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2">
      <style:text-properties style:font-name="Arial" style:font-name-asian="Arial" style:font-name-complex="Arial"/>
    </style:style>
    <style:style style:name="ce2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font-size="10pt" style:font-size-asian="10pt" style:font-size-complex="10pt" fo:font-weight="bold" style:font-weight-asian="bold" style:font-weight-complex="bold"/>
    </style:style>
    <style:style style:name="ce47" style:family="table-cell" style:parent-style-name="Default" style:data-style-name="N36">
      <style:table-cell-properties style:vertical-align="middle"/>
      <style:text-properties fo:font-size="10pt" style:font-size-asian="10pt" style:font-size-complex="10pt" fo:font-weight="bold" style:font-weight-asian="bold" style:font-weight-complex="bold"/>
    </style:style>
    <style:style style:name="ce48"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49" style:family="table-cell" style:parent-style-name="Default" style:data-style-name="N1">
      <style:table-cell-properties fo:background-color="transparent"/>
      <style:text-properties fo:font-size="10pt" style:font-size-asian="10pt" style:font-size-complex="10pt"/>
    </style:style>
    <style:style style:name="ce50"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transparent"/>
      <style:text-properties style:font-name="Arial" style:font-name-asian="Arial" style:font-name-complex="Arial"/>
    </style:style>
    <style:style style:name="ce6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76"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7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79"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81"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82"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83"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fo:background-color="transparent"/>
      <style:text-properties fo:font-size="10pt" style:font-size-asian="10pt" style:font-size-complex="10pt"/>
    </style:style>
    <style:style style:name="ce88" style:family="table-cell" style:parent-style-name="Default" style:data-style-name="N0">
      <style:table-cell-properties fo:background-color="transparent"/>
      <style:text-properties fo:font-size="10pt" style:font-size-asian="10pt" style:font-size-complex="10pt"/>
    </style:style>
    <style:style style:name="ce89"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4"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6" style:family="table-cell" style:parent-style-name="Default" style:data-style-name="N0">
      <style:text-properties fo:font-size="10pt" style:font-size-asian="10pt" style:font-size-complex="10pt"/>
    </style:style>
    <style:style style:name="ce97" style:family="table-cell" style:parent-style-name="Default" style:data-style-name="N1">
      <style:table-cell-properties fo:background-color="transparent"/>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Default" style:data-style-name="N0">
      <style:table-cell-properties style:vertical-align="top" fo:wrap-option="wrap"/>
    </style:style>
    <style:style style:name="ce101"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03"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04"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05" style:family="table-cell" style:parent-style-name="Default" style:data-style-name="N0">
      <style:table-cell-properties style:vertical-align="middle" style:rotation-angle="90" style:repeat-content="false"/>
      <style:paragraph-properties fo:text-align="center"/>
    </style:style>
    <style:style style:name="ce106"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09"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1.031875cm"/>
    </style:style>
    <style:style style:name="co11" style:family="table-column">
      <style:table-column-properties fo:break-before="auto" style:column-width="7.540625cm"/>
    </style:style>
    <style:style style:name="co12" style:family="table-column">
      <style:table-column-properties fo:break-before="auto" style:column-width="2.56645833333333cm"/>
    </style:style>
    <style:style style:name="co13" style:family="table-column">
      <style:table-column-properties fo:break-before="auto" style:column-width="2.54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9.10166666666667cm"/>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2.83104166666667cm" style:use-optimal-column-width="true"/>
    </style:style>
    <style:style style:name="co22" style:family="table-column">
      <style:table-column-properties fo:break-before="auto" style:column-width="2.54cm" style:use-optimal-column-width="true"/>
    </style:style>
    <style:style style:name="co23" style:family="table-column">
      <style:table-column-properties fo:break-before="auto" style:column-width="2.143125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16958333333333cm"/>
    </style:style>
    <style:style style:name="co26" style:family="table-column">
      <style:table-column-properties fo:break-before="auto" style:column-width="2.143125cm"/>
    </style:style>
    <style:style style:name="co27" style:family="table-column">
      <style:table-column-properties fo:break-before="auto" style:column-width="2.27541666666667cm"/>
    </style:style>
    <style:style style:name="co28" style:family="table-column">
      <style:table-column-properties fo:break-before="auto" style:column-width="2.83104166666667cm"/>
    </style:style>
    <style:style style:name="co29" style:family="table-column">
      <style:table-column-properties fo:break-before="auto" style:column-width="9.26041666666667cm"/>
    </style:style>
    <style:style style:name="co30" style:family="table-column">
      <style:table-column-properties fo:break-before="auto" style:column-width="2.32833333333333cm"/>
    </style:style>
    <style:style style:name="co31" style:family="table-column">
      <style:table-column-properties fo:break-before="auto" style:column-width="9.86895833333333cm"/>
    </style:style>
    <style:style style:name="co32" style:family="table-column">
      <style:table-column-properties fo:break-before="auto" style:column-width="1.85208333333333cm"/>
    </style:style>
    <style:style style:name="co33" style:family="table-column">
      <style:table-column-properties fo:break-before="auto" style:column-width="2.19604166666667cm"/>
    </style:style>
    <style:style style:name="co34"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20.9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4.2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36.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11pt" style:use-optimal-row-height="true" fo:break-before="auto"/>
    </style:style>
    <style:style style:name="ro27" style:family="table-row">
      <style:table-row-properties style:row-height="28.5pt" style:use-optimal-row-height="false" fo:break-before="auto"/>
    </style:style>
    <style:style style:name="ro28" style:family="table-row">
      <style:table-row-properties style:row-height="116.25pt" style:use-optimal-row-height="true" fo:break-before="auto"/>
    </style:style>
    <style:style style:name="ro29"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Tirol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62838196.05000001" table:style-name="ce20">
            <text:p>162 838 196</text:p>
          </table:table-cell>
          <table:table-cell office:value-type="float" office:value="23162553.80325786" table:style-name="ce20">
            <text:p>23 162 554</text:p>
          </table:table-cell>
          <table:table-cell office:value-type="float" office:value="0" table:style-name="ce20">
            <text:p>0</text:p>
          </table:table-cell>
          <table:table-cell office:value-type="float" office:value="139675642.24674213" table:style-name="ce20">
            <text:p>139 675 642</text:p>
          </table:table-cell>
          <table:table-cell office:value-type="float" office:value="0" table:style-name="ce20">
            <text:p>0</text:p>
          </table:table-cell>
          <table:table-cell office:value-type="float" office:value="0" table:style-name="ce20">
            <text:p>0</text:p>
          </table:table-cell>
          <table:table-cell office:value-type="float" office:value="642167.24" table:style-name="ce20">
            <text:p>642 167</text:p>
          </table:table-cell>
          <table:table-cell office:value-type="float" office:value="0" table:style-name="ce20">
            <text:p>0</text:p>
          </table:table-cell>
          <table:table-cell office:value-type="float" office:value="0" table:style-name="ce20">
            <text:p>0</text:p>
          </table:table-cell>
          <table:table-cell office:value-type="float" office:value="102663968.91" table:style-name="ce20">
            <text:p>102 663 969</text:p>
          </table:table-cell>
          <table:table-cell office:value-type="float" office:value="0" table:style-name="ce20">
            <text:p>0</text:p>
          </table:table-cell>
          <table:table-cell office:value-type="float" office:value="24247703.059999999" table:style-name="ce20">
            <text:p>24 247 7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284356.82" table:style-name="ce20">
            <text:p>35 284 357</text:p>
          </table:table-cell>
          <table:table-cell office:value-type="float" office:value="35284356.82" table:style-name="ce20">
            <text:p>35 284 3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style-name="ce22"/>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559939253.18000007" table:style-name="ce20">
            <text:p>559 939 253</text:p>
          </table:table-cell>
          <table:table-cell office:value-type="float" office:value="6535101.7599999998" table:style-name="ce20">
            <text:p>6 535 102</text:p>
          </table:table-cell>
          <table:table-cell office:value-type="float" office:value="95392575.070720196" table:style-name="ce20">
            <text:p>95 392 575</text:p>
          </table:table-cell>
          <table:table-cell office:value-type="float" office:value="102158991.27309275" table:style-name="ce20">
            <text:p>102 158 991</text:p>
          </table:table-cell>
          <table:table-cell office:value-type="float" office:value="58079844.824670032" table:style-name="ce20">
            <text:p>58 079 845</text:p>
          </table:table-cell>
          <table:table-cell office:value-type="float" office:value="297772740.251517" table:style-name="ce20">
            <text:p>297 772 740</text:p>
          </table:table-cell>
          <table:table-cell office:value-type="float" office:value="67818624.850000009" table:style-name="ce20">
            <text:p>67 818 625</text:p>
          </table:table-cell>
          <table:table-cell office:value-type="float" office:value="20559600.670000002" table:style-name="ce20">
            <text:p>20 559 601</text:p>
          </table:table-cell>
          <table:table-cell office:value-type="float" office:value="22598288.18" table:style-name="ce20">
            <text:p>22 598 288</text:p>
          </table:table-cell>
          <table:table-cell office:value-type="float" office:value="435150.81" table:style-name="ce20">
            <text:p>435 151</text:p>
          </table:table-cell>
          <table:table-cell office:value-type="float" office:value="20031012.300000001" table:style-name="ce20">
            <text:p>20 031 012</text:p>
          </table:table-cell>
          <table:table-cell office:value-type="float" office:value="710095.31" table:style-name="ce20">
            <text:p>710 0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7028.52" table:style-name="ce20">
            <text:p>1 067 0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6719452.52999997" table:style-name="ce20">
            <text:p>426 719 453</text:p>
          </table:table-cell>
          <table:table-cell office:value-type="float" office:value="337487077.52999997" table:style-name="ce20">
            <text:p>337 487 078</text:p>
          </table:table-cell>
          <table:table-cell office:value-type="float" office:value="89232375" table:style-name="ce20">
            <text:p>89 232 3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830954356.76999998" table:style-name="ce26">
            <text:p>830 954 357</text:p>
          </table:table-cell>
          <table:table-cell office:value-type="float" office:value="389487289.58871132" table:style-name="ce26">
            <text:p>389 487 290</text:p>
          </table:table-cell>
          <table:table-cell office:value-type="float" office:value="0" table:style-name="ce26">
            <text:p>0</text:p>
          </table:table-cell>
          <table:table-cell office:value-type="float" office:value="441467067.1812886" table:style-name="ce26">
            <text:p>441 467 0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0954356.76999998" table:style-name="ce26">
            <text:p>830 954 357</text:p>
          </table:table-cell>
          <table:table-cell office:value-type="float" office:value="807874026.76999998" table:style-name="ce26">
            <text:p>807 874 027</text:p>
          </table:table-cell>
          <table:table-cell office:value-type="float" office:value="23080330" table:style-name="ce26">
            <text:p>23 080 3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23706180.64000005" table:style-name="ce26">
            <text:p>423 706 181</text:p>
          </table:table-cell>
          <table:table-cell office:value-type="float" office:value="423706180.64000005" table:style-name="ce26">
            <text:p>423 706 1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903361.36000001" table:style-name="ce26">
            <text:p>213 903 361</text:p>
          </table:table-cell>
          <table:table-cell office:value-type="float" office:value="206571149.84" table:style-name="ce26">
            <text:p>206 571 150</text:p>
          </table:table-cell>
          <table:table-cell office:value-type="float" office:value="3231669.44" table:style-name="ce26">
            <text:p>3 231 6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444327381.43000001" table:style-name="ce26">
            <text:p>444 327 381</text:p>
          </table:table-cell>
          <table:table-cell office:value-type="float" office:value="226965274.4346118" table:style-name="ce26">
            <text:p>226 965 274</text:p>
          </table:table-cell>
          <table:table-cell office:value-type="float" office:value="13324681.046129825" table:style-name="ce26">
            <text:p>13 324 681</text:p>
          </table:table-cell>
          <table:table-cell office:value-type="float" office:value="199170121.26248819" table:style-name="ce26">
            <text:p>199 170 121</text:p>
          </table:table-cell>
          <table:table-cell office:value-type="float" office:value="4627245.6976938602" table:style-name="ce26">
            <text:p>4 627 246</text:p>
          </table:table-cell>
          <table:table-cell office:value-type="float" office:value="240058.98907635547" table:style-name="ce26">
            <text:p>240 059</text:p>
          </table:table-cell>
          <table:table-cell office:value-type="float" office:value="0" table:style-name="ce26">
            <text:p>0</text:p>
          </table:table-cell>
          <table:table-cell office:value-type="float" office:value="18712496.879999999" table:style-name="ce26">
            <text:p>18 712 497</text:p>
          </table:table-cell>
          <table:table-cell office:value-type="float" office:value="337141" table:style-name="ce26">
            <text:p>337 141</text:p>
          </table:table-cell>
          <table:table-cell office:value-type="float" office:value="104693104.17" table:style-name="ce26">
            <text:p>104 693 104</text:p>
          </table:table-cell>
          <table:table-cell office:value-type="float" office:value="3148521.35" table:style-name="ce26">
            <text:p>3 148 5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82740.059999999" table:style-name="ce26">
            <text:p>10 782 7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6608867.97000003" table:style-name="ce26">
            <text:p>306 608 868</text:p>
          </table:table-cell>
          <table:table-cell office:value-type="float" office:value="34981167.68" table:style-name="ce26">
            <text:p>34 981 168</text:p>
          </table:table-cell>
          <table:table-cell office:value-type="float" office:value="271627700.29000002" table:style-name="ce26">
            <text:p>271 627 700</text:p>
          </table:table-cell>
          <table:table-cell office:value-type="float" office:value="0" table:style-name="ce26">
            <text:p>0</text:p>
          </table:table-cell>
          <table:table-cell office:value-type="float" office:value="44510" table:style-name="ce26">
            <text:p>44 51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6485426" table:style-name="ce26">
            <text:p>6 485 426</text:p>
          </table:table-cell>
          <table:table-cell office:value-type="float" office:value="6485426" table:style-name="ce26">
            <text:p>6 485 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85426" table:style-name="ce26">
            <text:p>6 485 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545470.4299999997" table:style-name="ce20">
            <text:p>6 545 470</text:p>
          </table:table-cell>
          <table:table-cell office:value-type="float" office:value="6545470.4299999997" table:style-name="ce20">
            <text:p>6 545 4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45470.4299999997" table:style-name="ce20">
            <text:p>6 545 4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81333367.59055004" table:style-name="ce20">
            <text:p>181 333 368</text:p>
          </table:table-cell>
          <table:table-cell office:value-type="float" office:value="181333367.59055004" table:style-name="ce20">
            <text:p>181 333 3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64919.2200000007" table:style-name="ce20">
            <text:p>8 764 919</text:p>
          </table:table-cell>
          <table:table-cell office:value-type="float" office:value="26049164.66" table:style-name="ce20">
            <text:p>26 049 165</text:p>
          </table:table-cell>
          <table:table-cell office:value-type="float" office:value="10917106.710000001" table:style-name="ce20">
            <text:p>10 917 107</text:p>
          </table:table-cell>
          <table:table-cell office:value-type="float" office:value="6451503.3499999996" table:style-name="ce20">
            <text:p>6 451 503</text:p>
          </table:table-cell>
          <table:table-cell office:value-type="float" office:value="2973300.03" table:style-name="ce20">
            <text:p>2 973 300</text:p>
          </table:table-cell>
          <table:table-cell office:value-type="float" office:value="164041.49342782461" table:style-name="ce20">
            <text:p>164 041</text:p>
          </table:table-cell>
          <table:table-cell office:value-type="float" office:value="0" table:style-name="ce20">
            <text:p>0</text:p>
          </table:table-cell>
          <table:table-cell office:value-type="float" office:value="1786891.8032235878" table:style-name="ce20">
            <text:p>1 786 892</text:p>
          </table:table-cell>
          <table:table-cell office:value-type="float" office:value="15323614.156878678" table:style-name="ce20">
            <text:p>15 323 614</text:p>
          </table:table-cell>
          <table:table-cell office:value-type="float" office:value="2765473.4234898067" table:style-name="ce20">
            <text:p>2 765 473</text:p>
          </table:table-cell>
          <table:table-cell office:value-type="float" office:value="135381.99" table:style-name="ce20">
            <text:p>135 382</text:p>
          </table:table-cell>
          <table:table-cell office:value-type="float" office:value="135381.99" table:style-name="ce20">
            <text:p>135 382</text:p>
          </table:table-cell>
          <table:table-cell office:value-type="float" office:value="0" table:style-name="ce20">
            <text:p>0</text:p>
          </table:table-cell>
          <table:table-cell office:value-type="float" office:value="2832778.4234278249" table:style-name="ce20">
            <text:p>2 832 778</text:p>
          </table:table-cell>
          <table:table-cell office:value-type="float" office:value="89106437.050000012" table:style-name="ce20">
            <text:p>89 106 437</text:p>
          </table:table-cell>
          <table:table-cell office:value-type="float" office:value="13956536.51" table:style-name="ce20">
            <text:p>13 956 537</text:p>
          </table:table-cell>
          <table:table-cell office:value-type="float" office:value="75149900.540000007" table:style-name="ce20">
            <text:p>75 149 901</text:p>
          </table:table-cell>
          <table:table-cell office:value-type="float" office:value="0" table:style-name="ce20">
            <text:p>0</text:p>
          </table:table-cell>
          <table:table-cell office:value-type="float" office:value="0" table:style-name="ce20">
            <text:p>0</text:p>
          </table:table-cell>
          <table:table-cell office:value-type="float" office:value="3198640.7532235878" table:style-name="ce20">
            <text:p>3 198 641</text:p>
          </table:table-cell>
          <table:table-cell office:value-type="float" office:value="10864114.526878679" table:style-name="ce20">
            <text:p>10 864 115</text:p>
          </table:table-cell>
          <table:table-cell table:style-name="ce24"/>
          <table:table-cell table:number-columns-repeated="16352" table:style-name="ce22"/>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5272225.51" table:style-name="ce20">
            <text:p>5 272 226</text:p>
          </table:table-cell>
          <table:table-cell office:value-type="float" office:value="5272225.51" table:style-name="ce20">
            <text:p>5 272 2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6426.7" table:style-name="ce20">
            <text:p>756 427</text:p>
          </table:table-cell>
          <table:table-cell office:value-type="float" office:value="0" table:style-name="ce20">
            <text:p>0</text:p>
          </table:table-cell>
          <table:table-cell office:value-type="float" office:value="2603386.06" table:style-name="ce20">
            <text:p>2 603 386</text:p>
          </table:table-cell>
          <table:table-cell office:value-type="float" office:value="0" table:style-name="ce20">
            <text:p>0</text:p>
          </table:table-cell>
          <table:table-cell office:value-type="float" office:value="0" table:style-name="ce20">
            <text:p>0</text:p>
          </table:table-cell>
          <table:table-cell office:value-type="float" office:value="1877580" table:style-name="ce20">
            <text:p>1 877 5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832.75" table:style-name="ce20">
            <text:p>34 833</text:p>
          </table:table-cell>
          <table:table-cell office:value-type="float" office:value="0" table:style-name="ce20">
            <text:p>0</text:p>
          </table:table-cell>
          <table:table-cell office:value-type="float" office:value="34832.75" table:style-name="ce20">
            <text:p>34 8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200100.53" table:style-name="ce20">
            <text:p>1 200 101</text:p>
          </table:table-cell>
          <table:table-cell office:value-type="float" office:value="1200100.53" table:style-name="ce20">
            <text:p>1 200 1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0762.53" table:style-name="ce20">
            <text:p>720 763</text:p>
          </table:table-cell>
          <table:table-cell office:value-type="float" office:value="0" table:style-name="ce20">
            <text:p>0</text:p>
          </table:table-cell>
          <table:table-cell office:value-type="float" office:value="239669" table:style-name="ce20">
            <text:p>239 6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834.5" table:style-name="ce20">
            <text:p>119 835</text:p>
          </table:table-cell>
          <table:table-cell office:value-type="float" office:value="119834.5" table:style-name="ce20">
            <text:p>119 835</text:p>
          </table:table-cell>
          <table:table-cell office:value-type="float" office:value="0" table:style-name="ce20">
            <text:p>0</text:p>
          </table:table-cell>
          <table:table-cell office:value-type="float" office:value="119834.5" table:style-name="ce20">
            <text:p>119 8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1001026.079999998" table:style-name="ce20">
            <text:p>11 001 026</text:p>
          </table:table-cell>
          <table:table-cell office:value-type="float" office:value="11001026.079999998" table:style-name="ce20">
            <text:p>11 001 0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656.56" table:style-name="ce20">
            <text:p>54 657</text:p>
          </table:table-cell>
          <table:table-cell office:value-type="float" office:value="43154.79" table:style-name="ce20">
            <text:p>43 155</text:p>
          </table:table-cell>
          <table:table-cell office:value-type="float" office:value="2839032.13" table:style-name="ce20">
            <text:p>2 839 032</text:p>
          </table:table-cell>
          <table:table-cell office:value-type="float" office:value="0" table:style-name="ce20">
            <text:p>0</text:p>
          </table:table-cell>
          <table:table-cell office:value-type="float" office:value="0" table:style-name="ce20">
            <text:p>0</text:p>
          </table:table-cell>
          <table:table-cell office:value-type="float" office:value="89654.51" table:style-name="ce20">
            <text:p>89 655</text:p>
          </table:table-cell>
          <table:table-cell office:value-type="float" office:value="0" table:style-name="ce20">
            <text:p>0</text:p>
          </table:table-cell>
          <table:table-cell office:value-type="float" office:value="3284371.03" table:style-name="ce20">
            <text:p>3 284 371</text:p>
          </table:table-cell>
          <table:table-cell office:value-type="float" office:value="702893.02" table:style-name="ce20">
            <text:p>702 8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84371.03" table:style-name="ce20">
            <text:p>3 284 371</text:p>
          </table:table-cell>
          <table:table-cell office:value-type="float" office:value="702893.02" table:style-name="ce20">
            <text:p>702 893</text:p>
          </table:table-cell>
          <table:table-cell table:style-name="ce24"/>
          <table:table-cell table:number-columns-repeated="16352" table:style-name="ce22"/>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2633602984.2105503" table:style-name="ce27">
            <text:p>2 633 602 984</text:p>
          </table:table-cell>
          <table:table-cell office:value-type="float" office:value="1281694016.367131" table:style-name="ce27">
            <text:p>1 281 694 016</text:p>
          </table:table-cell>
          <table:table-cell office:value-type="float" office:value="108717256.11685002" table:style-name="ce27">
            <text:p>108 717 256</text:p>
          </table:table-cell>
          <table:table-cell office:value-type="float" office:value="882471821.96361172" table:style-name="ce27">
            <text:p>882 471 822</text:p>
          </table:table-cell>
          <table:table-cell office:value-type="float" office:value="62707090.522363894" table:style-name="ce27">
            <text:p>62 707 091</text:p>
          </table:table-cell>
          <table:table-cell office:value-type="float" office:value="298012799.24059337" table:style-name="ce27">
            <text:p>298 012 799</text:p>
          </table:table-cell>
          <table:table-cell office:value-type="float" office:value="84522220.570000008" table:style-name="ce27">
            <text:p>84 522 221</text:p>
          </table:table-cell>
          <table:table-cell office:value-type="float" office:value="279267778.36000001" table:style-name="ce27">
            <text:p>279 267 778</text:p>
          </table:table-cell>
          <table:table-cell office:value-type="float" office:value="252411574.35000002" table:style-name="ce27">
            <text:p>252 411 574</text:p>
          </table:table-cell>
          <table:table-cell office:value-type="float" office:value="218196159.20999998" table:style-name="ce27">
            <text:p>218 196 159</text:p>
          </table:table-cell>
          <table:table-cell office:value-type="float" office:value="26152833.68" table:style-name="ce27">
            <text:p>26 152 834</text:p>
          </table:table-cell>
          <table:table-cell office:value-type="float" office:value="27328743.373427823" table:style-name="ce27">
            <text:p>27 328 743</text:p>
          </table:table-cell>
          <table:table-cell office:value-type="float" office:value="0" table:style-name="ce27">
            <text:p>0</text:p>
          </table:table-cell>
          <table:table-cell office:value-type="float" office:value="5071262.8332235878" table:style-name="ce27">
            <text:p>5 071 263</text:p>
          </table:table-cell>
          <table:table-cell office:value-type="float" office:value="16026507.176878678" table:style-name="ce27">
            <text:p>16 026 507</text:p>
          </table:table-cell>
          <table:table-cell office:value-type="float" office:value="14615242.003489805" table:style-name="ce27">
            <text:p>14 615 242</text:p>
          </table:table-cell>
          <table:table-cell office:value-type="float" office:value="255216.49" table:style-name="ce27">
            <text:p>255 216</text:p>
          </table:table-cell>
          <table:table-cell office:value-type="float" office:value="255216.49" table:style-name="ce27">
            <text:p>255 216</text:p>
          </table:table-cell>
          <table:table-cell office:value-type="float" office:value="0" table:style-name="ce27">
            <text:p>0</text:p>
          </table:table-cell>
          <table:table-cell office:value-type="float" office:value="2952612.9234278249" table:style-name="ce27">
            <text:p>2 952 613</text:p>
          </table:table-cell>
          <table:table-cell office:value-type="float" office:value="1688708303.8899999" table:style-name="ce27">
            <text:p>1 688 708 304</text:p>
          </table:table-cell>
          <table:table-cell office:value-type="float" office:value="1229583165.3099999" table:style-name="ce27">
            <text:p>1 229 583 165</text:p>
          </table:table-cell>
          <table:table-cell office:value-type="float" office:value="459125138.58000004" table:style-name="ce27">
            <text:p>459 125 139</text:p>
          </table:table-cell>
          <table:table-cell office:value-type="float" office:value="0" table:style-name="ce27">
            <text:p>0</text:p>
          </table:table-cell>
          <table:table-cell office:value-type="float" office:value="44510" table:style-name="ce27">
            <text:p>44 510</text:p>
          </table:table-cell>
          <table:table-cell office:value-type="float" office:value="6483011.783223588" table:style-name="ce27">
            <text:p>6 483 012</text:p>
          </table:table-cell>
          <table:table-cell office:value-type="float" office:value="11567007.546878679" table:style-name="ce27">
            <text:p>11 567 008</text:p>
          </table:table-cell>
          <table:table-cell table:style-name="ce28"/>
          <table:table-cell table:number-columns-repeated="16352" table:style-name="ce22"/>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16352" table:style-name="ce22"/>
        </table:table-row>
        <table:table-row table:number-rows-repeated="2" table:style-name="ro12">
          <table:table-cell table:number-columns-repeated="2" table:style-name="ce29"/>
          <table:table-cell table:style-name="ce30"/>
          <table:table-cell table:number-columns-repeated="29" table:style-name="ce29"/>
          <table:table-cell table:number-columns-repeated="16352" table:style-name="ce22"/>
        </table:table-row>
        <table:table-row table:number-rows-repeated="2"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style-name="ce29"/>
          <table:table-cell table:number-columns-repeated="3" table:style-name="ce17"/>
          <table:table-cell table:style-name="ce31"/>
          <table:table-cell table:number-columns-repeated="27" table:style-name="ce17"/>
          <table:table-cell table:number-columns-repeated="16352"/>
        </table:table-row>
        <table:table-row table:number-rows-repeated="6" table:style-name="ro12">
          <table:table-cell table:style-name="ce29"/>
          <table:table-cell table:number-columns-repeated="31" table:style-name="ce17"/>
          <table:table-cell table:number-columns-repeated="16352"/>
        </table:table-row>
        <table:table-row table:number-rows-repeated="1048546" table:style-name="ro12">
          <table:table-cell table:number-columns-repeated="16384"/>
        </table:table-row>
      </table:table>
      <table:table table:name="Umsatz_2009"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Tirol - Umsatz 2009</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40769126.62" table:style-name="ce20">
            <text:p>140 769 127</text:p>
          </table:table-cell>
          <table:table-cell office:value-type="float" office:value="24187886.362937719" table:style-name="ce20">
            <text:p>24 187 886</text:p>
          </table:table-cell>
          <table:table-cell office:value-type="float" office:value="0" table:style-name="ce20">
            <text:p>0</text:p>
          </table:table-cell>
          <table:table-cell office:value-type="float" office:value="116581240.25706229" table:style-name="ce20">
            <text:p>116 581 240</text:p>
          </table:table-cell>
          <table:table-cell office:value-type="float" office:value="0" table:style-name="ce20">
            <text:p>0</text:p>
          </table:table-cell>
          <table:table-cell office:value-type="float" office:value="0" table:style-name="ce20">
            <text:p>0</text:p>
          </table:table-cell>
          <table:table-cell office:value-type="float" office:value="619631.66" table:style-name="ce20">
            <text:p>619 632</text:p>
          </table:table-cell>
          <table:table-cell office:value-type="float" office:value="0" table:style-name="ce20">
            <text:p>0</text:p>
          </table:table-cell>
          <table:table-cell office:value-type="float" office:value="0" table:style-name="ce20">
            <text:p>0</text:p>
          </table:table-cell>
          <table:table-cell office:value-type="float" office:value="86014598.390000001" table:style-name="ce20">
            <text:p>86 014 598</text:p>
          </table:table-cell>
          <table:table-cell office:value-type="float" office:value="0" table:style-name="ce20">
            <text:p>0</text:p>
          </table:table-cell>
          <table:table-cell office:value-type="float" office:value="23931889.73" table:style-name="ce20">
            <text:p>23 931 8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203006.84" table:style-name="ce20">
            <text:p>30 203 007</text:p>
          </table:table-cell>
          <table:table-cell office:value-type="float" office:value="30203006.84" table:style-name="ce20">
            <text:p>30 203 0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544941816.38" table:style-name="ce20">
            <text:p>544 941 816</text:p>
          </table:table-cell>
          <table:table-cell office:value-type="float" office:value="3095205.03" table:style-name="ce20">
            <text:p>3 095 205</text:p>
          </table:table-cell>
          <table:table-cell office:value-type="float" office:value="97905521.610534549" table:style-name="ce20">
            <text:p>97 905 522</text:p>
          </table:table-cell>
          <table:table-cell office:value-type="float" office:value="86716257.92000553" table:style-name="ce20">
            <text:p>86 716 258</text:p>
          </table:table-cell>
          <table:table-cell office:value-type="float" office:value="50439260.981382184" table:style-name="ce20">
            <text:p>50 439 261</text:p>
          </table:table-cell>
          <table:table-cell office:value-type="float" office:value="306785570.83807778" table:style-name="ce20">
            <text:p>306 785 571</text:p>
          </table:table-cell>
          <table:table-cell office:value-type="float" office:value="59517379.510000005" table:style-name="ce20">
            <text:p>59 517 380</text:p>
          </table:table-cell>
          <table:table-cell office:value-type="float" office:value="24209848.629999999" table:style-name="ce20">
            <text:p>24 209 849</text:p>
          </table:table-cell>
          <table:table-cell office:value-type="float" office:value="21398991.879999999" table:style-name="ce20">
            <text:p>21 398 992</text:p>
          </table:table-cell>
          <table:table-cell office:value-type="float" office:value="400687.23" table:style-name="ce20">
            <text:p>400 687</text:p>
          </table:table-cell>
          <table:table-cell office:value-type="float" office:value="13978397.539999999" table:style-name="ce20">
            <text:p>13 978 398</text:p>
          </table:table-cell>
          <table:table-cell office:value-type="float" office:value="751957.35" table:style-name="ce20">
            <text:p>751 9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31510.51" table:style-name="ce20">
            <text:p>1 831 5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2853043.75" table:style-name="ce20">
            <text:p>422 853 044</text:p>
          </table:table-cell>
          <table:table-cell office:value-type="float" office:value="332820251.81" table:style-name="ce20">
            <text:p>332 820 252</text:p>
          </table:table-cell>
          <table:table-cell office:value-type="float" office:value="90032791.939999998" table:style-name="ce20">
            <text:p>90 032 7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873127578.13999999" table:style-name="ce26">
            <text:p>873 127 578</text:p>
          </table:table-cell>
          <table:table-cell office:value-type="float" office:value="399127124.25028753" table:style-name="ce26">
            <text:p>399 127 124</text:p>
          </table:table-cell>
          <table:table-cell office:value-type="float" office:value="0" table:style-name="ce26">
            <text:p>0</text:p>
          </table:table-cell>
          <table:table-cell office:value-type="float" office:value="474000453.88971239" table:style-name="ce26">
            <text:p>474 000 4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3127578.13999999" table:style-name="ce26">
            <text:p>873 127 578</text:p>
          </table:table-cell>
          <table:table-cell office:value-type="float" office:value="852244506.73000002" table:style-name="ce26">
            <text:p>852 244 507</text:p>
          </table:table-cell>
          <table:table-cell office:value-type="float" office:value="20883071.41" table:style-name="ce26">
            <text:p>20 883 0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02298813.90999997" table:style-name="ce26">
            <text:p>402 298 814</text:p>
          </table:table-cell>
          <table:table-cell office:value-type="float" office:value="402298813.90999997" table:style-name="ce26">
            <text:p>402 298 8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921051.41" table:style-name="ce26">
            <text:p>202 921 051</text:p>
          </table:table-cell>
          <table:table-cell office:value-type="float" office:value="194867459.91999999" table:style-name="ce26">
            <text:p>194 867 460</text:p>
          </table:table-cell>
          <table:table-cell office:value-type="float" office:value="4510302.58" table:style-name="ce26">
            <text:p>4 510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400156208.49000001" table:style-name="ce26">
            <text:p>400 156 208</text:p>
          </table:table-cell>
          <table:table-cell office:value-type="float" office:value="210155527.29715273" table:style-name="ce26">
            <text:p>210 155 527</text:p>
          </table:table-cell>
          <table:table-cell office:value-type="float" office:value="14378956.395562831" table:style-name="ce26">
            <text:p>14 378 956</text:p>
          </table:table-cell>
          <table:table-cell office:value-type="float" office:value="171615885.22054961" table:style-name="ce26">
            <text:p>171 615 885</text:p>
          </table:table-cell>
          <table:table-cell office:value-type="float" office:value="3906605.6456636726" table:style-name="ce26">
            <text:p>3 906 606</text:p>
          </table:table-cell>
          <table:table-cell office:value-type="float" office:value="99233.931071160448" table:style-name="ce26">
            <text:p>99 234</text:p>
          </table:table-cell>
          <table:table-cell office:value-type="float" office:value="0" table:style-name="ce26">
            <text:p>0</text:p>
          </table:table-cell>
          <table:table-cell office:value-type="float" office:value="16173035.120000001" table:style-name="ce26">
            <text:p>16 173 035</text:p>
          </table:table-cell>
          <table:table-cell office:value-type="float" office:value="225244.79999999999" table:style-name="ce26">
            <text:p>225 245</text:p>
          </table:table-cell>
          <table:table-cell office:value-type="float" office:value="104103140.11" table:style-name="ce26">
            <text:p>104 103 140</text:p>
          </table:table-cell>
          <table:table-cell office:value-type="float" office:value="3840994.71" table:style-name="ce26">
            <text:p>3 840 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14772.620000001" table:style-name="ce26">
            <text:p>9 614 7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168811.13" table:style-name="ce26">
            <text:p>266 168 811</text:p>
          </table:table-cell>
          <table:table-cell office:value-type="float" office:value="29870634.290000003" table:style-name="ce26">
            <text:p>29 870 634</text:p>
          </table:table-cell>
          <table:table-cell office:value-type="float" office:value="236298176.84" table:style-name="ce26">
            <text:p>236 298 177</text:p>
          </table:table-cell>
          <table:table-cell office:value-type="float" office:value="0" table:style-name="ce26">
            <text:p>0</text:p>
          </table:table-cell>
          <table:table-cell office:value-type="float" office:value="30210" table:style-name="ce26">
            <text:p>30 21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6878272" table:style-name="ce26">
            <text:p>6 878 272</text:p>
          </table:table-cell>
          <table:table-cell office:value-type="float" office:value="6878272" table:style-name="ce26">
            <text:p>6 878 2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78272" table:style-name="ce26">
            <text:p>6 878 2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417088.53" table:style-name="ce20">
            <text:p>3 417 089</text:p>
          </table:table-cell>
          <table:table-cell office:value-type="float" office:value="3417088.53" table:style-name="ce20">
            <text:p>3 417 0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17088.53" table:style-name="ce20">
            <text:p>3 417 0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05173676.62" table:style-name="ce20">
            <text:p>205 173 677</text:p>
          </table:table-cell>
          <table:table-cell office:value-type="float" office:value="205173676.62" table:style-name="ce20">
            <text:p>205 173 6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18338.0500000007" table:style-name="ce20">
            <text:p>9 018 338</text:p>
          </table:table-cell>
          <table:table-cell office:value-type="float" office:value="26887860.25" table:style-name="ce20">
            <text:p>26 887 860</text:p>
          </table:table-cell>
          <table:table-cell office:value-type="float" office:value="12040043.74" table:style-name="ce20">
            <text:p>12 040 044</text:p>
          </table:table-cell>
          <table:table-cell office:value-type="float" office:value="6304083.71" table:style-name="ce20">
            <text:p>6 304 084</text:p>
          </table:table-cell>
          <table:table-cell office:value-type="float" office:value="2857124.64" table:style-name="ce20">
            <text:p>2 857 125</text:p>
          </table:table-cell>
          <table:table-cell office:value-type="float" office:value="432244.98" table:style-name="ce20">
            <text:p>432 245</text:p>
          </table:table-cell>
          <table:table-cell office:value-type="float" office:value="0" table:style-name="ce20">
            <text:p>0</text:p>
          </table:table-cell>
          <table:table-cell office:value-type="float" office:value="2027478.52" table:style-name="ce20">
            <text:p>2 027 479</text:p>
          </table:table-cell>
          <table:table-cell office:value-type="float" office:value="15666767.700000001" table:style-name="ce20">
            <text:p>15 666 768</text:p>
          </table:table-cell>
          <table:table-cell office:value-type="float" office:value="2856267.75" table:style-name="ce20">
            <text:p>2 856 268</text:p>
          </table:table-cell>
          <table:table-cell office:value-type="float" office:value="137131.47" table:style-name="ce20">
            <text:p>137 131</text:p>
          </table:table-cell>
          <table:table-cell office:value-type="float" office:value="137131.47" table:style-name="ce20">
            <text:p>137 131</text:p>
          </table:table-cell>
          <table:table-cell office:value-type="float" office:value="0" table:style-name="ce20">
            <text:p>0</text:p>
          </table:table-cell>
          <table:table-cell office:value-type="float" office:value="2875678.45" table:style-name="ce20">
            <text:p>2 875 678</text:p>
          </table:table-cell>
          <table:table-cell office:value-type="float" office:value="109199108.42" table:style-name="ce20">
            <text:p>109 199 108</text:p>
          </table:table-cell>
          <table:table-cell office:value-type="float" office:value="15978635.300000001" table:style-name="ce20">
            <text:p>15 978 635</text:p>
          </table:table-cell>
          <table:table-cell office:value-type="float" office:value="93220473.120000005" table:style-name="ce20">
            <text:p>93 220 473</text:p>
          </table:table-cell>
          <table:table-cell office:value-type="float" office:value="0" table:style-name="ce20">
            <text:p>0</text:p>
          </table:table-cell>
          <table:table-cell office:value-type="float" office:value="0" table:style-name="ce20">
            <text:p>0</text:p>
          </table:table-cell>
          <table:table-cell office:value-type="float" office:value="3775459.63" table:style-name="ce20">
            <text:p>3 775 460</text:p>
          </table:table-cell>
          <table:table-cell office:value-type="float" office:value="11096089.310000002" table:style-name="ce20">
            <text:p>11 096 089</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1321840.49" table:style-name="ce20">
            <text:p>11 321 840</text:p>
          </table:table-cell>
          <table:table-cell office:value-type="float" office:value="11321840.49" table:style-name="ce20">
            <text:p>11 321 8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11141.0999999996" table:style-name="ce20">
            <text:p>6 711 141</text:p>
          </table:table-cell>
          <table:table-cell office:value-type="float" office:value="0" table:style-name="ce20">
            <text:p>0</text:p>
          </table:table-cell>
          <table:table-cell office:value-type="float" office:value="2655612.64" table:style-name="ce20">
            <text:p>2 655 613</text:p>
          </table:table-cell>
          <table:table-cell office:value-type="float" office:value="0" table:style-name="ce20">
            <text:p>0</text:p>
          </table:table-cell>
          <table:table-cell office:value-type="float" office:value="0" table:style-name="ce20">
            <text:p>0</text:p>
          </table:table-cell>
          <table:table-cell office:value-type="float" office:value="1920254" table:style-name="ce20">
            <text:p>1 920 2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832.75" table:style-name="ce20">
            <text:p>34 833</text:p>
          </table:table-cell>
          <table:table-cell office:value-type="float" office:value="0" table:style-name="ce20">
            <text:p>0</text:p>
          </table:table-cell>
          <table:table-cell office:value-type="float" office:value="34832.75" table:style-name="ce20">
            <text:p>34 8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137325.25" table:style-name="ce20">
            <text:p>1 137 325</text:p>
          </table:table-cell>
          <table:table-cell office:value-type="float" office:value="1137325.25" table:style-name="ce20">
            <text:p>1 137 3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7877.74" table:style-name="ce20">
            <text:p>597 878</text:p>
          </table:table-cell>
          <table:table-cell office:value-type="float" office:value="0" table:style-name="ce20">
            <text:p>0</text:p>
          </table:table-cell>
          <table:table-cell office:value-type="float" office:value="269723.75" table:style-name="ce20">
            <text:p>269 7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4861.88" table:style-name="ce20">
            <text:p>134 862</text:p>
          </table:table-cell>
          <table:table-cell office:value-type="float" office:value="134861.88" table:style-name="ce20">
            <text:p>134 862</text:p>
          </table:table-cell>
          <table:table-cell office:value-type="float" office:value="0" table:style-name="ce20">
            <text:p>0</text:p>
          </table:table-cell>
          <table:table-cell office:value-type="float" office:value="134861.88" table:style-name="ce20">
            <text:p>134 8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1384179.559999999" table:style-name="ce20">
            <text:p>11 384 180</text:p>
          </table:table-cell>
          <table:table-cell office:value-type="float" office:value="11384179.559999999" table:style-name="ce20">
            <text:p>11 384 1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149.21" table:style-name="ce20">
            <text:p>56 149</text:p>
          </table:table-cell>
          <table:table-cell office:value-type="float" office:value="17138.27" table:style-name="ce20">
            <text:p>17 138</text:p>
          </table:table-cell>
          <table:table-cell office:value-type="float" office:value="2608638.7200000002" table:style-name="ce20">
            <text:p>2 608 639</text:p>
          </table:table-cell>
          <table:table-cell office:value-type="float" office:value="0" table:style-name="ce20">
            <text:p>0</text:p>
          </table:table-cell>
          <table:table-cell office:value-type="float" office:value="0" table:style-name="ce20">
            <text:p>0</text:p>
          </table:table-cell>
          <table:table-cell office:value-type="float" office:value="117853.72" table:style-name="ce20">
            <text:p>117 854</text:p>
          </table:table-cell>
          <table:table-cell office:value-type="float" office:value="0" table:style-name="ce20">
            <text:p>0</text:p>
          </table:table-cell>
          <table:table-cell office:value-type="float" office:value="3284371.03" table:style-name="ce20">
            <text:p>3 284 371</text:p>
          </table:table-cell>
          <table:table-cell office:value-type="float" office:value="1007828.79" table:style-name="ce20">
            <text:p>1 007 8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84371.03" table:style-name="ce20">
            <text:p>3 284 371</text:p>
          </table:table-cell>
          <table:table-cell office:value-type="float" office:value="1007828.79" table:style-name="ce20">
            <text:p>1 007 829</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2600605925.9899998" table:style-name="ce27">
            <text:p>2 600 605 926</text:p>
          </table:table-cell>
          <table:table-cell office:value-type="float" office:value="1278176939.3003778" table:style-name="ce27">
            <text:p>1 278 176 939</text:p>
          </table:table-cell>
          <table:table-cell office:value-type="float" office:value="112284478.00609738" table:style-name="ce27">
            <text:p>112 284 478</text:p>
          </table:table-cell>
          <table:table-cell office:value-type="float" office:value="848913837.28732991" table:style-name="ce27">
            <text:p>848 913 837</text:p>
          </table:table-cell>
          <table:table-cell office:value-type="float" office:value="54345866.627045855" table:style-name="ce27">
            <text:p>54 345 867</text:p>
          </table:table-cell>
          <table:table-cell office:value-type="float" office:value="306884804.76914895" table:style-name="ce27">
            <text:p>306 884 805</text:p>
          </table:table-cell>
          <table:table-cell office:value-type="float" office:value="82800911.530000001" table:style-name="ce27">
            <text:p>82 800 912</text:p>
          </table:table-cell>
          <table:table-cell office:value-type="float" office:value="270208933.68000001" table:style-name="ce27">
            <text:p>270 208 934</text:p>
          </table:table-cell>
          <table:table-cell office:value-type="float" office:value="237213080.22999999" table:style-name="ce27">
            <text:p>237 213 080</text:p>
          </table:table-cell>
          <table:table-cell office:value-type="float" office:value="201930689.75999999" table:style-name="ce27">
            <text:p>201 930 690</text:p>
          </table:table-cell>
          <table:table-cell office:value-type="float" office:value="20676516.890000001" table:style-name="ce27">
            <text:p>20 676 517</text:p>
          </table:table-cell>
          <table:table-cell office:value-type="float" office:value="27423923.530000001" table:style-name="ce27">
            <text:p>27 423 924</text:p>
          </table:table-cell>
          <table:table-cell office:value-type="float" office:value="0" table:style-name="ce27">
            <text:p>0</text:p>
          </table:table-cell>
          <table:table-cell office:value-type="float" office:value="5311849.55" table:style-name="ce27">
            <text:p>5 311 850</text:p>
          </table:table-cell>
          <table:table-cell office:value-type="float" office:value="16674596.490000002" table:style-name="ce27">
            <text:p>16 674 596</text:p>
          </table:table-cell>
          <table:table-cell office:value-type="float" office:value="14302550.880000001" table:style-name="ce27">
            <text:p>14 302 551</text:p>
          </table:table-cell>
          <table:table-cell office:value-type="float" office:value="271993.34999999998" table:style-name="ce27">
            <text:p>271 993</text:p>
          </table:table-cell>
          <table:table-cell office:value-type="float" office:value="271993.34999999998" table:style-name="ce27">
            <text:p>271 993</text:p>
          </table:table-cell>
          <table:table-cell office:value-type="float" office:value="0" table:style-name="ce27">
            <text:p>0</text:p>
          </table:table-cell>
          <table:table-cell office:value-type="float" office:value="3010540.33" table:style-name="ce27">
            <text:p>3 010 540</text:p>
          </table:table-cell>
          <table:table-cell office:value-type="float" office:value="1701586381.03" table:style-name="ce27">
            <text:p>1 701 586 381</text:p>
          </table:table-cell>
          <table:table-cell office:value-type="float" office:value="1261117034.97" table:style-name="ce27">
            <text:p>1 261 117 035</text:p>
          </table:table-cell>
          <table:table-cell office:value-type="float" office:value="440469346.06000006" table:style-name="ce27">
            <text:p>440 469 346</text:p>
          </table:table-cell>
          <table:table-cell office:value-type="float" office:value="0" table:style-name="ce27">
            <text:p>0</text:p>
          </table:table-cell>
          <table:table-cell office:value-type="float" office:value="30210" table:style-name="ce27">
            <text:p>30 210</text:p>
          </table:table-cell>
          <table:table-cell office:value-type="float" office:value="7059830.6600000001" table:style-name="ce27">
            <text:p>7 059 831</text:p>
          </table:table-cell>
          <table:table-cell office:value-type="float" office:value="12103918.100000001" table:style-name="ce27">
            <text:p>12 103 918</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4" table:style-name="ro12">
          <table:table-cell table:number-columns-repeated="2" table:style-name="ce29"/>
          <table:table-cell table:style-name="ce30"/>
          <table:table-cell table:number-columns-repeated="28" table:style-name="ce29"/>
          <table:table-cell table:number-columns-repeated="16353"/>
        </table:table-row>
        <table:table-row table:number-rows-repeated="2" table:style-name="ro12">
          <table:table-cell table:number-columns-repeated="31" table:style-name="ce29"/>
          <table:table-cell table:number-columns-repeated="16353"/>
        </table:table-row>
        <table:table-row table:style-name="ro12">
          <table:table-cell table:style-name="ce29"/>
          <table:table-cell table:number-columns-repeated="3" table:style-name="ce17"/>
          <table:table-cell table:style-name="ce31"/>
          <table:table-cell table:number-columns-repeated="26" table:style-name="ce17"/>
          <table:table-cell table:number-columns-repeated="16353"/>
        </table:table-row>
        <table:table-row table:number-rows-repeated="6" table:style-name="ro12">
          <table:table-cell table:style-name="ce29"/>
          <table:table-cell table:number-columns-repeated="30" table:style-name="ce17"/>
          <table:table-cell table:number-columns-repeated="16353"/>
        </table:table-row>
        <table:table-row table:number-rows-repeated="1048546" table:style-name="ro12">
          <table:table-cell table:number-columns-repeated="16384"/>
        </table:table-row>
      </table:table>
      <table:table table:name="Umsatz_2010"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Tirol - Umsatz 2010</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64059698.76999998" table:style-name="ce20">
            <text:p>164 059 699</text:p>
          </table:table-cell>
          <table:table-cell office:value-type="float" office:value="24876877.029302005" table:style-name="ce20">
            <text:p>24 876 877</text:p>
          </table:table-cell>
          <table:table-cell office:value-type="float" office:value="0" table:style-name="ce20">
            <text:p>0</text:p>
          </table:table-cell>
          <table:table-cell office:value-type="float" office:value="139182821.74069798" table:style-name="ce20">
            <text:p>139 182 822</text:p>
          </table:table-cell>
          <table:table-cell office:value-type="float" office:value="0" table:style-name="ce20">
            <text:p>0</text:p>
          </table:table-cell>
          <table:table-cell office:value-type="float" office:value="0" table:style-name="ce20">
            <text:p>0</text:p>
          </table:table-cell>
          <table:table-cell office:value-type="float" office:value="606705.78" table:style-name="ce20">
            <text:p>606 706</text:p>
          </table:table-cell>
          <table:table-cell office:value-type="float" office:value="0" table:style-name="ce20">
            <text:p>0</text:p>
          </table:table-cell>
          <table:table-cell office:value-type="float" office:value="0" table:style-name="ce20">
            <text:p>0</text:p>
          </table:table-cell>
          <table:table-cell office:value-type="float" office:value="98672015.010000005" table:style-name="ce20">
            <text:p>98 672 015</text:p>
          </table:table-cell>
          <table:table-cell office:value-type="float" office:value="0" table:style-name="ce20">
            <text:p>0</text:p>
          </table:table-cell>
          <table:table-cell office:value-type="float" office:value="27024346.350000001" table:style-name="ce20">
            <text:p>27 024 3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756631.630000003" table:style-name="ce20">
            <text:p>37 756 632</text:p>
          </table:table-cell>
          <table:table-cell office:value-type="float" office:value="37756631.630000003" table:style-name="ce20">
            <text:p>37 756 6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540059738.41000009" table:style-name="ce20">
            <text:p>540 059 738</text:p>
          </table:table-cell>
          <table:table-cell office:value-type="float" office:value="2039395.22" table:style-name="ce20">
            <text:p>2 039 395</text:p>
          </table:table-cell>
          <table:table-cell office:value-type="float" office:value="104451469.66927992" table:style-name="ce20">
            <text:p>104 451 470</text:p>
          </table:table-cell>
          <table:table-cell office:value-type="float" office:value="93918569.076165229" table:style-name="ce20">
            <text:p>93 918 569</text:p>
          </table:table-cell>
          <table:table-cell office:value-type="float" office:value="52443598.282180399" table:style-name="ce20">
            <text:p>52 443 598</text:p>
          </table:table-cell>
          <table:table-cell office:value-type="float" office:value="287206706.1623745" table:style-name="ce20">
            <text:p>287 206 706</text:p>
          </table:table-cell>
          <table:table-cell office:value-type="float" office:value="58624173.069999993" table:style-name="ce20">
            <text:p>58 624 173</text:p>
          </table:table-cell>
          <table:table-cell office:value-type="float" office:value="26964953.18" table:style-name="ce20">
            <text:p>26 964 953</text:p>
          </table:table-cell>
          <table:table-cell office:value-type="float" office:value="23990000" table:style-name="ce20">
            <text:p>23 990 000</text:p>
          </table:table-cell>
          <table:table-cell office:value-type="float" office:value="430602.64" table:style-name="ce20">
            <text:p>430 603</text:p>
          </table:table-cell>
          <table:table-cell office:value-type="float" office:value="13863582.649999999" table:style-name="ce20">
            <text:p>13 863 583</text:p>
          </table:table-cell>
          <table:table-cell office:value-type="float" office:value="893502.35" table:style-name="ce20">
            <text:p>893 5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4877.16999999993" table:style-name="ce20">
            <text:p>734 8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4558047.35000002" table:style-name="ce20">
            <text:p>414 558 047</text:p>
          </table:table-cell>
          <table:table-cell office:value-type="float" office:value="318562771.08000004" table:style-name="ce20">
            <text:p>318 562 771</text:p>
          </table:table-cell>
          <table:table-cell office:value-type="float" office:value="95995276.270000011" table:style-name="ce20">
            <text:p>95 995 2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835216824.30999994" table:style-name="ce26">
            <text:p>835 216 824</text:p>
          </table:table-cell>
          <table:table-cell office:value-type="float" office:value="403603843.56108207" table:style-name="ce26">
            <text:p>403 603 844</text:p>
          </table:table-cell>
          <table:table-cell office:value-type="float" office:value="0" table:style-name="ce26">
            <text:p>0</text:p>
          </table:table-cell>
          <table:table-cell office:value-type="float" office:value="431612980.74891782" table:style-name="ce26">
            <text:p>431 612 9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5216824.31000006" table:style-name="ce26">
            <text:p>835 216 824</text:p>
          </table:table-cell>
          <table:table-cell office:value-type="float" office:value="813581224.34000003" table:style-name="ce26">
            <text:p>813 581 224</text:p>
          </table:table-cell>
          <table:table-cell office:value-type="float" office:value="21635599.969999999" table:style-name="ce26">
            <text:p>21 635 6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12538298.92000002" table:style-name="ce26">
            <text:p>412 538 299</text:p>
          </table:table-cell>
          <table:table-cell office:value-type="float" office:value="412538298.92000002" table:style-name="ce26">
            <text:p>412 538 2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963259.78" table:style-name="ce26">
            <text:p>198 963 260</text:p>
          </table:table-cell>
          <table:table-cell office:value-type="float" office:value="209741958.91999999" table:style-name="ce26">
            <text:p>209 741 959</text:p>
          </table:table-cell>
          <table:table-cell office:value-type="float" office:value="3833080.22" table:style-name="ce26">
            <text:p>3 833 0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402361048.63" table:style-name="ce26">
            <text:p>402 361 049</text:p>
          </table:table-cell>
          <table:table-cell office:value-type="float" office:value="236097437.7483089" table:style-name="ce26">
            <text:p>236 097 438</text:p>
          </table:table-cell>
          <table:table-cell office:value-type="float" office:value="16129432.999838822" table:style-name="ce26">
            <text:p>16 129 433</text:p>
          </table:table-cell>
          <table:table-cell office:value-type="float" office:value="146064494.18149814" table:style-name="ce26">
            <text:p>146 064 494</text:p>
          </table:table-cell>
          <table:table-cell office:value-type="float" office:value="3985776.8051122576" table:style-name="ce26">
            <text:p>3 985 777</text:p>
          </table:table-cell>
          <table:table-cell office:value-type="float" office:value="83906.895241912527" table:style-name="ce26">
            <text:p>83 907</text:p>
          </table:table-cell>
          <table:table-cell office:value-type="float" office:value="0" table:style-name="ce26">
            <text:p>0</text:p>
          </table:table-cell>
          <table:table-cell office:value-type="float" office:value="15355806.07" table:style-name="ce26">
            <text:p>15 355 806</text:p>
          </table:table-cell>
          <table:table-cell office:value-type="float" office:value="19510.900000000001" table:style-name="ce26">
            <text:p>19 511</text:p>
          </table:table-cell>
          <table:table-cell office:value-type="float" office:value="89392550.910000011" table:style-name="ce26">
            <text:p>89 392 551</text:p>
          </table:table-cell>
          <table:table-cell office:value-type="float" office:value="3689910.12" table:style-name="ce26">
            <text:p>3 689 9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16244.0399999991" table:style-name="ce26">
            <text:p>9 216 2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4542626.59999996" table:style-name="ce26">
            <text:p>284 542 627</text:p>
          </table:table-cell>
          <table:table-cell office:value-type="float" office:value="51830300.740000002" table:style-name="ce26">
            <text:p>51 830 301</text:p>
          </table:table-cell>
          <table:table-cell office:value-type="float" office:value="232712325.85999998" table:style-name="ce26">
            <text:p>232 712 326</text:p>
          </table:table-cell>
          <table:table-cell office:value-type="float" office:value="0" table:style-name="ce26">
            <text:p>0</text:p>
          </table:table-cell>
          <table:table-cell office:value-type="float" office:value="144400" table:style-name="ce26">
            <text:p>144 40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5681063.7999999998" table:style-name="ce26">
            <text:p>5 681 064</text:p>
          </table:table-cell>
          <table:table-cell office:value-type="float" office:value="5681063.7999999998" table:style-name="ce26">
            <text:p>5 681 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81063.7999999998" table:style-name="ce26">
            <text:p>5 681 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062088.68" table:style-name="ce20">
            <text:p>3 062 089</text:p>
          </table:table-cell>
          <table:table-cell office:value-type="float" office:value="3062088.68" table:style-name="ce20">
            <text:p>3 062 0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62088.68" table:style-name="ce20">
            <text:p>3 062 0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88947368.56000003" table:style-name="ce20">
            <text:p>188 947 369</text:p>
          </table:table-cell>
          <table:table-cell office:value-type="float" office:value="188947368.56000003" table:style-name="ce20">
            <text:p>188 947 3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90735.0099999998" table:style-name="ce20">
            <text:p>7 890 735</text:p>
          </table:table-cell>
          <table:table-cell office:value-type="float" office:value="21700364.280000001" table:style-name="ce20">
            <text:p>21 700 364</text:p>
          </table:table-cell>
          <table:table-cell office:value-type="float" office:value="10166028.300000001" table:style-name="ce20">
            <text:p>10 166 028</text:p>
          </table:table-cell>
          <table:table-cell office:value-type="float" office:value="5466008.7999999998" table:style-name="ce20">
            <text:p>5 466 009</text:p>
          </table:table-cell>
          <table:table-cell office:value-type="float" office:value="2103612.4500000002" table:style-name="ce20">
            <text:p>2 103 612</text:p>
          </table:table-cell>
          <table:table-cell office:value-type="float" office:value="136410.71" table:style-name="ce20">
            <text:p>136 411</text:p>
          </table:table-cell>
          <table:table-cell office:value-type="float" office:value="0" table:style-name="ce20">
            <text:p>0</text:p>
          </table:table-cell>
          <table:table-cell office:value-type="float" office:value="1477086.66" table:style-name="ce20">
            <text:p>1 477 087</text:p>
          </table:table-cell>
          <table:table-cell office:value-type="float" office:value="13427458.849999998" table:style-name="ce20">
            <text:p>13 427 459</text:p>
          </table:table-cell>
          <table:table-cell office:value-type="float" office:value="2964471.9499999997" table:style-name="ce20">
            <text:p>2 964 4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19312.53" table:style-name="ce20">
            <text:p>3 019 313</text:p>
          </table:table-cell>
          <table:table-cell office:value-type="float" office:value="92958161.959999993" table:style-name="ce20">
            <text:p>92 958 162</text:p>
          </table:table-cell>
          <table:table-cell office:value-type="float" office:value="13296991.130000001" table:style-name="ce20">
            <text:p>13 296 991</text:p>
          </table:table-cell>
          <table:table-cell office:value-type="float" office:value="79661170.829999998" table:style-name="ce20">
            <text:p>79 661 171</text:p>
          </table:table-cell>
          <table:table-cell office:value-type="float" office:value="0" table:style-name="ce20">
            <text:p>0</text:p>
          </table:table-cell>
          <table:table-cell office:value-type="float" office:value="0" table:style-name="ce20">
            <text:p>0</text:p>
          </table:table-cell>
          <table:table-cell office:value-type="float" office:value="17154108.789999999" table:style-name="ce20">
            <text:p>17 154 109</text:p>
          </table:table-cell>
          <table:table-cell office:value-type="float" office:value="10483608.259999998" table:style-name="ce20">
            <text:p>10 483 608</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1073070.300000001" table:style-name="ce20">
            <text:p>11 073 070</text:p>
          </table:table-cell>
          <table:table-cell office:value-type="float" office:value="11073070.300000001" table:style-name="ce20">
            <text:p>11 073 0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81942.4800000004" table:style-name="ce20">
            <text:p>6 481 942</text:p>
          </table:table-cell>
          <table:table-cell office:value-type="float" office:value="0" table:style-name="ce20">
            <text:p>0</text:p>
          </table:table-cell>
          <table:table-cell office:value-type="float" office:value="2507879.98" table:style-name="ce20">
            <text:p>2 507 880</text:p>
          </table:table-cell>
          <table:table-cell office:value-type="float" office:value="0" table:style-name="ce20">
            <text:p>0</text:p>
          </table:table-cell>
          <table:table-cell office:value-type="float" office:value="0" table:style-name="ce20">
            <text:p>0</text:p>
          </table:table-cell>
          <table:table-cell office:value-type="float" office:value="2034482" table:style-name="ce20">
            <text:p>2 034 4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765.84" table:style-name="ce20">
            <text:p>48 766</text:p>
          </table:table-cell>
          <table:table-cell office:value-type="float" office:value="0" table:style-name="ce20">
            <text:p>0</text:p>
          </table:table-cell>
          <table:table-cell office:value-type="float" office:value="48765.84" table:style-name="ce20">
            <text:p>48 7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782534" table:style-name="ce20">
            <text:p>782 534</text:p>
          </table:table-cell>
          <table:table-cell office:value-type="float" office:value="782534" table:style-name="ce20">
            <text:p>782 5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486.19" table:style-name="ce20">
            <text:p>232 486</text:p>
          </table:table-cell>
          <table:table-cell office:value-type="float" office:value="0" table:style-name="ce20">
            <text:p>0</text:p>
          </table:table-cell>
          <table:table-cell office:value-type="float" office:value="275023.90999999997" table:style-name="ce20">
            <text:p>275 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7511.95000000001" table:style-name="ce20">
            <text:p>137 512</text:p>
          </table:table-cell>
          <table:table-cell office:value-type="float" office:value="137511.95000000001" table:style-name="ce20">
            <text:p>137 512</text:p>
          </table:table-cell>
          <table:table-cell office:value-type="float" office:value="0" table:style-name="ce20">
            <text:p>0</text:p>
          </table:table-cell>
          <table:table-cell office:value-type="float" office:value="137511.95000000001" table:style-name="ce20">
            <text:p>137 5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5961860.809999999" table:style-name="ce20">
            <text:p>15 961 861</text:p>
          </table:table-cell>
          <table:table-cell office:value-type="float" office:value="15961860.809999999" table:style-name="ce20">
            <text:p>15 961 8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353.71" table:style-name="ce20">
            <text:p>56 354</text:p>
          </table:table-cell>
          <table:table-cell office:value-type="float" office:value="25161.599999999999" table:style-name="ce20">
            <text:p>25 162</text:p>
          </table:table-cell>
          <table:table-cell office:value-type="float" office:value="2925132.57" table:style-name="ce20">
            <text:p>2 925 133</text:p>
          </table:table-cell>
          <table:table-cell office:value-type="float" office:value="0" table:style-name="ce20">
            <text:p>0</text:p>
          </table:table-cell>
          <table:table-cell office:value-type="float" office:value="0" table:style-name="ce20">
            <text:p>0</text:p>
          </table:table-cell>
          <table:table-cell office:value-type="float" office:value="141536.6" table:style-name="ce20">
            <text:p>141 537</text:p>
          </table:table-cell>
          <table:table-cell office:value-type="float" office:value="0" table:style-name="ce20">
            <text:p>0</text:p>
          </table:table-cell>
          <table:table-cell office:value-type="float" office:value="5251592.59" table:style-name="ce20">
            <text:p>5 251 593</text:p>
          </table:table-cell>
          <table:table-cell office:value-type="float" office:value="1155245.58" table:style-name="ce20">
            <text:p>1 155 2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51592.59" table:style-name="ce20">
            <text:p>5 251 593</text:p>
          </table:table-cell>
          <table:table-cell office:value-type="float" office:value="1155245.58" table:style-name="ce20">
            <text:p>1 155 246</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2579743595.1900001" table:style-name="ce27">
            <text:p>2 579 743 595</text:p>
          </table:table-cell>
          <table:table-cell office:value-type="float" office:value="1304663838.6286931" table:style-name="ce27">
            <text:p>1 304 663 839</text:p>
          </table:table-cell>
          <table:table-cell office:value-type="float" office:value="120580902.66911873" table:style-name="ce27">
            <text:p>120 580 903</text:p>
          </table:table-cell>
          <table:table-cell office:value-type="float" office:value="810778865.74727917" table:style-name="ce27">
            <text:p>810 778 866</text:p>
          </table:table-cell>
          <table:table-cell office:value-type="float" office:value="56429375.087292656" table:style-name="ce27">
            <text:p>56 429 375</text:p>
          </table:table-cell>
          <table:table-cell office:value-type="float" office:value="287290613.05761641" table:style-name="ce27">
            <text:p>287 290 613</text:p>
          </table:table-cell>
          <table:table-cell office:value-type="float" office:value="79340973.849999994" table:style-name="ce27">
            <text:p>79 340 974</text:p>
          </table:table-cell>
          <table:table-cell office:value-type="float" office:value="263009544.91000003" table:style-name="ce27">
            <text:p>263 009 545</text:p>
          </table:table-cell>
          <table:table-cell office:value-type="float" office:value="252412599.34999999" table:style-name="ce27">
            <text:p>252 412 599</text:p>
          </table:table-cell>
          <table:table-cell office:value-type="float" office:value="198026743.77000001" table:style-name="ce27">
            <text:p>198 026 744</text:p>
          </table:table-cell>
          <table:table-cell office:value-type="float" office:value="19657105.219999999" table:style-name="ce27">
            <text:p>19 657 105</text:p>
          </table:table-cell>
          <table:table-cell office:value-type="float" office:value="30505301.920000002" table:style-name="ce27">
            <text:p>30 505 302</text:p>
          </table:table-cell>
          <table:table-cell office:value-type="float" office:value="0" table:style-name="ce27">
            <text:p>0</text:p>
          </table:table-cell>
          <table:table-cell office:value-type="float" office:value="6728679.25" table:style-name="ce27">
            <text:p>6 728 679</text:p>
          </table:table-cell>
          <table:table-cell office:value-type="float" office:value="14582704.429999998" table:style-name="ce27">
            <text:p>14 582 704</text:p>
          </table:table-cell>
          <table:table-cell office:value-type="float" office:value="12915593.159999998" table:style-name="ce27">
            <text:p>12 915 593</text:p>
          </table:table-cell>
          <table:table-cell office:value-type="float" office:value="137511.95000000001" table:style-name="ce27">
            <text:p>137 512</text:p>
          </table:table-cell>
          <table:table-cell office:value-type="float" office:value="137511.95000000001" table:style-name="ce27">
            <text:p>137 512</text:p>
          </table:table-cell>
          <table:table-cell office:value-type="float" office:value="0" table:style-name="ce27">
            <text:p>0</text:p>
          </table:table-cell>
          <table:table-cell office:value-type="float" office:value="3156824.48" table:style-name="ce27">
            <text:p>3 156 824</text:p>
          </table:table-cell>
          <table:table-cell office:value-type="float" office:value="1665081057.6900001" table:style-name="ce27">
            <text:p>1 665 081 058</text:p>
          </table:table-cell>
          <table:table-cell office:value-type="float" office:value="1235027918.9200001" table:style-name="ce27">
            <text:p>1 235 027 919</text:p>
          </table:table-cell>
          <table:table-cell office:value-type="float" office:value="430053138.76999998" table:style-name="ce27">
            <text:p>430 053 139</text:p>
          </table:table-cell>
          <table:table-cell office:value-type="float" office:value="0" table:style-name="ce27">
            <text:p>0</text:p>
          </table:table-cell>
          <table:table-cell office:value-type="float" office:value="144400" table:style-name="ce27">
            <text:p>144 400</text:p>
          </table:table-cell>
          <table:table-cell office:value-type="float" office:value="22405701.379999999" table:style-name="ce27">
            <text:p>22 405 701</text:p>
          </table:table-cell>
          <table:table-cell office:value-type="float" office:value="11638853.839999998" table:style-name="ce27">
            <text:p>11 638 854</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4" table:style-name="ro12">
          <table:table-cell table:number-columns-repeated="2" table:style-name="ce29"/>
          <table:table-cell table:style-name="ce30"/>
          <table:table-cell table:number-columns-repeated="28" table:style-name="ce29"/>
          <table:table-cell table:number-columns-repeated="16353"/>
        </table:table-row>
        <table:table-row table:number-rows-repeated="2" table:style-name="ro12">
          <table:table-cell table:number-columns-repeated="31" table:style-name="ce29"/>
          <table:table-cell table:number-columns-repeated="16353"/>
        </table:table-row>
        <table:table-row table:style-name="ro12">
          <table:table-cell table:style-name="ce29"/>
          <table:table-cell table:number-columns-repeated="3" table:style-name="ce17"/>
          <table:table-cell table:style-name="ce31"/>
          <table:table-cell table:number-columns-repeated="26" table:style-name="ce17"/>
          <table:table-cell table:number-columns-repeated="16353"/>
        </table:table-row>
        <table:table-row table:number-rows-repeated="6" table:style-name="ro12">
          <table:table-cell table:style-name="ce29"/>
          <table:table-cell table:number-columns-repeated="30" table:style-name="ce17"/>
          <table:table-cell table:number-columns-repeated="16353"/>
        </table:table-row>
        <table:table-row table:number-rows-repeated="1048546" table:style-name="ro12">
          <table:table-cell table:number-columns-repeated="16384"/>
        </table:table-row>
      </table:table>
      <table:table table:name="Umsatz_2011"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Tirol - Umsatz 2011</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75668933.88999999" table:style-name="ce26">
            <text:p>175 668 934</text:p>
          </table:table-cell>
          <table:table-cell office:value-type="float" office:value="22602350.640000001" table:style-name="ce26">
            <text:p>22 602 351</text:p>
          </table:table-cell>
          <table:table-cell office:value-type="float" office:value="0" table:style-name="ce26">
            <text:p>0</text:p>
          </table:table-cell>
          <table:table-cell office:value-type="float" office:value="153066583.25" table:style-name="ce26">
            <text:p>153 066 583</text:p>
          </table:table-cell>
          <table:table-cell office:value-type="float" office:value="0" table:style-name="ce26">
            <text:p>0</text:p>
          </table:table-cell>
          <table:table-cell office:value-type="float" office:value="0" table:style-name="ce26">
            <text:p>0</text:p>
          </table:table-cell>
          <table:table-cell office:value-type="float" office:value="2758658.62" table:style-name="ce26">
            <text:p>2 758 659</text:p>
          </table:table-cell>
          <table:table-cell office:value-type="float" office:value="0" table:style-name="ce26">
            <text:p>0</text:p>
          </table:table-cell>
          <table:table-cell office:value-type="float" office:value="0" table:style-name="ce26">
            <text:p>0</text:p>
          </table:table-cell>
          <table:table-cell office:value-type="float" office:value="118896498.78" table:style-name="ce26">
            <text:p>118 896 499</text:p>
          </table:table-cell>
          <table:table-cell office:value-type="float" office:value="0" table:style-name="ce26">
            <text:p>0</text:p>
          </table:table-cell>
          <table:table-cell office:value-type="float" office:value="20019303.210000001" table:style-name="ce26">
            <text:p>20 019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94473.299999997" table:style-name="ce26">
            <text:p>33 994 473</text:p>
          </table:table-cell>
          <table:table-cell office:value-type="float" office:value="33994473.299999997" table:style-name="ce26">
            <text:p>33 994 4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597019589.93999994" table:style-name="ce26">
            <text:p>597 019 590</text:p>
          </table:table-cell>
          <table:table-cell office:value-type="float" office:value="2577142.17" table:style-name="ce26">
            <text:p>2 577 142</text:p>
          </table:table-cell>
          <table:table-cell office:value-type="float" office:value="114688432.55999999" table:style-name="ce26">
            <text:p>114 688 433</text:p>
          </table:table-cell>
          <table:table-cell office:value-type="float" office:value="105230345.13999999" table:style-name="ce26">
            <text:p>105 230 345</text:p>
          </table:table-cell>
          <table:table-cell office:value-type="float" office:value="76439017.479999989" table:style-name="ce26">
            <text:p>76 439 017</text:p>
          </table:table-cell>
          <table:table-cell office:value-type="float" office:value="298084652.58999997" table:style-name="ce26">
            <text:p>298 084 653</text:p>
          </table:table-cell>
          <table:table-cell office:value-type="float" office:value="58915648.199999996" table:style-name="ce26">
            <text:p>58 915 648</text:p>
          </table:table-cell>
          <table:table-cell office:value-type="float" office:value="24047473.829999998" table:style-name="ce26">
            <text:p>24 047 474</text:p>
          </table:table-cell>
          <table:table-cell office:value-type="float" office:value="51443446.049999997" table:style-name="ce26">
            <text:p>51 443 446</text:p>
          </table:table-cell>
          <table:table-cell office:value-type="float" office:value="520977.4" table:style-name="ce26">
            <text:p>520 977</text:p>
          </table:table-cell>
          <table:table-cell office:value-type="float" office:value="15657959.83" table:style-name="ce26">
            <text:p>15 657 960</text:p>
          </table:table-cell>
          <table:table-cell office:value-type="float" office:value="733038.48" table:style-name="ce26">
            <text:p>733 038</text:p>
          </table:table-cell>
          <table:table-cell office:value-type="float" office:value="6147.74" table:style-name="ce26">
            <text:p>6 148</text:p>
          </table:table-cell>
          <table:table-cell office:value-type="float" office:value="0" table:style-name="ce26">
            <text:p>0</text:p>
          </table:table-cell>
          <table:table-cell office:value-type="float" office:value="0" table:style-name="ce26">
            <text:p>0</text:p>
          </table:table-cell>
          <table:table-cell office:value-type="float" office:value="2578212.04" table:style-name="ce26">
            <text:p>2 578 2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3116686.36000001" table:style-name="ce26">
            <text:p>443 116 686</text:p>
          </table:table-cell>
          <table:table-cell office:value-type="float" office:value="339975254.20999998" table:style-name="ce26">
            <text:p>339 975 254</text:p>
          </table:table-cell>
          <table:table-cell office:value-type="float" office:value="103141432.14999999" table:style-name="ce26">
            <text:p>103 141 4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806508690.01999998" table:style-name="ce26">
            <text:p>806 508 690</text:p>
          </table:table-cell>
          <table:table-cell office:value-type="float" office:value="426713229.22000003" table:style-name="ce26">
            <text:p>426 713 229</text:p>
          </table:table-cell>
          <table:table-cell office:value-type="float" office:value="0" table:style-name="ce26">
            <text:p>0</text:p>
          </table:table-cell>
          <table:table-cell office:value-type="float" office:value="379795460.80000001" table:style-name="ce26">
            <text:p>379 795 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6508690.00999999" table:style-name="ce26">
            <text:p>806 508 690</text:p>
          </table:table-cell>
          <table:table-cell office:value-type="float" office:value="783860067.54999995" table:style-name="ce26">
            <text:p>783 860 068</text:p>
          </table:table-cell>
          <table:table-cell office:value-type="float" office:value="22648622.460000001" table:style-name="ce26">
            <text:p>22 648 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31369271.71000004" table:style-name="ce26">
            <text:p>431 369 272</text:p>
          </table:table-cell>
          <table:table-cell office:value-type="float" office:value="431369271.71000004" table:style-name="ce26">
            <text:p>431 369 2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936006.43000001" table:style-name="ce26">
            <text:p>202 936 006</text:p>
          </table:table-cell>
          <table:table-cell office:value-type="float" office:value="224908791.55000001" table:style-name="ce26">
            <text:p>224 908 792</text:p>
          </table:table-cell>
          <table:table-cell office:value-type="float" office:value="3524473.73" table:style-name="ce26">
            <text:p>3 524 4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342901745.51000005" table:style-name="ce26">
            <text:p>342 901 746</text:p>
          </table:table-cell>
          <table:table-cell office:value-type="float" office:value="193429060.22999999" table:style-name="ce26">
            <text:p>193 429 060</text:p>
          </table:table-cell>
          <table:table-cell office:value-type="float" office:value="16539371.91" table:style-name="ce26">
            <text:p>16 539 372</text:p>
          </table:table-cell>
          <table:table-cell office:value-type="float" office:value="99766115.290000007" table:style-name="ce26">
            <text:p>99 766 115</text:p>
          </table:table-cell>
          <table:table-cell office:value-type="float" office:value="4389486.9800000004" table:style-name="ce26">
            <text:p>4 389 487</text:p>
          </table:table-cell>
          <table:table-cell office:value-type="float" office:value="28777711.100000001" table:style-name="ce26">
            <text:p>28 777 711</text:p>
          </table:table-cell>
          <table:table-cell office:value-type="float" office:value="0" table:style-name="ce26">
            <text:p>0</text:p>
          </table:table-cell>
          <table:table-cell office:value-type="float" office:value="16927446.329999998" table:style-name="ce26">
            <text:p>16 927 446</text:p>
          </table:table-cell>
          <table:table-cell office:value-type="float" office:value="20480.810000000001" table:style-name="ce26">
            <text:p>20 481</text:p>
          </table:table-cell>
          <table:table-cell office:value-type="float" office:value="82127189.890000001" table:style-name="ce26">
            <text:p>82 127 190</text:p>
          </table:table-cell>
          <table:table-cell office:value-type="float" office:value="3993924.39" table:style-name="ce26">
            <text:p>3 993 9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33817.129999999" table:style-name="ce26">
            <text:p>10 533 8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9113757" table:style-name="ce26">
            <text:p>229 113 757</text:p>
          </table:table-cell>
          <table:table-cell office:value-type="float" office:value="87001107.870000005" table:style-name="ce26">
            <text:p>87 001 108</text:p>
          </table:table-cell>
          <table:table-cell office:value-type="float" office:value="142112649.13" table:style-name="ce26">
            <text:p>142 112 649</text:p>
          </table:table-cell>
          <table:table-cell office:value-type="float" office:value="0" table:style-name="ce26">
            <text:p>0</text:p>
          </table:table-cell>
          <table:table-cell office:value-type="float" office:value="185130" table:style-name="ce26">
            <text:p>185 13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6648576.7999999998" table:style-name="ce26">
            <text:p>6 648 577</text:p>
          </table:table-cell>
          <table:table-cell office:value-type="float" office:value="6648576.7999999998" table:style-name="ce26">
            <text:p>6 648 5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48576.7999999998" table:style-name="ce26">
            <text:p>6 648 5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205674.46" table:style-name="ce43">
            <text:p>3 205 674</text:p>
          </table:table-cell>
          <table:table-cell office:value-type="float" office:value="3205674.46" table:style-name="ce43">
            <text:p>3 205 67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205674.46" table:style-name="ce43">
            <text:p>3 205 67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53221539.93000001" table:style-name="ce20">
            <text:p>153 221 540</text:p>
          </table:table-cell>
          <table:table-cell office:value-type="float" office:value="153221539.93000001" table:style-name="ce20">
            <text:p>153 221 5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48329.0599999996" table:style-name="ce20">
            <text:p>7 348 329</text:p>
          </table:table-cell>
          <table:table-cell office:value-type="float" office:value="16741950.82" table:style-name="ce20">
            <text:p>16 741 951</text:p>
          </table:table-cell>
          <table:table-cell office:value-type="float" office:value="7838366.4800000004" table:style-name="ce20">
            <text:p>7 838 366</text:p>
          </table:table-cell>
          <table:table-cell office:value-type="float" office:value="4533177.22" table:style-name="ce20">
            <text:p>4 533 177</text:p>
          </table:table-cell>
          <table:table-cell office:value-type="float" office:value="1807387.93" table:style-name="ce20">
            <text:p>1 807 388</text:p>
          </table:table-cell>
          <table:table-cell office:value-type="float" office:value="171365.07" table:style-name="ce20">
            <text:p>171 365</text:p>
          </table:table-cell>
          <table:table-cell office:value-type="float" office:value="0" table:style-name="ce20">
            <text:p>0</text:p>
          </table:table-cell>
          <table:table-cell office:value-type="float" office:value="1838524.62" table:style-name="ce20">
            <text:p>1 838 525</text:p>
          </table:table-cell>
          <table:table-cell office:value-type="float" office:value="12704884.580000002" table:style-name="ce20">
            <text:p>12 704 885</text:p>
          </table:table-cell>
          <table:table-cell office:value-type="float" office:value="2323704.21" table:style-name="ce20">
            <text:p>2 323 7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92597.3199999998" table:style-name="ce20">
            <text:p>2 392 597</text:p>
          </table:table-cell>
          <table:table-cell office:value-type="float" office:value="70993894.120000005" table:style-name="ce20">
            <text:p>70 993 894</text:p>
          </table:table-cell>
          <table:table-cell office:value-type="float" office:value="10336409.57" table:style-name="ce20">
            <text:p>10 336 410</text:p>
          </table:table-cell>
          <table:table-cell office:value-type="float" office:value="60657484.549999997" table:style-name="ce20">
            <text:p>60 657 485</text:p>
          </table:table-cell>
          <table:table-cell office:value-type="float" office:value="0" table:style-name="ce20">
            <text:p>0</text:p>
          </table:table-cell>
          <table:table-cell office:value-type="float" office:value="0" table:style-name="ce20">
            <text:p>0</text:p>
          </table:table-cell>
          <table:table-cell office:value-type="float" office:value="14163652.260000002" table:style-name="ce20">
            <text:p>14 163 652</text:p>
          </table:table-cell>
          <table:table-cell office:value-type="float" office:value="10363706.25" table:style-name="ce20">
            <text:p>10 363 706</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1798580.33" table:style-name="ce20">
            <text:p>11 798 580</text:p>
          </table:table-cell>
          <table:table-cell office:value-type="float" office:value="11798580.33" table:style-name="ce20">
            <text:p>11 798 5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37362.2400000002" table:style-name="ce20">
            <text:p>6 937 362</text:p>
          </table:table-cell>
          <table:table-cell office:value-type="float" office:value="0" table:style-name="ce20">
            <text:p>0</text:p>
          </table:table-cell>
          <table:table-cell office:value-type="float" office:value="2735651.15" table:style-name="ce20">
            <text:p>2 735 651</text:p>
          </table:table-cell>
          <table:table-cell office:value-type="float" office:value="0" table:style-name="ce20">
            <text:p>0</text:p>
          </table:table-cell>
          <table:table-cell office:value-type="float" office:value="0" table:style-name="ce20">
            <text:p>0</text:p>
          </table:table-cell>
          <table:table-cell office:value-type="float" office:value="2062868" table:style-name="ce20">
            <text:p>2 062 8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698.94" table:style-name="ce20">
            <text:p>62 699</text:p>
          </table:table-cell>
          <table:table-cell office:value-type="float" office:value="0" table:style-name="ce20">
            <text:p>0</text:p>
          </table:table-cell>
          <table:table-cell office:value-type="float" office:value="62698.94" table:style-name="ce20">
            <text:p>62 6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76675.05" table:style-name="ce20">
            <text:p>976 675</text:p>
          </table:table-cell>
          <table:table-cell office:value-type="float" office:value="976675.05" table:style-name="ce20">
            <text:p>976 6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3095.81" table:style-name="ce20">
            <text:p>343 096</text:p>
          </table:table-cell>
          <table:table-cell office:value-type="float" office:value="0" table:style-name="ce20">
            <text:p>0</text:p>
          </table:table-cell>
          <table:table-cell office:value-type="float" office:value="316789.62" table:style-name="ce20">
            <text:p>316 7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8394.81" table:style-name="ce20">
            <text:p>158 395</text:p>
          </table:table-cell>
          <table:table-cell office:value-type="float" office:value="158394.81" table:style-name="ce20">
            <text:p>158 395</text:p>
          </table:table-cell>
          <table:table-cell office:value-type="float" office:value="0" table:style-name="ce20">
            <text:p>0</text:p>
          </table:table-cell>
          <table:table-cell office:value-type="float" office:value="158394.81" table:style-name="ce20">
            <text:p>158 3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7029710.901322104" table:style-name="ce20">
            <text:p>17 029 711</text:p>
          </table:table-cell>
          <table:table-cell office:value-type="float" office:value="17029710.901322104" table:style-name="ce20">
            <text:p>17 029 7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381.310000000012" table:style-name="ce20">
            <text:p>60 381</text:p>
          </table:table-cell>
          <table:table-cell office:value-type="float" office:value="56285.429999999978" table:style-name="ce20">
            <text:p>56 285</text:p>
          </table:table-cell>
          <table:table-cell office:value-type="float" office:value="3032754.6600000006" table:style-name="ce20">
            <text:p>3 032 755</text:p>
          </table:table-cell>
          <table:table-cell office:value-type="float" office:value="0" table:style-name="ce20">
            <text:p>0</text:p>
          </table:table-cell>
          <table:table-cell office:value-type="float" office:value="0" table:style-name="ce20">
            <text:p>0</text:p>
          </table:table-cell>
          <table:table-cell office:value-type="float" office:value="224582.62" table:style-name="ce20">
            <text:p>224 583</text:p>
          </table:table-cell>
          <table:table-cell office:value-type="float" office:value="0" table:style-name="ce20">
            <text:p>0</text:p>
          </table:table-cell>
          <table:table-cell office:value-type="float" office:value="5518945.4800000004" table:style-name="ce20">
            <text:p>5 518 945</text:p>
          </table:table-cell>
          <table:table-cell office:value-type="float" office:value="1308907.955661051" table:style-name="ce20">
            <text:p>1 308 9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18945.4800000004" table:style-name="ce20">
            <text:p>5 518 945</text:p>
          </table:table-cell>
          <table:table-cell office:value-type="float" office:value="1308907.955661051" table:style-name="ce20">
            <text:p>1 308 908</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2546348988.5413222" table:style-name="ce27">
            <text:p>2 546 348 989</text:p>
          </table:table-cell>
          <table:table-cell office:value-type="float" office:value="1269571811.4413223" table:style-name="ce27">
            <text:p>1 269 571 811</text:p>
          </table:table-cell>
          <table:table-cell office:value-type="float" office:value="131227804.46999998" table:style-name="ce27">
            <text:p>131 227 804</text:p>
          </table:table-cell>
          <table:table-cell office:value-type="float" office:value="737858504.48000002" table:style-name="ce27">
            <text:p>737 858 504</text:p>
          </table:table-cell>
          <table:table-cell office:value-type="float" office:value="80828504.459999993" table:style-name="ce27">
            <text:p>80 828 504</text:p>
          </table:table-cell>
          <table:table-cell office:value-type="float" office:value="326862363.69" table:style-name="ce27">
            <text:p>326 862 364</text:p>
          </table:table-cell>
          <table:table-cell office:value-type="float" office:value="82668956.230000004" table:style-name="ce27">
            <text:p>82 668 956</text:p>
          </table:table-cell>
          <table:table-cell office:value-type="float" office:value="260709162.83999997" table:style-name="ce27">
            <text:p>260 709 163</text:p>
          </table:table-cell>
          <table:table-cell office:value-type="float" office:value="293185165.16000003" table:style-name="ce27">
            <text:p>293 185 165</text:p>
          </table:table-cell>
          <table:table-cell office:value-type="float" office:value="209945412.83000001" table:style-name="ce27">
            <text:p>209 945 413</text:p>
          </table:table-cell>
          <table:table-cell office:value-type="float" office:value="21459272.149999999" table:style-name="ce27">
            <text:p>21 459 272</text:p>
          </table:table-cell>
          <table:table-cell office:value-type="float" office:value="23527947" table:style-name="ce27">
            <text:p>23 527 947</text:p>
          </table:table-cell>
          <table:table-cell office:value-type="float" office:value="6147.74" table:style-name="ce27">
            <text:p>6 148</text:p>
          </table:table-cell>
          <table:table-cell office:value-type="float" office:value="7357470.1000000006" table:style-name="ce27">
            <text:p>7 357 470</text:p>
          </table:table-cell>
          <table:table-cell office:value-type="float" office:value="14013792.535661053" table:style-name="ce27">
            <text:p>14 013 793</text:p>
          </table:table-cell>
          <table:table-cell office:value-type="float" office:value="15435733.379999999" table:style-name="ce27">
            <text:p>15 435 733</text:p>
          </table:table-cell>
          <table:table-cell office:value-type="float" office:value="158394.81" table:style-name="ce27">
            <text:p>158 395</text:p>
          </table:table-cell>
          <table:table-cell office:value-type="float" office:value="158394.81" table:style-name="ce27">
            <text:p>158 395</text:p>
          </table:table-cell>
          <table:table-cell office:value-type="float" office:value="0" table:style-name="ce27">
            <text:p>0</text:p>
          </table:table-cell>
          <table:table-cell office:value-type="float" office:value="2550992.13" table:style-name="ce27">
            <text:p>2 550 992</text:p>
          </table:table-cell>
          <table:table-cell office:value-type="float" office:value="1583790199.7299998" table:style-name="ce27">
            <text:p>1 583 790 200</text:p>
          </table:table-cell>
          <table:table-cell office:value-type="float" office:value="1255167312.5" table:style-name="ce27">
            <text:p>1 255 167 313</text:p>
          </table:table-cell>
          <table:table-cell office:value-type="float" office:value="328622887.23000002" table:style-name="ce27">
            <text:p>328 622 887</text:p>
          </table:table-cell>
          <table:table-cell office:value-type="float" office:value="0" table:style-name="ce27">
            <text:p>0</text:p>
          </table:table-cell>
          <table:table-cell office:value-type="float" office:value="185130" table:style-name="ce27">
            <text:p>185 130</text:p>
          </table:table-cell>
          <table:table-cell office:value-type="float" office:value="19682597.740000002" table:style-name="ce27">
            <text:p>19 682 598</text:p>
          </table:table-cell>
          <table:table-cell office:value-type="float" office:value="11672614.205661051" table:style-name="ce27">
            <text:p>11 672 614</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29"/>
          <table:table-cell table:number-columns-repeated="16352"/>
        </table:table-row>
        <table:table-row table:style-name="ro12">
          <table:table-cell table:style-name="ce44"/>
          <table:table-cell table:style-name="ce29"/>
          <table:table-cell table:style-name="ce30"/>
          <table:table-cell table:number-columns-repeated="28" table:style-name="ce29"/>
          <table:table-cell table:number-columns-repeated="16353" table:style-name="ce13"/>
        </table:table-row>
        <table:table-row table:number-rows-repeated="4" table:style-name="ro12">
          <table:table-cell table:number-columns-repeated="2" table:style-name="ce29"/>
          <table:table-cell table:style-name="ce30"/>
          <table:table-cell table:number-columns-repeated="28" table:style-name="ce29"/>
          <table:table-cell table:number-columns-repeated="16353" table:style-name="ce13"/>
        </table:table-row>
        <table:table-row table:number-rows-repeated="2" table:style-name="ro12">
          <table:table-cell table:number-columns-repeated="31" table:style-name="ce29"/>
          <table:table-cell table:number-columns-repeated="16353" table:style-name="ce13"/>
        </table:table-row>
        <table:table-row table:style-name="ro12">
          <table:table-cell table:style-name="ce29"/>
          <table:table-cell table:number-columns-repeated="3" table:style-name="ce17"/>
          <table:table-cell table:style-name="ce31"/>
          <table:table-cell table:number-columns-repeated="26" table:style-name="ce17"/>
          <table:table-cell table:number-columns-repeated="16353" table:style-name="ce13"/>
        </table:table-row>
        <table:table-row table:number-rows-repeated="6" table:style-name="ro12">
          <table:table-cell table:style-name="ce29"/>
          <table:table-cell table:number-columns-repeated="30" table:style-name="ce17"/>
          <table:table-cell table:number-columns-repeated="16353" table:style-name="ce13"/>
        </table:table-row>
        <table:table-row table:style-name="ro12">
          <table:table-cell table:number-columns-repeated="16384"/>
        </table:table-row>
        <table:table-row table:number-rows-repeated="16" table:style-name="ro12">
          <table:table-cell table:number-columns-repeated="16384" table:style-name="ce13"/>
        </table:table-row>
        <table:table-row table:number-rows-repeated="1048528" table:style-name="ro12">
          <table:table-cell table:number-columns-repeated="16384"/>
        </table:table-row>
      </table:table>
      <table:table table:name="Umsatz_2012"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Tirol - Umsatz 2012</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68602788.93349507" table:style-name="ce26">
            <text:p>168 602 789</text:p>
          </table:table-cell>
          <table:table-cell office:value-type="float" office:value="18391486.180616491" table:style-name="ce26">
            <text:p>18 391 486</text:p>
          </table:table-cell>
          <table:table-cell office:value-type="float" office:value="0" table:style-name="ce26">
            <text:p>0</text:p>
          </table:table-cell>
          <table:table-cell office:value-type="float" office:value="150211302.75287858" table:style-name="ce26">
            <text:p>150 211 303</text:p>
          </table:table-cell>
          <table:table-cell office:value-type="float" office:value="0" table:style-name="ce26">
            <text:p>0</text:p>
          </table:table-cell>
          <table:table-cell office:value-type="float" office:value="0" table:style-name="ce26">
            <text:p>0</text:p>
          </table:table-cell>
          <table:table-cell office:value-type="float" office:value="2046478.9288171327" table:style-name="ce26">
            <text:p>2 046 479</text:p>
          </table:table-cell>
          <table:table-cell office:value-type="float" office:value="0" table:style-name="ce26">
            <text:p>0</text:p>
          </table:table-cell>
          <table:table-cell office:value-type="float" office:value="0" table:style-name="ce26">
            <text:p>0</text:p>
          </table:table-cell>
          <table:table-cell office:value-type="float" office:value="115354826.18387261" table:style-name="ce26">
            <text:p>115 354 826</text:p>
          </table:table-cell>
          <table:table-cell office:value-type="float" office:value="0" table:style-name="ce26">
            <text:p>0</text:p>
          </table:table-cell>
          <table:table-cell office:value-type="float" office:value="16873166.503344975" table:style-name="ce26">
            <text:p>16 873 1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328317.317460343" table:style-name="ce26">
            <text:p>34 328 317</text:p>
          </table:table-cell>
          <table:table-cell office:value-type="float" office:value="34328317.317460343" table:style-name="ce26">
            <text:p>34 328 3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512275178.4612608" table:style-name="ce26">
            <text:p>512 275 178</text:p>
          </table:table-cell>
          <table:table-cell office:value-type="float" office:value="2188485.9821366332" table:style-name="ce26">
            <text:p>2 188 486</text:p>
          </table:table-cell>
          <table:table-cell office:value-type="float" office:value="114870554.1775718" table:style-name="ce26">
            <text:p>114 870 554</text:p>
          </table:table-cell>
          <table:table-cell office:value-type="float" office:value="92798367.223482132" table:style-name="ce26">
            <text:p>92 798 367</text:p>
          </table:table-cell>
          <table:table-cell office:value-type="float" office:value="89839409.077689052" table:style-name="ce26">
            <text:p>89 839 409</text:p>
          </table:table-cell>
          <table:table-cell office:value-type="float" office:value="212578362.0003812" table:style-name="ce26">
            <text:p>212 578 362</text:p>
          </table:table-cell>
          <table:table-cell office:value-type="float" office:value="66157885.534706637" table:style-name="ce26">
            <text:p>66 157 886</text:p>
          </table:table-cell>
          <table:table-cell office:value-type="float" office:value="29225022.531167988" table:style-name="ce26">
            <text:p>29 225 023</text:p>
          </table:table-cell>
          <table:table-cell office:value-type="float" office:value="50610665.909491174" table:style-name="ce26">
            <text:p>50 610 666</text:p>
          </table:table-cell>
          <table:table-cell office:value-type="float" office:value="425644.5" table:style-name="ce26">
            <text:p>425 645</text:p>
          </table:table-cell>
          <table:table-cell office:value-type="float" office:value="12939410.685150508" table:style-name="ce26">
            <text:p>12 939 411</text:p>
          </table:table-cell>
          <table:table-cell office:value-type="float" office:value="389800" table:style-name="ce26">
            <text:p>389 800</text:p>
          </table:table-cell>
          <table:table-cell office:value-type="float" office:value="6008.739338459206" table:style-name="ce26">
            <text:p>6 009</text:p>
          </table:table-cell>
          <table:table-cell office:value-type="float" office:value="0" table:style-name="ce26">
            <text:p>0</text:p>
          </table:table-cell>
          <table:table-cell office:value-type="float" office:value="0" table:style-name="ce26">
            <text:p>0</text:p>
          </table:table-cell>
          <table:table-cell office:value-type="float" office:value="3330728.9408697318" table:style-name="ce26">
            <text:p>3 330 7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9190011.62053633" table:style-name="ce26">
            <text:p>349 190 012</text:p>
          </table:table-cell>
          <table:table-cell office:value-type="float" office:value="251718386.78926131" table:style-name="ce26">
            <text:p>251 718 387</text:p>
          </table:table-cell>
          <table:table-cell office:value-type="float" office:value="97471624.831275016" table:style-name="ce26">
            <text:p>97 471 6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327572050.0023098" table:style-name="ce26">
            <text:p>1 327 572 050</text:p>
          </table:table-cell>
          <table:table-cell office:value-type="float" office:value="876592695.41556466" table:style-name="ce26">
            <text:p>876 592 695</text:p>
          </table:table-cell>
          <table:table-cell office:value-type="float" office:value="0" table:style-name="ce26">
            <text:p>0</text:p>
          </table:table-cell>
          <table:table-cell office:value-type="float" office:value="450979354.58674508" table:style-name="ce26">
            <text:p>450 979 3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7572050.0023098" table:style-name="ce26">
            <text:p>1 327 572 050</text:p>
          </table:table-cell>
          <table:table-cell office:value-type="float" office:value="1316202003.8861408" table:style-name="ce26">
            <text:p>1 316 202 004</text:p>
          </table:table-cell>
          <table:table-cell office:value-type="float" office:value="11370046.116168993" table:style-name="ce26">
            <text:p>11 370 0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59612738.14759701" table:style-name="ce26">
            <text:p>459 612 738</text:p>
          </table:table-cell>
          <table:table-cell office:value-type="float" office:value="459612738.14759701" table:style-name="ce26">
            <text:p>459 612 7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1763266.57198548" table:style-name="ce26">
            <text:p>211 763 267</text:p>
          </table:table-cell>
          <table:table-cell office:value-type="float" office:value="230825785.4878712" table:style-name="ce26">
            <text:p>230 825 785</text:p>
          </table:table-cell>
          <table:table-cell office:value-type="float" office:value="17023686.087740384" table:style-name="ce26">
            <text:p>17 023 6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409074872.01902819" table:style-name="ce26">
            <text:p>409 074 872</text:p>
          </table:table-cell>
          <table:table-cell office:value-type="float" office:value="277623296.89277381" table:style-name="ce26">
            <text:p>277 623 297</text:p>
          </table:table-cell>
          <table:table-cell office:value-type="float" office:value="14367452.927393634" table:style-name="ce26">
            <text:p>14 367 453</text:p>
          </table:table-cell>
          <table:table-cell office:value-type="float" office:value="90527196.289739147" table:style-name="ce26">
            <text:p>90 527 196</text:p>
          </table:table-cell>
          <table:table-cell office:value-type="float" office:value="5411057.2758903811" table:style-name="ce26">
            <text:p>5 411 057</text:p>
          </table:table-cell>
          <table:table-cell office:value-type="float" office:value="21145868.633231241" table:style-name="ce26">
            <text:p>21 145 869</text:p>
          </table:table-cell>
          <table:table-cell office:value-type="float" office:value="0" table:style-name="ce26">
            <text:p>0</text:p>
          </table:table-cell>
          <table:table-cell office:value-type="float" office:value="19808666.297057047" table:style-name="ce26">
            <text:p>19 808 666</text:p>
          </table:table-cell>
          <table:table-cell office:value-type="float" office:value="3525.4699000000001" table:style-name="ce26">
            <text:p>3 525</text:p>
          </table:table-cell>
          <table:table-cell office:value-type="float" office:value="96100548.032669917" table:style-name="ce26">
            <text:p>96 100 548</text:p>
          </table:table-cell>
          <table:table-cell office:value-type="float" office:value="3660885.5126646385" table:style-name="ce26">
            <text:p>3 660 8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685759.364361439" table:style-name="ce26">
            <text:p>12 685 7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476487.34237516" table:style-name="ce26">
            <text:p>276 476 487</text:p>
          </table:table-cell>
          <table:table-cell office:value-type="float" office:value="146462222.62808898" table:style-name="ce26">
            <text:p>146 462 223</text:p>
          </table:table-cell>
          <table:table-cell office:value-type="float" office:value="130014264.71428619" table:style-name="ce26">
            <text:p>130 014 265</text:p>
          </table:table-cell>
          <table:table-cell office:value-type="float" office:value="0" table:style-name="ce26">
            <text:p>0</text:p>
          </table:table-cell>
          <table:table-cell office:value-type="float" office:value="339000" table:style-name="ce26">
            <text:p>339 00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6856378.4000000004" table:style-name="ce26">
            <text:p>6 856 378</text:p>
          </table:table-cell>
          <table:table-cell office:value-type="float" office:value="6856378.4000000004" table:style-name="ce26">
            <text:p>6 856 3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56378.4000000004" table:style-name="ce26">
            <text:p>6 856 3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4042141.6602630378" table:style-name="ce43">
            <text:p>4 042 142</text:p>
          </table:table-cell>
          <table:table-cell office:value-type="float" office:value="4042141.6602630378" table:style-name="ce43">
            <text:p>4 042 14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42141.6602630378" table:style-name="ce43">
            <text:p>4 042 14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93873237.46207783" table:style-name="ce20">
            <text:p>193 873 237</text:p>
          </table:table-cell>
          <table:table-cell office:value-type="float" office:value="193873237.46207783" table:style-name="ce20">
            <text:p>193 873 2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71905.0262796506" table:style-name="ce20">
            <text:p>8 371 905</text:p>
          </table:table-cell>
          <table:table-cell office:value-type="float" office:value="22280483.802450001" table:style-name="ce20">
            <text:p>22 280 484</text:p>
          </table:table-cell>
          <table:table-cell office:value-type="float" office:value="10450370.638978252" table:style-name="ce20">
            <text:p>10 450 371</text:p>
          </table:table-cell>
          <table:table-cell office:value-type="float" office:value="5890138.1644663503" table:style-name="ce20">
            <text:p>5 890 138</text:p>
          </table:table-cell>
          <table:table-cell office:value-type="float" office:value="2322049.6267194944" table:style-name="ce20">
            <text:p>2 322 050</text:p>
          </table:table-cell>
          <table:table-cell office:value-type="float" office:value="226767.84271849174" table:style-name="ce20">
            <text:p>226 768</text:p>
          </table:table-cell>
          <table:table-cell office:value-type="float" office:value="0" table:style-name="ce20">
            <text:p>0</text:p>
          </table:table-cell>
          <table:table-cell office:value-type="float" office:value="2421083.5251436359" table:style-name="ce20">
            <text:p>2 421 084</text:p>
          </table:table-cell>
          <table:table-cell office:value-type="float" office:value="14897623.933921043" table:style-name="ce20">
            <text:p>14 897 624</text:p>
          </table:table-cell>
          <table:table-cell office:value-type="float" office:value="3092984.6826908682" table:style-name="ce20">
            <text:p>3 092 9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84151.1234634696" table:style-name="ce20">
            <text:p>3 184 151</text:p>
          </table:table-cell>
          <table:table-cell office:value-type="float" office:value="89694014.39196001" table:style-name="ce20">
            <text:p>89 694 014</text:p>
          </table:table-cell>
          <table:table-cell office:value-type="float" office:value="13720799.954073267" table:style-name="ce20">
            <text:p>13 720 800</text:p>
          </table:table-cell>
          <table:table-cell office:value-type="float" office:value="75973214.437886745" table:style-name="ce20">
            <text:p>75 973 214</text:p>
          </table:table-cell>
          <table:table-cell office:value-type="float" office:value="0" table:style-name="ce20">
            <text:p>0</text:p>
          </table:table-cell>
          <table:table-cell office:value-type="float" office:value="0" table:style-name="ce20">
            <text:p>0</text:p>
          </table:table-cell>
          <table:table-cell office:value-type="float" office:value="19133358.789877817" table:style-name="ce20">
            <text:p>19 133 359</text:p>
          </table:table-cell>
          <table:table-cell office:value-type="float" office:value="11908305.913408704" table:style-name="ce20">
            <text:p>11 908 306</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8547334.600377701" table:style-name="ce20">
            <text:p>28 547 335</text:p>
          </table:table-cell>
          <table:table-cell office:value-type="float" office:value="28547334.600377701" table:style-name="ce20">
            <text:p>28 547 3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67200" table:style-name="ce20">
            <text:p>24 667 200</text:p>
          </table:table-cell>
          <table:table-cell office:value-type="float" office:value="0" table:style-name="ce20">
            <text:p>0</text:p>
          </table:table-cell>
          <table:table-cell office:value-type="float" office:value="2265743.6579881031" table:style-name="ce20">
            <text:p>2 265 744</text:p>
          </table:table-cell>
          <table:table-cell office:value-type="float" office:value="0" table:style-name="ce20">
            <text:p>0</text:p>
          </table:table-cell>
          <table:table-cell office:value-type="float" office:value="0" table:style-name="ce20">
            <text:p>0</text:p>
          </table:table-cell>
          <table:table-cell office:value-type="float" office:value="1551692" table:style-name="ce20">
            <text:p>1 551 6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698.942389600001" table:style-name="ce20">
            <text:p>62 699</text:p>
          </table:table-cell>
          <table:table-cell office:value-type="float" office:value="0" table:style-name="ce20">
            <text:p>0</text:p>
          </table:table-cell>
          <table:table-cell office:value-type="float" office:value="62698.942389600001" table:style-name="ce20">
            <text:p>62 6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713705.39981475752" table:style-name="ce20">
            <text:p>713 705</text:p>
          </table:table-cell>
          <table:table-cell office:value-type="float" office:value="713705.39981475752" table:style-name="ce20">
            <text:p>713 7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6852.69990737876" table:style-name="ce20">
            <text:p>356 8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8426.34995368938" table:style-name="ce20">
            <text:p>178 426</text:p>
          </table:table-cell>
          <table:table-cell office:value-type="float" office:value="178426.34995368938" table:style-name="ce20">
            <text:p>178 426</text:p>
          </table:table-cell>
          <table:table-cell office:value-type="float" office:value="0" table:style-name="ce20">
            <text:p>0</text:p>
          </table:table-cell>
          <table:table-cell office:value-type="float" office:value="178426.34995368938" table:style-name="ce20">
            <text:p>178 4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8836650.41981791" table:style-name="ce20">
            <text:p>18 836 650</text:p>
          </table:table-cell>
          <table:table-cell office:value-type="float" office:value="18836650.41981791" table:style-name="ce20">
            <text:p>18 836 6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0560.41" table:style-name="ce20">
            <text:p>570 560</text:p>
          </table:table-cell>
          <table:table-cell office:value-type="float" office:value="94263.999999999956" table:style-name="ce20">
            <text:p>94 264</text:p>
          </table:table-cell>
          <table:table-cell office:value-type="float" office:value="3221730.4899999988" table:style-name="ce20">
            <text:p>3 221 730</text:p>
          </table:table-cell>
          <table:table-cell office:value-type="float" office:value="2322.1054553291815" table:style-name="ce20">
            <text:p>2 322</text:p>
          </table:table-cell>
          <table:table-cell office:value-type="float" office:value="0" table:style-name="ce20">
            <text:p>0</text:p>
          </table:table-cell>
          <table:table-cell office:value-type="float" office:value="129791.57" table:style-name="ce20">
            <text:p>129 792</text:p>
          </table:table-cell>
          <table:table-cell office:value-type="float" office:value="0" table:style-name="ce20">
            <text:p>0</text:p>
          </table:table-cell>
          <table:table-cell office:value-type="float" office:value="6244475.1214247169" table:style-name="ce20">
            <text:p>6 244 475</text:p>
          </table:table-cell>
          <table:table-cell office:value-type="float" office:value="1167452.228267251" table:style-name="ce20">
            <text:p>1 167 4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44475.1214247169" table:style-name="ce20">
            <text:p>6 244 475</text:p>
          </table:table-cell>
          <table:table-cell office:value-type="float" office:value="1161579.3732458968" table:style-name="ce20">
            <text:p>1 161 579</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130007075.5060425" table:style-name="ce27">
            <text:p>3 130 007 076</text:p>
          </table:table-cell>
          <table:table-cell office:value-type="float" office:value="1887278150.5610399" table:style-name="ce27">
            <text:p>1 887 278 151</text:p>
          </table:table-cell>
          <table:table-cell office:value-type="float" office:value="129238007.10496543" table:style-name="ce27">
            <text:p>129 238 007</text:p>
          </table:table-cell>
          <table:table-cell office:value-type="float" office:value="784516220.85284495" table:style-name="ce27">
            <text:p>784 516 221</text:p>
          </table:table-cell>
          <table:table-cell office:value-type="float" office:value="95250466.353579432" table:style-name="ce27">
            <text:p>95 250 466</text:p>
          </table:table-cell>
          <table:table-cell office:value-type="float" office:value="233724230.63361245" table:style-name="ce27">
            <text:p>233 724 231</text:p>
          </table:table-cell>
          <table:table-cell office:value-type="float" office:value="108670408.29980342" table:style-name="ce27">
            <text:p>108 670 408</text:p>
          </table:table-cell>
          <table:table-cell office:value-type="float" office:value="283171703.2026605" table:style-name="ce27">
            <text:p>283 171 703</text:p>
          </table:table-cell>
          <table:table-cell office:value-type="float" office:value="301419963.31449175" table:style-name="ce27">
            <text:p>301 419 963</text:p>
          </table:table-cell>
          <table:table-cell office:value-type="float" office:value="234797165.07420459" table:style-name="ce27">
            <text:p>234 797 165</text:p>
          </table:table-cell>
          <table:table-cell office:value-type="float" office:value="18922345.82453464" table:style-name="ce27">
            <text:p>18 922 346</text:p>
          </table:table-cell>
          <table:table-cell office:value-type="float" office:value="19528070.615970846" table:style-name="ce27">
            <text:p>19 528 071</text:p>
          </table:table-cell>
          <table:table-cell office:value-type="float" office:value="6008.739338459206" table:style-name="ce27">
            <text:p>6 009</text:p>
          </table:table-cell>
          <table:table-cell office:value-type="float" office:value="8665558.6465683524" table:style-name="ce27">
            <text:p>8 665 559</text:p>
          </table:table-cell>
          <table:table-cell office:value-type="float" office:value="16065076.162188293" table:style-name="ce27">
            <text:p>16 065 076</text:p>
          </table:table-cell>
          <table:table-cell office:value-type="float" office:value="19109472.987922039" table:style-name="ce27">
            <text:p>19 109 473</text:p>
          </table:table-cell>
          <table:table-cell office:value-type="float" office:value="178426.34995368938" table:style-name="ce27">
            <text:p>178 426</text:p>
          </table:table-cell>
          <table:table-cell office:value-type="float" office:value="178426.34995368938" table:style-name="ce27">
            <text:p>178 426</text:p>
          </table:table-cell>
          <table:table-cell office:value-type="float" office:value="0" table:style-name="ce27">
            <text:p>0</text:p>
          </table:table-cell>
          <table:table-cell office:value-type="float" office:value="3362577.4734171592" table:style-name="ce27">
            <text:p>3 362 577</text:p>
          </table:table-cell>
          <table:table-cell office:value-type="float" office:value="2077323579.6170313" table:style-name="ce27">
            <text:p>2 077 323 580</text:p>
          </table:table-cell>
          <table:table-cell office:value-type="float" office:value="1762431730.5750248" table:style-name="ce27">
            <text:p>1 762 431 731</text:p>
          </table:table-cell>
          <table:table-cell office:value-type="float" office:value="314891849.04200655" table:style-name="ce27">
            <text:p>314 891 849</text:p>
          </table:table-cell>
          <table:table-cell office:value-type="float" office:value="0" table:style-name="ce27">
            <text:p>0</text:p>
          </table:table-cell>
          <table:table-cell office:value-type="float" office:value="339000" table:style-name="ce27">
            <text:p>339 000</text:p>
          </table:table-cell>
          <table:table-cell office:value-type="float" office:value="25377833.911302533" table:style-name="ce27">
            <text:p>25 377 834</text:p>
          </table:table-cell>
          <table:table-cell office:value-type="float" office:value="13069885.286654601" table:style-name="ce27">
            <text:p>13 069 885</text:p>
          </table:table-cell>
          <table:table-cell table:number-columns-repeated="16353"/>
        </table:table-row>
        <table:table-row table:style-name="ro3">
          <table:table-cell office:value-type="string" table:number-columns-spanned="31" table:number-rows-spanned="1" table:style-name="ce42">
            <text:p>Q: STATISTIK AUSTRIA, Umweltorientierte Produktion und Dienstleistung, im Auftrag der Bundesländer und des BMLFUW. Erstellt am 18. Februar 2016.</text:p>
          </table:table-cell>
          <table:covered-table-cell table:number-columns-repeated="30"/>
          <table:table-cell table:style-name="ce29"/>
          <table:table-cell table:number-columns-repeated="16352"/>
        </table:table-row>
        <table:table-row table:style-name="ro12">
          <table:table-cell table:style-name="ce44"/>
          <table:table-cell table:style-name="ce29"/>
          <table:table-cell table:style-name="ce30"/>
          <table:table-cell table:number-columns-repeated="28" table:style-name="ce29"/>
          <table:table-cell table:number-columns-repeated="16353" table:style-name="ce13"/>
        </table:table-row>
        <table:table-row table:number-rows-repeated="4" table:style-name="ro12">
          <table:table-cell table:number-columns-repeated="2" table:style-name="ce29"/>
          <table:table-cell table:style-name="ce30"/>
          <table:table-cell table:number-columns-repeated="28" table:style-name="ce29"/>
          <table:table-cell table:number-columns-repeated="16353" table:style-name="ce13"/>
        </table:table-row>
        <table:table-row table:number-rows-repeated="2" table:style-name="ro12">
          <table:table-cell table:number-columns-repeated="31" table:style-name="ce29"/>
          <table:table-cell table:number-columns-repeated="16353" table:style-name="ce13"/>
        </table:table-row>
        <table:table-row table:style-name="ro12">
          <table:table-cell table:style-name="ce29"/>
          <table:table-cell table:number-columns-repeated="3" table:style-name="ce17"/>
          <table:table-cell table:style-name="ce31"/>
          <table:table-cell table:number-columns-repeated="26" table:style-name="ce17"/>
          <table:table-cell table:number-columns-repeated="16353" table:style-name="ce13"/>
        </table:table-row>
        <table:table-row table:number-rows-repeated="6" table:style-name="ro12">
          <table:table-cell table:style-name="ce29"/>
          <table:table-cell table:number-columns-repeated="30" table:style-name="ce17"/>
          <table:table-cell table:number-columns-repeated="16353" table:style-name="ce13"/>
        </table:table-row>
        <table:table-row table:style-name="ro12">
          <table:table-cell table:number-columns-repeated="16384"/>
        </table:table-row>
        <table:table-row table:number-rows-repeated="16" table:style-name="ro12">
          <table:table-cell table:number-columns-repeated="16384" table:style-name="ce13"/>
        </table:table-row>
        <table:table-row table:number-rows-repeated="1048528" table:style-name="ro12">
          <table:table-cell table:number-columns-repeated="16384"/>
        </table:table-row>
      </table:table>
      <table:table table:name="Umsatz_2013"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Tirol - Umsatz 2013</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64163033.71299103" table:style-name="ce26">
            <text:p>164 163 034</text:p>
          </table:table-cell>
          <table:table-cell office:value-type="float" office:value="21643812.54965689" table:style-name="ce26">
            <text:p>21 643 813</text:p>
          </table:table-cell>
          <table:table-cell office:value-type="float" office:value="0" table:style-name="ce26">
            <text:p>0</text:p>
          </table:table-cell>
          <table:table-cell office:value-type="float" office:value="142519221.16333413" table:style-name="ce26">
            <text:p>142 519 221</text:p>
          </table:table-cell>
          <table:table-cell office:value-type="float" office:value="0" table:style-name="ce26">
            <text:p>0</text:p>
          </table:table-cell>
          <table:table-cell office:value-type="float" office:value="0" table:style-name="ce26">
            <text:p>0</text:p>
          </table:table-cell>
          <table:table-cell office:value-type="float" office:value="2638330.31943481" table:style-name="ce26">
            <text:p>2 638 330</text:p>
          </table:table-cell>
          <table:table-cell office:value-type="float" office:value="0" table:style-name="ce26">
            <text:p>0</text:p>
          </table:table-cell>
          <table:table-cell office:value-type="float" office:value="0" table:style-name="ce26">
            <text:p>0</text:p>
          </table:table-cell>
          <table:table-cell office:value-type="float" office:value="107975610.28493591" table:style-name="ce26">
            <text:p>107 975 610</text:p>
          </table:table-cell>
          <table:table-cell office:value-type="float" office:value="0" table:style-name="ce26">
            <text:p>0</text:p>
          </table:table-cell>
          <table:table-cell office:value-type="float" office:value="17894801.887360904" table:style-name="ce26">
            <text:p>17 894 8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654291.221259385" table:style-name="ce26">
            <text:p>35 654 291</text:p>
          </table:table-cell>
          <table:table-cell office:value-type="float" office:value="35654291.221259385" table:style-name="ce26">
            <text:p>35 654 2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545769274.41311622" table:style-name="ce26">
            <text:p>545 769 274</text:p>
          </table:table-cell>
          <table:table-cell office:value-type="float" office:value="2387341.1103828172" table:style-name="ce26">
            <text:p>2 387 341</text:p>
          </table:table-cell>
          <table:table-cell office:value-type="float" office:value="114063099.00661421" table:style-name="ce26">
            <text:p>114 063 099</text:p>
          </table:table-cell>
          <table:table-cell office:value-type="float" office:value="149211485.81566066" table:style-name="ce26">
            <text:p>149 211 486</text:p>
          </table:table-cell>
          <table:table-cell office:value-type="float" office:value="76640898.274708062" table:style-name="ce26">
            <text:p>76 640 898</text:p>
          </table:table-cell>
          <table:table-cell office:value-type="float" office:value="203466450.20575044" table:style-name="ce26">
            <text:p>203 466 450</text:p>
          </table:table-cell>
          <table:table-cell office:value-type="float" office:value="62529388.257263899" table:style-name="ce26">
            <text:p>62 529 388</text:p>
          </table:table-cell>
          <table:table-cell office:value-type="float" office:value="29948075.033254169" table:style-name="ce26">
            <text:p>29 948 075</text:p>
          </table:table-cell>
          <table:table-cell office:value-type="float" office:value="46769411.64006871" table:style-name="ce26">
            <text:p>46 769 412</text:p>
          </table:table-cell>
          <table:table-cell office:value-type="float" office:value="541900" table:style-name="ce26">
            <text:p>541 900</text:p>
          </table:table-cell>
          <table:table-cell office:value-type="float" office:value="9989712.3648029175" table:style-name="ce26">
            <text:p>9 989 712</text:p>
          </table:table-cell>
          <table:table-cell office:value-type="float" office:value="461900" table:style-name="ce26">
            <text:p>461 900</text:p>
          </table:table-cell>
          <table:table-cell office:value-type="float" office:value="6078.4473499018477" table:style-name="ce26">
            <text:p>6 078</text:p>
          </table:table-cell>
          <table:table-cell office:value-type="float" office:value="0" table:style-name="ce26">
            <text:p>0</text:p>
          </table:table-cell>
          <table:table-cell office:value-type="float" office:value="0" table:style-name="ce26">
            <text:p>0</text:p>
          </table:table-cell>
          <table:table-cell office:value-type="float" office:value="1630643.7237489347" table:style-name="ce26">
            <text:p>1 630 6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3892164.94662768" table:style-name="ce26">
            <text:p>393 892 165</text:p>
          </table:table-cell>
          <table:table-cell office:value-type="float" office:value="236350203.65818214" table:style-name="ce26">
            <text:p>236 350 204</text:p>
          </table:table-cell>
          <table:table-cell office:value-type="float" office:value="157344748.50567883" table:style-name="ce26">
            <text:p>157 344 749</text:p>
          </table:table-cell>
          <table:table-cell office:value-type="float" office:value="197212.78276668358" table:style-name="ce26">
            <text:p>197 2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250536299.9638393" table:style-name="ce26">
            <text:p>1 250 536 300</text:p>
          </table:table-cell>
          <table:table-cell office:value-type="float" office:value="835686368.1256144" table:style-name="ce26">
            <text:p>835 686 368</text:p>
          </table:table-cell>
          <table:table-cell office:value-type="float" office:value="0" table:style-name="ce26">
            <text:p>0</text:p>
          </table:table-cell>
          <table:table-cell office:value-type="float" office:value="414849931.83822495" table:style-name="ce26">
            <text:p>414 849 932</text:p>
          </table:table-cell>
          <table:table-cell office:value-type="float" office:value="0" table:style-name="ce26">
            <text:p>0</text:p>
          </table:table-cell>
          <table:table-cell office:value-type="float" office:value="0" table:style-name="ce26">
            <text:p>0</text:p>
          </table:table-cell>
          <table:table-cell office:value-type="float" office:value="3068.5894270000722" table:style-name="ce26">
            <text:p>3 0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50533231.3744123" table:style-name="ce26">
            <text:p>1 250 533 231</text:p>
          </table:table-cell>
          <table:table-cell office:value-type="float" office:value="1239478881.4040771" table:style-name="ce26">
            <text:p>1 239 478 881</text:p>
          </table:table-cell>
          <table:table-cell office:value-type="float" office:value="11054349.970335322" table:style-name="ce26">
            <text:p>11 054 3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94112512.87036192" table:style-name="ce26">
            <text:p>494 112 513</text:p>
          </table:table-cell>
          <table:table-cell office:value-type="float" office:value="494112512.87036192" table:style-name="ce26">
            <text:p>494 112 5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6785176.66314262" table:style-name="ce26">
            <text:p>216 785 177</text:p>
          </table:table-cell>
          <table:table-cell office:value-type="float" office:value="243059941.90445307" table:style-name="ce26">
            <text:p>243 059 942</text:p>
          </table:table-cell>
          <table:table-cell office:value-type="float" office:value="34267394.302766234" table:style-name="ce26">
            <text:p>34 267 3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396032339.64893413" table:style-name="ce26">
            <text:p>396 032 340</text:p>
          </table:table-cell>
          <table:table-cell office:value-type="float" office:value="262774264.77274621" table:style-name="ce26">
            <text:p>262 774 265</text:p>
          </table:table-cell>
          <table:table-cell office:value-type="float" office:value="19409001.354329184" table:style-name="ce26">
            <text:p>19 409 001</text:p>
          </table:table-cell>
          <table:table-cell office:value-type="float" office:value="99017849.548922703" table:style-name="ce26">
            <text:p>99 017 850</text:p>
          </table:table-cell>
          <table:table-cell office:value-type="float" office:value="8198269.4219030347" table:style-name="ce26">
            <text:p>8 198 269</text:p>
          </table:table-cell>
          <table:table-cell office:value-type="float" office:value="6632954.5510330023" table:style-name="ce26">
            <text:p>6 632 955</text:p>
          </table:table-cell>
          <table:table-cell office:value-type="float" office:value="0" table:style-name="ce26">
            <text:p>0</text:p>
          </table:table-cell>
          <table:table-cell office:value-type="float" office:value="26256444.82019496" table:style-name="ce26">
            <text:p>26 256 445</text:p>
          </table:table-cell>
          <table:table-cell office:value-type="float" office:value="0" table:style-name="ce26">
            <text:p>0</text:p>
          </table:table-cell>
          <table:table-cell office:value-type="float" office:value="96708174.018799976" table:style-name="ce26">
            <text:p>96 708 174</text:p>
          </table:table-cell>
          <table:table-cell office:value-type="float" office:value="4117054.118195245" table:style-name="ce26">
            <text:p>4 117 0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79145.951945003" table:style-name="ce26">
            <text:p>14 279 1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4380950.73979896" table:style-name="ce26">
            <text:p>254 380 951</text:p>
          </table:table-cell>
          <table:table-cell office:value-type="float" office:value="110618967.71462525" table:style-name="ce26">
            <text:p>110 618 968</text:p>
          </table:table-cell>
          <table:table-cell office:value-type="float" office:value="143761983.02517369" table:style-name="ce26">
            <text:p>143 761 983</text:p>
          </table:table-cell>
          <table:table-cell office:value-type="float" office:value="0" table:style-name="ce26">
            <text:p>0</text:p>
          </table:table-cell>
          <table:table-cell office:value-type="float" office:value="290570" table:style-name="ce26">
            <text:p>290 57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094073.5999999996" table:style-name="ce26">
            <text:p>7 094 074</text:p>
          </table:table-cell>
          <table:table-cell office:value-type="float" office:value="7094073.5999999996" table:style-name="ce26">
            <text:p>7 094 0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94073.5999999996" table:style-name="ce26">
            <text:p>7 094 0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019067.5854174001" table:style-name="ce43">
            <text:p>6 019 068</text:p>
          </table:table-cell>
          <table:table-cell office:value-type="float" office:value="6019067.5854174001" table:style-name="ce43">
            <text:p>6 019 06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019067.5854174001" table:style-name="ce43">
            <text:p>6 019 06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14156378.0604068" table:style-name="ce20">
            <text:p>214 156 378</text:p>
          </table:table-cell>
          <table:table-cell office:value-type="float" office:value="214156378.0604068" table:style-name="ce20">
            <text:p>214 156 3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04066.969369642" table:style-name="ce20">
            <text:p>3 604 067</text:p>
          </table:table-cell>
          <table:table-cell office:value-type="float" office:value="24647752.990086246" table:style-name="ce20">
            <text:p>24 647 753</text:p>
          </table:table-cell>
          <table:table-cell office:value-type="float" office:value="11570951.306505542" table:style-name="ce20">
            <text:p>11 570 951</text:p>
          </table:table-cell>
          <table:table-cell office:value-type="float" office:value="7287692.7482487336" table:style-name="ce20">
            <text:p>7 287 693</text:p>
          </table:table-cell>
          <table:table-cell office:value-type="float" office:value="3019029.3732587006" table:style-name="ce20">
            <text:p>3 019 029</text:p>
          </table:table-cell>
          <table:table-cell office:value-type="float" office:value="136279.81238837648" table:style-name="ce20">
            <text:p>136 280</text:p>
          </table:table-cell>
          <table:table-cell office:value-type="float" office:value="0" table:style-name="ce20">
            <text:p>0</text:p>
          </table:table-cell>
          <table:table-cell office:value-type="float" office:value="1721947.3172578348" table:style-name="ce20">
            <text:p>1 721 947</text:p>
          </table:table-cell>
          <table:table-cell office:value-type="float" office:value="17598846.24103811" table:style-name="ce20">
            <text:p>17 598 846</text:p>
          </table:table-cell>
          <table:table-cell office:value-type="float" office:value="3345909.6101059555" table:style-name="ce20">
            <text:p>3 345 9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00697.5610590782" table:style-name="ce20">
            <text:p>3 400 698</text:p>
          </table:table-cell>
          <table:table-cell office:value-type="float" office:value="99336176.155564725" table:style-name="ce20">
            <text:p>99 336 176</text:p>
          </table:table-cell>
          <table:table-cell office:value-type="float" office:value="15368319.797377938" table:style-name="ce20">
            <text:p>15 368 320</text:p>
          </table:table-cell>
          <table:table-cell office:value-type="float" office:value="83967856.358186781" table:style-name="ce20">
            <text:p>83 967 856</text:p>
          </table:table-cell>
          <table:table-cell office:value-type="float" office:value="0" table:style-name="ce20">
            <text:p>0</text:p>
          </table:table-cell>
          <table:table-cell office:value-type="float" office:value="0" table:style-name="ce20">
            <text:p>0</text:p>
          </table:table-cell>
          <table:table-cell office:value-type="float" office:value="24327492.169026688" table:style-name="ce20">
            <text:p>24 327 492</text:p>
          </table:table-cell>
          <table:table-cell office:value-type="float" office:value="14159535.80649717" table:style-name="ce20">
            <text:p>14 159 536</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9746449.910661288" table:style-name="ce20">
            <text:p>29 746 450</text:p>
          </table:table-cell>
          <table:table-cell office:value-type="float" office:value="29746449.910661288" table:style-name="ce20">
            <text:p>29 746 4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094700" table:style-name="ce20">
            <text:p>25 094 700</text:p>
          </table:table-cell>
          <table:table-cell office:value-type="float" office:value="0" table:style-name="ce20">
            <text:p>0</text:p>
          </table:table-cell>
          <table:table-cell office:value-type="float" office:value="2511002" table:style-name="ce20">
            <text:p>2 511 002</text:p>
          </table:table-cell>
          <table:table-cell office:value-type="float" office:value="0" table:style-name="ce20">
            <text:p>0</text:p>
          </table:table-cell>
          <table:table-cell office:value-type="float" office:value="0" table:style-name="ce20">
            <text:p>0</text:p>
          </table:table-cell>
          <table:table-cell office:value-type="float" office:value="2076168" table:style-name="ce20">
            <text:p>2 076 1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579.910661288006" table:style-name="ce20">
            <text:p>64 580</text:p>
          </table:table-cell>
          <table:table-cell office:value-type="float" office:value="0" table:style-name="ce20">
            <text:p>0</text:p>
          </table:table-cell>
          <table:table-cell office:value-type="float" office:value="64579.910661288006" table:style-name="ce20">
            <text:p>64 5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697558.98711683694" table:style-name="ce20">
            <text:p>697 559</text:p>
          </table:table-cell>
          <table:table-cell office:value-type="float" office:value="697558.98711683694" table:style-name="ce20">
            <text:p>697 5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8779.49355841847" table:style-name="ce20">
            <text:p>348 7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4389.74677920924" table:style-name="ce20">
            <text:p>174 390</text:p>
          </table:table-cell>
          <table:table-cell office:value-type="float" office:value="174389.74677920924" table:style-name="ce20">
            <text:p>174 390</text:p>
          </table:table-cell>
          <table:table-cell office:value-type="float" office:value="0" table:style-name="ce20">
            <text:p>0</text:p>
          </table:table-cell>
          <table:table-cell office:value-type="float" office:value="174389.74677920924" table:style-name="ce20">
            <text:p>174 3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4393311.711679012" table:style-name="ce20">
            <text:p>14 393 312</text:p>
          </table:table-cell>
          <table:table-cell office:value-type="float" office:value="14393311.711679012" table:style-name="ce20">
            <text:p>14 393 3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194.215000000018" table:style-name="ce20">
            <text:p>54 194</text:p>
          </table:table-cell>
          <table:table-cell office:value-type="float" office:value="95613.039999999979" table:style-name="ce20">
            <text:p>95 613</text:p>
          </table:table-cell>
          <table:table-cell office:value-type="float" office:value="3285433.0553890038" table:style-name="ce20">
            <text:p>3 285 433</text:p>
          </table:table-cell>
          <table:table-cell office:value-type="float" office:value="769.29150212775539" table:style-name="ce20">
            <text:p>769</text:p>
          </table:table-cell>
          <table:table-cell office:value-type="float" office:value="0" table:style-name="ce20">
            <text:p>0</text:p>
          </table:table-cell>
          <table:table-cell office:value-type="float" office:value="140833.30603019046" table:style-name="ce20">
            <text:p>140 833</text:p>
          </table:table-cell>
          <table:table-cell office:value-type="float" office:value="0" table:style-name="ce20">
            <text:p>0</text:p>
          </table:table-cell>
          <table:table-cell office:value-type="float" office:value="4124870.0978064765" table:style-name="ce20">
            <text:p>4 124 870</text:p>
          </table:table-cell>
          <table:table-cell office:value-type="float" office:value="1283364.3040723689" table:style-name="ce20">
            <text:p>1 283 3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24870.0978064765" table:style-name="ce20">
            <text:p>4 124 870</text:p>
          </table:table-cell>
          <table:table-cell office:value-type="float" office:value="1283364.3040723689" table:style-name="ce20">
            <text:p>1 283 364</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122720300.4645238" table:style-name="ce27">
            <text:p>3 122 720 300</text:p>
          </table:table-cell>
          <table:table-cell office:value-type="float" office:value="1888711139.2840436" table:style-name="ce27">
            <text:p>1 888 711 139</text:p>
          </table:table-cell>
          <table:table-cell office:value-type="float" office:value="133472100.36094339" table:style-name="ce27">
            <text:p>133 472 100</text:p>
          </table:table-cell>
          <table:table-cell office:value-type="float" office:value="805598488.36614251" table:style-name="ce27">
            <text:p>805 598 488</text:p>
          </table:table-cell>
          <table:table-cell office:value-type="float" office:value="84839167.696611091" table:style-name="ce27">
            <text:p>84 839 168</text:p>
          </table:table-cell>
          <table:table-cell office:value-type="float" office:value="210099404.75678343" table:style-name="ce27">
            <text:p>210 099 405</text:p>
          </table:table-cell>
          <table:table-cell office:value-type="float" office:value="101017821.95049535" table:style-name="ce27">
            <text:p>101 017 822</text:p>
          </table:table-cell>
          <table:table-cell office:value-type="float" office:value="297733062.54667801" table:style-name="ce27">
            <text:p>297 733 063</text:p>
          </table:table-cell>
          <table:table-cell office:value-type="float" office:value="313215807.49183369" table:style-name="ce27">
            <text:p>313 215 807</text:p>
          </table:table-cell>
          <table:table-cell office:value-type="float" office:value="246781540.64625299" table:style-name="ce27">
            <text:p>246 781 541</text:p>
          </table:table-cell>
          <table:table-cell office:value-type="float" office:value="17125795.856256865" table:style-name="ce27">
            <text:p>17 125 796</text:p>
          </table:table-cell>
          <table:table-cell office:value-type="float" office:value="21058762.499337889" table:style-name="ce27">
            <text:p>21 058 762</text:p>
          </table:table-cell>
          <table:table-cell office:value-type="float" office:value="6078.4473499018477" table:style-name="ce27">
            <text:p>6 078</text:p>
          </table:table-cell>
          <table:table-cell office:value-type="float" office:value="5846817.4150643116" table:style-name="ce27">
            <text:p>5 846 817</text:p>
          </table:table-cell>
          <table:table-cell office:value-type="float" office:value="18882210.545110479" table:style-name="ce27">
            <text:p>18 882 211</text:p>
          </table:table-cell>
          <table:table-cell office:value-type="float" office:value="19255699.285799891" table:style-name="ce27">
            <text:p>19 255 699</text:p>
          </table:table-cell>
          <table:table-cell office:value-type="float" office:value="174389.74677920924" table:style-name="ce27">
            <text:p>174 390</text:p>
          </table:table-cell>
          <table:table-cell office:value-type="float" office:value="174389.74677920924" table:style-name="ce27">
            <text:p>174 390</text:p>
          </table:table-cell>
          <table:table-cell office:value-type="float" office:value="0" table:style-name="ce27">
            <text:p>0</text:p>
          </table:table-cell>
          <table:table-cell office:value-type="float" office:value="3575087.3078382872" table:style-name="ce27">
            <text:p>3 575 087</text:p>
          </table:table-cell>
          <table:table-cell office:value-type="float" office:value="2033861394.3483243" table:style-name="ce27">
            <text:p>2 033 861 394</text:p>
          </table:table-cell>
          <table:table-cell office:value-type="float" office:value="1637470663.7955217" table:style-name="ce27">
            <text:p>1 637 470 664</text:p>
          </table:table-cell>
          <table:table-cell office:value-type="float" office:value="396193517.77003598" table:style-name="ce27">
            <text:p>396 193 518</text:p>
          </table:table-cell>
          <table:table-cell office:value-type="float" office:value="197212.78276668358" table:style-name="ce27">
            <text:p>197 213</text:p>
          </table:table-cell>
          <table:table-cell office:value-type="float" office:value="290570" table:style-name="ce27">
            <text:p>290 570</text:p>
          </table:table-cell>
          <table:table-cell office:value-type="float" office:value="28452362.266833164" table:style-name="ce27">
            <text:p>28 452 362</text:p>
          </table:table-cell>
          <table:table-cell office:value-type="float" office:value="15442900.110569539" table:style-name="ce27">
            <text:p>15 442 900</text:p>
          </table:table-cell>
          <table:table-cell table:number-columns-repeated="16353"/>
        </table:table-row>
        <table:table-row table:style-name="ro3">
          <table:table-cell office:value-type="string" table:number-columns-spanned="31" table:number-rows-spanned="1" table:style-name="ce42">
            <text:p>Q: STATISTIK AUSTRIA, Umweltorientierte Produktion und Dienstleistung, im Auftrag der Bundesländer und des BMLFUW. Erstellt am 18. Februar 2016.</text:p>
          </table:table-cell>
          <table:covered-table-cell table:number-columns-repeated="30"/>
          <table:table-cell table:style-name="ce29"/>
          <table:table-cell table:number-columns-repeated="16352"/>
        </table:table-row>
        <table:table-row table:style-name="ro12">
          <table:table-cell table:style-name="ce44"/>
          <table:table-cell table:style-name="ce29"/>
          <table:table-cell table:style-name="ce30"/>
          <table:table-cell table:number-columns-repeated="28" table:style-name="ce29"/>
          <table:table-cell table:number-columns-repeated="16353" table:style-name="ce13"/>
        </table:table-row>
        <table:table-row table:number-rows-repeated="4" table:style-name="ro12">
          <table:table-cell table:number-columns-repeated="2" table:style-name="ce29"/>
          <table:table-cell table:style-name="ce30"/>
          <table:table-cell table:number-columns-repeated="28" table:style-name="ce29"/>
          <table:table-cell table:number-columns-repeated="16353" table:style-name="ce13"/>
        </table:table-row>
        <table:table-row table:number-rows-repeated="2" table:style-name="ro12">
          <table:table-cell table:number-columns-repeated="31" table:style-name="ce29"/>
          <table:table-cell table:number-columns-repeated="16353" table:style-name="ce13"/>
        </table:table-row>
        <table:table-row table:style-name="ro12">
          <table:table-cell table:style-name="ce29"/>
          <table:table-cell table:number-columns-repeated="3" table:style-name="ce17"/>
          <table:table-cell table:style-name="ce31"/>
          <table:table-cell table:number-columns-repeated="26" table:style-name="ce17"/>
          <table:table-cell table:number-columns-repeated="16353" table:style-name="ce13"/>
        </table:table-row>
        <table:table-row table:number-rows-repeated="6" table:style-name="ro12">
          <table:table-cell table:style-name="ce29"/>
          <table:table-cell table:number-columns-repeated="30" table:style-name="ce17"/>
          <table:table-cell table:number-columns-repeated="16353" table:style-name="ce13"/>
        </table:table-row>
        <table:table-row table:style-name="ro12">
          <table:table-cell table:number-columns-repeated="16384"/>
        </table:table-row>
        <table:table-row table:number-rows-repeated="16" table:style-name="ro12">
          <table:table-cell table:number-columns-repeated="16384" table:style-name="ce13"/>
        </table:table-row>
        <table:table-row table:number-rows-repeated="1048528" table:style-name="ro12">
          <table:table-cell table:number-columns-repeated="16384"/>
        </table:table-row>
      </table:table>
      <table:table table:name="Umsatz_2014"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6" table:default-cell-style-name="ce17"/>
        <table:table-column table:style-name="co9" table:default-cell-style-name="ce1"/>
        <table:table-column table:style-name="co1" table:number-columns-repeated="16353" table:default-cell-style-name="ce1"/>
        <table:table-row table:style-name="ro8">
          <table:table-cell office:value-type="string" table:style-name="ce45">
            <text:p>Umweltorientierte Produktion und Dienstleistung Tirol - Umsatz 2014<text:s/><text:span text:style-name="T2">1</text:span>)</text:p>
          </table:table-cell>
          <table:table-cell table:number-columns-repeated="29" table:style-name="ce46"/>
          <table:table-cell table:number-columns-repeated="16354" table:style-name="ce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1">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47940738.95496187" table:style-name="ce26">
            <text:p>247 940 739</text:p>
          </table:table-cell>
          <table:table-cell office:value-type="float" office:value="22380417.636731289" table:style-name="ce26">
            <text:p>22 380 418</text:p>
          </table:table-cell>
          <table:table-cell office:value-type="float" office:value="0" table:style-name="ce26">
            <text:p>0</text:p>
          </table:table-cell>
          <table:table-cell office:value-type="float" office:value="225560321.31823057" table:style-name="ce26">
            <text:p>225 560 321</text:p>
          </table:table-cell>
          <table:table-cell office:value-type="float" office:value="0" table:style-name="ce26">
            <text:p>0</text:p>
          </table:table-cell>
          <table:table-cell office:value-type="float" office:value="0" table:style-name="ce26">
            <text:p>0</text:p>
          </table:table-cell>
          <table:table-cell office:value-type="float" office:value="2566790.0241676304" table:style-name="ce26">
            <text:p>2 566 790</text:p>
          </table:table-cell>
          <table:table-cell office:value-type="float" office:value="0" table:style-name="ce26">
            <text:p>0</text:p>
          </table:table-cell>
          <table:table-cell office:value-type="float" office:value="0" table:style-name="ce26">
            <text:p>0</text:p>
          </table:table-cell>
          <table:table-cell office:value-type="float" office:value="103247809.41045633" table:style-name="ce26">
            <text:p>103 247 809</text:p>
          </table:table-cell>
          <table:table-cell office:value-type="float" office:value="0" table:style-name="ce26">
            <text:p>0</text:p>
          </table:table-cell>
          <table:table-cell office:value-type="float" office:value="11494120.979711179" table:style-name="ce26">
            <text:p>11 494 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065359.73120172" table:style-name="ce26">
            <text:p>109 065 360</text:p>
          </table:table-cell>
          <table:table-cell office:value-type="float" office:value="109065359.73120172" table:style-name="ce26">
            <text:p>109 065 360</text:p>
          </table:table-cell>
          <table:table-cell office:value-type="float" office:value="0" table:style-name="ce26">
            <text:p>0</text:p>
          </table:table-cell>
          <table:table-cell office:value-type="float" office:value="0" table:style-name="ce26">
            <text:p>0</text:p>
          </table:table-cell>
          <table:table-cell office:value-type="float" office:value="21566658.809424989" table:style-name="ce26">
            <text:p>21 566 659</text:p>
          </table:table-cell>
          <table:table-cell office:value-type="float" office:value="21566658.809424989" table:style-name="ce26">
            <text:p>21 566 6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647744132.42375827" table:style-name="ce26">
            <text:p>647 744 132</text:p>
          </table:table-cell>
          <table:table-cell office:value-type="float" office:value="1007555.5606712117" table:style-name="ce26">
            <text:p>1 007 556</text:p>
          </table:table-cell>
          <table:table-cell office:value-type="float" office:value="146521424.1858165" table:style-name="ce26">
            <text:p>146 521 424</text:p>
          </table:table-cell>
          <table:table-cell office:value-type="float" office:value="182046648.72960696" table:style-name="ce26">
            <text:p>182 046 649</text:p>
          </table:table-cell>
          <table:table-cell office:value-type="float" office:value="35575153.522309631" table:style-name="ce26">
            <text:p>35 575 154</text:p>
          </table:table-cell>
          <table:table-cell office:value-type="float" office:value="282593350.425354" table:style-name="ce26">
            <text:p>282 593 350</text:p>
          </table:table-cell>
          <table:table-cell office:value-type="float" office:value="42902275.770778671" table:style-name="ce26">
            <text:p>42 902 276</text:p>
          </table:table-cell>
          <table:table-cell office:value-type="float" office:value="8878133.1051153149" table:style-name="ce26">
            <text:p>8 878 133</text:p>
          </table:table-cell>
          <table:table-cell office:value-type="float" office:value="16617918.705891337" table:style-name="ce26">
            <text:p>16 617 919</text:p>
          </table:table-cell>
          <table:table-cell office:value-type="float" office:value="23564315" table:style-name="ce26">
            <text:p>23 564 315</text:p>
          </table:table-cell>
          <table:table-cell office:value-type="float" office:value="35358738.341329269" table:style-name="ce26">
            <text:p>35 358 738</text:p>
          </table:table-cell>
          <table:table-cell office:value-type="float" office:value="911312.5" table:style-name="ce26">
            <text:p>911 313</text:p>
          </table:table-cell>
          <table:table-cell office:value-type="float" office:value="0" table:style-name="ce26">
            <text:p>0</text:p>
          </table:table-cell>
          <table:table-cell office:value-type="float" office:value="0" table:style-name="ce26">
            <text:p>0</text:p>
          </table:table-cell>
          <table:table-cell office:value-type="float" office:value="638322.85727439891" table:style-name="ce26">
            <text:p>638 3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873116.14336932" table:style-name="ce26">
            <text:p>518 873 116</text:p>
          </table:table-cell>
          <table:table-cell office:value-type="float" office:value="334067371.07860935" table:style-name="ce26">
            <text:p>334 067 371</text:p>
          </table:table-cell>
          <table:table-cell office:value-type="float" office:value="184805745.06475997" table:style-name="ce26">
            <text:p>184 805 7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444904671.05798793" table:style-name="ce26">
            <text:p>444 904 671</text:p>
          </table:table-cell>
          <table:table-cell office:value-type="float" office:value="67425301.246038944" table:style-name="ce26">
            <text:p>67 425 301</text:p>
          </table:table-cell>
          <table:table-cell office:value-type="float" office:value="0" table:style-name="ce26">
            <text:p>0</text:p>
          </table:table-cell>
          <table:table-cell office:value-type="float" office:value="377479369.81194896" table:style-name="ce26">
            <text:p>377 479 3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4904671.05798793" table:style-name="ce26">
            <text:p>444 904 671</text:p>
          </table:table-cell>
          <table:table-cell office:value-type="float" office:value="381142144.22799647" table:style-name="ce26">
            <text:p>381 142 144</text:p>
          </table:table-cell>
          <table:table-cell office:value-type="float" office:value="63762526.829991452" table:style-name="ce26">
            <text:p>63 762 5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79094656.46967864" table:style-name="ce26">
            <text:p>479 094 656</text:p>
          </table:table-cell>
          <table:table-cell office:value-type="float" office:value="479094656.46967864" table:style-name="ce26">
            <text:p>479 094 6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5960330.75423491" table:style-name="ce26">
            <text:p>225 960 331</text:p>
          </table:table-cell>
          <table:table-cell office:value-type="float" office:value="196397535.04137731" table:style-name="ce26">
            <text:p>196 397 535</text:p>
          </table:table-cell>
          <table:table-cell office:value-type="float" office:value="7424791.4758269731" table:style-name="ce26">
            <text:p>7 424 7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5781.48778000847" table:style-name="ce26">
            <text:p>935 781</text:p>
          </table:table-cell>
          <table:table-cell office:value-type="float" office:value="0" table:style-name="ce26">
            <text:p>0</text:p>
          </table:table-cell>
          <table:table-cell office:value-type="float" office:value="935781.48778000847" table:style-name="ce26">
            <text:p>935 781</text:p>
          </table:table-cell>
          <table:table-cell office:value-type="float" office:value="0" table:style-name="ce26">
            <text:p>0</text:p>
          </table:table-cell>
          <table:table-cell office:value-type="float" office:value="9450625.5017698891" table:style-name="ce26">
            <text:p>9 450 626</text:p>
          </table:table-cell>
          <table:table-cell office:value-type="float" office:value="0" table:style-name="ce26">
            <text:p>0</text:p>
          </table:table-cell>
          <table:table-cell office:value-type="float" office:value="0" table:style-name="ce26">
            <text:p>0</text:p>
          </table:table-cell>
          <table:table-cell office:value-type="float" office:value="9450625.5017698891" table:style-name="ce26">
            <text:p>9 450 626</text:p>
          </table:table-cell>
          <table:table-cell office:value-type="float" office:value="38925592.208689533" table:style-name="ce26">
            <text:p>38 925 592</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323864292.30576652" table:style-name="ce26">
            <text:p>323 864 292</text:p>
          </table:table-cell>
          <table:table-cell office:value-type="float" office:value="163561137.69226071" table:style-name="ce26">
            <text:p>163 561 138</text:p>
          </table:table-cell>
          <table:table-cell office:value-type="float" office:value="28351170.633587372" table:style-name="ce26">
            <text:p>28 351 171</text:p>
          </table:table-cell>
          <table:table-cell office:value-type="float" office:value="112601172.28687328" table:style-name="ce26">
            <text:p>112 601 172</text:p>
          </table:table-cell>
          <table:table-cell office:value-type="float" office:value="11010310.304744437" table:style-name="ce26">
            <text:p>11 010 310</text:p>
          </table:table-cell>
          <table:table-cell office:value-type="float" office:value="8340501.3883007728" table:style-name="ce26">
            <text:p>8 340 501</text:p>
          </table:table-cell>
          <table:table-cell office:value-type="float" office:value="0" table:style-name="ce26">
            <text:p>0</text:p>
          </table:table-cell>
          <table:table-cell office:value-type="float" office:value="42757439.603991337" table:style-name="ce26">
            <text:p>42 757 440</text:p>
          </table:table-cell>
          <table:table-cell office:value-type="float" office:value="0" table:style-name="ce26">
            <text:p>0</text:p>
          </table:table-cell>
          <table:table-cell office:value-type="float" office:value="32248777.530086856" table:style-name="ce26">
            <text:p>32 248 778</text:p>
          </table:table-cell>
          <table:table-cell office:value-type="float" office:value="2436843.9655958423" table:style-name="ce26">
            <text:p>2 436 844</text:p>
          </table:table-cell>
          <table:table-cell office:value-type="float" office:value="430698.70000000007" table:style-name="ce26">
            <text:p>430 699</text:p>
          </table:table-cell>
          <table:table-cell office:value-type="float" office:value="0" table:style-name="ce26">
            <text:p>0</text:p>
          </table:table-cell>
          <table:table-cell office:value-type="float" office:value="0" table:style-name="ce26">
            <text:p>0</text:p>
          </table:table-cell>
          <table:table-cell office:value-type="float" office:value="24596659.514912557" table:style-name="ce26">
            <text:p>24 596 6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1023542.99118" table:style-name="ce26">
            <text:p>221 023 543</text:p>
          </table:table-cell>
          <table:table-cell office:value-type="float" office:value="56980268.403654173" table:style-name="ce26">
            <text:p>56 980 268</text:p>
          </table:table-cell>
          <table:table-cell office:value-type="float" office:value="164043274.58752584" table:style-name="ce26">
            <text:p>164 043 275</text:p>
          </table:table-cell>
          <table:table-cell office:value-type="float" office:value="0" table:style-name="ce26">
            <text:p>0</text:p>
          </table:table-cell>
          <table:table-cell office:value-type="float" office:value="370330" table:style-name="ce26">
            <text:p>370 33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5794571" table:style-name="ce26">
            <text:p>5 794 571</text:p>
          </table:table-cell>
          <table:table-cell office:value-type="float" office:value="5794571" table:style-name="ce26">
            <text:p>5 794 5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94571" table:style-name="ce26">
            <text:p>5 794 5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594188.1128383484" table:style-name="ce43">
            <text:p>8 594 188</text:p>
          </table:table-cell>
          <table:table-cell office:value-type="float" office:value="8594188.1128383484" table:style-name="ce43">
            <text:p>8 594 18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148547.0282095871" table:style-name="ce43">
            <text:p>2 148 547</text:p>
          </table:table-cell>
          <table:table-cell office:value-type="float" office:value="2148547.0282095871" table:style-name="ce43">
            <text:p>2 148 547</text:p>
          </table:table-cell>
          <table:table-cell office:value-type="float" office:value="2148547.0282095871" table:style-name="ce43">
            <text:p>2 148 54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148547.0282095871" table:style-name="ce43">
            <text:p>2 148 547</text:p>
          </table:table-cell>
          <table:table-cell office:value-type="float" office:value="0" table:style-name="ce43">
            <text:p>0</text:p>
          </table:table-cell>
          <table:table-cell office:value-type="float" office:value="2148547.0282095871" table:style-name="ce43">
            <text:p>2 148 54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7"/>
          <table:table-cell table:number-columns-repeated="16353"/>
        </table:table-row>
        <table:table-row table:style-name="ro13">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20721088.30095229" table:style-name="ce20">
            <text:p>220 721 088</text:p>
          </table:table-cell>
          <table:table-cell office:value-type="float" office:value="220721088.30095229" table:style-name="ce20">
            <text:p>220 721 0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14347.1990467142" table:style-name="ce20">
            <text:p>3 714 347</text:p>
          </table:table-cell>
          <table:table-cell office:value-type="float" office:value="25387692.023444131" table:style-name="ce20">
            <text:p>25 387 692</text:p>
          </table:table-cell>
          <table:table-cell office:value-type="float" office:value="12036609.608740745" table:style-name="ce20">
            <text:p>12 036 610</text:p>
          </table:table-cell>
          <table:table-cell office:value-type="float" office:value="7571443.0975582469" table:style-name="ce20">
            <text:p>7 571 443</text:p>
          </table:table-cell>
          <table:table-cell office:value-type="float" office:value="3118688.0764774974" table:style-name="ce20">
            <text:p>3 118 688</text:p>
          </table:table-cell>
          <table:table-cell office:value-type="float" office:value="0" table:style-name="ce20">
            <text:p>0</text:p>
          </table:table-cell>
          <table:table-cell office:value-type="float" office:value="2081632.4327017018" table:style-name="ce20">
            <text:p>2 081 632</text:p>
          </table:table-cell>
          <table:table-cell office:value-type="float" office:value="18133857.603958882" table:style-name="ce20">
            <text:p>18 133 858</text:p>
          </table:table-cell>
          <table:table-cell office:value-type="float" office:value="3362273.3645985103" table:style-name="ce20">
            <text:p>3 362 2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62273.3645985103" table:style-name="ce20">
            <text:p>3 362 273</text:p>
          </table:table-cell>
          <table:table-cell office:value-type="float" office:value="102120155.87576394" table:style-name="ce20">
            <text:p>102 120 156</text:p>
          </table:table-cell>
          <table:table-cell office:value-type="float" office:value="15833487.891524749" table:style-name="ce20">
            <text:p>15 833 488</text:p>
          </table:table-cell>
          <table:table-cell office:value-type="float" office:value="86286667.984239191" table:style-name="ce20">
            <text:p>86 286 668</text:p>
          </table:table-cell>
          <table:table-cell office:value-type="float" office:value="0" table:style-name="ce20">
            <text:p>0</text:p>
          </table:table-cell>
          <table:table-cell office:value-type="float" office:value="0" table:style-name="ce20">
            <text:p>0</text:p>
          </table:table-cell>
          <table:table-cell office:value-type="float" office:value="25147420.174944926" table:style-name="ce20">
            <text:p>25 147 420</text:p>
          </table:table-cell>
          <table:table-cell office:value-type="float" office:value="14684695.479118491" table:style-name="ce20">
            <text:p>14 684 695</text:p>
          </table:table-cell>
          <table:table-cell table:style-name="ce47"/>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0398049.571473442" table:style-name="ce20">
            <text:p>40 398 050</text:p>
          </table:table-cell>
          <table:table-cell office:value-type="float" office:value="40398049.571473442" table:style-name="ce20">
            <text:p>40 398 0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406100" table:style-name="ce20">
            <text:p>25 406 100</text:p>
          </table:table-cell>
          <table:table-cell office:value-type="float" office:value="0" table:style-name="ce20">
            <text:p>0</text:p>
          </table:table-cell>
          <table:table-cell office:value-type="float" office:value="2526392" table:style-name="ce20">
            <text:p>2 526 392</text:p>
          </table:table-cell>
          <table:table-cell office:value-type="float" office:value="0" table:style-name="ce20">
            <text:p>0</text:p>
          </table:table-cell>
          <table:table-cell office:value-type="float" office:value="0" table:style-name="ce20">
            <text:p>0</text:p>
          </table:table-cell>
          <table:table-cell office:value-type="float" office:value="2206546" table:style-name="ce20">
            <text:p>2 206 546</text:p>
          </table:table-cell>
          <table:table-cell office:value-type="float" office:value="5069523.7892496018" table:style-name="ce20">
            <text:p>5 069 5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963.99297423888" table:style-name="ce20">
            <text:p>119 964</text:p>
          </table:table-cell>
          <table:table-cell office:value-type="float" office:value="0" table:style-name="ce20">
            <text:p>0</text:p>
          </table:table-cell>
          <table:table-cell office:value-type="float" office:value="119963.99297423888" table:style-name="ce20">
            <text:p>119 964</text:p>
          </table:table-cell>
          <table:table-cell office:value-type="float" office:value="0" table:style-name="ce20">
            <text:p>0</text:p>
          </table:table-cell>
          <table:table-cell office:value-type="float" office:value="0" table:style-name="ce20">
            <text:p>0</text:p>
          </table:table-cell>
          <table:table-cell office:value-type="float" office:value="5069523.7892496018" table:style-name="ce20">
            <text:p>5 069 524</text:p>
          </table:table-cell>
          <table:table-cell office:value-type="float" office:value="0" table:style-name="ce20">
            <text:p>0</text:p>
          </table:table-cell>
          <table:table-cell table:style-name="ce47"/>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838080.53713806125" table:style-name="ce20">
            <text:p>838 081</text:p>
          </table:table-cell>
          <table:table-cell office:value-type="float" office:value="838080.53713806125" table:style-name="ce20">
            <text:p>838 0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8080.53713806125" table:style-name="ce20">
            <text:p>838 0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7"/>
          <table:table-cell table:number-columns-repeated="16353"/>
        </table:table-row>
        <table:table-row table:style-name="ro2">
          <table:table-cell office:value-type="string" table:number-columns-spanned="4" table:number-rows-spanned="1" table:style-name="ce40">
            <text:p>Sektor Staat</text:p>
          </table:table-cell>
          <table:covered-table-cell table:number-columns-repeated="3"/>
          <table:table-cell office:value-type="float" office:value="3852507.7571608061" table:style-name="ce20">
            <text:p>3 852 508</text:p>
          </table:table-cell>
          <table:table-cell office:value-type="float" office:value="3852507.7571608061" table:style-name="ce20">
            <text:p>3 852 5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685.869999999988" table:style-name="ce20">
            <text:p>62 686</text:p>
          </table:table-cell>
          <table:table-cell office:value-type="float" office:value="55477.73000000004" table:style-name="ce20">
            <text:p>55 478</text:p>
          </table:table-cell>
          <table:table-cell office:value-type="float" office:value="3497730.6899999995" table:style-name="ce20">
            <text:p>3 497 731</text:p>
          </table:table-cell>
          <table:table-cell office:value-type="float" office:value="388.34999999999991" table:style-name="ce20">
            <text:p>388</text:p>
          </table:table-cell>
          <table:table-cell office:value-type="float" office:value="0" table:style-name="ce20">
            <text:p>0</text:p>
          </table:table-cell>
          <table:table-cell office:value-type="float" office:value="226626.69780000008" table:style-name="ce20">
            <text:p>226 627</text:p>
          </table:table-cell>
          <table:table-cell office:value-type="float" office:value="0" table:style-name="ce20">
            <text:p>0</text:p>
          </table:table-cell>
          <table:table-cell office:value-type="float" office:value="4799.2096804029716" table:style-name="ce20">
            <text:p>4 7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99.2096804029716" table:style-name="ce20">
            <text:p>4 799</text:p>
          </table:table-cell>
          <table:table-cell table:style-name="ce47"/>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2423746976.4917164" table:style-name="ce27">
            <text:p>2 423 746 976</text:p>
          </table:table-cell>
          <table:table-cell office:value-type="float" office:value="1013667553.8849438" table:style-name="ce27">
            <text:p>1 013 667 554</text:p>
          </table:table-cell>
          <table:table-cell office:value-type="float" office:value="174872594.81940386" table:style-name="ce27">
            <text:p>174 872 595</text:p>
          </table:table-cell>
          <table:table-cell office:value-type="float" office:value="897687512.14665985" table:style-name="ce27">
            <text:p>897 687 512</text:p>
          </table:table-cell>
          <table:table-cell office:value-type="float" office:value="46585463.827054068" table:style-name="ce27">
            <text:p>46 585 464</text:p>
          </table:table-cell>
          <table:table-cell office:value-type="float" office:value="290933851.81365478" table:style-name="ce27">
            <text:p>290 933 852</text:p>
          </table:table-cell>
          <table:table-cell office:value-type="float" office:value="80446769.863993019" table:style-name="ce27">
            <text:p>80 446 770</text:p>
          </table:table-cell>
          <table:table-cell office:value-type="float" office:value="305187620.2449953" table:style-name="ce27">
            <text:p>305 187 620</text:p>
          </table:table-cell>
          <table:table-cell office:value-type="float" office:value="233224733.07421899" table:style-name="ce27">
            <text:p>233 224 733</text:p>
          </table:table-cell>
          <table:table-cell office:value-type="float" office:value="176206071.892138" table:style-name="ce27">
            <text:p>176 206 072</text:p>
          </table:table-cell>
          <table:table-cell office:value-type="float" office:value="40914270.383402608" table:style-name="ce27">
            <text:p>40 914 270</text:p>
          </table:table-cell>
          <table:table-cell office:value-type="float" office:value="15269304.877511177" table:style-name="ce27">
            <text:p>15 269 305</text:p>
          </table:table-cell>
          <table:table-cell office:value-type="float" office:value="7151156.221951304" table:style-name="ce27">
            <text:p>7 151 156</text:p>
          </table:table-cell>
          <table:table-cell office:value-type="float" office:value="18138656.813639287" table:style-name="ce27">
            <text:p>18 138 657</text:p>
          </table:table-cell>
          <table:table-cell office:value-type="float" office:value="28597255.736785464" table:style-name="ce27">
            <text:p>28 597 256</text:p>
          </table:table-cell>
          <table:table-cell office:value-type="float" office:value="110001141.21898173" table:style-name="ce27">
            <text:p>110 001 141</text:p>
          </table:table-cell>
          <table:table-cell office:value-type="float" office:value="109065359.73120172" table:style-name="ce27">
            <text:p>109 065 360</text:p>
          </table:table-cell>
          <table:table-cell office:value-type="float" office:value="935781.48778000847" table:style-name="ce27">
            <text:p>935 781</text:p>
          </table:table-cell>
          <table:table-cell office:value-type="float" office:value="4200353.9017365715" table:style-name="ce27">
            <text:p>4 200 354</text:p>
          </table:table-cell>
          <table:table-cell office:value-type="float" office:value="1320207281.4006801" table:style-name="ce27">
            <text:p>1 320 207 281</text:p>
          </table:table-cell>
          <table:table-cell office:value-type="float" office:value="809589930.41120982" table:style-name="ce27">
            <text:p>809 589 930</text:p>
          </table:table-cell>
          <table:table-cell office:value-type="float" office:value="501166725.48770028" table:style-name="ce27">
            <text:p>501 166 725</text:p>
          </table:table-cell>
          <table:table-cell office:value-type="float" office:value="9450625.5017698891" table:style-name="ce27">
            <text:p>9 450 626</text:p>
          </table:table-cell>
          <table:table-cell office:value-type="float" office:value="39295922.208689533" table:style-name="ce27">
            <text:p>39 295 922</text:p>
          </table:table-cell>
          <table:table-cell office:value-type="float" office:value="30216943.964194529" table:style-name="ce27">
            <text:p>30 216 944</text:p>
          </table:table-cell>
          <table:table-cell office:value-type="float" office:value="14689494.688798893" table:style-name="ce27">
            <text:p>14 689 495</text:p>
          </table:table-cell>
          <table:table-cell table:style-name="ce47"/>
          <table:table-cell table:number-columns-repeated="16353"/>
        </table:table-row>
        <table:table-row table:style-name="ro2">
          <table:table-cell office:value-type="string" table:style-name="ce48">
            <text:p>Q: STATISTIK AUSTRIA, Umweltorientierte Produktion und Dienstleistung, im Auftrag der Bundesländer und des BMLFUW. Erstellt am 17. Oktober 2017. - 1) Zeitreihenbruch.</text:p>
          </table:table-cell>
          <table:table-cell table:style-name="ce49"/>
          <table:table-cell table:style-name="ce50"/>
          <table:table-cell table:number-columns-repeated="28" table:style-name="ce49"/>
          <table:table-cell table:number-columns-repeated="16353" table:style-name="ce2"/>
        </table:table-row>
        <table:table-row table:style-name="ro2">
          <table:table-cell table:style-name="ce44"/>
          <table:table-cell table:style-name="ce29"/>
          <table:table-cell table:style-name="ce30"/>
          <table:table-cell table:number-columns-repeated="27" table:style-name="ce29"/>
          <table:table-cell table:number-columns-repeated="16354" table:style-name="ce1"/>
        </table:table-row>
        <table:table-row table:number-rows-repeated="14" table:style-name="ro2">
          <table:table-cell table:number-columns-repeated="30" table:style-name="ce13"/>
          <table:table-cell table:number-columns-repeated="16354" table:style-name="ce1"/>
        </table:table-row>
        <table:table-row table:number-rows-repeated="2" table:style-name="ro2">
          <table:table-cell table:number-columns-repeated="30" table:style-name="ce13"/>
          <table:table-cell table:number-columns-repeated="16354"/>
        </table:table-row>
        <table:table-row table:number-rows-repeated="1048542" table:style-name="ro2">
          <table:table-cell table:number-columns-repeated="16384"/>
        </table:table-row>
      </table:table>
      <table:table table:name="Umsatz_2015"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6" table:default-cell-style-name="ce17"/>
        <table:table-column table:style-name="co9" table:default-cell-style-name="ce1"/>
        <table:table-column table:style-name="co1" table:number-columns-repeated="16353" table:default-cell-style-name="ce1"/>
        <table:table-row table:style-name="ro8">
          <table:table-cell office:value-type="string" table:style-name="ce45">
            <text:p>Umweltorientierte Produktion und Dienstleistung Tirol - Umsatz 2015</text:p>
          </table:table-cell>
          <table:table-cell table:number-columns-repeated="29" table:style-name="ce46"/>
          <table:table-cell table:number-columns-repeated="16354" table:style-name="ce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1">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18373654.84546655" table:style-name="ce26">
            <text:p>218 373 655</text:p>
          </table:table-cell>
          <table:table-cell office:value-type="float" office:value="21142135.491077289" table:style-name="ce26">
            <text:p>21 142 135</text:p>
          </table:table-cell>
          <table:table-cell office:value-type="float" office:value="0" table:style-name="ce26">
            <text:p>0</text:p>
          </table:table-cell>
          <table:table-cell office:value-type="float" office:value="197231519.35438928" table:style-name="ce26">
            <text:p>197 231 519</text:p>
          </table:table-cell>
          <table:table-cell office:value-type="float" office:value="0" table:style-name="ce26">
            <text:p>0</text:p>
          </table:table-cell>
          <table:table-cell office:value-type="float" office:value="0" table:style-name="ce26">
            <text:p>0</text:p>
          </table:table-cell>
          <table:table-cell office:value-type="float" office:value="2322420.4471204062" table:style-name="ce26">
            <text:p>2 322 420</text:p>
          </table:table-cell>
          <table:table-cell office:value-type="float" office:value="0" table:style-name="ce26">
            <text:p>0</text:p>
          </table:table-cell>
          <table:table-cell office:value-type="float" office:value="0" table:style-name="ce26">
            <text:p>0</text:p>
          </table:table-cell>
          <table:table-cell office:value-type="float" office:value="80529223.54123567" table:style-name="ce26">
            <text:p>80 529 224</text:p>
          </table:table-cell>
          <table:table-cell office:value-type="float" office:value="0" table:style-name="ce26">
            <text:p>0</text:p>
          </table:table-cell>
          <table:table-cell office:value-type="float" office:value="10923338.543204423" table:style-name="ce26">
            <text:p>10 923 3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365784.57554951" table:style-name="ce26">
            <text:p>105 365 785</text:p>
          </table:table-cell>
          <table:table-cell office:value-type="float" office:value="105365784.57554951" table:style-name="ce26">
            <text:p>105 365 785</text:p>
          </table:table-cell>
          <table:table-cell office:value-type="float" office:value="0" table:style-name="ce26">
            <text:p>0</text:p>
          </table:table-cell>
          <table:table-cell office:value-type="float" office:value="0" table:style-name="ce26">
            <text:p>0</text:p>
          </table:table-cell>
          <table:table-cell office:value-type="float" office:value="19232887.738356568" table:style-name="ce26">
            <text:p>19 232 888</text:p>
          </table:table-cell>
          <table:table-cell office:value-type="float" office:value="19232887.738356568" table:style-name="ce26">
            <text:p>19 232 8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948315321.53822684" table:style-name="ce26">
            <text:p>948 315 322</text:p>
          </table:table-cell>
          <table:table-cell office:value-type="float" office:value="988224.36179429293" table:style-name="ce26">
            <text:p>988 224</text:p>
          </table:table-cell>
          <table:table-cell office:value-type="float" office:value="135532675.17098588" table:style-name="ce26">
            <text:p>135 532 675</text:p>
          </table:table-cell>
          <table:table-cell office:value-type="float" office:value="172506838.33946791" table:style-name="ce26">
            <text:p>172 506 838</text:p>
          </table:table-cell>
          <table:table-cell office:value-type="float" office:value="35127506.528571725" table:style-name="ce26">
            <text:p>35 127 507</text:p>
          </table:table-cell>
          <table:table-cell office:value-type="float" office:value="604160077.13740706" table:style-name="ce26">
            <text:p>604 160 077</text:p>
          </table:table-cell>
          <table:table-cell office:value-type="float" office:value="43949847.893768817" table:style-name="ce26">
            <text:p>43 949 848</text:p>
          </table:table-cell>
          <table:table-cell office:value-type="float" office:value="5602604.6967531722" table:style-name="ce26">
            <text:p>5 602 605</text:p>
          </table:table-cell>
          <table:table-cell office:value-type="float" office:value="17811236.131470446" table:style-name="ce26">
            <text:p>17 811 236</text:p>
          </table:table-cell>
          <table:table-cell office:value-type="float" office:value="24083869.5" table:style-name="ce26">
            <text:p>24 083 870</text:p>
          </table:table-cell>
          <table:table-cell office:value-type="float" office:value="32832850.349673446" table:style-name="ce26">
            <text:p>32 832 850</text:p>
          </table:table-cell>
          <table:table-cell office:value-type="float" office:value="608354" table:style-name="ce26">
            <text:p>608 354</text:p>
          </table:table-cell>
          <table:table-cell office:value-type="float" office:value="0" table:style-name="ce26">
            <text:p>0</text:p>
          </table:table-cell>
          <table:table-cell office:value-type="float" office:value="0" table:style-name="ce26">
            <text:p>0</text:p>
          </table:table-cell>
          <table:table-cell office:value-type="float" office:value="861631.9331488146" table:style-name="ce26">
            <text:p>861 6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2564927.03341222" table:style-name="ce26">
            <text:p>822 564 927</text:p>
          </table:table-cell>
          <table:table-cell office:value-type="float" office:value="678683401.4845587" table:style-name="ce26">
            <text:p>678 683 401</text:p>
          </table:table-cell>
          <table:table-cell office:value-type="float" office:value="143881525.54885352" table:style-name="ce26">
            <text:p>143 881 5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406950607.15285856" table:style-name="ce26">
            <text:p>406 950 607</text:p>
          </table:table-cell>
          <table:table-cell office:value-type="float" office:value="50576061.45849473" table:style-name="ce26">
            <text:p>50 576 061</text:p>
          </table:table-cell>
          <table:table-cell office:value-type="float" office:value="0" table:style-name="ce26">
            <text:p>0</text:p>
          </table:table-cell>
          <table:table-cell office:value-type="float" office:value="356374545.69436383" table:style-name="ce26">
            <text:p>356 374 5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6950607.1528585" table:style-name="ce26">
            <text:p>406 950 607</text:p>
          </table:table-cell>
          <table:table-cell office:value-type="float" office:value="338128236.83712602" table:style-name="ce26">
            <text:p>338 128 237</text:p>
          </table:table-cell>
          <table:table-cell office:value-type="float" office:value="68822370.315732464" table:style-name="ce26">
            <text:p>68 822 3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75629848.27598262" table:style-name="ce26">
            <text:p>475 629 848</text:p>
          </table:table-cell>
          <table:table-cell office:value-type="float" office:value="475629848.27598262" table:style-name="ce26">
            <text:p>475 629 8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418190.02497691" table:style-name="ce26">
            <text:p>222 418 190</text:p>
          </table:table-cell>
          <table:table-cell office:value-type="float" office:value="197719032.9576796" table:style-name="ce26">
            <text:p>197 719 033</text:p>
          </table:table-cell>
          <table:table-cell office:value-type="float" office:value="6520352.7995896302" table:style-name="ce26">
            <text:p>6 520 3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9334.57899214257" table:style-name="ce26">
            <text:p>929 335</text:p>
          </table:table-cell>
          <table:table-cell office:value-type="float" office:value="0" table:style-name="ce26">
            <text:p>0</text:p>
          </table:table-cell>
          <table:table-cell office:value-type="float" office:value="929334.57899214257" table:style-name="ce26">
            <text:p>929 335</text:p>
          </table:table-cell>
          <table:table-cell office:value-type="float" office:value="0" table:style-name="ce26">
            <text:p>0</text:p>
          </table:table-cell>
          <table:table-cell office:value-type="float" office:value="9385517.010745205" table:style-name="ce26">
            <text:p>9 385 517</text:p>
          </table:table-cell>
          <table:table-cell office:value-type="float" office:value="0" table:style-name="ce26">
            <text:p>0</text:p>
          </table:table-cell>
          <table:table-cell office:value-type="float" office:value="0" table:style-name="ce26">
            <text:p>0</text:p>
          </table:table-cell>
          <table:table-cell office:value-type="float" office:value="9385517.010745205" table:style-name="ce26">
            <text:p>9 385 517</text:p>
          </table:table-cell>
          <table:table-cell office:value-type="float" office:value="38657420.903999135" table:style-name="ce26">
            <text:p>38 657 421</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89288504.1364885" table:style-name="ce26">
            <text:p>289 288 504</text:p>
          </table:table-cell>
          <table:table-cell office:value-type="float" office:value="152428180.24268699" table:style-name="ce26">
            <text:p>152 428 180</text:p>
          </table:table-cell>
          <table:table-cell office:value-type="float" office:value="25137709.252172135" table:style-name="ce26">
            <text:p>25 137 709</text:p>
          </table:table-cell>
          <table:table-cell office:value-type="float" office:value="98057338.433139324" table:style-name="ce26">
            <text:p>98 057 338</text:p>
          </table:table-cell>
          <table:table-cell office:value-type="float" office:value="8965930.9188881405" table:style-name="ce26">
            <text:p>8 965 931</text:p>
          </table:table-cell>
          <table:table-cell office:value-type="float" office:value="4699345.2896019313" table:style-name="ce26">
            <text:p>4 699 345</text:p>
          </table:table-cell>
          <table:table-cell office:value-type="float" office:value="0" table:style-name="ce26">
            <text:p>0</text:p>
          </table:table-cell>
          <table:table-cell office:value-type="float" office:value="39312926.955369353" table:style-name="ce26">
            <text:p>39 312 927</text:p>
          </table:table-cell>
          <table:table-cell office:value-type="float" office:value="0" table:style-name="ce26">
            <text:p>0</text:p>
          </table:table-cell>
          <table:table-cell office:value-type="float" office:value="29799646.380944673" table:style-name="ce26">
            <text:p>29 799 646</text:p>
          </table:table-cell>
          <table:table-cell office:value-type="float" office:value="2277193.1060913736" table:style-name="ce26">
            <text:p>2 277 193</text:p>
          </table:table-cell>
          <table:table-cell office:value-type="float" office:value="543818.9" table:style-name="ce26">
            <text:p>543 819</text:p>
          </table:table-cell>
          <table:table-cell office:value-type="float" office:value="0" table:style-name="ce26">
            <text:p>0</text:p>
          </table:table-cell>
          <table:table-cell office:value-type="float" office:value="0" table:style-name="ce26">
            <text:p>0</text:p>
          </table:table-cell>
          <table:table-cell office:value-type="float" office:value="24115489.129927617" table:style-name="ce26">
            <text:p>24 115 4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2914949.66415551" table:style-name="ce26">
            <text:p>192 914 950</text:p>
          </table:table-cell>
          <table:table-cell office:value-type="float" office:value="39954823.449074246" table:style-name="ce26">
            <text:p>39 954 823</text:p>
          </table:table-cell>
          <table:table-cell office:value-type="float" office:value="152960126.21508127" table:style-name="ce26">
            <text:p>152 960 126</text:p>
          </table:table-cell>
          <table:table-cell office:value-type="float" office:value="0" table:style-name="ce26">
            <text:p>0</text:p>
          </table:table-cell>
          <table:table-cell office:value-type="float" office:value="324480" table:style-name="ce26">
            <text:p>324 48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5954024.5999999996" table:style-name="ce26">
            <text:p>5 954 025</text:p>
          </table:table-cell>
          <table:table-cell office:value-type="float" office:value="5954024.5999999996" table:style-name="ce26">
            <text:p>5 954 0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54024.5999999996" table:style-name="ce26">
            <text:p>5 954 0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4523662.845194768" table:style-name="ce43">
            <text:p>14 523 663</text:p>
          </table:table-cell>
          <table:table-cell office:value-type="float" office:value="14523662.845194768" table:style-name="ce43">
            <text:p>14 523 66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630915.711298692" table:style-name="ce43">
            <text:p>3 630 916</text:p>
          </table:table-cell>
          <table:table-cell office:value-type="float" office:value="3630915.711298692" table:style-name="ce43">
            <text:p>3 630 916</text:p>
          </table:table-cell>
          <table:table-cell office:value-type="float" office:value="3630915.711298692" table:style-name="ce43">
            <text:p>3 630 9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630915.711298692" table:style-name="ce43">
            <text:p>3 630 916</text:p>
          </table:table-cell>
          <table:table-cell office:value-type="float" office:value="0" table:style-name="ce43">
            <text:p>0</text:p>
          </table:table-cell>
          <table:table-cell office:value-type="float" office:value="3630915.711298692" table:style-name="ce43">
            <text:p>3 630 9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7"/>
          <table:table-cell table:number-columns-repeated="16353"/>
        </table:table-row>
        <table:table-row table:style-name="ro13">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50920500.61250007" table:style-name="ce20">
            <text:p>250 920 501</text:p>
          </table:table-cell>
          <table:table-cell office:value-type="float" office:value="250920500.61250007" table:style-name="ce20">
            <text:p>250 920 5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71548.6221050788" table:style-name="ce20">
            <text:p>4 071 549</text:p>
          </table:table-cell>
          <table:table-cell office:value-type="float" office:value="27005184.334664237" table:style-name="ce20">
            <text:p>27 005 184</text:p>
          </table:table-cell>
          <table:table-cell office:value-type="float" office:value="12799011.39003022" table:style-name="ce20">
            <text:p>12 799 011</text:p>
          </table:table-cell>
          <table:table-cell office:value-type="float" office:value="8928997.4083872065" table:style-name="ce20">
            <text:p>8 928 997</text:p>
          </table:table-cell>
          <table:table-cell office:value-type="float" office:value="3839462.2733157021" table:style-name="ce20">
            <text:p>3 839 462</text:p>
          </table:table-cell>
          <table:table-cell office:value-type="float" office:value="0" table:style-name="ce20">
            <text:p>0</text:p>
          </table:table-cell>
          <table:table-cell office:value-type="float" office:value="3452417.916278291" table:style-name="ce20">
            <text:p>3 452 418</text:p>
          </table:table-cell>
          <table:table-cell office:value-type="float" office:value="19829915.661201343" table:style-name="ce20">
            <text:p>19 829 916</text:p>
          </table:table-cell>
          <table:table-cell office:value-type="float" office:value="3568160.5527463285" table:style-name="ce20">
            <text:p>3 568 1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68160.5527463285" table:style-name="ce20">
            <text:p>3 568 161</text:p>
          </table:table-cell>
          <table:table-cell office:value-type="float" office:value="108819526.89093916" table:style-name="ce20">
            <text:p>108 819 527</text:p>
          </table:table-cell>
          <table:table-cell office:value-type="float" office:value="17062226.239170808" table:style-name="ce20">
            <text:p>17 062 226</text:p>
          </table:table-cell>
          <table:table-cell office:value-type="float" office:value="91757300.651768357" table:style-name="ce20">
            <text:p>91 757 301</text:p>
          </table:table-cell>
          <table:table-cell office:value-type="float" office:value="0" table:style-name="ce20">
            <text:p>0</text:p>
          </table:table-cell>
          <table:table-cell office:value-type="float" office:value="0" table:style-name="ce20">
            <text:p>0</text:p>
          </table:table-cell>
          <table:table-cell office:value-type="float" office:value="38864700.85326802" table:style-name="ce20">
            <text:p>38 864 701</text:p>
          </table:table-cell>
          <table:table-cell office:value-type="float" office:value="16173414.156818161" table:style-name="ce20">
            <text:p>16 173 414</text:p>
          </table:table-cell>
          <table:table-cell table:style-name="ce47"/>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6097256.455553852" table:style-name="ce20">
            <text:p>46 097 256</text:p>
          </table:table-cell>
          <table:table-cell office:value-type="float" office:value="46097256.455553852" table:style-name="ce20">
            <text:p>46 097 2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724700" table:style-name="ce20">
            <text:p>25 724 700</text:p>
          </table:table-cell>
          <table:table-cell office:value-type="float" office:value="0" table:style-name="ce20">
            <text:p>0</text:p>
          </table:table-cell>
          <table:table-cell office:value-type="float" office:value="2877930" table:style-name="ce20">
            <text:p>2 877 930</text:p>
          </table:table-cell>
          <table:table-cell office:value-type="float" office:value="0" table:style-name="ce20">
            <text:p>0</text:p>
          </table:table-cell>
          <table:table-cell office:value-type="float" office:value="0" table:style-name="ce20">
            <text:p>0</text:p>
          </table:table-cell>
          <table:table-cell office:value-type="float" office:value="2137804" table:style-name="ce20">
            <text:p>2 137 804</text:p>
          </table:table-cell>
          <table:table-cell office:value-type="float" office:value="7608044.198895026" table:style-name="ce20">
            <text:p>7 608 0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0734.05776379758" table:style-name="ce20">
            <text:p>140 734</text:p>
          </table:table-cell>
          <table:table-cell office:value-type="float" office:value="0" table:style-name="ce20">
            <text:p>0</text:p>
          </table:table-cell>
          <table:table-cell office:value-type="float" office:value="140734.05776379758" table:style-name="ce20">
            <text:p>140 734</text:p>
          </table:table-cell>
          <table:table-cell office:value-type="float" office:value="0" table:style-name="ce20">
            <text:p>0</text:p>
          </table:table-cell>
          <table:table-cell office:value-type="float" office:value="0" table:style-name="ce20">
            <text:p>0</text:p>
          </table:table-cell>
          <table:table-cell office:value-type="float" office:value="7608044.198895026" table:style-name="ce20">
            <text:p>7 608 044</text:p>
          </table:table-cell>
          <table:table-cell office:value-type="float" office:value="0" table:style-name="ce20">
            <text:p>0</text:p>
          </table:table-cell>
          <table:table-cell table:style-name="ce47"/>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210099.6703601107" table:style-name="ce20">
            <text:p>1 210 100</text:p>
          </table:table-cell>
          <table:table-cell office:value-type="float" office:value="1210099.6703601107" table:style-name="ce20">
            <text:p>1 210 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10099.6703601107" table:style-name="ce20">
            <text:p>1 210 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7"/>
          <table:table-cell table:number-columns-repeated="16353"/>
        </table:table-row>
        <table:table-row table:style-name="ro2">
          <table:table-cell office:value-type="string" table:number-columns-spanned="4" table:number-rows-spanned="1" table:style-name="ce40">
            <text:p>Sektor Staat</text:p>
          </table:table-cell>
          <table:covered-table-cell table:number-columns-repeated="3"/>
          <table:table-cell office:value-type="float" office:value="4654797.5501048733" table:style-name="ce20">
            <text:p>4 654 798</text:p>
          </table:table-cell>
          <table:table-cell office:value-type="float" office:value="4654797.5501048733" table:style-name="ce20">
            <text:p>4 654 7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8142.37999999966" table:style-name="ce20">
            <text:p>668 142</text:p>
          </table:table-cell>
          <table:table-cell office:value-type="float" office:value="37062.279999999984" table:style-name="ce20">
            <text:p>37 062</text:p>
          </table:table-cell>
          <table:table-cell office:value-type="float" office:value="3597731.439999999" table:style-name="ce20">
            <text:p>3 597 731</text:p>
          </table:table-cell>
          <table:table-cell office:value-type="float" office:value="287.99999999999994" table:style-name="ce20">
            <text:p>288</text:p>
          </table:table-cell>
          <table:table-cell office:value-type="float" office:value="0" table:style-name="ce20">
            <text:p>0</text:p>
          </table:table-cell>
          <table:table-cell office:value-type="float" office:value="335784.17499999976" table:style-name="ce20">
            <text:p>335 784</text:p>
          </table:table-cell>
          <table:table-cell office:value-type="float" office:value="0" table:style-name="ce20">
            <text:p>0</text:p>
          </table:table-cell>
          <table:table-cell office:value-type="float" office:value="7894.6375524372979" table:style-name="ce20">
            <text:p>7 8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94.6375524372979" table:style-name="ce20">
            <text:p>7 895</text:p>
          </table:table-cell>
          <table:table-cell table:style-name="ce47"/>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2661918277.6827374" table:style-name="ce27">
            <text:p>2 661 918 278</text:p>
          </table:table-cell>
          <table:table-cell office:value-type="float" office:value="1024124791.5637497" table:style-name="ce27">
            <text:p>1 024 124 792</text:p>
          </table:table-cell>
          <table:table-cell office:value-type="float" office:value="160670384.42315802" table:style-name="ce27">
            <text:p>160 670 384</text:p>
          </table:table-cell>
          <table:table-cell office:value-type="float" office:value="824170241.82136035" table:style-name="ce27">
            <text:p>824 170 242</text:p>
          </table:table-cell>
          <table:table-cell office:value-type="float" office:value="44093437.447459862" table:style-name="ce27">
            <text:p>44 093 437</text:p>
          </table:table-cell>
          <table:table-cell office:value-type="float" office:value="608859422.42700899" table:style-name="ce27">
            <text:p>608 859 422</text:p>
          </table:table-cell>
          <table:table-cell office:value-type="float" office:value="82690683.942994297" table:style-name="ce27">
            <text:p>82 690 684</text:p>
          </table:table-cell>
          <table:table-cell office:value-type="float" office:value="298006884.00306231" table:style-name="ce27">
            <text:p>298 006 884</text:p>
          </table:table-cell>
          <table:table-cell office:value-type="float" office:value="238435857.63047898" table:style-name="ce27">
            <text:p>238 435 858</text:p>
          </table:table-cell>
          <table:table-cell office:value-type="float" office:value="153493293.34145591" table:style-name="ce27">
            <text:p>153 493 293</text:p>
          </table:table-cell>
          <table:table-cell office:value-type="float" office:value="38949505.729080528" table:style-name="ce27">
            <text:p>38 949 506</text:p>
          </table:table-cell>
          <table:table-cell office:value-type="float" office:value="14549099.618204422" table:style-name="ce27">
            <text:p>14 549 100</text:p>
          </table:table-cell>
          <table:table-cell office:value-type="float" office:value="11060462.115173317" table:style-name="ce27">
            <text:p>11 060 462</text:p>
          </table:table-cell>
          <table:table-cell office:value-type="float" office:value="19837810.298753779" table:style-name="ce27">
            <text:p>19 837 810</text:p>
          </table:table-cell>
          <table:table-cell office:value-type="float" office:value="28545281.615822762" table:style-name="ce27">
            <text:p>28 545 282</text:p>
          </table:table-cell>
          <table:table-cell office:value-type="float" office:value="106295119.15454166" table:style-name="ce27">
            <text:p>106 295 119</text:p>
          </table:table-cell>
          <table:table-cell office:value-type="float" office:value="105365784.57554951" table:style-name="ce27">
            <text:p>105 365 785</text:p>
          </table:table-cell>
          <table:table-cell office:value-type="float" office:value="929334.57899214257" table:style-name="ce27">
            <text:p>929 335</text:p>
          </table:table-cell>
          <table:table-cell office:value-type="float" office:value="4778260.2231064392" table:style-name="ce27">
            <text:p>4 778 260</text:p>
          </table:table-cell>
          <table:table-cell office:value-type="float" office:value="1563640065.2595298" table:style-name="ce27">
            <text:p>1 563 640 065</text:p>
          </table:table-cell>
          <table:table-cell office:value-type="float" office:value="1093061575.7482862" table:style-name="ce27">
            <text:p>1 093 061 576</text:p>
          </table:table-cell>
          <table:table-cell office:value-type="float" office:value="461192972.50049818" table:style-name="ce27">
            <text:p>461 192 973</text:p>
          </table:table-cell>
          <table:table-cell office:value-type="float" office:value="9385517.010745205" table:style-name="ce27">
            <text:p>9 385 517</text:p>
          </table:table-cell>
          <table:table-cell office:value-type="float" office:value="38981900.903999135" table:style-name="ce27">
            <text:p>38 981 901</text:p>
          </table:table-cell>
          <table:table-cell office:value-type="float" office:value="46472745.05216305" table:style-name="ce27">
            <text:p>46 472 745</text:p>
          </table:table-cell>
          <table:table-cell office:value-type="float" office:value="16181308.794370597" table:style-name="ce27">
            <text:p>16 181 309</text:p>
          </table:table-cell>
          <table:table-cell table:style-name="ce47"/>
          <table:table-cell table:number-columns-repeated="16353"/>
        </table:table-row>
        <table:table-row table:style-name="ro2">
          <table:table-cell office:value-type="string" table:style-name="ce48">
            <text:p>Q: STATISTIK AUSTRIA, Umweltorientierte Produktion und Dienstleistung, im Auftrag der Bundesländer und des BMLFUW. Erstellt am 21. November 2017.</text:p>
          </table:table-cell>
          <table:table-cell table:style-name="ce49"/>
          <table:table-cell table:style-name="ce50"/>
          <table:table-cell table:number-columns-repeated="28" table:style-name="ce49"/>
          <table:table-cell table:number-columns-repeated="16353" table:style-name="ce2"/>
        </table:table-row>
        <table:table-row table:style-name="ro2">
          <table:table-cell table:style-name="ce44"/>
          <table:table-cell table:style-name="ce29"/>
          <table:table-cell table:style-name="ce30"/>
          <table:table-cell table:number-columns-repeated="27" table:style-name="ce29"/>
          <table:table-cell table:number-columns-repeated="16354" table:style-name="ce1"/>
        </table:table-row>
        <table:table-row table:number-rows-repeated="14" table:style-name="ro2">
          <table:table-cell table:number-columns-repeated="30" table:style-name="ce13"/>
          <table:table-cell table:number-columns-repeated="16354" table:style-name="ce1"/>
        </table:table-row>
        <table:table-row table:number-rows-repeated="2" table:style-name="ro2">
          <table:table-cell table:number-columns-repeated="30" table:style-name="ce13"/>
          <table:table-cell table:number-columns-repeated="16354"/>
        </table:table-row>
        <table:table-row table:number-rows-repeated="1048542" table:style-name="ro2">
          <table:table-cell table:number-columns-repeated="16384"/>
        </table:table-row>
      </table:table>
      <table:table table:name="Umsatz_2016" table:style-name="ta1">
        <table:table-column table:style-name="co3" table:default-cell-style-name="ce32"/>
        <table:table-column table:style-name="co4"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default-cell-style-name="ce17"/>
        <table:table-column table:style-name="co15" table:number-columns-repeated="2" table:default-cell-style-name="ce17"/>
        <table:table-column table:style-name="co14" table:number-columns-repeated="2" table:default-cell-style-name="ce17"/>
        <table:table-column table:style-name="co16" table:default-cell-style-name="ce17"/>
        <table:table-column table:style-name="co15" table:default-cell-style-name="ce17"/>
        <table:table-column table:style-name="co14" table:number-columns-repeated="2" table:default-cell-style-name="ce17"/>
        <table:table-column table:style-name="co17" table:number-columns-repeated="3" table:default-cell-style-name="ce17"/>
        <table:table-column table:style-name="co16" table:default-cell-style-name="ce17"/>
        <table:table-column table:style-name="co18" table:default-cell-style-name="ce17"/>
        <table:table-column table:style-name="co15" table:number-columns-repeated="2" table:default-cell-style-name="ce17"/>
        <table:table-column table:style-name="co16" table:number-columns-repeated="2" table:default-cell-style-name="ce17"/>
        <table:table-column table:style-name="co15" table:default-cell-style-name="ce17"/>
        <table:table-column table:style-name="co14" table:default-cell-style-name="ce17"/>
        <table:table-column table:style-name="co1" table:number-columns-repeated="16354" table:default-cell-style-name="ce13"/>
        <table:table-row table:style-name="ro8">
          <table:table-cell office:value-type="string" table:style-name="ce45">
            <text:p>Umweltorientierte Produktion und Dienstleistung Tirol - Umsatz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20444452.80363014" table:style-name="ce52">
            <text:p>220 444 453</text:p>
          </table:table-cell>
          <table:table-cell office:value-type="float" office:value="12940824.811990838" table:style-name="ce52">
            <text:p>12 940 825</text:p>
          </table:table-cell>
          <table:table-cell office:value-type="float" office:value="0" table:style-name="ce52">
            <text:p>0</text:p>
          </table:table-cell>
          <table:table-cell office:value-type="float" office:value="207503627.99163932" table:style-name="ce52">
            <text:p>207 503 628</text:p>
          </table:table-cell>
          <table:table-cell office:value-type="float" office:value="0" table:style-name="ce52">
            <text:p>0</text:p>
          </table:table-cell>
          <table:table-cell office:value-type="float" office:value="0" table:style-name="ce52">
            <text:p>0</text:p>
          </table:table-cell>
          <table:table-cell office:value-type="float" office:value="2444595.0049999999" table:style-name="ce52">
            <text:p>2 444 595</text:p>
          </table:table-cell>
          <table:table-cell office:value-type="float" office:value="0" table:style-name="ce52">
            <text:p>0</text:p>
          </table:table-cell>
          <table:table-cell office:value-type="float" office:value="0" table:style-name="ce52">
            <text:p>0</text:p>
          </table:table-cell>
          <table:table-cell office:value-type="float" office:value="103519273.23615861" table:style-name="ce52">
            <text:p>103 519 273</text:p>
          </table:table-cell>
          <table:table-cell office:value-type="float" office:value="0" table:style-name="ce52">
            <text:p>0</text:p>
          </table:table-cell>
          <table:table-cell office:value-type="float" office:value="6047156.0650000004" table:style-name="ce52">
            <text:p>6 047 1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045164.156822965" table:style-name="ce52">
            <text:p>91 045 164</text:p>
          </table:table-cell>
          <table:table-cell office:value-type="float" office:value="91045164.156822965" table:style-name="ce52">
            <text:p>91 045 164</text:p>
          </table:table-cell>
          <table:table-cell office:value-type="float" office:value="0" table:style-name="ce52">
            <text:p>0</text:p>
          </table:table-cell>
          <table:table-cell office:value-type="float" office:value="0" table:style-name="ce52">
            <text:p>0</text:p>
          </table:table-cell>
          <table:table-cell office:value-type="float" office:value="17388264.340648577" table:style-name="ce52">
            <text:p>17 388 264</text:p>
          </table:table-cell>
          <table:table-cell office:value-type="float" office:value="17388264.340648577" table:style-name="ce52">
            <text:p>17 388 2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153578933.5031619" table:style-name="ce52">
            <text:p>1 153 578 934</text:p>
          </table:table-cell>
          <table:table-cell office:value-type="float" office:value="1291664.3258545988" table:style-name="ce53">
            <text:p>1 291 664</text:p>
          </table:table-cell>
          <table:table-cell office:value-type="float" office:value="138595749.1957249" table:style-name="ce53">
            <text:p>138 595 749</text:p>
          </table:table-cell>
          <table:table-cell office:value-type="float" office:value="199640137.65288457" table:style-name="ce53">
            <text:p>199 640 138</text:p>
          </table:table-cell>
          <table:table-cell office:value-type="float" office:value="48603177.114588946" table:style-name="ce53">
            <text:p>48 603 177</text:p>
          </table:table-cell>
          <table:table-cell office:value-type="float" office:value="765448205.21410871" table:style-name="ce53">
            <text:p>765 448 205</text:p>
          </table:table-cell>
          <table:table-cell office:value-type="float" office:value="47789376.037501" table:style-name="ce53">
            <text:p>47 789 376</text:p>
          </table:table-cell>
          <table:table-cell office:value-type="float" office:value="10167680.068435086" table:style-name="ce53">
            <text:p>10 167 680</text:p>
          </table:table-cell>
          <table:table-cell office:value-type="float" office:value="15274672.527506448" table:style-name="ce53">
            <text:p>15 274 673</text:p>
          </table:table-cell>
          <table:table-cell office:value-type="float" office:value="28407937.899999999" table:style-name="ce53">
            <text:p>28 407 938</text:p>
          </table:table-cell>
          <table:table-cell office:value-type="float" office:value="30998475.955917835" table:style-name="ce53">
            <text:p>30 998 476</text:p>
          </table:table-cell>
          <table:table-cell office:value-type="float" office:value="634300" table:style-name="ce53">
            <text:p>634 300</text:p>
          </table:table-cell>
          <table:table-cell office:value-type="float" office:value="0" table:style-name="ce53">
            <text:p>0</text:p>
          </table:table-cell>
          <table:table-cell office:value-type="float" office:value="0" table:style-name="ce53">
            <text:p>0</text:p>
          </table:table-cell>
          <table:table-cell office:value-type="float" office:value="2216779.3703438314" table:style-name="ce53">
            <text:p>2 216 77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18089711.6434575" table:style-name="ce53">
            <text:p>1 018 089 712</text:p>
          </table:table-cell>
          <table:table-cell office:value-type="float" office:value="846684532.68134463" table:style-name="ce53">
            <text:p>846 684 533</text:p>
          </table:table-cell>
          <table:table-cell office:value-type="float" office:value="171405178.96211305" table:style-name="ce53">
            <text:p>171 405 17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325748181.39277357" table:style-name="ce52">
            <text:p>325 748 181</text:p>
          </table:table-cell>
          <table:table-cell office:value-type="float" office:value="0" table:style-name="ce26">
            <text:p>0</text:p>
          </table:table-cell>
          <table:table-cell office:value-type="float" office:value="0" table:style-name="ce26">
            <text:p>0</text:p>
          </table:table-cell>
          <table:table-cell office:value-type="float" office:value="325748181.39277357" table:style-name="ce26">
            <text:p>325 748 1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5748181.39277351" table:style-name="ce26">
            <text:p>325 748 181</text:p>
          </table:table-cell>
          <table:table-cell office:value-type="float" office:value="309694542.69735199" table:style-name="ce26">
            <text:p>309 694 543</text:p>
          </table:table-cell>
          <table:table-cell office:value-type="float" office:value="16053638.695421506" table:style-name="ce26">
            <text:p>16 053 6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427253058.16228652" table:style-name="ce52">
            <text:p>427 253 058</text:p>
          </table:table-cell>
          <table:table-cell office:value-type="float" office:value="427253058.16228652" table:style-name="ce52">
            <text:p>427 253 0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7284424.03951222" table:style-name="ce52">
            <text:p>157 284 424</text:p>
          </table:table-cell>
          <table:table-cell office:value-type="float" office:value="212113169.86468446" table:style-name="ce52">
            <text:p>212 113 170</text:p>
          </table:table-cell>
          <table:table-cell office:value-type="float" office:value="4474164.8496979661" table:style-name="ce52">
            <text:p>4 474 1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13003.5811202415" table:style-name="ce52">
            <text:p>1 013 004</text:p>
          </table:table-cell>
          <table:table-cell office:value-type="float" office:value="0" table:style-name="ce52">
            <text:p>0</text:p>
          </table:table-cell>
          <table:table-cell office:value-type="float" office:value="1013003.5811202415" table:style-name="ce52">
            <text:p>1 013 004</text:p>
          </table:table-cell>
          <table:table-cell office:value-type="float" office:value="0" table:style-name="ce52">
            <text:p>0</text:p>
          </table:table-cell>
          <table:table-cell office:value-type="float" office:value="10230505.307206722" table:style-name="ce52">
            <text:p>10 230 505</text:p>
          </table:table-cell>
          <table:table-cell office:value-type="float" office:value="0" table:style-name="ce52">
            <text:p>0</text:p>
          </table:table-cell>
          <table:table-cell office:value-type="float" office:value="0" table:style-name="ce52">
            <text:p>0</text:p>
          </table:table-cell>
          <table:table-cell office:value-type="float" office:value="10230505.307206722" table:style-name="ce52">
            <text:p>10 230 505</text:p>
          </table:table-cell>
          <table:table-cell office:value-type="float" office:value="42137790.520064905" table:style-name="ce52">
            <text:p>42 137 791</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281464634.10197073" table:style-name="ce52">
            <text:p>281 464 634</text:p>
          </table:table-cell>
          <table:table-cell office:value-type="float" office:value="131020640.56071159" table:style-name="ce52">
            <text:p>131 020 641</text:p>
          </table:table-cell>
          <table:table-cell office:value-type="float" office:value="26745242.091995344" table:style-name="ce52">
            <text:p>26 745 242</text:p>
          </table:table-cell>
          <table:table-cell office:value-type="float" office:value="108180617.19794148" table:style-name="ce52">
            <text:p>108 180 617</text:p>
          </table:table-cell>
          <table:table-cell office:value-type="float" office:value="8671713.2273231074" table:style-name="ce52">
            <text:p>8 671 713</text:p>
          </table:table-cell>
          <table:table-cell office:value-type="float" office:value="6846421.0239992049" table:style-name="ce52">
            <text:p>6 846 421</text:p>
          </table:table-cell>
          <table:table-cell office:value-type="float" office:value="0" table:style-name="ce52">
            <text:p>0</text:p>
          </table:table-cell>
          <table:table-cell office:value-type="float" office:value="21621408.366752569" table:style-name="ce52">
            <text:p>21 621 408</text:p>
          </table:table-cell>
          <table:table-cell office:value-type="float" office:value="0" table:style-name="ce52">
            <text:p>0</text:p>
          </table:table-cell>
          <table:table-cell office:value-type="float" office:value="33134085.187245484" table:style-name="ce52">
            <text:p>33 134 085</text:p>
          </table:table-cell>
          <table:table-cell office:value-type="float" office:value="2897520.1950193583" table:style-name="ce52">
            <text:p>2 897 520</text:p>
          </table:table-cell>
          <table:table-cell office:value-type="float" office:value="674701.1" table:style-name="ce52">
            <text:p>674 701</text:p>
          </table:table-cell>
          <table:table-cell office:value-type="float" office:value="0" table:style-name="ce52">
            <text:p>0</text:p>
          </table:table-cell>
          <table:table-cell office:value-type="float" office:value="0" table:style-name="ce52">
            <text:p>0</text:p>
          </table:table-cell>
          <table:table-cell office:value-type="float" office:value="15348310.282046355" table:style-name="ce52">
            <text:p>15 348 3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7410158.97090697" table:style-name="ce52">
            <text:p>207 410 159</text:p>
          </table:table-cell>
          <table:table-cell office:value-type="float" office:value="46959687.172534995" table:style-name="ce52">
            <text:p>46 959 687</text:p>
          </table:table-cell>
          <table:table-cell office:value-type="float" office:value="160450471.79837197" table:style-name="ce52">
            <text:p>160 450 472</text:p>
          </table:table-cell>
          <table:table-cell office:value-type="float" office:value="0" table:style-name="ce52">
            <text:p>0</text:p>
          </table:table-cell>
          <table:table-cell office:value-type="float" office:value="378450" table:style-name="ce52">
            <text:p>378 45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6527232.7999999998" table:style-name="ce52">
            <text:p>6 527 233</text:p>
          </table:table-cell>
          <table:table-cell office:value-type="float" office:value="6527232.7999999998" table:style-name="ce26">
            <text:p>6 527 2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27232.7999999998" table:style-name="ce26">
            <text:p>6 527 2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7084829.520024139" table:style-name="ce52">
            <text:p>17 084 830</text:p>
          </table:table-cell>
          <table:table-cell office:value-type="float" office:value="17084829.520024139" table:style-name="ce54">
            <text:p>17 084 8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271207.3800060349" table:style-name="ce54">
            <text:p>4 271 207</text:p>
          </table:table-cell>
          <table:table-cell office:value-type="float" office:value="4271207.3800060349" table:style-name="ce54">
            <text:p>4 271 207</text:p>
          </table:table-cell>
          <table:table-cell office:value-type="float" office:value="4271207.3800060349" table:style-name="ce54">
            <text:p>4 271 20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271207.3800060349" table:style-name="ce54">
            <text:p>4 271 207</text:p>
          </table:table-cell>
          <table:table-cell office:value-type="float" office:value="0" table:style-name="ce54">
            <text:p>0</text:p>
          </table:table-cell>
          <table:table-cell office:value-type="float" office:value="4271207.3800060349" table:style-name="ce54">
            <text:p>4 271 20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4"/>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266829908.36456218" table:style-name="ce52">
            <text:p>266 829 908</text:p>
          </table:table-cell>
          <table:table-cell office:value-type="float" office:value="266829908.36456218" table:style-name="ce53">
            <text:p>266 829 9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24809.2738365075" table:style-name="ce53">
            <text:p>4 124 809</text:p>
          </table:table-cell>
          <table:table-cell office:value-type="float" office:value="27314192.521491125" table:style-name="ce53">
            <text:p>27 314 193</text:p>
          </table:table-cell>
          <table:table-cell office:value-type="float" office:value="12978138.461501183" table:style-name="ce53">
            <text:p>12 978 138</text:p>
          </table:table-cell>
          <table:table-cell office:value-type="float" office:value="9124311.6856789142" table:style-name="ce53">
            <text:p>9 124 312</text:p>
          </table:table-cell>
          <table:table-cell office:value-type="float" office:value="3912288.5058849384" table:style-name="ce53">
            <text:p>3 912 289</text:p>
          </table:table-cell>
          <table:table-cell office:value-type="float" office:value="0" table:style-name="ce53">
            <text:p>0</text:p>
          </table:table-cell>
          <table:table-cell office:value-type="float" office:value="3308210.3759470917" table:style-name="ce53">
            <text:p>3 308 210</text:p>
          </table:table-cell>
          <table:table-cell office:value-type="float" office:value="20725270.184761424" table:style-name="ce53">
            <text:p>20 725 270</text:p>
          </table:table-cell>
          <table:table-cell office:value-type="float" office:value="3608528.4709372036" table:style-name="ce53">
            <text:p>3 608 5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608528.4709372036" table:style-name="ce53">
            <text:p>3 608 528</text:p>
          </table:table-cell>
          <table:table-cell office:value-type="float" office:value="110094356.80117571" table:style-name="ce53">
            <text:p>110 094 357</text:p>
          </table:table-cell>
          <table:table-cell office:value-type="float" office:value="17269634.749842823" table:style-name="ce53">
            <text:p>17 269 635</text:p>
          </table:table-cell>
          <table:table-cell office:value-type="float" office:value="92824722.051332891" table:style-name="ce53">
            <text:p>92 824 722</text:p>
          </table:table-cell>
          <table:table-cell office:value-type="float" office:value="0" table:style-name="ce53">
            <text:p>0</text:p>
          </table:table-cell>
          <table:table-cell office:value-type="float" office:value="0" table:style-name="ce53">
            <text:p>0</text:p>
          </table:table-cell>
          <table:table-cell office:value-type="float" office:value="50991868.776689991" table:style-name="ce53">
            <text:p>50 991 869</text:p>
          </table:table-cell>
          <table:table-cell office:value-type="float" office:value="17039404.835720871" table:style-name="ce53">
            <text:p>17 039 405</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5595763.947112106" table:style-name="ce52">
            <text:p>45 595 764</text:p>
          </table:table-cell>
          <table:table-cell office:value-type="float" office:value="45595763.947112106" table:style-name="ce26">
            <text:p>45 595 7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78000" table:style-name="ce26">
            <text:p>25 578 000</text:p>
          </table:table-cell>
          <table:table-cell office:value-type="float" office:value="0" table:style-name="ce26">
            <text:p>0</text:p>
          </table:table-cell>
          <table:table-cell office:value-type="float" office:value="3002342" table:style-name="ce26">
            <text:p>3 002 342</text:p>
          </table:table-cell>
          <table:table-cell office:value-type="float" office:value="0" table:style-name="ce26">
            <text:p>0</text:p>
          </table:table-cell>
          <table:table-cell office:value-type="float" office:value="0" table:style-name="ce26">
            <text:p>0</text:p>
          </table:table-cell>
          <table:table-cell office:value-type="float" office:value="2197844.0000000005" table:style-name="ce26">
            <text:p>2 197 844</text:p>
          </table:table-cell>
          <table:table-cell office:value-type="float" office:value="7339367.0860593859" table:style-name="ce26">
            <text:p>7 339 3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843.77499333513" table:style-name="ce26">
            <text:p>138 844</text:p>
          </table:table-cell>
          <table:table-cell office:value-type="float" office:value="0" table:style-name="ce26">
            <text:p>0</text:p>
          </table:table-cell>
          <table:table-cell office:value-type="float" office:value="138843.77499333513" table:style-name="ce26">
            <text:p>138 844</text:p>
          </table:table-cell>
          <table:table-cell office:value-type="float" office:value="0" table:style-name="ce26">
            <text:p>0</text:p>
          </table:table-cell>
          <table:table-cell office:value-type="float" office:value="0" table:style-name="ce26">
            <text:p>0</text:p>
          </table:table-cell>
          <table:table-cell office:value-type="float" office:value="7339367.0860593859" table:style-name="ce26">
            <text:p>7 339 367</text:p>
          </table:table-cell>
          <table:table-cell office:value-type="float" office:value="0" table:style-name="ce26">
            <text:p>0</text:p>
          </table:table-cell>
          <table:table-cell table:number-columns-repeated="16354"/>
        </table:table-row>
        <table:table-row table:style-name="ro13">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7903922.9281001473" table:style-name="ce52">
            <text:p>7 903 923</text:p>
          </table:table-cell>
          <table:table-cell office:value-type="float" office:value="7903922.9281001473" table:style-name="ce52">
            <text:p>7 903 9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06053.6454768223" table:style-name="ce52">
            <text:p>2 306 0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97869.2826233245" table:style-name="ce52">
            <text:p>5 597 8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084148.7899999996" table:style-name="ce52">
            <text:p>4 084 149</text:p>
          </table:table-cell>
          <table:table-cell office:value-type="float" office:value="4084148.7899999996" table:style-name="ce55">
            <text:p>4 084 14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6599.82000000007" table:style-name="ce55">
            <text:p>306 600</text:p>
          </table:table-cell>
          <table:table-cell office:value-type="float" office:value="37627.610000000008" table:style-name="ce55">
            <text:p>37 628</text:p>
          </table:table-cell>
          <table:table-cell office:value-type="float" office:value="3724904.16" table:style-name="ce55">
            <text:p>3 724 9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017.2" table:style-name="ce55">
            <text:p>15 0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15">
          <table:table-cell office:value-type="string" table:style-name="ce56">
            <text:p>SUMME</text:p>
          </table:table-cell>
          <table:table-cell table:style-name="ce57"/>
          <table:table-cell table:style-name="ce58"/>
          <table:table-cell table:style-name="ce57"/>
          <table:table-cell office:value-type="float" office:value="2756515066.3136215" table:style-name="ce59">
            <text:p>2 756 515 066</text:p>
          </table:table-cell>
          <table:table-cell office:value-type="float" office:value="920531994.21064198" table:style-name="ce60">
            <text:p>920 531 994</text:p>
          </table:table-cell>
          <table:table-cell office:value-type="float" office:value="165340991.28772026" table:style-name="ce60">
            <text:p>165 340 991</text:p>
          </table:table-cell>
          <table:table-cell office:value-type="float" office:value="841072564.23523903" table:style-name="ce60">
            <text:p>841 072 564</text:p>
          </table:table-cell>
          <table:table-cell office:value-type="float" office:value="57274890.341912054" table:style-name="ce60">
            <text:p>57 274 890</text:p>
          </table:table-cell>
          <table:table-cell office:value-type="float" office:value="772294626.23810792" table:style-name="ce60">
            <text:p>772 294 626</text:p>
          </table:table-cell>
          <table:table-cell office:value-type="float" office:value="86770612.936337501" table:style-name="ce60">
            <text:p>86 770 613</text:p>
          </table:table-cell>
          <table:table-cell office:value-type="float" office:value="220696539.98619705" table:style-name="ce60">
            <text:p>220 696 540</text:p>
          </table:table-cell>
          <table:table-cell office:value-type="float" office:value="251364434.39369813" table:style-name="ce60">
            <text:p>251 364 434</text:p>
          </table:table-cell>
          <table:table-cell office:value-type="float" office:value="182930980.23878706" table:style-name="ce60">
            <text:p>182 930 980</text:p>
          </table:table-cell>
          <table:table-cell office:value-type="float" office:value="37808284.65682213" table:style-name="ce60">
            <text:p>37 808 285</text:p>
          </table:table-cell>
          <table:table-cell office:value-type="float" office:value="11860054.810476823" table:style-name="ce60">
            <text:p>11 860 055</text:p>
          </table:table-cell>
          <table:table-cell office:value-type="float" office:value="10647577.462006478" table:style-name="ce60">
            <text:p>10 647 577</text:p>
          </table:table-cell>
          <table:table-cell office:value-type="float" office:value="20740287.384761423" table:style-name="ce60">
            <text:p>20 740 287</text:p>
          </table:table-cell>
          <table:table-cell office:value-type="float" office:value="21173618.123327389" table:style-name="ce60">
            <text:p>21 173 618</text:p>
          </table:table-cell>
          <table:table-cell office:value-type="float" office:value="92058167.737943202" table:style-name="ce60">
            <text:p>92 058 168</text:p>
          </table:table-cell>
          <table:table-cell office:value-type="float" office:value="91045164.156822965" table:style-name="ce60">
            <text:p>91 045 164</text:p>
          </table:table-cell>
          <table:table-cell office:value-type="float" office:value="1013003.5811202415" table:style-name="ce60">
            <text:p>1 013 004</text:p>
          </table:table-cell>
          <table:table-cell office:value-type="float" office:value="9206397.7535605282" table:style-name="ce60">
            <text:p>9 206 398</text:p>
          </table:table-cell>
          <table:table-cell office:value-type="float" office:value="1693371229.6111684" table:style-name="ce60">
            <text:p>1 693 371 230</text:p>
          </table:table-cell>
          <table:table-cell office:value-type="float" office:value="1237996661.6417229" table:style-name="ce60">
            <text:p>1 237 996 662</text:p>
          </table:table-cell>
          <table:table-cell office:value-type="float" office:value="445144062.66223878" table:style-name="ce60">
            <text:p>445 144 063</text:p>
          </table:table-cell>
          <table:table-cell office:value-type="float" office:value="10230505.307206722" table:style-name="ce60">
            <text:p>10 230 505</text:p>
          </table:table-cell>
          <table:table-cell office:value-type="float" office:value="42516240.520064905" table:style-name="ce60">
            <text:p>42 516 241</text:p>
          </table:table-cell>
          <table:table-cell office:value-type="float" office:value="58331235.862749375" table:style-name="ce60">
            <text:p>58 331 236</text:p>
          </table:table-cell>
          <table:table-cell office:value-type="float" office:value="17039404.835720871" table:style-name="ce60">
            <text:p>17 039 405</text:p>
          </table:table-cell>
          <table:table-cell table:number-columns-repeated="16354"/>
        </table:table-row>
        <table:table-row table:style-name="ro12">
          <table:table-cell office:value-type="string" table:style-name="ce48">
            <text:p>Quelle: Umweltorientierte Produktion und Dienstleistung, im Auftrag der Bundesländer und des BMNT. Erstellt am 6. Dezember 2018.</text:p>
          </table:table-cell>
          <table:table-cell table:style-name="ce44"/>
          <table:table-cell table:style-name="ce61"/>
          <table:table-cell table:number-columns-repeated="27" table:style-name="ce44"/>
          <table:table-cell table:number-columns-repeated="16354" table:style-name="ce62"/>
        </table:table-row>
        <table:table-row table:number-rows-repeated="1048559" table:style-name="ro12">
          <table:table-cell table:number-columns-repeated="16384"/>
        </table:table-row>
      </table:table>
      <table:table table:name="Umsatz_2017" table:style-name="ta1">
        <table:table-column table:style-name="co3" table:default-cell-style-name="ce32"/>
        <table:table-column table:style-name="co4"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default-cell-style-name="ce17"/>
        <table:table-column table:style-name="co15" table:number-columns-repeated="2" table:default-cell-style-name="ce17"/>
        <table:table-column table:style-name="co14" table:number-columns-repeated="2" table:default-cell-style-name="ce17"/>
        <table:table-column table:style-name="co16" table:default-cell-style-name="ce17"/>
        <table:table-column table:style-name="co15" table:default-cell-style-name="ce17"/>
        <table:table-column table:style-name="co14" table:number-columns-repeated="2" table:default-cell-style-name="ce17"/>
        <table:table-column table:style-name="co17" table:number-columns-repeated="3" table:default-cell-style-name="ce17"/>
        <table:table-column table:style-name="co16" table:default-cell-style-name="ce17"/>
        <table:table-column table:style-name="co18" table:default-cell-style-name="ce17"/>
        <table:table-column table:style-name="co15" table:number-columns-repeated="2" table:default-cell-style-name="ce17"/>
        <table:table-column table:style-name="co16" table:number-columns-repeated="2" table:default-cell-style-name="ce17"/>
        <table:table-column table:style-name="co15" table:default-cell-style-name="ce17"/>
        <table:table-column table:style-name="co14" table:default-cell-style-name="ce17"/>
        <table:table-column table:style-name="co1" table:number-columns-repeated="16354" table:default-cell-style-name="ce13"/>
        <table:table-row table:style-name="ro8">
          <table:table-cell office:value-type="string" table:style-name="ce45">
            <text:p>Umweltorientierte Produktion und Dienstleistung Tirol - Umsatz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88800092.56116456" table:style-name="ce52">
            <text:p>188 800 093</text:p>
          </table:table-cell>
          <table:table-cell office:value-type="float" office:value="13390287.730842238" table:style-name="ce52">
            <text:p>13 390 288</text:p>
          </table:table-cell>
          <table:table-cell office:value-type="float" office:value="0" table:style-name="ce52">
            <text:p>0</text:p>
          </table:table-cell>
          <table:table-cell office:value-type="float" office:value="175409804.83032233" table:style-name="ce52">
            <text:p>175 409 805</text:p>
          </table:table-cell>
          <table:table-cell office:value-type="float" office:value="0" table:style-name="ce52">
            <text:p>0</text:p>
          </table:table-cell>
          <table:table-cell office:value-type="float" office:value="0" table:style-name="ce52">
            <text:p>0</text:p>
          </table:table-cell>
          <table:table-cell office:value-type="float" office:value="2041665.8624344065" table:style-name="ce52">
            <text:p>2 041 666</text:p>
          </table:table-cell>
          <table:table-cell office:value-type="float" office:value="0" table:style-name="ce52">
            <text:p>0</text:p>
          </table:table-cell>
          <table:table-cell office:value-type="float" office:value="0" table:style-name="ce52">
            <text:p>0</text:p>
          </table:table-cell>
          <table:table-cell office:value-type="float" office:value="113701648.98055832" table:style-name="ce52">
            <text:p>113 701 649</text:p>
          </table:table-cell>
          <table:table-cell office:value-type="float" office:value="0" table:style-name="ce52">
            <text:p>0</text:p>
          </table:table-cell>
          <table:table-cell office:value-type="float" office:value="5236424.9878267627" table:style-name="ce52">
            <text:p>5 236 4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753646.715129137" table:style-name="ce52">
            <text:p>53 753 647</text:p>
          </table:table-cell>
          <table:table-cell office:value-type="float" office:value="53753646.715129137" table:style-name="ce52">
            <text:p>53 753 647</text:p>
          </table:table-cell>
          <table:table-cell office:value-type="float" office:value="0" table:style-name="ce52">
            <text:p>0</text:p>
          </table:table-cell>
          <table:table-cell office:value-type="float" office:value="0" table:style-name="ce52">
            <text:p>0</text:p>
          </table:table-cell>
          <table:table-cell office:value-type="float" office:value="14066706.015215958" table:style-name="ce52">
            <text:p>14 066 706</text:p>
          </table:table-cell>
          <table:table-cell office:value-type="float" office:value="14066706.015215958" table:style-name="ce52">
            <text:p>14 066 7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162125281.6928442" table:style-name="ce52">
            <text:p>1 162 125 282</text:p>
          </table:table-cell>
          <table:table-cell office:value-type="float" office:value="1925179.1551161699" table:style-name="ce52">
            <text:p>1 925 179</text:p>
          </table:table-cell>
          <table:table-cell office:value-type="float" office:value="151465537.87021279" table:style-name="ce52">
            <text:p>151 465 538</text:p>
          </table:table-cell>
          <table:table-cell office:value-type="float" office:value="200258474.0773432" table:style-name="ce52">
            <text:p>200 258 474</text:p>
          </table:table-cell>
          <table:table-cell office:value-type="float" office:value="53959817.399703905" table:style-name="ce52">
            <text:p>53 959 817</text:p>
          </table:table-cell>
          <table:table-cell office:value-type="float" office:value="754516273.19046807" table:style-name="ce52">
            <text:p>754 516 273</text:p>
          </table:table-cell>
          <table:table-cell office:value-type="float" office:value="49585516.516295105" table:style-name="ce52">
            <text:p>49 585 517</text:p>
          </table:table-cell>
          <table:table-cell office:value-type="float" office:value="12174925.280872717" table:style-name="ce52">
            <text:p>12 174 925</text:p>
          </table:table-cell>
          <table:table-cell office:value-type="float" office:value="18974531.465707708" table:style-name="ce52">
            <text:p>18 974 531</text:p>
          </table:table-cell>
          <table:table-cell office:value-type="float" office:value="29574160.199999999" table:style-name="ce52">
            <text:p>29 574 160</text:p>
          </table:table-cell>
          <table:table-cell office:value-type="float" office:value="36605431.650661752" table:style-name="ce52">
            <text:p>36 605 432</text:p>
          </table:table-cell>
          <table:table-cell office:value-type="float" office:value="635850" table:style-name="ce52">
            <text:p>635 850</text:p>
          </table:table-cell>
          <table:table-cell office:value-type="float" office:value="0" table:style-name="ce52">
            <text:p>0</text:p>
          </table:table-cell>
          <table:table-cell office:value-type="float" office:value="0" table:style-name="ce52">
            <text:p>0</text:p>
          </table:table-cell>
          <table:table-cell office:value-type="float" office:value="2026267.4571830358" table:style-name="ce52">
            <text:p>2 026 26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12548599.1221238" table:style-name="ce52">
            <text:p>1 012 548 599</text:p>
          </table:table-cell>
          <table:table-cell office:value-type="float" office:value="842633741.94205177" table:style-name="ce52">
            <text:p>842 633 742</text:p>
          </table:table-cell>
          <table:table-cell office:value-type="float" office:value="169914857.18007213" table:style-name="ce52">
            <text:p>169 914 8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326217706.4160794" table:style-name="ce52">
            <text:p>326 217 706</text:p>
          </table:table-cell>
          <table:table-cell office:value-type="float" office:value="0" table:style-name="ce52">
            <text:p>0</text:p>
          </table:table-cell>
          <table:table-cell office:value-type="float" office:value="0" table:style-name="ce52">
            <text:p>0</text:p>
          </table:table-cell>
          <table:table-cell office:value-type="float" office:value="326217706.4160794" table:style-name="ce52">
            <text:p>326 217 7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6217706.4160794" table:style-name="ce52">
            <text:p>326 217 706</text:p>
          </table:table-cell>
          <table:table-cell office:value-type="float" office:value="309164966.82116276" table:style-name="ce52">
            <text:p>309 164 967</text:p>
          </table:table-cell>
          <table:table-cell office:value-type="float" office:value="17052739.594916653" table:style-name="ce52">
            <text:p>17 052 7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464883213.71972883" table:style-name="ce52">
            <text:p>464 883 214</text:p>
          </table:table-cell>
          <table:table-cell office:value-type="float" office:value="464883213.71972883" table:style-name="ce52">
            <text:p>464 883 2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2514340.44156623" table:style-name="ce52">
            <text:p>172 514 340</text:p>
          </table:table-cell>
          <table:table-cell office:value-type="float" office:value="228886833.31346774" table:style-name="ce52">
            <text:p>228 886 833</text:p>
          </table:table-cell>
          <table:table-cell office:value-type="float" office:value="4598494.2390836859" table:style-name="ce52">
            <text:p>4 598 4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17418.3347010163" table:style-name="ce52">
            <text:p>1 117 418</text:p>
          </table:table-cell>
          <table:table-cell office:value-type="float" office:value="0" table:style-name="ce52">
            <text:p>0</text:p>
          </table:table-cell>
          <table:table-cell office:value-type="float" office:value="1117418.3347010163" table:style-name="ce52">
            <text:p>1 117 418</text:p>
          </table:table-cell>
          <table:table-cell office:value-type="float" office:value="0" table:style-name="ce52">
            <text:p>0</text:p>
          </table:table-cell>
          <table:table-cell office:value-type="float" office:value="11285008.677745154" table:style-name="ce52">
            <text:p>11 285 009</text:p>
          </table:table-cell>
          <table:table-cell office:value-type="float" office:value="0" table:style-name="ce52">
            <text:p>0</text:p>
          </table:table-cell>
          <table:table-cell office:value-type="float" office:value="0" table:style-name="ce52">
            <text:p>0</text:p>
          </table:table-cell>
          <table:table-cell office:value-type="float" office:value="11285008.677745154" table:style-name="ce52">
            <text:p>11 285 009</text:p>
          </table:table-cell>
          <table:table-cell office:value-type="float" office:value="46481118.713164978" table:style-name="ce52">
            <text:p>46 481 119</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62840362.31962323" table:style-name="ce52">
            <text:p>362 840 362</text:p>
          </table:table-cell>
          <table:table-cell office:value-type="float" office:value="185033320.70120436" table:style-name="ce52">
            <text:p>185 033 321</text:p>
          </table:table-cell>
          <table:table-cell office:value-type="float" office:value="34597652.813570641" table:style-name="ce52">
            <text:p>34 597 653</text:p>
          </table:table-cell>
          <table:table-cell office:value-type="float" office:value="116041701.94203964" table:style-name="ce52">
            <text:p>116 041 702</text:p>
          </table:table-cell>
          <table:table-cell office:value-type="float" office:value="13907986.759752123" table:style-name="ce52">
            <text:p>13 907 987</text:p>
          </table:table-cell>
          <table:table-cell office:value-type="float" office:value="13259700.103056481" table:style-name="ce52">
            <text:p>13 259 700</text:p>
          </table:table-cell>
          <table:table-cell office:value-type="float" office:value="0" table:style-name="ce52">
            <text:p>0</text:p>
          </table:table-cell>
          <table:table-cell office:value-type="float" office:value="30992451.436804906" table:style-name="ce52">
            <text:p>30 992 451</text:p>
          </table:table-cell>
          <table:table-cell office:value-type="float" office:value="0" table:style-name="ce52">
            <text:p>0</text:p>
          </table:table-cell>
          <table:table-cell office:value-type="float" office:value="74335932.577009588" table:style-name="ce52">
            <text:p>74 335 933</text:p>
          </table:table-cell>
          <table:table-cell office:value-type="float" office:value="2955438.8085684348" table:style-name="ce52">
            <text:p>2 955 439</text:p>
          </table:table-cell>
          <table:table-cell office:value-type="float" office:value="578677.49999999988" table:style-name="ce52">
            <text:p>578 678</text:p>
          </table:table-cell>
          <table:table-cell office:value-type="float" office:value="0" table:style-name="ce52">
            <text:p>0</text:p>
          </table:table-cell>
          <table:table-cell office:value-type="float" office:value="0" table:style-name="ce52">
            <text:p>0</text:p>
          </table:table-cell>
          <table:table-cell office:value-type="float" office:value="20278300.997824915" table:style-name="ce52">
            <text:p>20 278 3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3213100.59941542" table:style-name="ce52">
            <text:p>233 213 101</text:p>
          </table:table-cell>
          <table:table-cell office:value-type="float" office:value="63062643.925844863" table:style-name="ce52">
            <text:p>63 062 644</text:p>
          </table:table-cell>
          <table:table-cell office:value-type="float" office:value="170150456.67357054" table:style-name="ce52">
            <text:p>170 150 457</text:p>
          </table:table-cell>
          <table:table-cell office:value-type="float" office:value="0" table:style-name="ce52">
            <text:p>0</text:p>
          </table:table-cell>
          <table:table-cell office:value-type="float" office:value="486460.4" table:style-name="ce52">
            <text:p>486 46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7145202.4000000004" table:style-name="ce52">
            <text:p>7 145 202</text:p>
          </table:table-cell>
          <table:table-cell office:value-type="float" office:value="7145202.4000000004" table:style-name="ce52">
            <text:p>7 145 2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45202.4000000004" table:style-name="ce52">
            <text:p>7 145 2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7076210.904170744" table:style-name="ce52">
            <text:p>17 076 211</text:p>
          </table:table-cell>
          <table:table-cell office:value-type="float" office:value="17076210.904170744" table:style-name="ce52">
            <text:p>17 076 2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69052.726042686" table:style-name="ce52">
            <text:p>4 269 053</text:p>
          </table:table-cell>
          <table:table-cell office:value-type="float" office:value="4269052.726042686" table:style-name="ce52">
            <text:p>4 269 053</text:p>
          </table:table-cell>
          <table:table-cell office:value-type="float" office:value="4269052.726042686" table:style-name="ce52">
            <text:p>4 269 0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69052.726042686" table:style-name="ce52">
            <text:p>4 269 053</text:p>
          </table:table-cell>
          <table:table-cell office:value-type="float" office:value="0" table:style-name="ce52">
            <text:p>0</text:p>
          </table:table-cell>
          <table:table-cell office:value-type="float" office:value="4269052.726042686" table:style-name="ce52">
            <text:p>4 269 0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287406836.62117517" table:style-name="ce52">
            <text:p>287 406 837</text:p>
          </table:table-cell>
          <table:table-cell office:value-type="float" office:value="287406836.62117517" table:style-name="ce52">
            <text:p>287 406 8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66835.389950973" table:style-name="ce52">
            <text:p>4 666 835</text:p>
          </table:table-cell>
          <table:table-cell office:value-type="float" office:value="31109153.663918756" table:style-name="ce52">
            <text:p>31 109 154</text:p>
          </table:table-cell>
          <table:table-cell office:value-type="float" office:value="14668366.576221809" table:style-name="ce52">
            <text:p>14 668 367</text:p>
          </table:table-cell>
          <table:table-cell office:value-type="float" office:value="10099747.874327723" table:style-name="ce52">
            <text:p>10 099 748</text:p>
          </table:table-cell>
          <table:table-cell office:value-type="float" office:value="4321324.7106429236" table:style-name="ce52">
            <text:p>4 321 325</text:p>
          </table:table-cell>
          <table:table-cell office:value-type="float" office:value="0" table:style-name="ce52">
            <text:p>0</text:p>
          </table:table-cell>
          <table:table-cell office:value-type="float" office:value="3471665.5081455559" table:style-name="ce52">
            <text:p>3 471 666</text:p>
          </table:table-cell>
          <table:table-cell office:value-type="float" office:value="22243679.843648937" table:style-name="ce52">
            <text:p>22 243 680</text:p>
          </table:table-cell>
          <table:table-cell office:value-type="float" office:value="4112033.9522200585" table:style-name="ce52">
            <text:p>4 112 0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12033.9522200585" table:style-name="ce52">
            <text:p>4 112 034</text:p>
          </table:table-cell>
          <table:table-cell office:value-type="float" office:value="125326399.79801956" table:style-name="ce52">
            <text:p>125 326 400</text:p>
          </table:table-cell>
          <table:table-cell office:value-type="float" office:value="19612353.318745349" table:style-name="ce52">
            <text:p>19 612 353</text:p>
          </table:table-cell>
          <table:table-cell office:value-type="float" office:value="105714046.47927421" table:style-name="ce52">
            <text:p>105 714 046</text:p>
          </table:table-cell>
          <table:table-cell office:value-type="float" office:value="0" table:style-name="ce52">
            <text:p>0</text:p>
          </table:table-cell>
          <table:table-cell office:value-type="float" office:value="0" table:style-name="ce52">
            <text:p>0</text:p>
          </table:table-cell>
          <table:table-cell office:value-type="float" office:value="45185774.167716585" table:style-name="ce52">
            <text:p>45 185 774</text:p>
          </table:table-cell>
          <table:table-cell office:value-type="float" office:value="18089821.184142224" table:style-name="ce52">
            <text:p>18 089 821</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56760630.72200875" table:style-name="ce52">
            <text:p>56 760 631</text:p>
          </table:table-cell>
          <table:table-cell office:value-type="float" office:value="56760630.72200875" table:style-name="ce52">
            <text:p>56 760 6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184700" table:style-name="ce52">
            <text:p>25 184 700</text:p>
          </table:table-cell>
          <table:table-cell office:value-type="float" office:value="0" table:style-name="ce52">
            <text:p>0</text:p>
          </table:table-cell>
          <table:table-cell office:value-type="float" office:value="3289128" table:style-name="ce52">
            <text:p>3 289 128</text:p>
          </table:table-cell>
          <table:table-cell office:value-type="float" office:value="0" table:style-name="ce52">
            <text:p>0</text:p>
          </table:table-cell>
          <table:table-cell office:value-type="float" office:value="0" table:style-name="ce52">
            <text:p>0</text:p>
          </table:table-cell>
          <table:table-cell office:value-type="float" office:value="2420828" table:style-name="ce52">
            <text:p>2 420 828</text:p>
          </table:table-cell>
          <table:table-cell office:value-type="float" office:value="12851250.326863121" table:style-name="ce52">
            <text:p>12 851 2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474.06828251237" table:style-name="ce52">
            <text:p>163 474</text:p>
          </table:table-cell>
          <table:table-cell office:value-type="float" office:value="0" table:style-name="ce52">
            <text:p>0</text:p>
          </table:table-cell>
          <table:table-cell office:value-type="float" office:value="163474.06828251237" table:style-name="ce52">
            <text:p>163 474</text:p>
          </table:table-cell>
          <table:table-cell office:value-type="float" office:value="0" table:style-name="ce52">
            <text:p>0</text:p>
          </table:table-cell>
          <table:table-cell office:value-type="float" office:value="0" table:style-name="ce52">
            <text:p>0</text:p>
          </table:table-cell>
          <table:table-cell office:value-type="float" office:value="12851250.326863121" table:style-name="ce52">
            <text:p>12 851 250</text:p>
          </table:table-cell>
          <table:table-cell office:value-type="float" office:value="0" table:style-name="ce52">
            <text:p>0</text:p>
          </table:table-cell>
          <table:table-cell table:number-columns-repeated="16354"/>
        </table:table-row>
        <table:table-row table:style-name="ro13">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3671442.8132081716" table:style-name="ce52">
            <text:p>3 671 443</text:p>
          </table:table-cell>
          <table:table-cell office:value-type="float" office:value="3671442.8132081716" table:style-name="ce52">
            <text:p>3 671 4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71442.8132081716" table:style-name="ce52">
            <text:p>3 671 4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6842751.5812430214" table:style-name="ce52">
            <text:p>6 842 752</text:p>
          </table:table-cell>
          <table:table-cell office:value-type="float" office:value="6842751.5812430214" table:style-name="ce52">
            <text:p>6 842 7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05.0470477613599" table:style-name="ce52">
            <text:p>3 705</text:p>
          </table:table-cell>
          <table:table-cell office:value-type="float" office:value="37333.914076862588" table:style-name="ce52">
            <text:p>37 334</text:p>
          </table:table-cell>
          <table:table-cell office:value-type="float" office:value="3790945.1985209752" table:style-name="ce52">
            <text:p>3 790 945</text:p>
          </table:table-cell>
          <table:table-cell office:value-type="float" office:value="0" table:style-name="ce52">
            <text:p>0</text:p>
          </table:table-cell>
          <table:table-cell office:value-type="float" office:value="0" table:style-name="ce52">
            <text:p>0</text:p>
          </table:table-cell>
          <table:table-cell office:value-type="float" office:value="838561.86830166995" table:style-name="ce52">
            <text:p>838 562</text:p>
          </table:table-cell>
          <table:table-cell office:value-type="float" office:value="0" table:style-name="ce52">
            <text:p>0</text:p>
          </table:table-cell>
          <table:table-cell office:value-type="float" office:value="27448.318546705097" table:style-name="ce52">
            <text:p>27 4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44757.2347490476" table:style-name="ce52">
            <text:p>2 144 7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5">
          <table:table-cell office:value-type="string" table:style-name="ce56">
            <text:p>SUMME</text:p>
          </table:table-cell>
          <table:table-cell table:style-name="ce57"/>
          <table:table-cell table:style-name="ce58"/>
          <table:table-cell table:style-name="ce57"/>
          <table:table-cell office:value-type="float" office:value="2883769731.751246" table:style-name="ce59">
            <text:p>2 883 769 732</text:p>
          </table:table-cell>
          <table:table-cell office:value-type="float" office:value="1044135076.3486975" table:style-name="ce59">
            <text:p>1 044 135 076</text:p>
          </table:table-cell>
          <table:table-cell office:value-type="float" office:value="186063190.68378344" table:style-name="ce59">
            <text:p>186 063 191</text:p>
          </table:table-cell>
          <table:table-cell office:value-type="float" office:value="817927687.2657845" table:style-name="ce59">
            <text:p>817 927 687</text:p>
          </table:table-cell>
          <table:table-cell office:value-type="float" office:value="67867804.15945603" table:style-name="ce59">
            <text:p>67 867 804</text:p>
          </table:table-cell>
          <table:table-cell office:value-type="float" office:value="767775973.2935245" table:style-name="ce59">
            <text:p>767 775 973</text:p>
          </table:table-cell>
          <table:table-cell office:value-type="float" office:value="88627625.215728253" table:style-name="ce59">
            <text:p>88 627 625</text:p>
          </table:table-cell>
          <table:table-cell office:value-type="float" office:value="251097257.46328214" table:style-name="ce59">
            <text:p>251 097 257</text:p>
          </table:table-cell>
          <table:table-cell office:value-type="float" office:value="273878857.27996093" table:style-name="ce59">
            <text:p>273 878 857</text:p>
          </table:table-cell>
          <table:table-cell office:value-type="float" office:value="236579036.597022" table:style-name="ce59">
            <text:p>236 579 037</text:p>
          </table:table-cell>
          <table:table-cell office:value-type="float" office:value="43882195.169873111" table:style-name="ce59">
            <text:p>43 882 195</text:p>
          </table:table-cell>
          <table:table-cell office:value-type="float" office:value="9710342.3561284319" table:style-name="ce59">
            <text:p>9 710 342</text:p>
          </table:table-cell>
          <table:table-cell office:value-type="float" office:value="16322915.835008677" table:style-name="ce59">
            <text:p>16 322 916</text:p>
          </table:table-cell>
          <table:table-cell office:value-type="float" office:value="22271128.162195642" table:style-name="ce59">
            <text:p>22 271 128</text:p>
          </table:table-cell>
          <table:table-cell office:value-type="float" office:value="26416602.407228012" table:style-name="ce59">
            <text:p>26 416 602</text:p>
          </table:table-cell>
          <table:table-cell office:value-type="float" office:value="54871065.049830154" table:style-name="ce59">
            <text:p>54 871 065</text:p>
          </table:table-cell>
          <table:table-cell office:value-type="float" office:value="53753646.715129137" table:style-name="ce59">
            <text:p>53 753 647</text:p>
          </table:table-cell>
          <table:table-cell office:value-type="float" office:value="1117418.3347010163" table:style-name="ce59">
            <text:p>1 117 418</text:p>
          </table:table-cell>
          <table:table-cell office:value-type="float" office:value="9928234.0001772773" table:style-name="ce59">
            <text:p>9 928 234</text:p>
          </table:table-cell>
          <table:table-cell office:value-type="float" office:value="1727090047.4229248" table:style-name="ce59">
            <text:p>1 727 090 047</text:p>
          </table:table-cell>
          <table:table-cell office:value-type="float" office:value="1248540412.0230207" table:style-name="ce59">
            <text:p>1 248 540 412</text:p>
          </table:table-cell>
          <table:table-cell office:value-type="float" office:value="467264626.72215867" table:style-name="ce59">
            <text:p>467 264 627</text:p>
          </table:table-cell>
          <table:table-cell office:value-type="float" office:value="11285008.677745154" table:style-name="ce59">
            <text:p>11 285 009</text:p>
          </table:table-cell>
          <table:table-cell office:value-type="float" office:value="46967579.113164976" table:style-name="ce59">
            <text:p>46 967 579</text:p>
          </table:table-cell>
          <table:table-cell office:value-type="float" office:value="58037024.494579703" table:style-name="ce59">
            <text:p>58 037 024</text:p>
          </table:table-cell>
          <table:table-cell office:value-type="float" office:value="18089821.184142224" table:style-name="ce59">
            <text:p>18 089 821</text:p>
          </table:table-cell>
          <table:table-cell table:number-columns-repeated="16354"/>
        </table:table-row>
        <table:table-row table:style-name="ro12">
          <table:table-cell office:value-type="string" table:style-name="ce48">
            <text:p>Quelle: Umweltorientierte Produktion und Dienstleistung, im Auftrag der Bundesländer und des BMK. Erstellt am 5. Dezember 2019.</text:p>
          </table:table-cell>
          <table:table-cell table:style-name="ce44"/>
          <table:table-cell table:style-name="ce61"/>
          <table:table-cell table:number-columns-repeated="27" table:style-name="ce44"/>
          <table:table-cell table:number-columns-repeated="16354" table:style-name="ce62"/>
        </table:table-row>
        <table:table-row table:number-rows-repeated="1048559" table:style-name="ro12">
          <table:table-cell table:number-columns-repeated="16384"/>
        </table:table-row>
      </table:table>
      <table:table table:name="Produktionswert_2018"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0"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number-columns-repeated="2" table:default-cell-style-name="ce32"/>
        <table:table-column table:style-name="co14" table:number-columns-repeated="2" table:default-cell-style-name="ce32"/>
        <table:table-column table:style-name="co16" table:default-cell-style-name="ce32"/>
        <table:table-column table:style-name="co15" table:default-cell-style-name="ce32"/>
        <table:table-column table:style-name="co14" table:number-columns-repeated="2" table:default-cell-style-name="ce32"/>
        <table:table-column table:style-name="co17" table:number-columns-repeated="3" table:default-cell-style-name="ce32"/>
        <table:table-column table:style-name="co16" table:default-cell-style-name="ce32"/>
        <table:table-column table:style-name="co18" table:default-cell-style-name="ce32"/>
        <table:table-column table:style-name="co15" table:number-columns-repeated="2" table:default-cell-style-name="ce32"/>
        <table:table-column table:style-name="co16" table:number-columns-repeated="2" table:default-cell-style-name="ce32"/>
        <table:table-column table:style-name="co15" table:default-cell-style-name="ce32"/>
        <table:table-column table:style-name="co14" table:default-cell-style-name="ce32"/>
        <table:table-column table:style-name="co9" table:default-cell-style-name="ce62"/>
        <table:table-column table:style-name="co1" table:number-columns-repeated="16353" table:default-cell-style-name="ce62"/>
        <table:table-row table:style-name="ro12">
          <table:table-cell office:value-type="string" table:style-name="ce45">
            <text:p>Umweltorientierte Produktion und Dienstleistung Tirol - Produktionswert 2018 1)</text:p>
          </table:table-cell>
          <table:table-cell table:number-columns-repeated="29" table:style-name="ce45"/>
          <table:table-cell table:number-columns-repeated="16354" table:style-name="ce6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Produktionswe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16">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65">
            <text:p><text:s text:c="3"/>davon: Management von natürl. Waldressourcen</text:p>
          </table:table-cell>
          <table:table-cell office:value-type="string" table:style-name="ce6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65">
            <text:p><text:s text:c="3"/>davon: Produktion erneuerbare Energie<text:s text:c="2"/></text:p>
          </table:table-cell>
          <table:table-cell office:value-type="string" table:style-name="ce65">
            <text:p><text:s text:c="3"/>davon: Wärme-/Energie-</text:p>
            <text:p>einsparung u. Management</text:p>
          </table:table-cell>
          <table:table-cell office:value-type="string" table:style-name="ce6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62"/>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96329558.05903661" table:style-name="ce52">
            <text:p>196 329 558</text:p>
          </table:table-cell>
          <table:table-cell office:value-type="float" office:value="13353858.823054539" table:style-name="ce52">
            <text:p>13 353 859</text:p>
          </table:table-cell>
          <table:table-cell office:value-type="float" office:value="0" table:style-name="ce52">
            <text:p>0</text:p>
          </table:table-cell>
          <table:table-cell office:value-type="float" office:value="182975699.23598206" table:style-name="ce52">
            <text:p>182 975 699</text:p>
          </table:table-cell>
          <table:table-cell office:value-type="float" office:value="0" table:style-name="ce52">
            <text:p>0</text:p>
          </table:table-cell>
          <table:table-cell office:value-type="float" office:value="0" table:style-name="ce52">
            <text:p>0</text:p>
          </table:table-cell>
          <table:table-cell office:value-type="float" office:value="2036956.1094548639" table:style-name="ce52">
            <text:p>2 036 956</text:p>
          </table:table-cell>
          <table:table-cell office:value-type="float" office:value="0" table:style-name="ce52">
            <text:p>0</text:p>
          </table:table-cell>
          <table:table-cell office:value-type="float" office:value="0" table:style-name="ce52">
            <text:p>0</text:p>
          </table:table-cell>
          <table:table-cell office:value-type="float" office:value="129116422.77608761" table:style-name="ce52">
            <text:p>129 116 423</text:p>
          </table:table-cell>
          <table:table-cell office:value-type="float" office:value="0" table:style-name="ce52">
            <text:p>0</text:p>
          </table:table-cell>
          <table:table-cell office:value-type="float" office:value="5224345.5047720959" table:style-name="ce52">
            <text:p>5 224 3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710888.609123088" table:style-name="ce52">
            <text:p>44 710 889</text:p>
          </table:table-cell>
          <table:table-cell office:value-type="float" office:value="44710888.609123088" table:style-name="ce52">
            <text:p>44 710 889</text:p>
          </table:table-cell>
          <table:table-cell office:value-type="float" office:value="0" table:style-name="ce52">
            <text:p>0</text:p>
          </table:table-cell>
          <table:table-cell office:value-type="float" office:value="0" table:style-name="ce52">
            <text:p>0</text:p>
          </table:table-cell>
          <table:table-cell office:value-type="float" office:value="15240945.059598912" table:style-name="ce52">
            <text:p>15 240 945</text:p>
          </table:table-cell>
          <table:table-cell office:value-type="float" office:value="15240945.059598912" table:style-name="ce52">
            <text:p>15 240 9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316663127.8754778" table:style-name="ce52">
            <text:p>1 316 663 128</text:p>
          </table:table-cell>
          <table:table-cell office:value-type="float" office:value="1022654.9795323949" table:style-name="ce53">
            <text:p>1 022 655</text:p>
          </table:table-cell>
          <table:table-cell office:value-type="float" office:value="193992895.09966522" table:style-name="ce53">
            <text:p>193 992 895</text:p>
          </table:table-cell>
          <table:table-cell office:value-type="float" office:value="263345283.60893476" table:style-name="ce53">
            <text:p>263 345 284</text:p>
          </table:table-cell>
          <table:table-cell office:value-type="float" office:value="26142051.416780267" table:style-name="ce53">
            <text:p>26 142 051</text:p>
          </table:table-cell>
          <table:table-cell office:value-type="float" office:value="832160242.77056503" table:style-name="ce53">
            <text:p>832 160 243</text:p>
          </table:table-cell>
          <table:table-cell office:value-type="float" office:value="64749703.224333264" table:style-name="ce53">
            <text:p>64 749 703</text:p>
          </table:table-cell>
          <table:table-cell office:value-type="float" office:value="20417512.802726127" table:style-name="ce53">
            <text:p>20 417 513</text:p>
          </table:table-cell>
          <table:table-cell office:value-type="float" office:value="15177248.586676393" table:style-name="ce53">
            <text:p>15 177 249</text:p>
          </table:table-cell>
          <table:table-cell office:value-type="float" office:value="32476183.815411866" table:style-name="ce53">
            <text:p>32 476 184</text:p>
          </table:table-cell>
          <table:table-cell office:value-type="float" office:value="51329484.251452193" table:style-name="ce53">
            <text:p>51 329 484</text:p>
          </table:table-cell>
          <table:table-cell office:value-type="float" office:value="746116.75768650218" table:style-name="ce53">
            <text:p>746 117</text:p>
          </table:table-cell>
          <table:table-cell office:value-type="float" office:value="0" table:style-name="ce53">
            <text:p>0</text:p>
          </table:table-cell>
          <table:table-cell office:value-type="float" office:value="0" table:style-name="ce53">
            <text:p>0</text:p>
          </table:table-cell>
          <table:table-cell office:value-type="float" office:value="2406976.3916419894" table:style-name="ce53">
            <text:p>2 406 97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29359902.0455494" table:style-name="ce53">
            <text:p>1 129 359 902</text:p>
          </table:table-cell>
          <table:table-cell office:value-type="float" office:value="945861786.74314725" table:style-name="ce53">
            <text:p>945 861 787</text:p>
          </table:table-cell>
          <table:table-cell office:value-type="float" office:value="183498115.30240196" table:style-name="ce53">
            <text:p>183 498 1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66"/>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39575334.77299637" table:style-name="ce52">
            <text:p>239 575 335</text:p>
          </table:table-cell>
          <table:table-cell office:value-type="float" office:value="0" table:style-name="ce26">
            <text:p>0</text:p>
          </table:table-cell>
          <table:table-cell office:value-type="float" office:value="0" table:style-name="ce26">
            <text:p>0</text:p>
          </table:table-cell>
          <table:table-cell office:value-type="float" office:value="239575334.77299637" table:style-name="ce26">
            <text:p>239 575 3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9575334.77299637" table:style-name="ce26">
            <text:p>239 575 335</text:p>
          </table:table-cell>
          <table:table-cell office:value-type="float" office:value="226533976.78630704" table:style-name="ce26">
            <text:p>226 533 977</text:p>
          </table:table-cell>
          <table:table-cell office:value-type="float" office:value="13041357.986689333" table:style-name="ce26">
            <text:p>13 041 3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479516661.5278663" table:style-name="ce52">
            <text:p>479 516 662</text:p>
          </table:table-cell>
          <table:table-cell office:value-type="float" office:value="479516661.5278663" table:style-name="ce52">
            <text:p>479 516 6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6597952.60563873" table:style-name="ce52">
            <text:p>126 597 953</text:p>
          </table:table-cell>
          <table:table-cell office:value-type="float" office:value="251098657.49149337" table:style-name="ce52">
            <text:p>251 098 657</text:p>
          </table:table-cell>
          <table:table-cell office:value-type="float" office:value="4308168.7793836202" table:style-name="ce52">
            <text:p>4 308 1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50458.6329359019" table:style-name="ce52">
            <text:p>1 850 459</text:p>
          </table:table-cell>
          <table:table-cell office:value-type="float" office:value="0" table:style-name="ce52">
            <text:p>0</text:p>
          </table:table-cell>
          <table:table-cell office:value-type="float" office:value="1850458.6329359019" table:style-name="ce52">
            <text:p>1 850 459</text:p>
          </table:table-cell>
          <table:table-cell office:value-type="float" office:value="0" table:style-name="ce52">
            <text:p>0</text:p>
          </table:table-cell>
          <table:table-cell office:value-type="float" office:value="18688114.452746589" table:style-name="ce52">
            <text:p>18 688 114</text:p>
          </table:table-cell>
          <table:table-cell office:value-type="float" office:value="0" table:style-name="ce52">
            <text:p>0</text:p>
          </table:table-cell>
          <table:table-cell office:value-type="float" office:value="0" table:style-name="ce52">
            <text:p>0</text:p>
          </table:table-cell>
          <table:table-cell office:value-type="float" office:value="18688114.452746589" table:style-name="ce52">
            <text:p>18 688 114</text:p>
          </table:table-cell>
          <table:table-cell office:value-type="float" office:value="76973309.565668076" table:style-name="ce52">
            <text:p>76 973 31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432134681.42532855" table:style-name="ce52">
            <text:p>432 134 681</text:p>
          </table:table-cell>
          <table:table-cell office:value-type="float" office:value="269264985.11638278" table:style-name="ce52">
            <text:p>269 264 985</text:p>
          </table:table-cell>
          <table:table-cell office:value-type="float" office:value="43190275.677909791" table:style-name="ce52">
            <text:p>43 190 276</text:p>
          </table:table-cell>
          <table:table-cell office:value-type="float" office:value="89569675.579498634" table:style-name="ce52">
            <text:p>89 569 676</text:p>
          </table:table-cell>
          <table:table-cell office:value-type="float" office:value="16192386.240920743" table:style-name="ce52">
            <text:p>16 192 386</text:p>
          </table:table-cell>
          <table:table-cell office:value-type="float" office:value="13917358.810616594" table:style-name="ce52">
            <text:p>13 917 359</text:p>
          </table:table-cell>
          <table:table-cell office:value-type="float" office:value="0" table:style-name="ce52">
            <text:p>0</text:p>
          </table:table-cell>
          <table:table-cell office:value-type="float" office:value="36903030.967324443" table:style-name="ce52">
            <text:p>36 903 031</text:p>
          </table:table-cell>
          <table:table-cell office:value-type="float" office:value="0" table:style-name="ce52">
            <text:p>0</text:p>
          </table:table-cell>
          <table:table-cell office:value-type="float" office:value="142714334.61628079" table:style-name="ce52">
            <text:p>142 714 335</text:p>
          </table:table-cell>
          <table:table-cell office:value-type="float" office:value="5402301.5680246316" table:style-name="ce52">
            <text:p>5 402 302</text:p>
          </table:table-cell>
          <table:table-cell office:value-type="float" office:value="461580.17686262203" table:style-name="ce52">
            <text:p>461 580</text:p>
          </table:table-cell>
          <table:table-cell office:value-type="float" office:value="0" table:style-name="ce52">
            <text:p>0</text:p>
          </table:table-cell>
          <table:table-cell office:value-type="float" office:value="0" table:style-name="ce52">
            <text:p>0</text:p>
          </table:table-cell>
          <table:table-cell office:value-type="float" office:value="25474373.749142371" table:style-name="ce52">
            <text:p>25 474 3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0697644.80155024" table:style-name="ce52">
            <text:p>220 697 645</text:p>
          </table:table-cell>
          <table:table-cell office:value-type="float" office:value="60262334.317033201" table:style-name="ce52">
            <text:p>60 262 334</text:p>
          </table:table-cell>
          <table:table-cell office:value-type="float" office:value="160435310.48451704" table:style-name="ce52">
            <text:p>160 435 310</text:p>
          </table:table-cell>
          <table:table-cell office:value-type="float" office:value="0" table:style-name="ce52">
            <text:p>0</text:p>
          </table:table-cell>
          <table:table-cell office:value-type="float" office:value="481415.54614343581" table:style-name="ce52">
            <text:p>481 416</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4582464.0249250587" table:style-name="ce52">
            <text:p>4 582 464</text:p>
          </table:table-cell>
          <table:table-cell office:value-type="float" office:value="4582464.0249250587" table:style-name="ce52">
            <text:p>4 582 4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82464.0249250587" table:style-name="ce52">
            <text:p>4 582 4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7448330.209799469" table:style-name="ce52">
            <text:p>27 448 330</text:p>
          </table:table-cell>
          <table:table-cell office:value-type="float" office:value="27448330.209799469" table:style-name="ce55">
            <text:p>27 448 3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62082.5524498671" table:style-name="ce55">
            <text:p>6 862 083</text:p>
          </table:table-cell>
          <table:table-cell office:value-type="float" office:value="6862082.5524498671" table:style-name="ce55">
            <text:p>6 862 083</text:p>
          </table:table-cell>
          <table:table-cell office:value-type="float" office:value="6862082.5524498671" table:style-name="ce55">
            <text:p>6 862 0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62082.5524498671" table:style-name="ce55">
            <text:p>6 862 083</text:p>
          </table:table-cell>
          <table:table-cell office:value-type="float" office:value="0" table:style-name="ce55">
            <text:p>0</text:p>
          </table:table-cell>
          <table:table-cell office:value-type="float" office:value="6862082.5524498671" table:style-name="ce55">
            <text:p>6 862 0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303598309.92855382" table:style-name="ce52">
            <text:p>303 598 310</text:p>
          </table:table-cell>
          <table:table-cell office:value-type="float" office:value="303598309.92855382" table:style-name="ce53">
            <text:p>303 598 3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754016.6819349779" table:style-name="ce53">
            <text:p>4 754 017</text:p>
          </table:table-cell>
          <table:table-cell office:value-type="float" office:value="31509907.890266329" table:style-name="ce53">
            <text:p>31 509 908</text:p>
          </table:table-cell>
          <table:table-cell office:value-type="float" office:value="14907285.314612878" table:style-name="ce53">
            <text:p>14 907 285</text:p>
          </table:table-cell>
          <table:table-cell office:value-type="float" office:value="10435053.624971164" table:style-name="ce53">
            <text:p>10 435 054</text:p>
          </table:table-cell>
          <table:table-cell office:value-type="float" office:value="4494189.683168577" table:style-name="ce53">
            <text:p>4 494 190</text:p>
          </table:table-cell>
          <table:table-cell office:value-type="float" office:value="0" table:style-name="ce53">
            <text:p>0</text:p>
          </table:table-cell>
          <table:table-cell office:value-type="float" office:value="7150585.4715923993" table:style-name="ce53">
            <text:p>7 150 585</text:p>
          </table:table-cell>
          <table:table-cell office:value-type="float" office:value="23094238.810255006" table:style-name="ce53">
            <text:p>23 094 239</text:p>
          </table:table-cell>
          <table:table-cell office:value-type="float" office:value="4163136.3020516885" table:style-name="ce53">
            <text:p>4 163 13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63136.3020516885" table:style-name="ce53">
            <text:p>4 163 136</text:p>
          </table:table-cell>
          <table:table-cell office:value-type="float" office:value="127022697.08564723" table:style-name="ce53">
            <text:p>127 022 697</text:p>
          </table:table-cell>
          <table:table-cell office:value-type="float" office:value="19914380.582493942" table:style-name="ce53">
            <text:p>19 914 381</text:p>
          </table:table-cell>
          <table:table-cell office:value-type="float" office:value="107108316.50315328" table:style-name="ce53">
            <text:p>107 108 317</text:p>
          </table:table-cell>
          <table:table-cell office:value-type="float" office:value="0" table:style-name="ce53">
            <text:p>0</text:p>
          </table:table-cell>
          <table:table-cell office:value-type="float" office:value="0" table:style-name="ce53">
            <text:p>0</text:p>
          </table:table-cell>
          <table:table-cell office:value-type="float" office:value="53056628.335386947" table:style-name="ce53">
            <text:p>53 056 628</text:p>
          </table:table-cell>
          <table:table-cell office:value-type="float" office:value="18847434.426614951" table:style-name="ce53">
            <text:p>18 847 434</text:p>
          </table:table-cell>
          <table:table-cell table:style-name="ce66"/>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6440662.415852278" table:style-name="ce52">
            <text:p>76 440 662</text:p>
          </table:table-cell>
          <table:table-cell office:value-type="float" office:value="76440662.415852278" table:style-name="ce26">
            <text:p>76 440 6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232785.954038888" table:style-name="ce26">
            <text:p>36 232 786</text:p>
          </table:table-cell>
          <table:table-cell office:value-type="float" office:value="0" table:style-name="ce26">
            <text:p>0</text:p>
          </table:table-cell>
          <table:table-cell office:value-type="float" office:value="4450774.1237565884" table:style-name="ce26">
            <text:p>4 450 774</text:p>
          </table:table-cell>
          <table:table-cell office:value-type="float" office:value="0" table:style-name="ce26">
            <text:p>0</text:p>
          </table:table-cell>
          <table:table-cell office:value-type="float" office:value="0" table:style-name="ce26">
            <text:p>0</text:p>
          </table:table-cell>
          <table:table-cell office:value-type="float" office:value="2289342.1974917599" table:style-name="ce26">
            <text:p>2 289 342</text:p>
          </table:table-cell>
          <table:table-cell office:value-type="float" office:value="16668942.698094383" table:style-name="ce26">
            <text:p>16 668 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9874.7443762781" table:style-name="ce26">
            <text:p>129 875</text:p>
          </table:table-cell>
          <table:table-cell office:value-type="float" office:value="0" table:style-name="ce26">
            <text:p>0</text:p>
          </table:table-cell>
          <table:table-cell office:value-type="float" office:value="129874.7443762781" table:style-name="ce26">
            <text:p>129 875</text:p>
          </table:table-cell>
          <table:table-cell office:value-type="float" office:value="0" table:style-name="ce26">
            <text:p>0</text:p>
          </table:table-cell>
          <table:table-cell office:value-type="float" office:value="0" table:style-name="ce26">
            <text:p>0</text:p>
          </table:table-cell>
          <table:table-cell office:value-type="float" office:value="16668942.698094383" table:style-name="ce26">
            <text:p>16 668 943</text:p>
          </table:table-cell>
          <table:table-cell office:value-type="float" office:value="0" table:style-name="ce26">
            <text:p>0</text:p>
          </table:table-cell>
          <table:table-cell table:style-name="ce66"/>
          <table:table-cell table:number-columns-repeated="16353"/>
        </table:table-row>
        <table:table-row table:style-name="ro17">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8529315.8017761223" table:style-name="ce52">
            <text:p>8 529 316</text:p>
          </table:table-cell>
          <table:table-cell office:value-type="float" office:value="8529315.8017761223" table:style-name="ce52">
            <text:p>8 529 3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52957.8266339181" table:style-name="ce52">
            <text:p>2 452 9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76357.9751422042" table:style-name="ce52">
            <text:p>6 076 3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7284330.70786878" table:style-name="ce55">
            <text:p>7 284 331</text:p>
          </table:table-cell>
          <table:table-cell office:value-type="float" office:value="7284330.70786878" table:style-name="ce55">
            <text:p>7 284 3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494.8823010627348" table:style-name="ce55">
            <text:p>4 495</text:p>
          </table:table-cell>
          <table:table-cell office:value-type="float" office:value="42271.435639700067" table:style-name="ce55">
            <text:p>42 271</text:p>
          </table:table-cell>
          <table:table-cell office:value-type="float" office:value="4445583.1362012438" table:style-name="ce55">
            <text:p>4 445 583</text:p>
          </table:table-cell>
          <table:table-cell office:value-type="float" office:value="0" table:style-name="ce55">
            <text:p>0</text:p>
          </table:table-cell>
          <table:table-cell office:value-type="float" office:value="0" table:style-name="ce55">
            <text:p>0</text:p>
          </table:table-cell>
          <table:table-cell office:value-type="float" office:value="277851.08892158174" table:style-name="ce55">
            <text:p>277 8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14130.1648051916" table:style-name="ce55">
            <text:p>2 514 1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15">
          <table:table-cell office:value-type="string" table:style-name="ce56">
            <text:p>SUMME</text:p>
          </table:table-cell>
          <table:table-cell table:style-name="ce67"/>
          <table:table-cell table:style-name="ce68"/>
          <table:table-cell table:style-name="ce67"/>
          <table:table-cell office:value-type="float" office:value="3092102776.7494807" table:style-name="ce60">
            <text:p>3 092 102 777</text:p>
          </table:table-cell>
          <table:table-cell office:value-type="float" office:value="1191041573.5356116" table:style-name="ce60">
            <text:p>1 191 041 574</text:p>
          </table:table-cell>
          <table:table-cell office:value-type="float" office:value="237183170.77757502" table:style-name="ce60">
            <text:p>237 183 171</text:p>
          </table:table-cell>
          <table:table-cell office:value-type="float" office:value="775465993.19741189" table:style-name="ce60">
            <text:p>775 465 993</text:p>
          </table:table-cell>
          <table:table-cell office:value-type="float" office:value="42334437.657701008" table:style-name="ce60">
            <text:p>42 334 438</text:p>
          </table:table-cell>
          <table:table-cell office:value-type="float" office:value="846077601.58118165" table:style-name="ce60">
            <text:p>846 077 602</text:p>
          </table:table-cell>
          <table:table-cell office:value-type="float" office:value="112360420.87698811" table:style-name="ce60">
            <text:p>112 360 421</text:p>
          </table:table-cell>
          <table:table-cell office:value-type="float" office:value="222332758.25404519" table:style-name="ce60">
            <text:p>222 332 758</text:p>
          </table:table-cell>
          <table:table-cell office:value-type="float" office:value="296941631.20519036" table:style-name="ce60">
            <text:p>296 941 631</text:p>
          </table:table-cell>
          <table:table-cell office:value-type="float" office:value="325912246.16458493" table:style-name="ce60">
            <text:p>325 912 246</text:p>
          </table:table-cell>
          <table:table-cell office:value-type="float" office:value="61225975.502645403" table:style-name="ce60">
            <text:p>61 225 976</text:p>
          </table:table-cell>
          <table:table-cell office:value-type="float" office:value="11452193.552368479" table:style-name="ce60">
            <text:p>11 452 194</text:p>
          </table:table-cell>
          <table:table-cell office:value-type="float" office:value="23819528.169686783" table:style-name="ce60">
            <text:p>23 819 528</text:p>
          </table:table-cell>
          <table:table-cell office:value-type="float" office:value="23094238.810255006" table:style-name="ce60">
            <text:p>23 094 239</text:p>
          </table:table-cell>
          <table:table-cell office:value-type="float" office:value="32044486.44283605" table:style-name="ce60">
            <text:p>32 044 486</text:p>
          </table:table-cell>
          <table:table-cell office:value-type="float" office:value="46561347.242058992" table:style-name="ce60">
            <text:p>46 561 347</text:p>
          </table:table-cell>
          <table:table-cell office:value-type="float" office:value="44710888.609123088" table:style-name="ce60">
            <text:p>44 710 889</text:p>
          </table:table-cell>
          <table:table-cell office:value-type="float" office:value="1850458.6329359019" table:style-name="ce60">
            <text:p>1 850 459</text:p>
          </table:table-cell>
          <table:table-cell office:value-type="float" office:value="12753624.441999085" table:style-name="ce60">
            <text:p>12 753 624</text:p>
          </table:table-cell>
          <table:table-cell office:value-type="float" office:value="1757576595.514915" table:style-name="ce60">
            <text:p>1 757 576 596</text:p>
          </table:table-cell>
          <table:table-cell office:value-type="float" office:value="1267813423.4885805" table:style-name="ce60">
            <text:p>1 267 813 423</text:p>
          </table:table-cell>
          <table:table-cell office:value-type="float" office:value="471075057.57358778" table:style-name="ce60">
            <text:p>471 075 058</text:p>
          </table:table-cell>
          <table:table-cell office:value-type="float" office:value="18688114.452746589" table:style-name="ce60">
            <text:p>18 688 114</text:p>
          </table:table-cell>
          <table:table-cell office:value-type="float" office:value="77454725.111811519" table:style-name="ce60">
            <text:p>77 454 725</text:p>
          </table:table-cell>
          <table:table-cell office:value-type="float" office:value="69725571.03348133" table:style-name="ce60">
            <text:p>69 725 571</text:p>
          </table:table-cell>
          <table:table-cell office:value-type="float" office:value="18847434.426614951" table:style-name="ce60">
            <text:p>18 847 434</text:p>
          </table:table-cell>
          <table:table-cell table:style-name="ce66"/>
          <table:table-cell table:number-columns-repeated="16353"/>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1"/>
          <table:table-cell table:number-columns-repeated="28" table:style-name="ce44"/>
          <table:table-cell table:number-columns-repeated="16353"/>
        </table:table-row>
        <table:table-row table:number-rows-repeated="5" table:style-name="ro12">
          <table:table-cell table:number-columns-repeated="2" table:style-name="ce44"/>
          <table:table-cell table:style-name="ce61"/>
          <table:table-cell table:number-columns-repeated="27" table:style-name="ce44"/>
          <table:table-cell table:number-columns-repeated="16354" table:style-name="ce62"/>
        </table:table-row>
        <table:table-row table:number-rows-repeated="2" table:style-name="ro12">
          <table:table-cell table:number-columns-repeated="30" table:style-name="ce44"/>
          <table:table-cell table:number-columns-repeated="16354" table:style-name="ce62"/>
        </table:table-row>
        <table:table-row table:style-name="ro12">
          <table:table-cell table:style-name="ce44"/>
          <table:table-cell table:number-columns-repeated="3" table:style-name="ce32"/>
          <table:table-cell table:style-name="ce69"/>
          <table:table-cell table:number-columns-repeated="25" table:style-name="ce32"/>
          <table:table-cell table:number-columns-repeated="16354" table:style-name="ce62"/>
        </table:table-row>
        <table:table-row table:number-rows-repeated="6" table:style-name="ro12">
          <table:table-cell table:style-name="ce44"/>
          <table:table-cell table:number-columns-repeated="29" table:style-name="ce32"/>
          <table:table-cell table:number-columns-repeated="16354" table:style-name="ce62"/>
        </table:table-row>
        <table:table-row table:number-rows-repeated="1048545" table:style-name="ro12">
          <table:table-cell table:number-columns-repeated="16384"/>
        </table:table-row>
      </table:table>
      <table:table table:name="Produktionswert_2019"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0"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number-columns-repeated="2" table:default-cell-style-name="ce32"/>
        <table:table-column table:style-name="co14" table:number-columns-repeated="2" table:default-cell-style-name="ce32"/>
        <table:table-column table:style-name="co16" table:default-cell-style-name="ce32"/>
        <table:table-column table:style-name="co15" table:default-cell-style-name="ce32"/>
        <table:table-column table:style-name="co14" table:number-columns-repeated="2" table:default-cell-style-name="ce32"/>
        <table:table-column table:style-name="co17" table:number-columns-repeated="3" table:default-cell-style-name="ce32"/>
        <table:table-column table:style-name="co16" table:default-cell-style-name="ce32"/>
        <table:table-column table:style-name="co18" table:default-cell-style-name="ce32"/>
        <table:table-column table:style-name="co15" table:number-columns-repeated="2" table:default-cell-style-name="ce32"/>
        <table:table-column table:style-name="co16" table:number-columns-repeated="2" table:default-cell-style-name="ce32"/>
        <table:table-column table:style-name="co15" table:default-cell-style-name="ce32"/>
        <table:table-column table:style-name="co14" table:default-cell-style-name="ce32"/>
        <table:table-column table:style-name="co9" table:default-cell-style-name="ce62"/>
        <table:table-column table:style-name="co1" table:number-columns-repeated="16353" table:default-cell-style-name="ce62"/>
        <table:table-row table:style-name="ro12">
          <table:table-cell office:value-type="string" table:style-name="ce45">
            <text:p>Umweltorientierte Produktion und Dienstleistung Tirol - Produktionswert 2019</text:p>
          </table:table-cell>
          <table:table-cell table:number-columns-repeated="29" table:style-name="ce45"/>
          <table:table-cell table:number-columns-repeated="16354" table:style-name="ce6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Produktionswe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16">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65">
            <text:p><text:s text:c="3"/>davon: Management von natürl. Waldressourcen</text:p>
          </table:table-cell>
          <table:table-cell office:value-type="string" table:style-name="ce6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65">
            <text:p><text:s text:c="3"/>davon: Produktion erneuerbare Energie<text:s text:c="2"/></text:p>
          </table:table-cell>
          <table:table-cell office:value-type="string" table:style-name="ce65">
            <text:p><text:s text:c="3"/>davon: Wärme-/Energie-</text:p>
            <text:p>einsparung u. Management</text:p>
          </table:table-cell>
          <table:table-cell office:value-type="string" table:style-name="ce6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62"/>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06600952.37320527" table:style-name="ce52">
            <text:p>206 600 952</text:p>
          </table:table-cell>
          <table:table-cell office:value-type="float" office:value="13292240.540406628" table:style-name="ce52">
            <text:p>13 292 241</text:p>
          </table:table-cell>
          <table:table-cell office:value-type="float" office:value="0" table:style-name="ce52">
            <text:p>0</text:p>
          </table:table-cell>
          <table:table-cell office:value-type="float" office:value="193308711.83279866" table:style-name="ce52">
            <text:p>193 308 712</text:p>
          </table:table-cell>
          <table:table-cell office:value-type="float" office:value="0" table:style-name="ce52">
            <text:p>0</text:p>
          </table:table-cell>
          <table:table-cell office:value-type="float" office:value="0" table:style-name="ce52">
            <text:p>0</text:p>
          </table:table-cell>
          <table:table-cell office:value-type="float" office:value="2023789.0552992132" table:style-name="ce52">
            <text:p>2 023 789</text:p>
          </table:table-cell>
          <table:table-cell office:value-type="float" office:value="0" table:style-name="ce52">
            <text:p>0</text:p>
          </table:table-cell>
          <table:table-cell office:value-type="float" office:value="0" table:style-name="ce52">
            <text:p>0</text:p>
          </table:table-cell>
          <table:table-cell office:value-type="float" office:value="138957117.75833327" table:style-name="ce52">
            <text:p>138 957 118</text:p>
          </table:table-cell>
          <table:table-cell office:value-type="float" office:value="0" table:style-name="ce52">
            <text:p>0</text:p>
          </table:table-cell>
          <table:table-cell office:value-type="float" office:value="5190574.8997650119" table:style-name="ce52">
            <text:p>5 190 5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981221.356394492" table:style-name="ce52">
            <text:p>41 981 221</text:p>
          </table:table-cell>
          <table:table-cell office:value-type="float" office:value="41981221.356394492" table:style-name="ce52">
            <text:p>41 981 221</text:p>
          </table:table-cell>
          <table:table-cell office:value-type="float" office:value="0" table:style-name="ce52">
            <text:p>0</text:p>
          </table:table-cell>
          <table:table-cell office:value-type="float" office:value="0" table:style-name="ce52">
            <text:p>0</text:p>
          </table:table-cell>
          <table:table-cell office:value-type="float" office:value="18448249.303413302" table:style-name="ce52">
            <text:p>18 448 249</text:p>
          </table:table-cell>
          <table:table-cell office:value-type="float" office:value="18448249.303413302" table:style-name="ce52">
            <text:p>18 448 2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335960939.6846828" table:style-name="ce52">
            <text:p>1 335 960 940</text:p>
          </table:table-cell>
          <table:table-cell office:value-type="float" office:value="1635416.0934397003" table:style-name="ce53">
            <text:p>1 635 416</text:p>
          </table:table-cell>
          <table:table-cell office:value-type="float" office:value="133063865.06042314" table:style-name="ce53">
            <text:p>133 063 865</text:p>
          </table:table-cell>
          <table:table-cell office:value-type="float" office:value="244450149.1101951" table:style-name="ce53">
            <text:p>244 450 149</text:p>
          </table:table-cell>
          <table:table-cell office:value-type="float" office:value="27543720.839458961" table:style-name="ce53">
            <text:p>27 543 721</text:p>
          </table:table-cell>
          <table:table-cell office:value-type="float" office:value="929267788.58116603" table:style-name="ce53">
            <text:p>929 267 789</text:p>
          </table:table-cell>
          <table:table-cell office:value-type="float" office:value="40920523.826007672" table:style-name="ce53">
            <text:p>40 920 524</text:p>
          </table:table-cell>
          <table:table-cell office:value-type="float" office:value="39370578.555921234" table:style-name="ce53">
            <text:p>39 370 579</text:p>
          </table:table-cell>
          <table:table-cell office:value-type="float" office:value="14860348.54014948" table:style-name="ce53">
            <text:p>14 860 349</text:p>
          </table:table-cell>
          <table:table-cell office:value-type="float" office:value="35941526.58613883" table:style-name="ce53">
            <text:p>35 941 527</text:p>
          </table:table-cell>
          <table:table-cell office:value-type="float" office:value="41793072.004768603" table:style-name="ce53">
            <text:p>41 793 072</text:p>
          </table:table-cell>
          <table:table-cell office:value-type="float" office:value="1601068.0724657781" table:style-name="ce53">
            <text:p>1 601 068</text:p>
          </table:table-cell>
          <table:table-cell office:value-type="float" office:value="0" table:style-name="ce53">
            <text:p>0</text:p>
          </table:table-cell>
          <table:table-cell office:value-type="float" office:value="0" table:style-name="ce53">
            <text:p>0</text:p>
          </table:table-cell>
          <table:table-cell office:value-type="float" office:value="2440687.6903671846" table:style-name="ce53">
            <text:p>2 440 68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59033134.408864" table:style-name="ce53">
            <text:p>1 159 033 134</text:p>
          </table:table-cell>
          <table:table-cell office:value-type="float" office:value="989171872.13863373" table:style-name="ce53">
            <text:p>989 171 872</text:p>
          </table:table-cell>
          <table:table-cell office:value-type="float" office:value="169856059.0924677" table:style-name="ce53">
            <text:p>169 856 059</text:p>
          </table:table-cell>
          <table:table-cell office:value-type="float" office:value="5203.1777626735047" table:style-name="ce53">
            <text:p>5 20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66"/>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65086037.23208392" table:style-name="ce52">
            <text:p>265 086 037</text:p>
          </table:table-cell>
          <table:table-cell office:value-type="float" office:value="0" table:style-name="ce26">
            <text:p>0</text:p>
          </table:table-cell>
          <table:table-cell office:value-type="float" office:value="0" table:style-name="ce26">
            <text:p>0</text:p>
          </table:table-cell>
          <table:table-cell office:value-type="float" office:value="265086037.23208392" table:style-name="ce26">
            <text:p>265 086 0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5086037.23208389" table:style-name="ce26">
            <text:p>265 086 037</text:p>
          </table:table-cell>
          <table:table-cell office:value-type="float" office:value="250098002.57302773" table:style-name="ce26">
            <text:p>250 098 003</text:p>
          </table:table-cell>
          <table:table-cell office:value-type="float" office:value="14988034.659056159" table:style-name="ce26">
            <text:p>14 988 0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474749402.86065859" table:style-name="ce52">
            <text:p>474 749 403</text:p>
          </table:table-cell>
          <table:table-cell office:value-type="float" office:value="474749402.86065859" table:style-name="ce52">
            <text:p>474 749 4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2845097.99152359" table:style-name="ce52">
            <text:p>132 845 098</text:p>
          </table:table-cell>
          <table:table-cell office:value-type="float" office:value="243682211.57766411" table:style-name="ce52">
            <text:p>243 682 212</text:p>
          </table:table-cell>
          <table:table-cell office:value-type="float" office:value="3590320.039605692" table:style-name="ce52">
            <text:p>3 590 3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95803.5164806796" table:style-name="ce52">
            <text:p>1 795 804</text:p>
          </table:table-cell>
          <table:table-cell office:value-type="float" office:value="0" table:style-name="ce52">
            <text:p>0</text:p>
          </table:table-cell>
          <table:table-cell office:value-type="float" office:value="1795803.5164806796" table:style-name="ce52">
            <text:p>1 795 804</text:p>
          </table:table-cell>
          <table:table-cell office:value-type="float" office:value="0" table:style-name="ce52">
            <text:p>0</text:p>
          </table:table-cell>
          <table:table-cell office:value-type="float" office:value="18136142.604490325" table:style-name="ce52">
            <text:p>18 136 143</text:p>
          </table:table-cell>
          <table:table-cell office:value-type="float" office:value="0" table:style-name="ce52">
            <text:p>0</text:p>
          </table:table-cell>
          <table:table-cell office:value-type="float" office:value="0" table:style-name="ce52">
            <text:p>0</text:p>
          </table:table-cell>
          <table:table-cell office:value-type="float" office:value="18136142.604490325" table:style-name="ce52">
            <text:p>18 136 143</text:p>
          </table:table-cell>
          <table:table-cell office:value-type="float" office:value="74699827.130894184" table:style-name="ce52">
            <text:p>74 699 827</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493561038.56055421" table:style-name="ce52">
            <text:p>493 561 039</text:p>
          </table:table-cell>
          <table:table-cell office:value-type="float" office:value="344391659.69390845" table:style-name="ce52">
            <text:p>344 391 660</text:p>
          </table:table-cell>
          <table:table-cell office:value-type="float" office:value="37207862.43928694" table:style-name="ce52">
            <text:p>37 207 862</text:p>
          </table:table-cell>
          <table:table-cell office:value-type="float" office:value="85144008.090834245" table:style-name="ce52">
            <text:p>85 144 008</text:p>
          </table:table-cell>
          <table:table-cell office:value-type="float" office:value="21329210.25728967" table:style-name="ce52">
            <text:p>21 329 210</text:p>
          </table:table-cell>
          <table:table-cell office:value-type="float" office:value="5488298.0792349251" table:style-name="ce52">
            <text:p>5 488 298</text:p>
          </table:table-cell>
          <table:table-cell office:value-type="float" office:value="0" table:style-name="ce52">
            <text:p>0</text:p>
          </table:table-cell>
          <table:table-cell office:value-type="float" office:value="37210715.01715295" table:style-name="ce52">
            <text:p>37 210 715</text:p>
          </table:table-cell>
          <table:table-cell office:value-type="float" office:value="0" table:style-name="ce52">
            <text:p>0</text:p>
          </table:table-cell>
          <table:table-cell office:value-type="float" office:value="164292994.31017718" table:style-name="ce52">
            <text:p>164 292 994</text:p>
          </table:table-cell>
          <table:table-cell office:value-type="float" office:value="6082836.3395677321" table:style-name="ce52">
            <text:p>6 082 836</text:p>
          </table:table-cell>
          <table:table-cell office:value-type="float" office:value="2609518.0621498735" table:style-name="ce52">
            <text:p>2 609 518</text:p>
          </table:table-cell>
          <table:table-cell office:value-type="float" office:value="0" table:style-name="ce52">
            <text:p>0</text:p>
          </table:table-cell>
          <table:table-cell office:value-type="float" office:value="0" table:style-name="ce52">
            <text:p>0</text:p>
          </table:table-cell>
          <table:table-cell office:value-type="float" office:value="27266330.127498753" table:style-name="ce52">
            <text:p>27 266 3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674308.60723177" table:style-name="ce52">
            <text:p>255 674 309</text:p>
          </table:table-cell>
          <table:table-cell office:value-type="float" office:value="92250605.809119314" table:style-name="ce52">
            <text:p>92 250 606</text:p>
          </table:table-cell>
          <table:table-cell office:value-type="float" office:value="163423702.79811245" table:style-name="ce52">
            <text:p>163 423 703</text:p>
          </table:table-cell>
          <table:table-cell office:value-type="float" office:value="0" table:style-name="ce52">
            <text:p>0</text:p>
          </table:table-cell>
          <table:table-cell office:value-type="float" office:value="424336.09677599213" table:style-name="ce52">
            <text:p>424 336</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4783384.4776677499" table:style-name="ce52">
            <text:p>4 783 384</text:p>
          </table:table-cell>
          <table:table-cell office:value-type="float" office:value="4783384.4776677499" table:style-name="ce52">
            <text:p>4 783 3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83384.4776677499" table:style-name="ce52">
            <text:p>4 783 3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9080273.819736619" table:style-name="ce52">
            <text:p>29 080 274</text:p>
          </table:table-cell>
          <table:table-cell office:value-type="float" office:value="29080273.819736619" table:style-name="ce55">
            <text:p>29 080 27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270068.4549341546" table:style-name="ce55">
            <text:p>7 270 068</text:p>
          </table:table-cell>
          <table:table-cell office:value-type="float" office:value="7270068.4549341546" table:style-name="ce55">
            <text:p>7 270 068</text:p>
          </table:table-cell>
          <table:table-cell office:value-type="float" office:value="7270068.4549341546" table:style-name="ce55">
            <text:p>7 270 06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270068.4549341546" table:style-name="ce55">
            <text:p>7 270 068</text:p>
          </table:table-cell>
          <table:table-cell office:value-type="float" office:value="0" table:style-name="ce55">
            <text:p>0</text:p>
          </table:table-cell>
          <table:table-cell office:value-type="float" office:value="7270068.4549341546" table:style-name="ce55">
            <text:p>7 270 06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327615879.94851482" table:style-name="ce52">
            <text:p>327 615 880</text:p>
          </table:table-cell>
          <table:table-cell office:value-type="float" office:value="327615879.94851482" table:style-name="ce53">
            <text:p>327 615 88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49816.903655827" table:style-name="ce53">
            <text:p>5 049 817</text:p>
          </table:table-cell>
          <table:table-cell office:value-type="float" office:value="33973808.925057106" table:style-name="ce53">
            <text:p>33 973 809</text:p>
          </table:table-cell>
          <table:table-cell office:value-type="float" office:value="16030252.274824232" table:style-name="ce53">
            <text:p>16 030 252</text:p>
          </table:table-cell>
          <table:table-cell office:value-type="float" office:value="10661785.92296767" table:style-name="ce53">
            <text:p>10 661 786</text:p>
          </table:table-cell>
          <table:table-cell office:value-type="float" office:value="4516751.3754528705" table:style-name="ce53">
            <text:p>4 516 751</text:p>
          </table:table-cell>
          <table:table-cell office:value-type="float" office:value="4493917.0003647031" table:style-name="ce53">
            <text:p>4 493 917</text:p>
          </table:table-cell>
          <table:table-cell office:value-type="float" office:value="9547540.4644959886" table:style-name="ce53">
            <text:p>9 547 540</text:p>
          </table:table-cell>
          <table:table-cell office:value-type="float" office:value="24188846.133008305" table:style-name="ce53">
            <text:p>24 188 846</text:p>
          </table:table-cell>
          <table:table-cell office:value-type="float" office:value="4493917.0003647031" table:style-name="ce53">
            <text:p>4 493 91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6701041.55188456" table:style-name="ce53">
            <text:p>136 701 042</text:p>
          </table:table-cell>
          <table:table-cell office:value-type="float" office:value="21333021.189984448" table:style-name="ce53">
            <text:p>21 333 021</text:p>
          </table:table-cell>
          <table:table-cell office:value-type="float" office:value="115368020.36190011" table:style-name="ce53">
            <text:p>115 368 020</text:p>
          </table:table-cell>
          <table:table-cell office:value-type="float" office:value="0" table:style-name="ce53">
            <text:p>0</text:p>
          </table:table-cell>
          <table:table-cell office:value-type="float" office:value="0" table:style-name="ce53">
            <text:p>0</text:p>
          </table:table-cell>
          <table:table-cell office:value-type="float" office:value="58348499.851957627" table:style-name="ce53">
            <text:p>58 348 500</text:p>
          </table:table-cell>
          <table:table-cell office:value-type="float" office:value="19609702.544481259" table:style-name="ce53">
            <text:p>19 609 703</text:p>
          </table:table-cell>
          <table:table-cell table:style-name="ce66"/>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87357394.409373656" table:style-name="ce52">
            <text:p>87 357 394</text:p>
          </table:table-cell>
          <table:table-cell office:value-type="float" office:value="87357394.409373656" table:style-name="ce26">
            <text:p>87 357 3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318350.454318531" table:style-name="ce26">
            <text:p>38 318 350</text:p>
          </table:table-cell>
          <table:table-cell office:value-type="float" office:value="0" table:style-name="ce26">
            <text:p>0</text:p>
          </table:table-cell>
          <table:table-cell office:value-type="float" office:value="5421691.2606532164" table:style-name="ce26">
            <text:p>5 421 691</text:p>
          </table:table-cell>
          <table:table-cell office:value-type="float" office:value="0" table:style-name="ce26">
            <text:p>0</text:p>
          </table:table-cell>
          <table:table-cell office:value-type="float" office:value="0" table:style-name="ce26">
            <text:p>0</text:p>
          </table:table-cell>
          <table:table-cell office:value-type="float" office:value="2623093.033324562" table:style-name="ce26">
            <text:p>2 623 093</text:p>
          </table:table-cell>
          <table:table-cell office:value-type="float" office:value="20384875.069725987" table:style-name="ce26">
            <text:p>20 384 8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4509.52162537928" table:style-name="ce26">
            <text:p>224 510</text:p>
          </table:table-cell>
          <table:table-cell office:value-type="float" office:value="0" table:style-name="ce26">
            <text:p>0</text:p>
          </table:table-cell>
          <table:table-cell office:value-type="float" office:value="224509.52162537928" table:style-name="ce26">
            <text:p>224 510</text:p>
          </table:table-cell>
          <table:table-cell office:value-type="float" office:value="0" table:style-name="ce26">
            <text:p>0</text:p>
          </table:table-cell>
          <table:table-cell office:value-type="float" office:value="0" table:style-name="ce26">
            <text:p>0</text:p>
          </table:table-cell>
          <table:table-cell office:value-type="float" office:value="20384875.069725987" table:style-name="ce26">
            <text:p>20 384 875</text:p>
          </table:table-cell>
          <table:table-cell office:value-type="float" office:value="0" table:style-name="ce26">
            <text:p>0</text:p>
          </table:table-cell>
          <table:table-cell table:style-name="ce66"/>
          <table:table-cell table:number-columns-repeated="16353"/>
        </table:table-row>
        <table:table-row table:style-name="ro17">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9636129.3689796999" table:style-name="ce52">
            <text:p>9 636 129</text:p>
          </table:table-cell>
          <table:table-cell office:value-type="float" office:value="9636129.3689796999" table:style-name="ce52">
            <text:p>9 636 1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36129.3689796999" table:style-name="ce52">
            <text:p>9 636 1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7215780.705718793" table:style-name="ce55">
            <text:p>7 215 781</text:p>
          </table:table-cell>
          <table:table-cell office:value-type="float" office:value="7215780.705718793" table:style-name="ce55">
            <text:p>7 215 7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44.0642868726318" table:style-name="ce55">
            <text:p>2 444</text:p>
          </table:table-cell>
          <table:table-cell office:value-type="float" office:value="41447.404142592364" table:style-name="ce55">
            <text:p>41 447</text:p>
          </table:table-cell>
          <table:table-cell office:value-type="float" office:value="4774938.9678207804" table:style-name="ce55">
            <text:p>4 774 939</text:p>
          </table:table-cell>
          <table:table-cell office:value-type="float" office:value="0" table:style-name="ce55">
            <text:p>0</text:p>
          </table:table-cell>
          <table:table-cell office:value-type="float" office:value="0" table:style-name="ce55">
            <text:p>0</text:p>
          </table:table-cell>
          <table:table-cell office:value-type="float" office:value="2375353.3205653075" table:style-name="ce55">
            <text:p>2 375 353</text:p>
          </table:table-cell>
          <table:table-cell office:value-type="float" office:value="0" table:style-name="ce55">
            <text:p>0</text:p>
          </table:table-cell>
          <table:table-cell office:value-type="float" office:value="21596.948903239958" table:style-name="ce55">
            <text:p>21 5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15">
          <table:table-cell office:value-type="string" table:style-name="ce56">
            <text:p>SUMME</text:p>
          </table:table-cell>
          <table:table-cell table:style-name="ce67"/>
          <table:table-cell table:style-name="ce68"/>
          <table:table-cell table:style-name="ce67"/>
          <table:table-cell office:value-type="float" office:value="3241647213.4411764" table:style-name="ce60">
            <text:p>3 241 647 213</text:p>
          </table:table-cell>
          <table:table-cell office:value-type="float" office:value="1299757561.9184048" table:style-name="ce60">
            <text:p>1 299 757 562</text:p>
          </table:table-cell>
          <table:table-cell office:value-type="float" office:value="170271727.49971008" table:style-name="ce60">
            <text:p>170 271 727</text:p>
          </table:table-cell>
          <table:table-cell office:value-type="float" office:value="787988906.26591194" table:style-name="ce60">
            <text:p>787 988 906</text:p>
          </table:table-cell>
          <table:table-cell office:value-type="float" office:value="48872931.096748635" table:style-name="ce60">
            <text:p>48 872 931</text:p>
          </table:table-cell>
          <table:table-cell office:value-type="float" office:value="934756086.66040099" table:style-name="ce60">
            <text:p>934 756 087</text:p>
          </table:table-cell>
          <table:table-cell office:value-type="float" office:value="91098308.781235859" table:style-name="ce60">
            <text:p>91 098 309</text:p>
          </table:table-cell>
          <table:table-cell office:value-type="float" office:value="250711716.34873164" table:style-name="ce60">
            <text:p>250 711 716</text:p>
          </table:table-cell>
          <table:table-cell office:value-type="float" office:value="292039511.07604593" table:style-name="ce60">
            <text:p>292 039 511</text:p>
          </table:table-cell>
          <table:table-cell office:value-type="float" office:value="360713813.07215685" table:style-name="ce60">
            <text:p>360 713 813</text:p>
          </table:table-cell>
          <table:table-cell office:value-type="float" office:value="52392659.7197892" table:style-name="ce60">
            <text:p>52 392 660</text:p>
          </table:table-cell>
          <table:table-cell office:value-type="float" office:value="28529653.757614933" table:style-name="ce60">
            <text:p>28 529 654</text:p>
          </table:table-cell>
          <table:table-cell office:value-type="float" office:value="29932415.534221977" table:style-name="ce60">
            <text:p>29 932 416</text:p>
          </table:table-cell>
          <table:table-cell office:value-type="float" office:value="24210443.081911545" table:style-name="ce60">
            <text:p>24 210 443</text:p>
          </table:table-cell>
          <table:table-cell office:value-type="float" office:value="34200934.818230644" table:style-name="ce60">
            <text:p>34 200 935</text:p>
          </table:table-cell>
          <table:table-cell office:value-type="float" office:value="43777024.872875169" table:style-name="ce60">
            <text:p>43 777 025</text:p>
          </table:table-cell>
          <table:table-cell office:value-type="float" office:value="41981221.356394492" table:style-name="ce60">
            <text:p>41 981 221</text:p>
          </table:table-cell>
          <table:table-cell office:value-type="float" office:value="1795803.5164806796" table:style-name="ce60">
            <text:p>1 795 804</text:p>
          </table:table-cell>
          <table:table-cell office:value-type="float" office:value="0" table:style-name="ce60">
            <text:p>0</text:p>
          </table:table-cell>
          <table:table-cell office:value-type="float" office:value="1860573491.6845274" table:style-name="ce60">
            <text:p>1 860 573 492</text:p>
          </table:table-cell>
          <table:table-cell office:value-type="float" office:value="1371301751.0141785" table:style-name="ce60">
            <text:p>1 371 301 751</text:p>
          </table:table-cell>
          <table:table-cell office:value-type="float" office:value="471130394.88809597" table:style-name="ce60">
            <text:p>471 130 395</text:p>
          </table:table-cell>
          <table:table-cell office:value-type="float" office:value="18141345.782252997" table:style-name="ce60">
            <text:p>18 141 346</text:p>
          </table:table-cell>
          <table:table-cell office:value-type="float" office:value="75124163.227670178" table:style-name="ce60">
            <text:p>75 124 163</text:p>
          </table:table-cell>
          <table:table-cell office:value-type="float" office:value="78733374.921683609" table:style-name="ce60">
            <text:p>78 733 375</text:p>
          </table:table-cell>
          <table:table-cell office:value-type="float" office:value="19609702.544481259" table:style-name="ce60">
            <text:p>19 609 703</text:p>
          </table:table-cell>
          <table:table-cell table:style-name="ce66"/>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61"/>
          <table:table-cell table:number-columns-repeated="28" table:style-name="ce44"/>
          <table:table-cell table:number-columns-repeated="16353"/>
        </table:table-row>
        <table:table-row table:number-rows-repeated="5" table:style-name="ro12">
          <table:table-cell table:number-columns-repeated="2" table:style-name="ce44"/>
          <table:table-cell table:style-name="ce61"/>
          <table:table-cell table:number-columns-repeated="27" table:style-name="ce44"/>
          <table:table-cell table:number-columns-repeated="16354" table:style-name="ce62"/>
        </table:table-row>
        <table:table-row table:number-rows-repeated="2" table:style-name="ro12">
          <table:table-cell table:number-columns-repeated="30" table:style-name="ce44"/>
          <table:table-cell table:number-columns-repeated="16354" table:style-name="ce62"/>
        </table:table-row>
        <table:table-row table:style-name="ro12">
          <table:table-cell table:style-name="ce44"/>
          <table:table-cell table:number-columns-repeated="3" table:style-name="ce32"/>
          <table:table-cell table:style-name="ce69"/>
          <table:table-cell table:number-columns-repeated="25" table:style-name="ce32"/>
          <table:table-cell table:number-columns-repeated="16354" table:style-name="ce62"/>
        </table:table-row>
        <table:table-row table:number-rows-repeated="6" table:style-name="ro12">
          <table:table-cell table:style-name="ce44"/>
          <table:table-cell table:number-columns-repeated="29" table:style-name="ce32"/>
          <table:table-cell table:number-columns-repeated="16354" table:style-name="ce62"/>
        </table:table-row>
        <table:table-row table:number-rows-repeated="1048545" table:style-name="ro12">
          <table:table-cell table:number-columns-repeated="16384"/>
        </table:table-row>
      </table:table>
      <table:table table:name="Produktionswert_2020" table:style-name="ta1">
        <table:table-column table:style-name="co1" table:default-cell-style-name="ce88"/>
        <table:table-column table:style-name="co4" table:default-cell-style-name="ce88"/>
        <table:table-column table:style-name="co10" table:default-cell-style-name="ce88"/>
        <table:table-column table:style-name="co19" table:default-cell-style-name="ce88"/>
        <table:table-column table:style-name="co21" table:default-cell-style-name="ce88"/>
        <table:table-column table:style-name="co22" table:default-cell-style-name="ce88"/>
        <table:table-column table:style-name="co18" table:default-cell-style-name="ce88"/>
        <table:table-column table:style-name="co22" table:default-cell-style-name="ce88"/>
        <table:table-column table:style-name="co18" table:default-cell-style-name="ce88"/>
        <table:table-column table:style-name="co22" table:default-cell-style-name="ce88"/>
        <table:table-column table:style-name="co18" table:default-cell-style-name="ce88"/>
        <table:table-column table:style-name="co7" table:default-cell-style-name="ce88"/>
        <table:table-column table:style-name="co22" table:default-cell-style-name="ce88"/>
        <table:table-column table:style-name="co18" table:default-cell-style-name="ce88"/>
        <table:table-column table:style-name="co17" table:default-cell-style-name="ce88"/>
        <table:table-column table:style-name="co22" table:default-cell-style-name="ce88"/>
        <table:table-column table:style-name="co18" table:number-columns-repeated="2" table:default-cell-style-name="ce88"/>
        <table:table-column table:style-name="co23" table:number-columns-repeated="3" table:default-cell-style-name="ce88"/>
        <table:table-column table:style-name="co17" table:default-cell-style-name="ce88"/>
        <table:table-column table:style-name="co24" table:default-cell-style-name="ce88"/>
        <table:table-column table:style-name="co22" table:number-columns-repeated="2" table:default-cell-style-name="ce88"/>
        <table:table-column table:style-name="co17" table:number-columns-repeated="2" table:default-cell-style-name="ce88"/>
        <table:table-column table:style-name="co22" table:default-cell-style-name="ce88"/>
        <table:table-column table:style-name="co18" table:default-cell-style-name="ce88"/>
        <table:table-column table:style-name="co9" table:default-cell-style-name="ce2"/>
        <table:table-column table:style-name="co1" table:number-columns-repeated="16354" table:default-cell-style-name="ce2"/>
        <table:table-row table:style-name="ro2">
          <table:table-cell office:value-type="string" table:style-name="ce45">
            <text:p>Umweltorientierte Produktion und Dienstleistung Tirol - Produktionswert 2020</text:p>
          </table:table-cell>
          <table:table-cell table:number-columns-repeated="28" table:style-name="ce70"/>
          <table:table-cell table:number-columns-repeated="16355" table:style-name="ce2"/>
        </table:table-row>
        <table:table-row table:style-name="ro3">
          <table:table-cell office:value-type="string" table:number-columns-spanned="1" table:number-rows-spanned="3" table:style-name="ce89">
            <text:p>ÖNACE Abschnitt</text:p>
          </table:table-cell>
          <table:table-cell office:value-type="string" table:number-columns-spanned="3" table:number-rows-spanned="3" table:style-name="ce89">
            <text:p>Bezeichnung</text:p>
          </table:table-cell>
          <table:covered-table-cell table:number-columns-repeated="2"/>
          <table:table-cell office:value-type="string" table:number-columns-spanned="1" table:number-rows-spanned="3" table:style-name="ce90">
            <text:p>Umweltbezogener Produktionswert insgesamt</text:p>
            <text:p>(in Euro)</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1">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89">
            <text:p>Umweltdienstleistungen</text:p>
          </table:table-cell>
          <table:table-cell office:value-type="string" table:number-columns-spanned="2" table:number-rows-spanned="1" table:style-name="ce51">
            <text:p>Umweltgüter</text:p>
          </table:table-cell>
          <table:covered-table-cell/>
          <table:table-cell office:value-type="string" table:number-columns-spanned="2" table:number-rows-spanned="1" table:style-name="ce51">
            <text:p>Umwelttechnologien</text:p>
          </table:table-cell>
          <table:covered-table-cell/>
          <table:table-cell office:value-type="string" table:number-columns-spanned="7" table:number-rows-spanned="1" table:style-name="ce51">
            <text:p>Umweltschutzaktivitäten</text:p>
          </table:table-cell>
          <table:covered-table-cell table:number-columns-repeated="6"/>
          <table:table-cell office:value-type="string" table:number-columns-spanned="12" table:number-rows-spanned="1" table:style-name="ce51">
            <text:p>Ressourcenmanagementaktivitäten</text:p>
          </table:table-cell>
          <table:covered-table-cell table:number-columns-repeated="11"/>
          <table:table-cell table:number-columns-repeated="16355" table:style-name="ce2"/>
        </table:table-row>
        <table:table-row table:style-name="ro18">
          <table:covered-table-cell/>
          <table:covered-table-cell/>
          <table:covered-table-cell table:number-columns-repeated="2"/>
          <table:covered-table-cell/>
          <table:covered-table-cell/>
          <table:table-cell office:value-type="string" table:style-name="ce71">
            <text:p>verbundene Güter</text:p>
          </table:table-cell>
          <table:table-cell office:value-type="string" table:style-name="ce71">
            <text:p>umweltfreundliche Güter</text:p>
          </table:table-cell>
          <table:table-cell office:value-type="string" table:style-name="ce71">
            <text:p>End-of-pipe Technologien</text:p>
          </table:table-cell>
          <table:table-cell office:value-type="string" table:style-name="ce71">
            <text:p>Integrierte Technologien</text:p>
          </table:table-cell>
          <table:table-cell office:value-type="string" table:style-name="ce72">
            <text:p>Luftreinhaltung u. Klimaschutz</text:p>
          </table:table-cell>
          <table:table-cell office:value-type="string" table:style-name="ce72">
            <text:p>Gewässerschutz<text:s/></text:p>
            <text:p>sowie Schutz und Sanierung von Boden, Grund- u. Oberflächenwasser</text:p>
          </table:table-cell>
          <table:table-cell office:value-type="string" table:style-name="ce72">
            <text:p>Abfallwirtschaft</text:p>
          </table:table-cell>
          <table:table-cell office:value-type="string" table:style-name="ce72">
            <text:p>Lärm- und Erschütterungsschutz; Strahlenschutz</text:p>
          </table:table-cell>
          <table:table-cell office:value-type="string" table:style-name="ce72">
            <text:p>Arten- und Landschaftsschutz</text:p>
          </table:table-cell>
          <table:table-cell office:value-type="string" table:style-name="ce72">
            <text:p>Umweltschutz F&amp;E</text:p>
          </table:table-cell>
          <table:table-cell office:value-type="string" table:style-name="ce72">
            <text:p>Sonstige Umwelt-schutzaktivitäten</text:p>
          </table:table-cell>
          <table:table-cell office:value-type="string" table:style-name="ce72">
            <text:p>Wassermanagement</text:p>
          </table:table-cell>
          <table:table-cell office:value-type="string" table:style-name="ce72">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72">
            <text:p>Natürlicher Pflanzen- und Tierbestand</text:p>
          </table:table-cell>
          <table:table-cell office:value-type="string" table:style-name="ce72">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72">
            <text:p>Management mineralischer Rohstoffe</text:p>
          </table:table-cell>
          <table:table-cell office:value-type="string" table:style-name="ce72">
            <text:p>Ressourcen-</text:p>
            <text:p>management F&amp;E<text:s text:c="2"/></text:p>
          </table:table-cell>
          <table:table-cell office:value-type="string" table:style-name="ce72">
            <text:p>Sonstige Ressourcen-</text:p>
            <text:p>managementaktivitäten</text:p>
          </table:table-cell>
          <table:table-cell table:number-columns-repeated="16355" table:style-name="ce2"/>
        </table:table-row>
        <table:table-row table:style-name="ro2">
          <table:table-cell office:value-type="string" table:style-name="ce74">
            <text:p>A</text:p>
          </table:table-cell>
          <table:table-cell office:value-type="string" table:number-columns-spanned="3" table:number-rows-spanned="1" table:style-name="ce91">
            <text:p>Land- und Forstwirtschaft, Fischerei</text:p>
          </table:table-cell>
          <table:covered-table-cell table:number-columns-repeated="2"/>
          <table:table-cell office:value-type="float" office:value="211244324.31519243" table:style-name="ce75">
            <text:p>211 244 324</text:p>
          </table:table-cell>
          <table:table-cell office:value-type="float" office:value="13163334.339833435" table:style-name="ce75">
            <text:p>13 163 334</text:p>
          </table:table-cell>
          <table:table-cell office:value-type="float" office:value="0" table:style-name="ce75">
            <text:p>0</text:p>
          </table:table-cell>
          <table:table-cell office:value-type="float" office:value="198080989.97535899" table:style-name="ce75">
            <text:p>198 080 990</text:p>
          </table:table-cell>
          <table:table-cell office:value-type="float" office:value="0" table:style-name="ce75">
            <text:p>0</text:p>
          </table:table-cell>
          <table:table-cell office:value-type="float" office:value="0" table:style-name="ce75">
            <text:p>0</text:p>
          </table:table-cell>
          <table:table-cell office:value-type="float" office:value="1999542.9687890091" table:style-name="ce75">
            <text:p>1 999 543</text:p>
          </table:table-cell>
          <table:table-cell office:value-type="float" office:value="132544281.0874126" table:style-name="ce75">
            <text:p>132 544 281</text:p>
          </table:table-cell>
          <table:table-cell office:value-type="float" office:value="0" table:style-name="ce75">
            <text:p>0</text:p>
          </table:table-cell>
          <table:table-cell office:value-type="float" office:value="0" table:style-name="ce75">
            <text:p>0</text:p>
          </table:table-cell>
          <table:table-cell office:value-type="float" office:value="5128389.0075506736" table:style-name="ce75">
            <text:p>5 128 38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8070752.615102313" table:style-name="ce75">
            <text:p>48 070 753</text:p>
          </table:table-cell>
          <table:table-cell office:value-type="float" office:value="48070752.615102313" table:style-name="ce75">
            <text:p>48 070 753</text:p>
          </table:table-cell>
          <table:table-cell office:value-type="float" office:value="0" table:style-name="ce75">
            <text:p>0</text:p>
          </table:table-cell>
          <table:table-cell office:value-type="float" office:value="0" table:style-name="ce75">
            <text:p>0</text:p>
          </table:table-cell>
          <table:table-cell office:value-type="float" office:value="23501358.636337828" table:style-name="ce75">
            <text:p>23 501 359</text:p>
          </table:table-cell>
          <table:table-cell office:value-type="float" office:value="23501358.636337828" table:style-name="ce75">
            <text:p>23 501 35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C</text:p>
          </table:table-cell>
          <table:table-cell office:value-type="string" table:number-columns-spanned="3" table:number-rows-spanned="1" table:style-name="ce92">
            <text:p>Herstellung von Waren</text:p>
          </table:table-cell>
          <table:covered-table-cell table:number-columns-repeated="2"/>
          <table:table-cell office:value-type="float" office:value="1244362202.2115242" table:style-name="ce75">
            <text:p>1 244 362 202</text:p>
          </table:table-cell>
          <table:table-cell office:value-type="float" office:value="1303124.4823370839" table:style-name="ce78">
            <text:p>1 303 124</text:p>
          </table:table-cell>
          <table:table-cell office:value-type="float" office:value="149079797.24499428" table:style-name="ce78">
            <text:p>149 079 797</text:p>
          </table:table-cell>
          <table:table-cell office:value-type="float" office:value="168397122.04881474" table:style-name="ce78">
            <text:p>168 397 122</text:p>
          </table:table-cell>
          <table:table-cell office:value-type="float" office:value="47570434.675012112" table:style-name="ce78">
            <text:p>47 570 435</text:p>
          </table:table-cell>
          <table:table-cell office:value-type="float" office:value="878011723.76036608" table:style-name="ce78">
            <text:p>878 011 724</text:p>
          </table:table-cell>
          <table:table-cell office:value-type="float" office:value="62334664.687928207" table:style-name="ce78">
            <text:p>62 334 665</text:p>
          </table:table-cell>
          <table:table-cell office:value-type="float" office:value="62089376.4912806" table:style-name="ce78">
            <text:p>62 089 376</text:p>
          </table:table-cell>
          <table:table-cell office:value-type="float" office:value="12180209.87752689" table:style-name="ce78">
            <text:p>12 180 210</text:p>
          </table:table-cell>
          <table:table-cell office:value-type="float" office:value="24511742.746916153" table:style-name="ce78">
            <text:p>24 511 743</text:p>
          </table:table-cell>
          <table:table-cell office:value-type="float" office:value="806727.24198200961" table:style-name="ce78">
            <text:p>806 727</text:p>
          </table:table-cell>
          <table:table-cell office:value-type="float" office:value="0" table:style-name="ce78">
            <text:p>0</text:p>
          </table:table-cell>
          <table:table-cell office:value-type="float" office:value="0" table:style-name="ce78">
            <text:p>0</text:p>
          </table:table-cell>
          <table:table-cell office:value-type="float" office:value="2574729.3928292557" table:style-name="ce78">
            <text:p>2 574 7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79864751.773061" table:style-name="ce78">
            <text:p>1 079 864 752</text:p>
          </table:table-cell>
          <table:table-cell office:value-type="float" office:value="923880684.45069492" table:style-name="ce78">
            <text:p>923 880 684</text:p>
          </table:table-cell>
          <table:table-cell office:value-type="float" office:value="155980612.04009986" table:style-name="ce78">
            <text:p>155 980 612</text:p>
          </table:table-cell>
          <table:table-cell office:value-type="float" office:value="3455.2822663102129" table:style-name="ce78">
            <text:p>3 45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6"/>
          <table:table-cell table:number-columns-repeated="16354"/>
        </table:table-row>
        <table:table-row table:style-name="ro2">
          <table:table-cell office:value-type="string" table:style-name="ce79">
            <text:p>D</text:p>
          </table:table-cell>
          <table:table-cell office:value-type="string" table:number-columns-spanned="3" table:number-rows-spanned="1" table:style-name="ce92">
            <text:p>Energieversorgung</text:p>
          </table:table-cell>
          <table:covered-table-cell table:number-columns-repeated="2"/>
          <table:table-cell office:value-type="float" office:value="410858469.26418942" table:style-name="ce75">
            <text:p>410 858 469</text:p>
          </table:table-cell>
          <table:table-cell office:value-type="float" office:value="0" table:style-name="ce80">
            <text:p>0</text:p>
          </table:table-cell>
          <table:table-cell office:value-type="float" office:value="0" table:style-name="ce80">
            <text:p>0</text:p>
          </table:table-cell>
          <table:table-cell office:value-type="float" office:value="410858469.26418942" table:style-name="ce80">
            <text:p>410 858 4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10858469.26418942" table:style-name="ce80">
            <text:p>410 858 469</text:p>
          </table:table-cell>
          <table:table-cell office:value-type="float" office:value="396065262.72343439" table:style-name="ce80">
            <text:p>396 065 263</text:p>
          </table:table-cell>
          <table:table-cell office:value-type="float" office:value="14793206.540755022" table:style-name="ce80">
            <text:p>14 793 2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76"/>
          <table:table-cell table:number-columns-repeated="16354"/>
        </table:table-row>
        <table:table-row table:style-name="ro10">
          <table:table-cell office:value-type="string" table:style-name="ce77">
            <text:p>E</text:p>
          </table:table-cell>
          <table:table-cell office:value-type="string" table:number-columns-spanned="3" table:number-rows-spanned="1" table:style-name="ce93">
            <text:p>Wasserversorgung; Abwasser- und Abfallentsorgung und Beseitigung von Umweltverschmutzungen</text:p>
          </table:table-cell>
          <table:covered-table-cell table:number-columns-repeated="2"/>
          <table:table-cell office:value-type="float" office:value="459406061.42317176" table:style-name="ce75">
            <text:p>459 406 061</text:p>
          </table:table-cell>
          <table:table-cell office:value-type="float" office:value="459406061.42317176" table:style-name="ce75">
            <text:p>459 406 06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34252531.09896782" table:style-name="ce75">
            <text:p>134 252 531</text:p>
          </table:table-cell>
          <table:table-cell office:value-type="float" office:value="234202944.37905616" table:style-name="ce75">
            <text:p>234 202 94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725946.5447357611" table:style-name="ce75">
            <text:p>1 725 947</text:p>
          </table:table-cell>
          <table:table-cell office:value-type="float" office:value="0" table:style-name="ce75">
            <text:p>0</text:p>
          </table:table-cell>
          <table:table-cell office:value-type="float" office:value="1725946.5447357611" table:style-name="ce75">
            <text:p>1 725 947</text:p>
          </table:table-cell>
          <table:table-cell office:value-type="float" office:value="0" table:style-name="ce75">
            <text:p>0</text:p>
          </table:table-cell>
          <table:table-cell office:value-type="float" office:value="17430644.486318376" table:style-name="ce75">
            <text:p>17 430 644</text:p>
          </table:table-cell>
          <table:table-cell office:value-type="float" office:value="0" table:style-name="ce75">
            <text:p>0</text:p>
          </table:table-cell>
          <table:table-cell office:value-type="float" office:value="0" table:style-name="ce75">
            <text:p>0</text:p>
          </table:table-cell>
          <table:table-cell office:value-type="float" office:value="17430644.486318376" table:style-name="ce75">
            <text:p>17 430 644</text:p>
          </table:table-cell>
          <table:table-cell office:value-type="float" office:value="71793994.914093703" table:style-name="ce75">
            <text:p>71 793 995</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F</text:p>
          </table:table-cell>
          <table:table-cell office:value-type="string" table:number-columns-spanned="3" table:number-rows-spanned="1" table:style-name="ce92">
            <text:p>Bau</text:p>
          </table:table-cell>
          <table:covered-table-cell table:number-columns-repeated="2"/>
          <table:table-cell office:value-type="float" office:value="516987497.03268152" table:style-name="ce75">
            <text:p>516 987 497</text:p>
          </table:table-cell>
          <table:table-cell office:value-type="float" office:value="348952316.95077658" table:style-name="ce75">
            <text:p>348 952 317</text:p>
          </table:table-cell>
          <table:table-cell office:value-type="float" office:value="37105651.227556109" table:style-name="ce75">
            <text:p>37 105 651</text:p>
          </table:table-cell>
          <table:table-cell office:value-type="float" office:value="101411919.36670193" table:style-name="ce75">
            <text:p>101 411 919</text:p>
          </table:table-cell>
          <table:table-cell office:value-type="float" office:value="16292184.769940181" table:style-name="ce75">
            <text:p>16 292 185</text:p>
          </table:table-cell>
          <table:table-cell office:value-type="float" office:value="13225424.717706695" table:style-name="ce75">
            <text:p>13 225 425</text:p>
          </table:table-cell>
          <table:table-cell office:value-type="float" office:value="0" table:style-name="ce75">
            <text:p>0</text:p>
          </table:table-cell>
          <table:table-cell office:value-type="float" office:value="207910043.91955295" table:style-name="ce75">
            <text:p>207 910 044</text:p>
          </table:table-cell>
          <table:table-cell office:value-type="float" office:value="0" table:style-name="ce75">
            <text:p>0</text:p>
          </table:table-cell>
          <table:table-cell office:value-type="float" office:value="6348090.4458052032" table:style-name="ce75">
            <text:p>6 348 090</text:p>
          </table:table-cell>
          <table:table-cell office:value-type="float" office:value="3338338.7375893104" table:style-name="ce75">
            <text:p>3 338 339</text:p>
          </table:table-cell>
          <table:table-cell office:value-type="float" office:value="0" table:style-name="ce75">
            <text:p>0</text:p>
          </table:table-cell>
          <table:table-cell office:value-type="float" office:value="0" table:style-name="ce75">
            <text:p>0</text:p>
          </table:table-cell>
          <table:table-cell office:value-type="float" office:value="30349240.481300864" table:style-name="ce75">
            <text:p>30 349 24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68594349.45035863" table:style-name="ce75">
            <text:p>268 594 349</text:p>
          </table:table-cell>
          <table:table-cell office:value-type="float" office:value="97907134.555083036" table:style-name="ce75">
            <text:p>97 907 135</text:p>
          </table:table-cell>
          <table:table-cell office:value-type="float" office:value="170687214.89527556" table:style-name="ce75">
            <text:p>170 687 215</text:p>
          </table:table-cell>
          <table:table-cell office:value-type="float" office:value="0" table:style-name="ce75">
            <text:p>0</text:p>
          </table:table-cell>
          <table:table-cell office:value-type="float" office:value="447433.99807453522" table:style-name="ce75">
            <text:p>447 434</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G</text:p>
          </table:table-cell>
          <table:table-cell office:value-type="string" table:number-columns-spanned="3" table:number-rows-spanned="1" table:style-name="ce94">
            <text:p>Handel; Instandhaltung und Reparatur von Kraffahrzeugen</text:p>
          </table:table-cell>
          <table:covered-table-cell table:number-columns-repeated="2"/>
          <table:table-cell office:value-type="float" office:value="4452116.0404202612" table:style-name="ce75">
            <text:p>4 452 116</text:p>
          </table:table-cell>
          <table:table-cell office:value-type="float" office:value="4452116.0404202612" table:style-name="ce75">
            <text:p>4 452 11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452116.0404202612" table:style-name="ce75">
            <text:p>4 452 11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I</text:p>
          </table:table-cell>
          <table:table-cell office:value-type="string" table:number-columns-spanned="3" table:number-rows-spanned="1" table:style-name="ce92">
            <text:p>Beherbergung und Gastronomie</text:p>
          </table:table-cell>
          <table:covered-table-cell table:number-columns-repeated="2"/>
          <table:table-cell office:value-type="float" office:value="23334471.959720336" table:style-name="ce75">
            <text:p>23 334 472</text:p>
          </table:table-cell>
          <table:table-cell office:value-type="float" office:value="23334471.959720336" table:style-name="ce81">
            <text:p>23 334 47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667235.979860168" table:style-name="ce81">
            <text:p>11 667 236</text:p>
          </table:table-cell>
          <table:table-cell office:value-type="float" office:value="5833617.989930084" table:style-name="ce81">
            <text:p>5 833 61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33617.989930084" table:style-name="ce81">
            <text:p>5 833 618</text:p>
          </table:table-cell>
          <table:table-cell office:value-type="float" office:value="0" table:style-name="ce81">
            <text:p>0</text:p>
          </table:table-cell>
          <table:table-cell office:value-type="float" office:value="5833617.989930084" table:style-name="ce81">
            <text:p>5 833 61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76"/>
          <table:table-cell table:number-columns-repeated="16354"/>
        </table:table-row>
        <table:table-row table:style-name="ro13">
          <table:table-cell office:value-type="string" table:style-name="ce77">
            <text:p>J, M</text:p>
          </table:table-cell>
          <table:table-cell office:value-type="string" table:number-columns-spanned="3" table:number-rows-spanned="1" table:style-name="ce93">
            <text:p>Information und Kommunikation; Erbringung von freiberuflichen, wissenschaflichen und technischen Dienstleistungen</text:p>
          </table:table-cell>
          <table:covered-table-cell table:number-columns-repeated="2"/>
          <table:table-cell office:value-type="float" office:value="316654241.90353578" table:style-name="ce75">
            <text:p>316 654 242</text:p>
          </table:table-cell>
          <table:table-cell office:value-type="float" office:value="316654241.90353578" table:style-name="ce78">
            <text:p>316 654 2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84405.7506381655" table:style-name="ce78">
            <text:p>5 084 406</text:p>
          </table:table-cell>
          <table:table-cell office:value-type="float" office:value="46040075.320341662" table:style-name="ce78">
            <text:p>46 040 075</text:p>
          </table:table-cell>
          <table:table-cell office:value-type="float" office:value="16652401.546325104" table:style-name="ce78">
            <text:p>16 652 402</text:p>
          </table:table-cell>
          <table:table-cell office:value-type="float" office:value="4577663.694802166" table:style-name="ce78">
            <text:p>4 577 664</text:p>
          </table:table-cell>
          <table:table-cell office:value-type="float" office:value="4516332.6062738113" table:style-name="ce78">
            <text:p>4 516 333</text:p>
          </table:table-cell>
          <table:table-cell office:value-type="float" office:value="8962080.7664155308" table:style-name="ce78">
            <text:p>8 962 081</text:p>
          </table:table-cell>
          <table:table-cell office:value-type="float" office:value="23909795.610035814" table:style-name="ce78">
            <text:p>23 909 796</text:p>
          </table:table-cell>
          <table:table-cell office:value-type="float" office:value="4516332.6062738113" table:style-name="ce78">
            <text:p>4 516 33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8076557.36799484" table:style-name="ce78">
            <text:p>138 076 557</text:p>
          </table:table-cell>
          <table:table-cell office:value-type="float" office:value="21458207.129076209" table:style-name="ce78">
            <text:p>21 458 207</text:p>
          </table:table-cell>
          <table:table-cell office:value-type="float" office:value="116618350.23891863" table:style-name="ce78">
            <text:p>116 618 350</text:p>
          </table:table-cell>
          <table:table-cell office:value-type="float" office:value="0" table:style-name="ce78">
            <text:p>0</text:p>
          </table:table-cell>
          <table:table-cell office:value-type="float" office:value="0" table:style-name="ce78">
            <text:p>0</text:p>
          </table:table-cell>
          <table:table-cell office:value-type="float" office:value="44997650.659552537" table:style-name="ce78">
            <text:p>44 997 651</text:p>
          </table:table-cell>
          <table:table-cell office:value-type="float" office:value="19320945.974882312" table:style-name="ce78">
            <text:p>19 320 946</text:p>
          </table:table-cell>
          <table:table-cell table:style-name="ce76"/>
          <table:table-cell table:number-columns-repeated="16354"/>
        </table:table-row>
        <table:table-row table:style-name="ro10">
          <table:table-cell office:value-type="string" table:style-name="ce79">
            <text:p>N, P</text:p>
          </table:table-cell>
          <table:table-cell office:value-type="string" table:number-columns-spanned="3" table:number-rows-spanned="1" table:style-name="ce95">
            <text:p>Erbringung von sonstigen wirtschaftlichen Dienstleistungen; Erziehung und Unterricht</text:p>
          </table:table-cell>
          <table:covered-table-cell table:number-columns-repeated="2"/>
          <table:table-cell office:value-type="float" office:value="63697936.090656042" table:style-name="ce75">
            <text:p>63 697 936</text:p>
          </table:table-cell>
          <table:table-cell office:value-type="float" office:value="63697936.090656042" table:style-name="ce80">
            <text:p>63 697 9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443696.526613757" table:style-name="ce80">
            <text:p>38 443 697</text:p>
          </table:table-cell>
          <table:table-cell office:value-type="float" office:value="0" table:style-name="ce80">
            <text:p>0</text:p>
          </table:table-cell>
          <table:table-cell office:value-type="float" office:value="6280571.6047957595" table:style-name="ce80">
            <text:p>6 280 572</text:p>
          </table:table-cell>
          <table:table-cell office:value-type="float" office:value="0" table:style-name="ce80">
            <text:p>0</text:p>
          </table:table-cell>
          <table:table-cell office:value-type="float" office:value="2567744.112916999" table:style-name="ce80">
            <text:p>2 567 744</text:p>
          </table:table-cell>
          <table:table-cell office:value-type="float" office:value="8086438.1494876901" table:style-name="ce80">
            <text:p>8 086 4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047.5473541432" table:style-name="ce80">
            <text:p>233 048</text:p>
          </table:table-cell>
          <table:table-cell office:value-type="float" office:value="0" table:style-name="ce80">
            <text:p>0</text:p>
          </table:table-cell>
          <table:table-cell office:value-type="float" office:value="233047.5473541432" table:style-name="ce80">
            <text:p>233 048</text:p>
          </table:table-cell>
          <table:table-cell office:value-type="float" office:value="0" table:style-name="ce80">
            <text:p>0</text:p>
          </table:table-cell>
          <table:table-cell office:value-type="float" office:value="0" table:style-name="ce80">
            <text:p>0</text:p>
          </table:table-cell>
          <table:table-cell office:value-type="float" office:value="8086438.1494876901" table:style-name="ce80">
            <text:p>8 086 438</text:p>
          </table:table-cell>
          <table:table-cell office:value-type="float" office:value="0" table:style-name="ce80">
            <text:p>0</text:p>
          </table:table-cell>
          <table:table-cell table:style-name="ce76"/>
          <table:table-cell table:number-columns-repeated="16354"/>
        </table:table-row>
        <table:table-row table:style-name="ro2">
          <table:table-cell office:value-type="string" table:style-name="ce77">
            <text:p>R, S</text:p>
          </table:table-cell>
          <table:table-cell office:value-type="string" table:number-columns-spanned="3" table:number-rows-spanned="1" table:style-name="ce91">
            <text:p>Kunst, Unterhaltung und Erholung; Erbringung von sonstigen Dienstleistungen</text:p>
          </table:table-cell>
          <table:covered-table-cell table:number-columns-repeated="2"/>
          <table:table-cell office:value-type="float" office:value="8899871.9907540325" table:style-name="ce75">
            <text:p>8 899 872</text:p>
          </table:table-cell>
          <table:table-cell office:value-type="float" office:value="8899871.9907540325" table:style-name="ce75">
            <text:p>8 899 87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8899871.9907540325" table:style-name="ce75">
            <text:p>8 899 87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number-columns-spanned="4" table:number-rows-spanned="1" table:style-name="ce92">
            <text:p>Sektor Staat</text:p>
          </table:table-cell>
          <table:covered-table-cell table:number-columns-repeated="3"/>
          <table:table-cell office:value-type="float" office:value="7432254.1268903622" table:style-name="ce82">
            <text:p>7 432 254</text:p>
          </table:table-cell>
          <table:table-cell office:value-type="float" office:value="7432254.1268903622" table:style-name="ce82">
            <text:p>7 432 2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958863.0791572444" table:style-name="ce82">
            <text:p>3 958 863</text:p>
          </table:table-cell>
          <table:table-cell office:value-type="float" office:value="110042.0531399067" table:style-name="ce82">
            <text:p>110 042</text:p>
          </table:table-cell>
          <table:table-cell office:value-type="float" office:value="517936.66057825077" table:style-name="ce82">
            <text:p>517 937</text:p>
          </table:table-cell>
          <table:table-cell office:value-type="float" office:value="0" table:style-name="ce82">
            <text:p>0</text:p>
          </table:table-cell>
          <table:table-cell office:value-type="float" office:value="776918.24949361803" table:style-name="ce82">
            <text:p>776 918</text:p>
          </table:table-cell>
          <table:table-cell office:value-type="float" office:value="798140.35109636618" table:style-name="ce82">
            <text:p>798 140</text:p>
          </table:table-cell>
          <table:table-cell office:value-type="float" office:value="686950.03410579893" table:style-name="ce82">
            <text:p>686 950</text:p>
          </table:table-cell>
          <table:table-cell office:value-type="float" office:value="100.81600633115099" table:style-name="ce82">
            <text:p>1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166.10840187945" table:style-name="ce82">
            <text:p>26 166</text:p>
          </table:table-cell>
          <table:table-cell office:value-type="float" office:value="26166.10840187945" table:style-name="ce82">
            <text:p>26 16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57136.77491096687" table:style-name="ce82">
            <text:p>557 137</text:p>
          </table:table-cell>
          <table:table-cell office:value-type="float" office:value="0" table:style-name="ce82">
            <text:p>0</text:p>
          </table:table-cell>
          <table:table-cell table:style-name="ce76"/>
          <table:table-cell table:number-columns-repeated="16354"/>
        </table:table-row>
        <table:table-row table:style-name="ro15">
          <table:table-cell office:value-type="string" table:style-name="ce83">
            <text:p>SUMME</text:p>
          </table:table-cell>
          <table:table-cell table:style-name="ce84"/>
          <table:table-cell table:style-name="ce85"/>
          <table:table-cell table:style-name="ce84"/>
          <table:table-cell office:value-type="float" office:value="3267329446.358736" table:style-name="ce86">
            <text:p>3 267 329 446</text:p>
          </table:table-cell>
          <table:table-cell office:value-type="float" office:value="1247295729.3080959" table:style-name="ce86">
            <text:p>1 247 295 729</text:p>
          </table:table-cell>
          <table:table-cell office:value-type="float" office:value="186185448.47255039" table:style-name="ce86">
            <text:p>186 185 448</text:p>
          </table:table-cell>
          <table:table-cell office:value-type="float" office:value="878748500.65506518" table:style-name="ce86">
            <text:p>878 748 501</text:p>
          </table:table-cell>
          <table:table-cell office:value-type="float" office:value="63862619.444952294" table:style-name="ce86">
            <text:p>63 862 619</text:p>
          </table:table-cell>
          <table:table-cell office:value-type="float" office:value="891237148.47807276" table:style-name="ce86">
            <text:p>891 237 148</text:p>
          </table:table-cell>
          <table:table-cell office:value-type="float" office:value="116273289.05354665" table:style-name="ce86">
            <text:p>116 273 289</text:p>
          </table:table-cell>
          <table:table-cell office:value-type="float" office:value="594613585.9505558" table:style-name="ce86">
            <text:p>594 613 586</text:p>
          </table:table-cell>
          <table:table-cell office:value-type="float" office:value="275667682.05821222" table:style-name="ce86">
            <text:p>275 667 682</text:p>
          </table:table-cell>
          <table:table-cell office:value-type="float" office:value="35437496.887523524" table:style-name="ce86">
            <text:p>35 437 497</text:p>
          </table:table-cell>
          <table:table-cell office:value-type="float" office:value="26034321.946560454" table:style-name="ce86">
            <text:p>26 034 322</text:p>
          </table:table-cell>
          <table:table-cell office:value-type="float" office:value="17846659.266999587" table:style-name="ce86">
            <text:p>17 846 659</text:p>
          </table:table-cell>
          <table:table-cell office:value-type="float" office:value="24596745.644141614" table:style-name="ce86">
            <text:p>24 596 746</text:p>
          </table:table-cell>
          <table:table-cell office:value-type="float" office:value="37440403.296410263" table:style-name="ce86">
            <text:p>37 440 403</text:p>
          </table:table-cell>
          <table:table-cell office:value-type="float" office:value="49796699.159838073" table:style-name="ce86">
            <text:p>49 796 699</text:p>
          </table:table-cell>
          <table:table-cell office:value-type="float" office:value="48070752.615102313" table:style-name="ce86">
            <text:p>48 070 753</text:p>
          </table:table-cell>
          <table:table-cell office:value-type="float" office:value="1725946.5447357611" table:style-name="ce86">
            <text:p>1 725 947</text:p>
          </table:table-cell>
          <table:table-cell office:value-type="float" office:value="0" table:style-name="ce86">
            <text:p>0</text:p>
          </table:table-cell>
          <table:table-cell office:value-type="float" office:value="1944418962.6239462" table:style-name="ce86">
            <text:p>1 944 418 963</text:p>
          </table:table-cell>
          <table:table-cell office:value-type="float" office:value="1462838813.6030283" table:style-name="ce86">
            <text:p>1 462 838 814</text:p>
          </table:table-cell>
          <table:table-cell office:value-type="float" office:value="464146049.25233334" table:style-name="ce86">
            <text:p>464 146 049</text:p>
          </table:table-cell>
          <table:table-cell office:value-type="float" office:value="17434099.768584687" table:style-name="ce86">
            <text:p>17 434 100</text:p>
          </table:table-cell>
          <table:table-cell office:value-type="float" office:value="72241428.912168235" table:style-name="ce86">
            <text:p>72 241 429</text:p>
          </table:table-cell>
          <table:table-cell office:value-type="float" office:value="53641225.58395119" table:style-name="ce86">
            <text:p>53 641 226</text:p>
          </table:table-cell>
          <table:table-cell office:value-type="float" office:value="19320945.974882312" table:style-name="ce86">
            <text:p>19 320 946</text:p>
          </table:table-cell>
          <table:table-cell table:style-name="ce76"/>
          <table:table-cell table:number-columns-repeated="16354"/>
        </table:table-row>
        <table:table-row table:style-name="ro2">
          <table:table-cell office:value-type="string" table:style-name="ce49">
            <text:p>Quelle: Umweltorientierte Produktion und Dienstleistung, im Auftrag der Bundesländer und des BMK. Erstellt am 18. Jänner 2023.</text:p>
          </table:table-cell>
          <table:table-cell table:style-name="ce49"/>
          <table:table-cell table:style-name="ce50"/>
          <table:table-cell table:number-columns-repeated="7" table:style-name="ce49"/>
          <table:table-cell table:number-columns-repeated="11" table:style-name="ce87"/>
          <table:table-cell table:style-name="ce88"/>
          <table:table-cell table:number-columns-repeated="7" table:style-name="ce87"/>
          <table:table-cell table:style-name="ce49"/>
          <table:table-cell table:number-columns-repeated="16354"/>
        </table:table-row>
        <table:table-row table:style-name="ro2">
          <table:table-cell table:number-columns-repeated="2" table:style-name="ce49"/>
          <table:table-cell table:style-name="ce50"/>
          <table:table-cell table:number-columns-repeated="26" table:style-name="ce49"/>
          <table:table-cell table:number-columns-repeated="16355" table:style-name="ce2"/>
        </table:table-row>
        <table:table-row table:number-rows-repeated="1048558" table:style-name="ro2">
          <table:table-cell table:number-columns-repeated="16384"/>
        </table:table-row>
      </table:table>
      <table:table table:name="Beschäftigung_2008"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7"/>
        <table:table-row table:style-name="ro8">
          <table:table-cell office:value-type="string" table:number-columns-spanned="31" table:number-rows-spanned="1" table:style-name="ce33">
            <text:p>Umweltorientierte Produktion und Dienstleistung Tirol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572.7" table:style-name="ce20">
            <text:p>4 573</text:p>
          </table:table-cell>
          <table:table-cell office:value-type="float" office:value="441.05693679871399" table:style-name="ce20">
            <text:p>441</text:p>
          </table:table-cell>
          <table:table-cell office:value-type="float" office:value="0" table:style-name="ce20">
            <text:p>0</text:p>
          </table:table-cell>
          <table:table-cell office:value-type="float" office:value="4131.6430632012862" table:style-name="ce20">
            <text:p>4 132</text:p>
          </table:table-cell>
          <table:table-cell office:value-type="float" office:value="0" table:style-name="ce20">
            <text:p>0</text:p>
          </table:table-cell>
          <table:table-cell office:value-type="float" office:value="0" table:style-name="ce20">
            <text:p>0</text:p>
          </table:table-cell>
          <table:table-cell office:value-type="float" office:value="18.010000000000002"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3444.53" table:style-name="ce20">
            <text:p>3 445</text:p>
          </table:table-cell>
          <table:table-cell office:value-type="float" office:value="0" table:style-name="ce20">
            <text:p>0</text:p>
          </table:table-cell>
          <table:table-cell office:value-type="float" office:value="493.62" table:style-name="ce20">
            <text:p>4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6.54999999999995" table:style-name="ce20">
            <text:p>617</text:p>
          </table:table-cell>
          <table:table-cell office:value-type="float" office:value="616.54999999999995" table:style-name="ce20">
            <text:p>6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042.91" table:style-name="ce20">
            <text:p>2 043</text:p>
          </table:table-cell>
          <table:table-cell office:value-type="float" office:value="17.36" table:style-name="ce20">
            <text:p>17</text:p>
          </table:table-cell>
          <table:table-cell office:value-type="float" office:value="436.70744478996306" table:style-name="ce20">
            <text:p>437</text:p>
          </table:table-cell>
          <table:table-cell office:value-type="float" office:value="545.12286742776701" table:style-name="ce20">
            <text:p>545</text:p>
          </table:table-cell>
          <table:table-cell office:value-type="float" office:value="277.56193347654801" table:style-name="ce20">
            <text:p>278</text:p>
          </table:table-cell>
          <table:table-cell office:value-type="float" office:value="766.15775430572194" table:style-name="ce20">
            <text:p>766</text:p>
          </table:table-cell>
          <table:table-cell office:value-type="float" office:value="357.28" table:style-name="ce20">
            <text:p>357</text:p>
          </table:table-cell>
          <table:table-cell office:value-type="float" office:value="102.57000000000001" table:style-name="ce20">
            <text:p>103</text:p>
          </table:table-cell>
          <table:table-cell office:value-type="float" office:value="84.089999999999989" table:style-name="ce20">
            <text:p>84</text:p>
          </table:table-cell>
          <table:table-cell office:value-type="float" office:value="4.63" table:style-name="ce20">
            <text:p>5</text:p>
          </table:table-cell>
          <table:table-cell office:value-type="float" office:value="116.25" table:style-name="ce20">
            <text:p>116</text:p>
          </table:table-cell>
          <table:table-cell office:value-type="float" office:value="8.4499999999999993"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1" table:style-name="ce20">
            <text:p>8</text:p>
          </table:table-cell>
          <table:table-cell office:value-type="float" office:value="64.37" table:style-name="ce20">
            <text:p>64</text:p>
          </table:table-cell>
          <table:table-cell office:value-type="float" office:value="0" table:style-name="ce20">
            <text:p>0</text:p>
          </table:table-cell>
          <table:table-cell office:value-type="float" office:value="64.37" table:style-name="ce20">
            <text:p>64</text:p>
          </table:table-cell>
          <table:table-cell office:value-type="float" office:value="0" table:style-name="ce20">
            <text:p>0</text:p>
          </table:table-cell>
          <table:table-cell office:value-type="float" office:value="1297.28" table:style-name="ce20">
            <text:p>1 297</text:p>
          </table:table-cell>
          <table:table-cell office:value-type="float" office:value="877.53" table:style-name="ce20">
            <text:p>878</text:p>
          </table:table-cell>
          <table:table-cell office:value-type="float" office:value="419.75" table:style-name="ce20">
            <text:p>4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712.57" table:style-name="ce26">
            <text:p>1 713</text:p>
          </table:table-cell>
          <table:table-cell office:value-type="float" office:value="1076.823617158728" table:style-name="ce26">
            <text:p>1 077</text:p>
          </table:table-cell>
          <table:table-cell office:value-type="float" office:value="0" table:style-name="ce26">
            <text:p>0</text:p>
          </table:table-cell>
          <table:table-cell office:value-type="float" office:value="635.74638284127195" table:style-name="ce26">
            <text:p>6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2.5700000000002" table:style-name="ce26">
            <text:p>1 713</text:p>
          </table:table-cell>
          <table:table-cell office:value-type="float" office:value="1649.38" table:style-name="ce26">
            <text:p>1 649</text:p>
          </table:table-cell>
          <table:table-cell office:value-type="float" office:value="63.19" table:style-name="ce26">
            <text:p>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196.2799999999997" table:style-name="ce26">
            <text:p>2 196</text:p>
          </table:table-cell>
          <table:table-cell office:value-type="float" office:value="2196.2799999999997" table:style-name="ce26">
            <text:p>2 1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3.33" table:style-name="ce26">
            <text:p>813</text:p>
          </table:table-cell>
          <table:table-cell office:value-type="float" office:value="1344.6" table:style-name="ce26">
            <text:p>1 345</text:p>
          </table:table-cell>
          <table:table-cell office:value-type="float" office:value="38.35"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871.12" table:style-name="ce26">
            <text:p>2 871</text:p>
          </table:table-cell>
          <table:table-cell office:value-type="float" office:value="1538.83461319408" table:style-name="ce26">
            <text:p>1 539</text:p>
          </table:table-cell>
          <table:table-cell office:value-type="float" office:value="96.562337743914995" table:style-name="ce26">
            <text:p>97</text:p>
          </table:table-cell>
          <table:table-cell office:value-type="float" office:value="1205.3396439564051" table:style-name="ce26">
            <text:p>1 205</text:p>
          </table:table-cell>
          <table:table-cell office:value-type="float" office:value="29.8962882764" table:style-name="ce26">
            <text:p>30</text:p>
          </table:table-cell>
          <table:table-cell office:value-type="float" office:value="0.48711682919999999" table:style-name="ce26">
            <text:p>0</text:p>
          </table:table-cell>
          <table:table-cell office:value-type="float" office:value="0" table:style-name="ce26">
            <text:p>0</text:p>
          </table:table-cell>
          <table:table-cell office:value-type="float" office:value="129.76" table:style-name="ce26">
            <text:p>130</text:p>
          </table:table-cell>
          <table:table-cell office:value-type="float" office:value="1.79" table:style-name="ce26">
            <text:p>2</text:p>
          </table:table-cell>
          <table:table-cell office:value-type="float" office:value="690.07999999999993" table:style-name="ce26">
            <text:p>690</text:p>
          </table:table-cell>
          <table:table-cell office:value-type="float" office:value="21.7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86" table:style-name="ce26">
            <text:p>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53.61" table:style-name="ce26">
            <text:p>1 954</text:p>
          </table:table-cell>
          <table:table-cell office:value-type="float" office:value="263.71999999999997" table:style-name="ce26">
            <text:p>264</text:p>
          </table:table-cell>
          <table:table-cell office:value-type="float" office:value="1689.8899999999999" table:style-name="ce26">
            <text:p>1 690</text:p>
          </table:table-cell>
          <table:table-cell office:value-type="float" office:value="0" table:style-name="ce26">
            <text:p>0</text:p>
          </table:table-cell>
          <table:table-cell office:value-type="float" office:value="0.3"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40.1" table:style-name="ce26">
            <text:p>40</text:p>
          </table:table-cell>
          <table:table-cell office:value-type="float" office:value="40.1"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1"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96.82" table:style-name="ce20">
            <text:p>97</text:p>
          </table:table-cell>
          <table:table-cell office:value-type="float" office:value="96.82" table:style-name="ce20">
            <text:p>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82" table:style-name="ce20">
            <text:p>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271.4099999999999" table:style-name="ce20">
            <text:p>1 271</text:p>
          </table:table-cell>
          <table:table-cell office:value-type="float" office:value="1271.4099999999999" table:style-name="ce20">
            <text:p>1 2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31" table:style-name="ce20">
            <text:p>65</text:p>
          </table:table-cell>
          <table:table-cell office:value-type="float" office:value="171.23" table:style-name="ce20">
            <text:p>171</text:p>
          </table:table-cell>
          <table:table-cell office:value-type="float" office:value="72.14" table:style-name="ce20">
            <text:p>72</text:p>
          </table:table-cell>
          <table:table-cell office:value-type="float" office:value="37.130000000000003" table:style-name="ce20">
            <text:p>37</text:p>
          </table:table-cell>
          <table:table-cell office:value-type="float" office:value="16.41" table:style-name="ce20">
            <text:p>16</text:p>
          </table:table-cell>
          <table:table-cell office:value-type="float" office:value="2.3199999999999998" table:style-name="ce20">
            <text:p>2</text:p>
          </table:table-cell>
          <table:table-cell office:value-type="float" office:value="0" table:style-name="ce20">
            <text:p>0</text:p>
          </table:table-cell>
          <table:table-cell office:value-type="float" office:value="25.15" table:style-name="ce20">
            <text:p>25</text:p>
          </table:table-cell>
          <table:table-cell office:value-type="float" office:value="124.44" table:style-name="ce20">
            <text:p>124</text:p>
          </table:table-cell>
          <table:table-cell office:value-type="float" office:value="19.18" table:style-name="ce20">
            <text:p>19</text:p>
          </table:table-cell>
          <table:table-cell office:value-type="float" office:value="0.89" table:style-name="ce20">
            <text:p>1</text:p>
          </table:table-cell>
          <table:table-cell office:value-type="float" office:value="0.89" table:style-name="ce20">
            <text:p>1</text:p>
          </table:table-cell>
          <table:table-cell office:value-type="float" office:value="0" table:style-name="ce20">
            <text:p>0</text:p>
          </table:table-cell>
          <table:table-cell office:value-type="float" office:value="19.89" table:style-name="ce20">
            <text:p>20</text:p>
          </table:table-cell>
          <table:table-cell office:value-type="float" office:value="583.12" table:style-name="ce20">
            <text:p>583</text:p>
          </table:table-cell>
          <table:table-cell office:value-type="float" office:value="90.41" table:style-name="ce20">
            <text:p>90</text:p>
          </table:table-cell>
          <table:table-cell office:value-type="float" office:value="492.71" table:style-name="ce20">
            <text:p>493</text:p>
          </table:table-cell>
          <table:table-cell office:value-type="float" office:value="0" table:style-name="ce20">
            <text:p>0</text:p>
          </table:table-cell>
          <table:table-cell office:value-type="float" office:value="0" table:style-name="ce20">
            <text:p>0</text:p>
          </table:table-cell>
          <table:table-cell office:value-type="float" office:value="39.15" table:style-name="ce20">
            <text:p>39</text:p>
          </table:table-cell>
          <table:table-cell office:value-type="float" office:value="95.059999999999988" table:style-name="ce20">
            <text:p>95</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32.59" table:style-name="ce20">
            <text:p>133</text:p>
          </table:table-cell>
          <table:table-cell office:value-type="float" office:value="132.59" table:style-name="ce20">
            <text:p>1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32" table:style-name="ce20">
            <text:p>24</text:p>
          </table:table-cell>
          <table:table-cell office:value-type="float" office:value="0" table:style-name="ce20">
            <text:p>0</text:p>
          </table:table-cell>
          <table:table-cell office:value-type="float" office:value="82.69" table:style-name="ce20">
            <text:p>83</text:p>
          </table:table-cell>
          <table:table-cell office:value-type="float" office:value="0" table:style-name="ce20">
            <text:p>0</text:p>
          </table:table-cell>
          <table:table-cell office:value-type="float" office:value="0" table:style-name="ce20">
            <text:p>0</text:p>
          </table:table-cell>
          <table:table-cell office:value-type="float" office:value="25.3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23" table:style-name="ce20">
            <text:p>0</text:p>
          </table:table-cell>
          <table:table-cell office:value-type="float" office:value="0" table:style-name="ce20">
            <text:p>0</text:p>
          </table:table-cell>
          <table:table-cell office:value-type="float" office:value="0.2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4.59" table:style-name="ce20">
            <text:p>15</text:p>
          </table:table-cell>
          <table:table-cell office:value-type="float" office:value="14.59"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9" table:style-name="ce20">
            <text:p>7</text:p>
          </table:table-cell>
          <table:table-cell office:value-type="float" office:value="0" table:style-name="ce20">
            <text:p>0</text:p>
          </table:table-cell>
          <table:table-cell office:value-type="float" office:value="3.75"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7" table:style-name="ce20">
            <text:p>2</text:p>
          </table:table-cell>
          <table:table-cell office:value-type="float" office:value="1.87" table:style-name="ce20">
            <text:p>2</text:p>
          </table:table-cell>
          <table:table-cell office:value-type="float" office:value="0" table:style-name="ce20">
            <text:p>0</text:p>
          </table:table-cell>
          <table:table-cell office:value-type="float" office:value="1.87"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89.550000000000011" table:style-name="ce20">
            <text:p>90</text:p>
          </table:table-cell>
          <table:table-cell office:value-type="float" office:value="89.550000000000011" table:style-name="ce20">
            <text:p>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31" table:style-name="ce20">
            <text:p>0</text:p>
          </table:table-cell>
          <table:table-cell office:value-type="float" office:value="0.24" table:style-name="ce20">
            <text:p>0</text:p>
          </table:table-cell>
          <table:table-cell office:value-type="float" office:value="15.97"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5" table:style-name="ce20">
            <text:p>1</text:p>
          </table:table-cell>
          <table:table-cell office:value-type="float" office:value="0" table:style-name="ce20">
            <text:p>0</text:p>
          </table:table-cell>
          <table:table-cell office:value-type="float" office:value="32.31" table:style-name="ce20">
            <text:p>32</text:p>
          </table:table-cell>
          <table:table-cell office:value-type="float" office:value="3.95"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1" table:style-name="ce20">
            <text:p>32</text:p>
          </table:table-cell>
          <table:table-cell office:value-type="float" office:value="3.95" table:style-name="ce20">
            <text:p>4</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040.64" table:style-name="ce27">
            <text:p>15 041</text:p>
          </table:table-cell>
          <table:table-cell office:value-type="float" office:value="6915.415167151521" table:style-name="ce27">
            <text:p>6 915</text:p>
          </table:table-cell>
          <table:table-cell office:value-type="float" office:value="533.26978253387801" table:style-name="ce27">
            <text:p>533</text:p>
          </table:table-cell>
          <table:table-cell office:value-type="float" office:value="6517.8519574267302" table:style-name="ce27">
            <text:p>6 518</text:p>
          </table:table-cell>
          <table:table-cell office:value-type="float" office:value="307.45822175294802" table:style-name="ce27">
            <text:p>307</text:p>
          </table:table-cell>
          <table:table-cell office:value-type="float" office:value="766.64487113492191" table:style-name="ce27">
            <text:p>767</text:p>
          </table:table-cell>
          <table:table-cell office:value-type="float" office:value="505.32999999999993" table:style-name="ce27">
            <text:p>505</text:p>
          </table:table-cell>
          <table:table-cell office:value-type="float" office:value="1217.1299999999999" table:style-name="ce27">
            <text:p>1 217</text:p>
          </table:table-cell>
          <table:table-cell office:value-type="float" office:value="1698.1" table:style-name="ce27">
            <text:p>1 698</text:p>
          </table:table-cell>
          <table:table-cell office:value-type="float" office:value="4221.8100000000004" table:style-name="ce27">
            <text:p>4 222</text:p>
          </table:table-cell>
          <table:table-cell office:value-type="float" office:value="154.38" table:style-name="ce27">
            <text:p>154</text:p>
          </table:table-cell>
          <table:table-cell office:value-type="float" office:value="533.99" table:style-name="ce27">
            <text:p>534</text:p>
          </table:table-cell>
          <table:table-cell office:value-type="float" office:value="0" table:style-name="ce27">
            <text:p>0</text:p>
          </table:table-cell>
          <table:table-cell office:value-type="float" office:value="57.46" table:style-name="ce27">
            <text:p>57</text:p>
          </table:table-cell>
          <table:table-cell office:value-type="float" office:value="128.38999999999999" table:style-name="ce27">
            <text:p>128</text:p>
          </table:table-cell>
          <table:table-cell office:value-type="float" office:value="101.05" table:style-name="ce27">
            <text:p>101</text:p>
          </table:table-cell>
          <table:table-cell office:value-type="float" office:value="67.13000000000001" table:style-name="ce27">
            <text:p>67</text:p>
          </table:table-cell>
          <table:table-cell office:value-type="float" office:value="2.7600000000000002" table:style-name="ce27">
            <text:p>3</text:p>
          </table:table-cell>
          <table:table-cell office:value-type="float" office:value="64.37" table:style-name="ce27">
            <text:p>64</text:p>
          </table:table-cell>
          <table:table-cell office:value-type="float" office:value="21.76" table:style-name="ce27">
            <text:p>22</text:p>
          </table:table-cell>
          <table:table-cell office:value-type="float" office:value="6163.3600000000006" table:style-name="ce27">
            <text:p>6 163</text:p>
          </table:table-cell>
          <table:table-cell office:value-type="float" office:value="3497.59" table:style-name="ce27">
            <text:p>3 498</text:p>
          </table:table-cell>
          <table:table-cell office:value-type="float" office:value="2665.77" table:style-name="ce27">
            <text:p>2 666</text:p>
          </table:table-cell>
          <table:table-cell office:value-type="float" office:value="0" table:style-name="ce27">
            <text:p>0</text:p>
          </table:table-cell>
          <table:table-cell office:value-type="float" office:value="0.3" table:style-name="ce27">
            <text:p>0</text:p>
          </table:table-cell>
          <table:table-cell office:value-type="float" office:value="71.460000000000008" table:style-name="ce27">
            <text:p>71</text:p>
          </table:table-cell>
          <table:table-cell office:value-type="float" office:value="99.009999999999991" table:style-name="ce27">
            <text:p>99</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9">
          <table:table-cell table:number-columns-repeated="16384"/>
        </table:table-row>
      </table:table>
      <table:table table:name="Beschäftigung_2009"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7"/>
        <table:table-row table:style-name="ro8">
          <table:table-cell office:value-type="string" table:number-columns-spanned="31" table:number-rows-spanned="1" table:style-name="ce33">
            <text:p>Umweltorientierte Produktion und Dienstleistung Tirol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603.34" table:style-name="ce20">
            <text:p>4 603</text:p>
          </table:table-cell>
          <table:table-cell office:value-type="float" office:value="460.65365110687998" table:style-name="ce20">
            <text:p>461</text:p>
          </table:table-cell>
          <table:table-cell office:value-type="float" office:value="0" table:style-name="ce20">
            <text:p>0</text:p>
          </table:table-cell>
          <table:table-cell office:value-type="float" office:value="4142.6863488931194" table:style-name="ce20">
            <text:p>4 143</text:p>
          </table:table-cell>
          <table:table-cell office:value-type="float" office:value="0" table:style-name="ce20">
            <text:p>0</text:p>
          </table:table-cell>
          <table:table-cell office:value-type="float" office:value="0" table:style-name="ce20">
            <text:p>0</text:p>
          </table:table-cell>
          <table:table-cell office:value-type="float" office:value="17.38"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3511.82" table:style-name="ce20">
            <text:p>3 512</text:p>
          </table:table-cell>
          <table:table-cell office:value-type="float" office:value="0" table:style-name="ce20">
            <text:p>0</text:p>
          </table:table-cell>
          <table:table-cell office:value-type="float" office:value="485.19" table:style-name="ce20">
            <text:p>4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8.96" table:style-name="ce20">
            <text:p>589</text:p>
          </table:table-cell>
          <table:table-cell office:value-type="float" office:value="588.96" table:style-name="ce20">
            <text:p>5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265.7999999999997" table:style-name="ce20">
            <text:p>2 266</text:p>
          </table:table-cell>
          <table:table-cell office:value-type="float" office:value="16.41" table:style-name="ce20">
            <text:p>16</text:p>
          </table:table-cell>
          <table:table-cell office:value-type="float" office:value="493.71104231516199" table:style-name="ce20">
            <text:p>494</text:p>
          </table:table-cell>
          <table:table-cell office:value-type="float" office:value="543.63448611169599" table:style-name="ce20">
            <text:p>544</text:p>
          </table:table-cell>
          <table:table-cell office:value-type="float" office:value="301.18588622851996" table:style-name="ce20">
            <text:p>301</text:p>
          </table:table-cell>
          <table:table-cell office:value-type="float" office:value="910.85858534462204" table:style-name="ce20">
            <text:p>911</text:p>
          </table:table-cell>
          <table:table-cell office:value-type="float" office:value="349.88" table:style-name="ce20">
            <text:p>350</text:p>
          </table:table-cell>
          <table:table-cell office:value-type="float" office:value="147.72" table:style-name="ce20">
            <text:p>148</text:p>
          </table:table-cell>
          <table:table-cell office:value-type="float" office:value="113.97999999999999" table:style-name="ce20">
            <text:p>114</text:p>
          </table:table-cell>
          <table:table-cell office:value-type="float" office:value="5.3" table:style-name="ce20">
            <text:p>5</text:p>
          </table:table-cell>
          <table:table-cell office:value-type="float" office:value="109.42999999999999" table:style-name="ce20">
            <text:p>109</text:p>
          </table:table-cell>
          <table:table-cell office:value-type="float" office:value="9.25"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490000000000002" table:style-name="ce20">
            <text:p>16</text:p>
          </table:table-cell>
          <table:table-cell office:value-type="float" office:value="69.38" table:style-name="ce20">
            <text:p>69</text:p>
          </table:table-cell>
          <table:table-cell office:value-type="float" office:value="0" table:style-name="ce20">
            <text:p>0</text:p>
          </table:table-cell>
          <table:table-cell office:value-type="float" office:value="69.38" table:style-name="ce20">
            <text:p>69</text:p>
          </table:table-cell>
          <table:table-cell office:value-type="float" office:value="0" table:style-name="ce20">
            <text:p>0</text:p>
          </table:table-cell>
          <table:table-cell office:value-type="float" office:value="1444.38" table:style-name="ce20">
            <text:p>1 444</text:p>
          </table:table-cell>
          <table:table-cell office:value-type="float" office:value="992.15" table:style-name="ce20">
            <text:p>992</text:p>
          </table:table-cell>
          <table:table-cell office:value-type="float" office:value="452.23" table:style-name="ce20">
            <text:p>4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704.11" table:style-name="ce26">
            <text:p>1 704</text:p>
          </table:table-cell>
          <table:table-cell office:value-type="float" office:value="1085.4101326950658" table:style-name="ce26">
            <text:p>1 085</text:p>
          </table:table-cell>
          <table:table-cell office:value-type="float" office:value="0" table:style-name="ce26">
            <text:p>0</text:p>
          </table:table-cell>
          <table:table-cell office:value-type="float" office:value="618.69986730493406" table:style-name="ce26">
            <text:p>6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04.1100000000001" table:style-name="ce26">
            <text:p>1 704</text:p>
          </table:table-cell>
          <table:table-cell office:value-type="float" office:value="1653.93" table:style-name="ce26">
            <text:p>1 654</text:p>
          </table:table-cell>
          <table:table-cell office:value-type="float" office:value="50.18"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121.86" table:style-name="ce26">
            <text:p>2 122</text:p>
          </table:table-cell>
          <table:table-cell office:value-type="float" office:value="2121.86" table:style-name="ce26">
            <text:p>2 1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9.58" table:style-name="ce26">
            <text:p>780</text:p>
          </table:table-cell>
          <table:table-cell office:value-type="float" office:value="1305.3" table:style-name="ce26">
            <text:p>1 305</text:p>
          </table:table-cell>
          <table:table-cell office:value-type="float" office:value="36.97999999999999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519" table:style-name="ce26">
            <text:p>2 519</text:p>
          </table:table-cell>
          <table:table-cell office:value-type="float" office:value="1331.4227089760439" table:style-name="ce26">
            <text:p>1 331</text:p>
          </table:table-cell>
          <table:table-cell office:value-type="float" office:value="108.67584653496201" table:style-name="ce26">
            <text:p>109</text:p>
          </table:table-cell>
          <table:table-cell office:value-type="float" office:value="1053.142491547678" table:style-name="ce26">
            <text:p>1 053</text:p>
          </table:table-cell>
          <table:table-cell office:value-type="float" office:value="25.296131027803998" table:style-name="ce26">
            <text:p>25</text:p>
          </table:table-cell>
          <table:table-cell office:value-type="float" office:value="0.46282191351199997" table:style-name="ce26">
            <text:p>0</text:p>
          </table:table-cell>
          <table:table-cell office:value-type="float" office:value="0" table:style-name="ce26">
            <text:p>0</text:p>
          </table:table-cell>
          <table:table-cell office:value-type="float" office:value="116.8" table:style-name="ce26">
            <text:p>117</text:p>
          </table:table-cell>
          <table:table-cell office:value-type="float" office:value="0.59" table:style-name="ce26">
            <text:p>1</text:p>
          </table:table-cell>
          <table:table-cell office:value-type="float" office:value="580.1" table:style-name="ce26">
            <text:p>580</text:p>
          </table:table-cell>
          <table:table-cell office:value-type="float" office:value="25.5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099999999999994" table:style-name="ce26">
            <text:p>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6.45" table:style-name="ce26">
            <text:p>1 726</text:p>
          </table:table-cell>
          <table:table-cell office:value-type="float" office:value="248.72" table:style-name="ce26">
            <text:p>249</text:p>
          </table:table-cell>
          <table:table-cell office:value-type="float" office:value="1477.73" table:style-name="ce26">
            <text:p>1 478</text:p>
          </table:table-cell>
          <table:table-cell office:value-type="float" office:value="0" table:style-name="ce26">
            <text:p>0</text:p>
          </table:table-cell>
          <table:table-cell office:value-type="float" office:value="0.4"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40.21" table:style-name="ce26">
            <text:p>40</text:p>
          </table:table-cell>
          <table:table-cell office:value-type="float" office:value="40.21"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21"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49.99" table:style-name="ce20">
            <text:p>50</text:p>
          </table:table-cell>
          <table:table-cell office:value-type="float" office:value="49.99" table:style-name="ce20">
            <text:p>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99" table:style-name="ce20">
            <text:p>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330.04" table:style-name="ce20">
            <text:p>1 330</text:p>
          </table:table-cell>
          <table:table-cell office:value-type="float" office:value="1330.04" table:style-name="ce20">
            <text:p>1 3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790000000000006" table:style-name="ce20">
            <text:p>65</text:p>
          </table:table-cell>
          <table:table-cell office:value-type="float" office:value="161.03" table:style-name="ce20">
            <text:p>161</text:p>
          </table:table-cell>
          <table:table-cell office:value-type="float" office:value="72.73" table:style-name="ce20">
            <text:p>73</text:p>
          </table:table-cell>
          <table:table-cell office:value-type="float" office:value="33.76" table:style-name="ce20">
            <text:p>34</text:p>
          </table:table-cell>
          <table:table-cell office:value-type="float" office:value="14.79" table:style-name="ce20">
            <text:p>15</text:p>
          </table:table-cell>
          <table:table-cell office:value-type="float" office:value="3.91" table:style-name="ce20">
            <text:p>4</text:p>
          </table:table-cell>
          <table:table-cell office:value-type="float" office:value="0" table:style-name="ce20">
            <text:p>0</text:p>
          </table:table-cell>
          <table:table-cell office:value-type="float" office:value="26.27" table:style-name="ce20">
            <text:p>26</text:p>
          </table:table-cell>
          <table:table-cell office:value-type="float" office:value="127.03000000000002" table:style-name="ce20">
            <text:p>127</text:p>
          </table:table-cell>
          <table:table-cell office:value-type="float" office:value="17.919999999999998" table:style-name="ce20">
            <text:p>18</text:p>
          </table:table-cell>
          <table:table-cell office:value-type="float" office:value="0.82" table:style-name="ce20">
            <text:p>1</text:p>
          </table:table-cell>
          <table:table-cell office:value-type="float" office:value="0.82" table:style-name="ce20">
            <text:p>1</text:p>
          </table:table-cell>
          <table:table-cell office:value-type="float" office:value="0" table:style-name="ce20">
            <text:p>0</text:p>
          </table:table-cell>
          <table:table-cell office:value-type="float" office:value="18.57" table:style-name="ce20">
            <text:p>19</text:p>
          </table:table-cell>
          <table:table-cell office:value-type="float" office:value="649.40000000000009" table:style-name="ce20">
            <text:p>649</text:p>
          </table:table-cell>
          <table:table-cell office:value-type="float" office:value="94.71" table:style-name="ce20">
            <text:p>95</text:p>
          </table:table-cell>
          <table:table-cell office:value-type="float" office:value="554.69000000000005" table:style-name="ce20">
            <text:p>555</text:p>
          </table:table-cell>
          <table:table-cell office:value-type="float" office:value="0" table:style-name="ce20">
            <text:p>0</text:p>
          </table:table-cell>
          <table:table-cell office:value-type="float" office:value="0" table:style-name="ce20">
            <text:p>0</text:p>
          </table:table-cell>
          <table:table-cell office:value-type="float" office:value="41.57" table:style-name="ce20">
            <text:p>42</text:p>
          </table:table-cell>
          <table:table-cell office:value-type="float" office:value="97.440000000000012" table:style-name="ce20">
            <text:p>97</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29.81" table:style-name="ce20">
            <text:p>230</text:p>
          </table:table-cell>
          <table:table-cell office:value-type="float" office:value="229.81" table:style-name="ce20">
            <text:p>2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7.02" table:style-name="ce20">
            <text:p>127</text:p>
          </table:table-cell>
          <table:table-cell office:value-type="float" office:value="0" table:style-name="ce20">
            <text:p>0</text:p>
          </table:table-cell>
          <table:table-cell office:value-type="float" office:value="76.45" table:style-name="ce20">
            <text:p>76</text:p>
          </table:table-cell>
          <table:table-cell office:value-type="float" office:value="0" table:style-name="ce20">
            <text:p>0</text:p>
          </table:table-cell>
          <table:table-cell office:value-type="float" office:value="0" table:style-name="ce20">
            <text:p>0</text:p>
          </table:table-cell>
          <table:table-cell office:value-type="float" office:value="26.11"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23" table:style-name="ce20">
            <text:p>0</text:p>
          </table:table-cell>
          <table:table-cell office:value-type="float" office:value="0" table:style-name="ce20">
            <text:p>0</text:p>
          </table:table-cell>
          <table:table-cell office:value-type="float" office:value="0.2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4.280000000000001" table:style-name="ce20">
            <text:p>14</text:p>
          </table:table-cell>
          <table:table-cell office:value-type="float" office:value="14.280000000000001"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3" table:style-name="ce20">
            <text:p>6</text:p>
          </table:table-cell>
          <table:table-cell office:value-type="float" office:value="0" table:style-name="ce20">
            <text:p>0</text:p>
          </table:table-cell>
          <table:table-cell office:value-type="float" office:value="4.12"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6" table:style-name="ce20">
            <text:p>2</text:p>
          </table:table-cell>
          <table:table-cell office:value-type="float" office:value="2.06" table:style-name="ce20">
            <text:p>2</text:p>
          </table:table-cell>
          <table:table-cell office:value-type="float" office:value="0" table:style-name="ce20">
            <text:p>0</text:p>
          </table:table-cell>
          <table:table-cell office:value-type="float" office:value="2.06"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91.710000000000008" table:style-name="ce20">
            <text:p>92</text:p>
          </table:table-cell>
          <table:table-cell office:value-type="float" office:value="91.710000000000008" table:style-name="ce20">
            <text:p>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32" table:style-name="ce20">
            <text:p>0</text:p>
          </table:table-cell>
          <table:table-cell office:value-type="float" office:value="0.1" table:style-name="ce20">
            <text:p>0</text:p>
          </table:table-cell>
          <table:table-cell office:value-type="float" office:value="14.67"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66" table:style-name="ce20">
            <text:p>1</text:p>
          </table:table-cell>
          <table:table-cell office:value-type="float" office:value="0" table:style-name="ce20">
            <text:p>0</text:p>
          </table:table-cell>
          <table:table-cell office:value-type="float" office:value="32.31" table:style-name="ce20">
            <text:p>32</text:p>
          </table:table-cell>
          <table:table-cell office:value-type="float" office:value="5.67"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1" table:style-name="ce20">
            <text:p>32</text:p>
          </table:table-cell>
          <table:table-cell office:value-type="float" office:value="5.67" table:style-name="ce20">
            <text:p>6</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4970.15" table:style-name="ce27">
            <text:p>14 970</text:p>
          </table:table-cell>
          <table:table-cell office:value-type="float" office:value="6771.7964927779894" table:style-name="ce27">
            <text:p>6 772</text:p>
          </table:table-cell>
          <table:table-cell office:value-type="float" office:value="602.38688885012402" table:style-name="ce27">
            <text:p>602</text:p>
          </table:table-cell>
          <table:table-cell office:value-type="float" office:value="6358.1631938574274" table:style-name="ce27">
            <text:p>6 358</text:p>
          </table:table-cell>
          <table:table-cell office:value-type="float" office:value="326.48201725632396" table:style-name="ce27">
            <text:p>326</text:p>
          </table:table-cell>
          <table:table-cell office:value-type="float" office:value="911.32140725813406" table:style-name="ce27">
            <text:p>911</text:p>
          </table:table-cell>
          <table:table-cell office:value-type="float" office:value="599.6" table:style-name="ce27">
            <text:p>600</text:p>
          </table:table-cell>
          <table:table-cell office:value-type="float" office:value="1205.23" table:style-name="ce27">
            <text:p>1 205</text:p>
          </table:table-cell>
          <table:table-cell office:value-type="float" office:value="1633.71" table:style-name="ce27">
            <text:p>1 634</text:p>
          </table:table-cell>
          <table:table-cell office:value-type="float" office:value="4173.99" table:style-name="ce27">
            <text:p>4 174</text:p>
          </table:table-cell>
          <table:table-cell office:value-type="float" office:value="149.77999999999997" table:style-name="ce27">
            <text:p>150</text:p>
          </table:table-cell>
          <table:table-cell office:value-type="float" office:value="529.24" table:style-name="ce27">
            <text:p>529</text:p>
          </table:table-cell>
          <table:table-cell office:value-type="float" office:value="0" table:style-name="ce27">
            <text:p>0</text:p>
          </table:table-cell>
          <table:table-cell office:value-type="float" office:value="58.58" table:style-name="ce27">
            <text:p>59</text:p>
          </table:table-cell>
          <table:table-cell office:value-type="float" office:value="132.70000000000002" table:style-name="ce27">
            <text:p>133</text:p>
          </table:table-cell>
          <table:table-cell office:value-type="float" office:value="103.50999999999999" table:style-name="ce27">
            <text:p>104</text:p>
          </table:table-cell>
          <table:table-cell office:value-type="float" office:value="72.259999999999991" table:style-name="ce27">
            <text:p>72</text:p>
          </table:table-cell>
          <table:table-cell office:value-type="float" office:value="2.88" table:style-name="ce27">
            <text:p>3</text:p>
          </table:table-cell>
          <table:table-cell office:value-type="float" office:value="69.38" table:style-name="ce27">
            <text:p>69</text:p>
          </table:table-cell>
          <table:table-cell office:value-type="float" office:value="20.63" table:style-name="ce27">
            <text:p>21</text:p>
          </table:table-cell>
          <table:table-cell office:value-type="float" office:value="6113.53" table:style-name="ce27">
            <text:p>6 114</text:p>
          </table:table-cell>
          <table:table-cell office:value-type="float" office:value="3578.4700000000003" table:style-name="ce27">
            <text:p>3 578</text:p>
          </table:table-cell>
          <table:table-cell office:value-type="float" office:value="2535.06" table:style-name="ce27">
            <text:p>2 535</text:p>
          </table:table-cell>
          <table:table-cell office:value-type="float" office:value="0" table:style-name="ce27">
            <text:p>0</text:p>
          </table:table-cell>
          <table:table-cell office:value-type="float" office:value="0.4" table:style-name="ce27">
            <text:p>0</text:p>
          </table:table-cell>
          <table:table-cell office:value-type="float" office:value="73.88" table:style-name="ce27">
            <text:p>74</text:p>
          </table:table-cell>
          <table:table-cell office:value-type="float" office:value="103.11000000000001" table:style-name="ce27">
            <text:p>103</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9">
          <table:table-cell table:number-columns-repeated="16384"/>
        </table:table-row>
      </table:table>
      <table:table table:name="Beschäftigung_2010"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7"/>
        <table:table-row table:style-name="ro8">
          <table:table-cell office:value-type="string" table:number-columns-spanned="31" table:number-rows-spanned="1" table:style-name="ce33">
            <text:p>Umweltorientierte Produktion und Dienstleistung Tirol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925.8999999999996" table:style-name="ce20">
            <text:p>4 926</text:p>
          </table:table-cell>
          <table:table-cell office:value-type="float" office:value="466.75827840881891" table:style-name="ce20">
            <text:p>467</text:p>
          </table:table-cell>
          <table:table-cell office:value-type="float" office:value="0" table:style-name="ce20">
            <text:p>0</text:p>
          </table:table-cell>
          <table:table-cell office:value-type="float" office:value="4459.1417215911806" table:style-name="ce20">
            <text:p>4 459</text:p>
          </table:table-cell>
          <table:table-cell office:value-type="float" office:value="0" table:style-name="ce20">
            <text:p>0</text:p>
          </table:table-cell>
          <table:table-cell office:value-type="float" office:value="0" table:style-name="ce20">
            <text:p>0</text:p>
          </table:table-cell>
          <table:table-cell office:value-type="float" office:value="17.02"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3594.84" table:style-name="ce20">
            <text:p>3 595</text:p>
          </table:table-cell>
          <table:table-cell office:value-type="float" office:value="0" table:style-name="ce20">
            <text:p>0</text:p>
          </table:table-cell>
          <table:table-cell office:value-type="float" office:value="567.11" table:style-name="ce20">
            <text:p>5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6.93" table:style-name="ce20">
            <text:p>747</text:p>
          </table:table-cell>
          <table:table-cell office:value-type="float" office:value="746.93" table:style-name="ce20">
            <text:p>7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231.89" table:style-name="ce20">
            <text:p>2 232</text:p>
          </table:table-cell>
          <table:table-cell office:value-type="float" office:value="12.84" table:style-name="ce20">
            <text:p>13</text:p>
          </table:table-cell>
          <table:table-cell office:value-type="float" office:value="499.79013846503801" table:style-name="ce20">
            <text:p>500</text:p>
          </table:table-cell>
          <table:table-cell office:value-type="float" office:value="525.28136572507606" table:style-name="ce20">
            <text:p>525</text:p>
          </table:table-cell>
          <table:table-cell office:value-type="float" office:value="280.57327371319099" table:style-name="ce20">
            <text:p>281</text:p>
          </table:table-cell>
          <table:table-cell office:value-type="float" office:value="913.40522209669507" table:style-name="ce20">
            <text:p>913</text:p>
          </table:table-cell>
          <table:table-cell office:value-type="float" office:value="349.89" table:style-name="ce20">
            <text:p>350</text:p>
          </table:table-cell>
          <table:table-cell office:value-type="float" office:value="148.35" table:style-name="ce20">
            <text:p>148</text:p>
          </table:table-cell>
          <table:table-cell office:value-type="float" office:value="111.83000000000001" table:style-name="ce20">
            <text:p>112</text:p>
          </table:table-cell>
          <table:table-cell office:value-type="float" office:value="4.46" table:style-name="ce20">
            <text:p>4</text:p>
          </table:table-cell>
          <table:table-cell office:value-type="float" office:value="93.48" table:style-name="ce20">
            <text:p>93</text:p>
          </table:table-cell>
          <table:table-cell office:value-type="float" office:value="9.24"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9" table:style-name="ce20">
            <text:p>7</text:p>
          </table:table-cell>
          <table:table-cell office:value-type="float" office:value="61.84" table:style-name="ce20">
            <text:p>62</text:p>
          </table:table-cell>
          <table:table-cell office:value-type="float" office:value="0" table:style-name="ce20">
            <text:p>0</text:p>
          </table:table-cell>
          <table:table-cell office:value-type="float" office:value="61.84" table:style-name="ce20">
            <text:p>62</text:p>
          </table:table-cell>
          <table:table-cell office:value-type="float" office:value="0" table:style-name="ce20">
            <text:p>0</text:p>
          </table:table-cell>
          <table:table-cell office:value-type="float" office:value="1446.23" table:style-name="ce20">
            <text:p>1 446</text:p>
          </table:table-cell>
          <table:table-cell office:value-type="float" office:value="985.8599999999999" table:style-name="ce20">
            <text:p>986</text:p>
          </table:table-cell>
          <table:table-cell office:value-type="float" office:value="460.37" table:style-name="ce20">
            <text:p>4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586.59" table:style-name="ce26">
            <text:p>1 587</text:p>
          </table:table-cell>
          <table:table-cell office:value-type="float" office:value="1026.5075818456389" table:style-name="ce26">
            <text:p>1 027</text:p>
          </table:table-cell>
          <table:table-cell office:value-type="float" office:value="0" table:style-name="ce26">
            <text:p>0</text:p>
          </table:table-cell>
          <table:table-cell office:value-type="float" office:value="560.08241815436099" table:style-name="ce26">
            <text:p>5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86.59" table:style-name="ce26">
            <text:p>1 587</text:p>
          </table:table-cell>
          <table:table-cell office:value-type="float" office:value="1541.61" table:style-name="ce26">
            <text:p>1 542</text:p>
          </table:table-cell>
          <table:table-cell office:value-type="float" office:value="44.98" table:style-name="ce26">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049.23" table:style-name="ce26">
            <text:p>2 049</text:p>
          </table:table-cell>
          <table:table-cell office:value-type="float" office:value="2049.23" table:style-name="ce26">
            <text:p>2 0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4.74" table:style-name="ce26">
            <text:p>725</text:p>
          </table:table-cell>
          <table:table-cell office:value-type="float" office:value="1309.04" table:style-name="ce26">
            <text:p>1 309</text:p>
          </table:table-cell>
          <table:table-cell office:value-type="float" office:value="15.4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492.6999999999998" table:style-name="ce26">
            <text:p>2 493</text:p>
          </table:table-cell>
          <table:table-cell office:value-type="float" office:value="1546.96111808247" table:style-name="ce26">
            <text:p>1 547</text:p>
          </table:table-cell>
          <table:table-cell office:value-type="float" office:value="112.81509357050399" table:style-name="ce26">
            <text:p>113</text:p>
          </table:table-cell>
          <table:table-cell office:value-type="float" office:value="807.60767641965606" table:style-name="ce26">
            <text:p>808</text:p>
          </table:table-cell>
          <table:table-cell office:value-type="float" office:value="25.10377691954" table:style-name="ce26">
            <text:p>25</text:p>
          </table:table-cell>
          <table:table-cell office:value-type="float" office:value="0.21233500783000001" table:style-name="ce26">
            <text:p>0</text:p>
          </table:table-cell>
          <table:table-cell office:value-type="float" office:value="0" table:style-name="ce26">
            <text:p>0</text:p>
          </table:table-cell>
          <table:table-cell office:value-type="float" office:value="112.48" table:style-name="ce26">
            <text:p>112</text:p>
          </table:table-cell>
          <table:table-cell office:value-type="float" office:value="0.53" table:style-name="ce26">
            <text:p>1</text:p>
          </table:table-cell>
          <table:table-cell office:value-type="float" office:value="575.17999999999995" table:style-name="ce26">
            <text:p>575</text:p>
          </table:table-cell>
          <table:table-cell office:value-type="float" office:value="22.4"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2" table:style-name="ce26">
            <text:p>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2.8" table:style-name="ce26">
            <text:p>1 713</text:p>
          </table:table-cell>
          <table:table-cell office:value-type="float" office:value="358.75" table:style-name="ce26">
            <text:p>359</text:p>
          </table:table-cell>
          <table:table-cell office:value-type="float" office:value="1354.05" table:style-name="ce26">
            <text:p>1 354</text:p>
          </table:table-cell>
          <table:table-cell office:value-type="float" office:value="0" table:style-name="ce26">
            <text:p>0</text:p>
          </table:table-cell>
          <table:table-cell office:value-type="float" office:value="0.4"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36.58" table:style-name="ce26">
            <text:p>37</text:p>
          </table:table-cell>
          <table:table-cell office:value-type="float" office:value="36.58"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58"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43.78" table:style-name="ce20">
            <text:p>44</text:p>
          </table:table-cell>
          <table:table-cell office:value-type="float" office:value="43.78" table:style-name="ce20">
            <text:p>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78" table:style-name="ce20">
            <text:p>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322.04" table:style-name="ce20">
            <text:p>1 322</text:p>
          </table:table-cell>
          <table:table-cell office:value-type="float" office:value="1322.04" table:style-name="ce20">
            <text:p>1 3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28" table:style-name="ce20">
            <text:p>60</text:p>
          </table:table-cell>
          <table:table-cell office:value-type="float" office:value="152.41999999999999" table:style-name="ce20">
            <text:p>152</text:p>
          </table:table-cell>
          <table:table-cell office:value-type="float" office:value="72.17" table:style-name="ce20">
            <text:p>72</text:p>
          </table:table-cell>
          <table:table-cell office:value-type="float" office:value="32.36" table:style-name="ce20">
            <text:p>32</text:p>
          </table:table-cell>
          <table:table-cell office:value-type="float" office:value="11.25" table:style-name="ce20">
            <text:p>11</text:p>
          </table:table-cell>
          <table:table-cell office:value-type="float" office:value="2.42" table:style-name="ce20">
            <text:p>2</text:p>
          </table:table-cell>
          <table:table-cell office:value-type="float" office:value="0" table:style-name="ce20">
            <text:p>0</text:p>
          </table:table-cell>
          <table:table-cell office:value-type="float" office:value="25.83" table:style-name="ce20">
            <text:p>26</text:p>
          </table:table-cell>
          <table:table-cell office:value-type="float" office:value="118.81000000000002" table:style-name="ce20">
            <text:p>119</text:p>
          </table:table-cell>
          <table:table-cell office:value-type="float" office:value="21.759999999999998"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729999999999997" table:style-name="ce20">
            <text:p>23</text:p>
          </table:table-cell>
          <table:table-cell office:value-type="float" office:value="618.01" table:style-name="ce20">
            <text:p>618</text:p>
          </table:table-cell>
          <table:table-cell office:value-type="float" office:value="91.91" table:style-name="ce20">
            <text:p>92</text:p>
          </table:table-cell>
          <table:table-cell office:value-type="float" office:value="526.1" table:style-name="ce20">
            <text:p>526</text:p>
          </table:table-cell>
          <table:table-cell office:value-type="float" office:value="0" table:style-name="ce20">
            <text:p>0</text:p>
          </table:table-cell>
          <table:table-cell office:value-type="float" office:value="0" table:style-name="ce20">
            <text:p>0</text:p>
          </table:table-cell>
          <table:table-cell office:value-type="float" office:value="87.47999999999999" table:style-name="ce20">
            <text:p>87</text:p>
          </table:table-cell>
          <table:table-cell office:value-type="float" office:value="96.500000000000014" table:style-name="ce20">
            <text:p>97</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31.93" table:style-name="ce20">
            <text:p>232</text:p>
          </table:table-cell>
          <table:table-cell office:value-type="float" office:value="231.93" table:style-name="ce20">
            <text:p>2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7.04" table:style-name="ce20">
            <text:p>127</text:p>
          </table:table-cell>
          <table:table-cell office:value-type="float" office:value="0" table:style-name="ce20">
            <text:p>0</text:p>
          </table:table-cell>
          <table:table-cell office:value-type="float" office:value="77.67" table:style-name="ce20">
            <text:p>78</text:p>
          </table:table-cell>
          <table:table-cell office:value-type="float" office:value="0" table:style-name="ce20">
            <text:p>0</text:p>
          </table:table-cell>
          <table:table-cell office:value-type="float" office:value="0" table:style-name="ce20">
            <text:p>0</text:p>
          </table:table-cell>
          <table:table-cell office:value-type="float" office:value="26.9"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32" table:style-name="ce20">
            <text:p>0</text:p>
          </table:table-cell>
          <table:table-cell office:value-type="float" office:value="0" table:style-name="ce20">
            <text:p>0</text:p>
          </table:table-cell>
          <table:table-cell office:value-type="float" office:value="0.3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0.82" table:style-name="ce20">
            <text:p>11</text:p>
          </table:table-cell>
          <table:table-cell office:value-type="float" office:value="10.82"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text:p>
          </table:table-cell>
          <table:table-cell office:value-type="float" office:value="0" table:style-name="ce20">
            <text:p>0</text:p>
          </table:table-cell>
          <table:table-cell office:value-type="float" office:value="4.21"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text:p>
          </table:table-cell>
          <table:table-cell office:value-type="float" office:value="2.1" table:style-name="ce20">
            <text:p>2</text:p>
          </table:table-cell>
          <table:table-cell office:value-type="float" office:value="0" table:style-name="ce20">
            <text:p>0</text:p>
          </table:table-cell>
          <table:table-cell office:value-type="float" office:value="2.1"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39.02000000000001" table:style-name="ce20">
            <text:p>139</text:p>
          </table:table-cell>
          <table:table-cell office:value-type="float" office:value="139.02000000000001" table:style-name="ce20">
            <text:p>1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32" table:style-name="ce20">
            <text:p>0</text:p>
          </table:table-cell>
          <table:table-cell office:value-type="float" office:value="0.14000000000000001" table:style-name="ce20">
            <text:p>0</text:p>
          </table:table-cell>
          <table:table-cell office:value-type="float" office:value="16.45"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8" table:style-name="ce20">
            <text:p>1</text:p>
          </table:table-cell>
          <table:table-cell office:value-type="float" office:value="0" table:style-name="ce20">
            <text:p>0</text:p>
          </table:table-cell>
          <table:table-cell office:value-type="float" office:value="54.16" table:style-name="ce20">
            <text:p>54</text:p>
          </table:table-cell>
          <table:table-cell office:value-type="float" office:value="6.5"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16" table:style-name="ce20">
            <text:p>54</text:p>
          </table:table-cell>
          <table:table-cell office:value-type="float" office:value="6.5" table:style-name="ce20">
            <text:p>7</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070.48" table:style-name="ce27">
            <text:p>15 070</text:p>
          </table:table-cell>
          <table:table-cell office:value-type="float" office:value="6886.4669783369282" table:style-name="ce27">
            <text:p>6 886</text:p>
          </table:table-cell>
          <table:table-cell office:value-type="float" office:value="612.60523203554203" table:style-name="ce27">
            <text:p>613</text:p>
          </table:table-cell>
          <table:table-cell office:value-type="float" office:value="6352.1131818902741" table:style-name="ce27">
            <text:p>6 352</text:p>
          </table:table-cell>
          <table:table-cell office:value-type="float" office:value="305.67705063273098" table:style-name="ce27">
            <text:p>306</text:p>
          </table:table-cell>
          <table:table-cell office:value-type="float" office:value="913.61755710452508" table:style-name="ce27">
            <text:p>914</text:p>
          </table:table-cell>
          <table:table-cell office:value-type="float" office:value="591.12999999999988" table:style-name="ce27">
            <text:p>591</text:p>
          </table:table-cell>
          <table:table-cell office:value-type="float" office:value="1138.1299999999999" table:style-name="ce27">
            <text:p>1 138</text:p>
          </table:table-cell>
          <table:table-cell office:value-type="float" office:value="1631.4699999999998" table:style-name="ce27">
            <text:p>1 631</text:p>
          </table:table-cell>
          <table:table-cell office:value-type="float" office:value="4224.6900000000005" table:style-name="ce27">
            <text:p>4 225</text:p>
          </table:table-cell>
          <table:table-cell office:value-type="float" office:value="127.13" table:style-name="ce27">
            <text:p>127</text:p>
          </table:table-cell>
          <table:table-cell office:value-type="float" office:value="610.68000000000006" table:style-name="ce27">
            <text:p>611</text:p>
          </table:table-cell>
          <table:table-cell office:value-type="float" office:value="0" table:style-name="ce27">
            <text:p>0</text:p>
          </table:table-cell>
          <table:table-cell office:value-type="float" office:value="79.989999999999995" table:style-name="ce27">
            <text:p>80</text:p>
          </table:table-cell>
          <table:table-cell office:value-type="float" office:value="125.31000000000002" table:style-name="ce27">
            <text:p>125</text:p>
          </table:table-cell>
          <table:table-cell office:value-type="float" office:value="97.27000000000001" table:style-name="ce27">
            <text:p>97</text:p>
          </table:table-cell>
          <table:table-cell office:value-type="float" office:value="63.940000000000005" table:style-name="ce27">
            <text:p>64</text:p>
          </table:table-cell>
          <table:table-cell office:value-type="float" office:value="2.1" table:style-name="ce27">
            <text:p>2</text:p>
          </table:table-cell>
          <table:table-cell office:value-type="float" office:value="61.84" table:style-name="ce27">
            <text:p>62</text:p>
          </table:table-cell>
          <table:table-cell office:value-type="float" office:value="24.83" table:style-name="ce27">
            <text:p>25</text:p>
          </table:table-cell>
          <table:table-cell office:value-type="float" office:value="6110.880000000001" table:style-name="ce27">
            <text:p>6 111</text:p>
          </table:table-cell>
          <table:table-cell office:value-type="float" office:value="3725.06" table:style-name="ce27">
            <text:p>3 725</text:p>
          </table:table-cell>
          <table:table-cell office:value-type="float" office:value="2385.8200000000002" table:style-name="ce27">
            <text:p>2 386</text:p>
          </table:table-cell>
          <table:table-cell office:value-type="float" office:value="0" table:style-name="ce27">
            <text:p>0</text:p>
          </table:table-cell>
          <table:table-cell office:value-type="float" office:value="0.4" table:style-name="ce27">
            <text:p>0</text:p>
          </table:table-cell>
          <table:table-cell office:value-type="float" office:value="141.63999999999999" table:style-name="ce27">
            <text:p>142</text:p>
          </table:table-cell>
          <table:table-cell office:value-type="float" office:value="103.00000000000001" table:style-name="ce27">
            <text:p>103</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9">
          <table:table-cell table:number-columns-repeated="16384"/>
        </table:table-row>
      </table:table>
      <table:table table:name="Beschäftigung_2011"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7"/>
        <table:table-row table:style-name="ro8">
          <table:table-cell office:value-type="string" table:number-columns-spanned="31" table:number-rows-spanned="1" table:style-name="ce33">
            <text:p>Umweltorientierte Produktion und Dienstleistung Tirol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789.3" table:style-name="ce26">
            <text:p>4 789</text:p>
          </table:table-cell>
          <table:table-cell office:value-type="float" office:value="452.71000000000004" table:style-name="ce26">
            <text:p>453</text:p>
          </table:table-cell>
          <table:table-cell office:value-type="float" office:value="0" table:style-name="ce26">
            <text:p>0</text:p>
          </table:table-cell>
          <table:table-cell office:value-type="float" office:value="4336.59" table:style-name="ce26">
            <text:p>4 337</text:p>
          </table:table-cell>
          <table:table-cell office:value-type="float" office:value="0" table:style-name="ce26">
            <text:p>0</text:p>
          </table:table-cell>
          <table:table-cell office:value-type="float" office:value="0" table:style-name="ce26">
            <text:p>0</text:p>
          </table:table-cell>
          <table:table-cell office:value-type="float" office:value="77.3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3704.6099999999997" table:style-name="ce26">
            <text:p>3 705</text:p>
          </table:table-cell>
          <table:table-cell office:value-type="float" office:value="0" table:style-name="ce26">
            <text:p>0</text:p>
          </table:table-cell>
          <table:table-cell office:value-type="float" office:value="394.07" table:style-name="ce26">
            <text:p>3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3.23" table:style-name="ce26">
            <text:p>613</text:p>
          </table:table-cell>
          <table:table-cell office:value-type="float" office:value="613.23" table:style-name="ce26">
            <text:p>6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385.6499999999996" table:style-name="ce26">
            <text:p>2 386</text:p>
          </table:table-cell>
          <table:table-cell office:value-type="float" office:value="17.66" table:style-name="ce26">
            <text:p>18</text:p>
          </table:table-cell>
          <table:table-cell office:value-type="float" office:value="531.49" table:style-name="ce26">
            <text:p>531</text:p>
          </table:table-cell>
          <table:table-cell office:value-type="float" office:value="557.49" table:style-name="ce26">
            <text:p>557</text:p>
          </table:table-cell>
          <table:table-cell office:value-type="float" office:value="354.04999999999995" table:style-name="ce26">
            <text:p>354</text:p>
          </table:table-cell>
          <table:table-cell office:value-type="float" office:value="924.96" table:style-name="ce26">
            <text:p>925</text:p>
          </table:table-cell>
          <table:table-cell office:value-type="float" office:value="337.06999999999994" table:style-name="ce26">
            <text:p>337</text:p>
          </table:table-cell>
          <table:table-cell office:value-type="float" office:value="153.47" table:style-name="ce26">
            <text:p>153</text:p>
          </table:table-cell>
          <table:table-cell office:value-type="float" office:value="190.62" table:style-name="ce26">
            <text:p>191</text:p>
          </table:table-cell>
          <table:table-cell office:value-type="float" office:value="5.26" table:style-name="ce26">
            <text:p>5</text:p>
          </table:table-cell>
          <table:table-cell office:value-type="float" office:value="104.32" table:style-name="ce26">
            <text:p>104</text:p>
          </table:table-cell>
          <table:table-cell office:value-type="float" office:value="8.09" table:style-name="ce26">
            <text:p>8</text:p>
          </table:table-cell>
          <table:table-cell office:value-type="float" office:value="0.04"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9" table:style-name="ce26">
            <text:p>21</text:p>
          </table:table-cell>
          <table:table-cell office:value-type="float" office:value="72.3" table:style-name="ce26">
            <text:p>72</text:p>
          </table:table-cell>
          <table:table-cell office:value-type="float" office:value="0" table:style-name="ce26">
            <text:p>0</text:p>
          </table:table-cell>
          <table:table-cell office:value-type="float" office:value="72.3" table:style-name="ce26">
            <text:p>72</text:p>
          </table:table-cell>
          <table:table-cell office:value-type="float" office:value="0" table:style-name="ce26">
            <text:p>0</text:p>
          </table:table-cell>
          <table:table-cell office:value-type="float" office:value="1493.1799999999998" table:style-name="ce26">
            <text:p>1 493</text:p>
          </table:table-cell>
          <table:table-cell office:value-type="float" office:value="1018.74" table:style-name="ce26">
            <text:p>1 019</text:p>
          </table:table-cell>
          <table:table-cell office:value-type="float" office:value="474.43999999999994" table:style-name="ce26">
            <text:p>4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448.8400000000001" table:style-name="ce26">
            <text:p>1 449</text:p>
          </table:table-cell>
          <table:table-cell office:value-type="float" office:value="879.5" table:style-name="ce26">
            <text:p>880</text:p>
          </table:table-cell>
          <table:table-cell office:value-type="float" office:value="0" table:style-name="ce26">
            <text:p>0</text:p>
          </table:table-cell>
          <table:table-cell office:value-type="float" office:value="569.34" table:style-name="ce26">
            <text:p>5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8.8400000000001" table:style-name="ce26">
            <text:p>1 449</text:p>
          </table:table-cell>
          <table:table-cell office:value-type="float" office:value="1400.45" table:style-name="ce26">
            <text:p>1 400</text:p>
          </table:table-cell>
          <table:table-cell office:value-type="float" office:value="48.39"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103.4499999999998" table:style-name="ce26">
            <text:p>2 103</text:p>
          </table:table-cell>
          <table:table-cell office:value-type="float" office:value="2103.4499999999998" table:style-name="ce26">
            <text:p>2 1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0" table:style-name="ce26">
            <text:p>790</text:p>
          </table:table-cell>
          <table:table-cell office:value-type="float" office:value="1301.57" table:style-name="ce26">
            <text:p>1 302</text:p>
          </table:table-cell>
          <table:table-cell office:value-type="float" office:value="11.88"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587.13" table:style-name="ce26">
            <text:p>2 587</text:p>
          </table:table-cell>
          <table:table-cell office:value-type="float" office:value="1403.0900000000001" table:style-name="ce26">
            <text:p>1 403</text:p>
          </table:table-cell>
          <table:table-cell office:value-type="float" office:value="117.80000000000001" table:style-name="ce26">
            <text:p>118</text:p>
          </table:table-cell>
          <table:table-cell office:value-type="float" office:value="775.05" table:style-name="ce26">
            <text:p>775</text:p>
          </table:table-cell>
          <table:table-cell office:value-type="float" office:value="28.88" table:style-name="ce26">
            <text:p>29</text:p>
          </table:table-cell>
          <table:table-cell office:value-type="float" office:value="262.31" table:style-name="ce26">
            <text:p>262</text:p>
          </table:table-cell>
          <table:table-cell office:value-type="float" office:value="0" table:style-name="ce26">
            <text:p>0</text:p>
          </table:table-cell>
          <table:table-cell office:value-type="float" office:value="122.36" table:style-name="ce26">
            <text:p>122</text:p>
          </table:table-cell>
          <table:table-cell office:value-type="float" office:value="0.48" table:style-name="ce26">
            <text:p>0</text:p>
          </table:table-cell>
          <table:table-cell office:value-type="float" office:value="634.03" table:style-name="ce26">
            <text:p>634</text:p>
          </table:table-cell>
          <table:table-cell office:value-type="float" office:value="24.1"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22" table:style-name="ce26">
            <text:p>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2.54" table:style-name="ce26">
            <text:p>1 733</text:p>
          </table:table-cell>
          <table:table-cell office:value-type="float" office:value="667.33999999999992" table:style-name="ce26">
            <text:p>667</text:p>
          </table:table-cell>
          <table:table-cell office:value-type="float" office:value="1065.2" table:style-name="ce26">
            <text:p>1 065</text:p>
          </table:table-cell>
          <table:table-cell office:value-type="float" office:value="0" table:style-name="ce26">
            <text:p>0</text:p>
          </table:table-cell>
          <table:table-cell office:value-type="float" office:value="0.4"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37.729999999999997" table:style-name="ce26">
            <text:p>38</text:p>
          </table:table-cell>
          <table:table-cell office:value-type="float" office:value="37.729999999999997"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729999999999997"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44.62" table:style-name="ce43">
            <text:p>45</text:p>
          </table:table-cell>
          <table:table-cell office:value-type="float" office:value="44.62"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4.62"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144.69" table:style-name="ce20">
            <text:p>1 145</text:p>
          </table:table-cell>
          <table:table-cell office:value-type="float" office:value="1144.69" table:style-name="ce20">
            <text:p>1 1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89" table:style-name="ce20">
            <text:p>58</text:p>
          </table:table-cell>
          <table:table-cell office:value-type="float" office:value="123.74" table:style-name="ce20">
            <text:p>124</text:p>
          </table:table-cell>
          <table:table-cell office:value-type="float" office:value="57.77" table:style-name="ce20">
            <text:p>58</text:p>
          </table:table-cell>
          <table:table-cell office:value-type="float" office:value="25.64" table:style-name="ce20">
            <text:p>26</text:p>
          </table:table-cell>
          <table:table-cell office:value-type="float" office:value="8.77" table:style-name="ce20">
            <text:p>9</text:p>
          </table:table-cell>
          <table:table-cell office:value-type="float" office:value="3.09" table:style-name="ce20">
            <text:p>3</text:p>
          </table:table-cell>
          <table:table-cell office:value-type="float" office:value="0" table:style-name="ce20">
            <text:p>0</text:p>
          </table:table-cell>
          <table:table-cell office:value-type="float" office:value="32.78" table:style-name="ce20">
            <text:p>33</text:p>
          </table:table-cell>
          <table:table-cell office:value-type="float" office:value="113.65" table:style-name="ce20">
            <text:p>114</text:p>
          </table:table-cell>
          <table:table-cell office:value-type="float" office:value="18.34"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579999999999998" table:style-name="ce20">
            <text:p>20</text:p>
          </table:table-cell>
          <table:table-cell office:value-type="float" office:value="504.12" table:style-name="ce20">
            <text:p>504</text:p>
          </table:table-cell>
          <table:table-cell office:value-type="float" office:value="74.459999999999994" table:style-name="ce20">
            <text:p>74</text:p>
          </table:table-cell>
          <table:table-cell office:value-type="float" office:value="429.66" table:style-name="ce20">
            <text:p>430</text:p>
          </table:table-cell>
          <table:table-cell office:value-type="float" office:value="0" table:style-name="ce20">
            <text:p>0</text:p>
          </table:table-cell>
          <table:table-cell office:value-type="float" office:value="0" table:style-name="ce20">
            <text:p>0</text:p>
          </table:table-cell>
          <table:table-cell office:value-type="float" office:value="84.17" table:style-name="ce20">
            <text:p>84</text:p>
          </table:table-cell>
          <table:table-cell office:value-type="float" office:value="95.16" table:style-name="ce20">
            <text:p>95</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36.54999999999998" table:style-name="ce20">
            <text:p>237</text:p>
          </table:table-cell>
          <table:table-cell office:value-type="float" office:value="236.54999999999998" table:style-name="ce20">
            <text:p>2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8.08000000000001" table:style-name="ce20">
            <text:p>128</text:p>
          </table:table-cell>
          <table:table-cell office:value-type="float" office:value="0" table:style-name="ce20">
            <text:p>0</text:p>
          </table:table-cell>
          <table:table-cell office:value-type="float" office:value="81.16" table:style-name="ce20">
            <text:p>81</text:p>
          </table:table-cell>
          <table:table-cell office:value-type="float" office:value="0" table:style-name="ce20">
            <text:p>0</text:p>
          </table:table-cell>
          <table:table-cell office:value-type="float" office:value="0" table:style-name="ce20">
            <text:p>0</text:p>
          </table:table-cell>
          <table:table-cell office:value-type="float" office:value="26.9"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41" table:style-name="ce20">
            <text:p>0</text:p>
          </table:table-cell>
          <table:table-cell office:value-type="float" office:value="0" table:style-name="ce20">
            <text:p>0</text:p>
          </table:table-cell>
          <table:table-cell office:value-type="float" office:value="0.41"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2.870000000000001" table:style-name="ce20">
            <text:p>13</text:p>
          </table:table-cell>
          <table:table-cell office:value-type="float" office:value="12.870000000000001"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7" table:style-name="ce20">
            <text:p>3</text:p>
          </table:table-cell>
          <table:table-cell office:value-type="float" office:value="0" table:style-name="ce20">
            <text:p>0</text:p>
          </table:table-cell>
          <table:table-cell office:value-type="float" office:value="4.7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7" table:style-name="ce20">
            <text:p>2</text:p>
          </table:table-cell>
          <table:table-cell office:value-type="float" office:value="2.37" table:style-name="ce20">
            <text:p>2</text:p>
          </table:table-cell>
          <table:table-cell office:value-type="float" office:value="0" table:style-name="ce20">
            <text:p>0</text:p>
          </table:table-cell>
          <table:table-cell office:value-type="float" office:value="2.37"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42.01461240602976" table:style-name="ce20">
            <text:p>142</text:p>
          </table:table-cell>
          <table:table-cell office:value-type="float" office:value="142.01461240602976" table:style-name="ce20">
            <text:p>1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33965117000257961" table:style-name="ce20">
            <text:p>0</text:p>
          </table:table-cell>
          <table:table-cell office:value-type="float" office:value="0.31661141756610262" table:style-name="ce20">
            <text:p>0</text:p>
          </table:table-cell>
          <table:table-cell office:value-type="float" office:value="17.059561453697771"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1.2633006744180399" table:style-name="ce20">
            <text:p>1</text:p>
          </table:table-cell>
          <table:table-cell office:value-type="float" office:value="0" table:style-name="ce20">
            <text:p>0</text:p>
          </table:table-cell>
          <table:table-cell office:value-type="float" office:value="54.16" table:style-name="ce20">
            <text:p>54</text:p>
          </table:table-cell>
          <table:table-cell office:value-type="float" office:value="7.3627438451726288"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16" table:style-name="ce20">
            <text:p>54</text:p>
          </table:table-cell>
          <table:table-cell office:value-type="float" office:value="7.3627438451726288" table:style-name="ce20">
            <text:p>7</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4932.844612406032" table:style-name="ce27">
            <text:p>14 933</text:p>
          </table:table-cell>
          <table:table-cell office:value-type="float" office:value="6474.8846124060301" table:style-name="ce27">
            <text:p>6 475</text:p>
          </table:table-cell>
          <table:table-cell office:value-type="float" office:value="649.29" table:style-name="ce27">
            <text:p>649</text:p>
          </table:table-cell>
          <table:table-cell office:value-type="float" office:value="6238.47" table:style-name="ce27">
            <text:p>6 238</text:p>
          </table:table-cell>
          <table:table-cell office:value-type="float" office:value="382.92999999999995" table:style-name="ce27">
            <text:p>383</text:p>
          </table:table-cell>
          <table:table-cell office:value-type="float" office:value="1187.27" table:style-name="ce27">
            <text:p>1 187</text:p>
          </table:table-cell>
          <table:table-cell office:value-type="float" office:value="638.47965117000251" table:style-name="ce27">
            <text:p>638</text:p>
          </table:table-cell>
          <table:table-cell office:value-type="float" office:value="1189.8866114175662" table:style-name="ce27">
            <text:p>1 190</text:p>
          </table:table-cell>
          <table:table-cell office:value-type="float" office:value="1693.2795614536976" table:style-name="ce27">
            <text:p>1 693</text:p>
          </table:table-cell>
          <table:table-cell office:value-type="float" office:value="4384.79" table:style-name="ce27">
            <text:p>4 385</text:p>
          </table:table-cell>
          <table:table-cell office:value-type="float" office:value="137.19" table:style-name="ce27">
            <text:p>137</text:p>
          </table:table-cell>
          <table:table-cell office:value-type="float" office:value="438.16330067441805" table:style-name="ce27">
            <text:p>438</text:p>
          </table:table-cell>
          <table:table-cell office:value-type="float" office:value="0.04" table:style-name="ce27">
            <text:p>0</text:p>
          </table:table-cell>
          <table:table-cell office:value-type="float" office:value="86.94" table:style-name="ce27">
            <text:p>87</text:p>
          </table:table-cell>
          <table:table-cell office:value-type="float" office:value="121.01274384517264" table:style-name="ce27">
            <text:p>121</text:p>
          </table:table-cell>
          <table:table-cell office:value-type="float" office:value="112.85" table:style-name="ce27">
            <text:p>113</text:p>
          </table:table-cell>
          <table:table-cell office:value-type="float" office:value="74.67" table:style-name="ce27">
            <text:p>75</text:p>
          </table:table-cell>
          <table:table-cell office:value-type="float" office:value="2.37" table:style-name="ce27">
            <text:p>2</text:p>
          </table:table-cell>
          <table:table-cell office:value-type="float" office:value="72.3" table:style-name="ce27">
            <text:p>72</text:p>
          </table:table-cell>
          <table:table-cell office:value-type="float" office:value="21.95" table:style-name="ce27">
            <text:p>22</text:p>
          </table:table-cell>
          <table:table-cell office:value-type="float" office:value="5792.32" table:style-name="ce27">
            <text:p>5 792</text:p>
          </table:table-cell>
          <table:table-cell office:value-type="float" office:value="3774.22" table:style-name="ce27">
            <text:p>3 774</text:p>
          </table:table-cell>
          <table:table-cell office:value-type="float" office:value="2018.1" table:style-name="ce27">
            <text:p>2 018</text:p>
          </table:table-cell>
          <table:table-cell office:value-type="float" office:value="0" table:style-name="ce27">
            <text:p>0</text:p>
          </table:table-cell>
          <table:table-cell office:value-type="float" office:value="0.4" table:style-name="ce27">
            <text:p>0</text:p>
          </table:table-cell>
          <table:table-cell office:value-type="float" office:value="138.32999999999998" table:style-name="ce27">
            <text:p>138</text:p>
          </table:table-cell>
          <table:table-cell office:value-type="float" office:value="102.52274384517263" table:style-name="ce27">
            <text:p>103</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5" table:style-name="ro19">
          <table:table-cell table:number-columns-repeated="16384"/>
        </table:table-row>
        <table:table-row table:number-rows-repeated="20" table:style-name="ro19">
          <table:table-cell table:number-columns-repeated="16384" table:style-name="ce17"/>
        </table:table-row>
        <table:table-row table:number-rows-repeated="1048524" table:style-name="ro19">
          <table:table-cell table:number-columns-repeated="16384"/>
        </table:table-row>
      </table:table>
      <table:table table:name="Beschäftigung_2012"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7"/>
        <table:table-row table:style-name="ro8">
          <table:table-cell office:value-type="string" table:number-columns-spanned="31" table:number-rows-spanned="1" table:style-name="ce33">
            <text:p>Umweltorientierte Produktion und Dienstleistung Tirol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025.2974927597083" table:style-name="ce26">
            <text:p>4 025</text:p>
          </table:table-cell>
          <table:table-cell office:value-type="float" office:value="344.9691263789158" table:style-name="ce26">
            <text:p>345</text:p>
          </table:table-cell>
          <table:table-cell office:value-type="float" office:value="0" table:style-name="ce26">
            <text:p>0</text:p>
          </table:table-cell>
          <table:table-cell office:value-type="float" office:value="3680.3283663807924" table:style-name="ce26">
            <text:p>3 680</text:p>
          </table:table-cell>
          <table:table-cell office:value-type="float" office:value="0" table:style-name="ce26">
            <text:p>0</text:p>
          </table:table-cell>
          <table:table-cell office:value-type="float" office:value="0" table:style-name="ce26">
            <text:p>0</text:p>
          </table:table-cell>
          <table:table-cell office:value-type="float" office:value="57.399526031232384"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3043.9138081051333" table:style-name="ce26">
            <text:p>3 044</text:p>
          </table:table-cell>
          <table:table-cell office:value-type="float" office:value="0" table:style-name="ce26">
            <text:p>0</text:p>
          </table:table-cell>
          <table:table-cell office:value-type="float" office:value="312.50014332344892" table:style-name="ce26">
            <text:p>3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1.48401529989326" table:style-name="ce26">
            <text:p>611</text:p>
          </table:table-cell>
          <table:table-cell office:value-type="float" office:value="611.48401529989326" table:style-name="ce26">
            <text:p>6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196.1728312588684" table:style-name="ce26">
            <text:p>2 196</text:p>
          </table:table-cell>
          <table:table-cell office:value-type="float" office:value="11.89610400355909" table:style-name="ce26">
            <text:p>12</text:p>
          </table:table-cell>
          <table:table-cell office:value-type="float" office:value="529.45404907173281" table:style-name="ce26">
            <text:p>529</text:p>
          </table:table-cell>
          <table:table-cell office:value-type="float" office:value="543.66892128476854" table:style-name="ce26">
            <text:p>544</text:p>
          </table:table-cell>
          <table:table-cell office:value-type="float" office:value="355.61682307909615" table:style-name="ce26">
            <text:p>356</text:p>
          </table:table-cell>
          <table:table-cell office:value-type="float" office:value="755.53693381971186" table:style-name="ce26">
            <text:p>756</text:p>
          </table:table-cell>
          <table:table-cell office:value-type="float" office:value="344.37710909148984" table:style-name="ce26">
            <text:p>344</text:p>
          </table:table-cell>
          <table:table-cell office:value-type="float" office:value="130.93551721639662" table:style-name="ce26">
            <text:p>131</text:p>
          </table:table-cell>
          <table:table-cell office:value-type="float" office:value="194.16533834596842" table:style-name="ce26">
            <text:p>194</text:p>
          </table:table-cell>
          <table:table-cell office:value-type="float" office:value="5.093789786221727" table:style-name="ce26">
            <text:p>5</text:p>
          </table:table-cell>
          <table:table-cell office:value-type="float" office:value="88.845043319019894" table:style-name="ce26">
            <text:p>89</text:p>
          </table:table-cell>
          <table:table-cell office:value-type="float" office:value="5" table:style-name="ce26">
            <text:p>5</text:p>
          </table:table-cell>
          <table:table-cell office:value-type="float" office:value="3.7568295242317529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639276608567101" table:style-name="ce26">
            <text:p>26</text:p>
          </table:table-cell>
          <table:table-cell office:value-type="float" office:value="75.498571330644666" table:style-name="ce26">
            <text:p>75</text:p>
          </table:table-cell>
          <table:table-cell office:value-type="float" office:value="0" table:style-name="ce26">
            <text:p>0</text:p>
          </table:table-cell>
          <table:table-cell office:value-type="float" office:value="75.498571330644666" table:style-name="ce26">
            <text:p>75</text:p>
          </table:table-cell>
          <table:table-cell office:value-type="float" office:value="0" table:style-name="ce26">
            <text:p>0</text:p>
          </table:table-cell>
          <table:table-cell office:value-type="float" office:value="1326.5806172653179" table:style-name="ce26">
            <text:p>1 327</text:p>
          </table:table-cell>
          <table:table-cell office:value-type="float" office:value="856.82938033164567" table:style-name="ce26">
            <text:p>857</text:p>
          </table:table-cell>
          <table:table-cell office:value-type="float" office:value="469.75123693367232" table:style-name="ce26">
            <text:p>4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931.1044500007088" table:style-name="ce26">
            <text:p>1 931</text:p>
          </table:table-cell>
          <table:table-cell office:value-type="float" office:value="1312.5071218680882" table:style-name="ce26">
            <text:p>1 313</text:p>
          </table:table-cell>
          <table:table-cell office:value-type="float" office:value="0" table:style-name="ce26">
            <text:p>0</text:p>
          </table:table-cell>
          <table:table-cell office:value-type="float" office:value="618.59732813262042" table:style-name="ce26">
            <text:p>6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1.1044500007088" table:style-name="ce26">
            <text:p>1 931</text:p>
          </table:table-cell>
          <table:table-cell office:value-type="float" office:value="1908.417847695564" table:style-name="ce26">
            <text:p>1 908</text:p>
          </table:table-cell>
          <table:table-cell office:value-type="float" office:value="22.686602305144856"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132.6430149259554" table:style-name="ce26">
            <text:p>2 133</text:p>
          </table:table-cell>
          <table:table-cell office:value-type="float" office:value="2132.6430149259554" table:style-name="ce26">
            <text:p>2 1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8.04277895488826" table:style-name="ce26">
            <text:p>768</text:p>
          </table:table-cell>
          <table:table-cell office:value-type="float" office:value="1346.4943765960675" table:style-name="ce26">
            <text:p>1 346</text:p>
          </table:table-cell>
          <table:table-cell office:value-type="float" office:value="18.105859375000001"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799.4503380579863" table:style-name="ce26">
            <text:p>2 799</text:p>
          </table:table-cell>
          <table:table-cell office:value-type="float" office:value="1777.7257052901455" table:style-name="ce26">
            <text:p>1 778</text:p>
          </table:table-cell>
          <table:table-cell office:value-type="float" office:value="101.58996905092016" table:style-name="ce26">
            <text:p>102</text:p>
          </table:table-cell>
          <table:table-cell office:value-type="float" office:value="633.07443036731979" table:style-name="ce26">
            <text:p>633</text:p>
          </table:table-cell>
          <table:table-cell office:value-type="float" office:value="33.960233349600763" table:style-name="ce26">
            <text:p>34</text:p>
          </table:table-cell>
          <table:table-cell office:value-type="float" office:value="253.1" table:style-name="ce26">
            <text:p>253</text:p>
          </table:table-cell>
          <table:table-cell office:value-type="float" office:value="0" table:style-name="ce26">
            <text:p>0</text:p>
          </table:table-cell>
          <table:table-cell office:value-type="float" office:value="132.83008218232459" table:style-name="ce26">
            <text:p>133</text:p>
          </table:table-cell>
          <table:table-cell office:value-type="float" office:value="1.1699999999999999E-2" table:style-name="ce26">
            <text:p>0</text:p>
          </table:table-cell>
          <table:table-cell office:value-type="float" office:value="683.39174609366705" table:style-name="ce26">
            <text:p>683</text:p>
          </table:table-cell>
          <table:table-cell office:value-type="float" office:value="26.779540323485371"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683969831428001" table:style-name="ce26">
            <text:p>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72.7532996270811" table:style-name="ce26">
            <text:p>1 873</text:p>
          </table:table-cell>
          <table:table-cell office:value-type="float" office:value="990.4583204641699" table:style-name="ce26">
            <text:p>990</text:p>
          </table:table-cell>
          <table:table-cell office:value-type="float" office:value="882.2949791629112" table:style-name="ce26">
            <text:p>88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38.804800000000007" table:style-name="ce26">
            <text:p>39</text:p>
          </table:table-cell>
          <table:table-cell office:value-type="float" office:value="38.804800000000007"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804800000000007"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54.060165159130847" table:style-name="ce43">
            <text:p>54</text:p>
          </table:table-cell>
          <table:table-cell office:value-type="float" office:value="54.060165159130847" table:style-name="ce43">
            <text:p>5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4.060165159130847" table:style-name="ce43">
            <text:p>5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318.2675014015815" table:style-name="ce20">
            <text:p>1 318</text:p>
          </table:table-cell>
          <table:table-cell office:value-type="float" office:value="1318.2675014015815" table:style-name="ce20">
            <text:p>1 3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33079465978426" table:style-name="ce20">
            <text:p>63</text:p>
          </table:table-cell>
          <table:table-cell office:value-type="float" office:value="150.96680559970522" table:style-name="ce20">
            <text:p>151</text:p>
          </table:table-cell>
          <table:table-cell office:value-type="float" office:value="71.47720804724409" table:style-name="ce20">
            <text:p>71</text:p>
          </table:table-cell>
          <table:table-cell office:value-type="float" office:value="31.404956546793589" table:style-name="ce20">
            <text:p>31</text:p>
          </table:table-cell>
          <table:table-cell office:value-type="float" office:value="10.77135279173601" table:style-name="ce20">
            <text:p>11</text:p>
          </table:table-cell>
          <table:table-cell office:value-type="float" office:value="3.1668575952051032" table:style-name="ce20">
            <text:p>3</text:p>
          </table:table-cell>
          <table:table-cell office:value-type="float" office:value="0" table:style-name="ce20">
            <text:p>0</text:p>
          </table:table-cell>
          <table:table-cell office:value-type="float" office:value="33.62931325779978" table:style-name="ce20">
            <text:p>34</text:p>
          </table:table-cell>
          <table:table-cell office:value-type="float" office:value="122.56769008378906" table:style-name="ce20">
            <text:p>123</text:p>
          </table:table-cell>
          <table:table-cell office:value-type="float" office:value="22.011330312700927"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84487617226389" table:style-name="ce20">
            <text:p>23</text:p>
          </table:table-cell>
          <table:table-cell office:value-type="float" office:value="607.08104438393684" table:style-name="ce20">
            <text:p>607</text:p>
          </table:table-cell>
          <table:table-cell office:value-type="float" office:value="90.877912352809773" table:style-name="ce20">
            <text:p>91</text:p>
          </table:table-cell>
          <table:table-cell office:value-type="float" office:value="516.2031320311271" table:style-name="ce20">
            <text:p>516</text:p>
          </table:table-cell>
          <table:table-cell office:value-type="float" office:value="0" table:style-name="ce20">
            <text:p>0</text:p>
          </table:table-cell>
          <table:table-cell office:value-type="float" office:value="0" table:style-name="ce20">
            <text:p>0</text:p>
          </table:table-cell>
          <table:table-cell office:value-type="float" office:value="78.125545306712041" table:style-name="ce20">
            <text:p>78</text:p>
          </table:table-cell>
          <table:table-cell office:value-type="float" office:value="100.45011519894805" table:style-name="ce20">
            <text:p>100</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69.13965999999994" table:style-name="ce20">
            <text:p>469</text:p>
          </table:table-cell>
          <table:table-cell office:value-type="float" office:value="469.13965999999994" table:style-name="ce20">
            <text:p>4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3.5" table:style-name="ce20">
            <text:p>374</text:p>
          </table:table-cell>
          <table:table-cell office:value-type="float" office:value="0" table:style-name="ce20">
            <text:p>0</text:p>
          </table:table-cell>
          <table:table-cell office:value-type="float" office:value="70.793999999999997" table:style-name="ce20">
            <text:p>71</text:p>
          </table:table-cell>
          <table:table-cell office:value-type="float" office:value="0" table:style-name="ce20">
            <text:p>0</text:p>
          </table:table-cell>
          <table:table-cell office:value-type="float" office:value="0" table:style-name="ce20">
            <text:p>0</text:p>
          </table:table-cell>
          <table:table-cell office:value-type="float" office:value="24.433999999999997"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41165999999999997" table:style-name="ce20">
            <text:p>0</text:p>
          </table:table-cell>
          <table:table-cell office:value-type="float" office:value="0" table:style-name="ce20">
            <text:p>0</text:p>
          </table:table-cell>
          <table:table-cell office:value-type="float" office:value="0.41165999999999997"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0.49" table:style-name="ce20">
            <text:p>10</text:p>
          </table:table-cell>
          <table:table-cell office:value-type="float" office:value="10.49"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450000000000001"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225000000000001" table:style-name="ce20">
            <text:p>3</text:p>
          </table:table-cell>
          <table:table-cell office:value-type="float" office:value="2.6225000000000001" table:style-name="ce20">
            <text:p>3</text:p>
          </table:table-cell>
          <table:table-cell office:value-type="float" office:value="0" table:style-name="ce20">
            <text:p>0</text:p>
          </table:table-cell>
          <table:table-cell office:value-type="float" office:value="2.6225000000000001"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83.52860220832773" table:style-name="ce20">
            <text:p>184</text:p>
          </table:table-cell>
          <table:table-cell office:value-type="float" office:value="183.52860220832773" table:style-name="ce20">
            <text:p>1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094618486026802" table:style-name="ce20">
            <text:p>3</text:p>
          </table:table-cell>
          <table:table-cell office:value-type="float" office:value="0.53024483717102444" table:style-name="ce20">
            <text:p>1</text:p>
          </table:table-cell>
          <table:table-cell office:value-type="float" office:value="18.122570218524302" table:style-name="ce20">
            <text:p>18</text:p>
          </table:table-cell>
          <table:table-cell office:value-type="float" office:value="1.3062085515732094E-2" table:style-name="ce20">
            <text:p>0</text:p>
          </table:table-cell>
          <table:table-cell office:value-type="float" office:value="0" table:style-name="ce20">
            <text:p>0</text:p>
          </table:table-cell>
          <table:table-cell office:value-type="float" office:value="0.73009112599530734" table:style-name="ce20">
            <text:p>1</text:p>
          </table:table-cell>
          <table:table-cell office:value-type="float" office:value="0" table:style-name="ce20">
            <text:p>0</text:p>
          </table:table-cell>
          <table:table-cell office:value-type="float" office:value="73.911063140852661" table:style-name="ce20">
            <text:p>74</text:p>
          </table:table-cell>
          <table:table-cell office:value-type="float" office:value="6.5670406165929558"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911063140852661" table:style-name="ce20">
            <text:p>74</text:p>
          </table:table-cell>
          <table:table-cell office:value-type="float" office:value="6.5340051942203949" table:style-name="ce20">
            <text:p>7</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158.958855772267" table:style-name="ce27">
            <text:p>15 159</text:p>
          </table:table-cell>
          <table:table-cell office:value-type="float" office:value="7654.0318012357038" table:style-name="ce27">
            <text:p>7 654</text:p>
          </table:table-cell>
          <table:table-cell office:value-type="float" office:value="631.04401812265291" table:style-name="ce27">
            <text:p>631</text:p>
          </table:table-cell>
          <table:table-cell office:value-type="float" office:value="5475.6690461655016" table:style-name="ce27">
            <text:p>5 476</text:p>
          </table:table-cell>
          <table:table-cell office:value-type="float" office:value="389.57705642869689" table:style-name="ce27">
            <text:p>390</text:p>
          </table:table-cell>
          <table:table-cell office:value-type="float" office:value="1008.6369338197119" table:style-name="ce27">
            <text:p>1 009</text:p>
          </table:table-cell>
          <table:table-cell office:value-type="float" office:value="880.62169163110923" table:style-name="ce27">
            <text:p>881</text:p>
          </table:table-cell>
          <table:table-cell office:value-type="float" office:value="1183.3054287904858" table:style-name="ce27">
            <text:p>1 183</text:p>
          </table:table-cell>
          <table:table-cell office:value-type="float" office:value="1755.1253583669352" table:style-name="ce27">
            <text:p>1 755</text:p>
          </table:table-cell>
          <table:table-cell office:value-type="float" office:value="3781.9232219923315" table:style-name="ce27">
            <text:p>3 782</text:p>
          </table:table-cell>
          <table:table-cell office:value-type="float" office:value="126.39593643424128" table:style-name="ce27">
            <text:p>126</text:p>
          </table:table-cell>
          <table:table-cell office:value-type="float" office:value="351.07609204464933" table:style-name="ce27">
            <text:p>351</text:p>
          </table:table-cell>
          <table:table-cell office:value-type="float" office:value="3.7568295242317529E-2" table:style-name="ce27">
            <text:p>0</text:p>
          </table:table-cell>
          <table:table-cell office:value-type="float" office:value="107.54037639865244" table:style-name="ce27">
            <text:p>108</text:p>
          </table:table-cell>
          <table:table-cell office:value-type="float" office:value="129.13473070038202" table:style-name="ce27">
            <text:p>129</text:p>
          </table:table-cell>
          <table:table-cell office:value-type="float" office:value="129.33457675269602" table:style-name="ce27">
            <text:p>129</text:p>
          </table:table-cell>
          <table:table-cell office:value-type="float" office:value="78.121071330644668" table:style-name="ce27">
            <text:p>78</text:p>
          </table:table-cell>
          <table:table-cell office:value-type="float" office:value="2.6225000000000001" table:style-name="ce27">
            <text:p>3</text:p>
          </table:table-cell>
          <table:table-cell office:value-type="float" office:value="75.498571330644666" table:style-name="ce27">
            <text:p>75</text:p>
          </table:table-cell>
          <table:table-cell office:value-type="float" office:value="25.906987617226388" table:style-name="ce27">
            <text:p>26</text:p>
          </table:table-cell>
          <table:table-cell office:value-type="float" office:value="6349.415086576937" table:style-name="ce27">
            <text:p>6 349</text:p>
          </table:table-cell>
          <table:table-cell office:value-type="float" office:value="4458.0674761440823" table:style-name="ce27">
            <text:p>4 458</text:p>
          </table:table-cell>
          <table:table-cell office:value-type="float" office:value="1891.3476104328554" table:style-name="ce27">
            <text:p>1 891</text:p>
          </table:table-cell>
          <table:table-cell office:value-type="float" office:value="0" table:style-name="ce27">
            <text:p>0</text:p>
          </table:table-cell>
          <table:table-cell office:value-type="float" office:value="2" table:style-name="ce27">
            <text:p>2</text:p>
          </table:table-cell>
          <table:table-cell office:value-type="float" office:value="152.0366084475647" table:style-name="ce27">
            <text:p>152</text:p>
          </table:table-cell>
          <table:table-cell office:value-type="float" office:value="106.98412039316845" table:style-name="ce27">
            <text:p>107</text:p>
          </table:table-cell>
          <table:table-cell table:number-columns-repeated="16353"/>
        </table:table-row>
        <table:table-row table:style-name="ro3">
          <table:table-cell office:value-type="string" table:number-columns-spanned="31" table:number-rows-spanned="1" table:style-name="ce42">
            <text:p>Q: STATISTIK AUSTRIA, <text:s/>Umweltorientierte Produktion und Dienstleistung, im Auftrag der Bundesländer und des BMLFUW. Erstellt am 18. Februar 2016.</text:p>
          </table:table-cell>
          <table:covered-table-cell table:number-columns-repeated="30"/>
          <table:table-cell table:number-columns-repeated="16353"/>
        </table:table-row>
        <table:table-row table:number-rows-repeated="15" table:style-name="ro19">
          <table:table-cell table:number-columns-repeated="16384"/>
        </table:table-row>
        <table:table-row table:number-rows-repeated="20" table:style-name="ro19">
          <table:table-cell table:number-columns-repeated="16384" table:style-name="ce17"/>
        </table:table-row>
        <table:table-row table:number-rows-repeated="1048524" table:style-name="ro19">
          <table:table-cell table:number-columns-repeated="16384"/>
        </table:table-row>
      </table:table>
      <table:table table:name="Beschäftigung_2013"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7"/>
        <table:table-row table:style-name="ro8">
          <table:table-cell office:value-type="string" table:number-columns-spanned="31" table:number-rows-spanned="1" table:style-name="ce33">
            <text:p>Umweltorientierte Produktion und Dienstleistung Tirol -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ÖNACE Abteil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430.7395162349703" table:style-name="ce26">
            <text:p>4 431</text:p>
          </table:table-cell>
          <table:table-cell office:value-type="float" office:value="433.11111065938292" table:style-name="ce26">
            <text:p>433</text:p>
          </table:table-cell>
          <table:table-cell office:value-type="float" office:value="0" table:style-name="ce26">
            <text:p>0</text:p>
          </table:table-cell>
          <table:table-cell office:value-type="float" office:value="3997.6284055755877" table:style-name="ce26">
            <text:p>3 998</text:p>
          </table:table-cell>
          <table:table-cell office:value-type="float" office:value="0" table:style-name="ce26">
            <text:p>0</text:p>
          </table:table-cell>
          <table:table-cell office:value-type="float" office:value="0" table:style-name="ce26">
            <text:p>0</text:p>
          </table:table-cell>
          <table:table-cell office:value-type="float" office:value="73.999740587077497" table:style-name="ce26">
            <text:p>74</text:p>
          </table:table-cell>
          <table:table-cell office:value-type="float" office:value="0" table:style-name="ce26">
            <text:p>0</text:p>
          </table:table-cell>
          <table:table-cell office:value-type="float" office:value="0" table:style-name="ce26">
            <text:p>0</text:p>
          </table:table-cell>
          <table:table-cell office:value-type="float" office:value="3411.2865222366036" table:style-name="ce26">
            <text:p>3 411</text:p>
          </table:table-cell>
          <table:table-cell office:value-type="float" office:value="0" table:style-name="ce26">
            <text:p>0</text:p>
          </table:table-cell>
          <table:table-cell office:value-type="float" office:value="340.91204704208405" table:style-name="ce26">
            <text:p>3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4.54120636920629" table:style-name="ce26">
            <text:p>605</text:p>
          </table:table-cell>
          <table:table-cell office:value-type="float" office:value="604.54120636920629" table:style-name="ce26">
            <text:p>6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414.9656916114054" table:style-name="ce26">
            <text:p>2 415</text:p>
          </table:table-cell>
          <table:table-cell office:value-type="float" office:value="12.550109910117309" table:style-name="ce26">
            <text:p>13</text:p>
          </table:table-cell>
          <table:table-cell office:value-type="float" office:value="532.32729774430618" table:style-name="ce26">
            <text:p>532</text:p>
          </table:table-cell>
          <table:table-cell office:value-type="float" office:value="822.99808748692556" table:style-name="ce26">
            <text:p>823</text:p>
          </table:table-cell>
          <table:table-cell office:value-type="float" office:value="327.715783885794" table:style-name="ce26">
            <text:p>328</text:p>
          </table:table-cell>
          <table:table-cell office:value-type="float" office:value="719.37441258426259" table:style-name="ce26">
            <text:p>719</text:p>
          </table:table-cell>
          <table:table-cell office:value-type="float" office:value="334.48108375465154" table:style-name="ce26">
            <text:p>334</text:p>
          </table:table-cell>
          <table:table-cell office:value-type="float" office:value="167.37788083126554" table:style-name="ce26">
            <text:p>167</text:p>
          </table:table-cell>
          <table:table-cell office:value-type="float" office:value="183.81563392458759" table:style-name="ce26">
            <text:p>184</text:p>
          </table:table-cell>
          <table:table-cell office:value-type="float" office:value="5.2040373599441825" table:style-name="ce26">
            <text:p>5</text:p>
          </table:table-cell>
          <table:table-cell office:value-type="float" office:value="70.839300056949298" table:style-name="ce26">
            <text:p>71</text:p>
          </table:table-cell>
          <table:table-cell office:value-type="float" office:value="5" table:style-name="ce26">
            <text:p>5</text:p>
          </table:table-cell>
          <table:table-cell office:value-type="float" office:value="4.6983862227823116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999626248785347" table:style-name="ce26">
            <text:p>13</text:p>
          </table:table-cell>
          <table:table-cell office:value-type="float" office:value="82.148042175823178" table:style-name="ce26">
            <text:p>82</text:p>
          </table:table-cell>
          <table:table-cell office:value-type="float" office:value="0" table:style-name="ce26">
            <text:p>0</text:p>
          </table:table-cell>
          <table:table-cell office:value-type="float" office:value="82.148042175823178" table:style-name="ce26">
            <text:p>82</text:p>
          </table:table-cell>
          <table:table-cell office:value-type="float" office:value="0" table:style-name="ce26">
            <text:p>0</text:p>
          </table:table-cell>
          <table:table-cell office:value-type="float" office:value="1553.0531033971713" table:style-name="ce26">
            <text:p>1 553</text:p>
          </table:table-cell>
          <table:table-cell office:value-type="float" office:value="811.89397856368555" table:style-name="ce26">
            <text:p>812</text:p>
          </table:table-cell>
          <table:table-cell office:value-type="float" office:value="739.16795777461482" table:style-name="ce26">
            <text:p>739</text:p>
          </table:table-cell>
          <table:table-cell office:value-type="float" office:value="1.9911670588708157"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893.7960119852382" table:style-name="ce26">
            <text:p>1 894</text:p>
          </table:table-cell>
          <table:table-cell office:value-type="float" office:value="1223.2510416398077" table:style-name="ce26">
            <text:p>1 223</text:p>
          </table:table-cell>
          <table:table-cell office:value-type="float" office:value="0" table:style-name="ce26">
            <text:p>0</text:p>
          </table:table-cell>
          <table:table-cell office:value-type="float" office:value="670.54497034543044" table:style-name="ce26">
            <text:p>671</text:p>
          </table:table-cell>
          <table:table-cell office:value-type="float" office:value="0" table:style-name="ce26">
            <text:p>0</text:p>
          </table:table-cell>
          <table:table-cell office:value-type="float" office:value="0" table:style-name="ce26">
            <text:p>0</text:p>
          </table:table-cell>
          <table:table-cell office:value-type="float" office:value="2.2702907319303084E-3"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3.7937416945063" table:style-name="ce26">
            <text:p>1 894</text:p>
          </table:table-cell>
          <table:table-cell office:value-type="float" office:value="1872.4017993166708" table:style-name="ce26">
            <text:p>1 872</text:p>
          </table:table-cell>
          <table:table-cell office:value-type="float" office:value="21.391942377835406"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124.6361111949" table:style-name="ce26">
            <text:p>2 125</text:p>
          </table:table-cell>
          <table:table-cell office:value-type="float" office:value="2124.6361111949" table:style-name="ce26">
            <text:p>2 1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6.68539440815789" table:style-name="ce26">
            <text:p>777</text:p>
          </table:table-cell>
          <table:table-cell office:value-type="float" office:value="1330.8131307215979" table:style-name="ce26">
            <text:p>1 331</text:p>
          </table:table-cell>
          <table:table-cell office:value-type="float" office:value="17.137586065144056"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610.2986776135986" table:style-name="ce26">
            <text:p>2 610</text:p>
          </table:table-cell>
          <table:table-cell office:value-type="float" office:value="1659.278185869812" table:style-name="ce26">
            <text:p>1 659</text:p>
          </table:table-cell>
          <table:table-cell office:value-type="float" office:value="130.6578183013668" table:style-name="ce26">
            <text:p>131</text:p>
          </table:table-cell>
          <table:table-cell office:value-type="float" office:value="724.97524616804321" table:style-name="ce26">
            <text:p>725</text:p>
          </table:table-cell>
          <table:table-cell office:value-type="float" office:value="50.781995999430698" table:style-name="ce26">
            <text:p>51</text:p>
          </table:table-cell>
          <table:table-cell office:value-type="float" office:value="44.605431274945751" table:style-name="ce26">
            <text:p>45</text:p>
          </table:table-cell>
          <table:table-cell office:value-type="float" office:value="0" table:style-name="ce26">
            <text:p>0</text:p>
          </table:table-cell>
          <table:table-cell office:value-type="float" office:value="170.20551124334747" table:style-name="ce26">
            <text:p>170</text:p>
          </table:table-cell>
          <table:table-cell office:value-type="float" office:value="0" table:style-name="ce26">
            <text:p>0</text:p>
          </table:table-cell>
          <table:table-cell office:value-type="float" office:value="604.3036176647995" table:style-name="ce26">
            <text:p>604</text:p>
          </table:table-cell>
          <table:table-cell office:value-type="float" office:value="26.934191657283968"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645127368769295" table:style-name="ce26">
            <text:p>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3.1102296793979" table:style-name="ce26">
            <text:p>1 713</text:p>
          </table:table-cell>
          <table:table-cell office:value-type="float" office:value="666.03893234062446" table:style-name="ce26">
            <text:p>666</text:p>
          </table:table-cell>
          <table:table-cell office:value-type="float" office:value="1047.0712973387735" table:style-name="ce26">
            <text:p>1 047</text:p>
          </table:table-cell>
          <table:table-cell office:value-type="float" office:value="0" table:style-name="ce26">
            <text:p>0</text:p>
          </table:table-cell>
          <table:table-cell office:value-type="float" office:value="2.1"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46.854668540777183" table:style-name="ce26">
            <text:p>47</text:p>
          </table:table-cell>
          <table:table-cell office:value-type="float" office:value="46.854668540777183"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854668540777183"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79.322186509334273" table:style-name="ce43">
            <text:p>79</text:p>
          </table:table-cell>
          <table:table-cell office:value-type="float" office:value="79.322186509334273" table:style-name="ce43">
            <text:p>7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9.322186509334273" table:style-name="ce43">
            <text:p>7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317.1625058379266" table:style-name="ce20">
            <text:p>1 317</text:p>
          </table:table-cell>
          <table:table-cell office:value-type="float" office:value="1317.1625058379266" table:style-name="ce20">
            <text:p>1 3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287813052150486" table:style-name="ce20">
            <text:p>22</text:p>
          </table:table-cell>
          <table:table-cell office:value-type="float" office:value="159.02078214836303" table:style-name="ce20">
            <text:p>159</text:p>
          </table:table-cell>
          <table:table-cell office:value-type="float" office:value="74.382740156907758" table:style-name="ce20">
            <text:p>74</text:p>
          </table:table-cell>
          <table:table-cell office:value-type="float" office:value="39.85793131627517" table:style-name="ce20">
            <text:p>40</text:p>
          </table:table-cell>
          <table:table-cell office:value-type="float" office:value="15.300318777784813" table:style-name="ce20">
            <text:p>15</text:p>
          </table:table-cell>
          <table:table-cell office:value-type="float" office:value="1.361536870150122" table:style-name="ce20">
            <text:p>1</text:p>
          </table:table-cell>
          <table:table-cell office:value-type="float" office:value="0" table:style-name="ce20">
            <text:p>0</text:p>
          </table:table-cell>
          <table:table-cell office:value-type="float" office:value="14.743388004419025" table:style-name="ce20">
            <text:p>15</text:p>
          </table:table-cell>
          <table:table-cell office:value-type="float" office:value="129.65866136078279" table:style-name="ce20">
            <text:p>130</text:p>
          </table:table-cell>
          <table:table-cell office:value-type="float" office:value="21.94197175687545"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489344210324877" table:style-name="ce20">
            <text:p>22</text:p>
          </table:table-cell>
          <table:table-cell office:value-type="float" office:value="640.50445628730415" table:style-name="ce20">
            <text:p>641</text:p>
          </table:table-cell>
          <table:table-cell office:value-type="float" office:value="97.39221237078975" table:style-name="ce20">
            <text:p>97</text:p>
          </table:table-cell>
          <table:table-cell office:value-type="float" office:value="543.11224391651444" table:style-name="ce20">
            <text:p>543</text:p>
          </table:table-cell>
          <table:table-cell office:value-type="float" office:value="0" table:style-name="ce20">
            <text:p>0</text:p>
          </table:table-cell>
          <table:table-cell office:value-type="float" office:value="0" table:style-name="ce20">
            <text:p>0</text:p>
          </table:table-cell>
          <table:table-cell office:value-type="float" office:value="69.082341365487565" table:style-name="ce20">
            <text:p>69</text:p>
          </table:table-cell>
          <table:table-cell office:value-type="float" office:value="106.53122053110157" table:style-name="ce20">
            <text:p>107</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528.0377709114972" table:style-name="ce20">
            <text:p>528</text:p>
          </table:table-cell>
          <table:table-cell office:value-type="float" office:value="528.0377709114972" table:style-name="ce20">
            <text:p>5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9.18512663049756" table:style-name="ce20">
            <text:p>429</text:p>
          </table:table-cell>
          <table:table-cell office:value-type="float" office:value="0" table:style-name="ce20">
            <text:p>0</text:p>
          </table:table-cell>
          <table:table-cell office:value-type="float" office:value="68.439545224929176" table:style-name="ce20">
            <text:p>68</text:p>
          </table:table-cell>
          <table:table-cell office:value-type="float" office:value="0" table:style-name="ce20">
            <text:p>0</text:p>
          </table:table-cell>
          <table:table-cell office:value-type="float" office:value="0" table:style-name="ce20">
            <text:p>0</text:p>
          </table:table-cell>
          <table:table-cell office:value-type="float" office:value="30.001439056070424"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41165999999999997" table:style-name="ce20">
            <text:p>0</text:p>
          </table:table-cell>
          <table:table-cell office:value-type="float" office:value="0" table:style-name="ce20">
            <text:p>0</text:p>
          </table:table-cell>
          <table:table-cell office:value-type="float" office:value="0.41165999999999997"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0.08" table:style-name="ce20">
            <text:p>10</text:p>
          </table:table-cell>
          <table:table-cell office:value-type="float" office:value="10.08"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4"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2" table:style-name="ce20">
            <text:p>3</text:p>
          </table:table-cell>
          <table:table-cell office:value-type="float" office:value="2.52" table:style-name="ce20">
            <text:p>3</text:p>
          </table:table-cell>
          <table:table-cell office:value-type="float" office:value="0" table:style-name="ce20">
            <text:p>0</text:p>
          </table:table-cell>
          <table:table-cell office:value-type="float" office:value="2.52"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04.29680481333327" table:style-name="ce20">
            <text:p>104</text:p>
          </table:table-cell>
          <table:table-cell office:value-type="float" office:value="104.29680481333327" table:style-name="ce20">
            <text:p>1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30484811495678632" table:style-name="ce20">
            <text:p>0</text:p>
          </table:table-cell>
          <table:table-cell office:value-type="float" office:value="0.53783332795369032" table:style-name="ce20">
            <text:p>1</text:p>
          </table:table-cell>
          <table:table-cell office:value-type="float" office:value="18.480903796688498" table:style-name="ce20">
            <text:p>18</text:p>
          </table:table-cell>
          <table:table-cell office:value-type="float" office:value="4.3273449809342343E-3" table:style-name="ce20">
            <text:p>0</text:p>
          </table:table-cell>
          <table:table-cell office:value-type="float" office:value="0" table:style-name="ce20">
            <text:p>0</text:p>
          </table:table-cell>
          <table:table-cell office:value-type="float" office:value="0.79220204345492906" table:style-name="ce20">
            <text:p>1</text:p>
          </table:table-cell>
          <table:table-cell office:value-type="float" office:value="0" table:style-name="ce20">
            <text:p>0</text:p>
          </table:table-cell>
          <table:table-cell office:value-type="float" office:value="34.869286953338786" table:style-name="ce20">
            <text:p>35</text:p>
          </table:table-cell>
          <table:table-cell office:value-type="float" office:value="7.2190581393104321"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869286953338786" table:style-name="ce20">
            <text:p>35</text:p>
          </table:table-cell>
          <table:table-cell office:value-type="float" office:value="7.2190581393104321" table:style-name="ce20">
            <text:p>7</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560.189945252981" table:style-name="ce27">
            <text:p>15 560</text:p>
          </table:table-cell>
          <table:table-cell office:value-type="float" office:value="7538.5804958868885" table:style-name="ce27">
            <text:p>7 539</text:p>
          </table:table-cell>
          <table:table-cell office:value-type="float" office:value="662.98511604567295" table:style-name="ce27">
            <text:p>663</text:p>
          </table:table-cell>
          <table:table-cell office:value-type="float" office:value="6216.1467095759872" table:style-name="ce27">
            <text:p>6 216</text:p>
          </table:table-cell>
          <table:table-cell office:value-type="float" office:value="378.4977798852247" table:style-name="ce27">
            <text:p>378</text:p>
          </table:table-cell>
          <table:table-cell office:value-type="float" office:value="763.97984385920836" table:style-name="ce27">
            <text:p>764</text:p>
          </table:table-cell>
          <table:table-cell office:value-type="float" office:value="907.11555097084306" table:style-name="ce27">
            <text:p>907</text:p>
          </table:table-cell>
          <table:table-cell office:value-type="float" office:value="1273.8274019590876" table:style-name="ce27">
            <text:p>1 274</text:p>
          </table:table-cell>
          <table:table-cell office:value-type="float" office:value="1755.2541403340451" table:style-name="ce27">
            <text:p>1 755</text:p>
          </table:table-cell>
          <table:table-cell office:value-type="float" office:value="4077.7940219877473" table:style-name="ce27">
            <text:p>4 078</text:p>
          </table:table-cell>
          <table:table-cell office:value-type="float" office:value="113.07381049201808" table:style-name="ce27">
            <text:p>113</text:p>
          </table:table-cell>
          <table:table-cell office:value-type="float" office:value="383.10722501175951" table:style-name="ce27">
            <text:p>383</text:p>
          </table:table-cell>
          <table:table-cell office:value-type="float" office:value="4.6983862227823116E-2" table:style-name="ce27">
            <text:p>0</text:p>
          </table:table-cell>
          <table:table-cell office:value-type="float" office:value="49.612674957757811" table:style-name="ce27">
            <text:p>50</text:p>
          </table:table-cell>
          <table:table-cell office:value-type="float" office:value="136.87771950009321" table:style-name="ce27">
            <text:p>137</text:p>
          </table:table-cell>
          <table:table-cell office:value-type="float" office:value="128.5867253744301" table:style-name="ce27">
            <text:p>129</text:p>
          </table:table-cell>
          <table:table-cell office:value-type="float" office:value="84.668042175823174" table:style-name="ce27">
            <text:p>85</text:p>
          </table:table-cell>
          <table:table-cell office:value-type="float" office:value="2.52" table:style-name="ce27">
            <text:p>3</text:p>
          </table:table-cell>
          <table:table-cell office:value-type="float" office:value="82.148042175823178" table:style-name="ce27">
            <text:p>82</text:p>
          </table:table-cell>
          <table:table-cell office:value-type="float" office:value="25.009344210324876" table:style-name="ce27">
            <text:p>25</text:p>
          </table:table-cell>
          <table:table-cell office:value-type="float" office:value="6405.4143974275858" table:style-name="ce27">
            <text:p>6 405</text:p>
          </table:table-cell>
          <table:table-cell office:value-type="float" office:value="4052.2681289609773" table:style-name="ce27">
            <text:p>4 052</text:p>
          </table:table-cell>
          <table:table-cell office:value-type="float" office:value="2351.1551014077381" table:style-name="ce27">
            <text:p>2 351</text:p>
          </table:table-cell>
          <table:table-cell office:value-type="float" office:value="1.9911670588708157" table:style-name="ce27">
            <text:p>2</text:p>
          </table:table-cell>
          <table:table-cell office:value-type="float" office:value="2.1" table:style-name="ce27">
            <text:p>2</text:p>
          </table:table-cell>
          <table:table-cell office:value-type="float" office:value="103.95162831882635" table:style-name="ce27">
            <text:p>104</text:p>
          </table:table-cell>
          <table:table-cell office:value-type="float" office:value="113.750278670412" table:style-name="ce27">
            <text:p>114</text:p>
          </table:table-cell>
          <table:table-cell table:number-columns-repeated="16353"/>
        </table:table-row>
        <table:table-row table:style-name="ro3">
          <table:table-cell office:value-type="string" table:number-columns-spanned="31" table:number-rows-spanned="1" table:style-name="ce42">
            <text:p>Q: STATISTIK AUSTRIA, <text:s/>Umweltorientierte Produktion und Dienstleistung, im Auftrag der Bundesländer und des BMLFUW. Erstellt am 18. Februar 2016.</text:p>
          </table:table-cell>
          <table:covered-table-cell table:number-columns-repeated="30"/>
          <table:table-cell table:number-columns-repeated="16353"/>
        </table:table-row>
        <table:table-row table:number-rows-repeated="15" table:style-name="ro19">
          <table:table-cell table:number-columns-repeated="16384"/>
        </table:table-row>
        <table:table-row table:number-rows-repeated="20" table:style-name="ro19">
          <table:table-cell table:number-columns-repeated="16384" table:style-name="ce17"/>
        </table:table-row>
        <table:table-row table:number-rows-repeated="1048524" table:style-name="ro19">
          <table:table-cell table:number-columns-repeated="16384"/>
        </table:table-row>
      </table:table>
      <table:table table:name="Beschäftigung_2014"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6" table:default-cell-style-name="ce17"/>
        <table:table-column table:style-name="co9" table:default-cell-style-name="ce96"/>
        <table:table-column table:style-name="co1" table:number-columns-repeated="16353" table:default-cell-style-name="ce96"/>
        <table:table-row table:style-name="ro8">
          <table:table-cell office:value-type="string" table:style-name="ce45">
            <text:p>Umweltorientierte Produktion und Dienstleistung Tirol - Beschäftigung 2014<text:s/><text:span text:style-name="T2">1</text:span>)</text:p>
          </table:table-cell>
          <table:table-cell table:number-columns-repeated="29" table:style-name="ce46"/>
          <table:table-cell table:number-columns-repeated="16354" table:style-name="ce96"/>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1">
            <text:p>Umweltbereiche</text:p>
          </table:table-cell>
          <table:covered-table-cell table:number-columns-repeated="19"/>
          <table:table-cell table:number-columns-repeated="16354" table:style-name="ce96"/>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96"/>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96"/>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5232.4664307294734" table:style-name="ce26">
            <text:p>5 232</text:p>
          </table:table-cell>
          <table:table-cell office:value-type="float" office:value="39.499089874567204" table:style-name="ce26">
            <text:p>39</text:p>
          </table:table-cell>
          <table:table-cell office:value-type="float" office:value="0" table:style-name="ce26">
            <text:p>0</text:p>
          </table:table-cell>
          <table:table-cell office:value-type="float" office:value="5192.9673408549061" table:style-name="ce26">
            <text:p>5 1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61.1573504597709" table:style-name="ce26">
            <text:p>3 961</text:p>
          </table:table-cell>
          <table:table-cell office:value-type="float" office:value="0" table:style-name="ce26">
            <text:p>0</text:p>
          </table:table-cell>
          <table:table-cell office:value-type="float" office:value="22.553334593967126"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1.8605593708751" table:style-name="ce26">
            <text:p>1 042</text:p>
          </table:table-cell>
          <table:table-cell office:value-type="float" office:value="1041.8605593708751" table:style-name="ce26">
            <text:p>1 042</text:p>
          </table:table-cell>
          <table:table-cell office:value-type="float" office:value="0" table:style-name="ce26">
            <text:p>0</text:p>
          </table:table-cell>
          <table:table-cell office:value-type="float" office:value="0" table:style-name="ce26">
            <text:p>0</text:p>
          </table:table-cell>
          <table:table-cell office:value-type="float" office:value="206.89518630485983" table:style-name="ce26">
            <text:p>207</text:p>
          </table:table-cell>
          <table:table-cell office:value-type="float" office:value="206.89518630485983" table:style-name="ce26">
            <text:p>2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545.296040746985" table:style-name="ce26">
            <text:p>2 545</text:p>
          </table:table-cell>
          <table:table-cell office:value-type="float" office:value="4.1686977413209183" table:style-name="ce26">
            <text:p>4</text:p>
          </table:table-cell>
          <table:table-cell office:value-type="float" office:value="689.89761049737388" table:style-name="ce26">
            <text:p>690</text:p>
          </table:table-cell>
          <table:table-cell office:value-type="float" office:value="821.03727551055931" table:style-name="ce26">
            <text:p>821</text:p>
          </table:table-cell>
          <table:table-cell office:value-type="float" office:value="132.30173788919618" table:style-name="ce26">
            <text:p>132</text:p>
          </table:table-cell>
          <table:table-cell office:value-type="float" office:value="897.89071910853465" table:style-name="ce26">
            <text:p>898</text:p>
          </table:table-cell>
          <table:table-cell office:value-type="float" office:value="248.10490670675884" table:style-name="ce26">
            <text:p>248</text:p>
          </table:table-cell>
          <table:table-cell office:value-type="float" office:value="26.949781656230545" table:style-name="ce26">
            <text:p>27</text:p>
          </table:table-cell>
          <table:table-cell office:value-type="float" office:value="66.417239433767847" table:style-name="ce26">
            <text:p>66</text:p>
          </table:table-cell>
          <table:table-cell office:value-type="float" office:value="117.91386265863861" table:style-name="ce26">
            <text:p>118</text:p>
          </table:table-cell>
          <table:table-cell office:value-type="float" office:value="180.46484450390039" table:style-name="ce26">
            <text:p>180</text:p>
          </table:table-cell>
          <table:table-cell office:value-type="float" office:value="4.91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4.6140081262257677"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5.9163976614627" table:style-name="ce26">
            <text:p>1 896</text:p>
          </table:table-cell>
          <table:table-cell office:value-type="float" office:value="1025.5992495736461" table:style-name="ce26">
            <text:p>1 026</text:p>
          </table:table-cell>
          <table:table-cell office:value-type="float" office:value="870.31714808781669" table:style-name="ce26">
            <text:p>8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848.14050879546926" table:style-name="ce26">
            <text:p>848</text:p>
          </table:table-cell>
          <table:table-cell office:value-type="float" office:value="129.36883662686094" table:style-name="ce26">
            <text:p>129</text:p>
          </table:table-cell>
          <table:table-cell office:value-type="float" office:value="0" table:style-name="ce26">
            <text:p>0</text:p>
          </table:table-cell>
          <table:table-cell office:value-type="float" office:value="718.77167216860835" table:style-name="ce26">
            <text:p>7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8.14050879546926" table:style-name="ce26">
            <text:p>848</text:p>
          </table:table-cell>
          <table:table-cell office:value-type="float" office:value="730.1808036341539" table:style-name="ce26">
            <text:p>730</text:p>
          </table:table-cell>
          <table:table-cell office:value-type="float" office:value="117.95970516131536"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1997.4102916518009" table:style-name="ce26">
            <text:p>1 997</text:p>
          </table:table-cell>
          <table:table-cell office:value-type="float" office:value="1997.4102916518009" table:style-name="ce26">
            <text:p>1 9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9.07355251482659" table:style-name="ce26">
            <text:p>719</text:p>
          </table:table-cell>
          <table:table-cell office:value-type="float" office:value="994.51384067085735" table:style-name="ce26">
            <text:p>995</text:p>
          </table:table-cell>
          <table:table-cell office:value-type="float" office:value="15.58193384223918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903417634756725" table:style-name="ce26">
            <text:p>5</text:p>
          </table:table-cell>
          <table:table-cell office:value-type="float" office:value="0" table:style-name="ce26">
            <text:p>0</text:p>
          </table:table-cell>
          <table:table-cell office:value-type="float" office:value="5.0903417634756725" table:style-name="ce26">
            <text:p>5</text:p>
          </table:table-cell>
          <table:table-cell office:value-type="float" office:value="0" table:style-name="ce26">
            <text:p>0</text:p>
          </table:table-cell>
          <table:table-cell office:value-type="float" office:value="51.408276730023196" table:style-name="ce26">
            <text:p>51</text:p>
          </table:table-cell>
          <table:table-cell office:value-type="float" office:value="0" table:style-name="ce26">
            <text:p>0</text:p>
          </table:table-cell>
          <table:table-cell office:value-type="float" office:value="0" table:style-name="ce26">
            <text:p>0</text:p>
          </table:table-cell>
          <table:table-cell office:value-type="float" office:value="51.408276730023196" table:style-name="ce26">
            <text:p>51</text:p>
          </table:table-cell>
          <table:table-cell office:value-type="float" office:value="211.74234613037896" table:style-name="ce26">
            <text:p>212</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160.7719745122145" table:style-name="ce26">
            <text:p>2 161</text:p>
          </table:table-cell>
          <table:table-cell office:value-type="float" office:value="1088.1002991122716" table:style-name="ce26">
            <text:p>1 088</text:p>
          </table:table-cell>
          <table:table-cell office:value-type="float" office:value="167.80777700354599" table:style-name="ce26">
            <text:p>168</text:p>
          </table:table-cell>
          <table:table-cell office:value-type="float" office:value="800.01244426948506" table:style-name="ce26">
            <text:p>800</text:p>
          </table:table-cell>
          <table:table-cell office:value-type="float" office:value="46.64618814227935" table:style-name="ce26">
            <text:p>47</text:p>
          </table:table-cell>
          <table:table-cell office:value-type="float" office:value="58.205265984632632" table:style-name="ce26">
            <text:p>58</text:p>
          </table:table-cell>
          <table:table-cell office:value-type="float" office:value="0" table:style-name="ce26">
            <text:p>0</text:p>
          </table:table-cell>
          <table:table-cell office:value-type="float" office:value="247.87241248097575" table:style-name="ce26">
            <text:p>248</text:p>
          </table:table-cell>
          <table:table-cell office:value-type="float" office:value="0" table:style-name="ce26">
            <text:p>0</text:p>
          </table:table-cell>
          <table:table-cell office:value-type="float" office:value="213.11022924578131" table:style-name="ce26">
            <text:p>213</text:p>
          </table:table-cell>
          <table:table-cell office:value-type="float" office:value="15.174693507136997" table:style-name="ce26">
            <text:p>15</text:p>
          </table:table-cell>
          <table:table-cell office:value-type="float" office:value="2.9097518659117232"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63.1749156561695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6.5299717562393" table:style-name="ce26">
            <text:p>1 517</text:p>
          </table:table-cell>
          <table:table-cell office:value-type="float" office:value="372.2941466826295" table:style-name="ce26">
            <text:p>372</text:p>
          </table:table-cell>
          <table:table-cell office:value-type="float" office:value="1144.2358250736097" table:style-name="ce26">
            <text:p>1 14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38.441400000000002" table:style-name="ce26">
            <text:p>38</text:p>
          </table:table-cell>
          <table:table-cell office:value-type="float" office:value="38.441400000000002"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41400000000002"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14.98471720361866" table:style-name="ce43">
            <text:p>115</text:p>
          </table:table-cell>
          <table:table-cell office:value-type="float" office:value="114.98471720361866" table:style-name="ce43">
            <text:p>1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8.746179300904664" table:style-name="ce43">
            <text:p>29</text:p>
          </table:table-cell>
          <table:table-cell office:value-type="float" office:value="28.746179300904664" table:style-name="ce43">
            <text:p>29</text:p>
          </table:table-cell>
          <table:table-cell office:value-type="float" office:value="28.746179300904664"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8.746179300904664" table:style-name="ce43">
            <text:p>29</text:p>
          </table:table-cell>
          <table:table-cell office:value-type="float" office:value="0" table:style-name="ce43">
            <text:p>0</text:p>
          </table:table-cell>
          <table:table-cell office:value-type="float" office:value="28.746179300904664"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7"/>
          <table:table-cell table:number-columns-repeated="16353"/>
        </table:table-row>
        <table:table-row table:style-name="ro2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532.7230903637083" table:style-name="ce20">
            <text:p>1 533</text:p>
          </table:table-cell>
          <table:table-cell office:value-type="float" office:value="1532.7230903637083" table:style-name="ce20">
            <text:p>1 5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361545277040889" table:style-name="ce20">
            <text:p>24</text:p>
          </table:table-cell>
          <table:table-cell office:value-type="float" office:value="180.48747851987136" table:style-name="ce20">
            <text:p>180</text:p>
          </table:table-cell>
          <table:table-cell office:value-type="float" office:value="85.774783284088954" table:style-name="ce20">
            <text:p>86</text:p>
          </table:table-cell>
          <table:table-cell office:value-type="float" office:value="38.798637920709581" table:style-name="ce20">
            <text:p>39</text:p>
          </table:table-cell>
          <table:table-cell office:value-type="float" office:value="13.316743609426638" table:style-name="ce20">
            <text:p>13</text:p>
          </table:table-cell>
          <table:table-cell office:value-type="float" office:value="0" table:style-name="ce20">
            <text:p>0</text:p>
          </table:table-cell>
          <table:table-cell office:value-type="float" office:value="48.866444766314864" table:style-name="ce20">
            <text:p>49</text:p>
          </table:table-cell>
          <table:table-cell office:value-type="float" office:value="138.91226472211795" table:style-name="ce20">
            <text:p>139</text:p>
          </table:table-cell>
          <table:table-cell office:value-type="float" office:value="24.044509156683048"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044509156683048" table:style-name="ce20">
            <text:p>24</text:p>
          </table:table-cell>
          <table:table-cell office:value-type="float" office:value="725.33837097514026" table:style-name="ce20">
            <text:p>725</text:p>
          </table:table-cell>
          <table:table-cell office:value-type="float" office:value="108.83356209066685" table:style-name="ce20">
            <text:p>109</text:p>
          </table:table-cell>
          <table:table-cell office:value-type="float" office:value="616.50480888447339" table:style-name="ce20">
            <text:p>617</text:p>
          </table:table-cell>
          <table:table-cell office:value-type="float" office:value="0" table:style-name="ce20">
            <text:p>0</text:p>
          </table:table-cell>
          <table:table-cell office:value-type="float" office:value="0" table:style-name="ce20">
            <text:p>0</text:p>
          </table:table-cell>
          <table:table-cell office:value-type="float" office:value="114.90994724080642" table:style-name="ce20">
            <text:p>115</text:p>
          </table:table-cell>
          <table:table-cell office:value-type="float" office:value="113.86785573482523" table:style-name="ce20">
            <text:p>114</text:p>
          </table:table-cell>
          <table:table-cell table:style-name="ce47"/>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552.89328965269988" table:style-name="ce20">
            <text:p>553</text:p>
          </table:table-cell>
          <table:table-cell office:value-type="float" office:value="552.89328965269988" table:style-name="ce20">
            <text:p>5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5.29999999999995" table:style-name="ce20">
            <text:p>375</text:p>
          </table:table-cell>
          <table:table-cell office:value-type="float" office:value="0" table:style-name="ce20">
            <text:p>0</text:p>
          </table:table-cell>
          <table:table-cell office:value-type="float" office:value="84.132000000000005"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23.483999999999995" table:style-name="ce20">
            <text:p>23</text:p>
          </table:table-cell>
          <table:table-cell office:value-type="float" office:value="34.598715083961217" table:style-name="ce20">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77985948477751743" table:style-name="ce20">
            <text:p>1</text:p>
          </table:table-cell>
          <table:table-cell office:value-type="float" office:value="0" table:style-name="ce20">
            <text:p>0</text:p>
          </table:table-cell>
          <table:table-cell office:value-type="float" office:value="0.77985948477751743"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4.598715083961217" table:style-name="ce20">
            <text:p>35</text:p>
          </table:table-cell>
          <table:table-cell office:value-type="float" office:value="0" table:style-name="ce20">
            <text:p>0</text:p>
          </table:table-cell>
          <table:table-cell table:style-name="ce47"/>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2.32" table:style-name="ce20">
            <text:p>12</text:p>
          </table:table-cell>
          <table:table-cell office:value-type="float" office:value="12.3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7"/>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2.299666847125991" table:style-name="ce20">
            <text:p>42</text:p>
          </table:table-cell>
          <table:table-cell office:value-type="float" office:value="42.299666847125991"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68827672367268666" table:style-name="ce20">
            <text:p>1</text:p>
          </table:table-cell>
          <table:table-cell office:value-type="float" office:value="0.60913297113365339" table:style-name="ce20">
            <text:p>1</text:p>
          </table:table-cell>
          <table:table-cell office:value-type="float" office:value="38.404294613803799" table:style-name="ce20">
            <text:p>38</text:p>
          </table:table-cell>
          <table:table-cell office:value-type="float" office:value="4.2639954688080085E-3" table:style-name="ce20">
            <text:p>0</text:p>
          </table:table-cell>
          <table:table-cell office:value-type="float" office:value="0" table:style-name="ce20">
            <text:p>0</text:p>
          </table:table-cell>
          <table:table-cell office:value-type="float" office:value="2.4883100618774874" table:style-name="ce20">
            <text:p>2</text:p>
          </table:table-cell>
          <table:table-cell office:value-type="float" office:value="0" table:style-name="ce20">
            <text:p>0</text:p>
          </table:table-cell>
          <table:table-cell office:value-type="float" office:value="5.2694240584776099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694240584776099E-2" table:style-name="ce20">
            <text:p>0</text:p>
          </table:table-cell>
          <table:table-cell table:style-name="ce47"/>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077.747410503096" table:style-name="ce27">
            <text:p>15 078</text:p>
          </table:table-cell>
          <table:table-cell office:value-type="float" office:value="5552.2093790739746" table:style-name="ce27">
            <text:p>5 552</text:p>
          </table:table-cell>
          <table:table-cell office:value-type="float" office:value="857.70538750091987" table:style-name="ce27">
            <text:p>858</text:p>
          </table:table-cell>
          <table:table-cell office:value-type="float" office:value="7532.7887328035586" table:style-name="ce27">
            <text:p>7 533</text:p>
          </table:table-cell>
          <table:table-cell office:value-type="float" office:value="178.94792603147553" table:style-name="ce27">
            <text:p>179</text:p>
          </table:table-cell>
          <table:table-cell office:value-type="float" office:value="956.09598509316731" table:style-name="ce27">
            <text:p>956</text:p>
          </table:table-cell>
          <table:table-cell office:value-type="float" office:value="686.89612870747237" table:style-name="ce27">
            <text:p>687</text:p>
          </table:table-cell>
          <table:table-cell office:value-type="float" office:value="1203.7385374439427" table:style-name="ce27">
            <text:p>1 204</text:p>
          </table:table-cell>
          <table:table-cell office:value-type="float" office:value="1297.9883373034227" table:style-name="ce27">
            <text:p>1 298</text:p>
          </table:table-cell>
          <table:table-cell office:value-type="float" office:value="4375.3124574235135" table:style-name="ce27">
            <text:p>4 375</text:p>
          </table:table-cell>
          <table:table-cell office:value-type="float" office:value="208.95628162046404" table:style-name="ce27">
            <text:p>209</text:p>
          </table:table-cell>
          <table:table-cell office:value-type="float" office:value="56.350396521756323" table:style-name="ce27">
            <text:p>56</text:p>
          </table:table-cell>
          <table:table-cell office:value-type="float" office:value="83.465159850276081" table:style-name="ce27">
            <text:p>83</text:p>
          </table:table-cell>
          <table:table-cell office:value-type="float" office:value="138.96495896270272" table:style-name="ce27">
            <text:p>139</text:p>
          </table:table-cell>
          <table:table-cell office:value-type="float" office:value="191.83343293907836" table:style-name="ce27">
            <text:p>192</text:p>
          </table:table-cell>
          <table:table-cell office:value-type="float" office:value="1046.9509011343507" table:style-name="ce27">
            <text:p>1 047</text:p>
          </table:table-cell>
          <table:table-cell office:value-type="float" office:value="1041.8605593708751" table:style-name="ce27">
            <text:p>1 042</text:p>
          </table:table-cell>
          <table:table-cell office:value-type="float" office:value="5.0903417634756725" table:style-name="ce27">
            <text:p>5</text:p>
          </table:table-cell>
          <table:table-cell office:value-type="float" office:value="36.364509156683049" table:style-name="ce27">
            <text:p>36</text:p>
          </table:table-cell>
          <table:table-cell office:value-type="float" office:value="5273.7547510088762" table:style-name="ce27">
            <text:p>5 274</text:p>
          </table:table-cell>
          <table:table-cell office:value-type="float" office:value="2443.8029482859565" table:style-name="ce27">
            <text:p>2 444</text:p>
          </table:table-cell>
          <table:table-cell office:value-type="float" office:value="2778.5435259928972" table:style-name="ce27">
            <text:p>2 779</text:p>
          </table:table-cell>
          <table:table-cell office:value-type="float" office:value="51.408276730023196" table:style-name="ce27">
            <text:p>51</text:p>
          </table:table-cell>
          <table:table-cell office:value-type="float" office:value="213.74234613037896" table:style-name="ce27">
            <text:p>214</text:p>
          </table:table-cell>
          <table:table-cell office:value-type="float" office:value="149.50866232476764" table:style-name="ce27">
            <text:p>150</text:p>
          </table:table-cell>
          <table:table-cell office:value-type="float" office:value="113.92054997541" table:style-name="ce27">
            <text:p>114</text:p>
          </table:table-cell>
          <table:table-cell table:style-name="ce47"/>
          <table:table-cell table:number-columns-repeated="16353"/>
        </table:table-row>
        <table:table-row table:style-name="ro21">
          <table:table-cell office:value-type="string" table:style-name="ce48">
            <text:p>Q: STATISTIK AUSTRIA, Umweltorientierte Produktion und Dienstleistung, im Auftrag der Bundesländer und des BMLFUW. Erstellt am 17. Oktober 2017. - 1) Zeitreihenbruch.</text:p>
          </table:table-cell>
          <table:table-cell table:style-name="ce49"/>
          <table:table-cell table:style-name="ce50"/>
          <table:table-cell table:number-columns-repeated="27" table:style-name="ce49"/>
          <table:table-cell table:number-columns-repeated="16354" table:style-name="ce2"/>
        </table:table-row>
        <table:table-row table:style-name="ro21">
          <table:table-cell table:style-name="ce44"/>
          <table:table-cell table:style-name="ce29"/>
          <table:table-cell table:style-name="ce30"/>
          <table:table-cell table:number-columns-repeated="27" table:style-name="ce29"/>
          <table:table-cell table:number-columns-repeated="16354"/>
        </table:table-row>
        <table:table-row table:number-rows-repeated="16" table:style-name="ro12">
          <table:table-cell table:number-columns-repeated="30" table:style-name="ce13"/>
          <table:table-cell table:number-columns-repeated="16354"/>
        </table:table-row>
        <table:table-row table:number-rows-repeated="1048542" table:style-name="ro19">
          <table:table-cell table:number-columns-repeated="16384"/>
        </table:table-row>
      </table:table>
      <table:table table:name="Beschäftigung_2015"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6" table:default-cell-style-name="ce17"/>
        <table:table-column table:style-name="co9" table:default-cell-style-name="ce96"/>
        <table:table-column table:style-name="co1" table:number-columns-repeated="16353" table:default-cell-style-name="ce96"/>
        <table:table-row table:style-name="ro8">
          <table:table-cell office:value-type="string" table:style-name="ce45">
            <text:p>Umweltorientierte Produktion und Dienstleistung Tirol - Beschäftigung 2015</text:p>
          </table:table-cell>
          <table:table-cell table:number-columns-repeated="29" table:style-name="ce46"/>
          <table:table-cell table:number-columns-repeated="16354" table:style-name="ce96"/>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1">
            <text:p>Umweltbereiche</text:p>
          </table:table-cell>
          <table:covered-table-cell table:number-columns-repeated="19"/>
          <table:table-cell table:number-columns-repeated="16354" table:style-name="ce96"/>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96"/>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96"/>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878.8209370128543" table:style-name="ce26">
            <text:p>4 879</text:p>
          </table:table-cell>
          <table:table-cell office:value-type="float" office:value="39.673784090865844" table:style-name="ce26">
            <text:p>40</text:p>
          </table:table-cell>
          <table:table-cell office:value-type="float" office:value="0" table:style-name="ce26">
            <text:p>0</text:p>
          </table:table-cell>
          <table:table-cell office:value-type="float" office:value="4839.1471529219889" table:style-name="ce26">
            <text:p>4 8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48.3343929362891" table:style-name="ce26">
            <text:p>3 648</text:p>
          </table:table-cell>
          <table:table-cell office:value-type="float" office:value="0" table:style-name="ce26">
            <text:p>0</text:p>
          </table:table-cell>
          <table:table-cell office:value-type="float" office:value="22.70111587441167"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0.8094441212019" table:style-name="ce26">
            <text:p>1 021</text:p>
          </table:table-cell>
          <table:table-cell office:value-type="float" office:value="1020.8094441212019" table:style-name="ce26">
            <text:p>1 021</text:p>
          </table:table-cell>
          <table:table-cell office:value-type="float" office:value="0" table:style-name="ce26">
            <text:p>0</text:p>
          </table:table-cell>
          <table:table-cell office:value-type="float" office:value="0" table:style-name="ce26">
            <text:p>0</text:p>
          </table:table-cell>
          <table:table-cell office:value-type="float" office:value="186.97598408095206" table:style-name="ce26">
            <text:p>187</text:p>
          </table:table-cell>
          <table:table-cell office:value-type="float" office:value="186.97598408095206" table:style-name="ce26">
            <text:p>1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276.5126018336864" table:style-name="ce26">
            <text:p>3 277</text:p>
          </table:table-cell>
          <table:table-cell office:value-type="float" office:value="4.2726975428645622" table:style-name="ce26">
            <text:p>4</text:p>
          </table:table-cell>
          <table:table-cell office:value-type="float" office:value="631.66007912342752" table:style-name="ce26">
            <text:p>632</text:p>
          </table:table-cell>
          <table:table-cell office:value-type="float" office:value="771.08832829644382" table:style-name="ce26">
            <text:p>771</text:p>
          </table:table-cell>
          <table:table-cell office:value-type="float" office:value="134.532817103453" table:style-name="ce26">
            <text:p>135</text:p>
          </table:table-cell>
          <table:table-cell office:value-type="float" office:value="1734.9586797674974" table:style-name="ce26">
            <text:p>1 735</text:p>
          </table:table-cell>
          <table:table-cell office:value-type="float" office:value="244.4609669728755" table:style-name="ce26">
            <text:p>244</text:p>
          </table:table-cell>
          <table:table-cell office:value-type="float" office:value="23.75002954552459" table:style-name="ce26">
            <text:p>24</text:p>
          </table:table-cell>
          <table:table-cell office:value-type="float" office:value="69.215906913903652" table:style-name="ce26">
            <text:p>69</text:p>
          </table:table-cell>
          <table:table-cell office:value-type="float" office:value="121.55900591270347" table:style-name="ce26">
            <text:p>122</text:p>
          </table:table-cell>
          <table:table-cell office:value-type="float" office:value="166.53435237002904" table:style-name="ce26">
            <text:p>167</text:p>
          </table:table-cell>
          <table:table-cell office:value-type="float" office:value="4.83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6.1447854257905163"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40.0125546928593" table:style-name="ce26">
            <text:p>2 640</text:p>
          </table:table-cell>
          <table:table-cell office:value-type="float" office:value="1929.2039535346469" table:style-name="ce26">
            <text:p>1 929</text:p>
          </table:table-cell>
          <table:table-cell office:value-type="float" office:value="710.8086011582127" table:style-name="ce26">
            <text:p>7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818.9013226441308" table:style-name="ce26">
            <text:p>819</text:p>
          </table:table-cell>
          <table:table-cell office:value-type="float" office:value="104.12605198325717" table:style-name="ce26">
            <text:p>104</text:p>
          </table:table-cell>
          <table:table-cell office:value-type="float" office:value="0" table:style-name="ce26">
            <text:p>0</text:p>
          </table:table-cell>
          <table:table-cell office:value-type="float" office:value="714.77527066087362" table:style-name="ce26">
            <text:p>7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8.90132264413091" table:style-name="ce26">
            <text:p>819</text:p>
          </table:table-cell>
          <table:table-cell office:value-type="float" office:value="698.67561796688483" table:style-name="ce26">
            <text:p>699</text:p>
          </table:table-cell>
          <table:table-cell office:value-type="float" office:value="120.22570467724607" table:style-name="ce26">
            <text:p>1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2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089.1223324541011" table:style-name="ce26">
            <text:p>2 089</text:p>
          </table:table-cell>
          <table:table-cell office:value-type="float" office:value="2089.1223324541011" table:style-name="ce26">
            <text:p>2 0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7.6545546325857" table:style-name="ce26">
            <text:p>728</text:p>
          </table:table-cell>
          <table:table-cell office:value-type="float" office:value="1059.3290321236" table:style-name="ce26">
            <text:p>1 059</text:p>
          </table:table-cell>
          <table:table-cell office:value-type="float" office:value="22.26759626933684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110448746179939" table:style-name="ce26">
            <text:p>5</text:p>
          </table:table-cell>
          <table:table-cell office:value-type="float" office:value="0" table:style-name="ce26">
            <text:p>0</text:p>
          </table:table-cell>
          <table:table-cell office:value-type="float" office:value="5.3110448746179939" table:style-name="ce26">
            <text:p>5</text:p>
          </table:table-cell>
          <table:table-cell office:value-type="float" office:value="0" table:style-name="ce26">
            <text:p>0</text:p>
          </table:table-cell>
          <table:table-cell office:value-type="float" office:value="53.63719713261608" table:style-name="ce26">
            <text:p>54</text:p>
          </table:table-cell>
          <table:table-cell office:value-type="float" office:value="0" table:style-name="ce26">
            <text:p>0</text:p>
          </table:table-cell>
          <table:table-cell office:value-type="float" office:value="0" table:style-name="ce26">
            <text:p>0</text:p>
          </table:table-cell>
          <table:table-cell office:value-type="float" office:value="53.63719713261608" table:style-name="ce26">
            <text:p>54</text:p>
          </table:table-cell>
          <table:table-cell office:value-type="float" office:value="220.92290742134435" table:style-name="ce26">
            <text:p>221</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826.9781189810683" table:style-name="ce26">
            <text:p>1 827</text:p>
          </table:table-cell>
          <table:table-cell office:value-type="float" office:value="962.05729673476674" table:style-name="ce26">
            <text:p>962</text:p>
          </table:table-cell>
          <table:table-cell office:value-type="float" office:value="143.59625687003847" table:style-name="ce26">
            <text:p>144</text:p>
          </table:table-cell>
          <table:table-cell office:value-type="float" office:value="651.25275753186713" table:style-name="ce26">
            <text:p>651</text:p>
          </table:table-cell>
          <table:table-cell office:value-type="float" office:value="41.776078862892703" table:style-name="ce26">
            <text:p>42</text:p>
          </table:table-cell>
          <table:table-cell office:value-type="float" office:value="28.295728981503387" table:style-name="ce26">
            <text:p>28</text:p>
          </table:table-cell>
          <table:table-cell office:value-type="float" office:value="0" table:style-name="ce26">
            <text:p>0</text:p>
          </table:table-cell>
          <table:table-cell office:value-type="float" office:value="235.49746037330539" table:style-name="ce26">
            <text:p>235</text:p>
          </table:table-cell>
          <table:table-cell office:value-type="float" office:value="0" table:style-name="ce26">
            <text:p>0</text:p>
          </table:table-cell>
          <table:table-cell office:value-type="float" office:value="200.32182526271387" table:style-name="ce26">
            <text:p>200</text:p>
          </table:table-cell>
          <table:table-cell office:value-type="float" office:value="13.630670417999641" table:style-name="ce26">
            <text:p>14</text:p>
          </table:table-cell>
          <table:table-cell office:value-type="float" office:value="2.3503479954232489"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55.66432458224619" table:style-name="ce26">
            <text:p>1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7.3134903493801" table:style-name="ce26">
            <text:p>1 217</text:p>
          </table:table-cell>
          <table:table-cell office:value-type="float" office:value="249.79257681331913" table:style-name="ce26">
            <text:p>250</text:p>
          </table:table-cell>
          <table:table-cell office:value-type="float" office:value="967.52091353606079" table:style-name="ce26">
            <text:p>968</text:p>
          </table:table-cell>
          <table:table-cell office:value-type="float" office:value="0" table:style-name="ce26">
            <text:p>0</text:p>
          </table:table-cell>
          <table:table-cell office:value-type="float" office:value="2.2000000000000002" table:style-name="ce26">
            <text:p>2</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38.915399999999998" table:style-name="ce26">
            <text:p>39</text:p>
          </table:table-cell>
          <table:table-cell office:value-type="float" office:value="38.915399999999998"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915399999999998"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7"/>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85.35177081558379" table:style-name="ce43">
            <text:p>185</text:p>
          </table:table-cell>
          <table:table-cell office:value-type="float" office:value="185.35177081558379" table:style-name="ce43">
            <text:p>18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6.337942703895948" table:style-name="ce43">
            <text:p>46</text:p>
          </table:table-cell>
          <table:table-cell office:value-type="float" office:value="46.337942703895948" table:style-name="ce43">
            <text:p>46</text:p>
          </table:table-cell>
          <table:table-cell office:value-type="float" office:value="46.337942703895948" table:style-name="ce43">
            <text:p>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6.337942703895948" table:style-name="ce43">
            <text:p>46</text:p>
          </table:table-cell>
          <table:table-cell office:value-type="float" office:value="0" table:style-name="ce43">
            <text:p>0</text:p>
          </table:table-cell>
          <table:table-cell office:value-type="float" office:value="46.337942703895948" table:style-name="ce43">
            <text:p>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7"/>
          <table:table-cell table:number-columns-repeated="16353"/>
        </table:table-row>
        <table:table-row table:style-name="ro2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613.4001894806288" table:style-name="ce20">
            <text:p>1 613</text:p>
          </table:table-cell>
          <table:table-cell office:value-type="float" office:value="1613.4001894806288" table:style-name="ce20">
            <text:p>1 6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009077031027594" table:style-name="ce20">
            <text:p>26</text:p>
          </table:table-cell>
          <table:table-cell office:value-type="float" office:value="183.09392350834804" table:style-name="ce20">
            <text:p>183</text:p>
          </table:table-cell>
          <table:table-cell office:value-type="float" office:value="87.198448366369121" table:style-name="ce20">
            <text:p>87</text:p>
          </table:table-cell>
          <table:table-cell office:value-type="float" office:value="48.9692794325412" table:style-name="ce20">
            <text:p>49</text:p>
          </table:table-cell>
          <table:table-cell office:value-type="float" office:value="19.120371423899506" table:style-name="ce20">
            <text:p>19</text:p>
          </table:table-cell>
          <table:table-cell office:value-type="float" office:value="0" table:style-name="ce20">
            <text:p>0</text:p>
          </table:table-cell>
          <table:table-cell office:value-type="float" office:value="48.744827507285621" table:style-name="ce20">
            <text:p>49</text:p>
          </table:table-cell>
          <table:table-cell office:value-type="float" office:value="150.43781140405034" table:style-name="ce20">
            <text:p>150</text:p>
          </table:table-cell>
          <table:table-cell office:value-type="float" office:value="24.3022200886493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302220088649324" table:style-name="ce20">
            <text:p>24</text:p>
          </table:table-cell>
          <table:table-cell office:value-type="float" office:value="737.46706566768705" table:style-name="ce20">
            <text:p>737</text:p>
          </table:table-cell>
          <table:table-cell office:value-type="float" office:value="112.76938995333443" table:style-name="ce20">
            <text:p>113</text:p>
          </table:table-cell>
          <table:table-cell office:value-type="float" office:value="624.69767571435261" table:style-name="ce20">
            <text:p>625</text:p>
          </table:table-cell>
          <table:table-cell office:value-type="float" office:value="0" table:style-name="ce20">
            <text:p>0</text:p>
          </table:table-cell>
          <table:table-cell office:value-type="float" office:value="0" table:style-name="ce20">
            <text:p>0</text:p>
          </table:table-cell>
          <table:table-cell office:value-type="float" office:value="138.61881435542753" table:style-name="ce20">
            <text:p>139</text:p>
          </table:table-cell>
          <table:table-cell office:value-type="float" office:value="125.13613060669402" table:style-name="ce20">
            <text:p>125</text:p>
          </table:table-cell>
          <table:table-cell table:style-name="ce47"/>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668.42593345507601" table:style-name="ce20">
            <text:p>668</text:p>
          </table:table-cell>
          <table:table-cell office:value-type="float" office:value="668.42593345507601" table:style-name="ce20">
            <text:p>6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8" table:style-name="ce20">
            <text:p>378</text:p>
          </table:table-cell>
          <table:table-cell office:value-type="float" office:value="0" table:style-name="ce20">
            <text:p>0</text:p>
          </table:table-cell>
          <table:table-cell office:value-type="float" office:value="86.525999999999982" table:style-name="ce20">
            <text:p>87</text:p>
          </table:table-cell>
          <table:table-cell office:value-type="float" office:value="0" table:style-name="ce20">
            <text:p>0</text:p>
          </table:table-cell>
          <table:table-cell office:value-type="float" office:value="0" table:style-name="ce20">
            <text:p>0</text:p>
          </table:table-cell>
          <table:table-cell office:value-type="float" office:value="24.015999999999998" table:style-name="ce20">
            <text:p>24</text:p>
          </table:table-cell>
          <table:table-cell office:value-type="float" office:value="89.522464296883129" table:style-name="ce20">
            <text:p>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83900486130969409" table:style-name="ce20">
            <text:p>1</text:p>
          </table:table-cell>
          <table:table-cell office:value-type="float" office:value="0" table:style-name="ce20">
            <text:p>0</text:p>
          </table:table-cell>
          <table:table-cell office:value-type="float" office:value="0.83900486130969409"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89.522464296883129" table:style-name="ce20">
            <text:p>90</text:p>
          </table:table-cell>
          <table:table-cell office:value-type="float" office:value="0" table:style-name="ce20">
            <text:p>0</text:p>
          </table:table-cell>
          <table:table-cell table:style-name="ce47"/>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7.490000000000002" table:style-name="ce20">
            <text:p>17</text:p>
          </table:table-cell>
          <table:table-cell office:value-type="float" office:value="17.490000000000002"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490000000000002"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7"/>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51.074426820063316" table:style-name="ce20">
            <text:p>51</text:p>
          </table:table-cell>
          <table:table-cell office:value-type="float" office:value="51.074426820063316"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311435621779255" table:style-name="ce20">
            <text:p>7</text:p>
          </table:table-cell>
          <table:table-cell office:value-type="float" office:value="0.40666316574864736" table:style-name="ce20">
            <text:p>0</text:p>
          </table:table-cell>
          <table:table-cell office:value-type="float" office:value="39.475845978818349" table:style-name="ce20">
            <text:p>39</text:p>
          </table:table-cell>
          <table:table-cell office:value-type="float" office:value="3.1600590070446407E-3" table:style-name="ce20">
            <text:p>0</text:p>
          </table:table-cell>
          <table:table-cell office:value-type="float" office:value="0" table:style-name="ce20">
            <text:p>0</text:p>
          </table:table-cell>
          <table:table-cell office:value-type="float" office:value="3.6843673841382061" table:style-name="ce20">
            <text:p>4</text:p>
          </table:table-cell>
          <table:table-cell office:value-type="float" office:value="0" table:style-name="ce20">
            <text:p>0</text:p>
          </table:table-cell>
          <table:table-cell office:value-type="float" office:value="8.6623335086570649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623335086570649E-2" table:style-name="ce20">
            <text:p>0</text:p>
          </table:table-cell>
          <table:table-cell table:style-name="ce47"/>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464.993033497189" table:style-name="ce27">
            <text:p>15 465</text:p>
          </table:table-cell>
          <table:table-cell office:value-type="float" office:value="5773.9098833772068" table:style-name="ce27">
            <text:p>5 774</text:p>
          </table:table-cell>
          <table:table-cell office:value-type="float" office:value="775.256335993466" table:style-name="ce27">
            <text:p>775</text:p>
          </table:table-cell>
          <table:table-cell office:value-type="float" office:value="6976.2635094111738" table:style-name="ce27">
            <text:p>6 976</text:p>
          </table:table-cell>
          <table:table-cell office:value-type="float" office:value="176.30889596634569" table:style-name="ce27">
            <text:p>176</text:p>
          </table:table-cell>
          <table:table-cell office:value-type="float" office:value="1763.2544087490007" table:style-name="ce27">
            <text:p>1 763</text:p>
          </table:table-cell>
          <table:table-cell office:value-type="float" office:value="694.71658756608099" table:style-name="ce27">
            <text:p>695</text:p>
          </table:table-cell>
          <table:table-cell office:value-type="float" office:value="1216.7405739294084" table:style-name="ce27">
            <text:p>1 217</text:p>
          </table:table-cell>
          <table:table-cell office:value-type="float" office:value="1388.0831760865872" table:style-name="ce27">
            <text:p>1 388</text:p>
          </table:table-cell>
          <table:table-cell office:value-type="float" office:value="4087.7932025764871" table:style-name="ce27">
            <text:p>4 088</text:p>
          </table:table-cell>
          <table:table-cell office:value-type="float" office:value="199.28539421192821" table:style-name="ce27">
            <text:p>199</text:p>
          </table:table-cell>
          <table:table-cell office:value-type="float" office:value="57.586831253973124" table:style-name="ce27">
            <text:p>58</text:p>
          </table:table-cell>
          <table:table-cell office:value-type="float" office:value="138.26729180416874" table:style-name="ce27">
            <text:p>138</text:p>
          </table:table-cell>
          <table:table-cell office:value-type="float" office:value="150.52443473913689" table:style-name="ce27">
            <text:p>151</text:p>
          </table:table-cell>
          <table:table-cell office:value-type="float" office:value="186.11133009668606" table:style-name="ce27">
            <text:p>186</text:p>
          </table:table-cell>
          <table:table-cell office:value-type="float" office:value="1026.1204889958199" table:style-name="ce27">
            <text:p>1 026</text:p>
          </table:table-cell>
          <table:table-cell office:value-type="float" office:value="1020.8094441212019" table:style-name="ce27">
            <text:p>1 021</text:p>
          </table:table-cell>
          <table:table-cell office:value-type="float" office:value="5.3110448746179939" table:style-name="ce27">
            <text:p>5</text:p>
          </table:table-cell>
          <table:table-cell office:value-type="float" office:value="41.79222008864933" table:style-name="ce27">
            <text:p>42</text:p>
          </table:table-cell>
          <table:table-cell office:value-type="float" office:value="5701.4845621328323" table:style-name="ce27">
            <text:p>5 701</text:p>
          </table:table-cell>
          <table:table-cell office:value-type="float" office:value="3177.4175223491375" table:style-name="ce27">
            <text:p>3 177</text:p>
          </table:table-cell>
          <table:table-cell office:value-type="float" office:value="2470.4298426510777" table:style-name="ce27">
            <text:p>2 470</text:p>
          </table:table-cell>
          <table:table-cell office:value-type="float" office:value="53.63719713261608" table:style-name="ce27">
            <text:p>54</text:p>
          </table:table-cell>
          <table:table-cell office:value-type="float" office:value="223.12290742134434" table:style-name="ce27">
            <text:p>223</text:p>
          </table:table-cell>
          <table:table-cell office:value-type="float" office:value="228.14127865231066" table:style-name="ce27">
            <text:p>228</text:p>
          </table:table-cell>
          <table:table-cell office:value-type="float" office:value="125.2227539417806" table:style-name="ce27">
            <text:p>125</text:p>
          </table:table-cell>
          <table:table-cell table:style-name="ce47"/>
          <table:table-cell table:number-columns-repeated="16353"/>
        </table:table-row>
        <table:table-row table:style-name="ro2">
          <table:table-cell office:value-type="string" table:style-name="ce48">
            <text:p>Q: STATISTIK AUSTRIA, Umweltorientierte Produktion und Dienstleistung, im Auftrag der Bundesländer und des BMLFUW. Erstellt am 21. November 2017.</text:p>
          </table:table-cell>
          <table:table-cell table:style-name="ce49"/>
          <table:table-cell table:style-name="ce50"/>
          <table:table-cell table:number-columns-repeated="27" table:style-name="ce49"/>
          <table:table-cell table:number-columns-repeated="16354" table:style-name="ce2"/>
        </table:table-row>
        <table:table-row table:style-name="ro19">
          <table:table-cell table:style-name="ce44"/>
          <table:table-cell table:style-name="ce29"/>
          <table:table-cell table:style-name="ce30"/>
          <table:table-cell table:number-columns-repeated="27" table:style-name="ce29"/>
          <table:table-cell table:number-columns-repeated="16354"/>
        </table:table-row>
        <table:table-row table:number-rows-repeated="16" table:style-name="ro12">
          <table:table-cell table:number-columns-repeated="30" table:style-name="ce13"/>
          <table:table-cell table:number-columns-repeated="16354"/>
        </table:table-row>
        <table:table-row table:number-rows-repeated="1048542" table:style-name="ro19">
          <table:table-cell table:number-columns-repeated="16384"/>
        </table:table-row>
      </table:table>
      <table:table table:name="Beschäftigung_2016" table:style-name="ta1">
        <table:table-column table:style-name="co3" table:default-cell-style-name="ce32"/>
        <table:table-column table:style-name="co4" table:default-cell-style-name="ce17"/>
        <table:table-column table:style-name="co10" table:default-cell-style-name="ce17"/>
        <table:table-column table:style-name="co11"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13" table:default-cell-style-name="ce17"/>
        <table:table-column table:style-name="co7" table:number-columns-repeated="2"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13" table:number-columns-repeated="2" table:default-cell-style-name="ce17"/>
        <table:table-column table:style-name="co25" table:number-columns-repeated="2" table:default-cell-style-name="ce17"/>
        <table:table-column table:style-name="co13" table:default-cell-style-name="ce17"/>
        <table:table-column table:style-name="co7" table:default-cell-style-name="ce17"/>
        <table:table-column table:style-name="co1" table:number-columns-repeated="16354" table:default-cell-style-name="ce17"/>
        <table:table-row table:style-name="ro8">
          <table:table-cell office:value-type="string" table:style-name="ce45">
            <text:p>Umweltorientierte Produktion und Dienstleistung Tirol - Beschäftigung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366.5518703234438" table:style-name="ce52">
            <text:p>4 367</text:p>
          </table:table-cell>
          <table:table-cell office:value-type="float" office:value="0.75391387577313496" table:style-name="ce52">
            <text:p>1</text:p>
          </table:table-cell>
          <table:table-cell office:value-type="float" office:value="0" table:style-name="ce52">
            <text:p>0</text:p>
          </table:table-cell>
          <table:table-cell office:value-type="float" office:value="4365.7979564476709" table:style-name="ce52">
            <text:p>4 3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69.7634601274126" table:style-name="ce52">
            <text:p>3 2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20.90863708074187" table:style-name="ce52">
            <text:p>921</text:p>
          </table:table-cell>
          <table:table-cell office:value-type="float" office:value="920.90863708074187" table:style-name="ce52">
            <text:p>921</text:p>
          </table:table-cell>
          <table:table-cell office:value-type="float" office:value="0" table:style-name="ce52">
            <text:p>0</text:p>
          </table:table-cell>
          <table:table-cell office:value-type="float" office:value="0" table:style-name="ce52">
            <text:p>0</text:p>
          </table:table-cell>
          <table:table-cell office:value-type="float" office:value="175.87977311528985" table:style-name="ce52">
            <text:p>176</text:p>
          </table:table-cell>
          <table:table-cell office:value-type="float" office:value="175.87977311528985" table:style-name="ce52">
            <text:p>1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590.096098086351" table:style-name="ce52">
            <text:p>3 590</text:p>
          </table:table-cell>
          <table:table-cell office:value-type="float" office:value="4.7805648660664133" table:style-name="ce53">
            <text:p>5</text:p>
          </table:table-cell>
          <table:table-cell office:value-type="float" office:value="664.659121613818" table:style-name="ce53">
            <text:p>665</text:p>
          </table:table-cell>
          <table:table-cell office:value-type="float" office:value="911.25565131493136" table:style-name="ce53">
            <text:p>911</text:p>
          </table:table-cell>
          <table:table-cell office:value-type="float" office:value="180.28540488445418" table:style-name="ce53">
            <text:p>180</text:p>
          </table:table-cell>
          <table:table-cell office:value-type="float" office:value="1829.1153554070811" table:style-name="ce53">
            <text:p>1 829</text:p>
          </table:table-cell>
          <table:table-cell office:value-type="float" office:value="291.73550544691341" table:style-name="ce53">
            <text:p>292</text:p>
          </table:table-cell>
          <table:table-cell office:value-type="float" office:value="42.139228907376165" table:style-name="ce53">
            <text:p>42</text:p>
          </table:table-cell>
          <table:table-cell office:value-type="float" office:value="68.432286889056584" table:style-name="ce53">
            <text:p>68</text:p>
          </table:table-cell>
          <table:table-cell office:value-type="float" office:value="172.33686560391789" table:style-name="ce53">
            <text:p>172</text:p>
          </table:table-cell>
          <table:table-cell office:value-type="float" office:value="163.33120121452609" table:style-name="ce53">
            <text:p>163</text:p>
          </table:table-cell>
          <table:table-cell office:value-type="float" office:value="5.5"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10.049703650058579"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36.5713063745025" table:style-name="ce53">
            <text:p>2 837</text:p>
          </table:table-cell>
          <table:table-cell office:value-type="float" office:value="2034.494720734956" table:style-name="ce53">
            <text:p>2 034</text:p>
          </table:table-cell>
          <table:table-cell office:value-type="float" office:value="802.07658563954612" table:style-name="ce53">
            <text:p>8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609.98873838153418" table:style-name="ce52">
            <text:p>610</text:p>
          </table:table-cell>
          <table:table-cell office:value-type="float" office:value="0" table:style-name="ce26">
            <text:p>0</text:p>
          </table:table-cell>
          <table:table-cell office:value-type="float" office:value="0" table:style-name="ce26">
            <text:p>0</text:p>
          </table:table-cell>
          <table:table-cell office:value-type="float" office:value="609.98873838153418" table:style-name="ce26">
            <text:p>6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9.98873838153406" table:style-name="ce26">
            <text:p>610</text:p>
          </table:table-cell>
          <table:table-cell office:value-type="float" office:value="587.46629778119336" table:style-name="ce26">
            <text:p>587</text:p>
          </table:table-cell>
          <table:table-cell office:value-type="float" office:value="22.522440600340712"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2168.1072779573037" table:style-name="ce52">
            <text:p>2 168</text:p>
          </table:table-cell>
          <table:table-cell office:value-type="float" office:value="2168.1072779573037" table:style-name="ce52">
            <text:p>2 1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3.03824771234781" table:style-name="ce52">
            <text:p>733</text:p>
          </table:table-cell>
          <table:table-cell office:value-type="float" office:value="1120.8531198216365" table:style-name="ce52">
            <text:p>1 121</text:p>
          </table:table-cell>
          <table:table-cell office:value-type="float" office:value="18.805089895271113"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059373303591293" table:style-name="ce52">
            <text:p>6</text:p>
          </table:table-cell>
          <table:table-cell office:value-type="float" office:value="0" table:style-name="ce52">
            <text:p>0</text:p>
          </table:table-cell>
          <table:table-cell office:value-type="float" office:value="5.6059373303591293" table:style-name="ce52">
            <text:p>6</text:p>
          </table:table-cell>
          <table:table-cell office:value-type="float" office:value="0" table:style-name="ce52">
            <text:p>0</text:p>
          </table:table-cell>
          <table:table-cell office:value-type="float" office:value="56.615369065807698" table:style-name="ce52">
            <text:p>57</text:p>
          </table:table-cell>
          <table:table-cell office:value-type="float" office:value="0" table:style-name="ce52">
            <text:p>0</text:p>
          </table:table-cell>
          <table:table-cell office:value-type="float" office:value="0" table:style-name="ce52">
            <text:p>0</text:p>
          </table:table-cell>
          <table:table-cell office:value-type="float" office:value="56.615369065807698" table:style-name="ce52">
            <text:p>57</text:p>
          </table:table-cell>
          <table:table-cell office:value-type="float" office:value="233.1895141318812" table:style-name="ce52">
            <text:p>233</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733.5728547649851" table:style-name="ce52">
            <text:p>1 734</text:p>
          </table:table-cell>
          <table:table-cell office:value-type="float" office:value="832.96212543120464" table:style-name="ce52">
            <text:p>833</text:p>
          </table:table-cell>
          <table:table-cell office:value-type="float" office:value="148.84559115191144" table:style-name="ce52">
            <text:p>149</text:p>
          </table:table-cell>
          <table:table-cell office:value-type="float" office:value="677.30004553608626" table:style-name="ce52">
            <text:p>677</text:p>
          </table:table-cell>
          <table:table-cell office:value-type="float" office:value="50.63874755153914" table:style-name="ce52">
            <text:p>51</text:p>
          </table:table-cell>
          <table:table-cell office:value-type="float" office:value="23.826345094243688" table:style-name="ce52">
            <text:p>24</text:p>
          </table:table-cell>
          <table:table-cell office:value-type="float" office:value="0" table:style-name="ce52">
            <text:p>0</text:p>
          </table:table-cell>
          <table:table-cell office:value-type="float" office:value="129.19700920907866" table:style-name="ce52">
            <text:p>129</text:p>
          </table:table-cell>
          <table:table-cell office:value-type="float" office:value="0" table:style-name="ce52">
            <text:p>0</text:p>
          </table:table-cell>
          <table:table-cell office:value-type="float" office:value="219.49700761002748" table:style-name="ce52">
            <text:p>219</text:p>
          </table:table-cell>
          <table:table-cell office:value-type="float" office:value="17.308347419654947" table:style-name="ce52">
            <text:p>17</text:p>
          </table:table-cell>
          <table:table-cell office:value-type="float" office:value="3.0420530312368226"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91.605498029539305" table:style-name="ce52">
            <text:p>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70.1229394654481" table:style-name="ce52">
            <text:p>1 270</text:p>
          </table:table-cell>
          <table:table-cell office:value-type="float" office:value="271.27399372869036" table:style-name="ce52">
            <text:p>271</text:p>
          </table:table-cell>
          <table:table-cell office:value-type="float" office:value="998.84894573675774" table:style-name="ce52">
            <text:p>999</text:p>
          </table:table-cell>
          <table:table-cell office:value-type="float" office:value="0" table:style-name="ce52">
            <text:p>0</text:p>
          </table:table-cell>
          <table:table-cell office:value-type="float" office:value="2.8" table:style-name="ce52">
            <text:p>3</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39.262999999999998" table:style-name="ce52">
            <text:p>39</text:p>
          </table:table-cell>
          <table:table-cell office:value-type="float" office:value="39.262999999999998"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262999999999998"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15.71382881549414" table:style-name="ce52">
            <text:p>216</text:p>
          </table:table-cell>
          <table:table-cell office:value-type="float" office:value="215.71382881549414" table:style-name="ce54">
            <text:p>2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3.928457203873535" table:style-name="ce54">
            <text:p>54</text:p>
          </table:table-cell>
          <table:table-cell office:value-type="float" office:value="53.928457203873535" table:style-name="ce54">
            <text:p>54</text:p>
          </table:table-cell>
          <table:table-cell office:value-type="float" office:value="53.928457203873535"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3.928457203873535" table:style-name="ce54">
            <text:p>54</text:p>
          </table:table-cell>
          <table:table-cell office:value-type="float" office:value="0" table:style-name="ce54">
            <text:p>0</text:p>
          </table:table-cell>
          <table:table-cell office:value-type="float" office:value="53.928457203873535"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4"/>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702.2507938921433" table:style-name="ce52">
            <text:p>1 702</text:p>
          </table:table-cell>
          <table:table-cell office:value-type="float" office:value="1702.2507938921433" table:style-name="ce53">
            <text:p>1 7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633275791967652" table:style-name="ce53">
            <text:p>28</text:p>
          </table:table-cell>
          <table:table-cell office:value-type="float" office:value="191.19484310385198" table:style-name="ce53">
            <text:p>191</text:p>
          </table:table-cell>
          <table:table-cell office:value-type="float" office:value="91.565646427585818" table:style-name="ce53">
            <text:p>92</text:p>
          </table:table-cell>
          <table:table-cell office:value-type="float" office:value="54.627893586485371" table:style-name="ce53">
            <text:p>55</text:p>
          </table:table-cell>
          <table:table-cell office:value-type="float" office:value="22.016633962902787" table:style-name="ce53">
            <text:p>22</text:p>
          </table:table-cell>
          <table:table-cell office:value-type="float" office:value="0" table:style-name="ce53">
            <text:p>0</text:p>
          </table:table-cell>
          <table:table-cell office:value-type="float" office:value="47.336927986546478" table:style-name="ce53">
            <text:p>47</text:p>
          </table:table-cell>
          <table:table-cell office:value-type="float" office:value="160.0968206221502" table:style-name="ce53">
            <text:p>160</text:p>
          </table:table-cell>
          <table:table-cell office:value-type="float" office:value="25.344753455933215" table:style-name="ce53">
            <text:p>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344753455933215" table:style-name="ce53">
            <text:p>25</text:p>
          </table:table-cell>
          <table:table-cell office:value-type="float" office:value="771.58344496489963" table:style-name="ce53">
            <text:p>772</text:p>
          </table:table-cell>
          <table:table-cell office:value-type="float" office:value="118.62265064914328" table:style-name="ce53">
            <text:p>119</text:p>
          </table:table-cell>
          <table:table-cell office:value-type="float" office:value="652.9607943157564" table:style-name="ce53">
            <text:p>653</text:p>
          </table:table-cell>
          <table:table-cell office:value-type="float" office:value="0" table:style-name="ce53">
            <text:p>0</text:p>
          </table:table-cell>
          <table:table-cell office:value-type="float" office:value="0" table:style-name="ce53">
            <text:p>0</text:p>
          </table:table-cell>
          <table:table-cell office:value-type="float" office:value="152.25301029584176" table:style-name="ce53">
            <text:p>152</text:p>
          </table:table-cell>
          <table:table-cell office:value-type="float" office:value="133.25279023804512" table:style-name="ce53">
            <text:p>133</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658.27986546892316" table:style-name="ce52">
            <text:p>658</text:p>
          </table:table-cell>
          <table:table-cell office:value-type="float" office:value="658.27986546892316" table:style-name="ce26">
            <text:p>6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9.9" table:style-name="ce26">
            <text:p>370</text:p>
          </table:table-cell>
          <table:table-cell office:value-type="float" office:value="0" table:style-name="ce26">
            <text:p>0</text:p>
          </table:table-cell>
          <table:table-cell office:value-type="float" office:value="91.123999999999995"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23.94" table:style-name="ce26">
            <text:p>24</text:p>
          </table:table-cell>
          <table:table-cell office:value-type="float" office:value="86.252440865626582" table:style-name="ce26">
            <text:p>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81098373766995446" table:style-name="ce26">
            <text:p>1</text:p>
          </table:table-cell>
          <table:table-cell office:value-type="float" office:value="0" table:style-name="ce26">
            <text:p>0</text:p>
          </table:table-cell>
          <table:table-cell office:value-type="float" office:value="0.81098373766995446"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86.252440865626582" table:style-name="ce26">
            <text:p>86</text:p>
          </table:table-cell>
          <table:table-cell office:value-type="float" office:value="0" table:style-name="ce26">
            <text:p>0</text:p>
          </table:table-cell>
          <table:table-cell table:number-columns-repeated="16354"/>
        </table:table-row>
        <table:table-row table:style-name="ro2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2.18" table:style-name="ce52">
            <text:p>92</text:p>
          </table:table-cell>
          <table:table-cell office:value-type="float" office:value="92.18" table:style-name="ce52">
            <text:p>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96"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22" table:style-name="ce52">
            <text:p>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4.080484267117924" table:style-name="ce52">
            <text:p>44</text:p>
          </table:table-cell>
          <table:table-cell office:value-type="float" office:value="44.080484267117924" table:style-name="ce55">
            <text:p>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091518543356471" table:style-name="ce55">
            <text:p>3</text:p>
          </table:table-cell>
          <table:table-cell office:value-type="float" office:value="0.40611724888070244" table:style-name="ce55">
            <text:p>0</text:p>
          </table:table-cell>
          <table:table-cell office:value-type="float" office:value="40.203133544848676" table:style-name="ce55">
            <text:p>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16208161905290513"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22">
          <table:table-cell office:value-type="string" table:style-name="ce56">
            <text:p>SUMME</text:p>
          </table:table-cell>
          <table:table-cell table:style-name="ce57"/>
          <table:table-cell table:style-name="ce58"/>
          <table:table-cell table:style-name="ce57"/>
          <table:table-cell office:value-type="float" office:value="15220.084811957298" table:style-name="ce59">
            <text:p>15 220</text:p>
          </table:table-cell>
          <table:table-cell office:value-type="float" office:value="5758.3718545740267" table:style-name="ce60">
            <text:p>5 758</text:p>
          </table:table-cell>
          <table:table-cell office:value-type="float" office:value="813.50471276572944" table:style-name="ce60">
            <text:p>814</text:p>
          </table:table-cell>
          <table:table-cell office:value-type="float" office:value="6564.3423916802221" table:style-name="ce60">
            <text:p>6 564</text:p>
          </table:table-cell>
          <table:table-cell office:value-type="float" office:value="230.92415243599334" table:style-name="ce60">
            <text:p>231</text:p>
          </table:table-cell>
          <table:table-cell office:value-type="float" office:value="1852.9417005013247" table:style-name="ce60">
            <text:p>1 853</text:p>
          </table:table-cell>
          <table:table-cell office:value-type="float" office:value="731.84093309321656" table:style-name="ce60">
            <text:p>732</text:p>
          </table:table-cell>
          <table:table-cell office:value-type="float" office:value="1149.9039033854087" table:style-name="ce60">
            <text:p>1 150</text:p>
          </table:table-cell>
          <table:table-cell office:value-type="float" office:value="1466.1066438870009" table:style-name="ce60">
            <text:p>1 466</text:p>
          </table:table-cell>
          <table:table-cell office:value-type="float" office:value="3788.9587740269881" table:style-name="ce60">
            <text:p>3 789</text:p>
          </table:table-cell>
          <table:table-cell office:value-type="float" office:value="202.65618259708384" table:style-name="ce60">
            <text:p>203</text:p>
          </table:table-cell>
          <table:table-cell office:value-type="float" office:value="60.442053031236824" table:style-name="ce60">
            <text:p>60</text:p>
          </table:table-cell>
          <table:table-cell office:value-type="float" office:value="133.58936885217307" table:style-name="ce60">
            <text:p>134</text:p>
          </table:table-cell>
          <table:table-cell office:value-type="float" office:value="160.25890224120312" table:style-name="ce60">
            <text:p>160</text:p>
          </table:table-cell>
          <table:table-cell office:value-type="float" office:value="126.9999551355311" table:style-name="ce60">
            <text:p>127</text:p>
          </table:table-cell>
          <table:table-cell office:value-type="float" office:value="926.51457441110097" table:style-name="ce60">
            <text:p>927</text:p>
          </table:table-cell>
          <table:table-cell office:value-type="float" office:value="920.90863708074187" table:style-name="ce60">
            <text:p>921</text:p>
          </table:table-cell>
          <table:table-cell office:value-type="float" office:value="5.6059373303591293" table:style-name="ce60">
            <text:p>6</text:p>
          </table:table-cell>
          <table:table-cell office:value-type="float" office:value="89.564753455933214" table:style-name="ce60">
            <text:p>90</text:p>
          </table:table-cell>
          <table:table-cell office:value-type="float" office:value="5775.5010123090242" table:style-name="ce60">
            <text:p>5 776</text:p>
          </table:table-cell>
          <table:table-cell office:value-type="float" office:value="3187.7374360092731" table:style-name="ce60">
            <text:p>3 188</text:p>
          </table:table-cell>
          <table:table-cell office:value-type="float" office:value="2531.1482072339445" table:style-name="ce60">
            <text:p>2 531</text:p>
          </table:table-cell>
          <table:table-cell office:value-type="float" office:value="56.615369065807698" table:style-name="ce60">
            <text:p>57</text:p>
          </table:table-cell>
          <table:table-cell office:value-type="float" office:value="235.98951413188121" table:style-name="ce60">
            <text:p>236</text:p>
          </table:table-cell>
          <table:table-cell office:value-type="float" office:value="238.50545116146833" table:style-name="ce60">
            <text:p>239</text:p>
          </table:table-cell>
          <table:table-cell office:value-type="float" office:value="133.25279023804512" table:style-name="ce60">
            <text:p>133</text:p>
          </table:table-cell>
          <table:table-cell table:number-columns-repeated="16354"/>
        </table:table-row>
        <table:table-row table:style-name="ro19">
          <table:table-cell office:value-type="string" table:style-name="ce48">
            <text:p>Quelle: Umweltorientierte Produktion und Dienstleistung, im Auftrag der Bundesländer und des BMNT. Erstellt am 6. Dezember 2018.</text:p>
          </table:table-cell>
          <table:table-cell table:style-name="ce29"/>
          <table:table-cell table:style-name="ce30"/>
          <table:table-cell table:number-columns-repeated="27" table:style-name="ce29"/>
          <table:table-cell table:number-columns-repeated="16354"/>
        </table:table-row>
        <table:table-row table:number-rows-repeated="3" table:style-name="ro3">
          <table:table-cell table:style-name="ce29"/>
          <table:table-cell table:number-columns-repeated="16383" table:style-name="ce17"/>
        </table:table-row>
        <table:table-row table:style-name="ro3">
          <table:table-cell table:number-columns-repeated="16384" table:style-name="ce17"/>
        </table:table-row>
        <table:table-row table:number-rows-repeated="1048555" table:style-name="ro19">
          <table:table-cell table:number-columns-repeated="16384"/>
        </table:table-row>
      </table:table>
      <table:table table:name="Beschäftigung_2017" table:style-name="ta1">
        <table:table-column table:style-name="co3" table:default-cell-style-name="ce32"/>
        <table:table-column table:style-name="co4" table:default-cell-style-name="ce17"/>
        <table:table-column table:style-name="co10" table:default-cell-style-name="ce17"/>
        <table:table-column table:style-name="co11"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13" table:default-cell-style-name="ce17"/>
        <table:table-column table:style-name="co7" table:number-columns-repeated="2"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13" table:number-columns-repeated="2" table:default-cell-style-name="ce17"/>
        <table:table-column table:style-name="co25" table:number-columns-repeated="2" table:default-cell-style-name="ce17"/>
        <table:table-column table:style-name="co13" table:default-cell-style-name="ce17"/>
        <table:table-column table:style-name="co7" table:default-cell-style-name="ce17"/>
        <table:table-column table:style-name="co1" table:number-columns-repeated="16354" table:default-cell-style-name="ce17"/>
        <table:table-row table:style-name="ro8">
          <table:table-cell office:value-type="string" table:style-name="ce45">
            <text:p>Umweltorientierte Produktion und Dienstleistung Tirol - Beschäftigung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011.0069950308221" table:style-name="ce52">
            <text:p>4 011</text:p>
          </table:table-cell>
          <table:table-cell office:value-type="float" office:value="486.2856067774805" table:style-name="ce52">
            <text:p>486</text:p>
          </table:table-cell>
          <table:table-cell office:value-type="float" office:value="0" table:style-name="ce52">
            <text:p>0</text:p>
          </table:table-cell>
          <table:table-cell office:value-type="float" office:value="3524.7213882533415" table:style-name="ce52">
            <text:p>3 525</text:p>
          </table:table-cell>
          <table:table-cell office:value-type="float" office:value="0" table:style-name="ce52">
            <text:p>0</text:p>
          </table:table-cell>
          <table:table-cell office:value-type="float" office:value="0" table:style-name="ce52">
            <text:p>0</text:p>
          </table:table-cell>
          <table:table-cell office:value-type="float" office:value="74.481723984147379" table:style-name="ce52">
            <text:p>74</text:p>
          </table:table-cell>
          <table:table-cell office:value-type="float" office:value="0" table:style-name="ce52">
            <text:p>0</text:p>
          </table:table-cell>
          <table:table-cell office:value-type="float" office:value="0" table:style-name="ce52">
            <text:p>0</text:p>
          </table:table-cell>
          <table:table-cell office:value-type="float" office:value="3090.8006486587847" table:style-name="ce52">
            <text:p>3 091</text:p>
          </table:table-cell>
          <table:table-cell office:value-type="float" office:value="0" table:style-name="ce52">
            <text:p>0</text:p>
          </table:table-cell>
          <table:table-cell office:value-type="float" office:value="191.02928044355031" table:style-name="ce52">
            <text:p>1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8.90414455438986" table:style-name="ce52">
            <text:p>519</text:p>
          </table:table-cell>
          <table:table-cell office:value-type="float" office:value="518.90414455438986" table:style-name="ce52">
            <text:p>519</text:p>
          </table:table-cell>
          <table:table-cell office:value-type="float" office:value="0" table:style-name="ce52">
            <text:p>0</text:p>
          </table:table-cell>
          <table:table-cell office:value-type="float" office:value="0" table:style-name="ce52">
            <text:p>0</text:p>
          </table:table-cell>
          <table:table-cell office:value-type="float" office:value="135.79119738994979" table:style-name="ce52">
            <text:p>136</text:p>
          </table:table-cell>
          <table:table-cell office:value-type="float" office:value="135.79119738994979" table:style-name="ce52">
            <text:p>1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700.1064918062402" table:style-name="ce52">
            <text:p>3 700</text:p>
          </table:table-cell>
          <table:table-cell office:value-type="float" office:value="8.7395794188140243" table:style-name="ce52">
            <text:p>9</text:p>
          </table:table-cell>
          <table:table-cell office:value-type="float" office:value="712.19259163828349" table:style-name="ce52">
            <text:p>712</text:p>
          </table:table-cell>
          <table:table-cell office:value-type="float" office:value="941.24544025902492" table:style-name="ce52">
            <text:p>941</text:p>
          </table:table-cell>
          <table:table-cell office:value-type="float" office:value="180.66899945618854" table:style-name="ce52">
            <text:p>181</text:p>
          </table:table-cell>
          <table:table-cell office:value-type="float" office:value="1857.2598810339293" table:style-name="ce52">
            <text:p>1 857</text:p>
          </table:table-cell>
          <table:table-cell office:value-type="float" office:value="320.63836939589271" table:style-name="ce52">
            <text:p>321</text:p>
          </table:table-cell>
          <table:table-cell office:value-type="float" office:value="59.752514654492479" table:style-name="ce52">
            <text:p>60</text:p>
          </table:table-cell>
          <table:table-cell office:value-type="float" office:value="71.108863954257757" table:style-name="ce52">
            <text:p>71</text:p>
          </table:table-cell>
          <table:table-cell office:value-type="float" office:value="185.25406860894833" table:style-name="ce52">
            <text:p>185</text:p>
          </table:table-cell>
          <table:table-cell office:value-type="float" office:value="193.81504551739584" table:style-name="ce52">
            <text:p>194</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9.5699347069715497"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53.9676949682821" table:style-name="ce52">
            <text:p>2 854</text:p>
          </table:table-cell>
          <table:table-cell office:value-type="float" office:value="2070.6260101683365" table:style-name="ce52">
            <text:p>2 071</text:p>
          </table:table-cell>
          <table:table-cell office:value-type="float" office:value="783.34168479994503" table:style-name="ce52">
            <text:p>7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536.09962130754445" table:style-name="ce52">
            <text:p>536</text:p>
          </table:table-cell>
          <table:table-cell office:value-type="float" office:value="0" table:style-name="ce52">
            <text:p>0</text:p>
          </table:table-cell>
          <table:table-cell office:value-type="float" office:value="0" table:style-name="ce52">
            <text:p>0</text:p>
          </table:table-cell>
          <table:table-cell office:value-type="float" office:value="536.09962130754445" table:style-name="ce52">
            <text:p>5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6.09962130754445" table:style-name="ce52">
            <text:p>536</text:p>
          </table:table-cell>
          <table:table-cell office:value-type="float" office:value="514.50693951393225" table:style-name="ce52">
            <text:p>515</text:p>
          </table:table-cell>
          <table:table-cell office:value-type="float" office:value="21.592681793612215" table:style-name="ce52">
            <text:p>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2274.2609397484994" table:style-name="ce52">
            <text:p>2 274</text:p>
          </table:table-cell>
          <table:table-cell office:value-type="float" office:value="2274.2609397484994" table:style-name="ce52">
            <text:p>2 2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3.05161115211217" table:style-name="ce52">
            <text:p>803</text:p>
          </table:table-cell>
          <table:table-cell office:value-type="float" office:value="1145.0497397975325" table:style-name="ce52">
            <text:p>1 145</text:p>
          </table:table-cell>
          <table:table-cell office:value-type="float" office:value="16.171566054889901"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82565254577778" table:style-name="ce52">
            <text:p>6</text:p>
          </table:table-cell>
          <table:table-cell office:value-type="float" office:value="0" table:style-name="ce52">
            <text:p>0</text:p>
          </table:table-cell>
          <table:table-cell office:value-type="float" office:value="5.882565254577778" table:style-name="ce52">
            <text:p>6</text:p>
          </table:table-cell>
          <table:table-cell office:value-type="float" office:value="0" table:style-name="ce52">
            <text:p>0</text:p>
          </table:table-cell>
          <table:table-cell office:value-type="float" office:value="59.409084211129127" table:style-name="ce52">
            <text:p>59</text:p>
          </table:table-cell>
          <table:table-cell office:value-type="float" office:value="0" table:style-name="ce52">
            <text:p>0</text:p>
          </table:table-cell>
          <table:table-cell office:value-type="float" office:value="0" table:style-name="ce52">
            <text:p>0</text:p>
          </table:table-cell>
          <table:table-cell office:value-type="float" office:value="59.409084211129127" table:style-name="ce52">
            <text:p>59</text:p>
          </table:table-cell>
          <table:table-cell office:value-type="float" office:value="244.69637327825794" table:style-name="ce52">
            <text:p>245</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2013.8452394864473" table:style-name="ce52">
            <text:p>2 014</text:p>
          </table:table-cell>
          <table:table-cell office:value-type="float" office:value="1142.9241108708077" table:style-name="ce52">
            <text:p>1 143</text:p>
          </table:table-cell>
          <table:table-cell office:value-type="float" office:value="176.600742045884" table:style-name="ce52">
            <text:p>177</text:p>
          </table:table-cell>
          <table:table-cell office:value-type="float" office:value="607.79291398103703" table:style-name="ce52">
            <text:p>608</text:p>
          </table:table-cell>
          <table:table-cell office:value-type="float" office:value="59.240458460497869" table:style-name="ce52">
            <text:p>59</text:p>
          </table:table-cell>
          <table:table-cell office:value-type="float" office:value="27.287014128220683" table:style-name="ce52">
            <text:p>27</text:p>
          </table:table-cell>
          <table:table-cell office:value-type="float" office:value="0" table:style-name="ce52">
            <text:p>0</text:p>
          </table:table-cell>
          <table:table-cell office:value-type="float" office:value="150.70649302718761" table:style-name="ce52">
            <text:p>151</text:p>
          </table:table-cell>
          <table:table-cell office:value-type="float" office:value="0" table:style-name="ce52">
            <text:p>0</text:p>
          </table:table-cell>
          <table:table-cell office:value-type="float" office:value="473.16036563491582" table:style-name="ce52">
            <text:p>473</text:p>
          </table:table-cell>
          <table:table-cell office:value-type="float" office:value="15.492464720090025" table:style-name="ce52">
            <text:p>15</text:p>
          </table:table-cell>
          <table:table-cell office:value-type="float" office:value="2.3170057488153399"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06.84638841657608" table:style-name="ce52">
            <text:p>1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61.5225219388622" table:style-name="ce52">
            <text:p>1 262</text:p>
          </table:table-cell>
          <table:table-cell office:value-type="float" office:value="348.82200399055995" table:style-name="ce52">
            <text:p>349</text:p>
          </table:table-cell>
          <table:table-cell office:value-type="float" office:value="912.70051794830226" table:style-name="ce52">
            <text:p>913</text:p>
          </table:table-cell>
          <table:table-cell office:value-type="float" office:value="0" table:style-name="ce52">
            <text:p>0</text:p>
          </table:table-cell>
          <table:table-cell office:value-type="float" office:value="3.8" table:style-name="ce52">
            <text:p>4</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41.443400000000004" table:style-name="ce52">
            <text:p>41</text:p>
          </table:table-cell>
          <table:table-cell office:value-type="float" office:value="41.443400000000004"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443400000000004"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11.45427864945003" table:style-name="ce52">
            <text:p>211</text:p>
          </table:table-cell>
          <table:table-cell office:value-type="float" office:value="211.45427864945003" table:style-name="ce52">
            <text:p>2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863569662362508" table:style-name="ce52">
            <text:p>53</text:p>
          </table:table-cell>
          <table:table-cell office:value-type="float" office:value="52.863569662362508" table:style-name="ce52">
            <text:p>53</text:p>
          </table:table-cell>
          <table:table-cell office:value-type="float" office:value="52.863569662362508" table:style-name="ce52">
            <text:p>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863569662362508" table:style-name="ce52">
            <text:p>53</text:p>
          </table:table-cell>
          <table:table-cell office:value-type="float" office:value="0" table:style-name="ce52">
            <text:p>0</text:p>
          </table:table-cell>
          <table:table-cell office:value-type="float" office:value="52.863569662362508" table:style-name="ce52">
            <text:p>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763.693248897715" table:style-name="ce52">
            <text:p>1 764</text:p>
          </table:table-cell>
          <table:table-cell office:value-type="float" office:value="1763.693248897715" table:style-name="ce52">
            <text:p>1 7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778629086231195" table:style-name="ce52">
            <text:p>29</text:p>
          </table:table-cell>
          <table:table-cell office:value-type="float" office:value="199.93125803849168" table:style-name="ce52">
            <text:p>200</text:p>
          </table:table-cell>
          <table:table-cell office:value-type="float" office:value="95.13952989240471" table:style-name="ce52">
            <text:p>95</text:p>
          </table:table-cell>
          <table:table-cell office:value-type="float" office:value="56.230421856106815" table:style-name="ce52">
            <text:p>56</text:p>
          </table:table-cell>
          <table:table-cell office:value-type="float" office:value="22.514605234111237" table:style-name="ce52">
            <text:p>23</text:p>
          </table:table-cell>
          <table:table-cell office:value-type="float" office:value="0" table:style-name="ce52">
            <text:p>0</text:p>
          </table:table-cell>
          <table:table-cell office:value-type="float" office:value="47.101420882135798" table:style-name="ce52">
            <text:p>47</text:p>
          </table:table-cell>
          <table:table-cell office:value-type="float" office:value="166.56928308375112" table:style-name="ce52">
            <text:p>167</text:p>
          </table:table-cell>
          <table:table-cell office:value-type="float" office:value="26.510956140858312"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510956140858312" table:style-name="ce52">
            <text:p>27</text:p>
          </table:table-cell>
          <table:table-cell office:value-type="float" office:value="806.5035584358485" table:style-name="ce52">
            <text:p>807</text:p>
          </table:table-cell>
          <table:table-cell office:value-type="float" office:value="123.82891664986474" table:style-name="ce52">
            <text:p>124</text:p>
          </table:table-cell>
          <table:table-cell office:value-type="float" office:value="682.67464178598379" table:style-name="ce52">
            <text:p>683</text:p>
          </table:table-cell>
          <table:table-cell office:value-type="float" office:value="0" table:style-name="ce52">
            <text:p>0</text:p>
          </table:table-cell>
          <table:table-cell office:value-type="float" office:value="0" table:style-name="ce52">
            <text:p>0</text:p>
          </table:table-cell>
          <table:table-cell office:value-type="float" office:value="148.84358667968149" table:style-name="ce52">
            <text:p>149</text:p>
          </table:table-cell>
          <table:table-cell office:value-type="float" office:value="139.05904342723574" table:style-name="ce52">
            <text:p>139</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87.49146961359702" table:style-name="ce52">
            <text:p>787</text:p>
          </table:table-cell>
          <table:table-cell office:value-type="float" office:value="787.49146961359702" table:style-name="ce52">
            <text:p>7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5.3" table:style-name="ce52">
            <text:p>375</text:p>
          </table:table-cell>
          <table:table-cell office:value-type="float" office:value="0" table:style-name="ce52">
            <text:p>0</text:p>
          </table:table-cell>
          <table:table-cell office:value-type="float" office:value="94.657999999999987" table:style-name="ce52">
            <text:p>95</text:p>
          </table:table-cell>
          <table:table-cell office:value-type="float" office:value="0" table:style-name="ce52">
            <text:p>0</text:p>
          </table:table-cell>
          <table:table-cell office:value-type="float" office:value="0" table:style-name="ce52">
            <text:p>0</text:p>
          </table:table-cell>
          <table:table-cell office:value-type="float" office:value="24.548000000000002" table:style-name="ce52">
            <text:p>25</text:p>
          </table:table-cell>
          <table:table-cell office:value-type="float" office:value="145.95846324047068" table:style-name="ce52">
            <text:p>1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685431326557204" table:style-name="ce52">
            <text:p>1</text:p>
          </table:table-cell>
          <table:table-cell office:value-type="float" office:value="0" table:style-name="ce52">
            <text:p>0</text:p>
          </table:table-cell>
          <table:table-cell office:value-type="float" office:value="1.0685431326557204"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45.95846324047068" table:style-name="ce52">
            <text:p>146</text:p>
          </table:table-cell>
          <table:table-cell office:value-type="float" office:value="0" table:style-name="ce52">
            <text:p>0</text:p>
          </table:table-cell>
          <table:table-cell table:number-columns-repeated="16354"/>
        </table:table-row>
        <table:table-row table:style-name="ro2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35.833333333333336" table:style-name="ce52">
            <text:p>36</text:p>
          </table:table-cell>
          <table:table-cell office:value-type="float" office:value="35.833333333333336" table:style-name="ce52">
            <text:p>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833333333333336" table:style-name="ce52">
            <text:p>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72.896370891575316" table:style-name="ce52">
            <text:p>73</text:p>
          </table:table-cell>
          <table:table-cell office:value-type="float" office:value="72.896370891575316" table:style-name="ce52">
            <text:p>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470157663576325E-2" table:style-name="ce52">
            <text:p>0</text:p>
          </table:table-cell>
          <table:table-cell office:value-type="float" office:value="0.39772112359613149" table:style-name="ce52">
            <text:p>0</text:p>
          </table:table-cell>
          <table:table-cell office:value-type="float" office:value="40.385237420941401" table:style-name="ce52">
            <text:p>40</text:p>
          </table:table-cell>
          <table:table-cell office:value-type="float" office:value="0" table:style-name="ce52">
            <text:p>0</text:p>
          </table:table-cell>
          <table:table-cell office:value-type="float" office:value="0" table:style-name="ce52">
            <text:p>0</text:p>
          </table:table-cell>
          <table:table-cell office:value-type="float" office:value="8.9332655499012912" table:style-name="ce52">
            <text:p>9</text:p>
          </table:table-cell>
          <table:table-cell office:value-type="float" office:value="0" table:style-name="ce52">
            <text:p>0</text:p>
          </table:table-cell>
          <table:table-cell office:value-type="float" office:value="0.29240909674631932"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848267542726603" table:style-name="ce52">
            <text:p>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22">
          <table:table-cell office:value-type="string" table:style-name="ce56">
            <text:p>SUMME</text:p>
          </table:table-cell>
          <table:table-cell table:style-name="ce57"/>
          <table:table-cell table:style-name="ce58"/>
          <table:table-cell table:style-name="ce57"/>
          <table:table-cell office:value-type="float" office:value="15448.131388765225" table:style-name="ce59">
            <text:p>15 448</text:p>
          </table:table-cell>
          <table:table-cell office:value-type="float" office:value="6825.0223382012719" table:style-name="ce59">
            <text:p>6 825</text:p>
          </table:table-cell>
          <table:table-cell office:value-type="float" office:value="888.79333368416746" table:style-name="ce59">
            <text:p>889</text:p>
          </table:table-cell>
          <table:table-cell office:value-type="float" office:value="5609.859363800947" table:style-name="ce59">
            <text:p>5 610</text:p>
          </table:table-cell>
          <table:table-cell office:value-type="float" office:value="239.90945791668642" table:style-name="ce59">
            <text:p>240</text:p>
          </table:table-cell>
          <table:table-cell office:value-type="float" office:value="1884.5468951621501" table:style-name="ce59">
            <text:p>1 885</text:p>
          </table:table-cell>
          <table:table-cell office:value-type="float" office:value="840.68159262393488" table:style-name="ce59">
            <text:p>841</text:p>
          </table:table-cell>
          <table:table-cell office:value-type="float" office:value="1266.7031676582426" table:style-name="ce59">
            <text:p>1 267</text:p>
          </table:table-cell>
          <table:table-cell office:value-type="float" office:value="1499.2049407274988" table:style-name="ce59">
            <text:p>1 499</text:p>
          </table:table-cell>
          <table:table-cell office:value-type="float" office:value="3874.4806404760075" table:style-name="ce59">
            <text:p>3 874</text:p>
          </table:table-cell>
          <table:table-cell office:value-type="float" office:value="231.8221154715971" table:style-name="ce59">
            <text:p>232</text:p>
          </table:table-cell>
          <table:table-cell office:value-type="float" office:value="232.82755174226693" table:style-name="ce59">
            <text:p>233</text:p>
          </table:table-cell>
          <table:table-cell office:value-type="float" office:value="193.05988412260649" table:style-name="ce59">
            <text:p>193</text:p>
          </table:table-cell>
          <table:table-cell office:value-type="float" office:value="166.86169218049744" table:style-name="ce59">
            <text:p>167</text:p>
          </table:table-cell>
          <table:table-cell office:value-type="float" office:value="142.92727926440594" table:style-name="ce59">
            <text:p>143</text:p>
          </table:table-cell>
          <table:table-cell office:value-type="float" office:value="524.78670980896766" table:style-name="ce59">
            <text:p>525</text:p>
          </table:table-cell>
          <table:table-cell office:value-type="float" office:value="518.90414455438986" table:style-name="ce59">
            <text:p>519</text:p>
          </table:table-cell>
          <table:table-cell office:value-type="float" office:value="5.882565254577778" table:style-name="ce59">
            <text:p>6</text:p>
          </table:table-cell>
          <table:table-cell office:value-type="float" office:value="85.192557016918244" table:style-name="ce59">
            <text:p>85</text:p>
          </table:table-cell>
          <table:table-cell office:value-type="float" office:value="5707.2257910466342" table:style-name="ce59">
            <text:p>5 707</text:p>
          </table:table-cell>
          <table:table-cell office:value-type="float" office:value="3193.5750677126434" table:style-name="ce59">
            <text:p>3 194</text:p>
          </table:table-cell>
          <table:table-cell office:value-type="float" office:value="2454.2416391228617" table:style-name="ce59">
            <text:p>2 454</text:p>
          </table:table-cell>
          <table:table-cell office:value-type="float" office:value="59.409084211129127" table:style-name="ce59">
            <text:p>59</text:p>
          </table:table-cell>
          <table:table-cell office:value-type="float" office:value="248.49637327825795" table:style-name="ce59">
            <text:p>248</text:p>
          </table:table-cell>
          <table:table-cell office:value-type="float" office:value="294.80204992015217" table:style-name="ce59">
            <text:p>295</text:p>
          </table:table-cell>
          <table:table-cell office:value-type="float" office:value="139.05904342723574" table:style-name="ce59">
            <text:p>139</text:p>
          </table:table-cell>
          <table:table-cell table:number-columns-repeated="16354"/>
        </table:table-row>
        <table:table-row table:style-name="ro19">
          <table:table-cell office:value-type="string" table:style-name="ce48">
            <text:p>Quelle: Umweltorientierte Produktion und Dienstleistung, im Auftrag der Bundesländer und des BMK. Erstellt am 5. Dezember 2019.</text:p>
          </table:table-cell>
          <table:table-cell table:style-name="ce29"/>
          <table:table-cell table:style-name="ce30"/>
          <table:table-cell table:number-columns-repeated="27" table:style-name="ce29"/>
          <table:table-cell table:number-columns-repeated="16354"/>
        </table:table-row>
        <table:table-row table:number-rows-repeated="3" table:style-name="ro3">
          <table:table-cell table:style-name="ce29"/>
          <table:table-cell table:number-columns-repeated="16383" table:style-name="ce17"/>
        </table:table-row>
        <table:table-row table:style-name="ro3">
          <table:table-cell table:number-columns-repeated="16384" table:style-name="ce17"/>
        </table:table-row>
        <table:table-row table:number-rows-repeated="1048555" table:style-name="ro19">
          <table:table-cell table:number-columns-repeated="16384"/>
        </table:table-row>
      </table:table>
      <table:table table:name="Beschäftigung_2018"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8"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1" table:number-columns-repeated="16354" table:default-cell-style-name="ce32"/>
        <table:table-row table:style-name="ro23">
          <table:table-cell office:value-type="string" table:style-name="ce45">
            <text:p>Umweltorientierte Produktion und Dienstleistung Tirol - Umweltbeschäftigung 2018 1)</text:p>
          </table:table-cell>
          <table:table-cell table:number-columns-repeated="29" table:style-name="ce45"/>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table-row>
        <table:table-row table:style-name="ro19">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085.7549997456313" table:style-name="ce52">
            <text:p>4 086</text:p>
          </table:table-cell>
          <table:table-cell office:value-type="float" office:value="454.1321067619412" table:style-name="ce52">
            <text:p>454</text:p>
          </table:table-cell>
          <table:table-cell office:value-type="float" office:value="0" table:style-name="ce52">
            <text:p>0</text:p>
          </table:table-cell>
          <table:table-cell office:value-type="float" office:value="3631.6228929836902" table:style-name="ce52">
            <text:p>3 632</text:p>
          </table:table-cell>
          <table:table-cell office:value-type="float" office:value="0" table:style-name="ce52">
            <text:p>0</text:p>
          </table:table-cell>
          <table:table-cell office:value-type="float" office:value="0" table:style-name="ce52">
            <text:p>0</text:p>
          </table:table-cell>
          <table:table-cell office:value-type="float" office:value="69.570144224793822" table:style-name="ce52">
            <text:p>70</text:p>
          </table:table-cell>
          <table:table-cell office:value-type="float" office:value="0" table:style-name="ce52">
            <text:p>0</text:p>
          </table:table-cell>
          <table:table-cell office:value-type="float" office:value="0" table:style-name="ce52">
            <text:p>0</text:p>
          </table:table-cell>
          <table:table-cell office:value-type="float" office:value="3324.2496215538295" table:style-name="ce52">
            <text:p>3 324</text:p>
          </table:table-cell>
          <table:table-cell office:value-type="float" office:value="0" table:style-name="ce52">
            <text:p>0</text:p>
          </table:table-cell>
          <table:table-cell office:value-type="float" office:value="178.43215598023747" table:style-name="ce52">
            <text:p>1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2.96041197296302" table:style-name="ce52">
            <text:p>383</text:p>
          </table:table-cell>
          <table:table-cell office:value-type="float" office:value="382.96041197296302" table:style-name="ce52">
            <text:p>383</text:p>
          </table:table-cell>
          <table:table-cell office:value-type="float" office:value="0" table:style-name="ce52">
            <text:p>0</text:p>
          </table:table-cell>
          <table:table-cell office:value-type="float" office:value="0" table:style-name="ce52">
            <text:p>0</text:p>
          </table:table-cell>
          <table:table-cell office:value-type="float" office:value="130.54266601380729" table:style-name="ce52">
            <text:p>131</text:p>
          </table:table-cell>
          <table:table-cell office:value-type="float" office:value="130.54266601380729" table:style-name="ce52">
            <text:p>1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744.1674410166697" table:style-name="ce52">
            <text:p>3 744</text:p>
          </table:table-cell>
          <table:table-cell office:value-type="float" office:value="7.5854521649982569" table:style-name="ce53">
            <text:p>8</text:p>
          </table:table-cell>
          <table:table-cell office:value-type="float" office:value="761.15329259542227" table:style-name="ce53">
            <text:p>761</text:p>
          </table:table-cell>
          <table:table-cell office:value-type="float" office:value="1010.4248586355533" table:style-name="ce53">
            <text:p>1 010</text:p>
          </table:table-cell>
          <table:table-cell office:value-type="float" office:value="136.68825211359785" table:style-name="ce53">
            <text:p>137</text:p>
          </table:table-cell>
          <table:table-cell office:value-type="float" office:value="1828.3155855070979" table:style-name="ce53">
            <text:p>1 828</text:p>
          </table:table-cell>
          <table:table-cell office:value-type="float" office:value="290.27163899809096" table:style-name="ce53">
            <text:p>290</text:p>
          </table:table-cell>
          <table:table-cell office:value-type="float" office:value="75.445339183707631" table:style-name="ce53">
            <text:p>75</text:p>
          </table:table-cell>
          <table:table-cell office:value-type="float" office:value="74.447213020826453" table:style-name="ce53">
            <text:p>74</text:p>
          </table:table-cell>
          <table:table-cell office:value-type="float" office:value="161.22662278824421" table:style-name="ce53">
            <text:p>161</text:p>
          </table:table-cell>
          <table:table-cell office:value-type="float" office:value="221.93036838807612" table:style-name="ce53">
            <text:p>222</text:p>
          </table:table-cell>
          <table:table-cell office:value-type="float" office:value="6.4014238175767817"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13.293501586500994" table:style-name="ce53">
            <text:p>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01.1513332336458" table:style-name="ce53">
            <text:p>2 901</text:p>
          </table:table-cell>
          <table:table-cell office:value-type="float" office:value="2078.9978330839726" table:style-name="ce53">
            <text:p>2 079</text:p>
          </table:table-cell>
          <table:table-cell office:value-type="float" office:value="822.1535001496735" table:style-name="ce53">
            <text:p>8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19">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419.57294447292304" table:style-name="ce52">
            <text:p>420</text:p>
          </table:table-cell>
          <table:table-cell office:value-type="float" office:value="0" table:style-name="ce26">
            <text:p>0</text:p>
          </table:table-cell>
          <table:table-cell office:value-type="float" office:value="0" table:style-name="ce26">
            <text:p>0</text:p>
          </table:table-cell>
          <table:table-cell office:value-type="float" office:value="419.57294447292304" table:style-name="ce26">
            <text:p>4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9.5729444729231" table:style-name="ce26">
            <text:p>420</text:p>
          </table:table-cell>
          <table:table-cell office:value-type="float" office:value="395.54844856148327" table:style-name="ce26">
            <text:p>396</text:p>
          </table:table-cell>
          <table:table-cell office:value-type="float" office:value="24.024495911439807"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1795.3745215965007" table:style-name="ce52">
            <text:p>1 795</text:p>
          </table:table-cell>
          <table:table-cell office:value-type="float" office:value="1795.3745215965007" table:style-name="ce52">
            <text:p>1 7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3.14816839803171" table:style-name="ce52">
            <text:p>503</text:p>
          </table:table-cell>
          <table:table-cell office:value-type="float" office:value="904.42764798483415" table:style-name="ce52">
            <text:p>904</text:p>
          </table:table-cell>
          <table:table-cell office:value-type="float" office:value="36.572443958447245" table:style-name="ce52">
            <text:p>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651330030951961" table:style-name="ce52">
            <text:p>7</text:p>
          </table:table-cell>
          <table:table-cell office:value-type="float" office:value="0" table:style-name="ce52">
            <text:p>0</text:p>
          </table:table-cell>
          <table:table-cell office:value-type="float" office:value="6.6651330030951961" table:style-name="ce52">
            <text:p>7</text:p>
          </table:table-cell>
          <table:table-cell office:value-type="float" office:value="0" table:style-name="ce52">
            <text:p>0</text:p>
          </table:table-cell>
          <table:table-cell office:value-type="float" office:value="67.312376611737093" table:style-name="ce52">
            <text:p>67</text:p>
          </table:table-cell>
          <table:table-cell office:value-type="float" office:value="0" table:style-name="ce52">
            <text:p>0</text:p>
          </table:table-cell>
          <table:table-cell office:value-type="float" office:value="0" table:style-name="ce52">
            <text:p>0</text:p>
          </table:table-cell>
          <table:table-cell office:value-type="float" office:value="67.312376611737093" table:style-name="ce52">
            <text:p>67</text:p>
          </table:table-cell>
          <table:table-cell office:value-type="float" office:value="277.24875164035541" table:style-name="ce52">
            <text:p>277</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2536.0751799369464" table:style-name="ce52">
            <text:p>2 536</text:p>
          </table:table-cell>
          <table:table-cell office:value-type="float" office:value="1856.9540249288198" table:style-name="ce52">
            <text:p>1 857</text:p>
          </table:table-cell>
          <table:table-cell office:value-type="float" office:value="230.88795545858702" table:style-name="ce52">
            <text:p>231</text:p>
          </table:table-cell>
          <table:table-cell office:value-type="float" office:value="352.91941893291886" table:style-name="ce52">
            <text:p>353</text:p>
          </table:table-cell>
          <table:table-cell office:value-type="float" office:value="60.014129008680698" table:style-name="ce52">
            <text:p>60</text:p>
          </table:table-cell>
          <table:table-cell office:value-type="float" office:value="35.299651607940326" table:style-name="ce52">
            <text:p>35</text:p>
          </table:table-cell>
          <table:table-cell office:value-type="float" office:value="0" table:style-name="ce52">
            <text:p>0</text:p>
          </table:table-cell>
          <table:table-cell office:value-type="float" office:value="182.08084488344804" table:style-name="ce52">
            <text:p>182</text:p>
          </table:table-cell>
          <table:table-cell office:value-type="float" office:value="0" table:style-name="ce52">
            <text:p>0</text:p>
          </table:table-cell>
          <table:table-cell office:value-type="float" office:value="1047.2578346738323" table:style-name="ce52">
            <text:p>1 047</text:p>
          </table:table-cell>
          <table:table-cell office:value-type="float" office:value="37.386665570350971" table:style-name="ce52">
            <text:p>37</text:p>
          </table:table-cell>
          <table:table-cell office:value-type="float" office:value="0.91624311499213196"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39.45217765950144" table:style-name="ce52">
            <text:p>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24.6023429447744" table:style-name="ce52">
            <text:p>1 125</text:p>
          </table:table-cell>
          <table:table-cell office:value-type="float" office:value="306.50134597564227" table:style-name="ce52">
            <text:p>307</text:p>
          </table:table-cell>
          <table:table-cell office:value-type="float" office:value="818.10099696913198" table:style-name="ce52">
            <text:p>818</text:p>
          </table:table-cell>
          <table:table-cell office:value-type="float" office:value="0" table:style-name="ce52">
            <text:p>0</text:p>
          </table:table-cell>
          <table:table-cell office:value-type="float" office:value="4.3790710900473933" table:style-name="ce52">
            <text:p>4</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40.874411463764567" table:style-name="ce52">
            <text:p>41</text:p>
          </table:table-cell>
          <table:table-cell office:value-type="float" office:value="40.874411463764567"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874411463764567"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34.7525506549882" table:style-name="ce52">
            <text:p>235</text:p>
          </table:table-cell>
          <table:table-cell office:value-type="float" office:value="234.7525506549882" table:style-name="ce55">
            <text:p>2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68813766374705" table:style-name="ce55">
            <text:p>59</text:p>
          </table:table-cell>
          <table:table-cell office:value-type="float" office:value="58.68813766374705" table:style-name="ce55">
            <text:p>59</text:p>
          </table:table-cell>
          <table:table-cell office:value-type="float" office:value="58.68813766374705" table:style-name="ce55">
            <text:p>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68813766374705" table:style-name="ce55">
            <text:p>59</text:p>
          </table:table-cell>
          <table:table-cell office:value-type="float" office:value="0" table:style-name="ce55">
            <text:p>0</text:p>
          </table:table-cell>
          <table:table-cell office:value-type="float" office:value="58.68813766374705" table:style-name="ce55">
            <text:p>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585.160935878615" table:style-name="ce52">
            <text:p>1 585</text:p>
          </table:table-cell>
          <table:table-cell office:value-type="float" office:value="1585.160935878615" table:style-name="ce53">
            <text:p>1 5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3.628278155203038" table:style-name="ce53">
            <text:p>24</text:p>
          </table:table-cell>
          <table:table-cell office:value-type="float" office:value="163.21726769720871" table:style-name="ce53">
            <text:p>163</text:p>
          </table:table-cell>
          <table:table-cell office:value-type="float" office:value="77.83819245797963" table:style-name="ce53">
            <text:p>78</text:p>
          </table:table-cell>
          <table:table-cell office:value-type="float" office:value="46.951261231352582" table:style-name="ce53">
            <text:p>47</text:p>
          </table:table-cell>
          <table:table-cell office:value-type="float" office:value="18.962031924355625" table:style-name="ce53">
            <text:p>19</text:p>
          </table:table-cell>
          <table:table-cell office:value-type="float" office:value="0" table:style-name="ce53">
            <text:p>0</text:p>
          </table:table-cell>
          <table:table-cell office:value-type="float" office:value="72.906197665242971" table:style-name="ce53">
            <text:p>73</text:p>
          </table:table-cell>
          <table:table-cell office:value-type="float" office:value="164.1755166852619" table:style-name="ce53">
            <text:p>164</text:p>
          </table:table-cell>
          <table:table-cell office:value-type="float" office:value="21.633385437952761" table:style-name="ce53">
            <text:p>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633385437952761" table:style-name="ce53">
            <text:p>22</text:p>
          </table:table-cell>
          <table:table-cell office:value-type="float" office:value="659.88853111504818" table:style-name="ce53">
            <text:p>660</text:p>
          </table:table-cell>
          <table:table-cell office:value-type="float" office:value="101.33497752243235" table:style-name="ce53">
            <text:p>101</text:p>
          </table:table-cell>
          <table:table-cell office:value-type="float" office:value="558.5535535926158" table:style-name="ce53">
            <text:p>559</text:p>
          </table:table-cell>
          <table:table-cell office:value-type="float" office:value="0" table:style-name="ce53">
            <text:p>0</text:p>
          </table:table-cell>
          <table:table-cell office:value-type="float" office:value="0" table:style-name="ce53">
            <text:p>0</text:p>
          </table:table-cell>
          <table:table-cell office:value-type="float" office:value="172.69915957328229" table:style-name="ce53">
            <text:p>173</text:p>
          </table:table-cell>
          <table:table-cell office:value-type="float" office:value="141.62772849777471" table:style-name="ce53">
            <text:p>142</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808.48930554867877" table:style-name="ce52">
            <text:p>808</text:p>
          </table:table-cell>
          <table:table-cell office:value-type="float" office:value="808.48930554867877" table:style-name="ce26">
            <text:p>8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0.53917046578573" table:style-name="ce26">
            <text:p>391</text:p>
          </table:table-cell>
          <table:table-cell office:value-type="float" office:value="0" table:style-name="ce26">
            <text:p>0</text:p>
          </table:table-cell>
          <table:table-cell office:value-type="float" office:value="87.356498590149855" table:style-name="ce26">
            <text:p>87</text:p>
          </table:table-cell>
          <table:table-cell office:value-type="float" office:value="0" table:style-name="ce26">
            <text:p>0</text:p>
          </table:table-cell>
          <table:table-cell office:value-type="float" office:value="0" table:style-name="ce26">
            <text:p>0</text:p>
          </table:table-cell>
          <table:table-cell office:value-type="float" office:value="24.929519875651678" table:style-name="ce26">
            <text:p>25</text:p>
          </table:table-cell>
          <table:table-cell office:value-type="float" office:value="152.25690493431262" table:style-name="ce26">
            <text:p>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03067484662575" table:style-name="ce26">
            <text:p>1</text:p>
          </table:table-cell>
          <table:table-cell office:value-type="float" office:value="0" table:style-name="ce26">
            <text:p>0</text:p>
          </table:table-cell>
          <table:table-cell office:value-type="float" office:value="1.1503067484662575"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52.25690493431262" table:style-name="ce26">
            <text:p>152</text:p>
          </table:table-cell>
          <table:table-cell office:value-type="float" office:value="0" table:style-name="ce26">
            <text:p>0</text:p>
          </table:table-cell>
          <table:table-cell table:number-columns-repeated="16354"/>
        </table:table-row>
        <table:table-row table:style-name="ro25">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94.583333333333343" table:style-name="ce52">
            <text:p>95</text:p>
          </table:table-cell>
          <table:table-cell office:value-type="float" office:value="94.583333333333343" table:style-name="ce52">
            <text:p>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125"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458333333333343" table:style-name="ce52">
            <text:p>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number-columns-spanned="4" table:number-rows-spanned="1" table:style-name="ce40">
            <text:p>Sektor Staat</text:p>
          </table:table-cell>
          <table:covered-table-cell table:number-columns-repeated="3"/>
          <table:table-cell office:value-type="float" office:value="75.651959595290677" table:style-name="ce55">
            <text:p>76</text:p>
          </table:table-cell>
          <table:table-cell office:value-type="float" office:value="75.651959595290677" table:style-name="ce55">
            <text:p>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668193521997227E-2" table:style-name="ce55">
            <text:p>0</text:p>
          </table:table-cell>
          <table:table-cell office:value-type="float" office:value="0.43901314606639458" table:style-name="ce55">
            <text:p>0</text:p>
          </table:table-cell>
          <table:table-cell office:value-type="float" office:value="46.169935068173253" table:style-name="ce55">
            <text:p>46</text:p>
          </table:table-cell>
          <table:table-cell office:value-type="float" office:value="0" table:style-name="ce55">
            <text:p>0</text:p>
          </table:table-cell>
          <table:table-cell office:value-type="float" office:value="0" table:style-name="ce55">
            <text:p>0</text:p>
          </table:table-cell>
          <table:table-cell office:value-type="float" office:value="2.8856431971020386"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110686248729017" table:style-name="ce55">
            <text:p>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22">
          <table:table-cell office:value-type="string" table:style-name="ce56">
            <text:p>SUMME</text:p>
          </table:table-cell>
          <table:table-cell table:style-name="ce67"/>
          <table:table-cell table:style-name="ce68"/>
          <table:table-cell table:style-name="ce67"/>
          <table:table-cell office:value-type="float" office:value="15420.457583243342" table:style-name="ce60">
            <text:p>15 420</text:p>
          </table:table-cell>
          <table:table-cell office:value-type="float" office:value="6953.5586019269313" table:style-name="ce60">
            <text:p>6 954</text:p>
          </table:table-cell>
          <table:table-cell office:value-type="float" office:value="992.04124805400932" table:style-name="ce60">
            <text:p>992</text:p>
          </table:table-cell>
          <table:table-cell office:value-type="float" office:value="5414.5401150250855" table:style-name="ce60">
            <text:p>5 415</text:p>
          </table:table-cell>
          <table:table-cell office:value-type="float" office:value="196.70238112227855" table:style-name="ce60">
            <text:p>197</text:p>
          </table:table-cell>
          <table:table-cell office:value-type="float" office:value="1863.6152371150383" table:style-name="ce60">
            <text:p>1 864</text:p>
          </table:table-cell>
          <table:table-cell office:value-type="float" office:value="814.93032524285809" table:style-name="ce60">
            <text:p>815</text:p>
          </table:table-cell>
          <table:table-cell office:value-type="float" office:value="983.01877097220961" table:style-name="ce60">
            <text:p>983</text:p>
          </table:table-cell>
          <table:table-cell office:value-type="float" office:value="1248.9276247857103" table:style-name="ce60">
            <text:p>1 249</text:p>
          </table:table-cell>
          <table:table-cell office:value-type="float" office:value="4674.9459218694528" table:style-name="ce60">
            <text:p>4 675</text:p>
          </table:table-cell>
          <table:table-cell office:value-type="float" office:value="278.27906588278273" table:style-name="ce60">
            <text:p>278</text:p>
          </table:table-cell>
          <table:table-cell office:value-type="float" office:value="241.68998598556013" table:style-name="ce60">
            <text:p>242</text:p>
          </table:table-cell>
          <table:table-cell office:value-type="float" office:value="225.1631025995556" table:style-name="ce60">
            <text:p>225</text:p>
          </table:table-cell>
          <table:table-cell office:value-type="float" office:value="164.1755166852619" table:style-name="ce60">
            <text:p>164</text:p>
          </table:table-cell>
          <table:table-cell office:value-type="float" office:value="174.37906468395522" table:style-name="ce60">
            <text:p>174</text:p>
          </table:table-cell>
          <table:table-cell office:value-type="float" office:value="389.62554497605822" table:style-name="ce60">
            <text:p>390</text:p>
          </table:table-cell>
          <table:table-cell office:value-type="float" office:value="382.96041197296302" table:style-name="ce60">
            <text:p>383</text:p>
          </table:table-cell>
          <table:table-cell office:value-type="float" office:value="6.6651330030951961" table:style-name="ce60">
            <text:p>7</text:p>
          </table:table-cell>
          <table:table-cell office:value-type="float" office:value="114.20240502001514" table:style-name="ce60">
            <text:p>114</text:p>
          </table:table-cell>
          <table:table-cell office:value-type="float" office:value="5362.9086388041487" table:style-name="ce60">
            <text:p>5 363</text:p>
          </table:table-cell>
          <table:table-cell office:value-type="float" office:value="3012.9252711573381" table:style-name="ce60">
            <text:p>3 013</text:p>
          </table:table-cell>
          <table:table-cell office:value-type="float" office:value="2282.6709910350746" table:style-name="ce60">
            <text:p>2 283</text:p>
          </table:table-cell>
          <table:table-cell office:value-type="float" office:value="67.312376611737093" table:style-name="ce60">
            <text:p>67</text:p>
          </table:table-cell>
          <table:table-cell office:value-type="float" office:value="281.62782273040278" table:style-name="ce60">
            <text:p>282</text:p>
          </table:table-cell>
          <table:table-cell office:value-type="float" office:value="324.95606450759487" table:style-name="ce60">
            <text:p>325</text:p>
          </table:table-cell>
          <table:table-cell office:value-type="float" office:value="141.62772849777471" table:style-name="ce60">
            <text:p>142</text:p>
          </table:table-cell>
          <table:table-cell table:number-columns-repeated="16354"/>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1"/>
          <table:table-cell table:number-columns-repeated="27" table:style-name="ce44"/>
          <table:table-cell table:number-columns-repeated="16354" table:style-name="ce62"/>
        </table:table-row>
        <table:table-row table:style-name="ro19">
          <table:table-cell table:number-columns-repeated="2" table:style-name="ce44"/>
          <table:table-cell table:style-name="ce61"/>
          <table:table-cell table:number-columns-repeated="27" table:style-name="ce44"/>
          <table:table-cell table:number-columns-repeated="16354"/>
        </table:table-row>
        <table:table-row table:number-rows-repeated="2" table:style-name="ro3">
          <table:table-cell table:number-columns-repeated="30" table:style-name="ce44"/>
          <table:table-cell table:number-columns-repeated="16354"/>
        </table:table-row>
        <table:table-row table:style-name="ro3">
          <table:table-cell table:style-name="ce44"/>
          <table:table-cell table:number-columns-repeated="3" table:style-name="ce32"/>
          <table:table-cell table:style-name="ce69"/>
          <table:table-cell table:number-columns-repeated="16379" table:style-name="ce32"/>
        </table:table-row>
        <table:table-row table:number-rows-repeated="9" table:style-name="ro3">
          <table:table-cell table:style-name="ce44"/>
          <table:table-cell table:number-columns-repeated="16383" table:style-name="ce32"/>
        </table:table-row>
        <table:table-row table:style-name="ro3">
          <table:table-cell table:style-name="ce44"/>
          <table:table-cell table:number-columns-repeated="8" table:style-name="ce32"/>
          <table:table-cell table:style-name="ce97"/>
          <table:table-cell table:number-columns-repeated="16374" table:style-name="ce32"/>
        </table:table-row>
        <table:table-row table:style-name="ro3">
          <table:table-cell table:number-columns-repeated="9" table:style-name="ce32"/>
          <table:table-cell table:style-name="ce97"/>
          <table:table-cell table:number-columns-repeated="16374" table:style-name="ce32"/>
        </table:table-row>
        <table:table-row table:number-rows-repeated="4" table:style-name="ro12">
          <table:table-cell table:number-columns-repeated="9"/>
          <table:table-cell table:style-name="ce97"/>
          <table:table-cell table:number-columns-repeated="16374"/>
        </table:table-row>
        <table:table-row table:number-rows-repeated="1048540" table:style-name="ro19">
          <table:table-cell table:number-columns-repeated="16384"/>
        </table:table-row>
      </table:table>
      <table:table table:name="Beschäftigung_2019"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8"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1" table:number-columns-repeated="16354" table:default-cell-style-name="ce32"/>
        <table:table-row table:style-name="ro23">
          <table:table-cell office:value-type="string" table:style-name="ce45">
            <text:p>Umweltorientierte Produktion und Dienstleistung Tirol - Umweltbeschäftigung 2019</text:p>
          </table:table-cell>
          <table:table-cell table:number-columns-repeated="29" table:style-name="ce45"/>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table-row>
        <table:table-row table:style-name="ro19">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017.3877248489821" table:style-name="ce52">
            <text:p>4 017</text:p>
          </table:table-cell>
          <table:table-cell office:value-type="float" office:value="479.15865978801895" table:style-name="ce52">
            <text:p>479</text:p>
          </table:table-cell>
          <table:table-cell office:value-type="float" office:value="0" table:style-name="ce52">
            <text:p>0</text:p>
          </table:table-cell>
          <table:table-cell office:value-type="float" office:value="3538.229065060963" table:style-name="ce52">
            <text:p>3 538</text:p>
          </table:table-cell>
          <table:table-cell office:value-type="float" office:value="0" table:style-name="ce52">
            <text:p>0</text:p>
          </table:table-cell>
          <table:table-cell office:value-type="float" office:value="0" table:style-name="ce52">
            <text:p>0</text:p>
          </table:table-cell>
          <table:table-cell office:value-type="float" office:value="73.362897450283299" table:style-name="ce52">
            <text:p>73</text:p>
          </table:table-cell>
          <table:table-cell office:value-type="float" office:value="0" table:style-name="ce52">
            <text:p>0</text:p>
          </table:table-cell>
          <table:table-cell office:value-type="float" office:value="0" table:style-name="ce52">
            <text:p>0</text:p>
          </table:table-cell>
          <table:table-cell office:value-type="float" office:value="3180.0277037704427" table:style-name="ce52">
            <text:p>3 180</text:p>
          </table:table-cell>
          <table:table-cell office:value-type="float" office:value="0" table:style-name="ce52">
            <text:p>0</text:p>
          </table:table-cell>
          <table:table-cell office:value-type="float" office:value="188.15973585901978" table:style-name="ce52">
            <text:p>1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0.042505374896" table:style-name="ce52">
            <text:p>400</text:p>
          </table:table-cell>
          <table:table-cell office:value-type="float" office:value="400.042505374896" table:style-name="ce52">
            <text:p>400</text:p>
          </table:table-cell>
          <table:table-cell office:value-type="float" office:value="0" table:style-name="ce52">
            <text:p>0</text:p>
          </table:table-cell>
          <table:table-cell office:value-type="float" office:value="0" table:style-name="ce52">
            <text:p>0</text:p>
          </table:table-cell>
          <table:table-cell office:value-type="float" office:value="175.79488239434028" table:style-name="ce52">
            <text:p>176</text:p>
          </table:table-cell>
          <table:table-cell office:value-type="float" office:value="175.79488239434028" table:style-name="ce52">
            <text:p>1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930.4923920763404" table:style-name="ce52">
            <text:p>3 930</text:p>
          </table:table-cell>
          <table:table-cell office:value-type="float" office:value="9.2205146359354" table:style-name="ce53">
            <text:p>9</text:p>
          </table:table-cell>
          <table:table-cell office:value-type="float" office:value="650.04398496034003" table:style-name="ce53">
            <text:p>650</text:p>
          </table:table-cell>
          <table:table-cell office:value-type="float" office:value="1151.7962825773068" table:style-name="ce53">
            <text:p>1 152</text:p>
          </table:table-cell>
          <table:table-cell office:value-type="float" office:value="161.43808108579685" table:style-name="ce53">
            <text:p>161</text:p>
          </table:table-cell>
          <table:table-cell office:value-type="float" office:value="1957.9935288169611" table:style-name="ce53">
            <text:p>1 958</text:p>
          </table:table-cell>
          <table:table-cell office:value-type="float" office:value="235.54456174634188" table:style-name="ce53">
            <text:p>236</text:p>
          </table:table-cell>
          <table:table-cell office:value-type="float" office:value="172.06636277226761" table:style-name="ce53">
            <text:p>172</text:p>
          </table:table-cell>
          <table:table-cell office:value-type="float" office:value="86.493223002377874" table:style-name="ce53">
            <text:p>86</text:p>
          </table:table-cell>
          <table:table-cell office:value-type="float" office:value="184.62919230820657" table:style-name="ce53">
            <text:p>185</text:p>
          </table:table-cell>
          <table:table-cell office:value-type="float" office:value="232.3484413740151" table:style-name="ce53">
            <text:p>232</text:p>
          </table:table-cell>
          <table:table-cell office:value-type="float" office:value="11.71666404900267" table:style-name="ce53">
            <text:p>12</text:p>
          </table:table-cell>
          <table:table-cell office:value-type="float" office:value="0" table:style-name="ce53">
            <text:p>0</text:p>
          </table:table-cell>
          <table:table-cell office:value-type="float" office:value="0" table:style-name="ce53">
            <text:p>0</text:p>
          </table:table-cell>
          <table:table-cell office:value-type="float" office:value="13.353120470969296" table:style-name="ce53">
            <text:p>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94.3408263531596" table:style-name="ce53">
            <text:p>2 994</text:p>
          </table:table-cell>
          <table:table-cell office:value-type="float" office:value="2137.4270434199866" table:style-name="ce53">
            <text:p>2 137</text:p>
          </table:table-cell>
          <table:table-cell office:value-type="float" office:value="856.86172136569905" table:style-name="ce53">
            <text:p>857</text:p>
          </table:table-cell>
          <table:table-cell office:value-type="float" office:value="5.2061567473853161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19">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548.63502290062058" table:style-name="ce52">
            <text:p>549</text:p>
          </table:table-cell>
          <table:table-cell office:value-type="float" office:value="0" table:style-name="ce26">
            <text:p>0</text:p>
          </table:table-cell>
          <table:table-cell office:value-type="float" office:value="0" table:style-name="ce26">
            <text:p>0</text:p>
          </table:table-cell>
          <table:table-cell office:value-type="float" office:value="548.63502290062058" table:style-name="ce26">
            <text:p>5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8.63502290062058" table:style-name="ce26">
            <text:p>549</text:p>
          </table:table-cell>
          <table:table-cell office:value-type="float" office:value="524.50931750462962" table:style-name="ce26">
            <text:p>525</text:p>
          </table:table-cell>
          <table:table-cell office:value-type="float" office:value="24.1257053959909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1797.5873731679817" table:style-name="ce52">
            <text:p>1 798</text:p>
          </table:table-cell>
          <table:table-cell office:value-type="float" office:value="1797.5873731679817" table:style-name="ce52">
            <text:p>1 7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2.76211950394588" table:style-name="ce52">
            <text:p>493</text:p>
          </table:table-cell>
          <table:table-cell office:value-type="float" office:value="920.74568408489245" table:style-name="ce52">
            <text:p>921</text:p>
          </table:table-cell>
          <table:table-cell office:value-type="float" office:value="26.516347237880495"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7853879302842657" table:style-name="ce52">
            <text:p>7</text:p>
          </table:table-cell>
          <table:table-cell office:value-type="float" office:value="0" table:style-name="ce52">
            <text:p>0</text:p>
          </table:table-cell>
          <table:table-cell office:value-type="float" office:value="6.7853879302842657" table:style-name="ce52">
            <text:p>7</text:p>
          </table:table-cell>
          <table:table-cell office:value-type="float" office:value="0" table:style-name="ce52">
            <text:p>0</text:p>
          </table:table-cell>
          <table:table-cell office:value-type="float" office:value="68.526852743662545" table:style-name="ce52">
            <text:p>69</text:p>
          </table:table-cell>
          <table:table-cell office:value-type="float" office:value="0" table:style-name="ce52">
            <text:p>0</text:p>
          </table:table-cell>
          <table:table-cell office:value-type="float" office:value="0" table:style-name="ce52">
            <text:p>0</text:p>
          </table:table-cell>
          <table:table-cell office:value-type="float" office:value="68.526852743662545" table:style-name="ce52">
            <text:p>69</text:p>
          </table:table-cell>
          <table:table-cell office:value-type="float" office:value="282.25098166731635" table:style-name="ce52">
            <text:p>282</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032.7651348360782" table:style-name="ce52">
            <text:p>3 033</text:p>
          </table:table-cell>
          <table:table-cell office:value-type="float" office:value="2366.3752252323752" table:style-name="ce52">
            <text:p>2 366</text:p>
          </table:table-cell>
          <table:table-cell office:value-type="float" office:value="192.21147347782846" table:style-name="ce52">
            <text:p>192</text:p>
          </table:table-cell>
          <table:table-cell office:value-type="float" office:value="361.3748429567994" table:style-name="ce52">
            <text:p>361</text:p>
          </table:table-cell>
          <table:table-cell office:value-type="float" office:value="78.963224346453586" table:style-name="ce52">
            <text:p>79</text:p>
          </table:table-cell>
          <table:table-cell office:value-type="float" office:value="33.840368822621556" table:style-name="ce52">
            <text:p>34</text:p>
          </table:table-cell>
          <table:table-cell office:value-type="float" office:value="0" table:style-name="ce52">
            <text:p>0</text:p>
          </table:table-cell>
          <table:table-cell office:value-type="float" office:value="199.76530615273631" table:style-name="ce52">
            <text:p>200</text:p>
          </table:table-cell>
          <table:table-cell office:value-type="float" office:value="0" table:style-name="ce52">
            <text:p>0</text:p>
          </table:table-cell>
          <table:table-cell office:value-type="float" office:value="1212.4640126838551" table:style-name="ce52">
            <text:p>1 212</text:p>
          </table:table-cell>
          <table:table-cell office:value-type="float" office:value="40.18535861844417" table:style-name="ce52">
            <text:p>40</text:p>
          </table:table-cell>
          <table:table-cell office:value-type="float" office:value="6.0472457747594817"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58.46536982500626" table:style-name="ce52">
            <text:p>1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11.6877944100318" table:style-name="ce52">
            <text:p>1 412</text:p>
          </table:table-cell>
          <table:table-cell office:value-type="float" office:value="566.96964717039998" table:style-name="ce52">
            <text:p>567</text:p>
          </table:table-cell>
          <table:table-cell office:value-type="float" office:value="844.71814723963166" table:style-name="ce52">
            <text:p>845</text:p>
          </table:table-cell>
          <table:table-cell office:value-type="float" office:value="0" table:style-name="ce52">
            <text:p>0</text:p>
          </table:table-cell>
          <table:table-cell office:value-type="float" office:value="4.1500473712458872" table:style-name="ce52">
            <text:p>4</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41.297776651500314" table:style-name="ce52">
            <text:p>41</text:p>
          </table:table-cell>
          <table:table-cell office:value-type="float" office:value="41.297776651500314"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297776651500314"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41.13965381788896" table:style-name="ce52">
            <text:p>241</text:p>
          </table:table-cell>
          <table:table-cell office:value-type="float" office:value="241.13965381788896" table:style-name="ce55">
            <text:p>2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284913454472239" table:style-name="ce55">
            <text:p>60</text:p>
          </table:table-cell>
          <table:table-cell office:value-type="float" office:value="60.284913454472239" table:style-name="ce55">
            <text:p>60</text:p>
          </table:table-cell>
          <table:table-cell office:value-type="float" office:value="60.284913454472239" table:style-name="ce55">
            <text:p>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284913454472239" table:style-name="ce55">
            <text:p>60</text:p>
          </table:table-cell>
          <table:table-cell office:value-type="float" office:value="0" table:style-name="ce55">
            <text:p>0</text:p>
          </table:table-cell>
          <table:table-cell office:value-type="float" office:value="60.284913454472239" table:style-name="ce55">
            <text:p>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785.3909804623154" table:style-name="ce52">
            <text:p>1 785</text:p>
          </table:table-cell>
          <table:table-cell office:value-type="float" office:value="1785.3909804623154" table:style-name="ce53">
            <text:p>1 7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349414186457558" table:style-name="ce53">
            <text:p>27</text:p>
          </table:table-cell>
          <table:table-cell office:value-type="float" office:value="191.69710732082703" table:style-name="ce53">
            <text:p>192</text:p>
          </table:table-cell>
          <table:table-cell office:value-type="float" office:value="91.094172170217703" table:style-name="ce53">
            <text:p>91</text:p>
          </table:table-cell>
          <table:table-cell office:value-type="float" office:value="52.074322021752664" table:style-name="ce53">
            <text:p>52</text:p>
          </table:table-cell>
          <table:table-cell office:value-type="float" office:value="20.530796956969898" table:style-name="ce53">
            <text:p>21</text:p>
          </table:table-cell>
          <table:table-cell office:value-type="float" office:value="25.435960245384358" table:style-name="ce53">
            <text:p>25</text:p>
          </table:table-cell>
          <table:table-cell office:value-type="float" office:value="75.460310574972027" table:style-name="ce53">
            <text:p>75</text:p>
          </table:table-cell>
          <table:table-cell office:value-type="float" office:value="173.51839023544409" table:style-name="ce53">
            <text:p>174</text:p>
          </table:table-cell>
          <table:table-cell office:value-type="float" office:value="25.435960245384358" table:style-name="ce53">
            <text:p>2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73.63322584312198" table:style-name="ce53">
            <text:p>774</text:p>
          </table:table-cell>
          <table:table-cell office:value-type="float" office:value="118.2838924519278" table:style-name="ce53">
            <text:p>118</text:p>
          </table:table-cell>
          <table:table-cell office:value-type="float" office:value="655.34933339119414" table:style-name="ce53">
            <text:p>655</text:p>
          </table:table-cell>
          <table:table-cell office:value-type="float" office:value="0" table:style-name="ce53">
            <text:p>0</text:p>
          </table:table-cell>
          <table:table-cell office:value-type="float" office:value="0" table:style-name="ce53">
            <text:p>0</text:p>
          </table:table-cell>
          <table:table-cell office:value-type="float" office:value="181.97834340212682" table:style-name="ce53">
            <text:p>182</text:p>
          </table:table-cell>
          <table:table-cell office:value-type="float" office:value="147.18297725965695" table:style-name="ce53">
            <text:p>147</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829.26394239733281" table:style-name="ce52">
            <text:p>829</text:p>
          </table:table-cell>
          <table:table-cell office:value-type="float" office:value="829.26394239733281" table:style-name="ce26">
            <text:p>8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0.15068930983784" table:style-name="ce26">
            <text:p>400</text:p>
          </table:table-cell>
          <table:table-cell office:value-type="float" office:value="0" table:style-name="ce26">
            <text:p>0</text:p>
          </table:table-cell>
          <table:table-cell office:value-type="float" office:value="106.07862399037418" table:style-name="ce26">
            <text:p>106</text:p>
          </table:table-cell>
          <table:table-cell office:value-type="float" office:value="0" table:style-name="ce26">
            <text:p>0</text:p>
          </table:table-cell>
          <table:table-cell office:value-type="float" office:value="0" table:style-name="ce26">
            <text:p>0</text:p>
          </table:table-cell>
          <table:table-cell office:value-type="float" office:value="27.226600413372822" table:style-name="ce26">
            <text:p>27</text:p>
          </table:table-cell>
          <table:table-cell office:value-type="float" office:value="147.17245791908653" table:style-name="ce26">
            <text:p>1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31128455749951" table:style-name="ce26">
            <text:p>1</text:p>
          </table:table-cell>
          <table:table-cell office:value-type="float" office:value="0" table:style-name="ce26">
            <text:p>0</text:p>
          </table:table-cell>
          <table:table-cell office:value-type="float" office:value="1.463112845574995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7.17245791908653" table:style-name="ce26">
            <text:p>147</text:p>
          </table:table-cell>
          <table:table-cell office:value-type="float" office:value="0" table:style-name="ce26">
            <text:p>0</text:p>
          </table:table-cell>
          <table:table-cell table:number-columns-repeated="16354"/>
        </table:table-row>
        <table:table-row table:style-name="ro25">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104.49999999999997" table:style-name="ce52">
            <text:p>105</text:p>
          </table:table-cell>
          <table:table-cell office:value-type="float" office:value="104.49999999999997" table:style-name="ce52">
            <text:p>1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4.49999999999997" table:style-name="ce52">
            <text:p>1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9">
          <table:table-cell office:value-type="string" table:number-columns-spanned="4" table:number-rows-spanned="1" table:style-name="ce40">
            <text:p>Sektor Staat</text:p>
          </table:table-cell>
          <table:covered-table-cell table:number-columns-repeated="3"/>
          <table:table-cell office:value-type="float" office:value="72.892733112205704" table:style-name="ce55">
            <text:p>73</text:p>
          </table:table-cell>
          <table:table-cell office:value-type="float" office:value="72.892733112205704" table:style-name="ce55">
            <text:p>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689570406551512E-2" table:style-name="ce55">
            <text:p>0</text:p>
          </table:table-cell>
          <table:table-cell office:value-type="float" office:value="0.41869545258841939" table:style-name="ce55">
            <text:p>0</text:p>
          </table:table-cell>
          <table:table-cell office:value-type="float" office:value="48.235716411473135" table:style-name="ce55">
            <text:p>48</text:p>
          </table:table-cell>
          <table:table-cell office:value-type="float" office:value="0" table:style-name="ce55">
            <text:p>0</text:p>
          </table:table-cell>
          <table:table-cell office:value-type="float" office:value="0" table:style-name="ce55">
            <text:p>0</text:p>
          </table:table-cell>
          <table:table-cell office:value-type="float" office:value="23.995462543080539" table:style-name="ce55">
            <text:p>24</text:p>
          </table:table-cell>
          <table:table-cell office:value-type="float" office:value="0" table:style-name="ce55">
            <text:p>0</text:p>
          </table:table-cell>
          <table:table-cell office:value-type="float" office:value="0.21816913465706483"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22">
          <table:table-cell office:value-type="string" table:style-name="ce56">
            <text:p>SUMME</text:p>
          </table:table-cell>
          <table:table-cell table:style-name="ce67"/>
          <table:table-cell table:style-name="ce68"/>
          <table:table-cell table:style-name="ce67"/>
          <table:table-cell office:value-type="float" office:value="16401.352734271244" table:style-name="ce60">
            <text:p>16 401</text:p>
          </table:table-cell>
          <table:table-cell office:value-type="float" office:value="7726.826859265554" table:style-name="ce60">
            <text:p>7 727</text:p>
          </table:table-cell>
          <table:table-cell office:value-type="float" office:value="842.25545843816849" table:style-name="ce60">
            <text:p>842</text:p>
          </table:table-cell>
          <table:table-cell office:value-type="float" office:value="5600.0352134956893" table:style-name="ce60">
            <text:p>5 600</text:p>
          </table:table-cell>
          <table:table-cell office:value-type="float" office:value="240.40130543225044" table:style-name="ce60">
            <text:p>240</text:p>
          </table:table-cell>
          <table:table-cell office:value-type="float" office:value="1991.8338976395826" table:style-name="ce60">
            <text:p>1 992</text:p>
          </table:table-cell>
          <table:table-cell office:value-type="float" office:value="777.73002891482747" table:style-name="ce60">
            <text:p>778</text:p>
          </table:table-cell>
          <table:table-cell office:value-type="float" office:value="1116.9945046568375" table:style-name="ce60">
            <text:p>1 117</text:p>
          </table:table-cell>
          <table:table-cell office:value-type="float" office:value="1312.9323331138073" table:style-name="ce60">
            <text:p>1 313</text:p>
          </table:table-cell>
          <table:table-cell office:value-type="float" office:value="4715.9964914766097" table:style-name="ce60">
            <text:p>4 716</text:p>
          </table:table-cell>
          <table:table-cell office:value-type="float" office:value="293.06459694942913" table:style-name="ce60">
            <text:p>293</text:p>
          </table:table-cell>
          <table:table-cell office:value-type="float" office:value="387.0816688846196" table:style-name="ce60">
            <text:p>387</text:p>
          </table:table-cell>
          <table:table-cell office:value-type="float" office:value="222.63276849405855" table:style-name="ce60">
            <text:p>223</text:p>
          </table:table-cell>
          <table:table-cell office:value-type="float" office:value="173.73655937010116" table:style-name="ce60">
            <text:p>174</text:p>
          </table:table-cell>
          <table:table-cell office:value-type="float" office:value="197.25445054135992" table:style-name="ce60">
            <text:p>197</text:p>
          </table:table-cell>
          <table:table-cell office:value-type="float" office:value="406.82789330518028" table:style-name="ce60">
            <text:p>407</text:p>
          </table:table-cell>
          <table:table-cell office:value-type="float" office:value="400.042505374896" table:style-name="ce60">
            <text:p>400</text:p>
          </table:table-cell>
          <table:table-cell office:value-type="float" office:value="6.7853879302842657" table:style-name="ce60">
            <text:p>7</text:p>
          </table:table-cell>
          <table:table-cell office:value-type="float" office:value="0" table:style-name="ce60">
            <text:p>0</text:p>
          </table:table-cell>
          <table:table-cell office:value-type="float" office:value="6034.3666309449836" table:style-name="ce60">
            <text:p>6 034</text:p>
          </table:table-cell>
          <table:table-cell office:value-type="float" office:value="3522.9847829412843" table:style-name="ce60">
            <text:p>3 523</text:p>
          </table:table-cell>
          <table:table-cell office:value-type="float" office:value="2442.8029336925629" table:style-name="ce60">
            <text:p>2 443</text:p>
          </table:table-cell>
          <table:table-cell office:value-type="float" office:value="68.578914311136401" table:style-name="ce60">
            <text:p>69</text:p>
          </table:table-cell>
          <table:table-cell office:value-type="float" office:value="286.40102903856223" table:style-name="ce60">
            <text:p>286</text:p>
          </table:table-cell>
          <table:table-cell office:value-type="float" office:value="329.15080132121335" table:style-name="ce60">
            <text:p>329</text:p>
          </table:table-cell>
          <table:table-cell office:value-type="float" office:value="147.18297725965695" table:style-name="ce60">
            <text:p>147</text:p>
          </table:table-cell>
          <table:table-cell table:number-columns-repeated="16354"/>
        </table:table-row>
        <table:table-row table:style-name="ro12">
          <table:table-cell office:value-type="string" table:style-name="ce44">
            <text:p>Quelle: Umweltorientierte Produktion und Dienstleistung, im Auftrag der Bundesländer und des BMK. Erstellt am 17. Jänner 2022.<text:s/></text:p>
          </table:table-cell>
          <table:table-cell table:style-name="ce44"/>
          <table:table-cell table:style-name="ce61"/>
          <table:table-cell table:number-columns-repeated="27" table:style-name="ce44"/>
          <table:table-cell table:number-columns-repeated="16354" table:style-name="ce62"/>
        </table:table-row>
        <table:table-row table:style-name="ro19">
          <table:table-cell table:number-columns-repeated="2" table:style-name="ce44"/>
          <table:table-cell table:style-name="ce61"/>
          <table:table-cell table:number-columns-repeated="27" table:style-name="ce44"/>
          <table:table-cell table:number-columns-repeated="16354"/>
        </table:table-row>
        <table:table-row table:number-rows-repeated="2" table:style-name="ro3">
          <table:table-cell table:number-columns-repeated="30" table:style-name="ce44"/>
          <table:table-cell table:number-columns-repeated="16354"/>
        </table:table-row>
        <table:table-row table:style-name="ro3">
          <table:table-cell table:style-name="ce44"/>
          <table:table-cell table:number-columns-repeated="3" table:style-name="ce32"/>
          <table:table-cell table:style-name="ce69"/>
          <table:table-cell table:number-columns-repeated="16379" table:style-name="ce32"/>
        </table:table-row>
        <table:table-row table:number-rows-repeated="9" table:style-name="ro3">
          <table:table-cell table:style-name="ce44"/>
          <table:table-cell table:number-columns-repeated="16383" table:style-name="ce32"/>
        </table:table-row>
        <table:table-row table:style-name="ro3">
          <table:table-cell table:style-name="ce44"/>
          <table:table-cell table:number-columns-repeated="8" table:style-name="ce32"/>
          <table:table-cell table:style-name="ce97"/>
          <table:table-cell table:number-columns-repeated="16374" table:style-name="ce32"/>
        </table:table-row>
        <table:table-row table:style-name="ro3">
          <table:table-cell table:number-columns-repeated="9" table:style-name="ce32"/>
          <table:table-cell table:style-name="ce97"/>
          <table:table-cell table:number-columns-repeated="16374" table:style-name="ce32"/>
        </table:table-row>
        <table:table-row table:number-rows-repeated="4" table:style-name="ro12">
          <table:table-cell table:number-columns-repeated="9"/>
          <table:table-cell table:style-name="ce97"/>
          <table:table-cell table:number-columns-repeated="16374"/>
        </table:table-row>
        <table:table-row table:number-rows-repeated="1048540" table:style-name="ro19">
          <table:table-cell table:number-columns-repeated="16384"/>
        </table:table-row>
      </table:table>
      <table:table table:name="Beschäftigung_2020" table:style-name="ta1">
        <table:table-column table:style-name="co1" table:default-cell-style-name="ce88"/>
        <table:table-column table:style-name="co4" table:default-cell-style-name="ce88"/>
        <table:table-column table:style-name="co10" table:default-cell-style-name="ce88"/>
        <table:table-column table:style-name="co29" table:default-cell-style-name="ce88"/>
        <table:table-column table:style-name="co28" table:default-cell-style-name="ce88"/>
        <table:table-column table:style-name="co13" table:default-cell-style-name="ce88"/>
        <table:table-column table:style-name="co7" table:default-cell-style-name="ce88"/>
        <table:table-column table:style-name="co13" table:default-cell-style-name="ce88"/>
        <table:table-column table:style-name="co7" table:default-cell-style-name="ce88"/>
        <table:table-column table:style-name="co13" table:default-cell-style-name="ce88"/>
        <table:table-column table:style-name="co7" table:number-columns-repeated="2" table:default-cell-style-name="ce88"/>
        <table:table-column table:style-name="co13" table:default-cell-style-name="ce88"/>
        <table:table-column table:style-name="co7" table:default-cell-style-name="ce88"/>
        <table:table-column table:style-name="co25" table:default-cell-style-name="ce88"/>
        <table:table-column table:style-name="co13" table:default-cell-style-name="ce88"/>
        <table:table-column table:style-name="co7" table:number-columns-repeated="2" table:default-cell-style-name="ce88"/>
        <table:table-column table:style-name="co26" table:number-columns-repeated="3" table:default-cell-style-name="ce88"/>
        <table:table-column table:style-name="co25" table:default-cell-style-name="ce88"/>
        <table:table-column table:style-name="co27" table:default-cell-style-name="ce88"/>
        <table:table-column table:style-name="co13" table:number-columns-repeated="2" table:default-cell-style-name="ce88"/>
        <table:table-column table:style-name="co25" table:number-columns-repeated="2" table:default-cell-style-name="ce88"/>
        <table:table-column table:style-name="co13" table:default-cell-style-name="ce88"/>
        <table:table-column table:style-name="co7" table:default-cell-style-name="ce88"/>
        <table:table-column table:style-name="co1" table:number-columns-repeated="16355" table:default-cell-style-name="ce88"/>
        <table:table-row table:style-name="ro19">
          <table:table-cell office:value-type="string" table:style-name="ce45">
            <text:p>Umweltorientierte Produktion und Dienstleistung Tirol - Umweltbezogene Bruttowertschöpfung 2020</text:p>
          </table:table-cell>
          <table:table-cell table:number-columns-repeated="28" table:style-name="ce70"/>
          <table:table-cell table:number-columns-repeated="16355"/>
        </table:table-row>
        <table:table-row table:style-name="ro3">
          <table:table-cell office:value-type="string" table:number-columns-spanned="1" table:number-rows-spanned="3" table:style-name="ce89">
            <text:p>ÖNACE Abschnitt</text:p>
          </table:table-cell>
          <table:table-cell office:value-type="string" table:number-columns-spanned="3" table:number-rows-spanned="3" table:style-name="ce89">
            <text:p>Bezeichnung</text:p>
          </table:table-cell>
          <table:covered-table-cell table:number-columns-repeated="2"/>
          <table:table-cell office:value-type="string" table:number-columns-spanned="1" table:number-rows-spanned="3" table:style-name="ce90">
            <text:p>Umweltbeschäftigte insgesamt</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1">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89">
            <text:p>Umweltdienstleistungen</text:p>
          </table:table-cell>
          <table:table-cell office:value-type="string" table:number-columns-spanned="2" table:number-rows-spanned="1" table:style-name="ce51">
            <text:p>Umweltgüter</text:p>
          </table:table-cell>
          <table:covered-table-cell/>
          <table:table-cell office:value-type="string" table:number-columns-spanned="2" table:number-rows-spanned="1" table:style-name="ce51">
            <text:p>Umwelttechnologien</text:p>
          </table:table-cell>
          <table:covered-table-cell/>
          <table:table-cell office:value-type="string" table:number-columns-spanned="7" table:number-rows-spanned="1" table:style-name="ce51">
            <text:p>Umweltschutzaktivitäten</text:p>
          </table:table-cell>
          <table:covered-table-cell table:number-columns-repeated="6"/>
          <table:table-cell office:value-type="string" table:number-columns-spanned="12" table:number-rows-spanned="1" table:style-name="ce51">
            <text:p>Ressourcenmanagementaktivitäten</text:p>
          </table:table-cell>
          <table:covered-table-cell table:number-columns-repeated="11"/>
          <table:table-cell table:number-columns-repeated="16355"/>
        </table:table-row>
        <table:table-row table:style-name="ro26">
          <table:covered-table-cell/>
          <table:covered-table-cell/>
          <table:covered-table-cell table:number-columns-repeated="2"/>
          <table:covered-table-cell/>
          <table:covered-table-cell/>
          <table:table-cell office:value-type="string" table:style-name="ce71">
            <text:p>verbundene Güter</text:p>
          </table:table-cell>
          <table:table-cell office:value-type="string" table:style-name="ce71">
            <text:p>umweltfreundliche Güter</text:p>
          </table:table-cell>
          <table:table-cell office:value-type="string" table:style-name="ce71">
            <text:p>End-of-pipe Technologien</text:p>
          </table:table-cell>
          <table:table-cell office:value-type="string" table:style-name="ce71">
            <text:p>Integrierte Technologien</text:p>
          </table:table-cell>
          <table:table-cell office:value-type="string" table:style-name="ce72">
            <text:p>Luftreinhaltung u. Klimaschutz</text:p>
          </table:table-cell>
          <table:table-cell office:value-type="string" table:style-name="ce72">
            <text:p>Gewässerschutz<text:s/></text:p>
            <text:p>sowie Schutz und Sanierung von Boden, Grund- u. Oberflächenwasser</text:p>
          </table:table-cell>
          <table:table-cell office:value-type="string" table:style-name="ce72">
            <text:p>Abfallwirtschaft</text:p>
          </table:table-cell>
          <table:table-cell office:value-type="string" table:style-name="ce72">
            <text:p>Lärm- und Erschütterungsschutz; Strahlenschutz</text:p>
          </table:table-cell>
          <table:table-cell office:value-type="string" table:style-name="ce72">
            <text:p>Arten- und Landschaftsschutz</text:p>
          </table:table-cell>
          <table:table-cell office:value-type="string" table:style-name="ce72">
            <text:p>Umweltschutz F&amp;E</text:p>
          </table:table-cell>
          <table:table-cell office:value-type="string" table:style-name="ce72">
            <text:p>Sonstige Umwelt-schutzaktivitäten</text:p>
          </table:table-cell>
          <table:table-cell office:value-type="string" table:style-name="ce72">
            <text:p>Wassermanagement</text:p>
          </table:table-cell>
          <table:table-cell office:value-type="string" table:style-name="ce72">
            <text:p>Forstmanagement<text:s text:c="3"/></text:p>
          </table:table-cell>
          <table:table-cell office:value-type="string" table:style-name="ce72">
            <text:p><text:s text:c="3"/>davon: Management von natürl. Waldressourcen</text:p>
          </table:table-cell>
          <table:table-cell office:value-type="string" table:style-name="ce72">
            <text:p><text:s text:c="3"/>davon: Minimierung der Waldnutzung</text:p>
          </table:table-cell>
          <table:table-cell office:value-type="string" table:style-name="ce72">
            <text:p>Natürlicher Pflanzen- und Tierbestand</text:p>
          </table:table-cell>
          <table:table-cell office:value-type="string" table:style-name="ce72">
            <text:p>Management der Energieressourcen</text:p>
          </table:table-cell>
          <table:table-cell office:value-type="string" table:style-name="ce72">
            <text:p><text:s text:c="3"/>davon: Produktion erneuerbare Energie<text:s text:c="2"/></text:p>
          </table:table-cell>
          <table:table-cell office:value-type="string" table:style-name="ce72">
            <text:p><text:s text:c="3"/>davon: Wärme-/Energie-</text:p>
            <text:p>einsparung u. Management</text:p>
          </table:table-cell>
          <table:table-cell office:value-type="string" table:style-name="ce72">
            <text:p><text:s text:c="3"/>davon: Minimierung der nichtenergetischen Nutzung</text:p>
          </table:table-cell>
          <table:table-cell office:value-type="string" table:style-name="ce72">
            <text:p>Management mineralischer Rohstoffe</text:p>
          </table:table-cell>
          <table:table-cell office:value-type="string" table:style-name="ce72">
            <text:p>Ressourcen-</text:p>
            <text:p>management F&amp;E<text:s text:c="2"/></text:p>
          </table:table-cell>
          <table:table-cell office:value-type="string" table:style-name="ce72">
            <text:p>Sonstige Ressourcen-</text:p>
            <text:p>managementaktivitäten</text:p>
          </table:table-cell>
          <table:table-cell table:number-columns-repeated="16355"/>
        </table:table-row>
        <table:table-row table:style-name="ro19">
          <table:table-cell office:value-type="string" table:style-name="ce74">
            <text:p>A</text:p>
          </table:table-cell>
          <table:table-cell office:value-type="string" table:number-columns-spanned="3" table:number-rows-spanned="1" table:style-name="ce91">
            <text:p>Land- und Forstwirtschaft, Fischerei</text:p>
          </table:table-cell>
          <table:covered-table-cell table:number-columns-repeated="2"/>
          <table:table-cell office:value-type="float" office:value="4184.2589948181158" table:style-name="ce75">
            <text:p>4 184</text:p>
          </table:table-cell>
          <table:table-cell office:value-type="float" office:value="503.38061725994794" table:style-name="ce75">
            <text:p>503</text:p>
          </table:table-cell>
          <table:table-cell office:value-type="float" office:value="0" table:style-name="ce75">
            <text:p>0</text:p>
          </table:table-cell>
          <table:table-cell office:value-type="float" office:value="3680.8783775581674" table:style-name="ce75">
            <text:p>3 681</text:p>
          </table:table-cell>
          <table:table-cell office:value-type="float" office:value="0" table:style-name="ce75">
            <text:p>0</text:p>
          </table:table-cell>
          <table:table-cell office:value-type="float" office:value="0" table:style-name="ce75">
            <text:p>0</text:p>
          </table:table-cell>
          <table:table-cell office:value-type="float" office:value="77.004053597178782" table:style-name="ce75">
            <text:p>77</text:p>
          </table:table-cell>
          <table:table-cell office:value-type="float" office:value="3111.7725720531548" table:style-name="ce75">
            <text:p>3 112</text:p>
          </table:table-cell>
          <table:table-cell office:value-type="float" office:value="0" table:style-name="ce75">
            <text:p>0</text:p>
          </table:table-cell>
          <table:table-cell office:value-type="float" office:value="0" table:style-name="ce75">
            <text:p>0</text:p>
          </table:table-cell>
          <table:table-cell office:value-type="float" office:value="197.49850249218875" table:style-name="ce75">
            <text:p>19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35.95855110440596" table:style-name="ce75">
            <text:p>536</text:p>
          </table:table-cell>
          <table:table-cell office:value-type="float" office:value="535.95855110440596" table:style-name="ce75">
            <text:p>536</text:p>
          </table:table-cell>
          <table:table-cell office:value-type="float" office:value="0" table:style-name="ce75">
            <text:p>0</text:p>
          </table:table-cell>
          <table:table-cell office:value-type="float" office:value="0" table:style-name="ce75">
            <text:p>0</text:p>
          </table:table-cell>
          <table:table-cell office:value-type="float" office:value="262.02531557118687" table:style-name="ce75">
            <text:p>262</text:p>
          </table:table-cell>
          <table:table-cell office:value-type="float" office:value="262.02531557118687" table:style-name="ce75">
            <text:p>26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55"/>
        </table:table-row>
        <table:table-row table:style-name="ro19">
          <table:table-cell office:value-type="string" table:style-name="ce77">
            <text:p>C</text:p>
          </table:table-cell>
          <table:table-cell office:value-type="string" table:number-columns-spanned="3" table:number-rows-spanned="1" table:style-name="ce92">
            <text:p>Herstellung von Waren</text:p>
          </table:table-cell>
          <table:covered-table-cell table:number-columns-repeated="2"/>
          <table:table-cell office:value-type="float" office:value="4083.9482542180867" table:style-name="ce75">
            <text:p>4 084</text:p>
          </table:table-cell>
          <table:table-cell office:value-type="float" office:value="6.7887091944991615" table:style-name="ce78">
            <text:p>7</text:p>
          </table:table-cell>
          <table:table-cell office:value-type="float" office:value="717.34057909441037" table:style-name="ce78">
            <text:p>717</text:p>
          </table:table-cell>
          <table:table-cell office:value-type="float" office:value="890.53140537709055" table:style-name="ce78">
            <text:p>891</text:p>
          </table:table-cell>
          <table:table-cell office:value-type="float" office:value="241.95172882695783" table:style-name="ce78">
            <text:p>242</text:p>
          </table:table-cell>
          <table:table-cell office:value-type="float" office:value="2227.3358317251291" table:style-name="ce78">
            <text:p>2 227</text:p>
          </table:table-cell>
          <table:table-cell office:value-type="float" office:value="292.75754325181896" table:style-name="ce78">
            <text:p>293</text:p>
          </table:table-cell>
          <table:table-cell office:value-type="float" office:value="286.05960428479506" table:style-name="ce78">
            <text:p>286</text:p>
          </table:table-cell>
          <table:table-cell office:value-type="float" office:value="86.728399642805485" table:style-name="ce78">
            <text:p>87</text:p>
          </table:table-cell>
          <table:table-cell office:value-type="float" office:value="188.25286147771075" table:style-name="ce78">
            <text:p>188</text:p>
          </table:table-cell>
          <table:table-cell office:value-type="float" office:value="5.82782340862423"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12.999814018816782" table:style-name="ce78">
            <text:p>1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11.3222081335152" table:style-name="ce78">
            <text:p>3 211</text:p>
          </table:table-cell>
          <table:table-cell office:value-type="float" office:value="2372.4829806819525" table:style-name="ce78">
            <text:p>2 372</text:p>
          </table:table-cell>
          <table:table-cell office:value-type="float" office:value="838.79519882938666" table:style-name="ce78">
            <text:p>839</text:p>
          </table:table-cell>
          <table:table-cell office:value-type="float" office:value="4.4028622175916861E-2"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55"/>
        </table:table-row>
        <table:table-row table:style-name="ro19">
          <table:table-cell office:value-type="string" table:style-name="ce79">
            <text:p>D</text:p>
          </table:table-cell>
          <table:table-cell office:value-type="string" table:number-columns-spanned="3" table:number-rows-spanned="1" table:style-name="ce92">
            <text:p>Energieversorgung</text:p>
          </table:table-cell>
          <table:covered-table-cell table:number-columns-repeated="2"/>
          <table:table-cell office:value-type="float" office:value="514.25457497740103" table:style-name="ce75">
            <text:p>514</text:p>
          </table:table-cell>
          <table:table-cell office:value-type="float" office:value="0" table:style-name="ce80">
            <text:p>0</text:p>
          </table:table-cell>
          <table:table-cell office:value-type="float" office:value="0" table:style-name="ce80">
            <text:p>0</text:p>
          </table:table-cell>
          <table:table-cell office:value-type="float" office:value="514.25457497740103" table:style-name="ce80">
            <text:p>5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4.25457497740103" table:style-name="ce80">
            <text:p>514</text:p>
          </table:table-cell>
          <table:table-cell office:value-type="float" office:value="491.48638816800127" table:style-name="ce80">
            <text:p>491</text:p>
          </table:table-cell>
          <table:table-cell office:value-type="float" office:value="22.768186809399801"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5"/>
        </table:table-row>
        <table:table-row table:style-name="ro20">
          <table:table-cell office:value-type="string" table:style-name="ce77">
            <text:p>E</text:p>
          </table:table-cell>
          <table:table-cell office:value-type="string" table:number-columns-spanned="3" table:number-rows-spanned="1" table:style-name="ce93">
            <text:p>Wasserversorgung; Abwasser- und Abfallentsorgung und Beseitigung von Umweltverschmutzungen</text:p>
          </table:table-cell>
          <table:covered-table-cell table:number-columns-repeated="2"/>
          <table:table-cell office:value-type="float" office:value="1578.6823040380048" table:style-name="ce75">
            <text:p>1 579</text:p>
          </table:table-cell>
          <table:table-cell office:value-type="float" office:value="1578.6823040380048" table:style-name="ce75">
            <text:p>1 57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93.4073634204276" table:style-name="ce75">
            <text:p>493</text:p>
          </table:table-cell>
          <table:table-cell office:value-type="float" office:value="781.70637206371271" table:style-name="ce75">
            <text:p>78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7607448763652025" table:style-name="ce75">
            <text:p>6</text:p>
          </table:table-cell>
          <table:table-cell office:value-type="float" office:value="0" table:style-name="ce75">
            <text:p>0</text:p>
          </table:table-cell>
          <table:table-cell office:value-type="float" office:value="5.7607448763652025" table:style-name="ce75">
            <text:p>6</text:p>
          </table:table-cell>
          <table:table-cell office:value-type="float" office:value="0" table:style-name="ce75">
            <text:p>0</text:p>
          </table:table-cell>
          <table:table-cell office:value-type="float" office:value="58.178798307843905" table:style-name="ce75">
            <text:p>58</text:p>
          </table:table-cell>
          <table:table-cell office:value-type="float" office:value="0" table:style-name="ce75">
            <text:p>0</text:p>
          </table:table-cell>
          <table:table-cell office:value-type="float" office:value="0" table:style-name="ce75">
            <text:p>0</text:p>
          </table:table-cell>
          <table:table-cell office:value-type="float" office:value="58.178798307843905" table:style-name="ce75">
            <text:p>58</text:p>
          </table:table-cell>
          <table:table-cell office:value-type="float" office:value="239.62902536965532" table:style-name="ce75">
            <text:p>240</text:p>
          </table:table-cell>
          <table:table-cell office:value-type="float" office:value="0" table:style-name="ce75">
            <text:p>0</text:p>
          </table:table-cell>
          <table:table-cell office:value-type="float" office:value="0" table:style-name="ce75">
            <text:p>0</text:p>
          </table:table-cell>
          <table:table-cell table:number-columns-repeated="16355"/>
        </table:table-row>
        <table:table-row table:style-name="ro19">
          <table:table-cell office:value-type="string" table:style-name="ce77">
            <text:p>F</text:p>
          </table:table-cell>
          <table:table-cell office:value-type="string" table:number-columns-spanned="3" table:number-rows-spanned="1" table:style-name="ce92">
            <text:p>Bau</text:p>
          </table:table-cell>
          <table:covered-table-cell table:number-columns-repeated="2"/>
          <table:table-cell office:value-type="float" office:value="3100.0633463658478" table:style-name="ce75">
            <text:p>3 100</text:p>
          </table:table-cell>
          <table:table-cell office:value-type="float" office:value="2344.8461070221788" table:style-name="ce75">
            <text:p>2 345</text:p>
          </table:table-cell>
          <table:table-cell office:value-type="float" office:value="182.77094193133379" table:style-name="ce75">
            <text:p>183</text:p>
          </table:table-cell>
          <table:table-cell office:value-type="float" office:value="442.05557595090539" table:style-name="ce75">
            <text:p>442</text:p>
          </table:table-cell>
          <table:table-cell office:value-type="float" office:value="70.206028402616028" table:style-name="ce75">
            <text:p>70</text:p>
          </table:table-cell>
          <table:table-cell office:value-type="float" office:value="60.184693058813771" table:style-name="ce75">
            <text:p>60</text:p>
          </table:table-cell>
          <table:table-cell office:value-type="float" office:value="0" table:style-name="ce75">
            <text:p>0</text:p>
          </table:table-cell>
          <table:table-cell office:value-type="float" office:value="1376.253856024631" table:style-name="ce75">
            <text:p>1 376</text:p>
          </table:table-cell>
          <table:table-cell office:value-type="float" office:value="0" table:style-name="ce75">
            <text:p>0</text:p>
          </table:table-cell>
          <table:table-cell office:value-type="float" office:value="42.531236202165807" table:style-name="ce75">
            <text:p>43</text:p>
          </table:table-cell>
          <table:table-cell office:value-type="float" office:value="11.785028971799171" table:style-name="ce75">
            <text:p>12</text:p>
          </table:table-cell>
          <table:table-cell office:value-type="float" office:value="0" table:style-name="ce75">
            <text:p>0</text:p>
          </table:table-cell>
          <table:table-cell office:value-type="float" office:value="0" table:style-name="ce75">
            <text:p>0</text:p>
          </table:table-cell>
          <table:table-cell office:value-type="float" office:value="168.41013590466437" table:style-name="ce75">
            <text:p>16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496.8737493983997" table:style-name="ce75">
            <text:p>1 497</text:p>
          </table:table-cell>
          <table:table-cell office:value-type="float" office:value="631.26353908387898" table:style-name="ce75">
            <text:p>631</text:p>
          </table:table-cell>
          <table:table-cell office:value-type="float" office:value="865.6102103145206" table:style-name="ce75">
            <text:p>866</text:p>
          </table:table-cell>
          <table:table-cell office:value-type="float" office:value="0" table:style-name="ce75">
            <text:p>0</text:p>
          </table:table-cell>
          <table:table-cell office:value-type="float" office:value="4.2093398641879105" table:style-name="ce75">
            <text:p>4</text:p>
          </table:table-cell>
          <table:table-cell office:value-type="float" office:value="0" table:style-name="ce75">
            <text:p>0</text:p>
          </table:table-cell>
          <table:table-cell office:value-type="float" office:value="0" table:style-name="ce75">
            <text:p>0</text:p>
          </table:table-cell>
          <table:table-cell table:number-columns-repeated="16355"/>
        </table:table-row>
        <table:table-row table:style-name="ro19">
          <table:table-cell office:value-type="string" table:style-name="ce77">
            <text:p>G</text:p>
          </table:table-cell>
          <table:table-cell office:value-type="string" table:number-columns-spanned="3" table:number-rows-spanned="1" table:style-name="ce94">
            <text:p>Handel; Instandhaltung und Reparatur von Kraffahrzeugen</text:p>
          </table:table-cell>
          <table:covered-table-cell table:number-columns-repeated="2"/>
          <table:table-cell office:value-type="float" office:value="40.998965044601952" table:style-name="ce75">
            <text:p>41</text:p>
          </table:table-cell>
          <table:table-cell office:value-type="float" office:value="40.998965044601952" table:style-name="ce75">
            <text:p>4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0.998965044601952" table:style-name="ce75">
            <text:p>4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55"/>
        </table:table-row>
        <table:table-row table:style-name="ro19">
          <table:table-cell office:value-type="string" table:style-name="ce77">
            <text:p>I</text:p>
          </table:table-cell>
          <table:table-cell office:value-type="string" table:number-columns-spanned="3" table:number-rows-spanned="1" table:style-name="ce92">
            <text:p>Beherbergung und Gastronomie</text:p>
          </table:table-cell>
          <table:covered-table-cell table:number-columns-repeated="2"/>
          <table:table-cell office:value-type="float" office:value="219.13653490359474" table:style-name="ce75">
            <text:p>219</text:p>
          </table:table-cell>
          <table:table-cell office:value-type="float" office:value="219.13653490359474" table:style-name="ce81">
            <text:p>2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9.56826745179737" table:style-name="ce81">
            <text:p>110</text:p>
          </table:table-cell>
          <table:table-cell office:value-type="float" office:value="54.784133725898684" table:style-name="ce81">
            <text:p>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784133725898684" table:style-name="ce81">
            <text:p>55</text:p>
          </table:table-cell>
          <table:table-cell office:value-type="float" office:value="0" table:style-name="ce81">
            <text:p>0</text:p>
          </table:table-cell>
          <table:table-cell office:value-type="float" office:value="54.784133725898684" table:style-name="ce81">
            <text:p>5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55"/>
        </table:table-row>
        <table:table-row table:style-name="ro20">
          <table:table-cell office:value-type="string" table:style-name="ce77">
            <text:p>J, M</text:p>
          </table:table-cell>
          <table:table-cell office:value-type="string" table:number-columns-spanned="3" table:number-rows-spanned="1" table:style-name="ce93">
            <text:p>Information und Kommunikation; Erbringung von freiberuflichen, wissenschaflichen und technischen Dienstleistungen</text:p>
          </table:table-cell>
          <table:covered-table-cell table:number-columns-repeated="2"/>
          <table:table-cell office:value-type="float" office:value="1781.8119996356818" table:style-name="ce75">
            <text:p>1 782</text:p>
          </table:table-cell>
          <table:table-cell office:value-type="float" office:value="1781.8119996356818" table:style-name="ce78">
            <text:p>1 7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7.266150722189931" table:style-name="ce78">
            <text:p>27</text:p>
          </table:table-cell>
          <table:table-cell office:value-type="float" office:value="259.11419250438416" table:style-name="ce78">
            <text:p>259</text:p>
          </table:table-cell>
          <table:table-cell office:value-type="float" office:value="98.634610471547504" table:style-name="ce78">
            <text:p>99</text:p>
          </table:table-cell>
          <table:table-cell office:value-type="float" office:value="20.795197922986134" table:style-name="ce78">
            <text:p>21</text:p>
          </table:table-cell>
          <table:table-cell office:value-type="float" office:value="25.267286659019387" table:style-name="ce78">
            <text:p>25</text:p>
          </table:table-cell>
          <table:table-cell office:value-type="float" office:value="78.827963032692367" table:style-name="ce78">
            <text:p>79</text:p>
          </table:table-cell>
          <table:table-cell office:value-type="float" office:value="164.26249541632171" table:style-name="ce78">
            <text:p>164</text:p>
          </table:table-cell>
          <table:table-cell office:value-type="float" office:value="25.267286659019387" table:style-name="ce78">
            <text:p>2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76.91303234350403" table:style-name="ce78">
            <text:p>777</text:p>
          </table:table-cell>
          <table:table-cell office:value-type="float" office:value="117.69546567091558" table:style-name="ce78">
            <text:p>118</text:p>
          </table:table-cell>
          <table:table-cell office:value-type="float" office:value="659.21756667258842" table:style-name="ce78">
            <text:p>659</text:p>
          </table:table-cell>
          <table:table-cell office:value-type="float" office:value="0" table:style-name="ce78">
            <text:p>0</text:p>
          </table:table-cell>
          <table:table-cell office:value-type="float" office:value="0" table:style-name="ce78">
            <text:p>0</text:p>
          </table:table-cell>
          <table:table-cell office:value-type="float" office:value="167.35972700140871" table:style-name="ce78">
            <text:p>167</text:p>
          </table:table-cell>
          <table:table-cell office:value-type="float" office:value="138.10405690260814" table:style-name="ce78">
            <text:p>138</text:p>
          </table:table-cell>
          <table:table-cell table:number-columns-repeated="16355"/>
        </table:table-row>
        <table:table-row table:style-name="ro10">
          <table:table-cell office:value-type="string" table:style-name="ce79">
            <text:p>N, P</text:p>
          </table:table-cell>
          <table:table-cell office:value-type="string" table:number-columns-spanned="3" table:number-rows-spanned="1" table:style-name="ce95">
            <text:p>Erbringung von sonstigen wirtschaftlichen Dienstleistungen; Erziehung und Unterricht</text:p>
          </table:table-cell>
          <table:covered-table-cell table:number-columns-repeated="2"/>
          <table:table-cell office:value-type="float" office:value="828.56337560427232" table:style-name="ce75">
            <text:p>829</text:p>
          </table:table-cell>
          <table:table-cell office:value-type="float" office:value="828.56337560427232" table:style-name="ce80">
            <text:p>8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1.48563355298364" table:style-name="ce80">
            <text:p>401</text:p>
          </table:table-cell>
          <table:table-cell office:value-type="float" office:value="0" table:style-name="ce80">
            <text:p>0</text:p>
          </table:table-cell>
          <table:table-cell office:value-type="float" office:value="117.08363908370326" table:style-name="ce80">
            <text:p>117</text:p>
          </table:table-cell>
          <table:table-cell office:value-type="float" office:value="0" table:style-name="ce80">
            <text:p>0</text:p>
          </table:table-cell>
          <table:table-cell office:value-type="float" office:value="27.61491270784159" table:style-name="ce80">
            <text:p>28</text:p>
          </table:table-cell>
          <table:table-cell office:value-type="float" office:value="140.36795626576958" table:style-name="ce80">
            <text:p>1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432777282047177" table:style-name="ce80">
            <text:p>2</text:p>
          </table:table-cell>
          <table:table-cell office:value-type="float" office:value="0" table:style-name="ce80">
            <text:p>0</text:p>
          </table:table-cell>
          <table:table-cell office:value-type="float" office:value="1.6432777282047177"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40.36795626576958" table:style-name="ce80">
            <text:p>140</text:p>
          </table:table-cell>
          <table:table-cell office:value-type="float" office:value="0" table:style-name="ce80">
            <text:p>0</text:p>
          </table:table-cell>
          <table:table-cell table:number-columns-repeated="16355"/>
        </table:table-row>
        <table:table-row table:style-name="ro19">
          <table:table-cell office:value-type="string" table:style-name="ce77">
            <text:p>R, S</text:p>
          </table:table-cell>
          <table:table-cell office:value-type="string" table:number-columns-spanned="3" table:number-rows-spanned="1" table:style-name="ce91">
            <text:p>Kunst, Unterhaltung und Erholung; Erbringung von sonstigen Dienstleistungen</text:p>
          </table:table-cell>
          <table:covered-table-cell table:number-columns-repeated="2"/>
          <table:table-cell office:value-type="float" office:value="103.41666666666669" table:style-name="ce75">
            <text:p>103</text:p>
          </table:table-cell>
          <table:table-cell office:value-type="float" office:value="103.41666666666669" table:style-name="ce75">
            <text:p>10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03.41666666666669" table:style-name="ce75">
            <text:p>10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55"/>
        </table:table-row>
        <table:table-row table:style-name="ro19">
          <table:table-cell office:value-type="string" table:number-columns-spanned="4" table:number-rows-spanned="1" table:style-name="ce92">
            <text:p>Sektor Staat</text:p>
          </table:table-cell>
          <table:covered-table-cell table:number-columns-repeated="3"/>
          <table:table-cell office:value-type="float" office:value="72.162321185316259" table:style-name="ce82">
            <text:p>72</text:p>
          </table:table-cell>
          <table:table-cell office:value-type="float" office:value="72.162321185316259" table:style-name="ce82">
            <text:p>7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8.437968369949068" table:style-name="ce82">
            <text:p>38</text:p>
          </table:table-cell>
          <table:table-cell office:value-type="float" office:value="1.0684362842011752" table:style-name="ce82">
            <text:p>1</text:p>
          </table:table-cell>
          <table:table-cell office:value-type="float" office:value="5.028825846935308" table:style-name="ce82">
            <text:p>5</text:p>
          </table:table-cell>
          <table:table-cell office:value-type="float" office:value="0" table:style-name="ce82">
            <text:p>0</text:p>
          </table:table-cell>
          <table:table-cell office:value-type="float" office:value="7.5433675029824743" table:style-name="ce82">
            <text:p>8</text:p>
          </table:table-cell>
          <table:table-cell office:value-type="float" office:value="7.7494202140360553" table:style-name="ce82">
            <text:p>8</text:p>
          </table:table-cell>
          <table:table-cell office:value-type="float" office:value="6.6698350396890147" table:style-name="ce82">
            <text:p>7</text:p>
          </table:table-cell>
          <table:table-cell office:value-type="float" office:value="9.7885741058928075E-4"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25405577990593398" table:style-name="ce82">
            <text:p>0</text:p>
          </table:table-cell>
          <table:table-cell office:value-type="float" office:value="0.25405577990593398"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4094332902066453" table:style-name="ce82">
            <text:p>5</text:p>
          </table:table-cell>
          <table:table-cell office:value-type="float" office:value="0" table:style-name="ce82">
            <text:p>0</text:p>
          </table:table-cell>
          <table:table-cell table:number-columns-repeated="16355"/>
        </table:table-row>
        <table:table-row table:style-name="ro22">
          <table:table-cell office:value-type="string" table:style-name="ce83">
            <text:p>SUMME</text:p>
          </table:table-cell>
          <table:table-cell table:style-name="ce84"/>
          <table:table-cell table:style-name="ce85"/>
          <table:table-cell table:style-name="ce84"/>
          <table:table-cell office:value-type="float" office:value="16507.297337457589" table:style-name="ce86">
            <text:p>16 507</text:p>
          </table:table-cell>
          <table:table-cell office:value-type="float" office:value="7479.787600554766" table:style-name="ce86">
            <text:p>7 480</text:p>
          </table:table-cell>
          <table:table-cell office:value-type="float" office:value="900.1115210257442" table:style-name="ce86">
            <text:p>900</text:p>
          </table:table-cell>
          <table:table-cell office:value-type="float" office:value="5527.7199338635637" table:style-name="ce86">
            <text:p>5 528</text:p>
          </table:table-cell>
          <table:table-cell office:value-type="float" office:value="312.15775722957386" table:style-name="ce86">
            <text:p>312</text:p>
          </table:table-cell>
          <table:table-cell office:value-type="float" office:value="2287.5205247839431" table:style-name="ce86">
            <text:p>2 288</text:p>
          </table:table-cell>
          <table:table-cell office:value-type="float" office:value="877.95031453872241" table:style-name="ce86">
            <text:p>878</text:p>
          </table:table-cell>
          <table:table-cell office:value-type="float" office:value="5637.2442920233916" table:style-name="ce86">
            <text:p>5 637</text:p>
          </table:table-cell>
          <table:table-cell office:value-type="float" office:value="1143.9659808346028" table:style-name="ce86">
            <text:p>1 144</text:p>
          </table:table-cell>
          <table:table-cell office:value-type="float" office:value="251.57929560286271" table:style-name="ce86">
            <text:p>252</text:p>
          </table:table-cell>
          <table:table-cell office:value-type="float" office:value="378.95358840912223" table:style-name="ce86">
            <text:p>379</text:p>
          </table:table-cell>
          <table:table-cell office:value-type="float" office:value="226.94533951249801" table:style-name="ce86">
            <text:p>227</text:p>
          </table:table-cell>
          <table:table-cell office:value-type="float" office:value="170.93233045601073" table:style-name="ce86">
            <text:p>171</text:p>
          </table:table-cell>
          <table:table-cell office:value-type="float" office:value="206.67821543991113" table:style-name="ce86">
            <text:p>207</text:p>
          </table:table-cell>
          <table:table-cell office:value-type="float" office:value="541.71929598077111" table:style-name="ce86">
            <text:p>542</text:p>
          </table:table-cell>
          <table:table-cell office:value-type="float" office:value="535.95855110440596" table:style-name="ce86">
            <text:p>536</text:p>
          </table:table-cell>
          <table:table-cell office:value-type="float" office:value="5.7607448763652025" table:style-name="ce86">
            <text:p>6</text:p>
          </table:table-cell>
          <table:table-cell office:value-type="float" office:value="0" table:style-name="ce86">
            <text:p>0</text:p>
          </table:table-cell>
          <table:table-cell office:value-type="float" office:value="6376.2491459658595" table:style-name="ce86">
            <text:p>6 376</text:p>
          </table:table-cell>
          <table:table-cell office:value-type="float" office:value="3875.2077449558415" table:style-name="ce86">
            <text:p>3 875</text:p>
          </table:table-cell>
          <table:table-cell office:value-type="float" office:value="2442.8185740799991" table:style-name="ce86">
            <text:p>2 443</text:p>
          </table:table-cell>
          <table:table-cell office:value-type="float" office:value="58.222826930019821" table:style-name="ce86">
            <text:p>58</text:p>
          </table:table-cell>
          <table:table-cell office:value-type="float" office:value="243.83836523384323" table:style-name="ce86">
            <text:p>244</text:p>
          </table:table-cell>
          <table:table-cell office:value-type="float" office:value="313.13711655738496" table:style-name="ce86">
            <text:p>313</text:p>
          </table:table-cell>
          <table:table-cell office:value-type="float" office:value="138.10405690260814" table:style-name="ce86">
            <text:p>138</text:p>
          </table:table-cell>
          <table:table-cell table:number-columns-repeated="16355"/>
        </table:table-row>
        <table:table-row table:style-name="ro2">
          <table:table-cell office:value-type="string" table:style-name="ce49">
            <text:p>Quelle: Umweltorientierte Produktion und Dienstleistung, im Auftrag der Bundesländer und des BMK. Erstellt am 18. Jänner 2023.</text:p>
          </table:table-cell>
          <table:table-cell table:style-name="ce49"/>
          <table:table-cell table:style-name="ce50"/>
          <table:table-cell table:number-columns-repeated="26" table:style-name="ce49"/>
          <table:table-cell table:number-columns-repeated="16355" table:style-name="ce2"/>
        </table:table-row>
        <table:table-row table:number-rows-repeated="1048559" table:style-name="ro19">
          <table:table-cell table:number-columns-repeated="16384"/>
        </table:table-row>
      </table:table>
      <table:table table:name="Bruttowertschöpfung_2016" table:style-name="ta1">
        <table:table-column table:style-name="co3" table:default-cell-style-name="ce32"/>
        <table:table-column table:style-name="co4" table:default-cell-style-name="ce17"/>
        <table:table-column table:style-name="co10" table:default-cell-style-name="ce17"/>
        <table:table-column table:style-name="co11" table:default-cell-style-name="ce17"/>
        <table:table-column table:style-name="co13" table:default-cell-style-name="ce17"/>
        <table:table-column table:style-name="co22" table:default-cell-style-name="ce17"/>
        <table:table-column table:style-name="co18" table:default-cell-style-name="ce17"/>
        <table:table-column table:style-name="co22" table:default-cell-style-name="ce17"/>
        <table:table-column table:style-name="co18" table:default-cell-style-name="ce17"/>
        <table:table-column table:style-name="co22" table:default-cell-style-name="ce17"/>
        <table:table-column table:style-name="co18" table:default-cell-style-name="ce17"/>
        <table:table-column table:style-name="co22" table:number-columns-repeated="2" table:default-cell-style-name="ce17"/>
        <table:table-column table:style-name="co18" table:number-columns-repeated="2" table:default-cell-style-name="ce17"/>
        <table:table-column table:style-name="co17" table:default-cell-style-name="ce17"/>
        <table:table-column table:style-name="co22" table:default-cell-style-name="ce17"/>
        <table:table-column table:style-name="co18" table:number-columns-repeated="2" table:default-cell-style-name="ce17"/>
        <table:table-column table:style-name="co23" table:number-columns-repeated="3" table:default-cell-style-name="ce17"/>
        <table:table-column table:style-name="co17" table:default-cell-style-name="ce17"/>
        <table:table-column table:style-name="co24" table:default-cell-style-name="ce17"/>
        <table:table-column table:style-name="co22" table:number-columns-repeated="2" table:default-cell-style-name="ce17"/>
        <table:table-column table:style-name="co17" table:number-columns-repeated="2" table:default-cell-style-name="ce17"/>
        <table:table-column table:style-name="co30" table:default-cell-style-name="ce17"/>
        <table:table-column table:style-name="co18" table:default-cell-style-name="ce17"/>
        <table:table-column table:style-name="co1" table:number-columns-repeated="16354" table:default-cell-style-name="ce13"/>
        <table:table-row table:style-name="ro8">
          <table:table-cell office:value-type="string" table:style-name="ce45">
            <text:p>Umweltorientierte Produktion und Dienstleistung Tirol - Bruttowertschöpfung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13004376.81783608" table:style-name="ce52">
            <text:p>113 004 377</text:p>
          </table:table-cell>
          <table:table-cell office:value-type="float" office:value="12902146.783955561" table:style-name="ce52">
            <text:p>12 902 147</text:p>
          </table:table-cell>
          <table:table-cell office:value-type="float" office:value="0" table:style-name="ce52">
            <text:p>0</text:p>
          </table:table-cell>
          <table:table-cell office:value-type="float" office:value="100102230.03388052" table:style-name="ce52">
            <text:p>100 102 230</text:p>
          </table:table-cell>
          <table:table-cell office:value-type="float" office:value="0" table:style-name="ce52">
            <text:p>0</text:p>
          </table:table-cell>
          <table:table-cell office:value-type="float" office:value="0" table:style-name="ce52">
            <text:p>0</text:p>
          </table:table-cell>
          <table:table-cell office:value-type="float" office:value="2444595.0049999999" table:style-name="ce52">
            <text:p>2 444 595</text:p>
          </table:table-cell>
          <table:table-cell office:value-type="float" office:value="0" table:style-name="ce52">
            <text:p>0</text:p>
          </table:table-cell>
          <table:table-cell office:value-type="float" office:value="0" table:style-name="ce52">
            <text:p>0</text:p>
          </table:table-cell>
          <table:table-cell office:value-type="float" office:value="52347710.460612364" table:style-name="ce52">
            <text:p>52 347 710</text:p>
          </table:table-cell>
          <table:table-cell office:value-type="float" office:value="0" table:style-name="ce52">
            <text:p>0</text:p>
          </table:table-cell>
          <table:table-cell office:value-type="float" office:value="6047156.0650000004" table:style-name="ce52">
            <text:p>6 047 1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799807.32291235" table:style-name="ce52">
            <text:p>43 799 807</text:p>
          </table:table-cell>
          <table:table-cell office:value-type="float" office:value="43799807.32291235" table:style-name="ce52">
            <text:p>43 799 807</text:p>
          </table:table-cell>
          <table:table-cell office:value-type="float" office:value="0" table:style-name="ce52">
            <text:p>0</text:p>
          </table:table-cell>
          <table:table-cell office:value-type="float" office:value="0" table:style-name="ce52">
            <text:p>0</text:p>
          </table:table-cell>
          <table:table-cell office:value-type="float" office:value="8365107.9643113622" table:style-name="ce52">
            <text:p>8 365 108</text:p>
          </table:table-cell>
          <table:table-cell office:value-type="float" office:value="8365107.9643113622" table:style-name="ce52">
            <text:p>8 365 1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76608107.25213009" table:style-name="ce52">
            <text:p>376 608 107</text:p>
          </table:table-cell>
          <table:table-cell office:value-type="float" office:value="510775.59177633969" table:style-name="ce53">
            <text:p>510 776</text:p>
          </table:table-cell>
          <table:table-cell office:value-type="float" office:value="44113820.856887609" table:style-name="ce53">
            <text:p>44 113 821</text:p>
          </table:table-cell>
          <table:table-cell office:value-type="float" office:value="58118463.645856731" table:style-name="ce53">
            <text:p>58 118 464</text:p>
          </table:table-cell>
          <table:table-cell office:value-type="float" office:value="15661150.439233018" table:style-name="ce53">
            <text:p>15 661 150</text:p>
          </table:table-cell>
          <table:table-cell office:value-type="float" office:value="258203896.7183764" table:style-name="ce53">
            <text:p>258 203 897</text:p>
          </table:table-cell>
          <table:table-cell office:value-type="float" office:value="16269444.712780217" table:style-name="ce53">
            <text:p>16 269 445</text:p>
          </table:table-cell>
          <table:table-cell office:value-type="float" office:value="3006476.6833684351" table:style-name="ce53">
            <text:p>3 006 477</text:p>
          </table:table-cell>
          <table:table-cell office:value-type="float" office:value="5983961.3125360087" table:style-name="ce53">
            <text:p>5 983 961</text:p>
          </table:table-cell>
          <table:table-cell office:value-type="float" office:value="8795854.4855855443" table:style-name="ce53">
            <text:p>8 795 854</text:p>
          </table:table-cell>
          <table:table-cell office:value-type="float" office:value="10385461.586410563" table:style-name="ce53">
            <text:p>10 385 462</text:p>
          </table:table-cell>
          <table:table-cell office:value-type="float" office:value="203300.97969958358" table:style-name="ce53">
            <text:p>203 301</text:p>
          </table:table-cell>
          <table:table-cell office:value-type="float" office:value="0" table:style-name="ce53">
            <text:p>0</text:p>
          </table:table-cell>
          <table:table-cell office:value-type="float" office:value="0" table:style-name="ce53">
            <text:p>0</text:p>
          </table:table-cell>
          <table:table-cell office:value-type="float" office:value="931455.30564131751" table:style-name="ce53">
            <text:p>931 45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31032152.18610841" table:style-name="ce53">
            <text:p>331 032 152</text:p>
          </table:table-cell>
          <table:table-cell office:value-type="float" office:value="276390004.56772679" table:style-name="ce53">
            <text:p>276 390 005</text:p>
          </table:table-cell>
          <table:table-cell office:value-type="float" office:value="54642147.618381657" table:style-name="ce53">
            <text:p>54 642 14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22118483.38589287" table:style-name="ce52">
            <text:p>122 118 483</text:p>
          </table:table-cell>
          <table:table-cell office:value-type="float" office:value="0" table:style-name="ce26">
            <text:p>0</text:p>
          </table:table-cell>
          <table:table-cell office:value-type="float" office:value="0" table:style-name="ce26">
            <text:p>0</text:p>
          </table:table-cell>
          <table:table-cell office:value-type="float" office:value="122118483.38589287" table:style-name="ce26">
            <text:p>122 118 4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118483.38589287" table:style-name="ce26">
            <text:p>122 118 483</text:p>
          </table:table-cell>
          <table:table-cell office:value-type="float" office:value="117351741.71707688" table:style-name="ce26">
            <text:p>117 351 742</text:p>
          </table:table-cell>
          <table:table-cell office:value-type="float" office:value="4766741.6688159844" table:style-name="ce26">
            <text:p>4 766 7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173918980.08490491" table:style-name="ce52">
            <text:p>173 918 980</text:p>
          </table:table-cell>
          <table:table-cell office:value-type="float" office:value="173918980.08490491" table:style-name="ce52">
            <text:p>173 918 9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4871689.43963635" table:style-name="ce52">
            <text:p>84 871 689</text:p>
          </table:table-cell>
          <table:table-cell office:value-type="float" office:value="71182144.148556352" table:style-name="ce52">
            <text:p>71 182 144</text:p>
          </table:table-cell>
          <table:table-cell office:value-type="float" office:value="1342235.0160645524" table:style-name="ce52">
            <text:p>1 342 2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3551.16278412566" table:style-name="ce52">
            <text:p>313 551</text:p>
          </table:table-cell>
          <table:table-cell office:value-type="float" office:value="0" table:style-name="ce52">
            <text:p>0</text:p>
          </table:table-cell>
          <table:table-cell office:value-type="float" office:value="313551.16278412566" table:style-name="ce52">
            <text:p>313 551</text:p>
          </table:table-cell>
          <table:table-cell office:value-type="float" office:value="0" table:style-name="ce52">
            <text:p>0</text:p>
          </table:table-cell>
          <table:table-cell office:value-type="float" office:value="3166609.5705174785" table:style-name="ce52">
            <text:p>3 166 610</text:p>
          </table:table-cell>
          <table:table-cell office:value-type="float" office:value="0" table:style-name="ce52">
            <text:p>0</text:p>
          </table:table-cell>
          <table:table-cell office:value-type="float" office:value="0" table:style-name="ce52">
            <text:p>0</text:p>
          </table:table-cell>
          <table:table-cell office:value-type="float" office:value="3166609.5705174785" table:style-name="ce52">
            <text:p>3 166 610</text:p>
          </table:table-cell>
          <table:table-cell office:value-type="float" office:value="13042750.747346051" table:style-name="ce52">
            <text:p>13 042 751</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07995453.34689517" table:style-name="ce52">
            <text:p>107 995 453</text:p>
          </table:table-cell>
          <table:table-cell office:value-type="float" office:value="58758644.916317932" table:style-name="ce52">
            <text:p>58 758 645</text:p>
          </table:table-cell>
          <table:table-cell office:value-type="float" office:value="9765866.6920303237" table:style-name="ce52">
            <text:p>9 765 867</text:p>
          </table:table-cell>
          <table:table-cell office:value-type="float" office:value="36535707.594879344" table:style-name="ce52">
            <text:p>36 535 708</text:p>
          </table:table-cell>
          <table:table-cell office:value-type="float" office:value="2366582.0497588059" table:style-name="ce52">
            <text:p>2 366 582</text:p>
          </table:table-cell>
          <table:table-cell office:value-type="float" office:value="568652.09390876594" table:style-name="ce52">
            <text:p>568 652</text:p>
          </table:table-cell>
          <table:table-cell office:value-type="float" office:value="0" table:style-name="ce52">
            <text:p>0</text:p>
          </table:table-cell>
          <table:table-cell office:value-type="float" office:value="7248240.6644974099" table:style-name="ce52">
            <text:p>7 248 241</text:p>
          </table:table-cell>
          <table:table-cell office:value-type="float" office:value="0" table:style-name="ce52">
            <text:p>0</text:p>
          </table:table-cell>
          <table:table-cell office:value-type="float" office:value="15296419.330579361" table:style-name="ce52">
            <text:p>15 296 419</text:p>
          </table:table-cell>
          <table:table-cell office:value-type="float" office:value="1390415.584818376" table:style-name="ce52">
            <text:p>1 390 416</text:p>
          </table:table-cell>
          <table:table-cell office:value-type="float" office:value="10414.279285697325" table:style-name="ce52">
            <text:p>10 414</text:p>
          </table:table-cell>
          <table:table-cell office:value-type="float" office:value="0" table:style-name="ce52">
            <text:p>0</text:p>
          </table:table-cell>
          <table:table-cell office:value-type="float" office:value="0" table:style-name="ce52">
            <text:p>0</text:p>
          </table:table-cell>
          <table:table-cell office:value-type="float" office:value="5499672.5498153381" table:style-name="ce52">
            <text:p>5 499 6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396791.74408108" table:style-name="ce52">
            <text:p>78 396 792</text:p>
          </table:table-cell>
          <table:table-cell office:value-type="float" office:value="20334690.102688845" table:style-name="ce52">
            <text:p>20 334 690</text:p>
          </table:table-cell>
          <table:table-cell office:value-type="float" office:value="58062101.641392231" table:style-name="ce52">
            <text:p>58 062 102</text:p>
          </table:table-cell>
          <table:table-cell office:value-type="float" office:value="0" table:style-name="ce52">
            <text:p>0</text:p>
          </table:table-cell>
          <table:table-cell office:value-type="float" office:value="153499.19381791697" table:style-name="ce52">
            <text:p>153 499</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2067919.8" table:style-name="ce52">
            <text:p>2 067 920</text:p>
          </table:table-cell>
          <table:table-cell office:value-type="float" office:value="2067919.8" table:style-name="ce26">
            <text:p>2 067 9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7919.8" table:style-name="ce26">
            <text:p>2 067 9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718409.4868593477" table:style-name="ce52">
            <text:p>8 718 409</text:p>
          </table:table-cell>
          <table:table-cell office:value-type="float" office:value="8718409.4868593477" table:style-name="ce54">
            <text:p>8 718 40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79602.3717148369" table:style-name="ce54">
            <text:p>2 179 602</text:p>
          </table:table-cell>
          <table:table-cell office:value-type="float" office:value="2179602.3717148369" table:style-name="ce54">
            <text:p>2 179 602</text:p>
          </table:table-cell>
          <table:table-cell office:value-type="float" office:value="2179602.3717148369" table:style-name="ce54">
            <text:p>2 179 60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79602.3717148369" table:style-name="ce54">
            <text:p>2 179 602</text:p>
          </table:table-cell>
          <table:table-cell office:value-type="float" office:value="0" table:style-name="ce54">
            <text:p>0</text:p>
          </table:table-cell>
          <table:table-cell office:value-type="float" office:value="2179602.3717148369" table:style-name="ce54">
            <text:p>2 179 60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4"/>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46811335.85186842" table:style-name="ce52">
            <text:p>146 811 336</text:p>
          </table:table-cell>
          <table:table-cell office:value-type="float" office:value="146811335.85186842" table:style-name="ce53">
            <text:p>146 811 33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47679.7251496157" table:style-name="ce53">
            <text:p>2 447 680</text:p>
          </table:table-cell>
          <table:table-cell office:value-type="float" office:value="16151798.290743247" table:style-name="ce53">
            <text:p>16 151 798</text:p>
          </table:table-cell>
          <table:table-cell office:value-type="float" office:value="7697909.8048983319" table:style-name="ce53">
            <text:p>7 697 910</text:p>
          </table:table-cell>
          <table:table-cell office:value-type="float" office:value="5473379.5704336474" table:style-name="ce53">
            <text:p>5 473 380</text:p>
          </table:table-cell>
          <table:table-cell office:value-type="float" office:value="2350458.2293534856" table:style-name="ce53">
            <text:p>2 350 458</text:p>
          </table:table-cell>
          <table:table-cell office:value-type="float" office:value="0" table:style-name="ce53">
            <text:p>0</text:p>
          </table:table-cell>
          <table:table-cell office:value-type="float" office:value="2081157.8243039129" table:style-name="ce53">
            <text:p>2 081 158</text:p>
          </table:table-cell>
          <table:table-cell office:value-type="float" office:value="12644125.958216136" table:style-name="ce53">
            <text:p>12 644 126</text:p>
          </table:table-cell>
          <table:table-cell office:value-type="float" office:value="2133253.8064639745" table:style-name="ce53">
            <text:p>2 133 25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133253.8064639745" table:style-name="ce53">
            <text:p>2 133 254</text:p>
          </table:table-cell>
          <table:table-cell office:value-type="float" office:value="65137451.839959688" table:style-name="ce53">
            <text:p>65 137 452</text:p>
          </table:table-cell>
          <table:table-cell office:value-type="float" office:value="10227699.209002776" table:style-name="ce53">
            <text:p>10 227 699</text:p>
          </table:table-cell>
          <table:table-cell office:value-type="float" office:value="54909752.630956911" table:style-name="ce53">
            <text:p>54 909 753</text:p>
          </table:table-cell>
          <table:table-cell office:value-type="float" office:value="0" table:style-name="ce53">
            <text:p>0</text:p>
          </table:table-cell>
          <table:table-cell office:value-type="float" office:value="0" table:style-name="ce53">
            <text:p>0</text:p>
          </table:table-cell>
          <table:table-cell office:value-type="float" office:value="18103395.49944818" table:style-name="ce53">
            <text:p>18 103 395</text:p>
          </table:table-cell>
          <table:table-cell office:value-type="float" office:value="10457471.496434212" table:style-name="ce53">
            <text:p>10 457 471</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3950889.036316797" table:style-name="ce52">
            <text:p>43 950 889</text:p>
          </table:table-cell>
          <table:table-cell office:value-type="float" office:value="43950889.036316797" table:style-name="ce26">
            <text:p>43 950 8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90600" table:style-name="ce26">
            <text:p>16 590 600</text:p>
          </table:table-cell>
          <table:table-cell office:value-type="float" office:value="0" table:style-name="ce26">
            <text:p>0</text:p>
          </table:table-cell>
          <table:table-cell office:value-type="float" office:value="2176526" table:style-name="ce26">
            <text:p>2 176 526</text:p>
          </table:table-cell>
          <table:table-cell office:value-type="float" office:value="0" table:style-name="ce26">
            <text:p>0</text:p>
          </table:table-cell>
          <table:table-cell office:value-type="float" office:value="0" table:style-name="ce26">
            <text:p>0</text:p>
          </table:table-cell>
          <table:table-cell office:value-type="float" office:value="718732" table:style-name="ce26">
            <text:p>718 732</text:p>
          </table:table-cell>
          <table:table-cell office:value-type="float" office:value="12213303.46735533" table:style-name="ce26">
            <text:p>12 213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24.101606142533" table:style-name="ce26">
            <text:p>38 424</text:p>
          </table:table-cell>
          <table:table-cell office:value-type="float" office:value="0" table:style-name="ce26">
            <text:p>0</text:p>
          </table:table-cell>
          <table:table-cell office:value-type="float" office:value="38424.101606142533" table:style-name="ce26">
            <text:p>38 424</text:p>
          </table:table-cell>
          <table:table-cell office:value-type="float" office:value="0" table:style-name="ce26">
            <text:p>0</text:p>
          </table:table-cell>
          <table:table-cell office:value-type="float" office:value="0" table:style-name="ce26">
            <text:p>0</text:p>
          </table:table-cell>
          <table:table-cell office:value-type="float" office:value="12213303.46735533" table:style-name="ce26">
            <text:p>12 213 303</text:p>
          </table:table-cell>
          <table:table-cell office:value-type="float" office:value="0" table:style-name="ce26">
            <text:p>0</text:p>
          </table:table-cell>
          <table:table-cell table:number-columns-repeated="16354"/>
        </table:table-row>
        <table:table-row table:style-name="ro27">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4642867.5518632" table:style-name="ce52">
            <text:p>4 642 868</text:p>
          </table:table-cell>
          <table:table-cell office:value-type="float" office:value="4642867.5518632" table:style-name="ce52">
            <text:p>4 642 8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34656.1242633509" table:style-name="ce52">
            <text:p>1 334 6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08211.4275998492" table:style-name="ce52">
            <text:p>3 308 2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708755.7186657465" table:style-name="ce52">
            <text:p>2 708 756</text:p>
          </table:table-cell>
          <table:table-cell office:value-type="float" office:value="2708755.7186657465" table:style-name="ce55">
            <text:p>2 708 7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3348.12918676471" table:style-name="ce55">
            <text:p>203 348</text:p>
          </table:table-cell>
          <table:table-cell office:value-type="float" office:value="24955.996710204199" table:style-name="ce55">
            <text:p>24 956</text:p>
          </table:table-cell>
          <table:table-cell office:value-type="float" office:value="2470491.6406539218" table:style-name="ce55">
            <text:p>2 470 49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959.9521148560434" table:style-name="ce55">
            <text:p>9 9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15">
          <table:table-cell office:value-type="string" table:style-name="ce56">
            <text:p>SUMME</text:p>
          </table:table-cell>
          <table:table-cell table:style-name="ce57"/>
          <table:table-cell table:style-name="ce58"/>
          <table:table-cell table:style-name="ce57"/>
          <table:table-cell office:value-type="float" office:value="1102545578.3332326" table:style-name="ce59">
            <text:p>1 102 545 578</text:p>
          </table:table-cell>
          <table:table-cell office:value-type="float" office:value="454990724.82252824" table:style-name="ce60">
            <text:p>454 990 725</text:p>
          </table:table-cell>
          <table:table-cell office:value-type="float" office:value="53879687.548917934" table:style-name="ce60">
            <text:p>53 879 688</text:p>
          </table:table-cell>
          <table:table-cell office:value-type="float" office:value="316874884.66050941" table:style-name="ce60">
            <text:p>316 874 885</text:p>
          </table:table-cell>
          <table:table-cell office:value-type="float" office:value="18027732.488991823" table:style-name="ce60">
            <text:p>18 027 732</text:p>
          </table:table-cell>
          <table:table-cell office:value-type="float" office:value="258772548.81228516" table:style-name="ce60">
            <text:p>258 772 549</text:p>
          </table:table-cell>
          <table:table-cell office:value-type="float" office:value="40023587.372116596" table:style-name="ce60">
            <text:p>40 023 587</text:p>
          </table:table-cell>
          <table:table-cell office:value-type="float" office:value="113482763.44667047" table:style-name="ce60">
            <text:p>113 482 763</text:p>
          </table:table-cell>
          <table:table-cell office:value-type="float" office:value="91690635.278359443" table:style-name="ce60">
            <text:p>91 690 635</text:p>
          </table:table-cell>
          <table:table-cell office:value-type="float" office:value="85435201.234990299" table:style-name="ce60">
            <text:p>85 435 201</text:p>
          </table:table-cell>
          <table:table-cell office:value-type="float" office:value="14126335.400582425" table:style-name="ce60">
            <text:p>14 126 335</text:p>
          </table:table-cell>
          <table:table-cell office:value-type="float" office:value="8314259.4482486323" table:style-name="ce60">
            <text:p>8 314 259</text:p>
          </table:table-cell>
          <table:table-cell office:value-type="float" office:value="14294461.291659243" table:style-name="ce60">
            <text:p>14 294 461</text:p>
          </table:table-cell>
          <table:table-cell office:value-type="float" office:value="12654085.910330992" table:style-name="ce60">
            <text:p>12 654 086</text:p>
          </table:table-cell>
          <table:table-cell office:value-type="float" office:value="8564381.6619206294" table:style-name="ce60">
            <text:p>8 564 382</text:p>
          </table:table-cell>
          <table:table-cell office:value-type="float" office:value="44113358.48569648" table:style-name="ce60">
            <text:p>44 113 358</text:p>
          </table:table-cell>
          <table:table-cell office:value-type="float" office:value="43799807.32291235" table:style-name="ce60">
            <text:p>43 799 807</text:p>
          </table:table-cell>
          <table:table-cell office:value-type="float" office:value="313551.16278412566" table:style-name="ce60">
            <text:p>313 551</text:p>
          </table:table-cell>
          <table:table-cell office:value-type="float" office:value="5441465.2340638237" table:style-name="ce60">
            <text:p>5 441 465</text:p>
          </table:table-cell>
          <table:table-cell office:value-type="float" office:value="610434623.16419184" table:style-name="ce60">
            <text:p>610 434 623</text:p>
          </table:table-cell>
          <table:table-cell office:value-type="float" office:value="432669243.56080669" table:style-name="ce60">
            <text:p>432 669 244</text:p>
          </table:table-cell>
          <table:table-cell office:value-type="float" office:value="174598770.03286776" table:style-name="ce60">
            <text:p>174 598 770</text:p>
          </table:table-cell>
          <table:table-cell office:value-type="float" office:value="3166609.5705174785" table:style-name="ce60">
            <text:p>3 166 610</text:p>
          </table:table-cell>
          <table:table-cell office:value-type="float" office:value="13196249.941163968" table:style-name="ce60">
            <text:p>13 196 250</text:p>
          </table:table-cell>
          <table:table-cell office:value-type="float" office:value="30316698.96680351" table:style-name="ce60">
            <text:p>30 316 699</text:p>
          </table:table-cell>
          <table:table-cell office:value-type="float" office:value="10457471.496434212" table:style-name="ce60">
            <text:p>10 457 471</text:p>
          </table:table-cell>
          <table:table-cell table:number-columns-repeated="16354"/>
        </table:table-row>
        <table:table-row table:style-name="ro12">
          <table:table-cell office:value-type="string" table:style-name="ce48">
            <text:p>Quelle: Umweltorientierte Produktion und Dienstleistung, im Auftrag der Bundesländer und des BMNT. Erstellt am 6. Dezember 2018.</text:p>
          </table:table-cell>
          <table:table-cell table:style-name="ce44"/>
          <table:table-cell table:style-name="ce61"/>
          <table:table-cell table:number-columns-repeated="27" table:style-name="ce44"/>
          <table:table-cell table:number-columns-repeated="16354" table:style-name="ce62"/>
        </table:table-row>
        <table:table-row table:number-rows-repeated="1048559" table:style-name="ro12">
          <table:table-cell table:number-columns-repeated="16384"/>
        </table:table-row>
      </table:table>
      <table:table table:name="Bruttowertschöpfung_2017" table:style-name="ta1">
        <table:table-column table:style-name="co3" table:default-cell-style-name="ce32"/>
        <table:table-column table:style-name="co4" table:default-cell-style-name="ce17"/>
        <table:table-column table:style-name="co10" table:default-cell-style-name="ce17"/>
        <table:table-column table:style-name="co11" table:default-cell-style-name="ce17"/>
        <table:table-column table:style-name="co13" table:default-cell-style-name="ce17"/>
        <table:table-column table:style-name="co22" table:default-cell-style-name="ce17"/>
        <table:table-column table:style-name="co18" table:default-cell-style-name="ce17"/>
        <table:table-column table:style-name="co22" table:default-cell-style-name="ce17"/>
        <table:table-column table:style-name="co18" table:default-cell-style-name="ce17"/>
        <table:table-column table:style-name="co22" table:default-cell-style-name="ce17"/>
        <table:table-column table:style-name="co18" table:default-cell-style-name="ce17"/>
        <table:table-column table:style-name="co22" table:number-columns-repeated="2" table:default-cell-style-name="ce17"/>
        <table:table-column table:style-name="co18" table:number-columns-repeated="2" table:default-cell-style-name="ce17"/>
        <table:table-column table:style-name="co17" table:default-cell-style-name="ce17"/>
        <table:table-column table:style-name="co22" table:default-cell-style-name="ce17"/>
        <table:table-column table:style-name="co18" table:number-columns-repeated="2" table:default-cell-style-name="ce17"/>
        <table:table-column table:style-name="co23" table:number-columns-repeated="3" table:default-cell-style-name="ce17"/>
        <table:table-column table:style-name="co17" table:default-cell-style-name="ce17"/>
        <table:table-column table:style-name="co24" table:default-cell-style-name="ce17"/>
        <table:table-column table:style-name="co22" table:number-columns-repeated="2" table:default-cell-style-name="ce17"/>
        <table:table-column table:style-name="co17" table:number-columns-repeated="2" table:default-cell-style-name="ce17"/>
        <table:table-column table:style-name="co30" table:default-cell-style-name="ce17"/>
        <table:table-column table:style-name="co18" table:default-cell-style-name="ce17"/>
        <table:table-column table:style-name="co1" table:number-columns-repeated="16354" table:default-cell-style-name="ce13"/>
        <table:table-row table:style-name="ro8">
          <table:table-cell office:value-type="string" table:style-name="ce45">
            <text:p>Umweltorientierte Produktion und Dienstleistung Tirol - Bruttowertschöpfung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4966617.12073365" table:style-name="ce52">
            <text:p>104 966 617</text:p>
          </table:table-cell>
          <table:table-cell office:value-type="float" office:value="13345806.928909397" table:style-name="ce52">
            <text:p>13 345 807</text:p>
          </table:table-cell>
          <table:table-cell office:value-type="float" office:value="0" table:style-name="ce52">
            <text:p>0</text:p>
          </table:table-cell>
          <table:table-cell office:value-type="float" office:value="91620810.191824257" table:style-name="ce52">
            <text:p>91 620 810</text:p>
          </table:table-cell>
          <table:table-cell office:value-type="float" office:value="0" table:style-name="ce52">
            <text:p>0</text:p>
          </table:table-cell>
          <table:table-cell office:value-type="float" office:value="0" table:style-name="ce52">
            <text:p>0</text:p>
          </table:table-cell>
          <table:table-cell office:value-type="float" office:value="2041665.8624344065" table:style-name="ce52">
            <text:p>2 041 666</text:p>
          </table:table-cell>
          <table:table-cell office:value-type="float" office:value="0" table:style-name="ce52">
            <text:p>0</text:p>
          </table:table-cell>
          <table:table-cell office:value-type="float" office:value="0" table:style-name="ce52">
            <text:p>0</text:p>
          </table:table-cell>
          <table:table-cell office:value-type="float" office:value="66594883.126780331" table:style-name="ce52">
            <text:p>66 594 883</text:p>
          </table:table-cell>
          <table:table-cell office:value-type="float" office:value="0" table:style-name="ce52">
            <text:p>0</text:p>
          </table:table-cell>
          <table:table-cell office:value-type="float" office:value="5236424.9878267627" table:style-name="ce52">
            <text:p>5 236 4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644470.890292004" table:style-name="ce52">
            <text:p>24 644 471</text:p>
          </table:table-cell>
          <table:table-cell office:value-type="float" office:value="24644470.890292004" table:style-name="ce52">
            <text:p>24 644 471</text:p>
          </table:table-cell>
          <table:table-cell office:value-type="float" office:value="0" table:style-name="ce52">
            <text:p>0</text:p>
          </table:table-cell>
          <table:table-cell office:value-type="float" office:value="0" table:style-name="ce52">
            <text:p>0</text:p>
          </table:table-cell>
          <table:table-cell office:value-type="float" office:value="6449172.2534001525" table:style-name="ce52">
            <text:p>6 449 172</text:p>
          </table:table-cell>
          <table:table-cell office:value-type="float" office:value="6449172.2534001525" table:style-name="ce52">
            <text:p>6 449 1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51385262.94272625" table:style-name="ce52">
            <text:p>351 385 263</text:p>
          </table:table-cell>
          <table:table-cell office:value-type="float" office:value="748823.70355440385" table:style-name="ce52">
            <text:p>748 824</text:p>
          </table:table-cell>
          <table:table-cell office:value-type="float" office:value="48586748.77822417" table:style-name="ce52">
            <text:p>48 586 749</text:p>
          </table:table-cell>
          <table:table-cell office:value-type="float" office:value="57271243.954228438" table:style-name="ce52">
            <text:p>57 271 244</text:p>
          </table:table-cell>
          <table:table-cell office:value-type="float" office:value="11584395.856545266" table:style-name="ce52">
            <text:p>11 584 396</text:p>
          </table:table-cell>
          <table:table-cell office:value-type="float" office:value="233194050.65017399" table:style-name="ce52">
            <text:p>233 194 051</text:p>
          </table:table-cell>
          <table:table-cell office:value-type="float" office:value="16016622.335274031" table:style-name="ce52">
            <text:p>16 016 622</text:p>
          </table:table-cell>
          <table:table-cell office:value-type="float" office:value="3662312.6716175731" table:style-name="ce52">
            <text:p>3 662 313</text:p>
          </table:table-cell>
          <table:table-cell office:value-type="float" office:value="4611452.0057402011" table:style-name="ce52">
            <text:p>4 611 452</text:p>
          </table:table-cell>
          <table:table-cell office:value-type="float" office:value="8840346.0726174824" table:style-name="ce52">
            <text:p>8 840 346</text:p>
          </table:table-cell>
          <table:table-cell office:value-type="float" office:value="12307845.704488974" table:style-name="ce52">
            <text:p>12 307 846</text:p>
          </table:table-cell>
          <table:table-cell office:value-type="float" office:value="177095.66928465053" table:style-name="ce52">
            <text:p>177 096</text:p>
          </table:table-cell>
          <table:table-cell office:value-type="float" office:value="0" table:style-name="ce52">
            <text:p>0</text:p>
          </table:table-cell>
          <table:table-cell office:value-type="float" office:value="0" table:style-name="ce52">
            <text:p>0</text:p>
          </table:table-cell>
          <table:table-cell office:value-type="float" office:value="825840.13023706758" table:style-name="ce52">
            <text:p>825 8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4943748.35346627" table:style-name="ce52">
            <text:p>304 943 748</text:p>
          </table:table-cell>
          <table:table-cell office:value-type="float" office:value="250480431.17867503" table:style-name="ce52">
            <text:p>250 480 431</text:p>
          </table:table-cell>
          <table:table-cell office:value-type="float" office:value="54463317.174791262" table:style-name="ce52">
            <text:p>54 463 3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25702361.18862388" table:style-name="ce52">
            <text:p>125 702 361</text:p>
          </table:table-cell>
          <table:table-cell office:value-type="float" office:value="0" table:style-name="ce52">
            <text:p>0</text:p>
          </table:table-cell>
          <table:table-cell office:value-type="float" office:value="0" table:style-name="ce52">
            <text:p>0</text:p>
          </table:table-cell>
          <table:table-cell office:value-type="float" office:value="125702361.18862388" table:style-name="ce52">
            <text:p>125 702 36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5702361.18862388" table:style-name="ce52">
            <text:p>125 702 361</text:p>
          </table:table-cell>
          <table:table-cell office:value-type="float" office:value="120637665.23466492" table:style-name="ce52">
            <text:p>120 637 665</text:p>
          </table:table-cell>
          <table:table-cell office:value-type="float" office:value="5064695.953958963" table:style-name="ce52">
            <text:p>5 064 6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188009714.97844487" table:style-name="ce52">
            <text:p>188 009 715</text:p>
          </table:table-cell>
          <table:table-cell office:value-type="float" office:value="188009714.97844487" table:style-name="ce52">
            <text:p>188 009 7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255709.437648013" table:style-name="ce52">
            <text:p>93 255 709</text:p>
          </table:table-cell>
          <table:table-cell office:value-type="float" office:value="75853512.966219619" table:style-name="ce52">
            <text:p>75 853 513</text:p>
          </table:table-cell>
          <table:table-cell office:value-type="float" office:value="854805.53734905762" table:style-name="ce52">
            <text:p>854 8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2448.49404346867" table:style-name="ce52">
            <text:p>342 448</text:p>
          </table:table-cell>
          <table:table-cell office:value-type="float" office:value="0" table:style-name="ce52">
            <text:p>0</text:p>
          </table:table-cell>
          <table:table-cell office:value-type="float" office:value="342448.49404346867" table:style-name="ce52">
            <text:p>342 448</text:p>
          </table:table-cell>
          <table:table-cell office:value-type="float" office:value="0" table:style-name="ce52">
            <text:p>0</text:p>
          </table:table-cell>
          <table:table-cell office:value-type="float" office:value="3458448.9147435762" table:style-name="ce52">
            <text:p>3 458 449</text:p>
          </table:table-cell>
          <table:table-cell office:value-type="float" office:value="0" table:style-name="ce52">
            <text:p>0</text:p>
          </table:table-cell>
          <table:table-cell office:value-type="float" office:value="0" table:style-name="ce52">
            <text:p>0</text:p>
          </table:table-cell>
          <table:table-cell office:value-type="float" office:value="3458448.9147435762" table:style-name="ce52">
            <text:p>3 458 449</text:p>
          </table:table-cell>
          <table:table-cell office:value-type="float" office:value="14244789.628441164" table:style-name="ce52">
            <text:p>14 244 79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43172654.39800075" table:style-name="ce52">
            <text:p>143 172 654</text:p>
          </table:table-cell>
          <table:table-cell office:value-type="float" office:value="87494324.374793679" table:style-name="ce52">
            <text:p>87 494 324</text:p>
          </table:table-cell>
          <table:table-cell office:value-type="float" office:value="12682994.64168275" table:style-name="ce52">
            <text:p>12 682 995</text:p>
          </table:table-cell>
          <table:table-cell office:value-type="float" office:value="37883087.595583089" table:style-name="ce52">
            <text:p>37 883 088</text:p>
          </table:table-cell>
          <table:table-cell office:value-type="float" office:value="4041035.8227186133" table:style-name="ce52">
            <text:p>4 041 036</text:p>
          </table:table-cell>
          <table:table-cell office:value-type="float" office:value="1071211.9632226194" table:style-name="ce52">
            <text:p>1 071 212</text:p>
          </table:table-cell>
          <table:table-cell office:value-type="float" office:value="0" table:style-name="ce52">
            <text:p>0</text:p>
          </table:table-cell>
          <table:table-cell office:value-type="float" office:value="10403281.712655291" table:style-name="ce52">
            <text:p>10 403 282</text:p>
          </table:table-cell>
          <table:table-cell office:value-type="float" office:value="0" table:style-name="ce52">
            <text:p>0</text:p>
          </table:table-cell>
          <table:table-cell office:value-type="float" office:value="35890908.823105663" table:style-name="ce52">
            <text:p>35 890 909</text:p>
          </table:table-cell>
          <table:table-cell office:value-type="float" office:value="1411708.8862286462" table:style-name="ce52">
            <text:p>1 411 709</text:p>
          </table:table-cell>
          <table:table-cell office:value-type="float" office:value="12456.355831834011" table:style-name="ce52">
            <text:p>12 456</text:p>
          </table:table-cell>
          <table:table-cell office:value-type="float" office:value="0" table:style-name="ce52">
            <text:p>0</text:p>
          </table:table-cell>
          <table:table-cell office:value-type="float" office:value="0" table:style-name="ce52">
            <text:p>0</text:p>
          </table:table-cell>
          <table:table-cell office:value-type="float" office:value="7300380.4453178868" table:style-name="ce52">
            <text:p>7 300 3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7956283.678532958" table:style-name="ce52">
            <text:p>87 956 284</text:p>
          </table:table-cell>
          <table:table-cell office:value-type="float" office:value="27713141.814785577" table:style-name="ce52">
            <text:p>27 713 142</text:p>
          </table:table-cell>
          <table:table-cell office:value-type="float" office:value="60243141.863747388" table:style-name="ce52">
            <text:p>60 243 142</text:p>
          </table:table-cell>
          <table:table-cell office:value-type="float" office:value="0" table:style-name="ce52">
            <text:p>0</text:p>
          </table:table-cell>
          <table:table-cell office:value-type="float" office:value="197634.49632845327" table:style-name="ce52">
            <text:p>197 634</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2403527.6" table:style-name="ce52">
            <text:p>2 403 528</text:p>
          </table:table-cell>
          <table:table-cell office:value-type="float" office:value="2403527.6" table:style-name="ce52">
            <text:p>2 403 5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03527.6" table:style-name="ce52">
            <text:p>2 403 5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618122.7816067804" table:style-name="ce52">
            <text:p>8 618 123</text:p>
          </table:table-cell>
          <table:table-cell office:value-type="float" office:value="8618122.7816067804" table:style-name="ce52">
            <text:p>8 618 1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54530.6954016951" table:style-name="ce52">
            <text:p>2 154 531</text:p>
          </table:table-cell>
          <table:table-cell office:value-type="float" office:value="2154530.6954016951" table:style-name="ce52">
            <text:p>2 154 531</text:p>
          </table:table-cell>
          <table:table-cell office:value-type="float" office:value="2154530.6954016951" table:style-name="ce52">
            <text:p>2 154 5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54530.6954016951" table:style-name="ce52">
            <text:p>2 154 531</text:p>
          </table:table-cell>
          <table:table-cell office:value-type="float" office:value="0" table:style-name="ce52">
            <text:p>0</text:p>
          </table:table-cell>
          <table:table-cell office:value-type="float" office:value="2154530.6954016951" table:style-name="ce52">
            <text:p>2 154 5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49783122.97560209" table:style-name="ce52">
            <text:p>149 783 123</text:p>
          </table:table-cell>
          <table:table-cell office:value-type="float" office:value="149783122.97560209" table:style-name="ce52">
            <text:p>149 783 1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19654.3197004925" table:style-name="ce52">
            <text:p>2 519 654</text:p>
          </table:table-cell>
          <table:table-cell office:value-type="float" office:value="17274747.82618985" table:style-name="ce52">
            <text:p>17 274 748</text:p>
          </table:table-cell>
          <table:table-cell office:value-type="float" office:value="8141053.0805127118" table:style-name="ce52">
            <text:p>8 141 053</text:p>
          </table:table-cell>
          <table:table-cell office:value-type="float" office:value="5076351.6057927571" table:style-name="ce52">
            <text:p>5 076 352</text:p>
          </table:table-cell>
          <table:table-cell office:value-type="float" office:value="2088605.0944695531" table:style-name="ce52">
            <text:p>2 088 605</text:p>
          </table:table-cell>
          <table:table-cell office:value-type="float" office:value="0" table:style-name="ce52">
            <text:p>0</text:p>
          </table:table-cell>
          <table:table-cell office:value-type="float" office:value="2011485.3115085161" table:style-name="ce52">
            <text:p>2 011 485</text:p>
          </table:table-cell>
          <table:table-cell office:value-type="float" office:value="12425697.755070016" table:style-name="ce52">
            <text:p>12 425 698</text:p>
          </table:table-cell>
          <table:table-cell office:value-type="float" office:value="2288352.1581494054" table:style-name="ce52">
            <text:p>2 288 3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88352.1581494054" table:style-name="ce52">
            <text:p>2 288 352</text:p>
          </table:table-cell>
          <table:table-cell office:value-type="float" office:value="69528400.398754701" table:style-name="ce52">
            <text:p>69 528 400</text:p>
          </table:table-cell>
          <table:table-cell office:value-type="float" office:value="10759604.384761101" table:style-name="ce52">
            <text:p>10 759 604</text:p>
          </table:table-cell>
          <table:table-cell office:value-type="float" office:value="58768796.013993606" table:style-name="ce52">
            <text:p>58 768 796</text:p>
          </table:table-cell>
          <table:table-cell office:value-type="float" office:value="0" table:style-name="ce52">
            <text:p>0</text:p>
          </table:table-cell>
          <table:table-cell office:value-type="float" office:value="0" table:style-name="ce52">
            <text:p>0</text:p>
          </table:table-cell>
          <table:table-cell office:value-type="float" office:value="16032504.589132372" table:style-name="ce52">
            <text:p>16 032 505</text:p>
          </table:table-cell>
          <table:table-cell office:value-type="float" office:value="10107918.678172287" table:style-name="ce52">
            <text:p>10 107 919</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3430254.93492166" table:style-name="ce52">
            <text:p>33 430 255</text:p>
          </table:table-cell>
          <table:table-cell office:value-type="float" office:value="33430254.93492166" table:style-name="ce52">
            <text:p>33 430 2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879521.503991758" table:style-name="ce52">
            <text:p>15 879 522</text:p>
          </table:table-cell>
          <table:table-cell office:value-type="float" office:value="0" table:style-name="ce52">
            <text:p>0</text:p>
          </table:table-cell>
          <table:table-cell office:value-type="float" office:value="2355421.0129372324" table:style-name="ce52">
            <text:p>2 355 421</text:p>
          </table:table-cell>
          <table:table-cell office:value-type="float" office:value="0" table:style-name="ce52">
            <text:p>0</text:p>
          </table:table-cell>
          <table:table-cell office:value-type="float" office:value="0" table:style-name="ce52">
            <text:p>0</text:p>
          </table:table-cell>
          <table:table-cell office:value-type="float" office:value="812820" table:style-name="ce52">
            <text:p>812 820</text:p>
          </table:table-cell>
          <table:table-cell office:value-type="float" office:value="7148157.858722684" table:style-name="ce52">
            <text:p>7 148 1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6176.700547302593" table:style-name="ce52">
            <text:p>86 177</text:p>
          </table:table-cell>
          <table:table-cell office:value-type="float" office:value="0" table:style-name="ce52">
            <text:p>0</text:p>
          </table:table-cell>
          <table:table-cell office:value-type="float" office:value="86176.700547302593" table:style-name="ce52">
            <text:p>86 177</text:p>
          </table:table-cell>
          <table:table-cell office:value-type="float" office:value="0" table:style-name="ce52">
            <text:p>0</text:p>
          </table:table-cell>
          <table:table-cell office:value-type="float" office:value="0" table:style-name="ce52">
            <text:p>0</text:p>
          </table:table-cell>
          <table:table-cell office:value-type="float" office:value="7148157.858722684" table:style-name="ce52">
            <text:p>7 148 158</text:p>
          </table:table-cell>
          <table:table-cell office:value-type="float" office:value="0" table:style-name="ce52">
            <text:p>0</text:p>
          </table:table-cell>
          <table:table-cell table:number-columns-repeated="16354"/>
        </table:table-row>
        <table:table-row table:style-name="ro27">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2066829.0674865751" table:style-name="ce52">
            <text:p>2 066 829</text:p>
          </table:table-cell>
          <table:table-cell office:value-type="float" office:value="2066829.0674865751" table:style-name="ce52">
            <text:p>2 066 8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6829.0674865751" table:style-name="ce52">
            <text:p>2 066 8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555888.9844040871" table:style-name="ce52">
            <text:p>4 555 889</text:p>
          </table:table-cell>
          <table:table-cell office:value-type="float" office:value="4555888.9844040871" table:style-name="ce52">
            <text:p>4 555 8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66.8121926075478" table:style-name="ce52">
            <text:p>2 467</text:p>
          </table:table-cell>
          <table:table-cell office:value-type="float" office:value="24856.83805235691" table:style-name="ce52">
            <text:p>24 857</text:p>
          </table:table-cell>
          <table:table-cell office:value-type="float" office:value="2524002.9928550883" table:style-name="ce52">
            <text:p>2 524 003</text:p>
          </table:table-cell>
          <table:table-cell office:value-type="float" office:value="0" table:style-name="ce52">
            <text:p>0</text:p>
          </table:table-cell>
          <table:table-cell office:value-type="float" office:value="0" table:style-name="ce52">
            <text:p>0</text:p>
          </table:table-cell>
          <table:table-cell office:value-type="float" office:value="558312.65144991491" table:style-name="ce52">
            <text:p>558 313</text:p>
          </table:table-cell>
          <table:table-cell office:value-type="float" office:value="0" table:style-name="ce52">
            <text:p>0</text:p>
          </table:table-cell>
          <table:table-cell office:value-type="float" office:value="18275.030245162267" table:style-name="ce52">
            <text:p>18 2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27974.6596089571" table:style-name="ce52">
            <text:p>1 427 9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5">
          <table:table-cell office:value-type="string" table:style-name="ce56">
            <text:p>SUMME</text:p>
          </table:table-cell>
          <table:table-cell table:style-name="ce57"/>
          <table:table-cell table:style-name="ce58"/>
          <table:table-cell table:style-name="ce57"/>
          <table:table-cell office:value-type="float" office:value="1114094356.9725506" table:style-name="ce59">
            <text:p>1 114 094 357</text:p>
          </table:table-cell>
          <table:table-cell office:value-type="float" office:value="490456416.32972366" table:style-name="ce59">
            <text:p>490 456 416</text:p>
          </table:table-cell>
          <table:table-cell office:value-type="float" office:value="61269743.419906922" table:style-name="ce59">
            <text:p>61 269 743</text:p>
          </table:table-cell>
          <table:table-cell office:value-type="float" office:value="312477502.93025964" table:style-name="ce59">
            <text:p>312 477 503</text:p>
          </table:table-cell>
          <table:table-cell office:value-type="float" office:value="15625431.679263879" table:style-name="ce59">
            <text:p>15 625 432</text:p>
          </table:table-cell>
          <table:table-cell office:value-type="float" office:value="234265262.61339661" table:style-name="ce59">
            <text:p>234 265 263</text:p>
          </table:table-cell>
          <table:table-cell office:value-type="float" office:value="38863458.433593296" table:style-name="ce59">
            <text:p>38 863 458</text:p>
          </table:table-cell>
          <table:table-cell office:value-type="float" office:value="126775439.18156478" table:style-name="ce59">
            <text:p>126 775 439</text:p>
          </table:table-cell>
          <table:table-cell office:value-type="float" office:value="95639972.75366655" table:style-name="ce59">
            <text:p>95 639 973</text:p>
          </table:table-cell>
          <table:table-cell office:value-type="float" office:value="119411825.861047" table:style-name="ce59">
            <text:p>119 411 826</text:p>
          </table:table-cell>
          <table:table-cell office:value-type="float" office:value="15808159.685187174" table:style-name="ce59">
            <text:p>15 808 160</text:p>
          </table:table-cell>
          <table:table-cell office:value-type="float" office:value="6797109.6643931614" table:style-name="ce59">
            <text:p>6 797 110</text:p>
          </table:table-cell>
          <table:table-cell office:value-type="float" office:value="9159643.1702312008" table:style-name="ce59">
            <text:p>9 159 643</text:p>
          </table:table-cell>
          <table:table-cell office:value-type="float" office:value="12443972.785315178" table:style-name="ce59">
            <text:p>12 443 973</text:p>
          </table:table-cell>
          <table:table-cell office:value-type="float" office:value="10414572.733704358" table:style-name="ce59">
            <text:p>10 414 573</text:p>
          </table:table-cell>
          <table:table-cell office:value-type="float" office:value="24986919.384335473" table:style-name="ce59">
            <text:p>24 986 919</text:p>
          </table:table-cell>
          <table:table-cell office:value-type="float" office:value="24644470.890292004" table:style-name="ce59">
            <text:p>24 644 471</text:p>
          </table:table-cell>
          <table:table-cell office:value-type="float" office:value="342448.49404346867" table:style-name="ce59">
            <text:p>342 448</text:p>
          </table:table-cell>
          <table:table-cell office:value-type="float" office:value="5783155.8852449376" table:style-name="ce59">
            <text:p>5 783 156</text:p>
          </table:table-cell>
          <table:table-cell office:value-type="float" office:value="600279122.18347049" table:style-name="ce59">
            <text:p>600 279 122</text:p>
          </table:table-cell>
          <table:table-cell office:value-type="float" office:value="416040014.86628675" table:style-name="ce59">
            <text:p>416 040 015</text:p>
          </table:table-cell>
          <table:table-cell office:value-type="float" office:value="180780658.40244022" table:style-name="ce59">
            <text:p>180 780 658</text:p>
          </table:table-cell>
          <table:table-cell office:value-type="float" office:value="3458448.9147435762" table:style-name="ce59">
            <text:p>3 458 449</text:p>
          </table:table-cell>
          <table:table-cell office:value-type="float" office:value="14442424.124769617" table:style-name="ce59">
            <text:p>14 442 424</text:p>
          </table:table-cell>
          <table:table-cell office:value-type="float" office:value="23180662.447855055" table:style-name="ce59">
            <text:p>23 180 662</text:p>
          </table:table-cell>
          <table:table-cell office:value-type="float" office:value="10107918.678172287" table:style-name="ce59">
            <text:p>10 107 919</text:p>
          </table:table-cell>
          <table:table-cell table:number-columns-repeated="16354"/>
        </table:table-row>
        <table:table-row table:style-name="ro12">
          <table:table-cell office:value-type="string" table:style-name="ce48">
            <text:p>Quelle: Umweltorientierte Produktion und Dienstleistung, im Auftrag der Bundesländer und des BMK. Erstellt am 5. Dezember 2019.</text:p>
          </table:table-cell>
          <table:table-cell table:style-name="ce44"/>
          <table:table-cell table:style-name="ce61"/>
          <table:table-cell table:number-columns-repeated="27" table:style-name="ce44"/>
          <table:table-cell table:number-columns-repeated="16354" table:style-name="ce62"/>
        </table:table-row>
        <table:table-row table:number-rows-repeated="1048559" table:style-name="ro12">
          <table:table-cell table:number-columns-repeated="16384"/>
        </table:table-row>
      </table:table>
      <table:table table:name="Bruttowertschöpfung_2018"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1" table:default-cell-style-name="ce32"/>
        <table:table-column table:style-name="co22" table:default-cell-style-name="ce32"/>
        <table:table-column table:style-name="co18" table:default-cell-style-name="ce32"/>
        <table:table-column table:style-name="co22" table:default-cell-style-name="ce32"/>
        <table:table-column table:style-name="co18" table:default-cell-style-name="ce32"/>
        <table:table-column table:style-name="co22" table:default-cell-style-name="ce32"/>
        <table:table-column table:style-name="co18" table:default-cell-style-name="ce32"/>
        <table:table-column table:style-name="co22" table:number-columns-repeated="2" table:default-cell-style-name="ce32"/>
        <table:table-column table:style-name="co18" table:number-columns-repeated="2" table:default-cell-style-name="ce32"/>
        <table:table-column table:style-name="co17" table:default-cell-style-name="ce32"/>
        <table:table-column table:style-name="co22" table:default-cell-style-name="ce32"/>
        <table:table-column table:style-name="co18" table:number-columns-repeated="2" table:default-cell-style-name="ce32"/>
        <table:table-column table:style-name="co23" table:number-columns-repeated="3" table:default-cell-style-name="ce32"/>
        <table:table-column table:style-name="co17" table:default-cell-style-name="ce32"/>
        <table:table-column table:style-name="co24" table:default-cell-style-name="ce32"/>
        <table:table-column table:style-name="co22" table:number-columns-repeated="2" table:default-cell-style-name="ce32"/>
        <table:table-column table:style-name="co17" table:number-columns-repeated="2" table:default-cell-style-name="ce32"/>
        <table:table-column table:style-name="co22" table:default-cell-style-name="ce32"/>
        <table:table-column table:style-name="co18" table:default-cell-style-name="ce32"/>
        <table:table-column table:style-name="co9" table:default-cell-style-name="ce62"/>
        <table:table-column table:style-name="co1" table:number-columns-repeated="16353" table:default-cell-style-name="ce62"/>
        <table:table-row table:style-name="ro15">
          <table:table-cell office:value-type="string" table:style-name="ce45">
            <text:p>Umweltorientierte Produktion und Dienstleistung Tirol - Umweltbezogene Bruttowertschöpfung 2018 1)</text:p>
          </table:table-cell>
          <table:table-cell table:number-columns-repeated="29" table:style-name="ce45"/>
          <table:table-cell table:number-columns-repeated="16354" table:style-name="ce6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65">
            <text:p><text:s text:c="3"/>davon: Management von natürl. Waldressourcen</text:p>
          </table:table-cell>
          <table:table-cell office:value-type="string" table:style-name="ce6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65">
            <text:p><text:s text:c="3"/>davon: Produktion erneuerbare Energie<text:s text:c="2"/></text:p>
          </table:table-cell>
          <table:table-cell office:value-type="string" table:style-name="ce65">
            <text:p><text:s text:c="3"/>davon: Wärme-/Energie-</text:p>
            <text:p>einsparung u. Management</text:p>
          </table:table-cell>
          <table:table-cell office:value-type="string" table:style-name="ce6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62"/>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6873332.96753895" table:style-name="ce52">
            <text:p>106 873 333</text:p>
          </table:table-cell>
          <table:table-cell office:value-type="float" office:value="13312764.794481447" table:style-name="ce52">
            <text:p>13 312 765</text:p>
          </table:table-cell>
          <table:table-cell office:value-type="float" office:value="0" table:style-name="ce52">
            <text:p>0</text:p>
          </table:table-cell>
          <table:table-cell office:value-type="float" office:value="93560568.173057511" table:style-name="ce52">
            <text:p>93 560 568</text:p>
          </table:table-cell>
          <table:table-cell office:value-type="float" office:value="0" table:style-name="ce52">
            <text:p>0</text:p>
          </table:table-cell>
          <table:table-cell office:value-type="float" office:value="0" table:style-name="ce52">
            <text:p>0</text:p>
          </table:table-cell>
          <table:table-cell office:value-type="float" office:value="2036956.1094548639" table:style-name="ce52">
            <text:p>2 036 956</text:p>
          </table:table-cell>
          <table:table-cell office:value-type="float" office:value="0" table:style-name="ce52">
            <text:p>0</text:p>
          </table:table-cell>
          <table:table-cell office:value-type="float" office:value="0" table:style-name="ce52">
            <text:p>0</text:p>
          </table:table-cell>
          <table:table-cell office:value-type="float" office:value="71902947.7233174" table:style-name="ce52">
            <text:p>71 902 948</text:p>
          </table:table-cell>
          <table:table-cell office:value-type="float" office:value="0" table:style-name="ce52">
            <text:p>0</text:p>
          </table:table-cell>
          <table:table-cell office:value-type="float" office:value="5224345.5047720959" table:style-name="ce52">
            <text:p>5 224 3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64885.055682968" table:style-name="ce52">
            <text:p>20 664 885</text:p>
          </table:table-cell>
          <table:table-cell office:value-type="float" office:value="20664885.055682968" table:style-name="ce52">
            <text:p>20 664 885</text:p>
          </table:table-cell>
          <table:table-cell office:value-type="float" office:value="0" table:style-name="ce52">
            <text:p>0</text:p>
          </table:table-cell>
          <table:table-cell office:value-type="float" office:value="0" table:style-name="ce52">
            <text:p>0</text:p>
          </table:table-cell>
          <table:table-cell office:value-type="float" office:value="7044198.5743116261" table:style-name="ce52">
            <text:p>7 044 199</text:p>
          </table:table-cell>
          <table:table-cell office:value-type="float" office:value="7044198.5743116261" table:style-name="ce52">
            <text:p>7 044 1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484721486.77925164" table:style-name="ce52">
            <text:p>484 721 487</text:p>
          </table:table-cell>
          <table:table-cell office:value-type="float" office:value="418017.70318914222" table:style-name="ce53">
            <text:p>418 018</text:p>
          </table:table-cell>
          <table:table-cell office:value-type="float" office:value="69642301.490183651" table:style-name="ce53">
            <text:p>69 642 301</text:p>
          </table:table-cell>
          <table:table-cell office:value-type="float" office:value="75782695.994249403" table:style-name="ce53">
            <text:p>75 782 696</text:p>
          </table:table-cell>
          <table:table-cell office:value-type="float" office:value="10347861.952092834" table:style-name="ce53">
            <text:p>10 347 862</text:p>
          </table:table-cell>
          <table:table-cell office:value-type="float" office:value="328530609.63953662" table:style-name="ce53">
            <text:p>328 530 610</text:p>
          </table:table-cell>
          <table:table-cell office:value-type="float" office:value="21787976.845218439" table:style-name="ce53">
            <text:p>21 787 977</text:p>
          </table:table-cell>
          <table:table-cell office:value-type="float" office:value="5770950.3027713224" table:style-name="ce53">
            <text:p>5 770 950</text:p>
          </table:table-cell>
          <table:table-cell office:value-type="float" office:value="6426872.9533267459" table:style-name="ce53">
            <text:p>6 426 873</text:p>
          </table:table-cell>
          <table:table-cell office:value-type="float" office:value="10298141.386949761" table:style-name="ce53">
            <text:p>10 298 141</text:p>
          </table:table-cell>
          <table:table-cell office:value-type="float" office:value="17082346.908243455" table:style-name="ce53">
            <text:p>17 082 347</text:p>
          </table:table-cell>
          <table:table-cell office:value-type="float" office:value="194856.56369400761" table:style-name="ce53">
            <text:p>194 857</text:p>
          </table:table-cell>
          <table:table-cell office:value-type="float" office:value="0" table:style-name="ce53">
            <text:p>0</text:p>
          </table:table-cell>
          <table:table-cell office:value-type="float" office:value="0" table:style-name="ce53">
            <text:p>0</text:p>
          </table:table-cell>
          <table:table-cell office:value-type="float" office:value="906253.02202105778" table:style-name="ce53">
            <text:p>906 2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22254088.79702681" table:style-name="ce53">
            <text:p>422 254 089</text:p>
          </table:table-cell>
          <table:table-cell office:value-type="float" office:value="355099081.57025462" table:style-name="ce53">
            <text:p>355 099 082</text:p>
          </table:table-cell>
          <table:table-cell office:value-type="float" office:value="67155007.226772219" table:style-name="ce53">
            <text:p>67 155 00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66"/>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82078474.002475142" table:style-name="ce52">
            <text:p>82 078 474</text:p>
          </table:table-cell>
          <table:table-cell office:value-type="float" office:value="0" table:style-name="ce26">
            <text:p>0</text:p>
          </table:table-cell>
          <table:table-cell office:value-type="float" office:value="0" table:style-name="ce26">
            <text:p>0</text:p>
          </table:table-cell>
          <table:table-cell office:value-type="float" office:value="82078474.002475142" table:style-name="ce26">
            <text:p>82 078 4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078474.002475142" table:style-name="ce26">
            <text:p>82 078 474</text:p>
          </table:table-cell>
          <table:table-cell office:value-type="float" office:value="78264512.946778163" table:style-name="ce26">
            <text:p>78 264 513</text:p>
          </table:table-cell>
          <table:table-cell office:value-type="float" office:value="3813961.0556969834" table:style-name="ce26">
            <text:p>3 813 9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207028132.7114324" table:style-name="ce52">
            <text:p>207 028 133</text:p>
          </table:table-cell>
          <table:table-cell office:value-type="float" office:value="207028132.7114324" table:style-name="ce52">
            <text:p>207 028 1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377745.669017494" table:style-name="ce52">
            <text:p>78 377 746</text:p>
          </table:table-cell>
          <table:table-cell office:value-type="float" office:value="91044051.786505997" table:style-name="ce52">
            <text:p>91 044 052</text:p>
          </table:table-cell>
          <table:table-cell office:value-type="float" office:value="2250204.7906951667" table:style-name="ce52">
            <text:p>2 250 2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70944.45382094826" table:style-name="ce52">
            <text:p>670 944</text:p>
          </table:table-cell>
          <table:table-cell office:value-type="float" office:value="0" table:style-name="ce52">
            <text:p>0</text:p>
          </table:table-cell>
          <table:table-cell office:value-type="float" office:value="670944.45382094826" table:style-name="ce52">
            <text:p>670 944</text:p>
          </table:table-cell>
          <table:table-cell office:value-type="float" office:value="0" table:style-name="ce52">
            <text:p>0</text:p>
          </table:table-cell>
          <table:table-cell office:value-type="float" office:value="6775988.6772220302" table:style-name="ce52">
            <text:p>6 775 989</text:p>
          </table:table-cell>
          <table:table-cell office:value-type="float" office:value="0" table:style-name="ce52">
            <text:p>0</text:p>
          </table:table-cell>
          <table:table-cell office:value-type="float" office:value="0" table:style-name="ce52">
            <text:p>0</text:p>
          </table:table-cell>
          <table:table-cell office:value-type="float" office:value="6775988.6772220302" table:style-name="ce52">
            <text:p>6 775 989</text:p>
          </table:table-cell>
          <table:table-cell office:value-type="float" office:value="27909197.334170755" table:style-name="ce52">
            <text:p>27 909 197</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72631011.28320283" table:style-name="ce52">
            <text:p>172 631 011</text:p>
          </table:table-cell>
          <table:table-cell office:value-type="float" office:value="117321064.01523006" table:style-name="ce52">
            <text:p>117 321 064</text:p>
          </table:table-cell>
          <table:table-cell office:value-type="float" office:value="16568523.954173412" table:style-name="ce52">
            <text:p>16 568 524</text:p>
          </table:table-cell>
          <table:table-cell office:value-type="float" office:value="29426486.931096207" table:style-name="ce52">
            <text:p>29 426 487</text:p>
          </table:table-cell>
          <table:table-cell office:value-type="float" office:value="4892659.1517317779" table:style-name="ce52">
            <text:p>4 892 659</text:p>
          </table:table-cell>
          <table:table-cell office:value-type="float" office:value="4422277.2309713708" table:style-name="ce52">
            <text:p>4 422 277</text:p>
          </table:table-cell>
          <table:table-cell office:value-type="float" office:value="0" table:style-name="ce52">
            <text:p>0</text:p>
          </table:table-cell>
          <table:table-cell office:value-type="float" office:value="12188391.361408459" table:style-name="ce52">
            <text:p>12 188 391</text:p>
          </table:table-cell>
          <table:table-cell office:value-type="float" office:value="0" table:style-name="ce52">
            <text:p>0</text:p>
          </table:table-cell>
          <table:table-cell office:value-type="float" office:value="67450806.559505105" table:style-name="ce52">
            <text:p>67 450 807</text:p>
          </table:table-cell>
          <table:table-cell office:value-type="float" office:value="2486132.2043133737" table:style-name="ce52">
            <text:p>2 486 132</text:p>
          </table:table-cell>
          <table:table-cell office:value-type="float" office:value="210868.9004462685" table:style-name="ce52">
            <text:p>210 869</text:p>
          </table:table-cell>
          <table:table-cell office:value-type="float" office:value="0" table:style-name="ce52">
            <text:p>0</text:p>
          </table:table-cell>
          <table:table-cell office:value-type="float" office:value="0" table:style-name="ce52">
            <text:p>0</text:p>
          </table:table-cell>
          <table:table-cell office:value-type="float" office:value="9107028.0778140258" table:style-name="ce52">
            <text:p>9 107 0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997415.045915514" table:style-name="ce52">
            <text:p>80 997 415</text:p>
          </table:table-cell>
          <table:table-cell office:value-type="float" office:value="22167889.492026582" table:style-name="ce52">
            <text:p>22 167 889</text:p>
          </table:table-cell>
          <table:table-cell office:value-type="float" office:value="58829525.553888932" table:style-name="ce52">
            <text:p>58 829 526</text:p>
          </table:table-cell>
          <table:table-cell office:value-type="float" office:value="0" table:style-name="ce52">
            <text:p>0</text:p>
          </table:table-cell>
          <table:table-cell office:value-type="float" office:value="190369.13380008045" table:style-name="ce52">
            <text:p>190 369</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2191612.868708767" table:style-name="ce52">
            <text:p>2 191 613</text:p>
          </table:table-cell>
          <table:table-cell office:value-type="float" office:value="2191612.868708767" table:style-name="ce26">
            <text:p>2 191 6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1612.868708767" table:style-name="ce26">
            <text:p>2 191 6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8006530.898809604" table:style-name="ce52">
            <text:p>18 006 531</text:p>
          </table:table-cell>
          <table:table-cell office:value-type="float" office:value="18006530.898809604" table:style-name="ce54">
            <text:p>18 006 5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01632.7247024011" table:style-name="ce54">
            <text:p>4 501 633</text:p>
          </table:table-cell>
          <table:table-cell office:value-type="float" office:value="4501632.7247024011" table:style-name="ce54">
            <text:p>4 501 633</text:p>
          </table:table-cell>
          <table:table-cell office:value-type="float" office:value="4501632.7247024011" table:style-name="ce54">
            <text:p>4 501 6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01632.7247024011" table:style-name="ce54">
            <text:p>4 501 633</text:p>
          </table:table-cell>
          <table:table-cell office:value-type="float" office:value="0" table:style-name="ce54">
            <text:p>0</text:p>
          </table:table-cell>
          <table:table-cell office:value-type="float" office:value="4501632.7247024011" table:style-name="ce54">
            <text:p>4 501 6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66"/>
          <table:table-cell table:number-columns-repeated="16353"/>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73452868.11577204" table:style-name="ce52">
            <text:p>173 452 868</text:p>
          </table:table-cell>
          <table:table-cell office:value-type="float" office:value="173452868.11577204" table:style-name="ce53">
            <text:p>173 452 86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27762.2632818846" table:style-name="ce53">
            <text:p>2 827 762</text:p>
          </table:table-cell>
          <table:table-cell office:value-type="float" office:value="19558181.818979923" table:style-name="ce53">
            <text:p>19 558 182</text:p>
          </table:table-cell>
          <table:table-cell office:value-type="float" office:value="9201536.9292939026" table:style-name="ce53">
            <text:p>9 201 537</text:p>
          </table:table-cell>
          <table:table-cell office:value-type="float" office:value="5562396.6700914735" table:style-name="ce53">
            <text:p>5 562 397</text:p>
          </table:table-cell>
          <table:table-cell office:value-type="float" office:value="2256641.2227288238" table:style-name="ce53">
            <text:p>2 256 641</text:p>
          </table:table-cell>
          <table:table-cell office:value-type="float" office:value="0" table:style-name="ce53">
            <text:p>0</text:p>
          </table:table-cell>
          <table:table-cell office:value-type="float" office:value="4012455.222143793" table:style-name="ce53">
            <text:p>4 012 455</text:p>
          </table:table-cell>
          <table:table-cell office:value-type="float" office:value="13176448.272895658" table:style-name="ce53">
            <text:p>13 176 448</text:p>
          </table:table-cell>
          <table:table-cell office:value-type="float" office:value="2592557.8465195596" table:style-name="ce53">
            <text:p>2 592 5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92557.8465195596" table:style-name="ce53">
            <text:p>2 592 558</text:p>
          </table:table-cell>
          <table:table-cell office:value-type="float" office:value="78668424.322910309" table:style-name="ce53">
            <text:p>78 668 424</text:p>
          </table:table-cell>
          <table:table-cell office:value-type="float" office:value="12136324.629328988" table:style-name="ce53">
            <text:p>12 136 325</text:p>
          </table:table-cell>
          <table:table-cell office:value-type="float" office:value="66532099.693581313" table:style-name="ce53">
            <text:p>66 532 100</text:p>
          </table:table-cell>
          <table:table-cell office:value-type="float" office:value="0" table:style-name="ce53">
            <text:p>0</text:p>
          </table:table-cell>
          <table:table-cell office:value-type="float" office:value="0" table:style-name="ce53">
            <text:p>0</text:p>
          </table:table-cell>
          <table:table-cell office:value-type="float" office:value="22441474.771742854" table:style-name="ce53">
            <text:p>22 441 475</text:p>
          </table:table-cell>
          <table:table-cell office:value-type="float" office:value="10562430.928664301" table:style-name="ce53">
            <text:p>10 562 431</text:p>
          </table:table-cell>
          <table:table-cell table:style-name="ce66"/>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6744993.376505837" table:style-name="ce52">
            <text:p>46 744 993</text:p>
          </table:table-cell>
          <table:table-cell office:value-type="float" office:value="46744993.376505837" table:style-name="ce26">
            <text:p>46 744 9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06549.25060064" table:style-name="ce26">
            <text:p>23 806 549</text:p>
          </table:table-cell>
          <table:table-cell office:value-type="float" office:value="0" table:style-name="ce26">
            <text:p>0</text:p>
          </table:table-cell>
          <table:table-cell office:value-type="float" office:value="3079008.4961572145" table:style-name="ce26">
            <text:p>3 079 008</text:p>
          </table:table-cell>
          <table:table-cell office:value-type="float" office:value="0" table:style-name="ce26">
            <text:p>0</text:p>
          </table:table-cell>
          <table:table-cell office:value-type="float" office:value="0" table:style-name="ce26">
            <text:p>0</text:p>
          </table:table-cell>
          <table:table-cell office:value-type="float" office:value="1016970.5495923246" table:style-name="ce26">
            <text:p>1 016 971</text:p>
          </table:table-cell>
          <table:table-cell office:value-type="float" office:value="9379063.5727976672" table:style-name="ce26">
            <text:p>9 379 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337.934560327194" table:style-name="ce26">
            <text:p>84 338</text:p>
          </table:table-cell>
          <table:table-cell office:value-type="float" office:value="0" table:style-name="ce26">
            <text:p>0</text:p>
          </table:table-cell>
          <table:table-cell office:value-type="float" office:value="84337.934560327194" table:style-name="ce26">
            <text:p>84 338</text:p>
          </table:table-cell>
          <table:table-cell office:value-type="float" office:value="0" table:style-name="ce26">
            <text:p>0</text:p>
          </table:table-cell>
          <table:table-cell office:value-type="float" office:value="0" table:style-name="ce26">
            <text:p>0</text:p>
          </table:table-cell>
          <table:table-cell office:value-type="float" office:value="9379063.5727976672" table:style-name="ce26">
            <text:p>9 379 064</text:p>
          </table:table-cell>
          <table:table-cell office:value-type="float" office:value="0" table:style-name="ce26">
            <text:p>0</text:p>
          </table:table-cell>
          <table:table-cell table:style-name="ce66"/>
          <table:table-cell table:number-columns-repeated="16353"/>
        </table:table-row>
        <table:table-row table:style-name="ro25">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5038809.8284419719" table:style-name="ce52">
            <text:p>5 038 810</text:p>
          </table:table-cell>
          <table:table-cell office:value-type="float" office:value="5038809.8284419719" table:style-name="ce52">
            <text:p>5 038 8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39280.6865153059" table:style-name="ce52">
            <text:p>1 439 2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99529.1419266663" table:style-name="ce52">
            <text:p>3 599 5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4843854.8223388195" table:style-name="ce55">
            <text:p>4 843 855</text:p>
          </table:table-cell>
          <table:table-cell office:value-type="float" office:value="4843854.8223388195" table:style-name="ce55">
            <text:p>4 843 8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88.9578305840346" table:style-name="ce55">
            <text:p>2 989</text:p>
          </table:table-cell>
          <table:table-cell office:value-type="float" office:value="28109.198440065487" table:style-name="ce55">
            <text:p>28 109</text:p>
          </table:table-cell>
          <table:table-cell office:value-type="float" office:value="2956175.4093804429" table:style-name="ce55">
            <text:p>2 956 175</text:p>
          </table:table-cell>
          <table:table-cell office:value-type="float" office:value="0" table:style-name="ce55">
            <text:p>0</text:p>
          </table:table-cell>
          <table:table-cell office:value-type="float" office:value="0" table:style-name="ce55">
            <text:p>0</text:p>
          </table:table-cell>
          <table:table-cell office:value-type="float" office:value="184762.38805454582" table:style-name="ce55">
            <text:p>184 7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71818.8686331806" table:style-name="ce55">
            <text:p>1 671 8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15">
          <table:table-cell office:value-type="string" table:style-name="ce56">
            <text:p>SUMME</text:p>
          </table:table-cell>
          <table:table-cell table:style-name="ce67"/>
          <table:table-cell table:style-name="ce68"/>
          <table:table-cell table:style-name="ce67"/>
          <table:table-cell office:value-type="float" office:value="1303611107.6544778" table:style-name="ce60">
            <text:p>1 303 611 108</text:p>
          </table:table-cell>
          <table:table-cell office:value-type="float" office:value="588358649.13491011" table:style-name="ce60">
            <text:p>588 358 649</text:p>
          </table:table-cell>
          <table:table-cell office:value-type="float" office:value="86210825.444357067" table:style-name="ce60">
            <text:p>86 210 825</text:p>
          </table:table-cell>
          <table:table-cell office:value-type="float" office:value="280848225.10087824" table:style-name="ce60">
            <text:p>280 848 225</text:p>
          </table:table-cell>
          <table:table-cell office:value-type="float" office:value="15240521.103824612" table:style-name="ce60">
            <text:p>15 240 521</text:p>
          </table:table-cell>
          <table:table-cell office:value-type="float" office:value="332952886.87050802" table:style-name="ce60">
            <text:p>332 952 887</text:p>
          </table:table-cell>
          <table:table-cell office:value-type="float" office:value="52653846.295095183" table:style-name="ce60">
            <text:p>52 653 846</text:p>
          </table:table-cell>
          <table:table-cell office:value-type="float" office:value="120425011.07531966" table:style-name="ce60">
            <text:p>120 425 011</text:p>
          </table:table-cell>
          <table:table-cell office:value-type="float" office:value="117209278.2993667" table:style-name="ce60">
            <text:p>117 209 278</text:p>
          </table:table-cell>
          <table:table-cell office:value-type="float" office:value="161966129.8552613" table:style-name="ce60">
            <text:p>161 966 130</text:p>
          </table:table-cell>
          <table:table-cell office:value-type="float" office:value="21825120.335285652" table:style-name="ce60">
            <text:p>21 825 120</text:p>
          </table:table-cell>
          <table:table-cell office:value-type="float" office:value="8271084.593074549" table:style-name="ce60">
            <text:p>8 271 085</text:p>
          </table:table-cell>
          <table:table-cell office:value-type="float" office:value="13391518.794941461" table:style-name="ce60">
            <text:p>13 391 519</text:p>
          </table:table-cell>
          <table:table-cell office:value-type="float" office:value="13176448.272895658" table:style-name="ce60">
            <text:p>13 176 448</text:p>
          </table:table-cell>
          <table:table-cell office:value-type="float" office:value="12605838.946354643" table:style-name="ce60">
            <text:p>12 605 839</text:p>
          </table:table-cell>
          <table:table-cell office:value-type="float" office:value="21335829.509503916" table:style-name="ce60">
            <text:p>21 335 830</text:p>
          </table:table-cell>
          <table:table-cell office:value-type="float" office:value="20664885.055682968" table:style-name="ce60">
            <text:p>20 664 885</text:p>
          </table:table-cell>
          <table:table-cell office:value-type="float" office:value="670944.45382094826" table:style-name="ce60">
            <text:p>670 944</text:p>
          </table:table-cell>
          <table:table-cell office:value-type="float" office:value="7863905.8570794072" table:style-name="ce60">
            <text:p>7 863 906</text:p>
          </table:table-cell>
          <table:table-cell office:value-type="float" office:value="682404560.07912409" table:style-name="ce60">
            <text:p>682 404 560</text:p>
          </table:table-cell>
          <table:table-cell office:value-type="float" office:value="474712007.21269995" table:style-name="ce60">
            <text:p>474 712 007</text:p>
          </table:table-cell>
          <table:table-cell office:value-type="float" office:value="200916564.18920216" table:style-name="ce60">
            <text:p>200 916 564</text:p>
          </table:table-cell>
          <table:table-cell office:value-type="float" office:value="6775988.6772220302" table:style-name="ce60">
            <text:p>6 775 989</text:p>
          </table:table-cell>
          <table:table-cell office:value-type="float" office:value="28099566.467970837" table:style-name="ce60">
            <text:p>28 099 566</text:p>
          </table:table-cell>
          <table:table-cell office:value-type="float" office:value="31820538.344540522" table:style-name="ce60">
            <text:p>31 820 538</text:p>
          </table:table-cell>
          <table:table-cell office:value-type="float" office:value="10562430.928664301" table:style-name="ce60">
            <text:p>10 562 431</text:p>
          </table:table-cell>
          <table:table-cell table:style-name="ce66"/>
          <table:table-cell table:number-columns-repeated="16353"/>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1"/>
          <table:table-cell table:number-columns-repeated="28" table:style-name="ce44"/>
          <table:table-cell table:number-columns-repeated="16353"/>
        </table:table-row>
        <table:table-row table:number-rows-repeated="5" table:style-name="ro12">
          <table:table-cell table:number-columns-repeated="2" table:style-name="ce44"/>
          <table:table-cell table:style-name="ce61"/>
          <table:table-cell table:number-columns-repeated="27" table:style-name="ce44"/>
          <table:table-cell table:number-columns-repeated="16354" table:style-name="ce62"/>
        </table:table-row>
        <table:table-row table:number-rows-repeated="2" table:style-name="ro12">
          <table:table-cell table:number-columns-repeated="30" table:style-name="ce44"/>
          <table:table-cell table:number-columns-repeated="16354" table:style-name="ce62"/>
        </table:table-row>
        <table:table-row table:style-name="ro12">
          <table:table-cell table:style-name="ce44"/>
          <table:table-cell table:number-columns-repeated="3" table:style-name="ce32"/>
          <table:table-cell table:style-name="ce69"/>
          <table:table-cell table:number-columns-repeated="25" table:style-name="ce32"/>
          <table:table-cell table:number-columns-repeated="16354" table:style-name="ce62"/>
        </table:table-row>
        <table:table-row table:number-rows-repeated="5" table:style-name="ro12">
          <table:table-cell table:style-name="ce44"/>
          <table:table-cell table:number-columns-repeated="29" table:style-name="ce32"/>
          <table:table-cell table:number-columns-repeated="16354" table:style-name="ce62"/>
        </table:table-row>
        <table:table-row table:style-name="ro12">
          <table:table-cell table:style-name="ce44"/>
          <table:table-cell table:number-columns-repeated="29" table:style-name="ce32"/>
          <table:table-cell table:style-name="ce62"/>
          <table:table-cell table:number-columns-repeated="16353" table:style-name="ce32"/>
        </table:table-row>
        <table:table-row table:number-rows-repeated="1048545" table:style-name="ro12">
          <table:table-cell table:number-columns-repeated="16384"/>
        </table:table-row>
      </table:table>
      <table:table table:name="Bruttowertschöpfung_2019"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1" table:default-cell-style-name="ce32"/>
        <table:table-column table:style-name="co22" table:default-cell-style-name="ce32"/>
        <table:table-column table:style-name="co18" table:default-cell-style-name="ce32"/>
        <table:table-column table:style-name="co22" table:default-cell-style-name="ce32"/>
        <table:table-column table:style-name="co18" table:default-cell-style-name="ce32"/>
        <table:table-column table:style-name="co22" table:default-cell-style-name="ce32"/>
        <table:table-column table:style-name="co18" table:default-cell-style-name="ce32"/>
        <table:table-column table:style-name="co22" table:number-columns-repeated="2" table:default-cell-style-name="ce32"/>
        <table:table-column table:style-name="co18" table:number-columns-repeated="2" table:default-cell-style-name="ce32"/>
        <table:table-column table:style-name="co17" table:default-cell-style-name="ce32"/>
        <table:table-column table:style-name="co22" table:default-cell-style-name="ce32"/>
        <table:table-column table:style-name="co18" table:number-columns-repeated="2" table:default-cell-style-name="ce32"/>
        <table:table-column table:style-name="co23" table:number-columns-repeated="3" table:default-cell-style-name="ce32"/>
        <table:table-column table:style-name="co17" table:default-cell-style-name="ce32"/>
        <table:table-column table:style-name="co24" table:default-cell-style-name="ce32"/>
        <table:table-column table:style-name="co22" table:number-columns-repeated="2" table:default-cell-style-name="ce32"/>
        <table:table-column table:style-name="co17" table:number-columns-repeated="2" table:default-cell-style-name="ce32"/>
        <table:table-column table:style-name="co22" table:default-cell-style-name="ce32"/>
        <table:table-column table:style-name="co18" table:default-cell-style-name="ce32"/>
        <table:table-column table:style-name="co9" table:default-cell-style-name="ce62"/>
        <table:table-column table:style-name="co1" table:number-columns-repeated="16353" table:default-cell-style-name="ce62"/>
        <table:table-row table:style-name="ro15">
          <table:table-cell office:value-type="string" table:style-name="ce45">
            <text:p>Umweltorientierte Produktion und Dienstleistung Tirol - Umweltbezogene Bruttowertschöpfung 2019</text:p>
          </table:table-cell>
          <table:table-cell table:number-columns-repeated="29" table:style-name="ce45"/>
          <table:table-cell table:number-columns-repeated="16354" table:style-name="ce6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65">
            <text:p><text:s text:c="3"/>davon: Management von natürl. Waldressourcen</text:p>
          </table:table-cell>
          <table:table-cell office:value-type="string" table:style-name="ce6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65">
            <text:p><text:s text:c="3"/>davon: Produktion erneuerbare Energie<text:s text:c="2"/></text:p>
          </table:table-cell>
          <table:table-cell office:value-type="string" table:style-name="ce65">
            <text:p><text:s text:c="3"/>davon: Wärme-/Energie-</text:p>
            <text:p>einsparung u. Management</text:p>
          </table:table-cell>
          <table:table-cell office:value-type="string" table:style-name="ce6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62"/>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11137106.7914978" table:style-name="ce52">
            <text:p>111 137 107</text:p>
          </table:table-cell>
          <table:table-cell office:value-type="float" office:value="13242745.425591506" table:style-name="ce52">
            <text:p>13 242 745</text:p>
          </table:table-cell>
          <table:table-cell office:value-type="float" office:value="0" table:style-name="ce52">
            <text:p>0</text:p>
          </table:table-cell>
          <table:table-cell office:value-type="float" office:value="97894361.365906298" table:style-name="ce52">
            <text:p>97 894 361</text:p>
          </table:table-cell>
          <table:table-cell office:value-type="float" office:value="0" table:style-name="ce52">
            <text:p>0</text:p>
          </table:table-cell>
          <table:table-cell office:value-type="float" office:value="0" table:style-name="ce52">
            <text:p>0</text:p>
          </table:table-cell>
          <table:table-cell office:value-type="float" office:value="2023789.0552992132" table:style-name="ce52">
            <text:p>2 023 789</text:p>
          </table:table-cell>
          <table:table-cell office:value-type="float" office:value="0" table:style-name="ce52">
            <text:p>0</text:p>
          </table:table-cell>
          <table:table-cell office:value-type="float" office:value="0" table:style-name="ce52">
            <text:p>0</text:p>
          </table:table-cell>
          <table:table-cell office:value-type="float" office:value="73219182.966087013" table:style-name="ce52">
            <text:p>73 219 183</text:p>
          </table:table-cell>
          <table:table-cell office:value-type="float" office:value="0" table:style-name="ce52">
            <text:p>0</text:p>
          </table:table-cell>
          <table:table-cell office:value-type="float" office:value="5190574.8997650119" table:style-name="ce52">
            <text:p>5 190 5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330204.108566489" table:style-name="ce52">
            <text:p>21 330 204</text:p>
          </table:table-cell>
          <table:table-cell office:value-type="float" office:value="21330204.108566489" table:style-name="ce52">
            <text:p>21 330 204</text:p>
          </table:table-cell>
          <table:table-cell office:value-type="float" office:value="0" table:style-name="ce52">
            <text:p>0</text:p>
          </table:table-cell>
          <table:table-cell office:value-type="float" office:value="0" table:style-name="ce52">
            <text:p>0</text:p>
          </table:table-cell>
          <table:table-cell office:value-type="float" office:value="9373355.7617800813" table:style-name="ce52">
            <text:p>9 373 356</text:p>
          </table:table-cell>
          <table:table-cell office:value-type="float" office:value="9373355.7617800813" table:style-name="ce52">
            <text:p>9 373 3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468233804.92934167" table:style-name="ce52">
            <text:p>468 233 805</text:p>
          </table:table-cell>
          <table:table-cell office:value-type="float" office:value="767934.12609656213" table:style-name="ce53">
            <text:p>767 934</text:p>
          </table:table-cell>
          <table:table-cell office:value-type="float" office:value="45241605.99356252" table:style-name="ce53">
            <text:p>45 241 606</text:p>
          </table:table-cell>
          <table:table-cell office:value-type="float" office:value="80820558.091215253" table:style-name="ce53">
            <text:p>80 820 558</text:p>
          </table:table-cell>
          <table:table-cell office:value-type="float" office:value="11953135.192798739" table:style-name="ce53">
            <text:p>11 953 135</text:p>
          </table:table-cell>
          <table:table-cell office:value-type="float" office:value="329450571.52566862" table:style-name="ce53">
            <text:p>329 450 572</text:p>
          </table:table-cell>
          <table:table-cell office:value-type="float" office:value="15330393.504497224" table:style-name="ce53">
            <text:p>15 330 394</text:p>
          </table:table-cell>
          <table:table-cell office:value-type="float" office:value="12126987.475250974" table:style-name="ce53">
            <text:p>12 126 987</text:p>
          </table:table-cell>
          <table:table-cell office:value-type="float" office:value="6522729.1082335059" table:style-name="ce53">
            <text:p>6 522 729</text:p>
          </table:table-cell>
          <table:table-cell office:value-type="float" office:value="12934864.427168708" table:style-name="ce53">
            <text:p>12 934 864</text:p>
          </table:table-cell>
          <table:table-cell office:value-type="float" office:value="14617087.032826804" table:style-name="ce53">
            <text:p>14 617 087</text:p>
          </table:table-cell>
          <table:table-cell office:value-type="float" office:value="704628.02519290929" table:style-name="ce53">
            <text:p>704 628</text:p>
          </table:table-cell>
          <table:table-cell office:value-type="float" office:value="0" table:style-name="ce53">
            <text:p>0</text:p>
          </table:table-cell>
          <table:table-cell office:value-type="float" office:value="0" table:style-name="ce53">
            <text:p>0</text:p>
          </table:table-cell>
          <table:table-cell office:value-type="float" office:value="1001668.3866549623" table:style-name="ce53">
            <text:p>1 001 66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4995446.96951663" table:style-name="ce53">
            <text:p>404 995 447</text:p>
          </table:table-cell>
          <table:table-cell office:value-type="float" office:value="346895788.17979968" table:style-name="ce53">
            <text:p>346 895 788</text:p>
          </table:table-cell>
          <table:table-cell office:value-type="float" office:value="58097777.164406322" table:style-name="ce53">
            <text:p>58 097 777</text:p>
          </table:table-cell>
          <table:table-cell office:value-type="float" office:value="1881.6253106330685" table:style-name="ce53">
            <text:p>1 88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66"/>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99459902.65802668" table:style-name="ce52">
            <text:p>99 459 903</text:p>
          </table:table-cell>
          <table:table-cell office:value-type="float" office:value="0" table:style-name="ce26">
            <text:p>0</text:p>
          </table:table-cell>
          <table:table-cell office:value-type="float" office:value="0" table:style-name="ce26">
            <text:p>0</text:p>
          </table:table-cell>
          <table:table-cell office:value-type="float" office:value="99459902.65802668" table:style-name="ce26">
            <text:p>99 459 9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459902.65802668" table:style-name="ce26">
            <text:p>99 459 903</text:p>
          </table:table-cell>
          <table:table-cell office:value-type="float" office:value="94727353.645081893" table:style-name="ce26">
            <text:p>94 727 354</text:p>
          </table:table-cell>
          <table:table-cell office:value-type="float" office:value="4732549.0129447915" table:style-name="ce26">
            <text:p>4 732 5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207824413.161147" table:style-name="ce52">
            <text:p>207 824 413</text:p>
          </table:table-cell>
          <table:table-cell office:value-type="float" office:value="207824413.161147" table:style-name="ce52">
            <text:p>207 824 4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1063094.24169077" table:style-name="ce52">
            <text:p>81 063 094</text:p>
          </table:table-cell>
          <table:table-cell office:value-type="float" office:value="90100841.385043204" table:style-name="ce52">
            <text:p>90 100 841</text:p>
          </table:table-cell>
          <table:table-cell office:value-type="float" office:value="1670634.260464296" table:style-name="ce52">
            <text:p>1 670 6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3993.51331215282" table:style-name="ce52">
            <text:p>663 994</text:p>
          </table:table-cell>
          <table:table-cell office:value-type="float" office:value="0" table:style-name="ce52">
            <text:p>0</text:p>
          </table:table-cell>
          <table:table-cell office:value-type="float" office:value="663993.51331215282" table:style-name="ce52">
            <text:p>663 994</text:p>
          </table:table-cell>
          <table:table-cell office:value-type="float" office:value="0" table:style-name="ce52">
            <text:p>0</text:p>
          </table:table-cell>
          <table:table-cell office:value-type="float" office:value="6705789.8792210696" table:style-name="ce52">
            <text:p>6 705 790</text:p>
          </table:table-cell>
          <table:table-cell office:value-type="float" office:value="0" table:style-name="ce52">
            <text:p>0</text:p>
          </table:table-cell>
          <table:table-cell office:value-type="float" office:value="0" table:style-name="ce52">
            <text:p>0</text:p>
          </table:table-cell>
          <table:table-cell office:value-type="float" office:value="6705789.8792210696" table:style-name="ce52">
            <text:p>6 705 790</text:p>
          </table:table-cell>
          <table:table-cell office:value-type="float" office:value="27620059.881415501" table:style-name="ce52">
            <text:p>27 620 06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97133315.38369071" table:style-name="ce52">
            <text:p>197 133 315</text:p>
          </table:table-cell>
          <table:table-cell office:value-type="float" office:value="152453841.15763891" table:style-name="ce52">
            <text:p>152 453 841</text:p>
          </table:table-cell>
          <table:table-cell office:value-type="float" office:value="13874230.974626606" table:style-name="ce52">
            <text:p>13 874 231</text:p>
          </table:table-cell>
          <table:table-cell office:value-type="float" office:value="25143789.782580577" table:style-name="ce52">
            <text:p>25 143 790</text:p>
          </table:table-cell>
          <table:table-cell office:value-type="float" office:value="5027523.6148572844" table:style-name="ce52">
            <text:p>5 027 524</text:p>
          </table:table-cell>
          <table:table-cell office:value-type="float" office:value="633929.85398733814" table:style-name="ce52">
            <text:p>633 930</text:p>
          </table:table-cell>
          <table:table-cell office:value-type="float" office:value="0" table:style-name="ce52">
            <text:p>0</text:p>
          </table:table-cell>
          <table:table-cell office:value-type="float" office:value="12290123.830845535" table:style-name="ce52">
            <text:p>12 290 124</text:p>
          </table:table-cell>
          <table:table-cell office:value-type="float" office:value="0" table:style-name="ce52">
            <text:p>0</text:p>
          </table:table-cell>
          <table:table-cell office:value-type="float" office:value="75766890.188051254" table:style-name="ce52">
            <text:p>75 766 890</text:p>
          </table:table-cell>
          <table:table-cell office:value-type="float" office:value="2947743.6690132339" table:style-name="ce52">
            <text:p>2 947 744</text:p>
          </table:table-cell>
          <table:table-cell office:value-type="float" office:value="261156.19605673314" table:style-name="ce52">
            <text:p>261 156</text:p>
          </table:table-cell>
          <table:table-cell office:value-type="float" office:value="0" table:style-name="ce52">
            <text:p>0</text:p>
          </table:table-cell>
          <table:table-cell office:value-type="float" office:value="0" table:style-name="ce52">
            <text:p>0</text:p>
          </table:table-cell>
          <table:table-cell office:value-type="float" office:value="9188774.4760074858" table:style-name="ce52">
            <text:p>9 188 7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488955.059095785" table:style-name="ce52">
            <text:p>96 488 955</text:p>
          </table:table-cell>
          <table:table-cell office:value-type="float" office:value="37314881.712257534" table:style-name="ce52">
            <text:p>37 314 882</text:p>
          </table:table-cell>
          <table:table-cell office:value-type="float" office:value="59174073.346838243" table:style-name="ce52">
            <text:p>59 174 073</text:p>
          </table:table-cell>
          <table:table-cell office:value-type="float" office:value="0" table:style-name="ce52">
            <text:p>0</text:p>
          </table:table-cell>
          <table:table-cell office:value-type="float" office:value="189671.96462070153" table:style-name="ce52">
            <text:p>189 672</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2081183.7309925095" table:style-name="ce52">
            <text:p>2 081 184</text:p>
          </table:table-cell>
          <table:table-cell office:value-type="float" office:value="2081183.7309925095" table:style-name="ce26">
            <text:p>2 081 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81183.7309925095" table:style-name="ce26">
            <text:p>2 081 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8985310.898304299" table:style-name="ce52">
            <text:p>18 985 311</text:p>
          </table:table-cell>
          <table:table-cell office:value-type="float" office:value="18985310.898304299" table:style-name="ce54">
            <text:p>18 985 3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746327.7245760746" table:style-name="ce54">
            <text:p>4 746 328</text:p>
          </table:table-cell>
          <table:table-cell office:value-type="float" office:value="4746327.7245760746" table:style-name="ce54">
            <text:p>4 746 328</text:p>
          </table:table-cell>
          <table:table-cell office:value-type="float" office:value="4746327.7245760746" table:style-name="ce54">
            <text:p>4 746 3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746327.7245760746" table:style-name="ce54">
            <text:p>4 746 328</text:p>
          </table:table-cell>
          <table:table-cell office:value-type="float" office:value="0" table:style-name="ce54">
            <text:p>0</text:p>
          </table:table-cell>
          <table:table-cell office:value-type="float" office:value="4746327.7245760746" table:style-name="ce54">
            <text:p>4 746 3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66"/>
          <table:table-cell table:number-columns-repeated="16353"/>
        </table:table-row>
        <table:table-row table:style-name="ro13">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189106507.56612244" table:style-name="ce52">
            <text:p>189 106 508</text:p>
          </table:table-cell>
          <table:table-cell office:value-type="float" office:value="189106507.56612244" table:style-name="ce53">
            <text:p>189 106 5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10490.3982422687" table:style-name="ce53">
            <text:p>3 110 490</text:p>
          </table:table-cell>
          <table:table-cell office:value-type="float" office:value="20934820.822340082" table:style-name="ce53">
            <text:p>20 934 821</text:p>
          </table:table-cell>
          <table:table-cell office:value-type="float" office:value="9852062.5890783407" table:style-name="ce53">
            <text:p>9 852 063</text:p>
          </table:table-cell>
          <table:table-cell office:value-type="float" office:value="6551817.8905557487" table:style-name="ce53">
            <text:p>6 551 818</text:p>
          </table:table-cell>
          <table:table-cell office:value-type="float" office:value="2777914.4708013041" table:style-name="ce53">
            <text:p>2 777 914</text:p>
          </table:table-cell>
          <table:table-cell office:value-type="float" office:value="2769257.8031302597" table:style-name="ce53">
            <text:p>2 769 258</text:p>
          </table:table-cell>
          <table:table-cell office:value-type="float" office:value="4013426.6136089545" table:style-name="ce53">
            <text:p>4 013 427</text:p>
          </table:table-cell>
          <table:table-cell office:value-type="float" office:value="14756383.486894565" table:style-name="ce53">
            <text:p>14 756 383</text:p>
          </table:table-cell>
          <table:table-cell office:value-type="float" office:value="2769257.8031302597" table:style-name="ce53">
            <text:p>2 769 2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4174513.936316058" table:style-name="ce53">
            <text:p>84 174 514</text:p>
          </table:table-cell>
          <table:table-cell office:value-type="float" office:value="13143262.789061878" table:style-name="ce53">
            <text:p>13 143 263</text:p>
          </table:table-cell>
          <table:table-cell office:value-type="float" office:value="71031251.147254184" table:style-name="ce53">
            <text:p>71 031 251</text:p>
          </table:table-cell>
          <table:table-cell office:value-type="float" office:value="0" table:style-name="ce53">
            <text:p>0</text:p>
          </table:table-cell>
          <table:table-cell office:value-type="float" office:value="0" table:style-name="ce53">
            <text:p>0</text:p>
          </table:table-cell>
          <table:table-cell office:value-type="float" office:value="25445186.612687431" table:style-name="ce53">
            <text:p>25 445 187</text:p>
          </table:table-cell>
          <table:table-cell office:value-type="float" office:value="11951375.139337147" table:style-name="ce53">
            <text:p>11 951 375</text:p>
          </table:table-cell>
          <table:table-cell table:style-name="ce66"/>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7365662.814836308" table:style-name="ce52">
            <text:p>47 365 663</text:p>
          </table:table-cell>
          <table:table-cell office:value-type="float" office:value="47365662.814836308" table:style-name="ce26">
            <text:p>47 365 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644136.023489796" table:style-name="ce26">
            <text:p>24 644 136</text:p>
          </table:table-cell>
          <table:table-cell office:value-type="float" office:value="0" table:style-name="ce26">
            <text:p>0</text:p>
          </table:table-cell>
          <table:table-cell office:value-type="float" office:value="3756531.2844263571" table:style-name="ce26">
            <text:p>3 756 531</text:p>
          </table:table-cell>
          <table:table-cell office:value-type="float" office:value="0" table:style-name="ce26">
            <text:p>0</text:p>
          </table:table-cell>
          <table:table-cell office:value-type="float" office:value="0" table:style-name="ce26">
            <text:p>0</text:p>
          </table:table-cell>
          <table:table-cell office:value-type="float" office:value="1194035.7053628722" table:style-name="ce26">
            <text:p>1 194 036</text:p>
          </table:table-cell>
          <table:table-cell office:value-type="float" office:value="8821296.9901311547" table:style-name="ce26">
            <text:p>8 821 2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8365.82129497897" table:style-name="ce26">
            <text:p>128 366</text:p>
          </table:table-cell>
          <table:table-cell office:value-type="float" office:value="0" table:style-name="ce26">
            <text:p>0</text:p>
          </table:table-cell>
          <table:table-cell office:value-type="float" office:value="128365.82129497897" table:style-name="ce26">
            <text:p>128 366</text:p>
          </table:table-cell>
          <table:table-cell office:value-type="float" office:value="0" table:style-name="ce26">
            <text:p>0</text:p>
          </table:table-cell>
          <table:table-cell office:value-type="float" office:value="0" table:style-name="ce26">
            <text:p>0</text:p>
          </table:table-cell>
          <table:table-cell office:value-type="float" office:value="8821296.9901311547" table:style-name="ce26">
            <text:p>8 821 297</text:p>
          </table:table-cell>
          <table:table-cell office:value-type="float" office:value="0" table:style-name="ce26">
            <text:p>0</text:p>
          </table:table-cell>
          <table:table-cell table:style-name="ce66"/>
          <table:table-cell table:number-columns-repeated="16353"/>
        </table:table-row>
        <table:table-row table:style-name="ro25">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5721610.7923381282" table:style-name="ce52">
            <text:p>5 721 611</text:p>
          </table:table-cell>
          <table:table-cell office:value-type="float" office:value="5721610.7923381282" table:style-name="ce52">
            <text:p>5 721 6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21610.7923381282" table:style-name="ce52">
            <text:p>5 721 6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4775941.9641161636" table:style-name="ce55">
            <text:p>4 775 942</text:p>
          </table:table-cell>
          <table:table-cell office:value-type="float" office:value="4775941.9641161636" table:style-name="ce55">
            <text:p>4 775 9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17.664070835961" table:style-name="ce55">
            <text:p>1 618</text:p>
          </table:table-cell>
          <table:table-cell office:value-type="float" office:value="27432.984013968915" table:style-name="ce55">
            <text:p>27 433</text:p>
          </table:table-cell>
          <table:table-cell office:value-type="float" office:value="3160410.816591897" table:style-name="ce55">
            <text:p>3 160 411</text:p>
          </table:table-cell>
          <table:table-cell office:value-type="float" office:value="0" table:style-name="ce55">
            <text:p>0</text:p>
          </table:table-cell>
          <table:table-cell office:value-type="float" office:value="0" table:style-name="ce55">
            <text:p>0</text:p>
          </table:table-cell>
          <table:table-cell office:value-type="float" office:value="1572186.0275353875" table:style-name="ce55">
            <text:p>1 572 186</text:p>
          </table:table-cell>
          <table:table-cell office:value-type="float" office:value="0" table:style-name="ce55">
            <text:p>0</text:p>
          </table:table-cell>
          <table:table-cell office:value-type="float" office:value="14294.47190407396" table:style-name="ce55">
            <text:p>14 2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15">
          <table:table-cell office:value-type="string" table:style-name="ce56">
            <text:p>SUMME</text:p>
          </table:table-cell>
          <table:table-cell table:style-name="ce67"/>
          <table:table-cell table:style-name="ce68"/>
          <table:table-cell table:style-name="ce67"/>
          <table:table-cell office:value-type="float" office:value="1351824760.6904137" table:style-name="ce60">
            <text:p>1 351 824 761</text:p>
          </table:table-cell>
          <table:table-cell office:value-type="float" office:value="642325151.63718379" table:style-name="ce60">
            <text:p>642 325 152</text:p>
          </table:table-cell>
          <table:table-cell office:value-type="float" office:value="59115836.968189128" table:style-name="ce60">
            <text:p>59 115 837</text:p>
          </table:table-cell>
          <table:table-cell office:value-type="float" office:value="303318611.8977288" table:style-name="ce60">
            <text:p>303 318 612</text:p>
          </table:table-cell>
          <table:table-cell office:value-type="float" office:value="16980658.807656024" table:style-name="ce60">
            <text:p>16 980 659</text:p>
          </table:table-cell>
          <table:table-cell office:value-type="float" office:value="330084501.37965596" table:style-name="ce60">
            <text:p>330 084 501</text:p>
          </table:table-cell>
          <table:table-cell office:value-type="float" office:value="47191610.376591854" table:style-name="ce60">
            <text:p>47 191 610</text:p>
          </table:table-cell>
          <table:table-cell office:value-type="float" office:value="131188787.07871741" table:style-name="ce60">
            <text:p>131 188 787</text:p>
          </table:table-cell>
          <table:table-cell office:value-type="float" office:value="118138902.90794939" table:style-name="ce60">
            <text:p>118 138 903</text:p>
          </table:table-cell>
          <table:table-cell office:value-type="float" office:value="174889717.4569031" table:style-name="ce60">
            <text:p>174 889 717</text:p>
          </table:table-cell>
          <table:table-cell office:value-type="float" office:value="20342745.172641341" table:style-name="ce60">
            <text:p>20 342 745</text:p>
          </table:table-cell>
          <table:table-cell office:value-type="float" office:value="17413449.449381299" table:style-name="ce60">
            <text:p>17 413 449</text:p>
          </table:table-cell>
          <table:table-cell office:value-type="float" office:value="12834723.603740109" table:style-name="ce60">
            <text:p>12 834 724</text:p>
          </table:table-cell>
          <table:table-cell office:value-type="float" office:value="14770677.958798639" table:style-name="ce60">
            <text:p>14 770 678</text:p>
          </table:table-cell>
          <table:table-cell office:value-type="float" office:value="12959700.665792707" table:style-name="ce60">
            <text:p>12 959 701</text:p>
          </table:table-cell>
          <table:table-cell office:value-type="float" office:value="21994197.621878643" table:style-name="ce60">
            <text:p>21 994 198</text:p>
          </table:table-cell>
          <table:table-cell office:value-type="float" office:value="21330204.108566489" table:style-name="ce60">
            <text:p>21 330 204</text:p>
          </table:table-cell>
          <table:table-cell office:value-type="float" office:value="663993.51331215282" table:style-name="ce60">
            <text:p>663 994</text:p>
          </table:table-cell>
          <table:table-cell office:value-type="float" office:value="0" table:style-name="ce60">
            <text:p>0</text:p>
          </table:table-cell>
          <table:table-cell office:value-type="float" office:value="706072657.80982745" table:style-name="ce60">
            <text:p>706 072 658</text:p>
          </table:table-cell>
          <table:table-cell office:value-type="float" office:value="501454642.0879811" table:style-name="ce60">
            <text:p>501 454 642</text:p>
          </table:table-cell>
          <table:table-cell office:value-type="float" office:value="197910344.2173146" table:style-name="ce60">
            <text:p>197 910 344</text:p>
          </table:table-cell>
          <table:table-cell office:value-type="float" office:value="6707671.504531703" table:style-name="ce60">
            <text:p>6 707 672</text:p>
          </table:table-cell>
          <table:table-cell office:value-type="float" office:value="27809731.846036203" table:style-name="ce60">
            <text:p>27 809 732</text:p>
          </table:table-cell>
          <table:table-cell office:value-type="float" office:value="34266483.602818586" table:style-name="ce60">
            <text:p>34 266 484</text:p>
          </table:table-cell>
          <table:table-cell office:value-type="float" office:value="11951375.139337147" table:style-name="ce60">
            <text:p>11 951 375</text:p>
          </table:table-cell>
          <table:table-cell table:style-name="ce66"/>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s/></text:p>
          </table:table-cell>
          <table:table-cell table:style-name="ce44"/>
          <table:table-cell table:style-name="ce61"/>
          <table:table-cell table:number-columns-repeated="28" table:style-name="ce44"/>
          <table:table-cell table:number-columns-repeated="16353"/>
        </table:table-row>
        <table:table-row table:number-rows-repeated="5" table:style-name="ro12">
          <table:table-cell table:number-columns-repeated="2" table:style-name="ce44"/>
          <table:table-cell table:style-name="ce61"/>
          <table:table-cell table:number-columns-repeated="27" table:style-name="ce44"/>
          <table:table-cell table:number-columns-repeated="16354" table:style-name="ce62"/>
        </table:table-row>
        <table:table-row table:number-rows-repeated="2" table:style-name="ro12">
          <table:table-cell table:number-columns-repeated="30" table:style-name="ce44"/>
          <table:table-cell table:number-columns-repeated="16354" table:style-name="ce62"/>
        </table:table-row>
        <table:table-row table:style-name="ro12">
          <table:table-cell table:style-name="ce44"/>
          <table:table-cell table:number-columns-repeated="3" table:style-name="ce32"/>
          <table:table-cell table:style-name="ce69"/>
          <table:table-cell table:number-columns-repeated="25" table:style-name="ce32"/>
          <table:table-cell table:number-columns-repeated="16354" table:style-name="ce62"/>
        </table:table-row>
        <table:table-row table:number-rows-repeated="5" table:style-name="ro12">
          <table:table-cell table:style-name="ce44"/>
          <table:table-cell table:number-columns-repeated="29" table:style-name="ce32"/>
          <table:table-cell table:number-columns-repeated="16354" table:style-name="ce62"/>
        </table:table-row>
        <table:table-row table:style-name="ro12">
          <table:table-cell table:style-name="ce44"/>
          <table:table-cell table:number-columns-repeated="29" table:style-name="ce32"/>
          <table:table-cell table:style-name="ce62"/>
          <table:table-cell table:number-columns-repeated="16353" table:style-name="ce32"/>
        </table:table-row>
        <table:table-row table:number-rows-repeated="1048545" table:style-name="ro12">
          <table:table-cell table:number-columns-repeated="16384"/>
        </table:table-row>
      </table:table>
      <table:table table:name="Bruttowertschöpfung_2020" table:style-name="ta1">
        <table:table-column table:style-name="co1" table:default-cell-style-name="ce88"/>
        <table:table-column table:style-name="co4" table:default-cell-style-name="ce88"/>
        <table:table-column table:style-name="co10" table:default-cell-style-name="ce88"/>
        <table:table-column table:style-name="co31" table:default-cell-style-name="ce88"/>
        <table:table-column table:style-name="co21" table:default-cell-style-name="ce88"/>
        <table:table-column table:style-name="co22" table:default-cell-style-name="ce88"/>
        <table:table-column table:style-name="co18" table:default-cell-style-name="ce88"/>
        <table:table-column table:style-name="co22" table:default-cell-style-name="ce88"/>
        <table:table-column table:style-name="co18" table:default-cell-style-name="ce88"/>
        <table:table-column table:style-name="co22" table:default-cell-style-name="ce88"/>
        <table:table-column table:style-name="co18" table:default-cell-style-name="ce88"/>
        <table:table-column table:style-name="co7" table:default-cell-style-name="ce88"/>
        <table:table-column table:style-name="co22" table:default-cell-style-name="ce88"/>
        <table:table-column table:style-name="co18" table:default-cell-style-name="ce88"/>
        <table:table-column table:style-name="co17" table:default-cell-style-name="ce88"/>
        <table:table-column table:style-name="co22" table:default-cell-style-name="ce88"/>
        <table:table-column table:style-name="co18" table:number-columns-repeated="2" table:default-cell-style-name="ce88"/>
        <table:table-column table:style-name="co23" table:number-columns-repeated="3" table:default-cell-style-name="ce88"/>
        <table:table-column table:style-name="co17" table:default-cell-style-name="ce88"/>
        <table:table-column table:style-name="co24" table:default-cell-style-name="ce88"/>
        <table:table-column table:style-name="co22" table:number-columns-repeated="2" table:default-cell-style-name="ce88"/>
        <table:table-column table:style-name="co17" table:number-columns-repeated="2" table:default-cell-style-name="ce88"/>
        <table:table-column table:style-name="co22" table:default-cell-style-name="ce88"/>
        <table:table-column table:style-name="co18" table:default-cell-style-name="ce88"/>
        <table:table-column table:style-name="co9" table:default-cell-style-name="ce2"/>
        <table:table-column table:style-name="co1" table:number-columns-repeated="16354" table:default-cell-style-name="ce2"/>
        <table:table-row table:style-name="ro2">
          <table:table-cell office:value-type="string" table:style-name="ce45">
            <text:p>Umweltorientierte Produktion und Dienstleistung Tirol - Umweltbezogene Bruttowertschöpfung 2020</text:p>
          </table:table-cell>
          <table:table-cell table:number-columns-repeated="28" table:style-name="ce70"/>
          <table:table-cell table:number-columns-repeated="16355" table:style-name="ce2"/>
        </table:table-row>
        <table:table-row table:style-name="ro3">
          <table:table-cell office:value-type="string" table:number-columns-spanned="1" table:number-rows-spanned="3" table:style-name="ce89">
            <text:p>ÖNACE Abschnitt</text:p>
          </table:table-cell>
          <table:table-cell office:value-type="string" table:number-columns-spanned="3" table:number-rows-spanned="3" table:style-name="ce89">
            <text:p>Bezeichnung</text:p>
          </table:table-cell>
          <table:covered-table-cell table:number-columns-repeated="2"/>
          <table:table-cell office:value-type="string" table:number-columns-spanned="1" table:number-rows-spanned="3" table:style-name="ce90">
            <text:p>Umweltbezogene Bruttowertschöpfung insgesamt</text:p>
            <text:p>(in Euro)</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1">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89">
            <text:p>Umweltdienstleistungen</text:p>
          </table:table-cell>
          <table:table-cell office:value-type="string" table:number-columns-spanned="2" table:number-rows-spanned="1" table:style-name="ce51">
            <text:p>Umweltgüter</text:p>
          </table:table-cell>
          <table:covered-table-cell/>
          <table:table-cell office:value-type="string" table:number-columns-spanned="2" table:number-rows-spanned="1" table:style-name="ce51">
            <text:p>Umwelttechnologien</text:p>
          </table:table-cell>
          <table:covered-table-cell/>
          <table:table-cell office:value-type="string" table:number-columns-spanned="7" table:number-rows-spanned="1" table:style-name="ce51">
            <text:p>Umweltschutzaktivitäten</text:p>
          </table:table-cell>
          <table:covered-table-cell table:number-columns-repeated="6"/>
          <table:table-cell office:value-type="string" table:number-columns-spanned="12" table:number-rows-spanned="1" table:style-name="ce51">
            <text:p>Ressourcenmanagementaktivitäten</text:p>
          </table:table-cell>
          <table:covered-table-cell table:number-columns-repeated="11"/>
          <table:table-cell table:number-columns-repeated="16355" table:style-name="ce2"/>
        </table:table-row>
        <table:table-row table:style-name="ro18">
          <table:covered-table-cell/>
          <table:covered-table-cell/>
          <table:covered-table-cell table:number-columns-repeated="2"/>
          <table:covered-table-cell/>
          <table:covered-table-cell/>
          <table:table-cell office:value-type="string" table:style-name="ce71">
            <text:p>verbundene Güter</text:p>
          </table:table-cell>
          <table:table-cell office:value-type="string" table:style-name="ce71">
            <text:p>umweltfreundliche Güter</text:p>
          </table:table-cell>
          <table:table-cell office:value-type="string" table:style-name="ce71">
            <text:p>End-of-pipe Technologien</text:p>
          </table:table-cell>
          <table:table-cell office:value-type="string" table:style-name="ce71">
            <text:p>Integrierte Technologien</text:p>
          </table:table-cell>
          <table:table-cell office:value-type="string" table:style-name="ce72">
            <text:p>Luftreinhaltung u. Klimaschutz</text:p>
          </table:table-cell>
          <table:table-cell office:value-type="string" table:style-name="ce72">
            <text:p>Gewässerschutz<text:s/></text:p>
            <text:p>sowie Schutz und Sanierung von Boden, Grund- u. Oberflächenwasser</text:p>
          </table:table-cell>
          <table:table-cell office:value-type="string" table:style-name="ce72">
            <text:p>Abfallwirtschaft</text:p>
          </table:table-cell>
          <table:table-cell office:value-type="string" table:style-name="ce72">
            <text:p>Lärm- und Erschütterungsschutz; Strahlenschutz</text:p>
          </table:table-cell>
          <table:table-cell office:value-type="string" table:style-name="ce72">
            <text:p>Arten- und Landschaftsschutz</text:p>
          </table:table-cell>
          <table:table-cell office:value-type="string" table:style-name="ce72">
            <text:p>Umweltschutz F&amp;E</text:p>
          </table:table-cell>
          <table:table-cell office:value-type="string" table:style-name="ce72">
            <text:p>Sonstige Umwelt-schutzaktivitäten</text:p>
          </table:table-cell>
          <table:table-cell office:value-type="string" table:style-name="ce72">
            <text:p>Wassermanagement</text:p>
          </table:table-cell>
          <table:table-cell office:value-type="string" table:style-name="ce72">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72">
            <text:p>Natürlicher Pflanzen- und Tierbestand</text:p>
          </table:table-cell>
          <table:table-cell office:value-type="string" table:style-name="ce72">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72">
            <text:p>Management mineralischer Rohstoffe</text:p>
          </table:table-cell>
          <table:table-cell office:value-type="string" table:style-name="ce72">
            <text:p>Ressourcen-</text:p>
            <text:p>management F&amp;E<text:s text:c="2"/></text:p>
          </table:table-cell>
          <table:table-cell office:value-type="string" table:style-name="ce72">
            <text:p>Sonstige Ressourcen-</text:p>
            <text:p>managementaktivitäten</text:p>
          </table:table-cell>
          <table:table-cell table:number-columns-repeated="16355" table:style-name="ce2"/>
        </table:table-row>
        <table:table-row table:style-name="ro2">
          <table:table-cell office:value-type="string" table:style-name="ce74">
            <text:p>A</text:p>
          </table:table-cell>
          <table:table-cell office:value-type="string" table:number-columns-spanned="3" table:number-rows-spanned="1" table:style-name="ce91">
            <text:p>Land- und Forstwirtschaft, Fischerei</text:p>
          </table:table-cell>
          <table:covered-table-cell table:number-columns-repeated="2"/>
          <table:table-cell office:value-type="float" office:value="105508650.63940123" table:style-name="ce75">
            <text:p>105 508 651</text:p>
          </table:table-cell>
          <table:table-cell office:value-type="float" office:value="13097673.03784523" table:style-name="ce75">
            <text:p>13 097 673</text:p>
          </table:table-cell>
          <table:table-cell office:value-type="float" office:value="0" table:style-name="ce75">
            <text:p>0</text:p>
          </table:table-cell>
          <table:table-cell office:value-type="float" office:value="92410977.601556003" table:style-name="ce75">
            <text:p>92 410 978</text:p>
          </table:table-cell>
          <table:table-cell office:value-type="float" office:value="0" table:style-name="ce75">
            <text:p>0</text:p>
          </table:table-cell>
          <table:table-cell office:value-type="float" office:value="0" table:style-name="ce75">
            <text:p>0</text:p>
          </table:table-cell>
          <table:table-cell office:value-type="float" office:value="1999542.9687890091" table:style-name="ce75">
            <text:p>1 999 543</text:p>
          </table:table-cell>
          <table:table-cell office:value-type="float" office:value="63027107.239705749" table:style-name="ce75">
            <text:p>63 027 107</text:p>
          </table:table-cell>
          <table:table-cell office:value-type="float" office:value="0" table:style-name="ce75">
            <text:p>0</text:p>
          </table:table-cell>
          <table:table-cell office:value-type="float" office:value="0" table:style-name="ce75">
            <text:p>0</text:p>
          </table:table-cell>
          <table:table-cell office:value-type="float" office:value="5128389.0075506736" table:style-name="ce75">
            <text:p>5 128 38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3744929.122073308" table:style-name="ce75">
            <text:p>23 744 929</text:p>
          </table:table-cell>
          <table:table-cell office:value-type="float" office:value="23744929.122073308" table:style-name="ce75">
            <text:p>23 744 929</text:p>
          </table:table-cell>
          <table:table-cell office:value-type="float" office:value="0" table:style-name="ce75">
            <text:p>0</text:p>
          </table:table-cell>
          <table:table-cell office:value-type="float" office:value="0" table:style-name="ce75">
            <text:p>0</text:p>
          </table:table-cell>
          <table:table-cell office:value-type="float" office:value="11608682.30128249" table:style-name="ce75">
            <text:p>11 608 682</text:p>
          </table:table-cell>
          <table:table-cell office:value-type="float" office:value="11608682.30128249" table:style-name="ce75">
            <text:p>11 608 68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C</text:p>
          </table:table-cell>
          <table:table-cell office:value-type="string" table:number-columns-spanned="3" table:number-rows-spanned="1" table:style-name="ce92">
            <text:p>Herstellung von Waren</text:p>
          </table:table-cell>
          <table:covered-table-cell table:number-columns-repeated="2"/>
          <table:table-cell office:value-type="float" office:value="461546506.12433463" table:style-name="ce75">
            <text:p>461 546 506</text:p>
          </table:table-cell>
          <table:table-cell office:value-type="float" office:value="610052.82373353711" table:style-name="ce78">
            <text:p>610 053</text:p>
          </table:table-cell>
          <table:table-cell office:value-type="float" office:value="50682254.385058127" table:style-name="ce78">
            <text:p>50 682 254</text:p>
          </table:table-cell>
          <table:table-cell office:value-type="float" office:value="58575944.052623287" table:style-name="ce78">
            <text:p>58 575 944</text:p>
          </table:table-cell>
          <table:table-cell office:value-type="float" office:value="18161327.007268205" table:style-name="ce78">
            <text:p>18 161 327</text:p>
          </table:table-cell>
          <table:table-cell office:value-type="float" office:value="333516927.8556515" table:style-name="ce78">
            <text:p>333 516 928</text:p>
          </table:table-cell>
          <table:table-cell office:value-type="float" office:value="22774396.537616663" table:style-name="ce78">
            <text:p>22 774 397</text:p>
          </table:table-cell>
          <table:table-cell office:value-type="float" office:value="21691530.287968852" table:style-name="ce78">
            <text:p>21 691 530</text:p>
          </table:table-cell>
          <table:table-cell office:value-type="float" office:value="6512466.4383575134" table:style-name="ce78">
            <text:p>6 512 466</text:p>
          </table:table-cell>
          <table:table-cell office:value-type="float" office:value="8612132.9958601911" table:style-name="ce78">
            <text:p>8 612 133</text:p>
          </table:table-cell>
          <table:table-cell office:value-type="float" office:value="275450.48979597492" table:style-name="ce78">
            <text:p>275 450</text:p>
          </table:table-cell>
          <table:table-cell office:value-type="float" office:value="0" table:style-name="ce78">
            <text:p>0</text:p>
          </table:table-cell>
          <table:table-cell office:value-type="float" office:value="0" table:style-name="ce78">
            <text:p>0</text:p>
          </table:table-cell>
          <table:table-cell office:value-type="float" office:value="1084320.7620728898" table:style-name="ce78">
            <text:p>1 084 3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596208.61266261" table:style-name="ce78">
            <text:p>400 596 209</text:p>
          </table:table-cell>
          <table:table-cell office:value-type="float" office:value="346965220.79988867" table:style-name="ce78">
            <text:p>346 965 221</text:p>
          </table:table-cell>
          <table:table-cell office:value-type="float" office:value="53629734.919291884" table:style-name="ce78">
            <text:p>53 629 735</text:p>
          </table:table-cell>
          <table:table-cell office:value-type="float" office:value="1252.8934820226721" table:style-name="ce78">
            <text:p>1 2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6"/>
          <table:table-cell table:number-columns-repeated="16354"/>
        </table:table-row>
        <table:table-row table:style-name="ro2">
          <table:table-cell office:value-type="string" table:style-name="ce79">
            <text:p>D</text:p>
          </table:table-cell>
          <table:table-cell office:value-type="string" table:number-columns-spanned="3" table:number-rows-spanned="1" table:style-name="ce92">
            <text:p>Energieversorgung</text:p>
          </table:table-cell>
          <table:covered-table-cell table:number-columns-repeated="2"/>
          <table:table-cell office:value-type="float" office:value="169169394.48603284" table:style-name="ce75">
            <text:p>169 169 394</text:p>
          </table:table-cell>
          <table:table-cell office:value-type="float" office:value="0" table:style-name="ce80">
            <text:p>0</text:p>
          </table:table-cell>
          <table:table-cell office:value-type="float" office:value="0" table:style-name="ce80">
            <text:p>0</text:p>
          </table:table-cell>
          <table:table-cell office:value-type="float" office:value="169169394.48603284" table:style-name="ce80">
            <text:p>169 169 3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9169394.48603284" table:style-name="ce80">
            <text:p>169 169 394</text:p>
          </table:table-cell>
          <table:table-cell office:value-type="float" office:value="164701187.09789467" table:style-name="ce80">
            <text:p>164 701 187</text:p>
          </table:table-cell>
          <table:table-cell office:value-type="float" office:value="4468207.3881381629" table:style-name="ce80">
            <text:p>4 468 2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76"/>
          <table:table-cell table:number-columns-repeated="16354"/>
        </table:table-row>
        <table:table-row table:style-name="ro10">
          <table:table-cell office:value-type="string" table:style-name="ce77">
            <text:p>E</text:p>
          </table:table-cell>
          <table:table-cell office:value-type="string" table:number-columns-spanned="3" table:number-rows-spanned="1" table:style-name="ce93">
            <text:p>Wasserversorgung; Abwasser- und Abfallentsorgung und Beseitigung von Umweltverschmutzungen</text:p>
          </table:table-cell>
          <table:covered-table-cell table:number-columns-repeated="2"/>
          <table:table-cell office:value-type="float" office:value="196109844.69191501" table:style-name="ce75">
            <text:p>196 109 845</text:p>
          </table:table-cell>
          <table:table-cell office:value-type="float" office:value="196109844.69191501" table:style-name="ce75">
            <text:p>196 109 84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83020799.835602418" table:style-name="ce75">
            <text:p>83 020 800</text:p>
          </table:table-cell>
          <table:table-cell office:value-type="float" office:value="81456250.08578293" table:style-name="ce75">
            <text:p>81 456 25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600287.64264870377" table:style-name="ce75">
            <text:p>600 288</text:p>
          </table:table-cell>
          <table:table-cell office:value-type="float" office:value="0" table:style-name="ce75">
            <text:p>0</text:p>
          </table:table-cell>
          <table:table-cell office:value-type="float" office:value="600287.64264870377" table:style-name="ce75">
            <text:p>600 288</text:p>
          </table:table-cell>
          <table:table-cell office:value-type="float" office:value="0" table:style-name="ce75">
            <text:p>0</text:p>
          </table:table-cell>
          <table:table-cell office:value-type="float" office:value="6062412.836859677" table:style-name="ce75">
            <text:p>6 062 413</text:p>
          </table:table-cell>
          <table:table-cell office:value-type="float" office:value="0" table:style-name="ce75">
            <text:p>0</text:p>
          </table:table-cell>
          <table:table-cell office:value-type="float" office:value="0" table:style-name="ce75">
            <text:p>0</text:p>
          </table:table-cell>
          <table:table-cell office:value-type="float" office:value="6062412.836859677" table:style-name="ce75">
            <text:p>6 062 413</text:p>
          </table:table-cell>
          <table:table-cell office:value-type="float" office:value="24970094.29102128" table:style-name="ce75">
            <text:p>24 970 094</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F</text:p>
          </table:table-cell>
          <table:table-cell office:value-type="string" table:number-columns-spanned="3" table:number-rows-spanned="1" table:style-name="ce92">
            <text:p>Bau</text:p>
          </table:table-cell>
          <table:covered-table-cell table:number-columns-repeated="2"/>
          <table:table-cell office:value-type="float" office:value="204922513.4152343" table:style-name="ce75">
            <text:p>204 922 513</text:p>
          </table:table-cell>
          <table:table-cell office:value-type="float" office:value="152963767.96904227" table:style-name="ce75">
            <text:p>152 963 768</text:p>
          </table:table-cell>
          <table:table-cell office:value-type="float" office:value="13885685.384738339" table:style-name="ce75">
            <text:p>13 885 685</text:p>
          </table:table-cell>
          <table:table-cell office:value-type="float" office:value="31148130.356475063" table:style-name="ce75">
            <text:p>31 148 130</text:p>
          </table:table-cell>
          <table:table-cell office:value-type="float" office:value="5200100.5137417279" table:style-name="ce75">
            <text:p>5 200 101</text:p>
          </table:table-cell>
          <table:table-cell office:value-type="float" office:value="1724829.1912369081" table:style-name="ce75">
            <text:p>1 724 829</text:p>
          </table:table-cell>
          <table:table-cell office:value-type="float" office:value="0" table:style-name="ce75">
            <text:p>0</text:p>
          </table:table-cell>
          <table:table-cell office:value-type="float" office:value="90430733.808729455" table:style-name="ce75">
            <text:p>90 430 734</text:p>
          </table:table-cell>
          <table:table-cell office:value-type="float" office:value="0" table:style-name="ce75">
            <text:p>0</text:p>
          </table:table-cell>
          <table:table-cell office:value-type="float" office:value="3139350.8911974956" table:style-name="ce75">
            <text:p>3 139 351</text:p>
          </table:table-cell>
          <table:table-cell office:value-type="float" office:value="312297.26902305352" table:style-name="ce75">
            <text:p>312 297</text:p>
          </table:table-cell>
          <table:table-cell office:value-type="float" office:value="0" table:style-name="ce75">
            <text:p>0</text:p>
          </table:table-cell>
          <table:table-cell office:value-type="float" office:value="0" table:style-name="ce75">
            <text:p>0</text:p>
          </table:table-cell>
          <table:table-cell office:value-type="float" office:value="10120111.924052704" table:style-name="ce75">
            <text:p>10 120 11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00723731.53325149" table:style-name="ce75">
            <text:p>100 723 732</text:p>
          </table:table-cell>
          <table:table-cell office:value-type="float" office:value="39328808.561226241" table:style-name="ce75">
            <text:p>39 328 809</text:p>
          </table:table-cell>
          <table:table-cell office:value-type="float" office:value="61394922.972025253" table:style-name="ce75">
            <text:p>61 394 923</text:p>
          </table:table-cell>
          <table:table-cell office:value-type="float" office:value="0" table:style-name="ce75">
            <text:p>0</text:p>
          </table:table-cell>
          <table:table-cell office:value-type="float" office:value="196287.98898007031" table:style-name="ce75">
            <text:p>196 288</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G</text:p>
          </table:table-cell>
          <table:table-cell office:value-type="string" table:number-columns-spanned="3" table:number-rows-spanned="1" table:style-name="ce94">
            <text:p>Handel; Instandhaltung und Reparatur von Kraffahrzeugen</text:p>
          </table:table-cell>
          <table:covered-table-cell table:number-columns-repeated="2"/>
          <table:table-cell office:value-type="float" office:value="2044284.3555928359" table:style-name="ce75">
            <text:p>2 044 284</text:p>
          </table:table-cell>
          <table:table-cell office:value-type="float" office:value="2044284.3555928359" table:style-name="ce75">
            <text:p>2 044 28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044284.3555928359" table:style-name="ce75">
            <text:p>2 044 28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style-name="ce77">
            <text:p>I</text:p>
          </table:table-cell>
          <table:table-cell office:value-type="string" table:number-columns-spanned="3" table:number-rows-spanned="1" table:style-name="ce92">
            <text:p>Beherbergung und Gastronomie</text:p>
          </table:table-cell>
          <table:covered-table-cell table:number-columns-repeated="2"/>
          <table:table-cell office:value-type="float" office:value="14141787.15131796" table:style-name="ce75">
            <text:p>14 141 787</text:p>
          </table:table-cell>
          <table:table-cell office:value-type="float" office:value="14141787.15131796" table:style-name="ce81">
            <text:p>14 141 78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70893.5756589798" table:style-name="ce81">
            <text:p>7 070 894</text:p>
          </table:table-cell>
          <table:table-cell office:value-type="float" office:value="3535446.7878294899" table:style-name="ce81">
            <text:p>3 535 44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35446.7878294899" table:style-name="ce81">
            <text:p>3 535 447</text:p>
          </table:table-cell>
          <table:table-cell office:value-type="float" office:value="0" table:style-name="ce81">
            <text:p>0</text:p>
          </table:table-cell>
          <table:table-cell office:value-type="float" office:value="3535446.7878294899" table:style-name="ce81">
            <text:p>3 535 44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76"/>
          <table:table-cell table:number-columns-repeated="16354"/>
        </table:table-row>
        <table:table-row table:style-name="ro13">
          <table:table-cell office:value-type="string" table:style-name="ce77">
            <text:p>J, M</text:p>
          </table:table-cell>
          <table:table-cell office:value-type="string" table:number-columns-spanned="3" table:number-rows-spanned="1" table:style-name="ce93">
            <text:p>Information und Kommunikation; Erbringung von freiberuflichen, wissenschaflichen und technischen Dienstleistungen</text:p>
          </table:table-cell>
          <table:covered-table-cell table:number-columns-repeated="2"/>
          <table:table-cell office:value-type="float" office:value="181775714.22239703" table:style-name="ce75">
            <text:p>181 775 714</text:p>
          </table:table-cell>
          <table:table-cell office:value-type="float" office:value="181775714.22239703" table:style-name="ce78">
            <text:p>181 775 71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50134.9410890024" table:style-name="ce78">
            <text:p>3 050 135</text:p>
          </table:table-cell>
          <table:table-cell office:value-type="float" office:value="27621639.898855019" table:style-name="ce78">
            <text:p>27 621 640</text:p>
          </table:table-cell>
          <table:table-cell office:value-type="float" office:value="10015581.365519917" table:style-name="ce78">
            <text:p>10 015 581</text:p>
          </table:table-cell>
          <table:table-cell office:value-type="float" office:value="2685949.5853060707" table:style-name="ce78">
            <text:p>2 685 950</text:p>
          </table:table-cell>
          <table:table-cell office:value-type="float" office:value="2726146.4138441398" table:style-name="ce78">
            <text:p>2 726 146</text:p>
          </table:table-cell>
          <table:table-cell office:value-type="float" office:value="4981477.0574903078" table:style-name="ce78">
            <text:p>4 981 477</text:p>
          </table:table-cell>
          <table:table-cell office:value-type="float" office:value="14411192.43108388" table:style-name="ce78">
            <text:p>14 411 192</text:p>
          </table:table-cell>
          <table:table-cell office:value-type="float" office:value="2726146.4138441398" table:style-name="ce78">
            <text:p>2 726 14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3286958.792410821" table:style-name="ce78">
            <text:p>83 286 959</text:p>
          </table:table-cell>
          <table:table-cell office:value-type="float" office:value="12914816.988441447" table:style-name="ce78">
            <text:p>12 914 817</text:p>
          </table:table-cell>
          <table:table-cell office:value-type="float" office:value="70372141.803969368" table:style-name="ce78">
            <text:p>70 372 142</text:p>
          </table:table-cell>
          <table:table-cell office:value-type="float" office:value="0" table:style-name="ce78">
            <text:p>0</text:p>
          </table:table-cell>
          <table:table-cell office:value-type="float" office:value="0" table:style-name="ce78">
            <text:p>0</text:p>
          </table:table-cell>
          <table:table-cell office:value-type="float" office:value="18619098.200105183" table:style-name="ce78">
            <text:p>18 619 098</text:p>
          </table:table-cell>
          <table:table-cell office:value-type="float" office:value="11651389.122848563" table:style-name="ce78">
            <text:p>11 651 389</text:p>
          </table:table-cell>
          <table:table-cell table:style-name="ce76"/>
          <table:table-cell table:number-columns-repeated="16354"/>
        </table:table-row>
        <table:table-row table:style-name="ro10">
          <table:table-cell office:value-type="string" table:style-name="ce79">
            <text:p>N, P</text:p>
          </table:table-cell>
          <table:table-cell office:value-type="string" table:number-columns-spanned="3" table:number-rows-spanned="1" table:style-name="ce95">
            <text:p>Erbringung von sonstigen wirtschaftlichen Dienstleistungen; Erziehung und Unterricht</text:p>
          </table:table-cell>
          <table:covered-table-cell table:number-columns-repeated="2"/>
          <table:table-cell office:value-type="float" office:value="45145998.260875627" table:style-name="ce75">
            <text:p>45 145 998</text:p>
          </table:table-cell>
          <table:table-cell office:value-type="float" office:value="45145998.260875627" table:style-name="ce80">
            <text:p>45 145 9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205886.619374167" table:style-name="ce80">
            <text:p>25 205 887</text:p>
          </table:table-cell>
          <table:table-cell office:value-type="float" office:value="0" table:style-name="ce80">
            <text:p>0</text:p>
          </table:table-cell>
          <table:table-cell office:value-type="float" office:value="4184805.8038533758" table:style-name="ce80">
            <text:p>4 184 806</text:p>
          </table:table-cell>
          <table:table-cell office:value-type="float" office:value="0" table:style-name="ce80">
            <text:p>0</text:p>
          </table:table-cell>
          <table:table-cell office:value-type="float" office:value="1120549.6833527244" table:style-name="ce80">
            <text:p>1 120 550</text:p>
          </table:table-cell>
          <table:table-cell office:value-type="float" office:value="7249102.7585432241" table:style-name="ce80">
            <text:p>7 249 1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6550.63720891511" table:style-name="ce80">
            <text:p>136 551</text:p>
          </table:table-cell>
          <table:table-cell office:value-type="float" office:value="0" table:style-name="ce80">
            <text:p>0</text:p>
          </table:table-cell>
          <table:table-cell office:value-type="float" office:value="136550.63720891511" table:style-name="ce80">
            <text:p>136 551</text:p>
          </table:table-cell>
          <table:table-cell office:value-type="float" office:value="0" table:style-name="ce80">
            <text:p>0</text:p>
          </table:table-cell>
          <table:table-cell office:value-type="float" office:value="0" table:style-name="ce80">
            <text:p>0</text:p>
          </table:table-cell>
          <table:table-cell office:value-type="float" office:value="7249102.7585432241" table:style-name="ce80">
            <text:p>7 249 103</text:p>
          </table:table-cell>
          <table:table-cell office:value-type="float" office:value="0" table:style-name="ce80">
            <text:p>0</text:p>
          </table:table-cell>
          <table:table-cell table:style-name="ce76"/>
          <table:table-cell table:number-columns-repeated="16354"/>
        </table:table-row>
        <table:table-row table:style-name="ro2">
          <table:table-cell office:value-type="string" table:style-name="ce77">
            <text:p>R, S</text:p>
          </table:table-cell>
          <table:table-cell office:value-type="string" table:number-columns-spanned="3" table:number-rows-spanned="1" table:style-name="ce91">
            <text:p>Kunst, Unterhaltung und Erholung; Erbringung von sonstigen Dienstleistungen</text:p>
          </table:table-cell>
          <table:covered-table-cell table:number-columns-repeated="2"/>
          <table:table-cell office:value-type="float" office:value="5346166.0573905697" table:style-name="ce75">
            <text:p>5 346 166</text:p>
          </table:table-cell>
          <table:table-cell office:value-type="float" office:value="5346166.0573905697" table:style-name="ce75">
            <text:p>5 346 16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346166.0573905697" table:style-name="ce75">
            <text:p>5 346 16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2">
          <table:table-cell office:value-type="string" table:number-columns-spanned="4" table:number-rows-spanned="1" table:style-name="ce92">
            <text:p>Sektor Staat</text:p>
          </table:table-cell>
          <table:covered-table-cell table:number-columns-repeated="3"/>
          <table:table-cell office:value-type="float" office:value="4841464.5532618351" table:style-name="ce82">
            <text:p>4 841 465</text:p>
          </table:table-cell>
          <table:table-cell office:value-type="float" office:value="4841464.5532618351" table:style-name="ce82">
            <text:p>4 841 4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578853.5943100345" table:style-name="ce82">
            <text:p>2 578 854</text:p>
          </table:table-cell>
          <table:table-cell office:value-type="float" office:value="71682.788363955071" table:style-name="ce82">
            <text:p>71 683</text:p>
          </table:table-cell>
          <table:table-cell office:value-type="float" office:value="337390.50632726005" table:style-name="ce82">
            <text:p>337 391</text:p>
          </table:table-cell>
          <table:table-cell office:value-type="float" office:value="0" table:style-name="ce82">
            <text:p>0</text:p>
          </table:table-cell>
          <table:table-cell office:value-type="float" office:value="506094.39632809709" table:style-name="ce82">
            <text:p>506 094</text:p>
          </table:table-cell>
          <table:table-cell office:value-type="float" office:value="519918.742334201" table:style-name="ce82">
            <text:p>519 919</text:p>
          </table:table-cell>
          <table:table-cell office:value-type="float" office:value="447487.96034195338" table:style-name="ce82">
            <text:p>447 488</text:p>
          </table:table-cell>
          <table:table-cell office:value-type="float" office:value="65.672824518704516" table:style-name="ce82">
            <text:p>6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044.934707784221" table:style-name="ce82">
            <text:p>17 045</text:p>
          </table:table-cell>
          <table:table-cell office:value-type="float" office:value="17044.934707784221" table:style-name="ce82">
            <text:p>17 04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62925.95772403065" table:style-name="ce82">
            <text:p>362 926</text:p>
          </table:table-cell>
          <table:table-cell office:value-type="float" office:value="0" table:style-name="ce82">
            <text:p>0</text:p>
          </table:table-cell>
          <table:table-cell table:style-name="ce76"/>
          <table:table-cell table:number-columns-repeated="16354"/>
        </table:table-row>
        <table:table-row table:style-name="ro15">
          <table:table-cell office:value-type="string" table:style-name="ce83">
            <text:p>SUMME</text:p>
          </table:table-cell>
          <table:table-cell table:style-name="ce84"/>
          <table:table-cell table:style-name="ce85"/>
          <table:table-cell table:style-name="ce84"/>
          <table:table-cell office:value-type="float" office:value="1390552323.9577539" table:style-name="ce86">
            <text:p>1 390 552 324</text:p>
          </table:table-cell>
          <table:table-cell office:value-type="float" office:value="616076753.12337196" table:style-name="ce86">
            <text:p>616 076 753</text:p>
          </table:table-cell>
          <table:table-cell office:value-type="float" office:value="64567939.769796468" table:style-name="ce86">
            <text:p>64 567 940</text:p>
          </table:table-cell>
          <table:table-cell office:value-type="float" office:value="351304446.49668717" table:style-name="ce86">
            <text:p>351 304 446</text:p>
          </table:table-cell>
          <table:table-cell office:value-type="float" office:value="23361427.521009933" table:style-name="ce86">
            <text:p>23 361 428</text:p>
          </table:table-cell>
          <table:table-cell office:value-type="float" office:value="335241757.04688841" table:style-name="ce86">
            <text:p>335 241 757</text:p>
          </table:table-cell>
          <table:table-cell office:value-type="float" office:value="57653099.016771711" table:style-name="ce86">
            <text:p>57 653 099</text:p>
          </table:table-cell>
          <table:table-cell office:value-type="float" office:value="292934387.43488443" table:style-name="ce86">
            <text:p>292 934 387</text:p>
          </table:table-cell>
          <table:table-cell office:value-type="float" office:value="106041940.98767048" table:style-name="ce86">
            <text:p>106 041 941</text:p>
          </table:table-cell>
          <table:table-cell office:value-type="float" office:value="14437433.472363757" table:style-name="ce86">
            <text:p>14 437 433</text:p>
          </table:table-cell>
          <table:table-cell office:value-type="float" office:value="15415093.317285234" table:style-name="ce86">
            <text:p>15 415 093</text:p>
          </table:table-cell>
          <table:table-cell office:value-type="float" office:value="12750498.558367733" table:style-name="ce86">
            <text:p>12 750 499</text:p>
          </table:table-cell>
          <table:table-cell office:value-type="float" office:value="14858680.391425833" table:style-name="ce86">
            <text:p>14 858 680</text:p>
          </table:table-cell>
          <table:table-cell office:value-type="float" office:value="13930644.772794252" table:style-name="ce86">
            <text:p>13 930 645</text:p>
          </table:table-cell>
          <table:table-cell office:value-type="float" office:value="24345216.764722012" table:style-name="ce86">
            <text:p>24 345 217</text:p>
          </table:table-cell>
          <table:table-cell office:value-type="float" office:value="23744929.122073308" table:style-name="ce86">
            <text:p>23 744 929</text:p>
          </table:table-cell>
          <table:table-cell office:value-type="float" office:value="600287.64264870377" table:style-name="ce86">
            <text:p>600 288</text:p>
          </table:table-cell>
          <table:table-cell office:value-type="float" office:value="0" table:style-name="ce86">
            <text:p>0</text:p>
          </table:table-cell>
          <table:table-cell office:value-type="float" office:value="775136430.92224622" table:style-name="ce86">
            <text:p>775 136 431</text:p>
          </table:table-cell>
          <table:table-cell office:value-type="float" office:value="575535760.68344128" table:style-name="ce86">
            <text:p>575 535 761</text:p>
          </table:table-cell>
          <table:table-cell office:value-type="float" office:value="193537004.50846305" table:style-name="ce86">
            <text:p>193 537 005</text:p>
          </table:table-cell>
          <table:table-cell office:value-type="float" office:value="6063665.7303416999" table:style-name="ce86">
            <text:p>6 063 666</text:p>
          </table:table-cell>
          <table:table-cell office:value-type="float" office:value="25166382.28000135" table:style-name="ce86">
            <text:p>25 166 382</text:p>
          </table:table-cell>
          <table:table-cell office:value-type="float" office:value="26231126.916372437" table:style-name="ce86">
            <text:p>26 231 127</text:p>
          </table:table-cell>
          <table:table-cell office:value-type="float" office:value="11651389.122848563" table:style-name="ce86">
            <text:p>11 651 389</text:p>
          </table:table-cell>
          <table:table-cell table:style-name="ce76"/>
          <table:table-cell table:number-columns-repeated="16354"/>
        </table:table-row>
        <table:table-row table:style-name="ro2">
          <table:table-cell office:value-type="string" table:style-name="ce49">
            <text:p>Quelle: Umweltorientierte Produktion und Dienstleistung, im Auftrag der Bundesländer und des BMK. Erstellt am 18. Jänner 2023.</text:p>
          </table:table-cell>
          <table:table-cell table:style-name="ce49"/>
          <table:table-cell table:style-name="ce50"/>
          <table:table-cell table:number-columns-repeated="7" table:style-name="ce49"/>
          <table:table-cell table:number-columns-repeated="19" table:style-name="ce87"/>
          <table:table-cell table:style-name="ce49"/>
          <table:table-cell table:number-columns-repeated="16354"/>
        </table:table-row>
        <table:table-row table:number-rows-repeated="1048559" table:style-name="ro2">
          <table:table-cell table:number-columns-repeated="16384"/>
        </table:table-row>
      </table:table>
      <table:table table:name="Export_2016" table:style-name="ta1">
        <table:table-column table:style-name="co32" table:default-cell-style-name="ce32"/>
        <table:table-column table:style-name="co4" table:default-cell-style-name="ce17"/>
        <table:table-column table:style-name="co10" table:default-cell-style-name="ce17"/>
        <table:table-column table:style-name="co11"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13" table:default-cell-style-name="ce17"/>
        <table:table-column table:style-name="co7" table:number-columns-repeated="2"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13" table:number-columns-repeated="2" table:default-cell-style-name="ce17"/>
        <table:table-column table:style-name="co25" table:default-cell-style-name="ce17"/>
        <table:table-column table:style-name="co33" table:default-cell-style-name="ce17"/>
        <table:table-column table:style-name="co34" table:default-cell-style-name="ce17"/>
        <table:table-column table:style-name="co7" table:default-cell-style-name="ce17"/>
        <table:table-column table:style-name="co1" table:number-columns-repeated="16354" table:default-cell-style-name="ce17"/>
        <table:table-row table:style-name="ro8">
          <table:table-cell office:value-type="string" table:style-name="ce45">
            <text:p>Umweltorientierte Produktion und Dienstleistung Tirol - Export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5732912.348135607" table:style-name="ce52">
            <text:p>15 732 912</text:p>
          </table:table-cell>
          <table:table-cell office:value-type="float" office:value="0" table:style-name="ce52">
            <text:p>0</text:p>
          </table:table-cell>
          <table:table-cell office:value-type="float" office:value="0" table:style-name="ce52">
            <text:p>0</text:p>
          </table:table-cell>
          <table:table-cell office:value-type="float" office:value="15732912.348135607" table:style-name="ce52">
            <text:p>15 732 9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439747.61984168" table:style-name="ce52">
            <text:p>12 439 7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64713.2359474953" table:style-name="ce52">
            <text:p>2 764 713</text:p>
          </table:table-cell>
          <table:table-cell office:value-type="float" office:value="2764713.2359474953" table:style-name="ce52">
            <text:p>2 764 713</text:p>
          </table:table-cell>
          <table:table-cell office:value-type="float" office:value="0" table:style-name="ce52">
            <text:p>0</text:p>
          </table:table-cell>
          <table:table-cell office:value-type="float" office:value="0" table:style-name="ce52">
            <text:p>0</text:p>
          </table:table-cell>
          <table:table-cell office:value-type="float" office:value="528451.49234643253" table:style-name="ce52">
            <text:p>528 451</text:p>
          </table:table-cell>
          <table:table-cell office:value-type="float" office:value="528451.49234643253" table:style-name="ce52">
            <text:p>528 4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829540314.17629886" table:style-name="ce52">
            <text:p>829 540 314</text:p>
          </table:table-cell>
          <table:table-cell office:value-type="float" office:value="108162.7057103751" table:style-name="ce53">
            <text:p>108 163</text:p>
          </table:table-cell>
          <table:table-cell office:value-type="float" office:value="20104638.490102611" table:style-name="ce53">
            <text:p>20 104 638</text:p>
          </table:table-cell>
          <table:table-cell office:value-type="float" office:value="61279155.952323198" table:style-name="ce53">
            <text:p>61 279 156</text:p>
          </table:table-cell>
          <table:table-cell office:value-type="float" office:value="28603435.795512263" table:style-name="ce53">
            <text:p>28 603 436</text:p>
          </table:table-cell>
          <table:table-cell office:value-type="float" office:value="719444921.2326504" table:style-name="ce53">
            <text:p>719 444 921</text:p>
          </table:table-cell>
          <table:table-cell office:value-type="float" office:value="21044452.439006578" table:style-name="ce53">
            <text:p>21 044 452</text:p>
          </table:table-cell>
          <table:table-cell office:value-type="float" office:value="6887500.156518193" table:style-name="ce53">
            <text:p>6 887 500</text:p>
          </table:table-cell>
          <table:table-cell office:value-type="float" office:value="11257880.143999999" table:style-name="ce53">
            <text:p>11 257 880</text:p>
          </table:table-cell>
          <table:table-cell office:value-type="float" office:value="17967303.129910372" table:style-name="ce53">
            <text:p>17 967 303</text:p>
          </table:table-cell>
          <table:table-cell office:value-type="float" office:value="6119328.1540157441" table:style-name="ce53">
            <text:p>6 119 328</text:p>
          </table:table-cell>
          <table:table-cell office:value-type="float" office:value="163150" table:style-name="ce53">
            <text:p>163 150</text:p>
          </table:table-cell>
          <table:table-cell office:value-type="float" office:value="0" table:style-name="ce53">
            <text:p>0</text:p>
          </table:table-cell>
          <table:table-cell office:value-type="float" office:value="0" table:style-name="ce53">
            <text:p>0</text:p>
          </table:table-cell>
          <table:table-cell office:value-type="float" office:value="371763.22842232289" table:style-name="ce53">
            <text:p>371 76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65728936.92442572" table:style-name="ce53">
            <text:p>765 728 937</text:p>
          </table:table-cell>
          <table:table-cell office:value-type="float" office:value="730075970.59301829" table:style-name="ce53">
            <text:p>730 075 971</text:p>
          </table:table-cell>
          <table:table-cell office:value-type="float" office:value="35652966.331407458" table:style-name="ce53">
            <text:p>35 652 96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70163935.318284705" table:style-name="ce52">
            <text:p>70 163 935</text:p>
          </table:table-cell>
          <table:table-cell office:value-type="float" office:value="0" table:style-name="ce26">
            <text:p>0</text:p>
          </table:table-cell>
          <table:table-cell office:value-type="float" office:value="0" table:style-name="ce26">
            <text:p>0</text:p>
          </table:table-cell>
          <table:table-cell office:value-type="float" office:value="70163935.318284705" table:style-name="ce26">
            <text:p>70 163 9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163935.318284705" table:style-name="ce26">
            <text:p>70 163 935</text:p>
          </table:table-cell>
          <table:table-cell office:value-type="float" office:value="70163935.318284705" table:style-name="ce26">
            <text:p>70 163 9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12155271.125865517" table:style-name="ce52">
            <text:p>12 155 271</text:p>
          </table:table-cell>
          <table:table-cell office:value-type="float" office:value="12155271.125865517" table:style-name="ce52">
            <text:p>12 155 2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700.577944139906" table:style-name="ce52">
            <text:p>72 701</text:p>
          </table:table-cell>
          <table:table-cell office:value-type="float" office:value="8702884.4348371141" table:style-name="ce52">
            <text:p>8 702 8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135.458925874198" table:style-name="ce52">
            <text:p>64 135</text:p>
          </table:table-cell>
          <table:table-cell office:value-type="float" office:value="0" table:style-name="ce52">
            <text:p>0</text:p>
          </table:table-cell>
          <table:table-cell office:value-type="float" office:value="64135.458925874198" table:style-name="ce52">
            <text:p>64 135</text:p>
          </table:table-cell>
          <table:table-cell office:value-type="float" office:value="0" table:style-name="ce52">
            <text:p>0</text:p>
          </table:table-cell>
          <table:table-cell office:value-type="float" office:value="647715.53146504844" table:style-name="ce52">
            <text:p>647 716</text:p>
          </table:table-cell>
          <table:table-cell office:value-type="float" office:value="0" table:style-name="ce52">
            <text:p>0</text:p>
          </table:table-cell>
          <table:table-cell office:value-type="float" office:value="0" table:style-name="ce52">
            <text:p>0</text:p>
          </table:table-cell>
          <table:table-cell office:value-type="float" office:value="647715.53146504844" table:style-name="ce52">
            <text:p>647 716</text:p>
          </table:table-cell>
          <table:table-cell office:value-type="float" office:value="2667835.1226933412" table:style-name="ce52">
            <text:p>2 667 835</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664778.4910698859" table:style-name="ce52">
            <text:p>3 664 778</text:p>
          </table:table-cell>
          <table:table-cell office:value-type="float" office:value="549874.12261126365" table:style-name="ce52">
            <text:p>549 874</text:p>
          </table:table-cell>
          <table:table-cell office:value-type="float" office:value="2395338.3838244439" table:style-name="ce52">
            <text:p>2 395 338</text:p>
          </table:table-cell>
          <table:table-cell office:value-type="float" office:value="0" table:style-name="ce52">
            <text:p>0</text:p>
          </table:table-cell>
          <table:table-cell office:value-type="float" office:value="73280.356099734025" table:style-name="ce52">
            <text:p>73 280</text:p>
          </table:table-cell>
          <table:table-cell office:value-type="float" office:value="646285.62853444426" table:style-name="ce52">
            <text:p>646 286</text:p>
          </table:table-cell>
          <table:table-cell office:value-type="float" office:value="0" table:style-name="ce52">
            <text:p>0</text:p>
          </table:table-cell>
          <table:table-cell office:value-type="float" office:value="294358.8954763831" table:style-name="ce52">
            <text:p>294 359</text:p>
          </table:table-cell>
          <table:table-cell office:value-type="float" office:value="0" table:style-name="ce52">
            <text:p>0</text:p>
          </table:table-cell>
          <table:table-cell office:value-type="float" office:value="330720.58775426884" table:style-name="ce52">
            <text:p>330 721</text:p>
          </table:table-cell>
          <table:table-cell office:value-type="float" office:value="28929.58068008722" table:style-name="ce52">
            <text:p>28 9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7530.83747677965" table:style-name="ce52">
            <text:p>277 5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33238.5896823667" table:style-name="ce52">
            <text:p>2 733 239</text:p>
          </table:table-cell>
          <table:table-cell office:value-type="float" office:value="2543014.6355054593" table:style-name="ce52">
            <text:p>2 543 015</text:p>
          </table:table-cell>
          <table:table-cell office:value-type="float" office:value="190223.9541769076" table:style-name="ce52">
            <text:p>190 2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626358.23118291993" table:style-name="ce26">
            <text:p>626 358</text:p>
          </table:table-cell>
          <table:table-cell office:value-type="float" office:value="626358.23118291993" table:style-name="ce26">
            <text:p>626 3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6358.23118291993" table:style-name="ce26">
            <text:p>626 3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565093.5284778206" table:style-name="ce98">
            <text:p>1 565 094</text:p>
          </table:table-cell>
          <table:table-cell office:value-type="float" office:value="1565093.5284778206" table:style-name="ce54">
            <text:p>1 565 09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91273.38211945514" table:style-name="ce54">
            <text:p>391 273</text:p>
          </table:table-cell>
          <table:table-cell office:value-type="float" office:value="391273.38211945514" table:style-name="ce54">
            <text:p>391 273</text:p>
          </table:table-cell>
          <table:table-cell office:value-type="float" office:value="391273.38211945514" table:style-name="ce54">
            <text:p>391 27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91273.38211945514" table:style-name="ce54">
            <text:p>391 273</text:p>
          </table:table-cell>
          <table:table-cell office:value-type="float" office:value="0" table:style-name="ce54">
            <text:p>0</text:p>
          </table:table-cell>
          <table:table-cell office:value-type="float" office:value="391273.38211945514" table:style-name="ce54">
            <text:p>391 27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4"/>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43835865.108870536" table:style-name="ce52">
            <text:p>43 835 865</text:p>
          </table:table-cell>
          <table:table-cell office:value-type="float" office:value="43835865.108870536" table:style-name="ce53">
            <text:p>43 835 8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55257.40343317669" table:style-name="ce53">
            <text:p>855 257</text:p>
          </table:table-cell>
          <table:table-cell office:value-type="float" office:value="5658532.4004181297" table:style-name="ce53">
            <text:p>5 658 532</text:p>
          </table:table-cell>
          <table:table-cell office:value-type="float" office:value="2656721.8068994517" table:style-name="ce53">
            <text:p>2 656 722</text:p>
          </table:table-cell>
          <table:table-cell office:value-type="float" office:value="1879798.2937905537" table:style-name="ce53">
            <text:p>1 879 798</text:p>
          </table:table-cell>
          <table:table-cell office:value-type="float" office:value="813705.79272984085" table:style-name="ce53">
            <text:p>813 706</text:p>
          </table:table-cell>
          <table:table-cell office:value-type="float" office:value="0" table:style-name="ce53">
            <text:p>0</text:p>
          </table:table-cell>
          <table:table-cell office:value-type="float" office:value="614706.11762668763" table:style-name="ce53">
            <text:p>614 706</text:p>
          </table:table-cell>
          <table:table-cell office:value-type="float" office:value="3614371.3427083115" table:style-name="ce53">
            <text:p>3 614 371</text:p>
          </table:table-cell>
          <table:table-cell office:value-type="float" office:value="747507.83392063808" table:style-name="ce53">
            <text:p>747 5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47507.83392063808" table:style-name="ce53">
            <text:p>747 508</text:p>
          </table:table-cell>
          <table:table-cell office:value-type="float" office:value="22766152.612910952" table:style-name="ce53">
            <text:p>22 766 153</text:p>
          </table:table-cell>
          <table:table-cell office:value-type="float" office:value="3579012.0388856106" table:style-name="ce53">
            <text:p>3 579 012</text:p>
          </table:table-cell>
          <table:table-cell office:value-type="float" office:value="19187140.57402534" table:style-name="ce53">
            <text:p>19 187 141</text:p>
          </table:table-cell>
          <table:table-cell office:value-type="float" office:value="0" table:style-name="ce53">
            <text:p>0</text:p>
          </table:table-cell>
          <table:table-cell office:value-type="float" office:value="0" table:style-name="ce53">
            <text:p>0</text:p>
          </table:table-cell>
          <table:table-cell office:value-type="float" office:value="614706.11762668763" table:style-name="ce53">
            <text:p>614 706</text:p>
          </table:table-cell>
          <table:table-cell office:value-type="float" office:value="2866897.5528854663" table:style-name="ce53">
            <text:p>2 866 898</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55191.74375099404" table:style-name="ce52">
            <text:p>155 192</text:p>
          </table:table-cell>
          <table:table-cell office:value-type="float" office:value="155191.74375099404" table:style-name="ce26">
            <text:p>155 1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600.389354697501" table:style-name="ce26">
            <text:p>89 600</text:p>
          </table:table-cell>
          <table:table-cell office:value-type="float" office:value="0" table:style-name="ce26">
            <text:p>0</text:p>
          </table:table-cell>
          <table:table-cell office:value-type="float" office:value="0" table:style-name="ce26">
            <text:p>0</text:p>
          </table:table-cell>
          <table:table-cell office:value-type="float" office:value="65591.354396296549" table:style-name="ce26">
            <text:p>65 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301554.03919024917" table:style-name="ce52">
            <text:p>301 554</text:p>
          </table:table-cell>
          <table:table-cell office:value-type="float" office:value="301554.03919024917" table:style-name="ce52">
            <text:p>301 5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1554.03919024917" table:style-name="ce52">
            <text:p>301 5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0" table:style-name="ce5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4"/>
        </table:table-row>
        <table:table-row table:style-name="ro22">
          <table:table-cell office:value-type="string" table:style-name="ce56">
            <text:p>SUMME</text:p>
          </table:table-cell>
          <table:table-cell table:style-name="ce57"/>
          <table:table-cell table:style-name="ce58"/>
          <table:table-cell table:style-name="ce57"/>
          <table:table-cell office:value-type="float" office:value="977741274.11112714" table:style-name="ce59">
            <text:p>977 741 274</text:p>
          </table:table-cell>
          <table:table-cell office:value-type="float" office:value="59297370.605659679" table:style-name="ce60">
            <text:p>59 297 371</text:p>
          </table:table-cell>
          <table:table-cell office:value-type="float" office:value="22499976.873927057" table:style-name="ce60">
            <text:p>22 499 977</text:p>
          </table:table-cell>
          <table:table-cell office:value-type="float" office:value="147176003.61874351" table:style-name="ce60">
            <text:p>147 176 004</text:p>
          </table:table-cell>
          <table:table-cell office:value-type="float" office:value="28676716.151611995" table:style-name="ce60">
            <text:p>28 676 716</text:p>
          </table:table-cell>
          <table:table-cell office:value-type="float" office:value="720091206.86118484" table:style-name="ce60">
            <text:p>720 091 207</text:p>
          </table:table-cell>
          <table:table-cell office:value-type="float" office:value="22526068.073622677" table:style-name="ce60">
            <text:p>22 526 068</text:p>
          </table:table-cell>
          <table:table-cell office:value-type="float" office:value="13304365.412476301" table:style-name="ce60">
            <text:p>13 304 365</text:p>
          </table:table-cell>
          <table:table-cell office:value-type="float" office:value="23098360.157210715" table:style-name="ce60">
            <text:p>23 098 360</text:p>
          </table:table-cell>
          <table:table-cell office:value-type="float" office:value="33008843.013416328" table:style-name="ce60">
            <text:p>33 008 843</text:p>
          </table:table-cell>
          <table:table-cell office:value-type="float" office:value="6961963.5274256719" table:style-name="ce60">
            <text:p>6 961 964</text:p>
          </table:table-cell>
          <table:table-cell office:value-type="float" office:value="228741.35439629655" table:style-name="ce60">
            <text:p>228 741</text:p>
          </table:table-cell>
          <table:table-cell office:value-type="float" office:value="614706.11762668763" table:style-name="ce60">
            <text:p>614 706</text:p>
          </table:table-cell>
          <table:table-cell office:value-type="float" office:value="3614371.3427083115" table:style-name="ce60">
            <text:p>3 614 371</text:p>
          </table:table-cell>
          <table:table-cell office:value-type="float" office:value="1396801.8998197406" table:style-name="ce60">
            <text:p>1 396 802</text:p>
          </table:table-cell>
          <table:table-cell office:value-type="float" office:value="2828848.6948733693" table:style-name="ce60">
            <text:p>2 828 849</text:p>
          </table:table-cell>
          <table:table-cell office:value-type="float" office:value="2764713.2359474953" table:style-name="ce60">
            <text:p>2 764 713</text:p>
          </table:table-cell>
          <table:table-cell office:value-type="float" office:value="64135.458925874198" table:style-name="ce60">
            <text:p>64 135</text:p>
          </table:table-cell>
          <table:table-cell office:value-type="float" office:value="1049061.8731108871" table:style-name="ce60">
            <text:p>1 049 062</text:p>
          </table:table-cell>
          <table:table-cell office:value-type="float" office:value="862959703.85123467" table:style-name="ce60">
            <text:p>862 959 704</text:p>
          </table:table-cell>
          <table:table-cell office:value-type="float" office:value="806890384.07804048" table:style-name="ce60">
            <text:p>806 890 384</text:p>
          </table:table-cell>
          <table:table-cell office:value-type="float" office:value="55421604.241729163" table:style-name="ce60">
            <text:p>55 421 604</text:p>
          </table:table-cell>
          <table:table-cell office:value-type="float" office:value="647715.53146504844" table:style-name="ce60">
            <text:p>647 716</text:p>
          </table:table-cell>
          <table:table-cell office:value-type="float" office:value="2667835.1226933412" table:style-name="ce60">
            <text:p>2 667 835</text:p>
          </table:table-cell>
          <table:table-cell office:value-type="float" office:value="614706.11762668763" table:style-name="ce60">
            <text:p>614 706</text:p>
          </table:table-cell>
          <table:table-cell office:value-type="float" office:value="2866897.5528854663" table:style-name="ce60">
            <text:p>2 866 898</text:p>
          </table:table-cell>
          <table:table-cell table:number-columns-repeated="16354"/>
        </table:table-row>
        <table:table-row table:style-name="ro12">
          <table:table-cell office:value-type="string" table:style-name="ce48">
            <text:p>Quelle: Umweltorientierte Produktion und Dienstleistung, im Auftrag der Bundesländer und des BMNT. Erstellt am 6. Dezember 2018.</text:p>
          </table:table-cell>
          <table:table-cell table:style-name="ce44"/>
          <table:table-cell table:style-name="ce61"/>
          <table:table-cell table:number-columns-repeated="27" table:style-name="ce44"/>
          <table:table-cell table:number-columns-repeated="16354" table:style-name="ce62"/>
        </table:table-row>
        <table:table-row table:style-name="ro19">
          <table:table-cell table:number-columns-repeated="16384" table:style-name="ce17"/>
        </table:table-row>
        <table:table-row table:number-rows-repeated="1048558" table:style-name="ro19">
          <table:table-cell table:number-columns-repeated="16384"/>
        </table:table-row>
      </table:table>
      <table:table table:name="Export_2017" table:style-name="ta1">
        <table:table-column table:style-name="co32" table:default-cell-style-name="ce32"/>
        <table:table-column table:style-name="co4" table:default-cell-style-name="ce17"/>
        <table:table-column table:style-name="co10" table:default-cell-style-name="ce17"/>
        <table:table-column table:style-name="co11"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13" table:default-cell-style-name="ce17"/>
        <table:table-column table:style-name="co7" table:number-columns-repeated="2"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13" table:number-columns-repeated="2" table:default-cell-style-name="ce17"/>
        <table:table-column table:style-name="co25" table:default-cell-style-name="ce17"/>
        <table:table-column table:style-name="co33" table:default-cell-style-name="ce17"/>
        <table:table-column table:style-name="co34" table:default-cell-style-name="ce17"/>
        <table:table-column table:style-name="co7" table:default-cell-style-name="ce17"/>
        <table:table-column table:style-name="co1" table:number-columns-repeated="16354" table:default-cell-style-name="ce17"/>
        <table:table-row table:style-name="ro8">
          <table:table-cell office:value-type="string" table:style-name="ce45">
            <text:p>Umweltorientierte Produktion und Dienstleistung Tirol - Export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5568267.827884886" table:style-name="ce52">
            <text:p>15 568 268</text:p>
          </table:table-cell>
          <table:table-cell office:value-type="float" office:value="0" table:style-name="ce52">
            <text:p>0</text:p>
          </table:table-cell>
          <table:table-cell office:value-type="float" office:value="0" table:style-name="ce52">
            <text:p>0</text:p>
          </table:table-cell>
          <table:table-cell office:value-type="float" office:value="15568267.827884886" table:style-name="ce52">
            <text:p>15 568 2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509617.2741886" table:style-name="ce52">
            <text:p>13 509 6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1145.4479243455" table:style-name="ce52">
            <text:p>1 631 145</text:p>
          </table:table-cell>
          <table:table-cell office:value-type="float" office:value="1631145.4479243455" table:style-name="ce52">
            <text:p>1 631 145</text:p>
          </table:table-cell>
          <table:table-cell office:value-type="float" office:value="0" table:style-name="ce52">
            <text:p>0</text:p>
          </table:table-cell>
          <table:table-cell office:value-type="float" office:value="0" table:style-name="ce52">
            <text:p>0</text:p>
          </table:table-cell>
          <table:table-cell office:value-type="float" office:value="427505.10577193944" table:style-name="ce52">
            <text:p>427 505</text:p>
          </table:table-cell>
          <table:table-cell office:value-type="float" office:value="427505.10577193944" table:style-name="ce52">
            <text:p>427 5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816195444.72569644" table:style-name="ce52">
            <text:p>816 195 445</text:p>
          </table:table-cell>
          <table:table-cell office:value-type="float" office:value="153631.9406021109" table:style-name="ce52">
            <text:p>153 632</text:p>
          </table:table-cell>
          <table:table-cell office:value-type="float" office:value="23665250.547251076" table:style-name="ce52">
            <text:p>23 665 251</text:p>
          </table:table-cell>
          <table:table-cell office:value-type="float" office:value="47580445.78297396" table:style-name="ce52">
            <text:p>47 580 446</text:p>
          </table:table-cell>
          <table:table-cell office:value-type="float" office:value="28867726.787956156" table:style-name="ce52">
            <text:p>28 867 727</text:p>
          </table:table-cell>
          <table:table-cell office:value-type="float" office:value="715928389.66691315" table:style-name="ce52">
            <text:p>715 928 390</text:p>
          </table:table-cell>
          <table:table-cell office:value-type="float" office:value="16621047.490235049" table:style-name="ce52">
            <text:p>16 621 047</text:p>
          </table:table-cell>
          <table:table-cell office:value-type="float" office:value="7304336.4380427245" table:style-name="ce52">
            <text:p>7 304 336</text:p>
          </table:table-cell>
          <table:table-cell office:value-type="float" office:value="12819077.804" table:style-name="ce52">
            <text:p>12 819 078</text:p>
          </table:table-cell>
          <table:table-cell office:value-type="float" office:value="14354606.520767452" table:style-name="ce52">
            <text:p>14 354 607</text:p>
          </table:table-cell>
          <table:table-cell office:value-type="float" office:value="7153043.5476400824" table:style-name="ce52">
            <text:p>7 153 044</text:p>
          </table:table-cell>
          <table:table-cell office:value-type="float" office:value="102850" table:style-name="ce52">
            <text:p>102 850</text:p>
          </table:table-cell>
          <table:table-cell office:value-type="float" office:value="0" table:style-name="ce52">
            <text:p>0</text:p>
          </table:table-cell>
          <table:table-cell office:value-type="float" office:value="0" table:style-name="ce52">
            <text:p>0</text:p>
          </table:table-cell>
          <table:table-cell office:value-type="float" office:value="629414.90744833543" table:style-name="ce52">
            <text:p>629 4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7211068.01756299" table:style-name="ce52">
            <text:p>757 211 068</text:p>
          </table:table-cell>
          <table:table-cell office:value-type="float" office:value="721623760.89962423" table:style-name="ce52">
            <text:p>721 623 761</text:p>
          </table:table-cell>
          <table:table-cell office:value-type="float" office:value="35587307.117938705" table:style-name="ce52">
            <text:p>35 587 3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78747278.910704464" table:style-name="ce52">
            <text:p>78 747 279</text:p>
          </table:table-cell>
          <table:table-cell office:value-type="float" office:value="0" table:style-name="ce52">
            <text:p>0</text:p>
          </table:table-cell>
          <table:table-cell office:value-type="float" office:value="0" table:style-name="ce52">
            <text:p>0</text:p>
          </table:table-cell>
          <table:table-cell office:value-type="float" office:value="78747278.910704464" table:style-name="ce52">
            <text:p>78 747 2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747278.910704464" table:style-name="ce52">
            <text:p>78 747 279</text:p>
          </table:table-cell>
          <table:table-cell office:value-type="float" office:value="78747278.910704464" table:style-name="ce52">
            <text:p>78 747 2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12154368.359051181" table:style-name="ce52">
            <text:p>12 154 368</text:p>
          </table:table-cell>
          <table:table-cell office:value-type="float" office:value="12154368.359051181" table:style-name="ce52">
            <text:p>12 154 3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9.333546418071386" table:style-name="ce52">
            <text:p>59</text:p>
          </table:table-cell>
          <table:table-cell office:value-type="float" office:value="8754556.5254293568" table:style-name="ce52">
            <text:p>8 754 5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516.253738054736" table:style-name="ce52">
            <text:p>64 516</text:p>
          </table:table-cell>
          <table:table-cell office:value-type="float" office:value="0" table:style-name="ce52">
            <text:p>0</text:p>
          </table:table-cell>
          <table:table-cell office:value-type="float" office:value="64516.253738054736" table:style-name="ce52">
            <text:p>64 516</text:p>
          </table:table-cell>
          <table:table-cell office:value-type="float" office:value="0" table:style-name="ce52">
            <text:p>0</text:p>
          </table:table-cell>
          <table:table-cell office:value-type="float" office:value="651561.24674145621" table:style-name="ce52">
            <text:p>651 561</text:p>
          </table:table-cell>
          <table:table-cell office:value-type="float" office:value="0" table:style-name="ce52">
            <text:p>0</text:p>
          </table:table-cell>
          <table:table-cell office:value-type="float" office:value="0" table:style-name="ce52">
            <text:p>0</text:p>
          </table:table-cell>
          <table:table-cell office:value-type="float" office:value="651561.24674145621" table:style-name="ce52">
            <text:p>651 561</text:p>
          </table:table-cell>
          <table:table-cell office:value-type="float" office:value="2683674.9995958949" table:style-name="ce52">
            <text:p>2 683 675</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5916295.9169797599" table:style-name="ce52">
            <text:p>5 916 296</text:p>
          </table:table-cell>
          <table:table-cell office:value-type="float" office:value="1483600.8823715618" table:style-name="ce52">
            <text:p>1 483 601</text:p>
          </table:table-cell>
          <table:table-cell office:value-type="float" office:value="3583027.752494778" table:style-name="ce52">
            <text:p>3 583 028</text:p>
          </table:table-cell>
          <table:table-cell office:value-type="float" office:value="0" table:style-name="ce52">
            <text:p>0</text:p>
          </table:table-cell>
          <table:table-cell office:value-type="float" office:value="710642.58894494351" table:style-name="ce52">
            <text:p>710 643</text:p>
          </table:table-cell>
          <table:table-cell office:value-type="float" office:value="139024.69316847669" table:style-name="ce52">
            <text:p>139 025</text:p>
          </table:table-cell>
          <table:table-cell office:value-type="float" office:value="0" table:style-name="ce52">
            <text:p>0</text:p>
          </table:table-cell>
          <table:table-cell office:value-type="float" office:value="1046490.2302494266" table:style-name="ce52">
            <text:p>1 046 490</text:p>
          </table:table-cell>
          <table:table-cell office:value-type="float" office:value="0" table:style-name="ce52">
            <text:p>0</text:p>
          </table:table-cell>
          <table:table-cell office:value-type="float" office:value="925777.83499216684" table:style-name="ce52">
            <text:p>925 778</text:p>
          </table:table-cell>
          <table:table-cell office:value-type="float" office:value="36810.308002521582" table:style-name="ce52">
            <text:p>36 8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0208.52596220071" table:style-name="ce52">
            <text:p>400 20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07009.0177734448" table:style-name="ce52">
            <text:p>3 507 009</text:p>
          </table:table-cell>
          <table:table-cell office:value-type="float" office:value="3246693.9561180333" table:style-name="ce52">
            <text:p>3 246 694</text:p>
          </table:table-cell>
          <table:table-cell office:value-type="float" office:value="260315.06165541123" table:style-name="ce52">
            <text:p>260 3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685659.06469705713" table:style-name="ce26">
            <text:p>685 659</text:p>
          </table:table-cell>
          <table:table-cell office:value-type="float" office:value="685659.06469705713" table:style-name="ce26">
            <text:p>685 6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5659.06469705713" table:style-name="ce26">
            <text:p>685 6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564304.0011441833" table:style-name="ce98">
            <text:p>1 564 304</text:p>
          </table:table-cell>
          <table:table-cell office:value-type="float" office:value="1564304.0011441833" table:style-name="ce98">
            <text:p>1 564 30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91076.00028604583" table:style-name="ce98">
            <text:p>391 076</text:p>
          </table:table-cell>
          <table:table-cell office:value-type="float" office:value="391076.00028604583" table:style-name="ce98">
            <text:p>391 076</text:p>
          </table:table-cell>
          <table:table-cell office:value-type="float" office:value="391076.00028604583" table:style-name="ce98">
            <text:p>391 07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91076.00028604583" table:style-name="ce98">
            <text:p>391 076</text:p>
          </table:table-cell>
          <table:table-cell office:value-type="float" office:value="0" table:style-name="ce98">
            <text:p>0</text:p>
          </table:table-cell>
          <table:table-cell office:value-type="float" office:value="391076.00028604583" table:style-name="ce98">
            <text:p>391 07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54"/>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48950820.444765553" table:style-name="ce52">
            <text:p>48 950 820</text:p>
          </table:table-cell>
          <table:table-cell office:value-type="float" office:value="48950820.444765553" table:style-name="ce52">
            <text:p>48 950 8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55189.96572506486" table:style-name="ce52">
            <text:p>955 190</text:p>
          </table:table-cell>
          <table:table-cell office:value-type="float" office:value="6429169.5658592265" table:style-name="ce52">
            <text:p>6 429 170</text:p>
          </table:table-cell>
          <table:table-cell office:value-type="float" office:value="3015902.9022540264" table:style-name="ce52">
            <text:p>3 015 903</text:p>
          </table:table-cell>
          <table:table-cell office:value-type="float" office:value="2013001.1260961178" table:style-name="ce52">
            <text:p>2 013 001</text:p>
          </table:table-cell>
          <table:table-cell office:value-type="float" office:value="852873.25366045511" table:style-name="ce52">
            <text:p>852 873</text:p>
          </table:table-cell>
          <table:table-cell office:value-type="float" office:value="0" table:style-name="ce52">
            <text:p>0</text:p>
          </table:table-cell>
          <table:table-cell office:value-type="float" office:value="645078.08866287372" table:style-name="ce52">
            <text:p>645 078</text:p>
          </table:table-cell>
          <table:table-cell office:value-type="float" office:value="3849515.8172993772" table:style-name="ce52">
            <text:p>3 849 516</text:p>
          </table:table-cell>
          <table:table-cell office:value-type="float" office:value="850454.21976364998" table:style-name="ce52">
            <text:p>850 4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50454.21976364998" table:style-name="ce52">
            <text:p>850 454</text:p>
          </table:table-cell>
          <table:table-cell office:value-type="float" office:value="25845008.507619645" table:style-name="ce52">
            <text:p>25 845 009</text:p>
          </table:table-cell>
          <table:table-cell office:value-type="float" office:value="4036250.7459563506" table:style-name="ce52">
            <text:p>4 036 251</text:p>
          </table:table-cell>
          <table:table-cell office:value-type="float" office:value="21808757.761663295" table:style-name="ce52">
            <text:p>21 808 758</text:p>
          </table:table-cell>
          <table:table-cell office:value-type="float" office:value="0" table:style-name="ce52">
            <text:p>0</text:p>
          </table:table-cell>
          <table:table-cell office:value-type="float" office:value="0" table:style-name="ce52">
            <text:p>0</text:p>
          </table:table-cell>
          <table:table-cell office:value-type="float" office:value="645078.08866287372" table:style-name="ce52">
            <text:p>645 078</text:p>
          </table:table-cell>
          <table:table-cell office:value-type="float" office:value="2999094.68939859" table:style-name="ce52">
            <text:p>2 999 095</text:p>
          </table:table-cell>
          <table:table-cell table:number-columns-repeated="16354"/>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70405.06404606509" table:style-name="ce52">
            <text:p>170 405</text:p>
          </table:table-cell>
          <table:table-cell office:value-type="float" office:value="170405.06404606509" table:style-name="ce52">
            <text:p>170 4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159.086951932026" table:style-name="ce52">
            <text:p>98 159</text:p>
          </table:table-cell>
          <table:table-cell office:value-type="float" office:value="0" table:style-name="ce52">
            <text:p>0</text:p>
          </table:table-cell>
          <table:table-cell office:value-type="float" office:value="0" table:style-name="ce52">
            <text:p>0</text:p>
          </table:table-cell>
          <table:table-cell office:value-type="float" office:value="72245.977094133064" table:style-name="ce52">
            <text:p>72 2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10">
          <table:table-cell office:value-type="string" table:style-name="ce23">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336330.62480335438" table:style-name="ce52">
            <text:p>336 331</text:p>
          </table:table-cell>
          <table:table-cell office:value-type="float" office:value="336330.62480335438" table:style-name="ce52">
            <text:p>336 3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6330.62480335438" table:style-name="ce52">
            <text:p>336 3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4"/>
        </table:table-row>
        <table:table-row table:style-name="ro22">
          <table:table-cell office:value-type="string" table:style-name="ce56">
            <text:p>SUMME</text:p>
          </table:table-cell>
          <table:table-cell table:style-name="ce57"/>
          <table:table-cell table:style-name="ce58"/>
          <table:table-cell table:style-name="ce57"/>
          <table:table-cell office:value-type="float" office:value="980289174.93977296" table:style-name="ce59">
            <text:p>980 289 175</text:p>
          </table:table-cell>
          <table:table-cell office:value-type="float" office:value="65499120.381481066" table:style-name="ce59">
            <text:p>65 499 120</text:p>
          </table:table-cell>
          <table:table-cell office:value-type="float" office:value="27248278.299745854" table:style-name="ce59">
            <text:p>27 248 278</text:p>
          </table:table-cell>
          <table:table-cell office:value-type="float" office:value="141895992.52156329" table:style-name="ce59">
            <text:p>141 895 993</text:p>
          </table:table-cell>
          <table:table-cell office:value-type="float" office:value="29578369.376901098" table:style-name="ce59">
            <text:p>29 578 369</text:p>
          </table:table-cell>
          <table:table-cell office:value-type="float" office:value="716067414.36008167" table:style-name="ce59">
            <text:p>716 067 414</text:p>
          </table:table-cell>
          <table:table-cell office:value-type="float" office:value="18261896.520657171" table:style-name="ce59">
            <text:p>18 261 897</text:p>
          </table:table-cell>
          <table:table-cell office:value-type="float" office:value="15171131.567983842" table:style-name="ce59">
            <text:p>15 171 132</text:p>
          </table:table-cell>
          <table:table-cell office:value-type="float" office:value="25078772.318921365" table:style-name="ce59">
            <text:p>25 078 772</text:p>
          </table:table-cell>
          <table:table-cell office:value-type="float" office:value="31194078.756330382" table:style-name="ce59">
            <text:p>31 194 079</text:p>
          </table:table-cell>
          <table:table-cell office:value-type="float" office:value="8042727.1093030591" table:style-name="ce59">
            <text:p>8 042 727</text:p>
          </table:table-cell>
          <table:table-cell office:value-type="float" office:value="175095.97709413306" table:style-name="ce59">
            <text:p>175 096</text:p>
          </table:table-cell>
          <table:table-cell office:value-type="float" office:value="645078.08866287372" table:style-name="ce59">
            <text:p>645 078</text:p>
          </table:table-cell>
          <table:table-cell office:value-type="float" office:value="3849515.8172993772" table:style-name="ce59">
            <text:p>3 849 516</text:p>
          </table:table-cell>
          <table:table-cell office:value-type="float" office:value="1880077.6531741861" table:style-name="ce59">
            <text:p>1 880 078</text:p>
          </table:table-cell>
          <table:table-cell office:value-type="float" office:value="1695661.7016624003" table:style-name="ce59">
            <text:p>1 695 662</text:p>
          </table:table-cell>
          <table:table-cell office:value-type="float" office:value="1631145.4479243455" table:style-name="ce59">
            <text:p>1 631 145</text:p>
          </table:table-cell>
          <table:table-cell office:value-type="float" office:value="64516.253738054736" table:style-name="ce59">
            <text:p>64 516</text:p>
          </table:table-cell>
          <table:table-cell office:value-type="float" office:value="1186784.8445670044" table:style-name="ce59">
            <text:p>1 186 785</text:p>
          </table:table-cell>
          <table:table-cell office:value-type="float" office:value="866780506.8064599" table:style-name="ce59">
            <text:p>866 780 507</text:p>
          </table:table-cell>
          <table:table-cell office:value-type="float" office:value="808081489.61817491" table:style-name="ce59">
            <text:p>808 081 490</text:p>
          </table:table-cell>
          <table:table-cell office:value-type="float" office:value="58047455.941543452" table:style-name="ce59">
            <text:p>58 047 456</text:p>
          </table:table-cell>
          <table:table-cell office:value-type="float" office:value="651561.24674145621" table:style-name="ce59">
            <text:p>651 561</text:p>
          </table:table-cell>
          <table:table-cell office:value-type="float" office:value="2683674.9995958949" table:style-name="ce59">
            <text:p>2 683 675</text:p>
          </table:table-cell>
          <table:table-cell office:value-type="float" office:value="645078.08866287372" table:style-name="ce59">
            <text:p>645 078</text:p>
          </table:table-cell>
          <table:table-cell office:value-type="float" office:value="2999094.68939859" table:style-name="ce59">
            <text:p>2 999 095</text:p>
          </table:table-cell>
          <table:table-cell table:number-columns-repeated="16354"/>
        </table:table-row>
        <table:table-row table:style-name="ro12">
          <table:table-cell office:value-type="string" table:style-name="ce48">
            <text:p>Quelle: Umweltorientierte Produktion und Dienstleistung, im Auftrag der Bundesländer und des BMK. Erstellt am 5. Dezember 2019.</text:p>
          </table:table-cell>
          <table:table-cell table:style-name="ce44"/>
          <table:table-cell table:style-name="ce61"/>
          <table:table-cell table:number-columns-repeated="27" table:style-name="ce44"/>
          <table:table-cell table:number-columns-repeated="16354" table:style-name="ce62"/>
        </table:table-row>
        <table:table-row table:style-name="ro19">
          <table:table-cell table:number-columns-repeated="16384" table:style-name="ce17"/>
        </table:table-row>
        <table:table-row table:number-rows-repeated="1048558" table:style-name="ro19">
          <table:table-cell table:number-columns-repeated="16384"/>
        </table:table-row>
      </table:table>
      <table:table table:name="Export_2018"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8"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9" table:default-cell-style-name="ce32"/>
        <table:table-column table:style-name="co1" table:number-columns-repeated="16353" table:default-cell-style-name="ce32"/>
        <table:table-row table:style-name="ro11">
          <table:table-cell office:value-type="string" table:style-name="ce45">
            <text:p>Umweltorientierte Produktion und Dienstleistung Tirol - Umweltexport 2018<text:s/></text:p>
          </table:table-cell>
          <table:table-cell table:number-columns-repeated="29" table:style-name="ce45"/>
          <table:table-cell table:number-columns-repeated="16354" table:style-name="ce3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2"/>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2"/>
        </table:table-row>
        <table:table-row table:style-name="ro19">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8514281.279866479" table:style-name="ce52">
            <text:p>18 514 281</text:p>
          </table:table-cell>
          <table:table-cell office:value-type="float" office:value="0" table:style-name="ce52">
            <text:p>0</text:p>
          </table:table-cell>
          <table:table-cell office:value-type="float" office:value="0" table:style-name="ce52">
            <text:p>0</text:p>
          </table:table-cell>
          <table:table-cell office:value-type="float" office:value="18514281.279866479" table:style-name="ce52">
            <text:p>18 514 2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460458.21183645" table:style-name="ce52">
            <text:p>16 460 4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90631.3426381559" table:style-name="ce52">
            <text:p>1 590 631</text:p>
          </table:table-cell>
          <table:table-cell office:value-type="float" office:value="1590631.3426381559" table:style-name="ce52">
            <text:p>1 590 631</text:p>
          </table:table-cell>
          <table:table-cell office:value-type="float" office:value="0" table:style-name="ce52">
            <text:p>0</text:p>
          </table:table-cell>
          <table:table-cell office:value-type="float" office:value="0" table:style-name="ce52">
            <text:p>0</text:p>
          </table:table-cell>
          <table:table-cell office:value-type="float" office:value="463191.72539187543" table:style-name="ce52">
            <text:p>463 192</text:p>
          </table:table-cell>
          <table:table-cell office:value-type="float" office:value="463191.72539187543" table:style-name="ce52">
            <text:p>463 1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924870648.33994675" table:style-name="ce52">
            <text:p>924 870 648</text:p>
          </table:table-cell>
          <table:table-cell office:value-type="float" office:value="23649.318644271083" table:style-name="ce53">
            <text:p>23 649</text:p>
          </table:table-cell>
          <table:table-cell office:value-type="float" office:value="32948212.783940248" table:style-name="ce53">
            <text:p>32 948 213</text:p>
          </table:table-cell>
          <table:table-cell office:value-type="float" office:value="71710789.467238694" table:style-name="ce53">
            <text:p>71 710 789</text:p>
          </table:table-cell>
          <table:table-cell office:value-type="float" office:value="21867126.912158567" table:style-name="ce53">
            <text:p>21 867 127</text:p>
          </table:table-cell>
          <table:table-cell office:value-type="float" office:value="798320869.85796499" table:style-name="ce53">
            <text:p>798 320 870</text:p>
          </table:table-cell>
          <table:table-cell office:value-type="float" office:value="25389337.675183617" table:style-name="ce53">
            <text:p>25 389 338</text:p>
          </table:table-cell>
          <table:table-cell office:value-type="float" office:value="10168924.033826655" table:style-name="ce53">
            <text:p>10 168 924</text:p>
          </table:table-cell>
          <table:table-cell office:value-type="float" office:value="12610729.269731896" table:style-name="ce53">
            <text:p>12 610 729</text:p>
          </table:table-cell>
          <table:table-cell office:value-type="float" office:value="21695202.867052339" table:style-name="ce53">
            <text:p>21 695 203</text:p>
          </table:table-cell>
          <table:table-cell office:value-type="float" office:value="9659680.4007341396" table:style-name="ce53">
            <text:p>9 659 680</text:p>
          </table:table-cell>
          <table:table-cell office:value-type="float" office:value="124470.80671546109" table:style-name="ce53">
            <text:p>124 471</text:p>
          </table:table-cell>
          <table:table-cell office:value-type="float" office:value="0" table:style-name="ce53">
            <text:p>0</text:p>
          </table:table-cell>
          <table:table-cell office:value-type="float" office:value="0" table:style-name="ce53">
            <text:p>0</text:p>
          </table:table-cell>
          <table:table-cell office:value-type="float" office:value="28018.705308041426" table:style-name="ce53">
            <text:p>28 0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45194284.58139467" table:style-name="ce53">
            <text:p>845 194 285</text:p>
          </table:table-cell>
          <table:table-cell office:value-type="float" office:value="804045125.46164548" table:style-name="ce53">
            <text:p>804 045 125</text:p>
          </table:table-cell>
          <table:table-cell office:value-type="float" office:value="41149159.119749233" table:style-name="ce53">
            <text:p>41 149 15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66"/>
          <table:table-cell table:number-columns-repeated="16353"/>
        </table:table-row>
        <table:table-row table:style-name="ro19">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48738400.640938312" table:style-name="ce52">
            <text:p>48 738 401</text:p>
          </table:table-cell>
          <table:table-cell office:value-type="float" office:value="0" table:style-name="ce26">
            <text:p>0</text:p>
          </table:table-cell>
          <table:table-cell office:value-type="float" office:value="0" table:style-name="ce26">
            <text:p>0</text:p>
          </table:table-cell>
          <table:table-cell office:value-type="float" office:value="48738400.640938312" table:style-name="ce26">
            <text:p>48 738 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738400.640938312" table:style-name="ce26">
            <text:p>48 738 401</text:p>
          </table:table-cell>
          <table:table-cell office:value-type="float" office:value="48738400.640938312" table:style-name="ce26">
            <text:p>48 738 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20129004.426278703" table:style-name="ce52">
            <text:p>20 129 004</text:p>
          </table:table-cell>
          <table:table-cell office:value-type="float" office:value="20129004.426278703" table:style-name="ce52">
            <text:p>20 129 0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7.8068946700387" table:style-name="ce52">
            <text:p>1 318</text:p>
          </table:table-cell>
          <table:table-cell office:value-type="float" office:value="14497654.277653003" table:style-name="ce52">
            <text:p>14 497 6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6839.71703955426" table:style-name="ce52">
            <text:p>106 840</text:p>
          </table:table-cell>
          <table:table-cell office:value-type="float" office:value="0" table:style-name="ce52">
            <text:p>0</text:p>
          </table:table-cell>
          <table:table-cell office:value-type="float" office:value="106839.71703955426" table:style-name="ce52">
            <text:p>106 840</text:p>
          </table:table-cell>
          <table:table-cell office:value-type="float" office:value="0" table:style-name="ce52">
            <text:p>0</text:p>
          </table:table-cell>
          <table:table-cell office:value-type="float" office:value="1078993.5125252872" table:style-name="ce52">
            <text:p>1 078 994</text:p>
          </table:table-cell>
          <table:table-cell office:value-type="float" office:value="0" table:style-name="ce52">
            <text:p>0</text:p>
          </table:table-cell>
          <table:table-cell office:value-type="float" office:value="0" table:style-name="ce52">
            <text:p>0</text:p>
          </table:table-cell>
          <table:table-cell office:value-type="float" office:value="1078993.5125252872" table:style-name="ce52">
            <text:p>1 078 994</text:p>
          </table:table-cell>
          <table:table-cell office:value-type="float" office:value="4444199.1121661877" table:style-name="ce52">
            <text:p>4 444 199</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8705900.7446008995" table:style-name="ce52">
            <text:p>8 705 901</text:p>
          </table:table-cell>
          <table:table-cell office:value-type="float" office:value="2652417.3340383205" table:style-name="ce52">
            <text:p>2 652 417</text:p>
          </table:table-cell>
          <table:table-cell office:value-type="float" office:value="4426662.6365828421" table:style-name="ce52">
            <text:p>4 426 663</text:p>
          </table:table-cell>
          <table:table-cell office:value-type="float" office:value="0" table:style-name="ce52">
            <text:p>0</text:p>
          </table:table-cell>
          <table:table-cell office:value-type="float" office:value="475279.65307882772" table:style-name="ce52">
            <text:p>475 280</text:p>
          </table:table-cell>
          <table:table-cell office:value-type="float" office:value="1151541.1209009083" table:style-name="ce52">
            <text:p>1 151 541</text:p>
          </table:table-cell>
          <table:table-cell office:value-type="float" office:value="0" table:style-name="ce52">
            <text:p>0</text:p>
          </table:table-cell>
          <table:table-cell office:value-type="float" office:value="868075.69202671316" table:style-name="ce52">
            <text:p>868 076</text:p>
          </table:table-cell>
          <table:table-cell office:value-type="float" office:value="0" table:style-name="ce52">
            <text:p>0</text:p>
          </table:table-cell>
          <table:table-cell office:value-type="float" office:value="1777522.3761593839" table:style-name="ce52">
            <text:p>1 777 522</text:p>
          </table:table-cell>
          <table:table-cell office:value-type="float" office:value="67286.246653104143" table:style-name="ce52">
            <text:p>67 2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5955.30517511361" table:style-name="ce52">
            <text:p>475 9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17061.1245865831" table:style-name="ce52">
            <text:p>5 517 061</text:p>
          </table:table-cell>
          <table:table-cell office:value-type="float" office:value="5079905.331205314" table:style-name="ce52">
            <text:p>5 079 905</text:p>
          </table:table-cell>
          <table:table-cell office:value-type="float" office:value="437155.7933812695" table:style-name="ce52">
            <text:p>437 1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439736.73822564184" table:style-name="ce52">
            <text:p>439 737</text:p>
          </table:table-cell>
          <table:table-cell office:value-type="float" office:value="439736.73822564184" table:style-name="ce52">
            <text:p>439 7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9736.73822564184" table:style-name="ce52">
            <text:p>439 7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524634.6924831616" table:style-name="ce52">
            <text:p>2 524 635</text:p>
          </table:table-cell>
          <table:table-cell office:value-type="float" office:value="2524634.6924831616" table:style-name="ce55">
            <text:p>2 524 6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1158.67312079039" table:style-name="ce55">
            <text:p>631 159</text:p>
          </table:table-cell>
          <table:table-cell office:value-type="float" office:value="631158.67312079039" table:style-name="ce55">
            <text:p>631 159</text:p>
          </table:table-cell>
          <table:table-cell office:value-type="float" office:value="631158.67312079039" table:style-name="ce55">
            <text:p>631 1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1158.67312079039" table:style-name="ce55">
            <text:p>631 159</text:p>
          </table:table-cell>
          <table:table-cell office:value-type="float" office:value="0" table:style-name="ce55">
            <text:p>0</text:p>
          </table:table-cell>
          <table:table-cell office:value-type="float" office:value="631158.67312079039" table:style-name="ce55">
            <text:p>631 1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57565735.197762854" table:style-name="ce52">
            <text:p>57 565 735</text:p>
          </table:table-cell>
          <table:table-cell office:value-type="float" office:value="57565735.197762854" table:style-name="ce53">
            <text:p>57 565 73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06220.9854655787" table:style-name="ce53">
            <text:p>1 106 221</text:p>
          </table:table-cell>
          <table:table-cell office:value-type="float" office:value="7374589.3228921266" table:style-name="ce53">
            <text:p>7 374 589</text:p>
          </table:table-cell>
          <table:table-cell office:value-type="float" office:value="3461081.7942340304" table:style-name="ce53">
            <text:p>3 461 082</text:p>
          </table:table-cell>
          <table:table-cell office:value-type="float" office:value="2387463.5507106436" table:style-name="ce53">
            <text:p>2 387 464</text:p>
          </table:table-cell>
          <table:table-cell office:value-type="float" office:value="1024059.3488268643" table:style-name="ce53">
            <text:p>1 024 059</text:p>
          </table:table-cell>
          <table:table-cell office:value-type="float" office:value="0" table:style-name="ce53">
            <text:p>0</text:p>
          </table:table-cell>
          <table:table-cell office:value-type="float" office:value="1282633.950094311" table:style-name="ce53">
            <text:p>1 282 634</text:p>
          </table:table-cell>
          <table:table-cell office:value-type="float" office:value="4506411.4951958759" table:style-name="ce53">
            <text:p>4 506 411</text:p>
          </table:table-cell>
          <table:table-cell office:value-type="float" office:value="974784.70580085949" table:style-name="ce53">
            <text:p>974 7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74784.70580085949" table:style-name="ce53">
            <text:p>974 785</text:p>
          </table:table-cell>
          <table:table-cell office:value-type="float" office:value="29659403.071201928" table:style-name="ce53">
            <text:p>29 659 403</text:p>
          </table:table-cell>
          <table:table-cell office:value-type="float" office:value="4649071.5110297296" table:style-name="ce53">
            <text:p>4 649 072</text:p>
          </table:table-cell>
          <table:table-cell office:value-type="float" office:value="25010331.560172196" table:style-name="ce53">
            <text:p>25 010 332</text:p>
          </table:table-cell>
          <table:table-cell office:value-type="float" office:value="0" table:style-name="ce53">
            <text:p>0</text:p>
          </table:table-cell>
          <table:table-cell office:value-type="float" office:value="0" table:style-name="ce53">
            <text:p>0</text:p>
          </table:table-cell>
          <table:table-cell office:value-type="float" office:value="1282633.950094311" table:style-name="ce53">
            <text:p>1 282 634</text:p>
          </table:table-cell>
          <table:table-cell office:value-type="float" office:value="3531668.3174454635" table:style-name="ce53">
            <text:p>3 531 668</text:p>
          </table:table-cell>
          <table:table-cell table:style-name="ce66"/>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01148.65217880023" table:style-name="ce52">
            <text:p>201 149</text:p>
          </table:table-cell>
          <table:table-cell office:value-type="float" office:value="201148.65217880023" table:style-name="ce26">
            <text:p>201 1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826.67145128801" table:style-name="ce26">
            <text:p>132 827</text:p>
          </table:table-cell>
          <table:table-cell office:value-type="float" office:value="0" table:style-name="ce26">
            <text:p>0</text:p>
          </table:table-cell>
          <table:table-cell office:value-type="float" office:value="0" table:style-name="ce26">
            <text:p>0</text:p>
          </table:table-cell>
          <table:table-cell office:value-type="float" office:value="68321.980727512215" table:style-name="ce26">
            <text:p>68 3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20">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378747.42561296863" table:style-name="ce52">
            <text:p>378 747</text:p>
          </table:table-cell>
          <table:table-cell office:value-type="float" office:value="378747.42561296863" table:style-name="ce52">
            <text:p>378 7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8747.42561296863" table:style-name="ce52">
            <text:p>378 7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number-columns-spanned="4" table:number-rows-spanned="1" table:style-name="ce40">
            <text:p>Sektor Staat</text:p>
          </table:table-cell>
          <table:covered-table-cell table:number-columns-repeated="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22">
          <table:table-cell office:value-type="string" table:style-name="ce56">
            <text:p>SUMME</text:p>
          </table:table-cell>
          <table:table-cell table:style-name="ce67"/>
          <table:table-cell table:style-name="ce68"/>
          <table:table-cell table:style-name="ce67"/>
          <table:table-cell office:value-type="float" office:value="1082068238.1378946" table:style-name="ce60">
            <text:p>1 082 068 238</text:p>
          </table:table-cell>
          <table:table-cell office:value-type="float" office:value="83915073.785224721" table:style-name="ce60">
            <text:p>83 915 074</text:p>
          </table:table-cell>
          <table:table-cell office:value-type="float" office:value="37374875.420523092" table:style-name="ce60">
            <text:p>37 374 875</text:p>
          </table:table-cell>
          <table:table-cell office:value-type="float" office:value="138963471.38804349" table:style-name="ce60">
            <text:p>138 963 471</text:p>
          </table:table-cell>
          <table:table-cell office:value-type="float" office:value="22342406.565237395" table:style-name="ce60">
            <text:p>22 342 407</text:p>
          </table:table-cell>
          <table:table-cell office:value-type="float" office:value="799472410.97886586" table:style-name="ce60">
            <text:p>799 472 411</text:p>
          </table:table-cell>
          <table:table-cell office:value-type="float" office:value="26935295.398874838" table:style-name="ce60">
            <text:p>26 935 295</text:p>
          </table:table-cell>
          <table:table-cell office:value-type="float" office:value="19044065.528760955" table:style-name="ce60">
            <text:p>19 044 066</text:p>
          </table:table-cell>
          <table:table-cell office:value-type="float" office:value="31333450.686191007" table:style-name="ce60">
            <text:p>31 333 451</text:p>
          </table:table-cell>
          <table:table-cell office:value-type="float" office:value="42951805.678879604" table:style-name="ce60">
            <text:p>42 951 806</text:p>
          </table:table-cell>
          <table:table-cell office:value-type="float" office:value="10751025.996214109" table:style-name="ce60">
            <text:p>10 751 026</text:p>
          </table:table-cell>
          <table:table-cell office:value-type="float" office:value="192792.78744297329" table:style-name="ce60">
            <text:p>192 793</text:p>
          </table:table-cell>
          <table:table-cell office:value-type="float" office:value="1282633.950094311" table:style-name="ce60">
            <text:p>1 282 634</text:p>
          </table:table-cell>
          <table:table-cell office:value-type="float" office:value="4506411.4951958759" table:style-name="ce60">
            <text:p>4 506 411</text:p>
          </table:table-cell>
          <table:table-cell office:value-type="float" office:value="1478758.7162840145" table:style-name="ce60">
            <text:p>1 478 759</text:p>
          </table:table-cell>
          <table:table-cell office:value-type="float" office:value="1697471.0596777103" table:style-name="ce60">
            <text:p>1 697 471</text:p>
          </table:table-cell>
          <table:table-cell office:value-type="float" office:value="1590631.3426381559" table:style-name="ce60">
            <text:p>1 590 631</text:p>
          </table:table-cell>
          <table:table-cell office:value-type="float" office:value="106839.71703955426" table:style-name="ce60">
            <text:p>106 840</text:p>
          </table:table-cell>
          <table:table-cell office:value-type="float" office:value="1353532.1314138281" table:style-name="ce60">
            <text:p>1 353 532</text:p>
          </table:table-cell>
          <table:table-cell office:value-type="float" office:value="931282493.32915938" table:style-name="ce60">
            <text:p>931 282 493</text:p>
          </table:table-cell>
          <table:table-cell office:value-type="float" office:value="862975694.67021072" table:style-name="ce60">
            <text:p>862 975 695</text:p>
          </table:table-cell>
          <table:table-cell office:value-type="float" office:value="67227805.146423489" table:style-name="ce60">
            <text:p>67 227 805</text:p>
          </table:table-cell>
          <table:table-cell office:value-type="float" office:value="1078993.5125252872" table:style-name="ce60">
            <text:p>1 078 994</text:p>
          </table:table-cell>
          <table:table-cell office:value-type="float" office:value="4444199.1121661877" table:style-name="ce60">
            <text:p>4 444 199</text:p>
          </table:table-cell>
          <table:table-cell office:value-type="float" office:value="1282633.950094311" table:style-name="ce60">
            <text:p>1 282 634</text:p>
          </table:table-cell>
          <table:table-cell office:value-type="float" office:value="3531668.3174454635" table:style-name="ce60">
            <text:p>3 531 668</text:p>
          </table:table-cell>
          <table:table-cell table:style-name="ce66"/>
          <table:table-cell table:number-columns-repeated="16353"/>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1"/>
          <table:table-cell table:number-columns-repeated="27" table:style-name="ce44"/>
          <table:table-cell table:number-columns-repeated="16354" table:style-name="ce62"/>
        </table:table-row>
        <table:table-row table:style-name="ro19">
          <table:table-cell table:number-columns-repeated="2" table:style-name="ce44"/>
          <table:table-cell table:style-name="ce61"/>
          <table:table-cell table:number-columns-repeated="27" table:style-name="ce44"/>
          <table:table-cell table:number-columns-repeated="16354"/>
        </table:table-row>
        <table:table-row table:number-rows-repeated="2" table:style-name="ro3">
          <table:table-cell table:number-columns-repeated="30" table:style-name="ce44"/>
          <table:table-cell table:number-columns-repeated="16354"/>
        </table:table-row>
        <table:table-row table:style-name="ro3">
          <table:table-cell table:style-name="ce44"/>
          <table:table-cell table:number-columns-repeated="3" table:style-name="ce32"/>
          <table:table-cell table:style-name="ce69"/>
          <table:table-cell table:number-columns-repeated="16379" table:style-name="ce32"/>
        </table:table-row>
        <table:table-row table:number-rows-repeated="10" table:style-name="ro3">
          <table:table-cell table:style-name="ce44"/>
          <table:table-cell table:number-columns-repeated="16383" table:style-name="ce32"/>
        </table:table-row>
        <table:table-row table:number-rows-repeated="1048545" table:style-name="ro19">
          <table:table-cell table:number-columns-repeated="16384"/>
        </table:table-row>
      </table:table>
      <table:table table:name="Export_2019" table:style-name="ta1">
        <table:table-column table:style-name="co1" table:default-cell-style-name="ce32"/>
        <table:table-column table:style-name="co4" table:default-cell-style-name="ce32"/>
        <table:table-column table:style-name="co10" table:default-cell-style-name="ce32"/>
        <table:table-column table:style-name="co19" table:default-cell-style-name="ce32"/>
        <table:table-column table:style-name="co28"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9" table:default-cell-style-name="ce32"/>
        <table:table-column table:style-name="co1" table:number-columns-repeated="16353" table:default-cell-style-name="ce32"/>
        <table:table-row table:style-name="ro11">
          <table:table-cell office:value-type="string" table:style-name="ce45">
            <text:p>Umweltorientierte Produktion und Dienstleistung Tirol - Umweltexport 2019<text:s/></text:p>
          </table:table-cell>
          <table:table-cell table:number-columns-repeated="29" table:style-name="ce45"/>
          <table:table-cell table:number-columns-repeated="16354" table:style-name="ce3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2"/>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2"/>
        </table:table-row>
        <table:table-row table:style-name="ro19">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9034532.118947782" table:style-name="ce52">
            <text:p>19 034 532</text:p>
          </table:table-cell>
          <table:table-cell office:value-type="float" office:value="0" table:style-name="ce52">
            <text:p>0</text:p>
          </table:table-cell>
          <table:table-cell office:value-type="float" office:value="0" table:style-name="ce52">
            <text:p>0</text:p>
          </table:table-cell>
          <table:table-cell office:value-type="float" office:value="19034532.118947782" table:style-name="ce52">
            <text:p>19 034 5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130620.223652706" table:style-name="ce52">
            <text:p>17 130 6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43246.1103393272" table:style-name="ce52">
            <text:p>1 343 246</text:p>
          </table:table-cell>
          <table:table-cell office:value-type="float" office:value="1343246.1103393272" table:style-name="ce52">
            <text:p>1 343 246</text:p>
          </table:table-cell>
          <table:table-cell office:value-type="float" office:value="0" table:style-name="ce52">
            <text:p>0</text:p>
          </table:table-cell>
          <table:table-cell office:value-type="float" office:value="0" table:style-name="ce52">
            <text:p>0</text:p>
          </table:table-cell>
          <table:table-cell office:value-type="float" office:value="560665.78495574906" table:style-name="ce52">
            <text:p>560 666</text:p>
          </table:table-cell>
          <table:table-cell office:value-type="float" office:value="560665.78495574906" table:style-name="ce52">
            <text:p>560 6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015388176.1307485" table:style-name="ce52">
            <text:p>1 015 388 176</text:p>
          </table:table-cell>
          <table:table-cell office:value-type="float" office:value="35388.343647103495" table:style-name="ce53">
            <text:p>35 388</text:p>
          </table:table-cell>
          <table:table-cell office:value-type="float" office:value="19766709.084613629" table:style-name="ce53">
            <text:p>19 766 709</text:p>
          </table:table-cell>
          <table:table-cell office:value-type="float" office:value="77652838.523298755" table:style-name="ce53">
            <text:p>77 652 839</text:p>
          </table:table-cell>
          <table:table-cell office:value-type="float" office:value="21903840.990422931" table:style-name="ce53">
            <text:p>21 903 841</text:p>
          </table:table-cell>
          <table:table-cell office:value-type="float" office:value="896029399.18876612" table:style-name="ce53">
            <text:p>896 029 399</text:p>
          </table:table-cell>
          <table:table-cell office:value-type="float" office:value="18751558.879316643" table:style-name="ce53">
            <text:p>18 751 559</text:p>
          </table:table-cell>
          <table:table-cell office:value-type="float" office:value="16276192.711132349" table:style-name="ce53">
            <text:p>16 276 193</text:p>
          </table:table-cell>
          <table:table-cell office:value-type="float" office:value="12227003.23873418" table:style-name="ce53">
            <text:p>12 227 003</text:p>
          </table:table-cell>
          <table:table-cell office:value-type="float" office:value="24283964.864686243" table:style-name="ce53">
            <text:p>24 283 965</text:p>
          </table:table-cell>
          <table:table-cell office:value-type="float" office:value="6947883.0610673716" table:style-name="ce53">
            <text:p>6 947 883</text:p>
          </table:table-cell>
          <table:table-cell office:value-type="float" office:value="406491.30202109541" table:style-name="ce53">
            <text:p>406 491</text:p>
          </table:table-cell>
          <table:table-cell office:value-type="float" office:value="0" table:style-name="ce53">
            <text:p>0</text:p>
          </table:table-cell>
          <table:table-cell office:value-type="float" office:value="0" table:style-name="ce53">
            <text:p>0</text:p>
          </table:table-cell>
          <table:table-cell office:value-type="float" office:value="36703.969861262958" table:style-name="ce53">
            <text:p>36 70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36458378.10392928" table:style-name="ce53">
            <text:p>936 458 378</text:p>
          </table:table-cell>
          <table:table-cell office:value-type="float" office:value="894229983.23773408" table:style-name="ce53">
            <text:p>894 229 983</text:p>
          </table:table-cell>
          <table:table-cell office:value-type="float" office:value="42228394.866195202" table:style-name="ce53">
            <text:p>42 228 39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66"/>
          <table:table-cell table:number-columns-repeated="16353"/>
        </table:table-row>
        <table:table-row table:style-name="ro19">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78194871.968957841" table:style-name="ce52">
            <text:p>78 194 872</text:p>
          </table:table-cell>
          <table:table-cell office:value-type="float" office:value="0" table:style-name="ce26">
            <text:p>0</text:p>
          </table:table-cell>
          <table:table-cell office:value-type="float" office:value="0" table:style-name="ce26">
            <text:p>0</text:p>
          </table:table-cell>
          <table:table-cell office:value-type="float" office:value="78194871.968957841" table:style-name="ce26">
            <text:p>78 194 8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194871.968957841" table:style-name="ce26">
            <text:p>78 194 872</text:p>
          </table:table-cell>
          <table:table-cell office:value-type="float" office:value="78194871.968957841" table:style-name="ce26">
            <text:p>78 194 8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20">
          <table:table-cell office:value-type="string" table:style-name="ce23">
            <text:p>E</text:p>
          </table:table-cell>
          <table:table-cell office:value-type="string" table:number-columns-spanned="3" table:number-rows-spanned="1" table:style-name="ce63">
            <text:p>Wasserversorgung; Abwasser- und Abfallentsorgung und Beseitigung von Umweltverschmutzungen</text:p>
          </table:table-cell>
          <table:covered-table-cell table:number-columns-repeated="2"/>
          <table:table-cell office:value-type="float" office:value="22659369.790636808" table:style-name="ce52">
            <text:p>22 659 370</text:p>
          </table:table-cell>
          <table:table-cell office:value-type="float" office:value="22659369.790636808" table:style-name="ce52">
            <text:p>22 659 3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21185.617912818" table:style-name="ce52">
            <text:p>16 321 1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0278.13739879997" table:style-name="ce52">
            <text:p>120 278</text:p>
          </table:table-cell>
          <table:table-cell office:value-type="float" office:value="0" table:style-name="ce52">
            <text:p>0</text:p>
          </table:table-cell>
          <table:table-cell office:value-type="float" office:value="120278.13739879997" table:style-name="ce52">
            <text:p>120 278</text:p>
          </table:table-cell>
          <table:table-cell office:value-type="float" office:value="0" table:style-name="ce52">
            <text:p>0</text:p>
          </table:table-cell>
          <table:table-cell office:value-type="float" office:value="1214710.5360067862" table:style-name="ce52">
            <text:p>1 214 711</text:p>
          </table:table-cell>
          <table:table-cell office:value-type="float" office:value="0" table:style-name="ce52">
            <text:p>0</text:p>
          </table:table-cell>
          <table:table-cell office:value-type="float" office:value="0" table:style-name="ce52">
            <text:p>0</text:p>
          </table:table-cell>
          <table:table-cell office:value-type="float" office:value="1214710.5360067862" table:style-name="ce52">
            <text:p>1 214 711</text:p>
          </table:table-cell>
          <table:table-cell office:value-type="float" office:value="5003195.4993184032" table:style-name="ce52">
            <text:p>5 003 195</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0876123.479246672" table:style-name="ce52">
            <text:p>10 876 123</text:p>
          </table:table-cell>
          <table:table-cell office:value-type="float" office:value="3602372.0591310202" table:style-name="ce52">
            <text:p>3 602 372</text:p>
          </table:table-cell>
          <table:table-cell office:value-type="float" office:value="5966361.71783817" table:style-name="ce52">
            <text:p>5 966 362</text:p>
          </table:table-cell>
          <table:table-cell office:value-type="float" office:value="0" table:style-name="ce52">
            <text:p>0</text:p>
          </table:table-cell>
          <table:table-cell office:value-type="float" office:value="572997.35714184935" table:style-name="ce52">
            <text:p>572 997</text:p>
          </table:table-cell>
          <table:table-cell office:value-type="float" office:value="734392.3451356329" table:style-name="ce52">
            <text:p>734 392</text:p>
          </table:table-cell>
          <table:table-cell office:value-type="float" office:value="0" table:style-name="ce52">
            <text:p>0</text:p>
          </table:table-cell>
          <table:table-cell office:value-type="float" office:value="777089.12838887423" table:style-name="ce52">
            <text:p>777 089</text:p>
          </table:table-cell>
          <table:table-cell office:value-type="float" office:value="0" table:style-name="ce52">
            <text:p>0</text:p>
          </table:table-cell>
          <table:table-cell office:value-type="float" office:value="2736940.9286513971" table:style-name="ce52">
            <text:p>2 736 941</text:p>
          </table:table-cell>
          <table:table-cell office:value-type="float" office:value="101428.35602445675" table:style-name="ce52">
            <text:p>101 4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1734.23639439023" table:style-name="ce52">
            <text:p>281 7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978930.8297875542" table:style-name="ce52">
            <text:p>6 978 931</text:p>
          </table:table-cell>
          <table:table-cell office:value-type="float" office:value="6351038.0812656293" table:style-name="ce52">
            <text:p>6 351 038</text:p>
          </table:table-cell>
          <table:table-cell office:value-type="float" office:value="627892.74852192472" table:style-name="ce52">
            <text:p>627 8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G</text:p>
          </table:table-cell>
          <table:table-cell office:value-type="string" table:number-columns-spanned="3" table:number-rows-spanned="1" table:style-name="ce64">
            <text:p>Handel; Instandhaltung und Reparatur von Kraffahrzeugen</text:p>
          </table:table-cell>
          <table:covered-table-cell table:number-columns-repeated="2"/>
          <table:table-cell office:value-type="float" office:value="521030.02558984497" table:style-name="ce52">
            <text:p>521 030</text:p>
          </table:table-cell>
          <table:table-cell office:value-type="float" office:value="521030.02558984497" table:style-name="ce52">
            <text:p>521 0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1030.02558984497" table:style-name="ce52">
            <text:p>521 0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634645.9997722935" table:style-name="ce52">
            <text:p>2 634 646</text:p>
          </table:table-cell>
          <table:table-cell office:value-type="float" office:value="2634645.9997722935" table:style-name="ce55">
            <text:p>2 634 6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8661.49994307337" table:style-name="ce55">
            <text:p>658 661</text:p>
          </table:table-cell>
          <table:table-cell office:value-type="float" office:value="658661.49994307337" table:style-name="ce55">
            <text:p>658 661</text:p>
          </table:table-cell>
          <table:table-cell office:value-type="float" office:value="658661.49994307337" table:style-name="ce55">
            <text:p>658 6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8661.49994307337" table:style-name="ce55">
            <text:p>658 661</text:p>
          </table:table-cell>
          <table:table-cell office:value-type="float" office:value="0" table:style-name="ce55">
            <text:p>0</text:p>
          </table:table-cell>
          <table:table-cell office:value-type="float" office:value="658661.49994307337" table:style-name="ce55">
            <text:p>658 6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20">
          <table:table-cell office:value-type="string" table:style-name="ce23">
            <text:p>J, M</text:p>
          </table:table-cell>
          <table:table-cell office:value-type="string" table:number-columns-spanned="3" table:number-rows-spanned="1" table:style-name="ce63">
            <text:p>Information und Kommunikation; Erbringung von freiberuflichen, wissenschaflichen und technischen Dienstleistungen</text:p>
          </table:table-cell>
          <table:covered-table-cell table:number-columns-repeated="2"/>
          <table:table-cell office:value-type="float" office:value="60549111.031564735" table:style-name="ce52">
            <text:p>60 549 111</text:p>
          </table:table-cell>
          <table:table-cell office:value-type="float" office:value="60549111.031564735" table:style-name="ce53">
            <text:p>60 549 11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50915.7535947463" table:style-name="ce53">
            <text:p>1 150 916</text:p>
          </table:table-cell>
          <table:table-cell office:value-type="float" office:value="7743051.4110637866" table:style-name="ce53">
            <text:p>7 743 051</text:p>
          </table:table-cell>
          <table:table-cell office:value-type="float" office:value="3632323.7153239045" table:style-name="ce53">
            <text:p>3 632 324</text:p>
          </table:table-cell>
          <table:table-cell office:value-type="float" office:value="2428248.0342705268" table:style-name="ce53">
            <text:p>2 428 248</text:p>
          </table:table-cell>
          <table:table-cell office:value-type="float" office:value="1029423.5241115479" table:style-name="ce53">
            <text:p>1 029 424</text:p>
          </table:table-cell>
          <table:table-cell office:value-type="float" office:value="1024219.2874998332" table:style-name="ce53">
            <text:p>1 024 219</text:p>
          </table:table-cell>
          <table:table-cell office:value-type="float" office:value="1806070.2773112592" table:style-name="ce53">
            <text:p>1 806 070</text:p>
          </table:table-cell>
          <table:table-cell office:value-type="float" office:value="4400652.4393541487" table:style-name="ce53">
            <text:p>4 400 652</text:p>
          </table:table-cell>
          <table:table-cell office:value-type="float" office:value="1024219.2874998332" table:style-name="ce53">
            <text:p>1 024 2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127443.841890559" table:style-name="ce53">
            <text:p>31 127 444</text:p>
          </table:table-cell>
          <table:table-cell office:value-type="float" office:value="4862059.4821069231" table:style-name="ce53">
            <text:p>4 862 059</text:p>
          </table:table-cell>
          <table:table-cell office:value-type="float" office:value="26265384.359783635" table:style-name="ce53">
            <text:p>26 265 384</text:p>
          </table:table-cell>
          <table:table-cell office:value-type="float" office:value="0" table:style-name="ce53">
            <text:p>0</text:p>
          </table:table-cell>
          <table:table-cell office:value-type="float" office:value="0" table:style-name="ce53">
            <text:p>0</text:p>
          </table:table-cell>
          <table:table-cell office:value-type="float" office:value="1806070.2773112592" table:style-name="ce53">
            <text:p>1 806 070</text:p>
          </table:table-cell>
          <table:table-cell office:value-type="float" office:value="3376473.1823333353" table:style-name="ce53">
            <text:p>3 376 473</text:p>
          </table:table-cell>
          <table:table-cell table:style-name="ce66"/>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20412.59468651633" table:style-name="ce52">
            <text:p>320 413</text:p>
          </table:table-cell>
          <table:table-cell office:value-type="float" office:value="320412.59468651633" table:style-name="ce26">
            <text:p>320 4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5938.43923391902" table:style-name="ce26">
            <text:p>215 938</text:p>
          </table:table-cell>
          <table:table-cell office:value-type="float" office:value="0" table:style-name="ce26">
            <text:p>0</text:p>
          </table:table-cell>
          <table:table-cell office:value-type="float" office:value="0" table:style-name="ce26">
            <text:p>0</text:p>
          </table:table-cell>
          <table:table-cell office:value-type="float" office:value="104474.15545259728" table:style-name="ce26">
            <text:p>104 4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6"/>
          <table:table-cell table:number-columns-repeated="16353"/>
        </table:table-row>
        <table:table-row table:style-name="ro20">
          <table:table-cell office:value-type="string" table:style-name="ce23">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346747.02000021504" table:style-name="ce52">
            <text:p>346 747</text:p>
          </table:table-cell>
          <table:table-cell office:value-type="float" office:value="346747.02000021504" table:style-name="ce52">
            <text:p>346 7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6747.02000021504" table:style-name="ce52">
            <text:p>346 7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66"/>
          <table:table-cell table:number-columns-repeated="16353"/>
        </table:table-row>
        <table:table-row table:style-name="ro19">
          <table:table-cell office:value-type="string" table:number-columns-spanned="4" table:number-rows-spanned="1" table:style-name="ce40">
            <text:p>Sektor Staat</text:p>
          </table:table-cell>
          <table:covered-table-cell table:number-columns-repeated="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6"/>
          <table:table-cell table:number-columns-repeated="16353"/>
        </table:table-row>
        <table:table-row table:style-name="ro22">
          <table:table-cell office:value-type="string" table:style-name="ce56">
            <text:p>SUMME</text:p>
          </table:table-cell>
          <table:table-cell table:style-name="ce67"/>
          <table:table-cell table:style-name="ce68"/>
          <table:table-cell table:style-name="ce67"/>
          <table:table-cell office:value-type="float" office:value="1210525020.1601512" table:style-name="ce60">
            <text:p>1 210 525 020</text:p>
          </table:table-cell>
          <table:table-cell office:value-type="float" office:value="90669076.865028545" table:style-name="ce60">
            <text:p>90 669 077</text:p>
          </table:table-cell>
          <table:table-cell office:value-type="float" office:value="25733070.802451797" table:style-name="ce60">
            <text:p>25 733 071</text:p>
          </table:table-cell>
          <table:table-cell office:value-type="float" office:value="174882242.61120439" table:style-name="ce60">
            <text:p>174 882 243</text:p>
          </table:table-cell>
          <table:table-cell office:value-type="float" office:value="22476838.347564779" table:style-name="ce60">
            <text:p>22 476 838</text:p>
          </table:table-cell>
          <table:table-cell office:value-type="float" office:value="896763791.53390181" table:style-name="ce60">
            <text:p>896 763 792</text:p>
          </table:table-cell>
          <table:table-cell office:value-type="float" office:value="20423504.658501234" table:style-name="ce60">
            <text:p>20 423 505</text:p>
          </table:table-cell>
          <table:table-cell office:value-type="float" office:value="25454994.750528082" table:style-name="ce60">
            <text:p>25 454 995</text:p>
          </table:table-cell>
          <table:table-cell office:value-type="float" office:value="33055112.511147898" table:style-name="ce60">
            <text:p>33 055 113</text:p>
          </table:table-cell>
          <table:table-cell office:value-type="float" office:value="47238435.551203944" table:style-name="ce60">
            <text:p>47 238 436</text:p>
          </table:table-cell>
          <table:table-cell office:value-type="float" office:value="8078734.9412033763" table:style-name="ce60">
            <text:p>8 078 735</text:p>
          </table:table-cell>
          <table:table-cell office:value-type="float" office:value="1881931.7649737406" table:style-name="ce60">
            <text:p>1 881 932</text:p>
          </table:table-cell>
          <table:table-cell office:value-type="float" office:value="1806070.2773112592" table:style-name="ce60">
            <text:p>1 806 070</text:p>
          </table:table-cell>
          <table:table-cell office:value-type="float" office:value="4400652.4393541487" table:style-name="ce60">
            <text:p>4 400 652</text:p>
          </table:table-cell>
          <table:table-cell office:value-type="float" office:value="1342657.4937554863" table:style-name="ce60">
            <text:p>1 342 657</text:p>
          </table:table-cell>
          <table:table-cell office:value-type="float" office:value="1463524.2477381271" table:style-name="ce60">
            <text:p>1 463 524</text:p>
          </table:table-cell>
          <table:table-cell office:value-type="float" office:value="1343246.1103393272" table:style-name="ce60">
            <text:p>1 343 246</text:p>
          </table:table-cell>
          <table:table-cell office:value-type="float" office:value="120278.13739879997" table:style-name="ce60">
            <text:p>120 278</text:p>
          </table:table-cell>
          <table:table-cell office:value-type="float" office:value="0" table:style-name="ce60">
            <text:p>0</text:p>
          </table:table-cell>
          <table:table-cell office:value-type="float" office:value="1055193662.5654709" table:style-name="ce60">
            <text:p>1 055 193 663</text:p>
          </table:table-cell>
          <table:table-cell office:value-type="float" office:value="984198618.55502033" table:style-name="ce60">
            <text:p>984 198 619</text:p>
          </table:table-cell>
          <table:table-cell office:value-type="float" office:value="69780333.474443823" table:style-name="ce60">
            <text:p>69 780 333</text:p>
          </table:table-cell>
          <table:table-cell office:value-type="float" office:value="1214710.5360067862" table:style-name="ce60">
            <text:p>1 214 711</text:p>
          </table:table-cell>
          <table:table-cell office:value-type="float" office:value="5003195.4993184032" table:style-name="ce60">
            <text:p>5 003 195</text:p>
          </table:table-cell>
          <table:table-cell office:value-type="float" office:value="1806070.2773112592" table:style-name="ce60">
            <text:p>1 806 070</text:p>
          </table:table-cell>
          <table:table-cell office:value-type="float" office:value="3376473.1823333353" table:style-name="ce60">
            <text:p>3 376 473</text:p>
          </table:table-cell>
          <table:table-cell table:style-name="ce66"/>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61"/>
          <table:table-cell table:number-columns-repeated="27" table:style-name="ce44"/>
          <table:table-cell table:number-columns-repeated="16354" table:style-name="ce62"/>
        </table:table-row>
        <table:table-row table:style-name="ro19">
          <table:table-cell table:number-columns-repeated="2" table:style-name="ce44"/>
          <table:table-cell table:style-name="ce61"/>
          <table:table-cell table:number-columns-repeated="27" table:style-name="ce44"/>
          <table:table-cell table:number-columns-repeated="16354"/>
        </table:table-row>
        <table:table-row table:number-rows-repeated="2" table:style-name="ro3">
          <table:table-cell table:number-columns-repeated="30" table:style-name="ce44"/>
          <table:table-cell table:number-columns-repeated="16354"/>
        </table:table-row>
        <table:table-row table:style-name="ro3">
          <table:table-cell table:style-name="ce44"/>
          <table:table-cell table:number-columns-repeated="3" table:style-name="ce32"/>
          <table:table-cell table:style-name="ce69"/>
          <table:table-cell table:number-columns-repeated="16379" table:style-name="ce32"/>
        </table:table-row>
        <table:table-row table:number-rows-repeated="10" table:style-name="ro3">
          <table:table-cell table:style-name="ce44"/>
          <table:table-cell table:number-columns-repeated="16383" table:style-name="ce32"/>
        </table:table-row>
        <table:table-row table:number-rows-repeated="1048545" table:style-name="ro19">
          <table:table-cell table:number-columns-repeated="16384"/>
        </table:table-row>
      </table:table>
      <table:table table:name="Export_2020" table:style-name="ta1">
        <table:table-column table:style-name="co1" table:default-cell-style-name="ce88"/>
        <table:table-column table:style-name="co4" table:default-cell-style-name="ce88"/>
        <table:table-column table:style-name="co10" table:default-cell-style-name="ce88"/>
        <table:table-column table:style-name="co19" table:default-cell-style-name="ce88"/>
        <table:table-column table:style-name="co28" table:default-cell-style-name="ce88"/>
        <table:table-column table:style-name="co13" table:default-cell-style-name="ce88"/>
        <table:table-column table:style-name="co7" table:default-cell-style-name="ce88"/>
        <table:table-column table:style-name="co13" table:default-cell-style-name="ce88"/>
        <table:table-column table:style-name="co7" table:default-cell-style-name="ce88"/>
        <table:table-column table:style-name="co13" table:default-cell-style-name="ce88"/>
        <table:table-column table:style-name="co7" table:number-columns-repeated="2" table:default-cell-style-name="ce88"/>
        <table:table-column table:style-name="co13" table:default-cell-style-name="ce88"/>
        <table:table-column table:style-name="co7" table:default-cell-style-name="ce88"/>
        <table:table-column table:style-name="co25" table:default-cell-style-name="ce88"/>
        <table:table-column table:style-name="co13" table:default-cell-style-name="ce88"/>
        <table:table-column table:style-name="co7" table:number-columns-repeated="2" table:default-cell-style-name="ce88"/>
        <table:table-column table:style-name="co26" table:number-columns-repeated="3" table:default-cell-style-name="ce88"/>
        <table:table-column table:style-name="co25" table:default-cell-style-name="ce88"/>
        <table:table-column table:style-name="co27" table:default-cell-style-name="ce88"/>
        <table:table-column table:style-name="co13" table:number-columns-repeated="2" table:default-cell-style-name="ce88"/>
        <table:table-column table:style-name="co25" table:number-columns-repeated="2" table:default-cell-style-name="ce88"/>
        <table:table-column table:style-name="co13" table:default-cell-style-name="ce88"/>
        <table:table-column table:style-name="co7" table:default-cell-style-name="ce88"/>
        <table:table-column table:style-name="co9" table:default-cell-style-name="ce88"/>
        <table:table-column table:style-name="co1" table:number-columns-repeated="16354" table:default-cell-style-name="ce88"/>
        <table:table-row table:style-name="ro19">
          <table:table-cell office:value-type="string" table:style-name="ce45">
            <text:p>Umweltorientierte Produktion und Dienstleistung Tirol - Umweltexport 2020<text:s/></text:p>
          </table:table-cell>
          <table:table-cell table:number-columns-repeated="28" table:style-name="ce70"/>
          <table:table-cell table:number-columns-repeated="16355" table:style-name="ce88"/>
        </table:table-row>
        <table:table-row table:style-name="ro3">
          <table:table-cell office:value-type="string" table:number-columns-spanned="1" table:number-rows-spanned="3" table:style-name="ce89">
            <text:p>ÖNACE Abschnitt</text:p>
          </table:table-cell>
          <table:table-cell office:value-type="string" table:number-columns-spanned="3" table:number-rows-spanned="3" table:style-name="ce89">
            <text:p>Bezeichnung</text:p>
          </table:table-cell>
          <table:covered-table-cell table:number-columns-repeated="2"/>
          <table:table-cell office:value-type="string" table:number-columns-spanned="1" table:number-rows-spanned="3" table:style-name="ce90">
            <text:p>Umweltexport insgesamt</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1">
            <text:p>Umweltbereiche</text:p>
          </table:table-cell>
          <table:covered-table-cell table:number-columns-repeated="18"/>
          <table:table-cell table:number-columns-repeated="16355" table:style-name="ce88"/>
        </table:table-row>
        <table:table-row table:style-name="ro3">
          <table:covered-table-cell/>
          <table:covered-table-cell/>
          <table:covered-table-cell table:number-columns-repeated="2"/>
          <table:covered-table-cell/>
          <table:table-cell office:value-type="string" table:number-columns-spanned="1" table:number-rows-spanned="2" table:style-name="ce89">
            <text:p>Umweltdienstleistungen</text:p>
          </table:table-cell>
          <table:table-cell office:value-type="string" table:number-columns-spanned="2" table:number-rows-spanned="1" table:style-name="ce51">
            <text:p>Umweltgüter</text:p>
          </table:table-cell>
          <table:covered-table-cell/>
          <table:table-cell office:value-type="string" table:number-columns-spanned="2" table:number-rows-spanned="1" table:style-name="ce51">
            <text:p>Umwelttechnologien</text:p>
          </table:table-cell>
          <table:covered-table-cell/>
          <table:table-cell office:value-type="string" table:number-columns-spanned="7" table:number-rows-spanned="1" table:style-name="ce51">
            <text:p>Umweltschutzaktivitäten</text:p>
          </table:table-cell>
          <table:covered-table-cell table:number-columns-repeated="6"/>
          <table:table-cell office:value-type="string" table:number-columns-spanned="12" table:number-rows-spanned="1" table:style-name="ce51">
            <text:p>Ressourcenmanagementaktivitäten</text:p>
          </table:table-cell>
          <table:covered-table-cell table:number-columns-repeated="11"/>
          <table:table-cell table:number-columns-repeated="16355" table:style-name="ce88"/>
        </table:table-row>
        <table:table-row table:style-name="ro26">
          <table:covered-table-cell/>
          <table:covered-table-cell/>
          <table:covered-table-cell table:number-columns-repeated="2"/>
          <table:covered-table-cell/>
          <table:covered-table-cell/>
          <table:table-cell office:value-type="string" table:style-name="ce71">
            <text:p>verbundene Güter</text:p>
          </table:table-cell>
          <table:table-cell office:value-type="string" table:style-name="ce71">
            <text:p>umweltfreundliche Güter</text:p>
          </table:table-cell>
          <table:table-cell office:value-type="string" table:style-name="ce71">
            <text:p>End-of-pipe Technologien</text:p>
          </table:table-cell>
          <table:table-cell office:value-type="string" table:style-name="ce71">
            <text:p>Integrierte Technologien</text:p>
          </table:table-cell>
          <table:table-cell office:value-type="string" table:style-name="ce72">
            <text:p>Luftreinhaltung u. Klimaschutz</text:p>
          </table:table-cell>
          <table:table-cell office:value-type="string" table:style-name="ce72">
            <text:p>Gewässerschutz<text:s/></text:p>
            <text:p>sowie Schutz und Sanierung von Boden, Grund- u. Oberflächenwasser</text:p>
          </table:table-cell>
          <table:table-cell office:value-type="string" table:style-name="ce72">
            <text:p>Abfallwirtschaft</text:p>
          </table:table-cell>
          <table:table-cell office:value-type="string" table:style-name="ce72">
            <text:p>Lärm- und Erschütterungsschutz; Strahlenschutz</text:p>
          </table:table-cell>
          <table:table-cell office:value-type="string" table:style-name="ce72">
            <text:p>Arten- und Landschaftsschutz</text:p>
          </table:table-cell>
          <table:table-cell office:value-type="string" table:style-name="ce72">
            <text:p>Umweltschutz F&amp;E</text:p>
          </table:table-cell>
          <table:table-cell office:value-type="string" table:style-name="ce72">
            <text:p>Sonstige Umwelt-schutzaktivitäten</text:p>
          </table:table-cell>
          <table:table-cell office:value-type="string" table:style-name="ce72">
            <text:p>Wassermanagement</text:p>
          </table:table-cell>
          <table:table-cell office:value-type="string" table:style-name="ce72">
            <text:p>Forstmanagement<text:s text:c="3"/></text:p>
          </table:table-cell>
          <table:table-cell office:value-type="string" table:style-name="ce72">
            <text:p><text:s text:c="3"/>davon: Management von natürl. Waldressourcen</text:p>
          </table:table-cell>
          <table:table-cell office:value-type="string" table:style-name="ce72">
            <text:p><text:s text:c="3"/>davon: Minimierung der Waldnutzung</text:p>
          </table:table-cell>
          <table:table-cell office:value-type="string" table:style-name="ce72">
            <text:p>Natürlicher Pflanzen- und Tierbestand</text:p>
          </table:table-cell>
          <table:table-cell office:value-type="string" table:style-name="ce72">
            <text:p>Management der Energieressourcen</text:p>
          </table:table-cell>
          <table:table-cell office:value-type="string" table:style-name="ce72">
            <text:p><text:s text:c="3"/>davon: Produktion erneuerbare Energie<text:s text:c="2"/></text:p>
          </table:table-cell>
          <table:table-cell office:value-type="string" table:style-name="ce72">
            <text:p><text:s text:c="3"/>davon: Wärme-/Energie-</text:p>
            <text:p>einsparung u. Management</text:p>
          </table:table-cell>
          <table:table-cell office:value-type="string" table:style-name="ce72">
            <text:p><text:s text:c="3"/>davon: Minimierung der nichtenergetischen Nutzung</text:p>
          </table:table-cell>
          <table:table-cell office:value-type="string" table:style-name="ce72">
            <text:p>Management mineralischer Rohstoffe</text:p>
          </table:table-cell>
          <table:table-cell office:value-type="string" table:style-name="ce72">
            <text:p>Ressourcen-</text:p>
            <text:p>management F&amp;E<text:s text:c="2"/></text:p>
          </table:table-cell>
          <table:table-cell office:value-type="string" table:style-name="ce72">
            <text:p>Sonstige Ressourcen-</text:p>
            <text:p>managementaktivitäten</text:p>
          </table:table-cell>
          <table:table-cell table:number-columns-repeated="16355" table:style-name="ce88"/>
        </table:table-row>
        <table:table-row table:style-name="ro19">
          <table:table-cell office:value-type="string" table:style-name="ce74">
            <text:p>A</text:p>
          </table:table-cell>
          <table:table-cell office:value-type="string" table:number-columns-spanned="3" table:number-rows-spanned="1" table:style-name="ce91">
            <text:p>Land- und Forstwirtschaft, Fischerei</text:p>
          </table:table-cell>
          <table:covered-table-cell table:number-columns-repeated="2"/>
          <table:table-cell office:value-type="float" office:value="17369634.005108945" table:style-name="ce75">
            <text:p>17 369 634</text:p>
          </table:table-cell>
          <table:table-cell office:value-type="float" office:value="0" table:style-name="ce75">
            <text:p>0</text:p>
          </table:table-cell>
          <table:table-cell office:value-type="float" office:value="0" table:style-name="ce75">
            <text:p>0</text:p>
          </table:table-cell>
          <table:table-cell office:value-type="float" office:value="17369634.005108945" table:style-name="ce75">
            <text:p>17 369 63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5061478.108119233" table:style-name="ce75">
            <text:p>15 061 47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548875.2392915986" table:style-name="ce75">
            <text:p>1 548 875</text:p>
          </table:table-cell>
          <table:table-cell office:value-type="float" office:value="1548875.2392915986" table:style-name="ce75">
            <text:p>1 548 875</text:p>
          </table:table-cell>
          <table:table-cell office:value-type="float" office:value="0" table:style-name="ce75">
            <text:p>0</text:p>
          </table:table-cell>
          <table:table-cell office:value-type="float" office:value="0" table:style-name="ce75">
            <text:p>0</text:p>
          </table:table-cell>
          <table:table-cell office:value-type="float" office:value="759280.65769811382" table:style-name="ce75">
            <text:p>759 281</text:p>
          </table:table-cell>
          <table:table-cell office:value-type="float" office:value="759280.65769811382" table:style-name="ce75">
            <text:p>759 28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19">
          <table:table-cell office:value-type="string" table:style-name="ce77">
            <text:p>C</text:p>
          </table:table-cell>
          <table:table-cell office:value-type="string" table:number-columns-spanned="3" table:number-rows-spanned="1" table:style-name="ce92">
            <text:p>Herstellung von Waren</text:p>
          </table:table-cell>
          <table:covered-table-cell table:number-columns-repeated="2"/>
          <table:table-cell office:value-type="float" office:value="906459148.20209932" table:style-name="ce75">
            <text:p>906 459 148</text:p>
          </table:table-cell>
          <table:table-cell office:value-type="float" office:value="13882.707919622419" table:style-name="ce78">
            <text:p>13 883</text:p>
          </table:table-cell>
          <table:table-cell office:value-type="float" office:value="25807386.163456973" table:style-name="ce78">
            <text:p>25 807 386</text:p>
          </table:table-cell>
          <table:table-cell office:value-type="float" office:value="54846336.98618044" table:style-name="ce78">
            <text:p>54 846 337</text:p>
          </table:table-cell>
          <table:table-cell office:value-type="float" office:value="19829485.886186041" table:style-name="ce78">
            <text:p>19 829 486</text:p>
          </table:table-cell>
          <table:table-cell office:value-type="float" office:value="805962056.45835626" table:style-name="ce78">
            <text:p>805 962 056</text:p>
          </table:table-cell>
          <table:table-cell office:value-type="float" office:value="21215694.694015674" table:style-name="ce78">
            <text:p>21 215 695</text:p>
          </table:table-cell>
          <table:table-cell office:value-type="float" office:value="31326527.615797967" table:style-name="ce78">
            <text:p>31 326 528</text:p>
          </table:table-cell>
          <table:table-cell office:value-type="float" office:value="8617646.8855791911" table:style-name="ce78">
            <text:p>8 617 647</text:p>
          </table:table-cell>
          <table:table-cell office:value-type="float" office:value="4706354.7102002613" table:style-name="ce78">
            <text:p>4 706 355</text:p>
          </table:table-cell>
          <table:table-cell office:value-type="float" office:value="132373.36313219368" table:style-name="ce78">
            <text:p>132 373</text:p>
          </table:table-cell>
          <table:table-cell office:value-type="float" office:value="0" table:style-name="ce78">
            <text:p>0</text:p>
          </table:table-cell>
          <table:table-cell office:value-type="float" office:value="0" table:style-name="ce78">
            <text:p>0</text:p>
          </table:table-cell>
          <table:table-cell office:value-type="float" office:value="460645.3682408582" table:style-name="ce78">
            <text:p>460 6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39999905.56513333" table:style-name="ce78">
            <text:p>839 999 906</text:p>
          </table:table-cell>
          <table:table-cell office:value-type="float" office:value="801463613.22722387" table:style-name="ce78">
            <text:p>801 463 613</text:p>
          </table:table-cell>
          <table:table-cell office:value-type="float" office:value="38536292.337909415" table:style-name="ce78">
            <text:p>38 536 29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6"/>
          <table:table-cell table:number-columns-repeated="16354"/>
        </table:table-row>
        <table:table-row table:style-name="ro19">
          <table:table-cell office:value-type="string" table:style-name="ce79">
            <text:p>D</text:p>
          </table:table-cell>
          <table:table-cell office:value-type="string" table:number-columns-spanned="3" table:number-rows-spanned="1" table:style-name="ce92">
            <text:p>Energieversorgung</text:p>
          </table:table-cell>
          <table:covered-table-cell table:number-columns-repeated="2"/>
          <table:table-cell office:value-type="float" office:value="84256813.049315229" table:style-name="ce75">
            <text:p>84 256 813</text:p>
          </table:table-cell>
          <table:table-cell office:value-type="float" office:value="0" table:style-name="ce80">
            <text:p>0</text:p>
          </table:table-cell>
          <table:table-cell office:value-type="float" office:value="0" table:style-name="ce80">
            <text:p>0</text:p>
          </table:table-cell>
          <table:table-cell office:value-type="float" office:value="84256813.049315229" table:style-name="ce80">
            <text:p>84 256 8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256813.049315229" table:style-name="ce80">
            <text:p>84 256 813</text:p>
          </table:table-cell>
          <table:table-cell office:value-type="float" office:value="84256813.049315229" table:style-name="ce80">
            <text:p>84 256 8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76"/>
          <table:table-cell table:number-columns-repeated="16354"/>
        </table:table-row>
        <table:table-row table:style-name="ro20">
          <table:table-cell office:value-type="string" table:style-name="ce77">
            <text:p>E</text:p>
          </table:table-cell>
          <table:table-cell office:value-type="string" table:number-columns-spanned="3" table:number-rows-spanned="1" table:style-name="ce93">
            <text:p>Wasserversorgung; Abwasser- und Abfallentsorgung und Beseitigung von Umweltverschmutzungen</text:p>
          </table:table-cell>
          <table:covered-table-cell table:number-columns-repeated="2"/>
          <table:table-cell office:value-type="float" office:value="20023226.049064875" table:style-name="ce75">
            <text:p>20 023 226</text:p>
          </table:table-cell>
          <table:table-cell office:value-type="float" office:value="20023226.049064875" table:style-name="ce75">
            <text:p>20 023 22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4422412.98128489" table:style-name="ce75">
            <text:p>14 422 41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06285.23017845913" table:style-name="ce75">
            <text:p>106 285</text:p>
          </table:table-cell>
          <table:table-cell office:value-type="float" office:value="0" table:style-name="ce75">
            <text:p>0</text:p>
          </table:table-cell>
          <table:table-cell office:value-type="float" office:value="106285.23017845913" table:style-name="ce75">
            <text:p>106 285</text:p>
          </table:table-cell>
          <table:table-cell office:value-type="float" office:value="0" table:style-name="ce75">
            <text:p>0</text:p>
          </table:table-cell>
          <table:table-cell office:value-type="float" office:value="1073393.6500164727" table:style-name="ce75">
            <text:p>1 073 394</text:p>
          </table:table-cell>
          <table:table-cell office:value-type="float" office:value="0" table:style-name="ce75">
            <text:p>0</text:p>
          </table:table-cell>
          <table:table-cell office:value-type="float" office:value="0" table:style-name="ce75">
            <text:p>0</text:p>
          </table:table-cell>
          <table:table-cell office:value-type="float" office:value="1073393.6500164727" table:style-name="ce75">
            <text:p>1 073 394</text:p>
          </table:table-cell>
          <table:table-cell office:value-type="float" office:value="4421134.1875850549" table:style-name="ce75">
            <text:p>4 421 134</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19">
          <table:table-cell office:value-type="string" table:style-name="ce77">
            <text:p>F</text:p>
          </table:table-cell>
          <table:table-cell office:value-type="string" table:number-columns-spanned="3" table:number-rows-spanned="1" table:style-name="ce92">
            <text:p>Bau</text:p>
          </table:table-cell>
          <table:covered-table-cell table:number-columns-repeated="2"/>
          <table:table-cell office:value-type="float" office:value="11520881.298429316" table:style-name="ce75">
            <text:p>11 520 881</text:p>
          </table:table-cell>
          <table:table-cell office:value-type="float" office:value="3700148.3853712976" table:style-name="ce75">
            <text:p>3 700 148</text:p>
          </table:table-cell>
          <table:table-cell office:value-type="float" office:value="6372591.7545687445" table:style-name="ce75">
            <text:p>6 372 592</text:p>
          </table:table-cell>
          <table:table-cell office:value-type="float" office:value="0" table:style-name="ce75">
            <text:p>0</text:p>
          </table:table-cell>
          <table:table-cell office:value-type="float" office:value="657330.29875799618" table:style-name="ce75">
            <text:p>657 330</text:p>
          </table:table-cell>
          <table:table-cell office:value-type="float" office:value="790810.85973127803" table:style-name="ce75">
            <text:p>790 811</text:p>
          </table:table-cell>
          <table:table-cell office:value-type="float" office:value="0" table:style-name="ce75">
            <text:p>0</text:p>
          </table:table-cell>
          <table:table-cell office:value-type="float" office:value="3663639.643756358" table:style-name="ce75">
            <text:p>3 663 640</text:p>
          </table:table-cell>
          <table:table-cell office:value-type="float" office:value="0" table:style-name="ce75">
            <text:p>0</text:p>
          </table:table-cell>
          <table:table-cell office:value-type="float" office:value="95751.571961738213" table:style-name="ce75">
            <text:p>95 75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81200.87997226545" table:style-name="ce75">
            <text:p>581 20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7180289.2027389547" table:style-name="ce75">
            <text:p>7 180 289</text:p>
          </table:table-cell>
          <table:table-cell office:value-type="float" office:value="5623369.5484894607" table:style-name="ce75">
            <text:p>5 623 370</text:p>
          </table:table-cell>
          <table:table-cell office:value-type="float" office:value="1556919.6542494937" table:style-name="ce75">
            <text:p>1 556 92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19">
          <table:table-cell office:value-type="string" table:style-name="ce77">
            <text:p>G</text:p>
          </table:table-cell>
          <table:table-cell office:value-type="string" table:number-columns-spanned="3" table:number-rows-spanned="1" table:style-name="ce94">
            <text:p>Handel; Instandhaltung und Reparatur von Kraffahrzeugen</text:p>
          </table:table-cell>
          <table:covered-table-cell table:number-columns-repeated="2"/>
          <table:table-cell office:value-type="float" office:value="465491.1117489048" table:style-name="ce75">
            <text:p>465 491</text:p>
          </table:table-cell>
          <table:table-cell office:value-type="float" office:value="465491.1117489048" table:style-name="ce75">
            <text:p>465 49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65491.1117489048" table:style-name="ce75">
            <text:p>465 49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19">
          <table:table-cell office:value-type="string" table:style-name="ce77">
            <text:p>I</text:p>
          </table:table-cell>
          <table:table-cell office:value-type="string" table:number-columns-spanned="3" table:number-rows-spanned="1" table:style-name="ce92">
            <text:p>Beherbergung und Gastronomie</text:p>
          </table:table-cell>
          <table:covered-table-cell table:number-columns-repeated="2"/>
          <table:table-cell office:value-type="float" office:value="2243297.7752359505" table:style-name="ce75">
            <text:p>2 243 298</text:p>
          </table:table-cell>
          <table:table-cell office:value-type="float" office:value="2243297.7752359505" table:style-name="ce81">
            <text:p>2 243 29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21648.8876179752" table:style-name="ce81">
            <text:p>1 121 649</text:p>
          </table:table-cell>
          <table:table-cell office:value-type="float" office:value="560824.44380898762" table:style-name="ce81">
            <text:p>560 8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0824.44380898762" table:style-name="ce81">
            <text:p>560 824</text:p>
          </table:table-cell>
          <table:table-cell office:value-type="float" office:value="0" table:style-name="ce81">
            <text:p>0</text:p>
          </table:table-cell>
          <table:table-cell office:value-type="float" office:value="560824.44380898762" table:style-name="ce81">
            <text:p>560 8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76"/>
          <table:table-cell table:number-columns-repeated="16354"/>
        </table:table-row>
        <table:table-row table:style-name="ro20">
          <table:table-cell office:value-type="string" table:style-name="ce77">
            <text:p>J, M</text:p>
          </table:table-cell>
          <table:table-cell office:value-type="string" table:number-columns-spanned="3" table:number-rows-spanned="1" table:style-name="ce93">
            <text:p>Information und Kommunikation; Erbringung von freiberuflichen, wissenschaflichen und technischen Dienstleistungen</text:p>
          </table:table-cell>
          <table:covered-table-cell table:number-columns-repeated="2"/>
          <table:table-cell office:value-type="float" office:value="60811319.982921533" table:style-name="ce75">
            <text:p>60 811 320</text:p>
          </table:table-cell>
          <table:table-cell office:value-type="float" office:value="60811319.982921533" table:style-name="ce78">
            <text:p>60 811 3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40017.590985653" table:style-name="ce78">
            <text:p>1 140 018</text:p>
          </table:table-cell>
          <table:table-cell office:value-type="float" office:value="10179759.182077017" table:style-name="ce78">
            <text:p>10 179 759</text:p>
          </table:table-cell>
          <table:table-cell office:value-type="float" office:value="3645838.1732960576" table:style-name="ce78">
            <text:p>3 645 838</text:p>
          </table:table-cell>
          <table:table-cell office:value-type="float" office:value="1026396.6712404566" table:style-name="ce78">
            <text:p>1 026 397</text:p>
          </table:table-cell>
          <table:table-cell office:value-type="float" office:value="1012645.109460037" table:style-name="ce78">
            <text:p>1 012 645</text:p>
          </table:table-cell>
          <table:table-cell office:value-type="float" office:value="1731374.2154926667" table:style-name="ce78">
            <text:p>1 731 374</text:p>
          </table:table-cell>
          <table:table-cell office:value-type="float" office:value="4753873.4225339778" table:style-name="ce78">
            <text:p>4 753 873</text:p>
          </table:table-cell>
          <table:table-cell office:value-type="float" office:value="1012645.109460037" table:style-name="ce78">
            <text:p>1 012 6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836127.735739041" table:style-name="ce78">
            <text:p>30 836 128</text:p>
          </table:table-cell>
          <table:table-cell office:value-type="float" office:value="4811326.0030614594" table:style-name="ce78">
            <text:p>4 811 326</text:p>
          </table:table-cell>
          <table:table-cell office:value-type="float" office:value="26024801.732677583" table:style-name="ce78">
            <text:p>26 024 802</text:p>
          </table:table-cell>
          <table:table-cell office:value-type="float" office:value="0" table:style-name="ce78">
            <text:p>0</text:p>
          </table:table-cell>
          <table:table-cell office:value-type="float" office:value="0" table:style-name="ce78">
            <text:p>0</text:p>
          </table:table-cell>
          <table:table-cell office:value-type="float" office:value="1731374.2154926667" table:style-name="ce78">
            <text:p>1 731 374</text:p>
          </table:table-cell>
          <table:table-cell office:value-type="float" office:value="3741268.5571439327" table:style-name="ce78">
            <text:p>3 741 269</text:p>
          </table:table-cell>
          <table:table-cell table:style-name="ce76"/>
          <table:table-cell table:number-columns-repeated="16354"/>
        </table:table-row>
        <table:table-row table:style-name="ro10">
          <table:table-cell office:value-type="string" table:style-name="ce79">
            <text:p>N, P</text:p>
          </table:table-cell>
          <table:table-cell office:value-type="string" table:number-columns-spanned="3" table:number-rows-spanned="1" table:style-name="ce95">
            <text:p>Erbringung von sonstigen wirtschaftlichen Dienstleistungen; Erziehung und Unterricht</text:p>
          </table:table-cell>
          <table:covered-table-cell table:number-columns-repeated="2"/>
          <table:table-cell office:value-type="float" office:value="414164.51625842537" table:style-name="ce75">
            <text:p>414 165</text:p>
          </table:table-cell>
          <table:table-cell office:value-type="float" office:value="414164.51625842537" table:style-name="ce80">
            <text:p>414 1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3975.71057727037" table:style-name="ce80">
            <text:p>293 976</text:p>
          </table:table-cell>
          <table:table-cell office:value-type="float" office:value="0" table:style-name="ce80">
            <text:p>0</text:p>
          </table:table-cell>
          <table:table-cell office:value-type="float" office:value="120188.80568115501" table:style-name="ce80">
            <text:p>120 1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76"/>
          <table:table-cell table:number-columns-repeated="16354"/>
        </table:table-row>
        <table:table-row table:style-name="ro19">
          <table:table-cell office:value-type="string" table:style-name="ce77">
            <text:p>R, S</text:p>
          </table:table-cell>
          <table:table-cell office:value-type="string" table:number-columns-spanned="3" table:number-rows-spanned="1" table:style-name="ce91">
            <text:p>Kunst, Unterhaltung und Erholung; Erbringung von sonstigen Dienstleistungen</text:p>
          </table:table-cell>
          <table:covered-table-cell table:number-columns-repeated="2"/>
          <table:table-cell office:value-type="float" office:value="183302.27355094528" table:style-name="ce75">
            <text:p>183 302</text:p>
          </table:table-cell>
          <table:table-cell office:value-type="float" office:value="183302.27355094528" table:style-name="ce75">
            <text:p>183 30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83302.27355094528" table:style-name="ce75">
            <text:p>183 30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6"/>
          <table:table-cell table:number-columns-repeated="16354"/>
        </table:table-row>
        <table:table-row table:style-name="ro19">
          <table:table-cell office:value-type="string" table:number-columns-spanned="4" table:number-rows-spanned="1" table:style-name="ce92">
            <text:p>Sektor Staat</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76"/>
          <table:table-cell table:number-columns-repeated="16354"/>
        </table:table-row>
        <table:table-row table:style-name="ro22">
          <table:table-cell office:value-type="string" table:style-name="ce83">
            <text:p>SUMME</text:p>
          </table:table-cell>
          <table:table-cell table:style-name="ce84"/>
          <table:table-cell table:style-name="ce85"/>
          <table:table-cell table:style-name="ce84"/>
          <table:table-cell office:value-type="float" office:value="1103747278.2637336" table:style-name="ce86">
            <text:p>1 103 747 278</text:p>
          </table:table-cell>
          <table:table-cell office:value-type="float" office:value="87854832.802071542" table:style-name="ce86">
            <text:p>87 854 833</text:p>
          </table:table-cell>
          <table:table-cell office:value-type="float" office:value="32179977.918025717" table:style-name="ce86">
            <text:p>32 179 978</text:p>
          </table:table-cell>
          <table:table-cell office:value-type="float" office:value="156472784.04060459" table:style-name="ce86">
            <text:p>156 472 784</text:p>
          </table:table-cell>
          <table:table-cell office:value-type="float" office:value="20486816.184944037" table:style-name="ce86">
            <text:p>20 486 816</text:p>
          </table:table-cell>
          <table:table-cell office:value-type="float" office:value="806752867.31808758" table:style-name="ce86">
            <text:p>806 752 867</text:p>
          </table:table-cell>
          <table:table-cell office:value-type="float" office:value="22821203.39675023" table:style-name="ce86">
            <text:p>22 821 203</text:p>
          </table:table-cell>
          <table:table-cell office:value-type="float" office:value="61353053.437368542" table:style-name="ce86">
            <text:p>61 353 053</text:p>
          </table:table-cell>
          <table:table-cell office:value-type="float" office:value="27540698.194546398" table:style-name="ce86">
            <text:p>27 540 698</text:p>
          </table:table-cell>
          <table:table-cell office:value-type="float" office:value="5828502.9534024559" table:style-name="ce86">
            <text:p>5 828 503</text:p>
          </table:table-cell>
          <table:table-cell office:value-type="float" office:value="1448509.5518243311" table:style-name="ce86">
            <text:p>1 448 510</text:p>
          </table:table-cell>
          <table:table-cell office:value-type="float" office:value="1731374.2154926667" table:style-name="ce86">
            <text:p>1 731 374</text:p>
          </table:table-cell>
          <table:table-cell office:value-type="float" office:value="4753873.4225339778" table:style-name="ce86">
            <text:p>4 753 873</text:p>
          </table:table-cell>
          <table:table-cell office:value-type="float" office:value="2054491.3576731607" table:style-name="ce86">
            <text:p>2 054 491</text:p>
          </table:table-cell>
          <table:table-cell office:value-type="float" office:value="1655160.4694700576" table:style-name="ce86">
            <text:p>1 655 160</text:p>
          </table:table-cell>
          <table:table-cell office:value-type="float" office:value="1548875.2392915986" table:style-name="ce86">
            <text:p>1 548 875</text:p>
          </table:table-cell>
          <table:table-cell office:value-type="float" office:value="106285.23017845913" table:style-name="ce86">
            <text:p>106 285</text:p>
          </table:table-cell>
          <table:table-cell office:value-type="float" office:value="0" table:style-name="ce86">
            <text:p>0</text:p>
          </table:table-cell>
          <table:table-cell office:value-type="float" office:value="964666634.30445015" table:style-name="ce86">
            <text:p>964 666 634</text:p>
          </table:table-cell>
          <table:table-cell office:value-type="float" office:value="896914402.48578811" table:style-name="ce86">
            <text:p>896 914 402</text:p>
          </table:table-cell>
          <table:table-cell office:value-type="float" office:value="66678838.168645486" table:style-name="ce86">
            <text:p>66 678 838</text:p>
          </table:table-cell>
          <table:table-cell office:value-type="float" office:value="1073393.6500164727" table:style-name="ce86">
            <text:p>1 073 394</text:p>
          </table:table-cell>
          <table:table-cell office:value-type="float" office:value="4421134.1875850549" table:style-name="ce86">
            <text:p>4 421 134</text:p>
          </table:table-cell>
          <table:table-cell office:value-type="float" office:value="1731374.2154926667" table:style-name="ce86">
            <text:p>1 731 374</text:p>
          </table:table-cell>
          <table:table-cell office:value-type="float" office:value="3741268.5571439327" table:style-name="ce86">
            <text:p>3 741 269</text:p>
          </table:table-cell>
          <table:table-cell table:style-name="ce76"/>
          <table:table-cell table:number-columns-repeated="16354"/>
        </table:table-row>
        <table:table-row table:style-name="ro2">
          <table:table-cell office:value-type="string" table:style-name="ce49">
            <text:p>Quelle: Umweltorientierte Produktion und Dienstleistung, im Auftrag der Bundesländer und des BMK. Erstellt am 18. Jänner 2023.</text:p>
          </table:table-cell>
          <table:table-cell table:style-name="ce49"/>
          <table:table-cell table:style-name="ce50"/>
          <table:table-cell table:number-columns-repeated="25" table:style-name="ce49"/>
          <table:table-cell table:number-columns-repeated="16356" table:style-name="ce2"/>
        </table:table-row>
        <table:table-row table:number-rows-repeated="104855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6:51Z</meta:creation-date>
    <dc:date>2023-01-25T09:42:22Z</dc:date>
    <meta:editing-duration>PT0S</meta:editing-duration>
  </office:meta>
</office:document-meta>
</file>