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top" fo:wrap-option="wrap" fo:background-color="transparent"/>
    </style:style>
    <style:style style:name="ce4" style:family="table-cell" style:parent-style-name="Default"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style:vertical-align="automatic" fo:background-color="transparent" style:repeat-content="false"/>
      <style:paragraph-properties fo:text-align="start" fo:margin-left="0cm"/>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middle" fo:background-color="transparent" style:repeat-content="false"/>
      <style:paragraph-properties fo:text-align="start" fo:margin-left="0cm"/>
    </style:style>
    <style:style style:name="ce9"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1" style:family="table-cell" style:parent-style-name="Default" style:data-style-name="N0">
      <style:table-cell-properties style:vertical-align="top" fo:wrap-option="wrap" fo:background-color="transparent"/>
    </style:style>
    <style:style style:name="ce1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otation-angle="90"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style:vertical-align="middle" fo:wrap-option="wrap" style:rotation-angle="90"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hin solid #000000" style:vertical-align="middle" fo:wrap-option="wrap" style:rotation-angle="90" style:repeat-content="false"/>
      <style:paragraph-properties fo:text-align="center"/>
      <style:text-properties style:font-name="Arial" style:font-name-asian="Arial" style:font-name-complex="Arial" fo:font-size="9pt" style:font-size-asian="9pt" style:font-size-complex="9pt"/>
    </style:style>
    <style:style style:name="ce1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3">
      <style:table-cell-properties fo:border="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22" style:family="table-cell" style:parent-style-name="Default" style:data-style-name="N2">
      <style:text-properties style:font-name="Arial" style:font-name-asian="Arial" style:font-name-complex="Arial"/>
    </style:style>
    <style:style style:name="ce23"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1">
      <style:table-cell-properties style:vertical-align="middle" fo:background-color="transparent"/>
      <style:text-properties style:font-name="Arial" style:font-name-asian="Arial" style:font-name-complex="Arial" fo:font-size="10pt" style:font-size-asian="10pt" style:font-size-complex="10pt"/>
    </style:style>
    <style:style style:name="ce26" style:family="table-cell" style:parent-style-name="Default" style:data-style-name="N2">
      <style:table-cell-properties fo:background-color="transparent"/>
      <style:text-properties style:font-name="Arial" style:font-name-asian="Arial" style:font-name-complex="Arial"/>
    </style:style>
    <style:style style:name="ce27" style:family="table-cell" style:parent-style-name="Default" style:data-style-name="N1">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Default" style:data-style-name="N1">
      <style:table-cell-properties style:vertical-align="middle"/>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fo:border="thin solid #000000"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1">
      <style:text-properties style:font-name="Arial" style:font-name-asian="Arial" style:font-name-complex="Arial" fo:font-size="10pt" style:font-size-asian="10pt" style:font-size-complex="10pt"/>
    </style:style>
    <style:style style:name="ce32" style:family="table-cell" style:parent-style-name="Default" style:data-style-name="N1">
      <style:table-cell-properties style:vertical-align="top"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4">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hin solid #000000" style:vertical-align="middle" fo:background-color="transparent" style:rotation-angle="90"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Default" style:data-style-name="N1">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Default" style:data-style-name="N3">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1">
      <style:table-cell-properties fo:border-top="thin solid #000000" fo:border-bottom="none" fo:border-left="none" fo:border-right="none"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5" style:family="table-cell" style:parent-style-name="Default" style:data-style-name="N1">
      <style:table-cell-properties fo:background-color="transparent"/>
      <style:text-properties style:font-name="Arial" style:font-name-asian="Arial" style:font-name-complex="Arial" fo:font-size="10pt" style:font-size-asian="10pt" style:font-size-complex="10pt"/>
    </style:style>
    <style:style style:name="ce46"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Default" style:data-style-name="N3"/>
    <style:style style:name="ce48" style:family="table-cell" style:parent-style-name="Default" style:data-style-name="N3">
      <style:table-cell-properties fo:border-top="thin solid #000000" fo:border-bottom="none" fo:border-left="thin solid #000000" fo:border-right="thin solid #000000" style:vertical-align="middle"/>
      <style:text-properties style:font-name="Arial" style:font-name-asian="Arial" style:font-name-complex="Arial" fo:font-size="10pt" style:font-size-asian="10pt" style:font-size-complex="10pt"/>
    </style:style>
    <style:style style:name="ce49"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Default" style:data-style-name="N3">
      <style:table-cell-properties fo:border="thin solid #000000" style:vertical-align="middle"/>
      <style:text-properties style:font-name="Arial" style:font-name-asian="Arial" style:font-name-complex="Arial" fo:font-size="10pt" style:font-size-asian="10pt" style:font-size-complex="10pt"/>
    </style:style>
    <style:style style:name="ce51" style:family="table-cell" style:parent-style-name="Default" style:data-style-name="N3">
      <style:table-cell-properties fo:border-top="none" fo:border-bottom="thin solid #000000" fo:border-left="thin solid #000000"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3">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3">
      <style:table-cell-properties fo:border="thin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3">
      <style:table-cell-properties fo:border-top="none" fo:border-bottom="thin solid #000000" fo:border-left="thin solid #000000" fo:border-right="thin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1">
      <style:text-properties style:font-name="Arial" style:font-name-asian="Arial" style:font-name-complex="Arial" fo:font-size="8pt" style:font-size-asian="8pt" style:font-size-complex="8pt"/>
    </style:style>
    <style:style style:name="ce57" style:family="table-cell" style:parent-style-name="Default" style:data-style-name="N1">
      <style:text-properties fo:font-size="10pt" style:font-size-asian="10pt" style:font-size-complex="10pt"/>
    </style:style>
    <style:style style:name="ce58" style:family="table-cell" style:parent-style-name="Default" style:data-style-name="N1">
      <style:table-cell-properties fo:background-color="transparent"/>
      <style:text-properties fo:font-size="10pt" style:font-size-asian="10pt" style:font-size-complex="10pt"/>
    </style:style>
    <style:style style:name="ce59" style:family="table-cell" style:parent-style-name="Default" style:data-style-name="N1">
      <style:table-cell-properties style:vertical-align="top" style:repeat-content="false"/>
      <style:paragraph-properties fo:text-align="end" fo:margin-right="0cm"/>
      <style:text-properties fo:font-size="10pt" style:font-size-asian="10pt" style:font-size-complex="10pt"/>
    </style:style>
    <style:style style:name="ce60" style:family="table-cell" style:parent-style-name="Default" style:data-style-name="N0">
      <style:table-cell-properties fo:background-color="transparent"/>
      <style:text-properties fo:font-size="10pt" style:font-size-asian="10pt" style:font-size-complex="10pt"/>
    </style:style>
    <style:style style:name="ce61" style:family="table-cell" style:parent-style-name="Default" style:data-style-name="N0">
      <style:text-properties fo:font-size="10pt" style:font-size-asian="10pt" style:font-size-complex="10pt"/>
    </style:style>
    <style:style style:name="ce62" style:family="table-cell" style:parent-style-name="Default" style:data-style-name="N1">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3" style:family="table-cell" style:parent-style-name="Standard_Tabelle5"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4" style:family="table-cell" style:parent-style-name="Default" style:data-style-name="N3">
      <style:text-properties style:font-name="Arial" style:font-name-asian="Arial" style:font-name-complex="Arial" fo:font-size="10pt" style:font-size-asian="10pt" style:font-size-complex="10pt"/>
    </style:style>
    <style:style style:name="ce65" style:family="table-cell" style:parent-style-name="Default" style:data-style-name="N4">
      <style:text-properties fo:font-size="10pt" style:font-size-asian="10pt" style:font-size-complex="10pt"/>
    </style:style>
    <style:style style:name="ce66" style:family="table-cell" style:parent-style-name="Default" style:data-style-name="N36">
      <style:table-cell-properties style:vertical-align="middle"/>
      <style:text-properties fo:font-size="10pt" style:font-size-asian="10pt" style:font-size-complex="10pt" fo:font-weight="bold" style:font-weight-asian="bold" style:font-weight-complex="bold"/>
    </style:style>
    <style:style style:name="ce67" style:family="table-cell" style:parent-style-name="Default" style:data-style-name="N36">
      <style:table-cell-properties style:vertical-align="middle"/>
      <style:text-properties fo:font-size="10pt" style:font-size-asian="10pt" style:font-size-complex="10pt"/>
    </style:style>
    <style:style style:name="ce68" style:family="table-cell" style:parent-style-name="Default" style:data-style-name="N36">
      <style:table-cell-properties style:vertical-align="middle"/>
      <style:text-properties style:font-name="Arial" style:font-name-asian="Arial" style:font-name-complex="Arial" fo:font-size="10pt" style:font-size-asian="10pt" style:font-size-complex="10pt"/>
    </style:style>
    <style:style style:name="ce69" style:family="table-cell" style:parent-style-name="Default" style:data-style-name="N3">
      <style:table-cell-properties fo:border-top="thin solid #000000" fo:border-bottom="none" fo:border-left="thin solid #000000" fo:border-right="thin solid #000000" style:vertical-align="middle" fo:background-color="transparent"/>
      <style:text-properties style:font-name="Arial" style:font-name-asian="Arial" style:font-name-complex="Arial" fo:font-size="10pt" style:font-size-asian="10pt" style:font-size-complex="10pt"/>
    </style:style>
    <style:style style:name="ce70" style:family="table-cell" style:parent-style-name="Default" style:data-style-name="N3">
      <style:table-cell-properties fo:border="thin solid #000000" style:vertical-align="middle" fo:background-color="transparent"/>
      <style:text-properties style:font-name="Arial" style:font-name-asian="Arial" style:font-name-complex="Arial" fo:font-size="10pt" style:font-size-asian="10pt" style:font-size-complex="10pt"/>
    </style:style>
    <style:style style:name="ce71" style:family="table-cell" style:parent-style-name="Default" style:data-style-name="N3">
      <style:table-cell-properties fo:border="thin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3">
      <style:table-cell-properties fo:border-top="none" fo:border-bottom="thin solid #000000" fo:border-left="thin solid #000000" fo:border-right="thin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36">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1">
      <style:table-cell-properties fo:background-color="transparent"/>
      <style:text-properties style:font-name="Arial" style:font-name-asian="Arial" style:font-name-complex="Arial" fo:font-size="8pt" style:font-size-asian="8pt" style:font-size-complex="8pt"/>
    </style:style>
    <style:style style:name="ce75" style:family="table-cell" style:parent-style-name="Default" style:data-style-name="N1">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ackground-color="transparent"/>
      <style:text-properties style:font-name="Arial" style:font-name-asian="Arial" style:font-name-complex="Arial"/>
    </style:style>
    <style:style style:name="ce77"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Arial" style:font-name-asian="Arial" style:font-name-complex="Arial" fo:font-size="9pt" style:font-size-asian="9pt" style:font-size-complex="9pt"/>
    </style:style>
    <style:style style:name="ce79" style:family="table-cell" style:parent-style-name="Default" style:data-style-name="N36">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3">
      <style:table-cell-properties fo:border-top="none"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4">
      <style:table-cell-properties fo:background-color="transparent"/>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84" style:family="table-cell" style:parent-style-name="Default" style:data-style-name="N0">
      <style:table-cell-properties fo:border="thin solid #000000" style:vertical-align="middle" fo:background-color="transparent" style:rotation-angle="90" style:repeat-content="false"/>
      <style:paragraph-properties fo:text-align="center"/>
      <style:text-properties fo:font-size="10pt" style:font-size-asian="10pt" style:font-size-complex="10pt"/>
    </style:style>
    <style:style style:name="ce85"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fo:font-size="10pt" style:font-size-asian="10pt" style:font-size-complex="10pt"/>
    </style:style>
    <style:style style:name="ce86"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fo:font-size="9pt" style:font-size-asian="9pt" style:font-size-complex="9pt"/>
    </style:style>
    <style:style style:name="ce8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88"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0pt" style:font-size-asian="10pt" style:font-size-complex="10pt"/>
    </style:style>
    <style:style style:name="ce89" style:family="table-cell" style:parent-style-name="Default" style:data-style-name="N36">
      <style:table-cell-properties style:vertical-align="middle" fo:background-color="transparent"/>
      <style:text-properties fo:font-size="10pt" style:font-size-asian="10pt" style:font-size-complex="10pt" fo:font-weight="bold" style:font-weight-asian="bold" style:font-weight-complex="bold"/>
    </style:style>
    <style:style style:name="ce90"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91" style:family="table-cell" style:parent-style-name="Default" style:data-style-name="N3">
      <style:table-cell-properties fo:border-top="thin solid #000000" fo:border-bottom="none" fo:border-left="thin solid #000000" fo:border-right="thin solid #000000" style:vertical-align="middle" fo:background-color="transparent"/>
      <style:text-properties fo:font-size="10pt" style:font-size-asian="10pt" style:font-size-complex="10pt"/>
    </style:style>
    <style:style style:name="ce92" style:family="table-cell" style:parent-style-name="Default" style:data-style-name="N1">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93" style:family="table-cell" style:parent-style-name="Default" style:data-style-name="N3">
      <style:table-cell-properties fo:border="thin solid #000000" style:vertical-align="middle" fo:background-color="transparent" style:repeat-content="false"/>
      <style:paragraph-properties fo:text-align="end" fo:margin-right="0cm"/>
      <style:text-properties fo:font-size="10pt" style:font-size-asian="10pt" style:font-size-complex="10pt"/>
    </style:style>
    <style:style style:name="ce94" style:family="table-cell" style:parent-style-name="Default" style:data-style-name="N3">
      <style:table-cell-properties fo:border="thin solid #000000" style:vertical-align="middle" fo:background-color="transparent"/>
      <style:text-properties fo:font-size="10pt" style:font-size-asian="10pt" style:font-size-complex="10pt"/>
    </style:style>
    <style:style style:name="ce95" style:family="table-cell" style:parent-style-name="Default" style:data-style-name="N3">
      <style:table-cell-properties fo:border-top="none" fo:border-bottom="thin solid #000000" fo:border-left="thin solid #000000" fo:border-right="none" style:vertical-align="middle" fo:background-color="transparent"/>
      <style:text-properties fo:font-size="10pt" style:font-size-asian="10pt" style:font-size-complex="10pt" fo:font-weight="bold" style:font-weight-asian="bold" style:font-weight-complex="bold"/>
    </style:style>
    <style:style style:name="ce96" style:family="table-cell" style:parent-style-name="Default" style:data-style-name="N3">
      <style:table-cell-properties fo:border-top="none" fo:border-bottom="thin solid #000000" fo:border-left="none" fo:border-right="none" style:vertical-align="middle" fo:background-color="transparent"/>
      <style:text-properties fo:font-size="10pt" style:font-size-asian="10pt" style:font-size-complex="10pt" fo:font-weight="bold" style:font-weight-asian="bold" style:font-weight-complex="bold"/>
    </style:style>
    <style:style style:name="ce97"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98" style:family="table-cell" style:parent-style-name="Default" style:data-style-name="N3">
      <style:table-cell-properties fo:border-top="none" fo:border-bottom="thin solid #000000" fo:border-left="thin solid #000000" fo:border-right="thin solid #000000" style:vertical-align="middle" fo:background-color="transparent"/>
      <style:text-properties fo:font-size="10pt" style:font-size-asian="10pt" style:font-size-complex="10pt" fo:font-weight="bold" style:font-weight-asian="bold" style:font-weight-complex="bold"/>
    </style:style>
    <style:style style:name="ce99" style:family="table-cell" style:parent-style-name="Default" style:data-style-name="N1">
      <style:table-cell-properties style:vertical-align="top" fo:background-color="transparent" style:repeat-content="false"/>
      <style:paragraph-properties fo:text-align="end" fo:margin-right="0cm"/>
      <style:text-properties fo:font-size="10pt" style:font-size-asian="10pt" style:font-size-complex="10pt"/>
    </style:style>
    <style:style style:name="ce100" style:family="table-cell" style:parent-style-name="Default" style:data-style-name="N3">
      <style:table-cell-properties fo:background-color="transparent"/>
      <style:text-properties fo:font-size="10pt" style:font-size-asian="10pt" style:font-size-complex="10pt"/>
    </style:style>
    <style:style style:name="ce101" style:family="table-cell" style:parent-style-name="Default" style:data-style-name="N0">
      <style:table-cell-properties fo:border="thin solid #000000" style:vertical-align="middle" fo:background-color="transparent" style:rotation-angle="90"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fo:font-size="10pt" style:font-size-asian="10pt" style:font-size-complex="10pt"/>
    </style:style>
    <style:style style:name="ce103"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0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105" style:family="table-cell" style:parent-style-name="Default" style:data-style-name="N1">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106" style:family="table-cell" style:parent-style-name="Default" style:data-style-name="N1">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07" style:family="table-cell" style:parent-style-name="Standard_Tabelle5"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09" style:family="table-cell" style:parent-style-name="Default" style:data-style-name="N1">
      <style:table-cell-properties style:vertical-align="middle"/>
      <style:text-properties style:font-name="Arial" style:font-name-asian="Arial" style:font-name-complex="Arial" fo:font-size="8pt" style:font-size-asian="8pt" style:font-size-complex="8pt"/>
    </style:style>
    <style:style style:name="ce110" style:family="table-cell" style:parent-style-name="Default" style:data-style-name="N1">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Default" style:data-style-name="N1">
      <style:table-cell-properties style:vertical-align="middle" fo:background-color="transparent"/>
      <style:text-properties fo:font-size="10pt" style:font-size-asian="10pt" style:font-size-complex="10pt"/>
    </style:style>
    <style:style style:name="ce112" style:family="table-cell" style:parent-style-name="Default" style:data-style-name="N1">
      <style:table-cell-properties style:vertical-align="middle"/>
      <style:text-properties fo:font-size="10pt" style:font-size-asian="10pt" style:font-size-complex="10pt"/>
    </style:style>
    <style:style style:name="ce113" style:family="table-cell" style:parent-style-name="Default" style:data-style-name="N1">
      <style:table-cell-properties style:vertical-align="middle" style:repeat-content="false"/>
      <style:paragraph-properties fo:text-align="end" fo:margin-right="0cm"/>
      <style:text-properties fo:font-size="10pt" style:font-size-asian="10pt" style:font-size-complex="10pt"/>
    </style:style>
    <style:style style:name="ce114" style:family="table-cell" style:parent-style-name="Default" style:data-style-name="N3">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15" style:family="table-cell" style:parent-style-name="Default" style:data-style-name="N3">
      <style:table-cell-properties style:vertical-align="middle" style:repeat-content="false"/>
      <style:paragraph-properties fo:text-align="end" fo:margin-right="0cm"/>
      <style:text-properties fo:font-size="10pt" style:font-size-asian="10pt" style:font-size-complex="10pt"/>
    </style:style>
    <style:style style:name="ce116" style:family="table-cell" style:parent-style-name="Default" style:data-style-name="N3">
      <style:table-cell-properties style:vertical-align="middle"/>
      <style:text-properties fo:font-size="10pt" style:font-size-asian="10pt" style:font-size-complex="10pt" fo:font-weight="bold" style:font-weight-asian="bold" style:font-weight-complex="bold"/>
    </style:style>
    <style:style style:name="ce117" style:family="table-cell" style:parent-style-name="Default" style:data-style-name="N0">
      <style:text-properties style:font-name="Arial" style:font-name-asian="Arial" style:font-name-complex="Arial" fo:font-weight="bold" style:font-weight-asian="bold" style:font-weight-complex="bold"/>
    </style:style>
    <style:style style:name="ce118" style:family="table-cell" style:parent-style-name="Default" style:data-style-name="N37">
      <style:table-cell-properties style:vertical-align="middle"/>
      <style:text-properties fo:font-size="10pt" style:font-size-asian="10pt" style:font-size-complex="10pt" fo:font-weight="bold" style:font-weight-asian="bold" style:font-weight-complex="bold"/>
    </style:style>
    <style:style style:name="ce119" style:family="table-cell" style:parent-style-name="Default" style:data-style-name="N37">
      <style:table-cell-properties style:vertical-align="middle"/>
      <style:text-properties style:font-name="Arial" style:font-name-asian="Arial" style:font-name-complex="Arial" fo:font-size="10pt" style:font-size-asian="10pt" style:font-size-complex="10pt"/>
    </style:style>
    <style:style style:name="ce120" style:family="table-cell" style:parent-style-name="Default" style:data-style-name="N37">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37">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3"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5" style:family="table-cell" style:parent-style-name="Default" style:data-style-name="N3">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1">
      <style:table-cell-properties style:vertical-align="middle" fo:background-color="transparent" style:repeat-content="false"/>
      <style:paragraph-properties fo:text-align="end" fo:margin-right="0cm"/>
      <style:text-properties fo:font-size="10pt" style:font-size-asian="10pt" style:font-size-complex="10pt"/>
    </style:style>
    <style:style style:name="ce1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8"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9" style:family="table-cell" style:parent-style-name="Default" style:data-style-name="N36">
      <style:table-cell-properties style:vertical-align="middle" fo:wrap-option="wrap"/>
      <style:text-properties style:font-name="Arial" style:font-name-asian="Arial" style:font-name-complex="Arial" fo:font-size="10pt" style:font-size-asian="10pt" style:font-size-complex="10pt"/>
    </style:style>
    <style:style style:name="ce130" style:family="table-cell" style:parent-style-name="Default" style:data-style-name="N0">
      <style:table-cell-properties style:vertical-align="automatic" fo:wrap-option="wrap"/>
      <style:text-properties style:font-name="Arial" style:font-name-asian="Arial" style:font-name-complex="Arial"/>
    </style:style>
    <style:style style:name="ce131" style:family="table-cell" style:parent-style-name="Default" style:data-style-name="N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2"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text-properties style:font-name="Arial" style:font-name-asian="Arial" style:font-name-complex="Arial" fo:font-size="10pt" style:font-size-asian="10pt" style:font-size-complex="10pt"/>
    </style:style>
    <style:style style:name="ce133"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4"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5" style:family="table-cell" style:parent-style-name="Default" style:data-style-name="N3">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style>
    <style:style style:name="ce136"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38">
      <style:text-properties style:font-name="Arial" style:font-name-asian="Arial" style:font-name-complex="Arial" fo:font-size="10pt" style:font-size-asian="10pt" style:font-size-complex="10pt"/>
    </style:style>
    <style:style style:name="ce138" style:family="table-cell" style:parent-style-name="Default" style:data-style-name="N1">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37">
      <style:table-cell-properties style:vertical-align="middle" fo:background-color="transparent"/>
      <style:text-properties fo:font-size="10pt" style:font-size-asian="10pt" style:font-size-complex="10pt" fo:font-weight="bold" style:font-weight-asian="bold" style:font-weight-complex="bold"/>
    </style:style>
    <style:style style:name="ce140" style:family="table-cell" style:parent-style-name="Default" style:data-style-name="N3">
      <style:table-cell-properties style:vertical-align="middle" fo:background-color="transparent"/>
      <style:text-properties fo:font-size="10pt" style:font-size-asian="10pt" style:font-size-complex="10pt"/>
    </style:style>
    <style:style style:name="ce141" style:family="table-cell" style:parent-style-name="Default" style:data-style-name="N3">
      <style:table-cell-properties style:vertical-align="middle" fo:background-color="transparent"/>
      <style:text-properties fo:font-size="10pt" style:font-size-asian="10pt" style:font-size-complex="10pt" fo:font-weight="bold" style:font-weight-asian="bold" style:font-weight-complex="bold"/>
    </style:style>
    <style:style style:name="ce142" style:family="table-cell" style:parent-style-name="Default" style:data-style-name="N0">
      <style:table-cell-properties style:vertical-align="automatic" style:repeat-content="false"/>
      <style:paragraph-properties fo:text-align="start" fo:margin-left="0cm"/>
    </style:style>
    <style:style style:name="ce143" style:family="table-cell" style:parent-style-name="Default" style:data-style-name="N0">
      <style:table-cell-properties style:vertical-align="top" fo:wrap-option="wrap"/>
    </style:style>
    <style:style style:name="ce144" style:family="table-cell" style:parent-style-name="Default" style:data-style-name="N0">
      <style:table-cell-properties fo:border-top="thin solid #000000" fo:border-bottom="none" fo:border-left="thin solid #000000" fo:border-right="none" style:vertical-align="middle" fo:background-color="transparent" style:rotation-angle="90" style:repeat-content="false"/>
      <style:paragraph-properties fo:text-align="center"/>
      <style:text-properties fo:font-size="10pt" style:font-size-asian="10pt" style:font-size-complex="10pt"/>
    </style:style>
    <style:style style:name="ce145" style:family="table-cell" style:parent-style-name="Default" style:data-style-name="N0">
      <style:table-cell-properties fo:border-top="thin solid #000000" fo:border-bottom="none" fo:border-left="none" fo:border-right="none" style:vertical-align="middle" style:rotation-angle="90" style:repeat-content="false"/>
      <style:paragraph-properties fo:text-align="center"/>
    </style:style>
    <style:style style:name="ce146" style:family="table-cell" style:parent-style-name="Default" style:data-style-name="N0">
      <style:table-cell-properties fo:border-top="thin solid #000000" fo:border-bottom="none" fo:border-left="none" fo:border-right="thin solid #000000" style:vertical-align="middle" style:rotation-angle="90" style:repeat-content="false"/>
      <style:paragraph-properties fo:text-align="center"/>
    </style:style>
    <style:style style:name="ce147" style:family="table-cell" style:parent-style-name="Default" style:data-style-name="N0">
      <style:table-cell-properties fo:border-top="none" fo:border-bottom="none" fo:border-left="thin solid #000000" fo:border-right="none" style:vertical-align="middle" style:rotation-angle="90" style:repeat-content="false"/>
      <style:paragraph-properties fo:text-align="center"/>
    </style:style>
    <style:style style:name="ce148" style:family="table-cell" style:parent-style-name="Default" style:data-style-name="N0">
      <style:table-cell-properties style:vertical-align="middle" style:rotation-angle="90" style:repeat-content="false"/>
      <style:paragraph-properties fo:text-align="center"/>
    </style:style>
    <style:style style:name="ce149" style:family="table-cell" style:parent-style-name="Default" style:data-style-name="N0">
      <style:table-cell-properties fo:border-top="none" fo:border-bottom="none" fo:border-left="none" fo:border-right="thin solid #000000" style:vertical-align="middle" style:rotation-angle="90" style:repeat-content="false"/>
      <style:paragraph-properties fo:text-align="center"/>
    </style:style>
    <style:style style:name="ce150" style:family="table-cell" style:parent-style-name="Default" style:data-style-name="N0">
      <style:table-cell-properties fo:border-top="none" fo:border-bottom="thin solid #000000" fo:border-left="thin solid #000000" fo:border-right="none" style:vertical-align="middle" style:rotation-angle="90" style:repeat-content="false"/>
      <style:paragraph-properties fo:text-align="center"/>
    </style:style>
    <style:style style:name="ce151" style:family="table-cell" style:parent-style-name="Default" style:data-style-name="N0">
      <style:table-cell-properties fo:border-top="none" fo:border-bottom="thin solid #000000" fo:border-left="none" fo:border-right="none" style:vertical-align="middle" style:rotation-angle="90" style:repeat-content="false"/>
      <style:paragraph-properties fo:text-align="center"/>
    </style:style>
    <style:style style:name="ce152" style:family="table-cell" style:parent-style-name="Default" style:data-style-name="N0">
      <style:table-cell-properties fo:border-top="none" fo:border-bottom="thin solid #000000" fo:border-left="none" fo:border-right="thin solid #000000" style:vertical-align="middle" style:rotation-angle="90"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2.09020833333333cm"/>
    </style:style>
    <style:style style:name="co3" style:family="table-column">
      <style:table-column-properties fo:break-before="auto" style:column-width="1.79916666666667cm"/>
    </style:style>
    <style:style style:name="co4" style:family="table-column">
      <style:table-column-properties fo:break-before="auto" style:column-width="1.349375cm"/>
    </style:style>
    <style:style style:name="co5" style:family="table-column">
      <style:table-column-properties fo:break-before="auto" style:column-width="0.582083333333333cm"/>
    </style:style>
    <style:style style:name="co6" style:family="table-column">
      <style:table-column-properties fo:break-before="auto" style:column-width="8.36083333333333cm"/>
    </style:style>
    <style:style style:name="co7" style:family="table-column">
      <style:table-column-properties fo:break-before="auto" style:column-width="2.35479166666667cm"/>
    </style:style>
    <style:style style:name="co8" style:family="table-column">
      <style:table-column-properties fo:break-before="auto" style:column-width="2.460625cm" style:use-optimal-column-width="true"/>
    </style:style>
    <style:style style:name="co9" style:family="table-column">
      <style:table-column-properties fo:break-before="auto" style:column-width="8.334375cm"/>
    </style:style>
    <style:style style:name="co10" style:family="table-column">
      <style:table-column-properties fo:break-before="auto" style:column-width="0.608541666666667cm"/>
    </style:style>
    <style:style style:name="co11" style:family="table-column">
      <style:table-column-properties fo:break-before="auto" style:column-width="7.91104166666667cm"/>
    </style:style>
    <style:style style:name="co12" style:family="table-column">
      <style:table-column-properties fo:break-before="auto" style:column-width="0.502708333333333cm"/>
    </style:style>
    <style:style style:name="co13" style:family="table-column">
      <style:table-column-properties fo:break-before="auto" style:column-width="8.493125cm"/>
    </style:style>
    <style:style style:name="co14" style:family="table-column">
      <style:table-column-properties fo:break-before="auto" style:column-width="3.62479166666667cm" style:use-optimal-column-width="true"/>
    </style:style>
    <style:style style:name="co15" style:family="table-column">
      <style:table-column-properties fo:break-before="auto" style:column-width="1.825625cm"/>
    </style:style>
    <style:style style:name="co16" style:family="table-column">
      <style:table-column-properties fo:break-before="auto" style:column-width="1.031875cm"/>
    </style:style>
    <style:style style:name="co17" style:family="table-column">
      <style:table-column-properties fo:break-before="auto" style:column-width="7.540625cm"/>
    </style:style>
    <style:style style:name="co18" style:family="table-column">
      <style:table-column-properties fo:break-before="auto" style:column-width="2.8575cm" style:use-optimal-column-width="true"/>
    </style:style>
    <style:style style:name="co19" style:family="table-column">
      <style:table-column-properties fo:break-before="auto" style:column-width="2.56645833333333cm" style:use-optimal-column-width="true"/>
    </style:style>
    <style:style style:name="co20" style:family="table-column">
      <style:table-column-properties fo:break-before="auto" style:column-width="2.38125cm" style:use-optimal-column-width="true"/>
    </style:style>
    <style:style style:name="co21" style:family="table-column">
      <style:table-column-properties fo:break-before="auto" style:column-width="2.19604166666667cm" style:use-optimal-column-width="true"/>
    </style:style>
    <style:style style:name="co22" style:family="table-column">
      <style:table-column-properties fo:break-before="auto" style:column-width="2.16958333333333cm" style:use-optimal-column-width="true"/>
    </style:style>
    <style:style style:name="co23" style:family="table-column">
      <style:table-column-properties fo:break-before="auto" style:column-width="2.35479166666667cm" style:use-optimal-column-width="true"/>
    </style:style>
    <style:style style:name="co24" style:family="table-column">
      <style:table-column-properties fo:break-before="auto" style:column-width="8.334375cm" style:use-optimal-column-width="true"/>
    </style:style>
    <style:style style:name="co25" style:family="table-column">
      <style:table-column-properties fo:break-before="auto" style:column-width="2.83104166666667cm" style:use-optimal-column-width="true"/>
    </style:style>
    <style:style style:name="co26" style:family="table-column">
      <style:table-column-properties fo:break-before="auto" style:column-width="2.54cm" style:use-optimal-column-width="true"/>
    </style:style>
    <style:style style:name="co27" style:family="table-column">
      <style:table-column-properties fo:break-before="auto" style:column-width="2.301875cm" style:use-optimal-column-width="true"/>
    </style:style>
    <style:style style:name="co28" style:family="table-column">
      <style:table-column-properties fo:break-before="auto" style:column-width="2.27541666666667cm" style:use-optimal-column-width="true"/>
    </style:style>
    <style:style style:name="co29" style:family="table-column">
      <style:table-column-properties fo:break-before="auto" style:column-width="3.65125cm" style:use-optimal-column-width="true"/>
    </style:style>
    <style:style style:name="co30" style:family="table-column">
      <style:table-column-properties fo:break-before="auto" style:column-width="0.47625cm"/>
    </style:style>
    <style:style style:name="co31" style:family="table-column">
      <style:table-column-properties fo:break-before="auto" style:column-width="9.10166666666667cm"/>
    </style:style>
    <style:style style:name="co32" style:family="table-column">
      <style:table-column-properties fo:break-before="auto" style:column-width="0.555625cm"/>
    </style:style>
    <style:style style:name="co33" style:family="table-column">
      <style:table-column-properties fo:break-before="auto" style:column-width="8.99583333333333cm"/>
    </style:style>
    <style:style style:name="co34" style:family="table-column">
      <style:table-column-properties fo:break-before="auto" style:column-width="3.81cm" style:use-optimal-column-width="true"/>
    </style:style>
    <style:style style:name="co35" style:family="table-column">
      <style:table-column-properties fo:break-before="auto" style:column-width="2.83104166666667cm"/>
    </style:style>
    <style:style style:name="co36" style:family="table-column">
      <style:table-column-properties fo:break-before="auto" style:column-width="2.54cm"/>
    </style:style>
    <style:style style:name="co37" style:family="table-column">
      <style:table-column-properties fo:break-before="auto" style:column-width="2.16958333333333cm"/>
    </style:style>
    <style:style style:name="co38" style:family="table-column">
      <style:table-column-properties fo:break-before="auto" style:column-width="2.143125cm"/>
    </style:style>
    <style:style style:name="co39" style:family="table-column">
      <style:table-column-properties fo:break-before="auto" style:column-width="2.27541666666667cm"/>
    </style:style>
    <style:style style:name="co40" style:family="table-column">
      <style:table-column-properties fo:break-before="auto" style:column-width="7.59354166666667cm"/>
    </style:style>
    <style:style style:name="co41" style:family="table-column">
      <style:table-column-properties fo:break-before="auto" style:column-width="9.89541666666667cm"/>
    </style:style>
    <style:style style:name="co42" style:family="table-column">
      <style:table-column-properties fo:break-before="auto" style:column-width="2.143125cm" style:use-optimal-column-width="true"/>
    </style:style>
    <style:style style:name="co43" style:family="table-column">
      <style:table-column-properties fo:break-before="auto" style:column-width="3.175cm" style:use-optimal-column-width="true"/>
    </style:style>
    <style:style style:name="co44"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43.25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123.7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116.25pt" style:use-optimal-row-height="true" fo:break-before="auto"/>
    </style:style>
    <style:style style:name="ro14" style:family="table-row">
      <style:table-row-properties style:row-height="23.25pt" style:use-optimal-row-height="false" fo:break-before="auto"/>
    </style:style>
    <style:style style:name="ro15" style:family="table-row">
      <style:table-row-properties style:row-height="117pt" style:use-optimal-row-height="false" fo:break-before="auto"/>
    </style:style>
    <style:style style:name="ro16" style:family="table-row">
      <style:table-row-properties style:row-height="40.5pt" style:use-optimal-row-height="false" fo:break-before="auto"/>
    </style:style>
    <style:style style:name="ro17" style:family="table-row">
      <style:table-row-properties style:row-height="12.75pt" style:use-optimal-row-height="true" fo:break-before="auto"/>
    </style:style>
    <style:style style:name="ro18" style:family="table-row">
      <style:table-row-properties style:row-height="29.25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27.7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249pt" style:use-optimal-row-height="false" fo:break-before="auto"/>
    </style:style>
    <style:style style:name="ro23" style:family="table-row">
      <style:table-row-properties style:row-height="112.5pt" style:use-optimal-row-height="true" fo:break-before="auto"/>
    </style:style>
    <style:style style:name="ro24" style:family="table-row">
      <style:table-row-properties style:row-height="115.5pt" style:use-optimal-row-height="false" fo:break-before="auto"/>
    </style:style>
    <style:style style:name="ro25" style:family="table-row">
      <style:table-row-properties style:row-height="121.5pt" style:use-optimal-row-height="false" fo:break-before="auto"/>
    </style:style>
    <style:style style:name="ro26" style:family="table-row">
      <style:table-row-properties style:row-height="254.25pt" style:use-optimal-row-height="false" fo:break-before="auto"/>
    </style:style>
    <style:style style:name="ro27" style:family="table-row">
      <style:table-row-properties style:row-height="28.5pt" style:use-optimal-row-height="false" fo:break-before="auto"/>
    </style:style>
    <style:style style:name="ro28" style:family="table-row">
      <style:table-row-properties style:row-height="120.75pt" style:use-optimal-row-height="false" fo:break-before="auto"/>
    </style:style>
    <style:style style:name="ro29" style:family="table-row">
      <style:table-row-properties style:row-height="18pt" style:use-optimal-row-height="false" fo:break-before="auto"/>
    </style:style>
    <style:style style:name="ro30" style:family="table-row">
      <style:table-row-properties style:row-height="250.5pt" style:use-optimal-row-height="false" fo:break-before="auto"/>
    </style:style>
    <style:style style:name="ro31"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ckblatt" table:style-name="ta1">
        <table:table-column table:style-name="co1" table:number-columns-repeated="3" table:default-cell-style-name="ce2"/>
        <table:table-column table:style-name="co2" table:default-cell-style-name="ce2"/>
        <table:table-column table:style-name="co1" table:number-columns-repeated="16380" table:default-cell-style-name="ce2"/>
        <table:table-row table:style-name="ro1">
          <table:table-cell office:value-type="string" table:number-columns-spanned="14" table:number-rows-spanned="1" table:style-name="ce4">
            <text:p>Umweltorientierte Produktion und Dienstleistung (EGSS)</text:p>
          </table:table-cell>
          <table:covered-table-cell table:number-columns-repeated="13"/>
          <table:table-cell table:number-columns-repeated="16370"/>
        </table:table-row>
        <table:table-row table:style-name="ro2">
          <table:table-cell table:number-columns-spanned="14" table:number-rows-spanned="1" table:style-name="ce5"/>
          <table:covered-table-cell table:number-columns-repeated="13"/>
          <table:table-cell table:number-columns-repeated="16370"/>
        </table:table-row>
        <table:table-row table:style-name="ro2">
          <table:table-cell office:value-type="string" table:number-columns-spanned="14" table:number-rows-spanned="1" table:style-name="ce6">
            <text:p>Umsatz bzw. Produktionswert, Beschäftigung, Bruttowertschöpfung und Exporte auf Bundeslandebene<text:s/></text:p>
          </table:table-cell>
          <table:covered-table-cell table:number-columns-repeated="13"/>
          <table:table-cell table:number-columns-repeated="16370"/>
        </table:table-row>
        <table:table-row table:style-name="ro2">
          <table:table-cell table:number-columns-spanned="14" table:number-rows-spanned="2" table:style-name="ce5"/>
          <table:covered-table-cell table:number-columns-repeated="13"/>
          <table:table-cell table:number-columns-repeated="16370"/>
        </table:table-row>
        <table:table-row table:style-name="ro2">
          <table:covered-table-cell/>
          <table:covered-table-cell table:number-columns-repeated="13"/>
          <table:table-cell table:number-columns-repeated="16370"/>
        </table:table-row>
        <table:table-row table:style-name="ro2">
          <table:table-cell office:value-type="string" table:number-columns-spanned="14" table:number-rows-spanned="1" table:style-name="ce7">
            <text:p>Erläuterungen zu den Daten 2020:</text:p>
          </table:table-cell>
          <table:covered-table-cell table:number-columns-repeated="13"/>
          <table:table-cell table:number-columns-repeated="16370"/>
        </table:table-row>
        <table:table-row table:style-name="ro2">
          <table:table-cell table:number-columns-spanned="14" table:number-rows-spanned="1" table:style-name="ce7"/>
          <table:covered-table-cell table:number-columns-repeated="13"/>
          <table:table-cell table:number-columns-repeated="16370"/>
        </table:table-row>
        <table:table-row table:style-name="ro3">
          <table:table-cell office:value-type="string" table:number-columns-spanned="14" table:number-rows-spanned="1" table:style-name="ce8">
            <text:p>Die Daten der Bundesländer EGSS umfassen die folgenden vier Variablen - Produktionswert, Beschäftigung, Bruttowertschöpfung und Exporte.</text:p>
          </table:table-cell>
          <table:covered-table-cell table:number-columns-repeated="13"/>
          <table:table-cell table:number-columns-repeated="16370"/>
        </table:table-row>
        <table:table-row table:style-name="ro4">
          <table:table-cell office:value-type="string" table:number-columns-spanned="14" table:number-rows-spanned="1" table:style-name="ce9">
            <text:p>Damit die EGSS weitgehend VGR-kompatibel ist, wurden mittels Vergleichs der VGR-Werte mit den Werten der Unternehmensstatistiken auf ÖNACE 2-Steller-Ebene Faktoren definiert, mit denen in der Folge die Zahlen aus der Unternehmensstatistik gewichtet wurden. Entsprechende Faktoren wurden für alle vier Variablen definiert. Somit sollten die Zahlen in der EGSS weitgehend VGR-kompatibel sein. Anzumerken ist, dass die Regionalisierung der ÖNACE 37-39 nicht VGR-kompatibel ist, sondern anhand der Leistungs- und Strukturerhebung erfolgte.</text:p>
            <text:p/>
            <text:p>Die Anpassung an die VGR hat folgenden Hintergrund:</text:p>
            <text:p>Für die Berechnung der EGSS werden vorwiegend Daten der Unternehmensstatistik (KJE, LSE, AH etc.) verwendet. Diese Statistiken werden auch für die Berechnung der Daten in der VGR herangezogen, aber es werden für die Zwecke der VGR zahlreiche weitere Berechnungen durchgeführt, weshalb die Werte von Unternehmensstatistik und VGR nur bedingt miteinander vergleichbar sind.<text:s/></text:p>
            <text:p/>
            <text:p/>
          </table:table-cell>
          <table:covered-table-cell table:number-columns-repeated="13"/>
          <table:table-cell table:number-columns-repeated="16370"/>
        </table:table-row>
        <table:table-row table:style-name="ro5">
          <table:table-cell office:value-type="string" table:number-columns-spanned="14" table:number-rows-spanned="1" table:style-name="ce10">
            <text:p>Bei den Exporten wird darauf hingewiesen, dass es sich um Ausfuhren aus dem Bundesgebiet handelt und nicht um Ausfuhren aus dem Bundesland. Innerösterreichische Warenströme werden somit nicht als Exporte behandelt.</text:p>
          </table:table-cell>
          <table:covered-table-cell table:number-columns-repeated="13"/>
          <table:table-cell table:number-columns-repeated="16370"/>
        </table:table-row>
        <table:table-row table:style-name="ro6">
          <table:table-cell office:value-type="string" table:number-columns-spanned="14" table:number-rows-spanned="1" table:style-name="ce11">
            <text:p>Gemäß der Empfehlung von Eurostat wird die Aktivität "Natürlicher Pflanzen- und Tierbestand" mit der Aktivität "Arten- und Landschaftsschutz" zusammengefasst und gemeinsam dargestellt.</text:p>
          </table:table-cell>
          <table:covered-table-cell table:number-columns-repeated="13"/>
          <table:table-cell table:number-columns-repeated="16370"/>
        </table:table-row>
        <table:table-row table:style-name="ro7">
          <table:table-cell office:value-type="string" table:number-columns-spanned="14" table:number-rows-spanned="1" table:style-name="ce11">
            <text:p>Hinsichtlich der verwendeten Datenquellen und Methoden gab es nur geringfügige Überarbeitungen.<text:s/></text:p>
            <text:p/>
            <text:p>Die Branchen ÖNACE 63 Informationsdienstleistungen, ÖNACE 64 Erbringung von Finanzdienstleistungen und ÖNACE 66 Mit Finanz- und Versicherungsdienstleistungen verbundene Tätigkeiten wurden aus dem Erfassungsbereich der EGSS weggelassen.</text:p>
            <text:p/>
            <text:p>Schließlich änderte sich in manchen Fällen auch die Untergliederung der Wirtschaftsbereiche je Bundesland. Das hat damit zu tun, dass sich die Datenverfügbarkeit je Branche änderte und aus Datenschutzgründen manche Wirtschaftsbereiche nicht mehr dargestellt bzw. zusammengefasst werden.</text:p>
          </table:table-cell>
          <table:covered-table-cell table:number-columns-repeated="13"/>
          <table:table-cell table:number-columns-repeated="16370"/>
        </table:table-row>
        <table:table-row table:style-name="ro2">
          <table:table-cell table:number-columns-repeated="14" table:style-name="ce3"/>
          <table:table-cell table:number-columns-repeated="16370"/>
        </table:table-row>
        <table:table-row table:style-name="ro2">
          <table:table-cell table:style-name="ce2"/>
          <table:table-cell table:number-columns-repeated="13" table:style-name="ce3"/>
          <table:table-cell table:number-columns-repeated="16370"/>
        </table:table-row>
        <table:table-row table:style-name="ro2">
          <table:table-cell table:number-columns-repeated="14" table:style-name="ce3"/>
          <table:table-cell table:number-columns-repeated="16370"/>
        </table:table-row>
        <table:table-row table:number-rows-repeated="1048561" table:style-name="ro2">
          <table:table-cell table:number-columns-repeated="16384"/>
        </table:table-row>
      </table:table>
      <table:table table:name="Umsatz_2008" table:style-name="ta1">
        <table:table-column table:style-name="co3" table:default-cell-style-name="ce34"/>
        <table:table-column table:style-name="co4" table:default-cell-style-name="ce17"/>
        <table:table-column table:style-name="co5" table:default-cell-style-name="ce17"/>
        <table:table-column table:style-name="co6" table:default-cell-style-name="ce17"/>
        <table:table-column table:style-name="co7" table:number-columns-repeated="27" table:default-cell-style-name="ce17"/>
        <table:table-column table:style-name="co8" table:default-cell-style-name="ce17"/>
        <table:table-column table:style-name="co1" table:number-columns-repeated="16352" table:default-cell-style-name="ce13"/>
        <table:table-row table:style-name="ro8">
          <table:table-cell office:value-type="string" table:number-columns-spanned="31" table:number-rows-spanned="1" table:style-name="ce35">
            <text:p>Umweltorientierte Produktion und Dienstleistung Steiermark - Umsatz 2008</text:p>
          </table:table-cell>
          <table:covered-table-cell table:number-columns-repeated="30"/>
          <table:table-cell table:style-name="ce12"/>
          <table:table-cell table:number-columns-repeated="16352"/>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8">
            <text:p>Umweltumsatz insgesamt</text:p>
            <text:p>(in Euro)</text:p>
          </table:table-cell>
          <table:table-cell office:value-type="string" table:number-columns-spanned="5" table:number-rows-spanned="1" table:style-name="ce39">
            <text:p>Güter - Technologien - Dienstleistungen</text:p>
          </table:table-cell>
          <table:covered-table-cell table:number-columns-repeated="4"/>
          <table:table-cell office:value-type="string" table:number-columns-spanned="21" table:number-rows-spanned="1" table:style-name="ce39">
            <text:p>Umweltbereiche</text:p>
          </table:table-cell>
          <table:covered-table-cell table:number-columns-repeated="20"/>
          <table:table-cell table:style-name="ce17"/>
          <table:table-cell table:number-columns-repeated="16352"/>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9">
            <text:p>Umweltgüter</text:p>
          </table:table-cell>
          <table:covered-table-cell/>
          <table:table-cell office:value-type="string" table:number-columns-spanned="2" table:number-rows-spanned="1" table:style-name="ce39">
            <text:p>Umwelttechnologien</text:p>
          </table:table-cell>
          <table:covered-table-cell/>
          <table:table-cell office:value-type="string" table:number-columns-spanned="9" table:number-rows-spanned="1" table:style-name="ce39">
            <text:p>Umweltschutzaktivitäten</text:p>
          </table:table-cell>
          <table:covered-table-cell table:number-columns-repeated="8"/>
          <table:table-cell office:value-type="string" table:number-columns-spanned="12" table:number-rows-spanned="1" table:style-name="ce39">
            <text:p>Ressourcenmanagementaktivitäten</text:p>
          </table:table-cell>
          <table:covered-table-cell table:number-columns-repeated="11"/>
          <table:table-cell table:style-name="ce17"/>
          <table:table-cell table:number-columns-repeated="16352"/>
        </table:table-row>
        <table:table-row table:style-name="ro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text:p>
          </table:table-cell>
          <table:table-cell office:value-type="string" table:style-name="ce16">
            <text:p>Arten- und Landschaftsschutz</text:p>
          </table:table-cell>
          <table:table-cell office:value-type="string" table:style-name="ce15">
            <text:p>Strahlen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style-name="ce17"/>
          <table:table-cell table:number-columns-repeated="16352"/>
        </table:table-row>
        <table:table-row table:style-name="ro3">
          <table:table-cell office:value-type="string" table:style-name="ce19">
            <text:p>A</text:p>
          </table:table-cell>
          <table:table-cell office:value-type="string" table:number-columns-spanned="3" table:number-rows-spanned="1" table:style-name="ce40">
            <text:p>Land- und Forstwirtschaft, Fischerei</text:p>
          </table:table-cell>
          <table:covered-table-cell table:number-columns-repeated="2"/>
          <table:table-cell office:value-type="float" office:value="282163768.75999999" table:style-name="ce20">
            <text:p>282 163 769</text:p>
          </table:table-cell>
          <table:table-cell office:value-type="float" office:value="22949351.639744751" table:style-name="ce20">
            <text:p>22 949 352</text:p>
          </table:table-cell>
          <table:table-cell office:value-type="float" office:value="0" table:style-name="ce20">
            <text:p>0</text:p>
          </table:table-cell>
          <table:table-cell office:value-type="float" office:value="259214417.12025523" table:style-name="ce20">
            <text:p>259 214 417</text:p>
          </table:table-cell>
          <table:table-cell office:value-type="float" office:value="0" table:style-name="ce20">
            <text:p>0</text:p>
          </table:table-cell>
          <table:table-cell office:value-type="float" office:value="0" table:style-name="ce20">
            <text:p>0</text:p>
          </table:table-cell>
          <table:table-cell office:value-type="float" office:value="2189587.7599999998" table:style-name="ce20">
            <text:p>2 189 588</text:p>
          </table:table-cell>
          <table:table-cell office:value-type="float" office:value="0" table:style-name="ce20">
            <text:p>0</text:p>
          </table:table-cell>
          <table:table-cell office:value-type="float" office:value="0" table:style-name="ce20">
            <text:p>0</text:p>
          </table:table-cell>
          <table:table-cell office:value-type="float" office:value="154877628.61000001" table:style-name="ce20">
            <text:p>154 877 629</text:p>
          </table:table-cell>
          <table:table-cell office:value-type="float" office:value="0" table:style-name="ce20">
            <text:p>0</text:p>
          </table:table-cell>
          <table:table-cell office:value-type="float" office:value="29309277.109999999" table:style-name="ce20">
            <text:p>29 309 27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5787275.269999996" table:style-name="ce20">
            <text:p>95 787 275</text:p>
          </table:table-cell>
          <table:table-cell office:value-type="float" office:value="95787275.269999996" table:style-name="ce20">
            <text:p>95 787 27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1"/>
          <table:table-cell table:number-columns-repeated="16352" table:style-name="ce22"/>
        </table:table-row>
        <table:table-row table:style-name="ro3">
          <table:table-cell office:value-type="string" table:style-name="ce23">
            <text:p>C</text:p>
          </table:table-cell>
          <table:table-cell office:value-type="string" table:number-columns-spanned="3" table:number-rows-spanned="1" table:style-name="ce40">
            <text:p>Herstellung von Waren</text:p>
          </table:table-cell>
          <table:covered-table-cell table:number-columns-repeated="2"/>
          <table:table-cell office:value-type="float" office:value="2476936266.1900005" table:style-name="ce24">
            <text:p>2 476 936 266</text:p>
          </table:table-cell>
          <table:table-cell office:value-type="float" office:value="23036761.59" table:style-name="ce24">
            <text:p>23 036 762</text:p>
          </table:table-cell>
          <table:table-cell office:value-type="float" office:value="127099672.09107885" table:style-name="ce24">
            <text:p>127 099 672</text:p>
          </table:table-cell>
          <table:table-cell office:value-type="float" office:value="939236102.29336238" table:style-name="ce24">
            <text:p>939 236 102</text:p>
          </table:table-cell>
          <table:table-cell office:value-type="float" office:value="316595195.88163674" table:style-name="ce24">
            <text:p>316 595 196</text:p>
          </table:table-cell>
          <table:table-cell office:value-type="float" office:value="1070968534.3339221" table:style-name="ce24">
            <text:p>1 070 968 534</text:p>
          </table:table-cell>
          <table:table-cell office:value-type="float" office:value="427865844.48000002" table:style-name="ce24">
            <text:p>427 865 844</text:p>
          </table:table-cell>
          <table:table-cell office:value-type="float" office:value="111700963.59" table:style-name="ce24">
            <text:p>111 700 964</text:p>
          </table:table-cell>
          <table:table-cell office:value-type="float" office:value="53660149.199999996" table:style-name="ce24">
            <text:p>53 660 149</text:p>
          </table:table-cell>
          <table:table-cell office:value-type="float" office:value="2573626.75" table:style-name="ce24">
            <text:p>2 573 627</text:p>
          </table:table-cell>
          <table:table-cell office:value-type="float" office:value="119460127.06999999" table:style-name="ce24">
            <text:p>119 460 127</text:p>
          </table:table-cell>
          <table:table-cell office:value-type="float" office:value="3391841.92" table:style-name="ce24">
            <text:p>3 391 842</text:p>
          </table:table-cell>
          <table:table-cell office:value-type="float" office:value="0" table:style-name="ce24">
            <text:p>0</text:p>
          </table:table-cell>
          <table:table-cell office:value-type="float" office:value="21529550" table:style-name="ce24">
            <text:p>21 529 550</text:p>
          </table:table-cell>
          <table:table-cell office:value-type="float" office:value="0" table:style-name="ce24">
            <text:p>0</text:p>
          </table:table-cell>
          <table:table-cell office:value-type="float" office:value="7006383.9799999995" table:style-name="ce24">
            <text:p>7 006 384</text:p>
          </table:table-cell>
          <table:table-cell office:value-type="float" office:value="574621291.85000002" table:style-name="ce24">
            <text:p>574 621 292</text:p>
          </table:table-cell>
          <table:table-cell office:value-type="float" office:value="0" table:style-name="ce24">
            <text:p>0</text:p>
          </table:table-cell>
          <table:table-cell office:value-type="float" office:value="574621291.85000002" table:style-name="ce24">
            <text:p>574 621 292</text:p>
          </table:table-cell>
          <table:table-cell office:value-type="float" office:value="0" table:style-name="ce24">
            <text:p>0</text:p>
          </table:table-cell>
          <table:table-cell office:value-type="float" office:value="840832623.83999991" table:style-name="ce24">
            <text:p>840 832 624</text:p>
          </table:table-cell>
          <table:table-cell office:value-type="float" office:value="589043094.26999998" table:style-name="ce24">
            <text:p>589 043 094</text:p>
          </table:table-cell>
          <table:table-cell office:value-type="float" office:value="251789529.56999999" table:style-name="ce24">
            <text:p>251 789 530</text:p>
          </table:table-cell>
          <table:table-cell office:value-type="float" office:value="0" table:style-name="ce24">
            <text:p>0</text:p>
          </table:table-cell>
          <table:table-cell office:value-type="float" office:value="292764313.5" table:style-name="ce24">
            <text:p>292 764 314</text:p>
          </table:table-cell>
          <table:table-cell office:value-type="float" office:value="21529550" table:style-name="ce24">
            <text:p>21 529 550</text:p>
          </table:table-cell>
          <table:table-cell office:value-type="float" office:value="0" table:style-name="ce24">
            <text:p>0</text:p>
          </table:table-cell>
          <table:table-cell table:style-name="ce25"/>
          <table:table-cell table:number-columns-repeated="16352" table:style-name="ce26"/>
        </table:table-row>
        <table:table-row table:style-name="ro3">
          <table:table-cell office:value-type="string" table:style-name="ce27">
            <text:p>D</text:p>
          </table:table-cell>
          <table:table-cell office:value-type="string" table:number-columns-spanned="3" table:number-rows-spanned="1" table:style-name="ce40">
            <text:p>Energieversorgung</text:p>
          </table:table-cell>
          <table:covered-table-cell table:number-columns-repeated="2"/>
          <table:table-cell office:value-type="float" office:value="542261907.22000003" table:style-name="ce24">
            <text:p>542 261 907</text:p>
          </table:table-cell>
          <table:table-cell office:value-type="float" office:value="276004313.8069126" table:style-name="ce24">
            <text:p>276 004 314</text:p>
          </table:table-cell>
          <table:table-cell office:value-type="float" office:value="0" table:style-name="ce24">
            <text:p>0</text:p>
          </table:table-cell>
          <table:table-cell office:value-type="float" office:value="266257593.41308743" table:style-name="ce24">
            <text:p>266 257 59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42261907.22000003" table:style-name="ce24">
            <text:p>542 261 907</text:p>
          </table:table-cell>
          <table:table-cell office:value-type="float" office:value="497100936.30000001" table:style-name="ce24">
            <text:p>497 100 936</text:p>
          </table:table-cell>
          <table:table-cell office:value-type="float" office:value="45160970.920000002" table:style-name="ce24">
            <text:p>45 160 97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8"/>
          <table:table-cell table:number-columns-repeated="16352" table:style-name="ce22"/>
        </table:table-row>
        <table:table-row table:style-name="ro10">
          <table:table-cell office:value-type="string" table:style-name="ce23">
            <text:p>E</text:p>
          </table:table-cell>
          <table:table-cell office:value-type="string" table:number-columns-spanned="3" table:number-rows-spanned="1" table:style-name="ce41">
            <text:p>Wasserversorgung; Abwasser- und Abfallentsorgung und Beseitigung von Umweltverschmutzungen</text:p>
          </table:table-cell>
          <table:covered-table-cell table:number-columns-repeated="2"/>
          <table:table-cell office:value-type="float" office:value="814263223.54999995" table:style-name="ce24">
            <text:p>814 263 224</text:p>
          </table:table-cell>
          <table:table-cell office:value-type="float" office:value="814263223.54999995" table:style-name="ce24">
            <text:p>814 263 22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82820691.5" table:style-name="ce24">
            <text:p>282 820 692</text:p>
          </table:table-cell>
          <table:table-cell office:value-type="float" office:value="529625371.63999999" table:style-name="ce24">
            <text:p>529 625 372</text:p>
          </table:table-cell>
          <table:table-cell office:value-type="float" office:value="1817160.41" table:style-name="ce24">
            <text:p>1 817 16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8"/>
          <table:table-cell table:number-columns-repeated="16352" table:style-name="ce22"/>
        </table:table-row>
        <table:table-row table:style-name="ro3">
          <table:table-cell office:value-type="string" table:style-name="ce23">
            <text:p>F</text:p>
          </table:table-cell>
          <table:table-cell office:value-type="string" table:number-columns-spanned="3" table:number-rows-spanned="1" table:style-name="ce40">
            <text:p>Bau</text:p>
          </table:table-cell>
          <table:covered-table-cell table:number-columns-repeated="2"/>
          <table:table-cell office:value-type="float" office:value="575887937.87" table:style-name="ce24">
            <text:p>575 887 938</text:p>
          </table:table-cell>
          <table:table-cell office:value-type="float" office:value="228268662.45252711" table:style-name="ce24">
            <text:p>228 268 662</text:p>
          </table:table-cell>
          <table:table-cell office:value-type="float" office:value="74111115.516528934" table:style-name="ce24">
            <text:p>74 111 116</text:p>
          </table:table-cell>
          <table:table-cell office:value-type="float" office:value="242903585.4119024" table:style-name="ce24">
            <text:p>242 903 585</text:p>
          </table:table-cell>
          <table:table-cell office:value-type="float" office:value="26535508.275396001" table:style-name="ce24">
            <text:p>26 535 508</text:p>
          </table:table-cell>
          <table:table-cell office:value-type="float" office:value="4069066.213645509" table:style-name="ce24">
            <text:p>4 069 066</text:p>
          </table:table-cell>
          <table:table-cell office:value-type="float" office:value="0" table:style-name="ce24">
            <text:p>0</text:p>
          </table:table-cell>
          <table:table-cell office:value-type="float" office:value="75185134.939999998" table:style-name="ce24">
            <text:p>75 185 135</text:p>
          </table:table-cell>
          <table:table-cell office:value-type="float" office:value="0" table:style-name="ce24">
            <text:p>0</text:p>
          </table:table-cell>
          <table:table-cell office:value-type="float" office:value="70649803.900000006" table:style-name="ce24">
            <text:p>70 649 804</text:p>
          </table:table-cell>
          <table:table-cell office:value-type="float" office:value="6244432.8300000001" table:style-name="ce24">
            <text:p>6 244 43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8470021.93" table:style-name="ce24">
            <text:p>28 470 0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95338544.27000004" table:style-name="ce24">
            <text:p>395 338 544</text:p>
          </table:table-cell>
          <table:table-cell office:value-type="float" office:value="53613815.160000004" table:style-name="ce24">
            <text:p>53 613 815</text:p>
          </table:table-cell>
          <table:table-cell office:value-type="float" office:value="341724729.11000001" table:style-name="ce24">
            <text:p>341 724 72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8"/>
          <table:table-cell table:number-columns-repeated="16352" table:style-name="ce22"/>
        </table:table-row>
        <table:table-row table:style-name="ro3">
          <table:table-cell office:value-type="string" table:style-name="ce23">
            <text:p>G</text:p>
          </table:table-cell>
          <table:table-cell office:value-type="string" table:number-columns-spanned="3" table:number-rows-spanned="1" table:style-name="ce40">
            <text:p>Handel; Instandhaltung und Reparatur von Kraffahrzeugen</text:p>
          </table:table-cell>
          <table:covered-table-cell table:number-columns-repeated="2"/>
          <table:table-cell office:value-type="float" office:value="8897201.1999999993" table:style-name="ce24">
            <text:p>8 897 201</text:p>
          </table:table-cell>
          <table:table-cell office:value-type="float" office:value="8897201.1999999993" table:style-name="ce24">
            <text:p>8 897 20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897201.1999999993" table:style-name="ce24">
            <text:p>8 897 20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8"/>
          <table:table-cell table:number-columns-repeated="16352" table:style-name="ce22"/>
        </table:table-row>
        <table:table-row table:style-name="ro3">
          <table:table-cell office:value-type="string" table:style-name="ce27">
            <text:p>I</text:p>
          </table:table-cell>
          <table:table-cell office:value-type="string" table:number-columns-spanned="3" table:number-rows-spanned="1" table:style-name="ce40">
            <text:p>Beherbergung und Gastronomie</text:p>
          </table:table-cell>
          <table:covered-table-cell table:number-columns-repeated="2"/>
          <table:table-cell office:value-type="float" office:value="13090940.859999999" table:style-name="ce20">
            <text:p>13 090 941</text:p>
          </table:table-cell>
          <table:table-cell office:value-type="float" office:value="13090940.859999999" table:style-name="ce20">
            <text:p>13 090 94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090940.859999999" table:style-name="ce20">
            <text:p>13 090 94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8"/>
          <table:table-cell table:number-columns-repeated="16352" table:style-name="ce22"/>
        </table:table-row>
        <table:table-row table:style-name="ro10">
          <table:table-cell office:value-type="string" table:style-name="ce23">
            <text:p>J, M</text:p>
          </table:table-cell>
          <table:table-cell office:value-type="string" table:number-columns-spanned="3" table:number-rows-spanned="1" table:style-name="ce41">
            <text:p>Information und Kommunikation; Erbringung von freiberuflichen, wissenschaflichen und technischen Dienstleistungen</text:p>
          </table:table-cell>
          <table:covered-table-cell table:number-columns-repeated="2"/>
          <table:table-cell office:value-type="float" office:value="301824522.75433296" table:style-name="ce20">
            <text:p>301 824 523</text:p>
          </table:table-cell>
          <table:table-cell office:value-type="float" office:value="301824522.75433296" table:style-name="ce20">
            <text:p>301 824 52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327500.449999999" table:style-name="ce20">
            <text:p>12 327 500</text:p>
          </table:table-cell>
          <table:table-cell office:value-type="float" office:value="38960392.859999999" table:style-name="ce20">
            <text:p>38 960 393</text:p>
          </table:table-cell>
          <table:table-cell office:value-type="float" office:value="17880217.48" table:style-name="ce20">
            <text:p>17 880 217</text:p>
          </table:table-cell>
          <table:table-cell office:value-type="float" office:value="13176281" table:style-name="ce20">
            <text:p>13 176 281</text:p>
          </table:table-cell>
          <table:table-cell office:value-type="float" office:value="6542191.5999999996" table:style-name="ce20">
            <text:p>6 542 192</text:p>
          </table:table-cell>
          <table:table-cell office:value-type="float" office:value="491803.24756981886" table:style-name="ce20">
            <text:p>491 803</text:p>
          </table:table-cell>
          <table:table-cell office:value-type="float" office:value="0" table:style-name="ce20">
            <text:p>0</text:p>
          </table:table-cell>
          <table:table-cell office:value-type="float" office:value="7359364.4724631524" table:style-name="ce20">
            <text:p>7 359 364</text:p>
          </table:table-cell>
          <table:table-cell office:value-type="float" office:value="31185301.509658389" table:style-name="ce20">
            <text:p>31 185 302</text:p>
          </table:table-cell>
          <table:table-cell office:value-type="float" office:value="4440263.7949502617" table:style-name="ce20">
            <text:p>4 440 264</text:p>
          </table:table-cell>
          <table:table-cell office:value-type="float" office:value="201233.59" table:style-name="ce20">
            <text:p>201 234</text:p>
          </table:table-cell>
          <table:table-cell office:value-type="float" office:value="201233.59" table:style-name="ce20">
            <text:p>201 234</text:p>
          </table:table-cell>
          <table:table-cell office:value-type="float" office:value="0" table:style-name="ce20">
            <text:p>0</text:p>
          </table:table-cell>
          <table:table-cell office:value-type="float" office:value="4458649.3875698186" table:style-name="ce20">
            <text:p>4 458 649</text:p>
          </table:table-cell>
          <table:table-cell office:value-type="float" office:value="134634276.49000001" table:style-name="ce20">
            <text:p>134 634 276</text:p>
          </table:table-cell>
          <table:table-cell office:value-type="float" office:value="23479862.260000002" table:style-name="ce20">
            <text:p>23 479 862</text:p>
          </table:table-cell>
          <table:table-cell office:value-type="float" office:value="111154414.23" table:style-name="ce20">
            <text:p>111 154 414</text:p>
          </table:table-cell>
          <table:table-cell office:value-type="float" office:value="0" table:style-name="ce20">
            <text:p>0</text:p>
          </table:table-cell>
          <table:table-cell office:value-type="float" office:value="0" table:style-name="ce20">
            <text:p>0</text:p>
          </table:table-cell>
          <table:table-cell office:value-type="float" office:value="8176874.3924631523" table:style-name="ce20">
            <text:p>8 176 874</text:p>
          </table:table-cell>
          <table:table-cell office:value-type="float" office:value="21990172.479658388" table:style-name="ce20">
            <text:p>21 990 172</text:p>
          </table:table-cell>
          <table:table-cell table:style-name="ce28"/>
          <table:table-cell table:number-columns-repeated="16352" table:style-name="ce22"/>
        </table:table-row>
        <table:table-row table:style-name="ro10">
          <table:table-cell office:value-type="string" table:style-name="ce27">
            <text:p>N, P</text:p>
          </table:table-cell>
          <table:table-cell office:value-type="string" table:number-columns-spanned="3" table:number-rows-spanned="1" table:style-name="ce41">
            <text:p>Erbringung von sonstigen wirtschaftlichen Dienstleistungen; Erziehung und Unterricht</text:p>
          </table:table-cell>
          <table:covered-table-cell table:number-columns-repeated="2"/>
          <table:table-cell office:value-type="float" office:value="12301042.67" table:style-name="ce20">
            <text:p>12 301 043</text:p>
          </table:table-cell>
          <table:table-cell office:value-type="float" office:value="12301042.67" table:style-name="ce20">
            <text:p>12 301 04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483143.35" table:style-name="ce20">
            <text:p>2 483 143</text:p>
          </table:table-cell>
          <table:table-cell office:value-type="float" office:value="0" table:style-name="ce20">
            <text:p>0</text:p>
          </table:table-cell>
          <table:table-cell office:value-type="float" office:value="8546209.1600000001" table:style-name="ce20">
            <text:p>8 546 209</text:p>
          </table:table-cell>
          <table:table-cell office:value-type="float" office:value="0" table:style-name="ce20">
            <text:p>0</text:p>
          </table:table-cell>
          <table:table-cell office:value-type="float" office:value="0" table:style-name="ce20">
            <text:p>0</text:p>
          </table:table-cell>
          <table:table-cell office:value-type="float" office:value="1239294" table:style-name="ce20">
            <text:p>1 239 29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2396.16" table:style-name="ce20">
            <text:p>32 396</text:p>
          </table:table-cell>
          <table:table-cell office:value-type="float" office:value="0" table:style-name="ce20">
            <text:p>0</text:p>
          </table:table-cell>
          <table:table-cell office:value-type="float" office:value="32396.16" table:style-name="ce20">
            <text:p>32 39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8"/>
          <table:table-cell table:number-columns-repeated="16352" table:style-name="ce22"/>
        </table:table-row>
        <table:table-row table:style-name="ro3">
          <table:table-cell office:value-type="string" table:style-name="ce23">
            <text:p>R</text:p>
          </table:table-cell>
          <table:table-cell office:value-type="string" table:number-columns-spanned="3" table:number-rows-spanned="1" table:style-name="ce40">
            <text:p>Kunst, Unterhaltung und Erholung</text:p>
          </table:table-cell>
          <table:covered-table-cell table:number-columns-repeated="2"/>
          <table:table-cell office:value-type="float" office:value="1911600.2" table:style-name="ce20">
            <text:p>1 911 600</text:p>
          </table:table-cell>
          <table:table-cell office:value-type="float" office:value="1911600.2" table:style-name="ce20">
            <text:p>1 911 6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55800.1" table:style-name="ce20">
            <text:p>955 8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77900.05" table:style-name="ce20">
            <text:p>477 900</text:p>
          </table:table-cell>
          <table:table-cell office:value-type="float" office:value="477900.05" table:style-name="ce20">
            <text:p>477 900</text:p>
          </table:table-cell>
          <table:table-cell office:value-type="float" office:value="0" table:style-name="ce20">
            <text:p>0</text:p>
          </table:table-cell>
          <table:table-cell office:value-type="float" office:value="477900.05" table:style-name="ce20">
            <text:p>477 9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8"/>
          <table:table-cell table:number-columns-repeated="16352" table:style-name="ce22"/>
        </table:table-row>
        <table:table-row table:style-name="ro3">
          <table:table-cell office:value-type="string" table:style-name="ce23">
            <text:p>S</text:p>
          </table:table-cell>
          <table:table-cell office:value-type="string" table:number-columns-spanned="3" table:number-rows-spanned="1" table:style-name="ce40">
            <text:p>Erbringung von sonstigen Dienstleistungen</text:p>
          </table:table-cell>
          <table:covered-table-cell table:number-columns-repeated="2"/>
          <table:table-cell office:value-type="float" office:value="6336869.5300000003" table:style-name="ce20">
            <text:p>6 336 870</text:p>
          </table:table-cell>
          <table:table-cell office:value-type="float" office:value="6336869.5300000003" table:style-name="ce20">
            <text:p>6 336 87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04977.09999999998" table:style-name="ce20">
            <text:p>304 977</text:p>
          </table:table-cell>
          <table:table-cell office:value-type="float" office:value="720762.53" table:style-name="ce20">
            <text:p>720 763</text:p>
          </table:table-cell>
          <table:table-cell office:value-type="float" office:value="0" table:style-name="ce20">
            <text:p>0</text:p>
          </table:table-cell>
          <table:table-cell office:value-type="float" office:value="770806.55" table:style-name="ce20">
            <text:p>770 80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5950.35" table:style-name="ce20">
            <text:p>35 950</text:p>
          </table:table-cell>
          <table:table-cell office:value-type="float" office:value="35950.35" table:style-name="ce20">
            <text:p>35 950</text:p>
          </table:table-cell>
          <table:table-cell office:value-type="float" office:value="0" table:style-name="ce20">
            <text:p>0</text:p>
          </table:table-cell>
          <table:table-cell office:value-type="float" office:value="734856.2" table:style-name="ce20">
            <text:p>734 856</text:p>
          </table:table-cell>
          <table:table-cell office:value-type="float" office:value="3769516.8" table:style-name="ce20">
            <text:p>3 769 517</text:p>
          </table:table-cell>
          <table:table-cell office:value-type="float" office:value="2088076.45" table:style-name="ce20">
            <text:p>2 088 076</text:p>
          </table:table-cell>
          <table:table-cell office:value-type="float" office:value="1681440.35" table:style-name="ce20">
            <text:p>1 681 44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8"/>
          <table:table-cell table:number-columns-repeated="16352" table:style-name="ce22"/>
        </table:table-row>
        <table:table-row table:style-name="ro3">
          <table:table-cell office:value-type="string" table:number-columns-spanned="4" table:number-rows-spanned="1" table:style-name="ce42">
            <text:p>Sektor Staat</text:p>
          </table:table-cell>
          <table:covered-table-cell table:number-columns-repeated="3"/>
          <table:table-cell office:value-type="float" office:value="85081836.24000001" table:style-name="ce20">
            <text:p>85 081 836</text:p>
          </table:table-cell>
          <table:table-cell office:value-type="float" office:value="85081836.24000001" table:style-name="ce20">
            <text:p>85 081 83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446394.21" table:style-name="ce20">
            <text:p>4 446 394</text:p>
          </table:table-cell>
          <table:table-cell office:value-type="float" office:value="22666.400000000001" table:style-name="ce20">
            <text:p>22 666</text:p>
          </table:table-cell>
          <table:table-cell office:value-type="float" office:value="1159048.04" table:style-name="ce20">
            <text:p>1 159 048</text:p>
          </table:table-cell>
          <table:table-cell office:value-type="float" office:value="64807.32" table:style-name="ce20">
            <text:p>64 807</text:p>
          </table:table-cell>
          <table:table-cell office:value-type="float" office:value="4844.38" table:style-name="ce20">
            <text:p>4 844</text:p>
          </table:table-cell>
          <table:table-cell office:value-type="float" office:value="124105.47" table:style-name="ce20">
            <text:p>124 105</text:p>
          </table:table-cell>
          <table:table-cell office:value-type="float" office:value="0" table:style-name="ce20">
            <text:p>0</text:p>
          </table:table-cell>
          <table:table-cell office:value-type="float" office:value="36456518.43" table:style-name="ce20">
            <text:p>36 456 518</text:p>
          </table:table-cell>
          <table:table-cell office:value-type="float" office:value="3173466.77" table:style-name="ce20">
            <text:p>3 173 46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6456518.43" table:style-name="ce20">
            <text:p>36 456 518</text:p>
          </table:table-cell>
          <table:table-cell office:value-type="float" office:value="3173466.77" table:style-name="ce20">
            <text:p>3 173 467</text:p>
          </table:table-cell>
          <table:table-cell table:style-name="ce28"/>
          <table:table-cell table:number-columns-repeated="16352" table:style-name="ce22"/>
        </table:table-row>
        <table:table-row table:style-name="ro11">
          <table:table-cell office:value-type="string" table:number-columns-spanned="4" table:number-rows-spanned="1" table:style-name="ce43">
            <text:p>SUMME</text:p>
          </table:table-cell>
          <table:covered-table-cell table:number-columns-repeated="3"/>
          <table:table-cell office:value-type="float" office:value="5120957117.0443335" table:style-name="ce29">
            <text:p>5 120 957 117</text:p>
          </table:table-cell>
          <table:table-cell office:value-type="float" office:value="1793966326.4935174" table:style-name="ce29">
            <text:p>1 793 966 326</text:p>
          </table:table-cell>
          <table:table-cell office:value-type="float" office:value="201210787.60760778" table:style-name="ce29">
            <text:p>201 210 788</text:p>
          </table:table-cell>
          <table:table-cell office:value-type="float" office:value="1707611698.2386074" table:style-name="ce29">
            <text:p>1 707 611 698</text:p>
          </table:table-cell>
          <table:table-cell office:value-type="float" office:value="343130704.15703273" table:style-name="ce29">
            <text:p>343 130 704</text:p>
          </table:table-cell>
          <table:table-cell office:value-type="float" office:value="1075037600.5475676" table:style-name="ce29">
            <text:p>1 075 037 601</text:p>
          </table:table-cell>
          <table:table-cell office:value-type="float" office:value="458209671.44999999" table:style-name="ce29">
            <text:p>458 209 671</text:p>
          </table:table-cell>
          <table:table-cell office:value-type="float" office:value="508689849.28999996" table:style-name="ce29">
            <text:p>508 689 849</text:p>
          </table:table-cell>
          <table:table-cell office:value-type="float" office:value="624266913.48000002" table:style-name="ce29">
            <text:p>624 266 913</text:p>
          </table:table-cell>
          <table:table-cell office:value-type="float" office:value="243880070.52000001" table:style-name="ce29">
            <text:p>243 880 071</text:p>
          </table:table-cell>
          <table:table-cell office:value-type="float" office:value="132251595.88" table:style-name="ce29">
            <text:p>132 251 596</text:p>
          </table:table-cell>
          <table:table-cell office:value-type="float" office:value="36282928.39756982" table:style-name="ce29">
            <text:p>36 282 928</text:p>
          </table:table-cell>
          <table:table-cell office:value-type="float" office:value="0" table:style-name="ce29">
            <text:p>0</text:p>
          </table:table-cell>
          <table:table-cell office:value-type="float" office:value="65345432.902463153" table:style-name="ce29">
            <text:p>65 345 433</text:p>
          </table:table-cell>
          <table:table-cell office:value-type="float" office:value="34358768.279658392" table:style-name="ce29">
            <text:p>34 358 768</text:p>
          </table:table-cell>
          <table:table-cell office:value-type="float" office:value="39916669.704950258" table:style-name="ce29">
            <text:p>39 916 670</text:p>
          </table:table-cell>
          <table:table-cell office:value-type="float" office:value="575336375.84000003" table:style-name="ce29">
            <text:p>575 336 376</text:p>
          </table:table-cell>
          <table:table-cell office:value-type="float" office:value="715083.99" table:style-name="ce29">
            <text:p>715 084</text:p>
          </table:table-cell>
          <table:table-cell office:value-type="float" office:value="574621291.85000002" table:style-name="ce29">
            <text:p>574 621 292</text:p>
          </table:table-cell>
          <table:table-cell office:value-type="float" office:value="5671405.6375698186" table:style-name="ce29">
            <text:p>5 671 406</text:p>
          </table:table-cell>
          <table:table-cell office:value-type="float" office:value="2012656540.05" table:style-name="ce29">
            <text:p>2 012 656 540</text:p>
          </table:table-cell>
          <table:table-cell office:value-type="float" office:value="1261113059.71" table:style-name="ce29">
            <text:p>1 261 113 060</text:p>
          </table:table-cell>
          <table:table-cell office:value-type="float" office:value="751543480.34000003" table:style-name="ce29">
            <text:p>751 543 480</text:p>
          </table:table-cell>
          <table:table-cell office:value-type="float" office:value="0" table:style-name="ce29">
            <text:p>0</text:p>
          </table:table-cell>
          <table:table-cell office:value-type="float" office:value="292764313.5" table:style-name="ce29">
            <text:p>292 764 314</text:p>
          </table:table-cell>
          <table:table-cell office:value-type="float" office:value="66162942.822463155" table:style-name="ce29">
            <text:p>66 162 943</text:p>
          </table:table-cell>
          <table:table-cell office:value-type="float" office:value="25163639.249658387" table:style-name="ce29">
            <text:p>25 163 639</text:p>
          </table:table-cell>
          <table:table-cell table:style-name="ce30"/>
          <table:table-cell table:number-columns-repeated="16352" table:style-name="ce22"/>
        </table:table-row>
        <table:table-row table:style-name="ro12">
          <table:table-cell office:value-type="string" table:number-columns-spanned="31" table:number-rows-spanned="1" table:style-name="ce44">
            <text:p>Q: STATISTIK AUSTRIA, Regionalisierung der Umweltorientierten Produktion und Dienstleistung, im Auftrag der Bundesländer und des BMLFUW. Erstellt am 09.04.2013. – Berechnungen.</text:p>
          </table:table-cell>
          <table:covered-table-cell table:number-columns-repeated="30"/>
          <table:table-cell table:style-name="ce31"/>
          <table:table-cell table:number-columns-repeated="16352" table:style-name="ce22"/>
        </table:table-row>
        <table:table-row table:number-rows-repeated="3" table:style-name="ro12">
          <table:table-cell table:number-columns-repeated="2" table:style-name="ce31"/>
          <table:table-cell table:style-name="ce32"/>
          <table:table-cell table:number-columns-repeated="29" table:style-name="ce31"/>
          <table:table-cell table:number-columns-repeated="16352" table:style-name="ce22"/>
        </table:table-row>
        <table:table-row table:style-name="ro12">
          <table:table-cell table:number-columns-repeated="2" table:style-name="ce31"/>
          <table:table-cell table:style-name="ce32"/>
          <table:table-cell table:number-columns-repeated="29" table:style-name="ce31"/>
          <table:table-cell table:number-columns-repeated="16352"/>
        </table:table-row>
        <table:table-row table:number-rows-repeated="2" table:style-name="ro12">
          <table:table-cell table:number-columns-repeated="32" table:style-name="ce31"/>
          <table:table-cell table:number-columns-repeated="16352"/>
        </table:table-row>
        <table:table-row table:style-name="ro12">
          <table:table-cell table:style-name="ce31"/>
          <table:table-cell table:number-columns-repeated="3" table:style-name="ce17"/>
          <table:table-cell table:style-name="ce33"/>
          <table:table-cell table:number-columns-repeated="27" table:style-name="ce17"/>
          <table:table-cell table:number-columns-repeated="16352"/>
        </table:table-row>
        <table:table-row table:number-rows-repeated="6" table:style-name="ro12">
          <table:table-cell table:style-name="ce31"/>
          <table:table-cell table:number-columns-repeated="31" table:style-name="ce17"/>
          <table:table-cell table:number-columns-repeated="16352"/>
        </table:table-row>
        <table:table-row table:number-rows-repeated="1048545" table:style-name="ro12">
          <table:table-cell table:number-columns-repeated="16384"/>
        </table:table-row>
      </table:table>
      <table:table table:name="Umsatz_2009" table:style-name="ta1">
        <table:table-column table:style-name="co3" table:default-cell-style-name="ce34"/>
        <table:table-column table:style-name="co4" table:default-cell-style-name="ce17"/>
        <table:table-column table:style-name="co5" table:default-cell-style-name="ce17"/>
        <table:table-column table:style-name="co6" table:default-cell-style-name="ce17"/>
        <table:table-column table:style-name="co7" table:number-columns-repeated="27" table:default-cell-style-name="ce17"/>
        <table:table-column table:style-name="co8" table:default-cell-style-name="ce17"/>
        <table:table-column table:style-name="co1" table:number-columns-repeated="16352" table:default-cell-style-name="ce13"/>
        <table:table-row table:style-name="ro8">
          <table:table-cell office:value-type="string" table:number-columns-spanned="31" table:number-rows-spanned="1" table:style-name="ce35">
            <text:p>Umweltorientierte Produktion und Dienstleistung Steiermark - Umsatz 2009</text:p>
          </table:table-cell>
          <table:covered-table-cell table:number-columns-repeated="30"/>
          <table:table-cell table:style-name="ce12"/>
          <table:table-cell table:number-columns-repeated="16352"/>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8">
            <text:p>Umweltumsatz insgesamt</text:p>
            <text:p>(in Euro)</text:p>
          </table:table-cell>
          <table:table-cell office:value-type="string" table:number-columns-spanned="5" table:number-rows-spanned="1" table:style-name="ce39">
            <text:p>Güter - Technologien - Dienstleistungen</text:p>
          </table:table-cell>
          <table:covered-table-cell table:number-columns-repeated="4"/>
          <table:table-cell office:value-type="string" table:number-columns-spanned="21" table:number-rows-spanned="1" table:style-name="ce39">
            <text:p>Umweltbereiche</text:p>
          </table:table-cell>
          <table:covered-table-cell table:number-columns-repeated="20"/>
          <table:table-cell table:style-name="ce17"/>
          <table:table-cell table:number-columns-repeated="16352"/>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9">
            <text:p>Umweltgüter</text:p>
          </table:table-cell>
          <table:covered-table-cell/>
          <table:table-cell office:value-type="string" table:number-columns-spanned="2" table:number-rows-spanned="1" table:style-name="ce39">
            <text:p>Umwelttechnologien</text:p>
          </table:table-cell>
          <table:covered-table-cell/>
          <table:table-cell office:value-type="string" table:number-columns-spanned="9" table:number-rows-spanned="1" table:style-name="ce39">
            <text:p>Umweltschutzaktivitäten</text:p>
          </table:table-cell>
          <table:covered-table-cell table:number-columns-repeated="8"/>
          <table:table-cell office:value-type="string" table:number-columns-spanned="12" table:number-rows-spanned="1" table:style-name="ce39">
            <text:p>Ressourcenmanagementaktivitäten</text:p>
          </table:table-cell>
          <table:covered-table-cell table:number-columns-repeated="11"/>
          <table:table-cell table:style-name="ce17"/>
          <table:table-cell table:number-columns-repeated="16352"/>
        </table:table-row>
        <table:table-row table:style-name="ro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text:p>
          </table:table-cell>
          <table:table-cell office:value-type="string" table:style-name="ce16">
            <text:p>Arten- und Landschaftsschutz</text:p>
          </table:table-cell>
          <table:table-cell office:value-type="string" table:style-name="ce15">
            <text:p>Strahlen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style-name="ce17"/>
          <table:table-cell table:number-columns-repeated="16352"/>
        </table:table-row>
        <table:table-row table:style-name="ro3">
          <table:table-cell office:value-type="string" table:style-name="ce19">
            <text:p>A</text:p>
          </table:table-cell>
          <table:table-cell office:value-type="string" table:number-columns-spanned="3" table:number-rows-spanned="1" table:style-name="ce40">
            <text:p>Land- und Forstwirtschaft, Fischerei</text:p>
          </table:table-cell>
          <table:covered-table-cell table:number-columns-repeated="2"/>
          <table:table-cell office:value-type="float" office:value="245750863.78999999" table:style-name="ce20">
            <text:p>245 750 864</text:p>
          </table:table-cell>
          <table:table-cell office:value-type="float" office:value="20869657.87217259" table:style-name="ce20">
            <text:p>20 869 658</text:p>
          </table:table-cell>
          <table:table-cell office:value-type="float" office:value="0" table:style-name="ce20">
            <text:p>0</text:p>
          </table:table-cell>
          <table:table-cell office:value-type="float" office:value="224881205.9178274" table:style-name="ce20">
            <text:p>224 881 206</text:p>
          </table:table-cell>
          <table:table-cell office:value-type="float" office:value="0" table:style-name="ce20">
            <text:p>0</text:p>
          </table:table-cell>
          <table:table-cell office:value-type="float" office:value="0" table:style-name="ce20">
            <text:p>0</text:p>
          </table:table-cell>
          <table:table-cell office:value-type="float" office:value="2081624.63" table:style-name="ce20">
            <text:p>2 081 625</text:p>
          </table:table-cell>
          <table:table-cell office:value-type="float" office:value="0" table:style-name="ce20">
            <text:p>0</text:p>
          </table:table-cell>
          <table:table-cell office:value-type="float" office:value="0" table:style-name="ce20">
            <text:p>0</text:p>
          </table:table-cell>
          <table:table-cell office:value-type="float" office:value="142697154.06" table:style-name="ce20">
            <text:p>142 697 154</text:p>
          </table:table-cell>
          <table:table-cell office:value-type="float" office:value="0" table:style-name="ce20">
            <text:p>0</text:p>
          </table:table-cell>
          <table:table-cell office:value-type="float" office:value="23259594.649999999" table:style-name="ce20">
            <text:p>23 259 59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7712490.450000003" table:style-name="ce20">
            <text:p>77 712 490</text:p>
          </table:table-cell>
          <table:table-cell office:value-type="float" office:value="77712490.450000003" table:style-name="ce20">
            <text:p>77 712 49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1"/>
          <table:table-cell table:number-columns-repeated="16352"/>
        </table:table-row>
        <table:table-row table:style-name="ro3">
          <table:table-cell office:value-type="string" table:style-name="ce23">
            <text:p>C</text:p>
          </table:table-cell>
          <table:table-cell office:value-type="string" table:number-columns-spanned="3" table:number-rows-spanned="1" table:style-name="ce40">
            <text:p>Herstellung von Waren</text:p>
          </table:table-cell>
          <table:covered-table-cell table:number-columns-repeated="2"/>
          <table:table-cell office:value-type="float" office:value="2144898501.7700002" table:style-name="ce20">
            <text:p>2 144 898 502</text:p>
          </table:table-cell>
          <table:table-cell office:value-type="float" office:value="9520889.2100000009" table:style-name="ce20">
            <text:p>9 520 889</text:p>
          </table:table-cell>
          <table:table-cell office:value-type="float" office:value="81281695.387809902" table:style-name="ce20">
            <text:p>81 281 695</text:p>
          </table:table-cell>
          <table:table-cell office:value-type="float" office:value="796377788.02506495" table:style-name="ce20">
            <text:p>796 377 788</text:p>
          </table:table-cell>
          <table:table-cell office:value-type="float" office:value="238620903.52716261" table:style-name="ce20">
            <text:p>238 620 904</text:p>
          </table:table-cell>
          <table:table-cell office:value-type="float" office:value="1019097225.6207032" table:style-name="ce20">
            <text:p>1 019 097 226</text:p>
          </table:table-cell>
          <table:table-cell office:value-type="float" office:value="334071390.26999998" table:style-name="ce20">
            <text:p>334 071 390</text:p>
          </table:table-cell>
          <table:table-cell office:value-type="float" office:value="84237587.780000001" table:style-name="ce20">
            <text:p>84 237 588</text:p>
          </table:table-cell>
          <table:table-cell office:value-type="float" office:value="44412654.840000004" table:style-name="ce20">
            <text:p>44 412 655</text:p>
          </table:table-cell>
          <table:table-cell office:value-type="float" office:value="3257757.94" table:style-name="ce20">
            <text:p>3 257 758</text:p>
          </table:table-cell>
          <table:table-cell office:value-type="float" office:value="62167597.490000002" table:style-name="ce20">
            <text:p>62 167 597</text:p>
          </table:table-cell>
          <table:table-cell office:value-type="float" office:value="4094882.31" table:style-name="ce20">
            <text:p>4 094 882</text:p>
          </table:table-cell>
          <table:table-cell office:value-type="float" office:value="0" table:style-name="ce20">
            <text:p>0</text:p>
          </table:table-cell>
          <table:table-cell office:value-type="float" office:value="15822750" table:style-name="ce20">
            <text:p>15 822 750</text:p>
          </table:table-cell>
          <table:table-cell office:value-type="float" office:value="0" table:style-name="ce20">
            <text:p>0</text:p>
          </table:table-cell>
          <table:table-cell office:value-type="float" office:value="9395794.5199999996" table:style-name="ce20">
            <text:p>9 395 795</text:p>
          </table:table-cell>
          <table:table-cell office:value-type="float" office:value="531557329.81" table:style-name="ce20">
            <text:p>531 557 330</text:p>
          </table:table-cell>
          <table:table-cell office:value-type="float" office:value="0" table:style-name="ce20">
            <text:p>0</text:p>
          </table:table-cell>
          <table:table-cell office:value-type="float" office:value="531557329.81" table:style-name="ce20">
            <text:p>531 557 330</text:p>
          </table:table-cell>
          <table:table-cell office:value-type="float" office:value="0" table:style-name="ce20">
            <text:p>0</text:p>
          </table:table-cell>
          <table:table-cell office:value-type="float" office:value="840749526.75" table:style-name="ce20">
            <text:p>840 749 527</text:p>
          </table:table-cell>
          <table:table-cell office:value-type="float" office:value="640561276.92000008" table:style-name="ce20">
            <text:p>640 561 277</text:p>
          </table:table-cell>
          <table:table-cell office:value-type="float" office:value="200188249.82999998" table:style-name="ce20">
            <text:p>200 188 250</text:p>
          </table:table-cell>
          <table:table-cell office:value-type="float" office:value="0" table:style-name="ce20">
            <text:p>0</text:p>
          </table:table-cell>
          <table:table-cell office:value-type="float" office:value="199308480.09999999" table:style-name="ce20">
            <text:p>199 308 480</text:p>
          </table:table-cell>
          <table:table-cell office:value-type="float" office:value="15822750" table:style-name="ce20">
            <text:p>15 822 750</text:p>
          </table:table-cell>
          <table:table-cell office:value-type="float" office:value="0" table:style-name="ce20">
            <text:p>0</text:p>
          </table:table-cell>
          <table:table-cell table:style-name="ce28"/>
          <table:table-cell table:number-columns-repeated="16352"/>
        </table:table-row>
        <table:table-row table:style-name="ro3">
          <table:table-cell office:value-type="string" table:style-name="ce27">
            <text:p>D</text:p>
          </table:table-cell>
          <table:table-cell office:value-type="string" table:number-columns-spanned="3" table:number-rows-spanned="1" table:style-name="ce40">
            <text:p>Energieversorgung</text:p>
          </table:table-cell>
          <table:covered-table-cell table:number-columns-repeated="2"/>
          <table:table-cell office:value-type="float" office:value="592032212.51999998" table:style-name="ce24">
            <text:p>592 032 213</text:p>
          </table:table-cell>
          <table:table-cell office:value-type="float" office:value="293521194.06682813" table:style-name="ce24">
            <text:p>293 521 194</text:p>
          </table:table-cell>
          <table:table-cell office:value-type="float" office:value="0" table:style-name="ce24">
            <text:p>0</text:p>
          </table:table-cell>
          <table:table-cell office:value-type="float" office:value="298511018.45317179" table:style-name="ce24">
            <text:p>298 511 0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92032212.51999998" table:style-name="ce24">
            <text:p>592 032 213</text:p>
          </table:table-cell>
          <table:table-cell office:value-type="float" office:value="549534622.29999995" table:style-name="ce24">
            <text:p>549 534 622</text:p>
          </table:table-cell>
          <table:table-cell office:value-type="float" office:value="42497590.219999999" table:style-name="ce24">
            <text:p>42 497 59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8"/>
          <table:table-cell table:number-columns-repeated="16352"/>
        </table:table-row>
        <table:table-row table:style-name="ro10">
          <table:table-cell office:value-type="string" table:style-name="ce23">
            <text:p>E</text:p>
          </table:table-cell>
          <table:table-cell office:value-type="string" table:number-columns-spanned="3" table:number-rows-spanned="1" table:style-name="ce41">
            <text:p>Wasserversorgung; Abwasser- und Abfallentsorgung und Beseitigung von Umweltverschmutzungen</text:p>
          </table:table-cell>
          <table:covered-table-cell table:number-columns-repeated="2"/>
          <table:table-cell office:value-type="float" office:value="744514530.70999992" table:style-name="ce24">
            <text:p>744 514 531</text:p>
          </table:table-cell>
          <table:table-cell office:value-type="float" office:value="744514530.70999992" table:style-name="ce24">
            <text:p>744 514 53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64086231.31999999" table:style-name="ce24">
            <text:p>264 086 231</text:p>
          </table:table-cell>
          <table:table-cell office:value-type="float" office:value="477809684.32999998" table:style-name="ce24">
            <text:p>477 809 684</text:p>
          </table:table-cell>
          <table:table-cell office:value-type="float" office:value="2618615.06" table:style-name="ce24">
            <text:p>2 618 6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8"/>
          <table:table-cell table:number-columns-repeated="16352"/>
        </table:table-row>
        <table:table-row table:style-name="ro3">
          <table:table-cell office:value-type="string" table:style-name="ce23">
            <text:p>F</text:p>
          </table:table-cell>
          <table:table-cell office:value-type="string" table:number-columns-spanned="3" table:number-rows-spanned="1" table:style-name="ce40">
            <text:p>Bau</text:p>
          </table:table-cell>
          <table:covered-table-cell table:number-columns-repeated="2"/>
          <table:table-cell office:value-type="float" office:value="560959474.53999996" table:style-name="ce24">
            <text:p>560 959 475</text:p>
          </table:table-cell>
          <table:table-cell office:value-type="float" office:value="219209277.32909486" table:style-name="ce24">
            <text:p>219 209 277</text:p>
          </table:table-cell>
          <table:table-cell office:value-type="float" office:value="81130483.038471192" table:style-name="ce24">
            <text:p>81 130 483</text:p>
          </table:table-cell>
          <table:table-cell office:value-type="float" office:value="235495022.00818986" table:style-name="ce24">
            <text:p>235 495 022</text:p>
          </table:table-cell>
          <table:table-cell office:value-type="float" office:value="22148614.840366796" table:style-name="ce24">
            <text:p>22 148 615</text:p>
          </table:table-cell>
          <table:table-cell office:value-type="float" office:value="2976077.3238772685" table:style-name="ce24">
            <text:p>2 976 077</text:p>
          </table:table-cell>
          <table:table-cell office:value-type="float" office:value="0" table:style-name="ce24">
            <text:p>0</text:p>
          </table:table-cell>
          <table:table-cell office:value-type="float" office:value="66440129.380000003" table:style-name="ce24">
            <text:p>66 440 129</text:p>
          </table:table-cell>
          <table:table-cell office:value-type="float" office:value="0" table:style-name="ce24">
            <text:p>0</text:p>
          </table:table-cell>
          <table:table-cell office:value-type="float" office:value="74133893.239999995" table:style-name="ce24">
            <text:p>74 133 893</text:p>
          </table:table-cell>
          <table:table-cell office:value-type="float" office:value="7451292.5300000003" table:style-name="ce24">
            <text:p>7 451 29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6397918.98" table:style-name="ce24">
            <text:p>26 397 91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86536240.38999993" table:style-name="ce24">
            <text:p>386 536 240</text:p>
          </table:table-cell>
          <table:table-cell office:value-type="float" office:value="59846101.579999998" table:style-name="ce24">
            <text:p>59 846 102</text:p>
          </table:table-cell>
          <table:table-cell office:value-type="float" office:value="326690138.80999994" table:style-name="ce24">
            <text:p>326 690 13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8"/>
          <table:table-cell table:number-columns-repeated="16352"/>
        </table:table-row>
        <table:table-row table:style-name="ro3">
          <table:table-cell office:value-type="string" table:style-name="ce23">
            <text:p>G</text:p>
          </table:table-cell>
          <table:table-cell office:value-type="string" table:number-columns-spanned="3" table:number-rows-spanned="1" table:style-name="ce40">
            <text:p>Handel; Instandhaltung und Reparatur von Kraffahrzeugen</text:p>
          </table:table-cell>
          <table:covered-table-cell table:number-columns-repeated="2"/>
          <table:table-cell office:value-type="float" office:value="9488784" table:style-name="ce24">
            <text:p>9 488 784</text:p>
          </table:table-cell>
          <table:table-cell office:value-type="float" office:value="9488784" table:style-name="ce24">
            <text:p>9 488 78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488784" table:style-name="ce24">
            <text:p>9 488 78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8"/>
          <table:table-cell table:number-columns-repeated="16352"/>
        </table:table-row>
        <table:table-row table:style-name="ro3">
          <table:table-cell office:value-type="string" table:style-name="ce27">
            <text:p>I</text:p>
          </table:table-cell>
          <table:table-cell office:value-type="string" table:number-columns-spanned="3" table:number-rows-spanned="1" table:style-name="ce40">
            <text:p>Beherbergung und Gastronomie</text:p>
          </table:table-cell>
          <table:covered-table-cell table:number-columns-repeated="2"/>
          <table:table-cell office:value-type="float" office:value="13808135.550000001" table:style-name="ce20">
            <text:p>13 808 136</text:p>
          </table:table-cell>
          <table:table-cell office:value-type="float" office:value="13808135.550000001" table:style-name="ce20">
            <text:p>13 808 13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602375.640000001" table:style-name="ce20">
            <text:p>13 602 376</text:p>
          </table:table-cell>
          <table:table-cell office:value-type="float" office:value="205759.91" table:style-name="ce20">
            <text:p>205 76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8"/>
          <table:table-cell table:number-columns-repeated="16352"/>
        </table:table-row>
        <table:table-row table:style-name="ro10">
          <table:table-cell office:value-type="string" table:style-name="ce23">
            <text:p>J, M</text:p>
          </table:table-cell>
          <table:table-cell office:value-type="string" table:number-columns-spanned="3" table:number-rows-spanned="1" table:style-name="ce41">
            <text:p>Information und Kommunikation; Erbringung von freiberuflichen, wissenschaflichen und technischen Dienstleistungen</text:p>
          </table:table-cell>
          <table:covered-table-cell table:number-columns-repeated="2"/>
          <table:table-cell office:value-type="float" office:value="247510333.25999999" table:style-name="ce20">
            <text:p>247 510 333</text:p>
          </table:table-cell>
          <table:table-cell office:value-type="float" office:value="247510333.25999999" table:style-name="ce20">
            <text:p>247 510 33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474087.15" table:style-name="ce20">
            <text:p>10 474 087</text:p>
          </table:table-cell>
          <table:table-cell office:value-type="float" office:value="27126823.100000001" table:style-name="ce20">
            <text:p>27 126 823</text:p>
          </table:table-cell>
          <table:table-cell office:value-type="float" office:value="13183088.4" table:style-name="ce20">
            <text:p>13 183 088</text:p>
          </table:table-cell>
          <table:table-cell office:value-type="float" office:value="9849981.8100000005" table:style-name="ce20">
            <text:p>9 849 982</text:p>
          </table:table-cell>
          <table:table-cell office:value-type="float" office:value="4915052.8600000003" table:style-name="ce20">
            <text:p>4 915 053</text:p>
          </table:table-cell>
          <table:table-cell office:value-type="float" office:value="811773.81" table:style-name="ce20">
            <text:p>811 774</text:p>
          </table:table-cell>
          <table:table-cell office:value-type="float" office:value="0" table:style-name="ce20">
            <text:p>0</text:p>
          </table:table-cell>
          <table:table-cell office:value-type="float" office:value="7982027.5999999996" table:style-name="ce20">
            <text:p>7 982 028</text:p>
          </table:table-cell>
          <table:table-cell office:value-type="float" office:value="27608590.989999998" table:style-name="ce20">
            <text:p>27 608 591</text:p>
          </table:table-cell>
          <table:table-cell office:value-type="float" office:value="3163977.5" table:style-name="ce20">
            <text:p>3 163 978</text:p>
          </table:table-cell>
          <table:table-cell office:value-type="float" office:value="136907.71" table:style-name="ce20">
            <text:p>136 908</text:p>
          </table:table-cell>
          <table:table-cell office:value-type="float" office:value="136907.71" table:style-name="ce20">
            <text:p>136 908</text:p>
          </table:table-cell>
          <table:table-cell office:value-type="float" office:value="0" table:style-name="ce20">
            <text:p>0</text:p>
          </table:table-cell>
          <table:table-cell office:value-type="float" office:value="3251220.33" table:style-name="ce20">
            <text:p>3 251 220</text:p>
          </table:table-cell>
          <table:table-cell office:value-type="float" office:value="111157188.75" table:style-name="ce20">
            <text:p>111 157 189</text:p>
          </table:table-cell>
          <table:table-cell office:value-type="float" office:value="18540592.969999999" table:style-name="ce20">
            <text:p>18 540 593</text:p>
          </table:table-cell>
          <table:table-cell office:value-type="float" office:value="92616595.780000001" table:style-name="ce20">
            <text:p>92 616 596</text:p>
          </table:table-cell>
          <table:table-cell office:value-type="float" office:value="0" table:style-name="ce20">
            <text:p>0</text:p>
          </table:table-cell>
          <table:table-cell office:value-type="float" office:value="0" table:style-name="ce20">
            <text:p>0</text:p>
          </table:table-cell>
          <table:table-cell office:value-type="float" office:value="8592308.2799999993" table:style-name="ce20">
            <text:p>8 592 308</text:p>
          </table:table-cell>
          <table:table-cell office:value-type="float" office:value="19257305" table:style-name="ce20">
            <text:p>19 257 305</text:p>
          </table:table-cell>
          <table:table-cell table:style-name="ce28"/>
          <table:table-cell table:number-columns-repeated="16352"/>
        </table:table-row>
        <table:table-row table:style-name="ro10">
          <table:table-cell office:value-type="string" table:style-name="ce27">
            <text:p>N, P</text:p>
          </table:table-cell>
          <table:table-cell office:value-type="string" table:number-columns-spanned="3" table:number-rows-spanned="1" table:style-name="ce41">
            <text:p>Erbringung von sonstigen wirtschaftlichen Dienstleistungen; Erziehung und Unterricht</text:p>
          </table:table-cell>
          <table:covered-table-cell table:number-columns-repeated="2"/>
          <table:table-cell office:value-type="float" office:value="31446568.260000002" table:style-name="ce20">
            <text:p>31 446 568</text:p>
          </table:table-cell>
          <table:table-cell office:value-type="float" office:value="31446568.260000002" table:style-name="ce20">
            <text:p>31 446 56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529001.109999999" table:style-name="ce20">
            <text:p>21 529 001</text:p>
          </table:table-cell>
          <table:table-cell office:value-type="float" office:value="0" table:style-name="ce20">
            <text:p>0</text:p>
          </table:table-cell>
          <table:table-cell office:value-type="float" office:value="8519071" table:style-name="ce20">
            <text:p>8 519 071</text:p>
          </table:table-cell>
          <table:table-cell office:value-type="float" office:value="0" table:style-name="ce20">
            <text:p>0</text:p>
          </table:table-cell>
          <table:table-cell office:value-type="float" office:value="0" table:style-name="ce20">
            <text:p>0</text:p>
          </table:table-cell>
          <table:table-cell office:value-type="float" office:value="1366100" table:style-name="ce20">
            <text:p>1 366 1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2396.16" table:style-name="ce20">
            <text:p>32 396</text:p>
          </table:table-cell>
          <table:table-cell office:value-type="float" office:value="0" table:style-name="ce20">
            <text:p>0</text:p>
          </table:table-cell>
          <table:table-cell office:value-type="float" office:value="32396.16" table:style-name="ce20">
            <text:p>32 39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8"/>
          <table:table-cell table:number-columns-repeated="16352"/>
        </table:table-row>
        <table:table-row table:style-name="ro3">
          <table:table-cell office:value-type="string" table:style-name="ce23">
            <text:p>R</text:p>
          </table:table-cell>
          <table:table-cell office:value-type="string" table:number-columns-spanned="3" table:number-rows-spanned="1" table:style-name="ce40">
            <text:p>Kunst, Unterhaltung und Erholung</text:p>
          </table:table-cell>
          <table:covered-table-cell table:number-columns-repeated="2"/>
          <table:table-cell office:value-type="float" office:value="1874007.94" table:style-name="ce20">
            <text:p>1 874 008</text:p>
          </table:table-cell>
          <table:table-cell office:value-type="float" office:value="1874007.94" table:style-name="ce20">
            <text:p>1 874 00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37003.97" table:style-name="ce20">
            <text:p>937 00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68501.99" table:style-name="ce20">
            <text:p>468 502</text:p>
          </table:table-cell>
          <table:table-cell office:value-type="float" office:value="468501.99" table:style-name="ce20">
            <text:p>468 502</text:p>
          </table:table-cell>
          <table:table-cell office:value-type="float" office:value="0" table:style-name="ce20">
            <text:p>0</text:p>
          </table:table-cell>
          <table:table-cell office:value-type="float" office:value="468501.99" table:style-name="ce20">
            <text:p>468 50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8"/>
          <table:table-cell table:number-columns-repeated="16352"/>
        </table:table-row>
        <table:table-row table:style-name="ro3">
          <table:table-cell office:value-type="string" table:style-name="ce23">
            <text:p>S</text:p>
          </table:table-cell>
          <table:table-cell office:value-type="string" table:number-columns-spanned="3" table:number-rows-spanned="1" table:style-name="ce40">
            <text:p>Erbringung von sonstigen Dienstleistungen</text:p>
          </table:table-cell>
          <table:covered-table-cell table:number-columns-repeated="2"/>
          <table:table-cell office:value-type="float" office:value="6446199.8099999996" table:style-name="ce20">
            <text:p>6 446 200</text:p>
          </table:table-cell>
          <table:table-cell office:value-type="float" office:value="6446199.8099999996" table:style-name="ce20">
            <text:p>6 446 2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96905.94" table:style-name="ce20">
            <text:p>396 906</text:p>
          </table:table-cell>
          <table:table-cell office:value-type="float" office:value="597877.74" table:style-name="ce20">
            <text:p>597 878</text:p>
          </table:table-cell>
          <table:table-cell office:value-type="float" office:value="0" table:style-name="ce20">
            <text:p>0</text:p>
          </table:table-cell>
          <table:table-cell office:value-type="float" office:value="799225.85" table:style-name="ce20">
            <text:p>799 22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8521.88" table:style-name="ce20">
            <text:p>58 522</text:p>
          </table:table-cell>
          <table:table-cell office:value-type="float" office:value="58521.88" table:style-name="ce20">
            <text:p>58 522</text:p>
          </table:table-cell>
          <table:table-cell office:value-type="float" office:value="0" table:style-name="ce20">
            <text:p>0</text:p>
          </table:table-cell>
          <table:table-cell office:value-type="float" office:value="740703.97" table:style-name="ce20">
            <text:p>740 704</text:p>
          </table:table-cell>
          <table:table-cell office:value-type="float" office:value="3852964.43" table:style-name="ce20">
            <text:p>3 852 964</text:p>
          </table:table-cell>
          <table:table-cell office:value-type="float" office:value="2166114.1800000002" table:style-name="ce20">
            <text:p>2 166 114</text:p>
          </table:table-cell>
          <table:table-cell office:value-type="float" office:value="1686850.25" table:style-name="ce20">
            <text:p>1 686 85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8"/>
          <table:table-cell table:number-columns-repeated="16352"/>
        </table:table-row>
        <table:table-row table:style-name="ro3">
          <table:table-cell office:value-type="string" table:number-columns-spanned="4" table:number-rows-spanned="1" table:style-name="ce42">
            <text:p>Sektor Staat</text:p>
          </table:table-cell>
          <table:covered-table-cell table:number-columns-repeated="3"/>
          <table:table-cell office:value-type="float" office:value="86291094.320000008" table:style-name="ce20">
            <text:p>86 291 094</text:p>
          </table:table-cell>
          <table:table-cell office:value-type="float" office:value="86291094.320000008" table:style-name="ce20">
            <text:p>86 291 09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605.47" table:style-name="ce20">
            <text:p>7 605</text:p>
          </table:table-cell>
          <table:table-cell office:value-type="float" office:value="132576.44" table:style-name="ce20">
            <text:p>132 576</text:p>
          </table:table-cell>
          <table:table-cell office:value-type="float" office:value="1021590.22" table:style-name="ce20">
            <text:p>1 021 590</text:p>
          </table:table-cell>
          <table:table-cell office:value-type="float" office:value="985455.71" table:style-name="ce20">
            <text:p>985 456</text:p>
          </table:table-cell>
          <table:table-cell office:value-type="float" office:value="3528.38" table:style-name="ce20">
            <text:p>3 528</text:p>
          </table:table-cell>
          <table:table-cell office:value-type="float" office:value="146147.25" table:style-name="ce20">
            <text:p>146 147</text:p>
          </table:table-cell>
          <table:table-cell office:value-type="float" office:value="0" table:style-name="ce20">
            <text:p>0</text:p>
          </table:table-cell>
          <table:table-cell office:value-type="float" office:value="36456518.43" table:style-name="ce20">
            <text:p>36 456 518</text:p>
          </table:table-cell>
          <table:table-cell office:value-type="float" office:value="5540576.9900000002" table:style-name="ce20">
            <text:p>5 540 57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6456518.43" table:style-name="ce20">
            <text:p>36 456 518</text:p>
          </table:table-cell>
          <table:table-cell office:value-type="float" office:value="5540576.9900000002" table:style-name="ce20">
            <text:p>5 540 577</text:p>
          </table:table-cell>
          <table:table-cell table:style-name="ce28"/>
          <table:table-cell table:number-columns-repeated="16352"/>
        </table:table-row>
        <table:table-row table:style-name="ro11">
          <table:table-cell office:value-type="string" table:number-columns-spanned="4" table:number-rows-spanned="1" table:style-name="ce43">
            <text:p>SUMME</text:p>
          </table:table-cell>
          <table:covered-table-cell table:number-columns-repeated="3"/>
          <table:table-cell office:value-type="float" office:value="4685020706.4700003" table:style-name="ce29">
            <text:p>4 685 020 706</text:p>
          </table:table-cell>
          <table:table-cell office:value-type="float" office:value="1684500672.3280957" table:style-name="ce29">
            <text:p>1 684 500 672</text:p>
          </table:table-cell>
          <table:table-cell office:value-type="float" office:value="162412178.42628109" table:style-name="ce29">
            <text:p>162 412 178</text:p>
          </table:table-cell>
          <table:table-cell office:value-type="float" office:value="1555265034.404254" table:style-name="ce29">
            <text:p>1 555 265 034</text:p>
          </table:table-cell>
          <table:table-cell office:value-type="float" office:value="260769518.36752939" table:style-name="ce29">
            <text:p>260 769 518</text:p>
          </table:table-cell>
          <table:table-cell office:value-type="float" office:value="1022073302.9445804" table:style-name="ce29">
            <text:p>1 022 073 303</text:p>
          </table:table-cell>
          <table:table-cell office:value-type="float" office:value="377652492.63" table:style-name="ce29">
            <text:p>377 652 493</text:p>
          </table:table-cell>
          <table:table-cell office:value-type="float" office:value="442023348.01999998" table:style-name="ce29">
            <text:p>442 023 348</text:p>
          </table:table-cell>
          <table:table-cell office:value-type="float" office:value="558945370.37" table:style-name="ce29">
            <text:p>558 945 370</text:p>
          </table:table-cell>
          <table:table-cell office:value-type="float" office:value="234346495.47" table:style-name="ce29">
            <text:p>234 346 495</text:p>
          </table:table-cell>
          <table:table-cell office:value-type="float" office:value="74537471.260000005" table:style-name="ce29">
            <text:p>74 537 471</text:p>
          </table:table-cell>
          <table:table-cell office:value-type="float" office:value="31414727.839999996" table:style-name="ce29">
            <text:p>31 414 728</text:p>
          </table:table-cell>
          <table:table-cell office:value-type="float" office:value="0" table:style-name="ce29">
            <text:p>0</text:p>
          </table:table-cell>
          <table:table-cell office:value-type="float" office:value="60261296.030000001" table:style-name="ce29">
            <text:p>60 261 296</text:p>
          </table:table-cell>
          <table:table-cell office:value-type="float" office:value="33149167.979999997" table:style-name="ce29">
            <text:p>33 149 168</text:p>
          </table:table-cell>
          <table:table-cell office:value-type="float" office:value="38957691" table:style-name="ce29">
            <text:p>38 957 691</text:p>
          </table:table-cell>
          <table:table-cell office:value-type="float" office:value="532221261.38999999" table:style-name="ce29">
            <text:p>532 221 261</text:p>
          </table:table-cell>
          <table:table-cell office:value-type="float" office:value="663931.57999999996" table:style-name="ce29">
            <text:p>663 932</text:p>
          </table:table-cell>
          <table:table-cell office:value-type="float" office:value="531557329.81" table:style-name="ce29">
            <text:p>531 557 330</text:p>
          </table:table-cell>
          <table:table-cell office:value-type="float" office:value="4460426.29" table:style-name="ce29">
            <text:p>4 460 426</text:p>
          </table:table-cell>
          <table:table-cell office:value-type="float" office:value="2012073019.45" table:style-name="ce29">
            <text:p>2 012 073 019</text:p>
          </table:table-cell>
          <table:table-cell office:value-type="float" office:value="1348361198.4000001" table:style-name="ce29">
            <text:p>1 348 361 198</text:p>
          </table:table-cell>
          <table:table-cell office:value-type="float" office:value="663711821.04999995" table:style-name="ce29">
            <text:p>663 711 821</text:p>
          </table:table-cell>
          <table:table-cell office:value-type="float" office:value="0" table:style-name="ce29">
            <text:p>0</text:p>
          </table:table-cell>
          <table:table-cell office:value-type="float" office:value="199308480.09999999" table:style-name="ce29">
            <text:p>199 308 480</text:p>
          </table:table-cell>
          <table:table-cell office:value-type="float" office:value="60871576.710000001" table:style-name="ce29">
            <text:p>60 871 577</text:p>
          </table:table-cell>
          <table:table-cell office:value-type="float" office:value="24797881.990000002" table:style-name="ce29">
            <text:p>24 797 882</text:p>
          </table:table-cell>
          <table:table-cell table:style-name="ce30"/>
          <table:table-cell table:number-columns-repeated="16352"/>
        </table:table-row>
        <table:table-row table:style-name="ro12">
          <table:table-cell office:value-type="string" table:number-columns-spanned="31" table:number-rows-spanned="1" table:style-name="ce44">
            <text:p>Q: STATISTIK AUSTRIA, Regionalisierung der Umweltorientierten Produktion und Dienstleistung, im Auftrag der Bundesländer und des BMLFUW. Erstellt am 09.04.2013. – Berechnungen.</text:p>
          </table:table-cell>
          <table:covered-table-cell table:number-columns-repeated="30"/>
          <table:table-cell table:style-name="ce31"/>
          <table:table-cell table:number-columns-repeated="16352"/>
        </table:table-row>
        <table:table-row table:style-name="ro12">
          <table:table-cell table:number-columns-repeated="2" table:style-name="ce31"/>
          <table:table-cell table:style-name="ce32"/>
          <table:table-cell table:number-columns-repeated="29" table:style-name="ce31"/>
          <table:table-cell table:number-columns-repeated="16352"/>
        </table:table-row>
        <table:table-row table:style-name="ro12">
          <table:table-cell table:number-columns-repeated="32" table:style-name="ce31"/>
          <table:table-cell table:number-columns-repeated="16352"/>
        </table:table-row>
        <table:table-row table:style-name="ro12">
          <table:table-cell table:style-name="ce31"/>
          <table:table-cell table:number-columns-repeated="3" table:style-name="ce17"/>
          <table:table-cell table:style-name="ce33"/>
          <table:table-cell table:number-columns-repeated="27" table:style-name="ce17"/>
          <table:table-cell table:number-columns-repeated="16352"/>
        </table:table-row>
        <table:table-row table:number-rows-repeated="10" table:style-name="ro12">
          <table:table-cell table:style-name="ce31"/>
          <table:table-cell table:number-columns-repeated="31" table:style-name="ce17"/>
          <table:table-cell table:number-columns-repeated="16352"/>
        </table:table-row>
        <table:table-row table:number-rows-repeated="1048545" table:style-name="ro12">
          <table:table-cell table:number-columns-repeated="16384"/>
        </table:table-row>
      </table:table>
      <table:table table:name="Umsatz_2010" table:style-name="ta1">
        <table:table-column table:style-name="co3" table:default-cell-style-name="ce34"/>
        <table:table-column table:style-name="co4" table:default-cell-style-name="ce17"/>
        <table:table-column table:style-name="co5" table:default-cell-style-name="ce17"/>
        <table:table-column table:style-name="co6" table:default-cell-style-name="ce17"/>
        <table:table-column table:style-name="co7" table:number-columns-repeated="27" table:default-cell-style-name="ce17"/>
        <table:table-column table:style-name="co1" table:number-columns-repeated="16353" table:default-cell-style-name="ce13"/>
        <table:table-row table:style-name="ro8">
          <table:table-cell office:value-type="string" table:number-columns-spanned="31" table:number-rows-spanned="1" table:style-name="ce35">
            <text:p>Umweltorientierte Produktion und Dienstleistung Steiermark - Umsatz 2010</text:p>
          </table:table-cell>
          <table:covered-table-cell table:number-columns-repeated="30"/>
          <table:table-cell table:number-columns-repeated="16353"/>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8">
            <text:p>Umweltumsatz insgesamt</text:p>
            <text:p>(in Euro)</text:p>
          </table:table-cell>
          <table:table-cell office:value-type="string" table:number-columns-spanned="5" table:number-rows-spanned="1" table:style-name="ce39">
            <text:p>Güter - Technologien - Dienstleistungen</text:p>
          </table:table-cell>
          <table:covered-table-cell table:number-columns-repeated="4"/>
          <table:table-cell office:value-type="string" table:number-columns-spanned="21" table:number-rows-spanned="1" table:style-name="ce39">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9">
            <text:p>Umweltgüter</text:p>
          </table:table-cell>
          <table:covered-table-cell/>
          <table:table-cell office:value-type="string" table:number-columns-spanned="2" table:number-rows-spanned="1" table:style-name="ce39">
            <text:p>Umwelttechnologien</text:p>
          </table:table-cell>
          <table:covered-table-cell/>
          <table:table-cell office:value-type="string" table:number-columns-spanned="9" table:number-rows-spanned="1" table:style-name="ce39">
            <text:p>Umweltschutzaktivitäten</text:p>
          </table:table-cell>
          <table:covered-table-cell table:number-columns-repeated="8"/>
          <table:table-cell office:value-type="string" table:number-columns-spanned="12" table:number-rows-spanned="1" table:style-name="ce39">
            <text:p>Ressourcenmanagementaktivitäten</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text:p>
          </table:table-cell>
          <table:table-cell office:value-type="string" table:style-name="ce16">
            <text:p>Arten- und Landschaftsschutz</text:p>
          </table:table-cell>
          <table:table-cell office:value-type="string" table:style-name="ce15">
            <text:p>Strahlen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3"/>
        </table:table-row>
        <table:table-row table:style-name="ro3">
          <table:table-cell office:value-type="string" table:style-name="ce19">
            <text:p>A</text:p>
          </table:table-cell>
          <table:table-cell office:value-type="string" table:number-columns-spanned="3" table:number-rows-spanned="1" table:style-name="ce40">
            <text:p>Land- und Forstwirtschaft, Fischerei</text:p>
          </table:table-cell>
          <table:covered-table-cell table:number-columns-repeated="2"/>
          <table:table-cell office:value-type="float" office:value="267534834.62" table:style-name="ce20">
            <text:p>267 534 835</text:p>
          </table:table-cell>
          <table:table-cell office:value-type="float" office:value="21416316.252346367" table:style-name="ce20">
            <text:p>21 416 316</text:p>
          </table:table-cell>
          <table:table-cell office:value-type="float" office:value="0" table:style-name="ce20">
            <text:p>0</text:p>
          </table:table-cell>
          <table:table-cell office:value-type="float" office:value="246118518.36765361" table:style-name="ce20">
            <text:p>246 118 518</text:p>
          </table:table-cell>
          <table:table-cell office:value-type="float" office:value="0" table:style-name="ce20">
            <text:p>0</text:p>
          </table:table-cell>
          <table:table-cell office:value-type="float" office:value="0" table:style-name="ce20">
            <text:p>0</text:p>
          </table:table-cell>
          <table:table-cell office:value-type="float" office:value="2116671.9300000002" table:style-name="ce20">
            <text:p>2 116 672</text:p>
          </table:table-cell>
          <table:table-cell office:value-type="float" office:value="0" table:style-name="ce20">
            <text:p>0</text:p>
          </table:table-cell>
          <table:table-cell office:value-type="float" office:value="0" table:style-name="ce20">
            <text:p>0</text:p>
          </table:table-cell>
          <table:table-cell office:value-type="float" office:value="155304580.83000001" table:style-name="ce20">
            <text:p>155 304 581</text:p>
          </table:table-cell>
          <table:table-cell office:value-type="float" office:value="0" table:style-name="ce20">
            <text:p>0</text:p>
          </table:table-cell>
          <table:table-cell office:value-type="float" office:value="24845381.950000003" table:style-name="ce20">
            <text:p>24 845 38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5268199.909999996" table:style-name="ce20">
            <text:p>85 268 200</text:p>
          </table:table-cell>
          <table:table-cell office:value-type="float" office:value="85268199.909999996" table:style-name="ce20">
            <text:p>85 268 2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style-name="ce23">
            <text:p>C</text:p>
          </table:table-cell>
          <table:table-cell office:value-type="string" table:number-columns-spanned="3" table:number-rows-spanned="1" table:style-name="ce40">
            <text:p>Herstellung von Waren</text:p>
          </table:table-cell>
          <table:covered-table-cell table:number-columns-repeated="2"/>
          <table:table-cell office:value-type="float" office:value="2387366308.29" table:style-name="ce20">
            <text:p>2 387 366 308</text:p>
          </table:table-cell>
          <table:table-cell office:value-type="float" office:value="6214950.6699999999" table:style-name="ce20">
            <text:p>6 214 951</text:p>
          </table:table-cell>
          <table:table-cell office:value-type="float" office:value="90485094.670913145" table:style-name="ce20">
            <text:p>90 485 095</text:p>
          </table:table-cell>
          <table:table-cell office:value-type="float" office:value="1008207885.8740022" table:style-name="ce20">
            <text:p>1 008 207 886</text:p>
          </table:table-cell>
          <table:table-cell office:value-type="float" office:value="251062627.80206174" table:style-name="ce20">
            <text:p>251 062 628</text:p>
          </table:table-cell>
          <table:table-cell office:value-type="float" office:value="1031395749.2730228" table:style-name="ce20">
            <text:p>1 031 395 749</text:p>
          </table:table-cell>
          <table:table-cell office:value-type="float" office:value="311808437.24000001" table:style-name="ce20">
            <text:p>311 808 437</text:p>
          </table:table-cell>
          <table:table-cell office:value-type="float" office:value="98164058.100000009" table:style-name="ce20">
            <text:p>98 164 058</text:p>
          </table:table-cell>
          <table:table-cell office:value-type="float" office:value="60406360.919999994" table:style-name="ce20">
            <text:p>60 406 361</text:p>
          </table:table-cell>
          <table:table-cell office:value-type="float" office:value="4241960.8099999996" table:style-name="ce20">
            <text:p>4 241 961</text:p>
          </table:table-cell>
          <table:table-cell office:value-type="float" office:value="69330959.840000004" table:style-name="ce20">
            <text:p>69 330 960</text:p>
          </table:table-cell>
          <table:table-cell office:value-type="float" office:value="5129234.72" table:style-name="ce20">
            <text:p>5 129 235</text:p>
          </table:table-cell>
          <table:table-cell office:value-type="float" office:value="0" table:style-name="ce20">
            <text:p>0</text:p>
          </table:table-cell>
          <table:table-cell office:value-type="float" office:value="16450750" table:style-name="ce20">
            <text:p>16 450 750</text:p>
          </table:table-cell>
          <table:table-cell office:value-type="float" office:value="0" table:style-name="ce20">
            <text:p>0</text:p>
          </table:table-cell>
          <table:table-cell office:value-type="float" office:value="8469532.120000001" table:style-name="ce20">
            <text:p>8 469 532</text:p>
          </table:table-cell>
          <table:table-cell office:value-type="float" office:value="633054552.45000005" table:style-name="ce20">
            <text:p>633 054 552</text:p>
          </table:table-cell>
          <table:table-cell office:value-type="float" office:value="0" table:style-name="ce20">
            <text:p>0</text:p>
          </table:table-cell>
          <table:table-cell office:value-type="float" office:value="633054552.45000005" table:style-name="ce20">
            <text:p>633 054 552</text:p>
          </table:table-cell>
          <table:table-cell office:value-type="float" office:value="0" table:style-name="ce20">
            <text:p>0</text:p>
          </table:table-cell>
          <table:table-cell office:value-type="float" office:value="921847459.96000004" table:style-name="ce20">
            <text:p>921 847 460</text:p>
          </table:table-cell>
          <table:table-cell office:value-type="float" office:value="744822490.64999998" table:style-name="ce20">
            <text:p>744 822 491</text:p>
          </table:table-cell>
          <table:table-cell office:value-type="float" office:value="177024969.31" table:style-name="ce20">
            <text:p>177 024 969</text:p>
          </table:table-cell>
          <table:table-cell office:value-type="float" office:value="0" table:style-name="ce20">
            <text:p>0</text:p>
          </table:table-cell>
          <table:table-cell office:value-type="float" office:value="242012252.15000001" table:style-name="ce20">
            <text:p>242 012 252</text:p>
          </table:table-cell>
          <table:table-cell office:value-type="float" office:value="16450750" table:style-name="ce20">
            <text:p>16 450 750</text:p>
          </table:table-cell>
          <table:table-cell office:value-type="float" office:value="0" table:style-name="ce20">
            <text:p>0</text:p>
          </table:table-cell>
          <table:table-cell table:number-columns-repeated="16353"/>
        </table:table-row>
        <table:table-row table:style-name="ro3">
          <table:table-cell office:value-type="string" table:style-name="ce27">
            <text:p>D</text:p>
          </table:table-cell>
          <table:table-cell office:value-type="string" table:number-columns-spanned="3" table:number-rows-spanned="1" table:style-name="ce40">
            <text:p>Energieversorgung</text:p>
          </table:table-cell>
          <table:covered-table-cell table:number-columns-repeated="2"/>
          <table:table-cell office:value-type="float" office:value="567325056.71000004" table:style-name="ce24">
            <text:p>567 325 057</text:p>
          </table:table-cell>
          <table:table-cell office:value-type="float" office:value="286322628.91537702" table:style-name="ce24">
            <text:p>286 322 629</text:p>
          </table:table-cell>
          <table:table-cell office:value-type="float" office:value="0" table:style-name="ce24">
            <text:p>0</text:p>
          </table:table-cell>
          <table:table-cell office:value-type="float" office:value="281002427.79462302" table:style-name="ce24">
            <text:p>281 002 42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67325056.71000004" table:style-name="ce24">
            <text:p>567 325 057</text:p>
          </table:table-cell>
          <table:table-cell office:value-type="float" office:value="511515799.14999998" table:style-name="ce24">
            <text:p>511 515 799</text:p>
          </table:table-cell>
          <table:table-cell office:value-type="float" office:value="55809257.560000002" table:style-name="ce24">
            <text:p>55 809 25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10">
          <table:table-cell office:value-type="string" table:style-name="ce23">
            <text:p>E</text:p>
          </table:table-cell>
          <table:table-cell office:value-type="string" table:number-columns-spanned="3" table:number-rows-spanned="1" table:style-name="ce41">
            <text:p>Wasserversorgung; Abwasser- und Abfallentsorgung und Beseitigung von Umweltverschmutzungen</text:p>
          </table:table-cell>
          <table:covered-table-cell table:number-columns-repeated="2"/>
          <table:table-cell office:value-type="float" office:value="734096987.38999999" table:style-name="ce24">
            <text:p>734 096 987</text:p>
          </table:table-cell>
          <table:table-cell office:value-type="float" office:value="734096987.38999999" table:style-name="ce24">
            <text:p>734 096 98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5072125.22999999" table:style-name="ce24">
            <text:p>205 072 125</text:p>
          </table:table-cell>
          <table:table-cell office:value-type="float" office:value="526718998.73000002" table:style-name="ce24">
            <text:p>526 718 999</text:p>
          </table:table-cell>
          <table:table-cell office:value-type="float" office:value="2305863.4300000002" table:style-name="ce24">
            <text:p>2 305 86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3">
          <table:table-cell office:value-type="string" table:style-name="ce23">
            <text:p>F</text:p>
          </table:table-cell>
          <table:table-cell office:value-type="string" table:number-columns-spanned="3" table:number-rows-spanned="1" table:style-name="ce40">
            <text:p>Bau</text:p>
          </table:table-cell>
          <table:covered-table-cell table:number-columns-repeated="2"/>
          <table:table-cell office:value-type="float" office:value="607725381.41000009" table:style-name="ce24">
            <text:p>607 725 381</text:p>
          </table:table-cell>
          <table:table-cell office:value-type="float" office:value="308676670.68482959" table:style-name="ce24">
            <text:p>308 676 671</text:p>
          </table:table-cell>
          <table:table-cell office:value-type="float" office:value="77891441.497226536" table:style-name="ce24">
            <text:p>77 891 441</text:p>
          </table:table-cell>
          <table:table-cell office:value-type="float" office:value="194377933.83294427" table:style-name="ce24">
            <text:p>194 377 934</text:p>
          </table:table-cell>
          <table:table-cell office:value-type="float" office:value="23189213.414075568" table:style-name="ce24">
            <text:p>23 189 213</text:p>
          </table:table-cell>
          <table:table-cell office:value-type="float" office:value="3590121.9766365509" table:style-name="ce24">
            <text:p>3 590 122</text:p>
          </table:table-cell>
          <table:table-cell office:value-type="float" office:value="0" table:style-name="ce24">
            <text:p>0</text:p>
          </table:table-cell>
          <table:table-cell office:value-type="float" office:value="66961712.439999998" table:style-name="ce24">
            <text:p>66 961 712</text:p>
          </table:table-cell>
          <table:table-cell office:value-type="float" office:value="0" table:style-name="ce24">
            <text:p>0</text:p>
          </table:table-cell>
          <table:table-cell office:value-type="float" office:value="66146122.919999994" table:style-name="ce24">
            <text:p>66 146 123</text:p>
          </table:table-cell>
          <table:table-cell office:value-type="float" office:value="7061744.2800000003" table:style-name="ce24">
            <text:p>7 061 74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7082438.57" table:style-name="ce24">
            <text:p>27 082 43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40473363.19999999" table:style-name="ce24">
            <text:p>440 473 363</text:p>
          </table:table-cell>
          <table:table-cell office:value-type="float" office:value="121427280.94" table:style-name="ce24">
            <text:p>121 427 281</text:p>
          </table:table-cell>
          <table:table-cell office:value-type="float" office:value="319046082.25999999" table:style-name="ce24">
            <text:p>319 046 08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3">
          <table:table-cell office:value-type="string" table:style-name="ce23">
            <text:p>G</text:p>
          </table:table-cell>
          <table:table-cell office:value-type="string" table:number-columns-spanned="3" table:number-rows-spanned="1" table:style-name="ce40">
            <text:p>Handel; Instandhaltung und Reparatur von Kraffahrzeugen</text:p>
          </table:table-cell>
          <table:covered-table-cell table:number-columns-repeated="2"/>
          <table:table-cell office:value-type="float" office:value="9733653.1999999993" table:style-name="ce24">
            <text:p>9 733 653</text:p>
          </table:table-cell>
          <table:table-cell office:value-type="float" office:value="9733653.1999999993" table:style-name="ce24">
            <text:p>9 733 65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733653.1999999993" table:style-name="ce24">
            <text:p>9 733 65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3">
          <table:table-cell office:value-type="string" table:style-name="ce27">
            <text:p>I</text:p>
          </table:table-cell>
          <table:table-cell office:value-type="string" table:number-columns-spanned="3" table:number-rows-spanned="1" table:style-name="ce40">
            <text:p>Beherbergung und Gastronomie</text:p>
          </table:table-cell>
          <table:covered-table-cell table:number-columns-repeated="2"/>
          <table:table-cell office:value-type="float" office:value="14794396.43" table:style-name="ce20">
            <text:p>14 794 396</text:p>
          </table:table-cell>
          <table:table-cell office:value-type="float" office:value="14794396.43" table:style-name="ce20">
            <text:p>14 794 39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541852.939999999" table:style-name="ce20">
            <text:p>14 541 853</text:p>
          </table:table-cell>
          <table:table-cell office:value-type="float" office:value="252543.49" table:style-name="ce20">
            <text:p>252 54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10">
          <table:table-cell office:value-type="string" table:style-name="ce23">
            <text:p>J, M</text:p>
          </table:table-cell>
          <table:table-cell office:value-type="string" table:number-columns-spanned="3" table:number-rows-spanned="1" table:style-name="ce41">
            <text:p>Information und Kommunikation; Erbringung von freiberuflichen, wissenschaflichen und technischen Dienstleistungen</text:p>
          </table:table-cell>
          <table:covered-table-cell table:number-columns-repeated="2"/>
          <table:table-cell office:value-type="float" office:value="249294740.90000001" table:style-name="ce20">
            <text:p>249 294 741</text:p>
          </table:table-cell>
          <table:table-cell office:value-type="float" office:value="249294740.90000001" table:style-name="ce20">
            <text:p>249 294 74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733765.3699999992" table:style-name="ce20">
            <text:p>9 733 765</text:p>
          </table:table-cell>
          <table:table-cell office:value-type="float" office:value="25257575.170000002" table:style-name="ce20">
            <text:p>25 257 575</text:p>
          </table:table-cell>
          <table:table-cell office:value-type="float" office:value="12423487.289999999" table:style-name="ce20">
            <text:p>12 423 487</text:p>
          </table:table-cell>
          <table:table-cell office:value-type="float" office:value="8780934.4000000004" table:style-name="ce20">
            <text:p>8 780 934</text:p>
          </table:table-cell>
          <table:table-cell office:value-type="float" office:value="3862267.41" table:style-name="ce20">
            <text:p>3 862 267</text:p>
          </table:table-cell>
          <table:table-cell office:value-type="float" office:value="577698.78" table:style-name="ce20">
            <text:p>577 699</text:p>
          </table:table-cell>
          <table:table-cell office:value-type="float" office:value="0" table:style-name="ce20">
            <text:p>0</text:p>
          </table:table-cell>
          <table:table-cell office:value-type="float" office:value="6873302.5099999998" table:style-name="ce20">
            <text:p>6 873 303</text:p>
          </table:table-cell>
          <table:table-cell office:value-type="float" office:value="22912288.350000001" table:style-name="ce20">
            <text:p>22 912 288</text:p>
          </table:table-cell>
          <table:table-cell office:value-type="float" office:value="3764605.8000000003" table:style-name="ce20">
            <text:p>3 764 60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903855.4000000004" table:style-name="ce20">
            <text:p>3 903 855</text:p>
          </table:table-cell>
          <table:table-cell office:value-type="float" office:value="109163813.84" table:style-name="ce20">
            <text:p>109 163 814</text:p>
          </table:table-cell>
          <table:table-cell office:value-type="float" office:value="21868894.859999999" table:style-name="ce20">
            <text:p>21 868 895</text:p>
          </table:table-cell>
          <table:table-cell office:value-type="float" office:value="87294918.980000004" table:style-name="ce20">
            <text:p>87 294 919</text:p>
          </table:table-cell>
          <table:table-cell office:value-type="float" office:value="0" table:style-name="ce20">
            <text:p>0</text:p>
          </table:table-cell>
          <table:table-cell office:value-type="float" office:value="0" table:style-name="ce20">
            <text:p>0</text:p>
          </table:table-cell>
          <table:table-cell office:value-type="float" office:value="24076079.339999996" table:style-name="ce20">
            <text:p>24 076 079</text:p>
          </table:table-cell>
          <table:table-cell office:value-type="float" office:value="17965067.240000002" table:style-name="ce20">
            <text:p>17 965 067</text:p>
          </table:table-cell>
          <table:table-cell table:number-columns-repeated="16353"/>
        </table:table-row>
        <table:table-row table:style-name="ro10">
          <table:table-cell office:value-type="string" table:style-name="ce27">
            <text:p>N, P</text:p>
          </table:table-cell>
          <table:table-cell office:value-type="string" table:number-columns-spanned="3" table:number-rows-spanned="1" table:style-name="ce41">
            <text:p>Erbringung von sonstigen wirtschaftlichen Dienstleistungen; Erziehung und Unterricht</text:p>
          </table:table-cell>
          <table:covered-table-cell table:number-columns-repeated="2"/>
          <table:table-cell office:value-type="float" office:value="29267620.560000002" table:style-name="ce20">
            <text:p>29 267 621</text:p>
          </table:table-cell>
          <table:table-cell office:value-type="float" office:value="29267620.560000002" table:style-name="ce20">
            <text:p>29 267 62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044175.57" table:style-name="ce20">
            <text:p>20 044 176</text:p>
          </table:table-cell>
          <table:table-cell office:value-type="float" office:value="0" table:style-name="ce20">
            <text:p>0</text:p>
          </table:table-cell>
          <table:table-cell office:value-type="float" office:value="7755142.3600000003" table:style-name="ce20">
            <text:p>7 755 142</text:p>
          </table:table-cell>
          <table:table-cell office:value-type="float" office:value="0" table:style-name="ce20">
            <text:p>0</text:p>
          </table:table-cell>
          <table:table-cell office:value-type="float" office:value="0" table:style-name="ce20">
            <text:p>0</text:p>
          </table:table-cell>
          <table:table-cell office:value-type="float" office:value="1422948" table:style-name="ce20">
            <text:p>1 422 94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5354.62" table:style-name="ce20">
            <text:p>45 355</text:p>
          </table:table-cell>
          <table:table-cell office:value-type="float" office:value="0" table:style-name="ce20">
            <text:p>0</text:p>
          </table:table-cell>
          <table:table-cell office:value-type="float" office:value="45354.62" table:style-name="ce20">
            <text:p>45 35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style-name="ce23">
            <text:p>R</text:p>
          </table:table-cell>
          <table:table-cell office:value-type="string" table:number-columns-spanned="3" table:number-rows-spanned="1" table:style-name="ce40">
            <text:p>Kunst, Unterhaltung und Erholung</text:p>
          </table:table-cell>
          <table:covered-table-cell table:number-columns-repeated="2"/>
          <table:table-cell office:value-type="float" office:value="1846208.17" table:style-name="ce20">
            <text:p>1 846 208</text:p>
          </table:table-cell>
          <table:table-cell office:value-type="float" office:value="1846208.17" table:style-name="ce20">
            <text:p>1 846 20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23104.08" table:style-name="ce20">
            <text:p>923 10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61552.04" table:style-name="ce20">
            <text:p>461 552</text:p>
          </table:table-cell>
          <table:table-cell office:value-type="float" office:value="461552.04" table:style-name="ce20">
            <text:p>461 552</text:p>
          </table:table-cell>
          <table:table-cell office:value-type="float" office:value="0" table:style-name="ce20">
            <text:p>0</text:p>
          </table:table-cell>
          <table:table-cell office:value-type="float" office:value="461552.04" table:style-name="ce20">
            <text:p>461 55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style-name="ce23">
            <text:p>S</text:p>
          </table:table-cell>
          <table:table-cell office:value-type="string" table:number-columns-spanned="3" table:number-rows-spanned="1" table:style-name="ce40">
            <text:p>Erbringung von sonstigen Dienstleistungen</text:p>
          </table:table-cell>
          <table:covered-table-cell table:number-columns-repeated="2"/>
          <table:table-cell office:value-type="float" office:value="6605999.8799999999" table:style-name="ce20">
            <text:p>6 606 000</text:p>
          </table:table-cell>
          <table:table-cell office:value-type="float" office:value="6605999.8799999999" table:style-name="ce20">
            <text:p>6 606 0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33351.81000000006" table:style-name="ce20">
            <text:p>533 352</text:p>
          </table:table-cell>
          <table:table-cell office:value-type="float" office:value="1371919.6" table:style-name="ce20">
            <text:p>1 371 920</text:p>
          </table:table-cell>
          <table:table-cell office:value-type="float" office:value="0" table:style-name="ce20">
            <text:p>0</text:p>
          </table:table-cell>
          <table:table-cell office:value-type="float" office:value="859403.49" table:style-name="ce20">
            <text:p>859 40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8074.67" table:style-name="ce20">
            <text:p>68 075</text:p>
          </table:table-cell>
          <table:table-cell office:value-type="float" office:value="68074.67" table:style-name="ce20">
            <text:p>68 075</text:p>
          </table:table-cell>
          <table:table-cell office:value-type="float" office:value="0" table:style-name="ce20">
            <text:p>0</text:p>
          </table:table-cell>
          <table:table-cell office:value-type="float" office:value="791328.82" table:style-name="ce20">
            <text:p>791 329</text:p>
          </table:table-cell>
          <table:table-cell office:value-type="float" office:value="2981921.48" table:style-name="ce20">
            <text:p>2 981 921</text:p>
          </table:table-cell>
          <table:table-cell office:value-type="float" office:value="1733393.38" table:style-name="ce20">
            <text:p>1 733 393</text:p>
          </table:table-cell>
          <table:table-cell office:value-type="float" office:value="1248528.1000000001" table:style-name="ce20">
            <text:p>1 248 52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number-columns-spanned="4" table:number-rows-spanned="1" table:style-name="ce42">
            <text:p>Sektor Staat</text:p>
          </table:table-cell>
          <table:covered-table-cell table:number-columns-repeated="3"/>
          <table:table-cell office:value-type="float" office:value="98126551.379999995" table:style-name="ce20">
            <text:p>98 126 551</text:p>
          </table:table-cell>
          <table:table-cell office:value-type="float" office:value="98126551.379999995" table:style-name="ce20">
            <text:p>98 126 55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674.39" table:style-name="ce20">
            <text:p>3 674</text:p>
          </table:table-cell>
          <table:table-cell office:value-type="float" office:value="190412.77" table:style-name="ce20">
            <text:p>190 413</text:p>
          </table:table-cell>
          <table:table-cell office:value-type="float" office:value="1128303.27" table:style-name="ce20">
            <text:p>1 128 303</text:p>
          </table:table-cell>
          <table:table-cell office:value-type="float" office:value="0" table:style-name="ce20">
            <text:p>0</text:p>
          </table:table-cell>
          <table:table-cell office:value-type="float" office:value="3153.92" table:style-name="ce20">
            <text:p>3 154</text:p>
          </table:table-cell>
          <table:table-cell office:value-type="float" office:value="186480.56" table:style-name="ce20">
            <text:p>186 481</text:p>
          </table:table-cell>
          <table:table-cell office:value-type="float" office:value="0" table:style-name="ce20">
            <text:p>0</text:p>
          </table:table-cell>
          <table:table-cell office:value-type="float" office:value="38635563.829999998" table:style-name="ce20">
            <text:p>38 635 564</text:p>
          </table:table-cell>
          <table:table-cell office:value-type="float" office:value="9671699.4000000004" table:style-name="ce20">
            <text:p>9 671 69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8635563.829999998" table:style-name="ce20">
            <text:p>38 635 564</text:p>
          </table:table-cell>
          <table:table-cell office:value-type="float" office:value="9671699.4000000004" table:style-name="ce20">
            <text:p>9 671 699</text:p>
          </table:table-cell>
          <table:table-cell table:number-columns-repeated="16353"/>
        </table:table-row>
        <table:table-row table:style-name="ro11">
          <table:table-cell office:value-type="string" table:number-columns-spanned="4" table:number-rows-spanned="1" table:style-name="ce43">
            <text:p>SUMME</text:p>
          </table:table-cell>
          <table:covered-table-cell table:number-columns-repeated="3"/>
          <table:table-cell office:value-type="float" office:value="4973717738.9399996" table:style-name="ce29">
            <text:p>4 973 717 739</text:p>
          </table:table-cell>
          <table:table-cell office:value-type="float" office:value="1766396724.4325531" table:style-name="ce29">
            <text:p>1 766 396 724</text:p>
          </table:table-cell>
          <table:table-cell office:value-type="float" office:value="168376536.1681397" table:style-name="ce29">
            <text:p>168 376 536</text:p>
          </table:table-cell>
          <table:table-cell office:value-type="float" office:value="1729706765.8692231" table:style-name="ce29">
            <text:p>1 729 706 766</text:p>
          </table:table-cell>
          <table:table-cell office:value-type="float" office:value="274251841.21613729" table:style-name="ce29">
            <text:p>274 251 841</text:p>
          </table:table-cell>
          <table:table-cell office:value-type="float" office:value="1034985871.2496593" table:style-name="ce29">
            <text:p>1 034 985 871</text:p>
          </table:table-cell>
          <table:table-cell office:value-type="float" office:value="353440377.69999999" table:style-name="ce29">
            <text:p>353 440 378</text:p>
          </table:table-cell>
          <table:table-cell office:value-type="float" office:value="395645883.71000004" table:style-name="ce29">
            <text:p>395 645 884</text:p>
          </table:table-cell>
          <table:table-cell office:value-type="float" office:value="623507497.31999993" table:style-name="ce29">
            <text:p>623 507 497</text:p>
          </table:table-cell>
          <table:table-cell office:value-type="float" office:value="238403925.48000002" table:style-name="ce29">
            <text:p>238 403 925</text:p>
          </table:table-cell>
          <table:table-cell office:value-type="float" office:value="80258125.450000003" table:style-name="ce29">
            <text:p>80 258 125</text:p>
          </table:table-cell>
          <table:table-cell office:value-type="float" office:value="33944251.579999998" table:style-name="ce29">
            <text:p>33 944 252</text:p>
          </table:table-cell>
          <table:table-cell office:value-type="float" office:value="0" table:style-name="ce29">
            <text:p>0</text:p>
          </table:table-cell>
          <table:table-cell office:value-type="float" office:value="61959616.339999996" table:style-name="ce29">
            <text:p>61 959 616</text:p>
          </table:table-cell>
          <table:table-cell office:value-type="float" office:value="32583987.75" table:style-name="ce29">
            <text:p>32 583 988</text:p>
          </table:table-cell>
          <table:table-cell office:value-type="float" office:value="39316576.490000002" table:style-name="ce29">
            <text:p>39 316 576</text:p>
          </table:table-cell>
          <table:table-cell office:value-type="float" office:value="633584179.16000009" table:style-name="ce29">
            <text:p>633 584 179</text:p>
          </table:table-cell>
          <table:table-cell office:value-type="float" office:value="529626.71" table:style-name="ce29">
            <text:p>529 627</text:p>
          </table:table-cell>
          <table:table-cell office:value-type="float" office:value="633054552.45000005" table:style-name="ce29">
            <text:p>633 054 552</text:p>
          </table:table-cell>
          <table:table-cell office:value-type="float" office:value="5156736.26" table:style-name="ce29">
            <text:p>5 156 736</text:p>
          </table:table-cell>
          <table:table-cell office:value-type="float" office:value="2127105169.72" table:style-name="ce29">
            <text:p>2 127 105 170</text:p>
          </table:table-cell>
          <table:table-cell office:value-type="float" office:value="1486636058.8900001" table:style-name="ce29">
            <text:p>1 486 636 059</text:p>
          </table:table-cell>
          <table:table-cell office:value-type="float" office:value="640469110.82999992" table:style-name="ce29">
            <text:p>640 469 111</text:p>
          </table:table-cell>
          <table:table-cell office:value-type="float" office:value="0" table:style-name="ce29">
            <text:p>0</text:p>
          </table:table-cell>
          <table:table-cell office:value-type="float" office:value="242012252.15000001" table:style-name="ce29">
            <text:p>242 012 252</text:p>
          </table:table-cell>
          <table:table-cell office:value-type="float" office:value="79162393.169999987" table:style-name="ce29">
            <text:p>79 162 393</text:p>
          </table:table-cell>
          <table:table-cell office:value-type="float" office:value="27636766.640000001" table:style-name="ce29">
            <text:p>27 636 767</text:p>
          </table:table-cell>
          <table:table-cell table:number-columns-repeated="16353"/>
        </table:table-row>
        <table:table-row table:style-name="ro12">
          <table:table-cell office:value-type="string" table:number-columns-spanned="31" table:number-rows-spanned="1" table:style-name="ce44">
            <text:p>Q: STATISTIK AUSTRIA, Regionalisierung der Umweltorientierten Produktion und Dienstleistung, im Auftrag der Bundesländer und des BMLFUW. Erstellt am 09.04.2013. – Berechnungen.</text:p>
          </table:table-cell>
          <table:covered-table-cell table:number-columns-repeated="30"/>
          <table:table-cell table:number-columns-repeated="16353"/>
        </table:table-row>
        <table:table-row table:style-name="ro12">
          <table:table-cell table:number-columns-repeated="2" table:style-name="ce31"/>
          <table:table-cell table:style-name="ce32"/>
          <table:table-cell table:number-columns-repeated="28" table:style-name="ce31"/>
          <table:table-cell table:number-columns-repeated="16353"/>
        </table:table-row>
        <table:table-row table:number-rows-repeated="2" table:style-name="ro12">
          <table:table-cell table:number-columns-repeated="31" table:style-name="ce31"/>
          <table:table-cell table:number-columns-repeated="16353"/>
        </table:table-row>
        <table:table-row table:style-name="ro12">
          <table:table-cell table:style-name="ce31"/>
          <table:table-cell table:number-columns-repeated="3" table:style-name="ce17"/>
          <table:table-cell table:style-name="ce33"/>
          <table:table-cell table:number-columns-repeated="26" table:style-name="ce17"/>
          <table:table-cell table:number-columns-repeated="16353"/>
        </table:table-row>
        <table:table-row table:number-rows-repeated="9" table:style-name="ro12">
          <table:table-cell table:style-name="ce31"/>
          <table:table-cell table:number-columns-repeated="30" table:style-name="ce17"/>
          <table:table-cell table:number-columns-repeated="16353"/>
        </table:table-row>
        <table:table-row table:number-rows-repeated="1048545" table:style-name="ro12">
          <table:table-cell table:number-columns-repeated="16384"/>
        </table:table-row>
      </table:table>
      <table:table table:name="Umsatz_2011" table:style-name="ta1">
        <table:table-column table:style-name="co3" table:default-cell-style-name="ce34"/>
        <table:table-column table:style-name="co4" table:default-cell-style-name="ce17"/>
        <table:table-column table:style-name="co5" table:default-cell-style-name="ce17"/>
        <table:table-column table:style-name="co9" table:default-cell-style-name="ce17"/>
        <table:table-column table:style-name="co7" table:number-columns-repeated="27" table:default-cell-style-name="ce17"/>
        <table:table-column table:style-name="co1" table:number-columns-repeated="16353" table:default-cell-style-name="ce13"/>
        <table:table-row table:style-name="ro8">
          <table:table-cell office:value-type="string" table:number-columns-spanned="31" table:number-rows-spanned="1" table:style-name="ce35">
            <text:p>Umweltorientierte Produktion und Dienstleistung Steiermark - Umsatz 2011</text:p>
          </table:table-cell>
          <table:covered-table-cell table:number-columns-repeated="30"/>
          <table:table-cell table:number-columns-repeated="16353"/>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8">
            <text:p>Umweltumsatz insgesamt</text:p>
            <text:p>(in Euro)</text:p>
          </table:table-cell>
          <table:table-cell office:value-type="string" table:number-columns-spanned="5" table:number-rows-spanned="1" table:style-name="ce39">
            <text:p>Güter - Technologien - Dienstleistungen</text:p>
          </table:table-cell>
          <table:covered-table-cell table:number-columns-repeated="4"/>
          <table:table-cell office:value-type="string" table:number-columns-spanned="21" table:number-rows-spanned="1" table:style-name="ce39">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9">
            <text:p>Umweltgüter</text:p>
          </table:table-cell>
          <table:covered-table-cell/>
          <table:table-cell office:value-type="string" table:number-columns-spanned="2" table:number-rows-spanned="1" table:style-name="ce39">
            <text:p>Umwelttechnologien</text:p>
          </table:table-cell>
          <table:covered-table-cell/>
          <table:table-cell office:value-type="string" table:number-columns-spanned="9" table:number-rows-spanned="1" table:style-name="ce39">
            <text:p>Umweltschutzaktivitäten</text:p>
          </table:table-cell>
          <table:covered-table-cell table:number-columns-repeated="8"/>
          <table:table-cell office:value-type="string" table:number-columns-spanned="12" table:number-rows-spanned="1" table:style-name="ce39">
            <text:p>Ressourcenmanagementaktivitäten</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text:p>
          </table:table-cell>
          <table:table-cell office:value-type="string" table:style-name="ce16">
            <text:p>Arten- und Landschaftsschutz</text:p>
          </table:table-cell>
          <table:table-cell office:value-type="string" table:style-name="ce15">
            <text:p>Strahlen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3"/>
        </table:table-row>
        <table:table-row table:style-name="ro3">
          <table:table-cell office:value-type="string" table:style-name="ce19">
            <text:p>A</text:p>
          </table:table-cell>
          <table:table-cell office:value-type="string" table:number-columns-spanned="3" table:number-rows-spanned="1" table:style-name="ce40">
            <text:p>Land- und Forstwirtschaft, Fischerei</text:p>
          </table:table-cell>
          <table:covered-table-cell table:number-columns-repeated="2"/>
          <table:table-cell office:value-type="float" office:value="262713380.94" table:style-name="ce20">
            <text:p>262 713 381</text:p>
          </table:table-cell>
          <table:table-cell office:value-type="float" office:value="20328434.34" table:style-name="ce20">
            <text:p>20 328 434</text:p>
          </table:table-cell>
          <table:table-cell office:value-type="float" office:value="0" table:style-name="ce20">
            <text:p>0</text:p>
          </table:table-cell>
          <table:table-cell office:value-type="float" office:value="242384946.59999999" table:style-name="ce20">
            <text:p>242 384 947</text:p>
          </table:table-cell>
          <table:table-cell office:value-type="float" office:value="0" table:style-name="ce20">
            <text:p>0</text:p>
          </table:table-cell>
          <table:table-cell office:value-type="float" office:value="0" table:style-name="ce20">
            <text:p>0</text:p>
          </table:table-cell>
          <table:table-cell office:value-type="float" office:value="3271555.88" table:style-name="ce20">
            <text:p>3 271 556</text:p>
          </table:table-cell>
          <table:table-cell office:value-type="float" office:value="0" table:style-name="ce20">
            <text:p>0</text:p>
          </table:table-cell>
          <table:table-cell office:value-type="float" office:value="0" table:style-name="ce20">
            <text:p>0</text:p>
          </table:table-cell>
          <table:table-cell office:value-type="float" office:value="150109520.33000001" table:style-name="ce20">
            <text:p>150 109 520</text:p>
          </table:table-cell>
          <table:table-cell office:value-type="float" office:value="0" table:style-name="ce20">
            <text:p>0</text:p>
          </table:table-cell>
          <table:table-cell office:value-type="float" office:value="24574457.66" table:style-name="ce20">
            <text:p>24 574 45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4757847.069999993" table:style-name="ce20">
            <text:p>84 757 847</text:p>
          </table:table-cell>
          <table:table-cell office:value-type="float" office:value="84757847.069999993" table:style-name="ce20">
            <text:p>84 757 84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style-name="ce23">
            <text:p>C</text:p>
          </table:table-cell>
          <table:table-cell office:value-type="string" table:number-columns-spanned="3" table:number-rows-spanned="1" table:style-name="ce40">
            <text:p>Herstellung von Waren</text:p>
          </table:table-cell>
          <table:covered-table-cell table:number-columns-repeated="2"/>
          <table:table-cell office:value-type="float" office:value="2832992933.02" table:style-name="ce20">
            <text:p>2 832 992 933</text:p>
          </table:table-cell>
          <table:table-cell office:value-type="float" office:value="16245223.73" table:style-name="ce20">
            <text:p>16 245 224</text:p>
          </table:table-cell>
          <table:table-cell office:value-type="float" office:value="109776189.31" table:style-name="ce20">
            <text:p>109 776 189</text:p>
          </table:table-cell>
          <table:table-cell office:value-type="float" office:value="1111950432.9300001" table:style-name="ce20">
            <text:p>1 111 950 433</text:p>
          </table:table-cell>
          <table:table-cell office:value-type="float" office:value="293563518.80000001" table:style-name="ce20">
            <text:p>293 563 519</text:p>
          </table:table-cell>
          <table:table-cell office:value-type="float" office:value="1301457568.25" table:style-name="ce20">
            <text:p>1 301 457 568</text:p>
          </table:table-cell>
          <table:table-cell office:value-type="float" office:value="366559615.57999998" table:style-name="ce20">
            <text:p>366 559 616</text:p>
          </table:table-cell>
          <table:table-cell office:value-type="float" office:value="85925120.569999993" table:style-name="ce20">
            <text:p>85 925 121</text:p>
          </table:table-cell>
          <table:table-cell office:value-type="float" office:value="90456246.280000001" table:style-name="ce20">
            <text:p>90 456 246</text:p>
          </table:table-cell>
          <table:table-cell office:value-type="float" office:value="5685681.2999999998" table:style-name="ce20">
            <text:p>5 685 681</text:p>
          </table:table-cell>
          <table:table-cell office:value-type="float" office:value="82310073.060000002" table:style-name="ce20">
            <text:p>82 310 073</text:p>
          </table:table-cell>
          <table:table-cell office:value-type="float" office:value="6343655.4800000004" table:style-name="ce20">
            <text:p>6 343 655</text:p>
          </table:table-cell>
          <table:table-cell office:value-type="float" office:value="253034.22" table:style-name="ce20">
            <text:p>253 034</text:p>
          </table:table-cell>
          <table:table-cell office:value-type="float" office:value="22622100" table:style-name="ce20">
            <text:p>22 622 100</text:p>
          </table:table-cell>
          <table:table-cell office:value-type="float" office:value="0" table:style-name="ce20">
            <text:p>0</text:p>
          </table:table-cell>
          <table:table-cell office:value-type="float" office:value="14071088.060000001" table:style-name="ce20">
            <text:p>14 071 088</text:p>
          </table:table-cell>
          <table:table-cell office:value-type="float" office:value="639278966.20000005" table:style-name="ce20">
            <text:p>639 278 966</text:p>
          </table:table-cell>
          <table:table-cell office:value-type="float" office:value="0" table:style-name="ce20">
            <text:p>0</text:p>
          </table:table-cell>
          <table:table-cell office:value-type="float" office:value="639278966.20000005" table:style-name="ce20">
            <text:p>639 278 966</text:p>
          </table:table-cell>
          <table:table-cell office:value-type="float" office:value="0" table:style-name="ce20">
            <text:p>0</text:p>
          </table:table-cell>
          <table:table-cell office:value-type="float" office:value="1199732299.3299999" table:style-name="ce20">
            <text:p>1 199 732 299</text:p>
          </table:table-cell>
          <table:table-cell office:value-type="float" office:value="909198523.08000004" table:style-name="ce20">
            <text:p>909 198 523</text:p>
          </table:table-cell>
          <table:table-cell office:value-type="float" office:value="290533776.25" table:style-name="ce20">
            <text:p>290 533 776</text:p>
          </table:table-cell>
          <table:table-cell office:value-type="float" office:value="0" table:style-name="ce20">
            <text:p>0</text:p>
          </table:table-cell>
          <table:table-cell office:value-type="float" office:value="297132952.94999999" table:style-name="ce20">
            <text:p>297 132 953</text:p>
          </table:table-cell>
          <table:table-cell office:value-type="float" office:value="22622100" table:style-name="ce20">
            <text:p>22 622 100</text:p>
          </table:table-cell>
          <table:table-cell office:value-type="float" office:value="0" table:style-name="ce20">
            <text:p>0</text:p>
          </table:table-cell>
          <table:table-cell table:number-columns-repeated="16353"/>
        </table:table-row>
        <table:table-row table:style-name="ro3">
          <table:table-cell office:value-type="string" table:style-name="ce27">
            <text:p>D</text:p>
          </table:table-cell>
          <table:table-cell office:value-type="string" table:number-columns-spanned="3" table:number-rows-spanned="1" table:style-name="ce40">
            <text:p>Energieversorgung</text:p>
          </table:table-cell>
          <table:covered-table-cell table:number-columns-repeated="2"/>
          <table:table-cell office:value-type="float" office:value="605019078.12" table:style-name="ce24">
            <text:p>605 019 078</text:p>
          </table:table-cell>
          <table:table-cell office:value-type="float" office:value="324164151.35000002" table:style-name="ce24">
            <text:p>324 164 151</text:p>
          </table:table-cell>
          <table:table-cell office:value-type="float" office:value="0" table:style-name="ce24">
            <text:p>0</text:p>
          </table:table-cell>
          <table:table-cell office:value-type="float" office:value="280854926.76999998" table:style-name="ce24">
            <text:p>280 854 92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05019078.13" table:style-name="ce24">
            <text:p>605 019 078</text:p>
          </table:table-cell>
          <table:table-cell office:value-type="float" office:value="544291864.33000004" table:style-name="ce24">
            <text:p>544 291 864</text:p>
          </table:table-cell>
          <table:table-cell office:value-type="float" office:value="60727213.799999997" table:style-name="ce24">
            <text:p>60 727 2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10">
          <table:table-cell office:value-type="string" table:style-name="ce23">
            <text:p>E</text:p>
          </table:table-cell>
          <table:table-cell office:value-type="string" table:number-columns-spanned="3" table:number-rows-spanned="1" table:style-name="ce41">
            <text:p>Wasserversorgung; Abwasser- und Abfallentsorgung und Beseitigung von Umweltverschmutzungen</text:p>
          </table:table-cell>
          <table:covered-table-cell table:number-columns-repeated="2"/>
          <table:table-cell office:value-type="float" office:value="728636070.20000005" table:style-name="ce24">
            <text:p>728 636 070</text:p>
          </table:table-cell>
          <table:table-cell office:value-type="float" office:value="728636070.20000005" table:style-name="ce24">
            <text:p>728 636 07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19207370.75999999" table:style-name="ce24">
            <text:p>219 207 371</text:p>
          </table:table-cell>
          <table:table-cell office:value-type="float" office:value="507524324.44" table:style-name="ce24">
            <text:p>507 524 324</text:p>
          </table:table-cell>
          <table:table-cell office:value-type="float" office:value="1904375" table:style-name="ce24">
            <text:p>1 904 37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3">
          <table:table-cell office:value-type="string" table:style-name="ce23">
            <text:p>F</text:p>
          </table:table-cell>
          <table:table-cell office:value-type="string" table:number-columns-spanned="3" table:number-rows-spanned="1" table:style-name="ce40">
            <text:p>Bau</text:p>
          </table:table-cell>
          <table:covered-table-cell table:number-columns-repeated="2"/>
          <table:table-cell office:value-type="float" office:value="713623295.45999992" table:style-name="ce24">
            <text:p>713 623 295</text:p>
          </table:table-cell>
          <table:table-cell office:value-type="float" office:value="362834506.26999998" table:style-name="ce24">
            <text:p>362 834 506</text:p>
          </table:table-cell>
          <table:table-cell office:value-type="float" office:value="73551114.689999998" table:style-name="ce24">
            <text:p>73 551 115</text:p>
          </table:table-cell>
          <table:table-cell office:value-type="float" office:value="232552573.81" table:style-name="ce24">
            <text:p>232 552 574</text:p>
          </table:table-cell>
          <table:table-cell office:value-type="float" office:value="23067261.52" table:style-name="ce24">
            <text:p>23 067 262</text:p>
          </table:table-cell>
          <table:table-cell office:value-type="float" office:value="21617839.170000002" table:style-name="ce24">
            <text:p>21 617 839</text:p>
          </table:table-cell>
          <table:table-cell office:value-type="float" office:value="0" table:style-name="ce24">
            <text:p>0</text:p>
          </table:table-cell>
          <table:table-cell office:value-type="float" office:value="64794325.059999995" table:style-name="ce24">
            <text:p>64 794 325</text:p>
          </table:table-cell>
          <table:table-cell office:value-type="float" office:value="0" table:style-name="ce24">
            <text:p>0</text:p>
          </table:table-cell>
          <table:table-cell office:value-type="float" office:value="72914697.969999999" table:style-name="ce24">
            <text:p>72 914 698</text:p>
          </table:table-cell>
          <table:table-cell office:value-type="float" office:value="6960919.9900000002" table:style-name="ce24">
            <text:p>6 960 9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7788533.82" table:style-name="ce24">
            <text:p>27 788 53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41164818.63" table:style-name="ce24">
            <text:p>541 164 819</text:p>
          </table:table-cell>
          <table:table-cell office:value-type="float" office:value="187369284.36999997" table:style-name="ce24">
            <text:p>187 369 284</text:p>
          </table:table-cell>
          <table:table-cell office:value-type="float" office:value="353795534.25999999" table:style-name="ce24">
            <text:p>353 795 53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3">
          <table:table-cell office:value-type="string" table:style-name="ce23">
            <text:p>G</text:p>
          </table:table-cell>
          <table:table-cell office:value-type="string" table:number-columns-spanned="3" table:number-rows-spanned="1" table:style-name="ce40">
            <text:p>Handel; Instandhaltung und Reparatur von Kraffahrzeugen</text:p>
          </table:table-cell>
          <table:covered-table-cell table:number-columns-repeated="2"/>
          <table:table-cell office:value-type="float" office:value="10618611.199999999" table:style-name="ce24">
            <text:p>10 618 611</text:p>
          </table:table-cell>
          <table:table-cell office:value-type="float" office:value="10618611.199999999" table:style-name="ce24">
            <text:p>10 618 6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618611.199999999" table:style-name="ce24">
            <text:p>10 618 6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3">
          <table:table-cell office:value-type="string" table:style-name="ce27">
            <text:p>I</text:p>
          </table:table-cell>
          <table:table-cell office:value-type="string" table:number-columns-spanned="3" table:number-rows-spanned="1" table:style-name="ce40">
            <text:p>Beherbergung und Gastronomie</text:p>
          </table:table-cell>
          <table:covered-table-cell table:number-columns-repeated="2"/>
          <table:table-cell office:value-type="float" office:value="15567670.229999999" table:style-name="ce20">
            <text:p>15 567 670</text:p>
          </table:table-cell>
          <table:table-cell office:value-type="float" office:value="15567670.229999999" table:style-name="ce20">
            <text:p>15 567 67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312525.449999999" table:style-name="ce20">
            <text:p>15 312 525</text:p>
          </table:table-cell>
          <table:table-cell office:value-type="float" office:value="255144.78" table:style-name="ce20">
            <text:p>255 14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10">
          <table:table-cell office:value-type="string" table:style-name="ce23">
            <text:p>J, M</text:p>
          </table:table-cell>
          <table:table-cell office:value-type="string" table:number-columns-spanned="3" table:number-rows-spanned="1" table:style-name="ce41">
            <text:p>Information und Kommunikation; Erbringung von freiberuflichen, wissenschaflichen und technischen Dienstleistungen</text:p>
          </table:table-cell>
          <table:covered-table-cell table:number-columns-repeated="2"/>
          <table:table-cell office:value-type="float" office:value="238720628.47" table:style-name="ce20">
            <text:p>238 720 628</text:p>
          </table:table-cell>
          <table:table-cell office:value-type="float" office:value="238592445.40000001" table:style-name="ce20">
            <text:p>238 592 44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8183.07" table:style-name="ce20">
            <text:p>128 183</text:p>
          </table:table-cell>
          <table:table-cell office:value-type="float" office:value="9481534.6600000001" table:style-name="ce20">
            <text:p>9 481 535</text:p>
          </table:table-cell>
          <table:table-cell office:value-type="float" office:value="21095296.84" table:style-name="ce20">
            <text:p>21 095 297</text:p>
          </table:table-cell>
          <table:table-cell office:value-type="float" office:value="10677398.689999999" table:style-name="ce20">
            <text:p>10 677 399</text:p>
          </table:table-cell>
          <table:table-cell office:value-type="float" office:value="7631947.3200000003" table:style-name="ce20">
            <text:p>7 631 947</text:p>
          </table:table-cell>
          <table:table-cell office:value-type="float" office:value="3400008.53" table:style-name="ce20">
            <text:p>3 400 009</text:p>
          </table:table-cell>
          <table:table-cell office:value-type="float" office:value="1089049.17" table:style-name="ce20">
            <text:p>1 089 049</text:p>
          </table:table-cell>
          <table:table-cell office:value-type="float" office:value="0" table:style-name="ce20">
            <text:p>0</text:p>
          </table:table-cell>
          <table:table-cell office:value-type="float" office:value="12091824.01" table:style-name="ce20">
            <text:p>12 091 824</text:p>
          </table:table-cell>
          <table:table-cell office:value-type="float" office:value="23227595.27" table:style-name="ce20">
            <text:p>23 227 595</text:p>
          </table:table-cell>
          <table:table-cell office:value-type="float" office:value="3425612.9899999998" table:style-name="ce20">
            <text:p>3 425 6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863438.4499999997" table:style-name="ce20">
            <text:p>3 863 438</text:p>
          </table:table-cell>
          <table:table-cell office:value-type="float" office:value="88016085.909999996" table:style-name="ce20">
            <text:p>88 016 086</text:p>
          </table:table-cell>
          <table:table-cell office:value-type="float" office:value="15892614.050000001" table:style-name="ce20">
            <text:p>15 892 614</text:p>
          </table:table-cell>
          <table:table-cell office:value-type="float" office:value="72123471.859999999" table:style-name="ce20">
            <text:p>72 123 472</text:p>
          </table:table-cell>
          <table:table-cell office:value-type="float" office:value="0" table:style-name="ce20">
            <text:p>0</text:p>
          </table:table-cell>
          <table:table-cell office:value-type="float" office:value="0" table:style-name="ce20">
            <text:p>0</text:p>
          </table:table-cell>
          <table:table-cell office:value-type="float" office:value="35400845.549999997" table:style-name="ce20">
            <text:p>35 400 846</text:p>
          </table:table-cell>
          <table:table-cell office:value-type="float" office:value="19319991.079999998" table:style-name="ce20">
            <text:p>19 319 991</text:p>
          </table:table-cell>
          <table:table-cell table:number-columns-repeated="16353"/>
        </table:table-row>
        <table:table-row table:style-name="ro10">
          <table:table-cell office:value-type="string" table:style-name="ce27">
            <text:p>N, P</text:p>
          </table:table-cell>
          <table:table-cell office:value-type="string" table:number-columns-spanned="3" table:number-rows-spanned="1" table:style-name="ce41">
            <text:p>Erbringung von sonstigen wirtschaftlichen Dienstleistungen; Erziehung und Unterricht</text:p>
          </table:table-cell>
          <table:covered-table-cell table:number-columns-repeated="2"/>
          <table:table-cell office:value-type="float" office:value="32515641.809999999" table:style-name="ce20">
            <text:p>32 515 642</text:p>
          </table:table-cell>
          <table:table-cell office:value-type="float" office:value="32515641.809999999" table:style-name="ce20">
            <text:p>32 515 64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201839.73" table:style-name="ce20">
            <text:p>22 201 840</text:p>
          </table:table-cell>
          <table:table-cell office:value-type="float" office:value="0" table:style-name="ce20">
            <text:p>0</text:p>
          </table:table-cell>
          <table:table-cell office:value-type="float" office:value="8754982.9900000002" table:style-name="ce20">
            <text:p>8 754 983</text:p>
          </table:table-cell>
          <table:table-cell office:value-type="float" office:value="0" table:style-name="ce20">
            <text:p>0</text:p>
          </table:table-cell>
          <table:table-cell office:value-type="float" office:value="0" table:style-name="ce20">
            <text:p>0</text:p>
          </table:table-cell>
          <table:table-cell office:value-type="float" office:value="1500506" table:style-name="ce20">
            <text:p>1 500 50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8313.09" table:style-name="ce20">
            <text:p>58 313</text:p>
          </table:table-cell>
          <table:table-cell office:value-type="float" office:value="0" table:style-name="ce20">
            <text:p>0</text:p>
          </table:table-cell>
          <table:table-cell office:value-type="float" office:value="58313.09" table:style-name="ce20">
            <text:p>58 3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style-name="ce23">
            <text:p>R</text:p>
          </table:table-cell>
          <table:table-cell office:value-type="string" table:number-columns-spanned="3" table:number-rows-spanned="1" table:style-name="ce40">
            <text:p>Kunst, Unterhaltung und Erholung</text:p>
          </table:table-cell>
          <table:covered-table-cell table:number-columns-repeated="2"/>
          <table:table-cell office:value-type="float" office:value="1939653.23" table:style-name="ce20">
            <text:p>1 939 653</text:p>
          </table:table-cell>
          <table:table-cell office:value-type="float" office:value="1939653.23" table:style-name="ce20">
            <text:p>1 939 65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69826.62" table:style-name="ce20">
            <text:p>969 82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84913.31" table:style-name="ce20">
            <text:p>484 913</text:p>
          </table:table-cell>
          <table:table-cell office:value-type="float" office:value="484913.31" table:style-name="ce20">
            <text:p>484 913</text:p>
          </table:table-cell>
          <table:table-cell office:value-type="float" office:value="0" table:style-name="ce20">
            <text:p>0</text:p>
          </table:table-cell>
          <table:table-cell office:value-type="float" office:value="484913.31" table:style-name="ce20">
            <text:p>484 9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style-name="ce23">
            <text:p>S</text:p>
          </table:table-cell>
          <table:table-cell office:value-type="string" table:number-columns-spanned="3" table:number-rows-spanned="1" table:style-name="ce40">
            <text:p>Erbringung von sonstigen Dienstleistungen</text:p>
          </table:table-cell>
          <table:covered-table-cell table:number-columns-repeated="2"/>
          <table:table-cell office:value-type="float" office:value="14276379.26" table:style-name="ce20">
            <text:p>14 276 379</text:p>
          </table:table-cell>
          <table:table-cell office:value-type="float" office:value="14276379.26" table:style-name="ce20">
            <text:p>14 276 37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85981.64" table:style-name="ce20">
            <text:p>585 982</text:p>
          </table:table-cell>
          <table:table-cell office:value-type="float" office:value="1307839.67" table:style-name="ce20">
            <text:p>1 307 840</text:p>
          </table:table-cell>
          <table:table-cell office:value-type="float" office:value="0" table:style-name="ce20">
            <text:p>0</text:p>
          </table:table-cell>
          <table:table-cell office:value-type="float" office:value="1075895.0900000001" table:style-name="ce20">
            <text:p>1 075 895</text:p>
          </table:table-cell>
          <table:table-cell office:value-type="float" office:value="0" table:style-name="ce20">
            <text:p>0</text:p>
          </table:table-cell>
          <table:table-cell office:value-type="float" office:value="0" table:style-name="ce20">
            <text:p>0</text:p>
          </table:table-cell>
          <table:table-cell office:value-type="float" office:value="185500" table:style-name="ce20">
            <text:p>185 500</text:p>
          </table:table-cell>
          <table:table-cell office:value-type="float" office:value="0" table:style-name="ce20">
            <text:p>0</text:p>
          </table:table-cell>
          <table:table-cell office:value-type="float" office:value="70861.58" table:style-name="ce20">
            <text:p>70 862</text:p>
          </table:table-cell>
          <table:table-cell office:value-type="float" office:value="70861.58" table:style-name="ce20">
            <text:p>70 862</text:p>
          </table:table-cell>
          <table:table-cell office:value-type="float" office:value="0" table:style-name="ce20">
            <text:p>0</text:p>
          </table:table-cell>
          <table:table-cell office:value-type="float" office:value="1005033.51" table:style-name="ce20">
            <text:p>1 005 034</text:p>
          </table:table-cell>
          <table:table-cell office:value-type="float" office:value="5188903.0600000005" table:style-name="ce20">
            <text:p>5 188 903</text:p>
          </table:table-cell>
          <table:table-cell office:value-type="float" office:value="2853470.7" table:style-name="ce20">
            <text:p>2 853 471</text:p>
          </table:table-cell>
          <table:table-cell office:value-type="float" office:value="2335432.36" table:style-name="ce20">
            <text:p>2 335 43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856364.72" table:style-name="ce20">
            <text:p>4 856 365</text:p>
          </table:table-cell>
          <table:table-cell table:number-columns-repeated="16353"/>
        </table:table-row>
        <table:table-row table:style-name="ro3">
          <table:table-cell office:value-type="string" table:number-columns-spanned="4" table:number-rows-spanned="1" table:style-name="ce42">
            <text:p>Sektor Staat</text:p>
          </table:table-cell>
          <table:covered-table-cell table:number-columns-repeated="3"/>
          <table:table-cell office:value-type="float" office:value="97834107.635237902" table:style-name="ce20">
            <text:p>97 834 108</text:p>
          </table:table-cell>
          <table:table-cell office:value-type="float" office:value="97834107.635237902" table:style-name="ce20">
            <text:p>97 834 10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438.600000000002" table:style-name="ce20">
            <text:p>17 439</text:p>
          </table:table-cell>
          <table:table-cell office:value-type="float" office:value="156322.32300000003" table:style-name="ce20">
            <text:p>156 322</text:p>
          </table:table-cell>
          <table:table-cell office:value-type="float" office:value="1419136.6699999997" table:style-name="ce20">
            <text:p>1 419 137</text:p>
          </table:table-cell>
          <table:table-cell office:value-type="float" office:value="0" table:style-name="ce20">
            <text:p>0</text:p>
          </table:table-cell>
          <table:table-cell office:value-type="float" office:value="32523.08" table:style-name="ce20">
            <text:p>32 523</text:p>
          </table:table-cell>
          <table:table-cell office:value-type="float" office:value="247949.74" table:style-name="ce20">
            <text:p>247 950</text:p>
          </table:table-cell>
          <table:table-cell office:value-type="float" office:value="0" table:style-name="ce20">
            <text:p>0</text:p>
          </table:table-cell>
          <table:table-cell office:value-type="float" office:value="40602458.579999998" table:style-name="ce20">
            <text:p>40 602 459</text:p>
          </table:table-cell>
          <table:table-cell office:value-type="float" office:value="7377910.0261189481" table:style-name="ce20">
            <text:p>7 377 9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0602458.579999998" table:style-name="ce20">
            <text:p>40 602 459</text:p>
          </table:table-cell>
          <table:table-cell office:value-type="float" office:value="7377910.0261189481" table:style-name="ce20">
            <text:p>7 377 910</text:p>
          </table:table-cell>
          <table:table-cell table:number-columns-repeated="16353"/>
        </table:table-row>
        <table:table-row table:style-name="ro11">
          <table:table-cell office:value-type="string" table:number-columns-spanned="4" table:number-rows-spanned="1" table:style-name="ce43">
            <text:p>SUMME</text:p>
          </table:table-cell>
          <table:covered-table-cell table:number-columns-repeated="3"/>
          <table:table-cell office:value-type="float" office:value="5554457449.5752382" table:style-name="ce29">
            <text:p>5 554 457 450</text:p>
          </table:table-cell>
          <table:table-cell office:value-type="float" office:value="1863552894.6552379" table:style-name="ce29">
            <text:p>1 863 552 895</text:p>
          </table:table-cell>
          <table:table-cell office:value-type="float" office:value="183327304" table:style-name="ce29">
            <text:p>183 327 304</text:p>
          </table:table-cell>
          <table:table-cell office:value-type="float" office:value="1867742880.1099999" table:style-name="ce29">
            <text:p>1 867 742 880</text:p>
          </table:table-cell>
          <table:table-cell office:value-type="float" office:value="316630780.31999999" table:style-name="ce29">
            <text:p>316 630 780</text:p>
          </table:table-cell>
          <table:table-cell office:value-type="float" office:value="1323203590.49" table:style-name="ce29">
            <text:p>1 323 203 590</text:p>
          </table:table-cell>
          <table:table-cell office:value-type="float" office:value="412150595.64999998" table:style-name="ce29">
            <text:p>412 150 596</text:p>
          </table:table-cell>
          <table:table-cell office:value-type="float" office:value="391178435.55299997" table:style-name="ce29">
            <text:p>391 178 436</text:p>
          </table:table-cell>
          <table:table-cell office:value-type="float" office:value="634730596.15999997" table:style-name="ce29">
            <text:p>634 730 596</text:p>
          </table:table-cell>
          <table:table-cell office:value-type="float" office:value="239809206.37" table:style-name="ce29">
            <text:p>239 809 206</text:p>
          </table:table-cell>
          <table:table-cell office:value-type="float" office:value="92703524.659999996" table:style-name="ce29">
            <text:p>92 703 525</text:p>
          </table:table-cell>
          <table:table-cell office:value-type="float" office:value="35801339.760000005" table:style-name="ce29">
            <text:p>35 801 340</text:p>
          </table:table-cell>
          <table:table-cell office:value-type="float" office:value="253034.22" table:style-name="ce29">
            <text:p>253 034</text:p>
          </table:table-cell>
          <table:table-cell office:value-type="float" office:value="75316382.590000004" table:style-name="ce29">
            <text:p>75 316 383</text:p>
          </table:table-cell>
          <table:table-cell office:value-type="float" office:value="30791005.296118949" table:style-name="ce29">
            <text:p>30 791 005</text:p>
          </table:table-cell>
          <table:table-cell office:value-type="float" office:value="45285234.869999997" table:style-name="ce29">
            <text:p>45 285 235</text:p>
          </table:table-cell>
          <table:table-cell office:value-type="float" office:value="639834741.09000003" table:style-name="ce29">
            <text:p>639 834 741</text:p>
          </table:table-cell>
          <table:table-cell office:value-type="float" office:value="555774.89" table:style-name="ce29">
            <text:p>555 775</text:p>
          </table:table-cell>
          <table:table-cell office:value-type="float" office:value="639278966.20000005" table:style-name="ce29">
            <text:p>639 278 966</text:p>
          </table:table-cell>
          <table:table-cell office:value-type="float" office:value="5353385.2699999996" table:style-name="ce29">
            <text:p>5 353 385</text:p>
          </table:table-cell>
          <table:table-cell office:value-type="float" office:value="2523937345.2200003" table:style-name="ce29">
            <text:p>2 523 937 345</text:p>
          </table:table-cell>
          <table:table-cell office:value-type="float" office:value="1744363603.6000001" table:style-name="ce29">
            <text:p>1 744 363 604</text:p>
          </table:table-cell>
          <table:table-cell office:value-type="float" office:value="779573741.62" table:style-name="ce29">
            <text:p>779 573 742</text:p>
          </table:table-cell>
          <table:table-cell office:value-type="float" office:value="0" table:style-name="ce29">
            <text:p>0</text:p>
          </table:table-cell>
          <table:table-cell office:value-type="float" office:value="297132952.94999999" table:style-name="ce29">
            <text:p>297 132 953</text:p>
          </table:table-cell>
          <table:table-cell office:value-type="float" office:value="98625404.129999995" table:style-name="ce29">
            <text:p>98 625 404</text:p>
          </table:table-cell>
          <table:table-cell office:value-type="float" office:value="31554265.826118946" table:style-name="ce29">
            <text:p>31 554 266</text:p>
          </table:table-cell>
          <table:table-cell table:number-columns-repeated="16353" table:style-name="ce13"/>
        </table:table-row>
        <table:table-row table:style-name="ro12">
          <table:table-cell office:value-type="string" table:number-columns-spanned="31" table:number-rows-spanned="1" table:style-name="ce44">
            <text:p>Q: STATISTIK AUSTRIA, Regionalisierung der Umweltorientierten Produktion und Dienstleistung, im Auftrag der Bundesländer und des BMLFUW. Erstellt am 26.11.2013. – Berechnungen. – Rundungsdifferenzen wurden nicht ausgeglichen.</text:p>
          </table:table-cell>
          <table:covered-table-cell table:number-columns-repeated="30"/>
          <table:table-cell table:style-name="ce31"/>
          <table:table-cell table:number-columns-repeated="16352"/>
        </table:table-row>
        <table:table-row table:style-name="ro12">
          <table:table-cell table:style-name="ce45"/>
          <table:table-cell table:style-name="ce31"/>
          <table:table-cell table:style-name="ce32"/>
          <table:table-cell table:number-columns-repeated="28" table:style-name="ce31"/>
          <table:table-cell table:number-columns-repeated="16353" table:style-name="ce13"/>
        </table:table-row>
        <table:table-row table:style-name="ro12">
          <table:table-cell table:number-columns-repeated="2" table:style-name="ce31"/>
          <table:table-cell table:style-name="ce32"/>
          <table:table-cell table:number-columns-repeated="28" table:style-name="ce31"/>
          <table:table-cell table:number-columns-repeated="16353" table:style-name="ce13"/>
        </table:table-row>
        <table:table-row table:number-rows-repeated="2" table:style-name="ro12">
          <table:table-cell table:number-columns-repeated="31" table:style-name="ce31"/>
          <table:table-cell table:number-columns-repeated="16353" table:style-name="ce13"/>
        </table:table-row>
        <table:table-row table:style-name="ro12">
          <table:table-cell table:style-name="ce31"/>
          <table:table-cell table:number-columns-repeated="3" table:style-name="ce17"/>
          <table:table-cell table:style-name="ce33"/>
          <table:table-cell table:number-columns-repeated="26" table:style-name="ce17"/>
          <table:table-cell table:number-columns-repeated="16353" table:style-name="ce13"/>
        </table:table-row>
        <table:table-row table:number-rows-repeated="3" table:style-name="ro12">
          <table:table-cell table:style-name="ce31"/>
          <table:table-cell table:number-columns-repeated="30" table:style-name="ce17"/>
          <table:table-cell table:number-columns-repeated="16353" table:style-name="ce13"/>
        </table:table-row>
        <table:table-row table:number-rows-repeated="6" table:style-name="ro12">
          <table:table-cell table:style-name="ce31"/>
          <table:table-cell table:number-columns-repeated="30" table:style-name="ce17"/>
          <table:table-cell table:style-name="ce13"/>
          <table:table-cell table:number-columns-repeated="16352" table:style-name="ce17"/>
        </table:table-row>
        <table:table-row table:number-rows-repeated="1048544" table:style-name="ro12">
          <table:table-cell table:number-columns-repeated="16384"/>
        </table:table-row>
      </table:table>
      <table:table table:name="Umsatz_2012" table:style-name="ta1">
        <table:table-column table:style-name="co3" table:default-cell-style-name="ce60"/>
        <table:table-column table:style-name="co4" table:default-cell-style-name="ce61"/>
        <table:table-column table:style-name="co10" table:default-cell-style-name="ce61"/>
        <table:table-column table:style-name="co11" table:default-cell-style-name="ce61"/>
        <table:table-column table:style-name="co7" table:number-columns-repeated="27" table:default-cell-style-name="ce61"/>
        <table:table-column table:style-name="co1" table:number-columns-repeated="16353" table:default-cell-style-name="ce1"/>
        <table:table-row table:style-name="ro8">
          <table:table-cell office:value-type="string" table:number-columns-spanned="31" table:number-rows-spanned="1" table:style-name="ce35">
            <text:p>Umweltorientierte Produktion und Dienstleistung Steiermark - Umsatz 2012</text:p>
          </table:table-cell>
          <table:covered-table-cell table:number-columns-repeated="30"/>
          <table:table-cell table:number-columns-repeated="16353" table:style-name="ce1"/>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8">
            <text:p>Umweltumsatz insgesamt</text:p>
            <text:p>(in Euro)</text:p>
          </table:table-cell>
          <table:table-cell office:value-type="string" table:number-columns-spanned="5" table:number-rows-spanned="1" table:style-name="ce39">
            <text:p>Güter - Technologien - Dienstleistungen</text:p>
          </table:table-cell>
          <table:covered-table-cell table:number-columns-repeated="4"/>
          <table:table-cell office:value-type="string" table:number-columns-spanned="21" table:number-rows-spanned="1" table:style-name="ce39">
            <text:p>Umweltbereiche</text:p>
          </table:table-cell>
          <table:covered-table-cell table:number-columns-repeated="20"/>
          <table:table-cell table:number-columns-repeated="16353" table:style-name="ce1"/>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9">
            <text:p>Umweltgüter</text:p>
          </table:table-cell>
          <table:covered-table-cell/>
          <table:table-cell office:value-type="string" table:number-columns-spanned="2" table:number-rows-spanned="1" table:style-name="ce39">
            <text:p>Umwelttechnologien</text:p>
          </table:table-cell>
          <table:covered-table-cell/>
          <table:table-cell office:value-type="string" table:number-columns-spanned="9" table:number-rows-spanned="1" table:style-name="ce39">
            <text:p>Umweltschutzaktivitäten</text:p>
          </table:table-cell>
          <table:covered-table-cell table:number-columns-repeated="8"/>
          <table:table-cell office:value-type="string" table:number-columns-spanned="12" table:number-rows-spanned="1" table:style-name="ce39">
            <text:p>Ressourcenmanagementaktivitäten</text:p>
          </table:table-cell>
          <table:covered-table-cell table:number-columns-repeated="11"/>
          <table:table-cell table:number-columns-repeated="16353" table:style-name="ce1"/>
        </table:table-row>
        <table:table-row table:style-name="ro13">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text:p>
          </table:table-cell>
          <table:table-cell office:value-type="string" table:style-name="ce16">
            <text:p>Arten- und Landschaftsschutz</text:p>
          </table:table-cell>
          <table:table-cell office:value-type="string" table:style-name="ce15">
            <text:p>Strahlen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3" table:style-name="ce1"/>
        </table:table-row>
        <table:table-row table:style-name="ro3">
          <table:table-cell office:value-type="string" table:style-name="ce19">
            <text:p>A</text:p>
          </table:table-cell>
          <table:table-cell office:value-type="string" table:number-columns-spanned="3" table:number-rows-spanned="1" table:style-name="ce40">
            <text:p>Land- und Forstwirtschaft, Fischerei</text:p>
          </table:table-cell>
          <table:covered-table-cell table:number-columns-repeated="2"/>
          <table:table-cell office:value-type="float" office:value="259880605.52186379" table:style-name="ce46">
            <text:p>259 880 606</text:p>
          </table:table-cell>
          <table:table-cell office:value-type="float" office:value="18678269.885817327" table:style-name="ce46">
            <text:p>18 678 270</text:p>
          </table:table-cell>
          <table:table-cell office:value-type="float" office:value="0" table:style-name="ce46">
            <text:p>0</text:p>
          </table:table-cell>
          <table:table-cell office:value-type="float" office:value="241202335.63604647" table:style-name="ce46">
            <text:p>241 202 336</text:p>
          </table:table-cell>
          <table:table-cell office:value-type="float" office:value="0" table:style-name="ce46">
            <text:p>0</text:p>
          </table:table-cell>
          <table:table-cell office:value-type="float" office:value="0" table:style-name="ce46">
            <text:p>0</text:p>
          </table:table-cell>
          <table:table-cell office:value-type="float" office:value="3044329.251805292" table:style-name="ce46">
            <text:p>3 044 329</text:p>
          </table:table-cell>
          <table:table-cell office:value-type="float" office:value="0" table:style-name="ce46">
            <text:p>0</text:p>
          </table:table-cell>
          <table:table-cell office:value-type="float" office:value="0" table:style-name="ce46">
            <text:p>0</text:p>
          </table:table-cell>
          <table:table-cell office:value-type="float" office:value="146652528.56496322" table:style-name="ce46">
            <text:p>146 652 529</text:p>
          </table:table-cell>
          <table:table-cell office:value-type="float" office:value="0" table:style-name="ce46">
            <text:p>0</text:p>
          </table:table-cell>
          <table:table-cell office:value-type="float" office:value="22253948.720590897" table:style-name="ce46">
            <text:p>22 253 94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87929798.984504372" table:style-name="ce46">
            <text:p>87 929 799</text:p>
          </table:table-cell>
          <table:table-cell office:value-type="float" office:value="87929798.984504372" table:style-name="ce46">
            <text:p>87 929 79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7"/>
          <table:table-cell table:number-columns-repeated="16352"/>
        </table:table-row>
        <table:table-row table:style-name="ro3">
          <table:table-cell office:value-type="string" table:style-name="ce23">
            <text:p>C</text:p>
          </table:table-cell>
          <table:table-cell office:value-type="string" table:number-columns-spanned="3" table:number-rows-spanned="1" table:style-name="ce42">
            <text:p>Herstellung von Waren</text:p>
          </table:table-cell>
          <table:covered-table-cell table:number-columns-repeated="2"/>
          <table:table-cell office:value-type="float" office:value="3083558555.0460405" table:style-name="ce46">
            <text:p>3 083 558 555</text:p>
          </table:table-cell>
          <table:table-cell office:value-type="float" office:value="13116155.83299296" table:style-name="ce48">
            <text:p>13 116 156</text:p>
          </table:table-cell>
          <table:table-cell office:value-type="float" office:value="119842931.97838771" table:style-name="ce48">
            <text:p>119 842 932</text:p>
          </table:table-cell>
          <table:table-cell office:value-type="float" office:value="1061782653.7366185" table:style-name="ce48">
            <text:p>1 061 782 654</text:p>
          </table:table-cell>
          <table:table-cell office:value-type="float" office:value="335811374.54512167" table:style-name="ce48">
            <text:p>335 811 375</text:p>
          </table:table-cell>
          <table:table-cell office:value-type="float" office:value="1553005438.9529195" table:style-name="ce48">
            <text:p>1 553 005 439</text:p>
          </table:table-cell>
          <table:table-cell office:value-type="float" office:value="452342441.86425966" table:style-name="ce48">
            <text:p>452 342 442</text:p>
          </table:table-cell>
          <table:table-cell office:value-type="float" office:value="87945521.643972948" table:style-name="ce48">
            <text:p>87 945 522</text:p>
          </table:table-cell>
          <table:table-cell office:value-type="float" office:value="104026959.07147048" table:style-name="ce48">
            <text:p>104 026 959</text:p>
          </table:table-cell>
          <table:table-cell office:value-type="float" office:value="8169600" table:style-name="ce48">
            <text:p>8 169 600</text:p>
          </table:table-cell>
          <table:table-cell office:value-type="float" office:value="87633543.892493904" table:style-name="ce48">
            <text:p>87 633 544</text:p>
          </table:table-cell>
          <table:table-cell office:value-type="float" office:value="7990225.5" table:style-name="ce48">
            <text:p>7 990 226</text:p>
          </table:table-cell>
          <table:table-cell office:value-type="float" office:value="279572.92666774819" table:style-name="ce48">
            <text:p>279 573</text:p>
          </table:table-cell>
          <table:table-cell office:value-type="float" office:value="27724700" table:style-name="ce48">
            <text:p>27 724 700</text:p>
          </table:table-cell>
          <table:table-cell office:value-type="float" office:value="0" table:style-name="ce48">
            <text:p>0</text:p>
          </table:table-cell>
          <table:table-cell office:value-type="float" office:value="14160676.068547506" table:style-name="ce48">
            <text:p>14 160 676</text:p>
          </table:table-cell>
          <table:table-cell office:value-type="float" office:value="633696570.63915527" table:style-name="ce48">
            <text:p>633 696 571</text:p>
          </table:table-cell>
          <table:table-cell office:value-type="float" office:value="0" table:style-name="ce48">
            <text:p>0</text:p>
          </table:table-cell>
          <table:table-cell office:value-type="float" office:value="633696570.63915527" table:style-name="ce48">
            <text:p>633 696 571</text:p>
          </table:table-cell>
          <table:table-cell office:value-type="float" office:value="0" table:style-name="ce48">
            <text:p>0</text:p>
          </table:table-cell>
          <table:table-cell office:value-type="float" office:value="1370163129.4394727" table:style-name="ce48">
            <text:p>1 370 163 129</text:p>
          </table:table-cell>
          <table:table-cell office:value-type="float" office:value="1044615534.2486584" table:style-name="ce48">
            <text:p>1 044 615 534</text:p>
          </table:table-cell>
          <table:table-cell office:value-type="float" office:value="323762045.19081426" table:style-name="ce48">
            <text:p>323 762 045</text:p>
          </table:table-cell>
          <table:table-cell office:value-type="float" office:value="1785550" table:style-name="ce48">
            <text:p>1 785 550</text:p>
          </table:table-cell>
          <table:table-cell office:value-type="float" office:value="261700914" table:style-name="ce48">
            <text:p>261 700 914</text:p>
          </table:table-cell>
          <table:table-cell office:value-type="float" office:value="27724700" table:style-name="ce48">
            <text:p>27 724 700</text:p>
          </table:table-cell>
          <table:table-cell office:value-type="float" office:value="0" table:style-name="ce48">
            <text:p>0</text:p>
          </table:table-cell>
          <table:table-cell table:style-name="ce47"/>
          <table:table-cell table:number-columns-repeated="16352"/>
        </table:table-row>
        <table:table-row table:style-name="ro3">
          <table:table-cell office:value-type="string" table:style-name="ce27">
            <text:p>D</text:p>
          </table:table-cell>
          <table:table-cell office:value-type="string" table:number-columns-spanned="3" table:number-rows-spanned="1" table:style-name="ce42">
            <text:p>Energieversorgung</text:p>
          </table:table-cell>
          <table:covered-table-cell table:number-columns-repeated="2"/>
          <table:table-cell office:value-type="float" office:value="2355690653.0754509" table:style-name="ce46">
            <text:p>2 355 690 653</text:p>
          </table:table-cell>
          <table:table-cell office:value-type="float" office:value="2019642429.0217109" table:style-name="ce24">
            <text:p>2 019 642 429</text:p>
          </table:table-cell>
          <table:table-cell office:value-type="float" office:value="0" table:style-name="ce24">
            <text:p>0</text:p>
          </table:table-cell>
          <table:table-cell office:value-type="float" office:value="336048224.05374008" table:style-name="ce24">
            <text:p>336 048 22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355690653.0754509" table:style-name="ce24">
            <text:p>2 355 690 653</text:p>
          </table:table-cell>
          <table:table-cell office:value-type="float" office:value="2272138998.9763632" table:style-name="ce24">
            <text:p>2 272 138 999</text:p>
          </table:table-cell>
          <table:table-cell office:value-type="float" office:value="83551654.099087864" table:style-name="ce24">
            <text:p>83 551 65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47"/>
          <table:table-cell table:number-columns-repeated="16352"/>
        </table:table-row>
        <table:table-row table:style-name="ro10">
          <table:table-cell office:value-type="string" table:style-name="ce23">
            <text:p>E</text:p>
          </table:table-cell>
          <table:table-cell office:value-type="string" table:number-columns-spanned="3" table:number-rows-spanned="1" table:style-name="ce62">
            <text:p>Wasserversorgung; Abwasser- und Abfallentsorgung und Beseitigung von Umweltverschmutzungen</text:p>
          </table:table-cell>
          <table:covered-table-cell table:number-columns-repeated="2"/>
          <table:table-cell office:value-type="float" office:value="725159202.61725938" table:style-name="ce46">
            <text:p>725 159 203</text:p>
          </table:table-cell>
          <table:table-cell office:value-type="float" office:value="725159202.61725938" table:style-name="ce49">
            <text:p>725 159 20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25441348.73052722" table:style-name="ce49">
            <text:p>225 441 349</text:p>
          </table:table-cell>
          <table:table-cell office:value-type="float" office:value="497858521.40476096" table:style-name="ce49">
            <text:p>497 858 521</text:p>
          </table:table-cell>
          <table:table-cell office:value-type="float" office:value="1859332.481971154" table:style-name="ce49">
            <text:p>1 859 33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47"/>
          <table:table-cell table:number-columns-repeated="16352"/>
        </table:table-row>
        <table:table-row table:style-name="ro3">
          <table:table-cell office:value-type="string" table:style-name="ce23">
            <text:p>F</text:p>
          </table:table-cell>
          <table:table-cell office:value-type="string" table:number-columns-spanned="3" table:number-rows-spanned="1" table:style-name="ce42">
            <text:p>Bau</text:p>
          </table:table-cell>
          <table:covered-table-cell table:number-columns-repeated="2"/>
          <table:table-cell office:value-type="float" office:value="725437183.09471989" table:style-name="ce46">
            <text:p>725 437 183</text:p>
          </table:table-cell>
          <table:table-cell office:value-type="float" office:value="395414498.56598675" table:style-name="ce49">
            <text:p>395 414 499</text:p>
          </table:table-cell>
          <table:table-cell office:value-type="float" office:value="58974933.611754671" table:style-name="ce49">
            <text:p>58 974 934</text:p>
          </table:table-cell>
          <table:table-cell office:value-type="float" office:value="217126876.44753712" table:style-name="ce49">
            <text:p>217 126 876</text:p>
          </table:table-cell>
          <table:table-cell office:value-type="float" office:value="23795257.310559321" table:style-name="ce49">
            <text:p>23 795 257</text:p>
          </table:table-cell>
          <table:table-cell office:value-type="float" office:value="30125617.158882082" table:style-name="ce49">
            <text:p>30 125 617</text:p>
          </table:table-cell>
          <table:table-cell office:value-type="float" office:value="0" table:style-name="ce49">
            <text:p>0</text:p>
          </table:table-cell>
          <table:table-cell office:value-type="float" office:value="65315348.357298262" table:style-name="ce49">
            <text:p>65 315 348</text:p>
          </table:table-cell>
          <table:table-cell office:value-type="float" office:value="0" table:style-name="ce49">
            <text:p>0</text:p>
          </table:table-cell>
          <table:table-cell office:value-type="float" office:value="84030434.197315663" table:style-name="ce49">
            <text:p>84 030 434</text:p>
          </table:table-cell>
          <table:table-cell office:value-type="float" office:value="6733332.8849307438" table:style-name="ce49">
            <text:p>6 733 33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7895256.923228025" table:style-name="ce49">
            <text:p>27 895 25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541462810.73194718" table:style-name="ce49">
            <text:p>541 462 811</text:p>
          </table:table-cell>
          <table:table-cell office:value-type="float" office:value="198662111.33539423" table:style-name="ce49">
            <text:p>198 662 111</text:p>
          </table:table-cell>
          <table:table-cell office:value-type="float" office:value="342800699.39655298" table:style-name="ce49">
            <text:p>342 800 69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47"/>
          <table:table-cell table:number-columns-repeated="16352"/>
        </table:table-row>
        <table:table-row table:style-name="ro3">
          <table:table-cell office:value-type="string" table:style-name="ce23">
            <text:p>G</text:p>
          </table:table-cell>
          <table:table-cell office:value-type="string" table:number-columns-spanned="3" table:number-rows-spanned="1" table:style-name="ce63">
            <text:p>Handel; Instandhaltung und Reparatur von Kraffahrzeugen</text:p>
          </table:table-cell>
          <table:covered-table-cell table:number-columns-repeated="2"/>
          <table:table-cell office:value-type="float" office:value="10513904.6" table:style-name="ce46">
            <text:p>10 513 905</text:p>
          </table:table-cell>
          <table:table-cell office:value-type="float" office:value="10513904.6" table:style-name="ce49">
            <text:p>10 513 90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0513904.6" table:style-name="ce49">
            <text:p>10 513 90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47"/>
          <table:table-cell table:number-columns-repeated="16352"/>
        </table:table-row>
        <table:table-row table:style-name="ro3">
          <table:table-cell office:value-type="string" table:style-name="ce27">
            <text:p>I</text:p>
          </table:table-cell>
          <table:table-cell office:value-type="string" table:number-columns-spanned="3" table:number-rows-spanned="1" table:style-name="ce42">
            <text:p>Beherbergung und Gastronomie</text:p>
          </table:table-cell>
          <table:covered-table-cell table:number-columns-repeated="2"/>
          <table:table-cell office:value-type="float" office:value="16742164.016052809" table:style-name="ce46">
            <text:p>16 742 164</text:p>
          </table:table-cell>
          <table:table-cell office:value-type="float" office:value="16742164.016052809" table:style-name="ce50">
            <text:p>16 742 16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6474338.893565251" table:style-name="ce50">
            <text:p>16 474 339</text:p>
          </table:table-cell>
          <table:table-cell office:value-type="float" office:value="267825.12248755834" table:style-name="ce50">
            <text:p>267 82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47"/>
          <table:table-cell table:number-columns-repeated="16352"/>
        </table:table-row>
        <table:table-row table:style-name="ro10">
          <table:table-cell office:value-type="string" table:style-name="ce23">
            <text:p>J, M</text:p>
          </table:table-cell>
          <table:table-cell office:value-type="string" table:number-columns-spanned="3" table:number-rows-spanned="1" table:style-name="ce62">
            <text:p>Information und Kommunikation; Erbringung von freiberuflichen, wissenschaflichen und technischen Dienstleistungen</text:p>
          </table:table-cell>
          <table:covered-table-cell table:number-columns-repeated="2"/>
          <table:table-cell office:value-type="float" office:value="310509643.95615518" table:style-name="ce46">
            <text:p>310 509 644</text:p>
          </table:table-cell>
          <table:table-cell office:value-type="float" office:value="310509643.95615518" table:style-name="ce48">
            <text:p>310 509 64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871169.497944495" table:style-name="ce48">
            <text:p>10 871 169</text:p>
          </table:table-cell>
          <table:table-cell office:value-type="float" office:value="39345034.135559" table:style-name="ce48">
            <text:p>39 345 034</text:p>
          </table:table-cell>
          <table:table-cell office:value-type="float" office:value="15362516.867637087" table:style-name="ce48">
            <text:p>15 362 517</text:p>
          </table:table-cell>
          <table:table-cell office:value-type="float" office:value="9416165.7414381821" table:style-name="ce48">
            <text:p>9 416 166</text:p>
          </table:table-cell>
          <table:table-cell office:value-type="float" office:value="3946719.330471254" table:style-name="ce48">
            <text:p>3 946 719</text:p>
          </table:table-cell>
          <table:table-cell office:value-type="float" office:value="1243740.9573617587" table:style-name="ce48">
            <text:p>1 243 741</text:p>
          </table:table-cell>
          <table:table-cell office:value-type="float" office:value="0" table:style-name="ce48">
            <text:p>0</text:p>
          </table:table-cell>
          <table:table-cell office:value-type="float" office:value="13956094.610120885" table:style-name="ce48">
            <text:p>13 956 095</text:p>
          </table:table-cell>
          <table:table-cell office:value-type="float" office:value="26541097.472532667" table:style-name="ce48">
            <text:p>26 541 097</text:p>
          </table:table-cell>
          <table:table-cell office:value-type="float" office:value="4837400.429706933" table:style-name="ce48">
            <text:p>4 837 4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5337415.9299934432" table:style-name="ce48">
            <text:p>5 337 416</text:p>
          </table:table-cell>
          <table:table-cell office:value-type="float" office:value="128383462.81257837" table:style-name="ce48">
            <text:p>128 383 463</text:p>
          </table:table-cell>
          <table:table-cell office:value-type="float" office:value="22769969.630866453" table:style-name="ce48">
            <text:p>22 769 970</text:p>
          </table:table-cell>
          <table:table-cell office:value-type="float" office:value="105613493.18171191" table:style-name="ce48">
            <text:p>105 613 493</text:p>
          </table:table-cell>
          <table:table-cell office:value-type="float" office:value="0" table:style-name="ce48">
            <text:p>0</text:p>
          </table:table-cell>
          <table:table-cell office:value-type="float" office:value="0" table:style-name="ce48">
            <text:p>0</text:p>
          </table:table-cell>
          <table:table-cell office:value-type="float" office:value="28617256.65536854" table:style-name="ce48">
            <text:p>28 617 257</text:p>
          </table:table-cell>
          <table:table-cell office:value-type="float" office:value="22651569.51544258" table:style-name="ce48">
            <text:p>22 651 570</text:p>
          </table:table-cell>
          <table:table-cell table:style-name="ce47"/>
          <table:table-cell table:number-columns-repeated="16352"/>
        </table:table-row>
        <table:table-row table:style-name="ro10">
          <table:table-cell office:value-type="string" table:style-name="ce27">
            <text:p>N, P</text:p>
          </table:table-cell>
          <table:table-cell office:value-type="string" table:number-columns-spanned="3" table:number-rows-spanned="1" table:style-name="ce41">
            <text:p>Erbringung von sonstigen wirtschaftlichen Dienstleistungen; Erziehung und Unterricht</text:p>
          </table:table-cell>
          <table:covered-table-cell table:number-columns-repeated="2"/>
          <table:table-cell office:value-type="float" office:value="46876249.365495406" table:style-name="ce46">
            <text:p>46 876 249</text:p>
          </table:table-cell>
          <table:table-cell office:value-type="float" office:value="46876249.365495406" table:style-name="ce20">
            <text:p>46 876 24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5416800" table:style-name="ce20">
            <text:p>35 416 800</text:p>
          </table:table-cell>
          <table:table-cell office:value-type="float" office:value="0" table:style-name="ce20">
            <text:p>0</text:p>
          </table:table-cell>
          <table:table-cell office:value-type="float" office:value="9785680.2772685997" table:style-name="ce20">
            <text:p>9 785 680</text:p>
          </table:table-cell>
          <table:table-cell office:value-type="float" office:value="0" table:style-name="ce20">
            <text:p>0</text:p>
          </table:table-cell>
          <table:table-cell office:value-type="float" office:value="0" table:style-name="ce20">
            <text:p>0</text:p>
          </table:table-cell>
          <table:table-cell office:value-type="float" office:value="1615456" table:style-name="ce20">
            <text:p>1 615 45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8313.088226799999" table:style-name="ce20">
            <text:p>58 313</text:p>
          </table:table-cell>
          <table:table-cell office:value-type="float" office:value="0" table:style-name="ce20">
            <text:p>0</text:p>
          </table:table-cell>
          <table:table-cell office:value-type="float" office:value="58313.088226799999" table:style-name="ce20">
            <text:p>58 3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47"/>
          <table:table-cell table:number-columns-repeated="16352"/>
        </table:table-row>
        <table:table-row table:style-name="ro10">
          <table:table-cell office:value-type="string" table:style-name="ce23">
            <text:p>R, S</text:p>
          </table:table-cell>
          <table:table-cell office:value-type="string" table:number-columns-spanned="3" table:number-rows-spanned="1" table:style-name="ce41">
            <text:p>Kunst, Unterhaltung und Erholung; Erbringung von sonstigen Dienstleistungen</text:p>
          </table:table-cell>
          <table:covered-table-cell table:number-columns-repeated="2"/>
          <table:table-cell office:value-type="float" office:value="7572470.2867835946" table:style-name="ce46">
            <text:p>7 572 470</text:p>
          </table:table-cell>
          <table:table-cell office:value-type="float" office:value="7572470.2867835946" table:style-name="ce46">
            <text:p>7 572 47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59270.85806799785" table:style-name="ce46">
            <text:p>159 271</text:p>
          </table:table-cell>
          <table:table-cell office:value-type="float" office:value="1503516.9001618996" table:style-name="ce46">
            <text:p>1 503 517</text:p>
          </table:table-cell>
          <table:table-cell office:value-type="float" office:value="0" table:style-name="ce46">
            <text:p>0</text:p>
          </table:table-cell>
          <table:table-cell office:value-type="float" office:value="2166365.9682703731" table:style-name="ce46">
            <text:p>2 166 366</text:p>
          </table:table-cell>
          <table:table-cell office:value-type="float" office:value="0" table:style-name="ce46">
            <text:p>0</text:p>
          </table:table-cell>
          <table:table-cell office:value-type="float" office:value="0" table:style-name="ce46">
            <text:p>0</text:p>
          </table:table-cell>
          <table:table-cell office:value-type="float" office:value="8782.5" table:style-name="ce46">
            <text:p>8 783</text:p>
          </table:table-cell>
          <table:table-cell office:value-type="float" office:value="0" table:style-name="ce46">
            <text:p>0</text:p>
          </table:table-cell>
          <table:table-cell office:value-type="float" office:value="572188.9811670268" table:style-name="ce46">
            <text:p>572 189</text:p>
          </table:table-cell>
          <table:table-cell office:value-type="float" office:value="572188.9811670268" table:style-name="ce46">
            <text:p>572 189</text:p>
          </table:table-cell>
          <table:table-cell office:value-type="float" office:value="0" table:style-name="ce46">
            <text:p>0</text:p>
          </table:table-cell>
          <table:table-cell office:value-type="float" office:value="1594176.9871033463" table:style-name="ce46">
            <text:p>1 594 177</text:p>
          </table:table-cell>
          <table:table-cell office:value-type="float" office:value="592487.59201295208" table:style-name="ce46">
            <text:p>592 488</text:p>
          </table:table-cell>
          <table:table-cell office:value-type="float" office:value="592487.59201295208" table:style-name="ce46">
            <text:p>592 48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975680.5" table:style-name="ce46">
            <text:p>975 681</text:p>
          </table:table-cell>
          <table:table-cell table:style-name="ce47"/>
          <table:table-cell table:number-columns-repeated="16352"/>
        </table:table-row>
        <table:table-row table:style-name="ro3">
          <table:table-cell office:value-type="string" table:number-columns-spanned="4" table:number-rows-spanned="1" table:style-name="ce42">
            <text:p>Sektor Staat</text:p>
          </table:table-cell>
          <table:covered-table-cell table:number-columns-repeated="3"/>
          <table:table-cell office:value-type="float" office:value="89465208.928618729" table:style-name="ce46">
            <text:p>89 465 209</text:p>
          </table:table-cell>
          <table:table-cell office:value-type="float" office:value="89465208.928618729" table:style-name="ce50">
            <text:p>89 465 20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8235.329999999998" table:style-name="ce50">
            <text:p>18 235</text:p>
          </table:table-cell>
          <table:table-cell office:value-type="float" office:value="116758.87999999996" table:style-name="ce50">
            <text:p>116 759</text:p>
          </table:table-cell>
          <table:table-cell office:value-type="float" office:value="1314267.8199999996" table:style-name="ce50">
            <text:p>1 314 268</text:p>
          </table:table-cell>
          <table:table-cell office:value-type="float" office:value="45371.365470129" table:style-name="ce50">
            <text:p>45 371</text:p>
          </table:table-cell>
          <table:table-cell office:value-type="float" office:value="10664.883342615271" table:style-name="ce50">
            <text:p>10 665</text:p>
          </table:table-cell>
          <table:table-cell office:value-type="float" office:value="214761.44000000003" table:style-name="ce50">
            <text:p>214 761</text:p>
          </table:table-cell>
          <table:table-cell office:value-type="float" office:value="0" table:style-name="ce50">
            <text:p>0</text:p>
          </table:table-cell>
          <table:table-cell office:value-type="float" office:value="33739794.495412841" table:style-name="ce50">
            <text:p>33 739 794</text:p>
          </table:table-cell>
          <table:table-cell office:value-type="float" office:value="10158330.79266149" table:style-name="ce50">
            <text:p>10 158 33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3739794.495412841" table:style-name="ce50">
            <text:p>33 739 794</text:p>
          </table:table-cell>
          <table:table-cell office:value-type="float" office:value="10107229.426318813" table:style-name="ce50">
            <text:p>10 107 229</text:p>
          </table:table-cell>
          <table:table-cell table:style-name="ce47"/>
          <table:table-cell table:number-columns-repeated="16352"/>
        </table:table-row>
        <table:table-row table:style-name="ro14">
          <table:table-cell office:value-type="string" table:style-name="ce51">
            <text:p>SUMME</text:p>
          </table:table-cell>
          <table:table-cell table:style-name="ce52"/>
          <table:table-cell table:style-name="ce53"/>
          <table:table-cell table:style-name="ce52"/>
          <table:table-cell office:value-type="float" office:value="7631405840.50844" table:style-name="ce54">
            <text:p>7 631 405 841</text:p>
          </table:table-cell>
          <table:table-cell office:value-type="float" office:value="3653690197.0768733" table:style-name="ce55">
            <text:p>3 653 690 197</text:p>
          </table:table-cell>
          <table:table-cell office:value-type="float" office:value="178817865.59014237" table:style-name="ce55">
            <text:p>178 817 866</text:p>
          </table:table-cell>
          <table:table-cell office:value-type="float" office:value="1856160089.8739421" table:style-name="ce55">
            <text:p>1 856 160 090</text:p>
          </table:table-cell>
          <table:table-cell office:value-type="float" office:value="359606631.855681" table:style-name="ce55">
            <text:p>359 606 632</text:p>
          </table:table-cell>
          <table:table-cell office:value-type="float" office:value="1583131056.1118016" table:style-name="ce55">
            <text:p>1 583 131 056</text:p>
          </table:table-cell>
          <table:table-cell office:value-type="float" office:value="512206880.54400945" table:style-name="ce55">
            <text:p>512 206 881</text:p>
          </table:table-cell>
          <table:table-cell office:value-type="float" office:value="418164011.74735743" table:style-name="ce55">
            <text:p>418 164 012</text:p>
          </table:table-cell>
          <table:table-cell office:value-type="float" office:value="644981555.19277036" table:style-name="ce55">
            <text:p>644 981 555</text:p>
          </table:table-cell>
          <table:table-cell office:value-type="float" office:value="251944774.37380782" table:style-name="ce55">
            <text:p>251 944 774</text:p>
          </table:table-cell>
          <table:table-cell office:value-type="float" office:value="98324260.99123852" table:style-name="ce55">
            <text:p>98 324 261</text:p>
          </table:table-cell>
          <table:table-cell office:value-type="float" office:value="35484498.586223029" table:style-name="ce55">
            <text:p>35 484 499</text:p>
          </table:table-cell>
          <table:table-cell office:value-type="float" office:value="279572.92666774819" table:style-name="ce55">
            <text:p>279 573</text:p>
          </table:table-cell>
          <table:table-cell office:value-type="float" office:value="75420589.105533719" table:style-name="ce55">
            <text:p>75 420 589</text:p>
          </table:table-cell>
          <table:table-cell office:value-type="float" office:value="36708210.765194155" table:style-name="ce55">
            <text:p>36 708 211</text:p>
          </table:table-cell>
          <table:table-cell office:value-type="float" office:value="46893333.421482459" table:style-name="ce55">
            <text:p>46 893 333</text:p>
          </table:table-cell>
          <table:table-cell office:value-type="float" office:value="634268759.62032235" table:style-name="ce55">
            <text:p>634 268 760</text:p>
          </table:table-cell>
          <table:table-cell office:value-type="float" office:value="572188.9811670268" table:style-name="ce55">
            <text:p>572 189</text:p>
          </table:table-cell>
          <table:table-cell office:value-type="float" office:value="633696570.63915527" table:style-name="ce55">
            <text:p>633 696 571</text:p>
          </table:table-cell>
          <table:table-cell office:value-type="float" office:value="6931592.9170967899" table:style-name="ce55">
            <text:p>6 931 593</text:p>
          </table:table-cell>
          <table:table-cell office:value-type="float" office:value="4484280655.7241936" table:style-name="ce55">
            <text:p>4 484 280 656</text:p>
          </table:table-cell>
          <table:table-cell office:value-type="float" office:value="3626708900.7677999" table:style-name="ce55">
            <text:p>3 626 708 901</text:p>
          </table:table-cell>
          <table:table-cell office:value-type="float" office:value="855786204.95639384" table:style-name="ce55">
            <text:p>855 786 205</text:p>
          </table:table-cell>
          <table:table-cell office:value-type="float" office:value="1785550" table:style-name="ce55">
            <text:p>1 785 550</text:p>
          </table:table-cell>
          <table:table-cell office:value-type="float" office:value="261700914" table:style-name="ce55">
            <text:p>261 700 914</text:p>
          </table:table-cell>
          <table:table-cell office:value-type="float" office:value="90081751.150781378" table:style-name="ce55">
            <text:p>90 081 751</text:p>
          </table:table-cell>
          <table:table-cell office:value-type="float" office:value="33734479.441761389" table:style-name="ce55">
            <text:p>33 734 479</text:p>
          </table:table-cell>
          <table:table-cell table:style-name="ce47"/>
          <table:table-cell table:number-columns-repeated="16352"/>
        </table:table-row>
        <table:table-row table:style-name="ro2">
          <table:table-cell office:value-type="string" table:style-name="ce56">
            <text:p>Q: STATISTIK AUSTRIA, Umweltorientierte Produktion und Dienstleistung, im Auftrag der Bundesländer und des BMLFUW. Erstellt am 18. Februar 2016.</text:p>
          </table:table-cell>
          <table:table-cell table:style-name="ce31"/>
          <table:table-cell table:style-name="ce32"/>
          <table:table-cell table:number-columns-repeated="28" table:style-name="ce31"/>
          <table:table-cell table:style-name="ce57"/>
          <table:table-cell table:number-columns-repeated="16352"/>
        </table:table-row>
        <table:table-row table:style-name="ro2">
          <table:table-cell table:style-name="ce58"/>
          <table:table-cell table:style-name="ce57"/>
          <table:table-cell table:style-name="ce59"/>
          <table:table-cell table:number-columns-repeated="28" table:style-name="ce57"/>
          <table:table-cell table:number-columns-repeated="16353" table:style-name="ce1"/>
        </table:table-row>
        <table:table-row table:number-rows-repeated="1048558" table:style-name="ro2">
          <table:table-cell table:number-columns-repeated="16384"/>
        </table:table-row>
      </table:table>
      <table:table table:name="Umsatz_2013" table:style-name="ta1">
        <table:table-column table:style-name="co3" table:default-cell-style-name="ce60"/>
        <table:table-column table:style-name="co4" table:default-cell-style-name="ce61"/>
        <table:table-column table:style-name="co12" table:default-cell-style-name="ce61"/>
        <table:table-column table:style-name="co13" table:default-cell-style-name="ce61"/>
        <table:table-column table:style-name="co7" table:number-columns-repeated="27" table:default-cell-style-name="ce61"/>
        <table:table-column table:style-name="co1" table:number-columns-repeated="16353" table:default-cell-style-name="ce1"/>
        <table:table-row table:style-name="ro8">
          <table:table-cell office:value-type="string" table:number-columns-spanned="31" table:number-rows-spanned="1" table:style-name="ce35">
            <text:p>Umweltorientierte Produktion und Dienstleistung Steiermark - Umsatz 2013</text:p>
          </table:table-cell>
          <table:covered-table-cell table:number-columns-repeated="30"/>
          <table:table-cell table:number-columns-repeated="16353" table:style-name="ce1"/>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8">
            <text:p>Umweltumsatz insgesamt</text:p>
            <text:p>(in Euro)</text:p>
          </table:table-cell>
          <table:table-cell office:value-type="string" table:number-columns-spanned="5" table:number-rows-spanned="1" table:style-name="ce39">
            <text:p>Güter - Technologien - Dienstleistungen</text:p>
          </table:table-cell>
          <table:covered-table-cell table:number-columns-repeated="4"/>
          <table:table-cell office:value-type="string" table:number-columns-spanned="21" table:number-rows-spanned="1" table:style-name="ce39">
            <text:p>Umweltbereiche</text:p>
          </table:table-cell>
          <table:covered-table-cell table:number-columns-repeated="20"/>
          <table:table-cell table:number-columns-repeated="16353" table:style-name="ce17"/>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9">
            <text:p>Umweltgüter</text:p>
          </table:table-cell>
          <table:covered-table-cell/>
          <table:table-cell office:value-type="string" table:number-columns-spanned="2" table:number-rows-spanned="1" table:style-name="ce39">
            <text:p>Umwelttechnologien</text:p>
          </table:table-cell>
          <table:covered-table-cell/>
          <table:table-cell office:value-type="string" table:number-columns-spanned="9" table:number-rows-spanned="1" table:style-name="ce39">
            <text:p>Umweltschutzaktivitäten</text:p>
          </table:table-cell>
          <table:covered-table-cell table:number-columns-repeated="8"/>
          <table:table-cell office:value-type="string" table:number-columns-spanned="12" table:number-rows-spanned="1" table:style-name="ce39">
            <text:p>Ressourcenmanagementaktivitäten</text:p>
          </table:table-cell>
          <table:covered-table-cell table:number-columns-repeated="11"/>
          <table:table-cell table:number-columns-repeated="16353" table:style-name="ce17"/>
        </table:table-row>
        <table:table-row table:style-name="ro15">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text:p>
          </table:table-cell>
          <table:table-cell office:value-type="string" table:style-name="ce16">
            <text:p>Arten- und Landschaftsschutz</text:p>
          </table:table-cell>
          <table:table-cell office:value-type="string" table:style-name="ce15">
            <text:p>Strahlen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6">
            <text:p><text:s text:c="3"/>davon: Produktion erneuerbare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3" table:style-name="ce17"/>
        </table:table-row>
        <table:table-row table:style-name="ro3">
          <table:table-cell office:value-type="string" table:style-name="ce19">
            <text:p>A</text:p>
          </table:table-cell>
          <table:table-cell office:value-type="string" table:number-columns-spanned="3" table:number-rows-spanned="1" table:style-name="ce40">
            <text:p>Land- und Forstwirtschaft, Fischerei</text:p>
          </table:table-cell>
          <table:covered-table-cell table:number-columns-repeated="2"/>
          <table:table-cell office:value-type="float" office:value="291119806.03838789" table:style-name="ce46">
            <text:p>291 119 806</text:p>
          </table:table-cell>
          <table:table-cell office:value-type="float" office:value="19277494.701646831" table:style-name="ce46">
            <text:p>19 277 495</text:p>
          </table:table-cell>
          <table:table-cell office:value-type="float" office:value="0" table:style-name="ce46">
            <text:p>0</text:p>
          </table:table-cell>
          <table:table-cell office:value-type="float" office:value="271842311.33674109" table:style-name="ce46">
            <text:p>271 842 311</text:p>
          </table:table-cell>
          <table:table-cell office:value-type="float" office:value="0" table:style-name="ce46">
            <text:p>0</text:p>
          </table:table-cell>
          <table:table-cell office:value-type="float" office:value="0" table:style-name="ce46">
            <text:p>0</text:p>
          </table:table-cell>
          <table:table-cell office:value-type="float" office:value="3080750.592312898" table:style-name="ce46">
            <text:p>3 080 751</text:p>
          </table:table-cell>
          <table:table-cell office:value-type="float" office:value="0" table:style-name="ce46">
            <text:p>0</text:p>
          </table:table-cell>
          <table:table-cell office:value-type="float" office:value="0" table:style-name="ce46">
            <text:p>0</text:p>
          </table:table-cell>
          <table:table-cell office:value-type="float" office:value="163022332.517598" table:style-name="ce46">
            <text:p>163 022 333</text:p>
          </table:table-cell>
          <table:table-cell office:value-type="float" office:value="0" table:style-name="ce46">
            <text:p>0</text:p>
          </table:table-cell>
          <table:table-cell office:value-type="float" office:value="24745057.045957681" table:style-name="ce46">
            <text:p>24 745 057</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00271665.8825193" table:style-name="ce46">
            <text:p>100 271 666</text:p>
          </table:table-cell>
          <table:table-cell office:value-type="float" office:value="100271665.8825193" table:style-name="ce46">
            <text:p>100 271 66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64"/>
          <table:table-cell table:number-columns-repeated="16352" table:style-name="ce17"/>
        </table:table-row>
        <table:table-row table:style-name="ro3">
          <table:table-cell office:value-type="string" table:style-name="ce23">
            <text:p>C</text:p>
          </table:table-cell>
          <table:table-cell office:value-type="string" table:number-columns-spanned="3" table:number-rows-spanned="1" table:style-name="ce42">
            <text:p>Herstellung von Waren</text:p>
          </table:table-cell>
          <table:covered-table-cell table:number-columns-repeated="2"/>
          <table:table-cell office:value-type="float" office:value="3152116743.9816475" table:style-name="ce46">
            <text:p>3 152 116 744</text:p>
          </table:table-cell>
          <table:table-cell office:value-type="float" office:value="19540383.755337387" table:style-name="ce48">
            <text:p>19 540 384</text:p>
          </table:table-cell>
          <table:table-cell office:value-type="float" office:value="147982625.09730291" table:style-name="ce48">
            <text:p>147 982 625</text:p>
          </table:table-cell>
          <table:table-cell office:value-type="float" office:value="1152901665.638597" table:style-name="ce48">
            <text:p>1 152 901 666</text:p>
          </table:table-cell>
          <table:table-cell office:value-type="float" office:value="257947019.27472597" table:style-name="ce48">
            <text:p>257 947 019</text:p>
          </table:table-cell>
          <table:table-cell office:value-type="float" office:value="1573745050.2156839" table:style-name="ce48">
            <text:p>1 573 745 050</text:p>
          </table:table-cell>
          <table:table-cell office:value-type="float" office:value="458782142.69765455" table:style-name="ce48">
            <text:p>458 782 143</text:p>
          </table:table-cell>
          <table:table-cell office:value-type="float" office:value="96345586.745821655" table:style-name="ce48">
            <text:p>96 345 587</text:p>
          </table:table-cell>
          <table:table-cell office:value-type="float" office:value="85248102.042128563" table:style-name="ce48">
            <text:p>85 248 102</text:p>
          </table:table-cell>
          <table:table-cell office:value-type="float" office:value="9692900" table:style-name="ce48">
            <text:p>9 692 900</text:p>
          </table:table-cell>
          <table:table-cell office:value-type="float" office:value="101921693.88963284" table:style-name="ce48">
            <text:p>101 921 694</text:p>
          </table:table-cell>
          <table:table-cell office:value-type="float" office:value="9524690" table:style-name="ce48">
            <text:p>9 524 690</text:p>
          </table:table-cell>
          <table:table-cell office:value-type="float" office:value="294385.85626628145" table:style-name="ce48">
            <text:p>294 386</text:p>
          </table:table-cell>
          <table:table-cell office:value-type="float" office:value="28608250" table:style-name="ce48">
            <text:p>28 608 250</text:p>
          </table:table-cell>
          <table:table-cell office:value-type="float" office:value="0" table:style-name="ce48">
            <text:p>0</text:p>
          </table:table-cell>
          <table:table-cell office:value-type="float" office:value="8926805.0931603611" table:style-name="ce48">
            <text:p>8 926 805</text:p>
          </table:table-cell>
          <table:table-cell office:value-type="float" office:value="580292433.57893062" table:style-name="ce48">
            <text:p>580 292 434</text:p>
          </table:table-cell>
          <table:table-cell office:value-type="float" office:value="0" table:style-name="ce48">
            <text:p>0</text:p>
          </table:table-cell>
          <table:table-cell office:value-type="float" office:value="580292433.57893062" table:style-name="ce48">
            <text:p>580 292 434</text:p>
          </table:table-cell>
          <table:table-cell office:value-type="float" office:value="0" table:style-name="ce48">
            <text:p>0</text:p>
          </table:table-cell>
          <table:table-cell office:value-type="float" office:value="1542875013.0780528" table:style-name="ce48">
            <text:p>1 542 875 013</text:p>
          </table:table-cell>
          <table:table-cell office:value-type="float" office:value="965980012.78224421" table:style-name="ce48">
            <text:p>965 980 013</text:p>
          </table:table-cell>
          <table:table-cell office:value-type="float" office:value="575377773.18829632" table:style-name="ce48">
            <text:p>575 377 773</text:p>
          </table:table-cell>
          <table:table-cell office:value-type="float" office:value="1517227.1075119863" table:style-name="ce48">
            <text:p>1 517 227</text:p>
          </table:table-cell>
          <table:table-cell office:value-type="float" office:value="200996491" table:style-name="ce48">
            <text:p>200 996 491</text:p>
          </table:table-cell>
          <table:table-cell office:value-type="float" office:value="28608250" table:style-name="ce48">
            <text:p>28 608 250</text:p>
          </table:table-cell>
          <table:table-cell office:value-type="float" office:value="0" table:style-name="ce48">
            <text:p>0</text:p>
          </table:table-cell>
          <table:table-cell table:style-name="ce64"/>
          <table:table-cell table:number-columns-repeated="16352" table:style-name="ce17"/>
        </table:table-row>
        <table:table-row table:style-name="ro3">
          <table:table-cell office:value-type="string" table:style-name="ce27">
            <text:p>D</text:p>
          </table:table-cell>
          <table:table-cell office:value-type="string" table:number-columns-spanned="3" table:number-rows-spanned="1" table:style-name="ce42">
            <text:p>Energieversorgung</text:p>
          </table:table-cell>
          <table:covered-table-cell table:number-columns-repeated="2"/>
          <table:table-cell office:value-type="float" office:value="2126446840.9018736" table:style-name="ce46">
            <text:p>2 126 446 841</text:p>
          </table:table-cell>
          <table:table-cell office:value-type="float" office:value="1752673402.9031301" table:style-name="ce24">
            <text:p>1 752 673 403</text:p>
          </table:table-cell>
          <table:table-cell office:value-type="float" office:value="0" table:style-name="ce24">
            <text:p>0</text:p>
          </table:table-cell>
          <table:table-cell office:value-type="float" office:value="373773437.99874359" table:style-name="ce24">
            <text:p>373 773 438</text:p>
          </table:table-cell>
          <table:table-cell office:value-type="float" office:value="0" table:style-name="ce24">
            <text:p>0</text:p>
          </table:table-cell>
          <table:table-cell office:value-type="float" office:value="0" table:style-name="ce24">
            <text:p>0</text:p>
          </table:table-cell>
          <table:table-cell office:value-type="float" office:value="9208.0071224907497" table:style-name="ce24">
            <text:p>9 20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126437632.8947515" table:style-name="ce24">
            <text:p>2 126 437 633</text:p>
          </table:table-cell>
          <table:table-cell office:value-type="float" office:value="2022084452.499557" table:style-name="ce24">
            <text:p>2 022 084 452</text:p>
          </table:table-cell>
          <table:table-cell office:value-type="float" office:value="104353180.39519453" table:style-name="ce24">
            <text:p>104 353 18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64"/>
          <table:table-cell table:number-columns-repeated="16352" table:style-name="ce17"/>
        </table:table-row>
        <table:table-row table:style-name="ro10">
          <table:table-cell office:value-type="string" table:style-name="ce23">
            <text:p>E</text:p>
          </table:table-cell>
          <table:table-cell office:value-type="string" table:number-columns-spanned="3" table:number-rows-spanned="1" table:style-name="ce62">
            <text:p>Wasserversorgung; Abwasser- und Abfallentsorgung und Beseitigung von Umweltverschmutzungen</text:p>
          </table:table-cell>
          <table:covered-table-cell table:number-columns-repeated="2"/>
          <table:table-cell office:value-type="float" office:value="745527956.4825058" table:style-name="ce46">
            <text:p>745 527 956</text:p>
          </table:table-cell>
          <table:table-cell office:value-type="float" office:value="745527956.4825058" table:style-name="ce49">
            <text:p>745 527 95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43334141.79669058" table:style-name="ce49">
            <text:p>243 334 142</text:p>
          </table:table-cell>
          <table:table-cell office:value-type="float" office:value="502193814.68581522" table:style-name="ce49">
            <text:p>502 193 81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64"/>
          <table:table-cell table:number-columns-repeated="16352" table:style-name="ce17"/>
        </table:table-row>
        <table:table-row table:style-name="ro3">
          <table:table-cell office:value-type="string" table:style-name="ce23">
            <text:p>F</text:p>
          </table:table-cell>
          <table:table-cell office:value-type="string" table:number-columns-spanned="3" table:number-rows-spanned="1" table:style-name="ce42">
            <text:p>Bau</text:p>
          </table:table-cell>
          <table:covered-table-cell table:number-columns-repeated="2"/>
          <table:table-cell office:value-type="float" office:value="697338956.33752239" table:style-name="ce46">
            <text:p>697 338 956</text:p>
          </table:table-cell>
          <table:table-cell office:value-type="float" office:value="382579887.31970721" table:style-name="ce49">
            <text:p>382 579 887</text:p>
          </table:table-cell>
          <table:table-cell office:value-type="float" office:value="56507070.897263646" table:style-name="ce49">
            <text:p>56 507 071</text:p>
          </table:table-cell>
          <table:table-cell office:value-type="float" office:value="223219180.51329929" table:style-name="ce49">
            <text:p>223 219 181</text:p>
          </table:table-cell>
          <table:table-cell office:value-type="float" office:value="25514618.226575643" table:style-name="ce49">
            <text:p>25 514 618</text:p>
          </table:table-cell>
          <table:table-cell office:value-type="float" office:value="9518199.3806766421" table:style-name="ce49">
            <text:p>9 518 199</text:p>
          </table:table-cell>
          <table:table-cell office:value-type="float" office:value="0" table:style-name="ce49">
            <text:p>0</text:p>
          </table:table-cell>
          <table:table-cell office:value-type="float" office:value="66000526.967254907" table:style-name="ce49">
            <text:p>66 000 527</text:p>
          </table:table-cell>
          <table:table-cell office:value-type="float" office:value="0" table:style-name="ce49">
            <text:p>0</text:p>
          </table:table-cell>
          <table:table-cell office:value-type="float" office:value="90362831.91540049" table:style-name="ce49">
            <text:p>90 362 832</text:p>
          </table:table-cell>
          <table:table-cell office:value-type="float" office:value="6910176.0928098988" table:style-name="ce49">
            <text:p>6 910 17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8305050.514573049" table:style-name="ce49">
            <text:p>28 305 05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505760370.84748411" table:style-name="ce49">
            <text:p>505 760 371</text:p>
          </table:table-cell>
          <table:table-cell office:value-type="float" office:value="147109466.39057645" table:style-name="ce49">
            <text:p>147 109 466</text:p>
          </table:table-cell>
          <table:table-cell office:value-type="float" office:value="358650904.45690763" table:style-name="ce49">
            <text:p>358 650 90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64"/>
          <table:table-cell table:number-columns-repeated="16352" table:style-name="ce17"/>
        </table:table-row>
        <table:table-row table:style-name="ro3">
          <table:table-cell office:value-type="string" table:style-name="ce23">
            <text:p>G</text:p>
          </table:table-cell>
          <table:table-cell office:value-type="string" table:number-columns-spanned="3" table:number-rows-spanned="1" table:style-name="ce63">
            <text:p>Handel; Instandhaltung und Reparatur von Kraffahrzeugen</text:p>
          </table:table-cell>
          <table:covered-table-cell table:number-columns-repeated="2"/>
          <table:table-cell office:value-type="float" office:value="11598637.800000001" table:style-name="ce46">
            <text:p>11 598 638</text:p>
          </table:table-cell>
          <table:table-cell office:value-type="float" office:value="11598637.800000001" table:style-name="ce49">
            <text:p>11 598 63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1598637.800000001" table:style-name="ce49">
            <text:p>11 598 63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64"/>
          <table:table-cell table:number-columns-repeated="16352" table:style-name="ce17"/>
        </table:table-row>
        <table:table-row table:style-name="ro3">
          <table:table-cell office:value-type="string" table:style-name="ce27">
            <text:p>I</text:p>
          </table:table-cell>
          <table:table-cell office:value-type="string" table:number-columns-spanned="3" table:number-rows-spanned="1" table:style-name="ce42">
            <text:p>Beherbergung und Gastronomie</text:p>
          </table:table-cell>
          <table:covered-table-cell table:number-columns-repeated="2"/>
          <table:table-cell office:value-type="float" office:value="14526128.038110942" table:style-name="ce46">
            <text:p>14 526 128</text:p>
          </table:table-cell>
          <table:table-cell office:value-type="float" office:value="14526128.038110942" table:style-name="ce50">
            <text:p>14 526 12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4256428.280693512" table:style-name="ce50">
            <text:p>14 256 428</text:p>
          </table:table-cell>
          <table:table-cell office:value-type="float" office:value="269699.7574174286" table:style-name="ce50">
            <text:p>269 7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64"/>
          <table:table-cell table:number-columns-repeated="16352" table:style-name="ce17"/>
        </table:table-row>
        <table:table-row table:style-name="ro16">
          <table:table-cell office:value-type="string" table:style-name="ce23">
            <text:p>J, K, M</text:p>
          </table:table-cell>
          <table:table-cell office:value-type="string" table:number-columns-spanned="3" table:number-rows-spanned="1" table:style-name="ce62">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351558884.88317585" table:style-name="ce46">
            <text:p>351 558 885</text:p>
          </table:table-cell>
          <table:table-cell office:value-type="float" office:value="350259884.88317585" table:style-name="ce48">
            <text:p>350 259 88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299000" table:style-name="ce48">
            <text:p>1 299 000</text:p>
          </table:table-cell>
          <table:table-cell office:value-type="float" office:value="5108961.8729242096" table:style-name="ce48">
            <text:p>5 108 962</text:p>
          </table:table-cell>
          <table:table-cell office:value-type="float" office:value="41872158.411113732" table:style-name="ce48">
            <text:p>41 872 158</text:p>
          </table:table-cell>
          <table:table-cell office:value-type="float" office:value="16374687.829001462" table:style-name="ce48">
            <text:p>16 374 688</text:p>
          </table:table-cell>
          <table:table-cell office:value-type="float" office:value="11806366.009134635" table:style-name="ce48">
            <text:p>11 806 366</text:p>
          </table:table-cell>
          <table:table-cell office:value-type="float" office:value="5247707.642296413" table:style-name="ce48">
            <text:p>5 247 708</text:p>
          </table:table-cell>
          <table:table-cell office:value-type="float" office:value="2557608.3496672716" table:style-name="ce48">
            <text:p>2 557 608</text:p>
          </table:table-cell>
          <table:table-cell office:value-type="float" office:value="0" table:style-name="ce48">
            <text:p>0</text:p>
          </table:table-cell>
          <table:table-cell office:value-type="float" office:value="27636799.924563278" table:style-name="ce48">
            <text:p>27 636 800</text:p>
          </table:table-cell>
          <table:table-cell office:value-type="float" office:value="28078033.241632782" table:style-name="ce48">
            <text:p>28 078 033</text:p>
          </table:table-cell>
          <table:table-cell office:value-type="float" office:value="5853680.463669952" table:style-name="ce48">
            <text:p>5 853 68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6881904.0748056173" table:style-name="ce48">
            <text:p>6 881 904</text:p>
          </table:table-cell>
          <table:table-cell office:value-type="float" office:value="136191864.21984631" table:style-name="ce48">
            <text:p>136 191 864</text:p>
          </table:table-cell>
          <table:table-cell office:value-type="float" office:value="24253802.938889451" table:style-name="ce48">
            <text:p>24 253 803</text:p>
          </table:table-cell>
          <table:table-cell office:value-type="float" office:value="111938061.28095685" table:style-name="ce48">
            <text:p>111 938 061</text:p>
          </table:table-cell>
          <table:table-cell office:value-type="float" office:value="0" table:style-name="ce48">
            <text:p>0</text:p>
          </table:table-cell>
          <table:table-cell office:value-type="float" office:value="0" table:style-name="ce48">
            <text:p>0</text:p>
          </table:table-cell>
          <table:table-cell office:value-type="float" office:value="39850136.563050114" table:style-name="ce48">
            <text:p>39 850 137</text:p>
          </table:table-cell>
          <table:table-cell office:value-type="float" office:value="24098976.281470042" table:style-name="ce48">
            <text:p>24 098 976</text:p>
          </table:table-cell>
          <table:table-cell table:style-name="ce64"/>
          <table:table-cell table:number-columns-repeated="16352" table:style-name="ce17"/>
        </table:table-row>
        <table:table-row table:style-name="ro10">
          <table:table-cell office:value-type="string" table:style-name="ce27">
            <text:p>N, P</text:p>
          </table:table-cell>
          <table:table-cell office:value-type="string" table:number-columns-spanned="3" table:number-rows-spanned="1" table:style-name="ce41">
            <text:p>Erbringung von sonstigen wirtschaftlichen Dienstleistungen; Erziehung und Unterricht</text:p>
          </table:table-cell>
          <table:covered-table-cell table:number-columns-repeated="2"/>
          <table:table-cell office:value-type="float" office:value="46129036.4808736" table:style-name="ce46">
            <text:p>46 129 036</text:p>
          </table:table-cell>
          <table:table-cell office:value-type="float" office:value="46129036.4808736" table:style-name="ce20">
            <text:p>46 129 03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5418599.999999993" table:style-name="ce20">
            <text:p>35 418 600</text:p>
          </table:table-cell>
          <table:table-cell office:value-type="float" office:value="0" table:style-name="ce20">
            <text:p>0</text:p>
          </table:table-cell>
          <table:table-cell office:value-type="float" office:value="8973700" table:style-name="ce20">
            <text:p>8 973 700</text:p>
          </table:table-cell>
          <table:table-cell office:value-type="float" office:value="0" table:style-name="ce20">
            <text:p>0</text:p>
          </table:table-cell>
          <table:table-cell office:value-type="float" office:value="0" table:style-name="ce20">
            <text:p>0</text:p>
          </table:table-cell>
          <table:table-cell office:value-type="float" office:value="1676674" table:style-name="ce20">
            <text:p>1 676 67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0062.480873603999" table:style-name="ce20">
            <text:p>60 062</text:p>
          </table:table-cell>
          <table:table-cell office:value-type="float" office:value="0" table:style-name="ce20">
            <text:p>0</text:p>
          </table:table-cell>
          <table:table-cell office:value-type="float" office:value="60062.480873603999" table:style-name="ce20">
            <text:p>60 06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64"/>
          <table:table-cell table:number-columns-repeated="16352" table:style-name="ce17"/>
        </table:table-row>
        <table:table-row table:style-name="ro10">
          <table:table-cell office:value-type="string" table:style-name="ce23">
            <text:p>R, S</text:p>
          </table:table-cell>
          <table:table-cell office:value-type="string" table:number-columns-spanned="3" table:number-rows-spanned="1" table:style-name="ce41">
            <text:p>Kunst, Unterhaltung und Erholung; Erbringung von sonstigen Dienstleistungen</text:p>
          </table:table-cell>
          <table:covered-table-cell table:number-columns-repeated="2"/>
          <table:table-cell office:value-type="float" office:value="9260877.4294357579" table:style-name="ce46">
            <text:p>9 260 877</text:p>
          </table:table-cell>
          <table:table-cell office:value-type="float" office:value="9260877.4294357579" table:style-name="ce46">
            <text:p>9 260 877</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512218.31829835719" table:style-name="ce46">
            <text:p>512 218</text:p>
          </table:table-cell>
          <table:table-cell office:value-type="float" office:value="1715280.7425695565" table:style-name="ce46">
            <text:p>1 715 281</text:p>
          </table:table-cell>
          <table:table-cell office:value-type="float" office:value="0" table:style-name="ce46">
            <text:p>0</text:p>
          </table:table-cell>
          <table:table-cell office:value-type="float" office:value="2477593.7897819756" table:style-name="ce46">
            <text:p>2 477 594</text:p>
          </table:table-cell>
          <table:table-cell office:value-type="float" office:value="0" table:style-name="ce46">
            <text:p>0</text:p>
          </table:table-cell>
          <table:table-cell office:value-type="float" office:value="0" table:style-name="ce46">
            <text:p>0</text:p>
          </table:table-cell>
          <table:table-cell office:value-type="float" office:value="159000" table:style-name="ce46">
            <text:p>159 000</text:p>
          </table:table-cell>
          <table:table-cell office:value-type="float" office:value="0" table:style-name="ce46">
            <text:p>0</text:p>
          </table:table-cell>
          <table:table-cell office:value-type="float" office:value="649982.41929512797" table:style-name="ce46">
            <text:p>649 982</text:p>
          </table:table-cell>
          <table:table-cell office:value-type="float" office:value="649982.41929512797" table:style-name="ce46">
            <text:p>649 982</text:p>
          </table:table-cell>
          <table:table-cell office:value-type="float" office:value="0" table:style-name="ce46">
            <text:p>0</text:p>
          </table:table-cell>
          <table:table-cell office:value-type="float" office:value="1827611.3704868476" table:style-name="ce46">
            <text:p>1 827 611</text:p>
          </table:table-cell>
          <table:table-cell office:value-type="float" office:value="946361.78900389327" table:style-name="ce46">
            <text:p>946 362</text:p>
          </table:table-cell>
          <table:table-cell office:value-type="float" office:value="946361.78900389327" table:style-name="ce46">
            <text:p>946 36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972829" table:style-name="ce46">
            <text:p>972 829</text:p>
          </table:table-cell>
          <table:table-cell table:style-name="ce64"/>
          <table:table-cell table:number-columns-repeated="16352" table:style-name="ce17"/>
        </table:table-row>
        <table:table-row table:style-name="ro3">
          <table:table-cell office:value-type="string" table:number-columns-spanned="4" table:number-rows-spanned="1" table:style-name="ce42">
            <text:p>Sektor Staat</text:p>
          </table:table-cell>
          <table:covered-table-cell table:number-columns-repeated="3"/>
          <table:table-cell office:value-type="float" office:value="145643457.70582256" table:style-name="ce20">
            <text:p>145 643 458</text:p>
          </table:table-cell>
          <table:table-cell office:value-type="float" office:value="145643457.70582256" table:style-name="ce50">
            <text:p>145 643 45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7253.43" table:style-name="ce50">
            <text:p>47 253</text:p>
          </table:table-cell>
          <table:table-cell office:value-type="float" office:value="121575.28999999998" table:style-name="ce50">
            <text:p>121 575</text:p>
          </table:table-cell>
          <table:table-cell office:value-type="float" office:value="1402433.6877671946" table:style-name="ce50">
            <text:p>1 402 434</text:p>
          </table:table-cell>
          <table:table-cell office:value-type="float" office:value="41565.253562262747" table:style-name="ce50">
            <text:p>41 565</text:p>
          </table:table-cell>
          <table:table-cell office:value-type="float" office:value="1035.9199999999996" table:style-name="ce50">
            <text:p>1 036</text:p>
          </table:table-cell>
          <table:table-cell office:value-type="float" office:value="117517.4959335083" table:style-name="ce50">
            <text:p>117 517</text:p>
          </table:table-cell>
          <table:table-cell office:value-type="float" office:value="0" table:style-name="ce50">
            <text:p>0</text:p>
          </table:table-cell>
          <table:table-cell office:value-type="float" office:value="60454388.946918629" table:style-name="ce50">
            <text:p>60 454 389</text:p>
          </table:table-cell>
          <table:table-cell office:value-type="float" office:value="11501649.367361169" table:style-name="ce50">
            <text:p>11 501 64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0454388.946918629" table:style-name="ce50">
            <text:p>60 454 389</text:p>
          </table:table-cell>
          <table:table-cell office:value-type="float" office:value="11501649.367361169" table:style-name="ce50">
            <text:p>11 501 649</text:p>
          </table:table-cell>
          <table:table-cell table:style-name="ce64"/>
          <table:table-cell table:number-columns-repeated="16352" table:style-name="ce17"/>
        </table:table-row>
        <table:table-row table:style-name="ro14">
          <table:table-cell office:value-type="string" table:style-name="ce51">
            <text:p>SUMME</text:p>
          </table:table-cell>
          <table:table-cell table:style-name="ce52"/>
          <table:table-cell table:style-name="ce53"/>
          <table:table-cell table:style-name="ce52"/>
          <table:table-cell office:value-type="float" office:value="7591267326.0793552" table:style-name="ce55">
            <text:p>7 591 267 326</text:p>
          </table:table-cell>
          <table:table-cell office:value-type="float" office:value="3497017147.4997458" table:style-name="ce55">
            <text:p>3 497 017 147</text:p>
          </table:table-cell>
          <table:table-cell office:value-type="float" office:value="204489695.99456656" table:style-name="ce55">
            <text:p>204 489 696</text:p>
          </table:table-cell>
          <table:table-cell office:value-type="float" office:value="2021736595.487381" table:style-name="ce55">
            <text:p>2 021 736 595</text:p>
          </table:table-cell>
          <table:table-cell office:value-type="float" office:value="283461637.50130165" table:style-name="ce55">
            <text:p>283 461 638</text:p>
          </table:table-cell>
          <table:table-cell office:value-type="float" office:value="1584562249.5963607" table:style-name="ce55">
            <text:p>1 584 562 250</text:p>
          </table:table-cell>
          <table:table-cell office:value-type="float" office:value="514045554.4000141" table:style-name="ce55">
            <text:p>514 045 554</text:p>
          </table:table-cell>
          <table:table-cell office:value-type="float" office:value="447673989.21088088" table:style-name="ce55">
            <text:p>447 673 989</text:p>
          </table:table-cell>
          <table:table-cell office:value-type="float" office:value="628961384.84370434" table:style-name="ce55">
            <text:p>628 961 385</text:p>
          </table:table-cell>
          <table:table-cell office:value-type="float" office:value="276910976.19568241" table:style-name="ce55">
            <text:p>276 910 976</text:p>
          </table:table-cell>
          <table:table-cell office:value-type="float" office:value="114080613.54473914" table:style-name="ce55">
            <text:p>114 080 614</text:p>
          </table:table-cell>
          <table:table-cell office:value-type="float" office:value="41099140.681340441" table:style-name="ce55">
            <text:p>41 099 141</text:p>
          </table:table-cell>
          <table:table-cell office:value-type="float" office:value="294385.85626628145" table:style-name="ce55">
            <text:p>294 386</text:p>
          </table:table-cell>
          <table:table-cell office:value-type="float" office:value="116699438.87148191" table:style-name="ce55">
            <text:p>116 699 439</text:p>
          </table:table-cell>
          <table:table-cell office:value-type="float" office:value="39738682.608993948" table:style-name="ce55">
            <text:p>39 738 683</text:p>
          </table:table-cell>
          <table:table-cell office:value-type="float" office:value="43085536.071403362" table:style-name="ce55">
            <text:p>43 085 536</text:p>
          </table:table-cell>
          <table:table-cell office:value-type="float" office:value="580942415.99822569" table:style-name="ce55">
            <text:p>580 942 416</text:p>
          </table:table-cell>
          <table:table-cell office:value-type="float" office:value="649982.41929512797" table:style-name="ce55">
            <text:p>649 982</text:p>
          </table:table-cell>
          <table:table-cell office:value-type="float" office:value="580292433.57893062" table:style-name="ce55">
            <text:p>580 292 434</text:p>
          </table:table-cell>
          <table:table-cell office:value-type="float" office:value="8709515.4452924654" table:style-name="ce55">
            <text:p>8 709 515</text:p>
          </table:table-cell>
          <table:table-cell office:value-type="float" office:value="4412542971.1925316" table:style-name="ce55">
            <text:p>4 412 542 971</text:p>
          </table:table-cell>
          <table:table-cell office:value-type="float" office:value="3260645762.2827902" table:style-name="ce55">
            <text:p>3 260 645 762</text:p>
          </table:table-cell>
          <table:table-cell office:value-type="float" office:value="1150379981.8022289" table:style-name="ce55">
            <text:p>1 150 379 982</text:p>
          </table:table-cell>
          <table:table-cell office:value-type="float" office:value="1517227.1075119863" table:style-name="ce55">
            <text:p>1 517 227</text:p>
          </table:table-cell>
          <table:table-cell office:value-type="float" office:value="200996491" table:style-name="ce55">
            <text:p>200 996 491</text:p>
          </table:table-cell>
          <table:table-cell office:value-type="float" office:value="128912775.50996874" table:style-name="ce55">
            <text:p>128 912 776</text:p>
          </table:table-cell>
          <table:table-cell office:value-type="float" office:value="36573454.648831211" table:style-name="ce55">
            <text:p>36 573 455</text:p>
          </table:table-cell>
          <table:table-cell table:number-columns-repeated="16353" table:style-name="ce17"/>
        </table:table-row>
        <table:table-row table:style-name="ro17">
          <table:table-cell office:value-type="string" table:style-name="ce56">
            <text:p>Q: STATISTIK AUSTRIA, Umweltorientierte Produktion und Dienstleistung, im Auftrag der Bundesländer und des BMLFUW. Erstellt am 18. Februar 2016.</text:p>
          </table:table-cell>
          <table:table-cell table:style-name="ce31"/>
          <table:table-cell table:style-name="ce32"/>
          <table:table-cell table:number-columns-repeated="29" table:style-name="ce31"/>
          <table:table-cell table:number-columns-repeated="16352" table:style-name="ce17"/>
        </table:table-row>
        <table:table-row table:style-name="ro2">
          <table:table-cell table:style-name="ce58"/>
          <table:table-cell table:style-name="ce57"/>
          <table:table-cell table:style-name="ce59"/>
          <table:table-cell table:number-columns-repeated="28" table:style-name="ce57"/>
          <table:table-cell table:number-columns-repeated="16353" table:style-name="ce1"/>
        </table:table-row>
        <table:table-row table:style-name="ro2">
          <table:table-cell table:number-columns-repeated="2" table:style-name="ce57"/>
          <table:table-cell table:style-name="ce59"/>
          <table:table-cell table:number-columns-repeated="28" table:style-name="ce57"/>
          <table:table-cell table:number-columns-repeated="16353" table:style-name="ce1"/>
        </table:table-row>
        <table:table-row table:number-rows-repeated="2" table:style-name="ro2">
          <table:table-cell table:number-columns-repeated="31" table:style-name="ce57"/>
          <table:table-cell table:number-columns-repeated="16353" table:style-name="ce1"/>
        </table:table-row>
        <table:table-row table:style-name="ro2">
          <table:table-cell table:style-name="ce57"/>
          <table:table-cell table:number-columns-repeated="3" table:style-name="ce61"/>
          <table:table-cell table:style-name="ce65"/>
          <table:table-cell table:number-columns-repeated="26" table:style-name="ce61"/>
          <table:table-cell table:number-columns-repeated="16353" table:style-name="ce1"/>
        </table:table-row>
        <table:table-row table:number-rows-repeated="6" table:style-name="ro2">
          <table:table-cell table:style-name="ce57"/>
          <table:table-cell table:number-columns-repeated="30" table:style-name="ce61"/>
          <table:table-cell table:number-columns-repeated="16353" table:style-name="ce1"/>
        </table:table-row>
        <table:table-row table:number-rows-repeated="3" table:style-name="ro2">
          <table:table-cell table:style-name="ce57"/>
          <table:table-cell table:number-columns-repeated="30" table:style-name="ce61"/>
          <table:table-cell table:style-name="ce1"/>
          <table:table-cell table:number-columns-repeated="16352" table:style-name="ce61"/>
        </table:table-row>
        <table:table-row table:number-rows-repeated="1048545" table:style-name="ro2">
          <table:table-cell table:number-columns-repeated="16384"/>
        </table:table-row>
      </table:table>
      <table:table table:name="Umsatz_2014" table:style-name="ta1">
        <table:table-column table:style-name="co3" table:default-cell-style-name="ce60"/>
        <table:table-column table:style-name="co4" table:default-cell-style-name="ce61"/>
        <table:table-column table:style-name="co12" table:default-cell-style-name="ce61"/>
        <table:table-column table:style-name="co13" table:default-cell-style-name="ce61"/>
        <table:table-column table:style-name="co7" table:number-columns-repeated="26" table:default-cell-style-name="ce61"/>
        <table:table-column table:style-name="co14" table:default-cell-style-name="ce1"/>
        <table:table-column table:style-name="co1" table:number-columns-repeated="16353" table:default-cell-style-name="ce1"/>
        <table:table-row table:style-name="ro8">
          <table:table-cell office:value-type="string" table:number-columns-spanned="30" table:number-rows-spanned="1" table:style-name="ce35">
            <text:p>Umweltorientierte Produktion und Dienstleistung Steiermark - Umsatz 2014<text:s/><text:span text:style-name="T2">1</text:span>)</text:p>
          </table:table-cell>
          <table:covered-table-cell table:number-columns-repeated="29"/>
          <table:table-cell table:number-columns-repeated="16354" table:style-name="ce1"/>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8">
            <text:p>Umweltumsatz insgesamt</text:p>
            <text:p>(in Euro)</text:p>
          </table:table-cell>
          <table:table-cell office:value-type="string" table:number-columns-spanned="5" table:number-rows-spanned="1" table:style-name="ce39">
            <text:p>Güter - Technologien - Dienstleistungen</text:p>
          </table:table-cell>
          <table:covered-table-cell table:number-columns-repeated="4"/>
          <table:table-cell office:value-type="string" table:number-columns-spanned="20" table:number-rows-spanned="1" table:style-name="ce39">
            <text:p>Umweltbereiche</text:p>
          </table:table-cell>
          <table:covered-table-cell table:number-columns-repeated="19"/>
          <table:table-cell table:number-columns-repeated="16354" table:style-name="ce1"/>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9">
            <text:p>Umweltgüter</text:p>
          </table:table-cell>
          <table:covered-table-cell/>
          <table:table-cell office:value-type="string" table:number-columns-spanned="2" table:number-rows-spanned="1" table:style-name="ce39">
            <text:p>Umwelttechnologien</text:p>
          </table:table-cell>
          <table:covered-table-cell/>
          <table:table-cell office:value-type="string" table:number-columns-spanned="8" table:number-rows-spanned="1" table:style-name="ce39">
            <text:p>Umweltschutzaktivitäten</text:p>
          </table:table-cell>
          <table:covered-table-cell table:number-columns-repeated="7"/>
          <table:table-cell office:value-type="string" table:number-columns-spanned="12" table:number-rows-spanned="1" table:style-name="ce39">
            <text:p>Ressourcenmanagementaktivitäten</text:p>
          </table:table-cell>
          <table:covered-table-cell table:number-columns-repeated="11"/>
          <table:table-cell table:number-columns-repeated="16354" table:style-name="ce1"/>
        </table:table-row>
        <table:table-row table:style-name="ro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 Strahlenschutz</text:p>
          </table:table-cell>
          <table:table-cell office:value-type="string" table:style-name="ce16">
            <text:p>Arten- und Landschaftsschutz</text:p>
          </table:table-cell>
          <table:table-cell office:value-type="string" table:style-name="ce15">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6">
            <text:p><text:s text:c="3"/>davon: Produktion erneuerbare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4" table:style-name="ce1"/>
        </table:table-row>
        <table:table-row table:style-name="ro2">
          <table:table-cell office:value-type="string" table:style-name="ce19">
            <text:p>A</text:p>
          </table:table-cell>
          <table:table-cell office:value-type="string" table:number-columns-spanned="3" table:number-rows-spanned="1" table:style-name="ce40">
            <text:p>Land- und Forstwirtschaft, Fischerei</text:p>
          </table:table-cell>
          <table:covered-table-cell table:number-columns-repeated="2"/>
          <table:table-cell office:value-type="float" office:value="595231975.97226048" table:style-name="ce46">
            <text:p>595 231 976</text:p>
          </table:table-cell>
          <table:table-cell office:value-type="float" office:value="18249621.917784631" table:style-name="ce46">
            <text:p>18 249 622</text:p>
          </table:table-cell>
          <table:table-cell office:value-type="float" office:value="0" table:style-name="ce46">
            <text:p>0</text:p>
          </table:table-cell>
          <table:table-cell office:value-type="float" office:value="576982354.0544759" table:style-name="ce46">
            <text:p>576 982 354</text:p>
          </table:table-cell>
          <table:table-cell office:value-type="float" office:value="0" table:style-name="ce46">
            <text:p>0</text:p>
          </table:table-cell>
          <table:table-cell office:value-type="float" office:value="0" table:style-name="ce46">
            <text:p>0</text:p>
          </table:table-cell>
          <table:table-cell office:value-type="float" office:value="2799764.1368123149" table:style-name="ce46">
            <text:p>2 799 764</text:p>
          </table:table-cell>
          <table:table-cell office:value-type="float" office:value="0" table:style-name="ce46">
            <text:p>0</text:p>
          </table:table-cell>
          <table:table-cell office:value-type="float" office:value="0" table:style-name="ce46">
            <text:p>0</text:p>
          </table:table-cell>
          <table:table-cell office:value-type="float" office:value="152623261.13396272" table:style-name="ce46">
            <text:p>152 623 261</text:p>
          </table:table-cell>
          <table:table-cell office:value-type="float" office:value="0" table:style-name="ce46">
            <text:p>0</text:p>
          </table:table-cell>
          <table:table-cell office:value-type="float" office:value="8830306.7216562554" table:style-name="ce46">
            <text:p>8 830 307</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52983610.7235952" table:style-name="ce46">
            <text:p>352 983 611</text:p>
          </table:table-cell>
          <table:table-cell office:value-type="float" office:value="352983610.7235952" table:style-name="ce46">
            <text:p>352 983 611</text:p>
          </table:table-cell>
          <table:table-cell office:value-type="float" office:value="0" table:style-name="ce46">
            <text:p>0</text:p>
          </table:table-cell>
          <table:table-cell office:value-type="float" office:value="0" table:style-name="ce46">
            <text:p>0</text:p>
          </table:table-cell>
          <table:table-cell office:value-type="float" office:value="77995033.256234005" table:style-name="ce46">
            <text:p>77 995 033</text:p>
          </table:table-cell>
          <table:table-cell office:value-type="float" office:value="77995033.256234005" table:style-name="ce46">
            <text:p>77 995 03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66"/>
          <table:table-cell table:number-columns-repeated="16353"/>
        </table:table-row>
        <table:table-row table:style-name="ro2">
          <table:table-cell office:value-type="string" table:style-name="ce23">
            <text:p>C</text:p>
          </table:table-cell>
          <table:table-cell office:value-type="string" table:number-columns-spanned="3" table:number-rows-spanned="1" table:style-name="ce42">
            <text:p>Herstellung von Waren</text:p>
          </table:table-cell>
          <table:covered-table-cell table:number-columns-repeated="2"/>
          <table:table-cell office:value-type="float" office:value="2819725294.7359819" table:style-name="ce46">
            <text:p>2 819 725 295</text:p>
          </table:table-cell>
          <table:table-cell office:value-type="float" office:value="6392100.4727440272" table:style-name="ce48">
            <text:p>6 392 100</text:p>
          </table:table-cell>
          <table:table-cell office:value-type="float" office:value="342684448.43540758" table:style-name="ce48">
            <text:p>342 684 448</text:p>
          </table:table-cell>
          <table:table-cell office:value-type="float" office:value="453424419.14229029" table:style-name="ce48">
            <text:p>453 424 419</text:p>
          </table:table-cell>
          <table:table-cell office:value-type="float" office:value="249593055.24071708" table:style-name="ce48">
            <text:p>249 593 055</text:p>
          </table:table-cell>
          <table:table-cell office:value-type="float" office:value="1767631271.4448228" table:style-name="ce48">
            <text:p>1 767 631 271</text:p>
          </table:table-cell>
          <table:table-cell office:value-type="float" office:value="607893423.81086671" table:style-name="ce48">
            <text:p>607 893 424</text:p>
          </table:table-cell>
          <table:table-cell office:value-type="float" office:value="61709815.806234591" table:style-name="ce48">
            <text:p>61 709 816</text:p>
          </table:table-cell>
          <table:table-cell office:value-type="float" office:value="46546009.605125442" table:style-name="ce48">
            <text:p>46 546 010</text:p>
          </table:table-cell>
          <table:table-cell office:value-type="float" office:value="12056038" table:style-name="ce48">
            <text:p>12 056 038</text:p>
          </table:table-cell>
          <table:table-cell office:value-type="float" office:value="149757461.44596031" table:style-name="ce48">
            <text:p>149 757 461</text:p>
          </table:table-cell>
          <table:table-cell office:value-type="float" office:value="12266391.5" table:style-name="ce48">
            <text:p>12 266 392</text:p>
          </table:table-cell>
          <table:table-cell office:value-type="float" office:value="29545700" table:style-name="ce48">
            <text:p>29 545 700</text:p>
          </table:table-cell>
          <table:table-cell office:value-type="float" office:value="0" table:style-name="ce48">
            <text:p>0</text:p>
          </table:table-cell>
          <table:table-cell office:value-type="float" office:value="1350446.2224613023" table:style-name="ce48">
            <text:p>1 350 44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828825444.3453336" table:style-name="ce48">
            <text:p>1 828 825 444</text:p>
          </table:table-cell>
          <table:table-cell office:value-type="float" office:value="1032850169.2980113" table:style-name="ce48">
            <text:p>1 032 850 169</text:p>
          </table:table-cell>
          <table:table-cell office:value-type="float" office:value="790848759.95182014" table:style-name="ce48">
            <text:p>790 848 760</text:p>
          </table:table-cell>
          <table:table-cell office:value-type="float" office:value="5126515.0955021568" table:style-name="ce48">
            <text:p>5 126 515</text:p>
          </table:table-cell>
          <table:table-cell office:value-type="float" office:value="40228864" table:style-name="ce48">
            <text:p>40 228 864</text:p>
          </table:table-cell>
          <table:table-cell office:value-type="float" office:value="29545700" table:style-name="ce48">
            <text:p>29 545 700</text:p>
          </table:table-cell>
          <table:table-cell office:value-type="float" office:value="0" table:style-name="ce48">
            <text:p>0</text:p>
          </table:table-cell>
          <table:table-cell table:style-name="ce66"/>
          <table:table-cell table:number-columns-repeated="16353"/>
        </table:table-row>
        <table:table-row table:style-name="ro2">
          <table:table-cell office:value-type="string" table:style-name="ce27">
            <text:p>D</text:p>
          </table:table-cell>
          <table:table-cell office:value-type="string" table:number-columns-spanned="3" table:number-rows-spanned="1" table:style-name="ce42">
            <text:p>Energieversorgung</text:p>
          </table:table-cell>
          <table:covered-table-cell table:number-columns-repeated="2"/>
          <table:table-cell office:value-type="float" office:value="366262620.76005316" table:style-name="ce46">
            <text:p>366 262 621</text:p>
          </table:table-cell>
          <table:table-cell office:value-type="float" office:value="69231326.402037412" table:style-name="ce24">
            <text:p>69 231 326</text:p>
          </table:table-cell>
          <table:table-cell office:value-type="float" office:value="0" table:style-name="ce24">
            <text:p>0</text:p>
          </table:table-cell>
          <table:table-cell office:value-type="float" office:value="297031294.35801578" table:style-name="ce24">
            <text:p>297 031 29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66262620.76005316" table:style-name="ce24">
            <text:p>366 262 621</text:p>
          </table:table-cell>
          <table:table-cell office:value-type="float" office:value="316240602.36735904" table:style-name="ce24">
            <text:p>316 240 602</text:p>
          </table:table-cell>
          <table:table-cell office:value-type="float" office:value="50022018.392694108" table:style-name="ce24">
            <text:p>50 022 0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66"/>
          <table:table-cell table:number-columns-repeated="16353"/>
        </table:table-row>
        <table:table-row table:style-name="ro18">
          <table:table-cell office:value-type="string" table:style-name="ce23">
            <text:p>E</text:p>
          </table:table-cell>
          <table:table-cell office:value-type="string" table:number-columns-spanned="3" table:number-rows-spanned="1" table:style-name="ce62">
            <text:p>Wasserversorgung; Abwasser- und Abfallentsorgung und Beseitigung von Umweltverschmutzungen</text:p>
          </table:table-cell>
          <table:covered-table-cell table:number-columns-repeated="2"/>
          <table:table-cell office:value-type="float" office:value="827445536.93392897" table:style-name="ce46">
            <text:p>827 445 537</text:p>
          </table:table-cell>
          <table:table-cell office:value-type="float" office:value="827445536.93392897" table:style-name="ce49">
            <text:p>827 445 53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94630904.53179097" table:style-name="ce49">
            <text:p>294 630 905</text:p>
          </table:table-cell>
          <table:table-cell office:value-type="float" office:value="416389785.87611586" table:style-name="ce49">
            <text:p>416 389 78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209365.2228273437" table:style-name="ce49">
            <text:p>2 209 365</text:p>
          </table:table-cell>
          <table:table-cell office:value-type="float" office:value="0" table:style-name="ce49">
            <text:p>0</text:p>
          </table:table-cell>
          <table:table-cell office:value-type="float" office:value="2209365.2228273437" table:style-name="ce49">
            <text:p>2 209 365</text:p>
          </table:table-cell>
          <table:table-cell office:value-type="float" office:value="0" table:style-name="ce49">
            <text:p>0</text:p>
          </table:table-cell>
          <table:table-cell office:value-type="float" office:value="22312776.636680197" table:style-name="ce49">
            <text:p>22 312 777</text:p>
          </table:table-cell>
          <table:table-cell office:value-type="float" office:value="0" table:style-name="ce49">
            <text:p>0</text:p>
          </table:table-cell>
          <table:table-cell office:value-type="float" office:value="0" table:style-name="ce49">
            <text:p>0</text:p>
          </table:table-cell>
          <table:table-cell office:value-type="float" office:value="22312776.636680197" table:style-name="ce49">
            <text:p>22 312 777</text:p>
          </table:table-cell>
          <table:table-cell office:value-type="float" office:value="91902704.666514486" table:style-name="ce49">
            <text:p>91 902 705</text:p>
          </table:table-cell>
          <table:table-cell office:value-type="float" office:value="0" table:style-name="ce49">
            <text:p>0</text:p>
          </table:table-cell>
          <table:table-cell office:value-type="float" office:value="0" table:style-name="ce49">
            <text:p>0</text:p>
          </table:table-cell>
          <table:table-cell table:style-name="ce66"/>
          <table:table-cell table:number-columns-repeated="16353"/>
        </table:table-row>
        <table:table-row table:style-name="ro2">
          <table:table-cell office:value-type="string" table:style-name="ce23">
            <text:p>F</text:p>
          </table:table-cell>
          <table:table-cell office:value-type="string" table:number-columns-spanned="3" table:number-rows-spanned="1" table:style-name="ce42">
            <text:p>Bau</text:p>
          </table:table-cell>
          <table:covered-table-cell table:number-columns-repeated="2"/>
          <table:table-cell office:value-type="float" office:value="704067604.60087192" table:style-name="ce46">
            <text:p>704 067 605</text:p>
          </table:table-cell>
          <table:table-cell office:value-type="float" office:value="282581167.59992766" table:style-name="ce49">
            <text:p>282 581 168</text:p>
          </table:table-cell>
          <table:table-cell office:value-type="float" office:value="70797962.322229028" table:style-name="ce49">
            <text:p>70 797 962</text:p>
          </table:table-cell>
          <table:table-cell office:value-type="float" office:value="301118536.68622762" table:style-name="ce49">
            <text:p>301 118 537</text:p>
          </table:table-cell>
          <table:table-cell office:value-type="float" office:value="18188530.619867738" table:style-name="ce49">
            <text:p>18 188 531</text:p>
          </table:table-cell>
          <table:table-cell office:value-type="float" office:value="31381407.372619852" table:style-name="ce49">
            <text:p>31 381 407</text:p>
          </table:table-cell>
          <table:table-cell office:value-type="float" office:value="0" table:style-name="ce49">
            <text:p>0</text:p>
          </table:table-cell>
          <table:table-cell office:value-type="float" office:value="81758808.962364972" table:style-name="ce49">
            <text:p>81 758 809</text:p>
          </table:table-cell>
          <table:table-cell office:value-type="float" office:value="0" table:style-name="ce49">
            <text:p>0</text:p>
          </table:table-cell>
          <table:table-cell office:value-type="float" office:value="34734014.09970288" table:style-name="ce49">
            <text:p>34 734 014</text:p>
          </table:table-cell>
          <table:table-cell office:value-type="float" office:value="3569347.6278758775" table:style-name="ce49">
            <text:p>3 569 348</text:p>
          </table:table-cell>
          <table:table-cell office:value-type="float" office:value="1048480.2" table:style-name="ce49">
            <text:p>1 048 480</text:p>
          </table:table-cell>
          <table:table-cell office:value-type="float" office:value="0" table:style-name="ce49">
            <text:p>0</text:p>
          </table:table-cell>
          <table:table-cell office:value-type="float" office:value="0" table:style-name="ce49">
            <text:p>0</text:p>
          </table:table-cell>
          <table:table-cell office:value-type="float" office:value="42629922.20865941" table:style-name="ce49">
            <text:p>42 629 92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540327031.50226879" table:style-name="ce49">
            <text:p>540 327 032</text:p>
          </table:table-cell>
          <table:table-cell office:value-type="float" office:value="92277826.222923264" table:style-name="ce49">
            <text:p>92 277 826</text:p>
          </table:table-cell>
          <table:table-cell office:value-type="float" office:value="448049205.27934551" table:style-name="ce49">
            <text:p>448 049 20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66"/>
          <table:table-cell table:number-columns-repeated="16353"/>
        </table:table-row>
        <table:table-row table:style-name="ro3">
          <table:table-cell office:value-type="string" table:style-name="ce23">
            <text:p>G</text:p>
          </table:table-cell>
          <table:table-cell office:value-type="string" table:number-columns-spanned="3" table:number-rows-spanned="1" table:style-name="ce63">
            <text:p>Handel; Instandhaltung und Reparatur von Kraffahrzeugen</text:p>
          </table:table-cell>
          <table:covered-table-cell table:number-columns-repeated="2"/>
          <table:table-cell office:value-type="float" office:value="11038780.6" table:style-name="ce46">
            <text:p>11 038 781</text:p>
          </table:table-cell>
          <table:table-cell office:value-type="float" office:value="11038780.6" table:style-name="ce49">
            <text:p>11 038 78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1038780.6" table:style-name="ce49">
            <text:p>11 038 78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66"/>
          <table:table-cell table:number-columns-repeated="16353"/>
        </table:table-row>
        <table:table-row table:style-name="ro2">
          <table:table-cell office:value-type="string" table:style-name="ce27">
            <text:p>I</text:p>
          </table:table-cell>
          <table:table-cell office:value-type="string" table:number-columns-spanned="3" table:number-rows-spanned="1" table:style-name="ce42">
            <text:p>Beherbergung und Gastronomie</text:p>
          </table:table-cell>
          <table:covered-table-cell table:number-columns-repeated="2"/>
          <table:table-cell office:value-type="float" office:value="14777220.56593995" table:style-name="ce46">
            <text:p>14 777 221</text:p>
          </table:table-cell>
          <table:table-cell office:value-type="float" office:value="14777220.56593995" table:style-name="ce50">
            <text:p>14 777 22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694305.1414849875" table:style-name="ce50">
            <text:p>3 694 305</text:p>
          </table:table-cell>
          <table:table-cell office:value-type="float" office:value="3694305.1414849875" table:style-name="ce50">
            <text:p>3 694 305</text:p>
          </table:table-cell>
          <table:table-cell office:value-type="float" office:value="3694305.1414849875" table:style-name="ce50">
            <text:p>3 694 30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694305.1414849875" table:style-name="ce50">
            <text:p>3 694 305</text:p>
          </table:table-cell>
          <table:table-cell office:value-type="float" office:value="0" table:style-name="ce50">
            <text:p>0</text:p>
          </table:table-cell>
          <table:table-cell office:value-type="float" office:value="3694305.1414849875" table:style-name="ce50">
            <text:p>3 694 30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66"/>
          <table:table-cell table:number-columns-repeated="16353"/>
        </table:table-row>
        <table:table-row table:style-name="ro19">
          <table:table-cell office:value-type="string" table:style-name="ce23">
            <text:p>J, K, M</text:p>
          </table:table-cell>
          <table:table-cell office:value-type="string" table:number-columns-spanned="3" table:number-rows-spanned="1" table:style-name="ce62">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391095828.65919" table:style-name="ce46">
            <text:p>391 095 829</text:p>
          </table:table-cell>
          <table:table-cell office:value-type="float" office:value="386923828.65919" table:style-name="ce48">
            <text:p>386 923 82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172000" table:style-name="ce48">
            <text:p>4 172 000</text:p>
          </table:table-cell>
          <table:table-cell office:value-type="float" office:value="5512781.2338639786" table:style-name="ce48">
            <text:p>5 512 781</text:p>
          </table:table-cell>
          <table:table-cell office:value-type="float" office:value="35882651.441597693" table:style-name="ce48">
            <text:p>35 882 651</text:p>
          </table:table-cell>
          <table:table-cell office:value-type="float" office:value="16842443.470884897" table:style-name="ce48">
            <text:p>16 842 443</text:p>
          </table:table-cell>
          <table:table-cell office:value-type="float" office:value="13462377.882655919" table:style-name="ce48">
            <text:p>13 462 378</text:p>
          </table:table-cell>
          <table:table-cell office:value-type="float" office:value="5426985.7008746006" table:style-name="ce48">
            <text:p>5 426 986</text:p>
          </table:table-cell>
          <table:table-cell office:value-type="float" office:value="0" table:style-name="ce48">
            <text:p>0</text:p>
          </table:table-cell>
          <table:table-cell office:value-type="float" office:value="40267569.994843036" table:style-name="ce48">
            <text:p>40 267 570</text:p>
          </table:table-cell>
          <table:table-cell office:value-type="float" office:value="31183469.28952926" table:style-name="ce48">
            <text:p>31 183 469</text:p>
          </table:table-cell>
          <table:table-cell office:value-type="float" office:value="4731724.8879640307" table:style-name="ce48">
            <text:p>4 731 72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731724.8879640307" table:style-name="ce48">
            <text:p>4 731 725</text:p>
          </table:table-cell>
          <table:table-cell office:value-type="float" office:value="152398211.78086931" table:style-name="ce48">
            <text:p>152 398 212</text:p>
          </table:table-cell>
          <table:table-cell office:value-type="float" office:value="27598983.933276284" table:style-name="ce48">
            <text:p>27 598 984</text:p>
          </table:table-cell>
          <table:table-cell office:value-type="float" office:value="124799227.84759302" table:style-name="ce48">
            <text:p>124 799 228</text:p>
          </table:table-cell>
          <table:table-cell office:value-type="float" office:value="0" table:style-name="ce48">
            <text:p>0</text:p>
          </table:table-cell>
          <table:table-cell office:value-type="float" office:value="121000" table:style-name="ce48">
            <text:p>121 000</text:p>
          </table:table-cell>
          <table:table-cell office:value-type="float" office:value="53355406.812535062" table:style-name="ce48">
            <text:p>53 355 407</text:p>
          </table:table-cell>
          <table:table-cell office:value-type="float" office:value="27179481.275608167" table:style-name="ce48">
            <text:p>27 179 481</text:p>
          </table:table-cell>
          <table:table-cell table:style-name="ce66"/>
          <table:table-cell table:number-columns-repeated="16353"/>
        </table:table-row>
        <table:table-row table:style-name="ro18">
          <table:table-cell office:value-type="string" table:style-name="ce27">
            <text:p>N, P</text:p>
          </table:table-cell>
          <table:table-cell office:value-type="string" table:number-columns-spanned="3" table:number-rows-spanned="1" table:style-name="ce41">
            <text:p>Erbringung von sonstigen wirtschaftlichen Dienstleistungen; Erziehung und Unterricht</text:p>
          </table:table-cell>
          <table:covered-table-cell table:number-columns-repeated="2"/>
          <table:table-cell office:value-type="float" office:value="237505924.43415517" table:style-name="ce46">
            <text:p>237 505 924</text:p>
          </table:table-cell>
          <table:table-cell office:value-type="float" office:value="237505924.43415517" table:style-name="ce20">
            <text:p>237 505 92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5990100" table:style-name="ce20">
            <text:p>35 990 100</text:p>
          </table:table-cell>
          <table:table-cell office:value-type="float" office:value="0" table:style-name="ce20">
            <text:p>0</text:p>
          </table:table-cell>
          <table:table-cell office:value-type="float" office:value="9674116" table:style-name="ce20">
            <text:p>9 674 116</text:p>
          </table:table-cell>
          <table:table-cell office:value-type="float" office:value="0" table:style-name="ce20">
            <text:p>0</text:p>
          </table:table-cell>
          <table:table-cell office:value-type="float" office:value="0" table:style-name="ce20">
            <text:p>0</text:p>
          </table:table-cell>
          <table:table-cell office:value-type="float" office:value="1800972" table:style-name="ce20">
            <text:p>1 800 972</text:p>
          </table:table-cell>
          <table:table-cell office:value-type="float" office:value="94978093.773283675" table:style-name="ce20">
            <text:p>94 978 09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4548.887587822028" table:style-name="ce20">
            <text:p>84 549</text:p>
          </table:table-cell>
          <table:table-cell office:value-type="float" office:value="0" table:style-name="ce20">
            <text:p>0</text:p>
          </table:table-cell>
          <table:table-cell office:value-type="float" office:value="84548.887587822028" table:style-name="ce20">
            <text:p>84 549</text:p>
          </table:table-cell>
          <table:table-cell office:value-type="float" office:value="0" table:style-name="ce20">
            <text:p>0</text:p>
          </table:table-cell>
          <table:table-cell office:value-type="float" office:value="0" table:style-name="ce20">
            <text:p>0</text:p>
          </table:table-cell>
          <table:table-cell office:value-type="float" office:value="94978093.773283675" table:style-name="ce20">
            <text:p>94 978 094</text:p>
          </table:table-cell>
          <table:table-cell office:value-type="float" office:value="0" table:style-name="ce20">
            <text:p>0</text:p>
          </table:table-cell>
          <table:table-cell table:style-name="ce66"/>
          <table:table-cell table:number-columns-repeated="16353"/>
        </table:table-row>
        <table:table-row table:style-name="ro10">
          <table:table-cell office:value-type="string" table:style-name="ce23">
            <text:p>R, S</text:p>
          </table:table-cell>
          <table:table-cell office:value-type="string" table:number-columns-spanned="3" table:number-rows-spanned="1" table:style-name="ce41">
            <text:p>Kunst, Unterhaltung und Erholung; Erbringung von sonstigen Dienstleistungen</text:p>
          </table:table-cell>
          <table:covered-table-cell table:number-columns-repeated="2"/>
          <table:table-cell office:value-type="float" office:value="12048288.458679169" table:style-name="ce46">
            <text:p>12 048 288</text:p>
          </table:table-cell>
          <table:table-cell office:value-type="float" office:value="12048288.458679169" table:style-name="ce46">
            <text:p>12 048 28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732617.34965407138" table:style-name="ce46">
            <text:p>732 617</text:p>
          </table:table-cell>
          <table:table-cell office:value-type="float" office:value="2221295.8041511443" table:style-name="ce46">
            <text:p>2 221 29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66479" table:style-name="ce46">
            <text:p>166 47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5215304.3437244073" table:style-name="ce46">
            <text:p>5 215 304</text:p>
          </table:table-cell>
          <table:table-cell office:value-type="float" office:value="3546112.9611495472" table:style-name="ce46">
            <text:p>3 546 113</text:p>
          </table:table-cell>
          <table:table-cell office:value-type="float" office:value="1693933.8068121339" table:style-name="ce46">
            <text:p>1 693 934</text:p>
          </table:table-cell>
          <table:table-cell office:value-type="float" office:value="1852179.1543374131" table:style-name="ce46">
            <text:p>1 852 17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66479" table:style-name="ce46">
            <text:p>166 479</text:p>
          </table:table-cell>
          <table:table-cell table:style-name="ce66"/>
          <table:table-cell table:number-columns-repeated="16353"/>
        </table:table-row>
        <table:table-row table:style-name="ro2">
          <table:table-cell office:value-type="string" table:number-columns-spanned="4" table:number-rows-spanned="1" table:style-name="ce42">
            <text:p>Sektor Staat</text:p>
          </table:table-cell>
          <table:covered-table-cell table:number-columns-repeated="3"/>
          <table:table-cell office:value-type="float" office:value="1853836.9375611804" table:style-name="ce20">
            <text:p>1 853 837</text:p>
          </table:table-cell>
          <table:table-cell office:value-type="float" office:value="1853836.9375611804" table:style-name="ce50">
            <text:p>1 853 83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1055.109999999997" table:style-name="ce50">
            <text:p>31 055</text:p>
          </table:table-cell>
          <table:table-cell office:value-type="float" office:value="162845.64000000016" table:style-name="ce50">
            <text:p>162 846</text:p>
          </table:table-cell>
          <table:table-cell office:value-type="float" office:value="1430186.2499999993" table:style-name="ce50">
            <text:p>1 430 186</text:p>
          </table:table-cell>
          <table:table-cell office:value-type="float" office:value="35522.332200000004" table:style-name="ce50">
            <text:p>35 522</text:p>
          </table:table-cell>
          <table:table-cell office:value-type="float" office:value="5088.68" table:style-name="ce50">
            <text:p>5 089</text:p>
          </table:table-cell>
          <table:table-cell office:value-type="float" office:value="104092.66000000002" table:style-name="ce50">
            <text:p>104 093</text:p>
          </table:table-cell>
          <table:table-cell office:value-type="float" office:value="0" table:style-name="ce50">
            <text:p>0</text:p>
          </table:table-cell>
          <table:table-cell office:value-type="float" office:value="42523.132680590526" table:style-name="ce50">
            <text:p>42 52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2523.132680590526" table:style-name="ce50">
            <text:p>42 523</text:p>
          </table:table-cell>
          <table:table-cell table:style-name="ce66"/>
          <table:table-cell table:number-columns-repeated="16353"/>
        </table:table-row>
        <table:table-row table:style-name="ro14">
          <table:table-cell office:value-type="string" table:style-name="ce51">
            <text:p>SUMME</text:p>
          </table:table-cell>
          <table:table-cell table:style-name="ce52"/>
          <table:table-cell table:style-name="ce53"/>
          <table:table-cell table:style-name="ce52"/>
          <table:table-cell office:value-type="float" office:value="5981052912.6586227" table:style-name="ce55">
            <text:p>5 981 052 913</text:p>
          </table:table-cell>
          <table:table-cell office:value-type="float" office:value="1868047632.9819481" table:style-name="ce55">
            <text:p>1 868 047 633</text:p>
          </table:table-cell>
          <table:table-cell office:value-type="float" office:value="413482410.75763661" table:style-name="ce55">
            <text:p>413 482 411</text:p>
          </table:table-cell>
          <table:table-cell office:value-type="float" office:value="1628556604.2410095" table:style-name="ce55">
            <text:p>1 628 556 604</text:p>
          </table:table-cell>
          <table:table-cell office:value-type="float" office:value="267781585.86058483" table:style-name="ce55">
            <text:p>267 781 586</text:p>
          </table:table-cell>
          <table:table-cell office:value-type="float" office:value="1803184678.8174427" table:style-name="ce55">
            <text:p>1 803 184 679</text:p>
          </table:table-cell>
          <table:table-cell office:value-type="float" office:value="663265904.89154303" table:style-name="ce55">
            <text:p>663 265 905</text:p>
          </table:table-cell>
          <table:table-cell office:value-type="float" office:value="477839331.5234732" table:style-name="ce55">
            <text:p>477 839 332</text:p>
          </table:table-cell>
          <table:table-cell office:value-type="float" office:value="495309463.69326526" table:style-name="ce55">
            <text:p>495 309 464</text:p>
          </table:table-cell>
          <table:table-cell office:value-type="float" office:value="218826814.39415762" table:style-name="ce55">
            <text:p>218 826 814</text:p>
          </table:table-cell>
          <table:table-cell office:value-type="float" office:value="158758883.45471078" table:style-name="ce55">
            <text:p>158 758 883</text:p>
          </table:table-cell>
          <table:table-cell office:value-type="float" office:value="24050243.081656255" table:style-name="ce55">
            <text:p>24 050 243</text:p>
          </table:table-cell>
          <table:table-cell office:value-type="float" office:value="164791363.76812673" table:style-name="ce55">
            <text:p>164 791 364</text:p>
          </table:table-cell>
          <table:table-cell office:value-type="float" office:value="31392471.422209851" table:style-name="ce55">
            <text:p>31 392 471</text:p>
          </table:table-cell>
          <table:table-cell office:value-type="float" office:value="48712093.319084749" table:style-name="ce55">
            <text:p>48 712 093</text:p>
          </table:table-cell>
          <table:table-cell office:value-type="float" office:value="355192975.94642252" table:style-name="ce55">
            <text:p>355 192 976</text:p>
          </table:table-cell>
          <table:table-cell office:value-type="float" office:value="352983610.7235952" table:style-name="ce55">
            <text:p>352 983 611</text:p>
          </table:table-cell>
          <table:table-cell office:value-type="float" office:value="2209365.2228273437" table:style-name="ce55">
            <text:p>2 209 365</text:p>
          </table:table-cell>
          <table:table-cell office:value-type="float" office:value="9947029.231688438" table:style-name="ce55">
            <text:p>9 947 029</text:p>
          </table:table-cell>
          <table:table-cell office:value-type="float" office:value="2995446085.2716622" table:style-name="ce55">
            <text:p>2 995 446 085</text:p>
          </table:table-cell>
          <table:table-cell office:value-type="float" office:value="1548656548.8846157" table:style-name="ce55">
            <text:p>1 548 656 549</text:p>
          </table:table-cell>
          <table:table-cell office:value-type="float" office:value="1419350244.6548631" table:style-name="ce55">
            <text:p>1 419 350 245</text:p>
          </table:table-cell>
          <table:table-cell office:value-type="float" office:value="27439291.732182354" table:style-name="ce55">
            <text:p>27 439 292</text:p>
          </table:table-cell>
          <table:table-cell office:value-type="float" office:value="132252568.66651449" table:style-name="ce55">
            <text:p>132 252 569</text:p>
          </table:table-cell>
          <table:table-cell office:value-type="float" office:value="177879200.58581874" table:style-name="ce55">
            <text:p>177 879 201</text:p>
          </table:table-cell>
          <table:table-cell office:value-type="float" office:value="27388483.408288758" table:style-name="ce55">
            <text:p>27 388 483</text:p>
          </table:table-cell>
          <table:table-cell table:style-name="ce66"/>
          <table:table-cell table:number-columns-repeated="16353"/>
        </table:table-row>
        <table:table-row table:style-name="ro2">
          <table:table-cell office:value-type="string" table:style-name="ce56">
            <text:p>Q: STATISTIK AUSTRIA, Umweltorientierte Produktion und Dienstleistung, im Auftrag der Bundesländer und des BMLFUW. Erstellt am 17. Oktober 2017. -1) Zeitreihenbruch.</text:p>
          </table:table-cell>
          <table:table-cell table:style-name="ce31"/>
          <table:table-cell table:style-name="ce32"/>
          <table:table-cell table:number-columns-repeated="27" table:style-name="ce31"/>
          <table:table-cell table:style-name="ce58"/>
          <table:table-cell table:number-columns-repeated="16353" table:style-name="ce2"/>
        </table:table-row>
        <table:table-row table:style-name="ro2">
          <table:table-cell table:style-name="ce58"/>
          <table:table-cell table:style-name="ce57"/>
          <table:table-cell table:style-name="ce59"/>
          <table:table-cell table:number-columns-repeated="27" table:style-name="ce57"/>
          <table:table-cell table:number-columns-repeated="16354" table:style-name="ce1"/>
        </table:table-row>
        <table:table-row table:style-name="ro2">
          <table:table-cell table:number-columns-repeated="2" table:style-name="ce57"/>
          <table:table-cell table:style-name="ce59"/>
          <table:table-cell table:number-columns-repeated="27" table:style-name="ce57"/>
          <table:table-cell table:number-columns-repeated="16354" table:style-name="ce1"/>
        </table:table-row>
        <table:table-row table:number-rows-repeated="2" table:style-name="ro2">
          <table:table-cell table:number-columns-repeated="30" table:style-name="ce57"/>
          <table:table-cell table:number-columns-repeated="16354" table:style-name="ce1"/>
        </table:table-row>
        <table:table-row table:style-name="ro2">
          <table:table-cell table:style-name="ce57"/>
          <table:table-cell table:number-columns-repeated="3" table:style-name="ce61"/>
          <table:table-cell table:style-name="ce65"/>
          <table:table-cell table:number-columns-repeated="25" table:style-name="ce61"/>
          <table:table-cell table:number-columns-repeated="16354" table:style-name="ce1"/>
        </table:table-row>
        <table:table-row table:number-rows-repeated="9" table:style-name="ro2">
          <table:table-cell table:style-name="ce57"/>
          <table:table-cell table:number-columns-repeated="29" table:style-name="ce61"/>
          <table:table-cell table:number-columns-repeated="16354" table:style-name="ce1"/>
        </table:table-row>
        <table:table-row table:number-rows-repeated="1048545" table:style-name="ro2">
          <table:table-cell table:number-columns-repeated="16384"/>
        </table:table-row>
      </table:table>
      <table:table table:name="Umsatz_2015" table:style-name="ta1">
        <table:table-column table:style-name="co3" table:default-cell-style-name="ce60"/>
        <table:table-column table:style-name="co4" table:default-cell-style-name="ce61"/>
        <table:table-column table:style-name="co12" table:default-cell-style-name="ce61"/>
        <table:table-column table:style-name="co13" table:default-cell-style-name="ce61"/>
        <table:table-column table:style-name="co7" table:number-columns-repeated="26" table:default-cell-style-name="ce61"/>
        <table:table-column table:style-name="co14" table:default-cell-style-name="ce1"/>
        <table:table-column table:style-name="co1" table:number-columns-repeated="16353" table:default-cell-style-name="ce1"/>
        <table:table-row table:style-name="ro8">
          <table:table-cell office:value-type="string" table:number-columns-spanned="30" table:number-rows-spanned="1" table:style-name="ce35">
            <text:p>Umweltorientierte Produktion und Dienstleistung Steiermark - Umsatz 2015</text:p>
          </table:table-cell>
          <table:covered-table-cell table:number-columns-repeated="29"/>
          <table:table-cell table:number-columns-repeated="16354" table:style-name="ce1"/>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8">
            <text:p>Umweltumsatz insgesamt</text:p>
            <text:p>(in Euro)</text:p>
          </table:table-cell>
          <table:table-cell office:value-type="string" table:number-columns-spanned="5" table:number-rows-spanned="1" table:style-name="ce39">
            <text:p>Güter - Technologien - Dienstleistungen</text:p>
          </table:table-cell>
          <table:covered-table-cell table:number-columns-repeated="4"/>
          <table:table-cell office:value-type="string" table:number-columns-spanned="20" table:number-rows-spanned="1" table:style-name="ce39">
            <text:p>Umweltbereiche</text:p>
          </table:table-cell>
          <table:covered-table-cell table:number-columns-repeated="19"/>
          <table:table-cell table:number-columns-repeated="16354" table:style-name="ce1"/>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9">
            <text:p>Umweltgüter</text:p>
          </table:table-cell>
          <table:covered-table-cell/>
          <table:table-cell office:value-type="string" table:number-columns-spanned="2" table:number-rows-spanned="1" table:style-name="ce39">
            <text:p>Umwelttechnologien</text:p>
          </table:table-cell>
          <table:covered-table-cell/>
          <table:table-cell office:value-type="string" table:number-columns-spanned="8" table:number-rows-spanned="1" table:style-name="ce39">
            <text:p>Umweltschutzaktivitäten</text:p>
          </table:table-cell>
          <table:covered-table-cell table:number-columns-repeated="7"/>
          <table:table-cell office:value-type="string" table:number-columns-spanned="12" table:number-rows-spanned="1" table:style-name="ce39">
            <text:p>Ressourcenmanagementaktivitäten</text:p>
          </table:table-cell>
          <table:covered-table-cell table:number-columns-repeated="11"/>
          <table:table-cell table:number-columns-repeated="16354" table:style-name="ce1"/>
        </table:table-row>
        <table:table-row table:style-name="ro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 Strahlenschutz</text:p>
          </table:table-cell>
          <table:table-cell office:value-type="string" table:style-name="ce16">
            <text:p>Arten- und Landschaftsschutz</text:p>
          </table:table-cell>
          <table:table-cell office:value-type="string" table:style-name="ce15">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6">
            <text:p><text:s text:c="3"/>davon: Produktion erneuerbare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4" table:style-name="ce1"/>
        </table:table-row>
        <table:table-row table:style-name="ro2">
          <table:table-cell office:value-type="string" table:style-name="ce19">
            <text:p>A</text:p>
          </table:table-cell>
          <table:table-cell office:value-type="string" table:number-columns-spanned="3" table:number-rows-spanned="1" table:style-name="ce40">
            <text:p>Land- und Forstwirtschaft, Fischerei</text:p>
          </table:table-cell>
          <table:covered-table-cell table:number-columns-repeated="2"/>
          <table:table-cell office:value-type="float" office:value="592037453.15337312" table:style-name="ce46">
            <text:p>592 037 453</text:p>
          </table:table-cell>
          <table:table-cell office:value-type="float" office:value="14722722.443683872" table:style-name="ce46">
            <text:p>14 722 722</text:p>
          </table:table-cell>
          <table:table-cell office:value-type="float" office:value="0" table:style-name="ce46">
            <text:p>0</text:p>
          </table:table-cell>
          <table:table-cell office:value-type="float" office:value="577314730.70968926" table:style-name="ce46">
            <text:p>577 314 731</text:p>
          </table:table-cell>
          <table:table-cell office:value-type="float" office:value="0" table:style-name="ce46">
            <text:p>0</text:p>
          </table:table-cell>
          <table:table-cell office:value-type="float" office:value="0" table:style-name="ce46">
            <text:p>0</text:p>
          </table:table-cell>
          <table:table-cell office:value-type="float" office:value="2031163.4436338854" table:style-name="ce46">
            <text:p>2 031 163</text:p>
          </table:table-cell>
          <table:table-cell office:value-type="float" office:value="0" table:style-name="ce46">
            <text:p>0</text:p>
          </table:table-cell>
          <table:table-cell office:value-type="float" office:value="0" table:style-name="ce46">
            <text:p>0</text:p>
          </table:table-cell>
          <table:table-cell office:value-type="float" office:value="169219699.12251171" table:style-name="ce46">
            <text:p>169 219 699</text:p>
          </table:table-cell>
          <table:table-cell office:value-type="float" office:value="0" table:style-name="ce46">
            <text:p>0</text:p>
          </table:table-cell>
          <table:table-cell office:value-type="float" office:value="7230156.383241212" table:style-name="ce46">
            <text:p>7 230 15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40844011.95386171" table:style-name="ce46">
            <text:p>340 844 012</text:p>
          </table:table-cell>
          <table:table-cell office:value-type="float" office:value="340844011.95386171" table:style-name="ce46">
            <text:p>340 844 012</text:p>
          </table:table-cell>
          <table:table-cell office:value-type="float" office:value="0" table:style-name="ce46">
            <text:p>0</text:p>
          </table:table-cell>
          <table:table-cell office:value-type="float" office:value="0" table:style-name="ce46">
            <text:p>0</text:p>
          </table:table-cell>
          <table:table-cell office:value-type="float" office:value="72712422.250124648" table:style-name="ce46">
            <text:p>72 712 422</text:p>
          </table:table-cell>
          <table:table-cell office:value-type="float" office:value="72712422.250124648" table:style-name="ce46">
            <text:p>72 712 42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67"/>
          <table:table-cell table:number-columns-repeated="16353"/>
        </table:table-row>
        <table:table-row table:style-name="ro2">
          <table:table-cell office:value-type="string" table:style-name="ce23">
            <text:p>C</text:p>
          </table:table-cell>
          <table:table-cell office:value-type="string" table:number-columns-spanned="3" table:number-rows-spanned="1" table:style-name="ce42">
            <text:p>Herstellung von Waren</text:p>
          </table:table-cell>
          <table:covered-table-cell table:number-columns-repeated="2"/>
          <table:table-cell office:value-type="float" office:value="3063635759.443347" table:style-name="ce46">
            <text:p>3 063 635 759</text:p>
          </table:table-cell>
          <table:table-cell office:value-type="float" office:value="6561630.9490940049" table:style-name="ce48">
            <text:p>6 561 631</text:p>
          </table:table-cell>
          <table:table-cell office:value-type="float" office:value="336437654.92667544" table:style-name="ce48">
            <text:p>336 437 655</text:p>
          </table:table-cell>
          <table:table-cell office:value-type="float" office:value="409065687.90762371" table:style-name="ce48">
            <text:p>409 065 688</text:p>
          </table:table-cell>
          <table:table-cell office:value-type="float" office:value="236058728.00175238" table:style-name="ce48">
            <text:p>236 058 728</text:p>
          </table:table-cell>
          <table:table-cell office:value-type="float" office:value="2075512057.6582012" table:style-name="ce48">
            <text:p>2 075 512 058</text:p>
          </table:table-cell>
          <table:table-cell office:value-type="float" office:value="587468563.83382726" table:style-name="ce48">
            <text:p>587 468 564</text:p>
          </table:table-cell>
          <table:table-cell office:value-type="float" office:value="71278982.444883004" table:style-name="ce48">
            <text:p>71 278 982</text:p>
          </table:table-cell>
          <table:table-cell office:value-type="float" office:value="27736039.440346509" table:style-name="ce48">
            <text:p>27 736 039</text:p>
          </table:table-cell>
          <table:table-cell office:value-type="float" office:value="13729675" table:style-name="ce48">
            <text:p>13 729 675</text:p>
          </table:table-cell>
          <table:table-cell office:value-type="float" office:value="140407213.49898556" table:style-name="ce48">
            <text:p>140 407 213</text:p>
          </table:table-cell>
          <table:table-cell office:value-type="float" office:value="13897637" table:style-name="ce48">
            <text:p>13 897 637</text:p>
          </table:table-cell>
          <table:table-cell office:value-type="float" office:value="32195750" table:style-name="ce48">
            <text:p>32 195 750</text:p>
          </table:table-cell>
          <table:table-cell office:value-type="float" office:value="0" table:style-name="ce48">
            <text:p>0</text:p>
          </table:table-cell>
          <table:table-cell office:value-type="float" office:value="1304889.0151948235" table:style-name="ce48">
            <text:p>1 304 88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085846251.2101099" table:style-name="ce48">
            <text:p>2 085 846 251</text:p>
          </table:table-cell>
          <table:table-cell office:value-type="float" office:value="1106095046.451458" table:style-name="ce48">
            <text:p>1 106 095 046</text:p>
          </table:table-cell>
          <table:table-cell office:value-type="float" office:value="974935084.3049953" table:style-name="ce48">
            <text:p>974 935 084</text:p>
          </table:table-cell>
          <table:table-cell office:value-type="float" office:value="4816120.4536566297" table:style-name="ce48">
            <text:p>4 816 120</text:p>
          </table:table-cell>
          <table:table-cell office:value-type="float" office:value="57575008" table:style-name="ce48">
            <text:p>57 575 008</text:p>
          </table:table-cell>
          <table:table-cell office:value-type="float" office:value="32195750" table:style-name="ce48">
            <text:p>32 195 750</text:p>
          </table:table-cell>
          <table:table-cell office:value-type="float" office:value="0" table:style-name="ce48">
            <text:p>0</text:p>
          </table:table-cell>
          <table:table-cell table:style-name="ce67"/>
          <table:table-cell table:number-columns-repeated="16353"/>
        </table:table-row>
        <table:table-row table:style-name="ro2">
          <table:table-cell office:value-type="string" table:style-name="ce27">
            <text:p>D</text:p>
          </table:table-cell>
          <table:table-cell office:value-type="string" table:number-columns-spanned="3" table:number-rows-spanned="1" table:style-name="ce42">
            <text:p>Energieversorgung</text:p>
          </table:table-cell>
          <table:covered-table-cell table:number-columns-repeated="2"/>
          <table:table-cell office:value-type="float" office:value="313106755.61243111" table:style-name="ce46">
            <text:p>313 106 756</text:p>
          </table:table-cell>
          <table:table-cell office:value-type="float" office:value="55294722.012206905" table:style-name="ce24">
            <text:p>55 294 722</text:p>
          </table:table-cell>
          <table:table-cell office:value-type="float" office:value="0" table:style-name="ce24">
            <text:p>0</text:p>
          </table:table-cell>
          <table:table-cell office:value-type="float" office:value="257812033.6002242" table:style-name="ce24">
            <text:p>257 812 03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13106755.61243117" table:style-name="ce24">
            <text:p>313 106 756</text:p>
          </table:table-cell>
          <table:table-cell office:value-type="float" office:value="258880343.40194702" table:style-name="ce24">
            <text:p>258 880 343</text:p>
          </table:table-cell>
          <table:table-cell office:value-type="float" office:value="54226412.210484117" table:style-name="ce24">
            <text:p>54 226 4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67"/>
          <table:table-cell table:number-columns-repeated="16353"/>
        </table:table-row>
        <table:table-row table:style-name="ro18">
          <table:table-cell office:value-type="string" table:style-name="ce23">
            <text:p>E</text:p>
          </table:table-cell>
          <table:table-cell office:value-type="string" table:number-columns-spanned="3" table:number-rows-spanned="1" table:style-name="ce62">
            <text:p>Wasserversorgung; Abwasser- und Abfallentsorgung und Beseitigung von Umweltverschmutzungen</text:p>
          </table:table-cell>
          <table:covered-table-cell table:number-columns-repeated="2"/>
          <table:table-cell office:value-type="float" office:value="815675868.14059842" table:style-name="ce46">
            <text:p>815 675 868</text:p>
          </table:table-cell>
          <table:table-cell office:value-type="float" office:value="815675868.14059842" table:style-name="ce49">
            <text:p>815 675 86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95904401.86530137" table:style-name="ce49">
            <text:p>295 904 402</text:p>
          </table:table-cell>
          <table:table-cell office:value-type="float" office:value="407072606.87060589" table:style-name="ce49">
            <text:p>407 072 60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138658.0961941029" table:style-name="ce49">
            <text:p>2 138 658</text:p>
          </table:table-cell>
          <table:table-cell office:value-type="float" office:value="0" table:style-name="ce49">
            <text:p>0</text:p>
          </table:table-cell>
          <table:table-cell office:value-type="float" office:value="2138658.0961941029" table:style-name="ce49">
            <text:p>2 138 658</text:p>
          </table:table-cell>
          <table:table-cell office:value-type="float" office:value="0" table:style-name="ce49">
            <text:p>0</text:p>
          </table:table-cell>
          <table:table-cell office:value-type="float" office:value="21598692.65143035" table:style-name="ce49">
            <text:p>21 598 693</text:p>
          </table:table-cell>
          <table:table-cell office:value-type="float" office:value="0" table:style-name="ce49">
            <text:p>0</text:p>
          </table:table-cell>
          <table:table-cell office:value-type="float" office:value="0" table:style-name="ce49">
            <text:p>0</text:p>
          </table:table-cell>
          <table:table-cell office:value-type="float" office:value="21598692.65143035" table:style-name="ce49">
            <text:p>21 598 693</text:p>
          </table:table-cell>
          <table:table-cell office:value-type="float" office:value="88961508.657066673" table:style-name="ce49">
            <text:p>88 961 509</text:p>
          </table:table-cell>
          <table:table-cell office:value-type="float" office:value="0" table:style-name="ce49">
            <text:p>0</text:p>
          </table:table-cell>
          <table:table-cell office:value-type="float" office:value="0" table:style-name="ce49">
            <text:p>0</text:p>
          </table:table-cell>
          <table:table-cell table:style-name="ce67"/>
          <table:table-cell table:number-columns-repeated="16353"/>
        </table:table-row>
        <table:table-row table:style-name="ro2">
          <table:table-cell office:value-type="string" table:style-name="ce23">
            <text:p>F</text:p>
          </table:table-cell>
          <table:table-cell office:value-type="string" table:number-columns-spanned="3" table:number-rows-spanned="1" table:style-name="ce42">
            <text:p>Bau</text:p>
          </table:table-cell>
          <table:covered-table-cell table:number-columns-repeated="2"/>
          <table:table-cell office:value-type="float" office:value="618547912.98921835" table:style-name="ce46">
            <text:p>618 547 913</text:p>
          </table:table-cell>
          <table:table-cell office:value-type="float" office:value="242714551.8991093" table:style-name="ce49">
            <text:p>242 714 552</text:p>
          </table:table-cell>
          <table:table-cell office:value-type="float" office:value="72397062.160005808" table:style-name="ce49">
            <text:p>72 397 062</text:p>
          </table:table-cell>
          <table:table-cell office:value-type="float" office:value="259863851.81868741" table:style-name="ce49">
            <text:p>259 863 852</text:p>
          </table:table-cell>
          <table:table-cell office:value-type="float" office:value="15176560.324658804" table:style-name="ce49">
            <text:p>15 176 560</text:p>
          </table:table-cell>
          <table:table-cell office:value-type="float" office:value="28395886.786757089" table:style-name="ce49">
            <text:p>28 395 887</text:p>
          </table:table-cell>
          <table:table-cell office:value-type="float" office:value="0" table:style-name="ce49">
            <text:p>0</text:p>
          </table:table-cell>
          <table:table-cell office:value-type="float" office:value="78837690.948552579" table:style-name="ce49">
            <text:p>78 837 691</text:p>
          </table:table-cell>
          <table:table-cell office:value-type="float" office:value="0" table:style-name="ce49">
            <text:p>0</text:p>
          </table:table-cell>
          <table:table-cell office:value-type="float" office:value="22527432.531204965" table:style-name="ce49">
            <text:p>22 527 433</text:p>
          </table:table-cell>
          <table:table-cell office:value-type="float" office:value="2700153.0150840003" table:style-name="ce49">
            <text:p>2 700 153</text:p>
          </table:table-cell>
          <table:table-cell office:value-type="float" office:value="1466599.9" table:style-name="ce49">
            <text:p>1 466 600</text:p>
          </table:table-cell>
          <table:table-cell office:value-type="float" office:value="0" table:style-name="ce49">
            <text:p>0</text:p>
          </table:table-cell>
          <table:table-cell office:value-type="float" office:value="0" table:style-name="ce49">
            <text:p>0</text:p>
          </table:table-cell>
          <table:table-cell office:value-type="float" office:value="40047011.4494901" table:style-name="ce49">
            <text:p>40 047 01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472969025.14488673" table:style-name="ce49">
            <text:p>472 969 025</text:p>
          </table:table-cell>
          <table:table-cell office:value-type="float" office:value="74805160.260060996" table:style-name="ce49">
            <text:p>74 805 160</text:p>
          </table:table-cell>
          <table:table-cell office:value-type="float" office:value="398163864.88482577" table:style-name="ce49">
            <text:p>398 163 86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67"/>
          <table:table-cell table:number-columns-repeated="16353"/>
        </table:table-row>
        <table:table-row table:style-name="ro3">
          <table:table-cell office:value-type="string" table:style-name="ce23">
            <text:p>G</text:p>
          </table:table-cell>
          <table:table-cell office:value-type="string" table:number-columns-spanned="3" table:number-rows-spanned="1" table:style-name="ce63">
            <text:p>Handel; Instandhaltung und Reparatur von Kraffahrzeugen</text:p>
          </table:table-cell>
          <table:covered-table-cell table:number-columns-repeated="2"/>
          <table:table-cell office:value-type="float" office:value="11515435" table:style-name="ce46">
            <text:p>11 515 435</text:p>
          </table:table-cell>
          <table:table-cell office:value-type="float" office:value="11515435" table:style-name="ce49">
            <text:p>11 515 43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1515435" table:style-name="ce49">
            <text:p>11 515 43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67"/>
          <table:table-cell table:number-columns-repeated="16353"/>
        </table:table-row>
        <table:table-row table:style-name="ro2">
          <table:table-cell office:value-type="string" table:style-name="ce27">
            <text:p>I</text:p>
          </table:table-cell>
          <table:table-cell office:value-type="string" table:number-columns-spanned="3" table:number-rows-spanned="1" table:style-name="ce42">
            <text:p>Beherbergung und Gastronomie</text:p>
          </table:table-cell>
          <table:covered-table-cell table:number-columns-repeated="2"/>
          <table:table-cell office:value-type="float" office:value="16005548.703731008" table:style-name="ce46">
            <text:p>16 005 549</text:p>
          </table:table-cell>
          <table:table-cell office:value-type="float" office:value="16005548.703731008" table:style-name="ce50">
            <text:p>16 005 54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001387.175932752" table:style-name="ce50">
            <text:p>4 001 387</text:p>
          </table:table-cell>
          <table:table-cell office:value-type="float" office:value="4001387.175932752" table:style-name="ce50">
            <text:p>4 001 387</text:p>
          </table:table-cell>
          <table:table-cell office:value-type="float" office:value="4001387.175932752" table:style-name="ce50">
            <text:p>4 001 38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001387.175932752" table:style-name="ce50">
            <text:p>4 001 387</text:p>
          </table:table-cell>
          <table:table-cell office:value-type="float" office:value="0" table:style-name="ce50">
            <text:p>0</text:p>
          </table:table-cell>
          <table:table-cell office:value-type="float" office:value="4001387.175932752" table:style-name="ce50">
            <text:p>4 001 38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67"/>
          <table:table-cell table:number-columns-repeated="16353"/>
        </table:table-row>
        <table:table-row table:style-name="ro19">
          <table:table-cell office:value-type="string" table:style-name="ce23">
            <text:p>J, K, M</text:p>
          </table:table-cell>
          <table:table-cell office:value-type="string" table:number-columns-spanned="3" table:number-rows-spanned="1" table:style-name="ce62">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407468794.41312128" table:style-name="ce46">
            <text:p>407 468 794</text:p>
          </table:table-cell>
          <table:table-cell office:value-type="float" office:value="396720994.41312128" table:style-name="ce48">
            <text:p>396 720 994</text:p>
          </table:table-cell>
          <table:table-cell office:value-type="float" office:value="370000" table:style-name="ce48">
            <text:p>370 000</text:p>
          </table:table-cell>
          <table:table-cell office:value-type="float" office:value="0" table:style-name="ce48">
            <text:p>0</text:p>
          </table:table-cell>
          <table:table-cell office:value-type="float" office:value="0" table:style-name="ce48">
            <text:p>0</text:p>
          </table:table-cell>
          <table:table-cell office:value-type="float" office:value="10377800" table:style-name="ce48">
            <text:p>10 377 800</text:p>
          </table:table-cell>
          <table:table-cell office:value-type="float" office:value="5502435.4744638987" table:style-name="ce48">
            <text:p>5 502 435</text:p>
          </table:table-cell>
          <table:table-cell office:value-type="float" office:value="37275436.507382713" table:style-name="ce48">
            <text:p>37 275 437</text:p>
          </table:table-cell>
          <table:table-cell office:value-type="float" office:value="17477521.019989546" table:style-name="ce48">
            <text:p>17 477 521</text:p>
          </table:table-cell>
          <table:table-cell office:value-type="float" office:value="12832326.567660045" table:style-name="ce48">
            <text:p>12 832 327</text:p>
          </table:table-cell>
          <table:table-cell office:value-type="float" office:value="4774236.6035913173" table:style-name="ce48">
            <text:p>4 774 237</text:p>
          </table:table-cell>
          <table:table-cell office:value-type="float" office:value="0" table:style-name="ce48">
            <text:p>0</text:p>
          </table:table-cell>
          <table:table-cell office:value-type="float" office:value="38512097.224588692" table:style-name="ce48">
            <text:p>38 512 097</text:p>
          </table:table-cell>
          <table:table-cell office:value-type="float" office:value="31842979.843182158" table:style-name="ce48">
            <text:p>31 842 980</text:p>
          </table:table-cell>
          <table:table-cell office:value-type="float" office:value="4932963.1816172516" table:style-name="ce48">
            <text:p>4 932 96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932963.1816172516" table:style-name="ce48">
            <text:p>4 932 963</text:p>
          </table:table-cell>
          <table:table-cell office:value-type="float" office:value="161861889.12795293" table:style-name="ce48">
            <text:p>161 861 889</text:p>
          </table:table-cell>
          <table:table-cell office:value-type="float" office:value="32072160.363975838" table:style-name="ce48">
            <text:p>32 072 160</text:p>
          </table:table-cell>
          <table:table-cell office:value-type="float" office:value="129789728.76397708" table:style-name="ce48">
            <text:p>129 789 729</text:p>
          </table:table-cell>
          <table:table-cell office:value-type="float" office:value="0" table:style-name="ce48">
            <text:p>0</text:p>
          </table:table-cell>
          <table:table-cell office:value-type="float" office:value="390000" table:style-name="ce48">
            <text:p>390 000</text:p>
          </table:table-cell>
          <table:table-cell office:value-type="float" office:value="61464550.442166939" table:style-name="ce48">
            <text:p>61 464 550</text:p>
          </table:table-cell>
          <table:table-cell office:value-type="float" office:value="25669395.238908622" table:style-name="ce48">
            <text:p>25 669 395</text:p>
          </table:table-cell>
          <table:table-cell table:style-name="ce67"/>
          <table:table-cell table:number-columns-repeated="16353"/>
        </table:table-row>
        <table:table-row table:style-name="ro18">
          <table:table-cell office:value-type="string" table:style-name="ce27">
            <text:p>N, P</text:p>
          </table:table-cell>
          <table:table-cell office:value-type="string" table:number-columns-spanned="3" table:number-rows-spanned="1" table:style-name="ce41">
            <text:p>Erbringung von sonstigen wirtschaftlichen Dienstleistungen; Erziehung und Unterricht</text:p>
          </table:table-cell>
          <table:covered-table-cell table:number-columns-repeated="2"/>
          <table:table-cell office:value-type="float" office:value="214032598.9275023" table:style-name="ce46">
            <text:p>214 032 599</text:p>
          </table:table-cell>
          <table:table-cell office:value-type="float" office:value="214032598.9275023" table:style-name="ce20">
            <text:p>214 032 59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6968400" table:style-name="ce20">
            <text:p>36 968 400</text:p>
          </table:table-cell>
          <table:table-cell office:value-type="float" office:value="0" table:style-name="ce20">
            <text:p>0</text:p>
          </table:table-cell>
          <table:table-cell office:value-type="float" office:value="10465048" table:style-name="ce20">
            <text:p>10 465 048</text:p>
          </table:table-cell>
          <table:table-cell office:value-type="float" office:value="0" table:style-name="ce20">
            <text:p>0</text:p>
          </table:table-cell>
          <table:table-cell office:value-type="float" office:value="0" table:style-name="ce20">
            <text:p>0</text:p>
          </table:table-cell>
          <table:table-cell office:value-type="float" office:value="1838972" table:style-name="ce20">
            <text:p>1 838 972</text:p>
          </table:table-cell>
          <table:table-cell office:value-type="float" office:value="82333556.86438027" table:style-name="ce20">
            <text:p>82 333 55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3065.198741778673" table:style-name="ce20">
            <text:p>93 065</text:p>
          </table:table-cell>
          <table:table-cell office:value-type="float" office:value="0" table:style-name="ce20">
            <text:p>0</text:p>
          </table:table-cell>
          <table:table-cell office:value-type="float" office:value="93065.198741778673" table:style-name="ce20">
            <text:p>93 065</text:p>
          </table:table-cell>
          <table:table-cell office:value-type="float" office:value="0" table:style-name="ce20">
            <text:p>0</text:p>
          </table:table-cell>
          <table:table-cell office:value-type="float" office:value="0" table:style-name="ce20">
            <text:p>0</text:p>
          </table:table-cell>
          <table:table-cell office:value-type="float" office:value="82333556.86438027" table:style-name="ce20">
            <text:p>82 333 557</text:p>
          </table:table-cell>
          <table:table-cell office:value-type="float" office:value="0" table:style-name="ce20">
            <text:p>0</text:p>
          </table:table-cell>
          <table:table-cell table:style-name="ce67"/>
          <table:table-cell table:number-columns-repeated="16353"/>
        </table:table-row>
        <table:table-row table:style-name="ro10">
          <table:table-cell office:value-type="string" table:style-name="ce23">
            <text:p>R, S</text:p>
          </table:table-cell>
          <table:table-cell office:value-type="string" table:number-columns-spanned="3" table:number-rows-spanned="1" table:style-name="ce41">
            <text:p>Kunst, Unterhaltung und Erholung; Erbringung von sonstigen Dienstleistungen</text:p>
          </table:table-cell>
          <table:covered-table-cell table:number-columns-repeated="2"/>
          <table:table-cell office:value-type="float" office:value="11431885.347340353" table:style-name="ce46">
            <text:p>11 431 885</text:p>
          </table:table-cell>
          <table:table-cell office:value-type="float" office:value="11431885.347340353" table:style-name="ce46">
            <text:p>11 431 885</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50072.348587511719" table:style-name="ce46">
            <text:p>50 072</text:p>
          </table:table-cell>
          <table:table-cell office:value-type="float" office:value="1934613.468153862" table:style-name="ce46">
            <text:p>1 934 61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69000" table:style-name="ce46">
            <text:p>169 0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5343151.9792594602" table:style-name="ce46">
            <text:p>5 343 152</text:p>
          </table:table-cell>
          <table:table-cell office:value-type="float" office:value="3766047.5513395183" table:style-name="ce46">
            <text:p>3 766 048</text:p>
          </table:table-cell>
          <table:table-cell office:value-type="float" office:value="1839020.8026686125" table:style-name="ce46">
            <text:p>1 839 021</text:p>
          </table:table-cell>
          <table:table-cell office:value-type="float" office:value="1927026.7486709058" table:style-name="ce46">
            <text:p>1 927 027</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69000" table:style-name="ce46">
            <text:p>169 000</text:p>
          </table:table-cell>
          <table:table-cell table:style-name="ce67"/>
          <table:table-cell table:number-columns-repeated="16353"/>
        </table:table-row>
        <table:table-row table:style-name="ro2">
          <table:table-cell office:value-type="string" table:number-columns-spanned="4" table:number-rows-spanned="1" table:style-name="ce42">
            <text:p>Sektor Staat</text:p>
          </table:table-cell>
          <table:covered-table-cell table:number-columns-repeated="3"/>
          <table:table-cell office:value-type="float" office:value="5082539.5911897831" table:style-name="ce20">
            <text:p>5 082 540</text:p>
          </table:table-cell>
          <table:table-cell office:value-type="float" office:value="5082539.5911897831" table:style-name="ce50">
            <text:p>5 082 54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0280.00999999998" table:style-name="ce50">
            <text:p>50 280</text:p>
          </table:table-cell>
          <table:table-cell office:value-type="float" office:value="104729.93999999996" table:style-name="ce50">
            <text:p>104 730</text:p>
          </table:table-cell>
          <table:table-cell office:value-type="float" office:value="1386032.44" table:style-name="ce50">
            <text:p>1 386 032</text:p>
          </table:table-cell>
          <table:table-cell office:value-type="float" office:value="38187.84659999999" table:style-name="ce50">
            <text:p>38 188</text:p>
          </table:table-cell>
          <table:table-cell office:value-type="float" office:value="3185.8400000000006" table:style-name="ce50">
            <text:p>3 186</text:p>
          </table:table-cell>
          <table:table-cell office:value-type="float" office:value="3387295.1399999987" table:style-name="ce50">
            <text:p>3 387 295</text:p>
          </table:table-cell>
          <table:table-cell office:value-type="float" office:value="0" table:style-name="ce50">
            <text:p>0</text:p>
          </table:table-cell>
          <table:table-cell office:value-type="float" office:value="56414.187294892145" table:style-name="ce50">
            <text:p>56 41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6414.187294892145" table:style-name="ce50">
            <text:p>56 414</text:p>
          </table:table-cell>
          <table:table-cell table:style-name="ce67"/>
          <table:table-cell table:number-columns-repeated="16353"/>
        </table:table-row>
        <table:table-row table:style-name="ro14">
          <table:table-cell office:value-type="string" table:style-name="ce51">
            <text:p>SUMME</text:p>
          </table:table-cell>
          <table:table-cell table:style-name="ce52"/>
          <table:table-cell table:style-name="ce53"/>
          <table:table-cell table:style-name="ce52"/>
          <table:table-cell office:value-type="float" office:value="6068540551.3218527" table:style-name="ce55">
            <text:p>6 068 540 551</text:p>
          </table:table-cell>
          <table:table-cell office:value-type="float" office:value="1789758497.4275775" table:style-name="ce55">
            <text:p>1 789 758 497</text:p>
          </table:table-cell>
          <table:table-cell office:value-type="float" office:value="409204717.08668125" table:style-name="ce55">
            <text:p>409 204 717</text:p>
          </table:table-cell>
          <table:table-cell office:value-type="float" office:value="1504056304.0362246" table:style-name="ce55">
            <text:p>1 504 056 304</text:p>
          </table:table-cell>
          <table:table-cell office:value-type="float" office:value="251235288.32641119" table:style-name="ce55">
            <text:p>251 235 288</text:p>
          </table:table-cell>
          <table:table-cell office:value-type="float" office:value="2114285744.4449582" table:style-name="ce55">
            <text:p>2 114 285 744</text:p>
          </table:table-cell>
          <table:table-cell office:value-type="float" office:value="643536277.7619251" table:style-name="ce55">
            <text:p>643 536 278</text:p>
          </table:table-cell>
          <table:table-cell office:value-type="float" office:value="487402628.88205242" table:style-name="ce55">
            <text:p>487 402 629</text:p>
          </table:table-cell>
          <table:table-cell office:value-type="float" office:value="468188707.29546225" table:style-name="ce55">
            <text:p>468 188 707</text:p>
          </table:table-cell>
          <table:table-cell office:value-type="float" office:value="224283321.71206334" table:style-name="ce55">
            <text:p>224 283 322</text:p>
          </table:table-cell>
          <table:table-cell office:value-type="float" office:value="147884788.95766088" table:style-name="ce55">
            <text:p>147 884 789</text:p>
          </table:table-cell>
          <table:table-cell office:value-type="float" office:value="27820660.423241213" table:style-name="ce55">
            <text:p>27 820 660</text:p>
          </table:table-cell>
          <table:table-cell office:value-type="float" office:value="153041404.08896896" table:style-name="ce55">
            <text:p>153 041 404</text:p>
          </table:table-cell>
          <table:table-cell office:value-type="float" office:value="32068394.030477051" table:style-name="ce55">
            <text:p>32 068 394</text:p>
          </table:table-cell>
          <table:table-cell office:value-type="float" office:value="46284863.646302179" table:style-name="ce55">
            <text:p>46 284 864</text:p>
          </table:table-cell>
          <table:table-cell office:value-type="float" office:value="342982670.0500558" table:style-name="ce55">
            <text:p>342 982 670</text:p>
          </table:table-cell>
          <table:table-cell office:value-type="float" office:value="340844011.95386171" table:style-name="ce55">
            <text:p>340 844 012</text:p>
          </table:table-cell>
          <table:table-cell office:value-type="float" office:value="2138658.0961941029" table:style-name="ce55">
            <text:p>2 138 658</text:p>
          </table:table-cell>
          <table:table-cell office:value-type="float" office:value="10276115.160876712" table:style-name="ce55">
            <text:p>10 276 115</text:p>
          </table:table-cell>
          <table:table-cell office:value-type="float" office:value="3135955535.9229498" table:style-name="ce55">
            <text:p>3 135 955 536</text:p>
          </table:table-cell>
          <table:table-cell office:value-type="float" office:value="1546404153.5302351" table:style-name="ce55">
            <text:p>1 546 404 154</text:p>
          </table:table-cell>
          <table:table-cell office:value-type="float" office:value="1563136569.2876275" table:style-name="ce55">
            <text:p>1 563 136 569</text:p>
          </table:table-cell>
          <table:table-cell office:value-type="float" office:value="26414813.105086979" table:style-name="ce55">
            <text:p>26 414 813</text:p>
          </table:table-cell>
          <table:table-cell office:value-type="float" office:value="146926516.65706667" table:style-name="ce55">
            <text:p>146 926 517</text:p>
          </table:table-cell>
          <table:table-cell office:value-type="float" office:value="175993857.30654722" table:style-name="ce55">
            <text:p>175 993 857</text:p>
          </table:table-cell>
          <table:table-cell office:value-type="float" office:value="25894809.426203515" table:style-name="ce55">
            <text:p>25 894 809</text:p>
          </table:table-cell>
          <table:table-cell table:style-name="ce66"/>
          <table:table-cell table:number-columns-repeated="16353"/>
        </table:table-row>
        <table:table-row table:style-name="ro2">
          <table:table-cell office:value-type="string" table:style-name="ce56">
            <text:p>Q: STATISTIK AUSTRIA, Umweltorientierte Produktion und Dienstleistung, im Auftrag der Bundesländer und des BMLFUW. Erstellt am 21. November 2017.</text:p>
          </table:table-cell>
          <table:table-cell table:style-name="ce31"/>
          <table:table-cell table:style-name="ce32"/>
          <table:table-cell table:number-columns-repeated="27" table:style-name="ce31"/>
          <table:table-cell table:style-name="ce58"/>
          <table:table-cell table:number-columns-repeated="16353" table:style-name="ce2"/>
        </table:table-row>
        <table:table-row table:style-name="ro2">
          <table:table-cell table:style-name="ce58"/>
          <table:table-cell table:style-name="ce57"/>
          <table:table-cell table:style-name="ce59"/>
          <table:table-cell table:number-columns-repeated="27" table:style-name="ce57"/>
          <table:table-cell table:number-columns-repeated="16354" table:style-name="ce1"/>
        </table:table-row>
        <table:table-row table:style-name="ro2">
          <table:table-cell table:number-columns-repeated="2" table:style-name="ce57"/>
          <table:table-cell table:style-name="ce59"/>
          <table:table-cell table:number-columns-repeated="27" table:style-name="ce57"/>
          <table:table-cell table:number-columns-repeated="16354" table:style-name="ce1"/>
        </table:table-row>
        <table:table-row table:number-rows-repeated="2" table:style-name="ro2">
          <table:table-cell table:number-columns-repeated="30" table:style-name="ce57"/>
          <table:table-cell table:number-columns-repeated="16354" table:style-name="ce1"/>
        </table:table-row>
        <table:table-row table:style-name="ro2">
          <table:table-cell table:style-name="ce57"/>
          <table:table-cell table:number-columns-repeated="3" table:style-name="ce61"/>
          <table:table-cell table:style-name="ce65"/>
          <table:table-cell table:number-columns-repeated="25" table:style-name="ce61"/>
          <table:table-cell table:number-columns-repeated="16354" table:style-name="ce1"/>
        </table:table-row>
        <table:table-row table:number-rows-repeated="9" table:style-name="ro2">
          <table:table-cell table:style-name="ce57"/>
          <table:table-cell table:number-columns-repeated="29" table:style-name="ce61"/>
          <table:table-cell table:number-columns-repeated="16354" table:style-name="ce1"/>
        </table:table-row>
        <table:table-row table:number-rows-repeated="1048545" table:style-name="ro2">
          <table:table-cell table:number-columns-repeated="16384"/>
        </table:table-row>
      </table:table>
      <table:table table:name="Umsatz_2016" table:style-name="ta1">
        <table:table-column table:style-name="co15" table:default-cell-style-name="ce34"/>
        <table:table-column table:style-name="co4" table:default-cell-style-name="ce17"/>
        <table:table-column table:style-name="co16" table:default-cell-style-name="ce17"/>
        <table:table-column table:style-name="co17" table:default-cell-style-name="ce17"/>
        <table:table-column table:style-name="co18" table:default-cell-style-name="ce17"/>
        <table:table-column table:style-name="co19" table:default-cell-style-name="ce17"/>
        <table:table-column table:style-name="co20" table:default-cell-style-name="ce17"/>
        <table:table-column table:style-name="co19" table:default-cell-style-name="ce17"/>
        <table:table-column table:style-name="co20" table:default-cell-style-name="ce17"/>
        <table:table-column table:style-name="co19" table:default-cell-style-name="ce17"/>
        <table:table-column table:style-name="co20" table:default-cell-style-name="ce17"/>
        <table:table-column table:style-name="co19" table:number-columns-repeated="2" table:default-cell-style-name="ce17"/>
        <table:table-column table:style-name="co20" table:number-columns-repeated="2" table:default-cell-style-name="ce17"/>
        <table:table-column table:style-name="co21" table:default-cell-style-name="ce17"/>
        <table:table-column table:style-name="co19" table:default-cell-style-name="ce17"/>
        <table:table-column table:style-name="co20" table:number-columns-repeated="2" table:default-cell-style-name="ce17"/>
        <table:table-column table:style-name="co22" table:number-columns-repeated="3" table:default-cell-style-name="ce17"/>
        <table:table-column table:style-name="co21" table:default-cell-style-name="ce17"/>
        <table:table-column table:style-name="co23" table:default-cell-style-name="ce17"/>
        <table:table-column table:style-name="co19" table:number-columns-repeated="2" table:default-cell-style-name="ce17"/>
        <table:table-column table:style-name="co21" table:number-columns-repeated="2" table:default-cell-style-name="ce17"/>
        <table:table-column table:style-name="co19" table:default-cell-style-name="ce17"/>
        <table:table-column table:style-name="co20" table:default-cell-style-name="ce17"/>
        <table:table-column table:style-name="co14" table:default-cell-style-name="ce13"/>
        <table:table-column table:style-name="co1" table:number-columns-repeated="16353" table:default-cell-style-name="ce13"/>
        <table:table-row table:style-name="ro8">
          <table:table-cell office:value-type="string" table:number-columns-spanned="30" table:number-rows-spanned="1" table:style-name="ce35">
            <text:p>Umweltorientierte Produktion und Dienstleistung Steiermark - Umsatz 2016</text:p>
          </table:table-cell>
          <table:covered-table-cell table:number-columns-repeated="29"/>
          <table:table-cell table:number-columns-repeated="16354" table:style-name="ce13"/>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8">
            <text:p>Umweltumsatz insgesamt</text:p>
            <text:p>(in Euro)</text:p>
          </table:table-cell>
          <table:table-cell office:value-type="string" table:number-columns-spanned="5" table:number-rows-spanned="1" table:style-name="ce39">
            <text:p>Güter - Technologien - Dienstleistungen</text:p>
          </table:table-cell>
          <table:covered-table-cell table:number-columns-repeated="4"/>
          <table:table-cell office:value-type="string" table:number-columns-spanned="20" table:number-rows-spanned="1" table:style-name="ce39">
            <text:p>Umweltbereiche</text:p>
          </table:table-cell>
          <table:covered-table-cell table:number-columns-repeated="19"/>
          <table:table-cell table:number-columns-repeated="16354" table:style-name="ce13"/>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9">
            <text:p>Umweltgüter</text:p>
          </table:table-cell>
          <table:covered-table-cell/>
          <table:table-cell office:value-type="string" table:number-columns-spanned="2" table:number-rows-spanned="1" table:style-name="ce39">
            <text:p>Umwelttechnologien</text:p>
          </table:table-cell>
          <table:covered-table-cell/>
          <table:table-cell office:value-type="string" table:number-columns-spanned="8" table:number-rows-spanned="1" table:style-name="ce39">
            <text:p>Umweltschutzaktivitäten</text:p>
          </table:table-cell>
          <table:covered-table-cell table:number-columns-repeated="7"/>
          <table:table-cell office:value-type="string" table:number-columns-spanned="12" table:number-rows-spanned="1" table:style-name="ce39">
            <text:p>Ressourcenmanagementaktivitäten</text:p>
          </table:table-cell>
          <table:covered-table-cell table:number-columns-repeated="11"/>
          <table:table-cell table:number-columns-repeated="16354" table:style-name="ce13"/>
        </table:table-row>
        <table:table-row table:style-name="ro7">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 Strahlenschutz</text:p>
          </table:table-cell>
          <table:table-cell office:value-type="string" table:style-name="ce16">
            <text:p>Arten- und Landschafts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4" table:style-name="ce13"/>
        </table:table-row>
        <table:table-row table:style-name="ro12">
          <table:table-cell office:value-type="string" table:style-name="ce19">
            <text:p>A</text:p>
          </table:table-cell>
          <table:table-cell office:value-type="string" table:number-columns-spanned="3" table:number-rows-spanned="1" table:style-name="ce40">
            <text:p>Land- und Forstwirtschaft, Fischerei</text:p>
          </table:table-cell>
          <table:covered-table-cell table:number-columns-repeated="2"/>
          <table:table-cell office:value-type="float" office:value="594644052.53965271" table:style-name="ce49">
            <text:p>594 644 053</text:p>
          </table:table-cell>
          <table:table-cell office:value-type="float" office:value="11253375.533237299" table:style-name="ce49">
            <text:p>11 253 376</text:p>
          </table:table-cell>
          <table:table-cell office:value-type="float" office:value="0" table:style-name="ce49">
            <text:p>0</text:p>
          </table:table-cell>
          <table:table-cell office:value-type="float" office:value="583390677.00641537" table:style-name="ce49">
            <text:p>583 390 677</text:p>
          </table:table-cell>
          <table:table-cell office:value-type="float" office:value="0" table:style-name="ce49">
            <text:p>0</text:p>
          </table:table-cell>
          <table:table-cell office:value-type="float" office:value="0" table:style-name="ce49">
            <text:p>0</text:p>
          </table:table-cell>
          <table:table-cell office:value-type="float" office:value="2094285.165" table:style-name="ce49">
            <text:p>2 094 285</text:p>
          </table:table-cell>
          <table:table-cell office:value-type="float" office:value="0" table:style-name="ce49">
            <text:p>0</text:p>
          </table:table-cell>
          <table:table-cell office:value-type="float" office:value="0" table:style-name="ce49">
            <text:p>0</text:p>
          </table:table-cell>
          <table:table-cell office:value-type="float" office:value="206966791.73571202" table:style-name="ce49">
            <text:p>206 966 792</text:p>
          </table:table-cell>
          <table:table-cell office:value-type="float" office:value="0" table:style-name="ce49">
            <text:p>0</text:p>
          </table:table-cell>
          <table:table-cell office:value-type="float" office:value="5180600.1449999996" table:style-name="ce49">
            <text:p>5 180 60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13229014.92768538" table:style-name="ce49">
            <text:p>313 229 015</text:p>
          </table:table-cell>
          <table:table-cell office:value-type="float" office:value="313229014.92768538" table:style-name="ce49">
            <text:p>313 229 015</text:p>
          </table:table-cell>
          <table:table-cell office:value-type="float" office:value="0" table:style-name="ce49">
            <text:p>0</text:p>
          </table:table-cell>
          <table:table-cell office:value-type="float" office:value="0" table:style-name="ce49">
            <text:p>0</text:p>
          </table:table-cell>
          <table:table-cell office:value-type="float" office:value="67173360.566255271" table:style-name="ce49">
            <text:p>67 173 361</text:p>
          </table:table-cell>
          <table:table-cell office:value-type="float" office:value="67173360.566255271" table:style-name="ce49">
            <text:p>67 173 36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68"/>
          <table:table-cell table:number-columns-repeated="16353"/>
        </table:table-row>
        <table:table-row table:style-name="ro12">
          <table:table-cell office:value-type="string" table:style-name="ce23">
            <text:p>C</text:p>
          </table:table-cell>
          <table:table-cell office:value-type="string" table:number-columns-spanned="3" table:number-rows-spanned="1" table:style-name="ce42">
            <text:p>Herstellung von Waren</text:p>
          </table:table-cell>
          <table:covered-table-cell table:number-columns-repeated="2"/>
          <table:table-cell office:value-type="float" office:value="3471300574.9734693" table:style-name="ce49">
            <text:p>3 471 300 575</text:p>
          </table:table-cell>
          <table:table-cell office:value-type="float" office:value="6373304.7106848219" table:style-name="ce69">
            <text:p>6 373 305</text:p>
          </table:table-cell>
          <table:table-cell office:value-type="float" office:value="352708670.45517582" table:style-name="ce69">
            <text:p>352 708 670</text:p>
          </table:table-cell>
          <table:table-cell office:value-type="float" office:value="395461438.06331354" table:style-name="ce69">
            <text:p>395 461 438</text:p>
          </table:table-cell>
          <table:table-cell office:value-type="float" office:value="411342223.57997322" table:style-name="ce69">
            <text:p>411 342 224</text:p>
          </table:table-cell>
          <table:table-cell office:value-type="float" office:value="2305414938.1643219" table:style-name="ce69">
            <text:p>2 305 414 938</text:p>
          </table:table-cell>
          <table:table-cell office:value-type="float" office:value="819929378.53039396" table:style-name="ce69">
            <text:p>819 929 379</text:p>
          </table:table-cell>
          <table:table-cell office:value-type="float" office:value="150003564.56877759" table:style-name="ce69">
            <text:p>150 003 565</text:p>
          </table:table-cell>
          <table:table-cell office:value-type="float" office:value="76516919.678491846" table:style-name="ce69">
            <text:p>76 516 920</text:p>
          </table:table-cell>
          <table:table-cell office:value-type="float" office:value="19185031" table:style-name="ce69">
            <text:p>19 185 031</text:p>
          </table:table-cell>
          <table:table-cell office:value-type="float" office:value="132982799.14231695" table:style-name="ce69">
            <text:p>132 982 799</text:p>
          </table:table-cell>
          <table:table-cell office:value-type="float" office:value="18955250" table:style-name="ce69">
            <text:p>18 955 250</text:p>
          </table:table-cell>
          <table:table-cell office:value-type="float" office:value="37924150" table:style-name="ce69">
            <text:p>37 924 150</text:p>
          </table:table-cell>
          <table:table-cell office:value-type="float" office:value="0" table:style-name="ce69">
            <text:p>0</text:p>
          </table:table-cell>
          <table:table-cell office:value-type="float" office:value="1787699.7320516531" table:style-name="ce69">
            <text:p>1 787 70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2114223641.3214369" table:style-name="ce69">
            <text:p>2 114 223 641</text:p>
          </table:table-cell>
          <table:table-cell office:value-type="float" office:value="1075404215.3570967" table:style-name="ce69">
            <text:p>1 075 404 215</text:p>
          </table:table-cell>
          <table:table-cell office:value-type="float" office:value="1035059828.1643401" table:style-name="ce69">
            <text:p>1 035 059 828</text:p>
          </table:table-cell>
          <table:table-cell office:value-type="float" office:value="3759597.8" table:style-name="ce69">
            <text:p>3 759 598</text:p>
          </table:table-cell>
          <table:table-cell office:value-type="float" office:value="61867991" table:style-name="ce69">
            <text:p>61 867 991</text:p>
          </table:table-cell>
          <table:table-cell office:value-type="float" office:value="37924150" table:style-name="ce69">
            <text:p>37 924 150</text:p>
          </table:table-cell>
          <table:table-cell office:value-type="float" office:value="0" table:style-name="ce69">
            <text:p>0</text:p>
          </table:table-cell>
          <table:table-cell table:style-name="ce68"/>
          <table:table-cell table:number-columns-repeated="16353"/>
        </table:table-row>
        <table:table-row table:style-name="ro12">
          <table:table-cell office:value-type="string" table:style-name="ce27">
            <text:p>D</text:p>
          </table:table-cell>
          <table:table-cell office:value-type="string" table:number-columns-spanned="3" table:number-rows-spanned="1" table:style-name="ce42">
            <text:p>Energieversorgung</text:p>
          </table:table-cell>
          <table:covered-table-cell table:number-columns-repeated="2"/>
          <table:table-cell office:value-type="float" office:value="418828151.27420491" table:style-name="ce49">
            <text:p>418 828 151</text:p>
          </table:table-cell>
          <table:table-cell office:value-type="float" office:value="0" table:style-name="ce24">
            <text:p>0</text:p>
          </table:table-cell>
          <table:table-cell office:value-type="float" office:value="0" table:style-name="ce24">
            <text:p>0</text:p>
          </table:table-cell>
          <table:table-cell office:value-type="float" office:value="418828151.27420491" table:style-name="ce24">
            <text:p>418 828 15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18828151.27420497" table:style-name="ce24">
            <text:p>418 828 151</text:p>
          </table:table-cell>
          <table:table-cell office:value-type="float" office:value="308031932.31170827" table:style-name="ce24">
            <text:p>308 031 932</text:p>
          </table:table-cell>
          <table:table-cell office:value-type="float" office:value="110796218.96249668" table:style-name="ce24">
            <text:p>110 796 21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68"/>
          <table:table-cell table:number-columns-repeated="16353"/>
        </table:table-row>
        <table:table-row table:style-name="ro18">
          <table:table-cell office:value-type="string" table:style-name="ce23">
            <text:p>E</text:p>
          </table:table-cell>
          <table:table-cell office:value-type="string" table:number-columns-spanned="3" table:number-rows-spanned="1" table:style-name="ce62">
            <text:p>Wasserversorgung; Abwasser- und Abfallentsorgung und Beseitigung von Umweltverschmutzungen</text:p>
          </table:table-cell>
          <table:covered-table-cell table:number-columns-repeated="2"/>
          <table:table-cell office:value-type="float" office:value="864593738.71299624" table:style-name="ce49">
            <text:p>864 593 739</text:p>
          </table:table-cell>
          <table:table-cell office:value-type="float" office:value="864593738.71299624" table:style-name="ce49">
            <text:p>864 593 73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06713754.60379863" table:style-name="ce49">
            <text:p>306 713 755</text:p>
          </table:table-cell>
          <table:table-cell office:value-type="float" office:value="435334501.24262881" table:style-name="ce49">
            <text:p>435 334 50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325515.0093710157" table:style-name="ce49">
            <text:p>2 325 515</text:p>
          </table:table-cell>
          <table:table-cell office:value-type="float" office:value="0" table:style-name="ce49">
            <text:p>0</text:p>
          </table:table-cell>
          <table:table-cell office:value-type="float" office:value="2325515.0093710157" table:style-name="ce49">
            <text:p>2 325 515</text:p>
          </table:table-cell>
          <table:table-cell office:value-type="float" office:value="0" table:style-name="ce49">
            <text:p>0</text:p>
          </table:table-cell>
          <table:table-cell office:value-type="float" office:value="23485794.215109587" table:style-name="ce49">
            <text:p>23 485 794</text:p>
          </table:table-cell>
          <table:table-cell office:value-type="float" office:value="0" table:style-name="ce49">
            <text:p>0</text:p>
          </table:table-cell>
          <table:table-cell office:value-type="float" office:value="0" table:style-name="ce49">
            <text:p>0</text:p>
          </table:table-cell>
          <table:table-cell office:value-type="float" office:value="23485794.215109587" table:style-name="ce49">
            <text:p>23 485 794</text:p>
          </table:table-cell>
          <table:table-cell office:value-type="float" office:value="96734173.642088205" table:style-name="ce49">
            <text:p>96 734 174</text:p>
          </table:table-cell>
          <table:table-cell office:value-type="float" office:value="0" table:style-name="ce49">
            <text:p>0</text:p>
          </table:table-cell>
          <table:table-cell office:value-type="float" office:value="0" table:style-name="ce49">
            <text:p>0</text:p>
          </table:table-cell>
          <table:table-cell table:style-name="ce68"/>
          <table:table-cell table:number-columns-repeated="16353"/>
        </table:table-row>
        <table:table-row table:style-name="ro12">
          <table:table-cell office:value-type="string" table:style-name="ce23">
            <text:p>F</text:p>
          </table:table-cell>
          <table:table-cell office:value-type="string" table:number-columns-spanned="3" table:number-rows-spanned="1" table:style-name="ce42">
            <text:p>Bau</text:p>
          </table:table-cell>
          <table:covered-table-cell table:number-columns-repeated="2"/>
          <table:table-cell office:value-type="float" office:value="601421661.83262181" table:style-name="ce49">
            <text:p>601 421 662</text:p>
          </table:table-cell>
          <table:table-cell office:value-type="float" office:value="195984979.94422555" table:style-name="ce49">
            <text:p>195 984 980</text:p>
          </table:table-cell>
          <table:table-cell office:value-type="float" office:value="74513312.88884078" table:style-name="ce49">
            <text:p>74 513 313</text:p>
          </table:table-cell>
          <table:table-cell office:value-type="float" office:value="277338011.11755276" table:style-name="ce49">
            <text:p>277 338 011</text:p>
          </table:table-cell>
          <table:table-cell office:value-type="float" office:value="19510410.305321239" table:style-name="ce49">
            <text:p>19 510 410</text:p>
          </table:table-cell>
          <table:table-cell office:value-type="float" office:value="34074947.576681525" table:style-name="ce49">
            <text:p>34 074 948</text:p>
          </table:table-cell>
          <table:table-cell office:value-type="float" office:value="0" table:style-name="ce49">
            <text:p>0</text:p>
          </table:table-cell>
          <table:table-cell office:value-type="float" office:value="51355216.85551469" table:style-name="ce49">
            <text:p>51 355 217</text:p>
          </table:table-cell>
          <table:table-cell office:value-type="float" office:value="0" table:style-name="ce49">
            <text:p>0</text:p>
          </table:table-cell>
          <table:table-cell office:value-type="float" office:value="17915607.622340452" table:style-name="ce49">
            <text:p>17 915 608</text:p>
          </table:table-cell>
          <table:table-cell office:value-type="float" office:value="3229274.0828944743" table:style-name="ce49">
            <text:p>3 229 274</text:p>
          </table:table-cell>
          <table:table-cell office:value-type="float" office:value="1658454.3999999997" table:style-name="ce49">
            <text:p>1 658 454</text:p>
          </table:table-cell>
          <table:table-cell office:value-type="float" office:value="0" table:style-name="ce49">
            <text:p>0</text:p>
          </table:table-cell>
          <table:table-cell office:value-type="float" office:value="0" table:style-name="ce49">
            <text:p>0</text:p>
          </table:table-cell>
          <table:table-cell office:value-type="float" office:value="39961444.042962551" table:style-name="ce49">
            <text:p>39 961 44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487301664.82890975" table:style-name="ce49">
            <text:p>487 301 665</text:p>
          </table:table-cell>
          <table:table-cell office:value-type="float" office:value="88742577.418364823" table:style-name="ce49">
            <text:p>88 742 577</text:p>
          </table:table-cell>
          <table:table-cell office:value-type="float" office:value="398559087.41054487" table:style-name="ce49">
            <text:p>398 559 08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68"/>
          <table:table-cell table:number-columns-repeated="16353"/>
        </table:table-row>
        <table:table-row table:style-name="ro12">
          <table:table-cell office:value-type="string" table:style-name="ce23">
            <text:p>G</text:p>
          </table:table-cell>
          <table:table-cell office:value-type="string" table:number-columns-spanned="3" table:number-rows-spanned="1" table:style-name="ce63">
            <text:p>Handel; Instandhaltung und Reparatur von Kraffahrzeugen</text:p>
          </table:table-cell>
          <table:covered-table-cell table:number-columns-repeated="2"/>
          <table:table-cell office:value-type="float" office:value="12054372.999999998" table:style-name="ce49">
            <text:p>12 054 373</text:p>
          </table:table-cell>
          <table:table-cell office:value-type="float" office:value="12054372.999999998" table:style-name="ce49">
            <text:p>12 054 37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2054372.999999998" table:style-name="ce49">
            <text:p>12 054 37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68"/>
          <table:table-cell table:number-columns-repeated="16353"/>
        </table:table-row>
        <table:table-row table:style-name="ro12">
          <table:table-cell office:value-type="string" table:style-name="ce27">
            <text:p>I</text:p>
          </table:table-cell>
          <table:table-cell office:value-type="string" table:number-columns-spanned="3" table:number-rows-spanned="1" table:style-name="ce42">
            <text:p>Beherbergung und Gastronomie</text:p>
          </table:table-cell>
          <table:covered-table-cell table:number-columns-repeated="2"/>
          <table:table-cell office:value-type="float" office:value="16911233.428483937" table:style-name="ce49">
            <text:p>16 911 233</text:p>
          </table:table-cell>
          <table:table-cell office:value-type="float" office:value="16911233.428483937" table:style-name="ce70">
            <text:p>16 911 233</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4227808.3571209842" table:style-name="ce70">
            <text:p>4 227 808</text:p>
          </table:table-cell>
          <table:table-cell office:value-type="float" office:value="4227808.3571209842" table:style-name="ce70">
            <text:p>4 227 808</text:p>
          </table:table-cell>
          <table:table-cell office:value-type="float" office:value="4227808.3571209842" table:style-name="ce70">
            <text:p>4 227 808</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4227808.3571209842" table:style-name="ce70">
            <text:p>4 227 808</text:p>
          </table:table-cell>
          <table:table-cell office:value-type="float" office:value="0" table:style-name="ce70">
            <text:p>0</text:p>
          </table:table-cell>
          <table:table-cell office:value-type="float" office:value="4227808.3571209842" table:style-name="ce70">
            <text:p>4 227 808</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style-name="ce68"/>
          <table:table-cell table:number-columns-repeated="16353"/>
        </table:table-row>
        <table:table-row table:style-name="ro19">
          <table:table-cell office:value-type="string" table:style-name="ce23">
            <text:p>J, K, M</text:p>
          </table:table-cell>
          <table:table-cell office:value-type="string" table:number-columns-spanned="3" table:number-rows-spanned="1" table:style-name="ce62">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404060174.13861537" table:style-name="ce49">
            <text:p>404 060 174</text:p>
          </table:table-cell>
          <table:table-cell office:value-type="float" office:value="390519874.13861537" table:style-name="ce69">
            <text:p>390 519 874</text:p>
          </table:table-cell>
          <table:table-cell office:value-type="float" office:value="1414400" table:style-name="ce69">
            <text:p>1 414 400</text:p>
          </table:table-cell>
          <table:table-cell office:value-type="float" office:value="0" table:style-name="ce69">
            <text:p>0</text:p>
          </table:table-cell>
          <table:table-cell office:value-type="float" office:value="0" table:style-name="ce69">
            <text:p>0</text:p>
          </table:table-cell>
          <table:table-cell office:value-type="float" office:value="12125900" table:style-name="ce69">
            <text:p>12 125 900</text:p>
          </table:table-cell>
          <table:table-cell office:value-type="float" office:value="5473612.6934243096" table:style-name="ce69">
            <text:p>5 473 613</text:p>
          </table:table-cell>
          <table:table-cell office:value-type="float" office:value="37297442.20152387" table:style-name="ce69">
            <text:p>37 297 442</text:p>
          </table:table-cell>
          <table:table-cell office:value-type="float" office:value="17480427.225972742" table:style-name="ce69">
            <text:p>17 480 427</text:p>
          </table:table-cell>
          <table:table-cell office:value-type="float" office:value="12187805.933452606" table:style-name="ce69">
            <text:p>12 187 806</text:p>
          </table:table-cell>
          <table:table-cell office:value-type="float" office:value="4623660.2756853597" table:style-name="ce69">
            <text:p>4 623 660</text:p>
          </table:table-cell>
          <table:table-cell office:value-type="float" office:value="0" table:style-name="ce69">
            <text:p>0</text:p>
          </table:table-cell>
          <table:table-cell office:value-type="float" office:value="34229141.24932126" table:style-name="ce69">
            <text:p>34 229 141</text:p>
          </table:table-cell>
          <table:table-cell office:value-type="float" office:value="31678258.84246812" table:style-name="ce69">
            <text:p>31 678 259</text:p>
          </table:table-cell>
          <table:table-cell office:value-type="float" office:value="4937812.1634476604" table:style-name="ce69">
            <text:p>4 937 812</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4937812.1634476604" table:style-name="ce69">
            <text:p>4 937 812</text:p>
          </table:table-cell>
          <table:table-cell office:value-type="float" office:value="165523478.47600049" table:style-name="ce69">
            <text:p>165 523 478</text:p>
          </table:table-cell>
          <table:table-cell office:value-type="float" office:value="35210771.892074473" table:style-name="ce69">
            <text:p>35 210 772</text:p>
          </table:table-cell>
          <table:table-cell office:value-type="float" office:value="130312706.58392602" table:style-name="ce69">
            <text:p>130 312 707</text:p>
          </table:table-cell>
          <table:table-cell office:value-type="float" office:value="0" table:style-name="ce69">
            <text:p>0</text:p>
          </table:table-cell>
          <table:table-cell office:value-type="float" office:value="223000" table:style-name="ce69">
            <text:p>223 000</text:p>
          </table:table-cell>
          <table:table-cell office:value-type="float" office:value="59724110.496926665" table:style-name="ce69">
            <text:p>59 724 110</text:p>
          </table:table-cell>
          <table:table-cell office:value-type="float" office:value="25743612.416944627" table:style-name="ce69">
            <text:p>25 743 612</text:p>
          </table:table-cell>
          <table:table-cell table:style-name="ce68"/>
          <table:table-cell table:number-columns-repeated="16353"/>
        </table:table-row>
        <table:table-row table:style-name="ro18">
          <table:table-cell office:value-type="string" table:style-name="ce27">
            <text:p>N, P</text:p>
          </table:table-cell>
          <table:table-cell office:value-type="string" table:number-columns-spanned="3" table:number-rows-spanned="1" table:style-name="ce41">
            <text:p>Erbringung von sonstigen wirtschaftlichen Dienstleistungen; Erziehung und Unterricht</text:p>
          </table:table-cell>
          <table:covered-table-cell table:number-columns-repeated="2"/>
          <table:table-cell office:value-type="float" office:value="191639615.3228569" table:style-name="ce49">
            <text:p>191 639 615</text:p>
          </table:table-cell>
          <table:table-cell office:value-type="float" office:value="191639615.3228569" table:style-name="ce24">
            <text:p>191 639 6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7487700" table:style-name="ce24">
            <text:p>37 487 700</text:p>
          </table:table-cell>
          <table:table-cell office:value-type="float" office:value="0" table:style-name="ce24">
            <text:p>0</text:p>
          </table:table-cell>
          <table:table-cell office:value-type="float" office:value="10547888" table:style-name="ce24">
            <text:p>10 547 888</text:p>
          </table:table-cell>
          <table:table-cell office:value-type="float" office:value="0" table:style-name="ce24">
            <text:p>0</text:p>
          </table:table-cell>
          <table:table-cell office:value-type="float" office:value="0" table:style-name="ce24">
            <text:p>0</text:p>
          </table:table-cell>
          <table:table-cell office:value-type="float" office:value="1964144" table:style-name="ce24">
            <text:p>1 964 144</text:p>
          </table:table-cell>
          <table:table-cell office:value-type="float" office:value="70772952.591847003" table:style-name="ce24">
            <text:p>70 772 95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3978.1391628899" table:style-name="ce24">
            <text:p>93 978</text:p>
          </table:table-cell>
          <table:table-cell office:value-type="float" office:value="0" table:style-name="ce24">
            <text:p>0</text:p>
          </table:table-cell>
          <table:table-cell office:value-type="float" office:value="93978.1391628899" table:style-name="ce24">
            <text:p>93 978</text:p>
          </table:table-cell>
          <table:table-cell office:value-type="float" office:value="0" table:style-name="ce24">
            <text:p>0</text:p>
          </table:table-cell>
          <table:table-cell office:value-type="float" office:value="0" table:style-name="ce24">
            <text:p>0</text:p>
          </table:table-cell>
          <table:table-cell office:value-type="float" office:value="70772952.591847003" table:style-name="ce24">
            <text:p>70 772 953</text:p>
          </table:table-cell>
          <table:table-cell office:value-type="float" office:value="0" table:style-name="ce24">
            <text:p>0</text:p>
          </table:table-cell>
          <table:table-cell table:style-name="ce68"/>
          <table:table-cell table:number-columns-repeated="16353"/>
        </table:table-row>
        <table:table-row table:style-name="ro20">
          <table:table-cell office:value-type="string" table:style-name="ce23">
            <text:p>R, S</text:p>
          </table:table-cell>
          <table:table-cell office:value-type="string" table:number-columns-spanned="3" table:number-rows-spanned="1" table:style-name="ce41">
            <text:p>Kunst, Unterhaltung und Erholung; Erbringung von sonstigen Dienstleistungen</text:p>
          </table:table-cell>
          <table:covered-table-cell table:number-columns-repeated="2"/>
          <table:table-cell office:value-type="float" office:value="11905947.878963899" table:style-name="ce49">
            <text:p>11 905 948</text:p>
          </table:table-cell>
          <table:table-cell office:value-type="float" office:value="11905947.878963899" table:style-name="ce49">
            <text:p>11 905 94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969103.37390388618" table:style-name="ce49">
            <text:p>969 10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550694.02478786535" table:style-name="ce49">
            <text:p>550 69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7705464.1290133242" table:style-name="ce49">
            <text:p>7 705 464</text:p>
          </table:table-cell>
          <table:table-cell office:value-type="float" office:value="2129992.3264709576" table:style-name="ce49">
            <text:p>2 129 992</text:p>
          </table:table-cell>
          <table:table-cell office:value-type="float" office:value="1064996.1632354788" table:style-name="ce49">
            <text:p>1 064 996</text:p>
          </table:table-cell>
          <table:table-cell office:value-type="float" office:value="1064996.1632354788" table:style-name="ce49">
            <text:p>1 064 99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550694.02478786535" table:style-name="ce49">
            <text:p>550 694</text:p>
          </table:table-cell>
          <table:table-cell table:style-name="ce68"/>
          <table:table-cell table:number-columns-repeated="16353"/>
        </table:table-row>
        <table:table-row table:style-name="ro12">
          <table:table-cell office:value-type="string" table:number-columns-spanned="4" table:number-rows-spanned="1" table:style-name="ce42">
            <text:p>Sektor Staat</text:p>
          </table:table-cell>
          <table:covered-table-cell table:number-columns-repeated="3"/>
          <table:table-cell office:value-type="float" office:value="2235723.6099999994" table:style-name="ce49">
            <text:p>2 235 724</text:p>
          </table:table-cell>
          <table:table-cell office:value-type="float" office:value="2235723.6099999994" table:style-name="ce70">
            <text:p>2 235 724</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30119.710000000006" table:style-name="ce70">
            <text:p>30 120</text:p>
          </table:table-cell>
          <table:table-cell office:value-type="float" office:value="102321.66" table:style-name="ce70">
            <text:p>102 322</text:p>
          </table:table-cell>
          <table:table-cell office:value-type="float" office:value="1920033.3199999994" table:style-name="ce70">
            <text:p>1 920 033</text:p>
          </table:table-cell>
          <table:table-cell office:value-type="float" office:value="0" table:style-name="ce70">
            <text:p>0</text:p>
          </table:table-cell>
          <table:table-cell office:value-type="float" office:value="2732.9000000000005" table:style-name="ce70">
            <text:p>2 733</text:p>
          </table:table-cell>
          <table:table-cell office:value-type="float" office:value="0" table:style-name="ce70">
            <text:p>0</text:p>
          </table:table-cell>
          <table:table-cell office:value-type="float" office:value="0" table:style-name="ce70">
            <text:p>0</text:p>
          </table:table-cell>
          <table:table-cell office:value-type="float" office:value="162516.01999999999" table:style-name="ce70">
            <text:p>162 516</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18000.000000000004" table:style-name="ce70">
            <text:p>18 000</text:p>
          </table:table-cell>
          <table:table-cell office:value-type="float" office:value="9000.0000000000018" table:style-name="ce70">
            <text:p>9 000</text:p>
          </table:table-cell>
          <table:table-cell office:value-type="float" office:value="9000.0000000000018" table:style-name="ce70">
            <text:p>9 00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style-name="ce68"/>
          <table:table-cell table:number-columns-repeated="16353"/>
        </table:table-row>
        <table:table-row table:style-name="ro14">
          <table:table-cell office:value-type="string" table:style-name="ce51">
            <text:p>SUMME</text:p>
          </table:table-cell>
          <table:table-cell table:style-name="ce52"/>
          <table:table-cell table:style-name="ce53"/>
          <table:table-cell table:style-name="ce52"/>
          <table:table-cell office:value-type="float" office:value="6589595246.7118645" table:style-name="ce71">
            <text:p>6 589 595 247</text:p>
          </table:table-cell>
          <table:table-cell office:value-type="float" office:value="1703472166.2800641" table:style-name="ce72">
            <text:p>1 703 472 166</text:p>
          </table:table-cell>
          <table:table-cell office:value-type="float" office:value="428636383.34401661" table:style-name="ce72">
            <text:p>428 636 383</text:p>
          </table:table-cell>
          <table:table-cell office:value-type="float" office:value="1675018277.4614866" table:style-name="ce72">
            <text:p>1 675 018 277</text:p>
          </table:table-cell>
          <table:table-cell office:value-type="float" office:value="430852633.88529444" table:style-name="ce72">
            <text:p>430 852 634</text:p>
          </table:table-cell>
          <table:table-cell office:value-type="float" office:value="2351615785.7410035" table:style-name="ce72">
            <text:p>2 351 615 786</text:p>
          </table:table-cell>
          <table:table-cell office:value-type="float" office:value="877069469.0988183" table:style-name="ce72">
            <text:p>877 069 469</text:p>
          </table:table-cell>
          <table:table-cell office:value-type="float" office:value="549700108.24673569" table:style-name="ce72">
            <text:p>549 700 108</text:p>
          </table:table-cell>
          <table:table-cell office:value-type="float" office:value="546027577.82421446" table:style-name="ce72">
            <text:p>546 027 578</text:p>
          </table:table-cell>
          <table:table-cell office:value-type="float" office:value="261452148.02252996" table:style-name="ce72">
            <text:p>261 452 148</text:p>
          </table:table-cell>
          <table:table-cell office:value-type="float" office:value="140838466.40089682" table:style-name="ce72">
            <text:p>140 838 466</text:p>
          </table:table-cell>
          <table:table-cell office:value-type="float" office:value="27758448.544999998" table:style-name="ce72">
            <text:p>27 758 449</text:p>
          </table:table-cell>
          <table:table-cell office:value-type="float" office:value="142926243.84116825" table:style-name="ce72">
            <text:p>142 926 244</text:p>
          </table:table-cell>
          <table:table-cell office:value-type="float" office:value="32391468.887255985" table:style-name="ce72">
            <text:p>32 391 469</text:p>
          </table:table-cell>
          <table:table-cell office:value-type="float" office:value="46686955.93846187" table:style-name="ce72">
            <text:p>46 686 956</text:p>
          </table:table-cell>
          <table:table-cell office:value-type="float" office:value="315554529.93705642" table:style-name="ce72">
            <text:p>315 554 530</text:p>
          </table:table-cell>
          <table:table-cell office:value-type="float" office:value="313229014.92768538" table:style-name="ce72">
            <text:p>313 229 015</text:p>
          </table:table-cell>
          <table:table-cell office:value-type="float" office:value="2325515.0093710157" table:style-name="ce72">
            <text:p>2 325 515</text:p>
          </table:table-cell>
          <table:table-cell office:value-type="float" office:value="12643276.292460985" table:style-name="ce72">
            <text:p>12 643 276</text:p>
          </table:table-cell>
          <table:table-cell office:value-type="float" office:value="3283005869.5046716" table:style-name="ce72">
            <text:p>3 283 005 870</text:p>
          </table:table-cell>
          <table:table-cell office:value-type="float" office:value="1575636853.708735" table:style-name="ce72">
            <text:p>1 575 636 854</text:p>
          </table:table-cell>
          <table:table-cell office:value-type="float" office:value="1680123623.7808268" table:style-name="ce72">
            <text:p>1 680 123 624</text:p>
          </table:table-cell>
          <table:table-cell office:value-type="float" office:value="27245392.015109587" table:style-name="ce72">
            <text:p>27 245 392</text:p>
          </table:table-cell>
          <table:table-cell office:value-type="float" office:value="158825164.6420882" table:style-name="ce72">
            <text:p>158 825 165</text:p>
          </table:table-cell>
          <table:table-cell office:value-type="float" office:value="168421213.08877367" table:style-name="ce72">
            <text:p>168 421 213</text:p>
          </table:table-cell>
          <table:table-cell office:value-type="float" office:value="26294306.441732492" table:style-name="ce72">
            <text:p>26 294 306</text:p>
          </table:table-cell>
          <table:table-cell table:style-name="ce73"/>
          <table:table-cell table:number-columns-repeated="16353"/>
        </table:table-row>
        <table:table-row table:style-name="ro12">
          <table:table-cell office:value-type="string" table:style-name="ce74">
            <text:p>Quelle: Umweltorientierte Produktion und Dienstleistung, im Auftrag der Bundesländer und des BMNT. Erstellt am 6. Dezember 2018.</text:p>
          </table:table-cell>
          <table:table-cell table:style-name="ce45"/>
          <table:table-cell table:style-name="ce75"/>
          <table:table-cell table:number-columns-repeated="28" table:style-name="ce45"/>
          <table:table-cell table:number-columns-repeated="16353" table:style-name="ce76"/>
        </table:table-row>
        <table:table-row table:style-name="ro12">
          <table:table-cell table:style-name="ce45"/>
          <table:table-cell table:style-name="ce31"/>
          <table:table-cell table:style-name="ce32"/>
          <table:table-cell table:number-columns-repeated="27" table:style-name="ce31"/>
          <table:table-cell table:number-columns-repeated="16354" table:style-name="ce13"/>
        </table:table-row>
        <table:table-row table:style-name="ro12">
          <table:table-cell table:number-columns-repeated="2" table:style-name="ce31"/>
          <table:table-cell table:style-name="ce32"/>
          <table:table-cell table:number-columns-repeated="27" table:style-name="ce31"/>
          <table:table-cell table:number-columns-repeated="16354" table:style-name="ce13"/>
        </table:table-row>
        <table:table-row table:number-rows-repeated="2" table:style-name="ro12">
          <table:table-cell table:number-columns-repeated="30" table:style-name="ce31"/>
          <table:table-cell table:number-columns-repeated="16354" table:style-name="ce13"/>
        </table:table-row>
        <table:table-row table:style-name="ro12">
          <table:table-cell table:style-name="ce31"/>
          <table:table-cell table:number-columns-repeated="3" table:style-name="ce17"/>
          <table:table-cell table:style-name="ce33"/>
          <table:table-cell table:number-columns-repeated="25" table:style-name="ce17"/>
          <table:table-cell table:number-columns-repeated="16354" table:style-name="ce13"/>
        </table:table-row>
        <table:table-row table:number-rows-repeated="6" table:style-name="ro12">
          <table:table-cell table:style-name="ce31"/>
          <table:table-cell table:number-columns-repeated="29" table:style-name="ce17"/>
          <table:table-cell table:number-columns-repeated="16354" table:style-name="ce13"/>
        </table:table-row>
        <table:table-row table:number-rows-repeated="3" table:style-name="ro12">
          <table:table-cell table:style-name="ce31"/>
          <table:table-cell table:number-columns-repeated="29" table:style-name="ce17"/>
          <table:table-cell table:style-name="ce13"/>
          <table:table-cell table:number-columns-repeated="16353" table:style-name="ce17"/>
        </table:table-row>
        <table:table-row table:style-name="ro12">
          <table:table-cell table:number-columns-repeated="16384"/>
        </table:table-row>
        <table:table-row table:style-name="ro12">
          <table:table-cell table:style-name="ce34"/>
          <table:table-cell table:number-columns-repeated="3" table:style-name="ce17"/>
          <table:table-cell table:number-columns-repeated="26" table:style-name="ce64"/>
          <table:table-cell table:style-name="ce13"/>
          <table:table-cell table:number-columns-repeated="16353" table:style-name="ce17"/>
        </table:table-row>
        <table:table-row table:style-name="ro12">
          <table:table-cell table:style-name="ce34"/>
          <table:table-cell table:number-columns-repeated="3" table:style-name="ce17"/>
          <table:table-cell table:style-name="ce64"/>
          <table:table-cell table:number-columns-repeated="25" table:style-name="ce17"/>
          <table:table-cell table:style-name="ce13"/>
          <table:table-cell table:number-columns-repeated="16353" table:style-name="ce17"/>
        </table:table-row>
        <table:table-row table:number-rows-repeated="1048542" table:style-name="ro12">
          <table:table-cell table:number-columns-repeated="16384"/>
        </table:table-row>
      </table:table>
      <table:table table:name="Umsatz_2017" table:style-name="ta1">
        <table:table-column table:style-name="co15" table:default-cell-style-name="ce34"/>
        <table:table-column table:style-name="co4" table:default-cell-style-name="ce17"/>
        <table:table-column table:style-name="co16" table:default-cell-style-name="ce17"/>
        <table:table-column table:style-name="co17" table:default-cell-style-name="ce17"/>
        <table:table-column table:style-name="co18" table:default-cell-style-name="ce17"/>
        <table:table-column table:style-name="co19" table:default-cell-style-name="ce17"/>
        <table:table-column table:style-name="co20" table:default-cell-style-name="ce17"/>
        <table:table-column table:style-name="co19" table:default-cell-style-name="ce17"/>
        <table:table-column table:style-name="co20" table:default-cell-style-name="ce17"/>
        <table:table-column table:style-name="co19" table:default-cell-style-name="ce17"/>
        <table:table-column table:style-name="co20" table:default-cell-style-name="ce17"/>
        <table:table-column table:style-name="co19" table:number-columns-repeated="2" table:default-cell-style-name="ce17"/>
        <table:table-column table:style-name="co20" table:number-columns-repeated="2" table:default-cell-style-name="ce17"/>
        <table:table-column table:style-name="co21" table:default-cell-style-name="ce17"/>
        <table:table-column table:style-name="co19" table:default-cell-style-name="ce17"/>
        <table:table-column table:style-name="co20" table:number-columns-repeated="2" table:default-cell-style-name="ce17"/>
        <table:table-column table:style-name="co22" table:number-columns-repeated="3" table:default-cell-style-name="ce17"/>
        <table:table-column table:style-name="co21" table:default-cell-style-name="ce17"/>
        <table:table-column table:style-name="co23" table:default-cell-style-name="ce17"/>
        <table:table-column table:style-name="co19" table:number-columns-repeated="2" table:default-cell-style-name="ce17"/>
        <table:table-column table:style-name="co21" table:number-columns-repeated="2" table:default-cell-style-name="ce17"/>
        <table:table-column table:style-name="co19" table:default-cell-style-name="ce17"/>
        <table:table-column table:style-name="co20" table:default-cell-style-name="ce17"/>
        <table:table-column table:style-name="co14" table:default-cell-style-name="ce13"/>
        <table:table-column table:style-name="co1" table:number-columns-repeated="16353" table:default-cell-style-name="ce13"/>
        <table:table-row table:style-name="ro8">
          <table:table-cell office:value-type="string" table:number-columns-spanned="30" table:number-rows-spanned="1" table:style-name="ce35">
            <text:p>Umweltorientierte Produktion und Dienstleistung Steiermark - Umsatz 2017</text:p>
          </table:table-cell>
          <table:covered-table-cell table:number-columns-repeated="29"/>
          <table:table-cell table:number-columns-repeated="16354" table:style-name="ce13"/>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8">
            <text:p>Umweltumsatz insgesamt</text:p>
            <text:p>(in Euro)</text:p>
          </table:table-cell>
          <table:table-cell office:value-type="string" table:number-columns-spanned="5" table:number-rows-spanned="1" table:style-name="ce39">
            <text:p>Güter - Technologien - Dienstleistungen</text:p>
          </table:table-cell>
          <table:covered-table-cell table:number-columns-repeated="4"/>
          <table:table-cell office:value-type="string" table:number-columns-spanned="20" table:number-rows-spanned="1" table:style-name="ce39">
            <text:p>Umweltbereiche</text:p>
          </table:table-cell>
          <table:covered-table-cell table:number-columns-repeated="19"/>
          <table:table-cell table:number-columns-repeated="16354" table:style-name="ce13"/>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9">
            <text:p>Umweltgüter</text:p>
          </table:table-cell>
          <table:covered-table-cell/>
          <table:table-cell office:value-type="string" table:number-columns-spanned="2" table:number-rows-spanned="1" table:style-name="ce39">
            <text:p>Umwelttechnologien</text:p>
          </table:table-cell>
          <table:covered-table-cell/>
          <table:table-cell office:value-type="string" table:number-columns-spanned="8" table:number-rows-spanned="1" table:style-name="ce39">
            <text:p>Umweltschutzaktivitäten</text:p>
          </table:table-cell>
          <table:covered-table-cell table:number-columns-repeated="7"/>
          <table:table-cell office:value-type="string" table:number-columns-spanned="12" table:number-rows-spanned="1" table:style-name="ce39">
            <text:p>Ressourcenmanagementaktivitäten</text:p>
          </table:table-cell>
          <table:covered-table-cell table:number-columns-repeated="11"/>
          <table:table-cell table:number-columns-repeated="16354" table:style-name="ce13"/>
        </table:table-row>
        <table:table-row table:style-name="ro7">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 Strahlenschutz</text:p>
          </table:table-cell>
          <table:table-cell office:value-type="string" table:style-name="ce16">
            <text:p>Arten- und Landschafts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4" table:style-name="ce13"/>
        </table:table-row>
        <table:table-row table:style-name="ro12">
          <table:table-cell office:value-type="string" table:style-name="ce19">
            <text:p>A</text:p>
          </table:table-cell>
          <table:table-cell office:value-type="string" table:number-columns-spanned="3" table:number-rows-spanned="1" table:style-name="ce40">
            <text:p>Land- und Forstwirtschaft, Fischerei</text:p>
          </table:table-cell>
          <table:covered-table-cell table:number-columns-repeated="2"/>
          <table:table-cell office:value-type="float" office:value="462453076.18239361" table:style-name="ce49">
            <text:p>462 453 076</text:p>
          </table:table-cell>
          <table:table-cell office:value-type="float" office:value="11973668.356242783" table:style-name="ce49">
            <text:p>11 973 668</text:p>
          </table:table-cell>
          <table:table-cell office:value-type="float" office:value="0" table:style-name="ce49">
            <text:p>0</text:p>
          </table:table-cell>
          <table:table-cell office:value-type="float" office:value="450479407.82615083" table:style-name="ce49">
            <text:p>450 479 408</text:p>
          </table:table-cell>
          <table:table-cell office:value-type="float" office:value="0" table:style-name="ce49">
            <text:p>0</text:p>
          </table:table-cell>
          <table:table-cell office:value-type="float" office:value="0" table:style-name="ce49">
            <text:p>0</text:p>
          </table:table-cell>
          <table:table-cell office:value-type="float" office:value="1803197.9465255204" table:style-name="ce49">
            <text:p>1 803 198</text:p>
          </table:table-cell>
          <table:table-cell office:value-type="float" office:value="0" table:style-name="ce49">
            <text:p>0</text:p>
          </table:table-cell>
          <table:table-cell office:value-type="float" office:value="0" table:style-name="ce49">
            <text:p>0</text:p>
          </table:table-cell>
          <table:table-cell office:value-type="float" office:value="219373253.93620351" table:style-name="ce49">
            <text:p>219 373 254</text:p>
          </table:table-cell>
          <table:table-cell office:value-type="float" office:value="0" table:style-name="ce49">
            <text:p>0</text:p>
          </table:table-cell>
          <table:table-cell office:value-type="float" office:value="4624807.1042954503" table:style-name="ce49">
            <text:p>4 624 80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77610127.70776266" table:style-name="ce49">
            <text:p>177 610 128</text:p>
          </table:table-cell>
          <table:table-cell office:value-type="float" office:value="177610127.70776266" table:style-name="ce49">
            <text:p>177 610 128</text:p>
          </table:table-cell>
          <table:table-cell office:value-type="float" office:value="0" table:style-name="ce49">
            <text:p>0</text:p>
          </table:table-cell>
          <table:table-cell office:value-type="float" office:value="0" table:style-name="ce49">
            <text:p>0</text:p>
          </table:table-cell>
          <table:table-cell office:value-type="float" office:value="59041689.487606458" table:style-name="ce49">
            <text:p>59 041 689</text:p>
          </table:table-cell>
          <table:table-cell office:value-type="float" office:value="59041689.487606458" table:style-name="ce49">
            <text:p>59 041 68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68"/>
          <table:table-cell table:number-columns-repeated="16353"/>
        </table:table-row>
        <table:table-row table:style-name="ro12">
          <table:table-cell office:value-type="string" table:style-name="ce23">
            <text:p>C</text:p>
          </table:table-cell>
          <table:table-cell office:value-type="string" table:number-columns-spanned="3" table:number-rows-spanned="1" table:style-name="ce42">
            <text:p>Herstellung von Waren</text:p>
          </table:table-cell>
          <table:covered-table-cell table:number-columns-repeated="2"/>
          <table:table-cell office:value-type="float" office:value="3572667568.7269554" table:style-name="ce49">
            <text:p>3 572 667 569</text:p>
          </table:table-cell>
          <table:table-cell office:value-type="float" office:value="11625900.354092091" table:style-name="ce49">
            <text:p>11 625 900</text:p>
          </table:table-cell>
          <table:table-cell office:value-type="float" office:value="353556150.3260529" table:style-name="ce49">
            <text:p>353 556 150</text:p>
          </table:table-cell>
          <table:table-cell office:value-type="float" office:value="417147332.39352876" table:style-name="ce49">
            <text:p>417 147 332</text:p>
          </table:table-cell>
          <table:table-cell office:value-type="float" office:value="396876010.05559707" table:style-name="ce49">
            <text:p>396 876 010</text:p>
          </table:table-cell>
          <table:table-cell office:value-type="float" office:value="2393462175.5976844" table:style-name="ce49">
            <text:p>2 393 462 176</text:p>
          </table:table-cell>
          <table:table-cell office:value-type="float" office:value="937777732.24353909" table:style-name="ce49">
            <text:p>937 777 732</text:p>
          </table:table-cell>
          <table:table-cell office:value-type="float" office:value="74964432.861049265" table:style-name="ce49">
            <text:p>74 964 433</text:p>
          </table:table-cell>
          <table:table-cell office:value-type="float" office:value="90123621.127079457" table:style-name="ce49">
            <text:p>90 123 621</text:p>
          </table:table-cell>
          <table:table-cell office:value-type="float" office:value="30141796.5" table:style-name="ce49">
            <text:p>30 141 797</text:p>
          </table:table-cell>
          <table:table-cell office:value-type="float" office:value="139354759.16640633" table:style-name="ce49">
            <text:p>139 354 759</text:p>
          </table:table-cell>
          <table:table-cell office:value-type="float" office:value="28057521.5" table:style-name="ce49">
            <text:p>28 057 522</text:p>
          </table:table-cell>
          <table:table-cell office:value-type="float" office:value="41466500" table:style-name="ce49">
            <text:p>41 466 500</text:p>
          </table:table-cell>
          <table:table-cell office:value-type="float" office:value="0" table:style-name="ce49">
            <text:p>0</text:p>
          </table:table-cell>
          <table:table-cell office:value-type="float" office:value="1652651.4816679899" table:style-name="ce49">
            <text:p>1 652 65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107955806.6072133" table:style-name="ce49">
            <text:p>2 107 955 807</text:p>
          </table:table-cell>
          <table:table-cell office:value-type="float" office:value="965627605.46879888" table:style-name="ce49">
            <text:p>965 627 605</text:p>
          </table:table-cell>
          <table:table-cell office:value-type="float" office:value="1138632494.5384142" table:style-name="ce49">
            <text:p>1 138 632 495</text:p>
          </table:table-cell>
          <table:table-cell office:value-type="float" office:value="3695706.6" table:style-name="ce49">
            <text:p>3 695 707</text:p>
          </table:table-cell>
          <table:table-cell office:value-type="float" office:value="79706247.239999995" table:style-name="ce49">
            <text:p>79 706 247</text:p>
          </table:table-cell>
          <table:table-cell office:value-type="float" office:value="41466500" table:style-name="ce49">
            <text:p>41 466 500</text:p>
          </table:table-cell>
          <table:table-cell office:value-type="float" office:value="0" table:style-name="ce49">
            <text:p>0</text:p>
          </table:table-cell>
          <table:table-cell table:style-name="ce68"/>
          <table:table-cell table:number-columns-repeated="16353"/>
        </table:table-row>
        <table:table-row table:style-name="ro12">
          <table:table-cell office:value-type="string" table:style-name="ce27">
            <text:p>D</text:p>
          </table:table-cell>
          <table:table-cell office:value-type="string" table:number-columns-spanned="3" table:number-rows-spanned="1" table:style-name="ce42">
            <text:p>Energieversorgung</text:p>
          </table:table-cell>
          <table:covered-table-cell table:number-columns-repeated="2"/>
          <table:table-cell office:value-type="float" office:value="417019261.73807919" table:style-name="ce49">
            <text:p>417 019 262</text:p>
          </table:table-cell>
          <table:table-cell office:value-type="float" office:value="0" table:style-name="ce49">
            <text:p>0</text:p>
          </table:table-cell>
          <table:table-cell office:value-type="float" office:value="0" table:style-name="ce49">
            <text:p>0</text:p>
          </table:table-cell>
          <table:table-cell office:value-type="float" office:value="417019261.73807919" table:style-name="ce49">
            <text:p>417 019 26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417019261.73807925" table:style-name="ce49">
            <text:p>417 019 262</text:p>
          </table:table-cell>
          <table:table-cell office:value-type="float" office:value="312504935.11539912" table:style-name="ce49">
            <text:p>312 504 935</text:p>
          </table:table-cell>
          <table:table-cell office:value-type="float" office:value="104514326.62268013" table:style-name="ce49">
            <text:p>104 514 32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68"/>
          <table:table-cell table:number-columns-repeated="16353"/>
        </table:table-row>
        <table:table-row table:style-name="ro18">
          <table:table-cell office:value-type="string" table:style-name="ce23">
            <text:p>E</text:p>
          </table:table-cell>
          <table:table-cell office:value-type="string" table:number-columns-spanned="3" table:number-rows-spanned="1" table:style-name="ce62">
            <text:p>Wasserversorgung; Abwasser- und Abfallentsorgung und Beseitigung von Umweltverschmutzungen</text:p>
          </table:table-cell>
          <table:covered-table-cell table:number-columns-repeated="2"/>
          <table:table-cell office:value-type="float" office:value="908412224.43905926" table:style-name="ce49">
            <text:p>908 412 224</text:p>
          </table:table-cell>
          <table:table-cell office:value-type="float" office:value="908412224.43905926" table:style-name="ce49">
            <text:p>908 412 22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10962015.04920059" table:style-name="ce49">
            <text:p>310 962 015</text:p>
          </table:table-cell>
          <table:table-cell office:value-type="float" office:value="464926227.03405106" table:style-name="ce49">
            <text:p>464 926 22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514874.5009688595" table:style-name="ce49">
            <text:p>2 514 875</text:p>
          </table:table-cell>
          <table:table-cell office:value-type="float" office:value="0" table:style-name="ce49">
            <text:p>0</text:p>
          </table:table-cell>
          <table:table-cell office:value-type="float" office:value="2514874.5009688595" table:style-name="ce49">
            <text:p>2 514 875</text:p>
          </table:table-cell>
          <table:table-cell office:value-type="float" office:value="0" table:style-name="ce49">
            <text:p>0</text:p>
          </table:table-cell>
          <table:table-cell office:value-type="float" office:value="25398169.768233877" table:style-name="ce49">
            <text:p>25 398 170</text:p>
          </table:table-cell>
          <table:table-cell office:value-type="float" office:value="0" table:style-name="ce49">
            <text:p>0</text:p>
          </table:table-cell>
          <table:table-cell office:value-type="float" office:value="0" table:style-name="ce49">
            <text:p>0</text:p>
          </table:table-cell>
          <table:table-cell office:value-type="float" office:value="25398169.768233877" table:style-name="ce49">
            <text:p>25 398 170</text:p>
          </table:table-cell>
          <table:table-cell office:value-type="float" office:value="104610938.08660482" table:style-name="ce49">
            <text:p>104 610 938</text:p>
          </table:table-cell>
          <table:table-cell office:value-type="float" office:value="0" table:style-name="ce49">
            <text:p>0</text:p>
          </table:table-cell>
          <table:table-cell office:value-type="float" office:value="0" table:style-name="ce49">
            <text:p>0</text:p>
          </table:table-cell>
          <table:table-cell table:style-name="ce68"/>
          <table:table-cell table:number-columns-repeated="16353"/>
        </table:table-row>
        <table:table-row table:style-name="ro12">
          <table:table-cell office:value-type="string" table:style-name="ce23">
            <text:p>F</text:p>
          </table:table-cell>
          <table:table-cell office:value-type="string" table:number-columns-spanned="3" table:number-rows-spanned="1" table:style-name="ce42">
            <text:p>Bau</text:p>
          </table:table-cell>
          <table:covered-table-cell table:number-columns-repeated="2"/>
          <table:table-cell office:value-type="float" office:value="645521164.15545011" table:style-name="ce49">
            <text:p>645 521 164</text:p>
          </table:table-cell>
          <table:table-cell office:value-type="float" office:value="239879943.32473952" table:style-name="ce49">
            <text:p>239 879 943</text:p>
          </table:table-cell>
          <table:table-cell office:value-type="float" office:value="74914582.298886105" table:style-name="ce49">
            <text:p>74 914 582</text:p>
          </table:table-cell>
          <table:table-cell office:value-type="float" office:value="266055417.36053842" table:style-name="ce49">
            <text:p>266 055 417</text:p>
          </table:table-cell>
          <table:table-cell office:value-type="float" office:value="24105150.589115705" table:style-name="ce49">
            <text:p>24 105 151</text:p>
          </table:table-cell>
          <table:table-cell office:value-type="float" office:value="40566070.582170345" table:style-name="ce49">
            <text:p>40 566 071</text:p>
          </table:table-cell>
          <table:table-cell office:value-type="float" office:value="0" table:style-name="ce49">
            <text:p>0</text:p>
          </table:table-cell>
          <table:table-cell office:value-type="float" office:value="57736003.065185159" table:style-name="ce49">
            <text:p>57 736 003</text:p>
          </table:table-cell>
          <table:table-cell office:value-type="float" office:value="0" table:style-name="ce49">
            <text:p>0</text:p>
          </table:table-cell>
          <table:table-cell office:value-type="float" office:value="51983796.51653032" table:style-name="ce49">
            <text:p>51 983 797</text:p>
          </table:table-cell>
          <table:table-cell office:value-type="float" office:value="3644289.5350001073" table:style-name="ce49">
            <text:p>3 644 290</text:p>
          </table:table-cell>
          <table:table-cell office:value-type="float" office:value="1283226.0999999999" table:style-name="ce49">
            <text:p>1 283 226</text:p>
          </table:table-cell>
          <table:table-cell office:value-type="float" office:value="0" table:style-name="ce49">
            <text:p>0</text:p>
          </table:table-cell>
          <table:table-cell office:value-type="float" office:value="0" table:style-name="ce49">
            <text:p>0</text:p>
          </table:table-cell>
          <table:table-cell office:value-type="float" office:value="41829139.555940449" table:style-name="ce49">
            <text:p>41 829 14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489044709.38279414" table:style-name="ce49">
            <text:p>489 044 709</text:p>
          </table:table-cell>
          <table:table-cell office:value-type="float" office:value="108109342.95431596" table:style-name="ce49">
            <text:p>108 109 343</text:p>
          </table:table-cell>
          <table:table-cell office:value-type="float" office:value="380935366.42847812" table:style-name="ce49">
            <text:p>380 935 36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68"/>
          <table:table-cell table:number-columns-repeated="16353"/>
        </table:table-row>
        <table:table-row table:style-name="ro12">
          <table:table-cell office:value-type="string" table:style-name="ce23">
            <text:p>G</text:p>
          </table:table-cell>
          <table:table-cell office:value-type="string" table:number-columns-spanned="3" table:number-rows-spanned="1" table:style-name="ce63">
            <text:p>Handel; Instandhaltung und Reparatur von Kraffahrzeugen</text:p>
          </table:table-cell>
          <table:covered-table-cell table:number-columns-repeated="2"/>
          <table:table-cell office:value-type="float" office:value="13072288" table:style-name="ce49">
            <text:p>13 072 288</text:p>
          </table:table-cell>
          <table:table-cell office:value-type="float" office:value="13072288" table:style-name="ce49">
            <text:p>13 072 28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3072288" table:style-name="ce49">
            <text:p>13 072 28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68"/>
          <table:table-cell table:number-columns-repeated="16353"/>
        </table:table-row>
        <table:table-row table:style-name="ro12">
          <table:table-cell office:value-type="string" table:style-name="ce27">
            <text:p>I</text:p>
          </table:table-cell>
          <table:table-cell office:value-type="string" table:number-columns-spanned="3" table:number-rows-spanned="1" table:style-name="ce42">
            <text:p>Beherbergung und Gastronomie</text:p>
          </table:table-cell>
          <table:covered-table-cell table:number-columns-repeated="2"/>
          <table:table-cell office:value-type="float" office:value="15753044.29510404" table:style-name="ce49">
            <text:p>15 753 044</text:p>
          </table:table-cell>
          <table:table-cell office:value-type="float" office:value="15753044.29510404" table:style-name="ce49">
            <text:p>15 753 04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938261.07377601" table:style-name="ce49">
            <text:p>3 938 261</text:p>
          </table:table-cell>
          <table:table-cell office:value-type="float" office:value="3938261.07377601" table:style-name="ce49">
            <text:p>3 938 261</text:p>
          </table:table-cell>
          <table:table-cell office:value-type="float" office:value="3938261.07377601" table:style-name="ce49">
            <text:p>3 938 26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938261.07377601" table:style-name="ce49">
            <text:p>3 938 261</text:p>
          </table:table-cell>
          <table:table-cell office:value-type="float" office:value="0" table:style-name="ce49">
            <text:p>0</text:p>
          </table:table-cell>
          <table:table-cell office:value-type="float" office:value="3938261.07377601" table:style-name="ce49">
            <text:p>3 938 26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68"/>
          <table:table-cell table:number-columns-repeated="16353"/>
        </table:table-row>
        <table:table-row table:style-name="ro19">
          <table:table-cell office:value-type="string" table:style-name="ce23">
            <text:p>J, K, M</text:p>
          </table:table-cell>
          <table:table-cell office:value-type="string" table:number-columns-spanned="3" table:number-rows-spanned="1" table:style-name="ce62">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465330779.63635588" table:style-name="ce49">
            <text:p>465 330 780</text:p>
          </table:table-cell>
          <table:table-cell office:value-type="float" office:value="454491079.63635588" table:style-name="ce49">
            <text:p>454 491 080</text:p>
          </table:table-cell>
          <table:table-cell office:value-type="float" office:value="2468800" table:style-name="ce49">
            <text:p>2 468 800</text:p>
          </table:table-cell>
          <table:table-cell office:value-type="float" office:value="0" table:style-name="ce49">
            <text:p>0</text:p>
          </table:table-cell>
          <table:table-cell office:value-type="float" office:value="0" table:style-name="ce49">
            <text:p>0</text:p>
          </table:table-cell>
          <table:table-cell office:value-type="float" office:value="8370900" table:style-name="ce49">
            <text:p>8 370 900</text:p>
          </table:table-cell>
          <table:table-cell office:value-type="float" office:value="6561597.3388663027" table:style-name="ce49">
            <text:p>6 561 597</text:p>
          </table:table-cell>
          <table:table-cell office:value-type="float" office:value="44925665.002000056" table:style-name="ce49">
            <text:p>44 925 665</text:p>
          </table:table-cell>
          <table:table-cell office:value-type="float" office:value="21051569.749215446" table:style-name="ce49">
            <text:p>21 051 570</text:p>
          </table:table-cell>
          <table:table-cell office:value-type="float" office:value="14201621.953309231" table:style-name="ce49">
            <text:p>14 201 622</text:p>
          </table:table-cell>
          <table:table-cell office:value-type="float" office:value="5439200.479076596" table:style-name="ce49">
            <text:p>5 439 200</text:p>
          </table:table-cell>
          <table:table-cell office:value-type="float" office:value="0" table:style-name="ce49">
            <text:p>0</text:p>
          </table:table-cell>
          <table:table-cell office:value-type="float" office:value="32923961.095027816" table:style-name="ce49">
            <text:p>32 923 961</text:p>
          </table:table-cell>
          <table:table-cell office:value-type="float" office:value="36660458.749059826" table:style-name="ce49">
            <text:p>36 660 459</text:p>
          </table:table-cell>
          <table:table-cell office:value-type="float" office:value="5950010.9932447253" table:style-name="ce49">
            <text:p>5 950 01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5950010.9932447253" table:style-name="ce49">
            <text:p>5 950 011</text:p>
          </table:table-cell>
          <table:table-cell office:value-type="float" office:value="195085283.03988975" table:style-name="ce49">
            <text:p>195 085 283</text:p>
          </table:table-cell>
          <table:table-cell office:value-type="float" office:value="36219120.949878037" table:style-name="ce49">
            <text:p>36 219 121</text:p>
          </table:table-cell>
          <table:table-cell office:value-type="float" office:value="158866162.09001172" table:style-name="ce49">
            <text:p>158 866 162</text:p>
          </table:table-cell>
          <table:table-cell office:value-type="float" office:value="0" table:style-name="ce49">
            <text:p>0</text:p>
          </table:table-cell>
          <table:table-cell office:value-type="float" office:value="284000" table:style-name="ce49">
            <text:p>284 000</text:p>
          </table:table-cell>
          <table:table-cell office:value-type="float" office:value="66183684.804716602" table:style-name="ce49">
            <text:p>66 183 685</text:p>
          </table:table-cell>
          <table:table-cell office:value-type="float" office:value="30113715.438704718" table:style-name="ce49">
            <text:p>30 113 715</text:p>
          </table:table-cell>
          <table:table-cell table:style-name="ce68"/>
          <table:table-cell table:number-columns-repeated="16353"/>
        </table:table-row>
        <table:table-row table:style-name="ro18">
          <table:table-cell office:value-type="string" table:style-name="ce27">
            <text:p>N, P</text:p>
          </table:table-cell>
          <table:table-cell office:value-type="string" table:number-columns-spanned="3" table:number-rows-spanned="1" table:style-name="ce41">
            <text:p>Erbringung von sonstigen wirtschaftlichen Dienstleistungen; Erziehung und Unterricht</text:p>
          </table:table-cell>
          <table:covered-table-cell table:number-columns-repeated="2"/>
          <table:table-cell office:value-type="float" office:value="277421690.9969092" table:style-name="ce49">
            <text:p>277 421 691</text:p>
          </table:table-cell>
          <table:table-cell office:value-type="float" office:value="277421690.9969092" table:style-name="ce49">
            <text:p>277 421 69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40460400.000000007" table:style-name="ce49">
            <text:p>40 460 400</text:p>
          </table:table-cell>
          <table:table-cell office:value-type="float" office:value="0" table:style-name="ce49">
            <text:p>0</text:p>
          </table:table-cell>
          <table:table-cell office:value-type="float" office:value="11920638" table:style-name="ce49">
            <text:p>11 920 638</text:p>
          </table:table-cell>
          <table:table-cell office:value-type="float" office:value="0" table:style-name="ce49">
            <text:p>0</text:p>
          </table:table-cell>
          <table:table-cell office:value-type="float" office:value="0" table:style-name="ce49">
            <text:p>0</text:p>
          </table:table-cell>
          <table:table-cell office:value-type="float" office:value="2185722" table:style-name="ce49">
            <text:p>2 185 722</text:p>
          </table:table-cell>
          <table:table-cell office:value-type="float" office:value="111382629.68922862" table:style-name="ce49">
            <text:p>111 382 63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89671.618451915565" table:style-name="ce49">
            <text:p>89 672</text:p>
          </table:table-cell>
          <table:table-cell office:value-type="float" office:value="0" table:style-name="ce49">
            <text:p>0</text:p>
          </table:table-cell>
          <table:table-cell office:value-type="float" office:value="89671.618451915565" table:style-name="ce49">
            <text:p>89 672</text:p>
          </table:table-cell>
          <table:table-cell office:value-type="float" office:value="0" table:style-name="ce49">
            <text:p>0</text:p>
          </table:table-cell>
          <table:table-cell office:value-type="float" office:value="0" table:style-name="ce49">
            <text:p>0</text:p>
          </table:table-cell>
          <table:table-cell office:value-type="float" office:value="111382629.68922862" table:style-name="ce49">
            <text:p>111 382 630</text:p>
          </table:table-cell>
          <table:table-cell office:value-type="float" office:value="0" table:style-name="ce49">
            <text:p>0</text:p>
          </table:table-cell>
          <table:table-cell table:style-name="ce68"/>
          <table:table-cell table:number-columns-repeated="16353"/>
        </table:table-row>
        <table:table-row table:style-name="ro20">
          <table:table-cell office:value-type="string" table:style-name="ce23">
            <text:p>R, S</text:p>
          </table:table-cell>
          <table:table-cell office:value-type="string" table:number-columns-spanned="3" table:number-rows-spanned="1" table:style-name="ce41">
            <text:p>Kunst, Unterhaltung und Erholung; Erbringung von sonstigen Dienstleistungen</text:p>
          </table:table-cell>
          <table:covered-table-cell table:number-columns-repeated="2"/>
          <table:table-cell office:value-type="float" office:value="9508597.111311445" table:style-name="ce49">
            <text:p>9 508 597</text:p>
          </table:table-cell>
          <table:table-cell office:value-type="float" office:value="9508597.111311445" table:style-name="ce49">
            <text:p>9 508 59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209402.1640563263" table:style-name="ce49">
            <text:p>1 209 40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6048960.6833978528" table:style-name="ce49">
            <text:p>6 048 961</text:p>
          </table:table-cell>
          <table:table-cell office:value-type="float" office:value="2250234.2638572664" table:style-name="ce49">
            <text:p>2 250 234</text:p>
          </table:table-cell>
          <table:table-cell office:value-type="float" office:value="1105689.9581563999" table:style-name="ce49">
            <text:p>1 105 690</text:p>
          </table:table-cell>
          <table:table-cell office:value-type="float" office:value="1144544.3057008665" table:style-name="ce49">
            <text:p>1 144 54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68"/>
          <table:table-cell table:number-columns-repeated="16353"/>
        </table:table-row>
        <table:table-row table:style-name="ro12">
          <table:table-cell office:value-type="string" table:number-columns-spanned="4" table:number-rows-spanned="1" table:style-name="ce42">
            <text:p>Sektor Staat</text:p>
          </table:table-cell>
          <table:covered-table-cell table:number-columns-repeated="3"/>
          <table:table-cell office:value-type="float" office:value="5697735.3707749937" table:style-name="ce49">
            <text:p>5 697 735</text:p>
          </table:table-cell>
          <table:table-cell office:value-type="float" office:value="5697735.3707749937" table:style-name="ce49">
            <text:p>5 697 73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81689.68714831211" table:style-name="ce49">
            <text:p>181 690</text:p>
          </table:table-cell>
          <table:table-cell office:value-type="float" office:value="79779.40306198498" table:style-name="ce49">
            <text:p>79 779</text:p>
          </table:table-cell>
          <table:table-cell office:value-type="float" office:value="1694045.4114796722" table:style-name="ce49">
            <text:p>1 694 045</text:p>
          </table:table-cell>
          <table:table-cell office:value-type="float" office:value="0" table:style-name="ce49">
            <text:p>0</text:p>
          </table:table-cell>
          <table:table-cell office:value-type="float" office:value="0" table:style-name="ce49">
            <text:p>0</text:p>
          </table:table-cell>
          <table:table-cell office:value-type="float" office:value="16860.184095504745" table:style-name="ce49">
            <text:p>16 860</text:p>
          </table:table-cell>
          <table:table-cell office:value-type="float" office:value="0" table:style-name="ce49">
            <text:p>0</text:p>
          </table:table-cell>
          <table:table-cell office:value-type="float" office:value="101408.66771665702" table:style-name="ce49">
            <text:p>101 40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623952.0172728626" table:style-name="ce49">
            <text:p>3 623 95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68"/>
          <table:table-cell table:number-columns-repeated="16353"/>
        </table:table-row>
        <table:table-row table:style-name="ro14">
          <table:table-cell office:value-type="string" table:style-name="ce51">
            <text:p>SUMME</text:p>
          </table:table-cell>
          <table:table-cell table:style-name="ce52"/>
          <table:table-cell table:style-name="ce53"/>
          <table:table-cell table:style-name="ce52"/>
          <table:table-cell office:value-type="float" office:value="6792857430.6523933" table:style-name="ce71">
            <text:p>6 792 857 431</text:p>
          </table:table-cell>
          <table:table-cell office:value-type="float" office:value="1947836171.8845892" table:style-name="ce71">
            <text:p>1 947 836 172</text:p>
          </table:table-cell>
          <table:table-cell office:value-type="float" office:value="430939532.62493902" table:style-name="ce71">
            <text:p>430 939 533</text:p>
          </table:table-cell>
          <table:table-cell office:value-type="float" office:value="1550701419.3182974" table:style-name="ce71">
            <text:p>1 550 701 419</text:p>
          </table:table-cell>
          <table:table-cell office:value-type="float" office:value="420981160.64471275" table:style-name="ce71">
            <text:p>420 981 161</text:p>
          </table:table-cell>
          <table:table-cell office:value-type="float" office:value="2442399146.1798549" table:style-name="ce71">
            <text:p>2 442 399 146</text:p>
          </table:table-cell>
          <table:table-cell office:value-type="float" office:value="999856905.21607935" table:style-name="ce71">
            <text:p>999 856 905</text:p>
          </table:table-cell>
          <table:table-cell office:value-type="float" office:value="492606156.45427305" table:style-name="ce71">
            <text:p>492 606 156</text:p>
          </table:table-cell>
          <table:table-cell office:value-type="float" office:value="593654362.39560175" table:style-name="ce71">
            <text:p>593 654 362</text:p>
          </table:table-cell>
          <table:table-cell office:value-type="float" office:value="320848132.14387536" table:style-name="ce71">
            <text:p>320 848 132</text:p>
          </table:table-cell>
          <table:table-cell office:value-type="float" office:value="148438249.18048304" table:style-name="ce71">
            <text:p>148 438 249</text:p>
          </table:table-cell>
          <table:table-cell office:value-type="float" office:value="36168136.888390951" table:style-name="ce71">
            <text:p>36 168 137</text:p>
          </table:table-cell>
          <table:table-cell office:value-type="float" office:value="185773090.78425646" table:style-name="ce71">
            <text:p>185 773 091</text:p>
          </table:table-cell>
          <table:table-cell office:value-type="float" office:value="36761867.416776486" table:style-name="ce71">
            <text:p>36 761 867</text:p>
          </table:table-cell>
          <table:table-cell office:value-type="float" office:value="49431802.03085316" table:style-name="ce71">
            <text:p>49 431 802</text:p>
          </table:table-cell>
          <table:table-cell office:value-type="float" office:value="180125002.20873153" table:style-name="ce71">
            <text:p>180 125 002</text:p>
          </table:table-cell>
          <table:table-cell office:value-type="float" office:value="177610127.70776266" table:style-name="ce71">
            <text:p>177 610 128</text:p>
          </table:table-cell>
          <table:table-cell office:value-type="float" office:value="2514874.5009688595" table:style-name="ce71">
            <text:p>2 514 875</text:p>
          </table:table-cell>
          <table:table-cell office:value-type="float" office:value="15622923.693915442" table:style-name="ce71">
            <text:p>15 622 924</text:p>
          </table:table-cell>
          <table:table-cell office:value-type="float" office:value="3299823086.9799023" table:style-name="ce71">
            <text:p>3 299 823 087</text:p>
          </table:table-cell>
          <table:table-cell office:value-type="float" office:value="1482608383.9341547" table:style-name="ce71">
            <text:p>1 482 608 384</text:p>
          </table:table-cell>
          <table:table-cell office:value-type="float" office:value="1788120826.6775129" table:style-name="ce71">
            <text:p>1 788 120 827</text:p>
          </table:table-cell>
          <table:table-cell office:value-type="float" office:value="29093876.368233878" table:style-name="ce71">
            <text:p>29 093 876</text:p>
          </table:table-cell>
          <table:table-cell office:value-type="float" office:value="184601185.32660481" table:style-name="ce71">
            <text:p>184 601 185</text:p>
          </table:table-cell>
          <table:table-cell office:value-type="float" office:value="219032814.49394524" table:style-name="ce71">
            <text:p>219 032 814</text:p>
          </table:table-cell>
          <table:table-cell office:value-type="float" office:value="30113715.438704718" table:style-name="ce71">
            <text:p>30 113 715</text:p>
          </table:table-cell>
          <table:table-cell table:style-name="ce73"/>
          <table:table-cell table:number-columns-repeated="16353"/>
        </table:table-row>
        <table:table-row table:style-name="ro12">
          <table:table-cell office:value-type="string" table:style-name="ce74">
            <text:p>Quelle: Umweltorientierte Produktion und Dienstleistung, im Auftrag der Bundesländer und des BMK. Erstellt am 5. Dezember 2019.</text:p>
          </table:table-cell>
          <table:table-cell table:style-name="ce45"/>
          <table:table-cell table:style-name="ce75"/>
          <table:table-cell table:number-columns-repeated="28" table:style-name="ce45"/>
          <table:table-cell table:number-columns-repeated="16353" table:style-name="ce76"/>
        </table:table-row>
        <table:table-row table:style-name="ro12">
          <table:table-cell table:style-name="ce45"/>
          <table:table-cell table:style-name="ce31"/>
          <table:table-cell table:style-name="ce32"/>
          <table:table-cell table:number-columns-repeated="27" table:style-name="ce31"/>
          <table:table-cell table:number-columns-repeated="16354" table:style-name="ce13"/>
        </table:table-row>
        <table:table-row table:style-name="ro12">
          <table:table-cell table:number-columns-repeated="2" table:style-name="ce31"/>
          <table:table-cell table:style-name="ce32"/>
          <table:table-cell table:number-columns-repeated="27" table:style-name="ce31"/>
          <table:table-cell table:number-columns-repeated="16354" table:style-name="ce13"/>
        </table:table-row>
        <table:table-row table:number-rows-repeated="2" table:style-name="ro12">
          <table:table-cell table:number-columns-repeated="30" table:style-name="ce31"/>
          <table:table-cell table:number-columns-repeated="16354" table:style-name="ce13"/>
        </table:table-row>
        <table:table-row table:style-name="ro12">
          <table:table-cell table:style-name="ce31"/>
          <table:table-cell table:number-columns-repeated="3" table:style-name="ce17"/>
          <table:table-cell table:style-name="ce33"/>
          <table:table-cell table:number-columns-repeated="25" table:style-name="ce17"/>
          <table:table-cell table:number-columns-repeated="16354" table:style-name="ce13"/>
        </table:table-row>
        <table:table-row table:number-rows-repeated="6" table:style-name="ro12">
          <table:table-cell table:style-name="ce31"/>
          <table:table-cell table:number-columns-repeated="29" table:style-name="ce17"/>
          <table:table-cell table:number-columns-repeated="16354" table:style-name="ce13"/>
        </table:table-row>
        <table:table-row table:number-rows-repeated="3" table:style-name="ro12">
          <table:table-cell table:style-name="ce31"/>
          <table:table-cell table:number-columns-repeated="29" table:style-name="ce17"/>
          <table:table-cell table:style-name="ce13"/>
          <table:table-cell table:number-columns-repeated="16353" table:style-name="ce17"/>
        </table:table-row>
        <table:table-row table:style-name="ro12">
          <table:table-cell table:number-columns-repeated="16384"/>
        </table:table-row>
        <table:table-row table:style-name="ro12">
          <table:table-cell table:style-name="ce34"/>
          <table:table-cell table:number-columns-repeated="3" table:style-name="ce17"/>
          <table:table-cell table:number-columns-repeated="26" table:style-name="ce64"/>
          <table:table-cell table:style-name="ce13"/>
          <table:table-cell table:number-columns-repeated="16353" table:style-name="ce17"/>
        </table:table-row>
        <table:table-row table:style-name="ro12">
          <table:table-cell table:style-name="ce34"/>
          <table:table-cell table:number-columns-repeated="3" table:style-name="ce17"/>
          <table:table-cell table:style-name="ce64"/>
          <table:table-cell table:number-columns-repeated="25" table:style-name="ce17"/>
          <table:table-cell table:style-name="ce13"/>
          <table:table-cell table:number-columns-repeated="16353" table:style-name="ce17"/>
        </table:table-row>
        <table:table-row table:number-rows-repeated="1048542" table:style-name="ro12">
          <table:table-cell table:number-columns-repeated="16384"/>
        </table:table-row>
      </table:table>
      <table:table table:name="Produktionswert_2018" table:style-name="ta1">
        <table:table-column table:style-name="co1" table:default-cell-style-name="ce34"/>
        <table:table-column table:style-name="co4" table:default-cell-style-name="ce34"/>
        <table:table-column table:style-name="co16" table:default-cell-style-name="ce34"/>
        <table:table-column table:style-name="co24" table:default-cell-style-name="ce34"/>
        <table:table-column table:style-name="co18" table:default-cell-style-name="ce34"/>
        <table:table-column table:style-name="co19" table:default-cell-style-name="ce34"/>
        <table:table-column table:style-name="co20" table:default-cell-style-name="ce34"/>
        <table:table-column table:style-name="co19" table:default-cell-style-name="ce34"/>
        <table:table-column table:style-name="co20" table:default-cell-style-name="ce34"/>
        <table:table-column table:style-name="co19" table:default-cell-style-name="ce34"/>
        <table:table-column table:style-name="co20" table:default-cell-style-name="ce34"/>
        <table:table-column table:style-name="co19" table:number-columns-repeated="2" table:default-cell-style-name="ce34"/>
        <table:table-column table:style-name="co20" table:default-cell-style-name="ce34"/>
        <table:table-column table:style-name="co21" table:default-cell-style-name="ce34"/>
        <table:table-column table:style-name="co19" table:default-cell-style-name="ce34"/>
        <table:table-column table:style-name="co20" table:number-columns-repeated="2" table:default-cell-style-name="ce34"/>
        <table:table-column table:style-name="co22" table:number-columns-repeated="3" table:default-cell-style-name="ce34"/>
        <table:table-column table:style-name="co21" table:default-cell-style-name="ce34"/>
        <table:table-column table:style-name="co23" table:default-cell-style-name="ce34"/>
        <table:table-column table:style-name="co19" table:number-columns-repeated="2" table:default-cell-style-name="ce34"/>
        <table:table-column table:style-name="co21" table:number-columns-repeated="2" table:default-cell-style-name="ce34"/>
        <table:table-column table:style-name="co19" table:default-cell-style-name="ce34"/>
        <table:table-column table:style-name="co20" table:default-cell-style-name="ce34"/>
        <table:table-column table:style-name="co14" table:default-cell-style-name="ce76"/>
        <table:table-column table:style-name="co1" table:number-columns-repeated="16354" table:default-cell-style-name="ce76"/>
        <table:table-row table:style-name="ro21">
          <table:table-cell office:value-type="string" table:style-name="ce77">
            <text:p>Umweltorientierte Produktion und Dienstleistung Steiermark <text:s/>- Produktionswert 2018 1)</text:p>
          </table:table-cell>
          <table:table-cell table:number-columns-repeated="28" table:style-name="ce77"/>
          <table:table-cell table:number-columns-repeated="16355" table:style-name="ce76"/>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8">
            <text:p>Produktionswert insgesamt</text:p>
            <text:p>(in Euro)</text:p>
          </table:table-cell>
          <table:table-cell office:value-type="string" table:number-columns-spanned="5" table:number-rows-spanned="1" table:style-name="ce39">
            <text:p>Güter - Technologien - Dienstleistungen</text:p>
          </table:table-cell>
          <table:covered-table-cell table:number-columns-repeated="4"/>
          <table:table-cell office:value-type="string" table:number-columns-spanned="19" table:number-rows-spanned="1" table:style-name="ce39">
            <text:p>Umweltbereiche</text:p>
          </table:table-cell>
          <table:covered-table-cell table:number-columns-repeated="18"/>
          <table:table-cell table:number-columns-repeated="16355" table:style-name="ce76"/>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9">
            <text:p>Umweltgüter</text:p>
          </table:table-cell>
          <table:covered-table-cell/>
          <table:table-cell office:value-type="string" table:number-columns-spanned="2" table:number-rows-spanned="1" table:style-name="ce39">
            <text:p>Umwelttechnologien</text:p>
          </table:table-cell>
          <table:covered-table-cell/>
          <table:table-cell office:value-type="string" table:number-columns-spanned="7" table:number-rows-spanned="1" table:style-name="ce39">
            <text:p>Umweltschutzaktivitäten</text:p>
          </table:table-cell>
          <table:covered-table-cell table:number-columns-repeated="6"/>
          <table:table-cell office:value-type="string" table:number-columns-spanned="12" table:number-rows-spanned="1" table:style-name="ce39">
            <text:p>Ressourcenmanagementaktivitäten</text:p>
          </table:table-cell>
          <table:covered-table-cell table:number-columns-repeated="11"/>
          <table:table-cell table:number-columns-repeated="16355" table:style-name="ce76"/>
        </table:table-row>
        <table:table-row table:style-name="ro22">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37">
            <text:p>Luftreinhaltung u. Klimaschutz</text:p>
          </table:table-cell>
          <table:table-cell office:value-type="string" table:style-name="ce37">
            <text:p>Gewässerschutz<text:s/></text:p>
            <text:p>sowie Schutz und Sanierung von Boden, Grund- u. Oberflächenwasser</text:p>
          </table:table-cell>
          <table:table-cell office:value-type="string" table:style-name="ce37">
            <text:p>Abfallwirtschaft</text:p>
          </table:table-cell>
          <table:table-cell office:value-type="string" table:style-name="ce37">
            <text:p>Lärm- und Erschütterungsschutz; Strahlenschutz</text:p>
          </table:table-cell>
          <table:table-cell office:value-type="string" table:style-name="ce37">
            <text:p>Arten- und Landschaftsschutz</text:p>
          </table:table-cell>
          <table:table-cell office:value-type="string" table:style-name="ce37">
            <text:p>Umweltschutz F&amp;E</text:p>
          </table:table-cell>
          <table:table-cell office:value-type="string" table:style-name="ce37">
            <text:p>Sonstige Umwelt-schutzaktivitäten</text:p>
          </table:table-cell>
          <table:table-cell office:value-type="string" table:style-name="ce37">
            <text:p>Wassermanagement</text:p>
          </table:table-cell>
          <table:table-cell office:value-type="string" table:style-name="ce37">
            <text:p>Forstmanagement<text:s text:c="3"/></text:p>
          </table:table-cell>
          <table:table-cell office:value-type="string" table:style-name="ce78">
            <text:p><text:s text:c="3"/>davon: Management von natürl. Waldressourcen</text:p>
          </table:table-cell>
          <table:table-cell office:value-type="string" table:style-name="ce78">
            <text:p><text:s text:c="3"/>davon: Minimierung der Waldnutzung</text:p>
          </table:table-cell>
          <table:table-cell office:value-type="string" table:style-name="ce37">
            <text:p>Natürlicher Pflanzen- und Tierbestand</text:p>
          </table:table-cell>
          <table:table-cell office:value-type="string" table:style-name="ce37">
            <text:p>Management der Energieressourcen</text:p>
          </table:table-cell>
          <table:table-cell office:value-type="string" table:style-name="ce78">
            <text:p><text:s text:c="3"/>davon: Produktion erneuerbare Energie<text:s text:c="2"/></text:p>
          </table:table-cell>
          <table:table-cell office:value-type="string" table:style-name="ce78">
            <text:p><text:s text:c="3"/>davon: Wärme-/Energie-</text:p>
            <text:p>einsparung u. Management</text:p>
          </table:table-cell>
          <table:table-cell office:value-type="string" table:style-name="ce78">
            <text:p><text:s text:c="3"/>davon: Minimierung der nichtenergetischen Nutzung</text:p>
          </table:table-cell>
          <table:table-cell office:value-type="string" table:style-name="ce37">
            <text:p>Management mineralischer Rohstoffe</text:p>
          </table:table-cell>
          <table:table-cell office:value-type="string" table:style-name="ce37">
            <text:p>Ressourcen-</text:p>
            <text:p>management F&amp;E<text:s text:c="2"/></text:p>
          </table:table-cell>
          <table:table-cell office:value-type="string" table:style-name="ce37">
            <text:p>Sonstige Ressourcen-</text:p>
            <text:p>managementaktivitäten</text:p>
          </table:table-cell>
          <table:table-cell table:number-columns-repeated="16355" table:style-name="ce76"/>
        </table:table-row>
        <table:table-row table:style-name="ro12">
          <table:table-cell office:value-type="string" table:style-name="ce19">
            <text:p>A</text:p>
          </table:table-cell>
          <table:table-cell office:value-type="string" table:number-columns-spanned="3" table:number-rows-spanned="1" table:style-name="ce40">
            <text:p>Land- und Forstwirtschaft, Fischerei</text:p>
          </table:table-cell>
          <table:covered-table-cell table:number-columns-repeated="2"/>
          <table:table-cell office:value-type="float" office:value="487977077.56906128" table:style-name="ce49">
            <text:p>487 977 078</text:p>
          </table:table-cell>
          <table:table-cell office:value-type="float" office:value="12003133.144132406" table:style-name="ce49">
            <text:p>12 003 133</text:p>
          </table:table-cell>
          <table:table-cell office:value-type="float" office:value="0" table:style-name="ce49">
            <text:p>0</text:p>
          </table:table-cell>
          <table:table-cell office:value-type="float" office:value="475973944.4249289" table:style-name="ce49">
            <text:p>475 973 944</text:p>
          </table:table-cell>
          <table:table-cell office:value-type="float" office:value="0" table:style-name="ce49">
            <text:p>0</text:p>
          </table:table-cell>
          <table:table-cell office:value-type="float" office:value="0" table:style-name="ce49">
            <text:p>0</text:p>
          </table:table-cell>
          <table:table-cell office:value-type="float" office:value="1802758.1166131876" table:style-name="ce49">
            <text:p>1 802 758</text:p>
          </table:table-cell>
          <table:table-cell office:value-type="float" office:value="225492422.86329949" table:style-name="ce49">
            <text:p>225 492 423</text:p>
          </table:table-cell>
          <table:table-cell office:value-type="float" office:value="0" table:style-name="ce49">
            <text:p>0</text:p>
          </table:table-cell>
          <table:table-cell office:value-type="float" office:value="0" table:style-name="ce49">
            <text:p>0</text:p>
          </table:table-cell>
          <table:table-cell office:value-type="float" office:value="4623679.037070686" table:style-name="ce49">
            <text:p>4 623 67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97545809.84006026" table:style-name="ce49">
            <text:p>197 545 810</text:p>
          </table:table-cell>
          <table:table-cell office:value-type="float" office:value="197545809.84006026" table:style-name="ce49">
            <text:p>197 545 810</text:p>
          </table:table-cell>
          <table:table-cell office:value-type="float" office:value="0" table:style-name="ce49">
            <text:p>0</text:p>
          </table:table-cell>
          <table:table-cell office:value-type="float" office:value="0" table:style-name="ce49">
            <text:p>0</text:p>
          </table:table-cell>
          <table:table-cell office:value-type="float" office:value="58512407.712017708" table:style-name="ce49">
            <text:p>58 512 408</text:p>
          </table:table-cell>
          <table:table-cell office:value-type="float" office:value="58512407.712017708" table:style-name="ce49">
            <text:p>58 512 40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79"/>
          <table:table-cell table:number-columns-repeated="16354"/>
        </table:table-row>
        <table:table-row table:style-name="ro12">
          <table:table-cell office:value-type="string" table:style-name="ce23">
            <text:p>C</text:p>
          </table:table-cell>
          <table:table-cell office:value-type="string" table:number-columns-spanned="3" table:number-rows-spanned="1" table:style-name="ce42">
            <text:p>Herstellung von Waren</text:p>
          </table:table-cell>
          <table:covered-table-cell table:number-columns-repeated="2"/>
          <table:table-cell office:value-type="float" office:value="4272368636.2337537" table:style-name="ce49">
            <text:p>4 272 368 636</text:p>
          </table:table-cell>
          <table:table-cell office:value-type="float" office:value="10398377.217309423" table:style-name="ce69">
            <text:p>10 398 377</text:p>
          </table:table-cell>
          <table:table-cell office:value-type="float" office:value="478858142.23886353" table:style-name="ce69">
            <text:p>478 858 142</text:p>
          </table:table-cell>
          <table:table-cell office:value-type="float" office:value="1192788609.9640577" table:style-name="ce69">
            <text:p>1 192 788 610</text:p>
          </table:table-cell>
          <table:table-cell office:value-type="float" office:value="442078292.69000316" table:style-name="ce69">
            <text:p>442 078 293</text:p>
          </table:table-cell>
          <table:table-cell office:value-type="float" office:value="2148245214.1235199" table:style-name="ce69">
            <text:p>2 148 245 214</text:p>
          </table:table-cell>
          <table:table-cell office:value-type="float" office:value="1780813136.0007575" table:style-name="ce69">
            <text:p>1 780 813 136</text:p>
          </table:table-cell>
          <table:table-cell office:value-type="float" office:value="125385047.04213223" table:style-name="ce69">
            <text:p>125 385 047</text:p>
          </table:table-cell>
          <table:table-cell office:value-type="float" office:value="112413383.62000199" table:style-name="ce69">
            <text:p>112 413 384</text:p>
          </table:table-cell>
          <table:table-cell office:value-type="float" office:value="178597801.42314547" table:style-name="ce69">
            <text:p>178 597 801</text:p>
          </table:table-cell>
          <table:table-cell office:value-type="float" office:value="38645691.011283457" table:style-name="ce69">
            <text:p>38 645 691</text:p>
          </table:table-cell>
          <table:table-cell office:value-type="float" office:value="51659062.65082559" table:style-name="ce69">
            <text:p>51 659 063</text:p>
          </table:table-cell>
          <table:table-cell office:value-type="float" office:value="0" table:style-name="ce69">
            <text:p>0</text:p>
          </table:table-cell>
          <table:table-cell office:value-type="float" office:value="3049937.6354350243" table:style-name="ce69">
            <text:p>3 049 938</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828248275.7835238" table:style-name="ce69">
            <text:p>1 828 248 276</text:p>
          </table:table-cell>
          <table:table-cell office:value-type="float" office:value="558681159.52608371" table:style-name="ce69">
            <text:p>558 681 160</text:p>
          </table:table-cell>
          <table:table-cell office:value-type="float" office:value="1264624676.8809597" table:style-name="ce69">
            <text:p>1 264 624 677</text:p>
          </table:table-cell>
          <table:table-cell office:value-type="float" office:value="4942439.3764802534" table:style-name="ce69">
            <text:p>4 942 439</text:p>
          </table:table-cell>
          <table:table-cell office:value-type="float" office:value="101897238.41582328" table:style-name="ce69">
            <text:p>101 897 238</text:p>
          </table:table-cell>
          <table:table-cell office:value-type="float" office:value="51659062.65082559" table:style-name="ce69">
            <text:p>51 659 063</text:p>
          </table:table-cell>
          <table:table-cell office:value-type="float" office:value="0" table:style-name="ce69">
            <text:p>0</text:p>
          </table:table-cell>
          <table:table-cell table:style-name="ce79"/>
          <table:table-cell table:number-columns-repeated="16354"/>
        </table:table-row>
        <table:table-row table:style-name="ro12">
          <table:table-cell office:value-type="string" table:style-name="ce27">
            <text:p>D</text:p>
          </table:table-cell>
          <table:table-cell office:value-type="string" table:number-columns-spanned="3" table:number-rows-spanned="1" table:style-name="ce42">
            <text:p>Energieversorgung</text:p>
          </table:table-cell>
          <table:covered-table-cell table:number-columns-repeated="2"/>
          <table:table-cell office:value-type="float" office:value="304037118.30866671" table:style-name="ce49">
            <text:p>304 037 118</text:p>
          </table:table-cell>
          <table:table-cell office:value-type="float" office:value="0" table:style-name="ce24">
            <text:p>0</text:p>
          </table:table-cell>
          <table:table-cell office:value-type="float" office:value="0" table:style-name="ce24">
            <text:p>0</text:p>
          </table:table-cell>
          <table:table-cell office:value-type="float" office:value="304037118.30866671" table:style-name="ce24">
            <text:p>304 037 1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04037118.30866671" table:style-name="ce24">
            <text:p>304 037 118</text:p>
          </table:table-cell>
          <table:table-cell office:value-type="float" office:value="230238282.72425008" table:style-name="ce24">
            <text:p>230 238 283</text:p>
          </table:table-cell>
          <table:table-cell office:value-type="float" office:value="73798835.584416643" table:style-name="ce24">
            <text:p>73 798 83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79"/>
          <table:table-cell table:number-columns-repeated="16354"/>
        </table:table-row>
        <table:table-row table:style-name="ro18">
          <table:table-cell office:value-type="string" table:style-name="ce23">
            <text:p>E</text:p>
          </table:table-cell>
          <table:table-cell office:value-type="string" table:number-columns-spanned="3" table:number-rows-spanned="1" table:style-name="ce62">
            <text:p>Wasserversorgung; Abwasser- und Abfallentsorgung und Beseitigung von Umweltverschmutzungen</text:p>
          </table:table-cell>
          <table:covered-table-cell table:number-columns-repeated="2"/>
          <table:table-cell office:value-type="float" office:value="946854368.81375349" table:style-name="ce49">
            <text:p>946 854 369</text:p>
          </table:table-cell>
          <table:table-cell office:value-type="float" office:value="946854368.81375349" table:style-name="ce49">
            <text:p>946 854 36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88279962.69557813" table:style-name="ce49">
            <text:p>188 279 963</text:p>
          </table:table-cell>
          <table:table-cell office:value-type="float" office:value="546389145.04889131" table:style-name="ce49">
            <text:p>546 389 14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4026586.6830946333" table:style-name="ce49">
            <text:p>4 026 587</text:p>
          </table:table-cell>
          <table:table-cell office:value-type="float" office:value="0" table:style-name="ce49">
            <text:p>0</text:p>
          </table:table-cell>
          <table:table-cell office:value-type="float" office:value="4026586.6830946333" table:style-name="ce49">
            <text:p>4 026 587</text:p>
          </table:table-cell>
          <table:table-cell office:value-type="float" office:value="0" table:style-name="ce49">
            <text:p>0</text:p>
          </table:table-cell>
          <table:table-cell office:value-type="float" office:value="40665222.906490304" table:style-name="ce49">
            <text:p>40 665 223</text:p>
          </table:table-cell>
          <table:table-cell office:value-type="float" office:value="0" table:style-name="ce49">
            <text:p>0</text:p>
          </table:table-cell>
          <table:table-cell office:value-type="float" office:value="0" table:style-name="ce49">
            <text:p>0</text:p>
          </table:table-cell>
          <table:table-cell office:value-type="float" office:value="40665222.906490304" table:style-name="ce49">
            <text:p>40 665 223</text:p>
          </table:table-cell>
          <table:table-cell office:value-type="float" office:value="167493451.47969911" table:style-name="ce49">
            <text:p>167 493 451</text:p>
          </table:table-cell>
          <table:table-cell office:value-type="float" office:value="0" table:style-name="ce49">
            <text:p>0</text:p>
          </table:table-cell>
          <table:table-cell office:value-type="float" office:value="0" table:style-name="ce49">
            <text:p>0</text:p>
          </table:table-cell>
          <table:table-cell table:style-name="ce79"/>
          <table:table-cell table:number-columns-repeated="16354"/>
        </table:table-row>
        <table:table-row table:style-name="ro12">
          <table:table-cell office:value-type="string" table:style-name="ce23">
            <text:p>F</text:p>
          </table:table-cell>
          <table:table-cell office:value-type="string" table:number-columns-spanned="3" table:number-rows-spanned="1" table:style-name="ce42">
            <text:p>Bau</text:p>
          </table:table-cell>
          <table:covered-table-cell table:number-columns-repeated="2"/>
          <table:table-cell office:value-type="float" office:value="755012065.29714167" table:style-name="ce49">
            <text:p>755 012 065</text:p>
          </table:table-cell>
          <table:table-cell office:value-type="float" office:value="332740250.12151712" table:style-name="ce49">
            <text:p>332 740 250</text:p>
          </table:table-cell>
          <table:table-cell office:value-type="float" office:value="89837904.813049078" table:style-name="ce49">
            <text:p>89 837 905</text:p>
          </table:table-cell>
          <table:table-cell office:value-type="float" office:value="220764707.07020852" table:style-name="ce49">
            <text:p>220 764 707</text:p>
          </table:table-cell>
          <table:table-cell office:value-type="float" office:value="28259531.716713376" table:style-name="ce49">
            <text:p>28 259 532</text:p>
          </table:table-cell>
          <table:table-cell office:value-type="float" office:value="83409671.575653568" table:style-name="ce49">
            <text:p>83 409 672</text:p>
          </table:table-cell>
          <table:table-cell office:value-type="float" office:value="0" table:style-name="ce49">
            <text:p>0</text:p>
          </table:table-cell>
          <table:table-cell office:value-type="float" office:value="178175903.28368875" table:style-name="ce49">
            <text:p>178 175 903</text:p>
          </table:table-cell>
          <table:table-cell office:value-type="float" office:value="0" table:style-name="ce49">
            <text:p>0</text:p>
          </table:table-cell>
          <table:table-cell office:value-type="float" office:value="7798455.8665454797" table:style-name="ce49">
            <text:p>7 798 456</text:p>
          </table:table-cell>
          <table:table-cell office:value-type="float" office:value="922297.26173757657" table:style-name="ce49">
            <text:p>922 297</text:p>
          </table:table-cell>
          <table:table-cell office:value-type="float" office:value="0" table:style-name="ce49">
            <text:p>0</text:p>
          </table:table-cell>
          <table:table-cell office:value-type="float" office:value="0" table:style-name="ce49">
            <text:p>0</text:p>
          </table:table-cell>
          <table:table-cell office:value-type="float" office:value="50113275.657406375" table:style-name="ce49">
            <text:p>50 113 27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518002133.22776353" table:style-name="ce49">
            <text:p>518 002 133</text:p>
          </table:table-cell>
          <table:table-cell office:value-type="float" office:value="154420779.20966178" table:style-name="ce49">
            <text:p>154 420 779</text:p>
          </table:table-cell>
          <table:table-cell office:value-type="float" office:value="363581354.01810175" table:style-name="ce49">
            <text:p>363 581 35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79"/>
          <table:table-cell table:number-columns-repeated="16354"/>
        </table:table-row>
        <table:table-row table:style-name="ro12">
          <table:table-cell office:value-type="string" table:style-name="ce23">
            <text:p>G</text:p>
          </table:table-cell>
          <table:table-cell office:value-type="string" table:number-columns-spanned="3" table:number-rows-spanned="1" table:style-name="ce63">
            <text:p>Handel; Instandhaltung und Reparatur von Kraffahrzeugen</text:p>
          </table:table-cell>
          <table:covered-table-cell table:number-columns-repeated="2"/>
          <table:table-cell office:value-type="float" office:value="7591037.6375226649" table:style-name="ce49">
            <text:p>7 591 038</text:p>
          </table:table-cell>
          <table:table-cell office:value-type="float" office:value="7591037.6375226649" table:style-name="ce49">
            <text:p>7 591 03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7591037.6375226649" table:style-name="ce49">
            <text:p>7 591 03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79"/>
          <table:table-cell table:number-columns-repeated="16354"/>
        </table:table-row>
        <table:table-row table:style-name="ro12">
          <table:table-cell office:value-type="string" table:style-name="ce27">
            <text:p>I</text:p>
          </table:table-cell>
          <table:table-cell office:value-type="string" table:number-columns-spanned="3" table:number-rows-spanned="1" table:style-name="ce42">
            <text:p>Beherbergung und Gastronomie</text:p>
          </table:table-cell>
          <table:covered-table-cell table:number-columns-repeated="2"/>
          <table:table-cell office:value-type="float" office:value="26214958.605507921" table:style-name="ce49">
            <text:p>26 214 959</text:p>
          </table:table-cell>
          <table:table-cell office:value-type="float" office:value="26214958.605507921" table:style-name="ce70">
            <text:p>26 214 959</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13107479.302753959" table:style-name="ce70">
            <text:p>13 107 479</text:p>
          </table:table-cell>
          <table:table-cell office:value-type="float" office:value="6553739.6513769804" table:style-name="ce70">
            <text:p>6 553 74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6553739.6513769804" table:style-name="ce70">
            <text:p>6 553 740</text:p>
          </table:table-cell>
          <table:table-cell office:value-type="float" office:value="0" table:style-name="ce70">
            <text:p>0</text:p>
          </table:table-cell>
          <table:table-cell office:value-type="float" office:value="6553739.6513769804" table:style-name="ce70">
            <text:p>6 553 74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style-name="ce79"/>
          <table:table-cell table:number-columns-repeated="16354"/>
        </table:table-row>
        <table:table-row table:style-name="ro19">
          <table:table-cell office:value-type="string" table:style-name="ce23">
            <text:p>J, K, M</text:p>
          </table:table-cell>
          <table:table-cell office:value-type="string" table:number-columns-spanned="3" table:number-rows-spanned="1" table:style-name="ce62">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595221686.34947002" table:style-name="ce49">
            <text:p>595 221 686</text:p>
          </table:table-cell>
          <table:table-cell office:value-type="float" office:value="581313308.31014764" table:style-name="ce69">
            <text:p>581 313 308</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3908378.039322387" table:style-name="ce69">
            <text:p>13 908 378</text:p>
          </table:table-cell>
          <table:table-cell office:value-type="float" office:value="8542628.8823121358" table:style-name="ce69">
            <text:p>8 542 629</text:p>
          </table:table-cell>
          <table:table-cell office:value-type="float" office:value="77048653.155907542" table:style-name="ce69">
            <text:p>77 048 653</text:p>
          </table:table-cell>
          <table:table-cell office:value-type="float" office:value="27842954.414244547" table:style-name="ce69">
            <text:p>27 842 954</text:p>
          </table:table-cell>
          <table:table-cell office:value-type="float" office:value="6567541.309612222" table:style-name="ce69">
            <text:p>6 567 541</text:p>
          </table:table-cell>
          <table:table-cell office:value-type="float" office:value="0" table:style-name="ce69">
            <text:p>0</text:p>
          </table:table-cell>
          <table:table-cell office:value-type="float" office:value="38841221.3406059" table:style-name="ce69">
            <text:p>38 841 221</text:p>
          </table:table-cell>
          <table:table-cell office:value-type="float" office:value="44427836.059511781" table:style-name="ce69">
            <text:p>44 427 836</text:p>
          </table:table-cell>
          <table:table-cell office:value-type="float" office:value="7886197.6368994638" table:style-name="ce69">
            <text:p>7 886 198</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7886197.6368994638" table:style-name="ce69">
            <text:p>7 886 198</text:p>
          </table:table-cell>
          <table:table-cell office:value-type="float" office:value="257388246.2976976" table:style-name="ce69">
            <text:p>257 388 246</text:p>
          </table:table-cell>
          <table:table-cell office:value-type="float" office:value="50442514.405660227" table:style-name="ce69">
            <text:p>50 442 514</text:p>
          </table:table-cell>
          <table:table-cell office:value-type="float" office:value="206945731.89203739" table:style-name="ce69">
            <text:p>206 945 732</text:p>
          </table:table-cell>
          <table:table-cell office:value-type="float" office:value="0" table:style-name="ce69">
            <text:p>0</text:p>
          </table:table-cell>
          <table:table-cell office:value-type="float" office:value="1105567.6720061591" table:style-name="ce69">
            <text:p>1 105 568</text:p>
          </table:table-cell>
          <table:table-cell office:value-type="float" office:value="84485514.552003056" table:style-name="ce69">
            <text:p>84 485 515</text:p>
          </table:table-cell>
          <table:table-cell office:value-type="float" office:value="33199127.391770091" table:style-name="ce69">
            <text:p>33 199 127</text:p>
          </table:table-cell>
          <table:table-cell table:style-name="ce79"/>
          <table:table-cell table:number-columns-repeated="16354"/>
        </table:table-row>
        <table:table-row table:style-name="ro18">
          <table:table-cell office:value-type="string" table:style-name="ce27">
            <text:p>N, P</text:p>
          </table:table-cell>
          <table:table-cell office:value-type="string" table:number-columns-spanned="3" table:number-rows-spanned="1" table:style-name="ce41">
            <text:p>Erbringung von sonstigen wirtschaftlichen Dienstleistungen; Erziehung und Unterricht</text:p>
          </table:table-cell>
          <table:covered-table-cell table:number-columns-repeated="2"/>
          <table:table-cell office:value-type="float" office:value="238238692.92113948" table:style-name="ce49">
            <text:p>238 238 693</text:p>
          </table:table-cell>
          <table:table-cell office:value-type="float" office:value="238238692.92113948" table:style-name="ce24">
            <text:p>238 238 69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3672685.948497079" table:style-name="ce24">
            <text:p>53 672 686</text:p>
          </table:table-cell>
          <table:table-cell office:value-type="float" office:value="0" table:style-name="ce24">
            <text:p>0</text:p>
          </table:table-cell>
          <table:table-cell office:value-type="float" office:value="15522099.616560375" table:style-name="ce24">
            <text:p>15 522 100</text:p>
          </table:table-cell>
          <table:table-cell office:value-type="float" office:value="0" table:style-name="ce24">
            <text:p>0</text:p>
          </table:table-cell>
          <table:table-cell office:value-type="float" office:value="3012688.3472156823" table:style-name="ce24">
            <text:p>3 012 688</text:p>
          </table:table-cell>
          <table:table-cell office:value-type="float" office:value="82968105.670077339" table:style-name="ce24">
            <text:p>82 968 10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5007.668711656443" table:style-name="ce24">
            <text:p>95 008</text:p>
          </table:table-cell>
          <table:table-cell office:value-type="float" office:value="0" table:style-name="ce24">
            <text:p>0</text:p>
          </table:table-cell>
          <table:table-cell office:value-type="float" office:value="95007.668711656443" table:style-name="ce24">
            <text:p>95 008</text:p>
          </table:table-cell>
          <table:table-cell office:value-type="float" office:value="0" table:style-name="ce24">
            <text:p>0</text:p>
          </table:table-cell>
          <table:table-cell office:value-type="float" office:value="0" table:style-name="ce24">
            <text:p>0</text:p>
          </table:table-cell>
          <table:table-cell office:value-type="float" office:value="82968105.670077339" table:style-name="ce24">
            <text:p>82 968 106</text:p>
          </table:table-cell>
          <table:table-cell office:value-type="float" office:value="0" table:style-name="ce24">
            <text:p>0</text:p>
          </table:table-cell>
          <table:table-cell table:style-name="ce79"/>
          <table:table-cell table:number-columns-repeated="16354"/>
        </table:table-row>
        <table:table-row table:style-name="ro10">
          <table:table-cell office:value-type="string" table:style-name="ce23">
            <text:p>R, S</text:p>
          </table:table-cell>
          <table:table-cell office:value-type="string" table:number-columns-spanned="3" table:number-rows-spanned="1" table:style-name="ce41">
            <text:p>Kunst, Unterhaltung und Erholung; Erbringung von sonstigen<text:s/></text:p>
            <text:p>Dienstleistungen</text:p>
          </table:table-cell>
          <table:covered-table-cell table:number-columns-repeated="2"/>
          <table:table-cell office:value-type="float" office:value="11643705.012036694" table:style-name="ce49">
            <text:p>11 643 705</text:p>
          </table:table-cell>
          <table:table-cell office:value-type="float" office:value="11643705.012036694" table:style-name="ce49">
            <text:p>11 643 70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431800.5684352084" table:style-name="ce49">
            <text:p>1 431 80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7720800.2335702777" table:style-name="ce49">
            <text:p>7 720 800</text:p>
          </table:table-cell>
          <table:table-cell office:value-type="float" office:value="2491104.2100312072" table:style-name="ce49">
            <text:p>2 491 104</text:p>
          </table:table-cell>
          <table:table-cell office:value-type="float" office:value="1242702.1050156036" table:style-name="ce49">
            <text:p>1 242 702</text:p>
          </table:table-cell>
          <table:table-cell office:value-type="float" office:value="1248402.1050156036" table:style-name="ce49">
            <text:p>1 248 40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79"/>
          <table:table-cell table:number-columns-repeated="16354"/>
        </table:table-row>
        <table:table-row table:style-name="ro12">
          <table:table-cell office:value-type="string" table:number-columns-spanned="4" table:number-rows-spanned="1" table:style-name="ce42">
            <text:p>Sektor Staat</text:p>
          </table:table-cell>
          <table:covered-table-cell table:number-columns-repeated="3"/>
          <table:table-cell office:value-type="float" office:value="6494388.5502695255" table:style-name="ce70">
            <text:p>6 494 389</text:p>
          </table:table-cell>
          <table:table-cell office:value-type="float" office:value="6494388.5502695255" table:style-name="ce70">
            <text:p>6 494 389</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129583.05538610023" table:style-name="ce70">
            <text:p>129 583</text:p>
          </table:table-cell>
          <table:table-cell office:value-type="float" office:value="138805.68460055711" table:style-name="ce70">
            <text:p>138 806</text:p>
          </table:table-cell>
          <table:table-cell office:value-type="float" office:value="2189866.2306455136" table:style-name="ce70">
            <text:p>2 189 866</text:p>
          </table:table-cell>
          <table:table-cell office:value-type="float" office:value="0" table:style-name="ce70">
            <text:p>0</text:p>
          </table:table-cell>
          <table:table-cell office:value-type="float" office:value="37511.041686435026" table:style-name="ce70">
            <text:p>37 511</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3998622.5379509195" table:style-name="ce70">
            <text:p>3 998 623</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style-name="ce79"/>
          <table:table-cell table:number-columns-repeated="16354"/>
        </table:table-row>
        <table:table-row table:style-name="ro14">
          <table:table-cell office:value-type="string" table:style-name="ce51">
            <text:p>SUMME</text:p>
          </table:table-cell>
          <table:table-cell table:style-name="ce80"/>
          <table:table-cell table:style-name="ce81"/>
          <table:table-cell table:style-name="ce80"/>
          <table:table-cell office:value-type="float" office:value="7651653735.2983217" table:style-name="ce72">
            <text:p>7 651 653 735</text:p>
          </table:table-cell>
          <table:table-cell office:value-type="float" office:value="2173492220.3333368" table:style-name="ce72">
            <text:p>2 173 492 220</text:p>
          </table:table-cell>
          <table:table-cell office:value-type="float" office:value="568696047.05191255" table:style-name="ce72">
            <text:p>568 696 047</text:p>
          </table:table-cell>
          <table:table-cell office:value-type="float" office:value="2193564379.7678618" table:style-name="ce72">
            <text:p>2 193 564 380</text:p>
          </table:table-cell>
          <table:table-cell office:value-type="float" office:value="470337824.40671653" table:style-name="ce72">
            <text:p>470 337 824</text:p>
          </table:table-cell>
          <table:table-cell office:value-type="float" office:value="2245563263.7384958" table:style-name="ce72">
            <text:p>2 245 563 264</text:p>
          </table:table-cell>
          <table:table-cell office:value-type="float" office:value="1852551829.6410885" table:style-name="ce72">
            <text:p>1 852 551 830</text:p>
          </table:table-cell>
          <table:table-cell office:value-type="float" office:value="809060074.59639585" table:style-name="ce72">
            <text:p>809 060 075</text:p>
          </table:table-cell>
          <table:table-cell office:value-type="float" office:value="710911188.58172071" table:style-name="ce72">
            <text:p>710 911 189</text:p>
          </table:table-cell>
          <table:table-cell office:value-type="float" office:value="192963798.59930316" table:style-name="ce72">
            <text:p>192 963 799</text:p>
          </table:table-cell>
          <table:table-cell office:value-type="float" office:value="47241866.698993839" table:style-name="ce72">
            <text:p>47 241 867</text:p>
          </table:table-cell>
          <table:table-cell office:value-type="float" office:value="173468389.66150883" table:style-name="ce72">
            <text:p>173 468 390</text:p>
          </table:table-cell>
          <table:table-cell office:value-type="float" office:value="44427836.059511781" table:style-name="ce72">
            <text:p>44 427 836</text:p>
          </table:table-cell>
          <table:table-cell office:value-type="float" office:value="61049410.929740861" table:style-name="ce72">
            <text:p>61 049 411</text:p>
          </table:table-cell>
          <table:table-cell office:value-type="float" office:value="201572396.52315488" table:style-name="ce72">
            <text:p>201 572 397</text:p>
          </table:table-cell>
          <table:table-cell office:value-type="float" office:value="197545809.84006026" table:style-name="ce72">
            <text:p>197 545 810</text:p>
          </table:table-cell>
          <table:table-cell office:value-type="float" office:value="4026586.6830946333" table:style-name="ce72">
            <text:p>4 026 587</text:p>
          </table:table-cell>
          <table:table-cell office:value-type="float" office:value="19605620.40842066" table:style-name="ce72">
            <text:p>19 605 620</text:p>
          </table:table-cell>
          <table:table-cell office:value-type="float" office:value="3015993255.7662797" table:style-name="ce72">
            <text:p>3 015 993 256</text:p>
          </table:table-cell>
          <table:table-cell office:value-type="float" office:value="1053537845.6826892" table:style-name="ce72">
            <text:p>1 053 537 846</text:p>
          </table:table-cell>
          <table:table-cell office:value-type="float" office:value="1916847747.8006196" table:style-name="ce72">
            <text:p>1 916 847 748</text:p>
          </table:table-cell>
          <table:table-cell office:value-type="float" office:value="45607662.282970555" table:style-name="ce72">
            <text:p>45 607 662</text:p>
          </table:table-cell>
          <table:table-cell office:value-type="float" office:value="270496257.56752849" table:style-name="ce72">
            <text:p>270 496 258</text:p>
          </table:table-cell>
          <table:table-cell office:value-type="float" office:value="219112682.87290597" table:style-name="ce72">
            <text:p>219 112 683</text:p>
          </table:table-cell>
          <table:table-cell office:value-type="float" office:value="33199127.391770091" table:style-name="ce72">
            <text:p>33 199 127</text:p>
          </table:table-cell>
          <table:table-cell table:style-name="ce79"/>
          <table:table-cell table:number-columns-repeated="16354"/>
        </table:table-row>
        <table:table-row table:style-name="ro12">
          <table:table-cell office:value-type="string" table:style-name="ce45">
            <text:p>Quelle: Umweltorientierte Produktion und Dienstleistung, im Auftrag der Bundesländer und des BMK. Erstellt am 3. Februar 2021. <text:s/>- 1) Zeitreihenbruch.</text:p>
          </table:table-cell>
          <table:table-cell table:style-name="ce45"/>
          <table:table-cell table:style-name="ce75"/>
          <table:table-cell table:number-columns-repeated="27" table:style-name="ce45"/>
          <table:table-cell table:number-columns-repeated="16354"/>
        </table:table-row>
        <table:table-row table:number-rows-repeated="2" table:style-name="ro12">
          <table:table-cell table:number-columns-repeated="2" table:style-name="ce45"/>
          <table:table-cell table:style-name="ce75"/>
          <table:table-cell table:number-columns-repeated="26" table:style-name="ce45"/>
          <table:table-cell table:number-columns-repeated="16355" table:style-name="ce76"/>
        </table:table-row>
        <table:table-row table:number-rows-repeated="2" table:style-name="ro12">
          <table:table-cell table:number-columns-repeated="29" table:style-name="ce45"/>
          <table:table-cell table:number-columns-repeated="16355" table:style-name="ce76"/>
        </table:table-row>
        <table:table-row table:style-name="ro12">
          <table:table-cell table:style-name="ce45"/>
          <table:table-cell table:number-columns-repeated="3" table:style-name="ce34"/>
          <table:table-cell table:style-name="ce82"/>
          <table:table-cell table:number-columns-repeated="24" table:style-name="ce34"/>
          <table:table-cell table:number-columns-repeated="16355" table:style-name="ce76"/>
        </table:table-row>
        <table:table-row table:number-rows-repeated="6" table:style-name="ro12">
          <table:table-cell table:style-name="ce45"/>
          <table:table-cell table:number-columns-repeated="28" table:style-name="ce34"/>
          <table:table-cell table:number-columns-repeated="16355" table:style-name="ce76"/>
        </table:table-row>
        <table:table-row table:number-rows-repeated="3" table:style-name="ro12">
          <table:table-cell table:style-name="ce45"/>
          <table:table-cell table:number-columns-repeated="28" table:style-name="ce34"/>
          <table:table-cell table:style-name="ce76"/>
          <table:table-cell table:number-columns-repeated="16354" table:style-name="ce34"/>
        </table:table-row>
        <table:table-row table:number-rows-repeated="1048545" table:style-name="ro12">
          <table:table-cell table:number-columns-repeated="16384"/>
        </table:table-row>
      </table:table>
      <table:table table:name="Produktionswert_2019" table:style-name="ta1">
        <table:table-column table:style-name="co1" table:default-cell-style-name="ce34"/>
        <table:table-column table:style-name="co4" table:default-cell-style-name="ce34"/>
        <table:table-column table:style-name="co16" table:default-cell-style-name="ce34"/>
        <table:table-column table:style-name="co24" table:default-cell-style-name="ce34"/>
        <table:table-column table:style-name="co18" table:default-cell-style-name="ce34"/>
        <table:table-column table:style-name="co19" table:default-cell-style-name="ce34"/>
        <table:table-column table:style-name="co20" table:default-cell-style-name="ce34"/>
        <table:table-column table:style-name="co19" table:default-cell-style-name="ce34"/>
        <table:table-column table:style-name="co20" table:default-cell-style-name="ce34"/>
        <table:table-column table:style-name="co19" table:default-cell-style-name="ce34"/>
        <table:table-column table:style-name="co20" table:default-cell-style-name="ce34"/>
        <table:table-column table:style-name="co19" table:number-columns-repeated="2" table:default-cell-style-name="ce34"/>
        <table:table-column table:style-name="co20" table:default-cell-style-name="ce34"/>
        <table:table-column table:style-name="co21" table:default-cell-style-name="ce34"/>
        <table:table-column table:style-name="co19" table:default-cell-style-name="ce34"/>
        <table:table-column table:style-name="co20" table:number-columns-repeated="2" table:default-cell-style-name="ce34"/>
        <table:table-column table:style-name="co22" table:number-columns-repeated="3" table:default-cell-style-name="ce34"/>
        <table:table-column table:style-name="co21" table:default-cell-style-name="ce34"/>
        <table:table-column table:style-name="co23" table:default-cell-style-name="ce34"/>
        <table:table-column table:style-name="co19" table:number-columns-repeated="2" table:default-cell-style-name="ce34"/>
        <table:table-column table:style-name="co21" table:number-columns-repeated="2" table:default-cell-style-name="ce34"/>
        <table:table-column table:style-name="co19" table:default-cell-style-name="ce34"/>
        <table:table-column table:style-name="co20" table:default-cell-style-name="ce34"/>
        <table:table-column table:style-name="co14" table:default-cell-style-name="ce76"/>
        <table:table-column table:style-name="co1" table:number-columns-repeated="16354" table:default-cell-style-name="ce76"/>
        <table:table-row table:style-name="ro21">
          <table:table-cell office:value-type="string" table:style-name="ce77">
            <text:p>Umweltorientierte Produktion und Dienstleistung Steiermark <text:s/>- Produktionswert 2019</text:p>
          </table:table-cell>
          <table:table-cell table:number-columns-repeated="28" table:style-name="ce77"/>
          <table:table-cell table:number-columns-repeated="16355" table:style-name="ce76"/>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8">
            <text:p>Produktionswert insgesamt</text:p>
            <text:p>(in Euro)</text:p>
          </table:table-cell>
          <table:table-cell office:value-type="string" table:number-columns-spanned="5" table:number-rows-spanned="1" table:style-name="ce39">
            <text:p>Güter - Technologien - Dienstleistungen</text:p>
          </table:table-cell>
          <table:covered-table-cell table:number-columns-repeated="4"/>
          <table:table-cell office:value-type="string" table:number-columns-spanned="19" table:number-rows-spanned="1" table:style-name="ce39">
            <text:p>Umweltbereiche</text:p>
          </table:table-cell>
          <table:covered-table-cell table:number-columns-repeated="18"/>
          <table:table-cell table:number-columns-repeated="16355" table:style-name="ce76"/>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9">
            <text:p>Umweltgüter</text:p>
          </table:table-cell>
          <table:covered-table-cell/>
          <table:table-cell office:value-type="string" table:number-columns-spanned="2" table:number-rows-spanned="1" table:style-name="ce39">
            <text:p>Umwelttechnologien</text:p>
          </table:table-cell>
          <table:covered-table-cell/>
          <table:table-cell office:value-type="string" table:number-columns-spanned="7" table:number-rows-spanned="1" table:style-name="ce39">
            <text:p>Umweltschutzaktivitäten</text:p>
          </table:table-cell>
          <table:covered-table-cell table:number-columns-repeated="6"/>
          <table:table-cell office:value-type="string" table:number-columns-spanned="12" table:number-rows-spanned="1" table:style-name="ce39">
            <text:p>Ressourcenmanagementaktivitäten</text:p>
          </table:table-cell>
          <table:covered-table-cell table:number-columns-repeated="11"/>
          <table:table-cell table:number-columns-repeated="16355" table:style-name="ce76"/>
        </table:table-row>
        <table:table-row table:style-name="ro22">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37">
            <text:p>Luftreinhaltung u. Klimaschutz</text:p>
          </table:table-cell>
          <table:table-cell office:value-type="string" table:style-name="ce37">
            <text:p>Gewässerschutz<text:s/></text:p>
            <text:p>sowie Schutz und Sanierung von Boden, Grund- u. Oberflächenwasser</text:p>
          </table:table-cell>
          <table:table-cell office:value-type="string" table:style-name="ce37">
            <text:p>Abfallwirtschaft</text:p>
          </table:table-cell>
          <table:table-cell office:value-type="string" table:style-name="ce37">
            <text:p>Lärm- und Erschütterungsschutz; Strahlenschutz</text:p>
          </table:table-cell>
          <table:table-cell office:value-type="string" table:style-name="ce37">
            <text:p>Arten- und Landschaftsschutz</text:p>
          </table:table-cell>
          <table:table-cell office:value-type="string" table:style-name="ce37">
            <text:p>Umweltschutz F&amp;E</text:p>
          </table:table-cell>
          <table:table-cell office:value-type="string" table:style-name="ce37">
            <text:p>Sonstige Umwelt-schutzaktivitäten</text:p>
          </table:table-cell>
          <table:table-cell office:value-type="string" table:style-name="ce37">
            <text:p>Wassermanagement</text:p>
          </table:table-cell>
          <table:table-cell office:value-type="string" table:style-name="ce37">
            <text:p>Forstmanagement<text:s text:c="3"/></text:p>
          </table:table-cell>
          <table:table-cell office:value-type="string" table:style-name="ce78">
            <text:p><text:s text:c="3"/>davon: Management von natürl. Waldressourcen</text:p>
          </table:table-cell>
          <table:table-cell office:value-type="string" table:style-name="ce78">
            <text:p><text:s text:c="3"/>davon: Minimierung der Waldnutzung</text:p>
          </table:table-cell>
          <table:table-cell office:value-type="string" table:style-name="ce37">
            <text:p>Natürlicher Pflanzen- und Tierbestand</text:p>
          </table:table-cell>
          <table:table-cell office:value-type="string" table:style-name="ce37">
            <text:p>Management der Energieressourcen</text:p>
          </table:table-cell>
          <table:table-cell office:value-type="string" table:style-name="ce78">
            <text:p><text:s text:c="3"/>davon: Produktion erneuerbare Energie<text:s text:c="2"/></text:p>
          </table:table-cell>
          <table:table-cell office:value-type="string" table:style-name="ce78">
            <text:p><text:s text:c="3"/>davon: Wärme-/Energie-</text:p>
            <text:p>einsparung u. Management</text:p>
          </table:table-cell>
          <table:table-cell office:value-type="string" table:style-name="ce78">
            <text:p><text:s text:c="3"/>davon: Minimierung der nichtenergetischen Nutzung</text:p>
          </table:table-cell>
          <table:table-cell office:value-type="string" table:style-name="ce37">
            <text:p>Management mineralischer Rohstoffe</text:p>
          </table:table-cell>
          <table:table-cell office:value-type="string" table:style-name="ce37">
            <text:p>Ressourcen-</text:p>
            <text:p>management F&amp;E<text:s text:c="2"/></text:p>
          </table:table-cell>
          <table:table-cell office:value-type="string" table:style-name="ce37">
            <text:p>Sonstige Ressourcen-</text:p>
            <text:p>managementaktivitäten</text:p>
          </table:table-cell>
          <table:table-cell table:number-columns-repeated="16355" table:style-name="ce76"/>
        </table:table-row>
        <table:table-row table:style-name="ro12">
          <table:table-cell office:value-type="string" table:style-name="ce19">
            <text:p>A</text:p>
          </table:table-cell>
          <table:table-cell office:value-type="string" table:number-columns-spanned="3" table:number-rows-spanned="1" table:style-name="ce40">
            <text:p>Land- und Forstwirtschaft, Fischerei</text:p>
          </table:table-cell>
          <table:covered-table-cell table:number-columns-repeated="2"/>
          <table:table-cell office:value-type="float" office:value="431157921.5602625" table:style-name="ce49">
            <text:p>431 157 922</text:p>
          </table:table-cell>
          <table:table-cell office:value-type="float" office:value="12255028.349950409" table:style-name="ce49">
            <text:p>12 255 028</text:p>
          </table:table-cell>
          <table:table-cell office:value-type="float" office:value="0" table:style-name="ce49">
            <text:p>0</text:p>
          </table:table-cell>
          <table:table-cell office:value-type="float" office:value="418902893.21031207" table:style-name="ce49">
            <text:p>418 902 893</text:p>
          </table:table-cell>
          <table:table-cell office:value-type="float" office:value="0" table:style-name="ce49">
            <text:p>0</text:p>
          </table:table-cell>
          <table:table-cell office:value-type="float" office:value="0" table:style-name="ce49">
            <text:p>0</text:p>
          </table:table-cell>
          <table:table-cell office:value-type="float" office:value="1841747.9315214255" table:style-name="ce49">
            <text:p>1 841 748</text:p>
          </table:table-cell>
          <table:table-cell office:value-type="float" office:value="219281000.87927994" table:style-name="ce49">
            <text:p>219 281 001</text:p>
          </table:table-cell>
          <table:table-cell office:value-type="float" office:value="0" table:style-name="ce49">
            <text:p>0</text:p>
          </table:table-cell>
          <table:table-cell office:value-type="float" office:value="0" table:style-name="ce49">
            <text:p>0</text:p>
          </table:table-cell>
          <table:table-cell office:value-type="float" office:value="4723679.357795448" table:style-name="ce49">
            <text:p>4 723 67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37845979.49235693" table:style-name="ce49">
            <text:p>137 845 979</text:p>
          </table:table-cell>
          <table:table-cell office:value-type="float" office:value="137845979.49235693" table:style-name="ce49">
            <text:p>137 845 979</text:p>
          </table:table-cell>
          <table:table-cell office:value-type="float" office:value="0" table:style-name="ce49">
            <text:p>0</text:p>
          </table:table-cell>
          <table:table-cell office:value-type="float" office:value="0" table:style-name="ce49">
            <text:p>0</text:p>
          </table:table-cell>
          <table:table-cell office:value-type="float" office:value="67465513.899308741" table:style-name="ce49">
            <text:p>67 465 514</text:p>
          </table:table-cell>
          <table:table-cell office:value-type="float" office:value="67465513.899308741" table:style-name="ce49">
            <text:p>67 465 51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79"/>
          <table:table-cell table:number-columns-repeated="16354"/>
        </table:table-row>
        <table:table-row table:style-name="ro12">
          <table:table-cell office:value-type="string" table:style-name="ce23">
            <text:p>C</text:p>
          </table:table-cell>
          <table:table-cell office:value-type="string" table:number-columns-spanned="3" table:number-rows-spanned="1" table:style-name="ce42">
            <text:p>Herstellung von Waren</text:p>
          </table:table-cell>
          <table:covered-table-cell table:number-columns-repeated="2"/>
          <table:table-cell office:value-type="float" office:value="4845524175.4925261" table:style-name="ce49">
            <text:p>4 845 524 175</text:p>
          </table:table-cell>
          <table:table-cell office:value-type="float" office:value="7475290.4537726035" table:style-name="ce69">
            <text:p>7 475 290</text:p>
          </table:table-cell>
          <table:table-cell office:value-type="float" office:value="365949934.00724643" table:style-name="ce69">
            <text:p>365 949 934</text:p>
          </table:table-cell>
          <table:table-cell office:value-type="float" office:value="1606641035.1858935" table:style-name="ce69">
            <text:p>1 606 641 035</text:p>
          </table:table-cell>
          <table:table-cell office:value-type="float" office:value="468071510.84837174" table:style-name="ce69">
            <text:p>468 071 511</text:p>
          </table:table-cell>
          <table:table-cell office:value-type="float" office:value="2397386404.997242" table:style-name="ce69">
            <text:p>2 397 386 405</text:p>
          </table:table-cell>
          <table:table-cell office:value-type="float" office:value="2521181317.3773284" table:style-name="ce69">
            <text:p>2 521 181 317</text:p>
          </table:table-cell>
          <table:table-cell office:value-type="float" office:value="232059964.56892022" table:style-name="ce69">
            <text:p>232 059 965</text:p>
          </table:table-cell>
          <table:table-cell office:value-type="float" office:value="111842241.44868863" table:style-name="ce69">
            <text:p>111 842 241</text:p>
          </table:table-cell>
          <table:table-cell office:value-type="float" office:value="157721934.78368327" table:style-name="ce69">
            <text:p>157 721 935</text:p>
          </table:table-cell>
          <table:table-cell office:value-type="float" office:value="53933534.532084726" table:style-name="ce69">
            <text:p>53 933 535</text:p>
          </table:table-cell>
          <table:table-cell office:value-type="float" office:value="56590496.06411615" table:style-name="ce69">
            <text:p>56 590 496</text:p>
          </table:table-cell>
          <table:table-cell office:value-type="float" office:value="0" table:style-name="ce69">
            <text:p>0</text:p>
          </table:table-cell>
          <table:table-cell office:value-type="float" office:value="3124425.0313176974" table:style-name="ce69">
            <text:p>3 124 425</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562806745.7782497" table:style-name="ce69">
            <text:p>1 562 806 746</text:p>
          </table:table-cell>
          <table:table-cell office:value-type="float" office:value="257513870.58215597" table:style-name="ce69">
            <text:p>257 513 871</text:p>
          </table:table-cell>
          <table:table-cell office:value-type="float" office:value="1300564704.8539655" table:style-name="ce69">
            <text:p>1 300 564 705</text:p>
          </table:table-cell>
          <table:table-cell office:value-type="float" office:value="4728170.3421283821" table:style-name="ce69">
            <text:p>4 728 170</text:p>
          </table:table-cell>
          <table:table-cell office:value-type="float" office:value="89673019.844021291" table:style-name="ce69">
            <text:p>89 673 020</text:p>
          </table:table-cell>
          <table:table-cell office:value-type="float" office:value="56590496.06411615" table:style-name="ce69">
            <text:p>56 590 496</text:p>
          </table:table-cell>
          <table:table-cell office:value-type="float" office:value="0" table:style-name="ce69">
            <text:p>0</text:p>
          </table:table-cell>
          <table:table-cell table:style-name="ce79"/>
          <table:table-cell table:number-columns-repeated="16354"/>
        </table:table-row>
        <table:table-row table:style-name="ro12">
          <table:table-cell office:value-type="string" table:style-name="ce27">
            <text:p>D</text:p>
          </table:table-cell>
          <table:table-cell office:value-type="string" table:number-columns-spanned="3" table:number-rows-spanned="1" table:style-name="ce42">
            <text:p>Energieversorgung</text:p>
          </table:table-cell>
          <table:covered-table-cell table:number-columns-repeated="2"/>
          <table:table-cell office:value-type="float" office:value="285777739.05881435" table:style-name="ce49">
            <text:p>285 777 739</text:p>
          </table:table-cell>
          <table:table-cell office:value-type="float" office:value="0" table:style-name="ce24">
            <text:p>0</text:p>
          </table:table-cell>
          <table:table-cell office:value-type="float" office:value="0" table:style-name="ce24">
            <text:p>0</text:p>
          </table:table-cell>
          <table:table-cell office:value-type="float" office:value="285777739.05881435" table:style-name="ce24">
            <text:p>285 777 73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85777739.05881435" table:style-name="ce24">
            <text:p>285 777 739</text:p>
          </table:table-cell>
          <table:table-cell office:value-type="float" office:value="201335275.99639493" table:style-name="ce24">
            <text:p>201 335 276</text:p>
          </table:table-cell>
          <table:table-cell office:value-type="float" office:value="84442463.062419429" table:style-name="ce24">
            <text:p>84 442 46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79"/>
          <table:table-cell table:number-columns-repeated="16354"/>
        </table:table-row>
        <table:table-row table:style-name="ro18">
          <table:table-cell office:value-type="string" table:style-name="ce23">
            <text:p>E</text:p>
          </table:table-cell>
          <table:table-cell office:value-type="string" table:number-columns-spanned="3" table:number-rows-spanned="1" table:style-name="ce62">
            <text:p>Wasserversorgung; Abwasser- und Abfallentsorgung und Beseitigung von Umweltverschmutzungen</text:p>
          </table:table-cell>
          <table:covered-table-cell table:number-columns-repeated="2"/>
          <table:table-cell office:value-type="float" office:value="941357490.43876457" table:style-name="ce49">
            <text:p>941 357 490</text:p>
          </table:table-cell>
          <table:table-cell office:value-type="float" office:value="941357490.43876457" table:style-name="ce49">
            <text:p>941 357 49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99822070.55802718" table:style-name="ce49">
            <text:p>199 822 071</text:p>
          </table:table-cell>
          <table:table-cell office:value-type="float" office:value="534116232.79705983" table:style-name="ce49">
            <text:p>534 116 23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936142.0879122168" table:style-name="ce49">
            <text:p>3 936 142</text:p>
          </table:table-cell>
          <table:table-cell office:value-type="float" office:value="0" table:style-name="ce49">
            <text:p>0</text:p>
          </table:table-cell>
          <table:table-cell office:value-type="float" office:value="3936142.0879122168" table:style-name="ce49">
            <text:p>3 936 142</text:p>
          </table:table-cell>
          <table:table-cell office:value-type="float" office:value="0" table:style-name="ce49">
            <text:p>0</text:p>
          </table:table-cell>
          <table:table-cell office:value-type="float" office:value="39751806.677498668" table:style-name="ce49">
            <text:p>39 751 807</text:p>
          </table:table-cell>
          <table:table-cell office:value-type="float" office:value="0" table:style-name="ce49">
            <text:p>0</text:p>
          </table:table-cell>
          <table:table-cell office:value-type="float" office:value="0" table:style-name="ce49">
            <text:p>0</text:p>
          </table:table-cell>
          <table:table-cell office:value-type="float" office:value="39751806.677498668" table:style-name="ce49">
            <text:p>39 751 807</text:p>
          </table:table-cell>
          <table:table-cell office:value-type="float" office:value="163731238.31826669" table:style-name="ce49">
            <text:p>163 731 238</text:p>
          </table:table-cell>
          <table:table-cell office:value-type="float" office:value="0" table:style-name="ce49">
            <text:p>0</text:p>
          </table:table-cell>
          <table:table-cell office:value-type="float" office:value="0" table:style-name="ce49">
            <text:p>0</text:p>
          </table:table-cell>
          <table:table-cell table:style-name="ce79"/>
          <table:table-cell table:number-columns-repeated="16354"/>
        </table:table-row>
        <table:table-row table:style-name="ro12">
          <table:table-cell office:value-type="string" table:style-name="ce23">
            <text:p>F</text:p>
          </table:table-cell>
          <table:table-cell office:value-type="string" table:number-columns-spanned="3" table:number-rows-spanned="1" table:style-name="ce42">
            <text:p>Bau</text:p>
          </table:table-cell>
          <table:covered-table-cell table:number-columns-repeated="2"/>
          <table:table-cell office:value-type="float" office:value="798924768.12827969" table:style-name="ce49">
            <text:p>798 924 768</text:p>
          </table:table-cell>
          <table:table-cell office:value-type="float" office:value="398617216.6871317" table:style-name="ce49">
            <text:p>398 617 217</text:p>
          </table:table-cell>
          <table:table-cell office:value-type="float" office:value="87731226.285608724" table:style-name="ce49">
            <text:p>87 731 226</text:p>
          </table:table-cell>
          <table:table-cell office:value-type="float" office:value="199519213.39264029" table:style-name="ce49">
            <text:p>199 519 213</text:p>
          </table:table-cell>
          <table:table-cell office:value-type="float" office:value="37424876.901588298" table:style-name="ce49">
            <text:p>37 424 877</text:p>
          </table:table-cell>
          <table:table-cell office:value-type="float" office:value="75632234.861310571" table:style-name="ce49">
            <text:p>75 632 235</text:p>
          </table:table-cell>
          <table:table-cell office:value-type="float" office:value="0" table:style-name="ce49">
            <text:p>0</text:p>
          </table:table-cell>
          <table:table-cell office:value-type="float" office:value="191952729.60042611" table:style-name="ce49">
            <text:p>191 952 730</text:p>
          </table:table-cell>
          <table:table-cell office:value-type="float" office:value="0" table:style-name="ce49">
            <text:p>0</text:p>
          </table:table-cell>
          <table:table-cell office:value-type="float" office:value="8821148.3993162028" table:style-name="ce49">
            <text:p>8 821 148</text:p>
          </table:table-cell>
          <table:table-cell office:value-type="float" office:value="4146744.3529033363" table:style-name="ce49">
            <text:p>4 146 744</text:p>
          </table:table-cell>
          <table:table-cell office:value-type="float" office:value="0" table:style-name="ce49">
            <text:p>0</text:p>
          </table:table-cell>
          <table:table-cell office:value-type="float" office:value="0" table:style-name="ce49">
            <text:p>0</text:p>
          </table:table-cell>
          <table:table-cell office:value-type="float" office:value="54188481.622149304" table:style-name="ce49">
            <text:p>54 188 48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539815664.15348458" table:style-name="ce49">
            <text:p>539 815 664</text:p>
          </table:table-cell>
          <table:table-cell office:value-type="float" office:value="192159212.53027284" table:style-name="ce49">
            <text:p>192 159 213</text:p>
          </table:table-cell>
          <table:table-cell office:value-type="float" office:value="347656451.6232118" table:style-name="ce49">
            <text:p>347 656 45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79"/>
          <table:table-cell table:number-columns-repeated="16354"/>
        </table:table-row>
        <table:table-row table:style-name="ro12">
          <table:table-cell office:value-type="string" table:style-name="ce23">
            <text:p>G</text:p>
          </table:table-cell>
          <table:table-cell office:value-type="string" table:number-columns-spanned="3" table:number-rows-spanned="1" table:style-name="ce63">
            <text:p>Handel; Instandhaltung und Reparatur von Kraffahrzeugen</text:p>
          </table:table-cell>
          <table:covered-table-cell table:number-columns-repeated="2"/>
          <table:table-cell office:value-type="float" office:value="7507018.8972886428" table:style-name="ce49">
            <text:p>7 507 019</text:p>
          </table:table-cell>
          <table:table-cell office:value-type="float" office:value="7507018.8972886428" table:style-name="ce49">
            <text:p>7 507 01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7507018.8972886428" table:style-name="ce49">
            <text:p>7 507 01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79"/>
          <table:table-cell table:number-columns-repeated="16354"/>
        </table:table-row>
        <table:table-row table:style-name="ro12">
          <table:table-cell office:value-type="string" table:style-name="ce27">
            <text:p>I</text:p>
          </table:table-cell>
          <table:table-cell office:value-type="string" table:number-columns-spanned="3" table:number-rows-spanned="1" table:style-name="ce42">
            <text:p>Beherbergung und Gastronomie</text:p>
          </table:table-cell>
          <table:covered-table-cell table:number-columns-repeated="2"/>
          <table:table-cell office:value-type="float" office:value="27831504.320167426" table:style-name="ce49">
            <text:p>27 831 504</text:p>
          </table:table-cell>
          <table:table-cell office:value-type="float" office:value="27831504.320167426" table:style-name="ce70">
            <text:p>27 831 504</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13915752.160083713" table:style-name="ce70">
            <text:p>13 915 752</text:p>
          </table:table-cell>
          <table:table-cell office:value-type="float" office:value="6957876.0800418565" table:style-name="ce70">
            <text:p>6 957 876</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6957876.0800418565" table:style-name="ce70">
            <text:p>6 957 876</text:p>
          </table:table-cell>
          <table:table-cell office:value-type="float" office:value="0" table:style-name="ce70">
            <text:p>0</text:p>
          </table:table-cell>
          <table:table-cell office:value-type="float" office:value="6957876.0800418565" table:style-name="ce70">
            <text:p>6 957 876</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style-name="ce79"/>
          <table:table-cell table:number-columns-repeated="16354"/>
        </table:table-row>
        <table:table-row table:style-name="ro19">
          <table:table-cell office:value-type="string" table:style-name="ce23">
            <text:p>J, K, M</text:p>
          </table:table-cell>
          <table:table-cell office:value-type="string" table:number-columns-spanned="3" table:number-rows-spanned="1" table:style-name="ce62">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597075737.81636834" table:style-name="ce49">
            <text:p>597 075 738</text:p>
          </table:table-cell>
          <table:table-cell office:value-type="float" office:value="574165873.29085279" table:style-name="ce69">
            <text:p>574 165 873</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22909864.525515519" table:style-name="ce69">
            <text:p>22 909 865</text:p>
          </table:table-cell>
          <table:table-cell office:value-type="float" office:value="8346676.3597041545" table:style-name="ce69">
            <text:p>8 346 676</text:p>
          </table:table-cell>
          <table:table-cell office:value-type="float" office:value="75200711.539632723" table:style-name="ce69">
            <text:p>75 200 712</text:p>
          </table:table-cell>
          <table:table-cell office:value-type="float" office:value="27269937.028286438" table:style-name="ce69">
            <text:p>27 269 937</text:p>
          </table:table-cell>
          <table:table-cell office:value-type="float" office:value="6359144.037664881" table:style-name="ce69">
            <text:p>6 359 144</text:p>
          </table:table-cell>
          <table:table-cell office:value-type="float" office:value="7725846.1819318207" table:style-name="ce69">
            <text:p>7 725 846</text:p>
          </table:table-cell>
          <table:table-cell office:value-type="float" office:value="39235634.123393692" table:style-name="ce69">
            <text:p>39 235 634</text:p>
          </table:table-cell>
          <table:table-cell office:value-type="float" office:value="41961183.553624101" table:style-name="ce69">
            <text:p>41 961 184</text:p>
          </table:table-cell>
          <table:table-cell office:value-type="float" office:value="8046260.3801967837" table:style-name="ce69">
            <text:p>8 046 26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260652152.44701245" table:style-name="ce69">
            <text:p>260 652 152</text:p>
          </table:table-cell>
          <table:table-cell office:value-type="float" office:value="58046805.458120063" table:style-name="ce69">
            <text:p>58 046 805</text:p>
          </table:table-cell>
          <table:table-cell office:value-type="float" office:value="202605346.98889241" table:style-name="ce69">
            <text:p>202 605 347</text:p>
          </table:table-cell>
          <table:table-cell office:value-type="float" office:value="0" table:style-name="ce69">
            <text:p>0</text:p>
          </table:table-cell>
          <table:table-cell office:value-type="float" office:value="988468.5790495479" table:style-name="ce69">
            <text:p>988 469</text:p>
          </table:table-cell>
          <table:table-cell office:value-type="float" office:value="89323737.066223308" table:style-name="ce69">
            <text:p>89 323 737</text:p>
          </table:table-cell>
          <table:table-cell office:value-type="float" office:value="31965986.519648306" table:style-name="ce69">
            <text:p>31 965 987</text:p>
          </table:table-cell>
          <table:table-cell table:style-name="ce79"/>
          <table:table-cell table:number-columns-repeated="16354"/>
        </table:table-row>
        <table:table-row table:style-name="ro18">
          <table:table-cell office:value-type="string" table:style-name="ce27">
            <text:p>N, P</text:p>
          </table:table-cell>
          <table:table-cell office:value-type="string" table:number-columns-spanned="3" table:number-rows-spanned="1" table:style-name="ce41">
            <text:p>Erbringung von sonstigen wirtschaftlichen Dienstleistungen; Erziehung und Unterricht</text:p>
          </table:table-cell>
          <table:covered-table-cell table:number-columns-repeated="2"/>
          <table:table-cell office:value-type="float" office:value="235323151.03564182" table:style-name="ce49">
            <text:p>235 323 151</text:p>
          </table:table-cell>
          <table:table-cell office:value-type="float" office:value="235323151.03564182" table:style-name="ce24">
            <text:p>235 323 15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7283870.389206588" table:style-name="ce24">
            <text:p>57 283 870</text:p>
          </table:table-cell>
          <table:table-cell office:value-type="float" office:value="0" table:style-name="ce24">
            <text:p>0</text:p>
          </table:table-cell>
          <table:table-cell office:value-type="float" office:value="16608400.546163773" table:style-name="ce24">
            <text:p>16 608 401</text:p>
          </table:table-cell>
          <table:table-cell office:value-type="float" office:value="0" table:style-name="ce24">
            <text:p>0</text:p>
          </table:table-cell>
          <table:table-cell office:value-type="float" office:value="3147625.8531641914" table:style-name="ce24">
            <text:p>3 147 626</text:p>
          </table:table-cell>
          <table:table-cell office:value-type="float" office:value="79086275.731570587" table:style-name="ce24">
            <text:p>79 086 27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0702.78396609983" table:style-name="ce24">
            <text:p>110 703</text:p>
          </table:table-cell>
          <table:table-cell office:value-type="float" office:value="0" table:style-name="ce24">
            <text:p>0</text:p>
          </table:table-cell>
          <table:table-cell office:value-type="float" office:value="110702.78396609983" table:style-name="ce24">
            <text:p>110 703</text:p>
          </table:table-cell>
          <table:table-cell office:value-type="float" office:value="0" table:style-name="ce24">
            <text:p>0</text:p>
          </table:table-cell>
          <table:table-cell office:value-type="float" office:value="0" table:style-name="ce24">
            <text:p>0</text:p>
          </table:table-cell>
          <table:table-cell office:value-type="float" office:value="79086275.731570587" table:style-name="ce24">
            <text:p>79 086 276</text:p>
          </table:table-cell>
          <table:table-cell office:value-type="float" office:value="0" table:style-name="ce24">
            <text:p>0</text:p>
          </table:table-cell>
          <table:table-cell table:style-name="ce79"/>
          <table:table-cell table:number-columns-repeated="16354"/>
        </table:table-row>
        <table:table-row table:style-name="ro10">
          <table:table-cell office:value-type="string" table:style-name="ce23">
            <text:p>R, S</text:p>
          </table:table-cell>
          <table:table-cell office:value-type="string" table:number-columns-spanned="3" table:number-rows-spanned="1" table:style-name="ce41">
            <text:p>Kunst, Unterhaltung und Erholung; Erbringung von sonstigen<text:s/></text:p>
            <text:p>Dienstleistungen</text:p>
          </table:table-cell>
          <table:covered-table-cell table:number-columns-repeated="2"/>
          <table:table-cell office:value-type="float" office:value="10796486.963040177" table:style-name="ce49">
            <text:p>10 796 487</text:p>
          </table:table-cell>
          <table:table-cell office:value-type="float" office:value="10796486.963040177" table:style-name="ce49">
            <text:p>10 796 48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482516.5061169444" table:style-name="ce49">
            <text:p>1 482 517</text:p>
          </table:table-cell>
          <table:table-cell office:value-type="float" office:value="177016.89625276948" table:style-name="ce49">
            <text:p>177 017</text:p>
          </table:table-cell>
          <table:table-cell office:value-type="float" office:value="0" table:style-name="ce49">
            <text:p>0</text:p>
          </table:table-cell>
          <table:table-cell office:value-type="float" office:value="6422694.4847946642" table:style-name="ce49">
            <text:p>6 422 694</text:p>
          </table:table-cell>
          <table:table-cell office:value-type="float" office:value="0" table:style-name="ce49">
            <text:p>0</text:p>
          </table:table-cell>
          <table:table-cell office:value-type="float" office:value="44254.224063192371" table:style-name="ce49">
            <text:p>44 25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625750.6277494142" table:style-name="ce49">
            <text:p>2 625 751</text:p>
          </table:table-cell>
          <table:table-cell office:value-type="float" office:value="1312875.3138747071" table:style-name="ce49">
            <text:p>1 312 875</text:p>
          </table:table-cell>
          <table:table-cell office:value-type="float" office:value="1312875.3138747071" table:style-name="ce49">
            <text:p>1 312 87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44254.224063192371" table:style-name="ce49">
            <text:p>44 254</text:p>
          </table:table-cell>
          <table:table-cell table:style-name="ce79"/>
          <table:table-cell table:number-columns-repeated="16354"/>
        </table:table-row>
        <table:table-row table:style-name="ro12">
          <table:table-cell office:value-type="string" table:number-columns-spanned="4" table:number-rows-spanned="1" table:style-name="ce42">
            <text:p>Sektor Staat</text:p>
          </table:table-cell>
          <table:covered-table-cell table:number-columns-repeated="3"/>
          <table:table-cell office:value-type="float" office:value="6934019.909788752" table:style-name="ce70">
            <text:p>6 934 020</text:p>
          </table:table-cell>
          <table:table-cell office:value-type="float" office:value="6934019.909788752" table:style-name="ce70">
            <text:p>6 934 02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121694.04360524054" table:style-name="ce70">
            <text:p>121 694</text:p>
          </table:table-cell>
          <table:table-cell office:value-type="float" office:value="135500.0985573543" table:style-name="ce70">
            <text:p>135 500</text:p>
          </table:table-cell>
          <table:table-cell office:value-type="float" office:value="2320087.3753669639" table:style-name="ce70">
            <text:p>2 320 087</text:p>
          </table:table-cell>
          <table:table-cell office:value-type="float" office:value="0" table:style-name="ce70">
            <text:p>0</text:p>
          </table:table-cell>
          <table:table-cell office:value-type="float" office:value="3652738.6385926194" table:style-name="ce70">
            <text:p>3 652 739</text:p>
          </table:table-cell>
          <table:table-cell office:value-type="float" office:value="0" table:style-name="ce70">
            <text:p>0</text:p>
          </table:table-cell>
          <table:table-cell office:value-type="float" office:value="703999.7536665746" table:style-name="ce70">
            <text:p>704 00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style-name="ce79"/>
          <table:table-cell table:number-columns-repeated="16354"/>
        </table:table-row>
        <table:table-row table:style-name="ro14">
          <table:table-cell office:value-type="string" table:style-name="ce51">
            <text:p>SUMME</text:p>
          </table:table-cell>
          <table:table-cell table:style-name="ce80"/>
          <table:table-cell table:style-name="ce81"/>
          <table:table-cell table:style-name="ce80"/>
          <table:table-cell office:value-type="float" office:value="8188210013.6209421" table:style-name="ce72">
            <text:p>8 188 210 014</text:p>
          </table:table-cell>
          <table:table-cell office:value-type="float" office:value="2222263080.3463988" table:style-name="ce72">
            <text:p>2 222 263 080</text:p>
          </table:table-cell>
          <table:table-cell office:value-type="float" office:value="453681160.29285514" table:style-name="ce72">
            <text:p>453 681 160</text:p>
          </table:table-cell>
          <table:table-cell office:value-type="float" office:value="2510840880.8476601" table:style-name="ce72">
            <text:p>2 510 840 881</text:p>
          </table:table-cell>
          <table:table-cell office:value-type="float" office:value="505496387.74996006" table:style-name="ce72">
            <text:p>505 496 388</text:p>
          </table:table-cell>
          <table:table-cell office:value-type="float" office:value="2495928504.384068" table:style-name="ce72">
            <text:p>2 495 928 504</text:p>
          </table:table-cell>
          <table:table-cell office:value-type="float" office:value="2596282324.9986544" table:style-name="ce72">
            <text:p>2 596 282 325</text:p>
          </table:table-cell>
          <table:table-cell office:value-type="float" office:value="933850245.91104424" table:style-name="ce72">
            <text:p>933 850 246</text:p>
          </table:table-cell>
          <table:table-cell office:value-type="float" office:value="699291792.17186034" table:style-name="ce72">
            <text:p>699 291 792</text:p>
          </table:table-cell>
          <table:table-cell office:value-type="float" office:value="172902227.22066435" table:style-name="ce72">
            <text:p>172 902 227</text:p>
          </table:table-cell>
          <table:table-cell office:value-type="float" office:value="83752863.401266798" table:style-name="ce72">
            <text:p>83 752 863</text:p>
          </table:table-cell>
          <table:table-cell office:value-type="float" office:value="174912405.91908044" table:style-name="ce72">
            <text:p>174 912 406</text:p>
          </table:table-cell>
          <table:table-cell office:value-type="float" office:value="42709437.531353869" table:style-name="ce72">
            <text:p>42 709 438</text:p>
          </table:table-cell>
          <table:table-cell office:value-type="float" office:value="65359167.033663779" table:style-name="ce72">
            <text:p>65 359 167</text:p>
          </table:table-cell>
          <table:table-cell office:value-type="float" office:value="141782121.58026916" table:style-name="ce72">
            <text:p>141 782 122</text:p>
          </table:table-cell>
          <table:table-cell office:value-type="float" office:value="137845979.49235693" table:style-name="ce72">
            <text:p>137 845 979</text:p>
          </table:table-cell>
          <table:table-cell office:value-type="float" office:value="3936142.0879122168" table:style-name="ce72">
            <text:p>3 936 142</text:p>
          </table:table-cell>
          <table:table-cell office:value-type="float" office:value="0" table:style-name="ce72">
            <text:p>0</text:p>
          </table:table-cell>
          <table:table-cell office:value-type="float" office:value="2765963951.5061259" table:style-name="ce72">
            <text:p>2 765 963 952</text:p>
          </table:table-cell>
          <table:table-cell office:value-type="float" office:value="777833553.78012729" table:style-name="ce72">
            <text:p>777 833 554</text:p>
          </table:table-cell>
          <table:table-cell office:value-type="float" office:value="1943650420.7063718" table:style-name="ce72">
            <text:p>1 943 650 421</text:p>
          </table:table-cell>
          <table:table-cell office:value-type="float" office:value="44479977.01962705" table:style-name="ce72">
            <text:p>44 479 977</text:p>
          </table:table-cell>
          <table:table-cell office:value-type="float" office:value="254392726.74133754" table:style-name="ce72">
            <text:p>254 392 727</text:p>
          </table:table-cell>
          <table:table-cell office:value-type="float" office:value="225000508.86191005" table:style-name="ce72">
            <text:p>225 000 509</text:p>
          </table:table-cell>
          <table:table-cell office:value-type="float" office:value="32010240.743711498" table:style-name="ce72">
            <text:p>32 010 241</text:p>
          </table:table-cell>
          <table:table-cell table:style-name="ce79"/>
          <table:table-cell table:number-columns-repeated="16354"/>
        </table:table-row>
        <table:table-row table:style-name="ro12">
          <table:table-cell office:value-type="string" table:style-name="ce45">
            <text:p>Quelle: Umweltorientierte Produktion und Dienstleistung, im Auftrag der Bundesländer und des BMK. Erstellt am 17. Jänner 2022.</text:p>
          </table:table-cell>
          <table:table-cell table:style-name="ce45"/>
          <table:table-cell table:style-name="ce75"/>
          <table:table-cell table:number-columns-repeated="27" table:style-name="ce45"/>
          <table:table-cell table:number-columns-repeated="16354"/>
        </table:table-row>
        <table:table-row table:number-rows-repeated="2" table:style-name="ro12">
          <table:table-cell table:number-columns-repeated="2" table:style-name="ce45"/>
          <table:table-cell table:style-name="ce75"/>
          <table:table-cell table:number-columns-repeated="26" table:style-name="ce45"/>
          <table:table-cell table:number-columns-repeated="16355" table:style-name="ce76"/>
        </table:table-row>
        <table:table-row table:number-rows-repeated="2" table:style-name="ro12">
          <table:table-cell table:number-columns-repeated="29" table:style-name="ce45"/>
          <table:table-cell table:number-columns-repeated="16355" table:style-name="ce76"/>
        </table:table-row>
        <table:table-row table:style-name="ro12">
          <table:table-cell table:style-name="ce45"/>
          <table:table-cell table:number-columns-repeated="3" table:style-name="ce34"/>
          <table:table-cell table:style-name="ce82"/>
          <table:table-cell table:number-columns-repeated="24" table:style-name="ce34"/>
          <table:table-cell table:number-columns-repeated="16355" table:style-name="ce76"/>
        </table:table-row>
        <table:table-row table:number-rows-repeated="6" table:style-name="ro12">
          <table:table-cell table:style-name="ce45"/>
          <table:table-cell table:number-columns-repeated="28" table:style-name="ce34"/>
          <table:table-cell table:number-columns-repeated="16355" table:style-name="ce76"/>
        </table:table-row>
        <table:table-row table:number-rows-repeated="3" table:style-name="ro12">
          <table:table-cell table:style-name="ce45"/>
          <table:table-cell table:number-columns-repeated="28" table:style-name="ce34"/>
          <table:table-cell table:style-name="ce76"/>
          <table:table-cell table:number-columns-repeated="16354" table:style-name="ce34"/>
        </table:table-row>
        <table:table-row table:number-rows-repeated="1048545" table:style-name="ro12">
          <table:table-cell table:number-columns-repeated="16384"/>
        </table:table-row>
      </table:table>
      <table:table table:name="Produktionswert_2020" table:style-name="ta1">
        <table:table-column table:style-name="co1" table:default-cell-style-name="ce60"/>
        <table:table-column table:style-name="co4" table:default-cell-style-name="ce60"/>
        <table:table-column table:style-name="co16" table:default-cell-style-name="ce60"/>
        <table:table-column table:style-name="co24" table:default-cell-style-name="ce60"/>
        <table:table-column table:style-name="co25" table:default-cell-style-name="ce60"/>
        <table:table-column table:style-name="co26" table:default-cell-style-name="ce60"/>
        <table:table-column table:style-name="co23" table:default-cell-style-name="ce60"/>
        <table:table-column table:style-name="co26" table:default-cell-style-name="ce60"/>
        <table:table-column table:style-name="co23" table:default-cell-style-name="ce60"/>
        <table:table-column table:style-name="co26" table:default-cell-style-name="ce60"/>
        <table:table-column table:style-name="co20" table:default-cell-style-name="ce60"/>
        <table:table-column table:style-name="co19" table:number-columns-repeated="2" table:default-cell-style-name="ce60"/>
        <table:table-column table:style-name="co20" table:default-cell-style-name="ce60"/>
        <table:table-column table:style-name="co21" table:default-cell-style-name="ce60"/>
        <table:table-column table:style-name="co19" table:default-cell-style-name="ce60"/>
        <table:table-column table:style-name="co20" table:number-columns-repeated="2" table:default-cell-style-name="ce60"/>
        <table:table-column table:style-name="co22" table:number-columns-repeated="3" table:default-cell-style-name="ce60"/>
        <table:table-column table:style-name="co21" table:default-cell-style-name="ce60"/>
        <table:table-column table:style-name="co27" table:default-cell-style-name="ce60"/>
        <table:table-column table:style-name="co19" table:number-columns-repeated="2" table:default-cell-style-name="ce60"/>
        <table:table-column table:style-name="co21" table:default-cell-style-name="ce60"/>
        <table:table-column table:style-name="co28" table:default-cell-style-name="ce60"/>
        <table:table-column table:style-name="co19" table:default-cell-style-name="ce60"/>
        <table:table-column table:style-name="co20" table:default-cell-style-name="ce60"/>
        <table:table-column table:style-name="co29" table:default-cell-style-name="ce2"/>
        <table:table-column table:style-name="co1" table:number-columns-repeated="16354" table:default-cell-style-name="ce2"/>
        <table:table-row table:style-name="ro2">
          <table:table-cell office:value-type="string" table:style-name="ce77">
            <text:p>Umweltorientierte Produktion und Dienstleistung Steiermark <text:s/>- Produktionswert 2020</text:p>
          </table:table-cell>
          <table:table-cell table:number-columns-repeated="28" table:style-name="ce83"/>
          <table:table-cell table:number-columns-repeated="16355" table:style-name="ce2"/>
        </table:table-row>
        <table:table-row table:style-name="ro3">
          <table:table-cell office:value-type="string" table:number-columns-spanned="1" table:number-rows-spanned="3" table:style-name="ce101">
            <text:p>ÖNACE Abschnitt</text:p>
          </table:table-cell>
          <table:table-cell office:value-type="string" table:number-columns-spanned="3" table:number-rows-spanned="3" table:style-name="ce101">
            <text:p>Bezeichnung</text:p>
          </table:table-cell>
          <table:covered-table-cell table:number-columns-repeated="2"/>
          <table:table-cell office:value-type="string" table:number-columns-spanned="1" table:number-rows-spanned="3" table:style-name="ce102">
            <text:p>Umweltbezogener Produktionswert insgesamt</text:p>
            <text:p>(in Euro)</text:p>
          </table:table-cell>
          <table:table-cell office:value-type="string" table:number-columns-spanned="5" table:number-rows-spanned="1" table:style-name="ce103">
            <text:p>Güter - Technologien - Dienstleistungen</text:p>
          </table:table-cell>
          <table:covered-table-cell table:number-columns-repeated="4"/>
          <table:table-cell office:value-type="string" table:number-columns-spanned="19" table:number-rows-spanned="1" table:style-name="ce103">
            <text:p>Umweltbereiche</text:p>
          </table:table-cell>
          <table:covered-table-cell table:number-columns-repeated="18"/>
          <table:table-cell table:number-columns-repeated="16355" table:style-name="ce2"/>
        </table:table-row>
        <table:table-row table:style-name="ro3">
          <table:covered-table-cell/>
          <table:covered-table-cell/>
          <table:covered-table-cell table:number-columns-repeated="2"/>
          <table:covered-table-cell/>
          <table:table-cell office:value-type="string" table:number-columns-spanned="1" table:number-rows-spanned="2" table:style-name="ce101">
            <text:p>Umweltdienstleistungen</text:p>
          </table:table-cell>
          <table:table-cell office:value-type="string" table:number-columns-spanned="2" table:number-rows-spanned="1" table:style-name="ce103">
            <text:p>Umweltgüter</text:p>
          </table:table-cell>
          <table:covered-table-cell/>
          <table:table-cell office:value-type="string" table:number-columns-spanned="2" table:number-rows-spanned="1" table:style-name="ce103">
            <text:p>Umwelttechnologien</text:p>
          </table:table-cell>
          <table:covered-table-cell/>
          <table:table-cell office:value-type="string" table:number-columns-spanned="7" table:number-rows-spanned="1" table:style-name="ce103">
            <text:p>Umweltschutzaktivitäten</text:p>
          </table:table-cell>
          <table:covered-table-cell table:number-columns-repeated="6"/>
          <table:table-cell office:value-type="string" table:number-columns-spanned="12" table:number-rows-spanned="1" table:style-name="ce103">
            <text:p>Ressourcenmanagementaktivitäten</text:p>
          </table:table-cell>
          <table:covered-table-cell table:number-columns-repeated="11"/>
          <table:table-cell table:number-columns-repeated="16355" table:style-name="ce2"/>
        </table:table-row>
        <table:table-row table:style-name="ro23">
          <table:covered-table-cell/>
          <table:covered-table-cell/>
          <table:covered-table-cell table:number-columns-repeated="2"/>
          <table:covered-table-cell/>
          <table:covered-table-cell/>
          <table:table-cell office:value-type="string" table:style-name="ce84">
            <text:p>verbundene Güter</text:p>
          </table:table-cell>
          <table:table-cell office:value-type="string" table:style-name="ce84">
            <text:p>umweltfreundliche Güter</text:p>
          </table:table-cell>
          <table:table-cell office:value-type="string" table:style-name="ce84">
            <text:p>End-of-pipe Technologien</text:p>
          </table:table-cell>
          <table:table-cell office:value-type="string" table:style-name="ce84">
            <text:p>Integrierte Technologien</text:p>
          </table:table-cell>
          <table:table-cell office:value-type="string" table:style-name="ce85">
            <text:p>Luftreinhaltung u. Klimaschutz</text:p>
          </table:table-cell>
          <table:table-cell office:value-type="string" table:style-name="ce85">
            <text:p>Gewässerschutz<text:s/></text:p>
            <text:p>sowie Schutz und Sanierung von Boden, Grund- u. Oberflächenwasser</text:p>
          </table:table-cell>
          <table:table-cell office:value-type="string" table:style-name="ce85">
            <text:p>Abfallwirtschaft</text:p>
          </table:table-cell>
          <table:table-cell office:value-type="string" table:style-name="ce85">
            <text:p>Lärm- und Erschütterungsschutz; Strahlenschutz</text:p>
          </table:table-cell>
          <table:table-cell office:value-type="string" table:style-name="ce85">
            <text:p>Arten- und Landschaftsschutz</text:p>
          </table:table-cell>
          <table:table-cell office:value-type="string" table:style-name="ce85">
            <text:p>Umweltschutz F&amp;E</text:p>
          </table:table-cell>
          <table:table-cell office:value-type="string" table:style-name="ce85">
            <text:p>Sonstige Umwelt-schutzaktivitäten</text:p>
          </table:table-cell>
          <table:table-cell office:value-type="string" table:style-name="ce85">
            <text:p>Wassermanagement</text:p>
          </table:table-cell>
          <table:table-cell office:value-type="string" table:style-name="ce85">
            <text:p>Forstmanagement<text:s text:c="3"/></text:p>
          </table:table-cell>
          <table:table-cell office:value-type="string" table:style-name="ce86">
            <text:p><text:s text:c="3"/>davon: Management von natürl. Waldressourcen</text:p>
          </table:table-cell>
          <table:table-cell office:value-type="string" table:style-name="ce86">
            <text:p><text:s text:c="3"/>davon: Minimierung der Waldnutzung</text:p>
          </table:table-cell>
          <table:table-cell office:value-type="string" table:style-name="ce85">
            <text:p>Natürlicher Pflanzen- und Tierbestand</text:p>
          </table:table-cell>
          <table:table-cell office:value-type="string" table:style-name="ce85">
            <text:p>Management der Energieressourcen</text:p>
          </table:table-cell>
          <table:table-cell office:value-type="string" table:style-name="ce86">
            <text:p><text:s text:c="3"/>davon: Produktion erneuerbare Energie<text:s text:c="2"/></text:p>
          </table:table-cell>
          <table:table-cell office:value-type="string" table:style-name="ce86">
            <text:p><text:s text:c="3"/>davon: Wärme-/Energie-</text:p>
            <text:p>einsparung u. Management</text:p>
          </table:table-cell>
          <table:table-cell office:value-type="string" table:style-name="ce86">
            <text:p><text:s text:c="3"/>davon: Minimierung der nichtenergetischen Nutzung</text:p>
          </table:table-cell>
          <table:table-cell office:value-type="string" table:style-name="ce85">
            <text:p>Management mineralischer Rohstoffe</text:p>
          </table:table-cell>
          <table:table-cell office:value-type="string" table:style-name="ce85">
            <text:p>Ressourcen-</text:p>
            <text:p>management F&amp;E<text:s text:c="2"/></text:p>
          </table:table-cell>
          <table:table-cell office:value-type="string" table:style-name="ce85">
            <text:p>Sonstige Ressourcen-</text:p>
            <text:p>managementaktivitäten</text:p>
          </table:table-cell>
          <table:table-cell table:number-columns-repeated="16355" table:style-name="ce2"/>
        </table:table-row>
        <table:table-row table:style-name="ro2">
          <table:table-cell office:value-type="string" table:style-name="ce87">
            <text:p>A</text:p>
          </table:table-cell>
          <table:table-cell office:value-type="string" table:number-columns-spanned="3" table:number-rows-spanned="1" table:style-name="ce104">
            <text:p>Land- und Forstwirtschaft, Fischerei</text:p>
          </table:table-cell>
          <table:covered-table-cell table:number-columns-repeated="2"/>
          <table:table-cell office:value-type="float" office:value="444329575.87526852" table:style-name="ce88">
            <text:p>444 329 576</text:p>
          </table:table-cell>
          <table:table-cell office:value-type="float" office:value="11886790.115328455" table:style-name="ce88">
            <text:p>11 886 790</text:p>
          </table:table-cell>
          <table:table-cell office:value-type="float" office:value="0" table:style-name="ce88">
            <text:p>0</text:p>
          </table:table-cell>
          <table:table-cell office:value-type="float" office:value="432442785.75994009" table:style-name="ce88">
            <text:p>432 442 786</text:p>
          </table:table-cell>
          <table:table-cell office:value-type="float" office:value="0" table:style-name="ce88">
            <text:p>0</text:p>
          </table:table-cell>
          <table:table-cell office:value-type="float" office:value="0" table:style-name="ce88">
            <text:p>0</text:p>
          </table:table-cell>
          <table:table-cell office:value-type="float" office:value="1784932.5029306344" table:style-name="ce88">
            <text:p>1 784 933</text:p>
          </table:table-cell>
          <table:table-cell office:value-type="float" office:value="237241009.25533155" table:style-name="ce88">
            <text:p>237 241 009</text:p>
          </table:table-cell>
          <table:table-cell office:value-type="float" office:value="0" table:style-name="ce88">
            <text:p>0</text:p>
          </table:table-cell>
          <table:table-cell office:value-type="float" office:value="0" table:style-name="ce88">
            <text:p>0</text:p>
          </table:table-cell>
          <table:table-cell office:value-type="float" office:value="4577960.2489829184" table:style-name="ce88">
            <text:p>4 577 96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33161981.72310692" table:style-name="ce88">
            <text:p>133 161 982</text:p>
          </table:table-cell>
          <table:table-cell office:value-type="float" office:value="133161981.72310692" table:style-name="ce88">
            <text:p>133 161 982</text:p>
          </table:table-cell>
          <table:table-cell office:value-type="float" office:value="0" table:style-name="ce88">
            <text:p>0</text:p>
          </table:table-cell>
          <table:table-cell office:value-type="float" office:value="0" table:style-name="ce88">
            <text:p>0</text:p>
          </table:table-cell>
          <table:table-cell office:value-type="float" office:value="67563692.14491652" table:style-name="ce88">
            <text:p>67 563 692</text:p>
          </table:table-cell>
          <table:table-cell office:value-type="float" office:value="67563692.14491652" table:style-name="ce88">
            <text:p>67 563 69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89"/>
          <table:table-cell table:number-columns-repeated="16354"/>
        </table:table-row>
        <table:table-row table:style-name="ro2">
          <table:table-cell office:value-type="string" table:style-name="ce90">
            <text:p>C</text:p>
          </table:table-cell>
          <table:table-cell office:value-type="string" table:number-columns-spanned="3" table:number-rows-spanned="1" table:style-name="ce105">
            <text:p>Herstellung von Waren</text:p>
          </table:table-cell>
          <table:covered-table-cell table:number-columns-repeated="2"/>
          <table:table-cell office:value-type="float" office:value="3997615633.135663" table:style-name="ce88">
            <text:p>3 997 615 633</text:p>
          </table:table-cell>
          <table:table-cell office:value-type="float" office:value="3570506.9847484408" table:style-name="ce91">
            <text:p>3 570 507</text:p>
          </table:table-cell>
          <table:table-cell office:value-type="float" office:value="297293582.32910085" table:style-name="ce91">
            <text:p>297 293 582</text:p>
          </table:table-cell>
          <table:table-cell office:value-type="float" office:value="1165282817.1009953" table:style-name="ce91">
            <text:p>1 165 282 817</text:p>
          </table:table-cell>
          <table:table-cell office:value-type="float" office:value="559724774.15877318" table:style-name="ce91">
            <text:p>559 724 774</text:p>
          </table:table-cell>
          <table:table-cell office:value-type="float" office:value="1971743952.5620456" table:style-name="ce91">
            <text:p>1 971 743 953</text:p>
          </table:table-cell>
          <table:table-cell office:value-type="float" office:value="1757418617.4935293" table:style-name="ce91">
            <text:p>1 757 418 617</text:p>
          </table:table-cell>
          <table:table-cell office:value-type="float" office:value="355652291.74937177" table:style-name="ce91">
            <text:p>355 652 292</text:p>
          </table:table-cell>
          <table:table-cell office:value-type="float" office:value="83206740.252070576" table:style-name="ce91">
            <text:p>83 206 740</text:p>
          </table:table-cell>
          <table:table-cell office:value-type="float" office:value="95140280.726702645" table:style-name="ce91">
            <text:p>95 140 281</text:p>
          </table:table-cell>
          <table:table-cell office:value-type="float" office:value="78555276.628605947" table:style-name="ce91">
            <text:p>78 555 277</text:p>
          </table:table-cell>
          <table:table-cell office:value-type="float" office:value="45761608.454018995" table:style-name="ce91">
            <text:p>45 761 608</text:p>
          </table:table-cell>
          <table:table-cell office:value-type="float" office:value="0" table:style-name="ce91">
            <text:p>0</text:p>
          </table:table-cell>
          <table:table-cell office:value-type="float" office:value="3232128.9311147025" table:style-name="ce91">
            <text:p>3 232 129</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460850704.8936031" table:style-name="ce91">
            <text:p>1 460 850 705</text:p>
          </table:table-cell>
          <table:table-cell office:value-type="float" office:value="401137395.32993448" table:style-name="ce91">
            <text:p>401 137 395</text:p>
          </table:table-cell>
          <table:table-cell office:value-type="float" office:value="1055643928.0779641" table:style-name="ce91">
            <text:p>1 055 643 928</text:p>
          </table:table-cell>
          <table:table-cell office:value-type="float" office:value="4069381.4857045207" table:style-name="ce91">
            <text:p>4 069 381</text:p>
          </table:table-cell>
          <table:table-cell office:value-type="float" office:value="72036375.5526274" table:style-name="ce91">
            <text:p>72 036 376</text:p>
          </table:table-cell>
          <table:table-cell office:value-type="float" office:value="45761608.454018995" table:style-name="ce91">
            <text:p>45 761 608</text:p>
          </table:table-cell>
          <table:table-cell office:value-type="float" office:value="0" table:style-name="ce91">
            <text:p>0</text:p>
          </table:table-cell>
          <table:table-cell table:style-name="ce89"/>
          <table:table-cell table:number-columns-repeated="16354"/>
        </table:table-row>
        <table:table-row table:style-name="ro2">
          <table:table-cell office:value-type="string" table:style-name="ce92">
            <text:p>D</text:p>
          </table:table-cell>
          <table:table-cell office:value-type="string" table:number-columns-spanned="3" table:number-rows-spanned="1" table:style-name="ce105">
            <text:p>Energieversorgung</text:p>
          </table:table-cell>
          <table:covered-table-cell table:number-columns-repeated="2"/>
          <table:table-cell office:value-type="float" office:value="493856273.7017144" table:style-name="ce88">
            <text:p>493 856 274</text:p>
          </table:table-cell>
          <table:table-cell office:value-type="float" office:value="0" table:style-name="ce93">
            <text:p>0</text:p>
          </table:table-cell>
          <table:table-cell office:value-type="float" office:value="0" table:style-name="ce93">
            <text:p>0</text:p>
          </table:table-cell>
          <table:table-cell office:value-type="float" office:value="493856273.7017144" table:style-name="ce93">
            <text:p>493 856 274</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493856273.7017144" table:style-name="ce93">
            <text:p>493 856 274</text:p>
          </table:table-cell>
          <table:table-cell office:value-type="float" office:value="406692753.48108113" table:style-name="ce93">
            <text:p>406 692 753</text:p>
          </table:table-cell>
          <table:table-cell office:value-type="float" office:value="87163520.220633268" table:style-name="ce93">
            <text:p>87 163 52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style-name="ce89"/>
          <table:table-cell table:number-columns-repeated="16354"/>
        </table:table-row>
        <table:table-row table:style-name="ro18">
          <table:table-cell office:value-type="string" table:style-name="ce90">
            <text:p>E</text:p>
          </table:table-cell>
          <table:table-cell office:value-type="string" table:number-columns-spanned="3" table:number-rows-spanned="1" table:style-name="ce106">
            <text:p>Wasserversorgung; Abwasser- und Abfallentsorgung und Beseitigung von Umweltverschmutzungen</text:p>
          </table:table-cell>
          <table:covered-table-cell table:number-columns-repeated="2"/>
          <table:table-cell office:value-type="float" office:value="944871864.30452311" table:style-name="ce88">
            <text:p>944 871 864</text:p>
          </table:table-cell>
          <table:table-cell office:value-type="float" office:value="944871864.30452311" table:style-name="ce88">
            <text:p>944 871 864</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86252051.7800861" table:style-name="ce88">
            <text:p>186 252 052</text:p>
          </table:table-cell>
          <table:table-cell office:value-type="float" office:value="546421850.56505024" table:style-name="ce88">
            <text:p>546 421 85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026827.7047126917" table:style-name="ce88">
            <text:p>4 026 828</text:p>
          </table:table-cell>
          <table:table-cell office:value-type="float" office:value="0" table:style-name="ce88">
            <text:p>0</text:p>
          </table:table-cell>
          <table:table-cell office:value-type="float" office:value="4026827.7047126917" table:style-name="ce88">
            <text:p>4 026 828</text:p>
          </table:table-cell>
          <table:table-cell office:value-type="float" office:value="0" table:style-name="ce88">
            <text:p>0</text:p>
          </table:table-cell>
          <table:table-cell office:value-type="float" office:value="40667657.027147576" table:style-name="ce88">
            <text:p>40 667 657</text:p>
          </table:table-cell>
          <table:table-cell office:value-type="float" office:value="0" table:style-name="ce88">
            <text:p>0</text:p>
          </table:table-cell>
          <table:table-cell office:value-type="float" office:value="0" table:style-name="ce88">
            <text:p>0</text:p>
          </table:table-cell>
          <table:table-cell office:value-type="float" office:value="40667657.027147576" table:style-name="ce88">
            <text:p>40 667 657</text:p>
          </table:table-cell>
          <table:table-cell office:value-type="float" office:value="167503477.22752649" table:style-name="ce88">
            <text:p>167 503 477</text:p>
          </table:table-cell>
          <table:table-cell office:value-type="float" office:value="0" table:style-name="ce88">
            <text:p>0</text:p>
          </table:table-cell>
          <table:table-cell office:value-type="float" office:value="0" table:style-name="ce88">
            <text:p>0</text:p>
          </table:table-cell>
          <table:table-cell table:style-name="ce89"/>
          <table:table-cell table:number-columns-repeated="16354"/>
        </table:table-row>
        <table:table-row table:style-name="ro2">
          <table:table-cell office:value-type="string" table:style-name="ce90">
            <text:p>F</text:p>
          </table:table-cell>
          <table:table-cell office:value-type="string" table:number-columns-spanned="3" table:number-rows-spanned="1" table:style-name="ce105">
            <text:p>Bau</text:p>
          </table:table-cell>
          <table:covered-table-cell table:number-columns-repeated="2"/>
          <table:table-cell office:value-type="float" office:value="848797495.26540697" table:style-name="ce88">
            <text:p>848 797 495</text:p>
          </table:table-cell>
          <table:table-cell office:value-type="float" office:value="457458690.10928977" table:style-name="ce88">
            <text:p>457 458 690</text:p>
          </table:table-cell>
          <table:table-cell office:value-type="float" office:value="77523899.403177828" table:style-name="ce88">
            <text:p>77 523 899</text:p>
          </table:table-cell>
          <table:table-cell office:value-type="float" office:value="230325990.22987223" table:style-name="ce88">
            <text:p>230 325 990</text:p>
          </table:table-cell>
          <table:table-cell office:value-type="float" office:value="27966061.735886496" table:style-name="ce88">
            <text:p>27 966 062</text:p>
          </table:table-cell>
          <table:table-cell office:value-type="float" office:value="55522853.78718064" table:style-name="ce88">
            <text:p>55 522 854</text:p>
          </table:table-cell>
          <table:table-cell office:value-type="float" office:value="0" table:style-name="ce88">
            <text:p>0</text:p>
          </table:table-cell>
          <table:table-cell office:value-type="float" office:value="204174691.12548804" table:style-name="ce88">
            <text:p>204 174 691</text:p>
          </table:table-cell>
          <table:table-cell office:value-type="float" office:value="0" table:style-name="ce88">
            <text:p>0</text:p>
          </table:table-cell>
          <table:table-cell office:value-type="float" office:value="10502854.07213774" table:style-name="ce88">
            <text:p>10 502 854</text:p>
          </table:table-cell>
          <table:table-cell office:value-type="float" office:value="4811355.8252133438" table:style-name="ce88">
            <text:p>4 811 356</text:p>
          </table:table-cell>
          <table:table-cell office:value-type="float" office:value="0" table:style-name="ce88">
            <text:p>0</text:p>
          </table:table-cell>
          <table:table-cell office:value-type="float" office:value="0" table:style-name="ce88">
            <text:p>0</text:p>
          </table:table-cell>
          <table:table-cell office:value-type="float" office:value="55146853.213082902" table:style-name="ce88">
            <text:p>55 146 85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74161741.02948499" table:style-name="ce88">
            <text:p>574 161 741</text:p>
          </table:table-cell>
          <table:table-cell office:value-type="float" office:value="179396260.35142851" table:style-name="ce88">
            <text:p>179 396 260</text:p>
          </table:table-cell>
          <table:table-cell office:value-type="float" office:value="394765480.67805648" table:style-name="ce88">
            <text:p>394 765 48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89"/>
          <table:table-cell table:number-columns-repeated="16354"/>
        </table:table-row>
        <table:table-row table:style-name="ro2">
          <table:table-cell office:value-type="string" table:style-name="ce90">
            <text:p>G</text:p>
          </table:table-cell>
          <table:table-cell office:value-type="string" table:number-columns-spanned="3" table:number-rows-spanned="1" table:style-name="ce107">
            <text:p>Handel; Instandhaltung und Reparatur von Kraffahrzeugen</text:p>
          </table:table-cell>
          <table:covered-table-cell table:number-columns-repeated="2"/>
          <table:table-cell office:value-type="float" office:value="7289028.5771132419" table:style-name="ce88">
            <text:p>7 289 029</text:p>
          </table:table-cell>
          <table:table-cell office:value-type="float" office:value="7289028.5771132419" table:style-name="ce88">
            <text:p>7 289 02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7289028.5771132419" table:style-name="ce88">
            <text:p>7 289 02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89"/>
          <table:table-cell table:number-columns-repeated="16354"/>
        </table:table-row>
        <table:table-row table:style-name="ro2">
          <table:table-cell office:value-type="string" table:style-name="ce92">
            <text:p>I</text:p>
          </table:table-cell>
          <table:table-cell office:value-type="string" table:number-columns-spanned="3" table:number-rows-spanned="1" table:style-name="ce105">
            <text:p>Beherbergung und Gastronomie</text:p>
          </table:table-cell>
          <table:covered-table-cell table:number-columns-repeated="2"/>
          <table:table-cell office:value-type="float" office:value="20229304.612990171" table:style-name="ce88">
            <text:p>20 229 305</text:p>
          </table:table-cell>
          <table:table-cell office:value-type="float" office:value="20229304.612990171" table:style-name="ce94">
            <text:p>20 229 305</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0114652.306495085" table:style-name="ce94">
            <text:p>10 114 652</text:p>
          </table:table-cell>
          <table:table-cell office:value-type="float" office:value="5057326.1532475427" table:style-name="ce94">
            <text:p>5 057 326</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5057326.1532475427" table:style-name="ce94">
            <text:p>5 057 326</text:p>
          </table:table-cell>
          <table:table-cell office:value-type="float" office:value="0" table:style-name="ce94">
            <text:p>0</text:p>
          </table:table-cell>
          <table:table-cell office:value-type="float" office:value="5057326.1532475427" table:style-name="ce94">
            <text:p>5 057 326</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89"/>
          <table:table-cell table:number-columns-repeated="16354"/>
        </table:table-row>
        <table:table-row table:style-name="ro19">
          <table:table-cell office:value-type="string" table:style-name="ce90">
            <text:p>J, K, M</text:p>
          </table:table-cell>
          <table:table-cell office:value-type="string" table:number-columns-spanned="3" table:number-rows-spanned="1" table:style-name="ce106">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526391407.99894786" table:style-name="ce88">
            <text:p>526 391 408</text:p>
          </table:table-cell>
          <table:table-cell office:value-type="float" office:value="502884461.78018963" table:style-name="ce91">
            <text:p>502 884 462</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23506946.218758207" table:style-name="ce91">
            <text:p>23 506 946</text:p>
          </table:table-cell>
          <table:table-cell office:value-type="float" office:value="6924517.7461691312" table:style-name="ce91">
            <text:p>6 924 518</text:p>
          </table:table-cell>
          <table:table-cell office:value-type="float" office:value="62584127.835079923" table:style-name="ce91">
            <text:p>62 584 128</text:p>
          </table:table-cell>
          <table:table-cell office:value-type="float" office:value="22419391.903937407" table:style-name="ce91">
            <text:p>22 419 392</text:p>
          </table:table-cell>
          <table:table-cell office:value-type="float" office:value="5646473.4578965455" table:style-name="ce91">
            <text:p>5 646 473</text:p>
          </table:table-cell>
          <table:table-cell office:value-type="float" office:value="6313513.094169654" table:style-name="ce91">
            <text:p>6 313 513</text:p>
          </table:table-cell>
          <table:table-cell office:value-type="float" office:value="44790522.125413425" table:style-name="ce91">
            <text:p>44 790 522</text:p>
          </table:table-cell>
          <table:table-cell office:value-type="float" office:value="38676451.328812063" table:style-name="ce91">
            <text:p>38 676 451</text:p>
          </table:table-cell>
          <table:table-cell office:value-type="float" office:value="6313513.094169654" table:style-name="ce91">
            <text:p>6 313 513</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220044391.46578723" table:style-name="ce91">
            <text:p>220 044 391</text:p>
          </table:table-cell>
          <table:table-cell office:value-type="float" office:value="52678868.197354935" table:style-name="ce91">
            <text:p>52 678 868</text:p>
          </table:table-cell>
          <table:table-cell office:value-type="float" office:value="167365523.26843229" table:style-name="ce91">
            <text:p>167 365 523</text:p>
          </table:table-cell>
          <table:table-cell office:value-type="float" office:value="0" table:style-name="ce91">
            <text:p>0</text:p>
          </table:table-cell>
          <table:table-cell office:value-type="float" office:value="1185758.6337601477" table:style-name="ce91">
            <text:p>1 185 759</text:p>
          </table:table-cell>
          <table:table-cell office:value-type="float" office:value="82938951.771269798" table:style-name="ce91">
            <text:p>82 938 952</text:p>
          </table:table-cell>
          <table:table-cell office:value-type="float" office:value="28553795.542482879" table:style-name="ce91">
            <text:p>28 553 796</text:p>
          </table:table-cell>
          <table:table-cell table:style-name="ce89"/>
          <table:table-cell table:number-columns-repeated="16354"/>
        </table:table-row>
        <table:table-row table:style-name="ro18">
          <table:table-cell office:value-type="string" table:style-name="ce92">
            <text:p>N, P</text:p>
          </table:table-cell>
          <table:table-cell office:value-type="string" table:number-columns-spanned="3" table:number-rows-spanned="1" table:style-name="ce108">
            <text:p>Erbringung von sonstigen wirtschaftlichen Dienstleistungen; Erziehung und Unterricht</text:p>
          </table:table-cell>
          <table:covered-table-cell table:number-columns-repeated="2"/>
          <table:table-cell office:value-type="float" office:value="154574712.61437494" table:style-name="ce88">
            <text:p>154 574 713</text:p>
          </table:table-cell>
          <table:table-cell office:value-type="float" office:value="154574712.61437494" table:style-name="ce93">
            <text:p>154 574 713</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55942953.612044469" table:style-name="ce93">
            <text:p>55 942 954</text:p>
          </table:table-cell>
          <table:table-cell office:value-type="float" office:value="0" table:style-name="ce93">
            <text:p>0</text:p>
          </table:table-cell>
          <table:table-cell office:value-type="float" office:value="19199052.422172226" table:style-name="ce93">
            <text:p>19 199 052</text:p>
          </table:table-cell>
          <table:table-cell office:value-type="float" office:value="0" table:style-name="ce93">
            <text:p>0</text:p>
          </table:table-cell>
          <table:table-cell office:value-type="float" office:value="3528857.9793291311" table:style-name="ce93">
            <text:p>3 528 858</text:p>
          </table:table-cell>
          <table:table-cell office:value-type="float" office:value="37899818.779496819" table:style-name="ce93">
            <text:p>37 899 819</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104211.04183547165" table:style-name="ce93">
            <text:p>104 211</text:p>
          </table:table-cell>
          <table:table-cell office:value-type="float" office:value="0" table:style-name="ce93">
            <text:p>0</text:p>
          </table:table-cell>
          <table:table-cell office:value-type="float" office:value="104211.04183547165" table:style-name="ce93">
            <text:p>104 211</text:p>
          </table:table-cell>
          <table:table-cell office:value-type="float" office:value="0" table:style-name="ce93">
            <text:p>0</text:p>
          </table:table-cell>
          <table:table-cell office:value-type="float" office:value="0" table:style-name="ce93">
            <text:p>0</text:p>
          </table:table-cell>
          <table:table-cell office:value-type="float" office:value="37899818.779496819" table:style-name="ce93">
            <text:p>37 899 819</text:p>
          </table:table-cell>
          <table:table-cell office:value-type="float" office:value="0" table:style-name="ce93">
            <text:p>0</text:p>
          </table:table-cell>
          <table:table-cell table:style-name="ce89"/>
          <table:table-cell table:number-columns-repeated="16354"/>
        </table:table-row>
        <table:table-row table:style-name="ro2">
          <table:table-cell office:value-type="string" table:style-name="ce90">
            <text:p>R, S</text:p>
          </table:table-cell>
          <table:table-cell office:value-type="string" table:number-columns-spanned="3" table:number-rows-spanned="1" table:style-name="ce104">
            <text:p>Kunst, Unterhaltung und Erholung; Erbringung von sonstigen Dienstleistungen</text:p>
          </table:table-cell>
          <table:covered-table-cell table:number-columns-repeated="2"/>
          <table:table-cell office:value-type="float" office:value="10177816.894675633" table:style-name="ce88">
            <text:p>10 177 817</text:p>
          </table:table-cell>
          <table:table-cell office:value-type="float" office:value="10177816.894675633" table:style-name="ce88">
            <text:p>10 177 81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280873.0396938543" table:style-name="ce88">
            <text:p>1 280 873</text:p>
          </table:table-cell>
          <table:table-cell office:value-type="float" office:value="94879.484421767003" table:style-name="ce88">
            <text:p>94 879</text:p>
          </table:table-cell>
          <table:table-cell office:value-type="float" office:value="0" table:style-name="ce88">
            <text:p>0</text:p>
          </table:table-cell>
          <table:table-cell office:value-type="float" office:value="6297245.981825362" table:style-name="ce88">
            <text:p>6 297 24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504818.3887346489" table:style-name="ce88">
            <text:p>2 504 818</text:p>
          </table:table-cell>
          <table:table-cell office:value-type="float" office:value="1252409.1943673245" table:style-name="ce88">
            <text:p>1 252 409</text:p>
          </table:table-cell>
          <table:table-cell office:value-type="float" office:value="1252409.1943673245" table:style-name="ce88">
            <text:p>1 252 40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89"/>
          <table:table-cell table:number-columns-repeated="16354"/>
        </table:table-row>
        <table:table-row table:style-name="ro2">
          <table:table-cell office:value-type="string" table:number-columns-spanned="4" table:number-rows-spanned="1" table:style-name="ce105">
            <text:p>Sektor Staat</text:p>
          </table:table-cell>
          <table:covered-table-cell table:number-columns-repeated="3"/>
          <table:table-cell office:value-type="float" office:value="7142040.5070824176" table:style-name="ce94">
            <text:p>7 142 041</text:p>
          </table:table-cell>
          <table:table-cell office:value-type="float" office:value="7142040.5070824176" table:style-name="ce94">
            <text:p>7 142 04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3804277.9472563583" table:style-name="ce94">
            <text:p>3 804 278</text:p>
          </table:table-cell>
          <table:table-cell office:value-type="float" office:value="105745.14643736472" table:style-name="ce94">
            <text:p>105 745</text:p>
          </table:table-cell>
          <table:table-cell office:value-type="float" office:value="497712.34228512167" table:style-name="ce94">
            <text:p>497 712</text:p>
          </table:table-cell>
          <table:table-cell office:value-type="float" office:value="0" table:style-name="ce94">
            <text:p>0</text:p>
          </table:table-cell>
          <table:table-cell office:value-type="float" office:value="746581.25433294103" table:style-name="ce94">
            <text:p>746 581</text:p>
          </table:table-cell>
          <table:table-cell office:value-type="float" office:value="766974.67828003934" table:style-name="ce94">
            <text:p>766 975</text:p>
          </table:table-cell>
          <table:table-cell office:value-type="float" office:value="660126.10523827944" table:style-name="ce94">
            <text:p>660 126</text:p>
          </table:table-cell>
          <table:table-cell office:value-type="float" office:value="96.87935701421145" table:style-name="ce94">
            <text:p>97</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25144.377860115303" table:style-name="ce94">
            <text:p>25 144</text:p>
          </table:table-cell>
          <table:table-cell office:value-type="float" office:value="25144.377860115303" table:style-name="ce94">
            <text:p>25 144</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535381.77603518358" table:style-name="ce94">
            <text:p>535 382</text:p>
          </table:table-cell>
          <table:table-cell office:value-type="float" office:value="0" table:style-name="ce94">
            <text:p>0</text:p>
          </table:table-cell>
          <table:table-cell table:style-name="ce89"/>
          <table:table-cell table:number-columns-repeated="16354"/>
        </table:table-row>
        <table:table-row table:style-name="ro14">
          <table:table-cell office:value-type="string" table:style-name="ce95">
            <text:p>SUMME</text:p>
          </table:table-cell>
          <table:table-cell table:style-name="ce96"/>
          <table:table-cell table:style-name="ce97"/>
          <table:table-cell table:style-name="ce96"/>
          <table:table-cell office:value-type="float" office:value="7455275153.4877605" table:style-name="ce98">
            <text:p>7 455 275 153</text:p>
          </table:table-cell>
          <table:table-cell office:value-type="float" office:value="2120085216.5003159" table:style-name="ce98">
            <text:p>2 120 085 217</text:p>
          </table:table-cell>
          <table:table-cell office:value-type="float" office:value="374817481.7322787" table:style-name="ce98">
            <text:p>374 817 482</text:p>
          </table:table-cell>
          <table:table-cell office:value-type="float" office:value="2321907866.792522" table:style-name="ce98">
            <text:p>2 321 907 867</text:p>
          </table:table-cell>
          <table:table-cell office:value-type="float" office:value="587690835.89465964" table:style-name="ce98">
            <text:p>587 690 836</text:p>
          </table:table-cell>
          <table:table-cell office:value-type="float" office:value="2050773752.5679843" table:style-name="ce98">
            <text:p>2 050 773 753</text:p>
          </table:table-cell>
          <table:table-cell office:value-type="float" office:value="1833164327.8790431" table:style-name="ce98">
            <text:p>1 833 164 328</text:p>
          </table:table-cell>
          <table:table-cell office:value-type="float" office:value="1057405442.2379836" table:style-name="ce98">
            <text:p>1 057 405 442</text:p>
          </table:table-cell>
          <table:table-cell office:value-type="float" office:value="676896953.12318492" table:style-name="ce98">
            <text:p>676 896 953</text:p>
          </table:table-cell>
          <table:table-cell office:value-type="float" office:value="111289608.25673693" table:style-name="ce98">
            <text:p>111 289 608</text:p>
          </table:table-cell>
          <table:table-cell office:value-type="float" office:value="104830791.01245929" table:style-name="ce98">
            <text:p>104 830 791</text:p>
          </table:table-cell>
          <table:table-cell office:value-type="float" office:value="129218924.03720929" table:style-name="ce98">
            <text:p>129 218 924</text:p>
          </table:table-cell>
          <table:table-cell office:value-type="float" office:value="39336577.434050344" table:style-name="ce98">
            <text:p>39 336 577</text:p>
          </table:table-cell>
          <table:table-cell office:value-type="float" office:value="64692592.117724277" table:style-name="ce98">
            <text:p>64 692 592</text:p>
          </table:table-cell>
          <table:table-cell office:value-type="float" office:value="137188809.42781961" table:style-name="ce98">
            <text:p>137 188 809</text:p>
          </table:table-cell>
          <table:table-cell office:value-type="float" office:value="133161981.72310692" table:style-name="ce98">
            <text:p>133 161 982</text:p>
          </table:table-cell>
          <table:table-cell office:value-type="float" office:value="4026827.7047126917" table:style-name="ce98">
            <text:p>4 026 828</text:p>
          </table:table-cell>
          <table:table-cell office:value-type="float" office:value="0" table:style-name="ce98">
            <text:p>0</text:p>
          </table:table-cell>
          <table:table-cell office:value-type="float" office:value="2864835960.2243314" table:style-name="ce98">
            <text:p>2 864 835 960</text:p>
          </table:table-cell>
          <table:table-cell office:value-type="float" office:value="1108746523.0769432" table:style-name="ce98">
            <text:p>1 108 746 523</text:p>
          </table:table-cell>
          <table:table-cell office:value-type="float" office:value="1711352398.6345367" table:style-name="ce98">
            <text:p>1 711 352 399</text:p>
          </table:table-cell>
          <table:table-cell office:value-type="float" office:value="44737038.512852095" table:style-name="ce98">
            <text:p>44 737 039</text:p>
          </table:table-cell>
          <table:table-cell office:value-type="float" office:value="240725611.41391402" table:style-name="ce98">
            <text:p>240 725 611</text:p>
          </table:table-cell>
          <table:table-cell office:value-type="float" office:value="167135760.78082079" table:style-name="ce98">
            <text:p>167 135 761</text:p>
          </table:table-cell>
          <table:table-cell office:value-type="float" office:value="28553795.542482879" table:style-name="ce98">
            <text:p>28 553 796</text:p>
          </table:table-cell>
          <table:table-cell table:style-name="ce89"/>
          <table:table-cell table:number-columns-repeated="16354"/>
        </table:table-row>
        <table:table-row table:style-name="ro2">
          <table:table-cell office:value-type="string" table:style-name="ce58">
            <text:p>Quelle: Umweltorientierte Produktion und Dienstleistung, im Auftrag der Bundesländer und des BMK. Erstellt am 18. Jänner 2023.</text:p>
          </table:table-cell>
          <table:table-cell table:style-name="ce58"/>
          <table:table-cell table:style-name="ce99"/>
          <table:table-cell table:number-columns-repeated="7" table:style-name="ce58"/>
          <table:table-cell table:number-columns-repeated="19" table:style-name="ce100"/>
          <table:table-cell table:number-columns-repeated="16355"/>
        </table:table-row>
        <table:table-row table:number-rows-repeated="1048559" table:style-name="ro2">
          <table:table-cell table:number-columns-repeated="16384"/>
        </table:table-row>
      </table:table>
      <table:table table:name="Beschäftigung_2008" table:style-name="ta1">
        <table:table-column table:style-name="co3" table:default-cell-style-name="ce34"/>
        <table:table-column table:style-name="co4" table:default-cell-style-name="ce17"/>
        <table:table-column table:style-name="co5" table:default-cell-style-name="ce17"/>
        <table:table-column table:style-name="co6" table:default-cell-style-name="ce17"/>
        <table:table-column table:style-name="co7" table:number-columns-repeated="27" table:default-cell-style-name="ce17"/>
        <table:table-column table:style-name="co1" table:number-columns-repeated="16353" table:default-cell-style-name="ce13"/>
        <table:table-row table:style-name="ro8">
          <table:table-cell office:value-type="string" table:number-columns-spanned="31" table:number-rows-spanned="1" table:style-name="ce35">
            <text:p>Umweltorientierte Produktion und Dienstleistung Steiermark - Beschäftigung 2008</text:p>
          </table:table-cell>
          <table:covered-table-cell table:number-columns-repeated="30"/>
          <table:table-cell table:number-columns-repeated="16353"/>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8">
            <text:p>Umweltbeschäftigte insgesamt</text:p>
          </table:table-cell>
          <table:table-cell office:value-type="string" table:number-columns-spanned="5" table:number-rows-spanned="1" table:style-name="ce39">
            <text:p>Güter - Technologien - Dienstleistungen</text:p>
          </table:table-cell>
          <table:covered-table-cell table:number-columns-repeated="4"/>
          <table:table-cell office:value-type="string" table:number-columns-spanned="21" table:number-rows-spanned="1" table:style-name="ce39">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9">
            <text:p>Umweltgüter</text:p>
          </table:table-cell>
          <table:covered-table-cell/>
          <table:table-cell office:value-type="string" table:number-columns-spanned="2" table:number-rows-spanned="1" table:style-name="ce39">
            <text:p>Umwelttechnologien</text:p>
          </table:table-cell>
          <table:covered-table-cell/>
          <table:table-cell office:value-type="string" table:number-columns-spanned="9" table:number-rows-spanned="1" table:style-name="ce39">
            <text:p>Umweltschutzaktivitäten</text:p>
          </table:table-cell>
          <table:covered-table-cell table:number-columns-repeated="8"/>
          <table:table-cell office:value-type="string" table:number-columns-spanned="12" table:number-rows-spanned="1" table:style-name="ce39">
            <text:p>Ressourcenmanagementaktivitäten</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text:p>
          </table:table-cell>
          <table:table-cell office:value-type="string" table:style-name="ce16">
            <text:p>Arten- und Landschaftsschutz</text:p>
          </table:table-cell>
          <table:table-cell office:value-type="string" table:style-name="ce15">
            <text:p>Strahlen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3"/>
        </table:table-row>
        <table:table-row table:style-name="ro3">
          <table:table-cell office:value-type="string" table:style-name="ce19">
            <text:p>A</text:p>
          </table:table-cell>
          <table:table-cell office:value-type="string" table:number-columns-spanned="3" table:number-rows-spanned="1" table:style-name="ce40">
            <text:p>Land- und Forstwirtschaft, Fischerei</text:p>
          </table:table-cell>
          <table:covered-table-cell table:number-columns-repeated="2"/>
          <table:table-cell office:value-type="float" office:value="6347.87" table:style-name="ce20">
            <text:p>6 348</text:p>
          </table:table-cell>
          <table:table-cell office:value-type="float" office:value="539.10474441917495" table:style-name="ce20">
            <text:p>539</text:p>
          </table:table-cell>
          <table:table-cell office:value-type="float" office:value="0" table:style-name="ce20">
            <text:p>0</text:p>
          </table:table-cell>
          <table:table-cell office:value-type="float" office:value="5808.7652555808254" table:style-name="ce20">
            <text:p>5 809</text:p>
          </table:table-cell>
          <table:table-cell office:value-type="float" office:value="0" table:style-name="ce20">
            <text:p>0</text:p>
          </table:table-cell>
          <table:table-cell office:value-type="float" office:value="0" table:style-name="ce20">
            <text:p>0</text:p>
          </table:table-cell>
          <table:table-cell office:value-type="float" office:value="61.42" table:style-name="ce20">
            <text:p>61</text:p>
          </table:table-cell>
          <table:table-cell office:value-type="float" office:value="0" table:style-name="ce20">
            <text:p>0</text:p>
          </table:table-cell>
          <table:table-cell office:value-type="float" office:value="0" table:style-name="ce20">
            <text:p>0</text:p>
          </table:table-cell>
          <table:table-cell office:value-type="float" office:value="3964.72" table:style-name="ce20">
            <text:p>3 965</text:p>
          </table:table-cell>
          <table:table-cell office:value-type="float" office:value="0" table:style-name="ce20">
            <text:p>0</text:p>
          </table:table-cell>
          <table:table-cell office:value-type="float" office:value="686.03" table:style-name="ce20">
            <text:p>68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635.7" table:style-name="ce20">
            <text:p>1 636</text:p>
          </table:table-cell>
          <table:table-cell office:value-type="float" office:value="1635.7" table:style-name="ce20">
            <text:p>1 63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style-name="ce23">
            <text:p>C</text:p>
          </table:table-cell>
          <table:table-cell office:value-type="string" table:number-columns-spanned="3" table:number-rows-spanned="1" table:style-name="ce40">
            <text:p>Herstellung von Waren</text:p>
          </table:table-cell>
          <table:covered-table-cell table:number-columns-repeated="2"/>
          <table:table-cell office:value-type="float" office:value="8324.6700000000019" table:style-name="ce20">
            <text:p>8 325</text:p>
          </table:table-cell>
          <table:table-cell office:value-type="float" office:value="97.62" table:style-name="ce20">
            <text:p>98</text:p>
          </table:table-cell>
          <table:table-cell office:value-type="float" office:value="508.92072512620996" table:style-name="ce20">
            <text:p>509</text:p>
          </table:table-cell>
          <table:table-cell office:value-type="float" office:value="2334.7698124840231" table:style-name="ce20">
            <text:p>2 335</text:p>
          </table:table-cell>
          <table:table-cell office:value-type="float" office:value="1173.7024370686611" table:style-name="ce20">
            <text:p>1 174</text:p>
          </table:table-cell>
          <table:table-cell office:value-type="float" office:value="4209.6570253211066" table:style-name="ce20">
            <text:p>4 210</text:p>
          </table:table-cell>
          <table:table-cell office:value-type="float" office:value="1708.67" table:style-name="ce20">
            <text:p>1 709</text:p>
          </table:table-cell>
          <table:table-cell office:value-type="float" office:value="375.22" table:style-name="ce20">
            <text:p>375</text:p>
          </table:table-cell>
          <table:table-cell office:value-type="float" office:value="186.45000000000002" table:style-name="ce20">
            <text:p>186</text:p>
          </table:table-cell>
          <table:table-cell office:value-type="float" office:value="10.8" table:style-name="ce20">
            <text:p>11</text:p>
          </table:table-cell>
          <table:table-cell office:value-type="float" office:value="485.25" table:style-name="ce20">
            <text:p>485</text:p>
          </table:table-cell>
          <table:table-cell office:value-type="float" office:value="19.380000000000003" table:style-name="ce20">
            <text:p>19</text:p>
          </table:table-cell>
          <table:table-cell office:value-type="float" office:value="0" table:style-name="ce20">
            <text:p>0</text:p>
          </table:table-cell>
          <table:table-cell office:value-type="float" office:value="102.21" table:style-name="ce20">
            <text:p>102</text:p>
          </table:table-cell>
          <table:table-cell office:value-type="float" office:value="0" table:style-name="ce20">
            <text:p>0</text:p>
          </table:table-cell>
          <table:table-cell office:value-type="float" office:value="38.71" table:style-name="ce20">
            <text:p>39</text:p>
          </table:table-cell>
          <table:table-cell office:value-type="float" office:value="1294.45" table:style-name="ce20">
            <text:p>1 294</text:p>
          </table:table-cell>
          <table:table-cell office:value-type="float" office:value="0" table:style-name="ce20">
            <text:p>0</text:p>
          </table:table-cell>
          <table:table-cell office:value-type="float" office:value="1294.45" table:style-name="ce20">
            <text:p>1 294</text:p>
          </table:table-cell>
          <table:table-cell office:value-type="float" office:value="0" table:style-name="ce20">
            <text:p>0</text:p>
          </table:table-cell>
          <table:table-cell office:value-type="float" office:value="3311.63" table:style-name="ce20">
            <text:p>3 312</text:p>
          </table:table-cell>
          <table:table-cell office:value-type="float" office:value="2138.91" table:style-name="ce20">
            <text:p>2 139</text:p>
          </table:table-cell>
          <table:table-cell office:value-type="float" office:value="1172.72" table:style-name="ce20">
            <text:p>1 173</text:p>
          </table:table-cell>
          <table:table-cell office:value-type="float" office:value="0" table:style-name="ce20">
            <text:p>0</text:p>
          </table:table-cell>
          <table:table-cell office:value-type="float" office:value="689.68999999999994" table:style-name="ce20">
            <text:p>690</text:p>
          </table:table-cell>
          <table:table-cell office:value-type="float" office:value="102.21" table:style-name="ce20">
            <text:p>102</text:p>
          </table:table-cell>
          <table:table-cell office:value-type="float" office:value="0" table:style-name="ce20">
            <text:p>0</text:p>
          </table:table-cell>
          <table:table-cell table:number-columns-repeated="16353"/>
        </table:table-row>
        <table:table-row table:style-name="ro3">
          <table:table-cell office:value-type="string" table:style-name="ce27">
            <text:p>D</text:p>
          </table:table-cell>
          <table:table-cell office:value-type="string" table:number-columns-spanned="3" table:number-rows-spanned="1" table:style-name="ce40">
            <text:p>Energieversorgung</text:p>
          </table:table-cell>
          <table:covered-table-cell table:number-columns-repeated="2"/>
          <table:table-cell office:value-type="float" office:value="1084.5999999999999" table:style-name="ce24">
            <text:p>1 085</text:p>
          </table:table-cell>
          <table:table-cell office:value-type="float" office:value="658.39098735673997" table:style-name="ce24">
            <text:p>658</text:p>
          </table:table-cell>
          <table:table-cell office:value-type="float" office:value="0" table:style-name="ce24">
            <text:p>0</text:p>
          </table:table-cell>
          <table:table-cell office:value-type="float" office:value="426.20901264326" table:style-name="ce24">
            <text:p>42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84.6000000000001" table:style-name="ce24">
            <text:p>1 085</text:p>
          </table:table-cell>
          <table:table-cell office:value-type="float" office:value="960.96" table:style-name="ce24">
            <text:p>961</text:p>
          </table:table-cell>
          <table:table-cell office:value-type="float" office:value="123.64" table:style-name="ce24">
            <text:p>12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10">
          <table:table-cell office:value-type="string" table:style-name="ce23">
            <text:p>E</text:p>
          </table:table-cell>
          <table:table-cell office:value-type="string" table:number-columns-spanned="3" table:number-rows-spanned="1" table:style-name="ce41">
            <text:p>Wasserversorgung; Abwasser- und Abfallentsorgung und Beseitigung von Umweltverschmutzungen</text:p>
          </table:table-cell>
          <table:covered-table-cell table:number-columns-repeated="2"/>
          <table:table-cell office:value-type="float" office:value="4488.34" table:style-name="ce24">
            <text:p>4 488</text:p>
          </table:table-cell>
          <table:table-cell office:value-type="float" office:value="4488.34" table:style-name="ce24">
            <text:p>4 48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82.29" table:style-name="ce24">
            <text:p>1 582</text:p>
          </table:table-cell>
          <table:table-cell office:value-type="float" office:value="2859.71" table:style-name="ce24">
            <text:p>2 860</text:p>
          </table:table-cell>
          <table:table-cell office:value-type="float" office:value="46.34" table:style-name="ce24">
            <text:p>4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3">
          <table:table-cell office:value-type="string" table:style-name="ce23">
            <text:p>F</text:p>
          </table:table-cell>
          <table:table-cell office:value-type="string" table:number-columns-spanned="3" table:number-rows-spanned="1" table:style-name="ce40">
            <text:p>Bau</text:p>
          </table:table-cell>
          <table:covered-table-cell table:number-columns-repeated="2"/>
          <table:table-cell office:value-type="float" office:value="3949.08" table:style-name="ce24">
            <text:p>3 949</text:p>
          </table:table-cell>
          <table:table-cell office:value-type="float" office:value="1660.1476076644351" table:style-name="ce24">
            <text:p>1 660</text:p>
          </table:table-cell>
          <table:table-cell office:value-type="float" office:value="496.60882292042004" table:style-name="ce24">
            <text:p>497</text:p>
          </table:table-cell>
          <table:table-cell office:value-type="float" office:value="1598.2369721351008" table:style-name="ce24">
            <text:p>1 598</text:p>
          </table:table-cell>
          <table:table-cell office:value-type="float" office:value="167.06241082361601" table:style-name="ce24">
            <text:p>167</text:p>
          </table:table-cell>
          <table:table-cell office:value-type="float" office:value="27.024186456428001" table:style-name="ce24">
            <text:p>27</text:p>
          </table:table-cell>
          <table:table-cell office:value-type="float" office:value="0" table:style-name="ce24">
            <text:p>0</text:p>
          </table:table-cell>
          <table:table-cell office:value-type="float" office:value="504.75" table:style-name="ce24">
            <text:p>505</text:p>
          </table:table-cell>
          <table:table-cell office:value-type="float" office:value="0" table:style-name="ce24">
            <text:p>0</text:p>
          </table:table-cell>
          <table:table-cell office:value-type="float" office:value="473.56" table:style-name="ce24">
            <text:p>474</text:p>
          </table:table-cell>
          <table:table-cell office:value-type="float" office:value="46.07" table:style-name="ce24">
            <text:p>4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0.66" table:style-name="ce24">
            <text:p>20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724.02" table:style-name="ce24">
            <text:p>2 724</text:p>
          </table:table-cell>
          <table:table-cell office:value-type="float" office:value="385.15999999999997" table:style-name="ce24">
            <text:p>385</text:p>
          </table:table-cell>
          <table:table-cell office:value-type="float" office:value="2338.86" table:style-name="ce24">
            <text:p>2 33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3">
          <table:table-cell office:value-type="string" table:style-name="ce23">
            <text:p>G</text:p>
          </table:table-cell>
          <table:table-cell office:value-type="string" table:number-columns-spanned="3" table:number-rows-spanned="1" table:style-name="ce40">
            <text:p>Handel; Instandhaltung und Reparatur von Kraffahrzeugen</text:p>
          </table:table-cell>
          <table:covered-table-cell table:number-columns-repeated="2"/>
          <table:table-cell office:value-type="float" office:value="64.349999999999994" table:style-name="ce24">
            <text:p>64</text:p>
          </table:table-cell>
          <table:table-cell office:value-type="float" office:value="64.349999999999994" table:style-name="ce24">
            <text:p>6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4.349999999999994" table:style-name="ce24">
            <text:p>6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3">
          <table:table-cell office:value-type="string" table:style-name="ce27">
            <text:p>I</text:p>
          </table:table-cell>
          <table:table-cell office:value-type="string" table:number-columns-spanned="3" table:number-rows-spanned="1" table:style-name="ce40">
            <text:p>Beherbergung und Gastronomie</text:p>
          </table:table-cell>
          <table:covered-table-cell table:number-columns-repeated="2"/>
          <table:table-cell office:value-type="float" office:value="193.65" table:style-name="ce20">
            <text:p>194</text:p>
          </table:table-cell>
          <table:table-cell office:value-type="float" office:value="193.65" table:style-name="ce20">
            <text:p>19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3.65" table:style-name="ce20">
            <text:p>19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10">
          <table:table-cell office:value-type="string" table:style-name="ce23">
            <text:p>J, M</text:p>
          </table:table-cell>
          <table:table-cell office:value-type="string" table:number-columns-spanned="3" table:number-rows-spanned="1" table:style-name="ce41">
            <text:p>Information und Kommunikation; Erbringung von freiberuflichen, wissenschaflichen und technischen Dienstleistungen</text:p>
          </table:table-cell>
          <table:covered-table-cell table:number-columns-repeated="2"/>
          <table:table-cell office:value-type="float" office:value="2076.0300000000002" table:style-name="ce20">
            <text:p>2 076</text:p>
          </table:table-cell>
          <table:table-cell office:value-type="float" office:value="2076.0300000000002" table:style-name="ce20">
            <text:p>2 07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7.72" table:style-name="ce20">
            <text:p>88</text:p>
          </table:table-cell>
          <table:table-cell office:value-type="float" office:value="223.59" table:style-name="ce20">
            <text:p>224</text:p>
          </table:table-cell>
          <table:table-cell office:value-type="float" office:value="111.33" table:style-name="ce20">
            <text:p>111</text:p>
          </table:table-cell>
          <table:table-cell office:value-type="float" office:value="51.34" table:style-name="ce20">
            <text:p>51</text:p>
          </table:table-cell>
          <table:table-cell office:value-type="float" office:value="23.19" table:style-name="ce20">
            <text:p>23</text:p>
          </table:table-cell>
          <table:table-cell office:value-type="float" office:value="12.47" table:style-name="ce20">
            <text:p>12</text:p>
          </table:table-cell>
          <table:table-cell office:value-type="float" office:value="0" table:style-name="ce20">
            <text:p>0</text:p>
          </table:table-cell>
          <table:table-cell office:value-type="float" office:value="147.15" table:style-name="ce20">
            <text:p>147</text:p>
          </table:table-cell>
          <table:table-cell office:value-type="float" office:value="229.08" table:style-name="ce20">
            <text:p>229</text:p>
          </table:table-cell>
          <table:table-cell office:value-type="float" office:value="34.29" table:style-name="ce20">
            <text:p>34</text:p>
          </table:table-cell>
          <table:table-cell office:value-type="float" office:value="1.1499999999999999" table:style-name="ce20">
            <text:p>1</text:p>
          </table:table-cell>
          <table:table-cell office:value-type="float" office:value="1.1499999999999999" table:style-name="ce20">
            <text:p>1</text:p>
          </table:table-cell>
          <table:table-cell office:value-type="float" office:value="0" table:style-name="ce20">
            <text:p>0</text:p>
          </table:table-cell>
          <table:table-cell office:value-type="float" office:value="35.200000000000003" table:style-name="ce20">
            <text:p>35</text:p>
          </table:table-cell>
          <table:table-cell office:value-type="float" office:value="803.2" table:style-name="ce20">
            <text:p>803</text:p>
          </table:table-cell>
          <table:table-cell office:value-type="float" office:value="164.87" table:style-name="ce20">
            <text:p>165</text:p>
          </table:table-cell>
          <table:table-cell office:value-type="float" office:value="638.33000000000004" table:style-name="ce20">
            <text:p>638</text:p>
          </table:table-cell>
          <table:table-cell office:value-type="float" office:value="0" table:style-name="ce20">
            <text:p>0</text:p>
          </table:table-cell>
          <table:table-cell office:value-type="float" office:value="0" table:style-name="ce20">
            <text:p>0</text:p>
          </table:table-cell>
          <table:table-cell office:value-type="float" office:value="149.87" table:style-name="ce20">
            <text:p>150</text:p>
          </table:table-cell>
          <table:table-cell office:value-type="float" office:value="166.44000000000003" table:style-name="ce20">
            <text:p>166</text:p>
          </table:table-cell>
          <table:table-cell table:number-columns-repeated="16353"/>
        </table:table-row>
        <table:table-row table:style-name="ro10">
          <table:table-cell office:value-type="string" table:style-name="ce27">
            <text:p>N, P</text:p>
          </table:table-cell>
          <table:table-cell office:value-type="string" table:number-columns-spanned="3" table:number-rows-spanned="1" table:style-name="ce41">
            <text:p>Erbringung von sonstigen wirtschaftlichen Dienstleistungen; Erziehung und Unterricht</text:p>
          </table:table-cell>
          <table:covered-table-cell table:number-columns-repeated="2"/>
          <table:table-cell office:value-type="float" office:value="304.52000000000004" table:style-name="ce20">
            <text:p>305</text:p>
          </table:table-cell>
          <table:table-cell office:value-type="float" office:value="304.52000000000004" table:style-name="ce20">
            <text:p>30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3.84" table:style-name="ce20">
            <text:p>64</text:p>
          </table:table-cell>
          <table:table-cell office:value-type="float" office:value="0" table:style-name="ce20">
            <text:p>0</text:p>
          </table:table-cell>
          <table:table-cell office:value-type="float" office:value="217.02" table:style-name="ce20">
            <text:p>217</text:p>
          </table:table-cell>
          <table:table-cell office:value-type="float" office:value="0" table:style-name="ce20">
            <text:p>0</text:p>
          </table:table-cell>
          <table:table-cell office:value-type="float" office:value="0" table:style-name="ce20">
            <text:p>0</text:p>
          </table:table-cell>
          <table:table-cell office:value-type="float" office:value="23.37" table:style-name="ce20">
            <text:p>2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28999999999999998" table:style-name="ce20">
            <text:p>0</text:p>
          </table:table-cell>
          <table:table-cell office:value-type="float" office:value="0" table:style-name="ce20">
            <text:p>0</text:p>
          </table:table-cell>
          <table:table-cell office:value-type="float" office:value="0.28999999999999998"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style-name="ce23">
            <text:p>R</text:p>
          </table:table-cell>
          <table:table-cell office:value-type="string" table:number-columns-spanned="3" table:number-rows-spanned="1" table:style-name="ce40">
            <text:p>Kunst, Unterhaltung und Erholung</text:p>
          </table:table-cell>
          <table:covered-table-cell table:number-columns-repeated="2"/>
          <table:table-cell office:value-type="float" office:value="29.92" table:style-name="ce20">
            <text:p>30</text:p>
          </table:table-cell>
          <table:table-cell office:value-type="float" office:value="29.92" table:style-name="ce20">
            <text:p>3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96" table:style-name="ce20">
            <text:p>1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48" table:style-name="ce20">
            <text:p>7</text:p>
          </table:table-cell>
          <table:table-cell office:value-type="float" office:value="7.48" table:style-name="ce20">
            <text:p>7</text:p>
          </table:table-cell>
          <table:table-cell office:value-type="float" office:value="0" table:style-name="ce20">
            <text:p>0</text:p>
          </table:table-cell>
          <table:table-cell office:value-type="float" office:value="7.48" table:style-name="ce20">
            <text:p>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style-name="ce23">
            <text:p>S</text:p>
          </table:table-cell>
          <table:table-cell office:value-type="string" table:number-columns-spanned="3" table:number-rows-spanned="1" table:style-name="ce40">
            <text:p>Erbringung von sonstigen Dienstleistungen</text:p>
          </table:table-cell>
          <table:covered-table-cell table:number-columns-repeated="2"/>
          <table:table-cell office:value-type="float" office:value="63.17" table:style-name="ce20">
            <text:p>63</text:p>
          </table:table-cell>
          <table:table-cell office:value-type="float" office:value="63.17" table:style-name="ce20">
            <text:p>6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7.09" table:style-name="ce20">
            <text:p>7</text:p>
          </table:table-cell>
          <table:table-cell office:value-type="float" office:value="0" table:style-name="ce20">
            <text:p>0</text:p>
          </table:table-cell>
          <table:table-cell office:value-type="float" office:value="8"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56000000000000005" table:style-name="ce20">
            <text:p>1</text:p>
          </table:table-cell>
          <table:table-cell office:value-type="float" office:value="0.56000000000000005" table:style-name="ce20">
            <text:p>1</text:p>
          </table:table-cell>
          <table:table-cell office:value-type="float" office:value="0" table:style-name="ce20">
            <text:p>0</text:p>
          </table:table-cell>
          <table:table-cell office:value-type="float" office:value="7.44" table:style-name="ce20">
            <text:p>7</text:p>
          </table:table-cell>
          <table:table-cell office:value-type="float" office:value="37.08" table:style-name="ce20">
            <text:p>37</text:p>
          </table:table-cell>
          <table:table-cell office:value-type="float" office:value="20.54" table:style-name="ce20">
            <text:p>21</text:p>
          </table:table-cell>
          <table:table-cell office:value-type="float" office:value="16.54" table:style-name="ce20">
            <text:p>1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number-columns-spanned="4" table:number-rows-spanned="1" table:style-name="ce42">
            <text:p>Sektor Staat</text:p>
          </table:table-cell>
          <table:covered-table-cell table:number-columns-repeated="3"/>
          <table:table-cell office:value-type="float" office:value="785.73" table:style-name="ce20">
            <text:p>786</text:p>
          </table:table-cell>
          <table:table-cell office:value-type="float" office:value="785.73" table:style-name="ce20">
            <text:p>78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5.01" table:style-name="ce20">
            <text:p>25</text:p>
          </table:table-cell>
          <table:table-cell office:value-type="float" office:value="0.13" table:style-name="ce20">
            <text:p>0</text:p>
          </table:table-cell>
          <table:table-cell office:value-type="float" office:value="6.52" table:style-name="ce20">
            <text:p>7</text:p>
          </table:table-cell>
          <table:table-cell office:value-type="float" office:value="0.36" table:style-name="ce20">
            <text:p>0</text:p>
          </table:table-cell>
          <table:table-cell office:value-type="float" office:value="0.03" table:style-name="ce20">
            <text:p>0</text:p>
          </table:table-cell>
          <table:table-cell office:value-type="float" office:value="0.7" table:style-name="ce20">
            <text:p>1</text:p>
          </table:table-cell>
          <table:table-cell office:value-type="float" office:value="0" table:style-name="ce20">
            <text:p>0</text:p>
          </table:table-cell>
          <table:table-cell office:value-type="float" office:value="358.64" table:style-name="ce20">
            <text:p>359</text:p>
          </table:table-cell>
          <table:table-cell office:value-type="float" office:value="17.850000000000001" table:style-name="ce20">
            <text:p>1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58.64" table:style-name="ce20">
            <text:p>359</text:p>
          </table:table-cell>
          <table:table-cell office:value-type="float" office:value="17.850000000000001" table:style-name="ce20">
            <text:p>18</text:p>
          </table:table-cell>
          <table:table-cell table:number-columns-repeated="16353"/>
        </table:table-row>
        <table:table-row table:style-name="ro11">
          <table:table-cell office:value-type="string" table:number-columns-spanned="4" table:number-rows-spanned="1" table:style-name="ce43">
            <text:p>SUMME</text:p>
          </table:table-cell>
          <table:covered-table-cell table:number-columns-repeated="3"/>
          <table:table-cell office:value-type="float" office:value="27711.930000000004" table:style-name="ce29">
            <text:p>27 712</text:p>
          </table:table-cell>
          <table:table-cell office:value-type="float" office:value="10960.97333944035" table:style-name="ce29">
            <text:p>10 961</text:p>
          </table:table-cell>
          <table:table-cell office:value-type="float" office:value="1005.52954804663" table:style-name="ce29">
            <text:p>1 006</text:p>
          </table:table-cell>
          <table:table-cell office:value-type="float" office:value="10167.98105284321" table:style-name="ce29">
            <text:p>10 168</text:p>
          </table:table-cell>
          <table:table-cell office:value-type="float" office:value="1340.764847892277" table:style-name="ce29">
            <text:p>1 341</text:p>
          </table:table-cell>
          <table:table-cell office:value-type="float" office:value="4236.6812117775344" table:style-name="ce29">
            <text:p>4 237</text:p>
          </table:table-cell>
          <table:table-cell office:value-type="float" office:value="2011.0100000000002" table:style-name="ce29">
            <text:p>2 011</text:p>
          </table:table-cell>
          <table:table-cell office:value-type="float" office:value="2685.9800000000005" table:style-name="ce29">
            <text:p>2 686</text:p>
          </table:table-cell>
          <table:table-cell office:value-type="float" office:value="3577.68" table:style-name="ce29">
            <text:p>3 578</text:p>
          </table:table-cell>
          <table:table-cell office:value-type="float" office:value="4554.21" table:style-name="ce29">
            <text:p>4 554</text:p>
          </table:table-cell>
          <table:table-cell office:value-type="float" office:value="554.54" table:style-name="ce29">
            <text:p>555</text:p>
          </table:table-cell>
          <table:table-cell office:value-type="float" office:value="764.91" table:style-name="ce29">
            <text:p>765</text:p>
          </table:table-cell>
          <table:table-cell office:value-type="float" office:value="0" table:style-name="ce29">
            <text:p>0</text:p>
          </table:table-cell>
          <table:table-cell office:value-type="float" office:value="608" table:style-name="ce29">
            <text:p>608</text:p>
          </table:table-cell>
          <table:table-cell office:value-type="float" office:value="246.93" table:style-name="ce29">
            <text:p>247</text:p>
          </table:table-cell>
          <table:table-cell office:value-type="float" office:value="273.65999999999997" table:style-name="ce29">
            <text:p>274</text:p>
          </table:table-cell>
          <table:table-cell office:value-type="float" office:value="1303.6400000000001" table:style-name="ce29">
            <text:p>1 304</text:p>
          </table:table-cell>
          <table:table-cell office:value-type="float" office:value="9.1900000000000013" table:style-name="ce29">
            <text:p>9</text:p>
          </table:table-cell>
          <table:table-cell office:value-type="float" office:value="1294.45" table:style-name="ce29">
            <text:p>1 294</text:p>
          </table:table-cell>
          <table:table-cell office:value-type="float" office:value="50.120000000000005" table:style-name="ce29">
            <text:p>50</text:p>
          </table:table-cell>
          <table:table-cell office:value-type="float" office:value="9596.52" table:style-name="ce29">
            <text:p>9 597</text:p>
          </table:table-cell>
          <table:table-cell office:value-type="float" office:value="5306.1399999999994" table:style-name="ce29">
            <text:p>5 306</text:p>
          </table:table-cell>
          <table:table-cell office:value-type="float" office:value="4290.38" table:style-name="ce29">
            <text:p>4 290</text:p>
          </table:table-cell>
          <table:table-cell office:value-type="float" office:value="0" table:style-name="ce29">
            <text:p>0</text:p>
          </table:table-cell>
          <table:table-cell office:value-type="float" office:value="689.68999999999994" table:style-name="ce29">
            <text:p>690</text:p>
          </table:table-cell>
          <table:table-cell office:value-type="float" office:value="610.72" table:style-name="ce29">
            <text:p>611</text:p>
          </table:table-cell>
          <table:table-cell office:value-type="float" office:value="184.29000000000002" table:style-name="ce29">
            <text:p>184</text:p>
          </table:table-cell>
          <table:table-cell table:number-columns-repeated="16353"/>
        </table:table-row>
        <table:table-row table:style-name="ro12">
          <table:table-cell office:value-type="string" table:number-columns-spanned="31" table:number-rows-spanned="1" table:style-name="ce44">
            <text:p>Q: STATISTIK AUSTRIA, Regionalisierung der Umweltorientierten Produktion und Dienstleistung, im Auftrag der Bundesländer und des BMLFUW. Erstellt am 09.04.2013. – Berechnungen.</text:p>
          </table:table-cell>
          <table:covered-table-cell table:number-columns-repeated="30"/>
          <table:table-cell table:number-columns-repeated="16353"/>
        </table:table-row>
        <table:table-row table:number-rows-repeated="1048558" table:style-name="ro12">
          <table:table-cell table:number-columns-repeated="16384"/>
        </table:table-row>
      </table:table>
      <table:table table:name="Beschäftigung_2009" table:style-name="ta1">
        <table:table-column table:style-name="co3" table:default-cell-style-name="ce34"/>
        <table:table-column table:style-name="co4" table:default-cell-style-name="ce17"/>
        <table:table-column table:style-name="co5" table:default-cell-style-name="ce17"/>
        <table:table-column table:style-name="co6" table:default-cell-style-name="ce17"/>
        <table:table-column table:style-name="co7" table:number-columns-repeated="27" table:default-cell-style-name="ce17"/>
        <table:table-column table:style-name="co1" table:number-columns-repeated="16353" table:default-cell-style-name="ce13"/>
        <table:table-row table:style-name="ro8">
          <table:table-cell office:value-type="string" table:number-columns-spanned="31" table:number-rows-spanned="1" table:style-name="ce35">
            <text:p>Umweltorientierte Produktion und Dienstleistung Steiermark - Beschäftigung 2009</text:p>
          </table:table-cell>
          <table:covered-table-cell table:number-columns-repeated="30"/>
          <table:table-cell table:number-columns-repeated="16353"/>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8">
            <text:p>Umweltbeschäftigte insgesamt</text:p>
          </table:table-cell>
          <table:table-cell office:value-type="string" table:number-columns-spanned="5" table:number-rows-spanned="1" table:style-name="ce39">
            <text:p>Güter - Technologien - Dienstleistungen</text:p>
          </table:table-cell>
          <table:covered-table-cell table:number-columns-repeated="4"/>
          <table:table-cell office:value-type="string" table:number-columns-spanned="21" table:number-rows-spanned="1" table:style-name="ce39">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9">
            <text:p>Umweltgüter</text:p>
          </table:table-cell>
          <table:covered-table-cell/>
          <table:table-cell office:value-type="string" table:number-columns-spanned="2" table:number-rows-spanned="1" table:style-name="ce39">
            <text:p>Umwelttechnologien</text:p>
          </table:table-cell>
          <table:covered-table-cell/>
          <table:table-cell office:value-type="string" table:number-columns-spanned="9" table:number-rows-spanned="1" table:style-name="ce39">
            <text:p>Umweltschutzaktivitäten</text:p>
          </table:table-cell>
          <table:covered-table-cell table:number-columns-repeated="8"/>
          <table:table-cell office:value-type="string" table:number-columns-spanned="12" table:number-rows-spanned="1" table:style-name="ce39">
            <text:p>Ressourcenmanagementaktivitäten</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text:p>
          </table:table-cell>
          <table:table-cell office:value-type="string" table:style-name="ce16">
            <text:p>Arten- und Landschaftsschutz</text:p>
          </table:table-cell>
          <table:table-cell office:value-type="string" table:style-name="ce15">
            <text:p>Strahlen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3"/>
        </table:table-row>
        <table:table-row table:style-name="ro3">
          <table:table-cell office:value-type="string" table:style-name="ce19">
            <text:p>A</text:p>
          </table:table-cell>
          <table:table-cell office:value-type="string" table:number-columns-spanned="3" table:number-rows-spanned="1" table:style-name="ce40">
            <text:p>Land- und Forstwirtschaft, Fischerei</text:p>
          </table:table-cell>
          <table:covered-table-cell table:number-columns-repeated="2"/>
          <table:table-cell office:value-type="float" office:value="6823.08" table:style-name="ce20">
            <text:p>6 823</text:p>
          </table:table-cell>
          <table:table-cell office:value-type="float" office:value="499.12377389366799" table:style-name="ce20">
            <text:p>499</text:p>
          </table:table-cell>
          <table:table-cell office:value-type="float" office:value="0" table:style-name="ce20">
            <text:p>0</text:p>
          </table:table-cell>
          <table:table-cell office:value-type="float" office:value="6323.9562261063329" table:style-name="ce20">
            <text:p>6 324</text:p>
          </table:table-cell>
          <table:table-cell office:value-type="float" office:value="0" table:style-name="ce20">
            <text:p>0</text:p>
          </table:table-cell>
          <table:table-cell office:value-type="float" office:value="0" table:style-name="ce20">
            <text:p>0</text:p>
          </table:table-cell>
          <table:table-cell office:value-type="float" office:value="58.39" table:style-name="ce20">
            <text:p>58</text:p>
          </table:table-cell>
          <table:table-cell office:value-type="float" office:value="0" table:style-name="ce20">
            <text:p>0</text:p>
          </table:table-cell>
          <table:table-cell office:value-type="float" office:value="0" table:style-name="ce20">
            <text:p>0</text:p>
          </table:table-cell>
          <table:table-cell office:value-type="float" office:value="4639.84" table:style-name="ce20">
            <text:p>4 640</text:p>
          </table:table-cell>
          <table:table-cell office:value-type="float" office:value="0" table:style-name="ce20">
            <text:p>0</text:p>
          </table:table-cell>
          <table:table-cell office:value-type="float" office:value="607.94000000000005" table:style-name="ce20">
            <text:p>60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16.92" table:style-name="ce20">
            <text:p>1 517</text:p>
          </table:table-cell>
          <table:table-cell office:value-type="float" office:value="1516.92" table:style-name="ce20">
            <text:p>1 51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style-name="ce23">
            <text:p>C</text:p>
          </table:table-cell>
          <table:table-cell office:value-type="string" table:number-columns-spanned="3" table:number-rows-spanned="1" table:style-name="ce40">
            <text:p>Herstellung von Waren</text:p>
          </table:table-cell>
          <table:covered-table-cell table:number-columns-repeated="2"/>
          <table:table-cell office:value-type="float" office:value="8224.32" table:style-name="ce20">
            <text:p>8 224</text:p>
          </table:table-cell>
          <table:table-cell office:value-type="float" office:value="57.96" table:style-name="ce20">
            <text:p>58</text:p>
          </table:table-cell>
          <table:table-cell office:value-type="float" office:value="398.11786732192297" table:style-name="ce20">
            <text:p>398</text:p>
          </table:table-cell>
          <table:table-cell office:value-type="float" office:value="2366.162158935851" table:style-name="ce20">
            <text:p>2 366</text:p>
          </table:table-cell>
          <table:table-cell office:value-type="float" office:value="1045.5250906354761" table:style-name="ce20">
            <text:p>1 046</text:p>
          </table:table-cell>
          <table:table-cell office:value-type="float" office:value="4356.5548831067499" table:style-name="ce20">
            <text:p>4 357</text:p>
          </table:table-cell>
          <table:table-cell office:value-type="float" office:value="1506.0700000000002" table:style-name="ce20">
            <text:p>1 506</text:p>
          </table:table-cell>
          <table:table-cell office:value-type="float" office:value="404.18" table:style-name="ce20">
            <text:p>404</text:p>
          </table:table-cell>
          <table:table-cell office:value-type="float" office:value="171.54" table:style-name="ce20">
            <text:p>172</text:p>
          </table:table-cell>
          <table:table-cell office:value-type="float" office:value="12.72" table:style-name="ce20">
            <text:p>13</text:p>
          </table:table-cell>
          <table:table-cell office:value-type="float" office:value="318.56" table:style-name="ce20">
            <text:p>319</text:p>
          </table:table-cell>
          <table:table-cell office:value-type="float" office:value="22" table:style-name="ce20">
            <text:p>22</text:p>
          </table:table-cell>
          <table:table-cell office:value-type="float" office:value="0" table:style-name="ce20">
            <text:p>0</text:p>
          </table:table-cell>
          <table:table-cell office:value-type="float" office:value="94.25" table:style-name="ce20">
            <text:p>94</text:p>
          </table:table-cell>
          <table:table-cell office:value-type="float" office:value="0" table:style-name="ce20">
            <text:p>0</text:p>
          </table:table-cell>
          <table:table-cell office:value-type="float" office:value="62.940000000000005" table:style-name="ce20">
            <text:p>63</text:p>
          </table:table-cell>
          <table:table-cell office:value-type="float" office:value="1406.85" table:style-name="ce20">
            <text:p>1 407</text:p>
          </table:table-cell>
          <table:table-cell office:value-type="float" office:value="0" table:style-name="ce20">
            <text:p>0</text:p>
          </table:table-cell>
          <table:table-cell office:value-type="float" office:value="1406.85" table:style-name="ce20">
            <text:p>1 407</text:p>
          </table:table-cell>
          <table:table-cell office:value-type="float" office:value="0" table:style-name="ce20">
            <text:p>0</text:p>
          </table:table-cell>
          <table:table-cell office:value-type="float" office:value="3408.2599999999998" table:style-name="ce20">
            <text:p>3 408</text:p>
          </table:table-cell>
          <table:table-cell office:value-type="float" office:value="2307.1999999999998" table:style-name="ce20">
            <text:p>2 307</text:p>
          </table:table-cell>
          <table:table-cell office:value-type="float" office:value="1101.06" table:style-name="ce20">
            <text:p>1 101</text:p>
          </table:table-cell>
          <table:table-cell office:value-type="float" office:value="0" table:style-name="ce20">
            <text:p>0</text:p>
          </table:table-cell>
          <table:table-cell office:value-type="float" office:value="722.69" table:style-name="ce20">
            <text:p>723</text:p>
          </table:table-cell>
          <table:table-cell office:value-type="float" office:value="94.25" table:style-name="ce20">
            <text:p>94</text:p>
          </table:table-cell>
          <table:table-cell office:value-type="float" office:value="0" table:style-name="ce20">
            <text:p>0</text:p>
          </table:table-cell>
          <table:table-cell table:number-columns-repeated="16353"/>
        </table:table-row>
        <table:table-row table:style-name="ro3">
          <table:table-cell office:value-type="string" table:style-name="ce27">
            <text:p>D</text:p>
          </table:table-cell>
          <table:table-cell office:value-type="string" table:number-columns-spanned="3" table:number-rows-spanned="1" table:style-name="ce40">
            <text:p>Energieversorgung</text:p>
          </table:table-cell>
          <table:covered-table-cell table:number-columns-repeated="2"/>
          <table:table-cell office:value-type="float" office:value="1111.8599999999999" table:style-name="ce24">
            <text:p>1 112</text:p>
          </table:table-cell>
          <table:table-cell office:value-type="float" office:value="688.52969666593197" table:style-name="ce24">
            <text:p>689</text:p>
          </table:table-cell>
          <table:table-cell office:value-type="float" office:value="0" table:style-name="ce24">
            <text:p>0</text:p>
          </table:table-cell>
          <table:table-cell office:value-type="float" office:value="423.33030333406793" table:style-name="ce24">
            <text:p>42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11.8599999999999" table:style-name="ce24">
            <text:p>1 112</text:p>
          </table:table-cell>
          <table:table-cell office:value-type="float" office:value="1009.75" table:style-name="ce24">
            <text:p>1 010</text:p>
          </table:table-cell>
          <table:table-cell office:value-type="float" office:value="102.11" table:style-name="ce24">
            <text:p>10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10">
          <table:table-cell office:value-type="string" table:style-name="ce23">
            <text:p>E</text:p>
          </table:table-cell>
          <table:table-cell office:value-type="string" table:number-columns-spanned="3" table:number-rows-spanned="1" table:style-name="ce41">
            <text:p>Wasserversorgung; Abwasser- und Abfallentsorgung und Beseitigung von Umweltverschmutzungen</text:p>
          </table:table-cell>
          <table:covered-table-cell table:number-columns-repeated="2"/>
          <table:table-cell office:value-type="float" office:value="4276.67" table:style-name="ce24">
            <text:p>4 277</text:p>
          </table:table-cell>
          <table:table-cell office:value-type="float" office:value="4276.67" table:style-name="ce24">
            <text:p>4 27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85.21" table:style-name="ce24">
            <text:p>1 485</text:p>
          </table:table-cell>
          <table:table-cell office:value-type="float" office:value="2731.37" table:style-name="ce24">
            <text:p>2 731</text:p>
          </table:table-cell>
          <table:table-cell office:value-type="float" office:value="60.09" table:style-name="ce24">
            <text:p>6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3">
          <table:table-cell office:value-type="string" table:style-name="ce23">
            <text:p>F</text:p>
          </table:table-cell>
          <table:table-cell office:value-type="string" table:number-columns-spanned="3" table:number-rows-spanned="1" table:style-name="ce40">
            <text:p>Bau</text:p>
          </table:table-cell>
          <table:covered-table-cell table:number-columns-repeated="2"/>
          <table:table-cell office:value-type="float" office:value="3591.94" table:style-name="ce24">
            <text:p>3 592</text:p>
          </table:table-cell>
          <table:table-cell office:value-type="float" office:value="1494.384908583994" table:style-name="ce24">
            <text:p>1 494</text:p>
          </table:table-cell>
          <table:table-cell office:value-type="float" office:value="543.55216521897194" table:style-name="ce24">
            <text:p>544</text:p>
          </table:table-cell>
          <table:table-cell office:value-type="float" office:value="1388.4144226984019" table:style-name="ce24">
            <text:p>1 388</text:p>
          </table:table-cell>
          <table:table-cell office:value-type="float" office:value="137.71495665392501" table:style-name="ce24">
            <text:p>138</text:p>
          </table:table-cell>
          <table:table-cell office:value-type="float" office:value="27.873546844707004" table:style-name="ce24">
            <text:p>28</text:p>
          </table:table-cell>
          <table:table-cell office:value-type="float" office:value="0" table:style-name="ce24">
            <text:p>0</text:p>
          </table:table-cell>
          <table:table-cell office:value-type="float" office:value="437.15" table:style-name="ce24">
            <text:p>437</text:p>
          </table:table-cell>
          <table:table-cell office:value-type="float" office:value="0" table:style-name="ce24">
            <text:p>0</text:p>
          </table:table-cell>
          <table:table-cell office:value-type="float" office:value="434.09" table:style-name="ce24">
            <text:p>434</text:p>
          </table:table-cell>
          <table:table-cell office:value-type="float" office:value="51.21" table:style-name="ce24">
            <text:p>5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83.69" table:style-name="ce24">
            <text:p>18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485.79" table:style-name="ce24">
            <text:p>2 486</text:p>
          </table:table-cell>
          <table:table-cell office:value-type="float" office:value="471.08000000000004" table:style-name="ce24">
            <text:p>471</text:p>
          </table:table-cell>
          <table:table-cell office:value-type="float" office:value="2014.71" table:style-name="ce24">
            <text:p>2 0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3">
          <table:table-cell office:value-type="string" table:style-name="ce23">
            <text:p>G</text:p>
          </table:table-cell>
          <table:table-cell office:value-type="string" table:number-columns-spanned="3" table:number-rows-spanned="1" table:style-name="ce40">
            <text:p>Handel; Instandhaltung und Reparatur von Kraffahrzeugen</text:p>
          </table:table-cell>
          <table:covered-table-cell table:number-columns-repeated="2"/>
          <table:table-cell office:value-type="float" office:value="66.05" table:style-name="ce24">
            <text:p>66</text:p>
          </table:table-cell>
          <table:table-cell office:value-type="float" office:value="66.05" table:style-name="ce24">
            <text:p>6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6.05" table:style-name="ce24">
            <text:p>6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3">
          <table:table-cell office:value-type="string" table:style-name="ce27">
            <text:p>I</text:p>
          </table:table-cell>
          <table:table-cell office:value-type="string" table:number-columns-spanned="3" table:number-rows-spanned="1" table:style-name="ce40">
            <text:p>Beherbergung und Gastronomie</text:p>
          </table:table-cell>
          <table:covered-table-cell table:number-columns-repeated="2"/>
          <table:table-cell office:value-type="float" office:value="204.53" table:style-name="ce20">
            <text:p>205</text:p>
          </table:table-cell>
          <table:table-cell office:value-type="float" office:value="204.53" table:style-name="ce20">
            <text:p>20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0.13" table:style-name="ce20">
            <text:p>200</text:p>
          </table:table-cell>
          <table:table-cell office:value-type="float" office:value="4.400000000000000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10">
          <table:table-cell office:value-type="string" table:style-name="ce23">
            <text:p>J, M</text:p>
          </table:table-cell>
          <table:table-cell office:value-type="string" table:number-columns-spanned="3" table:number-rows-spanned="1" table:style-name="ce41">
            <text:p>Information und Kommunikation; Erbringung von freiberuflichen, wissenschaflichen und technischen Dienstleistungen</text:p>
          </table:table-cell>
          <table:covered-table-cell table:number-columns-repeated="2"/>
          <table:table-cell office:value-type="float" office:value="2182.94" table:style-name="ce20">
            <text:p>2 183</text:p>
          </table:table-cell>
          <table:table-cell office:value-type="float" office:value="2182.94" table:style-name="ce20">
            <text:p>2 18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7.81" table:style-name="ce20">
            <text:p>88</text:p>
          </table:table-cell>
          <table:table-cell office:value-type="float" office:value="210.63" table:style-name="ce20">
            <text:p>211</text:p>
          </table:table-cell>
          <table:table-cell office:value-type="float" office:value="112.06" table:style-name="ce20">
            <text:p>112</text:p>
          </table:table-cell>
          <table:table-cell office:value-type="float" office:value="47.41" table:style-name="ce20">
            <text:p>47</text:p>
          </table:table-cell>
          <table:table-cell office:value-type="float" office:value="21.29" table:style-name="ce20">
            <text:p>21</text:p>
          </table:table-cell>
          <table:table-cell office:value-type="float" office:value="15.84" table:style-name="ce20">
            <text:p>16</text:p>
          </table:table-cell>
          <table:table-cell office:value-type="float" office:value="0" table:style-name="ce20">
            <text:p>0</text:p>
          </table:table-cell>
          <table:table-cell office:value-type="float" office:value="161.08000000000001" table:style-name="ce20">
            <text:p>161</text:p>
          </table:table-cell>
          <table:table-cell office:value-type="float" office:value="231.29000000000002" table:style-name="ce20">
            <text:p>231</text:p>
          </table:table-cell>
          <table:table-cell office:value-type="float" office:value="31.65" table:style-name="ce20">
            <text:p>32</text:p>
          </table:table-cell>
          <table:table-cell office:value-type="float" office:value="1.07" table:style-name="ce20">
            <text:p>1</text:p>
          </table:table-cell>
          <table:table-cell office:value-type="float" office:value="1.07" table:style-name="ce20">
            <text:p>1</text:p>
          </table:table-cell>
          <table:table-cell office:value-type="float" office:value="0" table:style-name="ce20">
            <text:p>0</text:p>
          </table:table-cell>
          <table:table-cell office:value-type="float" office:value="34.82" table:style-name="ce20">
            <text:p>35</text:p>
          </table:table-cell>
          <table:table-cell office:value-type="float" office:value="892.81" table:style-name="ce20">
            <text:p>893</text:p>
          </table:table-cell>
          <table:table-cell office:value-type="float" office:value="174.66" table:style-name="ce20">
            <text:p>175</text:p>
          </table:table-cell>
          <table:table-cell office:value-type="float" office:value="718.15" table:style-name="ce20">
            <text:p>718</text:p>
          </table:table-cell>
          <table:table-cell office:value-type="float" office:value="0" table:style-name="ce20">
            <text:p>0</text:p>
          </table:table-cell>
          <table:table-cell office:value-type="float" office:value="0" table:style-name="ce20">
            <text:p>0</text:p>
          </table:table-cell>
          <table:table-cell office:value-type="float" office:value="166.83" table:style-name="ce20">
            <text:p>167</text:p>
          </table:table-cell>
          <table:table-cell office:value-type="float" office:value="168.37" table:style-name="ce20">
            <text:p>168</text:p>
          </table:table-cell>
          <table:table-cell table:number-columns-repeated="16353"/>
        </table:table-row>
        <table:table-row table:style-name="ro10">
          <table:table-cell office:value-type="string" table:style-name="ce27">
            <text:p>N, P</text:p>
          </table:table-cell>
          <table:table-cell office:value-type="string" table:number-columns-spanned="3" table:number-rows-spanned="1" table:style-name="ce41">
            <text:p>Erbringung von sonstigen wirtschaftlichen Dienstleistungen; Erziehung und Unterricht</text:p>
          </table:table-cell>
          <table:covered-table-cell table:number-columns-repeated="2"/>
          <table:table-cell office:value-type="float" office:value="565.24" table:style-name="ce20">
            <text:p>565</text:p>
          </table:table-cell>
          <table:table-cell office:value-type="float" office:value="565.24" table:style-name="ce20">
            <text:p>56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37.17" table:style-name="ce20">
            <text:p>337</text:p>
          </table:table-cell>
          <table:table-cell office:value-type="float" office:value="0" table:style-name="ce20">
            <text:p>0</text:p>
          </table:table-cell>
          <table:table-cell office:value-type="float" office:value="202.93" table:style-name="ce20">
            <text:p>203</text:p>
          </table:table-cell>
          <table:table-cell office:value-type="float" office:value="0" table:style-name="ce20">
            <text:p>0</text:p>
          </table:table-cell>
          <table:table-cell office:value-type="float" office:value="0" table:style-name="ce20">
            <text:p>0</text:p>
          </table:table-cell>
          <table:table-cell office:value-type="float" office:value="24.85" table:style-name="ce20">
            <text:p>2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28999999999999998" table:style-name="ce20">
            <text:p>0</text:p>
          </table:table-cell>
          <table:table-cell office:value-type="float" office:value="0" table:style-name="ce20">
            <text:p>0</text:p>
          </table:table-cell>
          <table:table-cell office:value-type="float" office:value="0.28999999999999998"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style-name="ce23">
            <text:p>R</text:p>
          </table:table-cell>
          <table:table-cell office:value-type="string" table:number-columns-spanned="3" table:number-rows-spanned="1" table:style-name="ce40">
            <text:p>Kunst, Unterhaltung und Erholung</text:p>
          </table:table-cell>
          <table:covered-table-cell table:number-columns-repeated="2"/>
          <table:table-cell office:value-type="float" office:value="28.67" table:style-name="ce20">
            <text:p>29</text:p>
          </table:table-cell>
          <table:table-cell office:value-type="float" office:value="28.67" table:style-name="ce20">
            <text:p>2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33" table:style-name="ce20">
            <text:p>1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17" table:style-name="ce20">
            <text:p>7</text:p>
          </table:table-cell>
          <table:table-cell office:value-type="float" office:value="7.17" table:style-name="ce20">
            <text:p>7</text:p>
          </table:table-cell>
          <table:table-cell office:value-type="float" office:value="0" table:style-name="ce20">
            <text:p>0</text:p>
          </table:table-cell>
          <table:table-cell office:value-type="float" office:value="7.17" table:style-name="ce20">
            <text:p>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style-name="ce23">
            <text:p>S</text:p>
          </table:table-cell>
          <table:table-cell office:value-type="string" table:number-columns-spanned="3" table:number-rows-spanned="1" table:style-name="ce40">
            <text:p>Erbringung von sonstigen Dienstleistungen</text:p>
          </table:table-cell>
          <table:covered-table-cell table:number-columns-repeated="2"/>
          <table:table-cell office:value-type="float" office:value="66.19" table:style-name="ce20">
            <text:p>66</text:p>
          </table:table-cell>
          <table:table-cell office:value-type="float" office:value="66.19" table:style-name="ce20">
            <text:p>6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office:value-type="float" office:value="6.03" table:style-name="ce20">
            <text:p>6</text:p>
          </table:table-cell>
          <table:table-cell office:value-type="float" office:value="0" table:style-name="ce20">
            <text:p>0</text:p>
          </table:table-cell>
          <table:table-cell office:value-type="float" office:value="8.67" table:style-name="ce20">
            <text:p>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9" table:style-name="ce20">
            <text:p>1</text:p>
          </table:table-cell>
          <table:table-cell office:value-type="float" office:value="0.9" table:style-name="ce20">
            <text:p>1</text:p>
          </table:table-cell>
          <table:table-cell office:value-type="float" office:value="0" table:style-name="ce20">
            <text:p>0</text:p>
          </table:table-cell>
          <table:table-cell office:value-type="float" office:value="7.77" table:style-name="ce20">
            <text:p>8</text:p>
          </table:table-cell>
          <table:table-cell office:value-type="float" office:value="38.83" table:style-name="ce20">
            <text:p>39</text:p>
          </table:table-cell>
          <table:table-cell office:value-type="float" office:value="21.83" table:style-name="ce20">
            <text:p>22</text:p>
          </table:table-cell>
          <table:table-cell office:value-type="float" office:value="17" table:style-name="ce20">
            <text:p>1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number-columns-spanned="4" table:number-rows-spanned="1" table:style-name="ce42">
            <text:p>Sektor Staat</text:p>
          </table:table-cell>
          <table:covered-table-cell table:number-columns-repeated="3"/>
          <table:table-cell office:value-type="float" office:value="792.53" table:style-name="ce20">
            <text:p>793</text:p>
          </table:table-cell>
          <table:table-cell office:value-type="float" office:value="792.53" table:style-name="ce20">
            <text:p>79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04" table:style-name="ce20">
            <text:p>0</text:p>
          </table:table-cell>
          <table:table-cell office:value-type="float" office:value="0.75" table:style-name="ce20">
            <text:p>1</text:p>
          </table:table-cell>
          <table:table-cell office:value-type="float" office:value="5.75" table:style-name="ce20">
            <text:p>6</text:p>
          </table:table-cell>
          <table:table-cell office:value-type="float" office:value="5.54" table:style-name="ce20">
            <text:p>6</text:p>
          </table:table-cell>
          <table:table-cell office:value-type="float" office:value="0.02" table:style-name="ce20">
            <text:p>0</text:p>
          </table:table-cell>
          <table:table-cell office:value-type="float" office:value="0.82" table:style-name="ce20">
            <text:p>1</text:p>
          </table:table-cell>
          <table:table-cell office:value-type="float" office:value="0" table:style-name="ce20">
            <text:p>0</text:p>
          </table:table-cell>
          <table:table-cell office:value-type="float" office:value="358.64" table:style-name="ce20">
            <text:p>359</text:p>
          </table:table-cell>
          <table:table-cell office:value-type="float" office:value="31.17" table:style-name="ce20">
            <text:p>3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58.64" table:style-name="ce20">
            <text:p>359</text:p>
          </table:table-cell>
          <table:table-cell office:value-type="float" office:value="31.17" table:style-name="ce20">
            <text:p>31</text:p>
          </table:table-cell>
          <table:table-cell table:number-columns-repeated="16353"/>
        </table:table-row>
        <table:table-row table:style-name="ro11">
          <table:table-cell office:value-type="string" table:number-columns-spanned="4" table:number-rows-spanned="1" table:style-name="ce43">
            <text:p>SUMME</text:p>
          </table:table-cell>
          <table:covered-table-cell table:number-columns-repeated="3"/>
          <table:table-cell office:value-type="float" office:value="27934.020000000004" table:style-name="ce29">
            <text:p>27 934</text:p>
          </table:table-cell>
          <table:table-cell office:value-type="float" office:value="10922.818379143593" table:style-name="ce29">
            <text:p>10 923</text:p>
          </table:table-cell>
          <table:table-cell office:value-type="float" office:value="941.67003254089491" table:style-name="ce29">
            <text:p>942</text:p>
          </table:table-cell>
          <table:table-cell office:value-type="float" office:value="10501.863111074654" table:style-name="ce29">
            <text:p>10 502</text:p>
          </table:table-cell>
          <table:table-cell office:value-type="float" office:value="1183.240047289401" table:style-name="ce29">
            <text:p>1 183</text:p>
          </table:table-cell>
          <table:table-cell office:value-type="float" office:value="4384.4284299514566" table:style-name="ce29">
            <text:p>4 384</text:p>
          </table:table-cell>
          <table:table-cell office:value-type="float" office:value="2055.5300000000002" table:style-name="ce29">
            <text:p>2 056</text:p>
          </table:table-cell>
          <table:table-cell office:value-type="float" office:value="2537.9199999999996" table:style-name="ce29">
            <text:p>2 538</text:p>
          </table:table-cell>
          <table:table-cell office:value-type="float" office:value="3427.7799999999997" table:style-name="ce29">
            <text:p>3 428</text:p>
          </table:table-cell>
          <table:table-cell office:value-type="float" office:value="5210.12" table:style-name="ce29">
            <text:p>5 210</text:p>
          </table:table-cell>
          <table:table-cell office:value-type="float" office:value="391.08" table:style-name="ce29">
            <text:p>391</text:p>
          </table:table-cell>
          <table:table-cell office:value-type="float" office:value="694.45" table:style-name="ce29">
            <text:p>694</text:p>
          </table:table-cell>
          <table:table-cell office:value-type="float" office:value="0" table:style-name="ce29">
            <text:p>0</text:p>
          </table:table-cell>
          <table:table-cell office:value-type="float" office:value="613.97" table:style-name="ce29">
            <text:p>614</text:p>
          </table:table-cell>
          <table:table-cell office:value-type="float" office:value="262.46000000000004" table:style-name="ce29">
            <text:p>262</text:p>
          </table:table-cell>
          <table:table-cell office:value-type="float" office:value="278.28000000000003" table:style-name="ce29">
            <text:p>278</text:p>
          </table:table-cell>
          <table:table-cell office:value-type="float" office:value="1415.99" table:style-name="ce29">
            <text:p>1 416</text:p>
          </table:table-cell>
          <table:table-cell office:value-type="float" office:value="9.14" table:style-name="ce29">
            <text:p>9</text:p>
          </table:table-cell>
          <table:table-cell office:value-type="float" office:value="1406.85" table:style-name="ce29">
            <text:p>1 407</text:p>
          </table:table-cell>
          <table:table-cell office:value-type="float" office:value="49.76" table:style-name="ce29">
            <text:p>50</text:p>
          </table:table-cell>
          <table:table-cell office:value-type="float" office:value="9454.76" table:style-name="ce29">
            <text:p>9 455</text:p>
          </table:table-cell>
          <table:table-cell office:value-type="float" office:value="5501.4400000000005" table:style-name="ce29">
            <text:p>5 501</text:p>
          </table:table-cell>
          <table:table-cell office:value-type="float" office:value="3953.32" table:style-name="ce29">
            <text:p>3 953</text:p>
          </table:table-cell>
          <table:table-cell office:value-type="float" office:value="0" table:style-name="ce29">
            <text:p>0</text:p>
          </table:table-cell>
          <table:table-cell office:value-type="float" office:value="722.69" table:style-name="ce29">
            <text:p>723</text:p>
          </table:table-cell>
          <table:table-cell office:value-type="float" office:value="619.72" table:style-name="ce29">
            <text:p>620</text:p>
          </table:table-cell>
          <table:table-cell office:value-type="float" office:value="199.54000000000002" table:style-name="ce29">
            <text:p>200</text:p>
          </table:table-cell>
          <table:table-cell table:number-columns-repeated="16353"/>
        </table:table-row>
        <table:table-row table:style-name="ro12">
          <table:table-cell office:value-type="string" table:number-columns-spanned="31" table:number-rows-spanned="1" table:style-name="ce44">
            <text:p>Q: STATISTIK AUSTRIA, Regionalisierung der Umweltorientierten Produktion und Dienstleistung, im Auftrag der Bundesländer und des BMLFUW. Erstellt am 09.04.2013. – Berechnungen.</text:p>
          </table:table-cell>
          <table:covered-table-cell table:number-columns-repeated="30"/>
          <table:table-cell table:number-columns-repeated="16353"/>
        </table:table-row>
        <table:table-row table:number-rows-repeated="1048558" table:style-name="ro12">
          <table:table-cell table:number-columns-repeated="16384"/>
        </table:table-row>
      </table:table>
      <table:table table:name="Beschäftigung_2010" table:style-name="ta1">
        <table:table-column table:style-name="co3" table:default-cell-style-name="ce34"/>
        <table:table-column table:style-name="co4" table:default-cell-style-name="ce17"/>
        <table:table-column table:style-name="co5" table:default-cell-style-name="ce17"/>
        <table:table-column table:style-name="co6" table:default-cell-style-name="ce17"/>
        <table:table-column table:style-name="co7" table:number-columns-repeated="27" table:default-cell-style-name="ce17"/>
        <table:table-column table:style-name="co1" table:number-columns-repeated="16353" table:default-cell-style-name="ce13"/>
        <table:table-row table:style-name="ro8">
          <table:table-cell office:value-type="string" table:number-columns-spanned="31" table:number-rows-spanned="1" table:style-name="ce35">
            <text:p>Umweltorientierte Produktion und Dienstleistung Steiermark - Beschäftigung 2010</text:p>
          </table:table-cell>
          <table:covered-table-cell table:number-columns-repeated="30"/>
          <table:table-cell table:number-columns-repeated="16353"/>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8">
            <text:p>Umweltbeschäftigte insgesamt</text:p>
          </table:table-cell>
          <table:table-cell office:value-type="string" table:number-columns-spanned="5" table:number-rows-spanned="1" table:style-name="ce39">
            <text:p>Güter - Technologien - Dienstleistungen</text:p>
          </table:table-cell>
          <table:covered-table-cell table:number-columns-repeated="4"/>
          <table:table-cell office:value-type="string" table:number-columns-spanned="21" table:number-rows-spanned="1" table:style-name="ce39">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9">
            <text:p>Umweltgüter</text:p>
          </table:table-cell>
          <table:covered-table-cell/>
          <table:table-cell office:value-type="string" table:number-columns-spanned="2" table:number-rows-spanned="1" table:style-name="ce39">
            <text:p>Umwelttechnologien</text:p>
          </table:table-cell>
          <table:covered-table-cell/>
          <table:table-cell office:value-type="string" table:number-columns-spanned="9" table:number-rows-spanned="1" table:style-name="ce39">
            <text:p>Umweltschutzaktivitäten</text:p>
          </table:table-cell>
          <table:covered-table-cell table:number-columns-repeated="8"/>
          <table:table-cell office:value-type="string" table:number-columns-spanned="12" table:number-rows-spanned="1" table:style-name="ce39">
            <text:p>Ressourcenmanagementaktivitäten</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text:p>
          </table:table-cell>
          <table:table-cell office:value-type="string" table:style-name="ce16">
            <text:p>Arten- und Landschaftsschutz</text:p>
          </table:table-cell>
          <table:table-cell office:value-type="string" table:style-name="ce15">
            <text:p>Strahlen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3"/>
        </table:table-row>
        <table:table-row table:style-name="ro3">
          <table:table-cell office:value-type="string" table:style-name="ce19">
            <text:p>A</text:p>
          </table:table-cell>
          <table:table-cell office:value-type="string" table:number-columns-spanned="3" table:number-rows-spanned="1" table:style-name="ce40">
            <text:p>Land- und Forstwirtschaft, Fischerei</text:p>
          </table:table-cell>
          <table:covered-table-cell table:number-columns-repeated="2"/>
          <table:table-cell office:value-type="float" office:value="6795.08" table:style-name="ce20">
            <text:p>6 795</text:p>
          </table:table-cell>
          <table:table-cell office:value-type="float" office:value="511.9782470317619" table:style-name="ce20">
            <text:p>512</text:p>
          </table:table-cell>
          <table:table-cell office:value-type="float" office:value="0" table:style-name="ce20">
            <text:p>0</text:p>
          </table:table-cell>
          <table:table-cell office:value-type="float" office:value="6283.1017529682376" table:style-name="ce20">
            <text:p>6 283</text:p>
          </table:table-cell>
          <table:table-cell office:value-type="float" office:value="0" table:style-name="ce20">
            <text:p>0</text:p>
          </table:table-cell>
          <table:table-cell office:value-type="float" office:value="0" table:style-name="ce20">
            <text:p>0</text:p>
          </table:table-cell>
          <table:table-cell office:value-type="float" office:value="59.37" table:style-name="ce20">
            <text:p>59</text:p>
          </table:table-cell>
          <table:table-cell office:value-type="float" office:value="0" table:style-name="ce20">
            <text:p>0</text:p>
          </table:table-cell>
          <table:table-cell office:value-type="float" office:value="0" table:style-name="ce20">
            <text:p>0</text:p>
          </table:table-cell>
          <table:table-cell office:value-type="float" office:value="4594.0599999999995" table:style-name="ce20">
            <text:p>4 594</text:p>
          </table:table-cell>
          <table:table-cell office:value-type="float" office:value="0" table:style-name="ce20">
            <text:p>0</text:p>
          </table:table-cell>
          <table:table-cell office:value-type="float" office:value="621.20000000000005" table:style-name="ce20">
            <text:p>62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20.45" table:style-name="ce20">
            <text:p>1 520</text:p>
          </table:table-cell>
          <table:table-cell office:value-type="float" office:value="1520.45" table:style-name="ce20">
            <text:p>1 52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style-name="ce23">
            <text:p>C</text:p>
          </table:table-cell>
          <table:table-cell office:value-type="string" table:number-columns-spanned="3" table:number-rows-spanned="1" table:style-name="ce40">
            <text:p>Herstellung von Waren</text:p>
          </table:table-cell>
          <table:covered-table-cell table:number-columns-repeated="2"/>
          <table:table-cell office:value-type="float" office:value="8232.85" table:style-name="ce20">
            <text:p>8 233</text:p>
          </table:table-cell>
          <table:table-cell office:value-type="float" office:value="32" table:style-name="ce20">
            <text:p>32</text:p>
          </table:table-cell>
          <table:table-cell office:value-type="float" office:value="361.85005177351707" table:style-name="ce20">
            <text:p>362</text:p>
          </table:table-cell>
          <table:table-cell office:value-type="float" office:value="2321.6922428834823" table:style-name="ce20">
            <text:p>2 322</text:p>
          </table:table-cell>
          <table:table-cell office:value-type="float" office:value="1005.287131653023" table:style-name="ce20">
            <text:p>1 005</text:p>
          </table:table-cell>
          <table:table-cell office:value-type="float" office:value="4512.0205736899788" table:style-name="ce20">
            <text:p>4 512</text:p>
          </table:table-cell>
          <table:table-cell office:value-type="float" office:value="1474.39" table:style-name="ce20">
            <text:p>1 474</text:p>
          </table:table-cell>
          <table:table-cell office:value-type="float" office:value="398.56999999999994" table:style-name="ce20">
            <text:p>399</text:p>
          </table:table-cell>
          <table:table-cell office:value-type="float" office:value="172.58" table:style-name="ce20">
            <text:p>173</text:p>
          </table:table-cell>
          <table:table-cell office:value-type="float" office:value="14.66" table:style-name="ce20">
            <text:p>15</text:p>
          </table:table-cell>
          <table:table-cell office:value-type="float" office:value="291.99" table:style-name="ce20">
            <text:p>292</text:p>
          </table:table-cell>
          <table:table-cell office:value-type="float" office:value="24.47" table:style-name="ce20">
            <text:p>24</text:p>
          </table:table-cell>
          <table:table-cell office:value-type="float" office:value="0" table:style-name="ce20">
            <text:p>0</text:p>
          </table:table-cell>
          <table:table-cell office:value-type="float" office:value="92.8" table:style-name="ce20">
            <text:p>93</text:p>
          </table:table-cell>
          <table:table-cell office:value-type="float" office:value="0" table:style-name="ce20">
            <text:p>0</text:p>
          </table:table-cell>
          <table:table-cell office:value-type="float" office:value="46.02" table:style-name="ce20">
            <text:p>46</text:p>
          </table:table-cell>
          <table:table-cell office:value-type="float" office:value="1313.5" table:style-name="ce20">
            <text:p>1 314</text:p>
          </table:table-cell>
          <table:table-cell office:value-type="float" office:value="0" table:style-name="ce20">
            <text:p>0</text:p>
          </table:table-cell>
          <table:table-cell office:value-type="float" office:value="1313.5" table:style-name="ce20">
            <text:p>1 314</text:p>
          </table:table-cell>
          <table:table-cell office:value-type="float" office:value="0" table:style-name="ce20">
            <text:p>0</text:p>
          </table:table-cell>
          <table:table-cell office:value-type="float" office:value="3639.4100000000003" table:style-name="ce20">
            <text:p>3 639</text:p>
          </table:table-cell>
          <table:table-cell office:value-type="float" office:value="2627.09" table:style-name="ce20">
            <text:p>2 627</text:p>
          </table:table-cell>
          <table:table-cell office:value-type="float" office:value="1012.32" table:style-name="ce20">
            <text:p>1 012</text:p>
          </table:table-cell>
          <table:table-cell office:value-type="float" office:value="0" table:style-name="ce20">
            <text:p>0</text:p>
          </table:table-cell>
          <table:table-cell office:value-type="float" office:value="671.66000000000008" table:style-name="ce20">
            <text:p>672</text:p>
          </table:table-cell>
          <table:table-cell office:value-type="float" office:value="92.8" table:style-name="ce20">
            <text:p>93</text:p>
          </table:table-cell>
          <table:table-cell office:value-type="float" office:value="0" table:style-name="ce20">
            <text:p>0</text:p>
          </table:table-cell>
          <table:table-cell table:number-columns-repeated="16353"/>
        </table:table-row>
        <table:table-row table:style-name="ro3">
          <table:table-cell office:value-type="string" table:style-name="ce27">
            <text:p>D</text:p>
          </table:table-cell>
          <table:table-cell office:value-type="string" table:number-columns-spanned="3" table:number-rows-spanned="1" table:style-name="ce40">
            <text:p>Energieversorgung</text:p>
          </table:table-cell>
          <table:covered-table-cell table:number-columns-repeated="2"/>
          <table:table-cell office:value-type="float" office:value="1037.04" table:style-name="ce24">
            <text:p>1 037</text:p>
          </table:table-cell>
          <table:table-cell office:value-type="float" office:value="638.07359783258403" table:style-name="ce24">
            <text:p>638</text:p>
          </table:table-cell>
          <table:table-cell office:value-type="float" office:value="0" table:style-name="ce24">
            <text:p>0</text:p>
          </table:table-cell>
          <table:table-cell office:value-type="float" office:value="398.96640216741594" table:style-name="ce24">
            <text:p>39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37.04" table:style-name="ce24">
            <text:p>1 037</text:p>
          </table:table-cell>
          <table:table-cell office:value-type="float" office:value="921.01" table:style-name="ce24">
            <text:p>921</text:p>
          </table:table-cell>
          <table:table-cell office:value-type="float" office:value="116.03" table:style-name="ce24">
            <text:p>1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10">
          <table:table-cell office:value-type="string" table:style-name="ce23">
            <text:p>E</text:p>
          </table:table-cell>
          <table:table-cell office:value-type="string" table:number-columns-spanned="3" table:number-rows-spanned="1" table:style-name="ce41">
            <text:p>Wasserversorgung; Abwasser- und Abfallentsorgung und Beseitigung von Umweltverschmutzungen</text:p>
          </table:table-cell>
          <table:covered-table-cell table:number-columns-repeated="2"/>
          <table:table-cell office:value-type="float" office:value="4106.4799999999996" table:style-name="ce24">
            <text:p>4 106</text:p>
          </table:table-cell>
          <table:table-cell office:value-type="float" office:value="4106.4799999999996" table:style-name="ce24">
            <text:p>4 10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03.06" table:style-name="ce24">
            <text:p>1 203</text:p>
          </table:table-cell>
          <table:table-cell office:value-type="float" office:value="2843.33" table:style-name="ce24">
            <text:p>2 843</text:p>
          </table:table-cell>
          <table:table-cell office:value-type="float" office:value="60.09" table:style-name="ce24">
            <text:p>6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3">
          <table:table-cell office:value-type="string" table:style-name="ce23">
            <text:p>F</text:p>
          </table:table-cell>
          <table:table-cell office:value-type="string" table:number-columns-spanned="3" table:number-rows-spanned="1" table:style-name="ce40">
            <text:p>Bau</text:p>
          </table:table-cell>
          <table:covered-table-cell table:number-columns-repeated="2"/>
          <table:table-cell office:value-type="float" office:value="3926.18" table:style-name="ce24">
            <text:p>3 926</text:p>
          </table:table-cell>
          <table:table-cell office:value-type="float" office:value="2108.8463973699259" table:style-name="ce24">
            <text:p>2 109</text:p>
          </table:table-cell>
          <table:table-cell office:value-type="float" office:value="479.80302917386803" table:style-name="ce24">
            <text:p>480</text:p>
          </table:table-cell>
          <table:table-cell office:value-type="float" office:value="1170.731947741416" table:style-name="ce24">
            <text:p>1 171</text:p>
          </table:table-cell>
          <table:table-cell office:value-type="float" office:value="139.48049460566401" table:style-name="ce24">
            <text:p>139</text:p>
          </table:table-cell>
          <table:table-cell office:value-type="float" office:value="27.318131109126" table:style-name="ce24">
            <text:p>27</text:p>
          </table:table-cell>
          <table:table-cell office:value-type="float" office:value="0" table:style-name="ce24">
            <text:p>0</text:p>
          </table:table-cell>
          <table:table-cell office:value-type="float" office:value="419.73" table:style-name="ce24">
            <text:p>420</text:p>
          </table:table-cell>
          <table:table-cell office:value-type="float" office:value="0" table:style-name="ce24">
            <text:p>0</text:p>
          </table:table-cell>
          <table:table-cell office:value-type="float" office:value="424.38" table:style-name="ce24">
            <text:p>424</text:p>
          </table:table-cell>
          <table:table-cell office:value-type="float" office:value="47.71" table:style-name="ce24">
            <text:p>4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81.63" table:style-name="ce24">
            <text:p>18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852.73" table:style-name="ce24">
            <text:p>2 853</text:p>
          </table:table-cell>
          <table:table-cell office:value-type="float" office:value="814.05" table:style-name="ce24">
            <text:p>814</text:p>
          </table:table-cell>
          <table:table-cell office:value-type="float" office:value="2038.68" table:style-name="ce24">
            <text:p>2 03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3">
          <table:table-cell office:value-type="string" table:style-name="ce23">
            <text:p>G</text:p>
          </table:table-cell>
          <table:table-cell office:value-type="string" table:number-columns-spanned="3" table:number-rows-spanned="1" table:style-name="ce40">
            <text:p>Handel; Instandhaltung und Reparatur von Kraffahrzeugen</text:p>
          </table:table-cell>
          <table:covered-table-cell table:number-columns-repeated="2"/>
          <table:table-cell office:value-type="float" office:value="65.05" table:style-name="ce24">
            <text:p>65</text:p>
          </table:table-cell>
          <table:table-cell office:value-type="float" office:value="65.05" table:style-name="ce24">
            <text:p>6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5.05" table:style-name="ce24">
            <text:p>6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3">
          <table:table-cell office:value-type="string" table:style-name="ce27">
            <text:p>I</text:p>
          </table:table-cell>
          <table:table-cell office:value-type="string" table:number-columns-spanned="3" table:number-rows-spanned="1" table:style-name="ce40">
            <text:p>Beherbergung und Gastronomie</text:p>
          </table:table-cell>
          <table:covered-table-cell table:number-columns-repeated="2"/>
          <table:table-cell office:value-type="float" office:value="216.33999999999997" table:style-name="ce20">
            <text:p>216</text:p>
          </table:table-cell>
          <table:table-cell office:value-type="float" office:value="216.33999999999997" table:style-name="ce20">
            <text:p>21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0.95" table:style-name="ce20">
            <text:p>211</text:p>
          </table:table-cell>
          <table:table-cell office:value-type="float" office:value="5.39"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10">
          <table:table-cell office:value-type="string" table:style-name="ce23">
            <text:p>J, M</text:p>
          </table:table-cell>
          <table:table-cell office:value-type="string" table:number-columns-spanned="3" table:number-rows-spanned="1" table:style-name="ce41">
            <text:p>Information und Kommunikation; Erbringung von freiberuflichen, wissenschaflichen und technischen Dienstleistungen</text:p>
          </table:table-cell>
          <table:covered-table-cell table:number-columns-repeated="2"/>
          <table:table-cell office:value-type="float" office:value="2201.4400000000005" table:style-name="ce20">
            <text:p>2 201</text:p>
          </table:table-cell>
          <table:table-cell office:value-type="float" office:value="2201.4400000000005" table:style-name="ce20">
            <text:p>2 20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2.58" table:style-name="ce20">
            <text:p>83</text:p>
          </table:table-cell>
          <table:table-cell office:value-type="float" office:value="199.58" table:style-name="ce20">
            <text:p>200</text:p>
          </table:table-cell>
          <table:table-cell office:value-type="float" office:value="108.82" table:style-name="ce20">
            <text:p>109</text:p>
          </table:table-cell>
          <table:table-cell office:value-type="float" office:value="44.17" table:style-name="ce20">
            <text:p>44</text:p>
          </table:table-cell>
          <table:table-cell office:value-type="float" office:value="15.86" table:style-name="ce20">
            <text:p>16</text:p>
          </table:table-cell>
          <table:table-cell office:value-type="float" office:value="14.79" table:style-name="ce20">
            <text:p>15</text:p>
          </table:table-cell>
          <table:table-cell office:value-type="float" office:value="0" table:style-name="ce20">
            <text:p>0</text:p>
          </table:table-cell>
          <table:table-cell office:value-type="float" office:value="167.93" table:style-name="ce20">
            <text:p>168</text:p>
          </table:table-cell>
          <table:table-cell office:value-type="float" office:value="214.29999999999998" table:style-name="ce20">
            <text:p>214</text:p>
          </table:table-cell>
          <table:table-cell office:value-type="float" office:value="36.22" table:style-name="ce20">
            <text:p>3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1.17" table:style-name="ce20">
            <text:p>41</text:p>
          </table:table-cell>
          <table:table-cell office:value-type="float" office:value="872.3599999999999" table:style-name="ce20">
            <text:p>872</text:p>
          </table:table-cell>
          <table:table-cell office:value-type="float" office:value="177.43" table:style-name="ce20">
            <text:p>177</text:p>
          </table:table-cell>
          <table:table-cell office:value-type="float" office:value="694.93" table:style-name="ce20">
            <text:p>695</text:p>
          </table:table-cell>
          <table:table-cell office:value-type="float" office:value="0" table:style-name="ce20">
            <text:p>0</text:p>
          </table:table-cell>
          <table:table-cell office:value-type="float" office:value="0" table:style-name="ce20">
            <text:p>0</text:p>
          </table:table-cell>
          <table:table-cell office:value-type="float" office:value="233.42000000000002" table:style-name="ce20">
            <text:p>233</text:p>
          </table:table-cell>
          <table:table-cell office:value-type="float" office:value="170.25" table:style-name="ce20">
            <text:p>170</text:p>
          </table:table-cell>
          <table:table-cell table:number-columns-repeated="16353"/>
        </table:table-row>
        <table:table-row table:style-name="ro10">
          <table:table-cell office:value-type="string" table:style-name="ce27">
            <text:p>N, P</text:p>
          </table:table-cell>
          <table:table-cell office:value-type="string" table:number-columns-spanned="3" table:number-rows-spanned="1" table:style-name="ce41">
            <text:p>Erbringung von sonstigen wirtschaftlichen Dienstleistungen; Erziehung und Unterricht</text:p>
          </table:table-cell>
          <table:covered-table-cell table:number-columns-repeated="2"/>
          <table:table-cell office:value-type="float" office:value="606.46999999999991" table:style-name="ce20">
            <text:p>606</text:p>
          </table:table-cell>
          <table:table-cell office:value-type="float" office:value="606.46999999999991" table:style-name="ce20">
            <text:p>60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60.01" table:style-name="ce20">
            <text:p>360</text:p>
          </table:table-cell>
          <table:table-cell office:value-type="float" office:value="0" table:style-name="ce20">
            <text:p>0</text:p>
          </table:table-cell>
          <table:table-cell office:value-type="float" office:value="220.1" table:style-name="ce20">
            <text:p>220</text:p>
          </table:table-cell>
          <table:table-cell office:value-type="float" office:value="0" table:style-name="ce20">
            <text:p>0</text:p>
          </table:table-cell>
          <table:table-cell office:value-type="float" office:value="0" table:style-name="ce20">
            <text:p>0</text:p>
          </table:table-cell>
          <table:table-cell office:value-type="float" office:value="25.95" table:style-name="ce20">
            <text:p>2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41" table:style-name="ce20">
            <text:p>0</text:p>
          </table:table-cell>
          <table:table-cell office:value-type="float" office:value="0" table:style-name="ce20">
            <text:p>0</text:p>
          </table:table-cell>
          <table:table-cell office:value-type="float" office:value="0.41"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style-name="ce23">
            <text:p>R</text:p>
          </table:table-cell>
          <table:table-cell office:value-type="string" table:number-columns-spanned="3" table:number-rows-spanned="1" table:style-name="ce40">
            <text:p>Kunst, Unterhaltung und Erholung</text:p>
          </table:table-cell>
          <table:covered-table-cell table:number-columns-repeated="2"/>
          <table:table-cell office:value-type="float" office:value="28.25" table:style-name="ce20">
            <text:p>28</text:p>
          </table:table-cell>
          <table:table-cell office:value-type="float" office:value="28.25" table:style-name="ce20">
            <text:p>2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12" table:style-name="ce20">
            <text:p>1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06" table:style-name="ce20">
            <text:p>7</text:p>
          </table:table-cell>
          <table:table-cell office:value-type="float" office:value="7.06" table:style-name="ce20">
            <text:p>7</text:p>
          </table:table-cell>
          <table:table-cell office:value-type="float" office:value="0" table:style-name="ce20">
            <text:p>0</text:p>
          </table:table-cell>
          <table:table-cell office:value-type="float" office:value="7.06" table:style-name="ce20">
            <text:p>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style-name="ce23">
            <text:p>S</text:p>
          </table:table-cell>
          <table:table-cell office:value-type="string" table:number-columns-spanned="3" table:number-rows-spanned="1" table:style-name="ce40">
            <text:p>Erbringung von sonstigen Dienstleistungen</text:p>
          </table:table-cell>
          <table:covered-table-cell table:number-columns-repeated="2"/>
          <table:table-cell office:value-type="float" office:value="69.48" table:style-name="ce20">
            <text:p>69</text:p>
          </table:table-cell>
          <table:table-cell office:value-type="float" office:value="69.48" table:style-name="ce20">
            <text:p>6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5" table:style-name="ce20">
            <text:p>6</text:p>
          </table:table-cell>
          <table:table-cell office:value-type="float" office:value="14.15" table:style-name="ce20">
            <text:p>14</text:p>
          </table:table-cell>
          <table:table-cell office:value-type="float" office:value="0" table:style-name="ce20">
            <text:p>0</text:p>
          </table:table-cell>
          <table:table-cell office:value-type="float" office:value="9.5399999999999991"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4" table:style-name="ce20">
            <text:p>1</text:p>
          </table:table-cell>
          <table:table-cell office:value-type="float" office:value="1.04" table:style-name="ce20">
            <text:p>1</text:p>
          </table:table-cell>
          <table:table-cell office:value-type="float" office:value="0" table:style-name="ce20">
            <text:p>0</text:p>
          </table:table-cell>
          <table:table-cell office:value-type="float" office:value="8.5" table:style-name="ce20">
            <text:p>9</text:p>
          </table:table-cell>
          <table:table-cell office:value-type="float" office:value="30.759999999999998" table:style-name="ce20">
            <text:p>31</text:p>
          </table:table-cell>
          <table:table-cell office:value-type="float" office:value="17.88" table:style-name="ce20">
            <text:p>18</text:p>
          </table:table-cell>
          <table:table-cell office:value-type="float" office:value="12.88" table:style-name="ce20">
            <text:p>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number-columns-spanned="4" table:number-rows-spanned="1" table:style-name="ce42">
            <text:p>Sektor Staat</text:p>
          </table:table-cell>
          <table:covered-table-cell table:number-columns-repeated="3"/>
          <table:table-cell office:value-type="float" office:value="914.1400000000001" table:style-name="ce20">
            <text:p>914</text:p>
          </table:table-cell>
          <table:table-cell office:value-type="float" office:value="914.1400000000001" table:style-name="ce20">
            <text:p>91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02" table:style-name="ce20">
            <text:p>0</text:p>
          </table:table-cell>
          <table:table-cell office:value-type="float" office:value="1.07" table:style-name="ce20">
            <text:p>1</text:p>
          </table:table-cell>
          <table:table-cell office:value-type="float" office:value="6.35" table:style-name="ce20">
            <text:p>6</text:p>
          </table:table-cell>
          <table:table-cell office:value-type="float" office:value="0" table:style-name="ce20">
            <text:p>0</text:p>
          </table:table-cell>
          <table:table-cell office:value-type="float" office:value="0.02" table:style-name="ce20">
            <text:p>0</text:p>
          </table:table-cell>
          <table:table-cell office:value-type="float" office:value="1.05" table:style-name="ce20">
            <text:p>1</text:p>
          </table:table-cell>
          <table:table-cell office:value-type="float" office:value="0" table:style-name="ce20">
            <text:p>0</text:p>
          </table:table-cell>
          <table:table-cell office:value-type="float" office:value="398.42" table:style-name="ce20">
            <text:p>398</text:p>
          </table:table-cell>
          <table:table-cell office:value-type="float" office:value="54.4" table:style-name="ce20">
            <text:p>5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98.42" table:style-name="ce20">
            <text:p>398</text:p>
          </table:table-cell>
          <table:table-cell office:value-type="float" office:value="54.4" table:style-name="ce20">
            <text:p>54</text:p>
          </table:table-cell>
          <table:table-cell table:number-columns-repeated="16353"/>
        </table:table-row>
        <table:table-row table:style-name="ro11">
          <table:table-cell office:value-type="string" table:number-columns-spanned="4" table:number-rows-spanned="1" table:style-name="ce43">
            <text:p>SUMME</text:p>
          </table:table-cell>
          <table:covered-table-cell table:number-columns-repeated="3"/>
          <table:table-cell office:value-type="float" office:value="28198.800000000003" table:style-name="ce29">
            <text:p>28 199</text:p>
          </table:table-cell>
          <table:table-cell office:value-type="float" office:value="11498.548242234274" table:style-name="ce29">
            <text:p>11 499</text:p>
          </table:table-cell>
          <table:table-cell office:value-type="float" office:value="841.65308094738509" table:style-name="ce29">
            <text:p>842</text:p>
          </table:table-cell>
          <table:table-cell office:value-type="float" office:value="10174.492345760551" table:style-name="ce29">
            <text:p>10 174</text:p>
          </table:table-cell>
          <table:table-cell office:value-type="float" office:value="1144.767626258687" table:style-name="ce29">
            <text:p>1 145</text:p>
          </table:table-cell>
          <table:table-cell office:value-type="float" office:value="4539.3387047991046" table:style-name="ce29">
            <text:p>4 539</text:p>
          </table:table-cell>
          <table:table-cell office:value-type="float" office:value="2041.42" table:style-name="ce29">
            <text:p>2 041</text:p>
          </table:table-cell>
          <table:table-cell office:value-type="float" office:value="2222.0100000000002" table:style-name="ce29">
            <text:p>2 222</text:p>
          </table:table-cell>
          <table:table-cell office:value-type="float" office:value="3567.63" table:style-name="ce29">
            <text:p>3 568</text:p>
          </table:table-cell>
          <table:table-cell office:value-type="float" office:value="5156.8999999999996" table:style-name="ce29">
            <text:p>5 157</text:p>
          </table:table-cell>
          <table:table-cell office:value-type="float" office:value="355.58000000000004" table:style-name="ce29">
            <text:p>356</text:p>
          </table:table-cell>
          <table:table-cell office:value-type="float" office:value="711.12" table:style-name="ce29">
            <text:p>711</text:p>
          </table:table-cell>
          <table:table-cell office:value-type="float" office:value="0" table:style-name="ce29">
            <text:p>0</text:p>
          </table:table-cell>
          <table:table-cell office:value-type="float" office:value="659.15" table:style-name="ce29">
            <text:p>659</text:p>
          </table:table-cell>
          <table:table-cell office:value-type="float" office:value="268.7" table:style-name="ce29">
            <text:p>269</text:p>
          </table:table-cell>
          <table:table-cell office:value-type="float" office:value="263.87" table:style-name="ce29">
            <text:p>264</text:p>
          </table:table-cell>
          <table:table-cell office:value-type="float" office:value="1321.6" table:style-name="ce29">
            <text:p>1 322</text:p>
          </table:table-cell>
          <table:table-cell office:value-type="float" office:value="8.1" table:style-name="ce29">
            <text:p>8</text:p>
          </table:table-cell>
          <table:table-cell office:value-type="float" office:value="1313.5" table:style-name="ce29">
            <text:p>1 314</text:p>
          </table:table-cell>
          <table:table-cell office:value-type="float" office:value="56.730000000000004" table:style-name="ce29">
            <text:p>57</text:p>
          </table:table-cell>
          <table:table-cell office:value-type="float" office:value="9953.16" table:style-name="ce29">
            <text:p>9 953</text:p>
          </table:table-cell>
          <table:table-cell office:value-type="float" office:value="6077.91" table:style-name="ce29">
            <text:p>6 078</text:p>
          </table:table-cell>
          <table:table-cell office:value-type="float" office:value="3875.2500000000005" table:style-name="ce29">
            <text:p>3 875</text:p>
          </table:table-cell>
          <table:table-cell office:value-type="float" office:value="0" table:style-name="ce29">
            <text:p>0</text:p>
          </table:table-cell>
          <table:table-cell office:value-type="float" office:value="671.66000000000008" table:style-name="ce29">
            <text:p>672</text:p>
          </table:table-cell>
          <table:table-cell office:value-type="float" office:value="724.64" table:style-name="ce29">
            <text:p>725</text:p>
          </table:table-cell>
          <table:table-cell office:value-type="float" office:value="224.65" table:style-name="ce29">
            <text:p>225</text:p>
          </table:table-cell>
          <table:table-cell table:number-columns-repeated="16353"/>
        </table:table-row>
        <table:table-row table:style-name="ro12">
          <table:table-cell office:value-type="string" table:number-columns-spanned="31" table:number-rows-spanned="1" table:style-name="ce44">
            <text:p>Q: STATISTIK AUSTRIA, Regionalisierung der Umweltorientierten Produktion und Dienstleistung, im Auftrag der Bundesländer und des BMLFUW. Erstellt am 09.04.2013. – Berechnungen.</text:p>
          </table:table-cell>
          <table:covered-table-cell table:number-columns-repeated="30"/>
          <table:table-cell table:number-columns-repeated="16353"/>
        </table:table-row>
        <table:table-row table:number-rows-repeated="1048558" table:style-name="ro12">
          <table:table-cell table:number-columns-repeated="16384"/>
        </table:table-row>
      </table:table>
      <table:table table:name="Beschäftigung_2011" table:style-name="ta1">
        <table:table-column table:style-name="co3" table:default-cell-style-name="ce34"/>
        <table:table-column table:style-name="co4" table:default-cell-style-name="ce17"/>
        <table:table-column table:style-name="co5" table:default-cell-style-name="ce17"/>
        <table:table-column table:style-name="co6" table:default-cell-style-name="ce17"/>
        <table:table-column table:style-name="co7" table:number-columns-repeated="27" table:default-cell-style-name="ce17"/>
        <table:table-column table:style-name="co1" table:number-columns-repeated="16353" table:default-cell-style-name="ce13"/>
        <table:table-row table:style-name="ro8">
          <table:table-cell office:value-type="string" table:number-columns-spanned="31" table:number-rows-spanned="1" table:style-name="ce35">
            <text:p>Umweltorientierte Produktion und Dienstleistung Steiermark - Beschäftigung 2011</text:p>
          </table:table-cell>
          <table:covered-table-cell table:number-columns-repeated="30"/>
          <table:table-cell table:number-columns-repeated="16353"/>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8">
            <text:p>Umweltbeschäftigte insgesamt</text:p>
          </table:table-cell>
          <table:table-cell office:value-type="string" table:number-columns-spanned="5" table:number-rows-spanned="1" table:style-name="ce39">
            <text:p>Güter - Technologien - Dienstleistungen</text:p>
          </table:table-cell>
          <table:covered-table-cell table:number-columns-repeated="4"/>
          <table:table-cell office:value-type="string" table:number-columns-spanned="21" table:number-rows-spanned="1" table:style-name="ce39">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9">
            <text:p>Umweltgüter</text:p>
          </table:table-cell>
          <table:covered-table-cell/>
          <table:table-cell office:value-type="string" table:number-columns-spanned="2" table:number-rows-spanned="1" table:style-name="ce39">
            <text:p>Umwelttechnologien</text:p>
          </table:table-cell>
          <table:covered-table-cell/>
          <table:table-cell office:value-type="string" table:number-columns-spanned="9" table:number-rows-spanned="1" table:style-name="ce39">
            <text:p>Umweltschutzaktivitäten</text:p>
          </table:table-cell>
          <table:covered-table-cell table:number-columns-repeated="8"/>
          <table:table-cell office:value-type="string" table:number-columns-spanned="12" table:number-rows-spanned="1" table:style-name="ce39">
            <text:p>Ressourcenmanagementaktivitäten</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text:p>
          </table:table-cell>
          <table:table-cell office:value-type="string" table:style-name="ce16">
            <text:p>Arten- und Landschaftsschutz</text:p>
          </table:table-cell>
          <table:table-cell office:value-type="string" table:style-name="ce15">
            <text:p>Strahlen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3"/>
        </table:table-row>
        <table:table-row table:style-name="ro3">
          <table:table-cell office:value-type="string" table:style-name="ce19">
            <text:p>A</text:p>
          </table:table-cell>
          <table:table-cell office:value-type="string" table:number-columns-spanned="3" table:number-rows-spanned="1" table:style-name="ce40">
            <text:p>Land- und Forstwirtschaft, Fischerei</text:p>
          </table:table-cell>
          <table:covered-table-cell table:number-columns-repeated="2"/>
          <table:table-cell office:value-type="float" office:value="6270.4299999999994" table:style-name="ce20">
            <text:p>6 270</text:p>
          </table:table-cell>
          <table:table-cell office:value-type="float" office:value="500.44" table:style-name="ce20">
            <text:p>500</text:p>
          </table:table-cell>
          <table:table-cell office:value-type="float" office:value="0" table:style-name="ce20">
            <text:p>0</text:p>
          </table:table-cell>
          <table:table-cell office:value-type="float" office:value="5769.99" table:style-name="ce20">
            <text:p>5 770</text:p>
          </table:table-cell>
          <table:table-cell office:value-type="float" office:value="0" table:style-name="ce20">
            <text:p>0</text:p>
          </table:table-cell>
          <table:table-cell office:value-type="float" office:value="0" table:style-name="ce20">
            <text:p>0</text:p>
          </table:table-cell>
          <table:table-cell office:value-type="float" office:value="91.76" table:style-name="ce20">
            <text:p>92</text:p>
          </table:table-cell>
          <table:table-cell office:value-type="float" office:value="0" table:style-name="ce20">
            <text:p>0</text:p>
          </table:table-cell>
          <table:table-cell office:value-type="float" office:value="0" table:style-name="ce20">
            <text:p>0</text:p>
          </table:table-cell>
          <table:table-cell office:value-type="float" office:value="4122.3" table:style-name="ce20">
            <text:p>4 122</text:p>
          </table:table-cell>
          <table:table-cell office:value-type="float" office:value="0" table:style-name="ce20">
            <text:p>0</text:p>
          </table:table-cell>
          <table:table-cell office:value-type="float" office:value="605.34" table:style-name="ce20">
            <text:p>60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51.04" table:style-name="ce20">
            <text:p>1 451</text:p>
          </table:table-cell>
          <table:table-cell office:value-type="float" office:value="1451.04" table:style-name="ce20">
            <text:p>1 45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style-name="ce23">
            <text:p>C</text:p>
          </table:table-cell>
          <table:table-cell office:value-type="string" table:number-columns-spanned="3" table:number-rows-spanned="1" table:style-name="ce40">
            <text:p>Herstellung von Waren</text:p>
          </table:table-cell>
          <table:covered-table-cell table:number-columns-repeated="2"/>
          <table:table-cell office:value-type="float" office:value="8643.43" table:style-name="ce20">
            <text:p>8 643</text:p>
          </table:table-cell>
          <table:table-cell office:value-type="float" office:value="81.25" table:style-name="ce20">
            <text:p>81</text:p>
          </table:table-cell>
          <table:table-cell office:value-type="float" office:value="427.84000000000003" table:style-name="ce20">
            <text:p>428</text:p>
          </table:table-cell>
          <table:table-cell office:value-type="float" office:value="2384.6699999999996" table:style-name="ce20">
            <text:p>2 385</text:p>
          </table:table-cell>
          <table:table-cell office:value-type="float" office:value="1085.71" table:style-name="ce20">
            <text:p>1 086</text:p>
          </table:table-cell>
          <table:table-cell office:value-type="float" office:value="4663.96" table:style-name="ce20">
            <text:p>4 664</text:p>
          </table:table-cell>
          <table:table-cell office:value-type="float" office:value="1558.4399999999998" table:style-name="ce20">
            <text:p>1 558</text:p>
          </table:table-cell>
          <table:table-cell office:value-type="float" office:value="366.55999999999995" table:style-name="ce20">
            <text:p>367</text:p>
          </table:table-cell>
          <table:table-cell office:value-type="float" office:value="300.52000000000004" table:style-name="ce20">
            <text:p>301</text:p>
          </table:table-cell>
          <table:table-cell office:value-type="float" office:value="18.16" table:style-name="ce20">
            <text:p>18</text:p>
          </table:table-cell>
          <table:table-cell office:value-type="float" office:value="326.15000000000003" table:style-name="ce20">
            <text:p>326</text:p>
          </table:table-cell>
          <table:table-cell office:value-type="float" office:value="25.740000000000002" table:style-name="ce20">
            <text:p>26</text:p>
          </table:table-cell>
          <table:table-cell office:value-type="float" office:value="1.1299999999999999" table:style-name="ce20">
            <text:p>1</text:p>
          </table:table-cell>
          <table:table-cell office:value-type="float" office:value="104.25" table:style-name="ce20">
            <text:p>104</text:p>
          </table:table-cell>
          <table:table-cell office:value-type="float" office:value="0" table:style-name="ce20">
            <text:p>0</text:p>
          </table:table-cell>
          <table:table-cell office:value-type="float" office:value="70.87" table:style-name="ce20">
            <text:p>71</text:p>
          </table:table-cell>
          <table:table-cell office:value-type="float" office:value="1277.67" table:style-name="ce20">
            <text:p>1 278</text:p>
          </table:table-cell>
          <table:table-cell office:value-type="float" office:value="0" table:style-name="ce20">
            <text:p>0</text:p>
          </table:table-cell>
          <table:table-cell office:value-type="float" office:value="1277.67" table:style-name="ce20">
            <text:p>1 278</text:p>
          </table:table-cell>
          <table:table-cell office:value-type="float" office:value="0" table:style-name="ce20">
            <text:p>0</text:p>
          </table:table-cell>
          <table:table-cell office:value-type="float" office:value="3768.3900000000003" table:style-name="ce20">
            <text:p>3 768</text:p>
          </table:table-cell>
          <table:table-cell office:value-type="float" office:value="2451.4500000000003" table:style-name="ce20">
            <text:p>2 451</text:p>
          </table:table-cell>
          <table:table-cell office:value-type="float" office:value="1316.94" table:style-name="ce20">
            <text:p>1 317</text:p>
          </table:table-cell>
          <table:table-cell office:value-type="float" office:value="0" table:style-name="ce20">
            <text:p>0</text:p>
          </table:table-cell>
          <table:table-cell office:value-type="float" office:value="721.3" table:style-name="ce20">
            <text:p>721</text:p>
          </table:table-cell>
          <table:table-cell office:value-type="float" office:value="104.25" table:style-name="ce20">
            <text:p>104</text:p>
          </table:table-cell>
          <table:table-cell office:value-type="float" office:value="0" table:style-name="ce20">
            <text:p>0</text:p>
          </table:table-cell>
          <table:table-cell table:number-columns-repeated="16353"/>
        </table:table-row>
        <table:table-row table:style-name="ro3">
          <table:table-cell office:value-type="string" table:style-name="ce27">
            <text:p>D</text:p>
          </table:table-cell>
          <table:table-cell office:value-type="string" table:number-columns-spanned="3" table:number-rows-spanned="1" table:style-name="ce40">
            <text:p>Energieversorgung</text:p>
          </table:table-cell>
          <table:covered-table-cell table:number-columns-repeated="2"/>
          <table:table-cell office:value-type="float" office:value="1076.47" table:style-name="ce24">
            <text:p>1 076</text:p>
          </table:table-cell>
          <table:table-cell office:value-type="float" office:value="625.6" table:style-name="ce24">
            <text:p>626</text:p>
          </table:table-cell>
          <table:table-cell office:value-type="float" office:value="0" table:style-name="ce24">
            <text:p>0</text:p>
          </table:table-cell>
          <table:table-cell office:value-type="float" office:value="450.87" table:style-name="ce24">
            <text:p>45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76.47" table:style-name="ce24">
            <text:p>1 076</text:p>
          </table:table-cell>
          <table:table-cell office:value-type="float" office:value="946.73" table:style-name="ce24">
            <text:p>947</text:p>
          </table:table-cell>
          <table:table-cell office:value-type="float" office:value="129.74" table:style-name="ce24">
            <text:p>13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10">
          <table:table-cell office:value-type="string" table:style-name="ce23">
            <text:p>E</text:p>
          </table:table-cell>
          <table:table-cell office:value-type="string" table:number-columns-spanned="3" table:number-rows-spanned="1" table:style-name="ce41">
            <text:p>Wasserversorgung; Abwasser- und Abfallentsorgung und Beseitigung von Umweltverschmutzungen</text:p>
          </table:table-cell>
          <table:covered-table-cell table:number-columns-repeated="2"/>
          <table:table-cell office:value-type="float" office:value="4218.3600000000006" table:style-name="ce24">
            <text:p>4 218</text:p>
          </table:table-cell>
          <table:table-cell office:value-type="float" office:value="4218.3600000000006" table:style-name="ce24">
            <text:p>4 2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75.0999999999999" table:style-name="ce24">
            <text:p>1 275</text:p>
          </table:table-cell>
          <table:table-cell office:value-type="float" office:value="2900.99" table:style-name="ce24">
            <text:p>2 901</text:p>
          </table:table-cell>
          <table:table-cell office:value-type="float" office:value="42.27" table:style-name="ce24">
            <text:p>4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3">
          <table:table-cell office:value-type="string" table:style-name="ce23">
            <text:p>F</text:p>
          </table:table-cell>
          <table:table-cell office:value-type="string" table:number-columns-spanned="3" table:number-rows-spanned="1" table:style-name="ce40">
            <text:p>Bau</text:p>
          </table:table-cell>
          <table:covered-table-cell table:number-columns-repeated="2"/>
          <table:table-cell office:value-type="float" office:value="5124.8399999999992" table:style-name="ce24">
            <text:p>5 125</text:p>
          </table:table-cell>
          <table:table-cell office:value-type="float" office:value="2611.83" table:style-name="ce24">
            <text:p>2 612</text:p>
          </table:table-cell>
          <table:table-cell office:value-type="float" office:value="476.56999999999994" table:style-name="ce24">
            <text:p>477</text:p>
          </table:table-cell>
          <table:table-cell office:value-type="float" office:value="1627.33" table:style-name="ce24">
            <text:p>1 627</text:p>
          </table:table-cell>
          <table:table-cell office:value-type="float" office:value="144.29" table:style-name="ce24">
            <text:p>144</text:p>
          </table:table-cell>
          <table:table-cell office:value-type="float" office:value="264.82" table:style-name="ce24">
            <text:p>265</text:p>
          </table:table-cell>
          <table:table-cell office:value-type="float" office:value="0" table:style-name="ce24">
            <text:p>0</text:p>
          </table:table-cell>
          <table:table-cell office:value-type="float" office:value="422.62" table:style-name="ce24">
            <text:p>423</text:p>
          </table:table-cell>
          <table:table-cell office:value-type="float" office:value="0" table:style-name="ce24">
            <text:p>0</text:p>
          </table:table-cell>
          <table:table-cell office:value-type="float" office:value="529.41" table:style-name="ce24">
            <text:p>529</text:p>
          </table:table-cell>
          <table:table-cell office:value-type="float" office:value="49.46" table:style-name="ce24">
            <text:p>4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82.94" table:style-name="ce24">
            <text:p>18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940.41" table:style-name="ce24">
            <text:p>3 940</text:p>
          </table:table-cell>
          <table:table-cell office:value-type="float" office:value="1399.91" table:style-name="ce24">
            <text:p>1 400</text:p>
          </table:table-cell>
          <table:table-cell office:value-type="float" office:value="2540.5" table:style-name="ce24">
            <text:p>2 54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3">
          <table:table-cell office:value-type="string" table:style-name="ce23">
            <text:p>G</text:p>
          </table:table-cell>
          <table:table-cell office:value-type="string" table:number-columns-spanned="3" table:number-rows-spanned="1" table:style-name="ce40">
            <text:p>Handel; Instandhaltung und Reparatur von Kraffahrzeugen</text:p>
          </table:table-cell>
          <table:covered-table-cell table:number-columns-repeated="2"/>
          <table:table-cell office:value-type="float" office:value="66.64" table:style-name="ce24">
            <text:p>67</text:p>
          </table:table-cell>
          <table:table-cell office:value-type="float" office:value="66.64" table:style-name="ce24">
            <text:p>6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6.64" table:style-name="ce24">
            <text:p>6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table-row>
        <table:table-row table:style-name="ro3">
          <table:table-cell office:value-type="string" table:style-name="ce27">
            <text:p>I</text:p>
          </table:table-cell>
          <table:table-cell office:value-type="string" table:number-columns-spanned="3" table:number-rows-spanned="1" table:style-name="ce40">
            <text:p>Beherbergung und Gastronomie</text:p>
          </table:table-cell>
          <table:covered-table-cell table:number-columns-repeated="2"/>
          <table:table-cell office:value-type="float" office:value="220.65" table:style-name="ce20">
            <text:p>221</text:p>
          </table:table-cell>
          <table:table-cell office:value-type="float" office:value="220.65" table:style-name="ce20">
            <text:p>22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5.25" table:style-name="ce20">
            <text:p>215</text:p>
          </table:table-cell>
          <table:table-cell office:value-type="float" office:value="5.4"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10">
          <table:table-cell office:value-type="string" table:style-name="ce23">
            <text:p>J, M</text:p>
          </table:table-cell>
          <table:table-cell office:value-type="string" table:number-columns-spanned="3" table:number-rows-spanned="1" table:style-name="ce41">
            <text:p>Information und Kommunikation; Erbringung von freiberuflichen, wissenschaflichen und technischen Dienstleistungen</text:p>
          </table:table-cell>
          <table:covered-table-cell table:number-columns-repeated="2"/>
          <table:table-cell office:value-type="float" office:value="2186.3100000000004" table:style-name="ce20">
            <text:p>2 186</text:p>
          </table:table-cell>
          <table:table-cell office:value-type="float" office:value="2185.3100000000004" table:style-name="ce20">
            <text:p>2 18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79.44" table:style-name="ce20">
            <text:p>79</text:p>
          </table:table-cell>
          <table:table-cell office:value-type="float" office:value="168.99" table:style-name="ce20">
            <text:p>169</text:p>
          </table:table-cell>
          <table:table-cell office:value-type="float" office:value="93.24" table:style-name="ce20">
            <text:p>93</text:p>
          </table:table-cell>
          <table:table-cell office:value-type="float" office:value="35.630000000000003" table:style-name="ce20">
            <text:p>36</text:p>
          </table:table-cell>
          <table:table-cell office:value-type="float" office:value="12.41" table:style-name="ce20">
            <text:p>12</text:p>
          </table:table-cell>
          <table:table-cell office:value-type="float" office:value="19.62" table:style-name="ce20">
            <text:p>20</text:p>
          </table:table-cell>
          <table:table-cell office:value-type="float" office:value="0" table:style-name="ce20">
            <text:p>0</text:p>
          </table:table-cell>
          <table:table-cell office:value-type="float" office:value="214.25" table:style-name="ce20">
            <text:p>214</text:p>
          </table:table-cell>
          <table:table-cell office:value-type="float" office:value="251.44000000000003" table:style-name="ce20">
            <text:p>251</text:p>
          </table:table-cell>
          <table:table-cell office:value-type="float" office:value="34.049999999999997" table:style-name="ce20">
            <text:p>3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1.94" table:style-name="ce20">
            <text:p>42</text:p>
          </table:table-cell>
          <table:table-cell office:value-type="float" office:value="743.1400000000001" table:style-name="ce20">
            <text:p>743</text:p>
          </table:table-cell>
          <table:table-cell office:value-type="float" office:value="164.06" table:style-name="ce20">
            <text:p>164</text:p>
          </table:table-cell>
          <table:table-cell office:value-type="float" office:value="579.08000000000004" table:style-name="ce20">
            <text:p>579</text:p>
          </table:table-cell>
          <table:table-cell office:value-type="float" office:value="0" table:style-name="ce20">
            <text:p>0</text:p>
          </table:table-cell>
          <table:table-cell office:value-type="float" office:value="0" table:style-name="ce20">
            <text:p>0</text:p>
          </table:table-cell>
          <table:table-cell office:value-type="float" office:value="282.61" table:style-name="ce20">
            <text:p>283</text:p>
          </table:table-cell>
          <table:table-cell office:value-type="float" office:value="209.54000000000002" table:style-name="ce20">
            <text:p>210</text:p>
          </table:table-cell>
          <table:table-cell table:number-columns-repeated="16353"/>
        </table:table-row>
        <table:table-row table:style-name="ro10">
          <table:table-cell office:value-type="string" table:style-name="ce27">
            <text:p>N, P</text:p>
          </table:table-cell>
          <table:table-cell office:value-type="string" table:number-columns-spanned="3" table:number-rows-spanned="1" table:style-name="ce41">
            <text:p>Erbringung von sonstigen wirtschaftlichen Dienstleistungen; Erziehung und Unterricht</text:p>
          </table:table-cell>
          <table:covered-table-cell table:number-columns-repeated="2"/>
          <table:table-cell office:value-type="float" office:value="675.75" table:style-name="ce20">
            <text:p>676</text:p>
          </table:table-cell>
          <table:table-cell office:value-type="float" office:value="675.75" table:style-name="ce20">
            <text:p>67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97.38" table:style-name="ce20">
            <text:p>397</text:p>
          </table:table-cell>
          <table:table-cell office:value-type="float" office:value="0" table:style-name="ce20">
            <text:p>0</text:p>
          </table:table-cell>
          <table:table-cell office:value-type="float" office:value="251.81" table:style-name="ce20">
            <text:p>252</text:p>
          </table:table-cell>
          <table:table-cell office:value-type="float" office:value="0" table:style-name="ce20">
            <text:p>0</text:p>
          </table:table-cell>
          <table:table-cell office:value-type="float" office:value="0" table:style-name="ce20">
            <text:p>0</text:p>
          </table:table-cell>
          <table:table-cell office:value-type="float" office:value="26.03" table:style-name="ce20">
            <text:p>2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53" table:style-name="ce20">
            <text:p>1</text:p>
          </table:table-cell>
          <table:table-cell office:value-type="float" office:value="0" table:style-name="ce20">
            <text:p>0</text:p>
          </table:table-cell>
          <table:table-cell office:value-type="float" office:value="0.53"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style-name="ce23">
            <text:p>R</text:p>
          </table:table-cell>
          <table:table-cell office:value-type="string" table:number-columns-spanned="3" table:number-rows-spanned="1" table:style-name="ce40">
            <text:p>Kunst, Unterhaltung und Erholung</text:p>
          </table:table-cell>
          <table:covered-table-cell table:number-columns-repeated="2"/>
          <table:table-cell office:value-type="float" office:value="29.08" table:style-name="ce20">
            <text:p>29</text:p>
          </table:table-cell>
          <table:table-cell office:value-type="float" office:value="29.08" table:style-name="ce20">
            <text:p>2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54" table:style-name="ce20">
            <text:p>1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27" table:style-name="ce20">
            <text:p>7</text:p>
          </table:table-cell>
          <table:table-cell office:value-type="float" office:value="7.27" table:style-name="ce20">
            <text:p>7</text:p>
          </table:table-cell>
          <table:table-cell office:value-type="float" office:value="0" table:style-name="ce20">
            <text:p>0</text:p>
          </table:table-cell>
          <table:table-cell office:value-type="float" office:value="7.27" table:style-name="ce20">
            <text:p>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style-name="ce23">
            <text:p>S</text:p>
          </table:table-cell>
          <table:table-cell office:value-type="string" table:number-columns-spanned="3" table:number-rows-spanned="1" table:style-name="ce40">
            <text:p>Erbringung von sonstigen Dienstleistungen</text:p>
          </table:table-cell>
          <table:covered-table-cell table:number-columns-repeated="2"/>
          <table:table-cell office:value-type="float" office:value="146.91999999999999" table:style-name="ce20">
            <text:p>147</text:p>
          </table:table-cell>
          <table:table-cell office:value-type="float" office:value="146.91999999999999" table:style-name="ce20">
            <text:p>14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75" table:style-name="ce20">
            <text:p>6</text:p>
          </table:table-cell>
          <table:table-cell office:value-type="float" office:value="12.83" table:style-name="ce20">
            <text:p>13</text:p>
          </table:table-cell>
          <table:table-cell office:value-type="float" office:value="0" table:style-name="ce20">
            <text:p>0</text:p>
          </table:table-cell>
          <table:table-cell office:value-type="float" office:value="11.29" table:style-name="ce20">
            <text:p>11</text:p>
          </table:table-cell>
          <table:table-cell office:value-type="float" office:value="0" table:style-name="ce20">
            <text:p>0</text:p>
          </table:table-cell>
          <table:table-cell office:value-type="float" office:value="0" table:style-name="ce20">
            <text:p>0</text:p>
          </table:table-cell>
          <table:table-cell office:value-type="float" office:value="4.5" table:style-name="ce20">
            <text:p>5</text:p>
          </table:table-cell>
          <table:table-cell office:value-type="float" office:value="0" table:style-name="ce20">
            <text:p>0</text:p>
          </table:table-cell>
          <table:table-cell office:value-type="float" office:value="1.06" table:style-name="ce20">
            <text:p>1</text:p>
          </table:table-cell>
          <table:table-cell office:value-type="float" office:value="1.06" table:style-name="ce20">
            <text:p>1</text:p>
          </table:table-cell>
          <table:table-cell office:value-type="float" office:value="0" table:style-name="ce20">
            <text:p>0</text:p>
          </table:table-cell>
          <table:table-cell office:value-type="float" office:value="10.23" table:style-name="ce20">
            <text:p>10</text:p>
          </table:table-cell>
          <table:table-cell office:value-type="float" office:value="50.92" table:style-name="ce20">
            <text:p>51</text:p>
          </table:table-cell>
          <table:table-cell office:value-type="float" office:value="28" table:style-name="ce20">
            <text:p>28</text:p>
          </table:table-cell>
          <table:table-cell office:value-type="float" office:value="22.92" table:style-name="ce20">
            <text:p>2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0.33" table:style-name="ce20">
            <text:p>50</text:p>
          </table:table-cell>
          <table:table-cell table:number-columns-repeated="16353"/>
        </table:table-row>
        <table:table-row table:style-name="ro3">
          <table:table-cell office:value-type="string" table:number-columns-spanned="4" table:number-rows-spanned="1" table:style-name="ce42">
            <text:p>Sektor Staat</text:p>
          </table:table-cell>
          <table:covered-table-cell table:number-columns-repeated="3"/>
          <table:table-cell office:value-type="float" office:value="890.37093175046709" table:style-name="ce20">
            <text:p>890</text:p>
          </table:table-cell>
          <table:table-cell office:value-type="float" office:value="890.37093175046709" table:style-name="ce20">
            <text:p>89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8093944851593728E-2" table:style-name="ce20">
            <text:p>0</text:p>
          </table:table-cell>
          <table:table-cell office:value-type="float" office:value="0.87932938030776686" table:style-name="ce20">
            <text:p>1</text:p>
          </table:table-cell>
          <table:table-cell office:value-type="float" office:value="7.982791866540567" table:style-name="ce20">
            <text:p>8</text:p>
          </table:table-cell>
          <table:table-cell office:value-type="float" office:value="0" table:style-name="ce20">
            <text:p>0</text:p>
          </table:table-cell>
          <table:table-cell office:value-type="float" office:value="0.18294571903271883" table:style-name="ce20">
            <text:p>0</text:p>
          </table:table-cell>
          <table:table-cell office:value-type="float" office:value="1.3947431629561435" table:style-name="ce20">
            <text:p>1</text:p>
          </table:table-cell>
          <table:table-cell office:value-type="float" office:value="0" table:style-name="ce20">
            <text:p>0</text:p>
          </table:table-cell>
          <table:table-cell office:value-type="float" office:value="398.42" table:style-name="ce20">
            <text:p>398</text:p>
          </table:table-cell>
          <table:table-cell office:value-type="float" office:value="41.501513838389116" table:style-name="ce20">
            <text:p>4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98.42" table:style-name="ce20">
            <text:p>398</text:p>
          </table:table-cell>
          <table:table-cell office:value-type="float" office:value="41.501513838389116" table:style-name="ce20">
            <text:p>42</text:p>
          </table:table-cell>
          <table:table-cell table:number-columns-repeated="16353"/>
        </table:table-row>
        <table:table-row table:style-name="ro11">
          <table:table-cell office:value-type="string" table:number-columns-spanned="4" table:number-rows-spanned="1" table:style-name="ce43">
            <text:p>SUMME</text:p>
          </table:table-cell>
          <table:covered-table-cell table:number-columns-repeated="3"/>
          <table:table-cell office:value-type="float" office:value="29549.250931750466" table:style-name="ce29">
            <text:p>29 549</text:p>
          </table:table-cell>
          <table:table-cell office:value-type="float" office:value="12252.200931750469" table:style-name="ce29">
            <text:p>12 252</text:p>
          </table:table-cell>
          <table:table-cell office:value-type="float" office:value="904.41" table:style-name="ce29">
            <text:p>904</text:p>
          </table:table-cell>
          <table:table-cell office:value-type="float" office:value="10232.859999999999" table:style-name="ce29">
            <text:p>10 233</text:p>
          </table:table-cell>
          <table:table-cell office:value-type="float" office:value="1230" table:style-name="ce29">
            <text:p>1 230</text:p>
          </table:table-cell>
          <table:table-cell office:value-type="float" office:value="4929.78" table:style-name="ce29">
            <text:p>4 930</text:p>
          </table:table-cell>
          <table:table-cell office:value-type="float" office:value="2193.7580939448517" table:style-name="ce29">
            <text:p>2 194</text:p>
          </table:table-cell>
          <table:table-cell office:value-type="float" office:value="2234.1493293803078" table:style-name="ce29">
            <text:p>2 234</text:p>
          </table:table-cell>
          <table:table-cell office:value-type="float" office:value="3775.5427918665405" table:style-name="ce29">
            <text:p>3 776</text:p>
          </table:table-cell>
          <table:table-cell office:value-type="float" office:value="4766" table:style-name="ce29">
            <text:p>4 766</text:p>
          </table:table-cell>
          <table:table-cell office:value-type="float" office:value="388.20294571903275" table:style-name="ce29">
            <text:p>388</text:p>
          </table:table-cell>
          <table:table-cell office:value-type="float" office:value="703.95474316295622" table:style-name="ce29">
            <text:p>704</text:p>
          </table:table-cell>
          <table:table-cell office:value-type="float" office:value="1.1299999999999999" table:style-name="ce29">
            <text:p>1</text:p>
          </table:table-cell>
          <table:table-cell office:value-type="float" office:value="716.92000000000007" table:style-name="ce29">
            <text:p>717</text:p>
          </table:table-cell>
          <table:table-cell office:value-type="float" office:value="297.44151383838914" table:style-name="ce29">
            <text:p>297</text:p>
          </table:table-cell>
          <table:table-cell office:value-type="float" office:value="287.86" table:style-name="ce29">
            <text:p>288</text:p>
          </table:table-cell>
          <table:table-cell office:value-type="float" office:value="1286" table:style-name="ce29">
            <text:p>1 286</text:p>
          </table:table-cell>
          <table:table-cell office:value-type="float" office:value="8.33" table:style-name="ce29">
            <text:p>8</text:p>
          </table:table-cell>
          <table:table-cell office:value-type="float" office:value="1277.67" table:style-name="ce29">
            <text:p>1 278</text:p>
          </table:table-cell>
          <table:table-cell office:value-type="float" office:value="59.44" table:style-name="ce29">
            <text:p>59</text:p>
          </table:table-cell>
          <table:table-cell office:value-type="float" office:value="11030.900000000001" table:style-name="ce29">
            <text:p>11 031</text:p>
          </table:table-cell>
          <table:table-cell office:value-type="float" office:value="6441.19" table:style-name="ce29">
            <text:p>6 441</text:p>
          </table:table-cell>
          <table:table-cell office:value-type="float" office:value="4589.7100000000009" table:style-name="ce29">
            <text:p>4 590</text:p>
          </table:table-cell>
          <table:table-cell office:value-type="float" office:value="0" table:style-name="ce29">
            <text:p>0</text:p>
          </table:table-cell>
          <table:table-cell office:value-type="float" office:value="721.3" table:style-name="ce29">
            <text:p>721</text:p>
          </table:table-cell>
          <table:table-cell office:value-type="float" office:value="785.28" table:style-name="ce29">
            <text:p>785</text:p>
          </table:table-cell>
          <table:table-cell office:value-type="float" office:value="301.37151383838915" table:style-name="ce29">
            <text:p>301</text:p>
          </table:table-cell>
          <table:table-cell table:number-columns-repeated="16353"/>
        </table:table-row>
        <table:table-row table:style-name="ro12">
          <table:table-cell office:value-type="string" table:number-columns-spanned="31" table:number-rows-spanned="1" table:style-name="ce44">
            <text:p>Q: STATISTIK AUSTRIA, Regionalisierung der Umweltorientierten Produktion und Dienstleistung, im Auftrag der Bundesländer und des BMLFUW. Erstellt am 26.11.2013. – Berechnungen. – Rundungsdifferenzen wurden nicht ausgeglichen.</text:p>
          </table:table-cell>
          <table:covered-table-cell table:number-columns-repeated="30"/>
          <table:table-cell table:number-columns-repeated="16353"/>
        </table:table-row>
        <table:table-row table:number-rows-repeated="1048558" table:style-name="ro12">
          <table:table-cell table:number-columns-repeated="16384"/>
        </table:table-row>
      </table:table>
      <table:table table:name="Beschäftigung_2012" table:style-name="ta1">
        <table:table-column table:style-name="co3" table:default-cell-style-name="ce60"/>
        <table:table-column table:style-name="co4" table:default-cell-style-name="ce61"/>
        <table:table-column table:style-name="co30" table:default-cell-style-name="ce61"/>
        <table:table-column table:style-name="co31" table:default-cell-style-name="ce61"/>
        <table:table-column table:style-name="co7" table:number-columns-repeated="27" table:default-cell-style-name="ce61"/>
        <table:table-column table:style-name="co1" table:number-columns-repeated="16353" table:default-cell-style-name="ce1"/>
        <table:table-row table:style-name="ro8">
          <table:table-cell office:value-type="string" table:number-columns-spanned="31" table:number-rows-spanned="1" table:style-name="ce35">
            <text:p>Umweltorientierte Produktion und Dienstleistung Steiermark - Beschäftigung 2012</text:p>
          </table:table-cell>
          <table:covered-table-cell table:number-columns-repeated="30"/>
          <table:table-cell table:number-columns-repeated="16353"/>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8">
            <text:p>Umweltbeschäftigte insgesamt</text:p>
          </table:table-cell>
          <table:table-cell office:value-type="string" table:number-columns-spanned="5" table:number-rows-spanned="1" table:style-name="ce39">
            <text:p>Güter - Technologien - Dienstleistungen</text:p>
          </table:table-cell>
          <table:covered-table-cell table:number-columns-repeated="4"/>
          <table:table-cell office:value-type="string" table:number-columns-spanned="21" table:number-rows-spanned="1" table:style-name="ce39">
            <text:p>Umweltbereiche</text:p>
          </table:table-cell>
          <table:covered-table-cell table:number-columns-repeated="20"/>
          <table:table-cell table:number-columns-repeated="16353" table:style-name="ce17"/>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9">
            <text:p>Umweltgüter</text:p>
          </table:table-cell>
          <table:covered-table-cell/>
          <table:table-cell office:value-type="string" table:number-columns-spanned="2" table:number-rows-spanned="1" table:style-name="ce39">
            <text:p>Umwelttechnologien</text:p>
          </table:table-cell>
          <table:covered-table-cell/>
          <table:table-cell office:value-type="string" table:number-columns-spanned="9" table:number-rows-spanned="1" table:style-name="ce39">
            <text:p>Umweltschutzaktivitäten</text:p>
          </table:table-cell>
          <table:covered-table-cell table:number-columns-repeated="8"/>
          <table:table-cell office:value-type="string" table:number-columns-spanned="12" table:number-rows-spanned="1" table:style-name="ce39">
            <text:p>Ressourcenmanagementaktivitäten</text:p>
          </table:table-cell>
          <table:covered-table-cell table:number-columns-repeated="11"/>
          <table:table-cell table:number-columns-repeated="16353" table:style-name="ce17"/>
        </table:table-row>
        <table:table-row table:style-name="ro24">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text:p>
          </table:table-cell>
          <table:table-cell office:value-type="string" table:style-name="ce16">
            <text:p>Arten- und Landschaftsschutz</text:p>
          </table:table-cell>
          <table:table-cell office:value-type="string" table:style-name="ce15">
            <text:p>Strahlen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6">
            <text:p><text:s text:c="3"/>davon: Produktion erneuerbare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3" table:style-name="ce17"/>
        </table:table-row>
        <table:table-row table:style-name="ro3">
          <table:table-cell office:value-type="string" table:style-name="ce19">
            <text:p>A</text:p>
          </table:table-cell>
          <table:table-cell office:value-type="string" table:number-columns-spanned="3" table:number-rows-spanned="1" table:style-name="ce40">
            <text:p>Land- und Forstwirtschaft, Fischerei</text:p>
          </table:table-cell>
          <table:covered-table-cell table:number-columns-repeated="2"/>
          <table:table-cell office:value-type="float" office:value="6018.2787591391725" table:style-name="ce46">
            <text:p>6 018</text:p>
          </table:table-cell>
          <table:table-cell office:value-type="float" office:value="464.34356519187065" table:style-name="ce46">
            <text:p>464</text:p>
          </table:table-cell>
          <table:table-cell office:value-type="float" office:value="0" table:style-name="ce46">
            <text:p>0</text:p>
          </table:table-cell>
          <table:table-cell office:value-type="float" office:value="5553.9351939473017" table:style-name="ce46">
            <text:p>5 554</text:p>
          </table:table-cell>
          <table:table-cell office:value-type="float" office:value="0" table:style-name="ce46">
            <text:p>0</text:p>
          </table:table-cell>
          <table:table-cell office:value-type="float" office:value="0" table:style-name="ce46">
            <text:p>0</text:p>
          </table:table-cell>
          <table:table-cell office:value-type="float" office:value="85.387175834564658" table:style-name="ce46">
            <text:p>85</text:p>
          </table:table-cell>
          <table:table-cell office:value-type="float" office:value="0" table:style-name="ce46">
            <text:p>0</text:p>
          </table:table-cell>
          <table:table-cell office:value-type="float" office:value="0" table:style-name="ce46">
            <text:p>0</text:p>
          </table:table-cell>
          <table:table-cell office:value-type="float" office:value="3857.1814096052221" table:style-name="ce46">
            <text:p>3 857</text:p>
          </table:table-cell>
          <table:table-cell office:value-type="float" office:value="0" table:style-name="ce46">
            <text:p>0</text:p>
          </table:table-cell>
          <table:table-cell office:value-type="float" office:value="550.76748856146435" table:style-name="ce46">
            <text:p>55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524.9426851379208" table:style-name="ce46">
            <text:p>1 525</text:p>
          </table:table-cell>
          <table:table-cell office:value-type="float" office:value="1524.9426851379208" table:style-name="ce46">
            <text:p>1 525</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53" table:style-name="ce17"/>
        </table:table-row>
        <table:table-row table:style-name="ro3">
          <table:table-cell office:value-type="string" table:style-name="ce23">
            <text:p>C</text:p>
          </table:table-cell>
          <table:table-cell office:value-type="string" table:number-columns-spanned="3" table:number-rows-spanned="1" table:style-name="ce42">
            <text:p>Herstellung von Waren</text:p>
          </table:table-cell>
          <table:covered-table-cell table:number-columns-repeated="2"/>
          <table:table-cell office:value-type="float" office:value="10385.109769932924" table:style-name="ce46">
            <text:p>10 385</text:p>
          </table:table-cell>
          <table:table-cell office:value-type="float" office:value="77.321384031527742" table:style-name="ce48">
            <text:p>77</text:p>
          </table:table-cell>
          <table:table-cell office:value-type="float" office:value="477.81761889926611" table:style-name="ce48">
            <text:p>478</text:p>
          </table:table-cell>
          <table:table-cell office:value-type="float" office:value="2359.37990716893" table:style-name="ce48">
            <text:p>2 359</text:p>
          </table:table-cell>
          <table:table-cell office:value-type="float" office:value="1330.085386542632" table:style-name="ce48">
            <text:p>1 330</text:p>
          </table:table-cell>
          <table:table-cell office:value-type="float" office:value="6140.5054732905683" table:style-name="ce48">
            <text:p>6 141</text:p>
          </table:table-cell>
          <table:table-cell office:value-type="float" office:value="1913.8893081064759" table:style-name="ce48">
            <text:p>1 914</text:p>
          </table:table-cell>
          <table:table-cell office:value-type="float" office:value="450.80534589882188" table:style-name="ce48">
            <text:p>451</text:p>
          </table:table-cell>
          <table:table-cell office:value-type="float" office:value="328.31845967355497" table:style-name="ce48">
            <text:p>328</text:p>
          </table:table-cell>
          <table:table-cell office:value-type="float" office:value="25.991792122247976" table:style-name="ce48">
            <text:p>26</text:p>
          </table:table-cell>
          <table:table-cell office:value-type="float" office:value="344.34777795788608" table:style-name="ce48">
            <text:p>344</text:p>
          </table:table-cell>
          <table:table-cell office:value-type="float" office:value="26.673028848290713" table:style-name="ce48">
            <text:p>27</text:p>
          </table:table-cell>
          <table:table-cell office:value-type="float" office:value="1.2099049604751848" table:style-name="ce48">
            <text:p>1</text:p>
          </table:table-cell>
          <table:table-cell office:value-type="float" office:value="122.9" table:style-name="ce48">
            <text:p>123</text:p>
          </table:table-cell>
          <table:table-cell office:value-type="float" office:value="0" table:style-name="ce48">
            <text:p>0</text:p>
          </table:table-cell>
          <table:table-cell office:value-type="float" office:value="73.996459989756374" table:style-name="ce48">
            <text:p>74</text:p>
          </table:table-cell>
          <table:table-cell office:value-type="float" office:value="1284.4020754593719" table:style-name="ce48">
            <text:p>1 284</text:p>
          </table:table-cell>
          <table:table-cell office:value-type="float" office:value="0" table:style-name="ce48">
            <text:p>0</text:p>
          </table:table-cell>
          <table:table-cell office:value-type="float" office:value="1284.4020754593719" table:style-name="ce48">
            <text:p>1 284</text:p>
          </table:table-cell>
          <table:table-cell office:value-type="float" office:value="0" table:style-name="ce48">
            <text:p>0</text:p>
          </table:table-cell>
          <table:table-cell office:value-type="float" office:value="4991.4556169160414" table:style-name="ce48">
            <text:p>4 991</text:p>
          </table:table-cell>
          <table:table-cell office:value-type="float" office:value="3479.4530735974904" table:style-name="ce48">
            <text:p>3 479</text:p>
          </table:table-cell>
          <table:table-cell office:value-type="float" office:value="1496.5025433185515" table:style-name="ce48">
            <text:p>1 497</text:p>
          </table:table-cell>
          <table:table-cell office:value-type="float" office:value="15.5" table:style-name="ce48">
            <text:p>16</text:p>
          </table:table-cell>
          <table:table-cell office:value-type="float" office:value="698.22" table:style-name="ce48">
            <text:p>698</text:p>
          </table:table-cell>
          <table:table-cell office:value-type="float" office:value="122.9" table:style-name="ce48">
            <text:p>123</text:p>
          </table:table-cell>
          <table:table-cell office:value-type="float" office:value="0" table:style-name="ce48">
            <text:p>0</text:p>
          </table:table-cell>
          <table:table-cell table:number-columns-repeated="16353" table:style-name="ce17"/>
        </table:table-row>
        <table:table-row table:style-name="ro3">
          <table:table-cell office:value-type="string" table:style-name="ce27">
            <text:p>D</text:p>
          </table:table-cell>
          <table:table-cell office:value-type="string" table:number-columns-spanned="3" table:number-rows-spanned="1" table:style-name="ce42">
            <text:p>Energieversorgung</text:p>
          </table:table-cell>
          <table:covered-table-cell table:number-columns-repeated="2"/>
          <table:table-cell office:value-type="float" office:value="1964.4075323967922" table:style-name="ce46">
            <text:p>1 964</text:p>
          </table:table-cell>
          <table:table-cell office:value-type="float" office:value="1452.1276969889527" table:style-name="ce24">
            <text:p>1 452</text:p>
          </table:table-cell>
          <table:table-cell office:value-type="float" office:value="0" table:style-name="ce24">
            <text:p>0</text:p>
          </table:table-cell>
          <table:table-cell office:value-type="float" office:value="512.27983540783953" table:style-name="ce24">
            <text:p>5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964.4075323967922" table:style-name="ce24">
            <text:p>1 964</text:p>
          </table:table-cell>
          <table:table-cell office:value-type="float" office:value="1794.4150680935409" table:style-name="ce24">
            <text:p>1 794</text:p>
          </table:table-cell>
          <table:table-cell office:value-type="float" office:value="169.99246430325144" table:style-name="ce24">
            <text:p>17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style-name="ce17"/>
        </table:table-row>
        <table:table-row table:style-name="ro10">
          <table:table-cell office:value-type="string" table:style-name="ce23">
            <text:p>E</text:p>
          </table:table-cell>
          <table:table-cell office:value-type="string" table:number-columns-spanned="3" table:number-rows-spanned="1" table:style-name="ce62">
            <text:p>Wasserversorgung; Abwasser- und Abfallentsorgung und Beseitigung von Umweltverschmutzungen</text:p>
          </table:table-cell>
          <table:covered-table-cell table:number-columns-repeated="2"/>
          <table:table-cell office:value-type="float" office:value="4229.1700156907409" table:style-name="ce46">
            <text:p>4 229</text:p>
          </table:table-cell>
          <table:table-cell office:value-type="float" office:value="4229.1700156907409" table:style-name="ce49">
            <text:p>4 22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278.2315379924642" table:style-name="ce49">
            <text:p>1 278</text:p>
          </table:table-cell>
          <table:table-cell office:value-type="float" office:value="2907.7629668809695" table:style-name="ce49">
            <text:p>2 908</text:p>
          </table:table-cell>
          <table:table-cell office:value-type="float" office:value="43.175510817307696" table:style-name="ce49">
            <text:p>4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53" table:style-name="ce17"/>
        </table:table-row>
        <table:table-row table:style-name="ro3">
          <table:table-cell office:value-type="string" table:style-name="ce23">
            <text:p>F</text:p>
          </table:table-cell>
          <table:table-cell office:value-type="string" table:number-columns-spanned="3" table:number-rows-spanned="1" table:style-name="ce42">
            <text:p>Bau</text:p>
          </table:table-cell>
          <table:covered-table-cell table:number-columns-repeated="2"/>
          <table:table-cell office:value-type="float" office:value="5000.4459234765609" table:style-name="ce46">
            <text:p>5 000</text:p>
          </table:table-cell>
          <table:table-cell office:value-type="float" office:value="2642.1516328068997" table:style-name="ce49">
            <text:p>2 642</text:p>
          </table:table-cell>
          <table:table-cell office:value-type="float" office:value="399.02990382012842" table:style-name="ce49">
            <text:p>399</text:p>
          </table:table-cell>
          <table:table-cell office:value-type="float" office:value="1456.0343188820884" table:style-name="ce49">
            <text:p>1 456</text:p>
          </table:table-cell>
          <table:table-cell office:value-type="float" office:value="149.36006796744417" table:style-name="ce49">
            <text:p>149</text:p>
          </table:table-cell>
          <table:table-cell office:value-type="float" office:value="353.87" table:style-name="ce49">
            <text:p>354</text:p>
          </table:table-cell>
          <table:table-cell office:value-type="float" office:value="0" table:style-name="ce49">
            <text:p>0</text:p>
          </table:table-cell>
          <table:table-cell office:value-type="float" office:value="429.69648177351144" table:style-name="ce49">
            <text:p>430</text:p>
          </table:table-cell>
          <table:table-cell office:value-type="float" office:value="0" table:style-name="ce49">
            <text:p>0</text:p>
          </table:table-cell>
          <table:table-cell office:value-type="float" office:value="513.85060581462005" table:style-name="ce49">
            <text:p>514</text:p>
          </table:table-cell>
          <table:table-cell office:value-type="float" office:value="52.189637524828328" table:style-name="ce49">
            <text:p>5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88.27710390472953" table:style-name="ce49">
            <text:p>18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816.4320944588717" table:style-name="ce49">
            <text:p>3 816</text:p>
          </table:table-cell>
          <table:table-cell office:value-type="float" office:value="1422.549675723277" table:style-name="ce49">
            <text:p>1 423</text:p>
          </table:table-cell>
          <table:table-cell office:value-type="float" office:value="2393.8824187355945" table:style-name="ce49">
            <text:p>2 39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53" table:style-name="ce17"/>
        </table:table-row>
        <table:table-row table:style-name="ro3">
          <table:table-cell office:value-type="string" table:style-name="ce23">
            <text:p>G</text:p>
          </table:table-cell>
          <table:table-cell office:value-type="string" table:number-columns-spanned="3" table:number-rows-spanned="1" table:style-name="ce63">
            <text:p>Handel; Instandhaltung und Reparatur von Kraffahrzeugen</text:p>
          </table:table-cell>
          <table:covered-table-cell table:number-columns-repeated="2"/>
          <table:table-cell office:value-type="float" office:value="66.170400000000001" table:style-name="ce46">
            <text:p>66</text:p>
          </table:table-cell>
          <table:table-cell office:value-type="float" office:value="66.170400000000001" table:style-name="ce49">
            <text:p>6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66.170400000000001" table:style-name="ce49">
            <text:p>6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53" table:style-name="ce17"/>
        </table:table-row>
        <table:table-row table:style-name="ro3">
          <table:table-cell office:value-type="string" table:style-name="ce27">
            <text:p>I</text:p>
          </table:table-cell>
          <table:table-cell office:value-type="string" table:number-columns-spanned="3" table:number-rows-spanned="1" table:style-name="ce42">
            <text:p>Beherbergung und Gastronomie</text:p>
          </table:table-cell>
          <table:covered-table-cell table:number-columns-repeated="2"/>
          <table:table-cell office:value-type="float" office:value="227.43648236483511" table:style-name="ce46">
            <text:p>227</text:p>
          </table:table-cell>
          <table:table-cell office:value-type="float" office:value="227.43648236483511" table:style-name="ce50">
            <text:p>22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21.86123449631151" table:style-name="ce50">
            <text:p>222</text:p>
          </table:table-cell>
          <table:table-cell office:value-type="float" office:value="5.5752478685235909" table:style-name="ce50">
            <text:p>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53" table:style-name="ce17"/>
        </table:table-row>
        <table:table-row table:style-name="ro10">
          <table:table-cell office:value-type="string" table:style-name="ce23">
            <text:p>J, M</text:p>
          </table:table-cell>
          <table:table-cell office:value-type="string" table:number-columns-spanned="3" table:number-rows-spanned="1" table:style-name="ce62">
            <text:p>Information und Kommunikation; Erbringung von freiberuflichen, wissenschaflichen und technischen Dienstleistungen</text:p>
          </table:table-cell>
          <table:covered-table-cell table:number-columns-repeated="2"/>
          <table:table-cell office:value-type="float" office:value="2564.2477925375556" table:style-name="ce46">
            <text:p>2 564</text:p>
          </table:table-cell>
          <table:table-cell office:value-type="float" office:value="2564.2477925375556" table:style-name="ce48">
            <text:p>2 56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83.504661068710504" table:style-name="ce48">
            <text:p>84</text:p>
          </table:table-cell>
          <table:table-cell office:value-type="float" office:value="249.70647428604198" table:style-name="ce48">
            <text:p>250</text:p>
          </table:table-cell>
          <table:table-cell office:value-type="float" office:value="119.71786602488396" table:style-name="ce48">
            <text:p>120</text:p>
          </table:table-cell>
          <table:table-cell office:value-type="float" office:value="47.33132567698685" table:style-name="ce48">
            <text:p>47</text:p>
          </table:table-cell>
          <table:table-cell office:value-type="float" office:value="16.396142215988927" table:style-name="ce48">
            <text:p>16</text:p>
          </table:table-cell>
          <table:table-cell office:value-type="float" office:value="21.65142300242282" table:style-name="ce48">
            <text:p>22</text:p>
          </table:table-cell>
          <table:table-cell office:value-type="float" office:value="0" table:style-name="ce48">
            <text:p>0</text:p>
          </table:table-cell>
          <table:table-cell office:value-type="float" office:value="234.50111460977811" table:style-name="ce48">
            <text:p>235</text:p>
          </table:table-cell>
          <table:table-cell office:value-type="float" office:value="252.76793992950485" table:style-name="ce48">
            <text:p>253</text:p>
          </table:table-cell>
          <table:table-cell office:value-type="float" office:value="42.828159504726209" table:style-name="ce48">
            <text:p>4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51.532582270891012" table:style-name="ce48">
            <text:p>52</text:p>
          </table:table-cell>
          <table:table-cell office:value-type="float" office:value="938.06268981553262" table:style-name="ce48">
            <text:p>938</text:p>
          </table:table-cell>
          <table:table-cell office:value-type="float" office:value="168.17728562723201" table:style-name="ce48">
            <text:p>168</text:p>
          </table:table-cell>
          <table:table-cell office:value-type="float" office:value="769.88540418830064" table:style-name="ce48">
            <text:p>770</text:p>
          </table:table-cell>
          <table:table-cell office:value-type="float" office:value="0" table:style-name="ce48">
            <text:p>0</text:p>
          </table:table-cell>
          <table:table-cell office:value-type="float" office:value="0" table:style-name="ce48">
            <text:p>0</text:p>
          </table:table-cell>
          <table:table-cell office:value-type="float" office:value="283.86052083756147" table:style-name="ce48">
            <text:p>284</text:p>
          </table:table-cell>
          <table:table-cell office:value-type="float" office:value="222.38689329452592" table:style-name="ce48">
            <text:p>222</text:p>
          </table:table-cell>
          <table:table-cell table:number-columns-repeated="16353" table:style-name="ce17"/>
        </table:table-row>
        <table:table-row table:style-name="ro10">
          <table:table-cell office:value-type="string" table:style-name="ce27">
            <text:p>N, P</text:p>
          </table:table-cell>
          <table:table-cell office:value-type="string" table:number-columns-spanned="3" table:number-rows-spanned="1" table:style-name="ce41">
            <text:p>Erbringung von sonstigen wirtschaftlichen Dienstleistungen; Erziehung und Unterricht</text:p>
          </table:table-cell>
          <table:covered-table-cell table:number-columns-repeated="2"/>
          <table:table-cell office:value-type="float" office:value="947.93881999999996" table:style-name="ce46">
            <text:p>948</text:p>
          </table:table-cell>
          <table:table-cell office:value-type="float" office:value="947.93881999999996" table:style-name="ce20">
            <text:p>94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73.2" table:style-name="ce20">
            <text:p>673</text:p>
          </table:table-cell>
          <table:table-cell office:value-type="float" office:value="0" table:style-name="ce20">
            <text:p>0</text:p>
          </table:table-cell>
          <table:table-cell office:value-type="float" office:value="246.16399999999999" table:style-name="ce20">
            <text:p>246</text:p>
          </table:table-cell>
          <table:table-cell office:value-type="float" office:value="0" table:style-name="ce20">
            <text:p>0</text:p>
          </table:table-cell>
          <table:table-cell office:value-type="float" office:value="0" table:style-name="ce20">
            <text:p>0</text:p>
          </table:table-cell>
          <table:table-cell office:value-type="float" office:value="28.044" table:style-name="ce20">
            <text:p>2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53081999999999996" table:style-name="ce20">
            <text:p>1</text:p>
          </table:table-cell>
          <table:table-cell office:value-type="float" office:value="0" table:style-name="ce20">
            <text:p>0</text:p>
          </table:table-cell>
          <table:table-cell office:value-type="float" office:value="0.53081999999999996"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style-name="ce17"/>
        </table:table-row>
        <table:table-row table:style-name="ro10">
          <table:table-cell office:value-type="string" table:style-name="ce23">
            <text:p>R, S</text:p>
          </table:table-cell>
          <table:table-cell office:value-type="string" table:number-columns-spanned="3" table:number-rows-spanned="1" table:style-name="ce41">
            <text:p>Kunst, Unterhaltung und Erholung; Erbringung von sonstigen Dienstleistungen</text:p>
          </table:table-cell>
          <table:covered-table-cell table:number-columns-repeated="2"/>
          <table:table-cell office:value-type="float" office:value="99.21" table:style-name="ce46">
            <text:p>99</text:p>
          </table:table-cell>
          <table:table-cell office:value-type="float" office:value="99.21" table:style-name="ce46">
            <text:p>9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5" table:style-name="ce46">
            <text:p>2</text:p>
          </table:table-cell>
          <table:table-cell office:value-type="float" office:value="14.16" table:style-name="ce46">
            <text:p>14</text:p>
          </table:table-cell>
          <table:table-cell office:value-type="float" office:value="0" table:style-name="ce46">
            <text:p>0</text:p>
          </table:table-cell>
          <table:table-cell office:value-type="float" office:value="26.445" table:style-name="ce46">
            <text:p>2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8.41" table:style-name="ce46">
            <text:p>8</text:p>
          </table:table-cell>
          <table:table-cell office:value-type="float" office:value="8.41" table:style-name="ce46">
            <text:p>8</text:p>
          </table:table-cell>
          <table:table-cell office:value-type="float" office:value="0" table:style-name="ce46">
            <text:p>0</text:p>
          </table:table-cell>
          <table:table-cell office:value-type="float" office:value="18.035" table:style-name="ce46">
            <text:p>18</text:p>
          </table:table-cell>
          <table:table-cell office:value-type="float" office:value="5.58" table:style-name="ce46">
            <text:p>6</text:p>
          </table:table-cell>
          <table:table-cell office:value-type="float" office:value="5.58" table:style-name="ce46">
            <text:p>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5.08" table:style-name="ce46">
            <text:p>25</text:p>
          </table:table-cell>
          <table:table-cell table:number-columns-repeated="16353" table:style-name="ce17"/>
        </table:table-row>
        <table:table-row table:style-name="ro3">
          <table:table-cell office:value-type="string" table:number-columns-spanned="4" table:number-rows-spanned="1" table:style-name="ce42">
            <text:p>Sektor Staat</text:p>
          </table:table-cell>
          <table:covered-table-cell table:number-columns-repeated="3"/>
          <table:table-cell office:value-type="float" office:value="1086.9385408947539" table:style-name="ce46">
            <text:p>1 087</text:p>
          </table:table-cell>
          <table:table-cell office:value-type="float" office:value="1086.9385408947539" table:style-name="ce50">
            <text:p>1 08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10257563424647692" table:style-name="ce50">
            <text:p>0</text:p>
          </table:table-cell>
          <table:table-cell office:value-type="float" office:value="0.65678088468419749" table:style-name="ce50">
            <text:p>1</text:p>
          </table:table-cell>
          <table:table-cell office:value-type="float" office:value="7.3928936414221473" table:style-name="ce50">
            <text:p>7</text:p>
          </table:table-cell>
          <table:table-cell office:value-type="float" office:value="0.25521866561927786" table:style-name="ce50">
            <text:p>0</text:p>
          </table:table-cell>
          <table:table-cell office:value-type="float" office:value="5.9991081764544339E-2" table:style-name="ce50">
            <text:p>0</text:p>
          </table:table-cell>
          <table:table-cell office:value-type="float" office:value="1.2080555120026182" table:style-name="ce50">
            <text:p>1</text:p>
          </table:table-cell>
          <table:table-cell office:value-type="float" office:value="0" table:style-name="ce50">
            <text:p>0</text:p>
          </table:table-cell>
          <table:table-cell office:value-type="float" office:value="481.63356718834325" table:style-name="ce50">
            <text:p>482</text:p>
          </table:table-cell>
          <table:table-cell office:value-type="float" office:value="57.14167080841252" table:style-name="ce50">
            <text:p>5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81.63356718834325" table:style-name="ce50">
            <text:p>482</text:p>
          </table:table-cell>
          <table:table-cell office:value-type="float" office:value="56.854220289915631" table:style-name="ce50">
            <text:p>57</text:p>
          </table:table-cell>
          <table:table-cell table:number-columns-repeated="16353" table:style-name="ce17"/>
        </table:table-row>
        <table:table-row table:style-name="ro14">
          <table:table-cell office:value-type="string" table:style-name="ce51">
            <text:p>SUMME</text:p>
          </table:table-cell>
          <table:table-cell table:style-name="ce52"/>
          <table:table-cell table:style-name="ce53"/>
          <table:table-cell table:style-name="ce52"/>
          <table:table-cell office:value-type="float" office:value="32589.354036433335" table:style-name="ce54">
            <text:p>32 589</text:p>
          </table:table-cell>
          <table:table-cell office:value-type="float" office:value="13857.056330507135" table:style-name="ce55">
            <text:p>13 857</text:p>
          </table:table-cell>
          <table:table-cell office:value-type="float" office:value="876.84752271939453" table:style-name="ce55">
            <text:p>877</text:p>
          </table:table-cell>
          <table:table-cell office:value-type="float" office:value="9881.6292554061602" table:style-name="ce55">
            <text:p>9 882</text:p>
          </table:table-cell>
          <table:table-cell office:value-type="float" office:value="1479.4454545100762" table:style-name="ce55">
            <text:p>1 479</text:p>
          </table:table-cell>
          <table:table-cell office:value-type="float" office:value="6494.3754732905682" table:style-name="ce55">
            <text:p>6 494</text:p>
          </table:table-cell>
          <table:table-cell office:value-type="float" office:value="2822.2541206439973" table:style-name="ce55">
            <text:p>2 822</text:p>
          </table:table-cell>
          <table:table-cell office:value-type="float" office:value="2409.0966208355235" table:style-name="ce55">
            <text:p>2 409</text:p>
          </table:table-cell>
          <table:table-cell office:value-type="float" office:value="3832.7174207171424" table:style-name="ce55">
            <text:p>3 833</text:p>
          </table:table-cell>
          <table:table-cell office:value-type="float" office:value="4507.5211105705275" table:style-name="ce55">
            <text:p>4 508</text:p>
          </table:table-cell>
          <table:table-cell office:value-type="float" office:value="412.9935487804679" table:style-name="ce55">
            <text:p>413</text:p>
          </table:table-cell>
          <table:table-cell office:value-type="float" office:value="654.78899592418054" table:style-name="ce55">
            <text:p>655</text:p>
          </table:table-cell>
          <table:table-cell office:value-type="float" office:value="1.2099049604751848" table:style-name="ce55">
            <text:p>1</text:p>
          </table:table-cell>
          <table:table-cell office:value-type="float" office:value="839.03468179812137" table:style-name="ce55">
            <text:p>839</text:p>
          </table:table-cell>
          <table:table-cell office:value-type="float" office:value="309.90961073791738" table:style-name="ce55">
            <text:p>310</text:p>
          </table:table-cell>
          <table:table-cell office:value-type="float" office:value="305.10172339921212" table:style-name="ce55">
            <text:p>305</text:p>
          </table:table-cell>
          <table:table-cell office:value-type="float" office:value="1292.812075459372" table:style-name="ce55">
            <text:p>1 293</text:p>
          </table:table-cell>
          <table:table-cell office:value-type="float" office:value="8.41" table:style-name="ce55">
            <text:p>8</text:p>
          </table:table-cell>
          <table:table-cell office:value-type="float" office:value="1284.4020754593719" table:style-name="ce55">
            <text:p>1 284</text:p>
          </table:table-cell>
          <table:table-cell office:value-type="float" office:value="69.567582270891009" table:style-name="ce55">
            <text:p>70</text:p>
          </table:table-cell>
          <table:table-cell office:value-type="float" office:value="13241.411438725157" table:style-name="ce55">
            <text:p>13 241</text:p>
          </table:table-cell>
          <table:table-cell office:value-type="float" office:value="8395.1177881794611" table:style-name="ce55">
            <text:p>8 395</text:p>
          </table:table-cell>
          <table:table-cell office:value-type="float" office:value="4830.7936505456983" table:style-name="ce55">
            <text:p>4 831</text:p>
          </table:table-cell>
          <table:table-cell office:value-type="float" office:value="15.5" table:style-name="ce55">
            <text:p>16</text:p>
          </table:table-cell>
          <table:table-cell office:value-type="float" office:value="698.22" table:style-name="ce55">
            <text:p>698</text:p>
          </table:table-cell>
          <table:table-cell office:value-type="float" office:value="888.39408802590469" table:style-name="ce55">
            <text:p>888</text:p>
          </table:table-cell>
          <table:table-cell office:value-type="float" office:value="304.32111358444155" table:style-name="ce55">
            <text:p>304</text:p>
          </table:table-cell>
          <table:table-cell table:number-columns-repeated="16353" table:style-name="ce17"/>
        </table:table-row>
        <table:table-row table:style-name="ro3">
          <table:table-cell office:value-type="string" table:style-name="ce109">
            <text:p>Q: STATISTIK AUSTRIA, Umweltorientierte Produktion und Dienstleistung, im Auftrag der Bundesländer und des BMLFUW. Erstellt am 18. Februar 2016.</text:p>
          </table:table-cell>
          <table:table-cell table:style-name="ce28"/>
          <table:table-cell table:style-name="ce110"/>
          <table:table-cell table:number-columns-repeated="28" table:style-name="ce28"/>
          <table:table-cell table:number-columns-repeated="16353" table:style-name="ce17"/>
        </table:table-row>
        <table:table-row table:style-name="ro2">
          <table:table-cell table:style-name="ce111"/>
          <table:table-cell table:style-name="ce112"/>
          <table:table-cell table:style-name="ce113"/>
          <table:table-cell table:number-columns-repeated="28" table:style-name="ce112"/>
          <table:table-cell table:number-columns-repeated="16353"/>
        </table:table-row>
        <table:table-row table:style-name="ro2">
          <table:table-cell table:number-columns-repeated="2" table:style-name="ce112"/>
          <table:table-cell table:style-name="ce113"/>
          <table:table-cell table:number-columns-repeated="11" table:style-name="ce112"/>
          <table:table-cell table:style-name="ce114"/>
          <table:table-cell table:number-columns-repeated="16" table:style-name="ce112"/>
          <table:table-cell table:number-columns-repeated="16353"/>
        </table:table-row>
        <table:table-row table:style-name="ro2">
          <table:table-cell table:number-columns-repeated="2" table:style-name="ce112"/>
          <table:table-cell table:style-name="ce113"/>
          <table:table-cell table:number-columns-repeated="11" table:style-name="ce112"/>
          <table:table-cell table:style-name="ce115"/>
          <table:table-cell table:number-columns-repeated="16" table:style-name="ce112"/>
          <table:table-cell table:number-columns-repeated="16353"/>
        </table:table-row>
        <table:table-row table:style-name="ro2">
          <table:table-cell table:number-columns-repeated="2" table:style-name="ce112"/>
          <table:table-cell table:style-name="ce113"/>
          <table:table-cell table:number-columns-repeated="11" table:style-name="ce112"/>
          <table:table-cell table:style-name="ce114"/>
          <table:table-cell table:number-columns-repeated="16" table:style-name="ce112"/>
          <table:table-cell table:number-columns-repeated="16353"/>
        </table:table-row>
        <table:table-row table:style-name="ro2">
          <table:table-cell table:number-columns-repeated="2" table:style-name="ce112"/>
          <table:table-cell table:style-name="ce113"/>
          <table:table-cell table:number-columns-repeated="11" table:style-name="ce112"/>
          <table:table-cell table:style-name="ce115"/>
          <table:table-cell table:number-columns-repeated="16" table:style-name="ce112"/>
          <table:table-cell table:number-columns-repeated="16353"/>
        </table:table-row>
        <table:table-row table:style-name="ro2">
          <table:table-cell table:number-columns-repeated="2" table:style-name="ce112"/>
          <table:table-cell table:style-name="ce113"/>
          <table:table-cell table:number-columns-repeated="11" table:style-name="ce112"/>
          <table:table-cell table:style-name="ce116"/>
          <table:table-cell table:number-columns-repeated="16" table:style-name="ce112"/>
          <table:table-cell table:number-columns-repeated="16353"/>
        </table:table-row>
        <table:table-row table:number-rows-repeated="2" table:style-name="ro2">
          <table:table-cell table:number-columns-repeated="2" table:style-name="ce112"/>
          <table:table-cell table:style-name="ce113"/>
          <table:table-cell table:number-columns-repeated="28" table:style-name="ce112"/>
          <table:table-cell table:number-columns-repeated="16353"/>
        </table:table-row>
        <table:table-row table:style-name="ro2">
          <table:table-cell table:number-columns-repeated="31" table:style-name="ce112"/>
          <table:table-cell table:number-columns-repeated="16353"/>
        </table:table-row>
        <table:table-row table:style-name="ro2">
          <table:table-cell table:number-columns-repeated="31" table:style-name="ce57"/>
          <table:table-cell table:number-columns-repeated="16353"/>
        </table:table-row>
        <table:table-row table:style-name="ro2">
          <table:table-cell table:style-name="ce57"/>
          <table:table-cell table:number-columns-repeated="3" table:style-name="ce61"/>
          <table:table-cell table:style-name="ce65"/>
          <table:table-cell table:number-columns-repeated="26" table:style-name="ce61"/>
          <table:table-cell table:number-columns-repeated="16353"/>
        </table:table-row>
        <table:table-row table:number-rows-repeated="3" table:style-name="ro2">
          <table:table-cell table:style-name="ce57"/>
          <table:table-cell table:number-columns-repeated="30" table:style-name="ce61"/>
          <table:table-cell table:number-columns-repeated="16353"/>
        </table:table-row>
        <table:table-row table:style-name="ro2">
          <table:table-cell table:number-columns-repeated="31" table:style-name="ce61"/>
          <table:table-cell table:number-columns-repeated="16353"/>
        </table:table-row>
        <table:table-row table:number-rows-repeated="1048544" table:style-name="ro2">
          <table:table-cell table:number-columns-repeated="16384"/>
        </table:table-row>
      </table:table>
      <table:table table:name="Beschäftigung_2013" table:style-name="ta1">
        <table:table-column table:style-name="co3" table:default-cell-style-name="ce60"/>
        <table:table-column table:style-name="co4" table:default-cell-style-name="ce61"/>
        <table:table-column table:style-name="co32" table:default-cell-style-name="ce61"/>
        <table:table-column table:style-name="co33" table:default-cell-style-name="ce61"/>
        <table:table-column table:style-name="co7" table:number-columns-repeated="27" table:default-cell-style-name="ce61"/>
        <table:table-column table:style-name="co1" table:number-columns-repeated="16353" table:default-cell-style-name="ce1"/>
        <table:table-row table:style-name="ro8">
          <table:table-cell office:value-type="string" table:number-columns-spanned="31" table:number-rows-spanned="1" table:style-name="ce35">
            <text:p>Umweltorientierte Produktion und Dienstleistung Steiermark - Beschäftigung 2013</text:p>
          </table:table-cell>
          <table:covered-table-cell table:number-columns-repeated="30"/>
          <table:table-cell table:number-columns-repeated="16353"/>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8">
            <text:p>Umweltbeschäftigte insgesamt</text:p>
          </table:table-cell>
          <table:table-cell office:value-type="string" table:number-columns-spanned="5" table:number-rows-spanned="1" table:style-name="ce39">
            <text:p>Güter - Technologien - Dienstleistungen</text:p>
          </table:table-cell>
          <table:covered-table-cell table:number-columns-repeated="4"/>
          <table:table-cell office:value-type="string" table:number-columns-spanned="21" table:number-rows-spanned="1" table:style-name="ce39">
            <text:p>Umweltbereiche</text:p>
          </table:table-cell>
          <table:covered-table-cell table:number-columns-repeated="20"/>
          <table:table-cell table:number-columns-repeated="16353" table:style-name="ce13"/>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9">
            <text:p>Umweltgüter</text:p>
          </table:table-cell>
          <table:covered-table-cell/>
          <table:table-cell office:value-type="string" table:number-columns-spanned="2" table:number-rows-spanned="1" table:style-name="ce39">
            <text:p>Umwelttechnologien</text:p>
          </table:table-cell>
          <table:covered-table-cell/>
          <table:table-cell office:value-type="string" table:number-columns-spanned="9" table:number-rows-spanned="1" table:style-name="ce39">
            <text:p>Umweltschutzaktivitäten</text:p>
          </table:table-cell>
          <table:covered-table-cell table:number-columns-repeated="8"/>
          <table:table-cell office:value-type="string" table:number-columns-spanned="12" table:number-rows-spanned="1" table:style-name="ce39">
            <text:p>Ressourcenmanagementaktivitäten</text:p>
          </table:table-cell>
          <table:covered-table-cell table:number-columns-repeated="11"/>
          <table:table-cell table:number-columns-repeated="16353" table:style-name="ce13"/>
        </table:table-row>
        <table:table-row table:style-name="ro24">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text:p>
          </table:table-cell>
          <table:table-cell office:value-type="string" table:style-name="ce16">
            <text:p>Arten- und Landschaftsschutz</text:p>
          </table:table-cell>
          <table:table-cell office:value-type="string" table:style-name="ce15">
            <text:p>Strahlen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3" table:style-name="ce13"/>
        </table:table-row>
        <table:table-row table:style-name="ro3">
          <table:table-cell office:value-type="string" table:style-name="ce19">
            <text:p>A</text:p>
          </table:table-cell>
          <table:table-cell office:value-type="string" table:number-columns-spanned="3" table:number-rows-spanned="1" table:style-name="ce40">
            <text:p>Land- und Forstwirtschaft, Fischerei</text:p>
          </table:table-cell>
          <table:covered-table-cell table:number-columns-repeated="2"/>
          <table:table-cell office:value-type="float" office:value="6371.730723760762" table:style-name="ce46">
            <text:p>6 372</text:p>
          </table:table-cell>
          <table:table-cell office:value-type="float" office:value="472.01252979529295" table:style-name="ce46">
            <text:p>472</text:p>
          </table:table-cell>
          <table:table-cell office:value-type="float" office:value="0" table:style-name="ce46">
            <text:p>0</text:p>
          </table:table-cell>
          <table:table-cell office:value-type="float" office:value="5899.7181939654693" table:style-name="ce46">
            <text:p>5 900</text:p>
          </table:table-cell>
          <table:table-cell office:value-type="float" office:value="0" table:style-name="ce46">
            <text:p>0</text:p>
          </table:table-cell>
          <table:table-cell office:value-type="float" office:value="0" table:style-name="ce46">
            <text:p>0</text:p>
          </table:table-cell>
          <table:table-cell office:value-type="float" office:value="86.408719547094876" table:style-name="ce46">
            <text:p>86</text:p>
          </table:table-cell>
          <table:table-cell office:value-type="float" office:value="0" table:style-name="ce46">
            <text:p>0</text:p>
          </table:table-cell>
          <table:table-cell office:value-type="float" office:value="0" table:style-name="ce46">
            <text:p>0</text:p>
          </table:table-cell>
          <table:table-cell office:value-type="float" office:value="4058.2568594645745" table:style-name="ce46">
            <text:p>4 058</text:p>
          </table:table-cell>
          <table:table-cell office:value-type="float" office:value="0" table:style-name="ce46">
            <text:p>0</text:p>
          </table:table-cell>
          <table:table-cell office:value-type="float" office:value="578.22366248537037" table:style-name="ce46">
            <text:p>57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648.8414822637226" table:style-name="ce46">
            <text:p>1 649</text:p>
          </table:table-cell>
          <table:table-cell office:value-type="float" office:value="1648.8414822637226" table:style-name="ce46">
            <text:p>1 64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53" table:style-name="ce13"/>
        </table:table-row>
        <table:table-row table:style-name="ro3">
          <table:table-cell office:value-type="string" table:style-name="ce23">
            <text:p>C</text:p>
          </table:table-cell>
          <table:table-cell office:value-type="string" table:number-columns-spanned="3" table:number-rows-spanned="1" table:style-name="ce42">
            <text:p>Herstellung von Waren</text:p>
          </table:table-cell>
          <table:covered-table-cell table:number-columns-repeated="2"/>
          <table:table-cell office:value-type="float" office:value="11299.496586498492" table:style-name="ce46">
            <text:p>11 299</text:p>
          </table:table-cell>
          <table:table-cell office:value-type="float" office:value="87.048181335335656" table:style-name="ce48">
            <text:p>87</text:p>
          </table:table-cell>
          <table:table-cell office:value-type="float" office:value="442.47585039008516" table:style-name="ce48">
            <text:p>442</text:p>
          </table:table-cell>
          <table:table-cell office:value-type="float" office:value="3272.7038719433699" table:style-name="ce48">
            <text:p>3 273</text:p>
          </table:table-cell>
          <table:table-cell office:value-type="float" office:value="1019.5063577126909" table:style-name="ce48">
            <text:p>1 020</text:p>
          </table:table-cell>
          <table:table-cell office:value-type="float" office:value="6477.7623251170098" table:style-name="ce48">
            <text:p>6 478</text:p>
          </table:table-cell>
          <table:table-cell office:value-type="float" office:value="1773.9897783687645" table:style-name="ce48">
            <text:p>1 774</text:p>
          </table:table-cell>
          <table:table-cell office:value-type="float" office:value="390.58928141410735" table:style-name="ce48">
            <text:p>391</text:p>
          </table:table-cell>
          <table:table-cell office:value-type="float" office:value="330.24848672702956" table:style-name="ce48">
            <text:p>330</text:p>
          </table:table-cell>
          <table:table-cell office:value-type="float" office:value="28.01050177713887" table:style-name="ce48">
            <text:p>28</text:p>
          </table:table-cell>
          <table:table-cell office:value-type="float" office:value="326.45856498917618" table:style-name="ce48">
            <text:p>326</text:p>
          </table:table-cell>
          <table:table-cell office:value-type="float" office:value="28.615096407655003" table:style-name="ce48">
            <text:p>29</text:p>
          </table:table-cell>
          <table:table-cell office:value-type="float" office:value="1.3020527776965876" table:style-name="ce48">
            <text:p>1</text:p>
          </table:table-cell>
          <table:table-cell office:value-type="float" office:value="132.80000000000001" table:style-name="ce48">
            <text:p>133</text:p>
          </table:table-cell>
          <table:table-cell office:value-type="float" office:value="0" table:style-name="ce48">
            <text:p>0</text:p>
          </table:table-cell>
          <table:table-cell office:value-type="float" office:value="44.321922887016513" table:style-name="ce48">
            <text:p>44</text:p>
          </table:table-cell>
          <table:table-cell office:value-type="float" office:value="1353.6568688972602" table:style-name="ce48">
            <text:p>1 354</text:p>
          </table:table-cell>
          <table:table-cell office:value-type="float" office:value="0" table:style-name="ce48">
            <text:p>0</text:p>
          </table:table-cell>
          <table:table-cell office:value-type="float" office:value="1353.6568688972602" table:style-name="ce48">
            <text:p>1 354</text:p>
          </table:table-cell>
          <table:table-cell office:value-type="float" office:value="0" table:style-name="ce48">
            <text:p>0</text:p>
          </table:table-cell>
          <table:table-cell office:value-type="float" office:value="6286.0740322526453" table:style-name="ce48">
            <text:p>6 286</text:p>
          </table:table-cell>
          <table:table-cell office:value-type="float" office:value="3539.807695535053" table:style-name="ce48">
            <text:p>3 540</text:p>
          </table:table-cell>
          <table:table-cell office:value-type="float" office:value="2727.2707531881579" table:style-name="ce48">
            <text:p>2 727</text:p>
          </table:table-cell>
          <table:table-cell office:value-type="float" office:value="18.995583529435407" table:style-name="ce48">
            <text:p>19</text:p>
          </table:table-cell>
          <table:table-cell office:value-type="float" office:value="470.63" table:style-name="ce48">
            <text:p>471</text:p>
          </table:table-cell>
          <table:table-cell office:value-type="float" office:value="132.80000000000001" table:style-name="ce48">
            <text:p>133</text:p>
          </table:table-cell>
          <table:table-cell office:value-type="float" office:value="0" table:style-name="ce48">
            <text:p>0</text:p>
          </table:table-cell>
          <table:table-cell table:number-columns-repeated="16353" table:style-name="ce13"/>
        </table:table-row>
        <table:table-row table:style-name="ro3">
          <table:table-cell office:value-type="string" table:style-name="ce27">
            <text:p>D</text:p>
          </table:table-cell>
          <table:table-cell office:value-type="string" table:number-columns-spanned="3" table:number-rows-spanned="1" table:style-name="ce42">
            <text:p>Energieversorgung</text:p>
          </table:table-cell>
          <table:covered-table-cell table:number-columns-repeated="2"/>
          <table:table-cell office:value-type="float" office:value="1997.5990994677825" table:style-name="ce46">
            <text:p>1 998</text:p>
          </table:table-cell>
          <table:table-cell office:value-type="float" office:value="1360.2770910931167" table:style-name="ce24">
            <text:p>1 360</text:p>
          </table:table-cell>
          <table:table-cell office:value-type="float" office:value="0" table:style-name="ce24">
            <text:p>0</text:p>
          </table:table-cell>
          <table:table-cell office:value-type="float" office:value="637.32200837466576" table:style-name="ce24">
            <text:p>637</text:p>
          </table:table-cell>
          <table:table-cell office:value-type="float" office:value="0" table:style-name="ce24">
            <text:p>0</text:p>
          </table:table-cell>
          <table:table-cell office:value-type="float" office:value="0" table:style-name="ce24">
            <text:p>0</text:p>
          </table:table-cell>
          <table:table-cell office:value-type="float" office:value="9.5801279237498742E-3"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997.589519339859" table:style-name="ce24">
            <text:p>1 998</text:p>
          </table:table-cell>
          <table:table-cell office:value-type="float" office:value="1791.3099039219092" table:style-name="ce24">
            <text:p>1 791</text:p>
          </table:table-cell>
          <table:table-cell office:value-type="float" office:value="206.27961541794971" table:style-name="ce24">
            <text:p>20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3" table:style-name="ce13"/>
        </table:table-row>
        <table:table-row table:style-name="ro10">
          <table:table-cell office:value-type="string" table:style-name="ce23">
            <text:p>E</text:p>
          </table:table-cell>
          <table:table-cell office:value-type="string" table:number-columns-spanned="3" table:number-rows-spanned="1" table:style-name="ce62">
            <text:p>Wasserversorgung; Abwasser- und Abfallentsorgung und Beseitigung von Umweltverschmutzungen</text:p>
          </table:table-cell>
          <table:covered-table-cell table:number-columns-repeated="2"/>
          <table:table-cell office:value-type="float" office:value="4461.3060248606071" table:style-name="ce46">
            <text:p>4 461</text:p>
          </table:table-cell>
          <table:table-cell office:value-type="float" office:value="4461.3060248606071" table:style-name="ce49">
            <text:p>4 46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431.1075931281621" table:style-name="ce49">
            <text:p>1 431</text:p>
          </table:table-cell>
          <table:table-cell office:value-type="float" office:value="3030.1984317324454" table:style-name="ce49">
            <text:p>3 03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53" table:style-name="ce13"/>
        </table:table-row>
        <table:table-row table:style-name="ro3">
          <table:table-cell office:value-type="string" table:style-name="ce23">
            <text:p>F</text:p>
          </table:table-cell>
          <table:table-cell office:value-type="string" table:number-columns-spanned="3" table:number-rows-spanned="1" table:style-name="ce42">
            <text:p>Bau</text:p>
          </table:table-cell>
          <table:covered-table-cell table:number-columns-repeated="2"/>
          <table:table-cell office:value-type="float" office:value="4816.1032984992353" table:style-name="ce46">
            <text:p>4 816</text:p>
          </table:table-cell>
          <table:table-cell office:value-type="float" office:value="2492.4233439824925" table:style-name="ce49">
            <text:p>2 492</text:p>
          </table:table-cell>
          <table:table-cell office:value-type="float" office:value="451.94067319819573" table:style-name="ce49">
            <text:p>452</text:p>
          </table:table-cell>
          <table:table-cell office:value-type="float" office:value="1598.2500424138184" table:style-name="ce49">
            <text:p>1 598</text:p>
          </table:table-cell>
          <table:table-cell office:value-type="float" office:value="189.13464359777046" table:style-name="ce49">
            <text:p>189</text:p>
          </table:table-cell>
          <table:table-cell office:value-type="float" office:value="84.354595306957862" table:style-name="ce49">
            <text:p>84</text:p>
          </table:table-cell>
          <table:table-cell office:value-type="float" office:value="0" table:style-name="ce49">
            <text:p>0</text:p>
          </table:table-cell>
          <table:table-cell office:value-type="float" office:value="506.22278548984627" table:style-name="ce49">
            <text:p>506</text:p>
          </table:table-cell>
          <table:table-cell office:value-type="float" office:value="0" table:style-name="ce49">
            <text:p>0</text:p>
          </table:table-cell>
          <table:table-cell office:value-type="float" office:value="512.67080834278954" table:style-name="ce49">
            <text:p>513</text:p>
          </table:table-cell>
          <table:table-cell office:value-type="float" office:value="49.705809192549125" table:style-name="ce49">
            <text:p>5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18.36495547282041" table:style-name="ce49">
            <text:p>21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529.1389400012295" table:style-name="ce49">
            <text:p>3 529</text:p>
          </table:table-cell>
          <table:table-cell office:value-type="float" office:value="990.1358240861947" table:style-name="ce49">
            <text:p>990</text:p>
          </table:table-cell>
          <table:table-cell office:value-type="float" office:value="2539.0031159150349" table:style-name="ce49">
            <text:p>2 53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53" table:style-name="ce13"/>
        </table:table-row>
        <table:table-row table:style-name="ro3">
          <table:table-cell office:value-type="string" table:style-name="ce23">
            <text:p>G</text:p>
          </table:table-cell>
          <table:table-cell office:value-type="string" table:number-columns-spanned="3" table:number-rows-spanned="1" table:style-name="ce63">
            <text:p>Handel; Instandhaltung und Reparatur von Kraffahrzeugen</text:p>
          </table:table-cell>
          <table:covered-table-cell table:number-columns-repeated="2"/>
          <table:table-cell office:value-type="float" office:value="76.606243504934753" table:style-name="ce46">
            <text:p>77</text:p>
          </table:table-cell>
          <table:table-cell office:value-type="float" office:value="76.606243504934753" table:style-name="ce49">
            <text:p>7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76.606243504934753" table:style-name="ce49">
            <text:p>7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53" table:style-name="ce13"/>
        </table:table-row>
        <table:table-row table:style-name="ro3">
          <table:table-cell office:value-type="string" table:style-name="ce27">
            <text:p>I</text:p>
          </table:table-cell>
          <table:table-cell office:value-type="string" table:number-columns-spanned="3" table:number-rows-spanned="1" table:style-name="ce42">
            <text:p>Beherbergung und Gastronomie</text:p>
          </table:table-cell>
          <table:covered-table-cell table:number-columns-repeated="2"/>
          <table:table-cell office:value-type="float" office:value="194.07639357383931" table:style-name="ce46">
            <text:p>194</text:p>
          </table:table-cell>
          <table:table-cell office:value-type="float" office:value="194.07639357383931" table:style-name="ce50">
            <text:p>19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88.50856375484324" table:style-name="ce50">
            <text:p>189</text:p>
          </table:table-cell>
          <table:table-cell office:value-type="float" office:value="5.5678298189960813" table:style-name="ce50">
            <text:p>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53" table:style-name="ce13"/>
        </table:table-row>
        <table:table-row table:style-name="ro16">
          <table:table-cell office:value-type="string" table:style-name="ce23">
            <text:p>J, K, M</text:p>
          </table:table-cell>
          <table:table-cell office:value-type="string" table:number-columns-spanned="3" table:number-rows-spanned="1" table:style-name="ce62">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2552.5856335775838" table:style-name="ce46">
            <text:p>2 553</text:p>
          </table:table-cell>
          <table:table-cell office:value-type="float" office:value="2543.5856335775838" table:style-name="ce48">
            <text:p>2 54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9" table:style-name="ce48">
            <text:p>9</text:p>
          </table:table-cell>
          <table:table-cell office:value-type="float" office:value="31.518414359112125" table:style-name="ce48">
            <text:p>32</text:p>
          </table:table-cell>
          <table:table-cell office:value-type="float" office:value="252.10714735442002" table:style-name="ce48">
            <text:p>252</text:p>
          </table:table-cell>
          <table:table-cell office:value-type="float" office:value="112.92500569762211" table:style-name="ce48">
            <text:p>113</text:p>
          </table:table-cell>
          <table:table-cell office:value-type="float" office:value="60.150405924124101" table:style-name="ce48">
            <text:p>60</text:p>
          </table:table-cell>
          <table:table-cell office:value-type="float" office:value="24.531877286680299" table:style-name="ce48">
            <text:p>25</text:p>
          </table:table-cell>
          <table:table-cell office:value-type="float" office:value="25.552413130360343" table:style-name="ce48">
            <text:p>26</text:p>
          </table:table-cell>
          <table:table-cell office:value-type="float" office:value="0" table:style-name="ce48">
            <text:p>0</text:p>
          </table:table-cell>
          <table:table-cell office:value-type="float" office:value="276.31037744486827" table:style-name="ce48">
            <text:p>276</text:p>
          </table:table-cell>
          <table:table-cell office:value-type="float" office:value="232.04146623035334" table:style-name="ce48">
            <text:p>232</text:p>
          </table:table-cell>
          <table:table-cell office:value-type="float" office:value="43.267191644594256" table:style-name="ce48">
            <text:p>4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53.539911666620895" table:style-name="ce48">
            <text:p>54</text:p>
          </table:table-cell>
          <table:table-cell office:value-type="float" office:value="889.29092482400472" table:style-name="ce48">
            <text:p>889</text:p>
          </table:table-cell>
          <table:table-cell office:value-type="float" office:value="165.0990514169853" table:style-name="ce48">
            <text:p>165</text:p>
          </table:table-cell>
          <table:table-cell office:value-type="float" office:value="724.19187340701944" table:style-name="ce48">
            <text:p>724</text:p>
          </table:table-cell>
          <table:table-cell office:value-type="float" office:value="0" table:style-name="ce48">
            <text:p>0</text:p>
          </table:table-cell>
          <table:table-cell office:value-type="float" office:value="0" table:style-name="ce48">
            <text:p>0</text:p>
          </table:table-cell>
          <table:table-cell office:value-type="float" office:value="343.79571486549446" table:style-name="ce48">
            <text:p>344</text:p>
          </table:table-cell>
          <table:table-cell office:value-type="float" office:value="207.55478314932907" table:style-name="ce48">
            <text:p>208</text:p>
          </table:table-cell>
          <table:table-cell table:number-columns-repeated="16353" table:style-name="ce13"/>
        </table:table-row>
        <table:table-row table:style-name="ro10">
          <table:table-cell office:value-type="string" table:style-name="ce27">
            <text:p>N, P</text:p>
          </table:table-cell>
          <table:table-cell office:value-type="string" table:number-columns-spanned="3" table:number-rows-spanned="1" table:style-name="ce41">
            <text:p>Erbringung von sonstigen wirtschaftlichen Dienstleistungen; Erziehung und Unterricht</text:p>
          </table:table-cell>
          <table:covered-table-cell table:number-columns-repeated="2"/>
          <table:table-cell office:value-type="float" office:value="875.0962880732111" table:style-name="ce46">
            <text:p>875</text:p>
          </table:table-cell>
          <table:table-cell office:value-type="float" office:value="875.0962880732111" table:style-name="ce20">
            <text:p>87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05.75086875216437" table:style-name="ce20">
            <text:p>606</text:p>
          </table:table-cell>
          <table:table-cell office:value-type="float" office:value="0" table:style-name="ce20">
            <text:p>0</text:p>
          </table:table-cell>
          <table:table-cell office:value-type="float" office:value="244.58600470447536" table:style-name="ce20">
            <text:p>245</text:p>
          </table:table-cell>
          <table:table-cell office:value-type="float" office:value="0" table:style-name="ce20">
            <text:p>0</text:p>
          </table:table-cell>
          <table:table-cell office:value-type="float" office:value="0" table:style-name="ce20">
            <text:p>0</text:p>
          </table:table-cell>
          <table:table-cell office:value-type="float" office:value="24.228594616571403" table:style-name="ce20">
            <text:p>2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53081999999999996" table:style-name="ce20">
            <text:p>1</text:p>
          </table:table-cell>
          <table:table-cell office:value-type="float" office:value="0" table:style-name="ce20">
            <text:p>0</text:p>
          </table:table-cell>
          <table:table-cell office:value-type="float" office:value="0.53081999999999996"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style-name="ce13"/>
        </table:table-row>
        <table:table-row table:style-name="ro10">
          <table:table-cell office:value-type="string" table:style-name="ce23">
            <text:p>R, S</text:p>
          </table:table-cell>
          <table:table-cell office:value-type="string" table:number-columns-spanned="3" table:number-rows-spanned="1" table:style-name="ce41">
            <text:p>Kunst, Unterhaltung und Erholung; Erbringung von sonstigen Dienstleistungen</text:p>
          </table:table-cell>
          <table:covered-table-cell table:number-columns-repeated="2"/>
          <table:table-cell office:value-type="float" office:value="118.47" table:style-name="ce46">
            <text:p>118</text:p>
          </table:table-cell>
          <table:table-cell office:value-type="float" office:value="118.47" table:style-name="ce46">
            <text:p>11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33" table:style-name="ce46">
            <text:p>4</text:p>
          </table:table-cell>
          <table:table-cell office:value-type="float" office:value="14.5" table:style-name="ce46">
            <text:p>15</text:p>
          </table:table-cell>
          <table:table-cell office:value-type="float" office:value="0" table:style-name="ce46">
            <text:p>0</text:p>
          </table:table-cell>
          <table:table-cell office:value-type="float" office:value="28.74" table:style-name="ce46">
            <text:p>29</text:p>
          </table:table-cell>
          <table:table-cell office:value-type="float" office:value="0" table:style-name="ce46">
            <text:p>0</text:p>
          </table:table-cell>
          <table:table-cell office:value-type="float" office:value="0" table:style-name="ce46">
            <text:p>0</text:p>
          </table:table-cell>
          <table:table-cell office:value-type="float" office:value="4" table:style-name="ce46">
            <text:p>4</text:p>
          </table:table-cell>
          <table:table-cell office:value-type="float" office:value="0" table:style-name="ce46">
            <text:p>0</text:p>
          </table:table-cell>
          <table:table-cell office:value-type="float" office:value="9.3924999999999983" table:style-name="ce46">
            <text:p>9</text:p>
          </table:table-cell>
          <table:table-cell office:value-type="float" office:value="9.3924999999999983" table:style-name="ce46">
            <text:p>9</text:p>
          </table:table-cell>
          <table:table-cell office:value-type="float" office:value="0" table:style-name="ce46">
            <text:p>0</text:p>
          </table:table-cell>
          <table:table-cell office:value-type="float" office:value="19.3475" table:style-name="ce46">
            <text:p>19</text:p>
          </table:table-cell>
          <table:table-cell office:value-type="float" office:value="8" table:style-name="ce46">
            <text:p>8</text:p>
          </table:table-cell>
          <table:table-cell office:value-type="float" office:value="8" table:style-name="ce46">
            <text:p>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0.16" table:style-name="ce46">
            <text:p>30</text:p>
          </table:table-cell>
          <table:table-cell table:number-columns-repeated="16353" table:style-name="ce13"/>
        </table:table-row>
        <table:table-row table:style-name="ro3">
          <table:table-cell office:value-type="string" table:number-columns-spanned="4" table:number-rows-spanned="1" table:style-name="ce42">
            <text:p>Sektor Staat</text:p>
          </table:table-cell>
          <table:covered-table-cell table:number-columns-repeated="3"/>
          <table:table-cell office:value-type="float" office:value="1161.2286445883497" table:style-name="ce46">
            <text:p>1 161</text:p>
          </table:table-cell>
          <table:table-cell office:value-type="float" office:value="1161.2286445883497" table:style-name="ce50">
            <text:p>1 16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26580547500766366" table:style-name="ce50">
            <text:p>0</text:p>
          </table:table-cell>
          <table:table-cell office:value-type="float" office:value="0.68387369356350358" table:style-name="ce50">
            <text:p>1</text:p>
          </table:table-cell>
          <table:table-cell office:value-type="float" office:value="7.8888358483967975" table:style-name="ce50">
            <text:p>8</text:p>
          </table:table-cell>
          <table:table-cell office:value-type="float" office:value="0.23380888894057503" table:style-name="ce50">
            <text:p>0</text:p>
          </table:table-cell>
          <table:table-cell office:value-type="float" office:value="5.8271581061933257E-3" table:style-name="ce50">
            <text:p>0</text:p>
          </table:table-cell>
          <table:table-cell office:value-type="float" office:value="0.66104817847757003" table:style-name="ce50">
            <text:p>1</text:p>
          </table:table-cell>
          <table:table-cell office:value-type="float" office:value="0" table:style-name="ce50">
            <text:p>0</text:p>
          </table:table-cell>
          <table:table-cell office:value-type="float" office:value="511.04674469623933" table:style-name="ce50">
            <text:p>511</text:p>
          </table:table-cell>
          <table:table-cell office:value-type="float" office:value="64.697977976689316" table:style-name="ce50">
            <text:p>6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11.04674469623933" table:style-name="ce50">
            <text:p>511</text:p>
          </table:table-cell>
          <table:table-cell office:value-type="float" office:value="64.697977976689316" table:style-name="ce50">
            <text:p>65</text:p>
          </table:table-cell>
          <table:table-cell table:number-columns-repeated="16353" table:style-name="ce13"/>
        </table:table-row>
        <table:table-row table:style-name="ro14">
          <table:table-cell office:value-type="string" table:style-name="ce51">
            <text:p>SUMME</text:p>
          </table:table-cell>
          <table:table-cell table:style-name="ce52"/>
          <table:table-cell table:style-name="ce53"/>
          <table:table-cell table:style-name="ce52"/>
          <table:table-cell office:value-type="float" office:value="33924.298936404797" table:style-name="ce54">
            <text:p>33 924</text:p>
          </table:table-cell>
          <table:table-cell office:value-type="float" office:value="13842.130374384762" table:style-name="ce55">
            <text:p>13 842</text:p>
          </table:table-cell>
          <table:table-cell office:value-type="float" office:value="894.41652358828082" table:style-name="ce55">
            <text:p>894</text:p>
          </table:table-cell>
          <table:table-cell office:value-type="float" office:value="11407.994116697324" table:style-name="ce55">
            <text:p>11 408</text:p>
          </table:table-cell>
          <table:table-cell office:value-type="float" office:value="1208.6410013104614" table:style-name="ce55">
            <text:p>1 209</text:p>
          </table:table-cell>
          <table:table-cell office:value-type="float" office:value="6571.1169204239677" table:style-name="ce55">
            <text:p>6 571</text:p>
          </table:table-cell>
          <table:table-cell office:value-type="float" office:value="2574.5494101350023" table:style-name="ce55">
            <text:p>2 575</text:p>
          </table:table-cell>
          <table:table-cell office:value-type="float" office:value="2580.7106810800992" table:style-name="ce55">
            <text:p>2 581</text:p>
          </table:table-cell>
          <table:table-cell office:value-type="float" office:value="3918.6853284648123" table:style-name="ce55">
            <text:p>3 919</text:p>
          </table:table-cell>
          <table:table-cell office:value-type="float" office:value="4679.3902142165634" table:style-name="ce55">
            <text:p>4 679</text:p>
          </table:table-cell>
          <table:table-cell office:value-type="float" office:value="400.70207862651182" table:style-name="ce55">
            <text:p>401</text:p>
          </table:table-cell>
          <table:table-cell office:value-type="float" office:value="686.0208148184347" table:style-name="ce55">
            <text:p>686</text:p>
          </table:table-cell>
          <table:table-cell office:value-type="float" office:value="1.3020527776965876" table:style-name="ce55">
            <text:p>1</text:p>
          </table:table-cell>
          <table:table-cell office:value-type="float" office:value="920.15712214110749" table:style-name="ce55">
            <text:p>920</text:p>
          </table:table-cell>
          <table:table-cell office:value-type="float" office:value="300.73944420704265" table:style-name="ce55">
            <text:p>301</text:p>
          </table:table-cell>
          <table:table-cell office:value-type="float" office:value="305.95407000443117" table:style-name="ce55">
            <text:p>306</text:p>
          </table:table-cell>
          <table:table-cell office:value-type="float" office:value="1363.0493688972601" table:style-name="ce55">
            <text:p>1 363</text:p>
          </table:table-cell>
          <table:table-cell office:value-type="float" office:value="9.3924999999999983" table:style-name="ce55">
            <text:p>9</text:p>
          </table:table-cell>
          <table:table-cell office:value-type="float" office:value="1353.6568688972602" table:style-name="ce55">
            <text:p>1 354</text:p>
          </table:table-cell>
          <table:table-cell office:value-type="float" office:value="72.887411666620892" table:style-name="ce55">
            <text:p>73</text:p>
          </table:table-cell>
          <table:table-cell office:value-type="float" office:value="14359.46571868146" table:style-name="ce55">
            <text:p>14 359</text:p>
          </table:table-cell>
          <table:table-cell office:value-type="float" office:value="8143.1939572238643" table:style-name="ce55">
            <text:p>8 143</text:p>
          </table:table-cell>
          <table:table-cell office:value-type="float" office:value="6197.2761779281618" table:style-name="ce55">
            <text:p>6 197</text:p>
          </table:table-cell>
          <table:table-cell office:value-type="float" office:value="18.995583529435407" table:style-name="ce55">
            <text:p>19</text:p>
          </table:table-cell>
          <table:table-cell office:value-type="float" office:value="470.63" table:style-name="ce55">
            <text:p>471</text:p>
          </table:table-cell>
          <table:table-cell office:value-type="float" office:value="987.64245956173386" table:style-name="ce55">
            <text:p>988</text:p>
          </table:table-cell>
          <table:table-cell office:value-type="float" office:value="302.41276112601838" table:style-name="ce55">
            <text:p>302</text:p>
          </table:table-cell>
          <table:table-cell table:number-columns-repeated="16353" table:style-name="ce117"/>
        </table:table-row>
        <table:table-row table:style-name="ro3">
          <table:table-cell office:value-type="string" table:style-name="ce109">
            <text:p>Q: STATISTIK AUSTRIA, Umweltorientierte Produktion und Dienstleistung, im Auftrag der Bundesländer und des BMLFUW. Erstellt am 18. Februar 2016.</text:p>
          </table:table-cell>
          <table:table-cell table:style-name="ce28"/>
          <table:table-cell table:style-name="ce110"/>
          <table:table-cell table:number-columns-repeated="28" table:style-name="ce28"/>
          <table:table-cell table:number-columns-repeated="16353" table:style-name="ce13"/>
        </table:table-row>
        <table:table-row table:style-name="ro2">
          <table:table-cell table:style-name="ce58"/>
          <table:table-cell table:style-name="ce57"/>
          <table:table-cell table:style-name="ce59"/>
          <table:table-cell table:number-columns-repeated="28" table:style-name="ce57"/>
          <table:table-cell table:number-columns-repeated="16353"/>
        </table:table-row>
        <table:table-row table:number-rows-repeated="1048558" table:style-name="ro2">
          <table:table-cell table:number-columns-repeated="16384"/>
        </table:table-row>
      </table:table>
      <table:table table:name="Beschäftigung_2014" table:style-name="ta1">
        <table:table-column table:style-name="co3" table:default-cell-style-name="ce60"/>
        <table:table-column table:style-name="co4" table:default-cell-style-name="ce61"/>
        <table:table-column table:style-name="co12" table:default-cell-style-name="ce61"/>
        <table:table-column table:style-name="co13" table:default-cell-style-name="ce61"/>
        <table:table-column table:style-name="co7" table:number-columns-repeated="26" table:default-cell-style-name="ce61"/>
        <table:table-column table:style-name="co34" table:default-cell-style-name="ce1"/>
        <table:table-column table:style-name="co1" table:number-columns-repeated="16353" table:default-cell-style-name="ce1"/>
        <table:table-row table:style-name="ro8">
          <table:table-cell office:value-type="string" table:number-columns-spanned="30" table:number-rows-spanned="1" table:style-name="ce35">
            <text:p>Umweltorientierte Produktion und Dienstleistung Steiermark - Beschäftigung 2014<text:s/><text:span text:style-name="T2">1</text:span>)</text:p>
          </table:table-cell>
          <table:covered-table-cell table:number-columns-repeated="29"/>
          <table:table-cell table:number-columns-repeated="16354" table:style-name="ce1"/>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8">
            <text:p>Umweltbeschäftigte insgesamt</text:p>
          </table:table-cell>
          <table:table-cell office:value-type="string" table:number-columns-spanned="5" table:number-rows-spanned="1" table:style-name="ce39">
            <text:p>Güter - Technologien - Dienstleistungen</text:p>
          </table:table-cell>
          <table:covered-table-cell table:number-columns-repeated="4"/>
          <table:table-cell office:value-type="string" table:number-columns-spanned="20" table:number-rows-spanned="1" table:style-name="ce39">
            <text:p>Umweltbereiche</text:p>
          </table:table-cell>
          <table:covered-table-cell table:number-columns-repeated="19"/>
          <table:table-cell table:number-columns-repeated="16354" table:style-name="ce1"/>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9">
            <text:p>Umweltgüter</text:p>
          </table:table-cell>
          <table:covered-table-cell/>
          <table:table-cell office:value-type="string" table:number-columns-spanned="2" table:number-rows-spanned="1" table:style-name="ce39">
            <text:p>Umwelttechnologien</text:p>
          </table:table-cell>
          <table:covered-table-cell/>
          <table:table-cell office:value-type="string" table:number-columns-spanned="8" table:number-rows-spanned="1" table:style-name="ce39">
            <text:p>Umweltschutzaktivitäten</text:p>
          </table:table-cell>
          <table:covered-table-cell table:number-columns-repeated="7"/>
          <table:table-cell office:value-type="string" table:number-columns-spanned="12" table:number-rows-spanned="1" table:style-name="ce39">
            <text:p>Ressourcenmanagementaktivitäten</text:p>
          </table:table-cell>
          <table:covered-table-cell table:number-columns-repeated="11"/>
          <table:table-cell table:number-columns-repeated="16354" table:style-name="ce1"/>
        </table:table-row>
        <table:table-row table:style-name="ro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 Strahlenschutz</text:p>
          </table:table-cell>
          <table:table-cell office:value-type="string" table:style-name="ce16">
            <text:p>Arten- und Landschaftsschutz</text:p>
          </table:table-cell>
          <table:table-cell office:value-type="string" table:style-name="ce15">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6">
            <text:p><text:s text:c="3"/>davon: Produktion erneuerbare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4" table:style-name="ce1"/>
        </table:table-row>
        <table:table-row table:style-name="ro2">
          <table:table-cell office:value-type="string" table:style-name="ce19">
            <text:p>A</text:p>
          </table:table-cell>
          <table:table-cell office:value-type="string" table:number-columns-spanned="3" table:number-rows-spanned="1" table:style-name="ce40">
            <text:p>Land- und Forstwirtschaft, Fischerei</text:p>
          </table:table-cell>
          <table:covered-table-cell table:number-columns-repeated="2"/>
          <table:table-cell office:value-type="float" office:value="8856.690899707055" table:style-name="ce46">
            <text:p>8 857</text:p>
          </table:table-cell>
          <table:table-cell office:value-type="float" office:value="16.854765164770019" table:style-name="ce46">
            <text:p>17</text:p>
          </table:table-cell>
          <table:table-cell office:value-type="float" office:value="0" table:style-name="ce46">
            <text:p>0</text:p>
          </table:table-cell>
          <table:table-cell office:value-type="float" office:value="8839.8361345422854" table:style-name="ce46">
            <text:p>8 84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672.1651499670752" table:style-name="ce46">
            <text:p>4 672</text:p>
          </table:table-cell>
          <table:table-cell office:value-type="float" office:value="0" table:style-name="ce46">
            <text:p>0</text:p>
          </table:table-cell>
          <table:table-cell office:value-type="float" office:value="8.3492840318481427" table:style-name="ce46">
            <text:p>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420.0217392352679" table:style-name="ce46">
            <text:p>3 420</text:p>
          </table:table-cell>
          <table:table-cell office:value-type="float" office:value="3420.0217392352679" table:style-name="ce46">
            <text:p>3 420</text:p>
          </table:table-cell>
          <table:table-cell office:value-type="float" office:value="0" table:style-name="ce46">
            <text:p>0</text:p>
          </table:table-cell>
          <table:table-cell office:value-type="float" office:value="0" table:style-name="ce46">
            <text:p>0</text:p>
          </table:table-cell>
          <table:table-cell office:value-type="float" office:value="756.15472647286356" table:style-name="ce46">
            <text:p>756</text:p>
          </table:table-cell>
          <table:table-cell office:value-type="float" office:value="756.15472647286356" table:style-name="ce46">
            <text:p>75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118"/>
          <table:table-cell table:number-columns-repeated="16353"/>
        </table:table-row>
        <table:table-row table:style-name="ro2">
          <table:table-cell office:value-type="string" table:style-name="ce23">
            <text:p>C</text:p>
          </table:table-cell>
          <table:table-cell office:value-type="string" table:number-columns-spanned="3" table:number-rows-spanned="1" table:style-name="ce42">
            <text:p>Herstellung von Waren</text:p>
          </table:table-cell>
          <table:covered-table-cell table:number-columns-repeated="2"/>
          <table:table-cell office:value-type="float" office:value="11542.999074657024" table:style-name="ce46">
            <text:p>11 543</text:p>
          </table:table-cell>
          <table:table-cell office:value-type="float" office:value="28.1066924186932" table:style-name="ce48">
            <text:p>28</text:p>
          </table:table-cell>
          <table:table-cell office:value-type="float" office:value="1334.4335129412045" table:style-name="ce48">
            <text:p>1 334</text:p>
          </table:table-cell>
          <table:table-cell office:value-type="float" office:value="1831.439741000609" table:style-name="ce48">
            <text:p>1 831</text:p>
          </table:table-cell>
          <table:table-cell office:value-type="float" office:value="943.80048277849312" table:style-name="ce48">
            <text:p>944</text:p>
          </table:table-cell>
          <table:table-cell office:value-type="float" office:value="7405.2186455180235" table:style-name="ce48">
            <text:p>7 405</text:p>
          </table:table-cell>
          <table:table-cell office:value-type="float" office:value="2440.5433726247502" table:style-name="ce48">
            <text:p>2 441</text:p>
          </table:table-cell>
          <table:table-cell office:value-type="float" office:value="211.18633545237304" table:style-name="ce48">
            <text:p>211</text:p>
          </table:table-cell>
          <table:table-cell office:value-type="float" office:value="115.65517093360232" table:style-name="ce48">
            <text:p>116</text:p>
          </table:table-cell>
          <table:table-cell office:value-type="float" office:value="33.090665090909006" table:style-name="ce48">
            <text:p>33</text:p>
          </table:table-cell>
          <table:table-cell office:value-type="float" office:value="709.29248000485768" table:style-name="ce48">
            <text:p>709</text:p>
          </table:table-cell>
          <table:table-cell office:value-type="float" office:value="32.816311891615108" table:style-name="ce48">
            <text:p>33</text:p>
          </table:table-cell>
          <table:table-cell office:value-type="float" office:value="145.15" table:style-name="ce48">
            <text:p>145</text:p>
          </table:table-cell>
          <table:table-cell office:value-type="float" office:value="0" table:style-name="ce48">
            <text:p>0</text:p>
          </table:table-cell>
          <table:table-cell office:value-type="float" office:value="8.833837167315961" table:style-name="ce48">
            <text:p>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7495.2709014916009" table:style-name="ce48">
            <text:p>7 495</text:p>
          </table:table-cell>
          <table:table-cell office:value-type="float" office:value="3603.33027163716" table:style-name="ce48">
            <text:p>3 603</text:p>
          </table:table-cell>
          <table:table-cell office:value-type="float" office:value="3864.0326266571583" table:style-name="ce48">
            <text:p>3 864</text:p>
          </table:table-cell>
          <table:table-cell office:value-type="float" office:value="27.908003197282305" table:style-name="ce48">
            <text:p>28</text:p>
          </table:table-cell>
          <table:table-cell office:value-type="float" office:value="206.01" table:style-name="ce48">
            <text:p>206</text:p>
          </table:table-cell>
          <table:table-cell office:value-type="float" office:value="145.15" table:style-name="ce48">
            <text:p>145</text:p>
          </table:table-cell>
          <table:table-cell office:value-type="float" office:value="0" table:style-name="ce48">
            <text:p>0</text:p>
          </table:table-cell>
          <table:table-cell table:style-name="ce118"/>
          <table:table-cell table:number-columns-repeated="16353"/>
        </table:table-row>
        <table:table-row table:style-name="ro2">
          <table:table-cell office:value-type="string" table:style-name="ce27">
            <text:p>D</text:p>
          </table:table-cell>
          <table:table-cell office:value-type="string" table:number-columns-spanned="3" table:number-rows-spanned="1" table:style-name="ce42">
            <text:p>Energieversorgung</text:p>
          </table:table-cell>
          <table:covered-table-cell table:number-columns-repeated="2"/>
          <table:table-cell office:value-type="float" office:value="683.27258626663945" table:style-name="ce46">
            <text:p>683</text:p>
          </table:table-cell>
          <table:table-cell office:value-type="float" office:value="132.02225432478716" table:style-name="ce24">
            <text:p>132</text:p>
          </table:table-cell>
          <table:table-cell office:value-type="float" office:value="0" table:style-name="ce24">
            <text:p>0</text:p>
          </table:table-cell>
          <table:table-cell office:value-type="float" office:value="551.25033194185232" table:style-name="ce24">
            <text:p>55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83.27258626663945" table:style-name="ce24">
            <text:p>683</text:p>
          </table:table-cell>
          <table:table-cell office:value-type="float" office:value="602.13875792008037" table:style-name="ce24">
            <text:p>602</text:p>
          </table:table-cell>
          <table:table-cell office:value-type="float" office:value="81.133828346559071" table:style-name="ce24">
            <text:p>8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118"/>
          <table:table-cell table:number-columns-repeated="16353"/>
        </table:table-row>
        <table:table-row table:style-name="ro10">
          <table:table-cell office:value-type="string" table:style-name="ce23">
            <text:p>E</text:p>
          </table:table-cell>
          <table:table-cell office:value-type="string" table:number-columns-spanned="3" table:number-rows-spanned="1" table:style-name="ce62">
            <text:p>Wasserversorgung; Abwasser- und Abfallentsorgung und Beseitigung von Umweltverschmutzungen</text:p>
          </table:table-cell>
          <table:covered-table-cell table:number-columns-repeated="2"/>
          <table:table-cell office:value-type="float" office:value="4439.4297219511918" table:style-name="ce46">
            <text:p>4 439</text:p>
          </table:table-cell>
          <table:table-cell office:value-type="float" office:value="4439.4297219511918" table:style-name="ce49">
            <text:p>4 43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346.7736882034617" table:style-name="ce49">
            <text:p>1 347</text:p>
          </table:table-cell>
          <table:table-cell office:value-type="float" office:value="2370.3063494850039" table:style-name="ce49">
            <text:p>2 37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3.707849473296694" table:style-name="ce49">
            <text:p>14</text:p>
          </table:table-cell>
          <table:table-cell office:value-type="float" office:value="0" table:style-name="ce49">
            <text:p>0</text:p>
          </table:table-cell>
          <table:table-cell office:value-type="float" office:value="13.707849473296694" table:style-name="ce49">
            <text:p>14</text:p>
          </table:table-cell>
          <table:table-cell office:value-type="float" office:value="0" table:style-name="ce49">
            <text:p>0</text:p>
          </table:table-cell>
          <table:table-cell office:value-type="float" office:value="138.43803654856646" table:style-name="ce49">
            <text:p>138</text:p>
          </table:table-cell>
          <table:table-cell office:value-type="float" office:value="0" table:style-name="ce49">
            <text:p>0</text:p>
          </table:table-cell>
          <table:table-cell office:value-type="float" office:value="0" table:style-name="ce49">
            <text:p>0</text:p>
          </table:table-cell>
          <table:table-cell office:value-type="float" office:value="138.43803654856646" table:style-name="ce49">
            <text:p>138</text:p>
          </table:table-cell>
          <table:table-cell office:value-type="float" office:value="570.20379824086319" table:style-name="ce49">
            <text:p>570</text:p>
          </table:table-cell>
          <table:table-cell office:value-type="float" office:value="0" table:style-name="ce49">
            <text:p>0</text:p>
          </table:table-cell>
          <table:table-cell office:value-type="float" office:value="0" table:style-name="ce49">
            <text:p>0</text:p>
          </table:table-cell>
          <table:table-cell table:style-name="ce118"/>
          <table:table-cell table:number-columns-repeated="16353"/>
        </table:table-row>
        <table:table-row table:style-name="ro2">
          <table:table-cell office:value-type="string" table:style-name="ce23">
            <text:p>F</text:p>
          </table:table-cell>
          <table:table-cell office:value-type="string" table:number-columns-spanned="3" table:number-rows-spanned="1" table:style-name="ce42">
            <text:p>Bau</text:p>
          </table:table-cell>
          <table:covered-table-cell table:number-columns-repeated="2"/>
          <table:table-cell office:value-type="float" office:value="4421.2269579963313" table:style-name="ce46">
            <text:p>4 421</text:p>
          </table:table-cell>
          <table:table-cell office:value-type="float" office:value="1840.0192702026538" table:style-name="ce49">
            <text:p>1 840</text:p>
          </table:table-cell>
          <table:table-cell office:value-type="float" office:value="467.34327463843994" table:style-name="ce49">
            <text:p>467</text:p>
          </table:table-cell>
          <table:table-cell office:value-type="float" office:value="1812.4982175625805" table:style-name="ce49">
            <text:p>1 812</text:p>
          </table:table-cell>
          <table:table-cell office:value-type="float" office:value="116.42326580102204" table:style-name="ce49">
            <text:p>116</text:p>
          </table:table-cell>
          <table:table-cell office:value-type="float" office:value="184.9429297916347" table:style-name="ce49">
            <text:p>185</text:p>
          </table:table-cell>
          <table:table-cell office:value-type="float" office:value="0" table:style-name="ce49">
            <text:p>0</text:p>
          </table:table-cell>
          <table:table-cell office:value-type="float" office:value="538.67434809321776" table:style-name="ce49">
            <text:p>539</text:p>
          </table:table-cell>
          <table:table-cell office:value-type="float" office:value="0" table:style-name="ce49">
            <text:p>0</text:p>
          </table:table-cell>
          <table:table-cell office:value-type="float" office:value="166.11810620910026" table:style-name="ce49">
            <text:p>166</text:p>
          </table:table-cell>
          <table:table-cell office:value-type="float" office:value="32.093604658772499" table:style-name="ce49">
            <text:p>32</text:p>
          </table:table-cell>
          <table:table-cell office:value-type="float" office:value="7.0834140393771703" table:style-name="ce49">
            <text:p>7</text:p>
          </table:table-cell>
          <table:table-cell office:value-type="float" office:value="0" table:style-name="ce49">
            <text:p>0</text:p>
          </table:table-cell>
          <table:table-cell office:value-type="float" office:value="0" table:style-name="ce49">
            <text:p>0</text:p>
          </table:table-cell>
          <table:table-cell office:value-type="float" office:value="290.58339216009017" table:style-name="ce49">
            <text:p>29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386.6740928357731" table:style-name="ce49">
            <text:p>3 387</text:p>
          </table:table-cell>
          <table:table-cell office:value-type="float" office:value="566.68310349491537" table:style-name="ce49">
            <text:p>567</text:p>
          </table:table-cell>
          <table:table-cell office:value-type="float" office:value="2819.9909893408576" table:style-name="ce49">
            <text:p>2 82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118"/>
          <table:table-cell table:number-columns-repeated="16353"/>
        </table:table-row>
        <table:table-row table:style-name="ro3">
          <table:table-cell office:value-type="string" table:style-name="ce23">
            <text:p>G</text:p>
          </table:table-cell>
          <table:table-cell office:value-type="string" table:number-columns-spanned="3" table:number-rows-spanned="1" table:style-name="ce63">
            <text:p>Handel; Instandhaltung und Reparatur von Kraffahrzeugen</text:p>
          </table:table-cell>
          <table:covered-table-cell table:number-columns-repeated="2"/>
          <table:table-cell office:value-type="float" office:value="67.797800000000009" table:style-name="ce46">
            <text:p>68</text:p>
          </table:table-cell>
          <table:table-cell office:value-type="float" office:value="67.797800000000009" table:style-name="ce49">
            <text:p>6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67.797800000000009" table:style-name="ce49">
            <text:p>6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118"/>
          <table:table-cell table:number-columns-repeated="16353"/>
        </table:table-row>
        <table:table-row table:style-name="ro2">
          <table:table-cell office:value-type="string" table:style-name="ce27">
            <text:p>I</text:p>
          </table:table-cell>
          <table:table-cell office:value-type="string" table:number-columns-spanned="3" table:number-rows-spanned="1" table:style-name="ce42">
            <text:p>Beherbergung und Gastronomie</text:p>
          </table:table-cell>
          <table:covered-table-cell table:number-columns-repeated="2"/>
          <table:table-cell office:value-type="float" office:value="192.76780514625145" table:style-name="ce46">
            <text:p>193</text:p>
          </table:table-cell>
          <table:table-cell office:value-type="float" office:value="192.76780514625145" table:style-name="ce50">
            <text:p>19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8.191951286562862" table:style-name="ce50">
            <text:p>48</text:p>
          </table:table-cell>
          <table:table-cell office:value-type="float" office:value="48.191951286562862" table:style-name="ce50">
            <text:p>48</text:p>
          </table:table-cell>
          <table:table-cell office:value-type="float" office:value="48.191951286562862" table:style-name="ce50">
            <text:p>4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8.191951286562862" table:style-name="ce50">
            <text:p>48</text:p>
          </table:table-cell>
          <table:table-cell office:value-type="float" office:value="0" table:style-name="ce50">
            <text:p>0</text:p>
          </table:table-cell>
          <table:table-cell office:value-type="float" office:value="48.191951286562862" table:style-name="ce50">
            <text:p>4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118"/>
          <table:table-cell table:number-columns-repeated="16353"/>
        </table:table-row>
        <table:table-row table:style-name="ro19">
          <table:table-cell office:value-type="string" table:style-name="ce23">
            <text:p>J, K, M</text:p>
          </table:table-cell>
          <table:table-cell office:value-type="string" table:number-columns-spanned="3" table:number-rows-spanned="1" table:style-name="ce62">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2470.4737585969433" table:style-name="ce46">
            <text:p>2 470</text:p>
          </table:table-cell>
          <table:table-cell office:value-type="float" office:value="2431.4737585969433" table:style-name="ce48">
            <text:p>2 43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9" table:style-name="ce48">
            <text:p>39</text:p>
          </table:table-cell>
          <table:table-cell office:value-type="float" office:value="29.178551635597437" table:style-name="ce48">
            <text:p>29</text:p>
          </table:table-cell>
          <table:table-cell office:value-type="float" office:value="208.09791037907866" table:style-name="ce48">
            <text:p>208</text:p>
          </table:table-cell>
          <table:table-cell office:value-type="float" office:value="96.766120703292231" table:style-name="ce48">
            <text:p>97</text:p>
          </table:table-cell>
          <table:table-cell office:value-type="float" office:value="55.948652622357457" table:style-name="ce48">
            <text:p>56</text:p>
          </table:table-cell>
          <table:table-cell office:value-type="float" office:value="16.446489028430115" table:style-name="ce48">
            <text:p>16</text:p>
          </table:table-cell>
          <table:table-cell office:value-type="float" office:value="0" table:style-name="ce48">
            <text:p>0</text:p>
          </table:table-cell>
          <table:table-cell office:value-type="float" office:value="271.66697536897294" table:style-name="ce48">
            <text:p>272</text:p>
          </table:table-cell>
          <table:table-cell office:value-type="float" office:value="242.10004338946285" table:style-name="ce48">
            <text:p>242</text:p>
          </table:table-cell>
          <table:table-cell office:value-type="float" office:value="27.577658393531536" table:style-name="ce48">
            <text:p>2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7.577658393531536" table:style-name="ce48">
            <text:p>28</text:p>
          </table:table-cell>
          <table:table-cell office:value-type="float" office:value="923.88916568463424" table:style-name="ce48">
            <text:p>924</text:p>
          </table:table-cell>
          <table:table-cell office:value-type="float" office:value="187.14960402723969" table:style-name="ce48">
            <text:p>187</text:p>
          </table:table-cell>
          <table:table-cell office:value-type="float" office:value="736.73956165739457" table:style-name="ce48">
            <text:p>737</text:p>
          </table:table-cell>
          <table:table-cell office:value-type="float" office:value="0" table:style-name="ce48">
            <text:p>0</text:p>
          </table:table-cell>
          <table:table-cell office:value-type="float" office:value="2" table:style-name="ce48">
            <text:p>2</text:p>
          </table:table-cell>
          <table:table-cell office:value-type="float" office:value="349.20194234864948" table:style-name="ce48">
            <text:p>349</text:p>
          </table:table-cell>
          <table:table-cell office:value-type="float" office:value="220.02259064940435" table:style-name="ce48">
            <text:p>220</text:p>
          </table:table-cell>
          <table:table-cell table:style-name="ce118"/>
          <table:table-cell table:number-columns-repeated="16353"/>
        </table:table-row>
        <table:table-row table:style-name="ro10">
          <table:table-cell office:value-type="string" table:style-name="ce27">
            <text:p>N, P</text:p>
          </table:table-cell>
          <table:table-cell office:value-type="string" table:number-columns-spanned="3" table:number-rows-spanned="1" table:style-name="ce41">
            <text:p>Erbringung von sonstigen wirtschaftlichen Dienstleistungen; Erziehung und Unterricht</text:p>
          </table:table-cell>
          <table:covered-table-cell table:number-columns-repeated="2"/>
          <table:table-cell office:value-type="float" office:value="2255.0052205810434" table:style-name="ce46">
            <text:p>2 255</text:p>
          </table:table-cell>
          <table:table-cell office:value-type="float" office:value="2255.0052205810434" table:style-name="ce20">
            <text:p>2 25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90.3" table:style-name="ce20">
            <text:p>690</text:p>
          </table:table-cell>
          <table:table-cell office:value-type="float" office:value="0" table:style-name="ce20">
            <text:p>0</text:p>
          </table:table-cell>
          <table:table-cell office:value-type="float" office:value="237.42399999999998" table:style-name="ce20">
            <text:p>237</text:p>
          </table:table-cell>
          <table:table-cell office:value-type="float" office:value="0" table:style-name="ce20">
            <text:p>0</text:p>
          </table:table-cell>
          <table:table-cell office:value-type="float" office:value="0" table:style-name="ce20">
            <text:p>0</text:p>
          </table:table-cell>
          <table:table-cell office:value-type="float" office:value="30.171999999999997" table:style-name="ce20">
            <text:p>30</text:p>
          </table:table-cell>
          <table:table-cell office:value-type="float" office:value="648.21078710551012" table:style-name="ce20">
            <text:p>64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68764637002341911" table:style-name="ce20">
            <text:p>1</text:p>
          </table:table-cell>
          <table:table-cell office:value-type="float" office:value="0" table:style-name="ce20">
            <text:p>0</text:p>
          </table:table-cell>
          <table:table-cell office:value-type="float" office:value="0.6876463700234191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648.21078710551012" table:style-name="ce20">
            <text:p>648</text:p>
          </table:table-cell>
          <table:table-cell office:value-type="float" office:value="0" table:style-name="ce20">
            <text:p>0</text:p>
          </table:table-cell>
          <table:table-cell table:style-name="ce118"/>
          <table:table-cell table:number-columns-repeated="16353"/>
        </table:table-row>
        <table:table-row table:style-name="ro10">
          <table:table-cell office:value-type="string" table:style-name="ce23">
            <text:p>R, S</text:p>
          </table:table-cell>
          <table:table-cell office:value-type="string" table:number-columns-spanned="3" table:number-rows-spanned="1" table:style-name="ce41">
            <text:p>Kunst, Unterhaltung und Erholung; Erbringung von sonstigen Dienstleistungen</text:p>
          </table:table-cell>
          <table:covered-table-cell table:number-columns-repeated="2"/>
          <table:table-cell office:value-type="float" office:value="121.29999999999998" table:style-name="ce46">
            <text:p>121</text:p>
          </table:table-cell>
          <table:table-cell office:value-type="float" office:value="121.29999999999998" table:style-name="ce46">
            <text:p>12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5" table:style-name="ce46">
            <text:p>5</text:p>
          </table:table-cell>
          <table:table-cell office:value-type="float" office:value="15.16" table:style-name="ce46">
            <text:p>15</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6" table:style-name="ce46">
            <text:p>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53.980000000000004" table:style-name="ce46">
            <text:p>54</text:p>
          </table:table-cell>
          <table:table-cell office:value-type="float" office:value="35.159999999999997" table:style-name="ce46">
            <text:p>35</text:p>
          </table:table-cell>
          <table:table-cell office:value-type="float" office:value="17.04" table:style-name="ce46">
            <text:p>17</text:p>
          </table:table-cell>
          <table:table-cell office:value-type="float" office:value="18.12" table:style-name="ce46">
            <text:p>1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6" table:style-name="ce46">
            <text:p>6</text:p>
          </table:table-cell>
          <table:table-cell table:style-name="ce118"/>
          <table:table-cell table:number-columns-repeated="16353"/>
        </table:table-row>
        <table:table-row table:style-name="ro2">
          <table:table-cell office:value-type="string" table:number-columns-spanned="4" table:number-rows-spanned="1" table:style-name="ce42">
            <text:p>Sektor Staat</text:p>
          </table:table-cell>
          <table:covered-table-cell table:number-columns-repeated="3"/>
          <table:table-cell office:value-type="float" office:value="20.354711733410035" table:style-name="ce20">
            <text:p>20</text:p>
          </table:table-cell>
          <table:table-cell office:value-type="float" office:value="20.354711733410035" table:style-name="ce50">
            <text:p>2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3409781082099505" table:style-name="ce50">
            <text:p>0</text:p>
          </table:table-cell>
          <table:table-cell office:value-type="float" office:value="1.7880084230079589" table:style-name="ce50">
            <text:p>2</text:p>
          </table:table-cell>
          <table:table-cell office:value-type="float" office:value="15.703122671691808" table:style-name="ce50">
            <text:p>16</text:p>
          </table:table-cell>
          <table:table-cell office:value-type="float" office:value="0.39002720108740269" table:style-name="ce50">
            <text:p>0</text:p>
          </table:table-cell>
          <table:table-cell office:value-type="float" office:value="5.5872559449501577E-2" table:style-name="ce50">
            <text:p>0</text:p>
          </table:table-cell>
          <table:table-cell office:value-type="float" office:value="1.1429139450912134" table:style-name="ce50">
            <text:p>1</text:p>
          </table:table-cell>
          <table:table-cell office:value-type="float" office:value="0" table:style-name="ce50">
            <text:p>0</text:p>
          </table:table-cell>
          <table:table-cell office:value-type="float" office:value="0.46689441243610075"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46689441243610075" table:style-name="ce50">
            <text:p>0</text:p>
          </table:table-cell>
          <table:table-cell table:style-name="ce118"/>
          <table:table-cell table:number-columns-repeated="16353"/>
        </table:table-row>
        <table:table-row table:style-name="ro14">
          <table:table-cell office:value-type="string" table:style-name="ce51">
            <text:p>SUMME</text:p>
          </table:table-cell>
          <table:table-cell table:style-name="ce52"/>
          <table:table-cell table:style-name="ce53"/>
          <table:table-cell table:style-name="ce52"/>
          <table:table-cell office:value-type="float" office:value="35071.318536635888" table:style-name="ce55">
            <text:p>35 071</text:p>
          </table:table-cell>
          <table:table-cell office:value-type="float" office:value="11545.132000119742" table:style-name="ce55">
            <text:p>11 545</text:p>
          </table:table-cell>
          <table:table-cell office:value-type="float" office:value="1801.7767875796444" table:style-name="ce55">
            <text:p>1 802</text:p>
          </table:table-cell>
          <table:table-cell office:value-type="float" office:value="13035.024425047328" table:style-name="ce55">
            <text:p>13 035</text:p>
          </table:table-cell>
          <table:table-cell office:value-type="float" office:value="1060.2237485795151" table:style-name="ce55">
            <text:p>1 060</text:p>
          </table:table-cell>
          <table:table-cell office:value-type="float" office:value="7629.1615753096585" table:style-name="ce55">
            <text:p>7 629</text:p>
          </table:table-cell>
          <table:table-cell office:value-type="float" office:value="3228.1607023685574" table:style-name="ce55">
            <text:p>3 228</text:p>
          </table:table-cell>
          <table:table-cell office:value-type="float" office:value="2354.7122418377021" table:style-name="ce55">
            <text:p>2 355</text:p>
          </table:table-cell>
          <table:table-cell office:value-type="float" office:value="2889.0467150801528" table:style-name="ce55">
            <text:p>2 889</text:p>
          </table:table-cell>
          <table:table-cell office:value-type="float" office:value="4991.0645523770918" table:style-name="ce55">
            <text:p>4 991</text:p>
          </table:table-cell>
          <table:table-cell office:value-type="float" office:value="757.88844625150989" table:style-name="ce55">
            <text:p>758</text:p>
          </table:table-cell>
          <table:table-cell office:value-type="float" office:value="79.563923907931624" table:style-name="ce55">
            <text:p>80</text:p>
          </table:table-cell>
          <table:table-cell office:value-type="float" office:value="1065.0277624744831" table:style-name="ce55">
            <text:p>1 065</text:p>
          </table:table-cell>
          <table:table-cell office:value-type="float" office:value="248.56693780189894" table:style-name="ce55">
            <text:p>249</text:p>
          </table:table-cell>
          <table:table-cell office:value-type="float" office:value="326.99488772093764" table:style-name="ce55">
            <text:p>327</text:p>
          </table:table-cell>
          <table:table-cell office:value-type="float" office:value="3433.7295887085647" table:style-name="ce55">
            <text:p>3 434</text:p>
          </table:table-cell>
          <table:table-cell office:value-type="float" office:value="3420.0217392352679" table:style-name="ce55">
            <text:p>3 420</text:p>
          </table:table-cell>
          <table:table-cell office:value-type="float" office:value="13.707849473296694" table:style-name="ce55">
            <text:p>14</text:p>
          </table:table-cell>
          <table:table-cell office:value-type="float" office:value="81.55765839353154" table:style-name="ce55">
            <text:p>82</text:p>
          </table:table-cell>
          <table:table-cell office:value-type="float" office:value="13467.739106956664" table:style-name="ce55">
            <text:p>13 468</text:p>
          </table:table-cell>
          <table:table-cell office:value-type="float" office:value="5732.4964635522583" table:style-name="ce55">
            <text:p>5 732</text:p>
          </table:table-cell>
          <table:table-cell office:value-type="float" office:value="7568.8966036585562" table:style-name="ce55">
            <text:p>7 569</text:p>
          </table:table-cell>
          <table:table-cell office:value-type="float" office:value="166.34603974584877" table:style-name="ce55">
            <text:p>166</text:p>
          </table:table-cell>
          <table:table-cell office:value-type="float" office:value="778.21379824086318" table:style-name="ce55">
            <text:p>778</text:p>
          </table:table-cell>
          <table:table-cell office:value-type="float" office:value="1142.5627294541596" table:style-name="ce55">
            <text:p>1 143</text:p>
          </table:table-cell>
          <table:table-cell office:value-type="float" office:value="226.48948506184044" table:style-name="ce55">
            <text:p>226</text:p>
          </table:table-cell>
          <table:table-cell table:style-name="ce118"/>
          <table:table-cell table:number-columns-repeated="16353"/>
        </table:table-row>
        <table:table-row table:style-name="ro2">
          <table:table-cell office:value-type="string" table:style-name="ce56">
            <text:p>Q: STATISTIK AUSTRIA, Umweltorientierte Produktion und Dienstleistung, im Auftrag der Bundesländer und des BMLFUW. Erstellt am 17. Oktober 2017. - 1) Zeitreihenbruch.</text:p>
          </table:table-cell>
          <table:table-cell table:style-name="ce57"/>
          <table:table-cell table:style-name="ce59"/>
          <table:table-cell table:number-columns-repeated="27" table:style-name="ce57"/>
          <table:table-cell table:number-columns-repeated="16354" table:style-name="ce2"/>
        </table:table-row>
        <table:table-row table:style-name="ro2">
          <table:table-cell table:number-columns-repeated="2" table:style-name="ce57"/>
          <table:table-cell table:style-name="ce59"/>
          <table:table-cell table:number-columns-repeated="27" table:style-name="ce57"/>
          <table:table-cell table:number-columns-repeated="16354"/>
        </table:table-row>
        <table:table-row table:number-rows-repeated="2" table:style-name="ro2">
          <table:table-cell table:number-columns-repeated="30" table:style-name="ce57"/>
          <table:table-cell table:number-columns-repeated="16354"/>
        </table:table-row>
        <table:table-row table:style-name="ro2">
          <table:table-cell table:style-name="ce57"/>
          <table:table-cell table:number-columns-repeated="3" table:style-name="ce61"/>
          <table:table-cell table:style-name="ce65"/>
          <table:table-cell table:number-columns-repeated="25" table:style-name="ce61"/>
          <table:table-cell table:number-columns-repeated="16354"/>
        </table:table-row>
        <table:table-row table:number-rows-repeated="9" table:style-name="ro2">
          <table:table-cell table:style-name="ce57"/>
          <table:table-cell table:number-columns-repeated="29" table:style-name="ce61"/>
          <table:table-cell table:number-columns-repeated="16354"/>
        </table:table-row>
        <table:table-row table:number-rows-repeated="1048546" table:style-name="ro2">
          <table:table-cell table:number-columns-repeated="16384"/>
        </table:table-row>
      </table:table>
      <table:table table:name="Beschäftigung_2015" table:style-name="ta1">
        <table:table-column table:style-name="co3" table:default-cell-style-name="ce60"/>
        <table:table-column table:style-name="co4" table:default-cell-style-name="ce61"/>
        <table:table-column table:style-name="co12" table:default-cell-style-name="ce61"/>
        <table:table-column table:style-name="co13" table:default-cell-style-name="ce61"/>
        <table:table-column table:style-name="co7" table:number-columns-repeated="26" table:default-cell-style-name="ce61"/>
        <table:table-column table:style-name="co34" table:default-cell-style-name="ce1"/>
        <table:table-column table:style-name="co1" table:number-columns-repeated="16353" table:default-cell-style-name="ce1"/>
        <table:table-row table:style-name="ro8">
          <table:table-cell office:value-type="string" table:number-columns-spanned="30" table:number-rows-spanned="1" table:style-name="ce35">
            <text:p>Umweltorientierte Produktion und Dienstleistung Steiermark - Beschäftigung 2015</text:p>
          </table:table-cell>
          <table:covered-table-cell table:number-columns-repeated="29"/>
          <table:table-cell table:number-columns-repeated="16354" table:style-name="ce1"/>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8">
            <text:p>Umweltbeschäftigte insgesamt</text:p>
          </table:table-cell>
          <table:table-cell office:value-type="string" table:number-columns-spanned="5" table:number-rows-spanned="1" table:style-name="ce39">
            <text:p>Güter - Technologien - Dienstleistungen</text:p>
          </table:table-cell>
          <table:covered-table-cell table:number-columns-repeated="4"/>
          <table:table-cell office:value-type="string" table:number-columns-spanned="20" table:number-rows-spanned="1" table:style-name="ce39">
            <text:p>Umweltbereiche</text:p>
          </table:table-cell>
          <table:covered-table-cell table:number-columns-repeated="19"/>
          <table:table-cell table:number-columns-repeated="16354" table:style-name="ce1"/>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9">
            <text:p>Umweltgüter</text:p>
          </table:table-cell>
          <table:covered-table-cell/>
          <table:table-cell office:value-type="string" table:number-columns-spanned="2" table:number-rows-spanned="1" table:style-name="ce39">
            <text:p>Umwelttechnologien</text:p>
          </table:table-cell>
          <table:covered-table-cell/>
          <table:table-cell office:value-type="string" table:number-columns-spanned="8" table:number-rows-spanned="1" table:style-name="ce39">
            <text:p>Umweltschutzaktivitäten</text:p>
          </table:table-cell>
          <table:covered-table-cell table:number-columns-repeated="7"/>
          <table:table-cell office:value-type="string" table:number-columns-spanned="12" table:number-rows-spanned="1" table:style-name="ce39">
            <text:p>Ressourcenmanagementaktivitäten</text:p>
          </table:table-cell>
          <table:covered-table-cell table:number-columns-repeated="11"/>
          <table:table-cell table:number-columns-repeated="16354" table:style-name="ce1"/>
        </table:table-row>
        <table:table-row table:style-name="ro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 Strahlenschutz</text:p>
          </table:table-cell>
          <table:table-cell office:value-type="string" table:style-name="ce16">
            <text:p>Arten- und Landschaftsschutz</text:p>
          </table:table-cell>
          <table:table-cell office:value-type="string" table:style-name="ce15">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6">
            <text:p><text:s text:c="3"/>davon: Produktion erneuerbare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4" table:style-name="ce1"/>
        </table:table-row>
        <table:table-row table:style-name="ro2">
          <table:table-cell office:value-type="string" table:style-name="ce19">
            <text:p>A</text:p>
          </table:table-cell>
          <table:table-cell office:value-type="string" table:number-columns-spanned="3" table:number-rows-spanned="1" table:style-name="ce40">
            <text:p>Land- und Forstwirtschaft, Fischerei</text:p>
          </table:table-cell>
          <table:covered-table-cell table:number-columns-repeated="2"/>
          <table:table-cell office:value-type="float" office:value="9528.4543146989981" table:style-name="ce46">
            <text:p>9 528</text:p>
          </table:table-cell>
          <table:table-cell office:value-type="float" office:value="19.199079249377007" table:style-name="ce46">
            <text:p>19</text:p>
          </table:table-cell>
          <table:table-cell office:value-type="float" office:value="0" table:style-name="ce46">
            <text:p>0</text:p>
          </table:table-cell>
          <table:table-cell office:value-type="float" office:value="9509.255235449622" table:style-name="ce46">
            <text:p>9 50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5452.4927695288834" table:style-name="ce46">
            <text:p>5 452</text:p>
          </table:table-cell>
          <table:table-cell office:value-type="float" office:value="0" table:style-name="ce46">
            <text:p>0</text:p>
          </table:table-cell>
          <table:table-cell office:value-type="float" office:value="9.6693577876254508" table:style-name="ce46">
            <text:p>1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350.9341537568953" table:style-name="ce46">
            <text:p>3 351</text:p>
          </table:table-cell>
          <table:table-cell office:value-type="float" office:value="3350.9341537568953" table:style-name="ce46">
            <text:p>3 351</text:p>
          </table:table-cell>
          <table:table-cell office:value-type="float" office:value="0" table:style-name="ce46">
            <text:p>0</text:p>
          </table:table-cell>
          <table:table-cell office:value-type="float" office:value="0" table:style-name="ce46">
            <text:p>0</text:p>
          </table:table-cell>
          <table:table-cell office:value-type="float" office:value="715.35803362559614" table:style-name="ce46">
            <text:p>715</text:p>
          </table:table-cell>
          <table:table-cell office:value-type="float" office:value="715.35803362559614" table:style-name="ce46">
            <text:p>715</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118"/>
          <table:table-cell table:number-columns-repeated="16353"/>
        </table:table-row>
        <table:table-row table:style-name="ro2">
          <table:table-cell office:value-type="string" table:style-name="ce23">
            <text:p>C</text:p>
          </table:table-cell>
          <table:table-cell office:value-type="string" table:number-columns-spanned="3" table:number-rows-spanned="1" table:style-name="ce42">
            <text:p>Herstellung von Waren</text:p>
          </table:table-cell>
          <table:covered-table-cell table:number-columns-repeated="2"/>
          <table:table-cell office:value-type="float" office:value="12009.725625484603" table:style-name="ce46">
            <text:p>12 010</text:p>
          </table:table-cell>
          <table:table-cell office:value-type="float" office:value="28.568365684374179" table:style-name="ce48">
            <text:p>29</text:p>
          </table:table-cell>
          <table:table-cell office:value-type="float" office:value="1186.0713426818693" table:style-name="ce48">
            <text:p>1 186</text:p>
          </table:table-cell>
          <table:table-cell office:value-type="float" office:value="1742.2017502069673" table:style-name="ce48">
            <text:p>1 742</text:p>
          </table:table-cell>
          <table:table-cell office:value-type="float" office:value="838.76137344496544" table:style-name="ce48">
            <text:p>839</text:p>
          </table:table-cell>
          <table:table-cell office:value-type="float" office:value="8214.1227934664275" table:style-name="ce48">
            <text:p>8 214</text:p>
          </table:table-cell>
          <table:table-cell office:value-type="float" office:value="2462.1113746130936" table:style-name="ce48">
            <text:p>2 462</text:p>
          </table:table-cell>
          <table:table-cell office:value-type="float" office:value="230.00958541434855" table:style-name="ce48">
            <text:p>230</text:p>
          </table:table-cell>
          <table:table-cell office:value-type="float" office:value="70.135265011508807" table:style-name="ce48">
            <text:p>70</text:p>
          </table:table-cell>
          <table:table-cell office:value-type="float" office:value="37.998865508796968" table:style-name="ce48">
            <text:p>38</text:p>
          </table:table-cell>
          <table:table-cell office:value-type="float" office:value="550.44398499136332" table:style-name="ce48">
            <text:p>550</text:p>
          </table:table-cell>
          <table:table-cell office:value-type="float" office:value="37.023925987407758" table:style-name="ce48">
            <text:p>37</text:p>
          </table:table-cell>
          <table:table-cell office:value-type="float" office:value="157.65" table:style-name="ce48">
            <text:p>158</text:p>
          </table:table-cell>
          <table:table-cell office:value-type="float" office:value="0" table:style-name="ce48">
            <text:p>0</text:p>
          </table:table-cell>
          <table:table-cell office:value-type="float" office:value="9.342554428315589" table:style-name="ce48">
            <text:p>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8087.5900695297678" table:style-name="ce48">
            <text:p>8 088</text:p>
          </table:table-cell>
          <table:table-cell office:value-type="float" office:value="3561.0255280496103" table:style-name="ce48">
            <text:p>3 561</text:p>
          </table:table-cell>
          <table:table-cell office:value-type="float" office:value="4501.6371725614608" table:style-name="ce48">
            <text:p>4 502</text:p>
          </table:table-cell>
          <table:table-cell office:value-type="float" office:value="24.927368918696406" table:style-name="ce48">
            <text:p>25</text:p>
          </table:table-cell>
          <table:table-cell office:value-type="float" office:value="209.76999999999998" table:style-name="ce48">
            <text:p>210</text:p>
          </table:table-cell>
          <table:table-cell office:value-type="float" office:value="157.65" table:style-name="ce48">
            <text:p>158</text:p>
          </table:table-cell>
          <table:table-cell office:value-type="float" office:value="0" table:style-name="ce48">
            <text:p>0</text:p>
          </table:table-cell>
          <table:table-cell table:style-name="ce118"/>
          <table:table-cell table:number-columns-repeated="16353"/>
        </table:table-row>
        <table:table-row table:style-name="ro2">
          <table:table-cell office:value-type="string" table:style-name="ce27">
            <text:p>D</text:p>
          </table:table-cell>
          <table:table-cell office:value-type="string" table:number-columns-spanned="3" table:number-rows-spanned="1" table:style-name="ce42">
            <text:p>Energieversorgung</text:p>
          </table:table-cell>
          <table:covered-table-cell table:number-columns-repeated="2"/>
          <table:table-cell office:value-type="float" office:value="614.21829704591596" table:style-name="ce46">
            <text:p>614</text:p>
          </table:table-cell>
          <table:table-cell office:value-type="float" office:value="108.83700426808926" table:style-name="ce24">
            <text:p>109</text:p>
          </table:table-cell>
          <table:table-cell office:value-type="float" office:value="0" table:style-name="ce24">
            <text:p>0</text:p>
          </table:table-cell>
          <table:table-cell office:value-type="float" office:value="505.38129277782673" table:style-name="ce24">
            <text:p>50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14.21829704591596" table:style-name="ce24">
            <text:p>614</text:p>
          </table:table-cell>
          <table:table-cell office:value-type="float" office:value="526.56716639854926" table:style-name="ce24">
            <text:p>527</text:p>
          </table:table-cell>
          <table:table-cell office:value-type="float" office:value="87.651130647366699" table:style-name="ce24">
            <text:p>8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118"/>
          <table:table-cell table:number-columns-repeated="16353"/>
        </table:table-row>
        <table:table-row table:style-name="ro10">
          <table:table-cell office:value-type="string" table:style-name="ce23">
            <text:p>E</text:p>
          </table:table-cell>
          <table:table-cell office:value-type="string" table:number-columns-spanned="3" table:number-rows-spanned="1" table:style-name="ce62">
            <text:p>Wasserversorgung; Abwasser- und Abfallentsorgung und Beseitigung von Umweltverschmutzungen</text:p>
          </table:table-cell>
          <table:covered-table-cell table:number-columns-repeated="2"/>
          <table:table-cell office:value-type="float" office:value="4360.1599907996051" table:style-name="ce46">
            <text:p>4 360</text:p>
          </table:table-cell>
          <table:table-cell office:value-type="float" office:value="4360.1599907996051" table:style-name="ce49">
            <text:p>4 36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298.6049388944143" table:style-name="ce49">
            <text:p>1 299</text:p>
          </table:table-cell>
          <table:table-cell office:value-type="float" office:value="2359.7728839771389" table:style-name="ce49">
            <text:p>2 36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3.317544854775196" table:style-name="ce49">
            <text:p>13</text:p>
          </table:table-cell>
          <table:table-cell office:value-type="float" office:value="0" table:style-name="ce49">
            <text:p>0</text:p>
          </table:table-cell>
          <table:table-cell office:value-type="float" office:value="13.317544854775196" table:style-name="ce49">
            <text:p>13</text:p>
          </table:table-cell>
          <table:table-cell office:value-type="float" office:value="0" table:style-name="ce49">
            <text:p>0</text:p>
          </table:table-cell>
          <table:table-cell office:value-type="float" office:value="134.49628002802604" table:style-name="ce49">
            <text:p>134</text:p>
          </table:table-cell>
          <table:table-cell office:value-type="float" office:value="0" table:style-name="ce49">
            <text:p>0</text:p>
          </table:table-cell>
          <table:table-cell office:value-type="float" office:value="0" table:style-name="ce49">
            <text:p>0</text:p>
          </table:table-cell>
          <table:table-cell office:value-type="float" office:value="134.49628002802604" table:style-name="ce49">
            <text:p>134</text:p>
          </table:table-cell>
          <table:table-cell office:value-type="float" office:value="553.96834304525066" table:style-name="ce49">
            <text:p>554</text:p>
          </table:table-cell>
          <table:table-cell office:value-type="float" office:value="0" table:style-name="ce49">
            <text:p>0</text:p>
          </table:table-cell>
          <table:table-cell office:value-type="float" office:value="0" table:style-name="ce49">
            <text:p>0</text:p>
          </table:table-cell>
          <table:table-cell table:style-name="ce118"/>
          <table:table-cell table:number-columns-repeated="16353"/>
        </table:table-row>
        <table:table-row table:style-name="ro2">
          <table:table-cell office:value-type="string" table:style-name="ce23">
            <text:p>F</text:p>
          </table:table-cell>
          <table:table-cell office:value-type="string" table:number-columns-spanned="3" table:number-rows-spanned="1" table:style-name="ce42">
            <text:p>Bau</text:p>
          </table:table-cell>
          <table:covered-table-cell table:number-columns-repeated="2"/>
          <table:table-cell office:value-type="float" office:value="3779.5530944753368" table:style-name="ce46">
            <text:p>3 780</text:p>
          </table:table-cell>
          <table:table-cell office:value-type="float" office:value="1507.9796757945958" table:style-name="ce49">
            <text:p>1 508</text:p>
          </table:table-cell>
          <table:table-cell office:value-type="float" office:value="474.08237639163588" table:style-name="ce49">
            <text:p>474</text:p>
          </table:table-cell>
          <table:table-cell office:value-type="float" office:value="1542.7151220597864" table:style-name="ce49">
            <text:p>1 543</text:p>
          </table:table-cell>
          <table:table-cell office:value-type="float" office:value="103.48699581685663" table:style-name="ce49">
            <text:p>103</text:p>
          </table:table-cell>
          <table:table-cell office:value-type="float" office:value="151.28892441246228" table:style-name="ce49">
            <text:p>151</text:p>
          </table:table-cell>
          <table:table-cell office:value-type="float" office:value="0" table:style-name="ce49">
            <text:p>0</text:p>
          </table:table-cell>
          <table:table-cell office:value-type="float" office:value="523.85481090440544" table:style-name="ce49">
            <text:p>524</text:p>
          </table:table-cell>
          <table:table-cell office:value-type="float" office:value="0" table:style-name="ce49">
            <text:p>0</text:p>
          </table:table-cell>
          <table:table-cell office:value-type="float" office:value="117.62574368116996" table:style-name="ce49">
            <text:p>118</text:p>
          </table:table-cell>
          <table:table-cell office:value-type="float" office:value="22.802236758735454" table:style-name="ce49">
            <text:p>23</text:p>
          </table:table-cell>
          <table:table-cell office:value-type="float" office:value="6.3385442011172053" table:style-name="ce49">
            <text:p>6</text:p>
          </table:table-cell>
          <table:table-cell office:value-type="float" office:value="0" table:style-name="ce49">
            <text:p>0</text:p>
          </table:table-cell>
          <table:table-cell office:value-type="float" office:value="0" table:style-name="ce49">
            <text:p>0</text:p>
          </table:table-cell>
          <table:table-cell office:value-type="float" office:value="261.62392929912784" table:style-name="ce49">
            <text:p>26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847.3078296307813" table:style-name="ce49">
            <text:p>2 847</text:p>
          </table:table-cell>
          <table:table-cell office:value-type="float" office:value="431.08883851072346" table:style-name="ce49">
            <text:p>431</text:p>
          </table:table-cell>
          <table:table-cell office:value-type="float" office:value="2416.2189911200576" table:style-name="ce49">
            <text:p>2 41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118"/>
          <table:table-cell table:number-columns-repeated="16353"/>
        </table:table-row>
        <table:table-row table:style-name="ro3">
          <table:table-cell office:value-type="string" table:style-name="ce23">
            <text:p>G</text:p>
          </table:table-cell>
          <table:table-cell office:value-type="string" table:number-columns-spanned="3" table:number-rows-spanned="1" table:style-name="ce63">
            <text:p>Handel; Instandhaltung und Reparatur von Kraffahrzeugen</text:p>
          </table:table-cell>
          <table:covered-table-cell table:number-columns-repeated="2"/>
          <table:table-cell office:value-type="float" office:value="67.687200000000004" table:style-name="ce46">
            <text:p>68</text:p>
          </table:table-cell>
          <table:table-cell office:value-type="float" office:value="67.687200000000004" table:style-name="ce49">
            <text:p>6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67.687200000000004" table:style-name="ce49">
            <text:p>6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118"/>
          <table:table-cell table:number-columns-repeated="16353"/>
        </table:table-row>
        <table:table-row table:style-name="ro2">
          <table:table-cell office:value-type="string" table:style-name="ce27">
            <text:p>I</text:p>
          </table:table-cell>
          <table:table-cell office:value-type="string" table:number-columns-spanned="3" table:number-rows-spanned="1" table:style-name="ce42">
            <text:p>Beherbergung und Gastronomie</text:p>
          </table:table-cell>
          <table:covered-table-cell table:number-columns-repeated="2"/>
          <table:table-cell office:value-type="float" office:value="199.34007777973554" table:style-name="ce46">
            <text:p>199</text:p>
          </table:table-cell>
          <table:table-cell office:value-type="float" office:value="199.34007777973554" table:style-name="ce50">
            <text:p>19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9.835019444933884" table:style-name="ce50">
            <text:p>50</text:p>
          </table:table-cell>
          <table:table-cell office:value-type="float" office:value="49.835019444933884" table:style-name="ce50">
            <text:p>50</text:p>
          </table:table-cell>
          <table:table-cell office:value-type="float" office:value="49.835019444933884" table:style-name="ce50">
            <text:p>5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9.835019444933884" table:style-name="ce50">
            <text:p>50</text:p>
          </table:table-cell>
          <table:table-cell office:value-type="float" office:value="0" table:style-name="ce50">
            <text:p>0</text:p>
          </table:table-cell>
          <table:table-cell office:value-type="float" office:value="49.835019444933884" table:style-name="ce50">
            <text:p>5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118"/>
          <table:table-cell table:number-columns-repeated="16353"/>
        </table:table-row>
        <table:table-row table:style-name="ro19">
          <table:table-cell office:value-type="string" table:style-name="ce23">
            <text:p>J, K, M</text:p>
          </table:table-cell>
          <table:table-cell office:value-type="string" table:number-columns-spanned="3" table:number-rows-spanned="1" table:style-name="ce62">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2942.2603744450544" table:style-name="ce46">
            <text:p>2 942</text:p>
          </table:table-cell>
          <table:table-cell office:value-type="float" office:value="2880.3603744450543" table:style-name="ce48">
            <text:p>2 880</text:p>
          </table:table-cell>
          <table:table-cell office:value-type="float" office:value="3" table:style-name="ce48">
            <text:p>3</text:p>
          </table:table-cell>
          <table:table-cell office:value-type="float" office:value="0" table:style-name="ce48">
            <text:p>0</text:p>
          </table:table-cell>
          <table:table-cell office:value-type="float" office:value="0" table:style-name="ce48">
            <text:p>0</text:p>
          </table:table-cell>
          <table:table-cell office:value-type="float" office:value="58.9" table:style-name="ce48">
            <text:p>59</text:p>
          </table:table-cell>
          <table:table-cell office:value-type="float" office:value="36.516417535851488" table:style-name="ce48">
            <text:p>37</text:p>
          </table:table-cell>
          <table:table-cell office:value-type="float" office:value="247.81864177502095" table:style-name="ce48">
            <text:p>248</text:p>
          </table:table-cell>
          <table:table-cell office:value-type="float" office:value="115.62808193881685" table:style-name="ce48">
            <text:p>116</text:p>
          </table:table-cell>
          <table:table-cell office:value-type="float" office:value="80.047918619135629" table:style-name="ce48">
            <text:p>80</text:p>
          </table:table-cell>
          <table:table-cell office:value-type="float" office:value="27.936714000898164" table:style-name="ce48">
            <text:p>28</text:p>
          </table:table-cell>
          <table:table-cell office:value-type="float" office:value="0" table:style-name="ce48">
            <text:p>0</text:p>
          </table:table-cell>
          <table:table-cell office:value-type="float" office:value="323.00786022414013" table:style-name="ce48">
            <text:p>323</text:p>
          </table:table-cell>
          <table:table-cell office:value-type="float" office:value="276.78106334304027" table:style-name="ce48">
            <text:p>277</text:p>
          </table:table-cell>
          <table:table-cell office:value-type="float" office:value="32.732693796831363" table:style-name="ce48">
            <text:p>3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2.732693796831363" table:style-name="ce48">
            <text:p>33</text:p>
          </table:table-cell>
          <table:table-cell office:value-type="float" office:value="1095.3566620953193" table:style-name="ce48">
            <text:p>1 095</text:p>
          </table:table-cell>
          <table:table-cell office:value-type="float" office:value="222.66240691294027" table:style-name="ce48">
            <text:p>223</text:p>
          </table:table-cell>
          <table:table-cell office:value-type="float" office:value="872.69425518237904" table:style-name="ce48">
            <text:p>873</text:p>
          </table:table-cell>
          <table:table-cell office:value-type="float" office:value="0" table:style-name="ce48">
            <text:p>0</text:p>
          </table:table-cell>
          <table:table-cell office:value-type="float" office:value="9" table:style-name="ce48">
            <text:p>9</text:p>
          </table:table-cell>
          <table:table-cell office:value-type="float" office:value="423.0523624416046" table:style-name="ce48">
            <text:p>423</text:p>
          </table:table-cell>
          <table:table-cell office:value-type="float" office:value="241.64926487756401" table:style-name="ce48">
            <text:p>242</text:p>
          </table:table-cell>
          <table:table-cell table:style-name="ce118"/>
          <table:table-cell table:number-columns-repeated="16353"/>
        </table:table-row>
        <table:table-row table:style-name="ro10">
          <table:table-cell office:value-type="string" table:style-name="ce27">
            <text:p>N, P</text:p>
          </table:table-cell>
          <table:table-cell office:value-type="string" table:number-columns-spanned="3" table:number-rows-spanned="1" table:style-name="ce41">
            <text:p>Erbringung von sonstigen wirtschaftlichen Dienstleistungen; Erziehung und Unterricht</text:p>
          </table:table-cell>
          <table:covered-table-cell table:number-columns-repeated="2"/>
          <table:table-cell office:value-type="float" office:value="2089.042401915764" table:style-name="ce46">
            <text:p>2 089</text:p>
          </table:table-cell>
          <table:table-cell office:value-type="float" office:value="2089.042401915764" table:style-name="ce20">
            <text:p>2 08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89.4" table:style-name="ce20">
            <text:p>689</text:p>
          </table:table-cell>
          <table:table-cell office:value-type="float" office:value="0" table:style-name="ce20">
            <text:p>0</text:p>
          </table:table-cell>
          <table:table-cell office:value-type="float" office:value="246.20199999999997" table:style-name="ce20">
            <text:p>246</text:p>
          </table:table-cell>
          <table:table-cell office:value-type="float" office:value="0" table:style-name="ce20">
            <text:p>0</text:p>
          </table:table-cell>
          <table:table-cell office:value-type="float" office:value="0" table:style-name="ce20">
            <text:p>0</text:p>
          </table:table-cell>
          <table:table-cell office:value-type="float" office:value="30.476000000000003" table:style-name="ce20">
            <text:p>30</text:p>
          </table:table-cell>
          <table:table-cell office:value-type="float" office:value="561.12446575628064" table:style-name="ce20">
            <text:p>56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71547040320274524" table:style-name="ce20">
            <text:p>1</text:p>
          </table:table-cell>
          <table:table-cell office:value-type="float" office:value="0" table:style-name="ce20">
            <text:p>0</text:p>
          </table:table-cell>
          <table:table-cell office:value-type="float" office:value="0.71547040320274524"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561.12446575628064" table:style-name="ce20">
            <text:p>561</text:p>
          </table:table-cell>
          <table:table-cell office:value-type="float" office:value="0" table:style-name="ce20">
            <text:p>0</text:p>
          </table:table-cell>
          <table:table-cell table:style-name="ce118"/>
          <table:table-cell table:number-columns-repeated="16353"/>
        </table:table-row>
        <table:table-row table:style-name="ro10">
          <table:table-cell office:value-type="string" table:style-name="ce23">
            <text:p>R, S</text:p>
          </table:table-cell>
          <table:table-cell office:value-type="string" table:number-columns-spanned="3" table:number-rows-spanned="1" table:style-name="ce41">
            <text:p>Kunst, Unterhaltung und Erholung; Erbringung von sonstigen Dienstleistungen</text:p>
          </table:table-cell>
          <table:covered-table-cell table:number-columns-repeated="2"/>
          <table:table-cell office:value-type="float" office:value="99.38" table:style-name="ce46">
            <text:p>99</text:p>
          </table:table-cell>
          <table:table-cell office:value-type="float" office:value="99.38" table:style-name="ce46">
            <text:p>9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33" table:style-name="ce46">
            <text:p>0</text:p>
          </table:table-cell>
          <table:table-cell office:value-type="float" office:value="12.75" table:style-name="ce46">
            <text:p>1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5" table:style-name="ce46">
            <text:p>5</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51.480000000000004" table:style-name="ce46">
            <text:p>51</text:p>
          </table:table-cell>
          <table:table-cell office:value-type="float" office:value="24.82" table:style-name="ce46">
            <text:p>25</text:p>
          </table:table-cell>
          <table:table-cell office:value-type="float" office:value="12.120000000000001" table:style-name="ce46">
            <text:p>12</text:p>
          </table:table-cell>
          <table:table-cell office:value-type="float" office:value="12.7" table:style-name="ce46">
            <text:p>1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5" table:style-name="ce46">
            <text:p>5</text:p>
          </table:table-cell>
          <table:table-cell table:style-name="ce118"/>
          <table:table-cell table:number-columns-repeated="16353"/>
        </table:table-row>
        <table:table-row table:style-name="ro2">
          <table:table-cell office:value-type="string" table:number-columns-spanned="4" table:number-rows-spanned="1" table:style-name="ce42">
            <text:p>Sektor Staat</text:p>
          </table:table-cell>
          <table:covered-table-cell table:number-columns-repeated="3"/>
          <table:table-cell office:value-type="float" office:value="55.76779518680646" table:style-name="ce20">
            <text:p>56</text:p>
          </table:table-cell>
          <table:table-cell office:value-type="float" office:value="55.76779518680646" table:style-name="ce50">
            <text:p>5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55169374470414778" table:style-name="ce50">
            <text:p>1</text:p>
          </table:table-cell>
          <table:table-cell office:value-type="float" office:value="1.1491416326536279" table:style-name="ce50">
            <text:p>1</text:p>
          </table:table-cell>
          <table:table-cell office:value-type="float" office:value="15.208139916937714" table:style-name="ce50">
            <text:p>15</text:p>
          </table:table-cell>
          <table:table-cell office:value-type="float" office:value="0.4190133632221148" table:style-name="ce50">
            <text:p>0</text:p>
          </table:table-cell>
          <table:table-cell office:value-type="float" office:value="3.4956397177094103E-2" table:style-name="ce50">
            <text:p>0</text:p>
          </table:table-cell>
          <table:table-cell office:value-type="float" office:value="37.166849016234494" table:style-name="ce50">
            <text:p>37</text:p>
          </table:table-cell>
          <table:table-cell office:value-type="float" office:value="0" table:style-name="ce50">
            <text:p>0</text:p>
          </table:table-cell>
          <table:table-cell office:value-type="float" office:value="0.6190005579386364"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6190005579386364" table:style-name="ce50">
            <text:p>1</text:p>
          </table:table-cell>
          <table:table-cell table:style-name="ce118"/>
          <table:table-cell table:number-columns-repeated="16353"/>
        </table:table-row>
        <table:table-row table:style-name="ro14">
          <table:table-cell office:value-type="string" table:style-name="ce51">
            <text:p>SUMME</text:p>
          </table:table-cell>
          <table:table-cell table:style-name="ce52"/>
          <table:table-cell table:style-name="ce53"/>
          <table:table-cell table:style-name="ce52"/>
          <table:table-cell office:value-type="float" office:value="35745.589171831823" table:style-name="ce55">
            <text:p>35 746</text:p>
          </table:table-cell>
          <table:table-cell office:value-type="float" office:value="11416.321965123399" table:style-name="ce55">
            <text:p>11 416</text:p>
          </table:table-cell>
          <table:table-cell office:value-type="float" office:value="1663.1537190735053" table:style-name="ce55">
            <text:p>1 663</text:p>
          </table:table-cell>
          <table:table-cell office:value-type="float" office:value="13299.553400494202" table:style-name="ce55">
            <text:p>13 300</text:p>
          </table:table-cell>
          <table:table-cell office:value-type="float" office:value="942.24836926182206" table:style-name="ce55">
            <text:p>942</text:p>
          </table:table-cell>
          <table:table-cell office:value-type="float" office:value="8424.3117178788889" table:style-name="ce55">
            <text:p>8 424</text:p>
          </table:table-cell>
          <table:table-cell office:value-type="float" office:value="3256.2666858936491" table:style-name="ce55">
            <text:p>3 256</text:p>
          </table:table-cell>
          <table:table-cell office:value-type="float" office:value="2351.2721380657763" table:style-name="ce55">
            <text:p>2 351</text:p>
          </table:table-cell>
          <table:table-cell office:value-type="float" office:value="2857.1113902893358" table:style-name="ce55">
            <text:p>2 857</text:p>
          </table:table-cell>
          <table:table-cell office:value-type="float" office:value="5751.1693301461428" table:style-name="ce55">
            <text:p>5 751</text:p>
          </table:table-cell>
          <table:table-cell office:value-type="float" office:value="601.21789214817409" table:style-name="ce55">
            <text:p>601</text:p>
          </table:table-cell>
          <table:table-cell office:value-type="float" office:value="120.6746769923849" table:style-name="ce55">
            <text:p>121</text:p>
          </table:table-cell>
          <table:table-cell office:value-type="float" office:value="1041.7823259804209" table:style-name="ce55">
            <text:p>1 042</text:p>
          </table:table-cell>
          <table:table-cell office:value-type="float" office:value="282.40006390097892" table:style-name="ce55">
            <text:p>282</text:p>
          </table:table-cell>
          <table:table-cell office:value-type="float" office:value="303.69917752427477" table:style-name="ce55">
            <text:p>304</text:p>
          </table:table-cell>
          <table:table-cell office:value-type="float" office:value="3364.2516986116707" table:style-name="ce55">
            <text:p>3 364</text:p>
          </table:table-cell>
          <table:table-cell office:value-type="float" office:value="3350.9341537568953" table:style-name="ce55">
            <text:p>3 351</text:p>
          </table:table-cell>
          <table:table-cell office:value-type="float" office:value="13.317544854775196" table:style-name="ce55">
            <text:p>13</text:p>
          </table:table-cell>
          <table:table-cell office:value-type="float" office:value="84.21269379683136" table:style-name="ce55">
            <text:p>84</text:p>
          </table:table-cell>
          <table:table-cell office:value-type="float" office:value="13569.697661803544" table:style-name="ce55">
            <text:p>13 570</text:p>
          </table:table-cell>
          <table:table-cell office:value-type="float" office:value="5468.82197349742" table:style-name="ce55">
            <text:p>5 469</text:p>
          </table:table-cell>
          <table:table-cell office:value-type="float" office:value="7941.4520393594012" table:style-name="ce55">
            <text:p>7 941</text:p>
          </table:table-cell>
          <table:table-cell office:value-type="float" office:value="159.42364894672244" table:style-name="ce55">
            <text:p>159</text:p>
          </table:table-cell>
          <table:table-cell office:value-type="float" office:value="772.73834304525064" table:style-name="ce55">
            <text:p>773</text:p>
          </table:table-cell>
          <table:table-cell office:value-type="float" office:value="1141.8268281978853" table:style-name="ce55">
            <text:p>1 142</text:p>
          </table:table-cell>
          <table:table-cell office:value-type="float" office:value="247.26826543550266" table:style-name="ce55">
            <text:p>247</text:p>
          </table:table-cell>
          <table:table-cell table:style-name="ce118"/>
          <table:table-cell table:number-columns-repeated="16353"/>
        </table:table-row>
        <table:table-row table:style-name="ro2">
          <table:table-cell office:value-type="string" table:style-name="ce56">
            <text:p>Q: STATISTIK AUSTRIA, Umweltorientierte Produktion und Dienstleistung, im Auftrag der Bundesländer und des BMLFUW. Erstellt am 21. November 2017.</text:p>
          </table:table-cell>
          <table:table-cell table:style-name="ce57"/>
          <table:table-cell table:style-name="ce59"/>
          <table:table-cell table:number-columns-repeated="27" table:style-name="ce57"/>
          <table:table-cell table:number-columns-repeated="16354" table:style-name="ce2"/>
        </table:table-row>
        <table:table-row table:number-rows-repeated="2" table:style-name="ro2">
          <table:table-cell table:number-columns-repeated="30" table:style-name="ce57"/>
          <table:table-cell table:number-columns-repeated="16354"/>
        </table:table-row>
        <table:table-row table:style-name="ro2">
          <table:table-cell table:style-name="ce57"/>
          <table:table-cell table:number-columns-repeated="3" table:style-name="ce61"/>
          <table:table-cell table:style-name="ce65"/>
          <table:table-cell table:number-columns-repeated="25" table:style-name="ce61"/>
          <table:table-cell table:number-columns-repeated="16354"/>
        </table:table-row>
        <table:table-row table:number-rows-repeated="9" table:style-name="ro2">
          <table:table-cell table:style-name="ce57"/>
          <table:table-cell table:number-columns-repeated="29" table:style-name="ce61"/>
          <table:table-cell table:number-columns-repeated="16354"/>
        </table:table-row>
        <table:table-row table:number-rows-repeated="1048547" table:style-name="ro2">
          <table:table-cell table:number-columns-repeated="16384"/>
        </table:table-row>
      </table:table>
      <table:table table:name="Beschäftigung_2016" table:style-name="ta1">
        <table:table-column table:style-name="co3" table:default-cell-style-name="ce34"/>
        <table:table-column table:style-name="co4" table:default-cell-style-name="ce17"/>
        <table:table-column table:style-name="co16" table:default-cell-style-name="ce17"/>
        <table:table-column table:style-name="co17" table:default-cell-style-name="ce17"/>
        <table:table-column table:style-name="co35" table:default-cell-style-name="ce17"/>
        <table:table-column table:style-name="co36" table:default-cell-style-name="ce17"/>
        <table:table-column table:style-name="co7" table:default-cell-style-name="ce17"/>
        <table:table-column table:style-name="co36" table:default-cell-style-name="ce17"/>
        <table:table-column table:style-name="co7" table:default-cell-style-name="ce17"/>
        <table:table-column table:style-name="co36" table:default-cell-style-name="ce17"/>
        <table:table-column table:style-name="co7" table:default-cell-style-name="ce17"/>
        <table:table-column table:style-name="co36" table:number-columns-repeated="2" table:default-cell-style-name="ce17"/>
        <table:table-column table:style-name="co7" table:number-columns-repeated="2" table:default-cell-style-name="ce17"/>
        <table:table-column table:style-name="co37" table:default-cell-style-name="ce17"/>
        <table:table-column table:style-name="co36" table:default-cell-style-name="ce17"/>
        <table:table-column table:style-name="co7" table:number-columns-repeated="2" table:default-cell-style-name="ce17"/>
        <table:table-column table:style-name="co38" table:number-columns-repeated="3" table:default-cell-style-name="ce17"/>
        <table:table-column table:style-name="co37" table:default-cell-style-name="ce17"/>
        <table:table-column table:style-name="co39" table:default-cell-style-name="ce17"/>
        <table:table-column table:style-name="co36" table:number-columns-repeated="2" table:default-cell-style-name="ce17"/>
        <table:table-column table:style-name="co37" table:number-columns-repeated="2" table:default-cell-style-name="ce17"/>
        <table:table-column table:style-name="co36" table:default-cell-style-name="ce17"/>
        <table:table-column table:style-name="co7" table:default-cell-style-name="ce17"/>
        <table:table-column table:style-name="co34" table:default-cell-style-name="ce13"/>
        <table:table-column table:style-name="co1" table:number-columns-repeated="16353" table:default-cell-style-name="ce13"/>
        <table:table-row table:style-name="ro8">
          <table:table-cell office:value-type="string" table:number-columns-spanned="30" table:number-rows-spanned="1" table:style-name="ce35">
            <text:p>Umweltorientierte Produktion und Dienstleistung Steiermark - Beschäftigung 2016</text:p>
          </table:table-cell>
          <table:covered-table-cell table:number-columns-repeated="29"/>
          <table:table-cell table:number-columns-repeated="16354" table:style-name="ce13"/>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8">
            <text:p>Umweltbeschäftigte insgesamt</text:p>
          </table:table-cell>
          <table:table-cell office:value-type="string" table:number-columns-spanned="5" table:number-rows-spanned="1" table:style-name="ce39">
            <text:p>Güter - Technologien - Dienstleistungen</text:p>
          </table:table-cell>
          <table:covered-table-cell table:number-columns-repeated="4"/>
          <table:table-cell office:value-type="string" table:number-columns-spanned="20" table:number-rows-spanned="1" table:style-name="ce39">
            <text:p>Umweltbereiche</text:p>
          </table:table-cell>
          <table:covered-table-cell table:number-columns-repeated="19"/>
          <table:table-cell table:number-columns-repeated="16354" table:style-name="ce13"/>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9">
            <text:p>Umweltgüter</text:p>
          </table:table-cell>
          <table:covered-table-cell/>
          <table:table-cell office:value-type="string" table:number-columns-spanned="2" table:number-rows-spanned="1" table:style-name="ce39">
            <text:p>Umwelttechnologien</text:p>
          </table:table-cell>
          <table:covered-table-cell/>
          <table:table-cell office:value-type="string" table:number-columns-spanned="8" table:number-rows-spanned="1" table:style-name="ce39">
            <text:p>Umweltschutzaktivitäten</text:p>
          </table:table-cell>
          <table:covered-table-cell table:number-columns-repeated="7"/>
          <table:table-cell office:value-type="string" table:number-columns-spanned="12" table:number-rows-spanned="1" table:style-name="ce39">
            <text:p>Ressourcenmanagementaktivitäten</text:p>
          </table:table-cell>
          <table:covered-table-cell table:number-columns-repeated="11"/>
          <table:table-cell table:number-columns-repeated="16354" table:style-name="ce13"/>
        </table:table-row>
        <table:table-row table:style-name="ro25">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 Strahlenschutz</text:p>
          </table:table-cell>
          <table:table-cell office:value-type="string" table:style-name="ce16">
            <text:p>Arten- und Landschafts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4" table:style-name="ce13"/>
        </table:table-row>
        <table:table-row table:style-name="ro12">
          <table:table-cell office:value-type="string" table:style-name="ce19">
            <text:p>A</text:p>
          </table:table-cell>
          <table:table-cell office:value-type="string" table:number-columns-spanned="3" table:number-rows-spanned="1" table:style-name="ce40">
            <text:p>Land- und Forstwirtschaft, Fischerei</text:p>
          </table:table-cell>
          <table:covered-table-cell table:number-columns-repeated="2"/>
          <table:table-cell office:value-type="float" office:value="8886.4188982209871" table:style-name="ce49">
            <text:p>8 886</text:p>
          </table:table-cell>
          <table:table-cell office:value-type="float" office:value="2.3347314050708632" table:style-name="ce49">
            <text:p>2</text:p>
          </table:table-cell>
          <table:table-cell office:value-type="float" office:value="0" table:style-name="ce49">
            <text:p>0</text:p>
          </table:table-cell>
          <table:table-cell office:value-type="float" office:value="8884.0841668159155" table:style-name="ce49">
            <text:p>8 88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5038.7040151439287" table:style-name="ce49">
            <text:p>5 03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168.2660787380346" table:style-name="ce49">
            <text:p>3 168</text:p>
          </table:table-cell>
          <table:table-cell office:value-type="float" office:value="3168.2660787380346" table:style-name="ce49">
            <text:p>3 168</text:p>
          </table:table-cell>
          <table:table-cell office:value-type="float" office:value="0" table:style-name="ce49">
            <text:p>0</text:p>
          </table:table-cell>
          <table:table-cell office:value-type="float" office:value="0" table:style-name="ce49">
            <text:p>0</text:p>
          </table:table-cell>
          <table:table-cell office:value-type="float" office:value="679.44880433902244" table:style-name="ce49">
            <text:p>679</text:p>
          </table:table-cell>
          <table:table-cell office:value-type="float" office:value="679.44880433902244" table:style-name="ce49">
            <text:p>67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119"/>
          <table:table-cell table:number-columns-repeated="16353"/>
        </table:table-row>
        <table:table-row table:style-name="ro12">
          <table:table-cell office:value-type="string" table:style-name="ce23">
            <text:p>C</text:p>
          </table:table-cell>
          <table:table-cell office:value-type="string" table:number-columns-spanned="3" table:number-rows-spanned="1" table:style-name="ce42">
            <text:p>Herstellung von Waren</text:p>
          </table:table-cell>
          <table:covered-table-cell table:number-columns-repeated="2"/>
          <table:table-cell office:value-type="float" office:value="12541.847046755885" table:style-name="ce49">
            <text:p>12 542</text:p>
          </table:table-cell>
          <table:table-cell office:value-type="float" office:value="31.178476100064231" table:style-name="ce69">
            <text:p>31</text:p>
          </table:table-cell>
          <table:table-cell office:value-type="float" office:value="1219.9373772535268" table:style-name="ce69">
            <text:p>1 220</text:p>
          </table:table-cell>
          <table:table-cell office:value-type="float" office:value="1665.8944655252899" table:style-name="ce69">
            <text:p>1 666</text:p>
          </table:table-cell>
          <table:table-cell office:value-type="float" office:value="1151.8251775607089" table:style-name="ce69">
            <text:p>1 152</text:p>
          </table:table-cell>
          <table:table-cell office:value-type="float" office:value="8473.0115503162961" table:style-name="ce69">
            <text:p>8 473</text:p>
          </table:table-cell>
          <table:table-cell office:value-type="float" office:value="3093.0137063860334" table:style-name="ce69">
            <text:p>3 093</text:p>
          </table:table-cell>
          <table:table-cell office:value-type="float" office:value="251.31015806173576" table:style-name="ce69">
            <text:p>251</text:p>
          </table:table-cell>
          <table:table-cell office:value-type="float" office:value="152.02112589368002" table:style-name="ce69">
            <text:p>152</text:p>
          </table:table-cell>
          <table:table-cell office:value-type="float" office:value="47.496120954333719" table:style-name="ce69">
            <text:p>47</text:p>
          </table:table-cell>
          <table:table-cell office:value-type="float" office:value="540.70686515826844" table:style-name="ce69">
            <text:p>541</text:p>
          </table:table-cell>
          <table:table-cell office:value-type="float" office:value="43.5" table:style-name="ce69">
            <text:p>44</text:p>
          </table:table-cell>
          <table:table-cell office:value-type="float" office:value="165.8" table:style-name="ce69">
            <text:p>166</text:p>
          </table:table-cell>
          <table:table-cell office:value-type="float" office:value="0" table:style-name="ce69">
            <text:p>0</text:p>
          </table:table-cell>
          <table:table-cell office:value-type="float" office:value="12.78907134327326" table:style-name="ce69">
            <text:p>13</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7816.5182439362379" table:style-name="ce69">
            <text:p>7 817</text:p>
          </table:table-cell>
          <table:table-cell office:value-type="float" office:value="3450.077865098639" table:style-name="ce69">
            <text:p>3 450</text:p>
          </table:table-cell>
          <table:table-cell office:value-type="float" office:value="4347.5547063582317" table:style-name="ce69">
            <text:p>4 348</text:p>
          </table:table-cell>
          <table:table-cell office:value-type="float" office:value="18.885672479368498" table:style-name="ce69">
            <text:p>19</text:p>
          </table:table-cell>
          <table:table-cell office:value-type="float" office:value="218.55" table:style-name="ce69">
            <text:p>219</text:p>
          </table:table-cell>
          <table:table-cell office:value-type="float" office:value="200.14175502232143" table:style-name="ce69">
            <text:p>200</text:p>
          </table:table-cell>
          <table:table-cell office:value-type="float" office:value="0" table:style-name="ce69">
            <text:p>0</text:p>
          </table:table-cell>
          <table:table-cell table:style-name="ce119"/>
          <table:table-cell table:number-columns-repeated="16353"/>
        </table:table-row>
        <table:table-row table:style-name="ro12">
          <table:table-cell office:value-type="string" table:style-name="ce27">
            <text:p>D</text:p>
          </table:table-cell>
          <table:table-cell office:value-type="string" table:number-columns-spanned="3" table:number-rows-spanned="1" table:style-name="ce42">
            <text:p>Energieversorgung</text:p>
          </table:table-cell>
          <table:covered-table-cell table:number-columns-repeated="2"/>
          <table:table-cell office:value-type="float" office:value="724.33278549345562" table:style-name="ce49">
            <text:p>724</text:p>
          </table:table-cell>
          <table:table-cell office:value-type="float" office:value="0" table:style-name="ce24">
            <text:p>0</text:p>
          </table:table-cell>
          <table:table-cell office:value-type="float" office:value="0" table:style-name="ce24">
            <text:p>0</text:p>
          </table:table-cell>
          <table:table-cell office:value-type="float" office:value="724.33278549345562" table:style-name="ce24">
            <text:p>72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24.33278549345573" table:style-name="ce24">
            <text:p>724</text:p>
          </table:table-cell>
          <table:table-cell office:value-type="float" office:value="573.82573335033499" table:style-name="ce24">
            <text:p>574</text:p>
          </table:table-cell>
          <table:table-cell office:value-type="float" office:value="150.50705214312069" table:style-name="ce24">
            <text:p>15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119"/>
          <table:table-cell table:number-columns-repeated="16353"/>
        </table:table-row>
        <table:table-row table:style-name="ro10">
          <table:table-cell office:value-type="string" table:style-name="ce23">
            <text:p>E</text:p>
          </table:table-cell>
          <table:table-cell office:value-type="string" table:number-columns-spanned="3" table:number-rows-spanned="1" table:style-name="ce62">
            <text:p>Wasserversorgung; Abwasser- und Abfallentsorgung und Beseitigung von Umweltverschmutzungen</text:p>
          </table:table-cell>
          <table:covered-table-cell table:number-columns-repeated="2"/>
          <table:table-cell office:value-type="float" office:value="4597.0475927182297" table:style-name="ce49">
            <text:p>4 597</text:p>
          </table:table-cell>
          <table:table-cell office:value-type="float" office:value="4597.0475927182297" table:style-name="ce49">
            <text:p>4 59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372.2121845008655" table:style-name="ce49">
            <text:p>1 372</text:p>
          </table:table-cell>
          <table:table-cell office:value-type="float" office:value="2484.4250456552618" table:style-name="ce49">
            <text:p>2 48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4.050582452776251" table:style-name="ce49">
            <text:p>14</text:p>
          </table:table-cell>
          <table:table-cell office:value-type="float" office:value="0" table:style-name="ce49">
            <text:p>0</text:p>
          </table:table-cell>
          <table:table-cell office:value-type="float" office:value="14.050582452776251" table:style-name="ce49">
            <text:p>14</text:p>
          </table:table-cell>
          <table:table-cell office:value-type="float" office:value="0" table:style-name="ce49">
            <text:p>0</text:p>
          </table:table-cell>
          <table:table-cell office:value-type="float" office:value="141.89935853288051" table:style-name="ce49">
            <text:p>142</text:p>
          </table:table-cell>
          <table:table-cell office:value-type="float" office:value="0" table:style-name="ce49">
            <text:p>0</text:p>
          </table:table-cell>
          <table:table-cell office:value-type="float" office:value="0" table:style-name="ce49">
            <text:p>0</text:p>
          </table:table-cell>
          <table:table-cell office:value-type="float" office:value="141.89935853288051" table:style-name="ce49">
            <text:p>142</text:p>
          </table:table-cell>
          <table:table-cell office:value-type="float" office:value="584.46042157644547" table:style-name="ce49">
            <text:p>584</text:p>
          </table:table-cell>
          <table:table-cell office:value-type="float" office:value="0" table:style-name="ce49">
            <text:p>0</text:p>
          </table:table-cell>
          <table:table-cell office:value-type="float" office:value="0" table:style-name="ce49">
            <text:p>0</text:p>
          </table:table-cell>
          <table:table-cell table:style-name="ce119"/>
          <table:table-cell table:number-columns-repeated="16353"/>
        </table:table-row>
        <table:table-row table:style-name="ro12">
          <table:table-cell office:value-type="string" table:style-name="ce23">
            <text:p>F</text:p>
          </table:table-cell>
          <table:table-cell office:value-type="string" table:number-columns-spanned="3" table:number-rows-spanned="1" table:style-name="ce42">
            <text:p>Bau</text:p>
          </table:table-cell>
          <table:covered-table-cell table:number-columns-repeated="2"/>
          <table:table-cell office:value-type="float" office:value="3475.5128478458587" table:style-name="ce49">
            <text:p>3 476</text:p>
          </table:table-cell>
          <table:table-cell office:value-type="float" office:value="1276.2775185877613" table:style-name="ce49">
            <text:p>1 276</text:p>
          </table:table-cell>
          <table:table-cell office:value-type="float" office:value="477.76803251313657" table:style-name="ce49">
            <text:p>478</text:p>
          </table:table-cell>
          <table:table-cell office:value-type="float" office:value="1448.6862950825284" table:style-name="ce49">
            <text:p>1 449</text:p>
          </table:table-cell>
          <table:table-cell office:value-type="float" office:value="124.29998942325012" table:style-name="ce49">
            <text:p>124</text:p>
          </table:table-cell>
          <table:table-cell office:value-type="float" office:value="148.48101223918204" table:style-name="ce49">
            <text:p>148</text:p>
          </table:table-cell>
          <table:table-cell office:value-type="float" office:value="0" table:style-name="ce49">
            <text:p>0</text:p>
          </table:table-cell>
          <table:table-cell office:value-type="float" office:value="330.06519938901295" table:style-name="ce49">
            <text:p>330</text:p>
          </table:table-cell>
          <table:table-cell office:value-type="float" office:value="0" table:style-name="ce49">
            <text:p>0</text:p>
          </table:table-cell>
          <table:table-cell office:value-type="float" office:value="119.64151550898428" table:style-name="ce49">
            <text:p>120</text:p>
          </table:table-cell>
          <table:table-cell office:value-type="float" office:value="27.905294819443693" table:style-name="ce49">
            <text:p>28</text:p>
          </table:table-cell>
          <table:table-cell office:value-type="float" office:value="7.477542625450063" table:style-name="ce49">
            <text:p>7</text:p>
          </table:table-cell>
          <table:table-cell office:value-type="float" office:value="0" table:style-name="ce49">
            <text:p>0</text:p>
          </table:table-cell>
          <table:table-cell office:value-type="float" office:value="0" table:style-name="ce49">
            <text:p>0</text:p>
          </table:table-cell>
          <table:table-cell office:value-type="float" office:value="260.90175807200438" table:style-name="ce49">
            <text:p>26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729.5215374309628" table:style-name="ce49">
            <text:p>2 730</text:p>
          </table:table-cell>
          <table:table-cell office:value-type="float" office:value="481.2337165133888" table:style-name="ce49">
            <text:p>481</text:p>
          </table:table-cell>
          <table:table-cell office:value-type="float" office:value="2248.2878209175747" table:style-name="ce49">
            <text:p>2 24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119"/>
          <table:table-cell table:number-columns-repeated="16353"/>
        </table:table-row>
        <table:table-row table:style-name="ro12">
          <table:table-cell office:value-type="string" table:style-name="ce23">
            <text:p>G</text:p>
          </table:table-cell>
          <table:table-cell office:value-type="string" table:number-columns-spanned="3" table:number-rows-spanned="1" table:style-name="ce63">
            <text:p>Handel; Instandhaltung und Reparatur von Kraffahrzeugen</text:p>
          </table:table-cell>
          <table:covered-table-cell table:number-columns-repeated="2"/>
          <table:table-cell office:value-type="float" office:value="67.434400000000011" table:style-name="ce49">
            <text:p>67</text:p>
          </table:table-cell>
          <table:table-cell office:value-type="float" office:value="67.434400000000011" table:style-name="ce49">
            <text:p>6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67.434400000000011" table:style-name="ce49">
            <text:p>6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119"/>
          <table:table-cell table:number-columns-repeated="16353"/>
        </table:table-row>
        <table:table-row table:style-name="ro12">
          <table:table-cell office:value-type="string" table:style-name="ce27">
            <text:p>I</text:p>
          </table:table-cell>
          <table:table-cell office:value-type="string" table:number-columns-spanned="3" table:number-rows-spanned="1" table:style-name="ce42">
            <text:p>Beherbergung und Gastronomie</text:p>
          </table:table-cell>
          <table:covered-table-cell table:number-columns-repeated="2"/>
          <table:table-cell office:value-type="float" office:value="206.82320403708894" table:style-name="ce49">
            <text:p>207</text:p>
          </table:table-cell>
          <table:table-cell office:value-type="float" office:value="206.82320403708894" table:style-name="ce70">
            <text:p>207</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51.705801009272236" table:style-name="ce70">
            <text:p>52</text:p>
          </table:table-cell>
          <table:table-cell office:value-type="float" office:value="51.705801009272236" table:style-name="ce70">
            <text:p>52</text:p>
          </table:table-cell>
          <table:table-cell office:value-type="float" office:value="51.705801009272236" table:style-name="ce70">
            <text:p>52</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51.705801009272236" table:style-name="ce70">
            <text:p>52</text:p>
          </table:table-cell>
          <table:table-cell office:value-type="float" office:value="0" table:style-name="ce70">
            <text:p>0</text:p>
          </table:table-cell>
          <table:table-cell office:value-type="float" office:value="51.705801009272236" table:style-name="ce70">
            <text:p>52</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style-name="ce119"/>
          <table:table-cell table:number-columns-repeated="16353"/>
        </table:table-row>
        <table:table-row table:style-name="ro19">
          <table:table-cell office:value-type="string" table:style-name="ce23">
            <text:p>J, K, M</text:p>
          </table:table-cell>
          <table:table-cell office:value-type="string" table:number-columns-spanned="3" table:number-rows-spanned="1" table:style-name="ce62">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3044.5190224672042" table:style-name="ce49">
            <text:p>3 045</text:p>
          </table:table-cell>
          <table:table-cell office:value-type="float" office:value="2963.1190224672041" table:style-name="ce69">
            <text:p>2 963</text:p>
          </table:table-cell>
          <table:table-cell office:value-type="float" office:value="10" table:style-name="ce69">
            <text:p>10</text:p>
          </table:table-cell>
          <table:table-cell office:value-type="float" office:value="0" table:style-name="ce69">
            <text:p>0</text:p>
          </table:table-cell>
          <table:table-cell office:value-type="float" office:value="0" table:style-name="ce69">
            <text:p>0</text:p>
          </table:table-cell>
          <table:table-cell office:value-type="float" office:value="71.400000000000006" table:style-name="ce69">
            <text:p>71</text:p>
          </table:table-cell>
          <table:table-cell office:value-type="float" office:value="37.687888456079591" table:style-name="ce69">
            <text:p>38</text:p>
          </table:table-cell>
          <table:table-cell office:value-type="float" office:value="256.19820492017419" table:style-name="ce69">
            <text:p>256</text:p>
          </table:table-cell>
          <table:table-cell office:value-type="float" office:value="119.54718785691627" table:style-name="ce69">
            <text:p>120</text:p>
          </table:table-cell>
          <table:table-cell office:value-type="float" office:value="82.126102320310125" table:style-name="ce69">
            <text:p>82</text:p>
          </table:table-cell>
          <table:table-cell office:value-type="float" office:value="28.730054520292974" table:style-name="ce69">
            <text:p>29</text:p>
          </table:table-cell>
          <table:table-cell office:value-type="float" office:value="0" table:style-name="ce69">
            <text:p>0</text:p>
          </table:table-cell>
          <table:table-cell office:value-type="float" office:value="332.72080849989521" table:style-name="ce69">
            <text:p>333</text:p>
          </table:table-cell>
          <table:table-cell office:value-type="float" office:value="281.98113211683352" table:style-name="ce69">
            <text:p>282</text:p>
          </table:table-cell>
          <table:table-cell office:value-type="float" office:value="33.846224589849584" table:style-name="ce69">
            <text:p>34</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33.846224589849584" table:style-name="ce69">
            <text:p>34</text:p>
          </table:table-cell>
          <table:table-cell office:value-type="float" office:value="1143.0359073499669" table:style-name="ce69">
            <text:p>1 143</text:p>
          </table:table-cell>
          <table:table-cell office:value-type="float" office:value="235.83402928380374" table:style-name="ce69">
            <text:p>236</text:p>
          </table:table-cell>
          <table:table-cell office:value-type="float" office:value="907.2018780661632" table:style-name="ce69">
            <text:p>907</text:p>
          </table:table-cell>
          <table:table-cell office:value-type="float" office:value="0" table:style-name="ce69">
            <text:p>0</text:p>
          </table:table-cell>
          <table:table-cell office:value-type="float" office:value="7" table:style-name="ce69">
            <text:p>7</text:p>
          </table:table-cell>
          <table:table-cell office:value-type="float" office:value="443.5634660821795" table:style-name="ce69">
            <text:p>444</text:p>
          </table:table-cell>
          <table:table-cell office:value-type="float" office:value="244.23582116485642" table:style-name="ce69">
            <text:p>244</text:p>
          </table:table-cell>
          <table:table-cell table:style-name="ce119"/>
          <table:table-cell table:number-columns-repeated="16353"/>
        </table:table-row>
        <table:table-row table:style-name="ro10">
          <table:table-cell office:value-type="string" table:style-name="ce27">
            <text:p>N, P</text:p>
          </table:table-cell>
          <table:table-cell office:value-type="string" table:number-columns-spanned="3" table:number-rows-spanned="1" table:style-name="ce41">
            <text:p>Erbringung von sonstigen wirtschaftlichen Dienstleistungen; Erziehung und Unterricht</text:p>
          </table:table-cell>
          <table:covered-table-cell table:number-columns-repeated="2"/>
          <table:table-cell office:value-type="float" office:value="2087.0090864050076" table:style-name="ce49">
            <text:p>2 087</text:p>
          </table:table-cell>
          <table:table-cell office:value-type="float" office:value="2087.0090864050076" table:style-name="ce24">
            <text:p>2 08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81.3" table:style-name="ce24">
            <text:p>681</text:p>
          </table:table-cell>
          <table:table-cell office:value-type="float" office:value="0" table:style-name="ce24">
            <text:p>0</text:p>
          </table:table-cell>
          <table:table-cell office:value-type="float" office:value="245.78400000000002" table:style-name="ce24">
            <text:p>246</text:p>
          </table:table-cell>
          <table:table-cell office:value-type="float" office:value="0" table:style-name="ce24">
            <text:p>0</text:p>
          </table:table-cell>
          <table:table-cell office:value-type="float" office:value="0" table:style-name="ce24">
            <text:p>0</text:p>
          </table:table-cell>
          <table:table-cell office:value-type="float" office:value="31.806000000000004" table:style-name="ce24">
            <text:p>32</text:p>
          </table:table-cell>
          <table:table-cell office:value-type="float" office:value="563.65405133366892" table:style-name="ce24">
            <text:p>56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81098373766995446" table:style-name="ce24">
            <text:p>1</text:p>
          </table:table-cell>
          <table:table-cell office:value-type="float" office:value="0" table:style-name="ce24">
            <text:p>0</text:p>
          </table:table-cell>
          <table:table-cell office:value-type="float" office:value="0.81098373766995446"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563.65405133366892" table:style-name="ce24">
            <text:p>564</text:p>
          </table:table-cell>
          <table:table-cell office:value-type="float" office:value="0" table:style-name="ce24">
            <text:p>0</text:p>
          </table:table-cell>
          <table:table-cell table:style-name="ce119"/>
          <table:table-cell table:number-columns-repeated="16353"/>
        </table:table-row>
        <table:table-row table:style-name="ro10">
          <table:table-cell office:value-type="string" table:style-name="ce23">
            <text:p>R, S</text:p>
          </table:table-cell>
          <table:table-cell office:value-type="string" table:number-columns-spanned="3" table:number-rows-spanned="1" table:style-name="ce41">
            <text:p>Kunst, Unterhaltung und Erholung; Erbringung von sonstigen Dienstleistungen</text:p>
          </table:table-cell>
          <table:covered-table-cell table:number-columns-repeated="2"/>
          <table:table-cell office:value-type="float" office:value="120.25" table:style-name="ce49">
            <text:p>120</text:p>
          </table:table-cell>
          <table:table-cell office:value-type="float" office:value="120.25" table:style-name="ce49">
            <text:p>12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1.75" table:style-name="ce49">
            <text:p>1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0.125" table:style-name="ce49">
            <text:p>1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64.59" table:style-name="ce49">
            <text:p>65</text:p>
          </table:table-cell>
          <table:table-cell office:value-type="float" office:value="23.659999999999997" table:style-name="ce49">
            <text:p>24</text:p>
          </table:table-cell>
          <table:table-cell office:value-type="float" office:value="11.829999999999998" table:style-name="ce49">
            <text:p>12</text:p>
          </table:table-cell>
          <table:table-cell office:value-type="float" office:value="11.829999999999998" table:style-name="ce49">
            <text:p>1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0.125" table:style-name="ce49">
            <text:p>10</text:p>
          </table:table-cell>
          <table:table-cell table:style-name="ce119"/>
          <table:table-cell table:number-columns-repeated="16353"/>
        </table:table-row>
        <table:table-row table:style-name="ro12">
          <table:table-cell office:value-type="string" table:number-columns-spanned="4" table:number-rows-spanned="1" table:style-name="ce42">
            <text:p>Sektor Staat</text:p>
          </table:table-cell>
          <table:covered-table-cell table:number-columns-repeated="3"/>
          <table:table-cell office:value-type="float" office:value="24.130310741257073" table:style-name="ce49">
            <text:p>24</text:p>
          </table:table-cell>
          <table:table-cell office:value-type="float" office:value="24.130310741257073" table:style-name="ce70">
            <text:p>24</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32508399449990527" table:style-name="ce70">
            <text:p>0</text:p>
          </table:table-cell>
          <table:table-cell office:value-type="float" office:value="1.104364350010713" table:style-name="ce70">
            <text:p>1</text:p>
          </table:table-cell>
          <table:table-cell office:value-type="float" office:value="20.723044851312135" table:style-name="ce70">
            <text:p>21</text:p>
          </table:table-cell>
          <table:table-cell office:value-type="float" office:value="0" table:style-name="ce70">
            <text:p>0</text:p>
          </table:table-cell>
          <table:table-cell office:value-type="float" office:value="2.9496367945401572E-2"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1.7540460034916168" table:style-name="ce70">
            <text:p>2</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1942751739973026" table:style-name="ce70">
            <text:p>0</text:p>
          </table:table-cell>
          <table:table-cell office:value-type="float" office:value="9.7137586998651299E-2" table:style-name="ce70">
            <text:p>0</text:p>
          </table:table-cell>
          <table:table-cell office:value-type="float" office:value="9.7137586998651299E-2"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style-name="ce119"/>
          <table:table-cell table:number-columns-repeated="16353"/>
        </table:table-row>
        <table:table-row table:style-name="ro14">
          <table:table-cell office:value-type="string" table:style-name="ce51">
            <text:p>SUMME</text:p>
          </table:table-cell>
          <table:table-cell table:style-name="ce52"/>
          <table:table-cell table:style-name="ce53"/>
          <table:table-cell table:style-name="ce52"/>
          <table:table-cell office:value-type="float" office:value="35775.325194684978" table:style-name="ce71">
            <text:p>35 775</text:p>
          </table:table-cell>
          <table:table-cell office:value-type="float" office:value="11375.604342461682" table:style-name="ce72">
            <text:p>11 376</text:p>
          </table:table-cell>
          <table:table-cell office:value-type="float" office:value="1707.7054097666635" table:style-name="ce72">
            <text:p>1 708</text:p>
          </table:table-cell>
          <table:table-cell office:value-type="float" office:value="12722.997712917189" table:style-name="ce72">
            <text:p>12 723</text:p>
          </table:table-cell>
          <table:table-cell office:value-type="float" office:value="1276.1251669839589" table:style-name="ce72">
            <text:p>1 276</text:p>
          </table:table-cell>
          <table:table-cell office:value-type="float" office:value="8692.8925625554784" table:style-name="ce72">
            <text:p>8 693</text:p>
          </table:table-cell>
          <table:table-cell office:value-type="float" office:value="3879.7610788366133" table:style-name="ce72">
            <text:p>3 880</text:p>
          </table:table-cell>
          <table:table-cell office:value-type="float" office:value="2262.595912231071" table:style-name="ce72">
            <text:p>2 263</text:p>
          </table:table-cell>
          <table:table-cell office:value-type="float" office:value="3074.2062052664432" table:style-name="ce72">
            <text:p>3 074</text:p>
          </table:table-cell>
          <table:table-cell office:value-type="float" office:value="5351.4235549368295" table:style-name="ce72">
            <text:p>5 351</text:p>
          </table:table-cell>
          <table:table-cell office:value-type="float" office:value="597.37171086595049" table:style-name="ce72">
            <text:p>597</text:p>
          </table:table-cell>
          <table:table-cell office:value-type="float" office:value="82.783542625450067" table:style-name="ce72">
            <text:p>83</text:p>
          </table:table-cell>
          <table:table-cell office:value-type="float" office:value="1062.1748598335641" table:style-name="ce72">
            <text:p>1 062</text:p>
          </table:table-cell>
          <table:table-cell office:value-type="float" office:value="293.86017812032514" table:style-name="ce72">
            <text:p>294</text:p>
          </table:table-cell>
          <table:table-cell office:value-type="float" office:value="307.53705400512717" table:style-name="ce72">
            <text:p>308</text:p>
          </table:table-cell>
          <table:table-cell office:value-type="float" office:value="3182.3166611908109" table:style-name="ce72">
            <text:p>3 182</text:p>
          </table:table-cell>
          <table:table-cell office:value-type="float" office:value="3168.2660787380346" table:style-name="ce72">
            <text:p>3 168</text:p>
          </table:table-cell>
          <table:table-cell office:value-type="float" office:value="14.050582452776251" table:style-name="ce72">
            <text:p>14</text:p>
          </table:table-cell>
          <table:table-cell office:value-type="float" office:value="98.436224589849587" table:style-name="ce72">
            <text:p>98</text:p>
          </table:table-cell>
          <table:table-cell office:value-type="float" office:value="13311.127697003467" table:style-name="ce72">
            <text:p>13 311</text:p>
          </table:table-cell>
          <table:table-cell office:value-type="float" office:value="5432.3472861721875" table:style-name="ce72">
            <text:p>5 432</text:p>
          </table:table-cell>
          <table:table-cell office:value-type="float" office:value="7717.9953798190309" table:style-name="ce72">
            <text:p>7 718</text:p>
          </table:table-cell>
          <table:table-cell office:value-type="float" office:value="160.78503101224902" table:style-name="ce72">
            <text:p>161</text:p>
          </table:table-cell>
          <table:table-cell office:value-type="float" office:value="810.01042157644542" table:style-name="ce72">
            <text:p>810</text:p>
          </table:table-cell>
          <table:table-cell office:value-type="float" office:value="1207.3592724381697" table:style-name="ce72">
            <text:p>1 207</text:p>
          </table:table-cell>
          <table:table-cell office:value-type="float" office:value="254.36082116485642" table:style-name="ce72">
            <text:p>254</text:p>
          </table:table-cell>
          <table:table-cell table:style-name="ce120"/>
          <table:table-cell table:number-columns-repeated="16353"/>
        </table:table-row>
        <table:table-row table:style-name="ro12">
          <table:table-cell office:value-type="string" table:style-name="ce74">
            <text:p>Quelle: Umweltorientierte Produktion und Dienstleistung, im Auftrag der Bundesländer und des BMNT. Erstellt am 6. Dezember 2018.</text:p>
          </table:table-cell>
          <table:table-cell table:style-name="ce28"/>
          <table:table-cell table:style-name="ce110"/>
          <table:table-cell table:style-name="ce28"/>
          <table:table-cell table:number-columns-repeated="26" table:style-name="ce25"/>
          <table:table-cell table:style-name="ce120"/>
          <table:table-cell table:number-columns-repeated="16353"/>
        </table:table-row>
        <table:table-row table:number-rows-repeated="1048559" table:style-name="ro12">
          <table:table-cell table:number-columns-repeated="16384"/>
        </table:table-row>
      </table:table>
      <table:table table:name="Beschäftigung_2017" table:style-name="ta1">
        <table:table-column table:style-name="co3" table:default-cell-style-name="ce34"/>
        <table:table-column table:style-name="co4" table:default-cell-style-name="ce17"/>
        <table:table-column table:style-name="co16" table:default-cell-style-name="ce17"/>
        <table:table-column table:style-name="co17" table:default-cell-style-name="ce17"/>
        <table:table-column table:style-name="co35" table:default-cell-style-name="ce17"/>
        <table:table-column table:style-name="co36" table:default-cell-style-name="ce17"/>
        <table:table-column table:style-name="co7" table:default-cell-style-name="ce17"/>
        <table:table-column table:style-name="co36" table:default-cell-style-name="ce17"/>
        <table:table-column table:style-name="co7" table:default-cell-style-name="ce17"/>
        <table:table-column table:style-name="co36" table:default-cell-style-name="ce17"/>
        <table:table-column table:style-name="co7" table:default-cell-style-name="ce17"/>
        <table:table-column table:style-name="co36" table:number-columns-repeated="2" table:default-cell-style-name="ce17"/>
        <table:table-column table:style-name="co7" table:number-columns-repeated="2" table:default-cell-style-name="ce17"/>
        <table:table-column table:style-name="co37" table:default-cell-style-name="ce17"/>
        <table:table-column table:style-name="co36" table:default-cell-style-name="ce17"/>
        <table:table-column table:style-name="co7" table:number-columns-repeated="2" table:default-cell-style-name="ce17"/>
        <table:table-column table:style-name="co38" table:number-columns-repeated="3" table:default-cell-style-name="ce17"/>
        <table:table-column table:style-name="co37" table:default-cell-style-name="ce17"/>
        <table:table-column table:style-name="co39" table:default-cell-style-name="ce17"/>
        <table:table-column table:style-name="co36" table:number-columns-repeated="2" table:default-cell-style-name="ce17"/>
        <table:table-column table:style-name="co37" table:number-columns-repeated="2" table:default-cell-style-name="ce17"/>
        <table:table-column table:style-name="co36" table:default-cell-style-name="ce17"/>
        <table:table-column table:style-name="co7" table:default-cell-style-name="ce17"/>
        <table:table-column table:style-name="co34" table:default-cell-style-name="ce13"/>
        <table:table-column table:style-name="co1" table:number-columns-repeated="16353" table:default-cell-style-name="ce13"/>
        <table:table-row table:style-name="ro8">
          <table:table-cell office:value-type="string" table:number-columns-spanned="30" table:number-rows-spanned="1" table:style-name="ce35">
            <text:p>Umweltorientierte Produktion und Dienstleistung Steiermark - Beschäftigung 2017</text:p>
          </table:table-cell>
          <table:covered-table-cell table:number-columns-repeated="29"/>
          <table:table-cell table:number-columns-repeated="16354" table:style-name="ce13"/>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8">
            <text:p>Umweltbeschäftigte insgesamt</text:p>
          </table:table-cell>
          <table:table-cell office:value-type="string" table:number-columns-spanned="5" table:number-rows-spanned="1" table:style-name="ce39">
            <text:p>Güter - Technologien - Dienstleistungen</text:p>
          </table:table-cell>
          <table:covered-table-cell table:number-columns-repeated="4"/>
          <table:table-cell office:value-type="string" table:number-columns-spanned="20" table:number-rows-spanned="1" table:style-name="ce39">
            <text:p>Umweltbereiche</text:p>
          </table:table-cell>
          <table:covered-table-cell table:number-columns-repeated="19"/>
          <table:table-cell table:number-columns-repeated="16354" table:style-name="ce13"/>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9">
            <text:p>Umweltgüter</text:p>
          </table:table-cell>
          <table:covered-table-cell/>
          <table:table-cell office:value-type="string" table:number-columns-spanned="2" table:number-rows-spanned="1" table:style-name="ce39">
            <text:p>Umwelttechnologien</text:p>
          </table:table-cell>
          <table:covered-table-cell/>
          <table:table-cell office:value-type="string" table:number-columns-spanned="8" table:number-rows-spanned="1" table:style-name="ce39">
            <text:p>Umweltschutzaktivitäten</text:p>
          </table:table-cell>
          <table:covered-table-cell table:number-columns-repeated="7"/>
          <table:table-cell office:value-type="string" table:number-columns-spanned="12" table:number-rows-spanned="1" table:style-name="ce39">
            <text:p>Ressourcenmanagementaktivitäten</text:p>
          </table:table-cell>
          <table:covered-table-cell table:number-columns-repeated="11"/>
          <table:table-cell table:number-columns-repeated="16354" table:style-name="ce13"/>
        </table:table-row>
        <table:table-row table:style-name="ro25">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 Strahlenschutz</text:p>
          </table:table-cell>
          <table:table-cell office:value-type="string" table:style-name="ce16">
            <text:p>Arten- und Landschafts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4" table:style-name="ce13"/>
        </table:table-row>
        <table:table-row table:style-name="ro12">
          <table:table-cell office:value-type="string" table:style-name="ce19">
            <text:p>A</text:p>
          </table:table-cell>
          <table:table-cell office:value-type="string" table:number-columns-spanned="3" table:number-rows-spanned="1" table:style-name="ce40">
            <text:p>Land- und Forstwirtschaft, Fischerei</text:p>
          </table:table-cell>
          <table:covered-table-cell table:number-columns-repeated="2"/>
          <table:table-cell office:value-type="float" office:value="7283.6490373814177" table:style-name="ce49">
            <text:p>7 284</text:p>
          </table:table-cell>
          <table:table-cell office:value-type="float" office:value="430.90979462571647" table:style-name="ce49">
            <text:p>431</text:p>
          </table:table-cell>
          <table:table-cell office:value-type="float" office:value="0" table:style-name="ce49">
            <text:p>0</text:p>
          </table:table-cell>
          <table:table-cell office:value-type="float" office:value="6852.7392427557015" table:style-name="ce49">
            <text:p>6 853</text:p>
          </table:table-cell>
          <table:table-cell office:value-type="float" office:value="0" table:style-name="ce49">
            <text:p>0</text:p>
          </table:table-cell>
          <table:table-cell office:value-type="float" office:value="0" table:style-name="ce49">
            <text:p>0</text:p>
          </table:table-cell>
          <table:table-cell office:value-type="float" office:value="65.78220962256502" table:style-name="ce49">
            <text:p>66</text:p>
          </table:table-cell>
          <table:table-cell office:value-type="float" office:value="0" table:style-name="ce49">
            <text:p>0</text:p>
          </table:table-cell>
          <table:table-cell office:value-type="float" office:value="0" table:style-name="ce49">
            <text:p>0</text:p>
          </table:table-cell>
          <table:table-cell office:value-type="float" office:value="4764.6610021775014" table:style-name="ce49">
            <text:p>4 765</text:p>
          </table:table-cell>
          <table:table-cell office:value-type="float" office:value="0" table:style-name="ce49">
            <text:p>0</text:p>
          </table:table-cell>
          <table:table-cell office:value-type="float" office:value="168.71693481289441" table:style-name="ce49">
            <text:p>16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714.5372828529057" table:style-name="ce49">
            <text:p>1 715</text:p>
          </table:table-cell>
          <table:table-cell office:value-type="float" office:value="1714.5372828529057" table:style-name="ce49">
            <text:p>1 715</text:p>
          </table:table-cell>
          <table:table-cell office:value-type="float" office:value="0" table:style-name="ce49">
            <text:p>0</text:p>
          </table:table-cell>
          <table:table-cell office:value-type="float" office:value="0" table:style-name="ce49">
            <text:p>0</text:p>
          </table:table-cell>
          <table:table-cell office:value-type="float" office:value="569.95160791555134" table:style-name="ce49">
            <text:p>570</text:p>
          </table:table-cell>
          <table:table-cell office:value-type="float" office:value="569.95160791555134" table:style-name="ce49">
            <text:p>57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119"/>
          <table:table-cell table:number-columns-repeated="16353"/>
        </table:table-row>
        <table:table-row table:style-name="ro12">
          <table:table-cell office:value-type="string" table:style-name="ce23">
            <text:p>C</text:p>
          </table:table-cell>
          <table:table-cell office:value-type="string" table:number-columns-spanned="3" table:number-rows-spanned="1" table:style-name="ce42">
            <text:p>Herstellung von Waren</text:p>
          </table:table-cell>
          <table:covered-table-cell table:number-columns-repeated="2"/>
          <table:table-cell office:value-type="float" office:value="13174.970496365575" table:style-name="ce49">
            <text:p>13 175</text:p>
          </table:table-cell>
          <table:table-cell office:value-type="float" office:value="50.423056299602415" table:style-name="ce49">
            <text:p>50</text:p>
          </table:table-cell>
          <table:table-cell office:value-type="float" office:value="1290.8664639809836" table:style-name="ce49">
            <text:p>1 291</text:p>
          </table:table-cell>
          <table:table-cell office:value-type="float" office:value="1726.4248058832081" table:style-name="ce49">
            <text:p>1 726</text:p>
          </table:table-cell>
          <table:table-cell office:value-type="float" office:value="1198.2928958209861" table:style-name="ce49">
            <text:p>1 198</text:p>
          </table:table-cell>
          <table:table-cell office:value-type="float" office:value="8908.9632743807942" table:style-name="ce49">
            <text:p>8 909</text:p>
          </table:table-cell>
          <table:table-cell office:value-type="float" office:value="3267.79908629697" table:style-name="ce49">
            <text:p>3 268</text:p>
          </table:table-cell>
          <table:table-cell office:value-type="float" office:value="274.92608740678509" table:style-name="ce49">
            <text:p>275</text:p>
          </table:table-cell>
          <table:table-cell office:value-type="float" office:value="164.45402748540786" table:style-name="ce49">
            <text:p>164</text:p>
          </table:table-cell>
          <table:table-cell office:value-type="float" office:value="70.542290780573921" table:style-name="ce49">
            <text:p>71</text:p>
          </table:table-cell>
          <table:table-cell office:value-type="float" office:value="574.90933375562156" table:style-name="ce49">
            <text:p>575</text:p>
          </table:table-cell>
          <table:table-cell office:value-type="float" office:value="62.5" table:style-name="ce49">
            <text:p>63</text:p>
          </table:table-cell>
          <table:table-cell office:value-type="float" office:value="175.45" table:style-name="ce49">
            <text:p>175</text:p>
          </table:table-cell>
          <table:table-cell office:value-type="float" office:value="0" table:style-name="ce49">
            <text:p>0</text:p>
          </table:table-cell>
          <table:table-cell office:value-type="float" office:value="11.267982978408721" table:style-name="ce49">
            <text:p>1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8131.1989141929653" table:style-name="ce49">
            <text:p>8 131</text:p>
          </table:table-cell>
          <table:table-cell office:value-type="float" office:value="3461.7842273896235" table:style-name="ce49">
            <text:p>3 462</text:p>
          </table:table-cell>
          <table:table-cell office:value-type="float" office:value="4651.3001533898569" table:style-name="ce49">
            <text:p>4 651</text:p>
          </table:table-cell>
          <table:table-cell office:value-type="float" office:value="18.11453341348377" table:style-name="ce49">
            <text:p>18</text:p>
          </table:table-cell>
          <table:table-cell office:value-type="float" office:value="227.88" table:style-name="ce49">
            <text:p>228</text:p>
          </table:table-cell>
          <table:table-cell office:value-type="float" office:value="214.04277346884192" table:style-name="ce49">
            <text:p>214</text:p>
          </table:table-cell>
          <table:table-cell office:value-type="float" office:value="0" table:style-name="ce49">
            <text:p>0</text:p>
          </table:table-cell>
          <table:table-cell table:style-name="ce119"/>
          <table:table-cell table:number-columns-repeated="16353"/>
        </table:table-row>
        <table:table-row table:style-name="ro12">
          <table:table-cell office:value-type="string" table:style-name="ce27">
            <text:p>D</text:p>
          </table:table-cell>
          <table:table-cell office:value-type="string" table:number-columns-spanned="3" table:number-rows-spanned="1" table:style-name="ce42">
            <text:p>Energieversorgung</text:p>
          </table:table-cell>
          <table:covered-table-cell table:number-columns-repeated="2"/>
          <table:table-cell office:value-type="float" office:value="650.95264566900585" table:style-name="ce49">
            <text:p>651</text:p>
          </table:table-cell>
          <table:table-cell office:value-type="float" office:value="0" table:style-name="ce49">
            <text:p>0</text:p>
          </table:table-cell>
          <table:table-cell office:value-type="float" office:value="0" table:style-name="ce49">
            <text:p>0</text:p>
          </table:table-cell>
          <table:table-cell office:value-type="float" office:value="650.95264566900585" table:style-name="ce49">
            <text:p>65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650.95264566900573" table:style-name="ce49">
            <text:p>651</text:p>
          </table:table-cell>
          <table:table-cell office:value-type="float" office:value="519.82667996006307" table:style-name="ce49">
            <text:p>520</text:p>
          </table:table-cell>
          <table:table-cell office:value-type="float" office:value="131.12596570894272" table:style-name="ce49">
            <text:p>13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119"/>
          <table:table-cell table:number-columns-repeated="16353"/>
        </table:table-row>
        <table:table-row table:style-name="ro10">
          <table:table-cell office:value-type="string" table:style-name="ce23">
            <text:p>E</text:p>
          </table:table-cell>
          <table:table-cell office:value-type="string" table:number-columns-spanned="3" table:number-rows-spanned="1" table:style-name="ce62">
            <text:p>Wasserversorgung; Abwasser- und Abfallentsorgung und Beseitigung von Umweltverschmutzungen</text:p>
          </table:table-cell>
          <table:covered-table-cell table:number-columns-repeated="2"/>
          <table:table-cell office:value-type="float" office:value="4679.6311815597801" table:style-name="ce49">
            <text:p>4 680</text:p>
          </table:table-cell>
          <table:table-cell office:value-type="float" office:value="4679.6311815597801" table:style-name="ce49">
            <text:p>4 68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396.4672032314741" table:style-name="ce49">
            <text:p>1 396</text:p>
          </table:table-cell>
          <table:table-cell office:value-type="float" office:value="2520.0959637566657" table:style-name="ce49">
            <text:p>2 52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4.480551053762207" table:style-name="ce49">
            <text:p>14</text:p>
          </table:table-cell>
          <table:table-cell office:value-type="float" office:value="0" table:style-name="ce49">
            <text:p>0</text:p>
          </table:table-cell>
          <table:table-cell office:value-type="float" office:value="14.480551053762207" table:style-name="ce49">
            <text:p>14</text:p>
          </table:table-cell>
          <table:table-cell office:value-type="float" office:value="0" table:style-name="ce49">
            <text:p>0</text:p>
          </table:table-cell>
          <table:table-cell office:value-type="float" office:value="146.24168874404779" table:style-name="ce49">
            <text:p>146</text:p>
          </table:table-cell>
          <table:table-cell office:value-type="float" office:value="0" table:style-name="ce49">
            <text:p>0</text:p>
          </table:table-cell>
          <table:table-cell office:value-type="float" office:value="0" table:style-name="ce49">
            <text:p>0</text:p>
          </table:table-cell>
          <table:table-cell office:value-type="float" office:value="146.24168874404779" table:style-name="ce49">
            <text:p>146</text:p>
          </table:table-cell>
          <table:table-cell office:value-type="float" office:value="602.34577477383073" table:style-name="ce49">
            <text:p>602</text:p>
          </table:table-cell>
          <table:table-cell office:value-type="float" office:value="0" table:style-name="ce49">
            <text:p>0</text:p>
          </table:table-cell>
          <table:table-cell office:value-type="float" office:value="0" table:style-name="ce49">
            <text:p>0</text:p>
          </table:table-cell>
          <table:table-cell table:style-name="ce119"/>
          <table:table-cell table:number-columns-repeated="16353"/>
        </table:table-row>
        <table:table-row table:style-name="ro12">
          <table:table-cell office:value-type="string" table:style-name="ce23">
            <text:p>F</text:p>
          </table:table-cell>
          <table:table-cell office:value-type="string" table:number-columns-spanned="3" table:number-rows-spanned="1" table:style-name="ce42">
            <text:p>Bau</text:p>
          </table:table-cell>
          <table:covered-table-cell table:number-columns-repeated="2"/>
          <table:table-cell office:value-type="float" office:value="3585.1246918625093" table:style-name="ce49">
            <text:p>3 585</text:p>
          </table:table-cell>
          <table:table-cell office:value-type="float" office:value="1565.3624530421166" table:style-name="ce49">
            <text:p>1 565</text:p>
          </table:table-cell>
          <table:table-cell office:value-type="float" office:value="457.44908584618577" table:style-name="ce49">
            <text:p>457</text:p>
          </table:table-cell>
          <table:table-cell office:value-type="float" office:value="1243.1631344814291" table:style-name="ce49">
            <text:p>1 243</text:p>
          </table:table-cell>
          <table:table-cell office:value-type="float" office:value="126.30203378844369" table:style-name="ce49">
            <text:p>126</text:p>
          </table:table-cell>
          <table:table-cell office:value-type="float" office:value="192.84798470433421" table:style-name="ce49">
            <text:p>193</text:p>
          </table:table-cell>
          <table:table-cell office:value-type="float" office:value="0" table:style-name="ce49">
            <text:p>0</text:p>
          </table:table-cell>
          <table:table-cell office:value-type="float" office:value="330.10206726940049" table:style-name="ce49">
            <text:p>330</text:p>
          </table:table-cell>
          <table:table-cell office:value-type="float" office:value="0" table:style-name="ce49">
            <text:p>0</text:p>
          </table:table-cell>
          <table:table-cell office:value-type="float" office:value="335.59690237951298" table:style-name="ce49">
            <text:p>336</text:p>
          </table:table-cell>
          <table:table-cell office:value-type="float" office:value="30.98492944018005" table:style-name="ce49">
            <text:p>31</text:p>
          </table:table-cell>
          <table:table-cell office:value-type="float" office:value="5.1379952576865149" table:style-name="ce49">
            <text:p>5</text:p>
          </table:table-cell>
          <table:table-cell office:value-type="float" office:value="0" table:style-name="ce49">
            <text:p>0</text:p>
          </table:table-cell>
          <table:table-cell office:value-type="float" office:value="0" table:style-name="ce49">
            <text:p>0</text:p>
          </table:table-cell>
          <table:table-cell office:value-type="float" office:value="252.77835997206103" table:style-name="ce49">
            <text:p>25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630.5244375436687" table:style-name="ce49">
            <text:p>2 631</text:p>
          </table:table-cell>
          <table:table-cell office:value-type="float" office:value="620.28804376690107" table:style-name="ce49">
            <text:p>620</text:p>
          </table:table-cell>
          <table:table-cell office:value-type="float" office:value="2010.2363937767673" table:style-name="ce49">
            <text:p>2 01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119"/>
          <table:table-cell table:number-columns-repeated="16353"/>
        </table:table-row>
        <table:table-row table:style-name="ro12">
          <table:table-cell office:value-type="string" table:style-name="ce23">
            <text:p>G</text:p>
          </table:table-cell>
          <table:table-cell office:value-type="string" table:number-columns-spanned="3" table:number-rows-spanned="1" table:style-name="ce63">
            <text:p>Handel; Instandhaltung und Reparatur von Kraffahrzeugen</text:p>
          </table:table-cell>
          <table:covered-table-cell table:number-columns-repeated="2"/>
          <table:table-cell office:value-type="float" office:value="70.926200000000009" table:style-name="ce49">
            <text:p>71</text:p>
          </table:table-cell>
          <table:table-cell office:value-type="float" office:value="70.926200000000009" table:style-name="ce49">
            <text:p>7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70.926200000000009" table:style-name="ce49">
            <text:p>7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119"/>
          <table:table-cell table:number-columns-repeated="16353"/>
        </table:table-row>
        <table:table-row table:style-name="ro12">
          <table:table-cell office:value-type="string" table:style-name="ce27">
            <text:p>I</text:p>
          </table:table-cell>
          <table:table-cell office:value-type="string" table:number-columns-spanned="3" table:number-rows-spanned="1" table:style-name="ce42">
            <text:p>Beherbergung und Gastronomie</text:p>
          </table:table-cell>
          <table:covered-table-cell table:number-columns-repeated="2"/>
          <table:table-cell office:value-type="float" office:value="188.80785073269348" table:style-name="ce49">
            <text:p>189</text:p>
          </table:table-cell>
          <table:table-cell office:value-type="float" office:value="188.80785073269348" table:style-name="ce49">
            <text:p>18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47.20196268317337" table:style-name="ce49">
            <text:p>47</text:p>
          </table:table-cell>
          <table:table-cell office:value-type="float" office:value="47.20196268317337" table:style-name="ce49">
            <text:p>47</text:p>
          </table:table-cell>
          <table:table-cell office:value-type="float" office:value="47.20196268317337" table:style-name="ce49">
            <text:p>4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47.20196268317337" table:style-name="ce49">
            <text:p>47</text:p>
          </table:table-cell>
          <table:table-cell office:value-type="float" office:value="0" table:style-name="ce49">
            <text:p>0</text:p>
          </table:table-cell>
          <table:table-cell office:value-type="float" office:value="47.20196268317337" table:style-name="ce49">
            <text:p>4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119"/>
          <table:table-cell table:number-columns-repeated="16353"/>
        </table:table-row>
        <table:table-row table:style-name="ro19">
          <table:table-cell office:value-type="string" table:style-name="ce23">
            <text:p>J, K, M</text:p>
          </table:table-cell>
          <table:table-cell office:value-type="string" table:number-columns-spanned="3" table:number-rows-spanned="1" table:style-name="ce62">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3187.3910238810249" table:style-name="ce49">
            <text:p>3 187</text:p>
          </table:table-cell>
          <table:table-cell office:value-type="float" office:value="3102.3910238810249" table:style-name="ce49">
            <text:p>3 102</text:p>
          </table:table-cell>
          <table:table-cell office:value-type="float" office:value="16" table:style-name="ce49">
            <text:p>16</text:p>
          </table:table-cell>
          <table:table-cell office:value-type="float" office:value="0" table:style-name="ce49">
            <text:p>0</text:p>
          </table:table-cell>
          <table:table-cell office:value-type="float" office:value="0" table:style-name="ce49">
            <text:p>0</text:p>
          </table:table-cell>
          <table:table-cell office:value-type="float" office:value="69" table:style-name="ce49">
            <text:p>69</text:p>
          </table:table-cell>
          <table:table-cell office:value-type="float" office:value="38.609268999732606" table:style-name="ce49">
            <text:p>39</text:p>
          </table:table-cell>
          <table:table-cell office:value-type="float" office:value="264.51548390650663" table:style-name="ce49">
            <text:p>265</text:p>
          </table:table-cell>
          <table:table-cell office:value-type="float" office:value="123.39866798574324" table:style-name="ce49">
            <text:p>123</text:p>
          </table:table-cell>
          <table:table-cell office:value-type="float" office:value="82.397162804499203" table:style-name="ce49">
            <text:p>82</text:p>
          </table:table-cell>
          <table:table-cell office:value-type="float" office:value="28.472153942488816" table:style-name="ce49">
            <text:p>28</text:p>
          </table:table-cell>
          <table:table-cell office:value-type="float" office:value="0" table:style-name="ce49">
            <text:p>0</text:p>
          </table:table-cell>
          <table:table-cell office:value-type="float" office:value="351.09398341890972" table:style-name="ce49">
            <text:p>351</text:p>
          </table:table-cell>
          <table:table-cell office:value-type="float" office:value="293.36798196214602" table:style-name="ce49">
            <text:p>293</text:p>
          </table:table-cell>
          <table:table-cell office:value-type="float" office:value="34.968155377237984" table:style-name="ce49">
            <text:p>3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4.968155377237984" table:style-name="ce49">
            <text:p>35</text:p>
          </table:table-cell>
          <table:table-cell office:value-type="float" office:value="1193.0592938023408" table:style-name="ce49">
            <text:p>1 193</text:p>
          </table:table-cell>
          <table:table-cell office:value-type="float" office:value="239.98212425962814" table:style-name="ce49">
            <text:p>240</text:p>
          </table:table-cell>
          <table:table-cell office:value-type="float" office:value="953.07716954271257" table:style-name="ce49">
            <text:p>953</text:p>
          </table:table-cell>
          <table:table-cell office:value-type="float" office:value="0" table:style-name="ce49">
            <text:p>0</text:p>
          </table:table-cell>
          <table:table-cell office:value-type="float" office:value="7" table:style-name="ce49">
            <text:p>7</text:p>
          </table:table-cell>
          <table:table-cell office:value-type="float" office:value="482.64003944640837" table:style-name="ce49">
            <text:p>483</text:p>
          </table:table-cell>
          <table:table-cell office:value-type="float" office:value="252.90067685777447" table:style-name="ce49">
            <text:p>253</text:p>
          </table:table-cell>
          <table:table-cell table:style-name="ce119"/>
          <table:table-cell table:number-columns-repeated="16353"/>
        </table:table-row>
        <table:table-row table:style-name="ro10">
          <table:table-cell office:value-type="string" table:style-name="ce27">
            <text:p>N, P</text:p>
          </table:table-cell>
          <table:table-cell office:value-type="string" table:number-columns-spanned="3" table:number-rows-spanned="1" table:style-name="ce41">
            <text:p>Erbringung von sonstigen wirtschaftlichen Dienstleistungen; Erziehung und Unterricht</text:p>
          </table:table-cell>
          <table:covered-table-cell table:number-columns-repeated="2"/>
          <table:table-cell office:value-type="float" office:value="2968.7579879980467" table:style-name="ce49">
            <text:p>2 969</text:p>
          </table:table-cell>
          <table:table-cell office:value-type="float" office:value="2968.7579879980467" table:style-name="ce49">
            <text:p>2 96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684.90000000000009" table:style-name="ce49">
            <text:p>685</text:p>
          </table:table-cell>
          <table:table-cell office:value-type="float" office:value="0" table:style-name="ce49">
            <text:p>0</text:p>
          </table:table-cell>
          <table:table-cell office:value-type="float" office:value="276.83" table:style-name="ce49">
            <text:p>277</text:p>
          </table:table-cell>
          <table:table-cell office:value-type="float" office:value="0" table:style-name="ce49">
            <text:p>0</text:p>
          </table:table-cell>
          <table:table-cell office:value-type="float" office:value="0" table:style-name="ce49">
            <text:p>0</text:p>
          </table:table-cell>
          <table:table-cell office:value-type="float" office:value="34.238" table:style-name="ce49">
            <text:p>34</text:p>
          </table:table-cell>
          <table:table-cell office:value-type="float" office:value="985.92587750175994" table:style-name="ce49">
            <text:p>98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93823299452697417" table:style-name="ce49">
            <text:p>1</text:p>
          </table:table-cell>
          <table:table-cell office:value-type="float" office:value="0" table:style-name="ce49">
            <text:p>0</text:p>
          </table:table-cell>
          <table:table-cell office:value-type="float" office:value="0.93823299452697417"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985.92587750175994" table:style-name="ce49">
            <text:p>986</text:p>
          </table:table-cell>
          <table:table-cell office:value-type="float" office:value="0" table:style-name="ce49">
            <text:p>0</text:p>
          </table:table-cell>
          <table:table-cell table:style-name="ce119"/>
          <table:table-cell table:number-columns-repeated="16353"/>
        </table:table-row>
        <table:table-row table:style-name="ro10">
          <table:table-cell office:value-type="string" table:style-name="ce23">
            <text:p>R, S</text:p>
          </table:table-cell>
          <table:table-cell office:value-type="string" table:number-columns-spanned="3" table:number-rows-spanned="1" table:style-name="ce41">
            <text:p>Kunst, Unterhaltung und Erholung; Erbringung von sonstigen Dienstleistungen</text:p>
          </table:table-cell>
          <table:covered-table-cell table:number-columns-repeated="2"/>
          <table:table-cell office:value-type="float" office:value="106.66666666666666" table:style-name="ce49">
            <text:p>107</text:p>
          </table:table-cell>
          <table:table-cell office:value-type="float" office:value="106.66666666666666" table:style-name="ce49">
            <text:p>10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8.3333333333333315E-2" table:style-name="ce49">
            <text:p>0</text:p>
          </table:table-cell>
          <table:table-cell office:value-type="float" office:value="14.583333333333332" table:style-name="ce49">
            <text:p>1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66.083333333333343" table:style-name="ce49">
            <text:p>66</text:p>
          </table:table-cell>
          <table:table-cell office:value-type="float" office:value="25.916666666666668" table:style-name="ce49">
            <text:p>26</text:p>
          </table:table-cell>
          <table:table-cell office:value-type="float" office:value="12.25" table:style-name="ce49">
            <text:p>12</text:p>
          </table:table-cell>
          <table:table-cell office:value-type="float" office:value="13.666666666666668" table:style-name="ce49">
            <text:p>1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119"/>
          <table:table-cell table:number-columns-repeated="16353"/>
        </table:table-row>
        <table:table-row table:style-name="ro12">
          <table:table-cell office:value-type="string" table:number-columns-spanned="4" table:number-rows-spanned="1" table:style-name="ce42">
            <text:p>Sektor Staat</text:p>
          </table:table-cell>
          <table:covered-table-cell table:number-columns-repeated="3"/>
          <table:table-cell office:value-type="float" office:value="60.698423126828168" table:style-name="ce49">
            <text:p>61</text:p>
          </table:table-cell>
          <table:table-cell office:value-type="float" office:value="60.698423126828168" table:style-name="ce49">
            <text:p>6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9355545301166273" table:style-name="ce49">
            <text:p>2</text:p>
          </table:table-cell>
          <table:table-cell office:value-type="float" office:value="0.84989625680061553" table:style-name="ce49">
            <text:p>1</text:p>
          </table:table-cell>
          <table:table-cell office:value-type="float" office:value="18.046799033432244" table:style-name="ce49">
            <text:p>18</text:p>
          </table:table-cell>
          <table:table-cell office:value-type="float" office:value="0" table:style-name="ce49">
            <text:p>0</text:p>
          </table:table-cell>
          <table:table-cell office:value-type="float" office:value="0" table:style-name="ce49">
            <text:p>0</text:p>
          </table:table-cell>
          <table:table-cell office:value-type="float" office:value="0.17961286750422858" table:style-name="ce49">
            <text:p>0</text:p>
          </table:table-cell>
          <table:table-cell office:value-type="float" office:value="0" table:style-name="ce49">
            <text:p>0</text:p>
          </table:table-cell>
          <table:table-cell office:value-type="float" office:value="1.0803145146694186"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8.606245924305036" table:style-name="ce49">
            <text:p>3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119"/>
          <table:table-cell table:number-columns-repeated="16353"/>
        </table:table-row>
        <table:table-row table:style-name="ro14">
          <table:table-cell office:value-type="string" table:style-name="ce51">
            <text:p>SUMME</text:p>
          </table:table-cell>
          <table:table-cell table:style-name="ce52"/>
          <table:table-cell table:style-name="ce53"/>
          <table:table-cell table:style-name="ce52"/>
          <table:table-cell office:value-type="float" office:value="35957.576205243553" table:style-name="ce71">
            <text:p>35 958</text:p>
          </table:table-cell>
          <table:table-cell office:value-type="float" office:value="13224.574637932476" table:style-name="ce71">
            <text:p>13 225</text:p>
          </table:table-cell>
          <table:table-cell office:value-type="float" office:value="1764.3155498271694" table:style-name="ce71">
            <text:p>1 764</text:p>
          </table:table-cell>
          <table:table-cell office:value-type="float" office:value="10473.279828789344" table:style-name="ce71">
            <text:p>10 473</text:p>
          </table:table-cell>
          <table:table-cell office:value-type="float" office:value="1324.5949296094298" table:style-name="ce71">
            <text:p>1 325</text:p>
          </table:table-cell>
          <table:table-cell office:value-type="float" office:value="9170.8112590851288" table:style-name="ce71">
            <text:p>9 171</text:p>
          </table:table-cell>
          <table:table-cell office:value-type="float" office:value="4129.952319449385" table:style-name="ce71">
            <text:p>4 130</text:p>
          </table:table-cell>
          <table:table-cell office:value-type="float" office:value="2314.0627007541402" table:style-name="ce71">
            <text:p>2 314</text:p>
          </table:table-cell>
          <table:table-cell office:value-type="float" office:value="3150.1107542777559" table:style-name="ce71">
            <text:p>3 150</text:p>
          </table:table-cell>
          <table:table-cell office:value-type="float" office:value="5314.9826541585944" table:style-name="ce71">
            <text:p>5 315</text:p>
          </table:table-cell>
          <table:table-cell office:value-type="float" office:value="634.36641713829044" table:style-name="ce71">
            <text:p>634</text:p>
          </table:table-cell>
          <table:table-cell office:value-type="float" office:value="270.77254293808511" table:style-name="ce71">
            <text:p>271</text:p>
          </table:table-cell>
          <table:table-cell office:value-type="float" office:value="1512.4698609206696" table:style-name="ce71">
            <text:p>1 512</text:p>
          </table:table-cell>
          <table:table-cell office:value-type="float" office:value="294.44829647681541" table:style-name="ce71">
            <text:p>294</text:p>
          </table:table-cell>
          <table:table-cell office:value-type="float" office:value="299.01449832770771" table:style-name="ce71">
            <text:p>299</text:p>
          </table:table-cell>
          <table:table-cell office:value-type="float" office:value="1729.0178339066679" table:style-name="ce71">
            <text:p>1 729</text:p>
          </table:table-cell>
          <table:table-cell office:value-type="float" office:value="1714.5372828529057" table:style-name="ce71">
            <text:p>1 715</text:p>
          </table:table-cell>
          <table:table-cell office:value-type="float" office:value="14.480551053762207" table:style-name="ce71">
            <text:p>14</text:p>
          </table:table-cell>
          <table:table-cell office:value-type="float" office:value="139.65773463487636" table:style-name="ce71">
            <text:p>140</text:p>
          </table:table-cell>
          <table:table-cell office:value-type="float" office:value="13395.985450211947" table:style-name="ce71">
            <text:p>13 396</text:p>
          </table:table-cell>
          <table:table-cell office:value-type="float" office:value="5424.0826832917674" table:style-name="ce71">
            <text:p>5 424</text:p>
          </table:table-cell>
          <table:table-cell office:value-type="float" office:value="7807.5465447626484" table:style-name="ce71">
            <text:p>7 808</text:p>
          </table:table-cell>
          <table:table-cell office:value-type="float" office:value="164.35622215753156" table:style-name="ce71">
            <text:p>164</text:p>
          </table:table-cell>
          <table:table-cell office:value-type="float" office:value="837.22577477383072" table:style-name="ce71">
            <text:p>837</text:p>
          </table:table-cell>
          <table:table-cell office:value-type="float" office:value="1682.6086904170102" table:style-name="ce71">
            <text:p>1 683</text:p>
          </table:table-cell>
          <table:table-cell office:value-type="float" office:value="252.90067685777447" table:style-name="ce71">
            <text:p>253</text:p>
          </table:table-cell>
          <table:table-cell table:style-name="ce120"/>
          <table:table-cell table:number-columns-repeated="16353"/>
        </table:table-row>
        <table:table-row table:style-name="ro12">
          <table:table-cell office:value-type="string" table:style-name="ce74">
            <text:p>Quelle: Umweltorientierte Produktion und Dienstleistung, im Auftrag der Bundesländer und des BMK. Erstellt am 5. Dezember 2019.</text:p>
          </table:table-cell>
          <table:table-cell table:style-name="ce28"/>
          <table:table-cell table:style-name="ce110"/>
          <table:table-cell table:style-name="ce28"/>
          <table:table-cell table:number-columns-repeated="26" table:style-name="ce25"/>
          <table:table-cell table:style-name="ce120"/>
          <table:table-cell table:number-columns-repeated="16353"/>
        </table:table-row>
        <table:table-row table:number-rows-repeated="1048559" table:style-name="ro12">
          <table:table-cell table:number-columns-repeated="16384"/>
        </table:table-row>
      </table:table>
      <table:table table:name="Beschäftigung_2018" table:style-name="ta1">
        <table:table-column table:style-name="co1" table:default-cell-style-name="ce34"/>
        <table:table-column table:style-name="co4" table:default-cell-style-name="ce34"/>
        <table:table-column table:style-name="co16" table:default-cell-style-name="ce34"/>
        <table:table-column table:style-name="co31" table:default-cell-style-name="ce34"/>
        <table:table-column table:style-name="co35" table:default-cell-style-name="ce34"/>
        <table:table-column table:style-name="co36" table:default-cell-style-name="ce34"/>
        <table:table-column table:style-name="co7" table:default-cell-style-name="ce34"/>
        <table:table-column table:style-name="co36" table:default-cell-style-name="ce34"/>
        <table:table-column table:style-name="co7" table:default-cell-style-name="ce34"/>
        <table:table-column table:style-name="co36" table:default-cell-style-name="ce34"/>
        <table:table-column table:style-name="co7" table:default-cell-style-name="ce34"/>
        <table:table-column table:style-name="co36" table:number-columns-repeated="2" table:default-cell-style-name="ce34"/>
        <table:table-column table:style-name="co7" table:default-cell-style-name="ce34"/>
        <table:table-column table:style-name="co37" table:default-cell-style-name="ce34"/>
        <table:table-column table:style-name="co36" table:default-cell-style-name="ce34"/>
        <table:table-column table:style-name="co7" table:number-columns-repeated="2" table:default-cell-style-name="ce34"/>
        <table:table-column table:style-name="co38" table:number-columns-repeated="3" table:default-cell-style-name="ce34"/>
        <table:table-column table:style-name="co37" table:default-cell-style-name="ce34"/>
        <table:table-column table:style-name="co39" table:default-cell-style-name="ce34"/>
        <table:table-column table:style-name="co36" table:number-columns-repeated="2" table:default-cell-style-name="ce34"/>
        <table:table-column table:style-name="co37" table:number-columns-repeated="2" table:default-cell-style-name="ce34"/>
        <table:table-column table:style-name="co36" table:default-cell-style-name="ce34"/>
        <table:table-column table:style-name="co7" table:default-cell-style-name="ce34"/>
        <table:table-column table:style-name="co34" table:default-cell-style-name="ce76"/>
        <table:table-column table:style-name="co1" table:number-columns-repeated="16354" table:default-cell-style-name="ce76"/>
        <table:table-row table:style-name="ro21">
          <table:table-cell office:value-type="string" table:style-name="ce77">
            <text:p>Umweltorientierte Produktion und Dienstleistung Steiermark - Umweltbeschäftigung 2018 1)</text:p>
          </table:table-cell>
          <table:table-cell table:number-columns-repeated="28" table:style-name="ce77"/>
          <table:table-cell table:number-columns-repeated="16355" table:style-name="ce76"/>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8">
            <text:p>Umweltbeschäftigte insgesamt</text:p>
          </table:table-cell>
          <table:table-cell office:value-type="string" table:number-columns-spanned="5" table:number-rows-spanned="1" table:style-name="ce39">
            <text:p>Güter - Technologien - Dienstleistungen</text:p>
          </table:table-cell>
          <table:covered-table-cell table:number-columns-repeated="4"/>
          <table:table-cell office:value-type="string" table:number-columns-spanned="19" table:number-rows-spanned="1" table:style-name="ce39">
            <text:p>Umweltbereiche</text:p>
          </table:table-cell>
          <table:covered-table-cell table:number-columns-repeated="18"/>
          <table:table-cell table:number-columns-repeated="16355" table:style-name="ce76"/>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9">
            <text:p>Umweltgüter</text:p>
          </table:table-cell>
          <table:covered-table-cell/>
          <table:table-cell office:value-type="string" table:number-columns-spanned="2" table:number-rows-spanned="1" table:style-name="ce39">
            <text:p>Umwelttechnologien</text:p>
          </table:table-cell>
          <table:covered-table-cell/>
          <table:table-cell office:value-type="string" table:number-columns-spanned="7" table:number-rows-spanned="1" table:style-name="ce39">
            <text:p>Umweltschutzaktivitäten</text:p>
          </table:table-cell>
          <table:covered-table-cell table:number-columns-repeated="6"/>
          <table:table-cell office:value-type="string" table:number-columns-spanned="12" table:number-rows-spanned="1" table:style-name="ce39">
            <text:p>Ressourcenmanagementaktivitäten</text:p>
          </table:table-cell>
          <table:covered-table-cell table:number-columns-repeated="11"/>
          <table:table-cell table:number-columns-repeated="16355" table:style-name="ce76"/>
        </table:table-row>
        <table:table-row table:style-name="ro26">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37">
            <text:p>Luftreinhaltung u. Klimaschutz</text:p>
          </table:table-cell>
          <table:table-cell office:value-type="string" table:style-name="ce37">
            <text:p>Gewässerschutz<text:s/></text:p>
            <text:p>sowie Schutz und Sanierung von Boden, Grund- u. Oberflächenwasser</text:p>
          </table:table-cell>
          <table:table-cell office:value-type="string" table:style-name="ce37">
            <text:p>Abfallwirtschaft</text:p>
          </table:table-cell>
          <table:table-cell office:value-type="string" table:style-name="ce37">
            <text:p>Lärm- und Erschütterungsschutz; Strahlenschutz</text:p>
          </table:table-cell>
          <table:table-cell office:value-type="string" table:style-name="ce37">
            <text:p>Arten- und Landschaftsschutz</text:p>
          </table:table-cell>
          <table:table-cell office:value-type="string" table:style-name="ce37">
            <text:p>Umweltschutz F&amp;E</text:p>
          </table:table-cell>
          <table:table-cell office:value-type="string" table:style-name="ce37">
            <text:p>Sonstige Umwelt-schutzaktivitäten</text:p>
          </table:table-cell>
          <table:table-cell office:value-type="string" table:style-name="ce37">
            <text:p>Wassermanagement</text:p>
          </table:table-cell>
          <table:table-cell office:value-type="string" table:style-name="ce37">
            <text:p>Forstmanagement<text:s text:c="3"/></text:p>
          </table:table-cell>
          <table:table-cell office:value-type="string" table:style-name="ce78">
            <text:p><text:s text:c="3"/>davon: Management von natürl. Waldressourcen</text:p>
          </table:table-cell>
          <table:table-cell office:value-type="string" table:style-name="ce78">
            <text:p><text:s text:c="3"/>davon: Minimierung der Waldnutzung</text:p>
          </table:table-cell>
          <table:table-cell office:value-type="string" table:style-name="ce37">
            <text:p>Natürlicher Pflanzen- und Tierbestand</text:p>
          </table:table-cell>
          <table:table-cell office:value-type="string" table:style-name="ce37">
            <text:p>Management der Energieressourcen</text:p>
          </table:table-cell>
          <table:table-cell office:value-type="string" table:style-name="ce78">
            <text:p><text:s text:c="3"/>davon: Produktion erneuerbare Energie<text:s text:c="2"/></text:p>
          </table:table-cell>
          <table:table-cell office:value-type="string" table:style-name="ce78">
            <text:p><text:s text:c="3"/>davon: Wärme-/Energie-</text:p>
            <text:p>einsparung u. Management</text:p>
          </table:table-cell>
          <table:table-cell office:value-type="string" table:style-name="ce78">
            <text:p><text:s text:c="3"/>davon: Minimierung der nichtenergetischen Nutzung</text:p>
          </table:table-cell>
          <table:table-cell office:value-type="string" table:style-name="ce37">
            <text:p>Management mineralischer Rohstoffe</text:p>
          </table:table-cell>
          <table:table-cell office:value-type="string" table:style-name="ce37">
            <text:p>Ressourcen-</text:p>
            <text:p>management F&amp;E<text:s text:c="2"/></text:p>
          </table:table-cell>
          <table:table-cell office:value-type="string" table:style-name="ce37">
            <text:p>Sonstige Ressourcen-</text:p>
            <text:p>managementaktivitäten</text:p>
          </table:table-cell>
          <table:table-cell table:number-columns-repeated="16355" table:style-name="ce76"/>
        </table:table-row>
        <table:table-row table:style-name="ro12">
          <table:table-cell office:value-type="string" table:style-name="ce19">
            <text:p>A</text:p>
          </table:table-cell>
          <table:table-cell office:value-type="string" table:number-columns-spanned="3" table:number-rows-spanned="1" table:style-name="ce40">
            <text:p>Land- und Forstwirtschaft, Fischerei</text:p>
          </table:table-cell>
          <table:covered-table-cell table:number-columns-repeated="2"/>
          <table:table-cell office:value-type="float" office:value="6763.026323271084" table:style-name="ce49">
            <text:p>6 763</text:p>
          </table:table-cell>
          <table:table-cell office:value-type="float" office:value="403.49988093212289" table:style-name="ce49">
            <text:p>403</text:p>
          </table:table-cell>
          <table:table-cell office:value-type="float" office:value="0" table:style-name="ce49">
            <text:p>0</text:p>
          </table:table-cell>
          <table:table-cell office:value-type="float" office:value="6359.5264423389608" table:style-name="ce49">
            <text:p>6 360</text:p>
          </table:table-cell>
          <table:table-cell office:value-type="float" office:value="0" table:style-name="ce49">
            <text:p>0</text:p>
          </table:table-cell>
          <table:table-cell office:value-type="float" office:value="0" table:style-name="ce49">
            <text:p>0</text:p>
          </table:table-cell>
          <table:table-cell office:value-type="float" office:value="61.571352270698611" table:style-name="ce49">
            <text:p>62</text:p>
          </table:table-cell>
          <table:table-cell office:value-type="float" office:value="4350.3326028724741" table:style-name="ce49">
            <text:p>4 350</text:p>
          </table:table-cell>
          <table:table-cell office:value-type="float" office:value="0" table:style-name="ce49">
            <text:p>0</text:p>
          </table:table-cell>
          <table:table-cell office:value-type="float" office:value="0" table:style-name="ce49">
            <text:p>0</text:p>
          </table:table-cell>
          <table:table-cell office:value-type="float" office:value="157.91700958360349" table:style-name="ce49">
            <text:p>15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692.0313389710971" table:style-name="ce49">
            <text:p>1 692</text:p>
          </table:table-cell>
          <table:table-cell office:value-type="float" office:value="1692.0313389710971" table:style-name="ce49">
            <text:p>1 692</text:p>
          </table:table-cell>
          <table:table-cell office:value-type="float" office:value="0" table:style-name="ce49">
            <text:p>0</text:p>
          </table:table-cell>
          <table:table-cell office:value-type="float" office:value="0" table:style-name="ce49">
            <text:p>0</text:p>
          </table:table-cell>
          <table:table-cell office:value-type="float" office:value="501.17401957321039" table:style-name="ce49">
            <text:p>501</text:p>
          </table:table-cell>
          <table:table-cell office:value-type="float" office:value="501.17401957321039" table:style-name="ce49">
            <text:p>50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121"/>
          <table:table-cell table:number-columns-repeated="16354"/>
        </table:table-row>
        <table:table-row table:style-name="ro12">
          <table:table-cell office:value-type="string" table:style-name="ce23">
            <text:p>C</text:p>
          </table:table-cell>
          <table:table-cell office:value-type="string" table:number-columns-spanned="3" table:number-rows-spanned="1" table:style-name="ce42">
            <text:p>Herstellung von Waren</text:p>
          </table:table-cell>
          <table:covered-table-cell table:number-columns-repeated="2"/>
          <table:table-cell office:value-type="float" office:value="13242.759131097897" table:style-name="ce49">
            <text:p>13 243</text:p>
          </table:table-cell>
          <table:table-cell office:value-type="float" office:value="42.656455736723458" table:style-name="ce69">
            <text:p>43</text:p>
          </table:table-cell>
          <table:table-cell office:value-type="float" office:value="1446.0564402464224" table:style-name="ce69">
            <text:p>1 446</text:p>
          </table:table-cell>
          <table:table-cell office:value-type="float" office:value="2846.0306899355646" table:style-name="ce69">
            <text:p>2 846</text:p>
          </table:table-cell>
          <table:table-cell office:value-type="float" office:value="1229.9517270073432" table:style-name="ce69">
            <text:p>1 230</text:p>
          </table:table-cell>
          <table:table-cell office:value-type="float" office:value="7678.0638181718432" table:style-name="ce69">
            <text:p>7 678</text:p>
          </table:table-cell>
          <table:table-cell office:value-type="float" office:value="4479.8986853534489" table:style-name="ce69">
            <text:p>4 480</text:p>
          </table:table-cell>
          <table:table-cell office:value-type="float" office:value="380.18608917660907" table:style-name="ce69">
            <text:p>380</text:p>
          </table:table-cell>
          <table:table-cell office:value-type="float" office:value="169.00882543134924" table:style-name="ce69">
            <text:p>169</text:p>
          </table:table-cell>
          <table:table-cell office:value-type="float" office:value="640.68337858166365" table:style-name="ce69">
            <text:p>641</text:p>
          </table:table-cell>
          <table:table-cell office:value-type="float" office:value="90.112350662811636" table:style-name="ce69">
            <text:p>90</text:p>
          </table:table-cell>
          <table:table-cell office:value-type="float" office:value="192.82672011471774" table:style-name="ce69">
            <text:p>193</text:p>
          </table:table-cell>
          <table:table-cell office:value-type="float" office:value="0" table:style-name="ce69">
            <text:p>0</text:p>
          </table:table-cell>
          <table:table-cell office:value-type="float" office:value="17.532416497339515" table:style-name="ce69">
            <text:p>18</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6767.3943502653565" table:style-name="ce69">
            <text:p>6 767</text:p>
          </table:table-cell>
          <table:table-cell office:value-type="float" office:value="1972.6066526684006" table:style-name="ce69">
            <text:p>1 973</text:p>
          </table:table-cell>
          <table:table-cell office:value-type="float" office:value="4772.3198538221404" table:style-name="ce69">
            <text:p>4 772</text:p>
          </table:table-cell>
          <table:table-cell office:value-type="float" office:value="22.467843774816075" table:style-name="ce69">
            <text:p>22</text:p>
          </table:table-cell>
          <table:table-cell office:value-type="float" office:value="268.0308130244332" table:style-name="ce69">
            <text:p>268</text:p>
          </table:table-cell>
          <table:table-cell office:value-type="float" office:value="237.08550199016668" table:style-name="ce69">
            <text:p>237</text:p>
          </table:table-cell>
          <table:table-cell office:value-type="float" office:value="0" table:style-name="ce69">
            <text:p>0</text:p>
          </table:table-cell>
          <table:table-cell table:style-name="ce121"/>
          <table:table-cell table:number-columns-repeated="16354"/>
        </table:table-row>
        <table:table-row table:style-name="ro12">
          <table:table-cell office:value-type="string" table:style-name="ce27">
            <text:p>D</text:p>
          </table:table-cell>
          <table:table-cell office:value-type="string" table:number-columns-spanned="3" table:number-rows-spanned="1" table:style-name="ce42">
            <text:p>Energieversorgung</text:p>
          </table:table-cell>
          <table:covered-table-cell table:number-columns-repeated="2"/>
          <table:table-cell office:value-type="float" office:value="524.49603010923431" table:style-name="ce49">
            <text:p>524</text:p>
          </table:table-cell>
          <table:table-cell office:value-type="float" office:value="0" table:style-name="ce24">
            <text:p>0</text:p>
          </table:table-cell>
          <table:table-cell office:value-type="float" office:value="0" table:style-name="ce24">
            <text:p>0</text:p>
          </table:table-cell>
          <table:table-cell office:value-type="float" office:value="524.49603010923431" table:style-name="ce24">
            <text:p>52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24.49603010923431" table:style-name="ce24">
            <text:p>524</text:p>
          </table:table-cell>
          <table:table-cell office:value-type="float" office:value="390.77069349485373" table:style-name="ce24">
            <text:p>391</text:p>
          </table:table-cell>
          <table:table-cell office:value-type="float" office:value="133.72533661438058" table:style-name="ce24">
            <text:p>13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121"/>
          <table:table-cell table:number-columns-repeated="16354"/>
        </table:table-row>
        <table:table-row table:style-name="ro10">
          <table:table-cell office:value-type="string" table:style-name="ce23">
            <text:p>E</text:p>
          </table:table-cell>
          <table:table-cell office:value-type="string" table:number-columns-spanned="3" table:number-rows-spanned="1" table:style-name="ce62">
            <text:p>Wasserversorgung; Abwasser- und Abfallentsorgung und Beseitigung von Umweltverschmutzungen</text:p>
          </table:table-cell>
          <table:covered-table-cell table:number-columns-repeated="2"/>
          <table:table-cell office:value-type="float" office:value="3744.7966101694919" table:style-name="ce49">
            <text:p>3 745</text:p>
          </table:table-cell>
          <table:table-cell office:value-type="float" office:value="3744.7966101694919" table:style-name="ce49">
            <text:p>3 74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633.92236194641873" table:style-name="ce49">
            <text:p>634</text:p>
          </table:table-cell>
          <table:table-cell office:value-type="float" office:value="2240.7135109385963" table:style-name="ce49">
            <text:p>2 24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6.512822894693926" table:style-name="ce49">
            <text:p>17</text:p>
          </table:table-cell>
          <table:table-cell office:value-type="float" office:value="0" table:style-name="ce49">
            <text:p>0</text:p>
          </table:table-cell>
          <table:table-cell office:value-type="float" office:value="16.512822894693926" table:style-name="ce49">
            <text:p>17</text:p>
          </table:table-cell>
          <table:table-cell office:value-type="float" office:value="0" table:style-name="ce49">
            <text:p>0</text:p>
          </table:table-cell>
          <table:table-cell office:value-type="float" office:value="166.76596747497445" table:style-name="ce49">
            <text:p>167</text:p>
          </table:table-cell>
          <table:table-cell office:value-type="float" office:value="0" table:style-name="ce49">
            <text:p>0</text:p>
          </table:table-cell>
          <table:table-cell office:value-type="float" office:value="0" table:style-name="ce49">
            <text:p>0</text:p>
          </table:table-cell>
          <table:table-cell office:value-type="float" office:value="166.76596747497445" table:style-name="ce49">
            <text:p>167</text:p>
          </table:table-cell>
          <table:table-cell office:value-type="float" office:value="686.88194691480817" table:style-name="ce49">
            <text:p>687</text:p>
          </table:table-cell>
          <table:table-cell office:value-type="float" office:value="0" table:style-name="ce49">
            <text:p>0</text:p>
          </table:table-cell>
          <table:table-cell office:value-type="float" office:value="0" table:style-name="ce49">
            <text:p>0</text:p>
          </table:table-cell>
          <table:table-cell table:style-name="ce121"/>
          <table:table-cell table:number-columns-repeated="16354"/>
        </table:table-row>
        <table:table-row table:style-name="ro12">
          <table:table-cell office:value-type="string" table:style-name="ce23">
            <text:p>F</text:p>
          </table:table-cell>
          <table:table-cell office:value-type="string" table:number-columns-spanned="3" table:number-rows-spanned="1" table:style-name="ce42">
            <text:p>Bau</text:p>
          </table:table-cell>
          <table:covered-table-cell table:number-columns-repeated="2"/>
          <table:table-cell office:value-type="float" office:value="3650.0359674270426" table:style-name="ce49">
            <text:p>3 650</text:p>
          </table:table-cell>
          <table:table-cell office:value-type="float" office:value="2120.4118950887009" table:style-name="ce49">
            <text:p>2 120</text:p>
          </table:table-cell>
          <table:table-cell office:value-type="float" office:value="417.31718422431413" table:style-name="ce49">
            <text:p>417</text:p>
          </table:table-cell>
          <table:table-cell office:value-type="float" office:value="757.43154215827337" table:style-name="ce49">
            <text:p>757</text:p>
          </table:table-cell>
          <table:table-cell office:value-type="float" office:value="116.74717295733622" table:style-name="ce49">
            <text:p>117</text:p>
          </table:table-cell>
          <table:table-cell office:value-type="float" office:value="238.12817299841808" table:style-name="ce49">
            <text:p>238</text:p>
          </table:table-cell>
          <table:table-cell office:value-type="float" office:value="0" table:style-name="ce49">
            <text:p>0</text:p>
          </table:table-cell>
          <table:table-cell office:value-type="float" office:value="1119.34245520274" table:style-name="ce49">
            <text:p>1 119</text:p>
          </table:table-cell>
          <table:table-cell office:value-type="float" office:value="0" table:style-name="ce49">
            <text:p>0</text:p>
          </table:table-cell>
          <table:table-cell office:value-type="float" office:value="62.278052992520976" table:style-name="ce49">
            <text:p>62</text:p>
          </table:table-cell>
          <table:table-cell office:value-type="float" office:value="1.8307729803020951" table:style-name="ce49">
            <text:p>2</text:p>
          </table:table-cell>
          <table:table-cell office:value-type="float" office:value="0" table:style-name="ce49">
            <text:p>0</text:p>
          </table:table-cell>
          <table:table-cell office:value-type="float" office:value="0" table:style-name="ce49">
            <text:p>0</text:p>
          </table:table-cell>
          <table:table-cell office:value-type="float" office:value="242.67256785282245" table:style-name="ce49">
            <text:p>24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223.9121183986567" table:style-name="ce49">
            <text:p>2 224</text:p>
          </table:table-cell>
          <table:table-cell office:value-type="float" office:value="617.70018813969693" table:style-name="ce49">
            <text:p>618</text:p>
          </table:table-cell>
          <table:table-cell office:value-type="float" office:value="1606.2119302589599" table:style-name="ce49">
            <text:p>1 60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121"/>
          <table:table-cell table:number-columns-repeated="16354"/>
        </table:table-row>
        <table:table-row table:style-name="ro12">
          <table:table-cell office:value-type="string" table:style-name="ce23">
            <text:p>G</text:p>
          </table:table-cell>
          <table:table-cell office:value-type="string" table:number-columns-spanned="3" table:number-rows-spanned="1" table:style-name="ce63">
            <text:p>Handel; Instandhaltung und Reparatur von Kraffahrzeugen</text:p>
          </table:table-cell>
          <table:covered-table-cell table:number-columns-repeated="2"/>
          <table:table-cell office:value-type="float" office:value="72.480248899464613" table:style-name="ce49">
            <text:p>72</text:p>
          </table:table-cell>
          <table:table-cell office:value-type="float" office:value="72.480248899464613" table:style-name="ce49">
            <text:p>7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72.480248899464613" table:style-name="ce49">
            <text:p>7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121"/>
          <table:table-cell table:number-columns-repeated="16354"/>
        </table:table-row>
        <table:table-row table:style-name="ro12">
          <table:table-cell office:value-type="string" table:style-name="ce27">
            <text:p>I</text:p>
          </table:table-cell>
          <table:table-cell office:value-type="string" table:number-columns-spanned="3" table:number-rows-spanned="1" table:style-name="ce42">
            <text:p>Beherbergung und Gastronomie</text:p>
          </table:table-cell>
          <table:covered-table-cell table:number-columns-repeated="2"/>
          <table:table-cell office:value-type="float" office:value="215.65701358006476" table:style-name="ce49">
            <text:p>216</text:p>
          </table:table-cell>
          <table:table-cell office:value-type="float" office:value="215.65701358006476" table:style-name="ce70">
            <text:p>216</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107.82850679003238" table:style-name="ce70">
            <text:p>108</text:p>
          </table:table-cell>
          <table:table-cell office:value-type="float" office:value="53.914253395016189" table:style-name="ce70">
            <text:p>54</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53.914253395016189" table:style-name="ce70">
            <text:p>54</text:p>
          </table:table-cell>
          <table:table-cell office:value-type="float" office:value="0" table:style-name="ce70">
            <text:p>0</text:p>
          </table:table-cell>
          <table:table-cell office:value-type="float" office:value="53.914253395016189" table:style-name="ce70">
            <text:p>54</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style-name="ce121"/>
          <table:table-cell table:number-columns-repeated="16354"/>
        </table:table-row>
        <table:table-row table:style-name="ro19">
          <table:table-cell office:value-type="string" table:style-name="ce23">
            <text:p>J, K, M</text:p>
          </table:table-cell>
          <table:table-cell office:value-type="string" table:number-columns-spanned="3" table:number-rows-spanned="1" table:style-name="ce62">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3811.1943917633484" table:style-name="ce49">
            <text:p>3 811</text:p>
          </table:table-cell>
          <table:table-cell office:value-type="float" office:value="3750.0701841976052" table:style-name="ce69">
            <text:p>3 75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61.124207565743212" table:style-name="ce69">
            <text:p>61</text:p>
          </table:table-cell>
          <table:table-cell office:value-type="float" office:value="44.020935772645323" table:style-name="ce69">
            <text:p>44</text:p>
          </table:table-cell>
          <table:table-cell office:value-type="float" office:value="394.89137465847364" table:style-name="ce69">
            <text:p>395</text:p>
          </table:table-cell>
          <table:table-cell office:value-type="float" office:value="143.6335150325103" table:style-name="ce69">
            <text:p>144</text:p>
          </table:table-cell>
          <table:table-cell office:value-type="float" office:value="30.058440103201324" table:style-name="ce69">
            <text:p>30</text:p>
          </table:table-cell>
          <table:table-cell office:value-type="float" office:value="0" table:style-name="ce69">
            <text:p>0</text:p>
          </table:table-cell>
          <table:table-cell office:value-type="float" office:value="475.01659888881079" table:style-name="ce69">
            <text:p>475</text:p>
          </table:table-cell>
          <table:table-cell office:value-type="float" office:value="353.97380012791973" table:style-name="ce69">
            <text:p>354</text:p>
          </table:table-cell>
          <table:table-cell office:value-type="float" office:value="40.784257007662511" table:style-name="ce69">
            <text:p>41</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40.784257007662511" table:style-name="ce69">
            <text:p>41</text:p>
          </table:table-cell>
          <table:table-cell office:value-type="float" office:value="1344.2386476059414" table:style-name="ce69">
            <text:p>1 344</text:p>
          </table:table-cell>
          <table:table-cell office:value-type="float" office:value="256.3594673968168" table:style-name="ce69">
            <text:p>256</text:p>
          </table:table-cell>
          <table:table-cell office:value-type="float" office:value="1087.8791802091248" table:style-name="ce69">
            <text:p>1 088</text:p>
          </table:table-cell>
          <table:table-cell office:value-type="float" office:value="0" table:style-name="ce69">
            <text:p>0</text:p>
          </table:table-cell>
          <table:table-cell office:value-type="float" office:value="9.4510688120194644" table:style-name="ce69">
            <text:p>9</text:p>
          </table:table-cell>
          <table:table-cell office:value-type="float" office:value="650.07415760643551" table:style-name="ce69">
            <text:p>650</text:p>
          </table:table-cell>
          <table:table-cell office:value-type="float" office:value="284.26733914006627" table:style-name="ce69">
            <text:p>284</text:p>
          </table:table-cell>
          <table:table-cell table:style-name="ce121"/>
          <table:table-cell table:number-columns-repeated="16354"/>
        </table:table-row>
        <table:table-row table:style-name="ro10">
          <table:table-cell office:value-type="string" table:style-name="ce27">
            <text:p>N, P</text:p>
          </table:table-cell>
          <table:table-cell office:value-type="string" table:number-columns-spanned="3" table:number-rows-spanned="1" table:style-name="ce41">
            <text:p>Erbringung von sonstigen wirtschaftlichen Dienstleistungen; Erziehung und Unterricht</text:p>
          </table:table-cell>
          <table:covered-table-cell table:number-columns-repeated="2"/>
          <table:table-cell office:value-type="float" office:value="2666.5339446846156" table:style-name="ce49">
            <text:p>2 667</text:p>
          </table:table-cell>
          <table:table-cell office:value-type="float" office:value="2666.5339446846156" table:style-name="ce24">
            <text:p>2 66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82.05537590825611" table:style-name="ce24">
            <text:p>682</text:p>
          </table:table-cell>
          <table:table-cell office:value-type="float" office:value="0" table:style-name="ce24">
            <text:p>0</text:p>
          </table:table-cell>
          <table:table-cell office:value-type="float" office:value="268.4839080401523" table:style-name="ce24">
            <text:p>268</text:p>
          </table:table-cell>
          <table:table-cell office:value-type="float" office:value="0" table:style-name="ce24">
            <text:p>0</text:p>
          </table:table-cell>
          <table:table-cell office:value-type="float" office:value="36.651864644766889" table:style-name="ce24">
            <text:p>37</text:p>
          </table:table-cell>
          <table:table-cell office:value-type="float" office:value="839.30329988621088" table:style-name="ce24">
            <text:p>83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73619631901840488" table:style-name="ce24">
            <text:p>1</text:p>
          </table:table-cell>
          <table:table-cell office:value-type="float" office:value="0" table:style-name="ce24">
            <text:p>0</text:p>
          </table:table-cell>
          <table:table-cell office:value-type="float" office:value="0.73619631901840488"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839.30329988621088" table:style-name="ce24">
            <text:p>839</text:p>
          </table:table-cell>
          <table:table-cell office:value-type="float" office:value="0" table:style-name="ce24">
            <text:p>0</text:p>
          </table:table-cell>
          <table:table-cell table:style-name="ce121"/>
          <table:table-cell table:number-columns-repeated="16354"/>
        </table:table-row>
        <table:table-row table:style-name="ro27">
          <table:table-cell office:value-type="string" table:style-name="ce23">
            <text:p>R, S</text:p>
          </table:table-cell>
          <table:table-cell office:value-type="string" table:number-columns-spanned="3" table:number-rows-spanned="1" table:style-name="ce41">
            <text:p>Kunst, Unterhaltung und Erholung; Erbringung von sonstigen<text:s/></text:p>
            <text:p>Dienstleistungen</text:p>
          </table:table-cell>
          <table:covered-table-cell table:number-columns-repeated="2"/>
          <table:table-cell office:value-type="float" office:value="125.33333333333326" table:style-name="ce49">
            <text:p>125</text:p>
          </table:table-cell>
          <table:table-cell office:value-type="float" office:value="125.33333333333326" table:style-name="ce49">
            <text:p>12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6.4166666666667" table:style-name="ce49">
            <text:p>1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81.4166666666666" table:style-name="ce49">
            <text:p>81</text:p>
          </table:table-cell>
          <table:table-cell office:value-type="float" office:value="27.499999999999961" table:style-name="ce49">
            <text:p>28</text:p>
          </table:table-cell>
          <table:table-cell office:value-type="float" office:value="13.24999999999998" table:style-name="ce49">
            <text:p>13</text:p>
          </table:table-cell>
          <table:table-cell office:value-type="float" office:value="14.24999999999998" table:style-name="ce49">
            <text:p>1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121"/>
          <table:table-cell table:number-columns-repeated="16354"/>
        </table:table-row>
        <table:table-row table:style-name="ro12">
          <table:table-cell office:value-type="string" table:number-columns-spanned="4" table:number-rows-spanned="1" table:style-name="ce42">
            <text:p>Sektor Staat</text:p>
          </table:table-cell>
          <table:covered-table-cell table:number-columns-repeated="3"/>
          <table:table-cell office:value-type="float" office:value="67.447956429322389" table:style-name="ce70">
            <text:p>67</text:p>
          </table:table-cell>
          <table:table-cell office:value-type="float" office:value="67.447956429322389" table:style-name="ce70">
            <text:p>67</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1.3457944818065175" table:style-name="ce70">
            <text:p>1</text:p>
          </table:table-cell>
          <table:table-cell office:value-type="float" office:value="1.4415767850373071" table:style-name="ce70">
            <text:p>1</text:p>
          </table:table-cell>
          <table:table-cell office:value-type="float" office:value="22.743018987444668" table:style-name="ce70">
            <text:p>23</text:p>
          </table:table-cell>
          <table:table-cell office:value-type="float" office:value="0" table:style-name="ce70">
            <text:p>0</text:p>
          </table:table-cell>
          <table:table-cell office:value-type="float" office:value="0.3895737197892426"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41.527992455244657" table:style-name="ce70">
            <text:p>42</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style-name="ce121"/>
          <table:table-cell table:number-columns-repeated="16354"/>
        </table:table-row>
        <table:table-row table:style-name="ro14">
          <table:table-cell office:value-type="string" table:style-name="ce51">
            <text:p>SUMME</text:p>
          </table:table-cell>
          <table:table-cell table:style-name="ce80"/>
          <table:table-cell table:style-name="ce81"/>
          <table:table-cell table:style-name="ce80"/>
          <table:table-cell office:value-type="float" office:value="34883.760950764903" table:style-name="ce72">
            <text:p>34 884</text:p>
          </table:table-cell>
          <table:table-cell office:value-type="float" office:value="13208.887523051444" table:style-name="ce72">
            <text:p>13 209</text:p>
          </table:table-cell>
          <table:table-cell office:value-type="float" office:value="1863.3736244707366" table:style-name="ce72">
            <text:p>1 863</text:p>
          </table:table-cell>
          <table:table-cell office:value-type="float" office:value="10487.484704542034" table:style-name="ce72">
            <text:p>10 487</text:p>
          </table:table-cell>
          <table:table-cell office:value-type="float" office:value="1346.6988999646794" table:style-name="ce72">
            <text:p>1 347</text:p>
          </table:table-cell>
          <table:table-cell office:value-type="float" office:value="7977.3161987360045" table:style-name="ce72">
            <text:p>7 977</text:p>
          </table:table-cell>
          <table:table-cell office:value-type="float" office:value="5341.3723926863195" table:style-name="ce72">
            <text:p>5 341</text:p>
          </table:table-cell>
          <table:table-cell office:value-type="float" office:value="7004.3616340984527" table:style-name="ce72">
            <text:p>7 004</text:p>
          </table:table-cell>
          <table:table-cell office:value-type="float" office:value="2898.4970318250689" table:style-name="ce72">
            <text:p>2 898</text:p>
          </table:table-cell>
          <table:table-cell office:value-type="float" office:value="733.01987167738594" table:style-name="ce72">
            <text:p>733</text:p>
          </table:table-cell>
          <table:table-cell office:value-type="float" office:value="286.90157159127341" table:style-name="ce72">
            <text:p>287</text:p>
          </table:table-cell>
          <table:table-cell office:value-type="float" office:value="1507.1466188897393" table:style-name="ce72">
            <text:p>1 507</text:p>
          </table:table-cell>
          <table:table-cell office:value-type="float" office:value="353.97380012791973" table:style-name="ce72">
            <text:p>354</text:p>
          </table:table-cell>
          <table:table-cell office:value-type="float" office:value="300.98924135782448" table:style-name="ce72">
            <text:p>301</text:p>
          </table:table-cell>
          <table:table-cell office:value-type="float" office:value="1708.544161865791" table:style-name="ce72">
            <text:p>1 709</text:p>
          </table:table-cell>
          <table:table-cell office:value-type="float" office:value="1692.0313389710971" table:style-name="ce72">
            <text:p>1 692</text:p>
          </table:table-cell>
          <table:table-cell office:value-type="float" office:value="16.512822894693926" table:style-name="ce72">
            <text:p>17</text:p>
          </table:table-cell>
          <table:table-cell office:value-type="float" office:value="163.72891612957378" table:style-name="ce72">
            <text:p>164</text:p>
          </table:table-cell>
          <table:table-cell office:value-type="float" office:value="11610.131583141409" table:style-name="ce72">
            <text:p>11 610</text:p>
          </table:table-cell>
          <table:table-cell office:value-type="float" office:value="3751.8610212729782" table:style-name="ce72">
            <text:p>3 752</text:p>
          </table:table-cell>
          <table:table-cell office:value-type="float" office:value="7669.0367506186403" table:style-name="ce72">
            <text:p>7 669</text:p>
          </table:table-cell>
          <table:table-cell office:value-type="float" office:value="189.23381124979051" table:style-name="ce72">
            <text:p>189</text:p>
          </table:table-cell>
          <table:table-cell office:value-type="float" office:value="964.36382875126083" table:style-name="ce72">
            <text:p>964</text:p>
          </table:table-cell>
          <table:table-cell office:value-type="float" office:value="1726.4629594828129" table:style-name="ce72">
            <text:p>1 726</text:p>
          </table:table-cell>
          <table:table-cell office:value-type="float" office:value="284.26733914006627" table:style-name="ce72">
            <text:p>284</text:p>
          </table:table-cell>
          <table:table-cell table:style-name="ce121"/>
          <table:table-cell table:number-columns-repeated="16354"/>
        </table:table-row>
        <table:table-row table:style-name="ro12">
          <table:table-cell office:value-type="string" table:style-name="ce45">
            <text:p>Quelle: Umweltorientierte Produktion und Dienstleistung, im Auftrag der Bundesländer und des BMK. Erstellt am 3. Februar 2021. <text:s/>- 1) Zeitreihenbruch.</text:p>
          </table:table-cell>
          <table:table-cell table:style-name="ce25"/>
          <table:table-cell table:style-name="ce122"/>
          <table:table-cell table:number-columns-repeated="26" table:style-name="ce25"/>
          <table:table-cell table:number-columns-repeated="16355"/>
        </table:table-row>
        <table:table-row table:style-name="ro12">
          <table:table-cell table:number-columns-repeated="2" table:style-name="ce45"/>
          <table:table-cell table:style-name="ce75"/>
          <table:table-cell table:number-columns-repeated="26" table:style-name="ce45"/>
          <table:table-cell table:number-columns-repeated="16355"/>
        </table:table-row>
        <table:table-row table:style-name="ro12">
          <table:table-cell table:number-columns-repeated="2" table:style-name="ce45"/>
          <table:table-cell table:style-name="ce75"/>
          <table:table-cell table:number-columns-repeated="10" table:style-name="ce45"/>
          <table:table-cell table:style-name="ce123"/>
          <table:table-cell table:number-columns-repeated="15" table:style-name="ce45"/>
          <table:table-cell table:number-columns-repeated="16355"/>
        </table:table-row>
        <table:table-row table:style-name="ro12">
          <table:table-cell table:number-columns-repeated="2" table:style-name="ce45"/>
          <table:table-cell table:style-name="ce75"/>
          <table:table-cell table:number-columns-repeated="10" table:style-name="ce45"/>
          <table:table-cell table:style-name="ce124"/>
          <table:table-cell table:number-columns-repeated="15" table:style-name="ce45"/>
          <table:table-cell table:number-columns-repeated="16355"/>
        </table:table-row>
        <table:table-row table:style-name="ro12">
          <table:table-cell table:number-columns-repeated="2" table:style-name="ce45"/>
          <table:table-cell table:style-name="ce75"/>
          <table:table-cell table:number-columns-repeated="10" table:style-name="ce45"/>
          <table:table-cell table:style-name="ce123"/>
          <table:table-cell table:number-columns-repeated="15" table:style-name="ce45"/>
          <table:table-cell table:number-columns-repeated="16355"/>
        </table:table-row>
        <table:table-row table:style-name="ro12">
          <table:table-cell table:number-columns-repeated="2" table:style-name="ce45"/>
          <table:table-cell table:style-name="ce75"/>
          <table:table-cell table:number-columns-repeated="10" table:style-name="ce45"/>
          <table:table-cell table:style-name="ce124"/>
          <table:table-cell table:number-columns-repeated="15" table:style-name="ce45"/>
          <table:table-cell table:number-columns-repeated="16355"/>
        </table:table-row>
        <table:table-row table:style-name="ro12">
          <table:table-cell table:number-columns-repeated="2" table:style-name="ce45"/>
          <table:table-cell table:style-name="ce75"/>
          <table:table-cell table:number-columns-repeated="10" table:style-name="ce45"/>
          <table:table-cell table:style-name="ce125"/>
          <table:table-cell table:number-columns-repeated="15" table:style-name="ce45"/>
          <table:table-cell table:number-columns-repeated="16355"/>
        </table:table-row>
        <table:table-row table:number-rows-repeated="2" table:style-name="ro12">
          <table:table-cell table:number-columns-repeated="2" table:style-name="ce45"/>
          <table:table-cell table:style-name="ce75"/>
          <table:table-cell table:number-columns-repeated="26" table:style-name="ce45"/>
          <table:table-cell table:number-columns-repeated="16355"/>
        </table:table-row>
        <table:table-row table:number-rows-repeated="2" table:style-name="ro17">
          <table:table-cell table:number-columns-repeated="29" table:style-name="ce45"/>
          <table:table-cell table:number-columns-repeated="16355" table:style-name="ce34"/>
        </table:table-row>
        <table:table-row table:style-name="ro17">
          <table:table-cell table:style-name="ce45"/>
          <table:table-cell table:number-columns-repeated="3" table:style-name="ce34"/>
          <table:table-cell table:style-name="ce82"/>
          <table:table-cell table:number-columns-repeated="16379" table:style-name="ce34"/>
        </table:table-row>
        <table:table-row table:number-rows-repeated="3" table:style-name="ro17">
          <table:table-cell table:style-name="ce45"/>
          <table:table-cell table:number-columns-repeated="16383" table:style-name="ce34"/>
        </table:table-row>
        <table:table-row table:style-name="ro17">
          <table:table-cell table:number-columns-repeated="16384" table:style-name="ce34"/>
        </table:table-row>
        <table:table-row table:number-rows-repeated="1048544" table:style-name="ro12">
          <table:table-cell table:number-columns-repeated="16384"/>
        </table:table-row>
      </table:table>
      <table:table table:name="Beschäftigung_2019" table:style-name="ta1">
        <table:table-column table:style-name="co1" table:default-cell-style-name="ce34"/>
        <table:table-column table:style-name="co4" table:default-cell-style-name="ce34"/>
        <table:table-column table:style-name="co16" table:default-cell-style-name="ce34"/>
        <table:table-column table:style-name="co31" table:default-cell-style-name="ce34"/>
        <table:table-column table:style-name="co35" table:default-cell-style-name="ce34"/>
        <table:table-column table:style-name="co36" table:default-cell-style-name="ce34"/>
        <table:table-column table:style-name="co7" table:default-cell-style-name="ce34"/>
        <table:table-column table:style-name="co36" table:default-cell-style-name="ce34"/>
        <table:table-column table:style-name="co7" table:default-cell-style-name="ce34"/>
        <table:table-column table:style-name="co36" table:default-cell-style-name="ce34"/>
        <table:table-column table:style-name="co7" table:default-cell-style-name="ce34"/>
        <table:table-column table:style-name="co36" table:number-columns-repeated="2" table:default-cell-style-name="ce34"/>
        <table:table-column table:style-name="co7" table:default-cell-style-name="ce34"/>
        <table:table-column table:style-name="co37" table:default-cell-style-name="ce34"/>
        <table:table-column table:style-name="co36" table:default-cell-style-name="ce34"/>
        <table:table-column table:style-name="co7" table:number-columns-repeated="2" table:default-cell-style-name="ce34"/>
        <table:table-column table:style-name="co38" table:number-columns-repeated="3" table:default-cell-style-name="ce34"/>
        <table:table-column table:style-name="co37" table:default-cell-style-name="ce34"/>
        <table:table-column table:style-name="co39" table:default-cell-style-name="ce34"/>
        <table:table-column table:style-name="co36" table:number-columns-repeated="2" table:default-cell-style-name="ce34"/>
        <table:table-column table:style-name="co37" table:number-columns-repeated="2" table:default-cell-style-name="ce34"/>
        <table:table-column table:style-name="co36" table:default-cell-style-name="ce34"/>
        <table:table-column table:style-name="co7" table:default-cell-style-name="ce34"/>
        <table:table-column table:style-name="co34" table:default-cell-style-name="ce76"/>
        <table:table-column table:style-name="co1" table:number-columns-repeated="16354" table:default-cell-style-name="ce76"/>
        <table:table-row table:style-name="ro21">
          <table:table-cell office:value-type="string" table:style-name="ce77">
            <text:p>Umweltorientierte Produktion und Dienstleistung Steiermark - Umweltbeschäftigung 2019</text:p>
          </table:table-cell>
          <table:table-cell table:number-columns-repeated="28" table:style-name="ce77"/>
          <table:table-cell table:number-columns-repeated="16355" table:style-name="ce76"/>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8">
            <text:p>Umweltbeschäftigte insgesamt</text:p>
          </table:table-cell>
          <table:table-cell office:value-type="string" table:number-columns-spanned="5" table:number-rows-spanned="1" table:style-name="ce39">
            <text:p>Güter - Technologien - Dienstleistungen</text:p>
          </table:table-cell>
          <table:covered-table-cell table:number-columns-repeated="4"/>
          <table:table-cell office:value-type="string" table:number-columns-spanned="19" table:number-rows-spanned="1" table:style-name="ce39">
            <text:p>Umweltbereiche</text:p>
          </table:table-cell>
          <table:covered-table-cell table:number-columns-repeated="18"/>
          <table:table-cell table:number-columns-repeated="16355" table:style-name="ce76"/>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9">
            <text:p>Umweltgüter</text:p>
          </table:table-cell>
          <table:covered-table-cell/>
          <table:table-cell office:value-type="string" table:number-columns-spanned="2" table:number-rows-spanned="1" table:style-name="ce39">
            <text:p>Umwelttechnologien</text:p>
          </table:table-cell>
          <table:covered-table-cell/>
          <table:table-cell office:value-type="string" table:number-columns-spanned="7" table:number-rows-spanned="1" table:style-name="ce39">
            <text:p>Umweltschutzaktivitäten</text:p>
          </table:table-cell>
          <table:covered-table-cell table:number-columns-repeated="6"/>
          <table:table-cell office:value-type="string" table:number-columns-spanned="12" table:number-rows-spanned="1" table:style-name="ce39">
            <text:p>Ressourcenmanagementaktivitäten</text:p>
          </table:table-cell>
          <table:covered-table-cell table:number-columns-repeated="11"/>
          <table:table-cell table:number-columns-repeated="16355" table:style-name="ce76"/>
        </table:table-row>
        <table:table-row table:style-name="ro26">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37">
            <text:p>Luftreinhaltung u. Klimaschutz</text:p>
          </table:table-cell>
          <table:table-cell office:value-type="string" table:style-name="ce37">
            <text:p>Gewässerschutz<text:s/></text:p>
            <text:p>sowie Schutz und Sanierung von Boden, Grund- u. Oberflächenwasser</text:p>
          </table:table-cell>
          <table:table-cell office:value-type="string" table:style-name="ce37">
            <text:p>Abfallwirtschaft</text:p>
          </table:table-cell>
          <table:table-cell office:value-type="string" table:style-name="ce37">
            <text:p>Lärm- und Erschütterungsschutz; Strahlenschutz</text:p>
          </table:table-cell>
          <table:table-cell office:value-type="string" table:style-name="ce37">
            <text:p>Arten- und Landschaftsschutz</text:p>
          </table:table-cell>
          <table:table-cell office:value-type="string" table:style-name="ce37">
            <text:p>Umweltschutz F&amp;E</text:p>
          </table:table-cell>
          <table:table-cell office:value-type="string" table:style-name="ce37">
            <text:p>Sonstige Umwelt-schutzaktivitäten</text:p>
          </table:table-cell>
          <table:table-cell office:value-type="string" table:style-name="ce37">
            <text:p>Wassermanagement</text:p>
          </table:table-cell>
          <table:table-cell office:value-type="string" table:style-name="ce37">
            <text:p>Forstmanagement<text:s text:c="3"/></text:p>
          </table:table-cell>
          <table:table-cell office:value-type="string" table:style-name="ce78">
            <text:p><text:s text:c="3"/>davon: Management von natürl. Waldressourcen</text:p>
          </table:table-cell>
          <table:table-cell office:value-type="string" table:style-name="ce78">
            <text:p><text:s text:c="3"/>davon: Minimierung der Waldnutzung</text:p>
          </table:table-cell>
          <table:table-cell office:value-type="string" table:style-name="ce37">
            <text:p>Natürlicher Pflanzen- und Tierbestand</text:p>
          </table:table-cell>
          <table:table-cell office:value-type="string" table:style-name="ce37">
            <text:p>Management der Energieressourcen</text:p>
          </table:table-cell>
          <table:table-cell office:value-type="string" table:style-name="ce78">
            <text:p><text:s text:c="3"/>davon: Produktion erneuerbare Energie<text:s text:c="2"/></text:p>
          </table:table-cell>
          <table:table-cell office:value-type="string" table:style-name="ce78">
            <text:p><text:s text:c="3"/>davon: Wärme-/Energie-</text:p>
            <text:p>einsparung u. Management</text:p>
          </table:table-cell>
          <table:table-cell office:value-type="string" table:style-name="ce78">
            <text:p><text:s text:c="3"/>davon: Minimierung der nichtenergetischen Nutzung</text:p>
          </table:table-cell>
          <table:table-cell office:value-type="string" table:style-name="ce37">
            <text:p>Management mineralischer Rohstoffe</text:p>
          </table:table-cell>
          <table:table-cell office:value-type="string" table:style-name="ce37">
            <text:p>Ressourcen-</text:p>
            <text:p>management F&amp;E<text:s text:c="2"/></text:p>
          </table:table-cell>
          <table:table-cell office:value-type="string" table:style-name="ce37">
            <text:p>Sonstige Ressourcen-</text:p>
            <text:p>managementaktivitäten</text:p>
          </table:table-cell>
          <table:table-cell table:number-columns-repeated="16355" table:style-name="ce76"/>
        </table:table-row>
        <table:table-row table:style-name="ro12">
          <table:table-cell office:value-type="string" table:style-name="ce19">
            <text:p>A</text:p>
          </table:table-cell>
          <table:table-cell office:value-type="string" table:number-columns-spanned="3" table:number-rows-spanned="1" table:style-name="ce40">
            <text:p>Land- und Forstwirtschaft, Fischerei</text:p>
          </table:table-cell>
          <table:covered-table-cell table:number-columns-repeated="2"/>
          <table:table-cell office:value-type="float" office:value="6396.136856441427" table:style-name="ce49">
            <text:p>6 396</text:p>
          </table:table-cell>
          <table:table-cell office:value-type="float" office:value="437.56775558248279" table:style-name="ce49">
            <text:p>438</text:p>
          </table:table-cell>
          <table:table-cell office:value-type="float" office:value="0" table:style-name="ce49">
            <text:p>0</text:p>
          </table:table-cell>
          <table:table-cell office:value-type="float" office:value="5958.5691008589438" table:style-name="ce49">
            <text:p>5 959</text:p>
          </table:table-cell>
          <table:table-cell office:value-type="float" office:value="0" table:style-name="ce49">
            <text:p>0</text:p>
          </table:table-cell>
          <table:table-cell office:value-type="float" office:value="0" table:style-name="ce49">
            <text:p>0</text:p>
          </table:table-cell>
          <table:table-cell office:value-type="float" office:value="66.763857762587364" table:style-name="ce49">
            <text:p>67</text:p>
          </table:table-cell>
          <table:table-cell office:value-type="float" office:value="4201.7082731487062" table:style-name="ce49">
            <text:p>4 202</text:p>
          </table:table-cell>
          <table:table-cell office:value-type="float" office:value="0" table:style-name="ce49">
            <text:p>0</text:p>
          </table:table-cell>
          <table:table-cell office:value-type="float" office:value="0" table:style-name="ce49">
            <text:p>0</text:p>
          </table:table-cell>
          <table:table-cell office:value-type="float" office:value="171.23464691468638" table:style-name="ce49">
            <text:p>17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313.5456570888814" table:style-name="ce49">
            <text:p>1 314</text:p>
          </table:table-cell>
          <table:table-cell office:value-type="float" office:value="1313.5456570888814" table:style-name="ce49">
            <text:p>1 314</text:p>
          </table:table-cell>
          <table:table-cell office:value-type="float" office:value="0" table:style-name="ce49">
            <text:p>0</text:p>
          </table:table-cell>
          <table:table-cell office:value-type="float" office:value="0" table:style-name="ce49">
            <text:p>0</text:p>
          </table:table-cell>
          <table:table-cell office:value-type="float" office:value="642.88442152656467" table:style-name="ce49">
            <text:p>643</text:p>
          </table:table-cell>
          <table:table-cell office:value-type="float" office:value="642.88442152656467" table:style-name="ce49">
            <text:p>64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121"/>
          <table:table-cell table:number-columns-repeated="16354"/>
        </table:table-row>
        <table:table-row table:style-name="ro12">
          <table:table-cell office:value-type="string" table:style-name="ce23">
            <text:p>C</text:p>
          </table:table-cell>
          <table:table-cell office:value-type="string" table:number-columns-spanned="3" table:number-rows-spanned="1" table:style-name="ce42">
            <text:p>Herstellung von Waren</text:p>
          </table:table-cell>
          <table:covered-table-cell table:number-columns-repeated="2"/>
          <table:table-cell office:value-type="float" office:value="13684.047124698336" table:style-name="ce49">
            <text:p>13 684</text:p>
          </table:table-cell>
          <table:table-cell office:value-type="float" office:value="41.258929753412346" table:style-name="ce69">
            <text:p>41</text:p>
          </table:table-cell>
          <table:table-cell office:value-type="float" office:value="1310.1753701167127" table:style-name="ce69">
            <text:p>1 310</text:p>
          </table:table-cell>
          <table:table-cell office:value-type="float" office:value="3806.4716037274411" table:style-name="ce69">
            <text:p>3 806</text:p>
          </table:table-cell>
          <table:table-cell office:value-type="float" office:value="1226.0401965681931" table:style-name="ce69">
            <text:p>1 226</text:p>
          </table:table-cell>
          <table:table-cell office:value-type="float" office:value="7300.1010245325779" table:style-name="ce69">
            <text:p>7 300</text:p>
          </table:table-cell>
          <table:table-cell office:value-type="float" office:value="5603.180867667661" table:style-name="ce69">
            <text:p>5 603</text:p>
          </table:table-cell>
          <table:table-cell office:value-type="float" office:value="512.93631143540256" table:style-name="ce69">
            <text:p>513</text:p>
          </table:table-cell>
          <table:table-cell office:value-type="float" office:value="202.90064686591836" table:style-name="ce69">
            <text:p>203</text:p>
          </table:table-cell>
          <table:table-cell office:value-type="float" office:value="660.72232767265018" table:style-name="ce69">
            <text:p>661</text:p>
          </table:table-cell>
          <table:table-cell office:value-type="float" office:value="128.88330453902938" table:style-name="ce69">
            <text:p>129</text:p>
          </table:table-cell>
          <table:table-cell office:value-type="float" office:value="211.42961209529625" table:style-name="ce69">
            <text:p>211</text:p>
          </table:table-cell>
          <table:table-cell office:value-type="float" office:value="0" table:style-name="ce69">
            <text:p>0</text:p>
          </table:table-cell>
          <table:table-cell office:value-type="float" office:value="17.721085880328712" table:style-name="ce69">
            <text:p>18</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5857.4831760866027" table:style-name="ce69">
            <text:p>5 857</text:p>
          </table:table-cell>
          <table:table-cell office:value-type="float" office:value="980.89230069591463" table:style-name="ce69">
            <text:p>981</text:p>
          </table:table-cell>
          <table:table-cell office:value-type="float" office:value="4856.279426300036" table:style-name="ce69">
            <text:p>4 856</text:p>
          </table:table-cell>
          <table:table-cell office:value-type="float" office:value="20.311449090652253" table:style-name="ce69">
            <text:p>20</text:p>
          </table:table-cell>
          <table:table-cell office:value-type="float" office:value="277.36018036015082" table:style-name="ce69">
            <text:p>277</text:p>
          </table:table-cell>
          <table:table-cell office:value-type="float" office:value="211.42961209529625" table:style-name="ce69">
            <text:p>211</text:p>
          </table:table-cell>
          <table:table-cell office:value-type="float" office:value="0" table:style-name="ce69">
            <text:p>0</text:p>
          </table:table-cell>
          <table:table-cell table:style-name="ce121"/>
          <table:table-cell table:number-columns-repeated="16354"/>
        </table:table-row>
        <table:table-row table:style-name="ro12">
          <table:table-cell office:value-type="string" table:style-name="ce27">
            <text:p>D</text:p>
          </table:table-cell>
          <table:table-cell office:value-type="string" table:number-columns-spanned="3" table:number-rows-spanned="1" table:style-name="ce42">
            <text:p>Energieversorgung</text:p>
          </table:table-cell>
          <table:covered-table-cell table:number-columns-repeated="2"/>
          <table:table-cell office:value-type="float" office:value="604.27107336622407" table:style-name="ce49">
            <text:p>604</text:p>
          </table:table-cell>
          <table:table-cell office:value-type="float" office:value="0" table:style-name="ce24">
            <text:p>0</text:p>
          </table:table-cell>
          <table:table-cell office:value-type="float" office:value="0" table:style-name="ce24">
            <text:p>0</text:p>
          </table:table-cell>
          <table:table-cell office:value-type="float" office:value="604.27107336622407" table:style-name="ce24">
            <text:p>60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04.27107336622407" table:style-name="ce24">
            <text:p>604</text:p>
          </table:table-cell>
          <table:table-cell office:value-type="float" office:value="466.05122831747525" table:style-name="ce24">
            <text:p>466</text:p>
          </table:table-cell>
          <table:table-cell office:value-type="float" office:value="138.21984504874877" table:style-name="ce24">
            <text:p>13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121"/>
          <table:table-cell table:number-columns-repeated="16354"/>
        </table:table-row>
        <table:table-row table:style-name="ro10">
          <table:table-cell office:value-type="string" table:style-name="ce23">
            <text:p>E</text:p>
          </table:table-cell>
          <table:table-cell office:value-type="string" table:number-columns-spanned="3" table:number-rows-spanned="1" table:style-name="ce62">
            <text:p>Wasserversorgung; Abwasser- und Abfallentsorgung und Beseitigung von Umweltverschmutzungen</text:p>
          </table:table-cell>
          <table:covered-table-cell table:number-columns-repeated="2"/>
          <table:table-cell office:value-type="float" office:value="3820.5636978579482" table:style-name="ce49">
            <text:p>3 821</text:p>
          </table:table-cell>
          <table:table-cell office:value-type="float" office:value="3820.5636978579482" table:style-name="ce49">
            <text:p>3 82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629.76324689966168" table:style-name="ce49">
            <text:p>630</text:p>
          </table:table-cell>
          <table:table-cell office:value-type="float" office:value="2298.2830904383486" table:style-name="ce49">
            <text:p>2 29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6.937078947848711" table:style-name="ce49">
            <text:p>17</text:p>
          </table:table-cell>
          <table:table-cell office:value-type="float" office:value="0" table:style-name="ce49">
            <text:p>0</text:p>
          </table:table-cell>
          <table:table-cell office:value-type="float" office:value="16.937078947848711" table:style-name="ce49">
            <text:p>17</text:p>
          </table:table-cell>
          <table:table-cell office:value-type="float" office:value="0" table:style-name="ce49">
            <text:p>0</text:p>
          </table:table-cell>
          <table:table-cell office:value-type="float" office:value="171.0506056384593" table:style-name="ce49">
            <text:p>171</text:p>
          </table:table-cell>
          <table:table-cell office:value-type="float" office:value="0" table:style-name="ce49">
            <text:p>0</text:p>
          </table:table-cell>
          <table:table-cell office:value-type="float" office:value="0" table:style-name="ce49">
            <text:p>0</text:p>
          </table:table-cell>
          <table:table-cell office:value-type="float" office:value="171.0506056384593" table:style-name="ce49">
            <text:p>171</text:p>
          </table:table-cell>
          <table:table-cell office:value-type="float" office:value="704.52967593362973" table:style-name="ce49">
            <text:p>705</text:p>
          </table:table-cell>
          <table:table-cell office:value-type="float" office:value="0" table:style-name="ce49">
            <text:p>0</text:p>
          </table:table-cell>
          <table:table-cell office:value-type="float" office:value="0" table:style-name="ce49">
            <text:p>0</text:p>
          </table:table-cell>
          <table:table-cell table:style-name="ce121"/>
          <table:table-cell table:number-columns-repeated="16354"/>
        </table:table-row>
        <table:table-row table:style-name="ro12">
          <table:table-cell office:value-type="string" table:style-name="ce23">
            <text:p>F</text:p>
          </table:table-cell>
          <table:table-cell office:value-type="string" table:number-columns-spanned="3" table:number-rows-spanned="1" table:style-name="ce42">
            <text:p>Bau</text:p>
          </table:table-cell>
          <table:covered-table-cell table:number-columns-repeated="2"/>
          <table:table-cell office:value-type="float" office:value="3889.9806890834307" table:style-name="ce49">
            <text:p>3 890</text:p>
          </table:table-cell>
          <table:table-cell office:value-type="float" office:value="2390.1428943535957" table:style-name="ce49">
            <text:p>2 390</text:p>
          </table:table-cell>
          <table:table-cell office:value-type="float" office:value="380.23571916970519" table:style-name="ce49">
            <text:p>380</text:p>
          </table:table-cell>
          <table:table-cell office:value-type="float" office:value="661.77040345403429" table:style-name="ce49">
            <text:p>662</text:p>
          </table:table-cell>
          <table:table-cell office:value-type="float" office:value="144.67611063546613" table:style-name="ce49">
            <text:p>145</text:p>
          </table:table-cell>
          <table:table-cell office:value-type="float" office:value="313.15556147062921" table:style-name="ce49">
            <text:p>313</text:p>
          </table:table-cell>
          <table:table-cell office:value-type="float" office:value="0" table:style-name="ce49">
            <text:p>0</text:p>
          </table:table-cell>
          <table:table-cell office:value-type="float" office:value="1164.775783770011" table:style-name="ce49">
            <text:p>1 165</text:p>
          </table:table-cell>
          <table:table-cell office:value-type="float" office:value="0" table:style-name="ce49">
            <text:p>0</text:p>
          </table:table-cell>
          <table:table-cell office:value-type="float" office:value="54.853014514176294" table:style-name="ce49">
            <text:p>55</text:p>
          </table:table-cell>
          <table:table-cell office:value-type="float" office:value="9.6095837123438237" table:style-name="ce49">
            <text:p>10</text:p>
          </table:table-cell>
          <table:table-cell office:value-type="float" office:value="0" table:style-name="ce49">
            <text:p>0</text:p>
          </table:table-cell>
          <table:table-cell office:value-type="float" office:value="0" table:style-name="ce49">
            <text:p>0</text:p>
          </table:table-cell>
          <table:table-cell office:value-type="float" office:value="259.72299997872886" table:style-name="ce49">
            <text:p>26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401.0193071081708" table:style-name="ce49">
            <text:p>2 401</text:p>
          </table:table-cell>
          <table:table-cell office:value-type="float" office:value="971.31812808047448" table:style-name="ce49">
            <text:p>971</text:p>
          </table:table-cell>
          <table:table-cell office:value-type="float" office:value="1429.7011790276961" table:style-name="ce49">
            <text:p>1 43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121"/>
          <table:table-cell table:number-columns-repeated="16354"/>
        </table:table-row>
        <table:table-row table:style-name="ro12">
          <table:table-cell office:value-type="string" table:style-name="ce23">
            <text:p>G</text:p>
          </table:table-cell>
          <table:table-cell office:value-type="string" table:number-columns-spanned="3" table:number-rows-spanned="1" table:style-name="ce63">
            <text:p>Handel; Instandhaltung und Reparatur von Kraffahrzeugen</text:p>
          </table:table-cell>
          <table:covered-table-cell table:number-columns-repeated="2"/>
          <table:table-cell office:value-type="float" office:value="73.349782410873701" table:style-name="ce49">
            <text:p>73</text:p>
          </table:table-cell>
          <table:table-cell office:value-type="float" office:value="73.349782410873701" table:style-name="ce49">
            <text:p>7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73.349782410873701" table:style-name="ce49">
            <text:p>7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121"/>
          <table:table-cell table:number-columns-repeated="16354"/>
        </table:table-row>
        <table:table-row table:style-name="ro12">
          <table:table-cell office:value-type="string" table:style-name="ce27">
            <text:p>I</text:p>
          </table:table-cell>
          <table:table-cell office:value-type="string" table:number-columns-spanned="3" table:number-rows-spanned="1" table:style-name="ce42">
            <text:p>Beherbergung und Gastronomie</text:p>
          </table:table-cell>
          <table:covered-table-cell table:number-columns-repeated="2"/>
          <table:table-cell office:value-type="float" office:value="222.11251891340248" table:style-name="ce49">
            <text:p>222</text:p>
          </table:table-cell>
          <table:table-cell office:value-type="float" office:value="222.11251891340248" table:style-name="ce70">
            <text:p>222</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111.05625945670124" table:style-name="ce70">
            <text:p>111</text:p>
          </table:table-cell>
          <table:table-cell office:value-type="float" office:value="55.528129728350621" table:style-name="ce70">
            <text:p>56</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55.528129728350621" table:style-name="ce70">
            <text:p>56</text:p>
          </table:table-cell>
          <table:table-cell office:value-type="float" office:value="0" table:style-name="ce70">
            <text:p>0</text:p>
          </table:table-cell>
          <table:table-cell office:value-type="float" office:value="55.528129728350621" table:style-name="ce70">
            <text:p>56</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style-name="ce121"/>
          <table:table-cell table:number-columns-repeated="16354"/>
        </table:table-row>
        <table:table-row table:style-name="ro19">
          <table:table-cell office:value-type="string" table:style-name="ce23">
            <text:p>J, K, M</text:p>
          </table:table-cell>
          <table:table-cell office:value-type="string" table:number-columns-spanned="3" table:number-rows-spanned="1" table:style-name="ce62">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3509.3787120815368" table:style-name="ce49">
            <text:p>3 509</text:p>
          </table:table-cell>
          <table:table-cell office:value-type="float" office:value="3444.8446038716652" table:style-name="ce69">
            <text:p>3 445</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64.534108209871491" table:style-name="ce69">
            <text:p>65</text:p>
          </table:table-cell>
          <table:table-cell office:value-type="float" office:value="35.75096816202322" table:style-name="ce69">
            <text:p>36</text:p>
          </table:table-cell>
          <table:table-cell office:value-type="float" office:value="320.99653292014847" table:style-name="ce69">
            <text:p>321</text:p>
          </table:table-cell>
          <table:table-cell office:value-type="float" office:value="115.94720461297527" table:style-name="ce69">
            <text:p>116</text:p>
          </table:table-cell>
          <table:table-cell office:value-type="float" office:value="24.544433922967329" table:style-name="ce69">
            <text:p>25</text:p>
          </table:table-cell>
          <table:table-cell office:value-type="float" office:value="32.915370553537898" table:style-name="ce69">
            <text:p>33</text:p>
          </table:table-cell>
          <table:table-cell office:value-type="float" office:value="561.64077940787911" table:style-name="ce69">
            <text:p>562</text:p>
          </table:table-cell>
          <table:table-cell office:value-type="float" office:value="322.6473040266182" table:style-name="ce69">
            <text:p>323</text:p>
          </table:table-cell>
          <table:table-cell office:value-type="float" office:value="36.515599742373126" table:style-name="ce69">
            <text:p>37</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113.0146456560717" table:style-name="ce69">
            <text:p>1 113</text:p>
          </table:table-cell>
          <table:table-cell office:value-type="float" office:value="222.27971691318791" table:style-name="ce69">
            <text:p>222</text:p>
          </table:table-cell>
          <table:table-cell office:value-type="float" office:value="890.73492874288377" table:style-name="ce69">
            <text:p>891</text:p>
          </table:table-cell>
          <table:table-cell office:value-type="float" office:value="0" table:style-name="ce69">
            <text:p>0</text:p>
          </table:table-cell>
          <table:table-cell office:value-type="float" office:value="13.329744310001431" table:style-name="ce69">
            <text:p>13</text:p>
          </table:table-cell>
          <table:table-cell office:value-type="float" office:value="682.85548171923551" table:style-name="ce69">
            <text:p>683</text:p>
          </table:table-cell>
          <table:table-cell office:value-type="float" office:value="249.2206470477052" table:style-name="ce69">
            <text:p>249</text:p>
          </table:table-cell>
          <table:table-cell table:style-name="ce121"/>
          <table:table-cell table:number-columns-repeated="16354"/>
        </table:table-row>
        <table:table-row table:style-name="ro10">
          <table:table-cell office:value-type="string" table:style-name="ce27">
            <text:p>N, P</text:p>
          </table:table-cell>
          <table:table-cell office:value-type="string" table:number-columns-spanned="3" table:number-rows-spanned="1" table:style-name="ce41">
            <text:p>Erbringung von sonstigen wirtschaftlichen Dienstleistungen; Erziehung und Unterricht</text:p>
          </table:table-cell>
          <table:covered-table-cell table:number-columns-repeated="2"/>
          <table:table-cell office:value-type="float" office:value="2769.6278034620454" table:style-name="ce49">
            <text:p>2 770</text:p>
          </table:table-cell>
          <table:table-cell office:value-type="float" office:value="2769.6278034620454" table:style-name="ce24">
            <text:p>2 77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99.1138479896016" table:style-name="ce24">
            <text:p>699</text:p>
          </table:table-cell>
          <table:table-cell office:value-type="float" office:value="0" table:style-name="ce24">
            <text:p>0</text:p>
          </table:table-cell>
          <table:table-cell office:value-type="float" office:value="305.37379694355587" table:style-name="ce24">
            <text:p>305</text:p>
          </table:table-cell>
          <table:table-cell office:value-type="float" office:value="0" table:style-name="ce24">
            <text:p>0</text:p>
          </table:table-cell>
          <table:table-cell office:value-type="float" office:value="37.713308133216842" table:style-name="ce24">
            <text:p>38</text:p>
          </table:table-cell>
          <table:table-cell office:value-type="float" office:value="863.08470321882066" table:style-name="ce24">
            <text:p>86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574439580297554" table:style-name="ce24">
            <text:p>1</text:p>
          </table:table-cell>
          <table:table-cell office:value-type="float" office:value="0" table:style-name="ce24">
            <text:p>0</text:p>
          </table:table-cell>
          <table:table-cell office:value-type="float" office:value="1.2574439580297554"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863.08470321882066" table:style-name="ce24">
            <text:p>863</text:p>
          </table:table-cell>
          <table:table-cell office:value-type="float" office:value="0" table:style-name="ce24">
            <text:p>0</text:p>
          </table:table-cell>
          <table:table-cell table:style-name="ce121"/>
          <table:table-cell table:number-columns-repeated="16354"/>
        </table:table-row>
        <table:table-row table:style-name="ro27">
          <table:table-cell office:value-type="string" table:style-name="ce23">
            <text:p>R, S</text:p>
          </table:table-cell>
          <table:table-cell office:value-type="string" table:number-columns-spanned="3" table:number-rows-spanned="1" table:style-name="ce41">
            <text:p>Kunst, Unterhaltung und Erholung; Erbringung von sonstigen<text:s/></text:p>
            <text:p>Dienstleistungen</text:p>
          </table:table-cell>
          <table:covered-table-cell table:number-columns-repeated="2"/>
          <table:table-cell office:value-type="float" office:value="113.83333333333334" table:style-name="ce49">
            <text:p>114</text:p>
          </table:table-cell>
          <table:table-cell office:value-type="float" office:value="113.83333333333334" table:style-name="ce49">
            <text:p>11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6.75" table:style-name="ce49">
            <text:p>17</text:p>
          </table:table-cell>
          <table:table-cell office:value-type="float" office:value="2" table:style-name="ce49">
            <text:p>2</text:p>
          </table:table-cell>
          <table:table-cell office:value-type="float" office:value="0" table:style-name="ce49">
            <text:p>0</text:p>
          </table:table-cell>
          <table:table-cell office:value-type="float" office:value="64.416666666666671" table:style-name="ce49">
            <text:p>64</text:p>
          </table:table-cell>
          <table:table-cell office:value-type="float" office:value="0" table:style-name="ce49">
            <text:p>0</text:p>
          </table:table-cell>
          <table:table-cell office:value-type="float" office:value="0.5"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9.666666666666668" table:style-name="ce49">
            <text:p>30</text:p>
          </table:table-cell>
          <table:table-cell office:value-type="float" office:value="14.833333333333334" table:style-name="ce49">
            <text:p>15</text:p>
          </table:table-cell>
          <table:table-cell office:value-type="float" office:value="14.833333333333334" table:style-name="ce49">
            <text:p>1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5" table:style-name="ce49">
            <text:p>1</text:p>
          </table:table-cell>
          <table:table-cell table:style-name="ce121"/>
          <table:table-cell table:number-columns-repeated="16354"/>
        </table:table-row>
        <table:table-row table:style-name="ro12">
          <table:table-cell office:value-type="string" table:number-columns-spanned="4" table:number-rows-spanned="1" table:style-name="ce42">
            <text:p>Sektor Staat</text:p>
          </table:table-cell>
          <table:covered-table-cell table:number-columns-repeated="3"/>
          <table:table-cell office:value-type="float" office:value="70.046427863082243" table:style-name="ce70">
            <text:p>70</text:p>
          </table:table-cell>
          <table:table-cell office:value-type="float" office:value="70.046427863082243" table:style-name="ce70">
            <text:p>7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1.2293349539893319" table:style-name="ce70">
            <text:p>1</text:p>
          </table:table-cell>
          <table:table-cell office:value-type="float" office:value="1.3688016478925005" table:style-name="ce70">
            <text:p>1</text:p>
          </table:table-cell>
          <table:table-cell office:value-type="float" office:value="23.437174263845009" table:style-name="ce70">
            <text:p>23</text:p>
          </table:table-cell>
          <table:table-cell office:value-type="float" office:value="0" table:style-name="ce70">
            <text:p>0</text:p>
          </table:table-cell>
          <table:table-cell office:value-type="float" office:value="36.899417203817357" table:style-name="ce70">
            <text:p>37</text:p>
          </table:table-cell>
          <table:table-cell office:value-type="float" office:value="0" table:style-name="ce70">
            <text:p>0</text:p>
          </table:table-cell>
          <table:table-cell office:value-type="float" office:value="7.1116997935380493" table:style-name="ce70">
            <text:p>7</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style-name="ce121"/>
          <table:table-cell table:number-columns-repeated="16354"/>
        </table:table-row>
        <table:table-row table:style-name="ro14">
          <table:table-cell office:value-type="string" table:style-name="ce51">
            <text:p>SUMME</text:p>
          </table:table-cell>
          <table:table-cell table:style-name="ce80"/>
          <table:table-cell table:style-name="ce81"/>
          <table:table-cell table:style-name="ce80"/>
          <table:table-cell office:value-type="float" office:value="35153.348019511643" table:style-name="ce72">
            <text:p>35 153</text:p>
          </table:table-cell>
          <table:table-cell office:value-type="float" office:value="13383.347747401842" table:style-name="ce72">
            <text:p>13 383</text:p>
          </table:table-cell>
          <table:table-cell office:value-type="float" office:value="1690.4110892864178" table:style-name="ce72">
            <text:p>1 690</text:p>
          </table:table-cell>
          <table:table-cell office:value-type="float" office:value="11031.082181406644" table:style-name="ce72">
            <text:p>11 031</text:p>
          </table:table-cell>
          <table:table-cell office:value-type="float" office:value="1370.7163072036592" table:style-name="ce72">
            <text:p>1 371</text:p>
          </table:table-cell>
          <table:table-cell office:value-type="float" office:value="7677.7906942130785" table:style-name="ce72">
            <text:p>7 678</text:p>
          </table:table-cell>
          <table:table-cell office:value-type="float" office:value="6479.3886589467365" table:style-name="ce72">
            <text:p>6 479</text:p>
          </table:table-cell>
          <table:table-cell office:value-type="float" office:value="6959.3552092785239" table:style-name="ce72">
            <text:p>6 959</text:p>
          </table:table-cell>
          <table:table-cell office:value-type="float" office:value="3003.4700428529941" table:style-name="ce72">
            <text:p>3 003</text:p>
          </table:table-cell>
          <table:table-cell office:value-type="float" office:value="740.11977610979375" table:style-name="ce72">
            <text:p>740</text:p>
          </table:table-cell>
          <table:table-cell office:value-type="float" office:value="481.67229772329836" table:style-name="ce72">
            <text:p>482</text:p>
          </table:table-cell>
          <table:table-cell office:value-type="float" office:value="1636.1550947219962" table:style-name="ce72">
            <text:p>1 636</text:p>
          </table:table-cell>
          <table:table-cell office:value-type="float" office:value="330.25900382015624" table:style-name="ce72">
            <text:p>330</text:p>
          </table:table-cell>
          <table:table-cell office:value-type="float" office:value="313.95968560143069" table:style-name="ce72">
            <text:p>314</text:p>
          </table:table-cell>
          <table:table-cell office:value-type="float" office:value="1330.4827360367301" table:style-name="ce72">
            <text:p>1 330</text:p>
          </table:table-cell>
          <table:table-cell office:value-type="float" office:value="1313.5456570888814" table:style-name="ce72">
            <text:p>1 314</text:p>
          </table:table-cell>
          <table:table-cell office:value-type="float" office:value="16.937078947848711" table:style-name="ce72">
            <text:p>17</text:p>
          </table:table-cell>
          <table:table-cell office:value-type="float" office:value="0" table:style-name="ce72">
            <text:p>0</text:p>
          </table:table-cell>
          <table:table-cell office:value-type="float" office:value="10876.175469735141" table:style-name="ce72">
            <text:p>10 876</text:p>
          </table:table-cell>
          <table:table-cell office:value-type="float" office:value="3298.25912886695" table:style-name="ce72">
            <text:p>3 298</text:p>
          </table:table-cell>
          <table:table-cell office:value-type="float" office:value="7386.5542861390777" table:style-name="ce72">
            <text:p>7 387</text:p>
          </table:table-cell>
          <table:table-cell office:value-type="float" office:value="191.36205472911155" table:style-name="ce72">
            <text:p>191</text:p>
          </table:table-cell>
          <table:table-cell office:value-type="float" office:value="995.21960060378194" table:style-name="ce72">
            <text:p>995</text:p>
          </table:table-cell>
          <table:table-cell office:value-type="float" office:value="1757.3697970333524" table:style-name="ce72">
            <text:p>1 757</text:p>
          </table:table-cell>
          <table:table-cell office:value-type="float" office:value="249.7206470477052" table:style-name="ce72">
            <text:p>250</text:p>
          </table:table-cell>
          <table:table-cell table:style-name="ce121"/>
          <table:table-cell table:number-columns-repeated="16354"/>
        </table:table-row>
        <table:table-row table:style-name="ro12">
          <table:table-cell office:value-type="string" table:style-name="ce45">
            <text:p>Quelle: Umweltorientierte Produktion und Dienstleistung, im Auftrag der Bundesländer und des BMK. Erstellt am 17. Jänner 2022.</text:p>
          </table:table-cell>
          <table:table-cell table:style-name="ce25"/>
          <table:table-cell table:style-name="ce122"/>
          <table:table-cell table:number-columns-repeated="26" table:style-name="ce25"/>
          <table:table-cell table:number-columns-repeated="16355"/>
        </table:table-row>
        <table:table-row table:style-name="ro12">
          <table:table-cell table:number-columns-repeated="2" table:style-name="ce45"/>
          <table:table-cell table:style-name="ce75"/>
          <table:table-cell table:number-columns-repeated="26" table:style-name="ce45"/>
          <table:table-cell table:number-columns-repeated="16355"/>
        </table:table-row>
        <table:table-row table:style-name="ro12">
          <table:table-cell table:number-columns-repeated="2" table:style-name="ce45"/>
          <table:table-cell table:style-name="ce75"/>
          <table:table-cell table:number-columns-repeated="10" table:style-name="ce45"/>
          <table:table-cell table:style-name="ce123"/>
          <table:table-cell table:number-columns-repeated="15" table:style-name="ce45"/>
          <table:table-cell table:number-columns-repeated="16355"/>
        </table:table-row>
        <table:table-row table:style-name="ro12">
          <table:table-cell table:number-columns-repeated="2" table:style-name="ce45"/>
          <table:table-cell table:style-name="ce75"/>
          <table:table-cell table:number-columns-repeated="10" table:style-name="ce45"/>
          <table:table-cell table:style-name="ce124"/>
          <table:table-cell table:number-columns-repeated="15" table:style-name="ce45"/>
          <table:table-cell table:number-columns-repeated="16355"/>
        </table:table-row>
        <table:table-row table:style-name="ro12">
          <table:table-cell table:number-columns-repeated="2" table:style-name="ce45"/>
          <table:table-cell table:style-name="ce75"/>
          <table:table-cell table:number-columns-repeated="10" table:style-name="ce45"/>
          <table:table-cell table:style-name="ce123"/>
          <table:table-cell table:number-columns-repeated="15" table:style-name="ce45"/>
          <table:table-cell table:number-columns-repeated="16355"/>
        </table:table-row>
        <table:table-row table:style-name="ro12">
          <table:table-cell table:number-columns-repeated="2" table:style-name="ce45"/>
          <table:table-cell table:style-name="ce75"/>
          <table:table-cell table:number-columns-repeated="10" table:style-name="ce45"/>
          <table:table-cell table:style-name="ce124"/>
          <table:table-cell table:number-columns-repeated="15" table:style-name="ce45"/>
          <table:table-cell table:number-columns-repeated="16355"/>
        </table:table-row>
        <table:table-row table:style-name="ro12">
          <table:table-cell table:number-columns-repeated="2" table:style-name="ce45"/>
          <table:table-cell table:style-name="ce75"/>
          <table:table-cell table:number-columns-repeated="10" table:style-name="ce45"/>
          <table:table-cell table:style-name="ce125"/>
          <table:table-cell table:number-columns-repeated="15" table:style-name="ce45"/>
          <table:table-cell table:number-columns-repeated="16355"/>
        </table:table-row>
        <table:table-row table:number-rows-repeated="2" table:style-name="ro12">
          <table:table-cell table:number-columns-repeated="2" table:style-name="ce45"/>
          <table:table-cell table:style-name="ce75"/>
          <table:table-cell table:number-columns-repeated="26" table:style-name="ce45"/>
          <table:table-cell table:number-columns-repeated="16355"/>
        </table:table-row>
        <table:table-row table:number-rows-repeated="2" table:style-name="ro17">
          <table:table-cell table:number-columns-repeated="29" table:style-name="ce45"/>
          <table:table-cell table:number-columns-repeated="16355" table:style-name="ce34"/>
        </table:table-row>
        <table:table-row table:style-name="ro17">
          <table:table-cell table:style-name="ce45"/>
          <table:table-cell table:number-columns-repeated="3" table:style-name="ce34"/>
          <table:table-cell table:style-name="ce82"/>
          <table:table-cell table:number-columns-repeated="16379" table:style-name="ce34"/>
        </table:table-row>
        <table:table-row table:number-rows-repeated="3" table:style-name="ro17">
          <table:table-cell table:style-name="ce45"/>
          <table:table-cell table:number-columns-repeated="16383" table:style-name="ce34"/>
        </table:table-row>
        <table:table-row table:style-name="ro17">
          <table:table-cell table:number-columns-repeated="16384" table:style-name="ce34"/>
        </table:table-row>
        <table:table-row table:number-rows-repeated="1048544" table:style-name="ro12">
          <table:table-cell table:number-columns-repeated="16384"/>
        </table:table-row>
      </table:table>
      <table:table table:name="Beschäftigung_2020" table:style-name="ta1">
        <table:table-column table:style-name="co1" table:default-cell-style-name="ce60"/>
        <table:table-column table:style-name="co4" table:default-cell-style-name="ce60"/>
        <table:table-column table:style-name="co16" table:default-cell-style-name="ce60"/>
        <table:table-column table:style-name="co31" table:default-cell-style-name="ce60"/>
        <table:table-column table:style-name="co35" table:default-cell-style-name="ce60"/>
        <table:table-column table:style-name="co36" table:default-cell-style-name="ce60"/>
        <table:table-column table:style-name="co7" table:default-cell-style-name="ce60"/>
        <table:table-column table:style-name="co36" table:default-cell-style-name="ce60"/>
        <table:table-column table:style-name="co7" table:default-cell-style-name="ce60"/>
        <table:table-column table:style-name="co36" table:default-cell-style-name="ce60"/>
        <table:table-column table:style-name="co7" table:default-cell-style-name="ce60"/>
        <table:table-column table:style-name="co36" table:number-columns-repeated="2" table:default-cell-style-name="ce60"/>
        <table:table-column table:style-name="co7" table:default-cell-style-name="ce60"/>
        <table:table-column table:style-name="co37" table:default-cell-style-name="ce60"/>
        <table:table-column table:style-name="co36" table:default-cell-style-name="ce60"/>
        <table:table-column table:style-name="co7" table:number-columns-repeated="2" table:default-cell-style-name="ce60"/>
        <table:table-column table:style-name="co38" table:number-columns-repeated="3" table:default-cell-style-name="ce60"/>
        <table:table-column table:style-name="co37" table:default-cell-style-name="ce60"/>
        <table:table-column table:style-name="co39" table:default-cell-style-name="ce60"/>
        <table:table-column table:style-name="co36" table:number-columns-repeated="2" table:default-cell-style-name="ce60"/>
        <table:table-column table:style-name="co37" table:number-columns-repeated="2" table:default-cell-style-name="ce60"/>
        <table:table-column table:style-name="co36" table:default-cell-style-name="ce60"/>
        <table:table-column table:style-name="co7" table:default-cell-style-name="ce60"/>
        <table:table-column table:style-name="co1" table:number-columns-repeated="16355" table:default-cell-style-name="ce2"/>
        <table:table-row table:style-name="ro2">
          <table:table-cell office:value-type="string" table:style-name="ce77">
            <text:p>Umweltorientierte Produktion und Dienstleistung Steiermark - Umweltbeschäftigung 2020</text:p>
          </table:table-cell>
          <table:table-cell table:number-columns-repeated="28" table:style-name="ce83"/>
          <table:table-cell table:number-columns-repeated="16355"/>
        </table:table-row>
        <table:table-row table:style-name="ro3">
          <table:table-cell office:value-type="string" table:number-columns-spanned="1" table:number-rows-spanned="3" table:style-name="ce101">
            <text:p>ÖNACE Abschnitt</text:p>
          </table:table-cell>
          <table:table-cell office:value-type="string" table:number-columns-spanned="3" table:number-rows-spanned="3" table:style-name="ce101">
            <text:p>Bezeichnung</text:p>
          </table:table-cell>
          <table:covered-table-cell table:number-columns-repeated="2"/>
          <table:table-cell office:value-type="string" table:number-columns-spanned="1" table:number-rows-spanned="3" table:style-name="ce102">
            <text:p>Umweltbeschäftigte insgesamt</text:p>
          </table:table-cell>
          <table:table-cell office:value-type="string" table:number-columns-spanned="5" table:number-rows-spanned="1" table:style-name="ce103">
            <text:p>Güter - Technologien - Dienstleistungen</text:p>
          </table:table-cell>
          <table:covered-table-cell table:number-columns-repeated="4"/>
          <table:table-cell office:value-type="string" table:number-columns-spanned="19" table:number-rows-spanned="1" table:style-name="ce103">
            <text:p>Umweltbereiche</text:p>
          </table:table-cell>
          <table:covered-table-cell table:number-columns-repeated="18"/>
          <table:table-cell table:number-columns-repeated="16355"/>
        </table:table-row>
        <table:table-row table:style-name="ro3">
          <table:covered-table-cell/>
          <table:covered-table-cell/>
          <table:covered-table-cell table:number-columns-repeated="2"/>
          <table:covered-table-cell/>
          <table:table-cell office:value-type="string" table:number-columns-spanned="1" table:number-rows-spanned="2" table:style-name="ce101">
            <text:p>Umweltdienstleistungen</text:p>
          </table:table-cell>
          <table:table-cell office:value-type="string" table:number-columns-spanned="2" table:number-rows-spanned="1" table:style-name="ce103">
            <text:p>Umweltgüter</text:p>
          </table:table-cell>
          <table:covered-table-cell/>
          <table:table-cell office:value-type="string" table:number-columns-spanned="2" table:number-rows-spanned="1" table:style-name="ce103">
            <text:p>Umwelttechnologien</text:p>
          </table:table-cell>
          <table:covered-table-cell/>
          <table:table-cell office:value-type="string" table:number-columns-spanned="7" table:number-rows-spanned="1" table:style-name="ce103">
            <text:p>Umweltschutzaktivitäten</text:p>
          </table:table-cell>
          <table:covered-table-cell table:number-columns-repeated="6"/>
          <table:table-cell office:value-type="string" table:number-columns-spanned="12" table:number-rows-spanned="1" table:style-name="ce103">
            <text:p>Ressourcenmanagementaktivitäten</text:p>
          </table:table-cell>
          <table:covered-table-cell table:number-columns-repeated="11"/>
          <table:table-cell table:number-columns-repeated="16355"/>
        </table:table-row>
        <table:table-row table:style-name="ro23">
          <table:covered-table-cell/>
          <table:covered-table-cell/>
          <table:covered-table-cell table:number-columns-repeated="2"/>
          <table:covered-table-cell/>
          <table:covered-table-cell/>
          <table:table-cell office:value-type="string" table:style-name="ce84">
            <text:p>verbundene Güter</text:p>
          </table:table-cell>
          <table:table-cell office:value-type="string" table:style-name="ce84">
            <text:p>umweltfreundliche Güter</text:p>
          </table:table-cell>
          <table:table-cell office:value-type="string" table:style-name="ce84">
            <text:p>End-of-pipe Technologien</text:p>
          </table:table-cell>
          <table:table-cell office:value-type="string" table:style-name="ce84">
            <text:p>Integrierte Technologien</text:p>
          </table:table-cell>
          <table:table-cell office:value-type="string" table:style-name="ce85">
            <text:p>Luftreinhaltung u. Klimaschutz</text:p>
          </table:table-cell>
          <table:table-cell office:value-type="string" table:style-name="ce85">
            <text:p>Gewässerschutz<text:s/></text:p>
            <text:p>sowie Schutz und Sanierung von Boden, Grund- u. Oberflächenwasser</text:p>
          </table:table-cell>
          <table:table-cell office:value-type="string" table:style-name="ce85">
            <text:p>Abfallwirtschaft</text:p>
          </table:table-cell>
          <table:table-cell office:value-type="string" table:style-name="ce85">
            <text:p>Lärm- und Erschütterungsschutz; Strahlenschutz</text:p>
          </table:table-cell>
          <table:table-cell office:value-type="string" table:style-name="ce85">
            <text:p>Arten- und Landschaftsschutz</text:p>
          </table:table-cell>
          <table:table-cell office:value-type="string" table:style-name="ce85">
            <text:p>Umweltschutz F&amp;E</text:p>
          </table:table-cell>
          <table:table-cell office:value-type="string" table:style-name="ce85">
            <text:p>Sonstige Umwelt-schutzaktivitäten</text:p>
          </table:table-cell>
          <table:table-cell office:value-type="string" table:style-name="ce85">
            <text:p>Wassermanagement</text:p>
          </table:table-cell>
          <table:table-cell office:value-type="string" table:style-name="ce85">
            <text:p>Forstmanagement<text:s text:c="3"/></text:p>
          </table:table-cell>
          <table:table-cell office:value-type="string" table:style-name="ce86">
            <text:p><text:s text:c="3"/>davon: Management von natürl. Waldressourcen</text:p>
          </table:table-cell>
          <table:table-cell office:value-type="string" table:style-name="ce86">
            <text:p><text:s text:c="3"/>davon: Minimierung der Waldnutzung</text:p>
          </table:table-cell>
          <table:table-cell office:value-type="string" table:style-name="ce85">
            <text:p>Natürlicher Pflanzen- und Tierbestand</text:p>
          </table:table-cell>
          <table:table-cell office:value-type="string" table:style-name="ce85">
            <text:p>Management der Energieressourcen</text:p>
          </table:table-cell>
          <table:table-cell office:value-type="string" table:style-name="ce86">
            <text:p><text:s text:c="3"/>davon: Produktion erneuerbare Energie<text:s text:c="2"/></text:p>
          </table:table-cell>
          <table:table-cell office:value-type="string" table:style-name="ce86">
            <text:p><text:s text:c="3"/>davon: Wärme-/Energie-</text:p>
            <text:p>einsparung u. Management</text:p>
          </table:table-cell>
          <table:table-cell office:value-type="string" table:style-name="ce86">
            <text:p><text:s text:c="3"/>davon: Minimierung der nichtenergetischen Nutzung</text:p>
          </table:table-cell>
          <table:table-cell office:value-type="string" table:style-name="ce85">
            <text:p>Management mineralischer Rohstoffe</text:p>
          </table:table-cell>
          <table:table-cell office:value-type="string" table:style-name="ce85">
            <text:p>Ressourcen-</text:p>
            <text:p>management F&amp;E<text:s text:c="2"/></text:p>
          </table:table-cell>
          <table:table-cell office:value-type="string" table:style-name="ce85">
            <text:p>Sonstige Ressourcen-</text:p>
            <text:p>managementaktivitäten</text:p>
          </table:table-cell>
          <table:table-cell table:number-columns-repeated="16355"/>
        </table:table-row>
        <table:table-row table:style-name="ro2">
          <table:table-cell office:value-type="string" table:style-name="ce87">
            <text:p>A</text:p>
          </table:table-cell>
          <table:table-cell office:value-type="string" table:number-columns-spanned="3" table:number-rows-spanned="1" table:style-name="ce104">
            <text:p>Land- und Forstwirtschaft, Fischerei</text:p>
          </table:table-cell>
          <table:covered-table-cell table:number-columns-repeated="2"/>
          <table:table-cell office:value-type="float" office:value="6984.4578006952388" table:style-name="ce88">
            <text:p>6 984</text:p>
          </table:table-cell>
          <table:table-cell office:value-type="float" office:value="450.8722577991042" table:style-name="ce88">
            <text:p>451</text:p>
          </table:table-cell>
          <table:table-cell office:value-type="float" office:value="0" table:style-name="ce88">
            <text:p>0</text:p>
          </table:table-cell>
          <table:table-cell office:value-type="float" office:value="6533.5855428961349" table:style-name="ce88">
            <text:p>6 534</text:p>
          </table:table-cell>
          <table:table-cell office:value-type="float" office:value="0" table:style-name="ce88">
            <text:p>0</text:p>
          </table:table-cell>
          <table:table-cell office:value-type="float" office:value="0" table:style-name="ce88">
            <text:p>0</text:p>
          </table:table-cell>
          <table:table-cell office:value-type="float" office:value="68.739227047598618" table:style-name="ce88">
            <text:p>69</text:p>
          </table:table-cell>
          <table:table-cell office:value-type="float" office:value="4501.4529652176552" table:style-name="ce88">
            <text:p>4 501</text:p>
          </table:table-cell>
          <table:table-cell office:value-type="float" office:value="0" table:style-name="ce88">
            <text:p>0</text:p>
          </table:table-cell>
          <table:table-cell office:value-type="float" office:value="0" table:style-name="ce88">
            <text:p>0</text:p>
          </table:table-cell>
          <table:table-cell office:value-type="float" office:value="176.301035727146" table:style-name="ce88">
            <text:p>17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484.6720490930234" table:style-name="ce88">
            <text:p>1 485</text:p>
          </table:table-cell>
          <table:table-cell office:value-type="float" office:value="1484.6720490930234" table:style-name="ce88">
            <text:p>1 485</text:p>
          </table:table-cell>
          <table:table-cell office:value-type="float" office:value="0" table:style-name="ce88">
            <text:p>0</text:p>
          </table:table-cell>
          <table:table-cell office:value-type="float" office:value="0" table:style-name="ce88">
            <text:p>0</text:p>
          </table:table-cell>
          <table:table-cell office:value-type="float" office:value="753.29252360981593" table:style-name="ce88">
            <text:p>753</text:p>
          </table:table-cell>
          <table:table-cell office:value-type="float" office:value="753.29252360981593" table:style-name="ce88">
            <text:p>75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number-columns-repeated="16355"/>
        </table:table-row>
        <table:table-row table:style-name="ro2">
          <table:table-cell office:value-type="string" table:style-name="ce90">
            <text:p>C</text:p>
          </table:table-cell>
          <table:table-cell office:value-type="string" table:number-columns-spanned="3" table:number-rows-spanned="1" table:style-name="ce105">
            <text:p>Herstellung von Waren</text:p>
          </table:table-cell>
          <table:covered-table-cell table:number-columns-repeated="2"/>
          <table:table-cell office:value-type="float" office:value="13458.005714122131" table:style-name="ce88">
            <text:p>13 458</text:p>
          </table:table-cell>
          <table:table-cell office:value-type="float" office:value="21.011735356347756" table:style-name="ce91">
            <text:p>21</text:p>
          </table:table-cell>
          <table:table-cell office:value-type="float" office:value="1241.9729535985691" table:style-name="ce91">
            <text:p>1 242</text:p>
          </table:table-cell>
          <table:table-cell office:value-type="float" office:value="3231.7346628897312" table:style-name="ce91">
            <text:p>3 232</text:p>
          </table:table-cell>
          <table:table-cell office:value-type="float" office:value="1310.2083718122099" table:style-name="ce91">
            <text:p>1 310</text:p>
          </table:table-cell>
          <table:table-cell office:value-type="float" office:value="7653.0779904652736" table:style-name="ce91">
            <text:p>7 653</text:p>
          </table:table-cell>
          <table:table-cell office:value-type="float" office:value="5134.7139587284037" table:style-name="ce91">
            <text:p>5 135</text:p>
          </table:table-cell>
          <table:table-cell office:value-type="float" office:value="525.829931000231" table:style-name="ce91">
            <text:p>526</text:p>
          </table:table-cell>
          <table:table-cell office:value-type="float" office:value="186.27150534610948" table:style-name="ce91">
            <text:p>186</text:p>
          </table:table-cell>
          <table:table-cell office:value-type="float" office:value="537.95147867003311" table:style-name="ce91">
            <text:p>538</text:p>
          </table:table-cell>
          <table:table-cell office:value-type="float" office:value="153.95166837782341" table:style-name="ce91">
            <text:p>154</text:p>
          </table:table-cell>
          <table:table-cell office:value-type="float" office:value="213.14620024925094" table:style-name="ce91">
            <text:p>213</text:p>
          </table:table-cell>
          <table:table-cell office:value-type="float" office:value="0" table:style-name="ce91">
            <text:p>0</text:p>
          </table:table-cell>
          <table:table-cell office:value-type="float" office:value="17.890658717693984" table:style-name="ce91">
            <text:p>18</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6199.5293686466475" table:style-name="ce91">
            <text:p>6 200</text:p>
          </table:table-cell>
          <table:table-cell office:value-type="float" office:value="1581.8659696310649" table:style-name="ce91">
            <text:p>1 582</text:p>
          </table:table-cell>
          <table:table-cell office:value-type="float" office:value="4597.13510806876" table:style-name="ce91">
            <text:p>4 597</text:p>
          </table:table-cell>
          <table:table-cell office:value-type="float" office:value="20.528290946823308" table:style-name="ce91">
            <text:p>21</text:p>
          </table:table-cell>
          <table:table-cell office:value-type="float" office:value="275.57474413668683" table:style-name="ce91">
            <text:p>276</text:p>
          </table:table-cell>
          <table:table-cell office:value-type="float" office:value="213.14620024925094" table:style-name="ce91">
            <text:p>213</text:p>
          </table:table-cell>
          <table:table-cell office:value-type="float" office:value="0" table:style-name="ce91">
            <text:p>0</text:p>
          </table:table-cell>
          <table:table-cell table:number-columns-repeated="16355"/>
        </table:table-row>
        <table:table-row table:style-name="ro2">
          <table:table-cell office:value-type="string" table:style-name="ce92">
            <text:p>D</text:p>
          </table:table-cell>
          <table:table-cell office:value-type="string" table:number-columns-spanned="3" table:number-rows-spanned="1" table:style-name="ce105">
            <text:p>Energieversorgung</text:p>
          </table:table-cell>
          <table:covered-table-cell table:number-columns-repeated="2"/>
          <table:table-cell office:value-type="float" office:value="609.06611050111326" table:style-name="ce88">
            <text:p>609</text:p>
          </table:table-cell>
          <table:table-cell office:value-type="float" office:value="0" table:style-name="ce93">
            <text:p>0</text:p>
          </table:table-cell>
          <table:table-cell office:value-type="float" office:value="0" table:style-name="ce93">
            <text:p>0</text:p>
          </table:table-cell>
          <table:table-cell office:value-type="float" office:value="609.06611050111326" table:style-name="ce93">
            <text:p>609</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609.06611050111337" table:style-name="ce93">
            <text:p>609</text:p>
          </table:table-cell>
          <table:table-cell office:value-type="float" office:value="475.91768347878605" table:style-name="ce93">
            <text:p>476</text:p>
          </table:table-cell>
          <table:table-cell office:value-type="float" office:value="133.14842702232727" table:style-name="ce93">
            <text:p>133</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number-columns-repeated="16355"/>
        </table:table-row>
        <table:table-row table:style-name="ro10">
          <table:table-cell office:value-type="string" table:style-name="ce90">
            <text:p>E</text:p>
          </table:table-cell>
          <table:table-cell office:value-type="string" table:number-columns-spanned="3" table:number-rows-spanned="1" table:style-name="ce106">
            <text:p>Wasserversorgung; Abwasser- und Abfallentsorgung und Beseitigung von Umweltverschmutzungen</text:p>
          </table:table-cell>
          <table:covered-table-cell table:number-columns-repeated="2"/>
          <table:table-cell office:value-type="float" office:value="3816.716152019002" table:style-name="ce88">
            <text:p>3 817</text:p>
          </table:table-cell>
          <table:table-cell office:value-type="float" office:value="3816.716152019002" table:style-name="ce88">
            <text:p>3 81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30.58788598574836" table:style-name="ce88">
            <text:p>631</text:p>
          </table:table-cell>
          <table:table-cell office:value-type="float" office:value="2294.9177895448443" table:style-name="ce88">
            <text:p>2 295</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6.912278536118023" table:style-name="ce88">
            <text:p>17</text:p>
          </table:table-cell>
          <table:table-cell office:value-type="float" office:value="0" table:style-name="ce88">
            <text:p>0</text:p>
          </table:table-cell>
          <table:table-cell office:value-type="float" office:value="16.912278536118023" table:style-name="ce88">
            <text:p>17</text:p>
          </table:table-cell>
          <table:table-cell office:value-type="float" office:value="0" table:style-name="ce88">
            <text:p>0</text:p>
          </table:table-cell>
          <table:table-cell office:value-type="float" office:value="170.80014182119308" table:style-name="ce88">
            <text:p>171</text:p>
          </table:table-cell>
          <table:table-cell office:value-type="float" office:value="0" table:style-name="ce88">
            <text:p>0</text:p>
          </table:table-cell>
          <table:table-cell office:value-type="float" office:value="0" table:style-name="ce88">
            <text:p>0</text:p>
          </table:table-cell>
          <table:table-cell office:value-type="float" office:value="170.80014182119308" table:style-name="ce88">
            <text:p>171</text:p>
          </table:table-cell>
          <table:table-cell office:value-type="float" office:value="703.49805613109811" table:style-name="ce88">
            <text:p>703</text:p>
          </table:table-cell>
          <table:table-cell office:value-type="float" office:value="0" table:style-name="ce88">
            <text:p>0</text:p>
          </table:table-cell>
          <table:table-cell office:value-type="float" office:value="0" table:style-name="ce88">
            <text:p>0</text:p>
          </table:table-cell>
          <table:table-cell table:number-columns-repeated="16355"/>
        </table:table-row>
        <table:table-row table:style-name="ro2">
          <table:table-cell office:value-type="string" table:style-name="ce90">
            <text:p>F</text:p>
          </table:table-cell>
          <table:table-cell office:value-type="string" table:number-columns-spanned="3" table:number-rows-spanned="1" table:style-name="ce105">
            <text:p>Bau</text:p>
          </table:table-cell>
          <table:covered-table-cell table:number-columns-repeated="2"/>
          <table:table-cell office:value-type="float" office:value="4201.9873739944987" table:style-name="ce88">
            <text:p>4 202</text:p>
          </table:table-cell>
          <table:table-cell office:value-type="float" office:value="2738.7614572776483" table:style-name="ce88">
            <text:p>2 739</text:p>
          </table:table-cell>
          <table:table-cell office:value-type="float" office:value="349.92674921967716" table:style-name="ce88">
            <text:p>350</text:p>
          </table:table-cell>
          <table:table-cell office:value-type="float" office:value="769.7947153828153" table:style-name="ce88">
            <text:p>770</text:p>
          </table:table-cell>
          <table:table-cell office:value-type="float" office:value="128.73320097632822" table:style-name="ce88">
            <text:p>129</text:p>
          </table:table-cell>
          <table:table-cell office:value-type="float" office:value="214.77125113802981" table:style-name="ce88">
            <text:p>215</text:p>
          </table:table-cell>
          <table:table-cell office:value-type="float" office:value="0" table:style-name="ce88">
            <text:p>0</text:p>
          </table:table-cell>
          <table:table-cell office:value-type="float" office:value="1297.5911516321753" table:style-name="ce88">
            <text:p>1 298</text:p>
          </table:table-cell>
          <table:table-cell office:value-type="float" office:value="0" table:style-name="ce88">
            <text:p>0</text:p>
          </table:table-cell>
          <table:table-cell office:value-type="float" office:value="78.537794123317539" table:style-name="ce88">
            <text:p>79</text:p>
          </table:table-cell>
          <table:table-cell office:value-type="float" office:value="16.9850851728485" table:style-name="ce88">
            <text:p>17</text:p>
          </table:table-cell>
          <table:table-cell office:value-type="float" office:value="0" table:style-name="ce88">
            <text:p>0</text:p>
          </table:table-cell>
          <table:table-cell office:value-type="float" office:value="0" table:style-name="ce88">
            <text:p>0</text:p>
          </table:table-cell>
          <table:table-cell office:value-type="float" office:value="273.93143572104157" table:style-name="ce88">
            <text:p>274</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534.9419073451163" table:style-name="ce88">
            <text:p>2 535</text:p>
          </table:table-cell>
          <table:table-cell office:value-type="float" office:value="936.98469143142518" table:style-name="ce88">
            <text:p>937</text:p>
          </table:table-cell>
          <table:table-cell office:value-type="float" office:value="1597.957215913691" table:style-name="ce88">
            <text:p>1 59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number-columns-repeated="16355"/>
        </table:table-row>
        <table:table-row table:style-name="ro2">
          <table:table-cell office:value-type="string" table:style-name="ce90">
            <text:p>G</text:p>
          </table:table-cell>
          <table:table-cell office:value-type="string" table:number-columns-spanned="3" table:number-rows-spanned="1" table:style-name="ce107">
            <text:p>Handel; Instandhaltung und Reparatur von Kraffahrzeugen</text:p>
          </table:table-cell>
          <table:covered-table-cell table:number-columns-repeated="2"/>
          <table:table-cell office:value-type="float" office:value="72.709342359669165" table:style-name="ce88">
            <text:p>73</text:p>
          </table:table-cell>
          <table:table-cell office:value-type="float" office:value="72.709342359669165" table:style-name="ce88">
            <text:p>7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72.709342359669165" table:style-name="ce88">
            <text:p>7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number-columns-repeated="16355"/>
        </table:table-row>
        <table:table-row table:style-name="ro2">
          <table:table-cell office:value-type="string" table:style-name="ce92">
            <text:p>I</text:p>
          </table:table-cell>
          <table:table-cell office:value-type="string" table:number-columns-spanned="3" table:number-rows-spanned="1" table:style-name="ce105">
            <text:p>Beherbergung und Gastronomie</text:p>
          </table:table-cell>
          <table:covered-table-cell table:number-columns-repeated="2"/>
          <table:table-cell office:value-type="float" office:value="186.89272061471831" table:style-name="ce88">
            <text:p>187</text:p>
          </table:table-cell>
          <table:table-cell office:value-type="float" office:value="186.89272061471831" table:style-name="ce94">
            <text:p>187</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93.446360307359157" table:style-name="ce94">
            <text:p>93</text:p>
          </table:table-cell>
          <table:table-cell office:value-type="float" office:value="46.723180153679579" table:style-name="ce94">
            <text:p>47</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46.723180153679579" table:style-name="ce94">
            <text:p>47</text:p>
          </table:table-cell>
          <table:table-cell office:value-type="float" office:value="0" table:style-name="ce94">
            <text:p>0</text:p>
          </table:table-cell>
          <table:table-cell office:value-type="float" office:value="46.723180153679579" table:style-name="ce94">
            <text:p>47</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55"/>
        </table:table-row>
        <table:table-row table:style-name="ro19">
          <table:table-cell office:value-type="string" table:style-name="ce90">
            <text:p>J, K, M</text:p>
          </table:table-cell>
          <table:table-cell office:value-type="string" table:number-columns-spanned="3" table:number-rows-spanned="1" table:style-name="ce106">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3625.5210616799932" table:style-name="ce88">
            <text:p>3 626</text:p>
          </table:table-cell>
          <table:table-cell office:value-type="float" office:value="3560.9559429899696" table:style-name="ce91">
            <text:p>3 561</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64.565118690023667" table:style-name="ce91">
            <text:p>65</text:p>
          </table:table-cell>
          <table:table-cell office:value-type="float" office:value="37.061243911923299" table:style-name="ce91">
            <text:p>37</text:p>
          </table:table-cell>
          <table:table-cell office:value-type="float" office:value="341.18083768345707" table:style-name="ce91">
            <text:p>341</text:p>
          </table:table-cell>
          <table:table-cell office:value-type="float" office:value="125.01003572717487" table:style-name="ce91">
            <text:p>125</text:p>
          </table:table-cell>
          <table:table-cell office:value-type="float" office:value="24.670350418710445" table:style-name="ce91">
            <text:p>25</text:p>
          </table:table-cell>
          <table:table-cell office:value-type="float" office:value="35.144472695560601" table:style-name="ce91">
            <text:p>35</text:p>
          </table:table-cell>
          <table:table-cell office:value-type="float" office:value="594.58782748739588" table:style-name="ce91">
            <text:p>595</text:p>
          </table:table-cell>
          <table:table-cell office:value-type="float" office:value="322.44271984240714" table:style-name="ce91">
            <text:p>322</text:p>
          </table:table-cell>
          <table:table-cell office:value-type="float" office:value="35.144472695560601" table:style-name="ce91">
            <text:p>35</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181.6809675891227" table:style-name="ce91">
            <text:p>1 182</text:p>
          </table:table-cell>
          <table:table-cell office:value-type="float" office:value="231.18166787406909" table:style-name="ce91">
            <text:p>231</text:p>
          </table:table-cell>
          <table:table-cell office:value-type="float" office:value="950.49929971505333" table:style-name="ce91">
            <text:p>950</text:p>
          </table:table-cell>
          <table:table-cell office:value-type="float" office:value="0" table:style-name="ce91">
            <text:p>0</text:p>
          </table:table-cell>
          <table:table-cell office:value-type="float" office:value="9.9162785568840626" table:style-name="ce91">
            <text:p>10</text:p>
          </table:table-cell>
          <table:table-cell office:value-type="float" office:value="678.0783410955404" table:style-name="ce91">
            <text:p>678</text:p>
          </table:table-cell>
          <table:table-cell office:value-type="float" office:value="240.60351397625675" table:style-name="ce91">
            <text:p>241</text:p>
          </table:table-cell>
          <table:table-cell table:number-columns-repeated="16355"/>
        </table:table-row>
        <table:table-row table:style-name="ro10">
          <table:table-cell office:value-type="string" table:style-name="ce92">
            <text:p>N, P</text:p>
          </table:table-cell>
          <table:table-cell office:value-type="string" table:number-columns-spanned="3" table:number-rows-spanned="1" table:style-name="ce108">
            <text:p>Erbringung von sonstigen wirtschaftlichen Dienstleistungen; Erziehung und Unterricht</text:p>
          </table:table-cell>
          <table:covered-table-cell table:number-columns-repeated="2"/>
          <table:table-cell office:value-type="float" office:value="2731.1961036532821" table:style-name="ce88">
            <text:p>2 731</text:p>
          </table:table-cell>
          <table:table-cell office:value-type="float" office:value="2731.1961036532821" table:style-name="ce93">
            <text:p>2 731</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634.2174904162606" table:style-name="ce93">
            <text:p>634</text:p>
          </table:table-cell>
          <table:table-cell office:value-type="float" office:value="0" table:style-name="ce93">
            <text:p>0</text:p>
          </table:table-cell>
          <table:table-cell office:value-type="float" office:value="321.23965751065401" table:style-name="ce93">
            <text:p>321</text:p>
          </table:table-cell>
          <table:table-cell office:value-type="float" office:value="0" table:style-name="ce93">
            <text:p>0</text:p>
          </table:table-cell>
          <table:table-cell office:value-type="float" office:value="39.646306211258057" table:style-name="ce93">
            <text:p>40</text:p>
          </table:table-cell>
          <table:table-cell office:value-type="float" office:value="867.59017848799181" table:style-name="ce93">
            <text:p>868</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91229253912591157" table:style-name="ce93">
            <text:p>1</text:p>
          </table:table-cell>
          <table:table-cell office:value-type="float" office:value="0" table:style-name="ce93">
            <text:p>0</text:p>
          </table:table-cell>
          <table:table-cell office:value-type="float" office:value="0.91229253912591157"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867.59017848799181" table:style-name="ce93">
            <text:p>868</text:p>
          </table:table-cell>
          <table:table-cell office:value-type="float" office:value="0" table:style-name="ce93">
            <text:p>0</text:p>
          </table:table-cell>
          <table:table-cell table:number-columns-repeated="16355"/>
        </table:table-row>
        <table:table-row table:style-name="ro2">
          <table:table-cell office:value-type="string" table:style-name="ce90">
            <text:p>R, S</text:p>
          </table:table-cell>
          <table:table-cell office:value-type="string" table:number-columns-spanned="3" table:number-rows-spanned="1" table:style-name="ce104">
            <text:p>Kunst, Unterhaltung und Erholung; Erbringung von sonstigen Dienstleistungen</text:p>
          </table:table-cell>
          <table:covered-table-cell table:number-columns-repeated="2"/>
          <table:table-cell office:value-type="float" office:value="117.61111111111109" table:style-name="ce88">
            <text:p>118</text:p>
          </table:table-cell>
          <table:table-cell office:value-type="float" office:value="117.61111111111109" table:style-name="ce88">
            <text:p>11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5" table:style-name="ce88">
            <text:p>15</text:p>
          </table:table-cell>
          <table:table-cell office:value-type="float" office:value="1.1111111111111112" table:style-name="ce88">
            <text:p>1</text:p>
          </table:table-cell>
          <table:table-cell office:value-type="float" office:value="0" table:style-name="ce88">
            <text:p>0</text:p>
          </table:table-cell>
          <table:table-cell office:value-type="float" office:value="72.166666666666657" table:style-name="ce88">
            <text:p>7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9.333333333333329" table:style-name="ce88">
            <text:p>29</text:p>
          </table:table-cell>
          <table:table-cell office:value-type="float" office:value="14.666666666666664" table:style-name="ce88">
            <text:p>15</text:p>
          </table:table-cell>
          <table:table-cell office:value-type="float" office:value="14.666666666666664" table:style-name="ce88">
            <text:p>15</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number-columns-repeated="16355"/>
        </table:table-row>
        <table:table-row table:style-name="ro2">
          <table:table-cell office:value-type="string" table:number-columns-spanned="4" table:number-rows-spanned="1" table:style-name="ce105">
            <text:p>Sektor Staat</text:p>
          </table:table-cell>
          <table:covered-table-cell table:number-columns-repeated="3"/>
          <table:table-cell office:value-type="float" office:value="69.344536958971958" table:style-name="ce94">
            <text:p>69</text:p>
          </table:table-cell>
          <table:table-cell office:value-type="float" office:value="69.344536958971958" table:style-name="ce94">
            <text:p>69</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36.937047956269204" table:style-name="ce94">
            <text:p>37</text:p>
          </table:table-cell>
          <table:table-cell office:value-type="float" office:value="1.026716133587608" table:style-name="ce94">
            <text:p>1</text:p>
          </table:table-cell>
          <table:table-cell office:value-type="float" office:value="4.8324609585036118" table:style-name="ce94">
            <text:p>5</text:p>
          </table:table-cell>
          <table:table-cell office:value-type="float" office:value="0" table:style-name="ce94">
            <text:p>0</text:p>
          </table:table-cell>
          <table:table-cell office:value-type="float" office:value="7.2488151436031663" table:style-name="ce94">
            <text:p>7</text:p>
          </table:table-cell>
          <table:table-cell office:value-type="float" office:value="7.4468219372102835" table:style-name="ce94">
            <text:p>7</text:p>
          </table:table-cell>
          <table:table-cell office:value-type="float" office:value="6.4093922537801467" table:style-name="ce94">
            <text:p>6</text:p>
          </table:table-cell>
          <table:table-cell office:value-type="float" office:value="9.4063512330565106E-4"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24413544533975307" table:style-name="ce94">
            <text:p>0</text:p>
          </table:table-cell>
          <table:table-cell office:value-type="float" office:value="0.24413544533975307"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5.1982064955548717" table:style-name="ce94">
            <text:p>5</text:p>
          </table:table-cell>
          <table:table-cell office:value-type="float" office:value="0" table:style-name="ce94">
            <text:p>0</text:p>
          </table:table-cell>
          <table:table-cell table:number-columns-repeated="16355"/>
        </table:table-row>
        <table:table-row table:style-name="ro14">
          <table:table-cell office:value-type="string" table:style-name="ce95">
            <text:p>SUMME</text:p>
          </table:table-cell>
          <table:table-cell table:style-name="ce96"/>
          <table:table-cell table:style-name="ce97"/>
          <table:table-cell table:style-name="ce96"/>
          <table:table-cell office:value-type="float" office:value="35873.508027709737" table:style-name="ce98">
            <text:p>35 874</text:p>
          </table:table-cell>
          <table:table-cell office:value-type="float" office:value="13766.071360139826" table:style-name="ce98">
            <text:p>13 766</text:p>
          </table:table-cell>
          <table:table-cell office:value-type="float" office:value="1591.8997028182462" table:style-name="ce98">
            <text:p>1 592</text:p>
          </table:table-cell>
          <table:table-cell office:value-type="float" office:value="11144.181031669794" table:style-name="ce98">
            <text:p>11 144</text:p>
          </table:table-cell>
          <table:table-cell office:value-type="float" office:value="1438.941572788538" table:style-name="ce98">
            <text:p>1 439</text:p>
          </table:table-cell>
          <table:table-cell office:value-type="float" office:value="7932.4143602933273" table:style-name="ce98">
            <text:p>7 932</text:p>
          </table:table-cell>
          <table:table-cell office:value-type="float" office:value="5984.3783104201239" table:style-name="ce98">
            <text:p>5 984</text:p>
          </table:table-cell>
          <table:table-cell office:value-type="float" office:value="7406.1158479602136" table:style-name="ce98">
            <text:p>7 406</text:p>
          </table:table-cell>
          <table:table-cell office:value-type="float" office:value="2980.1057403520772" table:style-name="ce98">
            <text:p>2 980</text:p>
          </table:table-cell>
          <table:table-cell office:value-type="float" office:value="641.15962321206109" table:style-name="ce98">
            <text:p>641</text:p>
          </table:table-cell>
          <table:table-cell office:value-type="float" office:value="501.44404999490638" table:style-name="ce98">
            <text:p>501</text:p>
          </table:table-cell>
          <table:table-cell office:value-type="float" office:value="1682.7710281618488" table:style-name="ce98">
            <text:p>1 683</text:p>
          </table:table-cell>
          <table:table-cell office:value-type="float" office:value="328.85211209618728" table:style-name="ce98">
            <text:p>329</text:p>
          </table:table-cell>
          <table:table-cell office:value-type="float" office:value="326.96750776941946" table:style-name="ce98">
            <text:p>327</text:p>
          </table:table-cell>
          <table:table-cell office:value-type="float" office:value="1501.5843276291414" table:style-name="ce98">
            <text:p>1 502</text:p>
          </table:table-cell>
          <table:table-cell office:value-type="float" office:value="1484.6720490930234" table:style-name="ce98">
            <text:p>1 485</text:p>
          </table:table-cell>
          <table:table-cell office:value-type="float" office:value="16.912278536118023" table:style-name="ce98">
            <text:p>17</text:p>
          </table:table-cell>
          <table:table-cell office:value-type="float" office:value="0" table:style-name="ce98">
            <text:p>0</text:p>
          </table:table-cell>
          <table:table-cell office:value-type="float" office:value="11526.52396098449" table:style-name="ce98">
            <text:p>11 527</text:p>
          </table:table-cell>
          <table:table-cell office:value-type="float" office:value="3994.1533381371678" table:style-name="ce98">
            <text:p>3 994</text:p>
          </table:table-cell>
          <table:table-cell office:value-type="float" office:value="7341.0421900793035" table:style-name="ce98">
            <text:p>7 341</text:p>
          </table:table-cell>
          <table:table-cell office:value-type="float" office:value="191.3284327680164" table:style-name="ce98">
            <text:p>191</text:p>
          </table:table-cell>
          <table:table-cell office:value-type="float" office:value="988.98907882466904" table:style-name="ce98">
            <text:p>989</text:p>
          </table:table-cell>
          <table:table-cell office:value-type="float" office:value="1764.0129263283379" table:style-name="ce98">
            <text:p>1 764</text:p>
          </table:table-cell>
          <table:table-cell office:value-type="float" office:value="240.60351397625675" table:style-name="ce98">
            <text:p>241</text:p>
          </table:table-cell>
          <table:table-cell table:number-columns-repeated="16355"/>
        </table:table-row>
        <table:table-row table:style-name="ro2">
          <table:table-cell office:value-type="string" table:style-name="ce58">
            <text:p>Quelle: Umweltorientierte Produktion und Dienstleistung, im Auftrag der Bundesländer und des BMK. Erstellt am 18. Jänner 2023.</text:p>
          </table:table-cell>
          <table:table-cell table:style-name="ce111"/>
          <table:table-cell table:style-name="ce126"/>
          <table:table-cell table:number-columns-repeated="26" table:style-name="ce111"/>
          <table:table-cell table:number-columns-repeated="16355"/>
        </table:table-row>
        <table:table-row table:style-name="ro2">
          <table:table-cell table:number-columns-repeated="2" table:style-name="ce58"/>
          <table:table-cell table:style-name="ce99"/>
          <table:table-cell table:number-columns-repeated="26" table:style-name="ce58"/>
          <table:table-cell table:number-columns-repeated="16355"/>
        </table:table-row>
        <table:table-row table:number-rows-repeated="1048558" table:style-name="ro2">
          <table:table-cell table:number-columns-repeated="16384"/>
        </table:table-row>
      </table:table>
      <table:table table:name="Bruttowertschöpfung_2016" table:style-name="ta1">
        <table:table-column table:style-name="co3" table:default-cell-style-name="ce34"/>
        <table:table-column table:style-name="co4" table:default-cell-style-name="ce17"/>
        <table:table-column table:style-name="co16" table:default-cell-style-name="ce17"/>
        <table:table-column table:style-name="co40" table:default-cell-style-name="ce17"/>
        <table:table-column table:style-name="co18" table:default-cell-style-name="ce17"/>
        <table:table-column table:style-name="co19" table:default-cell-style-name="ce17"/>
        <table:table-column table:style-name="co20" table:default-cell-style-name="ce17"/>
        <table:table-column table:style-name="co19" table:default-cell-style-name="ce17"/>
        <table:table-column table:style-name="co20" table:default-cell-style-name="ce17"/>
        <table:table-column table:style-name="co19" table:default-cell-style-name="ce17"/>
        <table:table-column table:style-name="co20" table:default-cell-style-name="ce17"/>
        <table:table-column table:style-name="co19" table:number-columns-repeated="2" table:default-cell-style-name="ce17"/>
        <table:table-column table:style-name="co20" table:number-columns-repeated="2" table:default-cell-style-name="ce17"/>
        <table:table-column table:style-name="co21" table:default-cell-style-name="ce17"/>
        <table:table-column table:style-name="co19" table:default-cell-style-name="ce17"/>
        <table:table-column table:style-name="co20" table:number-columns-repeated="2" table:default-cell-style-name="ce17"/>
        <table:table-column table:style-name="co22" table:number-columns-repeated="3" table:default-cell-style-name="ce17"/>
        <table:table-column table:style-name="co21" table:default-cell-style-name="ce17"/>
        <table:table-column table:style-name="co23" table:default-cell-style-name="ce17"/>
        <table:table-column table:style-name="co19" table:number-columns-repeated="2" table:default-cell-style-name="ce17"/>
        <table:table-column table:style-name="co21" table:number-columns-repeated="2" table:default-cell-style-name="ce17"/>
        <table:table-column table:style-name="co19" table:default-cell-style-name="ce17"/>
        <table:table-column table:style-name="co20" table:default-cell-style-name="ce17"/>
        <table:table-column table:style-name="co14" table:default-cell-style-name="ce13"/>
        <table:table-column table:style-name="co1" table:number-columns-repeated="16353" table:default-cell-style-name="ce13"/>
        <table:table-row table:style-name="ro8">
          <table:table-cell office:value-type="string" table:number-columns-spanned="30" table:number-rows-spanned="1" table:style-name="ce35">
            <text:p>Umweltorientierte Produktion und Dienstleistung Steiermark - Bruttowertschöpfung 2016</text:p>
          </table:table-cell>
          <table:covered-table-cell table:number-columns-repeated="29"/>
          <table:table-cell table:number-columns-repeated="16354" table:style-name="ce13"/>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8">
            <text:p>Umweltbezogene Brutto-wertschöpfung insgesamt</text:p>
            <text:p>(in Euro)</text:p>
          </table:table-cell>
          <table:table-cell office:value-type="string" table:number-columns-spanned="5" table:number-rows-spanned="1" table:style-name="ce39">
            <text:p>Güter - Technologien - Dienstleistungen</text:p>
          </table:table-cell>
          <table:covered-table-cell table:number-columns-repeated="4"/>
          <table:table-cell office:value-type="string" table:number-columns-spanned="20" table:number-rows-spanned="1" table:style-name="ce39">
            <text:p>Umweltbereiche</text:p>
          </table:table-cell>
          <table:covered-table-cell table:number-columns-repeated="19"/>
          <table:table-cell table:number-columns-repeated="16354" table:style-name="ce13"/>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9">
            <text:p>Umweltgüter</text:p>
          </table:table-cell>
          <table:covered-table-cell/>
          <table:table-cell office:value-type="string" table:number-columns-spanned="2" table:number-rows-spanned="1" table:style-name="ce39">
            <text:p>Umwelttechnologien</text:p>
          </table:table-cell>
          <table:covered-table-cell/>
          <table:table-cell office:value-type="string" table:number-columns-spanned="8" table:number-rows-spanned="1" table:style-name="ce39">
            <text:p>Umweltschutzaktivitäten</text:p>
          </table:table-cell>
          <table:covered-table-cell table:number-columns-repeated="7"/>
          <table:table-cell office:value-type="string" table:number-columns-spanned="12" table:number-rows-spanned="1" table:style-name="ce39">
            <text:p>Ressourcenmanagementaktivitäten</text:p>
          </table:table-cell>
          <table:covered-table-cell table:number-columns-repeated="11"/>
          <table:table-cell table:number-columns-repeated="16354" table:style-name="ce13"/>
        </table:table-row>
        <table:table-row table:style-name="ro28">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 Strahlenschutz</text:p>
          </table:table-cell>
          <table:table-cell office:value-type="string" table:style-name="ce16">
            <text:p>Arten- und Landschafts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4" table:style-name="ce13"/>
        </table:table-row>
        <table:table-row table:style-name="ro12">
          <table:table-cell office:value-type="string" table:style-name="ce127">
            <text:p>A</text:p>
          </table:table-cell>
          <table:table-cell office:value-type="string" table:number-columns-spanned="3" table:number-rows-spanned="1" table:style-name="ce41">
            <text:p>Land- und Forstwirtschaft, Fischerei</text:p>
          </table:table-cell>
          <table:covered-table-cell table:number-columns-repeated="2"/>
          <table:table-cell office:value-type="float" office:value="276923858.73952597" table:style-name="ce128">
            <text:p>276 923 859</text:p>
          </table:table-cell>
          <table:table-cell office:value-type="float" office:value="11133596.856067352" table:style-name="ce128">
            <text:p>11 133 597</text:p>
          </table:table-cell>
          <table:table-cell office:value-type="float" office:value="0" table:style-name="ce128">
            <text:p>0</text:p>
          </table:table-cell>
          <table:table-cell office:value-type="float" office:value="265790261.88345864" table:style-name="ce128">
            <text:p>265 790 262</text:p>
          </table:table-cell>
          <table:table-cell office:value-type="float" office:value="0" table:style-name="ce128">
            <text:p>0</text:p>
          </table:table-cell>
          <table:table-cell office:value-type="float" office:value="0" table:style-name="ce128">
            <text:p>0</text:p>
          </table:table-cell>
          <table:table-cell office:value-type="float" office:value="2094285.165" table:style-name="ce128">
            <text:p>2 094 285</text:p>
          </table:table-cell>
          <table:table-cell office:value-type="float" office:value="0" table:style-name="ce128">
            <text:p>0</text:p>
          </table:table-cell>
          <table:table-cell office:value-type="float" office:value="0" table:style-name="ce128">
            <text:p>0</text:p>
          </table:table-cell>
          <table:table-cell office:value-type="float" office:value="86645835.304433823" table:style-name="ce128">
            <text:p>86 645 835</text:p>
          </table:table-cell>
          <table:table-cell office:value-type="float" office:value="0" table:style-name="ce128">
            <text:p>0</text:p>
          </table:table-cell>
          <table:table-cell office:value-type="float" office:value="5180600.1449999996" table:style-name="ce128">
            <text:p>5 180 60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150687525.56859583" table:style-name="ce128">
            <text:p>150 687 526</text:p>
          </table:table-cell>
          <table:table-cell office:value-type="float" office:value="150687525.56859583" table:style-name="ce128">
            <text:p>150 687 526</text:p>
          </table:table-cell>
          <table:table-cell office:value-type="float" office:value="0" table:style-name="ce128">
            <text:p>0</text:p>
          </table:table-cell>
          <table:table-cell office:value-type="float" office:value="0" table:style-name="ce128">
            <text:p>0</text:p>
          </table:table-cell>
          <table:table-cell office:value-type="float" office:value="32315612.556496352" table:style-name="ce128">
            <text:p>32 315 613</text:p>
          </table:table-cell>
          <table:table-cell office:value-type="float" office:value="32315612.556496352" table:style-name="ce128">
            <text:p>32 315 613</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table:style-name="ce129"/>
          <table:table-cell table:number-columns-repeated="16353" table:style-name="ce130"/>
        </table:table-row>
        <table:table-row table:style-name="ro12">
          <table:table-cell office:value-type="string" table:style-name="ce131">
            <text:p>C</text:p>
          </table:table-cell>
          <table:table-cell office:value-type="string" table:number-columns-spanned="3" table:number-rows-spanned="1" table:style-name="ce62">
            <text:p>Herstellung von Waren</text:p>
          </table:table-cell>
          <table:covered-table-cell table:number-columns-repeated="2"/>
          <table:table-cell office:value-type="float" office:value="1187995890.2262475" table:style-name="ce128">
            <text:p>1 187 995 890</text:p>
          </table:table-cell>
          <table:table-cell office:value-type="float" office:value="2375782.8255783711" table:style-name="ce132">
            <text:p>2 375 783</text:p>
          </table:table-cell>
          <table:table-cell office:value-type="float" office:value="118367212.39247009" table:style-name="ce132">
            <text:p>118 367 212</text:p>
          </table:table-cell>
          <table:table-cell office:value-type="float" office:value="122653903.02363893" table:style-name="ce132">
            <text:p>122 653 903</text:p>
          </table:table-cell>
          <table:table-cell office:value-type="float" office:value="136745674.19972098" table:style-name="ce132">
            <text:p>136 745 674</text:p>
          </table:table-cell>
          <table:table-cell office:value-type="float" office:value="807853317.78483915" table:style-name="ce132">
            <text:p>807 853 318</text:p>
          </table:table-cell>
          <table:table-cell office:value-type="float" office:value="294031624.21395218" table:style-name="ce132">
            <text:p>294 031 624</text:p>
          </table:table-cell>
          <table:table-cell office:value-type="float" office:value="47897271.754826061" table:style-name="ce132">
            <text:p>47 897 272</text:p>
          </table:table-cell>
          <table:table-cell office:value-type="float" office:value="19686764.999158937" table:style-name="ce132">
            <text:p>19 686 765</text:p>
          </table:table-cell>
          <table:table-cell office:value-type="float" office:value="6155722.8045402737" table:style-name="ce132">
            <text:p>6 155 723</text:p>
          </table:table-cell>
          <table:table-cell office:value-type="float" office:value="44535741.409764864" table:style-name="ce132">
            <text:p>44 535 741</text:p>
          </table:table-cell>
          <table:table-cell office:value-type="float" office:value="6075391.6056290902" table:style-name="ce132">
            <text:p>6 075 392</text:p>
          </table:table-cell>
          <table:table-cell office:value-type="float" office:value="15535050" table:style-name="ce132">
            <text:p>15 535 050</text:p>
          </table:table-cell>
          <table:table-cell office:value-type="float" office:value="0" table:style-name="ce132">
            <text:p>0</text:p>
          </table:table-cell>
          <table:table-cell office:value-type="float" office:value="799439.10716462357" table:style-name="ce132">
            <text:p>799 439</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718293769.30522311" table:style-name="ce132">
            <text:p>718 293 769</text:p>
          </table:table-cell>
          <table:table-cell office:value-type="float" office:value="348916485.41128659" table:style-name="ce132">
            <text:p>348 916 485</text:p>
          </table:table-cell>
          <table:table-cell office:value-type="float" office:value="368132655.73106265" table:style-name="ce132">
            <text:p>368 132 656</text:p>
          </table:table-cell>
          <table:table-cell office:value-type="float" office:value="1244628.1628739208" table:style-name="ce132">
            <text:p>1 244 628</text:p>
          </table:table-cell>
          <table:table-cell office:value-type="float" office:value="19450065.025988437" table:style-name="ce132">
            <text:p>19 450 065</text:p>
          </table:table-cell>
          <table:table-cell office:value-type="float" office:value="15535050" table:style-name="ce132">
            <text:p>15 535 050</text:p>
          </table:table-cell>
          <table:table-cell office:value-type="float" office:value="0" table:style-name="ce132">
            <text:p>0</text:p>
          </table:table-cell>
          <table:table-cell table:style-name="ce129"/>
          <table:table-cell table:number-columns-repeated="16353" table:style-name="ce130"/>
        </table:table-row>
        <table:table-row table:style-name="ro12">
          <table:table-cell office:value-type="string" table:style-name="ce133">
            <text:p>D</text:p>
          </table:table-cell>
          <table:table-cell office:value-type="string" table:number-columns-spanned="3" table:number-rows-spanned="1" table:style-name="ce62">
            <text:p>Energieversorgung</text:p>
          </table:table-cell>
          <table:covered-table-cell table:number-columns-repeated="2"/>
          <table:table-cell office:value-type="float" office:value="147799126.98055482" table:style-name="ce128">
            <text:p>147 799 127</text:p>
          </table:table-cell>
          <table:table-cell office:value-type="float" office:value="0" table:style-name="ce134">
            <text:p>0</text:p>
          </table:table-cell>
          <table:table-cell office:value-type="float" office:value="0" table:style-name="ce134">
            <text:p>0</text:p>
          </table:table-cell>
          <table:table-cell office:value-type="float" office:value="147799126.98055482" table:style-name="ce134">
            <text:p>147 799 127</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47799126.98055488" table:style-name="ce134">
            <text:p>147 799 127</text:p>
          </table:table-cell>
          <table:table-cell office:value-type="float" office:value="114900856.14639083" table:style-name="ce134">
            <text:p>114 900 856</text:p>
          </table:table-cell>
          <table:table-cell office:value-type="float" office:value="32898270.834164042" table:style-name="ce134">
            <text:p>32 898 27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table:style-name="ce129"/>
          <table:table-cell table:number-columns-repeated="16353" table:style-name="ce130"/>
        </table:table-row>
        <table:table-row table:style-name="ro18">
          <table:table-cell office:value-type="string" table:style-name="ce131">
            <text:p>E</text:p>
          </table:table-cell>
          <table:table-cell office:value-type="string" table:number-columns-spanned="3" table:number-rows-spanned="1" table:style-name="ce62">
            <text:p>Wasserversorgung; Abwasser- und Abfallentsorgung und Beseitigung von Umweltverschmutzungen</text:p>
          </table:table-cell>
          <table:covered-table-cell table:number-columns-repeated="2"/>
          <table:table-cell office:value-type="float" office:value="348419233.99131465" table:style-name="ce128">
            <text:p>348 419 234</text:p>
          </table:table-cell>
          <table:table-cell office:value-type="float" office:value="348419233.99131465" table:style-name="ce128">
            <text:p>348 419 234</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166872402.33994481" table:style-name="ce128">
            <text:p>166 872 402</text:p>
          </table:table-cell>
          <table:table-cell office:value-type="float" office:value="143615792.35113081" table:style-name="ce128">
            <text:p>143 615 792</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719807.8554212614" table:style-name="ce128">
            <text:p>719 808</text:p>
          </table:table-cell>
          <table:table-cell office:value-type="float" office:value="0" table:style-name="ce128">
            <text:p>0</text:p>
          </table:table-cell>
          <table:table-cell office:value-type="float" office:value="719807.8554212614" table:style-name="ce128">
            <text:p>719 808</text:p>
          </table:table-cell>
          <table:table-cell office:value-type="float" office:value="0" table:style-name="ce128">
            <text:p>0</text:p>
          </table:table-cell>
          <table:table-cell office:value-type="float" office:value="7269468.9557886263" table:style-name="ce128">
            <text:p>7 269 469</text:p>
          </table:table-cell>
          <table:table-cell office:value-type="float" office:value="0" table:style-name="ce128">
            <text:p>0</text:p>
          </table:table-cell>
          <table:table-cell office:value-type="float" office:value="0" table:style-name="ce128">
            <text:p>0</text:p>
          </table:table-cell>
          <table:table-cell office:value-type="float" office:value="7269468.9557886263" table:style-name="ce128">
            <text:p>7 269 469</text:p>
          </table:table-cell>
          <table:table-cell office:value-type="float" office:value="29941762.48902918" table:style-name="ce128">
            <text:p>29 941 762</text:p>
          </table:table-cell>
          <table:table-cell office:value-type="float" office:value="0" table:style-name="ce128">
            <text:p>0</text:p>
          </table:table-cell>
          <table:table-cell office:value-type="float" office:value="0" table:style-name="ce128">
            <text:p>0</text:p>
          </table:table-cell>
          <table:table-cell table:style-name="ce129"/>
          <table:table-cell table:number-columns-repeated="16353" table:style-name="ce130"/>
        </table:table-row>
        <table:table-row table:style-name="ro12">
          <table:table-cell office:value-type="string" table:style-name="ce131">
            <text:p>F</text:p>
          </table:table-cell>
          <table:table-cell office:value-type="string" table:number-columns-spanned="3" table:number-rows-spanned="1" table:style-name="ce62">
            <text:p>Bau</text:p>
          </table:table-cell>
          <table:covered-table-cell table:number-columns-repeated="2"/>
          <table:table-cell office:value-type="float" office:value="213999418.53299168" table:style-name="ce128">
            <text:p>213 999 419</text:p>
          </table:table-cell>
          <table:table-cell office:value-type="float" office:value="80763501.120061219" table:style-name="ce128">
            <text:p>80 763 501</text:p>
          </table:table-cell>
          <table:table-cell office:value-type="float" office:value="26490147.92265112" table:style-name="ce128">
            <text:p>26 490 148</text:p>
          </table:table-cell>
          <table:table-cell office:value-type="float" office:value="93665027.447533518" table:style-name="ce128">
            <text:p>93 665 027</text:p>
          </table:table-cell>
          <table:table-cell office:value-type="float" office:value="5807648.9861850888" table:style-name="ce128">
            <text:p>5 807 649</text:p>
          </table:table-cell>
          <table:table-cell office:value-type="float" office:value="7273093.0565607324" table:style-name="ce128">
            <text:p>7 273 093</text:p>
          </table:table-cell>
          <table:table-cell office:value-type="float" office:value="0" table:style-name="ce128">
            <text:p>0</text:p>
          </table:table-cell>
          <table:table-cell office:value-type="float" office:value="17419395.296218742" table:style-name="ce128">
            <text:p>17 419 395</text:p>
          </table:table-cell>
          <table:table-cell office:value-type="float" office:value="0" table:style-name="ce128">
            <text:p>0</text:p>
          </table:table-cell>
          <table:table-cell office:value-type="float" office:value="8262592.4768608194" table:style-name="ce128">
            <text:p>8 262 592</text:p>
          </table:table-cell>
          <table:table-cell office:value-type="float" office:value="1549612.3271977908" table:style-name="ce128">
            <text:p>1 549 612</text:p>
          </table:table-cell>
          <table:table-cell office:value-type="float" office:value="25598.901949609368" table:style-name="ce128">
            <text:p>25 599</text:p>
          </table:table-cell>
          <table:table-cell office:value-type="float" office:value="0" table:style-name="ce128">
            <text:p>0</text:p>
          </table:table-cell>
          <table:table-cell office:value-type="float" office:value="0" table:style-name="ce128">
            <text:p>0</text:p>
          </table:table-cell>
          <table:table-cell office:value-type="float" office:value="13913554.88787023" table:style-name="ce128">
            <text:p>13 913 555</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172828664.64289448" table:style-name="ce128">
            <text:p>172 828 665</text:p>
          </table:table-cell>
          <table:table-cell office:value-type="float" office:value="33888801.577274218" table:style-name="ce128">
            <text:p>33 888 802</text:p>
          </table:table-cell>
          <table:table-cell office:value-type="float" office:value="138939863.06562024" table:style-name="ce128">
            <text:p>138 939 863</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table:style-name="ce129"/>
          <table:table-cell table:number-columns-repeated="16353" table:style-name="ce130"/>
        </table:table-row>
        <table:table-row table:style-name="ro12">
          <table:table-cell office:value-type="string" table:style-name="ce131">
            <text:p>G</text:p>
          </table:table-cell>
          <table:table-cell office:value-type="string" table:number-columns-spanned="3" table:number-rows-spanned="1" table:style-name="ce63">
            <text:p>Handel; Instandhaltung und Reparatur von Kraffahrzeugen</text:p>
          </table:table-cell>
          <table:covered-table-cell table:number-columns-repeated="2"/>
          <table:table-cell office:value-type="float" office:value="3270347.2" table:style-name="ce128">
            <text:p>3 270 347</text:p>
          </table:table-cell>
          <table:table-cell office:value-type="float" office:value="3270347.2" table:style-name="ce128">
            <text:p>3 270 347</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3270347.2" table:style-name="ce128">
            <text:p>3 270 347</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table:style-name="ce129"/>
          <table:table-cell table:number-columns-repeated="16353" table:style-name="ce130"/>
        </table:table-row>
        <table:table-row table:style-name="ro12">
          <table:table-cell office:value-type="string" table:style-name="ce133">
            <text:p>I</text:p>
          </table:table-cell>
          <table:table-cell office:value-type="string" table:number-columns-spanned="3" table:number-rows-spanned="1" table:style-name="ce62">
            <text:p>Beherbergung und Gastronomie</text:p>
          </table:table-cell>
          <table:covered-table-cell table:number-columns-repeated="2"/>
          <table:table-cell office:value-type="float" office:value="8656446.5123023149" table:style-name="ce128">
            <text:p>8 656 447</text:p>
          </table:table-cell>
          <table:table-cell office:value-type="float" office:value="8656446.5123023149" table:style-name="ce135">
            <text:p>8 656 447</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2164111.6280755787" table:style-name="ce135">
            <text:p>2 164 112</text:p>
          </table:table-cell>
          <table:table-cell office:value-type="float" office:value="2164111.6280755787" table:style-name="ce135">
            <text:p>2 164 112</text:p>
          </table:table-cell>
          <table:table-cell office:value-type="float" office:value="2164111.6280755787" table:style-name="ce135">
            <text:p>2 164 112</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2164111.6280755787" table:style-name="ce135">
            <text:p>2 164 112</text:p>
          </table:table-cell>
          <table:table-cell office:value-type="float" office:value="0" table:style-name="ce135">
            <text:p>0</text:p>
          </table:table-cell>
          <table:table-cell office:value-type="float" office:value="2164111.6280755787" table:style-name="ce135">
            <text:p>2 164 112</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table:style-name="ce129"/>
          <table:table-cell table:number-columns-repeated="16353" table:style-name="ce130"/>
        </table:table-row>
        <table:table-row table:style-name="ro19">
          <table:table-cell office:value-type="string" table:style-name="ce131">
            <text:p>J, K, M</text:p>
          </table:table-cell>
          <table:table-cell office:value-type="string" table:number-columns-spanned="3" table:number-rows-spanned="1" table:style-name="ce62">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223390663.05396435" table:style-name="ce128">
            <text:p>223 390 663</text:p>
          </table:table-cell>
          <table:table-cell office:value-type="float" office:value="218101436.87143254" table:style-name="ce132">
            <text:p>218 101 437</text:p>
          </table:table-cell>
          <table:table-cell office:value-type="float" office:value="745826.18253179232" table:style-name="ce132">
            <text:p>745 826</text:p>
          </table:table-cell>
          <table:table-cell office:value-type="float" office:value="0" table:style-name="ce132">
            <text:p>0</text:p>
          </table:table-cell>
          <table:table-cell office:value-type="float" office:value="0" table:style-name="ce132">
            <text:p>0</text:p>
          </table:table-cell>
          <table:table-cell office:value-type="float" office:value="4543400" table:style-name="ce132">
            <text:p>4 543 400</text:p>
          </table:table-cell>
          <table:table-cell office:value-type="float" office:value="2916067.1556903766" table:style-name="ce132">
            <text:p>2 916 067</text:p>
          </table:table-cell>
          <table:table-cell office:value-type="float" office:value="19422431.669711336" table:style-name="ce132">
            <text:p>19 422 432</text:p>
          </table:table-cell>
          <table:table-cell office:value-type="float" office:value="9112409.2123273332" table:style-name="ce132">
            <text:p>9 112 409</text:p>
          </table:table-cell>
          <table:table-cell office:value-type="float" office:value="7017469.2239242569" table:style-name="ce132">
            <text:p>7 017 469</text:p>
          </table:table-cell>
          <table:table-cell office:value-type="float" office:value="2686619.8364503141" table:style-name="ce132">
            <text:p>2 686 620</text:p>
          </table:table-cell>
          <table:table-cell office:value-type="float" office:value="0" table:style-name="ce132">
            <text:p>0</text:p>
          </table:table-cell>
          <table:table-cell office:value-type="float" office:value="24501363.292796463" table:style-name="ce132">
            <text:p>24 501 363</text:p>
          </table:table-cell>
          <table:table-cell office:value-type="float" office:value="18355180.020843133" table:style-name="ce132">
            <text:p>18 355 180</text:p>
          </table:table-cell>
          <table:table-cell office:value-type="float" office:value="2566687.7977709528" table:style-name="ce132">
            <text:p>2 566 688</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2566687.7977709528" table:style-name="ce132">
            <text:p>2 566 688</text:p>
          </table:table-cell>
          <table:table-cell office:value-type="float" office:value="85609855.088868931" table:style-name="ce132">
            <text:p>85 609 855</text:p>
          </table:table-cell>
          <table:table-cell office:value-type="float" office:value="16214085.106009286" table:style-name="ce132">
            <text:p>16 214 085</text:p>
          </table:table-cell>
          <table:table-cell office:value-type="float" office:value="69395769.982859641" table:style-name="ce132">
            <text:p>69 395 770</text:p>
          </table:table-cell>
          <table:table-cell office:value-type="float" office:value="0" table:style-name="ce132">
            <text:p>0</text:p>
          </table:table-cell>
          <table:table-cell office:value-type="float" office:value="120000" table:style-name="ce132">
            <text:p>120 000</text:p>
          </table:table-cell>
          <table:table-cell office:value-type="float" office:value="32764081.413208392" table:style-name="ce132">
            <text:p>32 764 081</text:p>
          </table:table-cell>
          <table:table-cell office:value-type="float" office:value="15751810.544601874" table:style-name="ce132">
            <text:p>15 751 811</text:p>
          </table:table-cell>
          <table:table-cell table:style-name="ce129"/>
          <table:table-cell table:number-columns-repeated="16353" table:style-name="ce130"/>
        </table:table-row>
        <table:table-row table:style-name="ro18">
          <table:table-cell office:value-type="string" table:style-name="ce133">
            <text:p>N, P</text:p>
          </table:table-cell>
          <table:table-cell office:value-type="string" table:number-columns-spanned="3" table:number-rows-spanned="1" table:style-name="ce41">
            <text:p>Erbringung von sonstigen wirtschaftlichen Dienstleistungen; Erziehung und Unterricht</text:p>
          </table:table-cell>
          <table:covered-table-cell table:number-columns-repeated="2"/>
          <table:table-cell office:value-type="float" office:value="60471603.456910416" table:style-name="ce128">
            <text:p>60 471 603</text:p>
          </table:table-cell>
          <table:table-cell office:value-type="float" office:value="60471603.456910416" table:style-name="ce134">
            <text:p>60 471 603</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25155900" table:style-name="ce134">
            <text:p>25 155 900</text:p>
          </table:table-cell>
          <table:table-cell office:value-type="float" office:value="0" table:style-name="ce134">
            <text:p>0</text:p>
          </table:table-cell>
          <table:table-cell office:value-type="float" office:value="6802380" table:style-name="ce134">
            <text:p>6 802 380</text:p>
          </table:table-cell>
          <table:table-cell office:value-type="float" office:value="0" table:style-name="ce134">
            <text:p>0</text:p>
          </table:table-cell>
          <table:table-cell office:value-type="float" office:value="0" table:style-name="ce134">
            <text:p>0</text:p>
          </table:table-cell>
          <table:table-cell office:value-type="float" office:value="861270" table:style-name="ce134">
            <text:p>861 270</text:p>
          </table:table-cell>
          <table:table-cell office:value-type="float" office:value="13803329.77086065" table:style-name="ce134">
            <text:p>13 803 33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45393.915189117557" table:style-name="ce134">
            <text:p>45 394</text:p>
          </table:table-cell>
          <table:table-cell office:value-type="float" office:value="0" table:style-name="ce134">
            <text:p>0</text:p>
          </table:table-cell>
          <table:table-cell office:value-type="float" office:value="45393.915189117557" table:style-name="ce134">
            <text:p>45 394</text:p>
          </table:table-cell>
          <table:table-cell office:value-type="float" office:value="0" table:style-name="ce134">
            <text:p>0</text:p>
          </table:table-cell>
          <table:table-cell office:value-type="float" office:value="0" table:style-name="ce134">
            <text:p>0</text:p>
          </table:table-cell>
          <table:table-cell office:value-type="float" office:value="13803329.77086065" table:style-name="ce134">
            <text:p>13 803 330</text:p>
          </table:table-cell>
          <table:table-cell office:value-type="float" office:value="0" table:style-name="ce134">
            <text:p>0</text:p>
          </table:table-cell>
          <table:table-cell table:style-name="ce129"/>
          <table:table-cell table:number-columns-repeated="16353" table:style-name="ce130"/>
        </table:table-row>
        <table:table-row table:style-name="ro20">
          <table:table-cell office:value-type="string" table:style-name="ce131">
            <text:p>R, S</text:p>
          </table:table-cell>
          <table:table-cell office:value-type="string" table:number-columns-spanned="3" table:number-rows-spanned="1" table:style-name="ce41">
            <text:p>Kunst, Unterhaltung und Erholung; Erbringung von sonstigen Dienstleistungen</text:p>
          </table:table-cell>
          <table:covered-table-cell table:number-columns-repeated="2"/>
          <table:table-cell office:value-type="float" office:value="7137993.9448641893" table:style-name="ce128">
            <text:p>7 137 994</text:p>
          </table:table-cell>
          <table:table-cell office:value-type="float" office:value="7137993.9448641893" table:style-name="ce128">
            <text:p>7 137 994</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560880.16667004197" table:style-name="ce128">
            <text:p>560 88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293139.22163267795" table:style-name="ce128">
            <text:p>293 139</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4629872.1513694506" table:style-name="ce128">
            <text:p>4 629 872</text:p>
          </table:table-cell>
          <table:table-cell office:value-type="float" office:value="1360963.1835593404" table:style-name="ce128">
            <text:p>1 360 963</text:p>
          </table:table-cell>
          <table:table-cell office:value-type="float" office:value="680481.59177967021" table:style-name="ce128">
            <text:p>680 482</text:p>
          </table:table-cell>
          <table:table-cell office:value-type="float" office:value="680481.59177967021" table:style-name="ce128">
            <text:p>680 482</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293139.22163267795" table:style-name="ce128">
            <text:p>293 139</text:p>
          </table:table-cell>
          <table:table-cell table:style-name="ce129"/>
          <table:table-cell table:number-columns-repeated="16353" table:style-name="ce130"/>
        </table:table-row>
        <table:table-row table:style-name="ro12">
          <table:table-cell office:value-type="string" table:number-columns-spanned="4" table:number-rows-spanned="1" table:style-name="ce62">
            <text:p>Sektor Staat</text:p>
          </table:table-cell>
          <table:covered-table-cell table:number-columns-repeated="3"/>
          <table:table-cell office:value-type="float" office:value="1482813.0475490158" table:style-name="ce128">
            <text:p>1 482 813</text:p>
          </table:table-cell>
          <table:table-cell office:value-type="float" office:value="1482813.0475490158" table:style-name="ce135">
            <text:p>1 482 813</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9976.484918183865" table:style-name="ce135">
            <text:p>19 976</text:p>
          </table:table-cell>
          <table:table-cell office:value-type="float" office:value="67863.4388509563" table:style-name="ce135">
            <text:p>67 863</text:p>
          </table:table-cell>
          <table:table-cell office:value-type="float" office:value="1273435.7887041566" table:style-name="ce135">
            <text:p>1 273 436</text:p>
          </table:table-cell>
          <table:table-cell office:value-type="float" office:value="0" table:style-name="ce135">
            <text:p>0</text:p>
          </table:table-cell>
          <table:table-cell office:value-type="float" office:value="1812.5584752610396" table:style-name="ce135">
            <text:p>1 813</text:p>
          </table:table-cell>
          <table:table-cell office:value-type="float" office:value="0" table:style-name="ce135">
            <text:p>0</text:p>
          </table:table-cell>
          <table:table-cell office:value-type="float" office:value="0" table:style-name="ce135">
            <text:p>0</text:p>
          </table:table-cell>
          <table:table-cell office:value-type="float" office:value="107786.52325979456" table:style-name="ce135">
            <text:p>107 787</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1938.25334066329" table:style-name="ce135">
            <text:p>11 938</text:p>
          </table:table-cell>
          <table:table-cell office:value-type="float" office:value="5969.1266703316451" table:style-name="ce135">
            <text:p>5 969</text:p>
          </table:table-cell>
          <table:table-cell office:value-type="float" office:value="5969.1266703316451" table:style-name="ce135">
            <text:p>5 969</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table:style-name="ce129"/>
          <table:table-cell table:number-columns-repeated="16353" table:style-name="ce130"/>
        </table:table-row>
        <table:table-row table:style-name="ro14">
          <table:table-cell office:value-type="string" table:style-name="ce51">
            <text:p>SUMME</text:p>
          </table:table-cell>
          <table:table-cell table:style-name="ce52"/>
          <table:table-cell table:style-name="ce53"/>
          <table:table-cell table:style-name="ce52"/>
          <table:table-cell office:value-type="float" office:value="2479547395.6862254" table:style-name="ce71">
            <text:p>2 479 547 396</text:p>
          </table:table-cell>
          <table:table-cell office:value-type="float" office:value="741812755.82607996" table:style-name="ce72">
            <text:p>741 812 756</text:p>
          </table:table-cell>
          <table:table-cell office:value-type="float" office:value="145603186.49765301" table:style-name="ce72">
            <text:p>145 603 186</text:p>
          </table:table-cell>
          <table:table-cell office:value-type="float" office:value="629908319.33518589" table:style-name="ce72">
            <text:p>629 908 319</text:p>
          </table:table-cell>
          <table:table-cell office:value-type="float" office:value="142553323.18590605" table:style-name="ce72">
            <text:p>142 553 323</text:p>
          </table:table-cell>
          <table:table-cell office:value-type="float" office:value="819669810.84139991" table:style-name="ce72">
            <text:p>819 669 811</text:p>
          </table:table-cell>
          <table:table-cell office:value-type="float" office:value="327488200.21956074" table:style-name="ce72">
            <text:p>327 488 200</text:p>
          </table:table-cell>
          <table:table-cell office:value-type="float" office:value="253843476.12762752" table:style-name="ce72">
            <text:p>253 843 476</text:p>
          </table:table-cell>
          <table:table-cell office:value-type="float" office:value="182654893.97939682" table:style-name="ce72">
            <text:p>182 654 894</text:p>
          </table:table-cell>
          <table:table-cell office:value-type="float" office:value="110806611.60450481" table:style-name="ce72">
            <text:p>110 806 612</text:p>
          </table:table-cell>
          <table:table-cell office:value-type="float" office:value="48773786.131888233" table:style-name="ce72">
            <text:p>48 773 786</text:p>
          </table:table-cell>
          <table:table-cell office:value-type="float" office:value="12142860.652578698" table:style-name="ce72">
            <text:p>12 142 861</text:p>
          </table:table-cell>
          <table:table-cell office:value-type="float" office:value="53839743.063657112" table:style-name="ce72">
            <text:p>53 839 743</text:p>
          </table:table-cell>
          <table:table-cell office:value-type="float" office:value="18756105.765735608" table:style-name="ce72">
            <text:p>18 756 106</text:p>
          </table:table-cell>
          <table:table-cell office:value-type="float" office:value="17279681.792805806" table:style-name="ce72">
            <text:p>17 279 682</text:p>
          </table:table-cell>
          <table:table-cell office:value-type="float" office:value="151407333.4240171" table:style-name="ce72">
            <text:p>151 407 333</text:p>
          </table:table-cell>
          <table:table-cell office:value-type="float" office:value="150687525.56859583" table:style-name="ce72">
            <text:p>150 687 526</text:p>
          </table:table-cell>
          <table:table-cell office:value-type="float" office:value="719807.8554212614" table:style-name="ce72">
            <text:p>719 808</text:p>
          </table:table-cell>
          <table:table-cell office:value-type="float" office:value="7196559.9491404034" table:style-name="ce72">
            <text:p>7 196 560</text:p>
          </table:table-cell>
          <table:table-cell office:value-type="float" office:value="1167698904.5099912" table:style-name="ce72">
            <text:p>1 167 698 905</text:p>
          </table:table-cell>
          <table:table-cell office:value-type="float" office:value="546922291.51590729" table:style-name="ce72">
            <text:p>546 922 292</text:p>
          </table:table-cell>
          <table:table-cell office:value-type="float" office:value="612262515.8754214" table:style-name="ce72">
            <text:p>612 262 516</text:p>
          </table:table-cell>
          <table:table-cell office:value-type="float" office:value="8514097.1186625473" table:style-name="ce72">
            <text:p>8 514 097</text:p>
          </table:table-cell>
          <table:table-cell office:value-type="float" office:value="49511827.515017614" table:style-name="ce72">
            <text:p>49 511 828</text:p>
          </table:table-cell>
          <table:table-cell office:value-type="float" office:value="62102461.184069045" table:style-name="ce72">
            <text:p>62 102 461</text:p>
          </table:table-cell>
          <table:table-cell office:value-type="float" office:value="16044949.766234552" table:style-name="ce72">
            <text:p>16 044 950</text:p>
          </table:table-cell>
          <table:table-cell table:style-name="ce73"/>
          <table:table-cell table:number-columns-repeated="16353"/>
        </table:table-row>
        <table:table-row table:style-name="ro12">
          <table:table-cell office:value-type="string" table:style-name="ce74">
            <text:p>Quelle: Umweltorientierte Produktion und Dienstleistung, im Auftrag der Bundesländer und des BMNT. Erstellt am 6. Dezember 2018.</text:p>
          </table:table-cell>
          <table:table-cell table:style-name="ce45"/>
          <table:table-cell table:style-name="ce75"/>
          <table:table-cell table:number-columns-repeated="28" table:style-name="ce45"/>
          <table:table-cell table:number-columns-repeated="16353" table:style-name="ce76"/>
        </table:table-row>
        <table:table-row table:style-name="ro12">
          <table:table-cell table:style-name="ce45"/>
          <table:table-cell table:style-name="ce31"/>
          <table:table-cell table:style-name="ce32"/>
          <table:table-cell table:number-columns-repeated="27" table:style-name="ce31"/>
          <table:table-cell table:number-columns-repeated="16354" table:style-name="ce13"/>
        </table:table-row>
        <table:table-row table:style-name="ro12">
          <table:table-cell table:number-columns-repeated="2" table:style-name="ce31"/>
          <table:table-cell table:style-name="ce32"/>
          <table:table-cell table:number-columns-repeated="27" table:style-name="ce31"/>
          <table:table-cell table:number-columns-repeated="16354" table:style-name="ce13"/>
        </table:table-row>
        <table:table-row table:number-rows-repeated="2" table:style-name="ro12">
          <table:table-cell table:number-columns-repeated="30" table:style-name="ce31"/>
          <table:table-cell table:number-columns-repeated="16354" table:style-name="ce13"/>
        </table:table-row>
        <table:table-row table:style-name="ro12">
          <table:table-cell table:style-name="ce31"/>
          <table:table-cell table:number-columns-repeated="3" table:style-name="ce17"/>
          <table:table-cell table:style-name="ce33"/>
          <table:table-cell table:number-columns-repeated="25" table:style-name="ce17"/>
          <table:table-cell table:number-columns-repeated="16354" table:style-name="ce13"/>
        </table:table-row>
        <table:table-row table:number-rows-repeated="6" table:style-name="ro12">
          <table:table-cell table:style-name="ce31"/>
          <table:table-cell table:number-columns-repeated="29" table:style-name="ce17"/>
          <table:table-cell table:number-columns-repeated="16354" table:style-name="ce13"/>
        </table:table-row>
        <table:table-row table:number-rows-repeated="3" table:style-name="ro12">
          <table:table-cell table:style-name="ce31"/>
          <table:table-cell table:number-columns-repeated="29" table:style-name="ce17"/>
          <table:table-cell table:style-name="ce13"/>
          <table:table-cell table:number-columns-repeated="16353" table:style-name="ce17"/>
        </table:table-row>
        <table:table-row table:style-name="ro12">
          <table:table-cell table:number-columns-repeated="16384"/>
        </table:table-row>
        <table:table-row table:style-name="ro12">
          <table:table-cell table:style-name="ce34"/>
          <table:table-cell table:number-columns-repeated="3" table:style-name="ce17"/>
          <table:table-cell table:number-columns-repeated="26" table:style-name="ce64"/>
          <table:table-cell table:number-columns-repeated="2" table:style-name="ce13"/>
          <table:table-cell table:number-columns-repeated="16352" table:style-name="ce17"/>
        </table:table-row>
        <table:table-row table:style-name="ro12">
          <table:table-cell table:style-name="ce34"/>
          <table:table-cell table:number-columns-repeated="3" table:style-name="ce17"/>
          <table:table-cell table:style-name="ce64"/>
          <table:table-cell table:number-columns-repeated="25" table:style-name="ce17"/>
          <table:table-cell table:number-columns-repeated="2" table:style-name="ce13"/>
          <table:table-cell table:number-columns-repeated="16352" table:style-name="ce17"/>
        </table:table-row>
        <table:table-row table:number-rows-repeated="1048542" table:style-name="ro12">
          <table:table-cell table:number-columns-repeated="16384"/>
        </table:table-row>
      </table:table>
      <table:table table:name="Bruttowertschöpfung_2017" table:style-name="ta1">
        <table:table-column table:style-name="co3" table:default-cell-style-name="ce34"/>
        <table:table-column table:style-name="co4" table:default-cell-style-name="ce17"/>
        <table:table-column table:style-name="co16" table:default-cell-style-name="ce17"/>
        <table:table-column table:style-name="co40" table:default-cell-style-name="ce17"/>
        <table:table-column table:style-name="co18" table:default-cell-style-name="ce17"/>
        <table:table-column table:style-name="co19" table:default-cell-style-name="ce17"/>
        <table:table-column table:style-name="co20" table:default-cell-style-name="ce17"/>
        <table:table-column table:style-name="co19" table:default-cell-style-name="ce17"/>
        <table:table-column table:style-name="co20" table:default-cell-style-name="ce17"/>
        <table:table-column table:style-name="co19" table:default-cell-style-name="ce17"/>
        <table:table-column table:style-name="co20" table:default-cell-style-name="ce17"/>
        <table:table-column table:style-name="co19" table:number-columns-repeated="2" table:default-cell-style-name="ce17"/>
        <table:table-column table:style-name="co20" table:number-columns-repeated="2" table:default-cell-style-name="ce17"/>
        <table:table-column table:style-name="co21" table:default-cell-style-name="ce17"/>
        <table:table-column table:style-name="co19" table:default-cell-style-name="ce17"/>
        <table:table-column table:style-name="co20" table:number-columns-repeated="2" table:default-cell-style-name="ce17"/>
        <table:table-column table:style-name="co22" table:number-columns-repeated="3" table:default-cell-style-name="ce17"/>
        <table:table-column table:style-name="co21" table:default-cell-style-name="ce17"/>
        <table:table-column table:style-name="co23" table:default-cell-style-name="ce17"/>
        <table:table-column table:style-name="co19" table:number-columns-repeated="2" table:default-cell-style-name="ce17"/>
        <table:table-column table:style-name="co21" table:number-columns-repeated="2" table:default-cell-style-name="ce17"/>
        <table:table-column table:style-name="co19" table:default-cell-style-name="ce17"/>
        <table:table-column table:style-name="co20" table:default-cell-style-name="ce17"/>
        <table:table-column table:style-name="co14" table:default-cell-style-name="ce13"/>
        <table:table-column table:style-name="co1" table:number-columns-repeated="16353" table:default-cell-style-name="ce13"/>
        <table:table-row table:style-name="ro8">
          <table:table-cell office:value-type="string" table:number-columns-spanned="30" table:number-rows-spanned="1" table:style-name="ce35">
            <text:p>Umweltorientierte Produktion und Dienstleistung Steiermark - Bruttowertschöpfung 2017</text:p>
          </table:table-cell>
          <table:covered-table-cell table:number-columns-repeated="29"/>
          <table:table-cell table:number-columns-repeated="16354" table:style-name="ce13"/>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8">
            <text:p>Umweltbezogene Brutto-wertschöpfung insgesamt</text:p>
            <text:p>(in Euro)</text:p>
          </table:table-cell>
          <table:table-cell office:value-type="string" table:number-columns-spanned="5" table:number-rows-spanned="1" table:style-name="ce39">
            <text:p>Güter - Technologien - Dienstleistungen</text:p>
          </table:table-cell>
          <table:covered-table-cell table:number-columns-repeated="4"/>
          <table:table-cell office:value-type="string" table:number-columns-spanned="20" table:number-rows-spanned="1" table:style-name="ce39">
            <text:p>Umweltbereiche</text:p>
          </table:table-cell>
          <table:covered-table-cell table:number-columns-repeated="19"/>
          <table:table-cell table:number-columns-repeated="16354" table:style-name="ce13"/>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9">
            <text:p>Umweltgüter</text:p>
          </table:table-cell>
          <table:covered-table-cell/>
          <table:table-cell office:value-type="string" table:number-columns-spanned="2" table:number-rows-spanned="1" table:style-name="ce39">
            <text:p>Umwelttechnologien</text:p>
          </table:table-cell>
          <table:covered-table-cell/>
          <table:table-cell office:value-type="string" table:number-columns-spanned="8" table:number-rows-spanned="1" table:style-name="ce39">
            <text:p>Umweltschutzaktivitäten</text:p>
          </table:table-cell>
          <table:covered-table-cell table:number-columns-repeated="7"/>
          <table:table-cell office:value-type="string" table:number-columns-spanned="12" table:number-rows-spanned="1" table:style-name="ce39">
            <text:p>Ressourcenmanagementaktivitäten</text:p>
          </table:table-cell>
          <table:covered-table-cell table:number-columns-repeated="11"/>
          <table:table-cell table:number-columns-repeated="16354" table:style-name="ce13"/>
        </table:table-row>
        <table:table-row table:style-name="ro28">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 Strahlenschutz</text:p>
          </table:table-cell>
          <table:table-cell office:value-type="string" table:style-name="ce16">
            <text:p>Arten- und Landschafts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4" table:style-name="ce13"/>
        </table:table-row>
        <table:table-row table:style-name="ro12">
          <table:table-cell office:value-type="string" table:style-name="ce127">
            <text:p>A</text:p>
          </table:table-cell>
          <table:table-cell office:value-type="string" table:number-columns-spanned="3" table:number-rows-spanned="1" table:style-name="ce41">
            <text:p>Land- und Forstwirtschaft, Fischerei</text:p>
          </table:table-cell>
          <table:covered-table-cell table:number-columns-repeated="2"/>
          <table:table-cell office:value-type="float" office:value="228108948.51461726" table:style-name="ce128">
            <text:p>228 108 949</text:p>
          </table:table-cell>
          <table:table-cell office:value-type="float" office:value="11854575.034979237" table:style-name="ce128">
            <text:p>11 854 575</text:p>
          </table:table-cell>
          <table:table-cell office:value-type="float" office:value="0" table:style-name="ce128">
            <text:p>0</text:p>
          </table:table-cell>
          <table:table-cell office:value-type="float" office:value="216254373.47963804" table:style-name="ce128">
            <text:p>216 254 373</text:p>
          </table:table-cell>
          <table:table-cell office:value-type="float" office:value="0" table:style-name="ce128">
            <text:p>0</text:p>
          </table:table-cell>
          <table:table-cell office:value-type="float" office:value="0" table:style-name="ce128">
            <text:p>0</text:p>
          </table:table-cell>
          <table:table-cell office:value-type="float" office:value="1803197.9465255204" table:style-name="ce128">
            <text:p>1 803 198</text:p>
          </table:table-cell>
          <table:table-cell office:value-type="float" office:value="0" table:style-name="ce128">
            <text:p>0</text:p>
          </table:table-cell>
          <table:table-cell office:value-type="float" office:value="0" table:style-name="ce128">
            <text:p>0</text:p>
          </table:table-cell>
          <table:table-cell office:value-type="float" office:value="113183024.22654203" table:style-name="ce128">
            <text:p>113 183 024</text:p>
          </table:table-cell>
          <table:table-cell office:value-type="float" office:value="0" table:style-name="ce128">
            <text:p>0</text:p>
          </table:table-cell>
          <table:table-cell office:value-type="float" office:value="4624807.1042954503" table:style-name="ce128">
            <text:p>4 624 807</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81429035.788246378" table:style-name="ce128">
            <text:p>81 429 036</text:p>
          </table:table-cell>
          <table:table-cell office:value-type="float" office:value="81429035.788246378" table:style-name="ce128">
            <text:p>81 429 036</text:p>
          </table:table-cell>
          <table:table-cell office:value-type="float" office:value="0" table:style-name="ce128">
            <text:p>0</text:p>
          </table:table-cell>
          <table:table-cell office:value-type="float" office:value="0" table:style-name="ce128">
            <text:p>0</text:p>
          </table:table-cell>
          <table:table-cell office:value-type="float" office:value="27068883.449007902" table:style-name="ce128">
            <text:p>27 068 883</text:p>
          </table:table-cell>
          <table:table-cell office:value-type="float" office:value="27068883.449007902" table:style-name="ce128">
            <text:p>27 068 883</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table:style-name="ce129"/>
          <table:table-cell table:number-columns-repeated="16353" table:style-name="ce130"/>
        </table:table-row>
        <table:table-row table:style-name="ro12">
          <table:table-cell office:value-type="string" table:style-name="ce131">
            <text:p>C</text:p>
          </table:table-cell>
          <table:table-cell office:value-type="string" table:number-columns-spanned="3" table:number-rows-spanned="1" table:style-name="ce62">
            <text:p>Herstellung von Waren</text:p>
          </table:table-cell>
          <table:covered-table-cell table:number-columns-repeated="2"/>
          <table:table-cell office:value-type="float" office:value="1166201506.5003767" table:style-name="ce128">
            <text:p>1 166 201 507</text:p>
          </table:table-cell>
          <table:table-cell office:value-type="float" office:value="4034085.5199182127" table:style-name="ce128">
            <text:p>4 034 086</text:p>
          </table:table-cell>
          <table:table-cell office:value-type="float" office:value="110686082.07201509" table:style-name="ce128">
            <text:p>110 686 082</text:p>
          </table:table-cell>
          <table:table-cell office:value-type="float" office:value="124704777.86847124" table:style-name="ce128">
            <text:p>124 704 778</text:p>
          </table:table-cell>
          <table:table-cell office:value-type="float" office:value="134904096.9283587" table:style-name="ce128">
            <text:p>134 904 097</text:p>
          </table:table-cell>
          <table:table-cell office:value-type="float" office:value="791872464.11161339" table:style-name="ce128">
            <text:p>791 872 464</text:p>
          </table:table-cell>
          <table:table-cell office:value-type="float" office:value="314947915.79830551" table:style-name="ce128">
            <text:p>314 947 916</text:p>
          </table:table-cell>
          <table:table-cell office:value-type="float" office:value="24673654.202664014" table:style-name="ce128">
            <text:p>24 673 654</text:p>
          </table:table-cell>
          <table:table-cell office:value-type="float" office:value="22409357.268368825" table:style-name="ce128">
            <text:p>22 409 357</text:p>
          </table:table-cell>
          <table:table-cell office:value-type="float" office:value="8420730.4259510823" table:style-name="ce128">
            <text:p>8 420 730</text:p>
          </table:table-cell>
          <table:table-cell office:value-type="float" office:value="46596013.88677758" table:style-name="ce128">
            <text:p>46 596 014</text:p>
          </table:table-cell>
          <table:table-cell office:value-type="float" office:value="7814524.7283336828" table:style-name="ce128">
            <text:p>7 814 525</text:p>
          </table:table-cell>
          <table:table-cell office:value-type="float" office:value="17657950" table:style-name="ce128">
            <text:p>17 657 950</text:p>
          </table:table-cell>
          <table:table-cell office:value-type="float" office:value="0" table:style-name="ce128">
            <text:p>0</text:p>
          </table:table-cell>
          <table:table-cell office:value-type="float" office:value="784212.698783361" table:style-name="ce128">
            <text:p>784 213</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679222228.18993008" table:style-name="ce128">
            <text:p>679 222 228</text:p>
          </table:table-cell>
          <table:table-cell office:value-type="float" office:value="290605984.37227291" table:style-name="ce128">
            <text:p>290 605 984</text:p>
          </table:table-cell>
          <table:table-cell office:value-type="float" office:value="387254682.2317009" table:style-name="ce128">
            <text:p>387 254 682</text:p>
          </table:table-cell>
          <table:table-cell office:value-type="float" office:value="1361561.5859565248" table:style-name="ce128">
            <text:p>1 361 562</text:p>
          </table:table-cell>
          <table:table-cell office:value-type="float" office:value="26016969.301262449" table:style-name="ce128">
            <text:p>26 016 969</text:p>
          </table:table-cell>
          <table:table-cell office:value-type="float" office:value="17657950" table:style-name="ce128">
            <text:p>17 657 950</text:p>
          </table:table-cell>
          <table:table-cell office:value-type="float" office:value="0" table:style-name="ce128">
            <text:p>0</text:p>
          </table:table-cell>
          <table:table-cell table:style-name="ce129"/>
          <table:table-cell table:number-columns-repeated="16353" table:style-name="ce130"/>
        </table:table-row>
        <table:table-row table:style-name="ro12">
          <table:table-cell office:value-type="string" table:style-name="ce133">
            <text:p>D</text:p>
          </table:table-cell>
          <table:table-cell office:value-type="string" table:number-columns-spanned="3" table:number-rows-spanned="1" table:style-name="ce62">
            <text:p>Energieversorgung</text:p>
          </table:table-cell>
          <table:covered-table-cell table:number-columns-repeated="2"/>
          <table:table-cell office:value-type="float" office:value="152784993.95446959" table:style-name="ce128">
            <text:p>152 784 994</text:p>
          </table:table-cell>
          <table:table-cell office:value-type="float" office:value="0" table:style-name="ce128">
            <text:p>0</text:p>
          </table:table-cell>
          <table:table-cell office:value-type="float" office:value="0" table:style-name="ce128">
            <text:p>0</text:p>
          </table:table-cell>
          <table:table-cell office:value-type="float" office:value="152784993.95446959" table:style-name="ce128">
            <text:p>152 784 994</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152784993.95446959" table:style-name="ce128">
            <text:p>152 784 994</text:p>
          </table:table-cell>
          <table:table-cell office:value-type="float" office:value="121744041.019586" table:style-name="ce128">
            <text:p>121 744 041</text:p>
          </table:table-cell>
          <table:table-cell office:value-type="float" office:value="31040952.934883595" table:style-name="ce128">
            <text:p>31 040 953</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table:style-name="ce129"/>
          <table:table-cell table:number-columns-repeated="16353" table:style-name="ce130"/>
        </table:table-row>
        <table:table-row table:style-name="ro18">
          <table:table-cell office:value-type="string" table:style-name="ce131">
            <text:p>E</text:p>
          </table:table-cell>
          <table:table-cell office:value-type="string" table:number-columns-spanned="3" table:number-rows-spanned="1" table:style-name="ce62">
            <text:p>Wasserversorgung; Abwasser- und Abfallentsorgung und Beseitigung von Umweltverschmutzungen</text:p>
          </table:table-cell>
          <table:covered-table-cell table:number-columns-repeated="2"/>
          <table:table-cell office:value-type="float" office:value="362075371.69907606" table:style-name="ce128">
            <text:p>362 075 372</text:p>
          </table:table-cell>
          <table:table-cell office:value-type="float" office:value="362075371.69907606" table:style-name="ce128">
            <text:p>362 075 372</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169841546.8220633" table:style-name="ce128">
            <text:p>169 841 547</text:p>
          </table:table-cell>
          <table:table-cell office:value-type="float" office:value="151619994.96833101" table:style-name="ce128">
            <text:p>151 619 995</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770718.50248057535" table:style-name="ce128">
            <text:p>770 719</text:p>
          </table:table-cell>
          <table:table-cell office:value-type="float" office:value="0" table:style-name="ce128">
            <text:p>0</text:p>
          </table:table-cell>
          <table:table-cell office:value-type="float" office:value="770718.50248057535" table:style-name="ce128">
            <text:p>770 719</text:p>
          </table:table-cell>
          <table:table-cell office:value-type="float" office:value="0" table:style-name="ce128">
            <text:p>0</text:p>
          </table:table-cell>
          <table:table-cell office:value-type="float" office:value="7783624.7343473379" table:style-name="ce128">
            <text:p>7 783 625</text:p>
          </table:table-cell>
          <table:table-cell office:value-type="float" office:value="0" table:style-name="ce128">
            <text:p>0</text:p>
          </table:table-cell>
          <table:table-cell office:value-type="float" office:value="0" table:style-name="ce128">
            <text:p>0</text:p>
          </table:table-cell>
          <table:table-cell office:value-type="float" office:value="7783624.7343473379" table:style-name="ce128">
            <text:p>7 783 625</text:p>
          </table:table-cell>
          <table:table-cell office:value-type="float" office:value="32059486.671853848" table:style-name="ce128">
            <text:p>32 059 487</text:p>
          </table:table-cell>
          <table:table-cell office:value-type="float" office:value="0" table:style-name="ce128">
            <text:p>0</text:p>
          </table:table-cell>
          <table:table-cell office:value-type="float" office:value="0" table:style-name="ce128">
            <text:p>0</text:p>
          </table:table-cell>
          <table:table-cell table:style-name="ce129"/>
          <table:table-cell table:number-columns-repeated="16353" table:style-name="ce130"/>
        </table:table-row>
        <table:table-row table:style-name="ro12">
          <table:table-cell office:value-type="string" table:style-name="ce131">
            <text:p>F</text:p>
          </table:table-cell>
          <table:table-cell office:value-type="string" table:number-columns-spanned="3" table:number-rows-spanned="1" table:style-name="ce62">
            <text:p>Bau</text:p>
          </table:table-cell>
          <table:covered-table-cell table:number-columns-repeated="2"/>
          <table:table-cell office:value-type="float" office:value="232635171.36841425" table:style-name="ce128">
            <text:p>232 635 171</text:p>
          </table:table-cell>
          <table:table-cell office:value-type="float" office:value="105920069.98190153" table:style-name="ce128">
            <text:p>105 920 070</text:p>
          </table:table-cell>
          <table:table-cell office:value-type="float" office:value="26883840.75359571" table:style-name="ce128">
            <text:p>26 883 841</text:p>
          </table:table-cell>
          <table:table-cell office:value-type="float" office:value="86856711.961902618" table:style-name="ce128">
            <text:p>86 856 712</text:p>
          </table:table-cell>
          <table:table-cell office:value-type="float" office:value="7335275.7630790621" table:style-name="ce128">
            <text:p>7 335 276</text:p>
          </table:table-cell>
          <table:table-cell office:value-type="float" office:value="5639272.9079353493" table:style-name="ce128">
            <text:p>5 639 273</text:p>
          </table:table-cell>
          <table:table-cell office:value-type="float" office:value="0" table:style-name="ce128">
            <text:p>0</text:p>
          </table:table-cell>
          <table:table-cell office:value-type="float" office:value="19652449.185783122" table:style-name="ce128">
            <text:p>19 652 449</text:p>
          </table:table-cell>
          <table:table-cell office:value-type="float" office:value="0" table:style-name="ce128">
            <text:p>0</text:p>
          </table:table-cell>
          <table:table-cell office:value-type="float" office:value="24918428.873766404" table:style-name="ce128">
            <text:p>24 918 429</text:p>
          </table:table-cell>
          <table:table-cell office:value-type="float" office:value="1740748.5838090172" table:style-name="ce128">
            <text:p>1 740 749</text:p>
          </table:table-cell>
          <table:table-cell office:value-type="float" office:value="27622.157271185788" table:style-name="ce128">
            <text:p>27 622</text:p>
          </table:table-cell>
          <table:table-cell office:value-type="float" office:value="0" table:style-name="ce128">
            <text:p>0</text:p>
          </table:table-cell>
          <table:table-cell office:value-type="float" office:value="0" table:style-name="ce128">
            <text:p>0</text:p>
          </table:table-cell>
          <table:table-cell office:value-type="float" office:value="14640395.466123631" table:style-name="ce128">
            <text:p>14 640 395</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171655527.10166091" table:style-name="ce128">
            <text:p>171 655 527</text:p>
          </table:table-cell>
          <table:table-cell office:value-type="float" office:value="41585740.72658968" table:style-name="ce128">
            <text:p>41 585 741</text:p>
          </table:table-cell>
          <table:table-cell office:value-type="float" office:value="130069786.37507123" table:style-name="ce128">
            <text:p>130 069 786</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table:style-name="ce129"/>
          <table:table-cell table:number-columns-repeated="16353" table:style-name="ce130"/>
        </table:table-row>
        <table:table-row table:style-name="ro12">
          <table:table-cell office:value-type="string" table:style-name="ce131">
            <text:p>G</text:p>
          </table:table-cell>
          <table:table-cell office:value-type="string" table:number-columns-spanned="3" table:number-rows-spanned="1" table:style-name="ce63">
            <text:p>Handel; Instandhaltung und Reparatur von Kraffahrzeugen</text:p>
          </table:table-cell>
          <table:covered-table-cell table:number-columns-repeated="2"/>
          <table:table-cell office:value-type="float" office:value="3951406.2" table:style-name="ce128">
            <text:p>3 951 406</text:p>
          </table:table-cell>
          <table:table-cell office:value-type="float" office:value="3951406.2" table:style-name="ce128">
            <text:p>3 951 406</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3951406.2" table:style-name="ce128">
            <text:p>3 951 406</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table:style-name="ce129"/>
          <table:table-cell table:number-columns-repeated="16353" table:style-name="ce130"/>
        </table:table-row>
        <table:table-row table:style-name="ro12">
          <table:table-cell office:value-type="string" table:style-name="ce133">
            <text:p>I</text:p>
          </table:table-cell>
          <table:table-cell office:value-type="string" table:number-columns-spanned="3" table:number-rows-spanned="1" table:style-name="ce62">
            <text:p>Beherbergung und Gastronomie</text:p>
          </table:table-cell>
          <table:covered-table-cell table:number-columns-repeated="2"/>
          <table:table-cell office:value-type="float" office:value="7975628.5289253546" table:style-name="ce128">
            <text:p>7 975 629</text:p>
          </table:table-cell>
          <table:table-cell office:value-type="float" office:value="7975628.5289253546" table:style-name="ce128">
            <text:p>7 975 629</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1993907.1322313386" table:style-name="ce128">
            <text:p>1 993 907</text:p>
          </table:table-cell>
          <table:table-cell office:value-type="float" office:value="1993907.1322313386" table:style-name="ce128">
            <text:p>1 993 907</text:p>
          </table:table-cell>
          <table:table-cell office:value-type="float" office:value="1993907.1322313386" table:style-name="ce128">
            <text:p>1 993 907</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1993907.1322313386" table:style-name="ce128">
            <text:p>1 993 907</text:p>
          </table:table-cell>
          <table:table-cell office:value-type="float" office:value="0" table:style-name="ce128">
            <text:p>0</text:p>
          </table:table-cell>
          <table:table-cell office:value-type="float" office:value="1993907.1322313386" table:style-name="ce128">
            <text:p>1 993 907</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table:style-name="ce129"/>
          <table:table-cell table:number-columns-repeated="16353" table:style-name="ce130"/>
        </table:table-row>
        <table:table-row table:style-name="ro19">
          <table:table-cell office:value-type="string" table:style-name="ce131">
            <text:p>J, K, M</text:p>
          </table:table-cell>
          <table:table-cell office:value-type="string" table:number-columns-spanned="3" table:number-rows-spanned="1" table:style-name="ce62">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254204807.78175724" table:style-name="ce128">
            <text:p>254 204 808</text:p>
          </table:table-cell>
          <table:table-cell office:value-type="float" office:value="247986706.89380255" table:style-name="ce128">
            <text:p>247 986 707</text:p>
          </table:table-cell>
          <table:table-cell office:value-type="float" office:value="971500.88795466721" table:style-name="ce128">
            <text:p>971 501</text:p>
          </table:table-cell>
          <table:table-cell office:value-type="float" office:value="0" table:style-name="ce128">
            <text:p>0</text:p>
          </table:table-cell>
          <table:table-cell office:value-type="float" office:value="0" table:style-name="ce128">
            <text:p>0</text:p>
          </table:table-cell>
          <table:table-cell office:value-type="float" office:value="5246600" table:style-name="ce128">
            <text:p>5 246 600</text:p>
          </table:table-cell>
          <table:table-cell office:value-type="float" office:value="3276947.7064671698" table:style-name="ce128">
            <text:p>3 276 948</text:p>
          </table:table-cell>
          <table:table-cell office:value-type="float" office:value="23572939.633982547" table:style-name="ce128">
            <text:p>23 572 940</text:p>
          </table:table-cell>
          <table:table-cell office:value-type="float" office:value="11018609.880823774" table:style-name="ce128">
            <text:p>11 018 610</text:p>
          </table:table-cell>
          <table:table-cell office:value-type="float" office:value="6392578.4679644499" table:style-name="ce128">
            <text:p>6 392 578</text:p>
          </table:table-cell>
          <table:table-cell office:value-type="float" office:value="2129582.1726315622" table:style-name="ce128">
            <text:p>2 129 582</text:p>
          </table:table-cell>
          <table:table-cell office:value-type="float" office:value="0" table:style-name="ce128">
            <text:p>0</text:p>
          </table:table-cell>
          <table:table-cell office:value-type="float" office:value="25950398.742870182" table:style-name="ce128">
            <text:p>25 950 399</text:p>
          </table:table-cell>
          <table:table-cell office:value-type="float" office:value="19350444.42141423" table:style-name="ce128">
            <text:p>19 350 444</text:p>
          </table:table-cell>
          <table:table-cell office:value-type="float" office:value="3133389.7565624393" table:style-name="ce128">
            <text:p>3 133 39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3133389.7565624393" table:style-name="ce128">
            <text:p>3 133 390</text:p>
          </table:table-cell>
          <table:table-cell office:value-type="float" office:value="103330840.0001689" table:style-name="ce128">
            <text:p>103 330 840</text:p>
          </table:table-cell>
          <table:table-cell office:value-type="float" office:value="18952715.193949919" table:style-name="ce128">
            <text:p>18 952 715</text:p>
          </table:table-cell>
          <table:table-cell office:value-type="float" office:value="84378124.806218982" table:style-name="ce128">
            <text:p>84 378 125</text:p>
          </table:table-cell>
          <table:table-cell office:value-type="float" office:value="0" table:style-name="ce128">
            <text:p>0</text:p>
          </table:table-cell>
          <table:table-cell office:value-type="float" office:value="146000" table:style-name="ce128">
            <text:p>146 000</text:p>
          </table:table-cell>
          <table:table-cell office:value-type="float" office:value="36976842.299217112" table:style-name="ce128">
            <text:p>36 976 842</text:p>
          </table:table-cell>
          <table:table-cell office:value-type="float" office:value="15792844.943092419" table:style-name="ce128">
            <text:p>15 792 845</text:p>
          </table:table-cell>
          <table:table-cell table:style-name="ce129"/>
          <table:table-cell table:number-columns-repeated="16353" table:style-name="ce130"/>
        </table:table-row>
        <table:table-row table:style-name="ro18">
          <table:table-cell office:value-type="string" table:style-name="ce133">
            <text:p>N, P</text:p>
          </table:table-cell>
          <table:table-cell office:value-type="string" table:number-columns-spanned="3" table:number-rows-spanned="1" table:style-name="ce41">
            <text:p>Erbringung von sonstigen wirtschaftlichen Dienstleistungen; Erziehung und Unterricht</text:p>
          </table:table-cell>
          <table:covered-table-cell table:number-columns-repeated="2"/>
          <table:table-cell office:value-type="float" office:value="208989188.28935668" table:style-name="ce128">
            <text:p>208 989 188</text:p>
          </table:table-cell>
          <table:table-cell office:value-type="float" office:value="208989188.28935668" table:style-name="ce128">
            <text:p>208 989 188</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26290083.337625548" table:style-name="ce128">
            <text:p>26 290 083</text:p>
          </table:table-cell>
          <table:table-cell office:value-type="float" office:value="0" table:style-name="ce128">
            <text:p>0</text:p>
          </table:table-cell>
          <table:table-cell office:value-type="float" office:value="7788804.8628415642" table:style-name="ce128">
            <text:p>7 788 805</text:p>
          </table:table-cell>
          <table:table-cell office:value-type="float" office:value="0" table:style-name="ce128">
            <text:p>0</text:p>
          </table:table-cell>
          <table:table-cell office:value-type="float" office:value="0" table:style-name="ce128">
            <text:p>0</text:p>
          </table:table-cell>
          <table:table-cell office:value-type="float" office:value="1004416" table:style-name="ce128">
            <text:p>1 004 416</text:p>
          </table:table-cell>
          <table:table-cell office:value-type="float" office:value="86932693.152080953" table:style-name="ce128">
            <text:p>86 932 693</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40497.784727651815" table:style-name="ce128">
            <text:p>40 498</text:p>
          </table:table-cell>
          <table:table-cell office:value-type="float" office:value="0" table:style-name="ce128">
            <text:p>0</text:p>
          </table:table-cell>
          <table:table-cell office:value-type="float" office:value="40497.784727651815" table:style-name="ce128">
            <text:p>40 498</text:p>
          </table:table-cell>
          <table:table-cell office:value-type="float" office:value="0" table:style-name="ce128">
            <text:p>0</text:p>
          </table:table-cell>
          <table:table-cell office:value-type="float" office:value="0" table:style-name="ce128">
            <text:p>0</text:p>
          </table:table-cell>
          <table:table-cell office:value-type="float" office:value="86932693.152080953" table:style-name="ce128">
            <text:p>86 932 693</text:p>
          </table:table-cell>
          <table:table-cell office:value-type="float" office:value="0" table:style-name="ce128">
            <text:p>0</text:p>
          </table:table-cell>
          <table:table-cell table:style-name="ce129"/>
          <table:table-cell table:number-columns-repeated="16353" table:style-name="ce130"/>
        </table:table-row>
        <table:table-row table:style-name="ro20">
          <table:table-cell office:value-type="string" table:style-name="ce131">
            <text:p>R, S</text:p>
          </table:table-cell>
          <table:table-cell office:value-type="string" table:number-columns-spanned="3" table:number-rows-spanned="1" table:style-name="ce41">
            <text:p>Kunst, Unterhaltung und Erholung; Erbringung von sonstigen Dienstleistungen</text:p>
          </table:table-cell>
          <table:covered-table-cell table:number-columns-repeated="2"/>
          <table:table-cell office:value-type="float" office:value="5757879.4177802186" table:style-name="ce128">
            <text:p>5 757 879</text:p>
          </table:table-cell>
          <table:table-cell office:value-type="float" office:value="5757879.4177802186" table:style-name="ce128">
            <text:p>5 757 879</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707079.98134545877" table:style-name="ce128">
            <text:p>707 08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3610147.3681361224" table:style-name="ce128">
            <text:p>3 610 147</text:p>
          </table:table-cell>
          <table:table-cell office:value-type="float" office:value="1440652.0682986376" table:style-name="ce128">
            <text:p>1 440 652</text:p>
          </table:table-cell>
          <table:table-cell office:value-type="float" office:value="708967.88871455844" table:style-name="ce128">
            <text:p>708 968</text:p>
          </table:table-cell>
          <table:table-cell office:value-type="float" office:value="731684.17958407919" table:style-name="ce128">
            <text:p>731 684</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table:style-name="ce129"/>
          <table:table-cell table:number-columns-repeated="16353" table:style-name="ce130"/>
        </table:table-row>
        <table:table-row table:style-name="ro12">
          <table:table-cell office:value-type="string" table:number-columns-spanned="4" table:number-rows-spanned="1" table:style-name="ce62">
            <text:p>Sektor Staat</text:p>
          </table:table-cell>
          <table:covered-table-cell table:number-columns-repeated="3"/>
          <table:table-cell office:value-type="float" office:value="3793539.7045420553" table:style-name="ce128">
            <text:p>3 793 540</text:p>
          </table:table-cell>
          <table:table-cell office:value-type="float" office:value="3793539.7045420553" table:style-name="ce128">
            <text:p>3 793 54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120968.59493304204" table:style-name="ce128">
            <text:p>120 969</text:p>
          </table:table-cell>
          <table:table-cell office:value-type="float" office:value="53116.951459811076" table:style-name="ce128">
            <text:p>53 117</text:p>
          </table:table-cell>
          <table:table-cell office:value-type="float" office:value="1127891.7168930068" table:style-name="ce128">
            <text:p>1 127 892</text:p>
          </table:table-cell>
          <table:table-cell office:value-type="float" office:value="0" table:style-name="ce128">
            <text:p>0</text:p>
          </table:table-cell>
          <table:table-cell office:value-type="float" office:value="0" table:style-name="ce128">
            <text:p>0</text:p>
          </table:table-cell>
          <table:table-cell office:value-type="float" office:value="11225.473566261126" table:style-name="ce128">
            <text:p>11 225</text:p>
          </table:table-cell>
          <table:table-cell office:value-type="float" office:value="0" table:style-name="ce128">
            <text:p>0</text:p>
          </table:table-cell>
          <table:table-cell office:value-type="float" office:value="67517.668395246088" table:style-name="ce128">
            <text:p>67 518</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2412819.2992946883" table:style-name="ce128">
            <text:p>2 412 819</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table:style-name="ce129"/>
          <table:table-cell table:number-columns-repeated="16353" table:style-name="ce130"/>
        </table:table-row>
        <table:table-row table:style-name="ro14">
          <table:table-cell office:value-type="string" table:style-name="ce51">
            <text:p>SUMME</text:p>
          </table:table-cell>
          <table:table-cell table:style-name="ce52"/>
          <table:table-cell table:style-name="ce53"/>
          <table:table-cell table:style-name="ce52"/>
          <table:table-cell office:value-type="float" office:value="2626478441.9593158" table:style-name="ce71">
            <text:p>2 626 478 442</text:p>
          </table:table-cell>
          <table:table-cell office:value-type="float" office:value="962338451.27028179" table:style-name="ce71">
            <text:p>962 338 451</text:p>
          </table:table-cell>
          <table:table-cell office:value-type="float" office:value="138541423.71356547" table:style-name="ce71">
            <text:p>138 541 424</text:p>
          </table:table-cell>
          <table:table-cell office:value-type="float" office:value="580600857.26448143" table:style-name="ce71">
            <text:p>580 600 857</text:p>
          </table:table-cell>
          <table:table-cell office:value-type="float" office:value="142239372.69143778" table:style-name="ce71">
            <text:p>142 239 373</text:p>
          </table:table-cell>
          <table:table-cell office:value-type="float" office:value="802758337.01954877" table:style-name="ce71">
            <text:p>802 758 337</text:p>
          </table:table-cell>
          <table:table-cell office:value-type="float" office:value="350390519.58385676" table:style-name="ce71">
            <text:p>350 390 520</text:p>
          </table:table-cell>
          <table:table-cell office:value-type="float" office:value="239787613.92818412" table:style-name="ce71">
            <text:p>239 787 614</text:p>
          </table:table-cell>
          <table:table-cell office:value-type="float" office:value="195958565.8294895" table:style-name="ce71">
            <text:p>195 958 566</text:p>
          </table:table-cell>
          <table:table-cell office:value-type="float" office:value="155615749.10780072" table:style-name="ce71">
            <text:p>155 615 749</text:p>
          </table:table-cell>
          <table:table-cell office:value-type="float" office:value="50466344.64321816" table:style-name="ce71">
            <text:p>50 466 345</text:p>
          </table:table-cell>
          <table:table-cell office:value-type="float" office:value="13482595.463466581" table:style-name="ce71">
            <text:p>13 482 595</text:p>
          </table:table-cell>
          <table:table-cell office:value-type="float" office:value="130541041.89495113" table:style-name="ce71">
            <text:p>130 541 042</text:p>
          </table:table-cell>
          <table:table-cell office:value-type="float" office:value="19417962.089809477" table:style-name="ce71">
            <text:p>19 417 962</text:p>
          </table:table-cell>
          <table:table-cell office:value-type="float" office:value="18557997.921469431" table:style-name="ce71">
            <text:p>18 557 998</text:p>
          </table:table-cell>
          <table:table-cell office:value-type="float" office:value="82199754.29072696" table:style-name="ce71">
            <text:p>82 199 754</text:p>
          </table:table-cell>
          <table:table-cell office:value-type="float" office:value="81429035.788246378" table:style-name="ce71">
            <text:p>81 429 036</text:p>
          </table:table-cell>
          <table:table-cell office:value-type="float" office:value="770718.50248057535" table:style-name="ce71">
            <text:p>770 719</text:p>
          </table:table-cell>
          <table:table-cell office:value-type="float" office:value="9156356.4239932504" table:style-name="ce71">
            <text:p>9 156 356</text:p>
          </table:table-cell>
          <table:table-cell office:value-type="float" office:value="1145321154.4148421" table:style-name="ce71">
            <text:p>1 145 321 154</text:p>
          </table:table-cell>
          <table:table-cell office:value-type="float" office:value="500666332.65012097" table:style-name="ce71">
            <text:p>500 666 333</text:p>
          </table:table-cell>
          <table:table-cell office:value-type="float" office:value="635509635.44441783" table:style-name="ce71">
            <text:p>635 509 635</text:p>
          </table:table-cell>
          <table:table-cell office:value-type="float" office:value="9145186.3203038629" table:style-name="ce71">
            <text:p>9 145 186</text:p>
          </table:table-cell>
          <table:table-cell office:value-type="float" office:value="58222455.973116294" table:style-name="ce71">
            <text:p>58 222 456</text:p>
          </table:table-cell>
          <table:table-cell office:value-type="float" office:value="141567485.45129806" table:style-name="ce71">
            <text:p>141 567 485</text:p>
          </table:table-cell>
          <table:table-cell office:value-type="float" office:value="15792844.943092419" table:style-name="ce71">
            <text:p>15 792 845</text:p>
          </table:table-cell>
          <table:table-cell table:style-name="ce73"/>
          <table:table-cell table:number-columns-repeated="16353"/>
        </table:table-row>
        <table:table-row table:style-name="ro12">
          <table:table-cell office:value-type="string" table:style-name="ce74">
            <text:p>Quelle: Umweltorientierte Produktion und Dienstleistung, im Auftrag der Bundesländer und des BMK. Erstellt am 5. Dezember 2019.</text:p>
          </table:table-cell>
          <table:table-cell table:style-name="ce45"/>
          <table:table-cell table:style-name="ce75"/>
          <table:table-cell table:number-columns-repeated="28" table:style-name="ce45"/>
          <table:table-cell table:number-columns-repeated="16353" table:style-name="ce76"/>
        </table:table-row>
        <table:table-row table:style-name="ro12">
          <table:table-cell table:style-name="ce45"/>
          <table:table-cell table:style-name="ce31"/>
          <table:table-cell table:style-name="ce32"/>
          <table:table-cell table:number-columns-repeated="27" table:style-name="ce31"/>
          <table:table-cell table:number-columns-repeated="16354" table:style-name="ce13"/>
        </table:table-row>
        <table:table-row table:style-name="ro12">
          <table:table-cell table:number-columns-repeated="2" table:style-name="ce31"/>
          <table:table-cell table:style-name="ce32"/>
          <table:table-cell table:number-columns-repeated="27" table:style-name="ce31"/>
          <table:table-cell table:number-columns-repeated="16354" table:style-name="ce13"/>
        </table:table-row>
        <table:table-row table:number-rows-repeated="2" table:style-name="ro12">
          <table:table-cell table:number-columns-repeated="30" table:style-name="ce31"/>
          <table:table-cell table:number-columns-repeated="16354" table:style-name="ce13"/>
        </table:table-row>
        <table:table-row table:style-name="ro12">
          <table:table-cell table:style-name="ce31"/>
          <table:table-cell table:number-columns-repeated="3" table:style-name="ce17"/>
          <table:table-cell table:style-name="ce33"/>
          <table:table-cell table:number-columns-repeated="25" table:style-name="ce17"/>
          <table:table-cell table:number-columns-repeated="16354" table:style-name="ce13"/>
        </table:table-row>
        <table:table-row table:number-rows-repeated="6" table:style-name="ro12">
          <table:table-cell table:style-name="ce31"/>
          <table:table-cell table:number-columns-repeated="29" table:style-name="ce17"/>
          <table:table-cell table:number-columns-repeated="16354" table:style-name="ce13"/>
        </table:table-row>
        <table:table-row table:number-rows-repeated="3" table:style-name="ro12">
          <table:table-cell table:style-name="ce31"/>
          <table:table-cell table:number-columns-repeated="29" table:style-name="ce17"/>
          <table:table-cell table:style-name="ce13"/>
          <table:table-cell table:number-columns-repeated="16353" table:style-name="ce17"/>
        </table:table-row>
        <table:table-row table:style-name="ro12">
          <table:table-cell table:number-columns-repeated="16384"/>
        </table:table-row>
        <table:table-row table:style-name="ro12">
          <table:table-cell table:style-name="ce34"/>
          <table:table-cell table:number-columns-repeated="3" table:style-name="ce17"/>
          <table:table-cell table:number-columns-repeated="26" table:style-name="ce64"/>
          <table:table-cell table:number-columns-repeated="2" table:style-name="ce13"/>
          <table:table-cell table:number-columns-repeated="16352" table:style-name="ce17"/>
        </table:table-row>
        <table:table-row table:style-name="ro12">
          <table:table-cell table:style-name="ce34"/>
          <table:table-cell table:number-columns-repeated="3" table:style-name="ce17"/>
          <table:table-cell table:style-name="ce64"/>
          <table:table-cell table:number-columns-repeated="25" table:style-name="ce17"/>
          <table:table-cell table:number-columns-repeated="2" table:style-name="ce13"/>
          <table:table-cell table:number-columns-repeated="16352" table:style-name="ce17"/>
        </table:table-row>
        <table:table-row table:number-rows-repeated="1048542" table:style-name="ro12">
          <table:table-cell table:number-columns-repeated="16384"/>
        </table:table-row>
      </table:table>
      <table:table table:name="Bruttowertschöpfung_2018" table:style-name="ta1">
        <table:table-column table:style-name="co1" table:default-cell-style-name="ce34"/>
        <table:table-column table:style-name="co4" table:default-cell-style-name="ce34"/>
        <table:table-column table:style-name="co16" table:default-cell-style-name="ce34"/>
        <table:table-column table:style-name="co24" table:default-cell-style-name="ce34"/>
        <table:table-column table:style-name="co18" table:default-cell-style-name="ce34"/>
        <table:table-column table:style-name="co19" table:default-cell-style-name="ce34"/>
        <table:table-column table:style-name="co20" table:default-cell-style-name="ce34"/>
        <table:table-column table:style-name="co19" table:default-cell-style-name="ce34"/>
        <table:table-column table:style-name="co20" table:default-cell-style-name="ce34"/>
        <table:table-column table:style-name="co19" table:default-cell-style-name="ce34"/>
        <table:table-column table:style-name="co20" table:default-cell-style-name="ce34"/>
        <table:table-column table:style-name="co19" table:number-columns-repeated="2" table:default-cell-style-name="ce34"/>
        <table:table-column table:style-name="co20" table:default-cell-style-name="ce34"/>
        <table:table-column table:style-name="co21" table:default-cell-style-name="ce34"/>
        <table:table-column table:style-name="co19" table:default-cell-style-name="ce34"/>
        <table:table-column table:style-name="co20" table:number-columns-repeated="2" table:default-cell-style-name="ce34"/>
        <table:table-column table:style-name="co22" table:number-columns-repeated="3" table:default-cell-style-name="ce34"/>
        <table:table-column table:style-name="co21" table:default-cell-style-name="ce34"/>
        <table:table-column table:style-name="co23" table:default-cell-style-name="ce34"/>
        <table:table-column table:style-name="co19" table:number-columns-repeated="2" table:default-cell-style-name="ce34"/>
        <table:table-column table:style-name="co21" table:number-columns-repeated="2" table:default-cell-style-name="ce34"/>
        <table:table-column table:style-name="co19" table:default-cell-style-name="ce34"/>
        <table:table-column table:style-name="co20" table:default-cell-style-name="ce34"/>
        <table:table-column table:style-name="co14" table:default-cell-style-name="ce76"/>
        <table:table-column table:style-name="co1" table:number-columns-repeated="16354" table:default-cell-style-name="ce76"/>
        <table:table-row table:style-name="ro29">
          <table:table-cell office:value-type="string" table:style-name="ce77">
            <text:p>Umweltorientierte Produktion und Dienstleistung Steiermark - <text:s/>Bruttowertschöpfung 2018 1)</text:p>
          </table:table-cell>
          <table:table-cell table:number-columns-repeated="28" table:style-name="ce77"/>
          <table:table-cell table:number-columns-repeated="16355" table:style-name="ce76"/>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8">
            <text:p>Umweltbezogene Brutto-wertschöpfung insgesamt</text:p>
            <text:p>(in Euro)</text:p>
          </table:table-cell>
          <table:table-cell office:value-type="string" table:number-columns-spanned="5" table:number-rows-spanned="1" table:style-name="ce39">
            <text:p>Güter - Technologien - Dienstleistungen</text:p>
          </table:table-cell>
          <table:covered-table-cell table:number-columns-repeated="4"/>
          <table:table-cell office:value-type="string" table:number-columns-spanned="19" table:number-rows-spanned="1" table:style-name="ce39">
            <text:p>Umweltbereiche</text:p>
          </table:table-cell>
          <table:covered-table-cell table:number-columns-repeated="18"/>
          <table:table-cell table:number-columns-repeated="16355" table:style-name="ce76"/>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9">
            <text:p>Umweltgüter</text:p>
          </table:table-cell>
          <table:covered-table-cell/>
          <table:table-cell office:value-type="string" table:number-columns-spanned="2" table:number-rows-spanned="1" table:style-name="ce39">
            <text:p>Umwelttechnologien</text:p>
          </table:table-cell>
          <table:covered-table-cell/>
          <table:table-cell office:value-type="string" table:number-columns-spanned="7" table:number-rows-spanned="1" table:style-name="ce39">
            <text:p>Umweltschutzaktivitäten</text:p>
          </table:table-cell>
          <table:covered-table-cell table:number-columns-repeated="6"/>
          <table:table-cell office:value-type="string" table:number-columns-spanned="12" table:number-rows-spanned="1" table:style-name="ce39">
            <text:p>Ressourcenmanagementaktivitäten</text:p>
          </table:table-cell>
          <table:covered-table-cell table:number-columns-repeated="11"/>
          <table:table-cell table:number-columns-repeated="16355" table:style-name="ce76"/>
        </table:table-row>
        <table:table-row table:style-name="ro30">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37">
            <text:p>Luftreinhaltung u. Klimaschutz</text:p>
          </table:table-cell>
          <table:table-cell office:value-type="string" table:style-name="ce37">
            <text:p>Gewässerschutz<text:s/></text:p>
            <text:p>sowie Schutz und Sanierung von Boden, Grund- u. Oberflächenwasser</text:p>
          </table:table-cell>
          <table:table-cell office:value-type="string" table:style-name="ce37">
            <text:p>Abfallwirtschaft</text:p>
          </table:table-cell>
          <table:table-cell office:value-type="string" table:style-name="ce37">
            <text:p>Lärm- und Erschütterungsschutz; Strahlenschutz</text:p>
          </table:table-cell>
          <table:table-cell office:value-type="string" table:style-name="ce37">
            <text:p>Arten- und Landschaftsschutz</text:p>
          </table:table-cell>
          <table:table-cell office:value-type="string" table:style-name="ce37">
            <text:p>Umweltschutz F&amp;E</text:p>
          </table:table-cell>
          <table:table-cell office:value-type="string" table:style-name="ce37">
            <text:p>Sonstige Umwelt-schutzaktivitäten</text:p>
          </table:table-cell>
          <table:table-cell office:value-type="string" table:style-name="ce37">
            <text:p>Wassermanagement</text:p>
          </table:table-cell>
          <table:table-cell office:value-type="string" table:style-name="ce37">
            <text:p>Forstmanagement<text:s text:c="3"/></text:p>
          </table:table-cell>
          <table:table-cell office:value-type="string" table:style-name="ce78">
            <text:p><text:s text:c="3"/>davon: Management von natürl. Waldressourcen</text:p>
          </table:table-cell>
          <table:table-cell office:value-type="string" table:style-name="ce78">
            <text:p><text:s text:c="3"/>davon: Minimierung der Waldnutzung</text:p>
          </table:table-cell>
          <table:table-cell office:value-type="string" table:style-name="ce37">
            <text:p>Natürlicher Pflanzen- und Tierbestand</text:p>
          </table:table-cell>
          <table:table-cell office:value-type="string" table:style-name="ce37">
            <text:p>Management der Energieressourcen</text:p>
          </table:table-cell>
          <table:table-cell office:value-type="string" table:style-name="ce78">
            <text:p><text:s text:c="3"/>davon: Produktion erneuerbare Energie<text:s text:c="2"/></text:p>
          </table:table-cell>
          <table:table-cell office:value-type="string" table:style-name="ce78">
            <text:p><text:s text:c="3"/>davon: Wärme-/Energie-</text:p>
            <text:p>einsparung u. Management</text:p>
          </table:table-cell>
          <table:table-cell office:value-type="string" table:style-name="ce78">
            <text:p><text:s text:c="3"/>davon: Minimierung der nichtenergetischen Nutzung</text:p>
          </table:table-cell>
          <table:table-cell office:value-type="string" table:style-name="ce37">
            <text:p>Management mineralischer Rohstoffe</text:p>
          </table:table-cell>
          <table:table-cell office:value-type="string" table:style-name="ce37">
            <text:p>Ressourcen-</text:p>
            <text:p>management F&amp;E<text:s text:c="2"/></text:p>
          </table:table-cell>
          <table:table-cell office:value-type="string" table:style-name="ce37">
            <text:p>Sonstige Ressourcen-</text:p>
            <text:p>managementaktivitäten</text:p>
          </table:table-cell>
          <table:table-cell table:number-columns-repeated="16355" table:style-name="ce76"/>
        </table:table-row>
        <table:table-row table:style-name="ro12">
          <table:table-cell office:value-type="string" table:style-name="ce19">
            <text:p>A</text:p>
          </table:table-cell>
          <table:table-cell office:value-type="string" table:number-columns-spanned="3" table:number-rows-spanned="1" table:style-name="ce40">
            <text:p>Land- und Forstwirtschaft, Fischerei</text:p>
          </table:table-cell>
          <table:covered-table-cell table:number-columns-repeated="2"/>
          <table:table-cell office:value-type="float" office:value="234110760.16554332" table:style-name="ce49">
            <text:p>234 110 760</text:p>
          </table:table-cell>
          <table:table-cell office:value-type="float" office:value="11867469.225077389" table:style-name="ce49">
            <text:p>11 867 469</text:p>
          </table:table-cell>
          <table:table-cell office:value-type="float" office:value="0" table:style-name="ce49">
            <text:p>0</text:p>
          </table:table-cell>
          <table:table-cell office:value-type="float" office:value="222243290.94046593" table:style-name="ce49">
            <text:p>222 243 291</text:p>
          </table:table-cell>
          <table:table-cell office:value-type="float" office:value="0" table:style-name="ce49">
            <text:p>0</text:p>
          </table:table-cell>
          <table:table-cell office:value-type="float" office:value="0" table:style-name="ce49">
            <text:p>0</text:p>
          </table:table-cell>
          <table:table-cell office:value-type="float" office:value="1802758.1166131876" table:style-name="ce49">
            <text:p>1 802 758</text:p>
          </table:table-cell>
          <table:table-cell office:value-type="float" office:value="109337007.67362078" table:style-name="ce49">
            <text:p>109 337 008</text:p>
          </table:table-cell>
          <table:table-cell office:value-type="float" office:value="0" table:style-name="ce49">
            <text:p>0</text:p>
          </table:table-cell>
          <table:table-cell office:value-type="float" office:value="0" table:style-name="ce49">
            <text:p>0</text:p>
          </table:table-cell>
          <table:table-cell office:value-type="float" office:value="4623679.037070686" table:style-name="ce49">
            <text:p>4 623 67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91303518.685684994" table:style-name="ce49">
            <text:p>91 303 519</text:p>
          </table:table-cell>
          <table:table-cell office:value-type="float" office:value="91303518.685684994" table:style-name="ce49">
            <text:p>91 303 519</text:p>
          </table:table-cell>
          <table:table-cell office:value-type="float" office:value="0" table:style-name="ce49">
            <text:p>0</text:p>
          </table:table-cell>
          <table:table-cell office:value-type="float" office:value="0" table:style-name="ce49">
            <text:p>0</text:p>
          </table:table-cell>
          <table:table-cell office:value-type="float" office:value="27043796.652553689" table:style-name="ce49">
            <text:p>27 043 797</text:p>
          </table:table-cell>
          <table:table-cell office:value-type="float" office:value="27043796.652553689" table:style-name="ce49">
            <text:p>27 043 79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79"/>
          <table:table-cell table:number-columns-repeated="16354"/>
        </table:table-row>
        <table:table-row table:style-name="ro12">
          <table:table-cell office:value-type="string" table:style-name="ce23">
            <text:p>C</text:p>
          </table:table-cell>
          <table:table-cell office:value-type="string" table:number-columns-spanned="3" table:number-rows-spanned="1" table:style-name="ce42">
            <text:p>Herstellung von Waren</text:p>
          </table:table-cell>
          <table:covered-table-cell table:number-columns-repeated="2"/>
          <table:table-cell office:value-type="float" office:value="1455280562.8084764" table:style-name="ce49">
            <text:p>1 455 280 563</text:p>
          </table:table-cell>
          <table:table-cell office:value-type="float" office:value="3835356.5151085998" table:style-name="ce69">
            <text:p>3 835 357</text:p>
          </table:table-cell>
          <table:table-cell office:value-type="float" office:value="144710727.99671966" table:style-name="ce69">
            <text:p>144 710 728</text:p>
          </table:table-cell>
          <table:table-cell office:value-type="float" office:value="282273303.9100911" table:style-name="ce69">
            <text:p>282 273 304</text:p>
          </table:table-cell>
          <table:table-cell office:value-type="float" office:value="167744105.05200934" table:style-name="ce69">
            <text:p>167 744 105</text:p>
          </table:table-cell>
          <table:table-cell office:value-type="float" office:value="856717069.33454776" table:style-name="ce69">
            <text:p>856 717 069</text:p>
          </table:table-cell>
          <table:table-cell office:value-type="float" office:value="563898760.0691663" table:style-name="ce69">
            <text:p>563 898 760</text:p>
          </table:table-cell>
          <table:table-cell office:value-type="float" office:value="38140929.369255796" table:style-name="ce69">
            <text:p>38 140 929</text:p>
          </table:table-cell>
          <table:table-cell office:value-type="float" office:value="30044488.612400856" table:style-name="ce69">
            <text:p>30 044 489</text:p>
          </table:table-cell>
          <table:table-cell office:value-type="float" office:value="58899371.695711337" table:style-name="ce69">
            <text:p>58 899 372</text:p>
          </table:table-cell>
          <table:table-cell office:value-type="float" office:value="10092745.50458917" table:style-name="ce69">
            <text:p>10 092 746</text:p>
          </table:table-cell>
          <table:table-cell office:value-type="float" office:value="23497460.908640843" table:style-name="ce69">
            <text:p>23 497 461</text:p>
          </table:table-cell>
          <table:table-cell office:value-type="float" office:value="0" table:style-name="ce69">
            <text:p>0</text:p>
          </table:table-cell>
          <table:table-cell office:value-type="float" office:value="1325086.3771439856" table:style-name="ce69">
            <text:p>1 325 086</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670505150.11358857" table:style-name="ce69">
            <text:p>670 505 150</text:p>
          </table:table-cell>
          <table:table-cell office:value-type="float" office:value="188245560.68254295" table:style-name="ce69">
            <text:p>188 245 561</text:p>
          </table:table-cell>
          <table:table-cell office:value-type="float" office:value="482259589.43104553" table:style-name="ce69">
            <text:p>482 259 589</text:p>
          </table:table-cell>
          <table:table-cell office:value-type="float" office:value="1832580.4589856106" table:style-name="ce69">
            <text:p>1 832 580</text:p>
          </table:table-cell>
          <table:table-cell office:value-type="float" office:value="33546528.790353298" table:style-name="ce69">
            <text:p>33 546 529</text:p>
          </table:table-cell>
          <table:table-cell office:value-type="float" office:value="23497460.908640843" table:style-name="ce69">
            <text:p>23 497 461</text:p>
          </table:table-cell>
          <table:table-cell office:value-type="float" office:value="0" table:style-name="ce69">
            <text:p>0</text:p>
          </table:table-cell>
          <table:table-cell table:style-name="ce79"/>
          <table:table-cell table:number-columns-repeated="16354"/>
        </table:table-row>
        <table:table-row table:style-name="ro12">
          <table:table-cell office:value-type="string" table:style-name="ce27">
            <text:p>D</text:p>
          </table:table-cell>
          <table:table-cell office:value-type="string" table:number-columns-spanned="3" table:number-rows-spanned="1" table:style-name="ce42">
            <text:p>Energieversorgung</text:p>
          </table:table-cell>
          <table:covered-table-cell table:number-columns-repeated="2"/>
          <table:table-cell office:value-type="float" office:value="100532790.87390187" table:style-name="ce49">
            <text:p>100 532 791</text:p>
          </table:table-cell>
          <table:table-cell office:value-type="float" office:value="0" table:style-name="ce24">
            <text:p>0</text:p>
          </table:table-cell>
          <table:table-cell office:value-type="float" office:value="0" table:style-name="ce24">
            <text:p>0</text:p>
          </table:table-cell>
          <table:table-cell office:value-type="float" office:value="100532790.87390187" table:style-name="ce24">
            <text:p>100 532 79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0532790.87390187" table:style-name="ce24">
            <text:p>100 532 791</text:p>
          </table:table-cell>
          <table:table-cell office:value-type="float" office:value="78950231.361155733" table:style-name="ce24">
            <text:p>78 950 231</text:p>
          </table:table-cell>
          <table:table-cell office:value-type="float" office:value="21582559.51274614" table:style-name="ce24">
            <text:p>21 582 56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79"/>
          <table:table-cell table:number-columns-repeated="16354"/>
        </table:table-row>
        <table:table-row table:style-name="ro18">
          <table:table-cell office:value-type="string" table:style-name="ce23">
            <text:p>E</text:p>
          </table:table-cell>
          <table:table-cell office:value-type="string" table:number-columns-spanned="3" table:number-rows-spanned="1" table:style-name="ce62">
            <text:p>Wasserversorgung; Abwasser- und Abfallentsorgung und Beseitigung von Umweltverschmutzungen</text:p>
          </table:table-cell>
          <table:covered-table-cell table:number-columns-repeated="2"/>
          <table:table-cell office:value-type="float" office:value="386925269.05109006" table:style-name="ce49">
            <text:p>386 925 269</text:p>
          </table:table-cell>
          <table:table-cell office:value-type="float" office:value="386925269.05109006" table:style-name="ce49">
            <text:p>386 925 26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10448971.41609679" table:style-name="ce49">
            <text:p>110 448 971</text:p>
          </table:table-cell>
          <table:table-cell office:value-type="float" office:value="199141503.68465397" table:style-name="ce49">
            <text:p>199 141 50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467563.0620669033" table:style-name="ce49">
            <text:p>1 467 563</text:p>
          </table:table-cell>
          <table:table-cell office:value-type="float" office:value="0" table:style-name="ce49">
            <text:p>0</text:p>
          </table:table-cell>
          <table:table-cell office:value-type="float" office:value="1467563.0620669033" table:style-name="ce49">
            <text:p>1 467 56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4821183.236620642" table:style-name="ce49">
            <text:p>14 821 183</text:p>
          </table:table-cell>
          <table:table-cell office:value-type="float" office:value="61046047.6516518" table:style-name="ce49">
            <text:p>61 046 048</text:p>
          </table:table-cell>
          <table:table-cell office:value-type="float" office:value="0" table:style-name="ce49">
            <text:p>0</text:p>
          </table:table-cell>
          <table:table-cell office:value-type="float" office:value="0" table:style-name="ce49">
            <text:p>0</text:p>
          </table:table-cell>
          <table:table-cell table:style-name="ce79"/>
          <table:table-cell table:number-columns-repeated="16354"/>
        </table:table-row>
        <table:table-row table:style-name="ro12">
          <table:table-cell office:value-type="string" table:style-name="ce23">
            <text:p>F</text:p>
          </table:table-cell>
          <table:table-cell office:value-type="string" table:number-columns-spanned="3" table:number-rows-spanned="1" table:style-name="ce42">
            <text:p>Bau</text:p>
          </table:table-cell>
          <table:covered-table-cell table:number-columns-repeated="2"/>
          <table:table-cell office:value-type="float" office:value="271359967.82840002" table:style-name="ce49">
            <text:p>271 359 968</text:p>
          </table:table-cell>
          <table:table-cell office:value-type="float" office:value="136641095.74290913" table:style-name="ce49">
            <text:p>136 641 096</text:p>
          </table:table-cell>
          <table:table-cell office:value-type="float" office:value="33902302.654883571" table:style-name="ce49">
            <text:p>33 902 303</text:p>
          </table:table-cell>
          <table:table-cell office:value-type="float" office:value="72528227.05250147" table:style-name="ce49">
            <text:p>72 528 227</text:p>
          </table:table-cell>
          <table:table-cell office:value-type="float" office:value="8965207.4066416398" table:style-name="ce49">
            <text:p>8 965 207</text:p>
          </table:table-cell>
          <table:table-cell office:value-type="float" office:value="19323134.971464239" table:style-name="ce49">
            <text:p>19 323 135</text:p>
          </table:table-cell>
          <table:table-cell office:value-type="float" office:value="0" table:style-name="ce49">
            <text:p>0</text:p>
          </table:table-cell>
          <table:table-cell office:value-type="float" office:value="74702735.729524434" table:style-name="ce49">
            <text:p>74 702 736</text:p>
          </table:table-cell>
          <table:table-cell office:value-type="float" office:value="0" table:style-name="ce49">
            <text:p>0</text:p>
          </table:table-cell>
          <table:table-cell office:value-type="float" office:value="3588839.3177622166" table:style-name="ce49">
            <text:p>3 588 839</text:p>
          </table:table-cell>
          <table:table-cell office:value-type="float" office:value="421343.50480369607" table:style-name="ce49">
            <text:p>421 344</text:p>
          </table:table-cell>
          <table:table-cell office:value-type="float" office:value="0" table:style-name="ce49">
            <text:p>0</text:p>
          </table:table-cell>
          <table:table-cell office:value-type="float" office:value="0" table:style-name="ce49">
            <text:p>0</text:p>
          </table:table-cell>
          <table:table-cell office:value-type="float" office:value="17827759.250431366" table:style-name="ce49">
            <text:p>17 827 75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74819290.02587834" table:style-name="ce49">
            <text:p>174 819 290</text:p>
          </table:table-cell>
          <table:table-cell office:value-type="float" office:value="46978967.901960284" table:style-name="ce49">
            <text:p>46 978 968</text:p>
          </table:table-cell>
          <table:table-cell office:value-type="float" office:value="127840322.12391806" table:style-name="ce49">
            <text:p>127 840 32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79"/>
          <table:table-cell table:number-columns-repeated="16354"/>
        </table:table-row>
        <table:table-row table:style-name="ro12">
          <table:table-cell office:value-type="string" table:style-name="ce23">
            <text:p>G</text:p>
          </table:table-cell>
          <table:table-cell office:value-type="string" table:number-columns-spanned="3" table:number-rows-spanned="1" table:style-name="ce63">
            <text:p>Handel; Instandhaltung und Reparatur von Kraffahrzeugen</text:p>
          </table:table-cell>
          <table:covered-table-cell table:number-columns-repeated="2"/>
          <table:table-cell office:value-type="float" office:value="3248597.0139923985" table:style-name="ce49">
            <text:p>3 248 597</text:p>
          </table:table-cell>
          <table:table-cell office:value-type="float" office:value="3248597.0139923985" table:style-name="ce49">
            <text:p>3 248 59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248597.0139923985" table:style-name="ce49">
            <text:p>3 248 59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79"/>
          <table:table-cell table:number-columns-repeated="16354"/>
        </table:table-row>
        <table:table-row table:style-name="ro12">
          <table:table-cell office:value-type="string" table:style-name="ce27">
            <text:p>I</text:p>
          </table:table-cell>
          <table:table-cell office:value-type="string" table:number-columns-spanned="3" table:number-rows-spanned="1" table:style-name="ce42">
            <text:p>Beherbergung und Gastronomie</text:p>
          </table:table-cell>
          <table:covered-table-cell table:number-columns-repeated="2"/>
          <table:table-cell office:value-type="float" office:value="17308916.345066786" table:style-name="ce49">
            <text:p>17 308 916</text:p>
          </table:table-cell>
          <table:table-cell office:value-type="float" office:value="17308916.345066786" table:style-name="ce70">
            <text:p>17 308 916</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8654458.1725333929" table:style-name="ce70">
            <text:p>8 654 458</text:p>
          </table:table-cell>
          <table:table-cell office:value-type="float" office:value="4327229.0862666965" table:style-name="ce70">
            <text:p>4 327 229</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4327229.0862666965" table:style-name="ce70">
            <text:p>4 327 229</text:p>
          </table:table-cell>
          <table:table-cell office:value-type="float" office:value="0" table:style-name="ce70">
            <text:p>0</text:p>
          </table:table-cell>
          <table:table-cell office:value-type="float" office:value="4327229.0862666965" table:style-name="ce70">
            <text:p>4 327 229</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style-name="ce79"/>
          <table:table-cell table:number-columns-repeated="16354"/>
        </table:table-row>
        <table:table-row table:style-name="ro19">
          <table:table-cell office:value-type="string" table:style-name="ce23">
            <text:p>J, K, M</text:p>
          </table:table-cell>
          <table:table-cell office:value-type="string" table:number-columns-spanned="3" table:number-rows-spanned="1" table:style-name="ce62">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270483633.29886657" table:style-name="ce49">
            <text:p>270 483 633</text:p>
          </table:table-cell>
          <table:table-cell office:value-type="float" office:value="262832562.26049119" table:style-name="ce69">
            <text:p>262 832 562</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7651071.0383753749" table:style-name="ce69">
            <text:p>7 651 071</text:p>
          </table:table-cell>
          <table:table-cell office:value-type="float" office:value="3255023.0896040495" table:style-name="ce69">
            <text:p>3 255 023</text:p>
          </table:table-cell>
          <table:table-cell office:value-type="float" office:value="29884254.525132373" table:style-name="ce69">
            <text:p>29 884 255</text:p>
          </table:table-cell>
          <table:table-cell office:value-type="float" office:value="10943816.511335488" table:style-name="ce69">
            <text:p>10 943 817</text:p>
          </table:table-cell>
          <table:table-cell office:value-type="float" office:value="2128269.0578916175" table:style-name="ce69">
            <text:p>2 128 269</text:p>
          </table:table-cell>
          <table:table-cell office:value-type="float" office:value="0" table:style-name="ce69">
            <text:p>0</text:p>
          </table:table-cell>
          <table:table-cell office:value-type="float" office:value="30047222.303252432" table:style-name="ce69">
            <text:p>30 047 222</text:p>
          </table:table-cell>
          <table:table-cell office:value-type="float" office:value="20698903.966134366" table:style-name="ce69">
            <text:p>20 698 904</text:p>
          </table:table-cell>
          <table:table-cell office:value-type="float" office:value="3111770.7959901262" table:style-name="ce69">
            <text:p>3 111 771</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3111770.7959901262" table:style-name="ce69">
            <text:p>3 111 771</text:p>
          </table:table-cell>
          <table:table-cell office:value-type="float" office:value="102863295.39104886" table:style-name="ce69">
            <text:p>102 863 295</text:p>
          </table:table-cell>
          <table:table-cell office:value-type="float" office:value="19578049.709465578" table:style-name="ce69">
            <text:p>19 578 050</text:p>
          </table:table-cell>
          <table:table-cell office:value-type="float" office:value="83285245.681583285" table:style-name="ce69">
            <text:p>83 285 246</text:p>
          </table:table-cell>
          <table:table-cell office:value-type="float" office:value="0" table:style-name="ce69">
            <text:p>0</text:p>
          </table:table-cell>
          <table:table-cell office:value-type="float" office:value="535543.45265290595" table:style-name="ce69">
            <text:p>535 543</text:p>
          </table:table-cell>
          <table:table-cell office:value-type="float" office:value="48150858.717909709" table:style-name="ce69">
            <text:p>48 150 859</text:p>
          </table:table-cell>
          <table:table-cell office:value-type="float" office:value="15752904.691924484" table:style-name="ce69">
            <text:p>15 752 905</text:p>
          </table:table-cell>
          <table:table-cell table:style-name="ce79"/>
          <table:table-cell table:number-columns-repeated="16354"/>
        </table:table-row>
        <table:table-row table:style-name="ro18">
          <table:table-cell office:value-type="string" table:style-name="ce27">
            <text:p>N, P</text:p>
          </table:table-cell>
          <table:table-cell office:value-type="string" table:number-columns-spanned="3" table:number-rows-spanned="1" table:style-name="ce41">
            <text:p>Erbringung von sonstigen wirtschaftlichen Dienstleistungen; Erziehung und Unterricht</text:p>
          </table:table-cell>
          <table:covered-table-cell table:number-columns-repeated="2"/>
          <table:table-cell office:value-type="float" office:value="176003442.68378437" table:style-name="ce49">
            <text:p>176 003 443</text:p>
          </table:table-cell>
          <table:table-cell office:value-type="float" office:value="176003442.68378437" table:style-name="ce24">
            <text:p>176 003 44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6128631.965911523" table:style-name="ce24">
            <text:p>36 128 632</text:p>
          </table:table-cell>
          <table:table-cell office:value-type="float" office:value="0" table:style-name="ce24">
            <text:p>0</text:p>
          </table:table-cell>
          <table:table-cell office:value-type="float" office:value="10702230.830640094" table:style-name="ce24">
            <text:p>10 702 231</text:p>
          </table:table-cell>
          <table:table-cell office:value-type="float" office:value="0" table:style-name="ce24">
            <text:p>0</text:p>
          </table:table-cell>
          <table:table-cell office:value-type="float" office:value="1379027.6737125707" table:style-name="ce24">
            <text:p>1 379 028</text:p>
          </table:table-cell>
          <table:table-cell office:value-type="float" office:value="63869543.233549461" table:style-name="ce24">
            <text:p>63 869 54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4465.746421267904" table:style-name="ce24">
            <text:p>54 466</text:p>
          </table:table-cell>
          <table:table-cell office:value-type="float" office:value="0" table:style-name="ce24">
            <text:p>0</text:p>
          </table:table-cell>
          <table:table-cell office:value-type="float" office:value="54465.746421267904" table:style-name="ce24">
            <text:p>54 466</text:p>
          </table:table-cell>
          <table:table-cell office:value-type="float" office:value="0" table:style-name="ce24">
            <text:p>0</text:p>
          </table:table-cell>
          <table:table-cell office:value-type="float" office:value="0" table:style-name="ce24">
            <text:p>0</text:p>
          </table:table-cell>
          <table:table-cell office:value-type="float" office:value="63869543.233549461" table:style-name="ce24">
            <text:p>63 869 543</text:p>
          </table:table-cell>
          <table:table-cell office:value-type="float" office:value="0" table:style-name="ce24">
            <text:p>0</text:p>
          </table:table-cell>
          <table:table-cell table:style-name="ce79"/>
          <table:table-cell table:number-columns-repeated="16354"/>
        </table:table-row>
        <table:table-row table:style-name="ro14">
          <table:table-cell office:value-type="string" table:style-name="ce23">
            <text:p>R, S</text:p>
          </table:table-cell>
          <table:table-cell office:value-type="string" table:number-columns-spanned="3" table:number-rows-spanned="1" table:style-name="ce41">
            <text:p>Kunst, Unterhaltung und Erholung; Erbringung von sonstigen<text:s/></text:p>
            <text:p>Dienstleistungen</text:p>
          </table:table-cell>
          <table:covered-table-cell table:number-columns-repeated="2"/>
          <table:table-cell office:value-type="float" office:value="7044878.5885461159" table:style-name="ce49">
            <text:p>7 044 879</text:p>
          </table:table-cell>
          <table:table-cell office:value-type="float" office:value="7044878.5885461159" table:style-name="ce49">
            <text:p>7 044 87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840113.46738819499" table:style-name="ce49">
            <text:p>840 11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4603534.0366446171" table:style-name="ce49">
            <text:p>4 603 534</text:p>
          </table:table-cell>
          <table:table-cell office:value-type="float" office:value="1601231.0845133043" table:style-name="ce49">
            <text:p>1 601 231</text:p>
          </table:table-cell>
          <table:table-cell office:value-type="float" office:value="798943.29583152803" table:style-name="ce49">
            <text:p>798 943</text:p>
          </table:table-cell>
          <table:table-cell office:value-type="float" office:value="802287.78868177615" table:style-name="ce49">
            <text:p>802 28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79"/>
          <table:table-cell table:number-columns-repeated="16354"/>
        </table:table-row>
        <table:table-row table:style-name="ro12">
          <table:table-cell office:value-type="string" table:number-columns-spanned="4" table:number-rows-spanned="1" table:style-name="ce42">
            <text:p>Sektor Staat</text:p>
          </table:table-cell>
          <table:covered-table-cell table:number-columns-repeated="3"/>
          <table:table-cell office:value-type="float" office:value="4318567.6981116738" table:style-name="ce70">
            <text:p>4 318 568</text:p>
          </table:table-cell>
          <table:table-cell office:value-type="float" office:value="4318567.6981116738" table:style-name="ce70">
            <text:p>4 318 568</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86168.727491644095" table:style-name="ce70">
            <text:p>86 169</text:p>
          </table:table-cell>
          <table:table-cell office:value-type="float" office:value="92301.490924094047" table:style-name="ce70">
            <text:p>92 301</text:p>
          </table:table-cell>
          <table:table-cell office:value-type="float" office:value="1456193.372732342" table:style-name="ce70">
            <text:p>1 456 193</text:p>
          </table:table-cell>
          <table:table-cell office:value-type="float" office:value="0" table:style-name="ce70">
            <text:p>0</text:p>
          </table:table-cell>
          <table:table-cell office:value-type="float" office:value="24943.683565535328" table:style-name="ce70">
            <text:p>24 944</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2658960.4233980584" table:style-name="ce70">
            <text:p>2 658 96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style-name="ce79"/>
          <table:table-cell table:number-columns-repeated="16354"/>
        </table:table-row>
        <table:table-row table:style-name="ro14">
          <table:table-cell office:value-type="string" table:style-name="ce51">
            <text:p>SUMME</text:p>
          </table:table-cell>
          <table:table-cell table:style-name="ce80"/>
          <table:table-cell table:style-name="ce81"/>
          <table:table-cell table:style-name="ce80"/>
          <table:table-cell office:value-type="float" office:value="2926617386.3557796" table:style-name="ce72">
            <text:p>2 926 617 386</text:p>
          </table:table-cell>
          <table:table-cell office:value-type="float" office:value="1010026155.1241778" table:style-name="ce72">
            <text:p>1 010 026 155</text:p>
          </table:table-cell>
          <table:table-cell office:value-type="float" office:value="178613030.65160322" table:style-name="ce72">
            <text:p>178 613 031</text:p>
          </table:table-cell>
          <table:table-cell office:value-type="float" office:value="677577612.77696037" table:style-name="ce72">
            <text:p>677 577 613</text:p>
          </table:table-cell>
          <table:table-cell office:value-type="float" office:value="176709312.45865098" table:style-name="ce72">
            <text:p>176 709 312</text:p>
          </table:table-cell>
          <table:table-cell office:value-type="float" office:value="883691275.34438741" table:style-name="ce72">
            <text:p>883 691 275</text:p>
          </table:table-cell>
          <table:table-cell office:value-type="float" office:value="608419938.98277903" table:style-name="ce72">
            <text:p>608 419 939</text:p>
          </table:table-cell>
          <table:table-cell office:value-type="float" office:value="372100771.84447587" table:style-name="ce72">
            <text:p>372 100 772</text:p>
          </table:table-cell>
          <table:table-cell office:value-type="float" office:value="256615462.09802946" table:style-name="ce72">
            <text:p>256 615 462</text:p>
          </table:table-cell>
          <table:table-cell office:value-type="float" office:value="64616480.07136517" table:style-name="ce72">
            <text:p>64 616 480</text:p>
          </table:table-cell>
          <table:table-cell office:value-type="float" office:value="16541739.403741658" table:style-name="ce72">
            <text:p>16 541 739</text:p>
          </table:table-cell>
          <table:table-cell office:value-type="float" office:value="117414226.44544274" table:style-name="ce72">
            <text:p>117 414 226</text:p>
          </table:table-cell>
          <table:table-cell office:value-type="float" office:value="20698903.966134366" table:style-name="ce72">
            <text:p>20 698 904</text:p>
          </table:table-cell>
          <table:table-cell office:value-type="float" office:value="22264616.423565477" table:style-name="ce72">
            <text:p>22 264 616</text:p>
          </table:table-cell>
          <table:table-cell office:value-type="float" office:value="92771081.747751892" table:style-name="ce72">
            <text:p>92 771 082</text:p>
          </table:table-cell>
          <table:table-cell office:value-type="float" office:value="91303518.685684994" table:style-name="ce72">
            <text:p>91 303 519</text:p>
          </table:table-cell>
          <table:table-cell office:value-type="float" office:value="1467563.0620669033" table:style-name="ce72">
            <text:p>1 467 563</text:p>
          </table:table-cell>
          <table:table-cell office:value-type="float" office:value="10374265.256032802" table:style-name="ce72">
            <text:p>10 374 265</text:p>
          </table:table-cell>
          <table:table-cell office:value-type="float" office:value="1081747248.9741726" table:style-name="ce72">
            <text:p>1 081 747 249</text:p>
          </table:table-cell>
          <table:table-cell office:value-type="float" office:value="361595549.60350966" table:style-name="ce72">
            <text:p>361 595 550</text:p>
          </table:table-cell>
          <table:table-cell office:value-type="float" office:value="720151699.37066269" table:style-name="ce72">
            <text:p>720 151 699</text:p>
          </table:table-cell>
          <table:table-cell office:value-type="float" office:value="16653763.695606252" table:style-name="ce72">
            <text:p>16 653 764</text:p>
          </table:table-cell>
          <table:table-cell office:value-type="float" office:value="95128119.894657999" table:style-name="ce72">
            <text:p>95 128 120</text:p>
          </table:table-cell>
          <table:table-cell office:value-type="float" office:value="135517862.86010003" table:style-name="ce72">
            <text:p>135 517 863</text:p>
          </table:table-cell>
          <table:table-cell office:value-type="float" office:value="15752904.691924484" table:style-name="ce72">
            <text:p>15 752 905</text:p>
          </table:table-cell>
          <table:table-cell table:style-name="ce79"/>
          <table:table-cell table:number-columns-repeated="16354"/>
        </table:table-row>
        <table:table-row table:style-name="ro12">
          <table:table-cell office:value-type="string" table:style-name="ce45">
            <text:p>Quelle: Umweltorientierte Produktion und Dienstleistung, im Auftrag der Bundesländer und des BMK. Erstellt am 3. Februar 2021. <text:s/>- 1) Zeitreihenbruch.</text:p>
          </table:table-cell>
          <table:table-cell table:style-name="ce45"/>
          <table:table-cell table:style-name="ce75"/>
          <table:table-cell table:number-columns-repeated="27" table:style-name="ce45"/>
          <table:table-cell table:number-columns-repeated="16354"/>
        </table:table-row>
        <table:table-row table:number-rows-repeated="2" table:style-name="ro12">
          <table:table-cell table:number-columns-repeated="2" table:style-name="ce45"/>
          <table:table-cell table:style-name="ce75"/>
          <table:table-cell table:number-columns-repeated="26" table:style-name="ce45"/>
          <table:table-cell table:number-columns-repeated="16355" table:style-name="ce76"/>
        </table:table-row>
        <table:table-row table:number-rows-repeated="2" table:style-name="ro12">
          <table:table-cell table:number-columns-repeated="29" table:style-name="ce45"/>
          <table:table-cell table:number-columns-repeated="16355" table:style-name="ce76"/>
        </table:table-row>
        <table:table-row table:style-name="ro12">
          <table:table-cell table:style-name="ce45"/>
          <table:table-cell table:number-columns-repeated="3" table:style-name="ce34"/>
          <table:table-cell table:style-name="ce82"/>
          <table:table-cell table:number-columns-repeated="24" table:style-name="ce34"/>
          <table:table-cell table:number-columns-repeated="16355" table:style-name="ce76"/>
        </table:table-row>
        <table:table-row table:number-rows-repeated="6" table:style-name="ro12">
          <table:table-cell table:style-name="ce45"/>
          <table:table-cell table:number-columns-repeated="28" table:style-name="ce34"/>
          <table:table-cell table:number-columns-repeated="16355" table:style-name="ce76"/>
        </table:table-row>
        <table:table-row table:number-rows-repeated="3" table:style-name="ro12">
          <table:table-cell table:style-name="ce45"/>
          <table:table-cell table:number-columns-repeated="28" table:style-name="ce34"/>
          <table:table-cell table:style-name="ce76"/>
          <table:table-cell table:number-columns-repeated="16354" table:style-name="ce34"/>
        </table:table-row>
        <table:table-row table:number-rows-repeated="1048545" table:style-name="ro12">
          <table:table-cell table:number-columns-repeated="16384"/>
        </table:table-row>
      </table:table>
      <table:table table:name="Bruttowertschöpfung_2019" table:style-name="ta1">
        <table:table-column table:style-name="co1" table:default-cell-style-name="ce34"/>
        <table:table-column table:style-name="co4" table:default-cell-style-name="ce34"/>
        <table:table-column table:style-name="co16" table:default-cell-style-name="ce34"/>
        <table:table-column table:style-name="co24" table:default-cell-style-name="ce34"/>
        <table:table-column table:style-name="co18" table:default-cell-style-name="ce34"/>
        <table:table-column table:style-name="co19" table:default-cell-style-name="ce34"/>
        <table:table-column table:style-name="co20" table:default-cell-style-name="ce34"/>
        <table:table-column table:style-name="co19" table:default-cell-style-name="ce34"/>
        <table:table-column table:style-name="co20" table:default-cell-style-name="ce34"/>
        <table:table-column table:style-name="co19" table:default-cell-style-name="ce34"/>
        <table:table-column table:style-name="co20" table:default-cell-style-name="ce34"/>
        <table:table-column table:style-name="co19" table:number-columns-repeated="2" table:default-cell-style-name="ce34"/>
        <table:table-column table:style-name="co20" table:default-cell-style-name="ce34"/>
        <table:table-column table:style-name="co21" table:default-cell-style-name="ce34"/>
        <table:table-column table:style-name="co19" table:default-cell-style-name="ce34"/>
        <table:table-column table:style-name="co20" table:number-columns-repeated="2" table:default-cell-style-name="ce34"/>
        <table:table-column table:style-name="co22" table:number-columns-repeated="3" table:default-cell-style-name="ce34"/>
        <table:table-column table:style-name="co21" table:default-cell-style-name="ce34"/>
        <table:table-column table:style-name="co23" table:default-cell-style-name="ce34"/>
        <table:table-column table:style-name="co19" table:number-columns-repeated="2" table:default-cell-style-name="ce34"/>
        <table:table-column table:style-name="co21" table:number-columns-repeated="2" table:default-cell-style-name="ce34"/>
        <table:table-column table:style-name="co19" table:default-cell-style-name="ce34"/>
        <table:table-column table:style-name="co20" table:default-cell-style-name="ce34"/>
        <table:table-column table:style-name="co14" table:default-cell-style-name="ce76"/>
        <table:table-column table:style-name="co1" table:number-columns-repeated="16354" table:default-cell-style-name="ce76"/>
        <table:table-row table:style-name="ro29">
          <table:table-cell office:value-type="string" table:style-name="ce77">
            <text:p>Umweltorientierte Produktion und Dienstleistung Steiermark - <text:s/>Bruttowertschöpfung 2019</text:p>
          </table:table-cell>
          <table:table-cell table:number-columns-repeated="28" table:style-name="ce77"/>
          <table:table-cell table:number-columns-repeated="16355" table:style-name="ce76"/>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8">
            <text:p>Umweltbezogene Brutto-wertschöpfung insgesamt</text:p>
            <text:p>(in Euro)</text:p>
          </table:table-cell>
          <table:table-cell office:value-type="string" table:number-columns-spanned="5" table:number-rows-spanned="1" table:style-name="ce39">
            <text:p>Güter - Technologien - Dienstleistungen</text:p>
          </table:table-cell>
          <table:covered-table-cell table:number-columns-repeated="4"/>
          <table:table-cell office:value-type="string" table:number-columns-spanned="19" table:number-rows-spanned="1" table:style-name="ce39">
            <text:p>Umweltbereiche</text:p>
          </table:table-cell>
          <table:covered-table-cell table:number-columns-repeated="18"/>
          <table:table-cell table:number-columns-repeated="16355" table:style-name="ce76"/>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9">
            <text:p>Umweltgüter</text:p>
          </table:table-cell>
          <table:covered-table-cell/>
          <table:table-cell office:value-type="string" table:number-columns-spanned="2" table:number-rows-spanned="1" table:style-name="ce39">
            <text:p>Umwelttechnologien</text:p>
          </table:table-cell>
          <table:covered-table-cell/>
          <table:table-cell office:value-type="string" table:number-columns-spanned="7" table:number-rows-spanned="1" table:style-name="ce39">
            <text:p>Umweltschutzaktivitäten</text:p>
          </table:table-cell>
          <table:covered-table-cell table:number-columns-repeated="6"/>
          <table:table-cell office:value-type="string" table:number-columns-spanned="12" table:number-rows-spanned="1" table:style-name="ce39">
            <text:p>Ressourcenmanagementaktivitäten</text:p>
          </table:table-cell>
          <table:covered-table-cell table:number-columns-repeated="11"/>
          <table:table-cell table:number-columns-repeated="16355" table:style-name="ce76"/>
        </table:table-row>
        <table:table-row table:style-name="ro30">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37">
            <text:p>Luftreinhaltung u. Klimaschutz</text:p>
          </table:table-cell>
          <table:table-cell office:value-type="string" table:style-name="ce37">
            <text:p>Gewässerschutz<text:s/></text:p>
            <text:p>sowie Schutz und Sanierung von Boden, Grund- u. Oberflächenwasser</text:p>
          </table:table-cell>
          <table:table-cell office:value-type="string" table:style-name="ce37">
            <text:p>Abfallwirtschaft</text:p>
          </table:table-cell>
          <table:table-cell office:value-type="string" table:style-name="ce37">
            <text:p>Lärm- und Erschütterungsschutz; Strahlenschutz</text:p>
          </table:table-cell>
          <table:table-cell office:value-type="string" table:style-name="ce37">
            <text:p>Arten- und Landschaftsschutz</text:p>
          </table:table-cell>
          <table:table-cell office:value-type="string" table:style-name="ce37">
            <text:p>Umweltschutz F&amp;E</text:p>
          </table:table-cell>
          <table:table-cell office:value-type="string" table:style-name="ce37">
            <text:p>Sonstige Umwelt-schutzaktivitäten</text:p>
          </table:table-cell>
          <table:table-cell office:value-type="string" table:style-name="ce37">
            <text:p>Wassermanagement</text:p>
          </table:table-cell>
          <table:table-cell office:value-type="string" table:style-name="ce37">
            <text:p>Forstmanagement<text:s text:c="3"/></text:p>
          </table:table-cell>
          <table:table-cell office:value-type="string" table:style-name="ce78">
            <text:p><text:s text:c="3"/>davon: Management von natürl. Waldressourcen</text:p>
          </table:table-cell>
          <table:table-cell office:value-type="string" table:style-name="ce78">
            <text:p><text:s text:c="3"/>davon: Minimierung der Waldnutzung</text:p>
          </table:table-cell>
          <table:table-cell office:value-type="string" table:style-name="ce37">
            <text:p>Natürlicher Pflanzen- und Tierbestand</text:p>
          </table:table-cell>
          <table:table-cell office:value-type="string" table:style-name="ce37">
            <text:p>Management der Energieressourcen</text:p>
          </table:table-cell>
          <table:table-cell office:value-type="string" table:style-name="ce78">
            <text:p><text:s text:c="3"/>davon: Produktion erneuerbare Energie<text:s text:c="2"/></text:p>
          </table:table-cell>
          <table:table-cell office:value-type="string" table:style-name="ce78">
            <text:p><text:s text:c="3"/>davon: Wärme-/Energie-</text:p>
            <text:p>einsparung u. Management</text:p>
          </table:table-cell>
          <table:table-cell office:value-type="string" table:style-name="ce78">
            <text:p><text:s text:c="3"/>davon: Minimierung der nichtenergetischen Nutzung</text:p>
          </table:table-cell>
          <table:table-cell office:value-type="string" table:style-name="ce37">
            <text:p>Management mineralischer Rohstoffe</text:p>
          </table:table-cell>
          <table:table-cell office:value-type="string" table:style-name="ce37">
            <text:p>Ressourcen-</text:p>
            <text:p>management F&amp;E<text:s text:c="2"/></text:p>
          </table:table-cell>
          <table:table-cell office:value-type="string" table:style-name="ce37">
            <text:p>Sonstige Ressourcen-</text:p>
            <text:p>managementaktivitäten</text:p>
          </table:table-cell>
          <table:table-cell table:number-columns-repeated="16355" table:style-name="ce76"/>
        </table:table-row>
        <table:table-row table:style-name="ro12">
          <table:table-cell office:value-type="string" table:style-name="ce19">
            <text:p>A</text:p>
          </table:table-cell>
          <table:table-cell office:value-type="string" table:number-columns-spanned="3" table:number-rows-spanned="1" table:style-name="ce40">
            <text:p>Land- und Forstwirtschaft, Fischerei</text:p>
          </table:table-cell>
          <table:covered-table-cell table:number-columns-repeated="2"/>
          <table:table-cell office:value-type="float" office:value="209925792.97145692" table:style-name="ce49">
            <text:p>209 925 793</text:p>
          </table:table-cell>
          <table:table-cell office:value-type="float" office:value="12132050.261144878" table:style-name="ce49">
            <text:p>12 132 050</text:p>
          </table:table-cell>
          <table:table-cell office:value-type="float" office:value="0" table:style-name="ce49">
            <text:p>0</text:p>
          </table:table-cell>
          <table:table-cell office:value-type="float" office:value="197793742.71031204" table:style-name="ce49">
            <text:p>197 793 743</text:p>
          </table:table-cell>
          <table:table-cell office:value-type="float" office:value="0" table:style-name="ce49">
            <text:p>0</text:p>
          </table:table-cell>
          <table:table-cell office:value-type="float" office:value="0" table:style-name="ce49">
            <text:p>0</text:p>
          </table:table-cell>
          <table:table-cell office:value-type="float" office:value="1841747.9315214255" table:style-name="ce49">
            <text:p>1 841 748</text:p>
          </table:table-cell>
          <table:table-cell office:value-type="float" office:value="99043818.464492768" table:style-name="ce49">
            <text:p>99 043 818</text:p>
          </table:table-cell>
          <table:table-cell office:value-type="float" office:value="0" table:style-name="ce49">
            <text:p>0</text:p>
          </table:table-cell>
          <table:table-cell office:value-type="float" office:value="0" table:style-name="ce49">
            <text:p>0</text:p>
          </table:table-cell>
          <table:table-cell office:value-type="float" office:value="4723679.357795448" table:style-name="ce49">
            <text:p>4 723 67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70038049.945142567" table:style-name="ce49">
            <text:p>70 038 050</text:p>
          </table:table-cell>
          <table:table-cell office:value-type="float" office:value="70038049.945142567" table:style-name="ce49">
            <text:p>70 038 050</text:p>
          </table:table-cell>
          <table:table-cell office:value-type="float" office:value="0" table:style-name="ce49">
            <text:p>0</text:p>
          </table:table-cell>
          <table:table-cell office:value-type="float" office:value="0" table:style-name="ce49">
            <text:p>0</text:p>
          </table:table-cell>
          <table:table-cell office:value-type="float" office:value="34278497.27250471" table:style-name="ce49">
            <text:p>34 278 497</text:p>
          </table:table-cell>
          <table:table-cell office:value-type="float" office:value="34278497.27250471" table:style-name="ce49">
            <text:p>34 278 49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79"/>
          <table:table-cell table:number-columns-repeated="16354"/>
        </table:table-row>
        <table:table-row table:style-name="ro12">
          <table:table-cell office:value-type="string" table:style-name="ce23">
            <text:p>C</text:p>
          </table:table-cell>
          <table:table-cell office:value-type="string" table:number-columns-spanned="3" table:number-rows-spanned="1" table:style-name="ce42">
            <text:p>Herstellung von Waren</text:p>
          </table:table-cell>
          <table:covered-table-cell table:number-columns-repeated="2"/>
          <table:table-cell office:value-type="float" office:value="1499198133.698853" table:style-name="ce49">
            <text:p>1 499 198 134</text:p>
          </table:table-cell>
          <table:table-cell office:value-type="float" office:value="3147435.3738100166" table:style-name="ce69">
            <text:p>3 147 435</text:p>
          </table:table-cell>
          <table:table-cell office:value-type="float" office:value="108979095.58527237" table:style-name="ce69">
            <text:p>108 979 096</text:p>
          </table:table-cell>
          <table:table-cell office:value-type="float" office:value="379738289.68646634" table:style-name="ce69">
            <text:p>379 738 290</text:p>
          </table:table-cell>
          <table:table-cell office:value-type="float" office:value="174564103.96657956" table:style-name="ce69">
            <text:p>174 564 104</text:p>
          </table:table-cell>
          <table:table-cell office:value-type="float" office:value="832769209.08672476" table:style-name="ce69">
            <text:p>832 769 209</text:p>
          </table:table-cell>
          <table:table-cell office:value-type="float" office:value="663864683.26868498" table:style-name="ce69">
            <text:p>663 864 683</text:p>
          </table:table-cell>
          <table:table-cell office:value-type="float" office:value="80621339.611895636" table:style-name="ce69">
            <text:p>80 621 340</text:p>
          </table:table-cell>
          <table:table-cell office:value-type="float" office:value="31270516.932912067" table:style-name="ce69">
            <text:p>31 270 517</text:p>
          </table:table-cell>
          <table:table-cell office:value-type="float" office:value="53612762.762497351" table:style-name="ce69">
            <text:p>53 612 763</text:p>
          </table:table-cell>
          <table:table-cell office:value-type="float" office:value="16879322.912872784" table:style-name="ce69">
            <text:p>16 879 323</text:p>
          </table:table-cell>
          <table:table-cell office:value-type="float" office:value="24624697.744781211" table:style-name="ce69">
            <text:p>24 624 698</text:p>
          </table:table-cell>
          <table:table-cell office:value-type="float" office:value="0" table:style-name="ce69">
            <text:p>0</text:p>
          </table:table-cell>
          <table:table-cell office:value-type="float" office:value="1397134.6700150166" table:style-name="ce69">
            <text:p>1 397 135</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572146819.02095294" table:style-name="ce69">
            <text:p>572 146 819</text:p>
          </table:table-cell>
          <table:table-cell office:value-type="float" office:value="93052470.836668044" table:style-name="ce69">
            <text:p>93 052 471</text:p>
          </table:table-cell>
          <table:table-cell office:value-type="float" office:value="476778821.47323078" table:style-name="ce69">
            <text:p>476 778 821</text:p>
          </table:table-cell>
          <table:table-cell office:value-type="float" office:value="2315526.7110540899" table:style-name="ce69">
            <text:p>2 315 527</text:p>
          </table:table-cell>
          <table:table-cell office:value-type="float" office:value="30156159.029459838" table:style-name="ce69">
            <text:p>30 156 159</text:p>
          </table:table-cell>
          <table:table-cell office:value-type="float" office:value="24624697.744781211" table:style-name="ce69">
            <text:p>24 624 698</text:p>
          </table:table-cell>
          <table:table-cell office:value-type="float" office:value="0" table:style-name="ce69">
            <text:p>0</text:p>
          </table:table-cell>
          <table:table-cell table:style-name="ce79"/>
          <table:table-cell table:number-columns-repeated="16354"/>
        </table:table-row>
        <table:table-row table:style-name="ro12">
          <table:table-cell office:value-type="string" table:style-name="ce27">
            <text:p>D</text:p>
          </table:table-cell>
          <table:table-cell office:value-type="string" table:number-columns-spanned="3" table:number-rows-spanned="1" table:style-name="ce42">
            <text:p>Energieversorgung</text:p>
          </table:table-cell>
          <table:covered-table-cell table:number-columns-repeated="2"/>
          <table:table-cell office:value-type="float" office:value="102165470.63948831" table:style-name="ce49">
            <text:p>102 165 471</text:p>
          </table:table-cell>
          <table:table-cell office:value-type="float" office:value="0" table:style-name="ce24">
            <text:p>0</text:p>
          </table:table-cell>
          <table:table-cell office:value-type="float" office:value="0" table:style-name="ce24">
            <text:p>0</text:p>
          </table:table-cell>
          <table:table-cell office:value-type="float" office:value="102165470.63948831" table:style-name="ce24">
            <text:p>102 165 47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2165470.63948831" table:style-name="ce24">
            <text:p>102 165 471</text:p>
          </table:table-cell>
          <table:table-cell office:value-type="float" office:value="75502328.719462499" table:style-name="ce24">
            <text:p>75 502 329</text:p>
          </table:table-cell>
          <table:table-cell office:value-type="float" office:value="26663141.920025818" table:style-name="ce24">
            <text:p>26 663 14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79"/>
          <table:table-cell table:number-columns-repeated="16354"/>
        </table:table-row>
        <table:table-row table:style-name="ro18">
          <table:table-cell office:value-type="string" table:style-name="ce23">
            <text:p>E</text:p>
          </table:table-cell>
          <table:table-cell office:value-type="string" table:number-columns-spanned="3" table:number-rows-spanned="1" table:style-name="ce62">
            <text:p>Wasserversorgung; Abwasser- und Abfallentsorgung und Beseitigung von Umweltverschmutzungen</text:p>
          </table:table-cell>
          <table:covered-table-cell table:number-columns-repeated="2"/>
          <table:table-cell office:value-type="float" office:value="385330081.09816957" table:style-name="ce49">
            <text:p>385 330 081</text:p>
          </table:table-cell>
          <table:table-cell office:value-type="float" office:value="385330081.09816957" table:style-name="ce49">
            <text:p>385 330 08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15825975.48271134" table:style-name="ce49">
            <text:p>115 825 975</text:p>
          </table:table-cell>
          <table:table-cell office:value-type="float" office:value="194119544.06415367" table:style-name="ce49">
            <text:p>194 119 54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430553.9891118833" table:style-name="ce49">
            <text:p>1 430 554</text:p>
          </table:table-cell>
          <table:table-cell office:value-type="float" office:value="0" table:style-name="ce49">
            <text:p>0</text:p>
          </table:table-cell>
          <table:table-cell office:value-type="float" office:value="1430553.9891118833" table:style-name="ce49">
            <text:p>1 430 554</text:p>
          </table:table-cell>
          <table:table-cell office:value-type="float" office:value="0" table:style-name="ce49">
            <text:p>0</text:p>
          </table:table-cell>
          <table:table-cell office:value-type="float" office:value="14447421.954491284" table:style-name="ce49">
            <text:p>14 447 422</text:p>
          </table:table-cell>
          <table:table-cell office:value-type="float" office:value="0" table:style-name="ce49">
            <text:p>0</text:p>
          </table:table-cell>
          <table:table-cell office:value-type="float" office:value="0" table:style-name="ce49">
            <text:p>0</text:p>
          </table:table-cell>
          <table:table-cell office:value-type="float" office:value="14447421.954491284" table:style-name="ce49">
            <text:p>14 447 422</text:p>
          </table:table-cell>
          <table:table-cell office:value-type="float" office:value="59506585.607701406" table:style-name="ce49">
            <text:p>59 506 586</text:p>
          </table:table-cell>
          <table:table-cell office:value-type="float" office:value="0" table:style-name="ce49">
            <text:p>0</text:p>
          </table:table-cell>
          <table:table-cell office:value-type="float" office:value="0" table:style-name="ce49">
            <text:p>0</text:p>
          </table:table-cell>
          <table:table-cell table:style-name="ce79"/>
          <table:table-cell table:number-columns-repeated="16354"/>
        </table:table-row>
        <table:table-row table:style-name="ro12">
          <table:table-cell office:value-type="string" table:style-name="ce23">
            <text:p>F</text:p>
          </table:table-cell>
          <table:table-cell office:value-type="string" table:number-columns-spanned="3" table:number-rows-spanned="1" table:style-name="ce42">
            <text:p>Bau</text:p>
          </table:table-cell>
          <table:covered-table-cell table:number-columns-repeated="2"/>
          <table:table-cell office:value-type="float" office:value="286952002.75991321" table:style-name="ce49">
            <text:p>286 952 003</text:p>
          </table:table-cell>
          <table:table-cell office:value-type="float" office:value="168330357.42402101" table:style-name="ce49">
            <text:p>168 330 357</text:p>
          </table:table-cell>
          <table:table-cell office:value-type="float" office:value="31720831.917336024" table:style-name="ce49">
            <text:p>31 720 832</text:p>
          </table:table-cell>
          <table:table-cell office:value-type="float" office:value="58919814.46044267" table:style-name="ce49">
            <text:p>58 919 814</text:p>
          </table:table-cell>
          <table:table-cell office:value-type="float" office:value="9464242.71506273" table:style-name="ce49">
            <text:p>9 464 243</text:p>
          </table:table-cell>
          <table:table-cell office:value-type="float" office:value="18516756.243050795" table:style-name="ce49">
            <text:p>18 516 756</text:p>
          </table:table-cell>
          <table:table-cell office:value-type="float" office:value="0" table:style-name="ce49">
            <text:p>0</text:p>
          </table:table-cell>
          <table:table-cell office:value-type="float" office:value="79288539.291538596" table:style-name="ce49">
            <text:p>79 288 539</text:p>
          </table:table-cell>
          <table:table-cell office:value-type="float" office:value="0" table:style-name="ce49">
            <text:p>0</text:p>
          </table:table-cell>
          <table:table-cell office:value-type="float" office:value="4274730.223854485" table:style-name="ce49">
            <text:p>4 274 730</text:p>
          </table:table-cell>
          <table:table-cell office:value-type="float" office:value="414999.22799222887" table:style-name="ce49">
            <text:p>414 999</text:p>
          </table:table-cell>
          <table:table-cell office:value-type="float" office:value="0" table:style-name="ce49">
            <text:p>0</text:p>
          </table:table-cell>
          <table:table-cell office:value-type="float" office:value="0" table:style-name="ce49">
            <text:p>0</text:p>
          </table:table-cell>
          <table:table-cell office:value-type="float" office:value="18077526.035313524" table:style-name="ce49">
            <text:p>18 077 52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84896207.9812144" table:style-name="ce49">
            <text:p>184 896 208</text:p>
          </table:table-cell>
          <table:table-cell office:value-type="float" office:value="67510179.434488684" table:style-name="ce49">
            <text:p>67 510 179</text:p>
          </table:table-cell>
          <table:table-cell office:value-type="float" office:value="117386028.54672572" table:style-name="ce49">
            <text:p>117 386 02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79"/>
          <table:table-cell table:number-columns-repeated="16354"/>
        </table:table-row>
        <table:table-row table:style-name="ro12">
          <table:table-cell office:value-type="string" table:style-name="ce23">
            <text:p>G</text:p>
          </table:table-cell>
          <table:table-cell office:value-type="string" table:number-columns-spanned="3" table:number-rows-spanned="1" table:style-name="ce63">
            <text:p>Handel; Instandhaltung und Reparatur von Kraffahrzeugen</text:p>
          </table:table-cell>
          <table:covered-table-cell table:number-columns-repeated="2"/>
          <table:table-cell office:value-type="float" office:value="3106267.7241992746" table:style-name="ce49">
            <text:p>3 106 268</text:p>
          </table:table-cell>
          <table:table-cell office:value-type="float" office:value="3106267.7241992746" table:style-name="ce49">
            <text:p>3 106 26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106267.7241992746" table:style-name="ce49">
            <text:p>3 106 26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79"/>
          <table:table-cell table:number-columns-repeated="16354"/>
        </table:table-row>
        <table:table-row table:style-name="ro12">
          <table:table-cell office:value-type="string" table:style-name="ce27">
            <text:p>I</text:p>
          </table:table-cell>
          <table:table-cell office:value-type="string" table:number-columns-spanned="3" table:number-rows-spanned="1" table:style-name="ce42">
            <text:p>Beherbergung und Gastronomie</text:p>
          </table:table-cell>
          <table:covered-table-cell table:number-columns-repeated="2"/>
          <table:table-cell office:value-type="float" office:value="18287621.351261262" table:style-name="ce49">
            <text:p>18 287 621</text:p>
          </table:table-cell>
          <table:table-cell office:value-type="float" office:value="18287621.351261262" table:style-name="ce70">
            <text:p>18 287 621</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9143810.6756306309" table:style-name="ce70">
            <text:p>9 143 811</text:p>
          </table:table-cell>
          <table:table-cell office:value-type="float" office:value="4571905.3378153155" table:style-name="ce70">
            <text:p>4 571 905</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4571905.3378153155" table:style-name="ce70">
            <text:p>4 571 905</text:p>
          </table:table-cell>
          <table:table-cell office:value-type="float" office:value="0" table:style-name="ce70">
            <text:p>0</text:p>
          </table:table-cell>
          <table:table-cell office:value-type="float" office:value="4571905.3378153155" table:style-name="ce70">
            <text:p>4 571 905</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style-name="ce79"/>
          <table:table-cell table:number-columns-repeated="16354"/>
        </table:table-row>
        <table:table-row table:style-name="ro19">
          <table:table-cell office:value-type="string" table:style-name="ce23">
            <text:p>J, K, M</text:p>
          </table:table-cell>
          <table:table-cell office:value-type="string" table:number-columns-spanned="3" table:number-rows-spanned="1" table:style-name="ce62">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284605740.85216886" table:style-name="ce49">
            <text:p>284 605 741</text:p>
          </table:table-cell>
          <table:table-cell office:value-type="float" office:value="278556596.27682412" table:style-name="ce69">
            <text:p>278 556 596</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6049144.5753447441" table:style-name="ce69">
            <text:p>6 049 145</text:p>
          </table:table-cell>
          <table:table-cell office:value-type="float" office:value="3588904.7082352736" table:style-name="ce69">
            <text:p>3 588 905</text:p>
          </table:table-cell>
          <table:table-cell office:value-type="float" office:value="32507090.067027733" table:style-name="ce69">
            <text:p>32 507 090</text:p>
          </table:table-cell>
          <table:table-cell office:value-type="float" office:value="11521459.63651274" table:style-name="ce69">
            <text:p>11 521 460</text:p>
          </table:table-cell>
          <table:table-cell office:value-type="float" office:value="2989001.1585293887" table:style-name="ce69">
            <text:p>2 989 001</text:p>
          </table:table-cell>
          <table:table-cell office:value-type="float" office:value="3256099.5935237128" table:style-name="ce69">
            <text:p>3 256 100</text:p>
          </table:table-cell>
          <table:table-cell office:value-type="float" office:value="29802827.916330051" table:style-name="ce69">
            <text:p>29 802 828</text:p>
          </table:table-cell>
          <table:table-cell office:value-type="float" office:value="21432667.726398323" table:style-name="ce69">
            <text:p>21 432 668</text:p>
          </table:table-cell>
          <table:table-cell office:value-type="float" office:value="3470179.3477517576" table:style-name="ce69">
            <text:p>3 470 179</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06794170.18389274" table:style-name="ce69">
            <text:p>106 794 170</text:p>
          </table:table-cell>
          <table:table-cell office:value-type="float" office:value="19908370.310739461" table:style-name="ce69">
            <text:p>19 908 370</text:p>
          </table:table-cell>
          <table:table-cell office:value-type="float" office:value="86885799.873153284" table:style-name="ce69">
            <text:p>86 885 800</text:p>
          </table:table-cell>
          <table:table-cell office:value-type="float" office:value="0" table:style-name="ce69">
            <text:p>0</text:p>
          </table:table-cell>
          <table:table-cell office:value-type="float" office:value="436775.19992953754" table:style-name="ce69">
            <text:p>436 775</text:p>
          </table:table-cell>
          <table:table-cell office:value-type="float" office:value="51438009.584752262" table:style-name="ce69">
            <text:p>51 438 010</text:p>
          </table:table-cell>
          <table:table-cell office:value-type="float" office:value="17368555.7292853" table:style-name="ce69">
            <text:p>17 368 556</text:p>
          </table:table-cell>
          <table:table-cell table:style-name="ce79"/>
          <table:table-cell table:number-columns-repeated="16354"/>
        </table:table-row>
        <table:table-row table:style-name="ro18">
          <table:table-cell office:value-type="string" table:style-name="ce27">
            <text:p>N, P</text:p>
          </table:table-cell>
          <table:table-cell office:value-type="string" table:number-columns-spanned="3" table:number-rows-spanned="1" table:style-name="ce41">
            <text:p>Erbringung von sonstigen wirtschaftlichen Dienstleistungen; Erziehung und Unterricht</text:p>
          </table:table-cell>
          <table:covered-table-cell table:number-columns-repeated="2"/>
          <table:table-cell office:value-type="float" office:value="171635800.44221386" table:style-name="ce49">
            <text:p>171 635 800</text:p>
          </table:table-cell>
          <table:table-cell office:value-type="float" office:value="171635800.44221386" table:style-name="ce24">
            <text:p>171 635 8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8764799.337677449" table:style-name="ce24">
            <text:p>38 764 799</text:p>
          </table:table-cell>
          <table:table-cell office:value-type="float" office:value="0" table:style-name="ce24">
            <text:p>0</text:p>
          </table:table-cell>
          <table:table-cell office:value-type="float" office:value="11627147.349331252" table:style-name="ce24">
            <text:p>11 627 147</text:p>
          </table:table-cell>
          <table:table-cell office:value-type="float" office:value="0" table:style-name="ce24">
            <text:p>0</text:p>
          </table:table-cell>
          <table:table-cell office:value-type="float" office:value="1446613.5562314373" table:style-name="ce24">
            <text:p>1 446 614</text:p>
          </table:table-cell>
          <table:table-cell office:value-type="float" office:value="59870847.966912754" table:style-name="ce24">
            <text:p>59 870 84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5544.265148205639" table:style-name="ce24">
            <text:p>55 544</text:p>
          </table:table-cell>
          <table:table-cell office:value-type="float" office:value="0" table:style-name="ce24">
            <text:p>0</text:p>
          </table:table-cell>
          <table:table-cell office:value-type="float" office:value="55544.265148205639" table:style-name="ce24">
            <text:p>55 544</text:p>
          </table:table-cell>
          <table:table-cell office:value-type="float" office:value="0" table:style-name="ce24">
            <text:p>0</text:p>
          </table:table-cell>
          <table:table-cell office:value-type="float" office:value="0" table:style-name="ce24">
            <text:p>0</text:p>
          </table:table-cell>
          <table:table-cell office:value-type="float" office:value="59870847.966912754" table:style-name="ce24">
            <text:p>59 870 848</text:p>
          </table:table-cell>
          <table:table-cell office:value-type="float" office:value="0" table:style-name="ce24">
            <text:p>0</text:p>
          </table:table-cell>
          <table:table-cell table:style-name="ce79"/>
          <table:table-cell table:number-columns-repeated="16354"/>
        </table:table-row>
        <table:table-row table:style-name="ro14">
          <table:table-cell office:value-type="string" table:style-name="ce23">
            <text:p>R, S</text:p>
          </table:table-cell>
          <table:table-cell office:value-type="string" table:number-columns-spanned="3" table:number-rows-spanned="1" table:style-name="ce41">
            <text:p>Kunst, Unterhaltung und Erholung; Erbringung von sonstigen<text:s/></text:p>
            <text:p>Dienstleistungen</text:p>
          </table:table-cell>
          <table:covered-table-cell table:number-columns-repeated="2"/>
          <table:table-cell office:value-type="float" office:value="6398749.50523182" table:style-name="ce49">
            <text:p>6 398 750</text:p>
          </table:table-cell>
          <table:table-cell office:value-type="float" office:value="6398749.50523182" table:style-name="ce49">
            <text:p>6 398 75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882719.67536846141" table:style-name="ce49">
            <text:p>882 720</text:p>
          </table:table-cell>
          <table:table-cell office:value-type="float" office:value="105399.3642230999" table:style-name="ce49">
            <text:p>105 399</text:p>
          </table:table-cell>
          <table:table-cell office:value-type="float" office:value="0" table:style-name="ce49">
            <text:p>0</text:p>
          </table:table-cell>
          <table:table-cell office:value-type="float" office:value="3794506.8808860602" table:style-name="ce49">
            <text:p>3 794 507</text:p>
          </table:table-cell>
          <table:table-cell office:value-type="float" office:value="0" table:style-name="ce49">
            <text:p>0</text:p>
          </table:table-cell>
          <table:table-cell office:value-type="float" office:value="26349.841055774974" table:style-name="ce49">
            <text:p>26 35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563423.9026426484" table:style-name="ce49">
            <text:p>1 563 424</text:p>
          </table:table-cell>
          <table:table-cell office:value-type="float" office:value="781711.95132132422" table:style-name="ce49">
            <text:p>781 712</text:p>
          </table:table-cell>
          <table:table-cell office:value-type="float" office:value="781711.95132132422" table:style-name="ce49">
            <text:p>781 71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6349.841055774974" table:style-name="ce49">
            <text:p>26 350</text:p>
          </table:table-cell>
          <table:table-cell table:style-name="ce79"/>
          <table:table-cell table:number-columns-repeated="16354"/>
        </table:table-row>
        <table:table-row table:style-name="ro12">
          <table:table-cell office:value-type="string" table:number-columns-spanned="4" table:number-rows-spanned="1" table:style-name="ce42">
            <text:p>Sektor Staat</text:p>
          </table:table-cell>
          <table:covered-table-cell table:number-columns-repeated="3"/>
          <table:table-cell office:value-type="float" office:value="4589451.650177082" table:style-name="ce70">
            <text:p>4 589 452</text:p>
          </table:table-cell>
          <table:table-cell office:value-type="float" office:value="4589451.650177082" table:style-name="ce70">
            <text:p>4 589 452</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80546.196363287934" table:style-name="ce70">
            <text:p>80 546</text:p>
          </table:table-cell>
          <table:table-cell office:value-type="float" office:value="89684.073454319296" table:style-name="ce70">
            <text:p>89 684</text:p>
          </table:table-cell>
          <table:table-cell office:value-type="float" office:value="1535606.9021955433" table:style-name="ce70">
            <text:p>1 535 607</text:p>
          </table:table-cell>
          <table:table-cell office:value-type="float" office:value="0" table:style-name="ce70">
            <text:p>0</text:p>
          </table:table-cell>
          <table:table-cell office:value-type="float" office:value="2417654.9232125306" table:style-name="ce70">
            <text:p>2 417 655</text:p>
          </table:table-cell>
          <table:table-cell office:value-type="float" office:value="0" table:style-name="ce70">
            <text:p>0</text:p>
          </table:table-cell>
          <table:table-cell office:value-type="float" office:value="465959.55495140096" table:style-name="ce70">
            <text:p>465 96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style-name="ce79"/>
          <table:table-cell table:number-columns-repeated="16354"/>
        </table:table-row>
        <table:table-row table:style-name="ro14">
          <table:table-cell office:value-type="string" table:style-name="ce51">
            <text:p>SUMME</text:p>
          </table:table-cell>
          <table:table-cell table:style-name="ce80"/>
          <table:table-cell table:style-name="ce81"/>
          <table:table-cell table:style-name="ce80"/>
          <table:table-cell office:value-type="float" office:value="2972195112.6931334" table:style-name="ce72">
            <text:p>2 972 195 113</text:p>
          </table:table-cell>
          <table:table-cell office:value-type="float" office:value="1051514411.107053" table:style-name="ce72">
            <text:p>1 051 514 411</text:p>
          </table:table-cell>
          <table:table-cell office:value-type="float" office:value="140699927.50260839" table:style-name="ce72">
            <text:p>140 699 928</text:p>
          </table:table-cell>
          <table:table-cell office:value-type="float" office:value="738617317.49670935" table:style-name="ce72">
            <text:p>738 617 317</text:p>
          </table:table-cell>
          <table:table-cell office:value-type="float" office:value="184028346.68164229" table:style-name="ce72">
            <text:p>184 028 347</text:p>
          </table:table-cell>
          <table:table-cell office:value-type="float" office:value="857335109.90512037" table:style-name="ce72">
            <text:p>857 335 110</text:p>
          </table:table-cell>
          <table:table-cell office:value-type="float" office:value="711246949.16668177" table:style-name="ce72">
            <text:p>711 246 949</text:p>
          </table:table-cell>
          <table:table-cell office:value-type="float" office:value="417402977.34211957" table:style-name="ce72">
            <text:p>417 402 977</text:p>
          </table:table-cell>
          <table:table-cell office:value-type="float" office:value="254751579.58714366" table:style-name="ce72">
            <text:p>254 751 580</text:p>
          </table:table-cell>
          <table:table-cell office:value-type="float" office:value="60876494.144881219" table:style-name="ce72">
            <text:p>60 876 494</text:p>
          </table:table-cell>
          <table:table-cell office:value-type="float" office:value="32932876.452514201" table:style-name="ce72">
            <text:p>32 932 876</text:p>
          </table:table-cell>
          <table:table-cell office:value-type="float" office:value="114298373.62802401" table:style-name="ce72">
            <text:p>114 298 374</text:p>
          </table:table-cell>
          <table:table-cell office:value-type="float" office:value="21924977.122405495" table:style-name="ce72">
            <text:p>21 924 977</text:p>
          </table:table-cell>
          <table:table-cell office:value-type="float" office:value="22944840.053080298" table:style-name="ce72">
            <text:p>22 944 840</text:p>
          </table:table-cell>
          <table:table-cell office:value-type="float" office:value="71468603.934254453" table:style-name="ce72">
            <text:p>71 468 604</text:p>
          </table:table-cell>
          <table:table-cell office:value-type="float" office:value="70038049.945142567" table:style-name="ce72">
            <text:p>70 038 050</text:p>
          </table:table-cell>
          <table:table-cell office:value-type="float" office:value="1430553.9891118833" table:style-name="ce72">
            <text:p>1 430 554</text:p>
          </table:table-cell>
          <table:table-cell office:value-type="float" office:value="0" table:style-name="ce72">
            <text:p>0</text:p>
          </table:table-cell>
          <table:table-cell office:value-type="float" office:value="1020919460.5581504" table:style-name="ce72">
            <text:p>1 020 919 461</text:p>
          </table:table-cell>
          <table:table-cell office:value-type="float" office:value="291033558.52518475" table:style-name="ce72">
            <text:p>291 033 559</text:p>
          </table:table-cell>
          <table:table-cell office:value-type="float" office:value="713122953.36742043" table:style-name="ce72">
            <text:p>713 122 953</text:p>
          </table:table-cell>
          <table:table-cell office:value-type="float" office:value="16762948.665545374" table:style-name="ce72">
            <text:p>16 762 949</text:p>
          </table:table-cell>
          <table:table-cell office:value-type="float" office:value="90099519.837090775" table:style-name="ce72">
            <text:p>90 099 520</text:p>
          </table:table-cell>
          <table:table-cell office:value-type="float" office:value="135933555.29644623" table:style-name="ce72">
            <text:p>135 933 555</text:p>
          </table:table-cell>
          <table:table-cell office:value-type="float" office:value="17394905.570341073" table:style-name="ce72">
            <text:p>17 394 906</text:p>
          </table:table-cell>
          <table:table-cell table:style-name="ce79"/>
          <table:table-cell table:number-columns-repeated="16354"/>
        </table:table-row>
        <table:table-row table:style-name="ro12">
          <table:table-cell office:value-type="string" table:style-name="ce45">
            <text:p>Quelle: Umweltorientierte Produktion und Dienstleistung, im Auftrag der Bundesländer und des BMK. Erstellt am 17. Jänner 2022.</text:p>
          </table:table-cell>
          <table:table-cell table:style-name="ce45"/>
          <table:table-cell table:style-name="ce75"/>
          <table:table-cell table:number-columns-repeated="27" table:style-name="ce45"/>
          <table:table-cell table:number-columns-repeated="16354"/>
        </table:table-row>
        <table:table-row table:number-rows-repeated="2" table:style-name="ro12">
          <table:table-cell table:number-columns-repeated="2" table:style-name="ce45"/>
          <table:table-cell table:style-name="ce75"/>
          <table:table-cell table:number-columns-repeated="26" table:style-name="ce45"/>
          <table:table-cell table:number-columns-repeated="16355" table:style-name="ce76"/>
        </table:table-row>
        <table:table-row table:number-rows-repeated="2" table:style-name="ro12">
          <table:table-cell table:number-columns-repeated="29" table:style-name="ce45"/>
          <table:table-cell table:number-columns-repeated="16355" table:style-name="ce76"/>
        </table:table-row>
        <table:table-row table:style-name="ro12">
          <table:table-cell table:style-name="ce45"/>
          <table:table-cell table:number-columns-repeated="3" table:style-name="ce34"/>
          <table:table-cell table:style-name="ce82"/>
          <table:table-cell table:number-columns-repeated="24" table:style-name="ce34"/>
          <table:table-cell table:number-columns-repeated="16355" table:style-name="ce76"/>
        </table:table-row>
        <table:table-row table:number-rows-repeated="6" table:style-name="ro12">
          <table:table-cell table:style-name="ce45"/>
          <table:table-cell table:number-columns-repeated="28" table:style-name="ce34"/>
          <table:table-cell table:number-columns-repeated="16355" table:style-name="ce76"/>
        </table:table-row>
        <table:table-row table:number-rows-repeated="3" table:style-name="ro12">
          <table:table-cell table:style-name="ce45"/>
          <table:table-cell table:number-columns-repeated="28" table:style-name="ce34"/>
          <table:table-cell table:style-name="ce76"/>
          <table:table-cell table:number-columns-repeated="16354" table:style-name="ce34"/>
        </table:table-row>
        <table:table-row table:number-rows-repeated="1048545" table:style-name="ro12">
          <table:table-cell table:number-columns-repeated="16384"/>
        </table:table-row>
      </table:table>
      <table:table table:name="Bruttowertschöpfung_2020" table:style-name="ta1">
        <table:table-column table:style-name="co1" table:default-cell-style-name="ce60"/>
        <table:table-column table:style-name="co4" table:default-cell-style-name="ce60"/>
        <table:table-column table:style-name="co16" table:default-cell-style-name="ce60"/>
        <table:table-column table:style-name="co41" table:default-cell-style-name="ce60"/>
        <table:table-column table:style-name="co25" table:default-cell-style-name="ce60"/>
        <table:table-column table:style-name="co26" table:default-cell-style-name="ce60"/>
        <table:table-column table:style-name="co23" table:default-cell-style-name="ce60"/>
        <table:table-column table:style-name="co26" table:default-cell-style-name="ce60"/>
        <table:table-column table:style-name="co23" table:default-cell-style-name="ce60"/>
        <table:table-column table:style-name="co26" table:default-cell-style-name="ce60"/>
        <table:table-column table:style-name="co23" table:default-cell-style-name="ce60"/>
        <table:table-column table:style-name="co26" table:number-columns-repeated="2" table:default-cell-style-name="ce60"/>
        <table:table-column table:style-name="co23" table:default-cell-style-name="ce60"/>
        <table:table-column table:style-name="co22" table:default-cell-style-name="ce60"/>
        <table:table-column table:style-name="co26" table:default-cell-style-name="ce60"/>
        <table:table-column table:style-name="co23" table:number-columns-repeated="2" table:default-cell-style-name="ce60"/>
        <table:table-column table:style-name="co42" table:number-columns-repeated="3" table:default-cell-style-name="ce60"/>
        <table:table-column table:style-name="co22" table:default-cell-style-name="ce60"/>
        <table:table-column table:style-name="co28" table:default-cell-style-name="ce60"/>
        <table:table-column table:style-name="co26" table:number-columns-repeated="2" table:default-cell-style-name="ce60"/>
        <table:table-column table:style-name="co22" table:number-columns-repeated="2" table:default-cell-style-name="ce60"/>
        <table:table-column table:style-name="co26" table:default-cell-style-name="ce60"/>
        <table:table-column table:style-name="co23" table:default-cell-style-name="ce60"/>
        <table:table-column table:style-name="co14" table:default-cell-style-name="ce2"/>
        <table:table-column table:style-name="co1" table:number-columns-repeated="16354" table:default-cell-style-name="ce2"/>
        <table:table-row table:style-name="ro2">
          <table:table-cell office:value-type="string" table:style-name="ce77">
            <text:p>Umweltorientierte Produktion und Dienstleistung Steiermark - <text:s/>Bruttowertschöpfung 2020</text:p>
          </table:table-cell>
          <table:table-cell table:number-columns-repeated="28" table:style-name="ce83"/>
          <table:table-cell table:number-columns-repeated="16355" table:style-name="ce2"/>
        </table:table-row>
        <table:table-row table:style-name="ro3">
          <table:table-cell office:value-type="string" table:number-columns-spanned="1" table:number-rows-spanned="3" table:style-name="ce101">
            <text:p>ÖNACE Abschnitt</text:p>
          </table:table-cell>
          <table:table-cell office:value-type="string" table:number-columns-spanned="3" table:number-rows-spanned="3" table:style-name="ce101">
            <text:p>Bezeichnung</text:p>
          </table:table-cell>
          <table:covered-table-cell table:number-columns-repeated="2"/>
          <table:table-cell office:value-type="string" table:number-columns-spanned="1" table:number-rows-spanned="3" table:style-name="ce102">
            <text:p>Umweltbezogene Bruttowertschöpfung insgesamt</text:p>
            <text:p>(in Euro)</text:p>
          </table:table-cell>
          <table:table-cell office:value-type="string" table:number-columns-spanned="5" table:number-rows-spanned="1" table:style-name="ce103">
            <text:p>Güter - Technologien - Dienstleistungen</text:p>
          </table:table-cell>
          <table:covered-table-cell table:number-columns-repeated="4"/>
          <table:table-cell office:value-type="string" table:number-columns-spanned="19" table:number-rows-spanned="1" table:style-name="ce103">
            <text:p>Umweltbereiche</text:p>
          </table:table-cell>
          <table:covered-table-cell table:number-columns-repeated="18"/>
          <table:table-cell table:number-columns-repeated="16355" table:style-name="ce2"/>
        </table:table-row>
        <table:table-row table:style-name="ro3">
          <table:covered-table-cell/>
          <table:covered-table-cell/>
          <table:covered-table-cell table:number-columns-repeated="2"/>
          <table:covered-table-cell/>
          <table:table-cell office:value-type="string" table:number-columns-spanned="1" table:number-rows-spanned="2" table:style-name="ce101">
            <text:p>Umweltdienstleistungen</text:p>
          </table:table-cell>
          <table:table-cell office:value-type="string" table:number-columns-spanned="2" table:number-rows-spanned="1" table:style-name="ce103">
            <text:p>Umweltgüter</text:p>
          </table:table-cell>
          <table:covered-table-cell/>
          <table:table-cell office:value-type="string" table:number-columns-spanned="2" table:number-rows-spanned="1" table:style-name="ce103">
            <text:p>Umwelttechnologien</text:p>
          </table:table-cell>
          <table:covered-table-cell/>
          <table:table-cell office:value-type="string" table:number-columns-spanned="7" table:number-rows-spanned="1" table:style-name="ce103">
            <text:p>Umweltschutzaktivitäten</text:p>
          </table:table-cell>
          <table:covered-table-cell table:number-columns-repeated="6"/>
          <table:table-cell office:value-type="string" table:number-columns-spanned="12" table:number-rows-spanned="1" table:style-name="ce103">
            <text:p>Ressourcenmanagementaktivitäten</text:p>
          </table:table-cell>
          <table:covered-table-cell table:number-columns-repeated="11"/>
          <table:table-cell table:number-columns-repeated="16355" table:style-name="ce2"/>
        </table:table-row>
        <table:table-row table:style-name="ro23">
          <table:covered-table-cell/>
          <table:covered-table-cell/>
          <table:covered-table-cell table:number-columns-repeated="2"/>
          <table:covered-table-cell/>
          <table:covered-table-cell/>
          <table:table-cell office:value-type="string" table:style-name="ce84">
            <text:p>verbundene Güter</text:p>
          </table:table-cell>
          <table:table-cell office:value-type="string" table:style-name="ce84">
            <text:p>umweltfreundliche Güter</text:p>
          </table:table-cell>
          <table:table-cell office:value-type="string" table:style-name="ce84">
            <text:p>End-of-pipe Technologien</text:p>
          </table:table-cell>
          <table:table-cell office:value-type="string" table:style-name="ce84">
            <text:p>Integrierte Technologien</text:p>
          </table:table-cell>
          <table:table-cell office:value-type="string" table:style-name="ce85">
            <text:p>Luftreinhaltung u. Klimaschutz</text:p>
          </table:table-cell>
          <table:table-cell office:value-type="string" table:style-name="ce85">
            <text:p>Gewässerschutz<text:s/></text:p>
            <text:p>sowie Schutz und Sanierung von Boden, Grund- u. Oberflächenwasser</text:p>
          </table:table-cell>
          <table:table-cell office:value-type="string" table:style-name="ce85">
            <text:p>Abfallwirtschaft</text:p>
          </table:table-cell>
          <table:table-cell office:value-type="string" table:style-name="ce85">
            <text:p>Lärm- und Erschütterungsschutz; Strahlenschutz</text:p>
          </table:table-cell>
          <table:table-cell office:value-type="string" table:style-name="ce85">
            <text:p>Arten- und Landschaftsschutz</text:p>
          </table:table-cell>
          <table:table-cell office:value-type="string" table:style-name="ce85">
            <text:p>Umweltschutz F&amp;E</text:p>
          </table:table-cell>
          <table:table-cell office:value-type="string" table:style-name="ce85">
            <text:p>Sonstige Umwelt-schutzaktivitäten</text:p>
          </table:table-cell>
          <table:table-cell office:value-type="string" table:style-name="ce85">
            <text:p>Wassermanagement</text:p>
          </table:table-cell>
          <table:table-cell office:value-type="string" table:style-name="ce85">
            <text:p>Forstmanagement<text:s text:c="3"/></text:p>
          </table:table-cell>
          <table:table-cell office:value-type="string" table:style-name="ce86">
            <text:p><text:s text:c="3"/>davon: Management von natürl. Waldressourcen</text:p>
          </table:table-cell>
          <table:table-cell office:value-type="string" table:style-name="ce86">
            <text:p><text:s text:c="3"/>davon: Minimierung der Waldnutzung</text:p>
          </table:table-cell>
          <table:table-cell office:value-type="string" table:style-name="ce85">
            <text:p>Natürlicher Pflanzen- und Tierbestand</text:p>
          </table:table-cell>
          <table:table-cell office:value-type="string" table:style-name="ce85">
            <text:p>Management der Energieressourcen</text:p>
          </table:table-cell>
          <table:table-cell office:value-type="string" table:style-name="ce86">
            <text:p><text:s text:c="3"/>davon: Produktion erneuerbare Energie<text:s text:c="2"/></text:p>
          </table:table-cell>
          <table:table-cell office:value-type="string" table:style-name="ce86">
            <text:p><text:s text:c="3"/>davon: Wärme-/Energie-</text:p>
            <text:p>einsparung u. Management</text:p>
          </table:table-cell>
          <table:table-cell office:value-type="string" table:style-name="ce86">
            <text:p><text:s text:c="3"/>davon: Minimierung der nichtenergetischen Nutzung</text:p>
          </table:table-cell>
          <table:table-cell office:value-type="string" table:style-name="ce85">
            <text:p>Management mineralischer Rohstoffe</text:p>
          </table:table-cell>
          <table:table-cell office:value-type="string" table:style-name="ce85">
            <text:p>Ressourcen-</text:p>
            <text:p>management F&amp;E<text:s text:c="2"/></text:p>
          </table:table-cell>
          <table:table-cell office:value-type="string" table:style-name="ce85">
            <text:p>Sonstige Ressourcen-</text:p>
            <text:p>managementaktivitäten</text:p>
          </table:table-cell>
          <table:table-cell table:number-columns-repeated="16355" table:style-name="ce2"/>
        </table:table-row>
        <table:table-row table:style-name="ro2">
          <table:table-cell office:value-type="string" table:style-name="ce87">
            <text:p>A</text:p>
          </table:table-cell>
          <table:table-cell office:value-type="string" table:number-columns-spanned="3" table:number-rows-spanned="1" table:style-name="ce104">
            <text:p>Land- und Forstwirtschaft, Fischerei</text:p>
          </table:table-cell>
          <table:covered-table-cell table:number-columns-repeated="2"/>
          <table:table-cell office:value-type="float" office:value="224522167.99762219" table:style-name="ce88">
            <text:p>224 522 168</text:p>
          </table:table-cell>
          <table:table-cell office:value-type="float" office:value="11759216.209521584" table:style-name="ce88">
            <text:p>11 759 216</text:p>
          </table:table-cell>
          <table:table-cell office:value-type="float" office:value="0" table:style-name="ce88">
            <text:p>0</text:p>
          </table:table-cell>
          <table:table-cell office:value-type="float" office:value="212762951.7881006" table:style-name="ce88">
            <text:p>212 762 952</text:p>
          </table:table-cell>
          <table:table-cell office:value-type="float" office:value="0" table:style-name="ce88">
            <text:p>0</text:p>
          </table:table-cell>
          <table:table-cell office:value-type="float" office:value="0" table:style-name="ce88">
            <text:p>0</text:p>
          </table:table-cell>
          <table:table-cell office:value-type="float" office:value="1784932.5029306344" table:style-name="ce88">
            <text:p>1 784 933</text:p>
          </table:table-cell>
          <table:table-cell office:value-type="float" office:value="119009238.27542779" table:style-name="ce88">
            <text:p>119 009 238</text:p>
          </table:table-cell>
          <table:table-cell office:value-type="float" office:value="0" table:style-name="ce88">
            <text:p>0</text:p>
          </table:table-cell>
          <table:table-cell office:value-type="float" office:value="0" table:style-name="ce88">
            <text:p>0</text:p>
          </table:table-cell>
          <table:table-cell office:value-type="float" office:value="4577960.2489829184" table:style-name="ce88">
            <text:p>4 577 96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5776415.923569694" table:style-name="ce88">
            <text:p>65 776 416</text:p>
          </table:table-cell>
          <table:table-cell office:value-type="float" office:value="65776415.923569694" table:style-name="ce88">
            <text:p>65 776 416</text:p>
          </table:table-cell>
          <table:table-cell office:value-type="float" office:value="0" table:style-name="ce88">
            <text:p>0</text:p>
          </table:table-cell>
          <table:table-cell office:value-type="float" office:value="0" table:style-name="ce88">
            <text:p>0</text:p>
          </table:table-cell>
          <table:table-cell office:value-type="float" office:value="33373621.046711151" table:style-name="ce88">
            <text:p>33 373 621</text:p>
          </table:table-cell>
          <table:table-cell office:value-type="float" office:value="33373621.046711151" table:style-name="ce88">
            <text:p>33 373 62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89"/>
          <table:table-cell table:number-columns-repeated="16354"/>
        </table:table-row>
        <table:table-row table:style-name="ro2">
          <table:table-cell office:value-type="string" table:style-name="ce90">
            <text:p>C</text:p>
          </table:table-cell>
          <table:table-cell office:value-type="string" table:number-columns-spanned="3" table:number-rows-spanned="1" table:style-name="ce105">
            <text:p>Herstellung von Waren</text:p>
          </table:table-cell>
          <table:covered-table-cell table:number-columns-repeated="2"/>
          <table:table-cell office:value-type="float" office:value="1347227482.1672633" table:style-name="ce88">
            <text:p>1 347 227 482</text:p>
          </table:table-cell>
          <table:table-cell office:value-type="float" office:value="1503742.7648102362" table:style-name="ce91">
            <text:p>1 503 743</text:p>
          </table:table-cell>
          <table:table-cell office:value-type="float" office:value="90876390.566908062" table:style-name="ce91">
            <text:p>90 876 391</text:p>
          </table:table-cell>
          <table:table-cell office:value-type="float" office:value="305586133.08873022" table:style-name="ce91">
            <text:p>305 586 133</text:p>
          </table:table-cell>
          <table:table-cell office:value-type="float" office:value="189511340.5404205" table:style-name="ce91">
            <text:p>189 511 341</text:p>
          </table:table-cell>
          <table:table-cell office:value-type="float" office:value="759749875.2063942" table:style-name="ce91">
            <text:p>759 749 875</text:p>
          </table:table-cell>
          <table:table-cell office:value-type="float" office:value="531901855.6948539" table:style-name="ce91">
            <text:p>531 901 856</text:p>
          </table:table-cell>
          <table:table-cell office:value-type="float" office:value="112742640.08183576" table:style-name="ce91">
            <text:p>112 742 640</text:p>
          </table:table-cell>
          <table:table-cell office:value-type="float" office:value="23666292.161307901" table:style-name="ce91">
            <text:p>23 666 292</text:p>
          </table:table-cell>
          <table:table-cell office:value-type="float" office:value="32332510.81701903" table:style-name="ce91">
            <text:p>32 332 511</text:p>
          </table:table-cell>
          <table:table-cell office:value-type="float" office:value="26822063.63856788" table:style-name="ce91">
            <text:p>26 822 064</text:p>
          </table:table-cell>
          <table:table-cell office:value-type="float" office:value="21556447.495674688" table:style-name="ce91">
            <text:p>21 556 447</text:p>
          </table:table-cell>
          <table:table-cell office:value-type="float" office:value="0" table:style-name="ce91">
            <text:p>0</text:p>
          </table:table-cell>
          <table:table-cell office:value-type="float" office:value="1466190.6964012592" table:style-name="ce91">
            <text:p>1 466 191</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550529825.57770205" table:style-name="ce91">
            <text:p>550 529 826</text:p>
          </table:table-cell>
          <table:table-cell office:value-type="float" office:value="144953073.61762515" table:style-name="ce91">
            <text:p>144 953 074</text:p>
          </table:table-cell>
          <table:table-cell office:value-type="float" office:value="403237010.18219602" table:style-name="ce91">
            <text:p>403 237 010</text:p>
          </table:table-cell>
          <table:table-cell office:value-type="float" office:value="2339741.7778809234" table:style-name="ce91">
            <text:p>2 339 742</text:p>
          </table:table-cell>
          <table:table-cell office:value-type="float" office:value="24653208.508225977" table:style-name="ce91">
            <text:p>24 653 209</text:p>
          </table:table-cell>
          <table:table-cell office:value-type="float" office:value="21556447.495674688" table:style-name="ce91">
            <text:p>21 556 447</text:p>
          </table:table-cell>
          <table:table-cell office:value-type="float" office:value="0" table:style-name="ce91">
            <text:p>0</text:p>
          </table:table-cell>
          <table:table-cell table:style-name="ce89"/>
          <table:table-cell table:number-columns-repeated="16354"/>
        </table:table-row>
        <table:table-row table:style-name="ro2">
          <table:table-cell office:value-type="string" table:style-name="ce92">
            <text:p>D</text:p>
          </table:table-cell>
          <table:table-cell office:value-type="string" table:number-columns-spanned="3" table:number-rows-spanned="1" table:style-name="ce105">
            <text:p>Energieversorgung</text:p>
          </table:table-cell>
          <table:covered-table-cell table:number-columns-repeated="2"/>
          <table:table-cell office:value-type="float" office:value="194273999.94539613" table:style-name="ce88">
            <text:p>194 274 000</text:p>
          </table:table-cell>
          <table:table-cell office:value-type="float" office:value="0" table:style-name="ce93">
            <text:p>0</text:p>
          </table:table-cell>
          <table:table-cell office:value-type="float" office:value="0" table:style-name="ce93">
            <text:p>0</text:p>
          </table:table-cell>
          <table:table-cell office:value-type="float" office:value="194273999.94539613" table:style-name="ce93">
            <text:p>194 274 0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194273999.9453961" table:style-name="ce93">
            <text:p>194 274 000</text:p>
          </table:table-cell>
          <table:table-cell office:value-type="float" office:value="167946733.84842142" table:style-name="ce93">
            <text:p>167 946 734</text:p>
          </table:table-cell>
          <table:table-cell office:value-type="float" office:value="26327266.096974671" table:style-name="ce93">
            <text:p>26 327 266</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style-name="ce89"/>
          <table:table-cell table:number-columns-repeated="16354"/>
        </table:table-row>
        <table:table-row table:style-name="ro18">
          <table:table-cell office:value-type="string" table:style-name="ce90">
            <text:p>E</text:p>
          </table:table-cell>
          <table:table-cell office:value-type="string" table:number-columns-spanned="3" table:number-rows-spanned="1" table:style-name="ce106">
            <text:p>Wasserversorgung; Abwasser- und Abfallentsorgung und Beseitigung von Umweltverschmutzungen</text:p>
          </table:table-cell>
          <table:covered-table-cell table:number-columns-repeated="2"/>
          <table:table-cell office:value-type="float" office:value="374936775.60455966" table:style-name="ce88">
            <text:p>374 936 776</text:p>
          </table:table-cell>
          <table:table-cell office:value-type="float" office:value="374936775.60455966" table:style-name="ce88">
            <text:p>374 936 77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03593809.58661462" table:style-name="ce88">
            <text:p>103 593 810</text:p>
          </table:table-cell>
          <table:table-cell office:value-type="float" office:value="195444046.12364247" table:style-name="ce88">
            <text:p>195 444 04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440314.8388703314" table:style-name="ce88">
            <text:p>1 440 315</text:p>
          </table:table-cell>
          <table:table-cell office:value-type="float" office:value="0" table:style-name="ce88">
            <text:p>0</text:p>
          </table:table-cell>
          <table:table-cell office:value-type="float" office:value="1440314.8388703314" table:style-name="ce88">
            <text:p>1 440 315</text:p>
          </table:table-cell>
          <table:table-cell office:value-type="float" office:value="0" table:style-name="ce88">
            <text:p>0</text:p>
          </table:table-cell>
          <table:table-cell office:value-type="float" office:value="14545998.53123568" table:style-name="ce88">
            <text:p>14 545 999</text:p>
          </table:table-cell>
          <table:table-cell office:value-type="float" office:value="0" table:style-name="ce88">
            <text:p>0</text:p>
          </table:table-cell>
          <table:table-cell office:value-type="float" office:value="0" table:style-name="ce88">
            <text:p>0</text:p>
          </table:table-cell>
          <table:table-cell office:value-type="float" office:value="14545998.53123568" table:style-name="ce88">
            <text:p>14 545 999</text:p>
          </table:table-cell>
          <table:table-cell office:value-type="float" office:value="59912606.52419655" table:style-name="ce88">
            <text:p>59 912 607</text:p>
          </table:table-cell>
          <table:table-cell office:value-type="float" office:value="0" table:style-name="ce88">
            <text:p>0</text:p>
          </table:table-cell>
          <table:table-cell office:value-type="float" office:value="0" table:style-name="ce88">
            <text:p>0</text:p>
          </table:table-cell>
          <table:table-cell table:style-name="ce89"/>
          <table:table-cell table:number-columns-repeated="16354"/>
        </table:table-row>
        <table:table-row table:style-name="ro2">
          <table:table-cell office:value-type="string" table:style-name="ce90">
            <text:p>F</text:p>
          </table:table-cell>
          <table:table-cell office:value-type="string" table:number-columns-spanned="3" table:number-rows-spanned="1" table:style-name="ce105">
            <text:p>Bau</text:p>
          </table:table-cell>
          <table:covered-table-cell table:number-columns-repeated="2"/>
          <table:table-cell office:value-type="float" office:value="311397763.13928497" table:style-name="ce88">
            <text:p>311 397 763</text:p>
          </table:table-cell>
          <table:table-cell office:value-type="float" office:value="191069206.28795153" table:style-name="ce88">
            <text:p>191 069 206</text:p>
          </table:table-cell>
          <table:table-cell office:value-type="float" office:value="28575897.812518239" table:style-name="ce88">
            <text:p>28 575 898</text:p>
          </table:table-cell>
          <table:table-cell office:value-type="float" office:value="70743399.917543426" table:style-name="ce88">
            <text:p>70 743 400</text:p>
          </table:table-cell>
          <table:table-cell office:value-type="float" office:value="9131837.125511108" table:style-name="ce88">
            <text:p>9 131 837</text:p>
          </table:table-cell>
          <table:table-cell office:value-type="float" office:value="11877421.995760657" table:style-name="ce88">
            <text:p>11 877 422</text:p>
          </table:table-cell>
          <table:table-cell office:value-type="float" office:value="0" table:style-name="ce88">
            <text:p>0</text:p>
          </table:table-cell>
          <table:table-cell office:value-type="float" office:value="85352148.040646702" table:style-name="ce88">
            <text:p>85 352 148</text:p>
          </table:table-cell>
          <table:table-cell office:value-type="float" office:value="0" table:style-name="ce88">
            <text:p>0</text:p>
          </table:table-cell>
          <table:table-cell office:value-type="float" office:value="5194025.6007648315" table:style-name="ce88">
            <text:p>5 194 026</text:p>
          </table:table-cell>
          <table:table-cell office:value-type="float" office:value="450096.11145612178" table:style-name="ce88">
            <text:p>450 096</text:p>
          </table:table-cell>
          <table:table-cell office:value-type="float" office:value="0" table:style-name="ce88">
            <text:p>0</text:p>
          </table:table-cell>
          <table:table-cell office:value-type="float" office:value="0" table:style-name="ce88">
            <text:p>0</text:p>
          </table:table-cell>
          <table:table-cell office:value-type="float" office:value="18488661.320437491" table:style-name="ce88">
            <text:p>18 488 66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01912832.06597981" table:style-name="ce88">
            <text:p>201 912 832</text:p>
          </table:table-cell>
          <table:table-cell office:value-type="float" office:value="66879006.980205879" table:style-name="ce88">
            <text:p>66 879 007</text:p>
          </table:table-cell>
          <table:table-cell office:value-type="float" office:value="135033825.08577392" table:style-name="ce88">
            <text:p>135 033 825</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89"/>
          <table:table-cell table:number-columns-repeated="16354"/>
        </table:table-row>
        <table:table-row table:style-name="ro2">
          <table:table-cell office:value-type="string" table:style-name="ce90">
            <text:p>G</text:p>
          </table:table-cell>
          <table:table-cell office:value-type="string" table:number-columns-spanned="3" table:number-rows-spanned="1" table:style-name="ce107">
            <text:p>Handel; Instandhaltung und Reparatur von Kraffahrzeugen</text:p>
          </table:table-cell>
          <table:covered-table-cell table:number-columns-repeated="2"/>
          <table:table-cell office:value-type="float" office:value="3128626.0255300864" table:style-name="ce88">
            <text:p>3 128 626</text:p>
          </table:table-cell>
          <table:table-cell office:value-type="float" office:value="3128626.0255300864" table:style-name="ce88">
            <text:p>3 128 62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128626.0255300864" table:style-name="ce88">
            <text:p>3 128 62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89"/>
          <table:table-cell table:number-columns-repeated="16354"/>
        </table:table-row>
        <table:table-row table:style-name="ro2">
          <table:table-cell office:value-type="string" table:style-name="ce92">
            <text:p>I</text:p>
          </table:table-cell>
          <table:table-cell office:value-type="string" table:number-columns-spanned="3" table:number-rows-spanned="1" table:style-name="ce105">
            <text:p>Beherbergung und Gastronomie</text:p>
          </table:table-cell>
          <table:covered-table-cell table:number-columns-repeated="2"/>
          <table:table-cell office:value-type="float" office:value="12283781.254694341" table:style-name="ce88">
            <text:p>12 283 781</text:p>
          </table:table-cell>
          <table:table-cell office:value-type="float" office:value="12283781.254694341" table:style-name="ce94">
            <text:p>12 283 78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6141890.6273471704" table:style-name="ce94">
            <text:p>6 141 891</text:p>
          </table:table-cell>
          <table:table-cell office:value-type="float" office:value="3070945.3136735852" table:style-name="ce94">
            <text:p>3 070 945</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3070945.3136735852" table:style-name="ce94">
            <text:p>3 070 945</text:p>
          </table:table-cell>
          <table:table-cell office:value-type="float" office:value="0" table:style-name="ce94">
            <text:p>0</text:p>
          </table:table-cell>
          <table:table-cell office:value-type="float" office:value="3070945.3136735852" table:style-name="ce94">
            <text:p>3 070 945</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89"/>
          <table:table-cell table:number-columns-repeated="16354"/>
        </table:table-row>
        <table:table-row table:style-name="ro19">
          <table:table-cell office:value-type="string" table:style-name="ce90">
            <text:p>J, K, M</text:p>
          </table:table-cell>
          <table:table-cell office:value-type="string" table:number-columns-spanned="3" table:number-rows-spanned="1" table:style-name="ce106">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299804470.50041294" table:style-name="ce88">
            <text:p>299 804 471</text:p>
          </table:table-cell>
          <table:table-cell office:value-type="float" office:value="291221389.5303086" table:style-name="ce91">
            <text:p>291 221 39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8583080.9701043256" table:style-name="ce91">
            <text:p>8 583 081</text:p>
          </table:table-cell>
          <table:table-cell office:value-type="float" office:value="3753608.5097594545" table:style-name="ce91">
            <text:p>3 753 609</text:p>
          </table:table-cell>
          <table:table-cell office:value-type="float" office:value="34041542.090312399" table:style-name="ce91">
            <text:p>34 041 542</text:p>
          </table:table-cell>
          <table:table-cell office:value-type="float" office:value="12113360.321295846" table:style-name="ce91">
            <text:p>12 113 360</text:p>
          </table:table-cell>
          <table:table-cell office:value-type="float" office:value="3117715.8683030405" table:style-name="ce91">
            <text:p>3 117 716</text:p>
          </table:table-cell>
          <table:table-cell office:value-type="float" office:value="3408126.2267866577" table:style-name="ce91">
            <text:p>3 408 126</text:p>
          </table:table-cell>
          <table:table-cell office:value-type="float" office:value="36171172.648218654" table:style-name="ce91">
            <text:p>36 171 173</text:p>
          </table:table-cell>
          <table:table-cell office:value-type="float" office:value="22209327.928748108" table:style-name="ce91">
            <text:p>22 209 328</text:p>
          </table:table-cell>
          <table:table-cell office:value-type="float" office:value="3408126.2267866577" table:style-name="ce91">
            <text:p>3 408 126</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14152243.62954946" table:style-name="ce91">
            <text:p>114 152 244</text:p>
          </table:table-cell>
          <table:table-cell office:value-type="float" office:value="23205933.436220534" table:style-name="ce91">
            <text:p>23 205 933</text:p>
          </table:table-cell>
          <table:table-cell office:value-type="float" office:value="90946310.193328932" table:style-name="ce91">
            <text:p>90 946 310</text:p>
          </table:table-cell>
          <table:table-cell office:value-type="float" office:value="0" table:style-name="ce91">
            <text:p>0</text:p>
          </table:table-cell>
          <table:table-cell office:value-type="float" office:value="424596.01656309393" table:style-name="ce91">
            <text:p>424 596</text:p>
          </table:table-cell>
          <table:table-cell office:value-type="float" office:value="50317794.151541859" table:style-name="ce91">
            <text:p>50 317 794</text:p>
          </table:table-cell>
          <table:table-cell office:value-type="float" office:value="16686856.88254768" table:style-name="ce91">
            <text:p>16 686 857</text:p>
          </table:table-cell>
          <table:table-cell table:style-name="ce89"/>
          <table:table-cell table:number-columns-repeated="16354"/>
        </table:table-row>
        <table:table-row table:style-name="ro18">
          <table:table-cell office:value-type="string" table:style-name="ce92">
            <text:p>N, P</text:p>
          </table:table-cell>
          <table:table-cell office:value-type="string" table:number-columns-spanned="3" table:number-rows-spanned="1" table:style-name="ce108">
            <text:p>Erbringung von sonstigen wirtschaftlichen Dienstleistungen; Erziehung und Unterricht</text:p>
          </table:table-cell>
          <table:covered-table-cell table:number-columns-repeated="2"/>
          <table:table-cell office:value-type="float" office:value="150933116.00251925" table:style-name="ce88">
            <text:p>150 933 116</text:p>
          </table:table-cell>
          <table:table-cell office:value-type="float" office:value="150933116.00251925" table:style-name="ce93">
            <text:p>150 933 116</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8693662.278413221" table:style-name="ce93">
            <text:p>38 693 662</text:p>
          </table:table-cell>
          <table:table-cell office:value-type="float" office:value="0" table:style-name="ce93">
            <text:p>0</text:p>
          </table:table-cell>
          <table:table-cell office:value-type="float" office:value="12944648.484290861" table:style-name="ce93">
            <text:p>12 944 648</text:p>
          </table:table-cell>
          <table:table-cell office:value-type="float" office:value="0" table:style-name="ce93">
            <text:p>0</text:p>
          </table:table-cell>
          <table:table-cell office:value-type="float" office:value="1547162.8649867794" table:style-name="ce93">
            <text:p>1 547 163</text:p>
          </table:table-cell>
          <table:table-cell office:value-type="float" office:value="48845649.154438831" table:style-name="ce93">
            <text:p>48 845 649</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56344.065950733187" table:style-name="ce93">
            <text:p>56 344</text:p>
          </table:table-cell>
          <table:table-cell office:value-type="float" office:value="0" table:style-name="ce93">
            <text:p>0</text:p>
          </table:table-cell>
          <table:table-cell office:value-type="float" office:value="56344.065950733187" table:style-name="ce93">
            <text:p>56 344</text:p>
          </table:table-cell>
          <table:table-cell office:value-type="float" office:value="0" table:style-name="ce93">
            <text:p>0</text:p>
          </table:table-cell>
          <table:table-cell office:value-type="float" office:value="0" table:style-name="ce93">
            <text:p>0</text:p>
          </table:table-cell>
          <table:table-cell office:value-type="float" office:value="48845649.154438831" table:style-name="ce93">
            <text:p>48 845 649</text:p>
          </table:table-cell>
          <table:table-cell office:value-type="float" office:value="0" table:style-name="ce93">
            <text:p>0</text:p>
          </table:table-cell>
          <table:table-cell table:style-name="ce89"/>
          <table:table-cell table:number-columns-repeated="16354"/>
        </table:table-row>
        <table:table-row table:style-name="ro2">
          <table:table-cell office:value-type="string" table:style-name="ce90">
            <text:p>R, S</text:p>
          </table:table-cell>
          <table:table-cell office:value-type="string" table:number-columns-spanned="3" table:number-rows-spanned="1" table:style-name="ce104">
            <text:p>Kunst, Unterhaltung und Erholung; Erbringung von sonstigen Dienstleistungen</text:p>
          </table:table-cell>
          <table:covered-table-cell table:number-columns-repeated="2"/>
          <table:table-cell office:value-type="float" office:value="6123154.5843086038" table:style-name="ce88">
            <text:p>6 123 155</text:p>
          </table:table-cell>
          <table:table-cell office:value-type="float" office:value="6123154.5843086038" table:style-name="ce88">
            <text:p>6 123 155</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767768.25241989945" table:style-name="ce88">
            <text:p>767 768</text:p>
          </table:table-cell>
          <table:table-cell office:value-type="float" office:value="56871.722401474042" table:style-name="ce88">
            <text:p>56 872</text:p>
          </table:table-cell>
          <table:table-cell office:value-type="float" office:value="0" table:style-name="ce88">
            <text:p>0</text:p>
          </table:table-cell>
          <table:table-cell office:value-type="float" office:value="3797101.1380883157" table:style-name="ce88">
            <text:p>3 797 10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501413.4713989147" table:style-name="ce88">
            <text:p>1 501 413</text:p>
          </table:table-cell>
          <table:table-cell office:value-type="float" office:value="750706.73569945735" table:style-name="ce88">
            <text:p>750 707</text:p>
          </table:table-cell>
          <table:table-cell office:value-type="float" office:value="750706.73569945735" table:style-name="ce88">
            <text:p>750 70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89"/>
          <table:table-cell table:number-columns-repeated="16354"/>
        </table:table-row>
        <table:table-row table:style-name="ro2">
          <table:table-cell office:value-type="string" table:number-columns-spanned="4" table:number-rows-spanned="1" table:style-name="ce105">
            <text:p>Sektor Staat</text:p>
          </table:table-cell>
          <table:covered-table-cell table:number-columns-repeated="3"/>
          <table:table-cell office:value-type="float" office:value="4652415.7224245816" table:style-name="ce94">
            <text:p>4 652 416</text:p>
          </table:table-cell>
          <table:table-cell office:value-type="float" office:value="4652415.7224245816" table:style-name="ce94">
            <text:p>4 652 416</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2478154.8797906241" table:style-name="ce94">
            <text:p>2 478 155</text:p>
          </table:table-cell>
          <table:table-cell office:value-type="float" office:value="68883.728868160586" table:style-name="ce94">
            <text:p>68 884</text:p>
          </table:table-cell>
          <table:table-cell office:value-type="float" office:value="324216.12901744695" table:style-name="ce94">
            <text:p>324 216</text:p>
          </table:table-cell>
          <table:table-cell office:value-type="float" office:value="0" table:style-name="ce94">
            <text:p>0</text:p>
          </table:table-cell>
          <table:table-cell office:value-type="float" office:value="486332.49311336596" table:style-name="ce94">
            <text:p>486 332</text:p>
          </table:table-cell>
          <table:table-cell office:value-type="float" office:value="499617.02798984328" table:style-name="ce94">
            <text:p>499 617</text:p>
          </table:table-cell>
          <table:table-cell office:value-type="float" office:value="430014.51304398698" table:style-name="ce94">
            <text:p>430 015</text:p>
          </table:table-cell>
          <table:table-cell office:value-type="float" office:value="63.108441250695968" table:style-name="ce94">
            <text:p>63</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6379.366480906892" table:style-name="ce94">
            <text:p>16 379</text:p>
          </table:table-cell>
          <table:table-cell office:value-type="float" office:value="16379.366480906892" table:style-name="ce94">
            <text:p>16 379</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348754.47567899677" table:style-name="ce94">
            <text:p>348 754</text:p>
          </table:table-cell>
          <table:table-cell office:value-type="float" office:value="0" table:style-name="ce94">
            <text:p>0</text:p>
          </table:table-cell>
          <table:table-cell table:style-name="ce89"/>
          <table:table-cell table:number-columns-repeated="16354"/>
        </table:table-row>
        <table:table-row table:style-name="ro14">
          <table:table-cell office:value-type="string" table:style-name="ce95">
            <text:p>SUMME</text:p>
          </table:table-cell>
          <table:table-cell table:style-name="ce96"/>
          <table:table-cell table:style-name="ce97"/>
          <table:table-cell table:style-name="ce96"/>
          <table:table-cell office:value-type="float" office:value="2929283752.944016" table:style-name="ce98">
            <text:p>2 929 283 753</text:p>
          </table:table-cell>
          <table:table-cell office:value-type="float" office:value="1047611423.9866285" table:style-name="ce98">
            <text:p>1 047 611 424</text:p>
          </table:table-cell>
          <table:table-cell office:value-type="float" office:value="119452288.3794263" table:style-name="ce98">
            <text:p>119 452 288</text:p>
          </table:table-cell>
          <table:table-cell office:value-type="float" office:value="783366484.73977041" table:style-name="ce98">
            <text:p>783 366 485</text:p>
          </table:table-cell>
          <table:table-cell office:value-type="float" office:value="198643177.66593161" table:style-name="ce98">
            <text:p>198 643 178</text:p>
          </table:table-cell>
          <table:table-cell office:value-type="float" office:value="780210378.17225921" table:style-name="ce98">
            <text:p>780 210 378</text:p>
          </table:table-cell>
          <table:table-cell office:value-type="float" office:value="581740839.89127791" table:style-name="ce98">
            <text:p>581 740 840</text:p>
          </table:table-cell>
          <table:table-cell office:value-type="float" office:value="461717920.68347251" table:style-name="ce98">
            <text:p>461 717 921</text:p>
          </table:table-cell>
          <table:table-cell office:value-type="float" office:value="247620380.2556296" table:style-name="ce98">
            <text:p>247 620 380</text:p>
          </table:table-cell>
          <table:table-cell office:value-type="float" office:value="40644252.286086902" table:style-name="ce98">
            <text:p>40 644 252</text:p>
          </table:table-cell>
          <table:table-cell office:value-type="float" office:value="41088842.72198204" table:style-name="ce98">
            <text:p>41 088 843</text:p>
          </table:table-cell>
          <table:table-cell office:value-type="float" office:value="107072886.32632203" table:style-name="ce98">
            <text:p>107 072 886</text:p>
          </table:table-cell>
          <table:table-cell office:value-type="float" office:value="22639342.441792097" table:style-name="ce98">
            <text:p>22 639 342</text:p>
          </table:table-cell>
          <table:table-cell office:value-type="float" office:value="23363041.352066662" table:style-name="ce98">
            <text:p>23 363 041</text:p>
          </table:table-cell>
          <table:table-cell office:value-type="float" office:value="67216730.762440026" table:style-name="ce98">
            <text:p>67 216 731</text:p>
          </table:table-cell>
          <table:table-cell office:value-type="float" office:value="65776415.923569694" table:style-name="ce98">
            <text:p>65 776 416</text:p>
          </table:table-cell>
          <table:table-cell office:value-type="float" office:value="1440314.8388703314" table:style-name="ce98">
            <text:p>1 440 315</text:p>
          </table:table-cell>
          <table:table-cell office:value-type="float" office:value="0" table:style-name="ce98">
            <text:p>0</text:p>
          </table:table-cell>
          <table:table-cell office:value-type="float" office:value="1113433603.0140781" table:style-name="ce98">
            <text:p>1 113 433 603</text:p>
          </table:table-cell>
          <table:table-cell office:value-type="float" office:value="437125455.0313645" table:style-name="ce98">
            <text:p>437 125 455</text:p>
          </table:table-cell>
          <table:table-cell office:value-type="float" office:value="659422407.67359734" table:style-name="ce98">
            <text:p>659 422 408</text:p>
          </table:table-cell>
          <table:table-cell office:value-type="float" office:value="16885740.309116602" table:style-name="ce98">
            <text:p>16 885 740</text:p>
          </table:table-cell>
          <table:table-cell office:value-type="float" office:value="84990411.048985615" table:style-name="ce98">
            <text:p>84 990 411</text:p>
          </table:table-cell>
          <table:table-cell office:value-type="float" office:value="121068645.27733438" table:style-name="ce98">
            <text:p>121 068 645</text:p>
          </table:table-cell>
          <table:table-cell office:value-type="float" office:value="16686856.88254768" table:style-name="ce98">
            <text:p>16 686 857</text:p>
          </table:table-cell>
          <table:table-cell table:style-name="ce89"/>
          <table:table-cell table:number-columns-repeated="16354"/>
        </table:table-row>
        <table:table-row table:style-name="ro2">
          <table:table-cell office:value-type="string" table:style-name="ce58">
            <text:p>Quelle: Umweltorientierte Produktion und Dienstleistung, im Auftrag der Bundesländer und des BMK. Erstellt am 18. Jänner 2023.</text:p>
          </table:table-cell>
          <table:table-cell table:style-name="ce58"/>
          <table:table-cell table:style-name="ce99"/>
          <table:table-cell table:number-columns-repeated="7" table:style-name="ce58"/>
          <table:table-cell table:number-columns-repeated="19" table:style-name="ce100"/>
          <table:table-cell table:number-columns-repeated="16355"/>
        </table:table-row>
        <table:table-row table:style-name="ro2">
          <table:table-cell table:number-columns-repeated="2" table:style-name="ce58"/>
          <table:table-cell table:style-name="ce99"/>
          <table:table-cell table:number-columns-repeated="26" table:style-name="ce58"/>
          <table:table-cell table:number-columns-repeated="16355"/>
        </table:table-row>
        <table:table-row table:number-rows-repeated="1048558" table:style-name="ro2">
          <table:table-cell table:number-columns-repeated="16384"/>
        </table:table-row>
      </table:table>
      <table:table table:name="Export_2016" table:style-name="ta1">
        <table:table-column table:style-name="co3" table:default-cell-style-name="ce34"/>
        <table:table-column table:style-name="co4" table:default-cell-style-name="ce17"/>
        <table:table-column table:style-name="co16" table:default-cell-style-name="ce17"/>
        <table:table-column table:style-name="co17" table:default-cell-style-name="ce17"/>
        <table:table-column table:style-name="co35" table:default-cell-style-name="ce17"/>
        <table:table-column table:style-name="co36" table:default-cell-style-name="ce17"/>
        <table:table-column table:style-name="co7" table:default-cell-style-name="ce17"/>
        <table:table-column table:style-name="co36" table:default-cell-style-name="ce17"/>
        <table:table-column table:style-name="co7" table:default-cell-style-name="ce17"/>
        <table:table-column table:style-name="co36" table:default-cell-style-name="ce17"/>
        <table:table-column table:style-name="co7" table:default-cell-style-name="ce17"/>
        <table:table-column table:style-name="co36" table:number-columns-repeated="2" table:default-cell-style-name="ce17"/>
        <table:table-column table:style-name="co7" table:number-columns-repeated="2" table:default-cell-style-name="ce17"/>
        <table:table-column table:style-name="co37" table:default-cell-style-name="ce17"/>
        <table:table-column table:style-name="co36" table:default-cell-style-name="ce17"/>
        <table:table-column table:style-name="co7" table:number-columns-repeated="2" table:default-cell-style-name="ce17"/>
        <table:table-column table:style-name="co38" table:number-columns-repeated="3" table:default-cell-style-name="ce17"/>
        <table:table-column table:style-name="co37" table:default-cell-style-name="ce17"/>
        <table:table-column table:style-name="co43" table:default-cell-style-name="ce17"/>
        <table:table-column table:style-name="co36" table:number-columns-repeated="2" table:default-cell-style-name="ce17"/>
        <table:table-column table:style-name="co37" table:number-columns-repeated="2" table:default-cell-style-name="ce17"/>
        <table:table-column table:style-name="co36" table:default-cell-style-name="ce17"/>
        <table:table-column table:style-name="co7" table:default-cell-style-name="ce17"/>
        <table:table-column table:style-name="co34" table:default-cell-style-name="ce13"/>
        <table:table-column table:style-name="co1" table:number-columns-repeated="16353" table:default-cell-style-name="ce13"/>
        <table:table-row table:style-name="ro8">
          <table:table-cell office:value-type="string" table:number-columns-spanned="30" table:number-rows-spanned="1" table:style-name="ce35">
            <text:p>Umweltorientierte Produktion und Dienstleistung Steiermark - Export 2016</text:p>
          </table:table-cell>
          <table:covered-table-cell table:number-columns-repeated="29"/>
          <table:table-cell table:number-columns-repeated="16354" table:style-name="ce13"/>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8">
            <text:p>Umweltexport insgesamt</text:p>
            <text:p>(in Euro)</text:p>
          </table:table-cell>
          <table:table-cell office:value-type="string" table:number-columns-spanned="5" table:number-rows-spanned="1" table:style-name="ce39">
            <text:p>Güter - Technologien - Dienstleistungen</text:p>
          </table:table-cell>
          <table:covered-table-cell table:number-columns-repeated="4"/>
          <table:table-cell office:value-type="string" table:number-columns-spanned="20" table:number-rows-spanned="1" table:style-name="ce39">
            <text:p>Umweltbereiche</text:p>
          </table:table-cell>
          <table:covered-table-cell table:number-columns-repeated="19"/>
          <table:table-cell table:number-columns-repeated="16354" table:style-name="ce13"/>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9">
            <text:p>Umweltgüter</text:p>
          </table:table-cell>
          <table:covered-table-cell/>
          <table:table-cell office:value-type="string" table:number-columns-spanned="2" table:number-rows-spanned="1" table:style-name="ce39">
            <text:p>Umwelttechnologien</text:p>
          </table:table-cell>
          <table:covered-table-cell/>
          <table:table-cell office:value-type="string" table:number-columns-spanned="8" table:number-rows-spanned="1" table:style-name="ce39">
            <text:p>Umweltschutzaktivitäten</text:p>
          </table:table-cell>
          <table:covered-table-cell table:number-columns-repeated="7"/>
          <table:table-cell office:value-type="string" table:number-columns-spanned="12" table:number-rows-spanned="1" table:style-name="ce39">
            <text:p>Ressourcenmanagementaktivitäten</text:p>
          </table:table-cell>
          <table:covered-table-cell table:number-columns-repeated="11"/>
          <table:table-cell table:number-columns-repeated="16354" table:style-name="ce13"/>
        </table:table-row>
        <table:table-row table:style-name="ro25">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 Strahlenschutz</text:p>
          </table:table-cell>
          <table:table-cell office:value-type="string" table:style-name="ce16">
            <text:p>Arten- und Landschafts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4" table:style-name="ce13"/>
        </table:table-row>
        <table:table-row table:style-name="ro12">
          <table:table-cell office:value-type="string" table:style-name="ce19">
            <text:p>A</text:p>
          </table:table-cell>
          <table:table-cell office:value-type="string" table:number-columns-spanned="3" table:number-rows-spanned="1" table:style-name="ce40">
            <text:p>Land- und Forstwirtschaft, Fischerei</text:p>
          </table:table-cell>
          <table:covered-table-cell table:number-columns-repeated="2"/>
          <table:table-cell office:value-type="float" office:value="37051919.340390824" table:style-name="ce49">
            <text:p>37 051 919</text:p>
          </table:table-cell>
          <table:table-cell office:value-type="float" office:value="0" table:style-name="ce49">
            <text:p>0</text:p>
          </table:table-cell>
          <table:table-cell office:value-type="float" office:value="0" table:style-name="ce49">
            <text:p>0</text:p>
          </table:table-cell>
          <table:table-cell office:value-type="float" office:value="37051919.340390824" table:style-name="ce49">
            <text:p>37 051 91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5498021.789827317" table:style-name="ce49">
            <text:p>25 498 02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9512413.596688984" table:style-name="ce49">
            <text:p>9 512 414</text:p>
          </table:table-cell>
          <table:table-cell office:value-type="float" office:value="9512413.596688984" table:style-name="ce49">
            <text:p>9 512 414</text:p>
          </table:table-cell>
          <table:table-cell office:value-type="float" office:value="0" table:style-name="ce49">
            <text:p>0</text:p>
          </table:table-cell>
          <table:table-cell office:value-type="float" office:value="0" table:style-name="ce49">
            <text:p>0</text:p>
          </table:table-cell>
          <table:table-cell office:value-type="float" office:value="2041483.9538745219" table:style-name="ce49">
            <text:p>2 041 484</text:p>
          </table:table-cell>
          <table:table-cell office:value-type="float" office:value="2041483.9538745219" table:style-name="ce49">
            <text:p>2 041 48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119"/>
          <table:table-cell table:number-columns-repeated="16353"/>
        </table:table-row>
        <table:table-row table:style-name="ro12">
          <table:table-cell office:value-type="string" table:style-name="ce23">
            <text:p>C</text:p>
          </table:table-cell>
          <table:table-cell office:value-type="string" table:number-columns-spanned="3" table:number-rows-spanned="1" table:style-name="ce42">
            <text:p>Herstellung von Waren</text:p>
          </table:table-cell>
          <table:covered-table-cell table:number-columns-repeated="2"/>
          <table:table-cell office:value-type="float" office:value="2516620340.4652667" table:style-name="ce49">
            <text:p>2 516 620 340</text:p>
          </table:table-cell>
          <table:table-cell office:value-type="float" office:value="894275.711562037" table:style-name="ce69">
            <text:p>894 276</text:p>
          </table:table-cell>
          <table:table-cell office:value-type="float" office:value="146337347.57053056" table:style-name="ce69">
            <text:p>146 337 348</text:p>
          </table:table-cell>
          <table:table-cell office:value-type="float" office:value="124576000.58464783" table:style-name="ce69">
            <text:p>124 576 001</text:p>
          </table:table-cell>
          <table:table-cell office:value-type="float" office:value="350031827.88419151" table:style-name="ce69">
            <text:p>350 031 828</text:p>
          </table:table-cell>
          <table:table-cell office:value-type="float" office:value="1894780888.7143347" table:style-name="ce69">
            <text:p>1 894 780 889</text:p>
          </table:table-cell>
          <table:table-cell office:value-type="float" office:value="727798476.70047665" table:style-name="ce69">
            <text:p>727 798 477</text:p>
          </table:table-cell>
          <table:table-cell office:value-type="float" office:value="124487715.16640827" table:style-name="ce69">
            <text:p>124 487 715</text:p>
          </table:table-cell>
          <table:table-cell office:value-type="float" office:value="69482600" table:style-name="ce69">
            <text:p>69 482 600</text:p>
          </table:table-cell>
          <table:table-cell office:value-type="float" office:value="9432600" table:style-name="ce69">
            <text:p>9 432 600</text:p>
          </table:table-cell>
          <table:table-cell office:value-type="float" office:value="42909622.046273693" table:style-name="ce69">
            <text:p>42 909 622</text:p>
          </table:table-cell>
          <table:table-cell office:value-type="float" office:value="9432600" table:style-name="ce69">
            <text:p>9 432 600</text:p>
          </table:table-cell>
          <table:table-cell office:value-type="float" office:value="36407184" table:style-name="ce69">
            <text:p>36 407 184</text:p>
          </table:table-cell>
          <table:table-cell office:value-type="float" office:value="0" table:style-name="ce69">
            <text:p>0</text:p>
          </table:table-cell>
          <table:table-cell office:value-type="float" office:value="310335.96601644182" table:style-name="ce69">
            <text:p>310 336</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404688734.5860915" table:style-name="ce69">
            <text:p>1 404 688 735</text:p>
          </table:table-cell>
          <table:table-cell office:value-type="float" office:value="635019477.7301501" table:style-name="ce69">
            <text:p>635 019 478</text:p>
          </table:table-cell>
          <table:table-cell office:value-type="float" office:value="766796058.61064148" table:style-name="ce69">
            <text:p>766 796 059</text:p>
          </table:table-cell>
          <table:table-cell office:value-type="float" office:value="2873198.2452999996" table:style-name="ce69">
            <text:p>2 873 198</text:p>
          </table:table-cell>
          <table:table-cell office:value-type="float" office:value="55263288" table:style-name="ce69">
            <text:p>55 263 288</text:p>
          </table:table-cell>
          <table:table-cell office:value-type="float" office:value="36407184" table:style-name="ce69">
            <text:p>36 407 184</text:p>
          </table:table-cell>
          <table:table-cell office:value-type="float" office:value="0" table:style-name="ce69">
            <text:p>0</text:p>
          </table:table-cell>
          <table:table-cell table:style-name="ce119"/>
          <table:table-cell table:number-columns-repeated="16353"/>
        </table:table-row>
        <table:table-row table:style-name="ro12">
          <table:table-cell office:value-type="string" table:style-name="ce27">
            <text:p>D</text:p>
          </table:table-cell>
          <table:table-cell office:value-type="string" table:number-columns-spanned="3" table:number-rows-spanned="1" table:style-name="ce42">
            <text:p>Energieversorgung</text:p>
          </table:table-cell>
          <table:covered-table-cell table:number-columns-repeated="2"/>
          <table:table-cell office:value-type="float" office:value="47203791.526377656" table:style-name="ce49">
            <text:p>47 203 792</text:p>
          </table:table-cell>
          <table:table-cell office:value-type="float" office:value="0" table:style-name="ce24">
            <text:p>0</text:p>
          </table:table-cell>
          <table:table-cell office:value-type="float" office:value="0" table:style-name="ce24">
            <text:p>0</text:p>
          </table:table-cell>
          <table:table-cell office:value-type="float" office:value="47203791.526377656" table:style-name="ce24">
            <text:p>47 203 79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7203791.526377656" table:style-name="ce24">
            <text:p>47 203 792</text:p>
          </table:table-cell>
          <table:table-cell office:value-type="float" office:value="47203791.526377656" table:style-name="ce24">
            <text:p>47 203 79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119"/>
          <table:table-cell table:number-columns-repeated="16353"/>
        </table:table-row>
        <table:table-row table:style-name="ro10">
          <table:table-cell office:value-type="string" table:style-name="ce23">
            <text:p>E</text:p>
          </table:table-cell>
          <table:table-cell office:value-type="string" table:number-columns-spanned="3" table:number-rows-spanned="1" table:style-name="ce62">
            <text:p>Wasserversorgung; Abwasser- und Abfallentsorgung und Beseitigung von Umweltverschmutzungen</text:p>
          </table:table-cell>
          <table:covered-table-cell table:number-columns-repeated="2"/>
          <table:table-cell office:value-type="float" office:value="27842774.890889257" table:style-name="ce49">
            <text:p>27 842 775</text:p>
          </table:table-cell>
          <table:table-cell office:value-type="float" office:value="27842774.890889257" table:style-name="ce49">
            <text:p>27 842 77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05262.71950815477" table:style-name="ce49">
            <text:p>105 263</text:p>
          </table:table-cell>
          <table:table-cell office:value-type="float" office:value="19978891.245037764" table:style-name="ce49">
            <text:p>19 978 89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47233.41076453228" table:style-name="ce49">
            <text:p>147 233</text:p>
          </table:table-cell>
          <table:table-cell office:value-type="float" office:value="0" table:style-name="ce49">
            <text:p>0</text:p>
          </table:table-cell>
          <table:table-cell office:value-type="float" office:value="147233.41076453228" table:style-name="ce49">
            <text:p>147 233</text:p>
          </table:table-cell>
          <table:table-cell office:value-type="float" office:value="0" table:style-name="ce49">
            <text:p>0</text:p>
          </table:table-cell>
          <table:table-cell office:value-type="float" office:value="1486936.6883767247" table:style-name="ce49">
            <text:p>1 486 937</text:p>
          </table:table-cell>
          <table:table-cell office:value-type="float" office:value="0" table:style-name="ce49">
            <text:p>0</text:p>
          </table:table-cell>
          <table:table-cell office:value-type="float" office:value="0" table:style-name="ce49">
            <text:p>0</text:p>
          </table:table-cell>
          <table:table-cell office:value-type="float" office:value="1486936.6883767247" table:style-name="ce49">
            <text:p>1 486 937</text:p>
          </table:table-cell>
          <table:table-cell office:value-type="float" office:value="6124450.827202077" table:style-name="ce49">
            <text:p>6 124 451</text:p>
          </table:table-cell>
          <table:table-cell office:value-type="float" office:value="0" table:style-name="ce49">
            <text:p>0</text:p>
          </table:table-cell>
          <table:table-cell office:value-type="float" office:value="0" table:style-name="ce49">
            <text:p>0</text:p>
          </table:table-cell>
          <table:table-cell table:style-name="ce119"/>
          <table:table-cell table:number-columns-repeated="16353"/>
        </table:table-row>
        <table:table-row table:style-name="ro12">
          <table:table-cell office:value-type="string" table:style-name="ce23">
            <text:p>F</text:p>
          </table:table-cell>
          <table:table-cell office:value-type="string" table:number-columns-spanned="3" table:number-rows-spanned="1" table:style-name="ce42">
            <text:p>Bau</text:p>
          </table:table-cell>
          <table:covered-table-cell table:number-columns-repeated="2"/>
          <table:table-cell office:value-type="float" office:value="11924760.146605022" table:style-name="ce49">
            <text:p>11 924 760</text:p>
          </table:table-cell>
          <table:table-cell office:value-type="float" office:value="423067.53023034043" table:style-name="ce49">
            <text:p>423 068</text:p>
          </table:table-cell>
          <table:table-cell office:value-type="float" office:value="6663638.7134134509" table:style-name="ce49">
            <text:p>6 663 639</text:p>
          </table:table-cell>
          <table:table-cell office:value-type="float" office:value="0" table:style-name="ce49">
            <text:p>0</text:p>
          </table:table-cell>
          <table:table-cell office:value-type="float" office:value="279144.665768562" table:style-name="ce49">
            <text:p>279 145</text:p>
          </table:table-cell>
          <table:table-cell office:value-type="float" office:value="4558909.237192668" table:style-name="ce49">
            <text:p>4 558 909</text:p>
          </table:table-cell>
          <table:table-cell office:value-type="float" office:value="0" table:style-name="ce49">
            <text:p>0</text:p>
          </table:table-cell>
          <table:table-cell office:value-type="float" office:value="1066170.9537945639" table:style-name="ce49">
            <text:p>1 066 171</text:p>
          </table:table-cell>
          <table:table-cell office:value-type="float" office:value="0" table:style-name="ce49">
            <text:p>0</text:p>
          </table:table-cell>
          <table:table-cell office:value-type="float" office:value="178821.83644539132" table:style-name="ce49">
            <text:p>178 822</text:p>
          </table:table-cell>
          <table:table-cell office:value-type="float" office:value="32241.896115097203" table:style-name="ce49">
            <text:p>32 24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014049.57404219" table:style-name="ce49">
            <text:p>1 014 05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9633475.8862077799" table:style-name="ce49">
            <text:p>9 633 476</text:p>
          </table:table-cell>
          <table:table-cell office:value-type="float" office:value="9421472.0885379277" table:style-name="ce49">
            <text:p>9 421 472</text:p>
          </table:table-cell>
          <table:table-cell office:value-type="float" office:value="212003.79766985186" table:style-name="ce49">
            <text:p>212 00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119"/>
          <table:table-cell table:number-columns-repeated="16353"/>
        </table:table-row>
        <table:table-row table:style-name="ro12">
          <table:table-cell office:value-type="string" table:style-name="ce23">
            <text:p>G</text:p>
          </table:table-cell>
          <table:table-cell office:value-type="string" table:number-columns-spanned="3" table:number-rows-spanned="1" table:style-name="ce63">
            <text:p>Handel; Instandhaltung und Reparatur von Kraffahrzeugen</text:p>
          </table:table-cell>
          <table:covered-table-cell table:number-columns-repeated="2"/>
          <table:table-cell office:value-type="float" office:value="1156746.8147143682" table:style-name="ce49">
            <text:p>1 156 747</text:p>
          </table:table-cell>
          <table:table-cell office:value-type="float" office:value="1156746.8147143682" table:style-name="ce49">
            <text:p>1 156 74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156746.8147143682" table:style-name="ce49">
            <text:p>1 156 74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119"/>
          <table:table-cell table:number-columns-repeated="16353"/>
        </table:table-row>
        <table:table-row table:style-name="ro12">
          <table:table-cell office:value-type="string" table:style-name="ce27">
            <text:p>I</text:p>
          </table:table-cell>
          <table:table-cell office:value-type="string" table:number-columns-spanned="3" table:number-rows-spanned="1" table:style-name="ce42">
            <text:p>Beherbergung und Gastronomie</text:p>
          </table:table-cell>
          <table:covered-table-cell table:number-columns-repeated="2"/>
          <table:table-cell office:value-type="float" office:value="1549190.8752426694" table:style-name="ce49">
            <text:p>1 549 191</text:p>
          </table:table-cell>
          <table:table-cell office:value-type="float" office:value="1549190.8752426694" table:style-name="ce70">
            <text:p>1 549 191</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387297.71881066734" table:style-name="ce70">
            <text:p>387 298</text:p>
          </table:table-cell>
          <table:table-cell office:value-type="float" office:value="387297.71881066734" table:style-name="ce70">
            <text:p>387 298</text:p>
          </table:table-cell>
          <table:table-cell office:value-type="float" office:value="387297.71881066734" table:style-name="ce70">
            <text:p>387 298</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387297.71881066734" table:style-name="ce70">
            <text:p>387 298</text:p>
          </table:table-cell>
          <table:table-cell office:value-type="float" office:value="0" table:style-name="ce70">
            <text:p>0</text:p>
          </table:table-cell>
          <table:table-cell office:value-type="float" office:value="387297.71881066734" table:style-name="ce70">
            <text:p>387 298</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style-name="ce119"/>
          <table:table-cell table:number-columns-repeated="16353"/>
        </table:table-row>
        <table:table-row table:style-name="ro19">
          <table:table-cell office:value-type="string" table:style-name="ce23">
            <text:p>J, K, M</text:p>
          </table:table-cell>
          <table:table-cell office:value-type="string" table:number-columns-spanned="3" table:number-rows-spanned="1" table:style-name="ce62">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74888774.905097082" table:style-name="ce49">
            <text:p>74 888 775</text:p>
          </table:table-cell>
          <table:table-cell office:value-type="float" office:value="67548924.905097082" table:style-name="ce69">
            <text:p>67 548 925</text:p>
          </table:table-cell>
          <table:table-cell office:value-type="float" office:value="259500" table:style-name="ce69">
            <text:p>259 500</text:p>
          </table:table-cell>
          <table:table-cell office:value-type="float" office:value="0" table:style-name="ce69">
            <text:p>0</text:p>
          </table:table-cell>
          <table:table-cell office:value-type="float" office:value="0" table:style-name="ce69">
            <text:p>0</text:p>
          </table:table-cell>
          <table:table-cell office:value-type="float" office:value="7080350" table:style-name="ce69">
            <text:p>7 080 350</text:p>
          </table:table-cell>
          <table:table-cell office:value-type="float" office:value="1076580.4838600652" table:style-name="ce69">
            <text:p>1 076 580</text:p>
          </table:table-cell>
          <table:table-cell office:value-type="float" office:value="7276655.8446252868" table:style-name="ce69">
            <text:p>7 276 656</text:p>
          </table:table-cell>
          <table:table-cell office:value-type="float" office:value="3412734.905252337" table:style-name="ce69">
            <text:p>3 412 735</text:p>
          </table:table-cell>
          <table:table-cell office:value-type="float" office:value="2244790.9681602628" table:style-name="ce69">
            <text:p>2 244 791</text:p>
          </table:table-cell>
          <table:table-cell office:value-type="float" office:value="945716.62620007899" table:style-name="ce69">
            <text:p>945 717</text:p>
          </table:table-cell>
          <table:table-cell office:value-type="float" office:value="0" table:style-name="ce69">
            <text:p>0</text:p>
          </table:table-cell>
          <table:table-cell office:value-type="float" office:value="6570998.8625768451" table:style-name="ce69">
            <text:p>6 570 999</text:p>
          </table:table-cell>
          <table:table-cell office:value-type="float" office:value="4620796.4240829814" table:style-name="ce69">
            <text:p>4 620 796</text:p>
          </table:table-cell>
          <table:table-cell office:value-type="float" office:value="962872.5780168752" table:style-name="ce69">
            <text:p>962 873</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962872.5780168752" table:style-name="ce69">
            <text:p>962 873</text:p>
          </table:table-cell>
          <table:table-cell office:value-type="float" office:value="36585796.998994" table:style-name="ce69">
            <text:p>36 585 797</text:p>
          </table:table-cell>
          <table:table-cell office:value-type="float" office:value="11640404.999414215" table:style-name="ce69">
            <text:p>11 640 405</text:p>
          </table:table-cell>
          <table:table-cell office:value-type="float" office:value="24945391.999579784" table:style-name="ce69">
            <text:p>24 945 392</text:p>
          </table:table-cell>
          <table:table-cell office:value-type="float" office:value="0" table:style-name="ce69">
            <text:p>0</text:p>
          </table:table-cell>
          <table:table-cell office:value-type="float" office:value="0" table:style-name="ce69">
            <text:p>0</text:p>
          </table:table-cell>
          <table:table-cell office:value-type="float" office:value="6570998.8625768451" table:style-name="ce69">
            <text:p>6 570 999</text:p>
          </table:table-cell>
          <table:table-cell office:value-type="float" office:value="3657959.7727346173" table:style-name="ce69">
            <text:p>3 657 960</text:p>
          </table:table-cell>
          <table:table-cell table:style-name="ce119"/>
          <table:table-cell table:number-columns-repeated="16353"/>
        </table:table-row>
        <table:table-row table:style-name="ro10">
          <table:table-cell office:value-type="string" table:style-name="ce27">
            <text:p>N, P</text:p>
          </table:table-cell>
          <table:table-cell office:value-type="string" table:number-columns-spanned="3" table:number-rows-spanned="1" table:style-name="ce41">
            <text:p>Erbringung von sonstigen wirtschaftlichen Dienstleistungen; Erziehung und Unterricht</text:p>
          </table:table-cell>
          <table:covered-table-cell table:number-columns-repeated="2"/>
          <table:table-cell office:value-type="float" office:value="373402.80981261784" table:style-name="ce49">
            <text:p>373 403</text:p>
          </table:table-cell>
          <table:table-cell office:value-type="float" office:value="373402.80981261784" table:style-name="ce24">
            <text:p>373 40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14785.8810454444" table:style-name="ce24">
            <text:p>314 786</text:p>
          </table:table-cell>
          <table:table-cell office:value-type="float" office:value="0" table:style-name="ce24">
            <text:p>0</text:p>
          </table:table-cell>
          <table:table-cell office:value-type="float" office:value="0" table:style-name="ce24">
            <text:p>0</text:p>
          </table:table-cell>
          <table:table-cell office:value-type="float" office:value="58616.92876717342" table:style-name="ce24">
            <text:p>58 6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119"/>
          <table:table-cell table:number-columns-repeated="16353"/>
        </table:table-row>
        <table:table-row table:style-name="ro20">
          <table:table-cell office:value-type="string" table:style-name="ce23">
            <text:p>R, S</text:p>
          </table:table-cell>
          <table:table-cell office:value-type="string" table:number-columns-spanned="3" table:number-rows-spanned="1" table:style-name="ce41">
            <text:p>Kunst, Unterhaltung und Erholung; Erbringung von sonstigen Dienstleistungen</text:p>
          </table:table-cell>
          <table:covered-table-cell table:number-columns-repeated="2"/>
          <table:table-cell office:value-type="float" office:value="534593.39136384032" table:style-name="ce49">
            <text:p>534 593</text:p>
          </table:table-cell>
          <table:table-cell office:value-type="float" office:value="534593.39136384032" table:style-name="ce49">
            <text:p>534 59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534593.39136384032" table:style-name="ce49">
            <text:p>534 59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119"/>
          <table:table-cell table:number-columns-repeated="16353"/>
        </table:table-row>
        <table:table-row table:style-name="ro12">
          <table:table-cell office:value-type="string" table:number-columns-spanned="4" table:number-rows-spanned="1" table:style-name="ce138">
            <text:p>Sektor Staat</text:p>
          </table:table-cell>
          <table:covered-table-cell table:number-columns-repeated="3"/>
          <table:table-cell office:value-type="float" office:value="0" table:style-name="ce136">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120"/>
          <table:table-cell table:number-columns-repeated="16353"/>
        </table:table-row>
        <table:table-row table:style-name="ro14">
          <table:table-cell office:value-type="string" table:style-name="ce51">
            <text:p>SUMME</text:p>
          </table:table-cell>
          <table:table-cell table:style-name="ce52"/>
          <table:table-cell table:style-name="ce53"/>
          <table:table-cell table:style-name="ce52"/>
          <table:table-cell office:value-type="float" office:value="2719146295.1657596" table:style-name="ce71">
            <text:p>2 719 146 295</text:p>
          </table:table-cell>
          <table:table-cell office:value-type="float" office:value="100322976.92891222" table:style-name="ce72">
            <text:p>100 322 977</text:p>
          </table:table-cell>
          <table:table-cell office:value-type="float" office:value="153260486.28394401" table:style-name="ce72">
            <text:p>153 260 486</text:p>
          </table:table-cell>
          <table:table-cell office:value-type="float" office:value="208831711.45141631" table:style-name="ce72">
            <text:p>208 831 711</text:p>
          </table:table-cell>
          <table:table-cell office:value-type="float" office:value="350310972.54996008" table:style-name="ce72">
            <text:p>350 310 973</text:p>
          </table:table-cell>
          <table:table-cell office:value-type="float" office:value="1906420147.9515274" table:style-name="ce72">
            <text:p>1 906 420 148</text:p>
          </table:table-cell>
          <table:table-cell office:value-type="float" office:value="730031803.99905097" table:style-name="ce72">
            <text:p>730 031 804</text:p>
          </table:table-cell>
          <table:table-cell office:value-type="float" office:value="133323102.40314695" table:style-name="ce72">
            <text:p>133 323 102</text:p>
          </table:table-cell>
          <table:table-cell office:value-type="float" office:value="93576309.75014621" table:style-name="ce72">
            <text:p>93 576 310</text:p>
          </table:table-cell>
          <table:table-cell office:value-type="float" office:value="37741532.313243642" table:style-name="ce72">
            <text:p>37 741 532</text:p>
          </table:table-cell>
          <table:table-cell office:value-type="float" office:value="43887580.568588868" table:style-name="ce72">
            <text:p>43 887 581</text:p>
          </table:table-cell>
          <table:table-cell office:value-type="float" office:value="9491216.9287671726" table:style-name="ce72">
            <text:p>9 491 217</text:p>
          </table:table-cell>
          <table:table-cell office:value-type="float" office:value="42978182.862576842" table:style-name="ce72">
            <text:p>42 978 183</text:p>
          </table:table-cell>
          <table:table-cell office:value-type="float" office:value="4620796.4240829814" table:style-name="ce72">
            <text:p>4 620 796</text:p>
          </table:table-cell>
          <table:table-cell office:value-type="float" office:value="2287258.1180755072" table:style-name="ce72">
            <text:p>2 287 258</text:p>
          </table:table-cell>
          <table:table-cell office:value-type="float" office:value="9659647.0074535161" table:style-name="ce72">
            <text:p>9 659 647</text:p>
          </table:table-cell>
          <table:table-cell office:value-type="float" office:value="9512413.596688984" table:style-name="ce72">
            <text:p>9 512 414</text:p>
          </table:table-cell>
          <table:table-cell office:value-type="float" office:value="147233.41076453228" table:style-name="ce72">
            <text:p>147 233</text:p>
          </table:table-cell>
          <table:table-cell office:value-type="float" office:value="1497465.9693807154" table:style-name="ce72">
            <text:p>1 497 466</text:p>
          </table:table-cell>
          <table:table-cell office:value-type="float" office:value="1502027517.3587329" table:style-name="ce72">
            <text:p>1 502 027 517</text:p>
          </table:table-cell>
          <table:table-cell office:value-type="float" office:value="705326630.29835439" table:style-name="ce72">
            <text:p>705 326 630</text:p>
          </table:table-cell>
          <table:table-cell office:value-type="float" office:value="792340752.12670183" table:style-name="ce72">
            <text:p>792 340 752</text:p>
          </table:table-cell>
          <table:table-cell office:value-type="float" office:value="4360134.9336767243" table:style-name="ce72">
            <text:p>4 360 135</text:p>
          </table:table-cell>
          <table:table-cell office:value-type="float" office:value="61387738.827202074" table:style-name="ce72">
            <text:p>61 387 739</text:p>
          </table:table-cell>
          <table:table-cell office:value-type="float" office:value="42978182.862576842" table:style-name="ce72">
            <text:p>42 978 183</text:p>
          </table:table-cell>
          <table:table-cell office:value-type="float" office:value="3657959.7727346173" table:style-name="ce72">
            <text:p>3 657 960</text:p>
          </table:table-cell>
          <table:table-cell table:style-name="ce120"/>
          <table:table-cell table:number-columns-repeated="16353"/>
        </table:table-row>
        <table:table-row table:style-name="ro12">
          <table:table-cell office:value-type="string" table:style-name="ce74">
            <text:p>Quelle: Umweltorientierte Produktion und Dienstleistung, im Auftrag der Bundesländer und des BMNT. Erstellt am 6. Dezember 2018.</text:p>
          </table:table-cell>
          <table:table-cell table:style-name="ce28"/>
          <table:table-cell table:style-name="ce110"/>
          <table:table-cell table:style-name="ce28"/>
          <table:table-cell table:number-columns-repeated="26" table:style-name="ce25"/>
          <table:table-cell table:style-name="ce120"/>
          <table:table-cell table:number-columns-repeated="16353"/>
        </table:table-row>
        <table:table-row table:style-name="ro17">
          <table:table-cell table:number-columns-repeated="16384" table:style-name="ce17"/>
        </table:table-row>
        <table:table-row table:style-name="ro12">
          <table:table-cell table:style-name="ce34"/>
          <table:table-cell table:number-columns-repeated="3" table:style-name="ce17"/>
          <table:table-cell table:number-columns-repeated="26" table:style-name="ce64"/>
          <table:table-cell table:style-name="ce13"/>
          <table:table-cell table:number-columns-repeated="16353" table:style-name="ce17"/>
        </table:table-row>
        <table:table-row table:style-name="ro12">
          <table:table-cell table:style-name="ce34"/>
          <table:table-cell table:number-columns-repeated="3" table:style-name="ce17"/>
          <table:table-cell table:style-name="ce64"/>
          <table:table-cell table:number-columns-repeated="5" table:style-name="ce17"/>
          <table:table-cell table:number-columns-repeated="5" table:style-name="ce64"/>
          <table:table-cell table:number-columns-repeated="8" table:style-name="ce31"/>
          <table:table-cell table:style-name="ce137"/>
          <table:table-cell table:number-columns-repeated="6" table:style-name="ce31"/>
          <table:table-cell table:style-name="ce13"/>
          <table:table-cell table:number-columns-repeated="16353" table:style-name="ce17"/>
        </table:table-row>
        <table:table-row table:style-name="ro12">
          <table:table-cell table:number-columns-repeated="16384"/>
        </table:table-row>
        <table:table-row table:style-name="ro12">
          <table:table-cell table:style-name="ce34"/>
          <table:table-cell table:number-columns-repeated="13" table:style-name="ce17"/>
          <table:table-cell table:style-name="ce64"/>
          <table:table-cell table:number-columns-repeated="8" table:style-name="ce17"/>
          <table:table-cell table:style-name="ce64"/>
          <table:table-cell table:number-columns-repeated="6" table:style-name="ce17"/>
          <table:table-cell table:style-name="ce13"/>
          <table:table-cell table:number-columns-repeated="16353" table:style-name="ce17"/>
        </table:table-row>
        <table:table-row table:number-rows-repeated="1048554" table:style-name="ro12">
          <table:table-cell table:number-columns-repeated="16384"/>
        </table:table-row>
      </table:table>
      <table:table table:name="Export_2017" table:style-name="ta1">
        <table:table-column table:style-name="co3" table:default-cell-style-name="ce34"/>
        <table:table-column table:style-name="co4" table:default-cell-style-name="ce17"/>
        <table:table-column table:style-name="co16" table:default-cell-style-name="ce17"/>
        <table:table-column table:style-name="co17" table:default-cell-style-name="ce17"/>
        <table:table-column table:style-name="co35" table:default-cell-style-name="ce17"/>
        <table:table-column table:style-name="co36" table:default-cell-style-name="ce17"/>
        <table:table-column table:style-name="co7" table:default-cell-style-name="ce17"/>
        <table:table-column table:style-name="co36" table:default-cell-style-name="ce17"/>
        <table:table-column table:style-name="co7" table:default-cell-style-name="ce17"/>
        <table:table-column table:style-name="co36" table:default-cell-style-name="ce17"/>
        <table:table-column table:style-name="co7" table:default-cell-style-name="ce17"/>
        <table:table-column table:style-name="co36" table:number-columns-repeated="2" table:default-cell-style-name="ce17"/>
        <table:table-column table:style-name="co7" table:number-columns-repeated="2" table:default-cell-style-name="ce17"/>
        <table:table-column table:style-name="co37" table:default-cell-style-name="ce17"/>
        <table:table-column table:style-name="co36" table:default-cell-style-name="ce17"/>
        <table:table-column table:style-name="co7" table:number-columns-repeated="2" table:default-cell-style-name="ce17"/>
        <table:table-column table:style-name="co38" table:number-columns-repeated="3" table:default-cell-style-name="ce17"/>
        <table:table-column table:style-name="co37" table:default-cell-style-name="ce17"/>
        <table:table-column table:style-name="co43" table:default-cell-style-name="ce17"/>
        <table:table-column table:style-name="co36" table:number-columns-repeated="2" table:default-cell-style-name="ce17"/>
        <table:table-column table:style-name="co37" table:number-columns-repeated="2" table:default-cell-style-name="ce17"/>
        <table:table-column table:style-name="co36" table:default-cell-style-name="ce17"/>
        <table:table-column table:style-name="co7" table:default-cell-style-name="ce17"/>
        <table:table-column table:style-name="co34" table:default-cell-style-name="ce13"/>
        <table:table-column table:style-name="co1" table:number-columns-repeated="16353" table:default-cell-style-name="ce13"/>
        <table:table-row table:style-name="ro8">
          <table:table-cell office:value-type="string" table:number-columns-spanned="30" table:number-rows-spanned="1" table:style-name="ce35">
            <text:p>Umweltorientierte Produktion und Dienstleistung Steiermark - Export 2017</text:p>
          </table:table-cell>
          <table:covered-table-cell table:number-columns-repeated="29"/>
          <table:table-cell table:number-columns-repeated="16354" table:style-name="ce13"/>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8">
            <text:p>Umweltexport insgesamt</text:p>
            <text:p>(in Euro)</text:p>
          </table:table-cell>
          <table:table-cell office:value-type="string" table:number-columns-spanned="5" table:number-rows-spanned="1" table:style-name="ce39">
            <text:p>Güter - Technologien - Dienstleistungen</text:p>
          </table:table-cell>
          <table:covered-table-cell table:number-columns-repeated="4"/>
          <table:table-cell office:value-type="string" table:number-columns-spanned="20" table:number-rows-spanned="1" table:style-name="ce39">
            <text:p>Umweltbereiche</text:p>
          </table:table-cell>
          <table:covered-table-cell table:number-columns-repeated="19"/>
          <table:table-cell table:number-columns-repeated="16354" table:style-name="ce13"/>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9">
            <text:p>Umweltgüter</text:p>
          </table:table-cell>
          <table:covered-table-cell/>
          <table:table-cell office:value-type="string" table:number-columns-spanned="2" table:number-rows-spanned="1" table:style-name="ce39">
            <text:p>Umwelttechnologien</text:p>
          </table:table-cell>
          <table:covered-table-cell/>
          <table:table-cell office:value-type="string" table:number-columns-spanned="8" table:number-rows-spanned="1" table:style-name="ce39">
            <text:p>Umweltschutzaktivitäten</text:p>
          </table:table-cell>
          <table:covered-table-cell table:number-columns-repeated="7"/>
          <table:table-cell office:value-type="string" table:number-columns-spanned="12" table:number-rows-spanned="1" table:style-name="ce39">
            <text:p>Ressourcenmanagementaktivitäten</text:p>
          </table:table-cell>
          <table:covered-table-cell table:number-columns-repeated="11"/>
          <table:table-cell table:number-columns-repeated="16354" table:style-name="ce13"/>
        </table:table-row>
        <table:table-row table:style-name="ro25">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 Strahlenschutz</text:p>
          </table:table-cell>
          <table:table-cell office:value-type="string" table:style-name="ce16">
            <text:p>Arten- und Landschafts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4" table:style-name="ce13"/>
        </table:table-row>
        <table:table-row table:style-name="ro12">
          <table:table-cell office:value-type="string" table:style-name="ce19">
            <text:p>A</text:p>
          </table:table-cell>
          <table:table-cell office:value-type="string" table:number-columns-spanned="3" table:number-rows-spanned="1" table:style-name="ce40">
            <text:p>Land- und Forstwirtschaft, Fischerei</text:p>
          </table:table-cell>
          <table:covered-table-cell table:number-columns-repeated="2"/>
          <table:table-cell office:value-type="float" office:value="34042132.242796756" table:style-name="ce49">
            <text:p>34 042 132</text:p>
          </table:table-cell>
          <table:table-cell office:value-type="float" office:value="0" table:style-name="ce49">
            <text:p>0</text:p>
          </table:table-cell>
          <table:table-cell office:value-type="float" office:value="0" table:style-name="ce49">
            <text:p>0</text:p>
          </table:table-cell>
          <table:table-cell office:value-type="float" office:value="34042132.242796756" table:style-name="ce49">
            <text:p>34 042 13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6856665.868740365" table:style-name="ce49">
            <text:p>26 856 66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5391114.2576440312" table:style-name="ce49">
            <text:p>5 391 114</text:p>
          </table:table-cell>
          <table:table-cell office:value-type="float" office:value="5391114.2576440312" table:style-name="ce49">
            <text:p>5 391 114</text:p>
          </table:table-cell>
          <table:table-cell office:value-type="float" office:value="0" table:style-name="ce49">
            <text:p>0</text:p>
          </table:table-cell>
          <table:table-cell office:value-type="float" office:value="0" table:style-name="ce49">
            <text:p>0</text:p>
          </table:table-cell>
          <table:table-cell office:value-type="float" office:value="1794352.1164123586" table:style-name="ce49">
            <text:p>1 794 352</text:p>
          </table:table-cell>
          <table:table-cell office:value-type="float" office:value="1794352.1164123586" table:style-name="ce49">
            <text:p>1 794 35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119"/>
          <table:table-cell table:number-columns-repeated="16353"/>
        </table:table-row>
        <table:table-row table:style-name="ro12">
          <table:table-cell office:value-type="string" table:style-name="ce23">
            <text:p>C</text:p>
          </table:table-cell>
          <table:table-cell office:value-type="string" table:number-columns-spanned="3" table:number-rows-spanned="1" table:style-name="ce42">
            <text:p>Herstellung von Waren</text:p>
          </table:table-cell>
          <table:covered-table-cell table:number-columns-repeated="2"/>
          <table:table-cell office:value-type="float" office:value="2642780982.7962184" table:style-name="ce49">
            <text:p>2 642 780 983</text:p>
          </table:table-cell>
          <table:table-cell office:value-type="float" office:value="1638283.4822897895" table:style-name="ce49">
            <text:p>1 638 283</text:p>
          </table:table-cell>
          <table:table-cell office:value-type="float" office:value="155046808.97431836" table:style-name="ce49">
            <text:p>155 046 809</text:p>
          </table:table-cell>
          <table:table-cell office:value-type="float" office:value="128109814.96556516" table:style-name="ce49">
            <text:p>128 109 815</text:p>
          </table:table-cell>
          <table:table-cell office:value-type="float" office:value="323345509.66485697" table:style-name="ce49">
            <text:p>323 345 510</text:p>
          </table:table-cell>
          <table:table-cell office:value-type="float" office:value="2034640565.709188" table:style-name="ce49">
            <text:p>2 034 640 566</text:p>
          </table:table-cell>
          <table:table-cell office:value-type="float" office:value="841211168.73833799" table:style-name="ce49">
            <text:p>841 211 169</text:p>
          </table:table-cell>
          <table:table-cell office:value-type="float" office:value="46936423.992326923" table:style-name="ce49">
            <text:p>46 936 424</text:p>
          </table:table-cell>
          <table:table-cell office:value-type="float" office:value="81383832" table:style-name="ce49">
            <text:p>81 383 832</text:p>
          </table:table-cell>
          <table:table-cell office:value-type="float" office:value="14590385.5" table:style-name="ce49">
            <text:p>14 590 386</text:p>
          </table:table-cell>
          <table:table-cell office:value-type="float" office:value="45875908.336541124" table:style-name="ce49">
            <text:p>45 875 908</text:p>
          </table:table-cell>
          <table:table-cell office:value-type="float" office:value="14590385.5" table:style-name="ce49">
            <text:p>14 590 386</text:p>
          </table:table-cell>
          <table:table-cell office:value-type="float" office:value="39807840" table:style-name="ce49">
            <text:p>39 807 840</text:p>
          </table:table-cell>
          <table:table-cell office:value-type="float" office:value="0" table:style-name="ce49">
            <text:p>0</text:p>
          </table:table-cell>
          <table:table-cell office:value-type="float" office:value="659569.69009380462" table:style-name="ce49">
            <text:p>659 57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448383197.6189184" table:style-name="ce49">
            <text:p>1 448 383 198</text:p>
          </table:table-cell>
          <table:table-cell office:value-type="float" office:value="584061780.17469656" table:style-name="ce49">
            <text:p>584 061 780</text:p>
          </table:table-cell>
          <table:table-cell office:value-type="float" office:value="862817617.2579217" table:style-name="ce49">
            <text:p>862 817 617</text:p>
          </table:table-cell>
          <table:table-cell office:value-type="float" office:value="1503800.1862999999" table:style-name="ce49">
            <text:p>1 503 800</text:p>
          </table:table-cell>
          <table:table-cell office:value-type="float" office:value="69534431.420000002" table:style-name="ce49">
            <text:p>69 534 431</text:p>
          </table:table-cell>
          <table:table-cell office:value-type="float" office:value="39807840" table:style-name="ce49">
            <text:p>39 807 840</text:p>
          </table:table-cell>
          <table:table-cell office:value-type="float" office:value="0" table:style-name="ce49">
            <text:p>0</text:p>
          </table:table-cell>
          <table:table-cell table:style-name="ce119"/>
          <table:table-cell table:number-columns-repeated="16353"/>
        </table:table-row>
        <table:table-row table:style-name="ro12">
          <table:table-cell office:value-type="string" table:style-name="ce27">
            <text:p>D</text:p>
          </table:table-cell>
          <table:table-cell office:value-type="string" table:number-columns-spanned="3" table:number-rows-spanned="1" table:style-name="ce42">
            <text:p>Energieversorgung</text:p>
          </table:table-cell>
          <table:covered-table-cell table:number-columns-repeated="2"/>
          <table:table-cell office:value-type="float" office:value="50766274.233434767" table:style-name="ce49">
            <text:p>50 766 274</text:p>
          </table:table-cell>
          <table:table-cell office:value-type="float" office:value="0" table:style-name="ce49">
            <text:p>0</text:p>
          </table:table-cell>
          <table:table-cell office:value-type="float" office:value="0" table:style-name="ce49">
            <text:p>0</text:p>
          </table:table-cell>
          <table:table-cell office:value-type="float" office:value="50766274.233434767" table:style-name="ce49">
            <text:p>50 766 27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50766274.233434767" table:style-name="ce49">
            <text:p>50 766 274</text:p>
          </table:table-cell>
          <table:table-cell office:value-type="float" office:value="50766274.233434767" table:style-name="ce49">
            <text:p>50 766 27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119"/>
          <table:table-cell table:number-columns-repeated="16353"/>
        </table:table-row>
        <table:table-row table:style-name="ro10">
          <table:table-cell office:value-type="string" table:style-name="ce23">
            <text:p>E</text:p>
          </table:table-cell>
          <table:table-cell office:value-type="string" table:number-columns-spanned="3" table:number-rows-spanned="1" table:style-name="ce62">
            <text:p>Wasserversorgung; Abwasser- und Abfallentsorgung und Beseitigung von Umweltverschmutzungen</text:p>
          </table:table-cell>
          <table:covered-table-cell table:number-columns-repeated="2"/>
          <table:table-cell office:value-type="float" office:value="27354703.204729542" table:style-name="ce49">
            <text:p>27 354 703</text:p>
          </table:table-cell>
          <table:table-cell office:value-type="float" office:value="27354703.204729542" table:style-name="ce49">
            <text:p>27 354 70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76.118432289921159" table:style-name="ce49">
            <text:p>76</text:p>
          </table:table-cell>
          <table:table-cell office:value-type="float" office:value="19703105.175004784" table:style-name="ce49">
            <text:p>19 703 10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45201.01951547398" table:style-name="ce49">
            <text:p>145 201</text:p>
          </table:table-cell>
          <table:table-cell office:value-type="float" office:value="0" table:style-name="ce49">
            <text:p>0</text:p>
          </table:table-cell>
          <table:table-cell office:value-type="float" office:value="145201.01951547398" table:style-name="ce49">
            <text:p>145 201</text:p>
          </table:table-cell>
          <table:table-cell office:value-type="float" office:value="0" table:style-name="ce49">
            <text:p>0</text:p>
          </table:table-cell>
          <table:table-cell office:value-type="float" office:value="1466411.2037216574" table:style-name="ce49">
            <text:p>1 466 411</text:p>
          </table:table-cell>
          <table:table-cell office:value-type="float" office:value="0" table:style-name="ce49">
            <text:p>0</text:p>
          </table:table-cell>
          <table:table-cell office:value-type="float" office:value="0" table:style-name="ce49">
            <text:p>0</text:p>
          </table:table-cell>
          <table:table-cell office:value-type="float" office:value="1466411.2037216574" table:style-name="ce49">
            <text:p>1 466 411</text:p>
          </table:table-cell>
          <table:table-cell office:value-type="float" office:value="6039909.6880553374" table:style-name="ce49">
            <text:p>6 039 910</text:p>
          </table:table-cell>
          <table:table-cell office:value-type="float" office:value="0" table:style-name="ce49">
            <text:p>0</text:p>
          </table:table-cell>
          <table:table-cell office:value-type="float" office:value="0" table:style-name="ce49">
            <text:p>0</text:p>
          </table:table-cell>
          <table:table-cell table:style-name="ce119"/>
          <table:table-cell table:number-columns-repeated="16353"/>
        </table:table-row>
        <table:table-row table:style-name="ro12">
          <table:table-cell office:value-type="string" table:style-name="ce23">
            <text:p>F</text:p>
          </table:table-cell>
          <table:table-cell office:value-type="string" table:number-columns-spanned="3" table:number-rows-spanned="1" table:style-name="ce42">
            <text:p>Bau</text:p>
          </table:table-cell>
          <table:covered-table-cell table:number-columns-repeated="2"/>
          <table:table-cell office:value-type="float" office:value="11940964.400781646" table:style-name="ce49">
            <text:p>11 940 964</text:p>
          </table:table-cell>
          <table:table-cell office:value-type="float" office:value="1341489.5027391082" table:style-name="ce49">
            <text:p>1 341 490</text:p>
          </table:table-cell>
          <table:table-cell office:value-type="float" office:value="8309849.3484115023" table:style-name="ce49">
            <text:p>8 309 849</text:p>
          </table:table-cell>
          <table:table-cell office:value-type="float" office:value="0" table:style-name="ce49">
            <text:p>0</text:p>
          </table:table-cell>
          <table:table-cell office:value-type="float" office:value="847046.99183911528" table:style-name="ce49">
            <text:p>847 047</text:p>
          </table:table-cell>
          <table:table-cell office:value-type="float" office:value="1442578.5577919213" table:style-name="ce49">
            <text:p>1 442 579</text:p>
          </table:table-cell>
          <table:table-cell office:value-type="float" office:value="0" table:style-name="ce49">
            <text:p>0</text:p>
          </table:table-cell>
          <table:table-cell office:value-type="float" office:value="1568221.3391890163" table:style-name="ce49">
            <text:p>1 568 221</text:p>
          </table:table-cell>
          <table:table-cell office:value-type="float" office:value="0" table:style-name="ce49">
            <text:p>0</text:p>
          </table:table-cell>
          <table:table-cell office:value-type="float" office:value="642550.13885734952" table:style-name="ce49">
            <text:p>642 550</text:p>
          </table:table-cell>
          <table:table-cell office:value-type="float" office:value="45390.01783586204" table:style-name="ce49">
            <text:p>45 39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878900.05439547193" table:style-name="ce49">
            <text:p>878 90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8805902.8505039476" table:style-name="ce49">
            <text:p>8 805 903</text:p>
          </table:table-cell>
          <table:table-cell office:value-type="float" office:value="8478913.8142081033" table:style-name="ce49">
            <text:p>8 478 914</text:p>
          </table:table-cell>
          <table:table-cell office:value-type="float" office:value="326989.03629584523" table:style-name="ce49">
            <text:p>326 98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119"/>
          <table:table-cell table:number-columns-repeated="16353"/>
        </table:table-row>
        <table:table-row table:style-name="ro12">
          <table:table-cell office:value-type="string" table:style-name="ce23">
            <text:p>G</text:p>
          </table:table-cell>
          <table:table-cell office:value-type="string" table:number-columns-spanned="3" table:number-rows-spanned="1" table:style-name="ce63">
            <text:p>Handel; Instandhaltung und Reparatur von Kraffahrzeugen</text:p>
          </table:table-cell>
          <table:covered-table-cell table:number-columns-repeated="2"/>
          <table:table-cell office:value-type="float" office:value="1254426.7134448932" table:style-name="ce49">
            <text:p>1 254 427</text:p>
          </table:table-cell>
          <table:table-cell office:value-type="float" office:value="1254426.7134448932" table:style-name="ce49">
            <text:p>1 254 42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254426.7134448932" table:style-name="ce49">
            <text:p>1 254 42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119"/>
          <table:table-cell table:number-columns-repeated="16353"/>
        </table:table-row>
        <table:table-row table:style-name="ro12">
          <table:table-cell office:value-type="string" table:style-name="ce27">
            <text:p>I</text:p>
          </table:table-cell>
          <table:table-cell office:value-type="string" table:number-columns-spanned="3" table:number-rows-spanned="1" table:style-name="ce42">
            <text:p>Beherbergung und Gastronomie</text:p>
          </table:table-cell>
          <table:covered-table-cell table:number-columns-repeated="2"/>
          <table:table-cell office:value-type="float" office:value="1443092.4026016819" table:style-name="ce49">
            <text:p>1 443 092</text:p>
          </table:table-cell>
          <table:table-cell office:value-type="float" office:value="1443092.4026016819" table:style-name="ce49">
            <text:p>1 443 09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60773.10065042047" table:style-name="ce49">
            <text:p>360 773</text:p>
          </table:table-cell>
          <table:table-cell office:value-type="float" office:value="360773.10065042047" table:style-name="ce49">
            <text:p>360 773</text:p>
          </table:table-cell>
          <table:table-cell office:value-type="float" office:value="360773.10065042047" table:style-name="ce49">
            <text:p>360 77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60773.10065042047" table:style-name="ce49">
            <text:p>360 773</text:p>
          </table:table-cell>
          <table:table-cell office:value-type="float" office:value="0" table:style-name="ce49">
            <text:p>0</text:p>
          </table:table-cell>
          <table:table-cell office:value-type="float" office:value="360773.10065042047" table:style-name="ce49">
            <text:p>360 77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119"/>
          <table:table-cell table:number-columns-repeated="16353"/>
        </table:table-row>
        <table:table-row table:style-name="ro19">
          <table:table-cell office:value-type="string" table:style-name="ce23">
            <text:p>J, K, M</text:p>
          </table:table-cell>
          <table:table-cell office:value-type="string" table:number-columns-spanned="3" table:number-rows-spanned="1" table:style-name="ce62">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84714676.972273946" table:style-name="ce49">
            <text:p>84 714 677</text:p>
          </table:table-cell>
          <table:table-cell office:value-type="float" office:value="81374576.972273946" table:style-name="ce49">
            <text:p>81 374 577</text:p>
          </table:table-cell>
          <table:table-cell office:value-type="float" office:value="1071500.0000000002" table:style-name="ce49">
            <text:p>1 071 500</text:p>
          </table:table-cell>
          <table:table-cell office:value-type="float" office:value="0" table:style-name="ce49">
            <text:p>0</text:p>
          </table:table-cell>
          <table:table-cell office:value-type="float" office:value="0" table:style-name="ce49">
            <text:p>0</text:p>
          </table:table-cell>
          <table:table-cell office:value-type="float" office:value="2268600" table:style-name="ce49">
            <text:p>2 268 600</text:p>
          </table:table-cell>
          <table:table-cell office:value-type="float" office:value="1370108.9296100158" table:style-name="ce49">
            <text:p>1 370 109</text:p>
          </table:table-cell>
          <table:table-cell office:value-type="float" office:value="9412628.0252819881" table:style-name="ce49">
            <text:p>9 412 628</text:p>
          </table:table-cell>
          <table:table-cell office:value-type="float" office:value="4410914.5213941624" table:style-name="ce49">
            <text:p>4 410 915</text:p>
          </table:table-cell>
          <table:table-cell office:value-type="float" office:value="2736800.2263828404" table:style-name="ce49">
            <text:p>2 736 800</text:p>
          </table:table-cell>
          <table:table-cell office:value-type="float" office:value="1125930.6442860598" table:style-name="ce49">
            <text:p>1 125 931</text:p>
          </table:table-cell>
          <table:table-cell office:value-type="float" office:value="0" table:style-name="ce49">
            <text:p>0</text:p>
          </table:table-cell>
          <table:table-cell office:value-type="float" office:value="6215004.5441121897" table:style-name="ce49">
            <text:p>6 215 005</text:p>
          </table:table-cell>
          <table:table-cell office:value-type="float" office:value="5409553.4298393754" table:style-name="ce49">
            <text:p>5 409 553</text:p>
          </table:table-cell>
          <table:table-cell office:value-type="float" office:value="1247065.5798408233" table:style-name="ce49">
            <text:p>1 247 06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247065.5798408233" table:style-name="ce49">
            <text:p>1 247 066</text:p>
          </table:table-cell>
          <table:table-cell office:value-type="float" office:value="41162074.221319072" table:style-name="ce49">
            <text:p>41 162 074</text:p>
          </table:table-cell>
          <table:table-cell office:value-type="float" office:value="8126170.7987752799" table:style-name="ce49">
            <text:p>8 126 171</text:p>
          </table:table-cell>
          <table:table-cell office:value-type="float" office:value="33035903.422543794" table:style-name="ce49">
            <text:p>33 035 903</text:p>
          </table:table-cell>
          <table:table-cell office:value-type="float" office:value="0" table:style-name="ce49">
            <text:p>0</text:p>
          </table:table-cell>
          <table:table-cell office:value-type="float" office:value="0" table:style-name="ce49">
            <text:p>0</text:p>
          </table:table-cell>
          <table:table-cell office:value-type="float" office:value="6215004.5441121897" table:style-name="ce49">
            <text:p>6 215 005</text:p>
          </table:table-cell>
          <table:table-cell office:value-type="float" office:value="4162526.7262544041" table:style-name="ce49">
            <text:p>4 162 527</text:p>
          </table:table-cell>
          <table:table-cell table:style-name="ce119"/>
          <table:table-cell table:number-columns-repeated="16353"/>
        </table:table-row>
        <table:table-row table:style-name="ro10">
          <table:table-cell office:value-type="string" table:style-name="ce27">
            <text:p>N, P</text:p>
          </table:table-cell>
          <table:table-cell office:value-type="string" table:number-columns-spanned="3" table:number-rows-spanned="1" table:style-name="ce41">
            <text:p>Erbringung von sonstigen wirtschaftlichen Dienstleistungen; Erziehung und Unterricht</text:p>
          </table:table-cell>
          <table:covered-table-cell table:number-columns-repeated="2"/>
          <table:table-cell office:value-type="float" office:value="420983.13529155927" table:style-name="ce49">
            <text:p>420 983</text:p>
          </table:table-cell>
          <table:table-cell office:value-type="float" office:value="420983.13529155927" table:style-name="ce49">
            <text:p>420 98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55753.54378561885" table:style-name="ce49">
            <text:p>355 754</text:p>
          </table:table-cell>
          <table:table-cell office:value-type="float" office:value="0" table:style-name="ce49">
            <text:p>0</text:p>
          </table:table-cell>
          <table:table-cell office:value-type="float" office:value="0" table:style-name="ce49">
            <text:p>0</text:p>
          </table:table-cell>
          <table:table-cell office:value-type="float" office:value="65229.591505940414" table:style-name="ce49">
            <text:p>65 23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119"/>
          <table:table-cell table:number-columns-repeated="16353"/>
        </table:table-row>
        <table:table-row table:style-name="ro20">
          <table:table-cell office:value-type="string" table:style-name="ce23">
            <text:p>R, S</text:p>
          </table:table-cell>
          <table:table-cell office:value-type="string" table:number-columns-spanned="3" table:number-rows-spanned="1" table:style-name="ce41">
            <text:p>Kunst, Unterhaltung und Erholung; Erbringung von sonstigen Dienstleistungen</text:p>
          </table:table-cell>
          <table:covered-table-cell table:number-columns-repeated="2"/>
          <table:table-cell office:value-type="float" office:value="378130.64074496354" table:style-name="ce49">
            <text:p>378 131</text:p>
          </table:table-cell>
          <table:table-cell office:value-type="float" office:value="378130.64074496354" table:style-name="ce49">
            <text:p>378 13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78130.64074496354" table:style-name="ce49">
            <text:p>378 13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119"/>
          <table:table-cell table:number-columns-repeated="16353"/>
        </table:table-row>
        <table:table-row table:style-name="ro12">
          <table:table-cell office:value-type="string" table:number-columns-spanned="4" table:number-rows-spanned="1" table:style-name="ce42">
            <text:p>Sektor Staat</text:p>
          </table:table-cell>
          <table:covered-table-cell table:number-columns-repeated="3"/>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119"/>
          <table:table-cell table:number-columns-repeated="16353"/>
        </table:table-row>
        <table:table-row table:style-name="ro14">
          <table:table-cell office:value-type="string" table:style-name="ce51">
            <text:p>SUMME</text:p>
          </table:table-cell>
          <table:table-cell table:style-name="ce52"/>
          <table:table-cell table:style-name="ce53"/>
          <table:table-cell table:style-name="ce52"/>
          <table:table-cell office:value-type="float" office:value="2855096366.7423182" table:style-name="ce71">
            <text:p>2 855 096 367</text:p>
          </table:table-cell>
          <table:table-cell office:value-type="float" office:value="115205686.05411549" table:style-name="ce71">
            <text:p>115 205 686</text:p>
          </table:table-cell>
          <table:table-cell office:value-type="float" office:value="164428158.32272986" table:style-name="ce71">
            <text:p>164 428 158</text:p>
          </table:table-cell>
          <table:table-cell office:value-type="float" office:value="212918221.44179669" table:style-name="ce71">
            <text:p>212 918 221</text:p>
          </table:table-cell>
          <table:table-cell office:value-type="float" office:value="324192556.65669608" table:style-name="ce71">
            <text:p>324 192 557</text:p>
          </table:table-cell>
          <table:table-cell office:value-type="float" office:value="2038351744.2669799" table:style-name="ce71">
            <text:p>2 038 351 744</text:p>
          </table:table-cell>
          <table:table-cell office:value-type="float" office:value="843835704.38139296" table:style-name="ce71">
            <text:p>843 835 704</text:p>
          </table:table-cell>
          <table:table-cell office:value-type="float" office:value="58278122.575880639" table:style-name="ce71">
            <text:p>58 278 123</text:p>
          </table:table-cell>
          <table:table-cell office:value-type="float" office:value="106214378.34083498" table:style-name="ce71">
            <text:p>106 214 378</text:p>
          </table:table-cell>
          <table:table-cell office:value-type="float" office:value="45187174.834630981" table:style-name="ce71">
            <text:p>45 187 175</text:p>
          </table:table-cell>
          <table:table-cell office:value-type="float" office:value="47047228.998663045" table:style-name="ce71">
            <text:p>47 047 229</text:p>
          </table:table-cell>
          <table:table-cell office:value-type="float" office:value="14655615.091505941" table:style-name="ce71">
            <text:p>14 655 615</text:p>
          </table:table-cell>
          <table:table-cell office:value-type="float" office:value="46022844.544112191" table:style-name="ce71">
            <text:p>46 022 845</text:p>
          </table:table-cell>
          <table:table-cell office:value-type="float" office:value="5409553.4298393754" table:style-name="ce71">
            <text:p>5 409 553</text:p>
          </table:table-cell>
          <table:table-cell office:value-type="float" office:value="2785535.3243300999" table:style-name="ce71">
            <text:p>2 785 535</text:p>
          </table:table-cell>
          <table:table-cell office:value-type="float" office:value="5536315.2771595055" table:style-name="ce71">
            <text:p>5 536 315</text:p>
          </table:table-cell>
          <table:table-cell office:value-type="float" office:value="5391114.2576440312" table:style-name="ce71">
            <text:p>5 391 114</text:p>
          </table:table-cell>
          <table:table-cell office:value-type="float" office:value="145201.01951547398" table:style-name="ce71">
            <text:p>145 201</text:p>
          </table:table-cell>
          <table:table-cell office:value-type="float" office:value="1625196.2205857867" table:style-name="ce71">
            <text:p>1 625 196</text:p>
          </table:table-cell>
          <table:table-cell office:value-type="float" office:value="1552738985.3449605" table:style-name="ce71">
            <text:p>1 552 738 985</text:p>
          </table:table-cell>
          <table:table-cell office:value-type="float" office:value="653227491.13752723" table:style-name="ce71">
            <text:p>653 227 491</text:p>
          </table:table-cell>
          <table:table-cell office:value-type="float" office:value="896541282.81741178" table:style-name="ce71">
            <text:p>896 541 283</text:p>
          </table:table-cell>
          <table:table-cell office:value-type="float" office:value="2970211.3900216576" table:style-name="ce71">
            <text:p>2 970 211</text:p>
          </table:table-cell>
          <table:table-cell office:value-type="float" office:value="75574341.108055338" table:style-name="ce71">
            <text:p>75 574 341</text:p>
          </table:table-cell>
          <table:table-cell office:value-type="float" office:value="46022844.544112191" table:style-name="ce71">
            <text:p>46 022 845</text:p>
          </table:table-cell>
          <table:table-cell office:value-type="float" office:value="4162526.7262544041" table:style-name="ce71">
            <text:p>4 162 527</text:p>
          </table:table-cell>
          <table:table-cell table:style-name="ce120"/>
          <table:table-cell table:number-columns-repeated="16353"/>
        </table:table-row>
        <table:table-row table:style-name="ro12">
          <table:table-cell office:value-type="string" table:style-name="ce74">
            <text:p>Quelle: Umweltorientierte Produktion und Dienstleistung, im Auftrag der Bundesländer und des BMK. Erstellt am 5. Dezember 2019.</text:p>
          </table:table-cell>
          <table:table-cell table:style-name="ce28"/>
          <table:table-cell table:style-name="ce110"/>
          <table:table-cell table:style-name="ce28"/>
          <table:table-cell table:number-columns-repeated="26" table:style-name="ce25"/>
          <table:table-cell table:style-name="ce120"/>
          <table:table-cell table:number-columns-repeated="16353"/>
        </table:table-row>
        <table:table-row table:style-name="ro17">
          <table:table-cell table:number-columns-repeated="16384" table:style-name="ce17"/>
        </table:table-row>
        <table:table-row table:style-name="ro12">
          <table:table-cell table:style-name="ce34"/>
          <table:table-cell table:number-columns-repeated="3" table:style-name="ce17"/>
          <table:table-cell table:number-columns-repeated="26" table:style-name="ce64"/>
          <table:table-cell table:style-name="ce13"/>
          <table:table-cell table:number-columns-repeated="16353" table:style-name="ce17"/>
        </table:table-row>
        <table:table-row table:style-name="ro12">
          <table:table-cell table:style-name="ce34"/>
          <table:table-cell table:number-columns-repeated="3" table:style-name="ce17"/>
          <table:table-cell table:style-name="ce64"/>
          <table:table-cell table:number-columns-repeated="5" table:style-name="ce17"/>
          <table:table-cell table:number-columns-repeated="5" table:style-name="ce64"/>
          <table:table-cell table:number-columns-repeated="8" table:style-name="ce31"/>
          <table:table-cell table:style-name="ce137"/>
          <table:table-cell table:number-columns-repeated="6" table:style-name="ce31"/>
          <table:table-cell table:style-name="ce13"/>
          <table:table-cell table:number-columns-repeated="16353" table:style-name="ce17"/>
        </table:table-row>
        <table:table-row table:style-name="ro12">
          <table:table-cell table:number-columns-repeated="16384"/>
        </table:table-row>
        <table:table-row table:style-name="ro12">
          <table:table-cell table:style-name="ce34"/>
          <table:table-cell table:number-columns-repeated="13" table:style-name="ce17"/>
          <table:table-cell table:style-name="ce64"/>
          <table:table-cell table:number-columns-repeated="8" table:style-name="ce17"/>
          <table:table-cell table:style-name="ce64"/>
          <table:table-cell table:number-columns-repeated="6" table:style-name="ce17"/>
          <table:table-cell table:style-name="ce13"/>
          <table:table-cell table:number-columns-repeated="16353" table:style-name="ce17"/>
        </table:table-row>
        <table:table-row table:number-rows-repeated="1048554" table:style-name="ro12">
          <table:table-cell table:number-columns-repeated="16384"/>
        </table:table-row>
      </table:table>
      <table:table table:name="Export_2018" table:style-name="ta1">
        <table:table-column table:style-name="co1" table:default-cell-style-name="ce34"/>
        <table:table-column table:style-name="co4" table:default-cell-style-name="ce34"/>
        <table:table-column table:style-name="co16" table:default-cell-style-name="ce34"/>
        <table:table-column table:style-name="co31" table:default-cell-style-name="ce34"/>
        <table:table-column table:style-name="co35" table:default-cell-style-name="ce34"/>
        <table:table-column table:style-name="co36" table:default-cell-style-name="ce34"/>
        <table:table-column table:style-name="co7" table:default-cell-style-name="ce34"/>
        <table:table-column table:style-name="co36" table:default-cell-style-name="ce34"/>
        <table:table-column table:style-name="co7" table:default-cell-style-name="ce34"/>
        <table:table-column table:style-name="co36" table:default-cell-style-name="ce34"/>
        <table:table-column table:style-name="co7" table:default-cell-style-name="ce34"/>
        <table:table-column table:style-name="co36" table:number-columns-repeated="2" table:default-cell-style-name="ce34"/>
        <table:table-column table:style-name="co7" table:default-cell-style-name="ce34"/>
        <table:table-column table:style-name="co37" table:default-cell-style-name="ce34"/>
        <table:table-column table:style-name="co36" table:default-cell-style-name="ce34"/>
        <table:table-column table:style-name="co7" table:number-columns-repeated="2" table:default-cell-style-name="ce34"/>
        <table:table-column table:style-name="co38" table:number-columns-repeated="3" table:default-cell-style-name="ce34"/>
        <table:table-column table:style-name="co37" table:default-cell-style-name="ce34"/>
        <table:table-column table:style-name="co44" table:default-cell-style-name="ce34"/>
        <table:table-column table:style-name="co36" table:number-columns-repeated="2" table:default-cell-style-name="ce34"/>
        <table:table-column table:style-name="co37" table:number-columns-repeated="2" table:default-cell-style-name="ce34"/>
        <table:table-column table:style-name="co36" table:default-cell-style-name="ce34"/>
        <table:table-column table:style-name="co7" table:default-cell-style-name="ce34"/>
        <table:table-column table:style-name="co34" table:default-cell-style-name="ce76"/>
        <table:table-column table:style-name="co1" table:number-columns-repeated="16354" table:default-cell-style-name="ce76"/>
        <table:table-row table:style-name="ro12">
          <table:table-cell office:value-type="string" table:style-name="ce77">
            <text:p>Umweltorientierte Produktion und Dienstleistung Steiermark - Umweltexport 2018 1)</text:p>
          </table:table-cell>
          <table:table-cell table:number-columns-repeated="28" table:style-name="ce77"/>
          <table:table-cell table:number-columns-repeated="16355" table:style-name="ce76"/>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8">
            <text:p>Umweltexport insgesamt</text:p>
            <text:p>(in Euro)</text:p>
          </table:table-cell>
          <table:table-cell office:value-type="string" table:number-columns-spanned="5" table:number-rows-spanned="1" table:style-name="ce39">
            <text:p>Güter - Technologien - Dienstleistungen</text:p>
          </table:table-cell>
          <table:covered-table-cell table:number-columns-repeated="4"/>
          <table:table-cell office:value-type="string" table:number-columns-spanned="19" table:number-rows-spanned="1" table:style-name="ce39">
            <text:p>Umweltbereiche</text:p>
          </table:table-cell>
          <table:covered-table-cell table:number-columns-repeated="18"/>
          <table:table-cell table:number-columns-repeated="16355" table:style-name="ce76"/>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9">
            <text:p>Umweltgüter</text:p>
          </table:table-cell>
          <table:covered-table-cell/>
          <table:table-cell office:value-type="string" table:number-columns-spanned="2" table:number-rows-spanned="1" table:style-name="ce39">
            <text:p>Umwelttechnologien</text:p>
          </table:table-cell>
          <table:covered-table-cell/>
          <table:table-cell office:value-type="string" table:number-columns-spanned="7" table:number-rows-spanned="1" table:style-name="ce39">
            <text:p>Umweltschutzaktivitäten</text:p>
          </table:table-cell>
          <table:covered-table-cell table:number-columns-repeated="6"/>
          <table:table-cell office:value-type="string" table:number-columns-spanned="12" table:number-rows-spanned="1" table:style-name="ce39">
            <text:p>Ressourcenmanagementaktivitäten</text:p>
          </table:table-cell>
          <table:covered-table-cell table:number-columns-repeated="11"/>
          <table:table-cell table:number-columns-repeated="16355" table:style-name="ce76"/>
        </table:table-row>
        <table:table-row table:style-name="ro28">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37">
            <text:p>Luftreinhaltung u. Klimaschutz</text:p>
          </table:table-cell>
          <table:table-cell office:value-type="string" table:style-name="ce37">
            <text:p>Gewässerschutz<text:s/></text:p>
            <text:p>sowie Schutz und Sanierung von Boden, Grund- u. Oberflächenwasser</text:p>
          </table:table-cell>
          <table:table-cell office:value-type="string" table:style-name="ce37">
            <text:p>Abfallwirtschaft</text:p>
          </table:table-cell>
          <table:table-cell office:value-type="string" table:style-name="ce37">
            <text:p>Lärm- und Erschütterungsschutz; Strahlenschutz</text:p>
          </table:table-cell>
          <table:table-cell office:value-type="string" table:style-name="ce37">
            <text:p>Arten- und Landschaftsschutz</text:p>
          </table:table-cell>
          <table:table-cell office:value-type="string" table:style-name="ce37">
            <text:p>Umweltschutz F&amp;E</text:p>
          </table:table-cell>
          <table:table-cell office:value-type="string" table:style-name="ce37">
            <text:p>Sonstige Umwelt-schutzaktivitäten</text:p>
          </table:table-cell>
          <table:table-cell office:value-type="string" table:style-name="ce37">
            <text:p>Wassermanagement</text:p>
          </table:table-cell>
          <table:table-cell office:value-type="string" table:style-name="ce37">
            <text:p>Forstmanagement<text:s text:c="3"/></text:p>
          </table:table-cell>
          <table:table-cell office:value-type="string" table:style-name="ce78">
            <text:p><text:s text:c="3"/>davon: Management von natürl. Waldressourcen</text:p>
          </table:table-cell>
          <table:table-cell office:value-type="string" table:style-name="ce78">
            <text:p><text:s text:c="3"/>davon: Minimierung der Waldnutzung</text:p>
          </table:table-cell>
          <table:table-cell office:value-type="string" table:style-name="ce37">
            <text:p>Natürlicher Pflanzen- und Tierbestand</text:p>
          </table:table-cell>
          <table:table-cell office:value-type="string" table:style-name="ce37">
            <text:p>Management der Energieressourcen</text:p>
          </table:table-cell>
          <table:table-cell office:value-type="string" table:style-name="ce78">
            <text:p><text:s text:c="3"/>davon: Produktion erneuerbare Energie<text:s text:c="2"/></text:p>
          </table:table-cell>
          <table:table-cell office:value-type="string" table:style-name="ce78">
            <text:p><text:s text:c="3"/>davon: Wärme-/Energie-</text:p>
            <text:p>einsparung u. Management</text:p>
          </table:table-cell>
          <table:table-cell office:value-type="string" table:style-name="ce78">
            <text:p><text:s text:c="3"/>davon: Minimierung der nichtenergetischen Nutzung</text:p>
          </table:table-cell>
          <table:table-cell office:value-type="string" table:style-name="ce37">
            <text:p>Management mineralischer Rohstoffe</text:p>
          </table:table-cell>
          <table:table-cell office:value-type="string" table:style-name="ce37">
            <text:p>Ressourcen-</text:p>
            <text:p>management F&amp;E<text:s text:c="2"/></text:p>
          </table:table-cell>
          <table:table-cell office:value-type="string" table:style-name="ce37">
            <text:p>Sonstige Ressourcen-</text:p>
            <text:p>managementaktivitäten</text:p>
          </table:table-cell>
          <table:table-cell table:number-columns-repeated="16355" table:style-name="ce76"/>
        </table:table-row>
        <table:table-row table:style-name="ro12">
          <table:table-cell office:value-type="string" table:style-name="ce19">
            <text:p>A</text:p>
          </table:table-cell>
          <table:table-cell office:value-type="string" table:number-columns-spanned="3" table:number-rows-spanned="1" table:style-name="ce40">
            <text:p>Land- und Forstwirtschaft, Fischerei</text:p>
          </table:table-cell>
          <table:covered-table-cell table:number-columns-repeated="2"/>
          <table:table-cell office:value-type="float" office:value="38249132.493138224" table:style-name="ce49">
            <text:p>38 249 132</text:p>
          </table:table-cell>
          <table:table-cell office:value-type="float" office:value="0" table:style-name="ce49">
            <text:p>0</text:p>
          </table:table-cell>
          <table:table-cell office:value-type="float" office:value="0" table:style-name="ce49">
            <text:p>0</text:p>
          </table:table-cell>
          <table:table-cell office:value-type="float" office:value="38249132.493138224" table:style-name="ce49">
            <text:p>38 249 13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9439948.90376924" table:style-name="ce49">
            <text:p>29 439 94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7030917.0200073346" table:style-name="ce49">
            <text:p>7 030 917</text:p>
          </table:table-cell>
          <table:table-cell office:value-type="float" office:value="7030917.0200073346" table:style-name="ce49">
            <text:p>7 030 917</text:p>
          </table:table-cell>
          <table:table-cell office:value-type="float" office:value="0" table:style-name="ce49">
            <text:p>0</text:p>
          </table:table-cell>
          <table:table-cell office:value-type="float" office:value="0" table:style-name="ce49">
            <text:p>0</text:p>
          </table:table-cell>
          <table:table-cell office:value-type="float" office:value="1778266.5693616509" table:style-name="ce49">
            <text:p>1 778 267</text:p>
          </table:table-cell>
          <table:table-cell office:value-type="float" office:value="1778266.5693616509" table:style-name="ce49">
            <text:p>1 778 26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121"/>
          <table:table-cell table:number-columns-repeated="16354"/>
        </table:table-row>
        <table:table-row table:style-name="ro12">
          <table:table-cell office:value-type="string" table:style-name="ce23">
            <text:p>C</text:p>
          </table:table-cell>
          <table:table-cell office:value-type="string" table:number-columns-spanned="3" table:number-rows-spanned="1" table:style-name="ce42">
            <text:p>Herstellung von Waren</text:p>
          </table:table-cell>
          <table:covered-table-cell table:number-columns-repeated="2"/>
          <table:table-cell office:value-type="float" office:value="3235475438.6094522" table:style-name="ce49">
            <text:p>3 235 475 439</text:p>
          </table:table-cell>
          <table:table-cell office:value-type="float" office:value="1469787.0547730974" table:style-name="ce69">
            <text:p>1 469 787</text:p>
          </table:table-cell>
          <table:table-cell office:value-type="float" office:value="203193792.84495693" table:style-name="ce69">
            <text:p>203 193 793</text:p>
          </table:table-cell>
          <table:table-cell office:value-type="float" office:value="677307613.00696921" table:style-name="ce69">
            <text:p>677 307 613</text:p>
          </table:table-cell>
          <table:table-cell office:value-type="float" office:value="360769728.73430938" table:style-name="ce69">
            <text:p>360 769 729</text:p>
          </table:table-cell>
          <table:table-cell office:value-type="float" office:value="1992734516.9684439" table:style-name="ce69">
            <text:p>1 992 734 517</text:p>
          </table:table-cell>
          <table:table-cell office:value-type="float" office:value="1499265563.2667313" table:style-name="ce69">
            <text:p>1 499 265 563</text:p>
          </table:table-cell>
          <table:table-cell office:value-type="float" office:value="68775862.608174801" table:style-name="ce69">
            <text:p>68 775 863</text:p>
          </table:table-cell>
          <table:table-cell office:value-type="float" office:value="103948763.63361958" table:style-name="ce69">
            <text:p>103 948 764</text:p>
          </table:table-cell>
          <table:table-cell office:value-type="float" office:value="55158825.309073068" table:style-name="ce69">
            <text:p>55 158 825</text:p>
          </table:table-cell>
          <table:table-cell office:value-type="float" office:value="20789796.931558065" table:style-name="ce69">
            <text:p>20 789 797</text:p>
          </table:table-cell>
          <table:table-cell office:value-type="float" office:value="49592700.144792557" table:style-name="ce69">
            <text:p>49 592 700</text:p>
          </table:table-cell>
          <table:table-cell office:value-type="float" office:value="0" table:style-name="ce69">
            <text:p>0</text:p>
          </table:table-cell>
          <table:table-cell office:value-type="float" office:value="1037904.464241677" table:style-name="ce69">
            <text:p>1 037 904</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292581956.1874812" table:style-name="ce69">
            <text:p>1 292 581 956</text:p>
          </table:table-cell>
          <table:table-cell office:value-type="float" office:value="320812302.38778889" table:style-name="ce69">
            <text:p>320 812 302</text:p>
          </table:table-cell>
          <table:table-cell office:value-type="float" office:value="969829805.93971491" table:style-name="ce69">
            <text:p>969 829 806</text:p>
          </table:table-cell>
          <table:table-cell office:value-type="float" office:value="1939847.8599773678" table:style-name="ce69">
            <text:p>1 939 848</text:p>
          </table:table-cell>
          <table:table-cell office:value-type="float" office:value="94731365.918987796" table:style-name="ce69">
            <text:p>94 731 366</text:p>
          </table:table-cell>
          <table:table-cell office:value-type="float" office:value="49592700.144792557" table:style-name="ce69">
            <text:p>49 592 700</text:p>
          </table:table-cell>
          <table:table-cell office:value-type="float" office:value="0" table:style-name="ce69">
            <text:p>0</text:p>
          </table:table-cell>
          <table:table-cell table:style-name="ce121"/>
          <table:table-cell table:number-columns-repeated="16354"/>
        </table:table-row>
        <table:table-row table:style-name="ro12">
          <table:table-cell office:value-type="string" table:style-name="ce27">
            <text:p>D</text:p>
          </table:table-cell>
          <table:table-cell office:value-type="string" table:number-columns-spanned="3" table:number-rows-spanned="1" table:style-name="ce42">
            <text:p>Energieversorgung</text:p>
          </table:table-cell>
          <table:covered-table-cell table:number-columns-repeated="2"/>
          <table:table-cell office:value-type="float" office:value="29820713.693014689" table:style-name="ce49">
            <text:p>29 820 714</text:p>
          </table:table-cell>
          <table:table-cell office:value-type="float" office:value="0" table:style-name="ce24">
            <text:p>0</text:p>
          </table:table-cell>
          <table:table-cell office:value-type="float" office:value="0" table:style-name="ce24">
            <text:p>0</text:p>
          </table:table-cell>
          <table:table-cell office:value-type="float" office:value="29820713.693014689" table:style-name="ce24">
            <text:p>29 820 7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9820713.693014689" table:style-name="ce24">
            <text:p>29 820 714</text:p>
          </table:table-cell>
          <table:table-cell office:value-type="float" office:value="29820713.693014689" table:style-name="ce24">
            <text:p>29 820 7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121"/>
          <table:table-cell table:number-columns-repeated="16354"/>
        </table:table-row>
        <table:table-row table:style-name="ro10">
          <table:table-cell office:value-type="string" table:style-name="ce23">
            <text:p>E</text:p>
          </table:table-cell>
          <table:table-cell office:value-type="string" table:number-columns-spanned="3" table:number-rows-spanned="1" table:style-name="ce62">
            <text:p>Wasserversorgung; Abwasser- und Abfallentsorgung und Beseitigung von Umweltverschmutzungen</text:p>
          </table:table-cell>
          <table:covered-table-cell table:number-columns-repeated="2"/>
          <table:table-cell office:value-type="float" office:value="43799681.324880734" table:style-name="ce49">
            <text:p>43 799 681</text:p>
          </table:table-cell>
          <table:table-cell office:value-type="float" office:value="43799681.324880734" table:style-name="ce49">
            <text:p>43 799 68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958.1763616287728" table:style-name="ce49">
            <text:p>1 958</text:p>
          </table:table-cell>
          <table:table-cell office:value-type="float" office:value="31546807.159849439" table:style-name="ce49">
            <text:p>31 546 80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32482.57172575744" table:style-name="ce49">
            <text:p>232 483</text:p>
          </table:table-cell>
          <table:table-cell office:value-type="float" office:value="0" table:style-name="ce49">
            <text:p>0</text:p>
          </table:table-cell>
          <table:table-cell office:value-type="float" office:value="232482.57172575744" table:style-name="ce49">
            <text:p>232 483</text:p>
          </table:table-cell>
          <table:table-cell office:value-type="float" office:value="0" table:style-name="ce49">
            <text:p>0</text:p>
          </table:table-cell>
          <table:table-cell office:value-type="float" office:value="2347883.2930118893" table:style-name="ce49">
            <text:p>2 347 883</text:p>
          </table:table-cell>
          <table:table-cell office:value-type="float" office:value="0" table:style-name="ce49">
            <text:p>0</text:p>
          </table:table-cell>
          <table:table-cell office:value-type="float" office:value="0" table:style-name="ce49">
            <text:p>0</text:p>
          </table:table-cell>
          <table:table-cell office:value-type="float" office:value="2347883.2930118893" table:style-name="ce49">
            <text:p>2 347 883</text:p>
          </table:table-cell>
          <table:table-cell office:value-type="float" office:value="9670550.1239320189" table:style-name="ce49">
            <text:p>9 670 550</text:p>
          </table:table-cell>
          <table:table-cell office:value-type="float" office:value="0" table:style-name="ce49">
            <text:p>0</text:p>
          </table:table-cell>
          <table:table-cell office:value-type="float" office:value="0" table:style-name="ce49">
            <text:p>0</text:p>
          </table:table-cell>
          <table:table-cell table:style-name="ce121"/>
          <table:table-cell table:number-columns-repeated="16354"/>
        </table:table-row>
        <table:table-row table:style-name="ro12">
          <table:table-cell office:value-type="string" table:style-name="ce23">
            <text:p>F</text:p>
          </table:table-cell>
          <table:table-cell office:value-type="string" table:number-columns-spanned="3" table:number-rows-spanned="1" table:style-name="ce42">
            <text:p>Bau</text:p>
          </table:table-cell>
          <table:covered-table-cell table:number-columns-repeated="2"/>
          <table:table-cell office:value-type="float" office:value="18076180.318829481" table:style-name="ce49">
            <text:p>18 076 180</text:p>
          </table:table-cell>
          <table:table-cell office:value-type="float" office:value="2613042.9461112618" table:style-name="ce49">
            <text:p>2 613 043</text:p>
          </table:table-cell>
          <table:table-cell office:value-type="float" office:value="10929339.416226616" table:style-name="ce49">
            <text:p>10 929 339</text:p>
          </table:table-cell>
          <table:table-cell office:value-type="float" office:value="0" table:style-name="ce49">
            <text:p>0</text:p>
          </table:table-cell>
          <table:table-cell office:value-type="float" office:value="774668.64358668425" table:style-name="ce49">
            <text:p>774 669</text:p>
          </table:table-cell>
          <table:table-cell office:value-type="float" office:value="3759129.3129049186" table:style-name="ce49">
            <text:p>3 759 129</text:p>
          </table:table-cell>
          <table:table-cell office:value-type="float" office:value="0" table:style-name="ce49">
            <text:p>0</text:p>
          </table:table-cell>
          <table:table-cell office:value-type="float" office:value="2868566.1741607231" table:style-name="ce49">
            <text:p>2 868 566</text:p>
          </table:table-cell>
          <table:table-cell office:value-type="float" office:value="0" table:style-name="ce49">
            <text:p>0</text:p>
          </table:table-cell>
          <table:table-cell office:value-type="float" office:value="97130.605972741905" table:style-name="ce49">
            <text:p>97 13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122272.6562106002" table:style-name="ce49">
            <text:p>1 122 27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3988210.882485416" table:style-name="ce49">
            <text:p>13 988 211</text:p>
          </table:table-cell>
          <table:table-cell office:value-type="float" office:value="13346498.673765117" table:style-name="ce49">
            <text:p>13 346 499</text:p>
          </table:table-cell>
          <table:table-cell office:value-type="float" office:value="641712.20872029813" table:style-name="ce49">
            <text:p>641 71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121"/>
          <table:table-cell table:number-columns-repeated="16354"/>
        </table:table-row>
        <table:table-row table:style-name="ro12">
          <table:table-cell office:value-type="string" table:style-name="ce23">
            <text:p>G</text:p>
          </table:table-cell>
          <table:table-cell office:value-type="string" table:number-columns-spanned="3" table:number-rows-spanned="1" table:style-name="ce63">
            <text:p>Handel; Instandhaltung und Reparatur von Kraffahrzeugen</text:p>
          </table:table-cell>
          <table:covered-table-cell table:number-columns-repeated="2"/>
          <table:table-cell office:value-type="float" office:value="728441.75367571798" table:style-name="ce49">
            <text:p>728 442</text:p>
          </table:table-cell>
          <table:table-cell office:value-type="float" office:value="728441.75367571798" table:style-name="ce49">
            <text:p>728 44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728441.75367571798" table:style-name="ce49">
            <text:p>728 44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121"/>
          <table:table-cell table:number-columns-repeated="16354"/>
        </table:table-row>
        <table:table-row table:style-name="ro12">
          <table:table-cell office:value-type="string" table:style-name="ce27">
            <text:p>I</text:p>
          </table:table-cell>
          <table:table-cell office:value-type="string" table:number-columns-spanned="3" table:number-rows-spanned="1" table:style-name="ce42">
            <text:p>Beherbergung und Gastronomie</text:p>
          </table:table-cell>
          <table:covered-table-cell table:number-columns-repeated="2"/>
          <table:table-cell office:value-type="float" office:value="2411191.9906095746" table:style-name="ce49">
            <text:p>2 411 192</text:p>
          </table:table-cell>
          <table:table-cell office:value-type="float" office:value="2411191.9906095746" table:style-name="ce70">
            <text:p>2 411 192</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1205595.9953047873" table:style-name="ce70">
            <text:p>1 205 596</text:p>
          </table:table-cell>
          <table:table-cell office:value-type="float" office:value="602797.99765239365" table:style-name="ce70">
            <text:p>602 798</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602797.99765239365" table:style-name="ce70">
            <text:p>602 798</text:p>
          </table:table-cell>
          <table:table-cell office:value-type="float" office:value="0" table:style-name="ce70">
            <text:p>0</text:p>
          </table:table-cell>
          <table:table-cell office:value-type="float" office:value="602797.99765239365" table:style-name="ce70">
            <text:p>602 798</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style-name="ce121"/>
          <table:table-cell table:number-columns-repeated="16354"/>
        </table:table-row>
        <table:table-row table:style-name="ro19">
          <table:table-cell office:value-type="string" table:style-name="ce23">
            <text:p>J, K, M</text:p>
          </table:table-cell>
          <table:table-cell office:value-type="string" table:number-columns-spanned="3" table:number-rows-spanned="1" table:style-name="ce62">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120440235.22512376" table:style-name="ce49">
            <text:p>120 440 235</text:p>
          </table:table-cell>
          <table:table-cell office:value-type="float" office:value="113899750.61487316" table:style-name="ce69">
            <text:p>113 899 751</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6540484.6102506025" table:style-name="ce69">
            <text:p>6 540 485</text:p>
          </table:table-cell>
          <table:table-cell office:value-type="float" office:value="1992120.2162901086" table:style-name="ce69">
            <text:p>1 992 120</text:p>
          </table:table-cell>
          <table:table-cell office:value-type="float" office:value="17701246.317821041" table:style-name="ce69">
            <text:p>17 701 246</text:p>
          </table:table-cell>
          <table:table-cell office:value-type="float" office:value="6489941.0030714739" table:style-name="ce69">
            <text:p>6 489 941</text:p>
          </table:table-cell>
          <table:table-cell office:value-type="float" office:value="1549329.9043532412" table:style-name="ce69">
            <text:p>1 549 330</text:p>
          </table:table-cell>
          <table:table-cell office:value-type="float" office:value="0" table:style-name="ce69">
            <text:p>0</text:p>
          </table:table-cell>
          <table:table-cell office:value-type="float" office:value="7029024.8157528806" table:style-name="ce69">
            <text:p>7 029 025</text:p>
          </table:table-cell>
          <table:table-cell office:value-type="float" office:value="7320775.3494156599" table:style-name="ce69">
            <text:p>7 320 775</text:p>
          </table:table-cell>
          <table:table-cell office:value-type="float" office:value="1837709.1316819421" table:style-name="ce69">
            <text:p>1 837 709</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837709.1316819421" table:style-name="ce69">
            <text:p>1 837 709</text:p>
          </table:table-cell>
          <table:table-cell office:value-type="float" office:value="62170239.534496307" table:style-name="ce69">
            <text:p>62 170 240</text:p>
          </table:table-cell>
          <table:table-cell office:value-type="float" office:value="15118607.575455308" table:style-name="ce69">
            <text:p>15 118 608</text:p>
          </table:table-cell>
          <table:table-cell office:value-type="float" office:value="47051631.959040999" table:style-name="ce69">
            <text:p>47 051 632</text:p>
          </table:table-cell>
          <table:table-cell office:value-type="float" office:value="0" table:style-name="ce69">
            <text:p>0</text:p>
          </table:table-cell>
          <table:table-cell office:value-type="float" office:value="0" table:style-name="ce69">
            <text:p>0</text:p>
          </table:table-cell>
          <table:table-cell office:value-type="float" office:value="7029024.8157528806" table:style-name="ce69">
            <text:p>7 029 025</text:p>
          </table:table-cell>
          <table:table-cell office:value-type="float" office:value="5483115.0048062643" table:style-name="ce69">
            <text:p>5 483 115</text:p>
          </table:table-cell>
          <table:table-cell table:style-name="ce121"/>
          <table:table-cell table:number-columns-repeated="16354"/>
        </table:table-row>
        <table:table-row table:style-name="ro10">
          <table:table-cell office:value-type="string" table:style-name="ce27">
            <text:p>N, P</text:p>
          </table:table-cell>
          <table:table-cell office:value-type="string" table:number-columns-spanned="3" table:number-rows-spanned="1" table:style-name="ce41">
            <text:p>Erbringung von sonstigen wirtschaftlichen Dienstleistungen; Erziehung und Unterricht</text:p>
          </table:table-cell>
          <table:covered-table-cell table:number-columns-repeated="2"/>
          <table:table-cell office:value-type="float" office:value="553142.91914815025" table:style-name="ce49">
            <text:p>553 143</text:p>
          </table:table-cell>
          <table:table-cell office:value-type="float" office:value="553142.91914815025" table:style-name="ce24">
            <text:p>553 14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63233.75859452737" table:style-name="ce24">
            <text:p>463 234</text:p>
          </table:table-cell>
          <table:table-cell office:value-type="float" office:value="0" table:style-name="ce24">
            <text:p>0</text:p>
          </table:table-cell>
          <table:table-cell office:value-type="float" office:value="89909.160553622874" table:style-name="ce24">
            <text:p>89 90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121"/>
          <table:table-cell table:number-columns-repeated="16354"/>
        </table:table-row>
        <table:table-row table:style-name="ro31">
          <table:table-cell office:value-type="string" table:style-name="ce23">
            <text:p>R, S</text:p>
          </table:table-cell>
          <table:table-cell office:value-type="string" table:number-columns-spanned="3" table:number-rows-spanned="1" table:style-name="ce41">
            <text:p>Kunst, Unterhaltung und Erholung; Erbringung von sonstigen</text:p>
            <text:p>Dienstleistungen</text:p>
          </table:table-cell>
          <table:covered-table-cell table:number-columns-repeated="2"/>
          <table:table-cell office:value-type="float" office:value="592042.35488519073" table:style-name="ce49">
            <text:p>592 042</text:p>
          </table:table-cell>
          <table:table-cell office:value-type="float" office:value="592042.35488519073" table:style-name="ce49">
            <text:p>592 04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592042.35488519073" table:style-name="ce49">
            <text:p>592 04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121"/>
          <table:table-cell table:number-columns-repeated="16354"/>
        </table:table-row>
        <table:table-row table:style-name="ro12">
          <table:table-cell office:value-type="string" table:number-columns-spanned="4" table:number-rows-spanned="1" table:style-name="ce42">
            <text:p>Sektor Staat</text:p>
          </table:table-cell>
          <table:covered-table-cell table:number-columns-repeated="3"/>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style-name="ce121"/>
          <table:table-cell table:number-columns-repeated="16354"/>
        </table:table-row>
        <table:table-row table:style-name="ro14">
          <table:table-cell office:value-type="string" table:style-name="ce51">
            <text:p>SUMME</text:p>
          </table:table-cell>
          <table:table-cell table:style-name="ce80"/>
          <table:table-cell table:style-name="ce81"/>
          <table:table-cell table:style-name="ce80"/>
          <table:table-cell office:value-type="float" office:value="3490146200.6827579" table:style-name="ce72">
            <text:p>3 490 146 201</text:p>
          </table:table-cell>
          <table:table-cell office:value-type="float" office:value="166067080.95895687" table:style-name="ce72">
            <text:p>166 067 081</text:p>
          </table:table-cell>
          <table:table-cell office:value-type="float" office:value="214123132.26118356" table:style-name="ce72">
            <text:p>214 123 132</text:p>
          </table:table-cell>
          <table:table-cell office:value-type="float" office:value="745377459.19312215" table:style-name="ce72">
            <text:p>745 377 459</text:p>
          </table:table-cell>
          <table:table-cell office:value-type="float" office:value="361544397.37789607" table:style-name="ce72">
            <text:p>361 544 397</text:p>
          </table:table-cell>
          <table:table-cell office:value-type="float" office:value="2003034130.8915994" table:style-name="ce72">
            <text:p>2 003 034 131</text:p>
          </table:table-cell>
          <table:table-cell office:value-type="float" office:value="1501986125.236697" table:style-name="ce72">
            <text:p>1 501 986 125</text:p>
          </table:table-cell>
          <table:table-cell office:value-type="float" office:value="119993178.17559223" table:style-name="ce72">
            <text:p>119 993 178</text:p>
          </table:table-cell>
          <table:table-cell office:value-type="float" office:value="143051543.55278739" table:style-name="ce72">
            <text:p>143 051 544</text:p>
          </table:table-cell>
          <table:table-cell office:value-type="float" office:value="56805285.819399051" table:style-name="ce72">
            <text:p>56 805 286</text:p>
          </table:table-cell>
          <table:table-cell office:value-type="float" office:value="20879706.092111688" table:style-name="ce72">
            <text:p>20 879 706</text:p>
          </table:table-cell>
          <table:table-cell office:value-type="float" office:value="56621724.960545436" table:style-name="ce72">
            <text:p>56 621 725</text:p>
          </table:table-cell>
          <table:table-cell office:value-type="float" office:value="7320775.3494156599" table:style-name="ce72">
            <text:p>7 320 775</text:p>
          </table:table-cell>
          <table:table-cell office:value-type="float" office:value="3997886.2521342197" table:style-name="ce72">
            <text:p>3 997 886</text:p>
          </table:table-cell>
          <table:table-cell office:value-type="float" office:value="7263399.5917330924" table:style-name="ce72">
            <text:p>7 263 400</text:p>
          </table:table-cell>
          <table:table-cell office:value-type="float" office:value="7030917.0200073346" table:style-name="ce72">
            <text:p>7 030 917</text:p>
          </table:table-cell>
          <table:table-cell office:value-type="float" office:value="232482.57172575744" table:style-name="ce72">
            <text:p>232 483</text:p>
          </table:table-cell>
          <table:table-cell office:value-type="float" office:value="2429751.4865671331" table:style-name="ce72">
            <text:p>2 429 751</text:p>
          </table:table-cell>
          <table:table-cell office:value-type="float" office:value="1403290068.1575034" table:style-name="ce72">
            <text:p>1 403 290 068</text:p>
          </table:table-cell>
          <table:table-cell office:value-type="float" office:value="380876388.89938563" table:style-name="ce72">
            <text:p>380 876 389</text:p>
          </table:table-cell>
          <table:table-cell office:value-type="float" office:value="1018125948.1051286" table:style-name="ce72">
            <text:p>1 018 125 948</text:p>
          </table:table-cell>
          <table:table-cell office:value-type="float" office:value="4287731.1529892571" table:style-name="ce72">
            <text:p>4 287 731</text:p>
          </table:table-cell>
          <table:table-cell office:value-type="float" office:value="104401916.04291981" table:style-name="ce72">
            <text:p>104 401 916</text:p>
          </table:table-cell>
          <table:table-cell office:value-type="float" office:value="56621724.960545436" table:style-name="ce72">
            <text:p>56 621 725</text:p>
          </table:table-cell>
          <table:table-cell office:value-type="float" office:value="5483115.0048062643" table:style-name="ce72">
            <text:p>5 483 115</text:p>
          </table:table-cell>
          <table:table-cell table:style-name="ce121"/>
          <table:table-cell table:number-columns-repeated="16354"/>
        </table:table-row>
        <table:table-row table:style-name="ro12">
          <table:table-cell office:value-type="string" table:style-name="ce45">
            <text:p>Quelle: Umweltorientierte Produktion und Dienstleistung, im Auftrag der Bundesländer und des BMK. Erstellt am 3. Februar 2021. <text:s/>- 1) Zeitreihenbruch.</text:p>
          </table:table-cell>
          <table:table-cell table:style-name="ce25"/>
          <table:table-cell table:style-name="ce122"/>
          <table:table-cell table:number-columns-repeated="26" table:style-name="ce25"/>
          <table:table-cell table:style-name="ce121"/>
          <table:table-cell table:number-columns-repeated="16354"/>
        </table:table-row>
        <table:table-row table:style-name="ro12">
          <table:table-cell table:number-columns-repeated="2" table:style-name="ce45"/>
          <table:table-cell table:style-name="ce75"/>
          <table:table-cell table:number-columns-repeated="26" table:style-name="ce45"/>
          <table:table-cell table:number-columns-repeated="16355" table:style-name="ce76"/>
        </table:table-row>
        <table:table-row table:style-name="ro12">
          <table:table-cell table:number-columns-repeated="2" table:style-name="ce45"/>
          <table:table-cell table:style-name="ce75"/>
          <table:table-cell table:number-columns-repeated="10" table:style-name="ce45"/>
          <table:table-cell table:style-name="ce123"/>
          <table:table-cell table:number-columns-repeated="15" table:style-name="ce45"/>
          <table:table-cell table:number-columns-repeated="16355" table:style-name="ce76"/>
        </table:table-row>
        <table:table-row table:style-name="ro12">
          <table:table-cell table:number-columns-repeated="2" table:style-name="ce45"/>
          <table:table-cell table:style-name="ce75"/>
          <table:table-cell table:number-columns-repeated="10" table:style-name="ce45"/>
          <table:table-cell table:style-name="ce124"/>
          <table:table-cell table:number-columns-repeated="15" table:style-name="ce45"/>
          <table:table-cell table:number-columns-repeated="16355" table:style-name="ce76"/>
        </table:table-row>
        <table:table-row table:style-name="ro12">
          <table:table-cell table:number-columns-repeated="2" table:style-name="ce45"/>
          <table:table-cell table:style-name="ce75"/>
          <table:table-cell table:number-columns-repeated="10" table:style-name="ce45"/>
          <table:table-cell table:style-name="ce123"/>
          <table:table-cell table:number-columns-repeated="15" table:style-name="ce45"/>
          <table:table-cell table:number-columns-repeated="16355" table:style-name="ce76"/>
        </table:table-row>
        <table:table-row table:style-name="ro12">
          <table:table-cell table:number-columns-repeated="2" table:style-name="ce45"/>
          <table:table-cell table:style-name="ce75"/>
          <table:table-cell table:number-columns-repeated="10" table:style-name="ce45"/>
          <table:table-cell table:style-name="ce124"/>
          <table:table-cell table:number-columns-repeated="15" table:style-name="ce45"/>
          <table:table-cell table:number-columns-repeated="16355" table:style-name="ce76"/>
        </table:table-row>
        <table:table-row table:style-name="ro12">
          <table:table-cell table:number-columns-repeated="2" table:style-name="ce45"/>
          <table:table-cell table:style-name="ce75"/>
          <table:table-cell table:number-columns-repeated="10" table:style-name="ce45"/>
          <table:table-cell table:style-name="ce125"/>
          <table:table-cell table:number-columns-repeated="15" table:style-name="ce45"/>
          <table:table-cell table:number-columns-repeated="16355" table:style-name="ce76"/>
        </table:table-row>
        <table:table-row table:number-rows-repeated="2" table:style-name="ro12">
          <table:table-cell table:number-columns-repeated="2" table:style-name="ce45"/>
          <table:table-cell table:style-name="ce75"/>
          <table:table-cell table:number-columns-repeated="26" table:style-name="ce45"/>
          <table:table-cell table:number-columns-repeated="16355" table:style-name="ce76"/>
        </table:table-row>
        <table:table-row table:number-rows-repeated="2" table:style-name="ro17">
          <table:table-cell table:number-columns-repeated="29" table:style-name="ce45"/>
          <table:table-cell table:number-columns-repeated="16355" table:style-name="ce34"/>
        </table:table-row>
        <table:table-row table:style-name="ro17">
          <table:table-cell table:style-name="ce45"/>
          <table:table-cell table:number-columns-repeated="3" table:style-name="ce34"/>
          <table:table-cell table:style-name="ce82"/>
          <table:table-cell table:number-columns-repeated="16379" table:style-name="ce34"/>
        </table:table-row>
        <table:table-row table:number-rows-repeated="3" table:style-name="ro17">
          <table:table-cell table:style-name="ce45"/>
          <table:table-cell table:number-columns-repeated="16383" table:style-name="ce34"/>
        </table:table-row>
        <table:table-row table:style-name="ro17">
          <table:table-cell table:number-columns-repeated="16384" table:style-name="ce34"/>
        </table:table-row>
        <table:table-row table:number-rows-repeated="1048544" table:style-name="ro12">
          <table:table-cell table:number-columns-repeated="16384"/>
        </table:table-row>
      </table:table>
      <table:table table:name="Export_2019" table:style-name="ta1">
        <table:table-column table:style-name="co1" table:default-cell-style-name="ce34"/>
        <table:table-column table:style-name="co4" table:default-cell-style-name="ce34"/>
        <table:table-column table:style-name="co16" table:default-cell-style-name="ce34"/>
        <table:table-column table:style-name="co31" table:default-cell-style-name="ce34"/>
        <table:table-column table:style-name="co35" table:default-cell-style-name="ce34"/>
        <table:table-column table:style-name="co36" table:default-cell-style-name="ce34"/>
        <table:table-column table:style-name="co7" table:default-cell-style-name="ce34"/>
        <table:table-column table:style-name="co36" table:default-cell-style-name="ce34"/>
        <table:table-column table:style-name="co7" table:default-cell-style-name="ce34"/>
        <table:table-column table:style-name="co36" table:default-cell-style-name="ce34"/>
        <table:table-column table:style-name="co7" table:default-cell-style-name="ce34"/>
        <table:table-column table:style-name="co36" table:number-columns-repeated="2" table:default-cell-style-name="ce34"/>
        <table:table-column table:style-name="co7" table:default-cell-style-name="ce34"/>
        <table:table-column table:style-name="co37" table:default-cell-style-name="ce34"/>
        <table:table-column table:style-name="co36" table:default-cell-style-name="ce34"/>
        <table:table-column table:style-name="co7" table:number-columns-repeated="2" table:default-cell-style-name="ce34"/>
        <table:table-column table:style-name="co38" table:number-columns-repeated="3" table:default-cell-style-name="ce34"/>
        <table:table-column table:style-name="co37" table:default-cell-style-name="ce34"/>
        <table:table-column table:style-name="co44" table:default-cell-style-name="ce34"/>
        <table:table-column table:style-name="co36" table:number-columns-repeated="2" table:default-cell-style-name="ce34"/>
        <table:table-column table:style-name="co37" table:number-columns-repeated="2" table:default-cell-style-name="ce34"/>
        <table:table-column table:style-name="co36" table:default-cell-style-name="ce34"/>
        <table:table-column table:style-name="co7" table:default-cell-style-name="ce34"/>
        <table:table-column table:style-name="co34" table:default-cell-style-name="ce76"/>
        <table:table-column table:style-name="co1" table:number-columns-repeated="16354" table:default-cell-style-name="ce76"/>
        <table:table-row table:style-name="ro12">
          <table:table-cell office:value-type="string" table:style-name="ce77">
            <text:p>Umweltorientierte Produktion und Dienstleistung Steiermark - Umweltexport 2019</text:p>
          </table:table-cell>
          <table:table-cell table:number-columns-repeated="28" table:style-name="ce77"/>
          <table:table-cell table:number-columns-repeated="16355" table:style-name="ce76"/>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8">
            <text:p>Umweltexport insgesamt</text:p>
            <text:p>(in Euro)</text:p>
          </table:table-cell>
          <table:table-cell office:value-type="string" table:number-columns-spanned="5" table:number-rows-spanned="1" table:style-name="ce39">
            <text:p>Güter - Technologien - Dienstleistungen</text:p>
          </table:table-cell>
          <table:covered-table-cell table:number-columns-repeated="4"/>
          <table:table-cell office:value-type="string" table:number-columns-spanned="19" table:number-rows-spanned="1" table:style-name="ce39">
            <text:p>Umweltbereiche</text:p>
          </table:table-cell>
          <table:covered-table-cell table:number-columns-repeated="18"/>
          <table:table-cell table:number-columns-repeated="16355" table:style-name="ce76"/>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9">
            <text:p>Umweltgüter</text:p>
          </table:table-cell>
          <table:covered-table-cell/>
          <table:table-cell office:value-type="string" table:number-columns-spanned="2" table:number-rows-spanned="1" table:style-name="ce39">
            <text:p>Umwelttechnologien</text:p>
          </table:table-cell>
          <table:covered-table-cell/>
          <table:table-cell office:value-type="string" table:number-columns-spanned="7" table:number-rows-spanned="1" table:style-name="ce39">
            <text:p>Umweltschutzaktivitäten</text:p>
          </table:table-cell>
          <table:covered-table-cell table:number-columns-repeated="6"/>
          <table:table-cell office:value-type="string" table:number-columns-spanned="12" table:number-rows-spanned="1" table:style-name="ce39">
            <text:p>Ressourcenmanagementaktivitäten</text:p>
          </table:table-cell>
          <table:covered-table-cell table:number-columns-repeated="11"/>
          <table:table-cell table:number-columns-repeated="16355" table:style-name="ce76"/>
        </table:table-row>
        <table:table-row table:style-name="ro28">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37">
            <text:p>Luftreinhaltung u. Klimaschutz</text:p>
          </table:table-cell>
          <table:table-cell office:value-type="string" table:style-name="ce37">
            <text:p>Gewässerschutz<text:s/></text:p>
            <text:p>sowie Schutz und Sanierung von Boden, Grund- u. Oberflächenwasser</text:p>
          </table:table-cell>
          <table:table-cell office:value-type="string" table:style-name="ce37">
            <text:p>Abfallwirtschaft</text:p>
          </table:table-cell>
          <table:table-cell office:value-type="string" table:style-name="ce37">
            <text:p>Lärm- und Erschütterungsschutz; Strahlenschutz</text:p>
          </table:table-cell>
          <table:table-cell office:value-type="string" table:style-name="ce37">
            <text:p>Arten- und Landschaftsschutz</text:p>
          </table:table-cell>
          <table:table-cell office:value-type="string" table:style-name="ce37">
            <text:p>Umweltschutz F&amp;E</text:p>
          </table:table-cell>
          <table:table-cell office:value-type="string" table:style-name="ce37">
            <text:p>Sonstige Umwelt-schutzaktivitäten</text:p>
          </table:table-cell>
          <table:table-cell office:value-type="string" table:style-name="ce37">
            <text:p>Wassermanagement</text:p>
          </table:table-cell>
          <table:table-cell office:value-type="string" table:style-name="ce37">
            <text:p>Forstmanagement<text:s text:c="3"/></text:p>
          </table:table-cell>
          <table:table-cell office:value-type="string" table:style-name="ce78">
            <text:p><text:s text:c="3"/>davon: Management von natürl. Waldressourcen</text:p>
          </table:table-cell>
          <table:table-cell office:value-type="string" table:style-name="ce78">
            <text:p><text:s text:c="3"/>davon: Minimierung der Waldnutzung</text:p>
          </table:table-cell>
          <table:table-cell office:value-type="string" table:style-name="ce37">
            <text:p>Natürlicher Pflanzen- und Tierbestand</text:p>
          </table:table-cell>
          <table:table-cell office:value-type="string" table:style-name="ce37">
            <text:p>Management der Energieressourcen</text:p>
          </table:table-cell>
          <table:table-cell office:value-type="string" table:style-name="ce78">
            <text:p><text:s text:c="3"/>davon: Produktion erneuerbare Energie<text:s text:c="2"/></text:p>
          </table:table-cell>
          <table:table-cell office:value-type="string" table:style-name="ce78">
            <text:p><text:s text:c="3"/>davon: Wärme-/Energie-</text:p>
            <text:p>einsparung u. Management</text:p>
          </table:table-cell>
          <table:table-cell office:value-type="string" table:style-name="ce78">
            <text:p><text:s text:c="3"/>davon: Minimierung der nichtenergetischen Nutzung</text:p>
          </table:table-cell>
          <table:table-cell office:value-type="string" table:style-name="ce37">
            <text:p>Management mineralischer Rohstoffe</text:p>
          </table:table-cell>
          <table:table-cell office:value-type="string" table:style-name="ce37">
            <text:p>Ressourcen-</text:p>
            <text:p>management F&amp;E<text:s text:c="2"/></text:p>
          </table:table-cell>
          <table:table-cell office:value-type="string" table:style-name="ce37">
            <text:p>Sonstige Ressourcen-</text:p>
            <text:p>managementaktivitäten</text:p>
          </table:table-cell>
          <table:table-cell table:number-columns-repeated="16355" table:style-name="ce76"/>
        </table:table-row>
        <table:table-row table:style-name="ro12">
          <table:table-cell office:value-type="string" table:style-name="ce19">
            <text:p>A</text:p>
          </table:table-cell>
          <table:table-cell office:value-type="string" table:number-columns-spanned="3" table:number-rows-spanned="1" table:style-name="ce40">
            <text:p>Land- und Forstwirtschaft, Fischerei</text:p>
          </table:table-cell>
          <table:covered-table-cell table:number-columns-repeated="2"/>
          <table:table-cell office:value-type="float" office:value="34010808.056443244" table:style-name="ce49">
            <text:p>34 010 808</text:p>
          </table:table-cell>
          <table:table-cell office:value-type="float" office:value="0" table:style-name="ce49">
            <text:p>0</text:p>
          </table:table-cell>
          <table:table-cell office:value-type="float" office:value="0" table:style-name="ce49">
            <text:p>0</text:p>
          </table:table-cell>
          <table:table-cell office:value-type="float" office:value="34010808.056443244" table:style-name="ce49">
            <text:p>34 010 80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7547298.085068971" table:style-name="ce49">
            <text:p>27 547 29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4413147.1057336628" table:style-name="ce49">
            <text:p>4 413 147</text:p>
          </table:table-cell>
          <table:table-cell office:value-type="float" office:value="4413147.1057336628" table:style-name="ce49">
            <text:p>4 413 147</text:p>
          </table:table-cell>
          <table:table-cell office:value-type="float" office:value="0" table:style-name="ce49">
            <text:p>0</text:p>
          </table:table-cell>
          <table:table-cell office:value-type="float" office:value="0" table:style-name="ce49">
            <text:p>0</text:p>
          </table:table-cell>
          <table:table-cell office:value-type="float" office:value="2050362.8656406128" table:style-name="ce49">
            <text:p>2 050 363</text:p>
          </table:table-cell>
          <table:table-cell office:value-type="float" office:value="2050362.8656406128" table:style-name="ce49">
            <text:p>2 050 36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121"/>
          <table:table-cell table:number-columns-repeated="16354"/>
        </table:table-row>
        <table:table-row table:style-name="ro12">
          <table:table-cell office:value-type="string" table:style-name="ce23">
            <text:p>C</text:p>
          </table:table-cell>
          <table:table-cell office:value-type="string" table:number-columns-spanned="3" table:number-rows-spanned="1" table:style-name="ce42">
            <text:p>Herstellung von Waren</text:p>
          </table:table-cell>
          <table:covered-table-cell table:number-columns-repeated="2"/>
          <table:table-cell office:value-type="float" office:value="3520002454.2421522" table:style-name="ce49">
            <text:p>3 520 002 454</text:p>
          </table:table-cell>
          <table:table-cell office:value-type="float" office:value="1219947.7308771869" table:style-name="ce69">
            <text:p>1 219 948</text:p>
          </table:table-cell>
          <table:table-cell office:value-type="float" office:value="163736148.56460792" table:style-name="ce69">
            <text:p>163 736 149</text:p>
          </table:table-cell>
          <table:table-cell office:value-type="float" office:value="1022599966.1108639" table:style-name="ce69">
            <text:p>1 022 599 966</text:p>
          </table:table-cell>
          <table:table-cell office:value-type="float" office:value="407655732.4412359" table:style-name="ce69">
            <text:p>407 655 732</text:p>
          </table:table-cell>
          <table:table-cell office:value-type="float" office:value="1924790659.3945675" table:style-name="ce69">
            <text:p>1 924 790 659</text:p>
          </table:table-cell>
          <table:table-cell office:value-type="float" office:value="1848208591.398036" table:style-name="ce69">
            <text:p>1 848 208 591</text:p>
          </table:table-cell>
          <table:table-cell office:value-type="float" office:value="148272571.50880373" table:style-name="ce69">
            <text:p>148 272 572</text:p>
          </table:table-cell>
          <table:table-cell office:value-type="float" office:value="103859201.9642548" table:style-name="ce69">
            <text:p>103 859 202</text:p>
          </table:table-cell>
          <table:table-cell office:value-type="float" office:value="45770817.155266017" table:style-name="ce69">
            <text:p>45 770 817</text:p>
          </table:table-cell>
          <table:table-cell office:value-type="float" office:value="30553551.681645647" table:style-name="ce69">
            <text:p>30 553 552</text:p>
          </table:table-cell>
          <table:table-cell office:value-type="float" office:value="54326876.221551515" table:style-name="ce69">
            <text:p>54 326 876</text:p>
          </table:table-cell>
          <table:table-cell office:value-type="float" office:value="0" table:style-name="ce69">
            <text:p>0</text:p>
          </table:table-cell>
          <table:table-cell office:value-type="float" office:value="1274639.0474113692" table:style-name="ce69">
            <text:p>1 274 639</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150066357.8663623" table:style-name="ce69">
            <text:p>1 150 066 358</text:p>
          </table:table-cell>
          <table:table-cell office:value-type="float" office:value="128737174.72396943" table:style-name="ce69">
            <text:p>128 737 175</text:p>
          </table:table-cell>
          <table:table-cell office:value-type="float" office:value="1018977467.3975706" table:style-name="ce69">
            <text:p>1 018 977 467</text:p>
          </table:table-cell>
          <table:table-cell office:value-type="float" office:value="2351715.7448221473" table:style-name="ce69">
            <text:p>2 351 716</text:p>
          </table:table-cell>
          <table:table-cell office:value-type="float" office:value="83342971.177269548" table:style-name="ce69">
            <text:p>83 342 971</text:p>
          </table:table-cell>
          <table:table-cell office:value-type="float" office:value="54326876.221551515" table:style-name="ce69">
            <text:p>54 326 876</text:p>
          </table:table-cell>
          <table:table-cell office:value-type="float" office:value="0" table:style-name="ce69">
            <text:p>0</text:p>
          </table:table-cell>
          <table:table-cell table:style-name="ce121"/>
          <table:table-cell table:number-columns-repeated="16354"/>
        </table:table-row>
        <table:table-row table:style-name="ro12">
          <table:table-cell office:value-type="string" table:style-name="ce27">
            <text:p>D</text:p>
          </table:table-cell>
          <table:table-cell office:value-type="string" table:number-columns-spanned="3" table:number-rows-spanned="1" table:style-name="ce42">
            <text:p>Energieversorgung</text:p>
          </table:table-cell>
          <table:covered-table-cell table:number-columns-repeated="2"/>
          <table:table-cell office:value-type="float" office:value="43603985.836473964" table:style-name="ce49">
            <text:p>43 603 986</text:p>
          </table:table-cell>
          <table:table-cell office:value-type="float" office:value="0" table:style-name="ce24">
            <text:p>0</text:p>
          </table:table-cell>
          <table:table-cell office:value-type="float" office:value="0" table:style-name="ce24">
            <text:p>0</text:p>
          </table:table-cell>
          <table:table-cell office:value-type="float" office:value="43603985.836473964" table:style-name="ce24">
            <text:p>43 603 98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3603985.836473964" table:style-name="ce24">
            <text:p>43 603 986</text:p>
          </table:table-cell>
          <table:table-cell office:value-type="float" office:value="43603985.836473964" table:style-name="ce24">
            <text:p>43 603 98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121"/>
          <table:table-cell table:number-columns-repeated="16354"/>
        </table:table-row>
        <table:table-row table:style-name="ro10">
          <table:table-cell office:value-type="string" table:style-name="ce23">
            <text:p>E</text:p>
          </table:table-cell>
          <table:table-cell office:value-type="string" table:number-columns-spanned="3" table:number-rows-spanned="1" table:style-name="ce62">
            <text:p>Wasserversorgung; Abwasser- und Abfallentsorgung und Beseitigung von Umweltverschmutzungen</text:p>
          </table:table-cell>
          <table:covered-table-cell table:number-columns-repeated="2"/>
          <table:table-cell office:value-type="float" office:value="49666067.751823425" table:style-name="ce49">
            <text:p>49 666 068</text:p>
          </table:table-cell>
          <table:table-cell office:value-type="float" office:value="49666067.751823425" table:style-name="ce49">
            <text:p>49 666 06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5773682.947894692" table:style-name="ce49">
            <text:p>35 773 68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63632.31529856438" table:style-name="ce49">
            <text:p>263 632</text:p>
          </table:table-cell>
          <table:table-cell office:value-type="float" office:value="0" table:style-name="ce49">
            <text:p>0</text:p>
          </table:table-cell>
          <table:table-cell office:value-type="float" office:value="263632.31529856438" table:style-name="ce49">
            <text:p>263 632</text:p>
          </table:table-cell>
          <table:table-cell office:value-type="float" office:value="0" table:style-name="ce49">
            <text:p>0</text:p>
          </table:table-cell>
          <table:table-cell office:value-type="float" office:value="2662470.1541830171" table:style-name="ce49">
            <text:p>2 662 470</text:p>
          </table:table-cell>
          <table:table-cell office:value-type="float" office:value="0" table:style-name="ce49">
            <text:p>0</text:p>
          </table:table-cell>
          <table:table-cell office:value-type="float" office:value="0" table:style-name="ce49">
            <text:p>0</text:p>
          </table:table-cell>
          <table:table-cell office:value-type="float" office:value="2662470.1541830171" table:style-name="ce49">
            <text:p>2 662 470</text:p>
          </table:table-cell>
          <table:table-cell office:value-type="float" office:value="10966282.334447151" table:style-name="ce49">
            <text:p>10 966 282</text:p>
          </table:table-cell>
          <table:table-cell office:value-type="float" office:value="0" table:style-name="ce49">
            <text:p>0</text:p>
          </table:table-cell>
          <table:table-cell office:value-type="float" office:value="0" table:style-name="ce49">
            <text:p>0</text:p>
          </table:table-cell>
          <table:table-cell table:style-name="ce121"/>
          <table:table-cell table:number-columns-repeated="16354"/>
        </table:table-row>
        <table:table-row table:style-name="ro12">
          <table:table-cell office:value-type="string" table:style-name="ce23">
            <text:p>F</text:p>
          </table:table-cell>
          <table:table-cell office:value-type="string" table:number-columns-spanned="3" table:number-rows-spanned="1" table:style-name="ce42">
            <text:p>Bau</text:p>
          </table:table-cell>
          <table:covered-table-cell table:number-columns-repeated="2"/>
          <table:table-cell office:value-type="float" office:value="20968056.535986148" table:style-name="ce49">
            <text:p>20 968 057</text:p>
          </table:table-cell>
          <table:table-cell office:value-type="float" office:value="3271725.210010564" table:style-name="ce49">
            <text:p>3 271 725</text:p>
          </table:table-cell>
          <table:table-cell office:value-type="float" office:value="14243772.380978175" table:style-name="ce49">
            <text:p>14 243 772</text:p>
          </table:table-cell>
          <table:table-cell office:value-type="float" office:value="0" table:style-name="ce49">
            <text:p>0</text:p>
          </table:table-cell>
          <table:table-cell office:value-type="float" office:value="992398.76345083711" table:style-name="ce49">
            <text:p>992 399</text:p>
          </table:table-cell>
          <table:table-cell office:value-type="float" office:value="2460160.1815465693" table:style-name="ce49">
            <text:p>2 460 160</text:p>
          </table:table-cell>
          <table:table-cell office:value-type="float" office:value="0" table:style-name="ce49">
            <text:p>0</text:p>
          </table:table-cell>
          <table:table-cell office:value-type="float" office:value="3450374.7579546329" table:style-name="ce49">
            <text:p>3 450 375</text:p>
          </table:table-cell>
          <table:table-cell office:value-type="float" office:value="0" table:style-name="ce49">
            <text:p>0</text:p>
          </table:table-cell>
          <table:table-cell office:value-type="float" office:value="147088.38614816201" table:style-name="ce49">
            <text:p>147 08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984979.6816494636" table:style-name="ce49">
            <text:p>984 98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6385613.710233886" table:style-name="ce49">
            <text:p>16 385 614</text:p>
          </table:table-cell>
          <table:table-cell office:value-type="float" office:value="15469292.658070475" table:style-name="ce49">
            <text:p>15 469 293</text:p>
          </table:table-cell>
          <table:table-cell office:value-type="float" office:value="916321.05216341082" table:style-name="ce49">
            <text:p>916 32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121"/>
          <table:table-cell table:number-columns-repeated="16354"/>
        </table:table-row>
        <table:table-row table:style-name="ro12">
          <table:table-cell office:value-type="string" table:style-name="ce23">
            <text:p>G</text:p>
          </table:table-cell>
          <table:table-cell office:value-type="string" table:number-columns-spanned="3" table:number-rows-spanned="1" table:style-name="ce63">
            <text:p>Handel; Instandhaltung und Reparatur von Kraffahrzeugen</text:p>
          </table:table-cell>
          <table:covered-table-cell table:number-columns-repeated="2"/>
          <table:table-cell office:value-type="float" office:value="817701.83150003362" table:style-name="ce49">
            <text:p>817 702</text:p>
          </table:table-cell>
          <table:table-cell office:value-type="float" office:value="817701.83150003362" table:style-name="ce49">
            <text:p>817 70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817701.83150003362" table:style-name="ce49">
            <text:p>817 70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121"/>
          <table:table-cell table:number-columns-repeated="16354"/>
        </table:table-row>
        <table:table-row table:style-name="ro12">
          <table:table-cell office:value-type="string" table:style-name="ce27">
            <text:p>I</text:p>
          </table:table-cell>
          <table:table-cell office:value-type="string" table:number-columns-spanned="3" table:number-rows-spanned="1" table:style-name="ce42">
            <text:p>Beherbergung und Gastronomie</text:p>
          </table:table-cell>
          <table:covered-table-cell table:number-columns-repeated="2"/>
          <table:table-cell office:value-type="float" office:value="2521508.6343172039" table:style-name="ce49">
            <text:p>2 521 509</text:p>
          </table:table-cell>
          <table:table-cell office:value-type="float" office:value="2521508.6343172039" table:style-name="ce70">
            <text:p>2 521 509</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1260754.3171586019" table:style-name="ce70">
            <text:p>1 260 754</text:p>
          </table:table-cell>
          <table:table-cell office:value-type="float" office:value="630377.15857930097" table:style-name="ce70">
            <text:p>630 377</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630377.15857930097" table:style-name="ce70">
            <text:p>630 377</text:p>
          </table:table-cell>
          <table:table-cell office:value-type="float" office:value="0" table:style-name="ce70">
            <text:p>0</text:p>
          </table:table-cell>
          <table:table-cell office:value-type="float" office:value="630377.15857930097" table:style-name="ce70">
            <text:p>630 377</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style-name="ce121"/>
          <table:table-cell table:number-columns-repeated="16354"/>
        </table:table-row>
        <table:table-row table:style-name="ro19">
          <table:table-cell office:value-type="string" table:style-name="ce23">
            <text:p>J, K, M</text:p>
          </table:table-cell>
          <table:table-cell office:value-type="string" table:number-columns-spanned="3" table:number-rows-spanned="1" table:style-name="ce62">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109440808.90373355" table:style-name="ce49">
            <text:p>109 440 809</text:p>
          </table:table-cell>
          <table:table-cell office:value-type="float" office:value="94413008.980750814" table:style-name="ce69">
            <text:p>94 413 009</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5027799.922982736" table:style-name="ce69">
            <text:p>15 027 800</text:p>
          </table:table-cell>
          <table:table-cell office:value-type="float" office:value="1595014.9173396712" table:style-name="ce69">
            <text:p>1 595 015</text:p>
          </table:table-cell>
          <table:table-cell office:value-type="float" office:value="14152953.415052116" table:style-name="ce69">
            <text:p>14 152 953</text:p>
          </table:table-cell>
          <table:table-cell office:value-type="float" office:value="5154400.727365898" table:style-name="ce69">
            <text:p>5 154 401</text:p>
          </table:table-cell>
          <table:table-cell office:value-type="float" office:value="1288477.8713928177" table:style-name="ce69">
            <text:p>1 288 478</text:p>
          </table:table-cell>
          <table:table-cell office:value-type="float" office:value="1457990.8570012171" table:style-name="ce69">
            <text:p>1 457 991</text:p>
          </table:table-cell>
          <table:table-cell office:value-type="float" office:value="7232043.7340132464" table:style-name="ce69">
            <text:p>7 232 044</text:p>
          </table:table-cell>
          <table:table-cell office:value-type="float" office:value="5966020.5911425147" table:style-name="ce69">
            <text:p>5 966 021</text:p>
          </table:table-cell>
          <table:table-cell office:value-type="float" office:value="1531017.2172622406" table:style-name="ce69">
            <text:p>1 531 017</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59209318.756828748" table:style-name="ce69">
            <text:p>59 209 319</text:p>
          </table:table-cell>
          <table:table-cell office:value-type="float" office:value="21862460.551829353" table:style-name="ce69">
            <text:p>21 862 461</text:p>
          </table:table-cell>
          <table:table-cell office:value-type="float" office:value="37346858.204999395" table:style-name="ce69">
            <text:p>37 346 858</text:p>
          </table:table-cell>
          <table:table-cell office:value-type="float" office:value="0" table:style-name="ce69">
            <text:p>0</text:p>
          </table:table-cell>
          <table:table-cell office:value-type="float" office:value="0" table:style-name="ce69">
            <text:p>0</text:p>
          </table:table-cell>
          <table:table-cell office:value-type="float" office:value="7232043.7340132464" table:style-name="ce69">
            <text:p>7 232 044</text:p>
          </table:table-cell>
          <table:table-cell office:value-type="float" office:value="4621527.0823218357" table:style-name="ce69">
            <text:p>4 621 527</text:p>
          </table:table-cell>
          <table:table-cell table:style-name="ce121"/>
          <table:table-cell table:number-columns-repeated="16354"/>
        </table:table-row>
        <table:table-row table:style-name="ro10">
          <table:table-cell office:value-type="string" table:style-name="ce27">
            <text:p>N, P</text:p>
          </table:table-cell>
          <table:table-cell office:value-type="string" table:number-columns-spanned="3" table:number-rows-spanned="1" table:style-name="ce41">
            <text:p>Erbringung von sonstigen wirtschaftlichen Dienstleistungen; Erziehung und Unterricht</text:p>
          </table:table-cell>
          <table:covered-table-cell table:number-columns-repeated="2"/>
          <table:table-cell office:value-type="float" office:value="786855.11605856265" table:style-name="ce49">
            <text:p>786 855</text:p>
          </table:table-cell>
          <table:table-cell office:value-type="float" office:value="786855.11605856265" table:style-name="ce24">
            <text:p>786 85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61489.54628565058" table:style-name="ce24">
            <text:p>661 490</text:p>
          </table:table-cell>
          <table:table-cell office:value-type="float" office:value="0" table:style-name="ce24">
            <text:p>0</text:p>
          </table:table-cell>
          <table:table-cell office:value-type="float" office:value="125365.56977291201" table:style-name="ce24">
            <text:p>125 36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121"/>
          <table:table-cell table:number-columns-repeated="16354"/>
        </table:table-row>
        <table:table-row table:style-name="ro31">
          <table:table-cell office:value-type="string" table:style-name="ce23">
            <text:p>R, S</text:p>
          </table:table-cell>
          <table:table-cell office:value-type="string" table:number-columns-spanned="3" table:number-rows-spanned="1" table:style-name="ce41">
            <text:p>Kunst, Unterhaltung und Erholung; Erbringung von sonstigen</text:p>
            <text:p>Dienstleistungen</text:p>
          </table:table-cell>
          <table:covered-table-cell table:number-columns-repeated="2"/>
          <table:table-cell office:value-type="float" office:value="475629.94323258486" table:style-name="ce49">
            <text:p>475 630</text:p>
          </table:table-cell>
          <table:table-cell office:value-type="float" office:value="475629.94323258486" table:style-name="ce49">
            <text:p>475 63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475629.94323258486" table:style-name="ce49">
            <text:p>475 63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121"/>
          <table:table-cell table:number-columns-repeated="16354"/>
        </table:table-row>
        <table:table-row table:style-name="ro12">
          <table:table-cell office:value-type="string" table:number-columns-spanned="4" table:number-rows-spanned="1" table:style-name="ce42">
            <text:p>Sektor Staat</text:p>
          </table:table-cell>
          <table:covered-table-cell table:number-columns-repeated="3"/>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style-name="ce121"/>
          <table:table-cell table:number-columns-repeated="16354"/>
        </table:table-row>
        <table:table-row table:style-name="ro14">
          <table:table-cell office:value-type="string" table:style-name="ce51">
            <text:p>SUMME</text:p>
          </table:table-cell>
          <table:table-cell table:style-name="ce80"/>
          <table:table-cell table:style-name="ce81"/>
          <table:table-cell table:style-name="ce80"/>
          <table:table-cell office:value-type="float" office:value="3782293876.8517208" table:style-name="ce72">
            <text:p>3 782 293 877</text:p>
          </table:table-cell>
          <table:table-cell office:value-type="float" office:value="153172445.19857037" table:style-name="ce72">
            <text:p>153 172 445</text:p>
          </table:table-cell>
          <table:table-cell office:value-type="float" office:value="177979920.94558609" table:style-name="ce72">
            <text:p>177 979 921</text:p>
          </table:table-cell>
          <table:table-cell office:value-type="float" office:value="1100214760.0037811" table:style-name="ce72">
            <text:p>1 100 214 760</text:p>
          </table:table-cell>
          <table:table-cell office:value-type="float" office:value="408648131.20468676" table:style-name="ce72">
            <text:p>408 648 131</text:p>
          </table:table-cell>
          <table:table-cell office:value-type="float" office:value="1942278619.4990969" table:style-name="ce72">
            <text:p>1 942 278 619</text:p>
          </table:table-cell>
          <table:table-cell office:value-type="float" office:value="1850621308.1468756" table:style-name="ce72">
            <text:p>1 850 621 308</text:p>
          </table:table-cell>
          <table:table-cell office:value-type="float" office:value="194683952.08403805" table:style-name="ce72">
            <text:p>194 683 952</text:p>
          </table:table-cell>
          <table:table-cell office:value-type="float" office:value="146079152.34438035" table:style-name="ce72">
            <text:p>146 079 152</text:p>
          </table:table-cell>
          <table:table-cell office:value-type="float" office:value="47206383.412806995" table:style-name="ce72">
            <text:p>47 206 383</text:p>
          </table:table-cell>
          <table:table-cell office:value-type="float" office:value="32612538.051652357" table:style-name="ce72">
            <text:p>32 612 538</text:p>
          </table:table-cell>
          <table:table-cell office:value-type="float" office:value="61558919.95556476" table:style-name="ce72">
            <text:p>61 558 920</text:p>
          </table:table-cell>
          <table:table-cell office:value-type="float" office:value="5966020.5911425147" table:style-name="ce72">
            <text:p>5 966 021</text:p>
          </table:table-cell>
          <table:table-cell office:value-type="float" office:value="3790635.9463230735" table:style-name="ce72">
            <text:p>3 790 636</text:p>
          </table:table-cell>
          <table:table-cell office:value-type="float" office:value="4676779.4210322276" table:style-name="ce72">
            <text:p>4 676 779</text:p>
          </table:table-cell>
          <table:table-cell office:value-type="float" office:value="4413147.1057336628" table:style-name="ce72">
            <text:p>4 413 147</text:p>
          </table:table-cell>
          <table:table-cell office:value-type="float" office:value="263632.31529856438" table:style-name="ce72">
            <text:p>263 632</text:p>
          </table:table-cell>
          <table:table-cell office:value-type="float" office:value="0" table:style-name="ce72">
            <text:p>0</text:p>
          </table:table-cell>
          <table:table-cell office:value-type="float" office:value="1274608486.3483019" table:style-name="ce72">
            <text:p>1 274 608 486</text:p>
          </table:table-cell>
          <table:table-cell office:value-type="float" office:value="211723276.63598382" table:style-name="ce72">
            <text:p>211 723 277</text:p>
          </table:table-cell>
          <table:table-cell office:value-type="float" office:value="1057871023.8133128" table:style-name="ce72">
            <text:p>1 057 871 024</text:p>
          </table:table-cell>
          <table:table-cell office:value-type="float" office:value="5014185.8990051644" table:style-name="ce72">
            <text:p>5 014 186</text:p>
          </table:table-cell>
          <table:table-cell office:value-type="float" office:value="94309253.511716694" table:style-name="ce72">
            <text:p>94 309 254</text:p>
          </table:table-cell>
          <table:table-cell office:value-type="float" office:value="61558919.95556476" table:style-name="ce72">
            <text:p>61 558 920</text:p>
          </table:table-cell>
          <table:table-cell office:value-type="float" office:value="4621527.0823218357" table:style-name="ce72">
            <text:p>4 621 527</text:p>
          </table:table-cell>
          <table:table-cell table:style-name="ce121"/>
          <table:table-cell table:number-columns-repeated="16354"/>
        </table:table-row>
        <table:table-row table:style-name="ro12">
          <table:table-cell office:value-type="string" table:style-name="ce45">
            <text:p>Quelle: Umweltorientierte Produktion und Dienstleistung, im Auftrag der Bundesländer und des BMK. Erstellt am 17. Jänner 2022.</text:p>
          </table:table-cell>
          <table:table-cell table:style-name="ce25"/>
          <table:table-cell table:style-name="ce122"/>
          <table:table-cell table:number-columns-repeated="26" table:style-name="ce25"/>
          <table:table-cell table:style-name="ce121"/>
          <table:table-cell table:number-columns-repeated="16354"/>
        </table:table-row>
        <table:table-row table:style-name="ro12">
          <table:table-cell table:number-columns-repeated="2" table:style-name="ce45"/>
          <table:table-cell table:style-name="ce75"/>
          <table:table-cell table:number-columns-repeated="26" table:style-name="ce45"/>
          <table:table-cell table:number-columns-repeated="16355" table:style-name="ce76"/>
        </table:table-row>
        <table:table-row table:style-name="ro12">
          <table:table-cell table:number-columns-repeated="2" table:style-name="ce45"/>
          <table:table-cell table:style-name="ce75"/>
          <table:table-cell table:number-columns-repeated="10" table:style-name="ce45"/>
          <table:table-cell table:style-name="ce123"/>
          <table:table-cell table:number-columns-repeated="15" table:style-name="ce45"/>
          <table:table-cell table:number-columns-repeated="16355" table:style-name="ce76"/>
        </table:table-row>
        <table:table-row table:style-name="ro12">
          <table:table-cell table:number-columns-repeated="2" table:style-name="ce45"/>
          <table:table-cell table:style-name="ce75"/>
          <table:table-cell table:number-columns-repeated="10" table:style-name="ce45"/>
          <table:table-cell table:style-name="ce124"/>
          <table:table-cell table:number-columns-repeated="15" table:style-name="ce45"/>
          <table:table-cell table:number-columns-repeated="16355" table:style-name="ce76"/>
        </table:table-row>
        <table:table-row table:style-name="ro12">
          <table:table-cell table:number-columns-repeated="2" table:style-name="ce45"/>
          <table:table-cell table:style-name="ce75"/>
          <table:table-cell table:number-columns-repeated="10" table:style-name="ce45"/>
          <table:table-cell table:style-name="ce123"/>
          <table:table-cell table:number-columns-repeated="15" table:style-name="ce45"/>
          <table:table-cell table:number-columns-repeated="16355" table:style-name="ce76"/>
        </table:table-row>
        <table:table-row table:style-name="ro12">
          <table:table-cell table:number-columns-repeated="2" table:style-name="ce45"/>
          <table:table-cell table:style-name="ce75"/>
          <table:table-cell table:number-columns-repeated="10" table:style-name="ce45"/>
          <table:table-cell table:style-name="ce124"/>
          <table:table-cell table:number-columns-repeated="15" table:style-name="ce45"/>
          <table:table-cell table:number-columns-repeated="16355" table:style-name="ce76"/>
        </table:table-row>
        <table:table-row table:style-name="ro12">
          <table:table-cell table:number-columns-repeated="2" table:style-name="ce45"/>
          <table:table-cell table:style-name="ce75"/>
          <table:table-cell table:number-columns-repeated="10" table:style-name="ce45"/>
          <table:table-cell table:style-name="ce125"/>
          <table:table-cell table:number-columns-repeated="15" table:style-name="ce45"/>
          <table:table-cell table:number-columns-repeated="16355" table:style-name="ce76"/>
        </table:table-row>
        <table:table-row table:number-rows-repeated="2" table:style-name="ro12">
          <table:table-cell table:number-columns-repeated="2" table:style-name="ce45"/>
          <table:table-cell table:style-name="ce75"/>
          <table:table-cell table:number-columns-repeated="26" table:style-name="ce45"/>
          <table:table-cell table:number-columns-repeated="16355" table:style-name="ce76"/>
        </table:table-row>
        <table:table-row table:number-rows-repeated="2" table:style-name="ro17">
          <table:table-cell table:number-columns-repeated="29" table:style-name="ce45"/>
          <table:table-cell table:number-columns-repeated="16355" table:style-name="ce34"/>
        </table:table-row>
        <table:table-row table:style-name="ro17">
          <table:table-cell table:style-name="ce45"/>
          <table:table-cell table:number-columns-repeated="3" table:style-name="ce34"/>
          <table:table-cell table:style-name="ce82"/>
          <table:table-cell table:number-columns-repeated="16379" table:style-name="ce34"/>
        </table:table-row>
        <table:table-row table:number-rows-repeated="3" table:style-name="ro17">
          <table:table-cell table:style-name="ce45"/>
          <table:table-cell table:number-columns-repeated="16383" table:style-name="ce34"/>
        </table:table-row>
        <table:table-row table:style-name="ro17">
          <table:table-cell table:number-columns-repeated="16384" table:style-name="ce34"/>
        </table:table-row>
        <table:table-row table:number-rows-repeated="1048544" table:style-name="ro12">
          <table:table-cell table:number-columns-repeated="16384"/>
        </table:table-row>
      </table:table>
      <table:table table:name="Export_2020" table:style-name="ta1">
        <table:table-column table:style-name="co1" table:default-cell-style-name="ce60"/>
        <table:table-column table:style-name="co4" table:default-cell-style-name="ce60"/>
        <table:table-column table:style-name="co16" table:default-cell-style-name="ce60"/>
        <table:table-column table:style-name="co31" table:default-cell-style-name="ce60"/>
        <table:table-column table:style-name="co35" table:default-cell-style-name="ce60"/>
        <table:table-column table:style-name="co36" table:default-cell-style-name="ce60"/>
        <table:table-column table:style-name="co7" table:default-cell-style-name="ce60"/>
        <table:table-column table:style-name="co36" table:default-cell-style-name="ce60"/>
        <table:table-column table:style-name="co7" table:default-cell-style-name="ce60"/>
        <table:table-column table:style-name="co36" table:default-cell-style-name="ce60"/>
        <table:table-column table:style-name="co7" table:default-cell-style-name="ce60"/>
        <table:table-column table:style-name="co36" table:number-columns-repeated="2" table:default-cell-style-name="ce60"/>
        <table:table-column table:style-name="co7" table:default-cell-style-name="ce60"/>
        <table:table-column table:style-name="co37" table:default-cell-style-name="ce60"/>
        <table:table-column table:style-name="co36" table:default-cell-style-name="ce60"/>
        <table:table-column table:style-name="co7" table:number-columns-repeated="2" table:default-cell-style-name="ce60"/>
        <table:table-column table:style-name="co38" table:number-columns-repeated="3" table:default-cell-style-name="ce60"/>
        <table:table-column table:style-name="co37" table:default-cell-style-name="ce60"/>
        <table:table-column table:style-name="co20" table:default-cell-style-name="ce60"/>
        <table:table-column table:style-name="co36" table:number-columns-repeated="2" table:default-cell-style-name="ce60"/>
        <table:table-column table:style-name="co37" table:number-columns-repeated="2" table:default-cell-style-name="ce60"/>
        <table:table-column table:style-name="co36" table:default-cell-style-name="ce60"/>
        <table:table-column table:style-name="co7" table:default-cell-style-name="ce60"/>
        <table:table-column table:style-name="co34" table:default-cell-style-name="ce2"/>
        <table:table-column table:style-name="co1" table:number-columns-repeated="16354" table:default-cell-style-name="ce2"/>
        <table:table-row table:style-name="ro2">
          <table:table-cell office:value-type="string" table:style-name="ce77">
            <text:p>Umweltorientierte Produktion und Dienstleistung Steiermark - Umweltexport 2020</text:p>
          </table:table-cell>
          <table:table-cell table:number-columns-repeated="28" table:style-name="ce83"/>
          <table:table-cell table:number-columns-repeated="16355" table:style-name="ce2"/>
        </table:table-row>
        <table:table-row table:style-name="ro3">
          <table:table-cell office:value-type="string" table:number-columns-spanned="1" table:number-rows-spanned="3" table:style-name="ce101">
            <text:p>ÖNACE Abschnitt</text:p>
          </table:table-cell>
          <table:table-cell office:value-type="string" table:number-columns-spanned="3" table:number-rows-spanned="3" table:style-name="ce101">
            <text:p>Bezeichnung</text:p>
          </table:table-cell>
          <table:covered-table-cell table:number-columns-repeated="2"/>
          <table:table-cell office:value-type="string" table:number-columns-spanned="1" table:number-rows-spanned="3" table:style-name="ce101">
            <text:p>Umweltexport insgesamt</text:p>
          </table:table-cell>
          <table:table-cell office:value-type="string" table:number-columns-spanned="5" table:number-rows-spanned="1" table:style-name="ce103">
            <text:p>Güter - Technologien - Dienstleistungen</text:p>
          </table:table-cell>
          <table:covered-table-cell table:number-columns-repeated="4"/>
          <table:table-cell office:value-type="string" table:number-columns-spanned="19" table:number-rows-spanned="1" table:style-name="ce103">
            <text:p>Umweltbereiche</text:p>
          </table:table-cell>
          <table:covered-table-cell table:number-columns-repeated="18"/>
          <table:table-cell table:number-columns-repeated="16355" table:style-name="ce2"/>
        </table:table-row>
        <table:table-row table:style-name="ro3">
          <table:covered-table-cell/>
          <table:covered-table-cell/>
          <table:covered-table-cell table:number-columns-repeated="2"/>
          <table:covered-table-cell/>
          <table:table-cell office:value-type="string" table:number-columns-spanned="1" table:number-rows-spanned="2" table:style-name="ce101">
            <text:p>Umweltdienstleistungen</text:p>
          </table:table-cell>
          <table:table-cell office:value-type="string" table:number-columns-spanned="2" table:number-rows-spanned="1" table:style-name="ce103">
            <text:p>Umweltgüter</text:p>
          </table:table-cell>
          <table:covered-table-cell/>
          <table:table-cell office:value-type="string" table:number-columns-spanned="2" table:number-rows-spanned="1" table:style-name="ce103">
            <text:p>Umwelttechnologien</text:p>
          </table:table-cell>
          <table:covered-table-cell/>
          <table:table-cell office:value-type="string" table:number-columns-spanned="7" table:number-rows-spanned="1" table:style-name="ce103">
            <text:p>Umweltschutzaktivitäten</text:p>
          </table:table-cell>
          <table:covered-table-cell table:number-columns-repeated="6"/>
          <table:table-cell office:value-type="string" table:number-columns-spanned="12" table:number-rows-spanned="1" table:style-name="ce103">
            <text:p>Ressourcenmanagementaktivitäten</text:p>
          </table:table-cell>
          <table:covered-table-cell table:number-columns-repeated="11"/>
          <table:table-cell table:number-columns-repeated="16355" table:style-name="ce2"/>
        </table:table-row>
        <table:table-row table:style-name="ro23">
          <table:covered-table-cell/>
          <table:covered-table-cell/>
          <table:covered-table-cell table:number-columns-repeated="2"/>
          <table:covered-table-cell/>
          <table:covered-table-cell/>
          <table:table-cell office:value-type="string" table:style-name="ce84">
            <text:p>verbundene Güter</text:p>
          </table:table-cell>
          <table:table-cell office:value-type="string" table:style-name="ce84">
            <text:p>umweltfreundliche Güter</text:p>
          </table:table-cell>
          <table:table-cell office:value-type="string" table:style-name="ce84">
            <text:p>End-of-pipe Technologien</text:p>
          </table:table-cell>
          <table:table-cell office:value-type="string" table:style-name="ce84">
            <text:p>Integrierte Technologien</text:p>
          </table:table-cell>
          <table:table-cell office:value-type="string" table:style-name="ce85">
            <text:p>Luftreinhaltung u. Klimaschutz</text:p>
          </table:table-cell>
          <table:table-cell office:value-type="string" table:style-name="ce85">
            <text:p>Gewässerschutz<text:s/></text:p>
            <text:p>sowie Schutz und Sanierung von Boden, Grund- u. Oberflächenwasser</text:p>
          </table:table-cell>
          <table:table-cell office:value-type="string" table:style-name="ce85">
            <text:p>Abfallwirtschaft</text:p>
          </table:table-cell>
          <table:table-cell office:value-type="string" table:style-name="ce85">
            <text:p>Lärm- und Erschütterungsschutz; Strahlenschutz</text:p>
          </table:table-cell>
          <table:table-cell office:value-type="string" table:style-name="ce85">
            <text:p>Arten- und Landschaftsschutz</text:p>
          </table:table-cell>
          <table:table-cell office:value-type="string" table:style-name="ce85">
            <text:p>Umweltschutz F&amp;E</text:p>
          </table:table-cell>
          <table:table-cell office:value-type="string" table:style-name="ce85">
            <text:p>Sonstige Umwelt-schutzaktivitäten</text:p>
          </table:table-cell>
          <table:table-cell office:value-type="string" table:style-name="ce85">
            <text:p>Wassermanagement</text:p>
          </table:table-cell>
          <table:table-cell office:value-type="string" table:style-name="ce85">
            <text:p>Forstmanagement<text:s text:c="3"/></text:p>
          </table:table-cell>
          <table:table-cell office:value-type="string" table:style-name="ce86">
            <text:p><text:s text:c="3"/>davon: Management von natürl. Waldressourcen</text:p>
          </table:table-cell>
          <table:table-cell office:value-type="string" table:style-name="ce86">
            <text:p><text:s text:c="3"/>davon: Minimierung der Waldnutzung</text:p>
          </table:table-cell>
          <table:table-cell office:value-type="string" table:style-name="ce85">
            <text:p>Natürlicher Pflanzen- und Tierbestand</text:p>
          </table:table-cell>
          <table:table-cell office:value-type="string" table:style-name="ce85">
            <text:p>Management der Energieressourcen</text:p>
          </table:table-cell>
          <table:table-cell office:value-type="string" table:style-name="ce86">
            <text:p><text:s text:c="3"/>davon: Produktion erneuerbare Energie<text:s text:c="2"/></text:p>
          </table:table-cell>
          <table:table-cell office:value-type="string" table:style-name="ce86">
            <text:p><text:s text:c="3"/>davon: Wärme-/Energie-</text:p>
            <text:p>einsparung u. Management</text:p>
          </table:table-cell>
          <table:table-cell office:value-type="string" table:style-name="ce86">
            <text:p><text:s text:c="3"/>davon: Minimierung der nichtenergetischen Nutzung</text:p>
          </table:table-cell>
          <table:table-cell office:value-type="string" table:style-name="ce85">
            <text:p>Management mineralischer Rohstoffe</text:p>
          </table:table-cell>
          <table:table-cell office:value-type="string" table:style-name="ce85">
            <text:p>Ressourcen-</text:p>
            <text:p>management F&amp;E<text:s text:c="2"/></text:p>
          </table:table-cell>
          <table:table-cell office:value-type="string" table:style-name="ce85">
            <text:p>Sonstige Ressourcen-</text:p>
            <text:p>managementaktivitäten</text:p>
          </table:table-cell>
          <table:table-cell table:number-columns-repeated="16355" table:style-name="ce2"/>
        </table:table-row>
        <table:table-row table:style-name="ro2">
          <table:table-cell office:value-type="string" table:style-name="ce87">
            <text:p>A</text:p>
          </table:table-cell>
          <table:table-cell office:value-type="string" table:number-columns-spanned="3" table:number-rows-spanned="1" table:style-name="ce104">
            <text:p>Land- und Forstwirtschaft, Fischerei</text:p>
          </table:table-cell>
          <table:covered-table-cell table:number-columns-repeated="2"/>
          <table:table-cell office:value-type="float" office:value="34065620.924335077" table:style-name="ce88">
            <text:p>34 065 621</text:p>
          </table:table-cell>
          <table:table-cell office:value-type="float" office:value="0" table:style-name="ce88">
            <text:p>0</text:p>
          </table:table-cell>
          <table:table-cell office:value-type="float" office:value="0" table:style-name="ce88">
            <text:p>0</text:p>
          </table:table-cell>
          <table:table-cell office:value-type="float" office:value="34065620.924335077" table:style-name="ce88">
            <text:p>34 065 62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7588731.297425188" table:style-name="ce88">
            <text:p>27 588 73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294045.4176825425" table:style-name="ce88">
            <text:p>4 294 045</text:p>
          </table:table-cell>
          <table:table-cell office:value-type="float" office:value="4294045.4176825425" table:style-name="ce88">
            <text:p>4 294 045</text:p>
          </table:table-cell>
          <table:table-cell office:value-type="float" office:value="0" table:style-name="ce88">
            <text:p>0</text:p>
          </table:table-cell>
          <table:table-cell office:value-type="float" office:value="0" table:style-name="ce88">
            <text:p>0</text:p>
          </table:table-cell>
          <table:table-cell office:value-type="float" office:value="2182844.209227345" table:style-name="ce88">
            <text:p>2 182 844</text:p>
          </table:table-cell>
          <table:table-cell office:value-type="float" office:value="2182844.209227345" table:style-name="ce88">
            <text:p>2 182 844</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139"/>
          <table:table-cell table:number-columns-repeated="16354"/>
        </table:table-row>
        <table:table-row table:style-name="ro2">
          <table:table-cell office:value-type="string" table:style-name="ce90">
            <text:p>C</text:p>
          </table:table-cell>
          <table:table-cell office:value-type="string" table:number-columns-spanned="3" table:number-rows-spanned="1" table:style-name="ce105">
            <text:p>Herstellung von Waren</text:p>
          </table:table-cell>
          <table:covered-table-cell table:number-columns-repeated="2"/>
          <table:table-cell office:value-type="float" office:value="3205849469.5781202" table:style-name="ce88">
            <text:p>3 205 849 470</text:p>
          </table:table-cell>
          <table:table-cell office:value-type="float" office:value="476146.67595397797" table:style-name="ce91">
            <text:p>476 147</text:p>
          </table:table-cell>
          <table:table-cell office:value-type="float" office:value="147478060.04035854" table:style-name="ce91">
            <text:p>147 478 060</text:p>
          </table:table-cell>
          <table:table-cell office:value-type="float" office:value="823759336.18732905" table:style-name="ce91">
            <text:p>823 759 336</text:p>
          </table:table-cell>
          <table:table-cell office:value-type="float" office:value="466796939.60948581" table:style-name="ce91">
            <text:p>466 796 940</text:p>
          </table:table-cell>
          <table:table-cell office:value-type="float" office:value="1767338987.0649929" table:style-name="ce91">
            <text:p>1 767 338 987</text:p>
          </table:table-cell>
          <table:table-cell office:value-type="float" office:value="1573813133.2973466" table:style-name="ce91">
            <text:p>1 573 813 133</text:p>
          </table:table-cell>
          <table:table-cell office:value-type="float" office:value="271780134.36496109" table:style-name="ce91">
            <text:p>271 780 134</text:p>
          </table:table-cell>
          <table:table-cell office:value-type="float" office:value="76787556.332960919" table:style-name="ce91">
            <text:p>76 787 556</text:p>
          </table:table-cell>
          <table:table-cell office:value-type="float" office:value="34818362.101154409" table:style-name="ce91">
            <text:p>34 818 362</text:p>
          </table:table-cell>
          <table:table-cell office:value-type="float" office:value="49363443.711600475" table:style-name="ce91">
            <text:p>49 363 444</text:p>
          </table:table-cell>
          <table:table-cell office:value-type="float" office:value="43931144.115858234" table:style-name="ce91">
            <text:p>43 931 144</text:p>
          </table:table-cell>
          <table:table-cell office:value-type="float" office:value="0" table:style-name="ce91">
            <text:p>0</text:p>
          </table:table-cell>
          <table:table-cell office:value-type="float" office:value="211187.38791283808" table:style-name="ce91">
            <text:p>211 187</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052409426.2810218" table:style-name="ce91">
            <text:p>1 052 409 426</text:p>
          </table:table-cell>
          <table:table-cell office:value-type="float" office:value="204880131.13861078" table:style-name="ce91">
            <text:p>204 880 131</text:p>
          </table:table-cell>
          <table:table-cell office:value-type="float" office:value="846259649.51639986" table:style-name="ce91">
            <text:p>846 259 650</text:p>
          </table:table-cell>
          <table:table-cell office:value-type="float" office:value="1269645.6260112531" table:style-name="ce91">
            <text:p>1 269 646</text:p>
          </table:table-cell>
          <table:table-cell office:value-type="float" office:value="58803937.869445346" table:style-name="ce91">
            <text:p>58 803 938</text:p>
          </table:table-cell>
          <table:table-cell office:value-type="float" office:value="43931144.115858234" table:style-name="ce91">
            <text:p>43 931 144</text:p>
          </table:table-cell>
          <table:table-cell office:value-type="float" office:value="0" table:style-name="ce91">
            <text:p>0</text:p>
          </table:table-cell>
          <table:table-cell table:style-name="ce139"/>
          <table:table-cell table:number-columns-repeated="16354"/>
        </table:table-row>
        <table:table-row table:style-name="ro2">
          <table:table-cell office:value-type="string" table:style-name="ce92">
            <text:p>D</text:p>
          </table:table-cell>
          <table:table-cell office:value-type="string" table:number-columns-spanned="3" table:number-rows-spanned="1" table:style-name="ce105">
            <text:p>Energieversorgung</text:p>
          </table:table-cell>
          <table:covered-table-cell table:number-columns-repeated="2"/>
          <table:table-cell office:value-type="float" office:value="65956974.169157207" table:style-name="ce88">
            <text:p>65 956 974</text:p>
          </table:table-cell>
          <table:table-cell office:value-type="float" office:value="0" table:style-name="ce93">
            <text:p>0</text:p>
          </table:table-cell>
          <table:table-cell office:value-type="float" office:value="0" table:style-name="ce93">
            <text:p>0</text:p>
          </table:table-cell>
          <table:table-cell office:value-type="float" office:value="65956974.169157207" table:style-name="ce93">
            <text:p>65 956 974</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65956974.169157207" table:style-name="ce93">
            <text:p>65 956 974</text:p>
          </table:table-cell>
          <table:table-cell office:value-type="float" office:value="65956974.169157207" table:style-name="ce93">
            <text:p>65 956 974</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style-name="ce139"/>
          <table:table-cell table:number-columns-repeated="16354"/>
        </table:table-row>
        <table:table-row table:style-name="ro10">
          <table:table-cell office:value-type="string" table:style-name="ce90">
            <text:p>E</text:p>
          </table:table-cell>
          <table:table-cell office:value-type="string" table:number-columns-spanned="3" table:number-rows-spanned="1" table:style-name="ce106">
            <text:p>Wasserversorgung; Abwasser- und Abfallentsorgung und Beseitigung von Umweltverschmutzungen</text:p>
          </table:table-cell>
          <table:covered-table-cell table:number-columns-repeated="2"/>
          <table:table-cell office:value-type="float" office:value="46716441.849271528" table:style-name="ce88">
            <text:p>46 716 442</text:p>
          </table:table-cell>
          <table:table-cell office:value-type="float" office:value="46716441.849271528" table:style-name="ce88">
            <text:p>46 716 44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3649114.06960021" table:style-name="ce88">
            <text:p>33 649 114</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47975.4142964546" table:style-name="ce88">
            <text:p>247 975</text:p>
          </table:table-cell>
          <table:table-cell office:value-type="float" office:value="0" table:style-name="ce88">
            <text:p>0</text:p>
          </table:table-cell>
          <table:table-cell office:value-type="float" office:value="247975.4142964546" table:style-name="ce88">
            <text:p>247 975</text:p>
          </table:table-cell>
          <table:table-cell office:value-type="float" office:value="0" table:style-name="ce88">
            <text:p>0</text:p>
          </table:table-cell>
          <table:table-cell office:value-type="float" office:value="2504348.2957989043" table:style-name="ce88">
            <text:p>2 504 348</text:p>
          </table:table-cell>
          <table:table-cell office:value-type="float" office:value="0" table:style-name="ce88">
            <text:p>0</text:p>
          </table:table-cell>
          <table:table-cell office:value-type="float" office:value="0" table:style-name="ce88">
            <text:p>0</text:p>
          </table:table-cell>
          <table:table-cell office:value-type="float" office:value="2504348.2957989043" table:style-name="ce88">
            <text:p>2 504 348</text:p>
          </table:table-cell>
          <table:table-cell office:value-type="float" office:value="10315004.069575958" table:style-name="ce88">
            <text:p>10 315 004</text:p>
          </table:table-cell>
          <table:table-cell office:value-type="float" office:value="0" table:style-name="ce88">
            <text:p>0</text:p>
          </table:table-cell>
          <table:table-cell office:value-type="float" office:value="0" table:style-name="ce88">
            <text:p>0</text:p>
          </table:table-cell>
          <table:table-cell table:style-name="ce139"/>
          <table:table-cell table:number-columns-repeated="16354"/>
        </table:table-row>
        <table:table-row table:style-name="ro2">
          <table:table-cell office:value-type="string" table:style-name="ce90">
            <text:p>F</text:p>
          </table:table-cell>
          <table:table-cell office:value-type="string" table:number-columns-spanned="3" table:number-rows-spanned="1" table:style-name="ce105">
            <text:p>Bau</text:p>
          </table:table-cell>
          <table:covered-table-cell table:number-columns-repeated="2"/>
          <table:table-cell office:value-type="float" office:value="19659414.412592795" table:style-name="ce88">
            <text:p>19 659 414</text:p>
          </table:table-cell>
          <table:table-cell office:value-type="float" office:value="3801802.9219079758" table:style-name="ce88">
            <text:p>3 801 803</text:p>
          </table:table-cell>
          <table:table-cell office:value-type="float" office:value="12899198.758255342" table:style-name="ce88">
            <text:p>12 899 199</text:p>
          </table:table-cell>
          <table:table-cell office:value-type="float" office:value="0" table:style-name="ce88">
            <text:p>0</text:p>
          </table:table-cell>
          <table:table-cell office:value-type="float" office:value="1014486.0149519989" table:style-name="ce88">
            <text:p>1 014 486</text:p>
          </table:table-cell>
          <table:table-cell office:value-type="float" office:value="1943926.7174774786" table:style-name="ce88">
            <text:p>1 943 927</text:p>
          </table:table-cell>
          <table:table-cell office:value-type="float" office:value="0" table:style-name="ce88">
            <text:p>0</text:p>
          </table:table-cell>
          <table:table-cell office:value-type="float" office:value="3817643.175421604" table:style-name="ce88">
            <text:p>3 817 643</text:p>
          </table:table-cell>
          <table:table-cell office:value-type="float" office:value="0" table:style-name="ce88">
            <text:p>0</text:p>
          </table:table-cell>
          <table:table-cell office:value-type="float" office:value="158420.04711140686" table:style-name="ce88">
            <text:p>158 42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260529.7114652051" table:style-name="ce88">
            <text:p>1 260 53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4422821.478594579" table:style-name="ce88">
            <text:p>14 422 821</text:p>
          </table:table-cell>
          <table:table-cell office:value-type="float" office:value="12742798.146752326" table:style-name="ce88">
            <text:p>12 742 798</text:p>
          </table:table-cell>
          <table:table-cell office:value-type="float" office:value="1680023.3318422532" table:style-name="ce88">
            <text:p>1 680 02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139"/>
          <table:table-cell table:number-columns-repeated="16354"/>
        </table:table-row>
        <table:table-row table:style-name="ro2">
          <table:table-cell office:value-type="string" table:style-name="ce90">
            <text:p>G</text:p>
          </table:table-cell>
          <table:table-cell office:value-type="string" table:number-columns-spanned="3" table:number-rows-spanned="1" table:style-name="ce107">
            <text:p>Handel; Instandhaltung und Reparatur von Kraffahrzeugen</text:p>
          </table:table-cell>
          <table:covered-table-cell table:number-columns-repeated="2"/>
          <table:table-cell office:value-type="float" office:value="762104.57794125646" table:style-name="ce88">
            <text:p>762 105</text:p>
          </table:table-cell>
          <table:table-cell office:value-type="float" office:value="762104.57794125646" table:style-name="ce88">
            <text:p>762 105</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762104.57794125646" table:style-name="ce88">
            <text:p>762 105</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139"/>
          <table:table-cell table:number-columns-repeated="16354"/>
        </table:table-row>
        <table:table-row table:style-name="ro2">
          <table:table-cell office:value-type="string" table:style-name="ce92">
            <text:p>I</text:p>
          </table:table-cell>
          <table:table-cell office:value-type="string" table:number-columns-spanned="3" table:number-rows-spanned="1" table:style-name="ce105">
            <text:p>Beherbergung und Gastronomie</text:p>
          </table:table-cell>
          <table:covered-table-cell table:number-columns-repeated="2"/>
          <table:table-cell office:value-type="float" office:value="1944777.413914752" table:style-name="ce88">
            <text:p>1 944 777</text:p>
          </table:table-cell>
          <table:table-cell office:value-type="float" office:value="1944777.413914752" table:style-name="ce94">
            <text:p>1 944 777</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972388.70695737598" table:style-name="ce94">
            <text:p>972 389</text:p>
          </table:table-cell>
          <table:table-cell office:value-type="float" office:value="486194.35347868799" table:style-name="ce94">
            <text:p>486 194</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486194.35347868799" table:style-name="ce94">
            <text:p>486 194</text:p>
          </table:table-cell>
          <table:table-cell office:value-type="float" office:value="0" table:style-name="ce94">
            <text:p>0</text:p>
          </table:table-cell>
          <table:table-cell office:value-type="float" office:value="486194.35347868799" table:style-name="ce94">
            <text:p>486 194</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139"/>
          <table:table-cell table:number-columns-repeated="16354"/>
        </table:table-row>
        <table:table-row table:style-name="ro19">
          <table:table-cell office:value-type="string" table:style-name="ce90">
            <text:p>J, K, M</text:p>
          </table:table-cell>
          <table:table-cell office:value-type="string" table:number-columns-spanned="3" table:number-rows-spanned="1" table:style-name="ce106">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111758717.23386481" table:style-name="ce88">
            <text:p>111 758 717</text:p>
          </table:table-cell>
          <table:table-cell office:value-type="float" office:value="96538676.639560044" table:style-name="ce91">
            <text:p>96 538 677</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5220040.594304772" table:style-name="ce91">
            <text:p>15 220 041</text:p>
          </table:table-cell>
          <table:table-cell office:value-type="float" office:value="1552326.0248931425" table:style-name="ce91">
            <text:p>1 552 326</text:p>
          </table:table-cell>
          <table:table-cell office:value-type="float" office:value="13787125.639927879" table:style-name="ce91">
            <text:p>13 787 126</text:p>
          </table:table-cell>
          <table:table-cell office:value-type="float" office:value="5014901.7599524092" table:style-name="ce91">
            <text:p>5 014 902</text:p>
          </table:table-cell>
          <table:table-cell office:value-type="float" office:value="1266043.5426947786" table:style-name="ce91">
            <text:p>1 266 044</text:p>
          </table:table-cell>
          <table:table-cell office:value-type="float" office:value="1415606.1379185314" table:style-name="ce91">
            <text:p>1 415 606</text:p>
          </table:table-cell>
          <table:table-cell office:value-type="float" office:value="8894966.6920944806" table:style-name="ce91">
            <text:p>8 894 967</text:p>
          </table:table-cell>
          <table:table-cell office:value-type="float" office:value="6385415.6984899985" table:style-name="ce91">
            <text:p>6 385 416</text:p>
          </table:table-cell>
          <table:table-cell office:value-type="float" office:value="1415606.1379185314" table:style-name="ce91">
            <text:p>1 415 606</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58132330.473739251" table:style-name="ce91">
            <text:p>58 132 330</text:p>
          </table:table-cell>
          <table:table-cell office:value-type="float" office:value="21863362.409394242" table:style-name="ce91">
            <text:p>21 863 362</text:p>
          </table:table-cell>
          <table:table-cell office:value-type="float" office:value="36268968.06434501" table:style-name="ce91">
            <text:p>36 268 968</text:p>
          </table:table-cell>
          <table:table-cell office:value-type="float" office:value="0" table:style-name="ce91">
            <text:p>0</text:p>
          </table:table-cell>
          <table:table-cell office:value-type="float" office:value="0" table:style-name="ce91">
            <text:p>0</text:p>
          </table:table-cell>
          <table:table-cell office:value-type="float" office:value="8894966.6920944806" table:style-name="ce91">
            <text:p>8 894 967</text:p>
          </table:table-cell>
          <table:table-cell office:value-type="float" office:value="4999428.4341413314" table:style-name="ce91">
            <text:p>4 999 428</text:p>
          </table:table-cell>
          <table:table-cell table:style-name="ce139"/>
          <table:table-cell table:number-columns-repeated="16354"/>
        </table:table-row>
        <table:table-row table:style-name="ro10">
          <table:table-cell office:value-type="string" table:style-name="ce92">
            <text:p>N, P</text:p>
          </table:table-cell>
          <table:table-cell office:value-type="string" table:number-columns-spanned="3" table:number-rows-spanned="1" table:style-name="ce108">
            <text:p>Erbringung von sonstigen wirtschaftlichen Dienstleistungen; Erziehung und Unterricht</text:p>
          </table:table-cell>
          <table:covered-table-cell table:number-columns-repeated="2"/>
          <table:table-cell office:value-type="float" office:value="1063828.9045404764" table:style-name="ce88">
            <text:p>1 063 829</text:p>
          </table:table-cell>
          <table:table-cell office:value-type="float" office:value="1063828.9045404764" table:style-name="ce93">
            <text:p>1 063 829</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898653.08977746847" table:style-name="ce93">
            <text:p>898 653</text:p>
          </table:table-cell>
          <table:table-cell office:value-type="float" office:value="0" table:style-name="ce93">
            <text:p>0</text:p>
          </table:table-cell>
          <table:table-cell office:value-type="float" office:value="165175.81476300792" table:style-name="ce93">
            <text:p>165 176</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style-name="ce139"/>
          <table:table-cell table:number-columns-repeated="16354"/>
        </table:table-row>
        <table:table-row table:style-name="ro2">
          <table:table-cell office:value-type="string" table:style-name="ce90">
            <text:p>R, S</text:p>
          </table:table-cell>
          <table:table-cell office:value-type="string" table:number-columns-spanned="3" table:number-rows-spanned="1" table:style-name="ce104">
            <text:p>Kunst, Unterhaltung und Erholung; Erbringung von sonstigen Dienstleistungen</text:p>
          </table:table-cell>
          <table:covered-table-cell table:number-columns-repeated="2"/>
          <table:table-cell office:value-type="float" office:value="241283.37634363532" table:style-name="ce88">
            <text:p>241 283</text:p>
          </table:table-cell>
          <table:table-cell office:value-type="float" office:value="241283.37634363532" table:style-name="ce88">
            <text:p>241 28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41283.37634363532" table:style-name="ce88">
            <text:p>241 28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139"/>
          <table:table-cell table:number-columns-repeated="16354"/>
        </table:table-row>
        <table:table-row table:style-name="ro2">
          <table:table-cell office:value-type="string" table:number-columns-spanned="4" table:number-rows-spanned="1" table:style-name="ce105">
            <text:p>Sektor Staat</text:p>
          </table:table-cell>
          <table:covered-table-cell table:number-columns-repeated="3"/>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139"/>
          <table:table-cell table:number-columns-repeated="16354"/>
        </table:table-row>
        <table:table-row table:style-name="ro14">
          <table:table-cell office:value-type="string" table:style-name="ce95">
            <text:p>SUMME</text:p>
          </table:table-cell>
          <table:table-cell table:style-name="ce96"/>
          <table:table-cell table:style-name="ce97"/>
          <table:table-cell table:style-name="ce96"/>
          <table:table-cell office:value-type="float" office:value="3488018632.4400816" table:style-name="ce98">
            <text:p>3 488 018 632</text:p>
          </table:table-cell>
          <table:table-cell office:value-type="float" office:value="151545062.35943365" table:style-name="ce98">
            <text:p>151 545 062</text:p>
          </table:table-cell>
          <table:table-cell office:value-type="float" office:value="160377258.79861388" table:style-name="ce98">
            <text:p>160 377 259</text:p>
          </table:table-cell>
          <table:table-cell office:value-type="float" office:value="923781931.28082132" table:style-name="ce98">
            <text:p>923 781 931</text:p>
          </table:table-cell>
          <table:table-cell office:value-type="float" office:value="467811425.62443781" table:style-name="ce98">
            <text:p>467 811 426</text:p>
          </table:table-cell>
          <table:table-cell office:value-type="float" office:value="1784502954.3767753" table:style-name="ce98">
            <text:p>1 784 502 954</text:p>
          </table:table-cell>
          <table:table-cell office:value-type="float" office:value="1576127563.9001808" table:style-name="ce98">
            <text:p>1 576 127 564</text:p>
          </table:table-cell>
          <table:table-cell office:value-type="float" office:value="317946023.18469316" table:style-name="ce98">
            <text:p>317 946 023</text:p>
          </table:table-cell>
          <table:table-cell office:value-type="float" office:value="116836419.60576969" table:style-name="ce98">
            <text:p>116 836 420</text:p>
          </table:table-cell>
          <table:table-cell office:value-type="float" office:value="36242825.690960594" table:style-name="ce98">
            <text:p>36 242 826</text:p>
          </table:table-cell>
          <table:table-cell office:value-type="float" office:value="51185509.040625654" table:style-name="ce98">
            <text:p>51 185 509</text:p>
          </table:table-cell>
          <table:table-cell office:value-type="float" office:value="52826110.807952717" table:style-name="ce98">
            <text:p>52 826 111</text:p>
          </table:table-cell>
          <table:table-cell office:value-type="float" office:value="6385415.6984899985" table:style-name="ce98">
            <text:p>6 385 416</text:p>
          </table:table-cell>
          <table:table-cell office:value-type="float" office:value="2887323.2372965747" table:style-name="ce98">
            <text:p>2 887 323</text:p>
          </table:table-cell>
          <table:table-cell office:value-type="float" office:value="4542020.8319789972" table:style-name="ce98">
            <text:p>4 542 021</text:p>
          </table:table-cell>
          <table:table-cell office:value-type="float" office:value="4294045.4176825425" table:style-name="ce98">
            <text:p>4 294 045</text:p>
          </table:table-cell>
          <table:table-cell office:value-type="float" office:value="247975.4142964546" table:style-name="ce98">
            <text:p>247 975</text:p>
          </table:table-cell>
          <table:table-cell office:value-type="float" office:value="0" table:style-name="ce98">
            <text:p>0</text:p>
          </table:table-cell>
          <table:table-cell office:value-type="float" office:value="1196094939.2610178" table:style-name="ce98">
            <text:p>1 196 094 939</text:p>
          </table:table-cell>
          <table:table-cell office:value-type="float" office:value="307626110.07314187" table:style-name="ce98">
            <text:p>307 626 110</text:p>
          </table:table-cell>
          <table:table-cell office:value-type="float" office:value="884694835.26606584" table:style-name="ce98">
            <text:p>884 694 835</text:p>
          </table:table-cell>
          <table:table-cell office:value-type="float" office:value="3773993.9218101576" table:style-name="ce98">
            <text:p>3 773 994</text:p>
          </table:table-cell>
          <table:table-cell office:value-type="float" office:value="69118941.939021304" table:style-name="ce98">
            <text:p>69 118 942</text:p>
          </table:table-cell>
          <table:table-cell office:value-type="float" office:value="52826110.807952717" table:style-name="ce98">
            <text:p>52 826 111</text:p>
          </table:table-cell>
          <table:table-cell office:value-type="float" office:value="4999428.4341413314" table:style-name="ce98">
            <text:p>4 999 428</text:p>
          </table:table-cell>
          <table:table-cell table:style-name="ce139"/>
          <table:table-cell table:number-columns-repeated="16354"/>
        </table:table-row>
        <table:table-row table:style-name="ro2">
          <table:table-cell office:value-type="string" table:style-name="ce58">
            <text:p>Quelle: Umweltorientierte Produktion und Dienstleistung, im Auftrag der Bundesländer und des BMK. Erstellt am 18. Jänner 2023.</text:p>
          </table:table-cell>
          <table:table-cell table:style-name="ce111"/>
          <table:table-cell table:style-name="ce126"/>
          <table:table-cell table:number-columns-repeated="7" table:style-name="ce111"/>
          <table:table-cell table:number-columns-repeated="18" table:style-name="ce140"/>
          <table:table-cell table:style-name="ce141"/>
          <table:table-cell table:number-columns-repeated="16355"/>
        </table:table-row>
        <table:table-row table:number-rows-repeated="104855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
      <number:number number:decimal-places="17" number:min-integer-digits="1" number:grouping="true"/>
    </number:number-style>
    <number:number-style style:name="N37">
      <number:number number:decimal-places="18" number:min-integer-digits="1" number:grouping="true"/>
    </number:number-style>
    <number:number-style style:name="N38">
      <number:number number:decimal-places="1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Tabelle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3" style:family="table-cell"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
    <dc:creator>NEUBAUER Milla</dc:creator>
    <meta:creation-date>2023-01-23T10:36:02Z</meta:creation-date>
    <dc:date>2023-01-25T09:40:42Z</dc:date>
    <meta:editing-duration>PT0S</meta:editing-duration>
  </office:meta>
</office:document-meta>
</file>