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2">
      <style:text-properties style:font-name="Arial" style:font-name-asian="Arial" style:font-name-complex="Arial"/>
    </style:style>
    <style:style style:name="ce10"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1">
      <style:table-cell-properties style:vertical-align="middle"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2">
      <style:table-cell-properties fo:background-color="transparent"/>
      <style:text-properties style:font-name="Arial" style:font-name-asian="Arial" style:font-name-complex="Arial"/>
    </style:style>
    <style:style style:name="ce13"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8" style:family="table-cell" style:parent-style-name="Default" style:data-style-name="N1">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4">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style:vertical-align="top" fo:wrap-option="wrap" fo:background-color="transparent"/>
    </style:style>
    <style:style style:name="ce38"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1" style:family="table-cell" style:parent-style-name="Default" style:data-style-name="N0">
      <style:table-cell-properties style:vertical-align="top" fo:wrap-option="wrap" style:repeat-content="false"/>
      <style:paragraph-properties fo:text-align="start" fo:margin-left="0cm"/>
    </style:style>
    <style:style style:name="ce4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1">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1">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1">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6.82625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3" table:default-cell-style-name="ce36"/>
        <table:table-column table:style-name="co2" table:default-cell-style-name="ce36"/>
        <table:table-column table:style-name="co1" table:number-columns-repeated="16380" table:default-cell-style-name="ce36"/>
        <table:table-row table:style-name="ro1">
          <table:table-cell office:value-type="string" table:number-columns-spanned="14" table:number-rows-spanned="1" table:style-name="ce43">
            <text:p>Environmental Goods and Services Sector (EGSS)</text:p>
          </table:table-cell>
          <table:covered-table-cell table:number-columns-repeated="13"/>
          <table:table-cell table:number-columns-repeated="16370"/>
        </table:table-row>
        <table:table-row table:style-name="ro2">
          <table:table-cell table:number-columns-spanned="14" table:number-rows-spanned="1" table:style-name="ce44"/>
          <table:covered-table-cell table:number-columns-repeated="13"/>
          <table:table-cell table:number-columns-repeated="16370"/>
        </table:table-row>
        <table:table-row table:style-name="ro2">
          <table:table-cell office:value-type="string" table:number-columns-spanned="14" table:number-rows-spanned="1" table:style-name="ce44">
            <text:p>Output, employment, gross value added and exports at regional level<text:s/></text:p>
          </table:table-cell>
          <table:covered-table-cell table:number-columns-repeated="13"/>
          <table:table-cell table:number-columns-repeated="16370"/>
        </table:table-row>
        <table:table-row table:style-name="ro2">
          <table:table-cell table:number-columns-spanned="14" table:number-rows-spanned="2" table:style-name="ce44"/>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45">
            <text:p>Explanatory notes for the data of the year 2020:</text:p>
          </table:table-cell>
          <table:covered-table-cell table:number-columns-repeated="13"/>
          <table:table-cell table:number-columns-repeated="16370"/>
        </table:table-row>
        <table:table-row table:style-name="ro3">
          <table:table-cell office:value-type="string" table:number-columns-spanned="14" table:number-rows-spanned="1" table:style-name="ce40">
            <text:p>With the replacement of turnover by production value as of the reference year 2018, methodological requirements of Eurostat were better taken into account. This also corresponds to the data usually published in the National Accounts, the rules of which the environmental accounts, and thus also the EGSS, have to follow.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40">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4">
          <table:table-cell office:value-type="string" table:number-columns-spanned="14" table:number-rows-spanned="1" table:style-name="ce40">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5">
          <table:table-cell office:value-type="string" table:number-columns-spanned="14" table:number-rows-spanned="1" table:style-name="ce40">
            <text:p>The ÖNACE-divisions 63 "Information service activities", 64 "Financial service activities" and 66 "Activities auxiliary to financial services and insurance activities" were left out <text:s/>from the scope of the EGSS.</text:p>
          </table:table-cell>
          <table:covered-table-cell table:number-columns-repeated="13"/>
          <table:table-cell table:number-columns-repeated="16370"/>
        </table:table-row>
        <table:table-row table:style-name="ro2">
          <table:table-cell table:number-columns-repeated="14" table:style-name="ce37"/>
          <table:table-cell table:number-columns-repeated="16370"/>
        </table:table-row>
        <table:table-row table:style-name="ro6">
          <table:table-cell office:value-type="string" table:number-columns-spanned="14" table:number-rows-spanned="1" table:style-name="ce42">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number-rows-repeated="5" table:style-name="ro2">
          <table:table-cell table:number-columns-repeated="14" table:style-name="ce37"/>
          <table:table-cell table:number-columns-repeated="16370"/>
        </table:table-row>
        <table:table-row table:number-rows-repeated="1048559" table:style-name="ro2">
          <table:table-cell table:number-columns-repeated="16384"/>
        </table:table-row>
      </table:table>
      <table:table table:name="Output_2008"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8" table:default-cell-style-name="ce3"/>
        <table:table-column table:style-name="co1" table:number-columns-repeated="16352" table:default-cell-style-name="ce2"/>
        <table:table-row table:style-name="ro7">
          <table:table-cell office:value-type="string" table:number-columns-spanned="31" table:number-rows-spanned="1" table:style-name="ce46">
            <text:p>Environmental Goods and Services Sector Salzburg - Output 2008</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outpu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1" table:number-rows-spanned="1" table:style-name="ce63">
            <text:p>Environmental domains</text:p>
          </table:table-cell>
          <table:covered-table-cell table:number-columns-repeated="20"/>
          <table:table-cell table:style-name="ce3"/>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9" table:number-rows-spanned="1" table:style-name="ce63">
            <text:p>Environmental protection activities</text:p>
          </table:table-cell>
          <table:covered-table-cell table:number-columns-repeated="8"/>
          <table:table-cell office:value-type="string" table:number-columns-spanned="12" table:number-rows-spanned="1" table:style-name="ce63">
            <text:p>Resource management activities</text:p>
          </table:table-cell>
          <table:covered-table-cell table:number-columns-repeated="11"/>
          <table:table-cell table:style-name="ce3"/>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2"/>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201488178.11000001" table:style-name="ce16">
            <text:p>201 488 178</text:p>
          </table:table-cell>
          <table:table-cell office:value-type="float" office:value="8648362.6385900918" table:style-name="ce16">
            <text:p>8 648 363</text:p>
          </table:table-cell>
          <table:table-cell office:value-type="float" office:value="0" table:style-name="ce16">
            <text:p>0</text:p>
          </table:table-cell>
          <table:table-cell office:value-type="float" office:value="192839815.47140992" table:style-name="ce16">
            <text:p>192 839 815</text:p>
          </table:table-cell>
          <table:table-cell office:value-type="float" office:value="0" table:style-name="ce16">
            <text:p>0</text:p>
          </table:table-cell>
          <table:table-cell office:value-type="float" office:value="0" table:style-name="ce16">
            <text:p>0</text:p>
          </table:table-cell>
          <table:table-cell office:value-type="float" office:value="422274.76" table:style-name="ce16">
            <text:p>422 275</text:p>
          </table:table-cell>
          <table:table-cell office:value-type="float" office:value="0" table:style-name="ce16">
            <text:p>0</text:p>
          </table:table-cell>
          <table:table-cell office:value-type="float" office:value="0" table:style-name="ce16">
            <text:p>0</text:p>
          </table:table-cell>
          <table:table-cell office:value-type="float" office:value="160178592.62" table:style-name="ce16">
            <text:p>160 178 593</text:p>
          </table:table-cell>
          <table:table-cell office:value-type="float" office:value="0" table:style-name="ce16">
            <text:p>0</text:p>
          </table:table-cell>
          <table:table-cell office:value-type="float" office:value="11775610.989999998" table:style-name="ce16">
            <text:p>11 775 6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111699.739999998" table:style-name="ce16">
            <text:p>29 111 700</text:p>
          </table:table-cell>
          <table:table-cell office:value-type="float" office:value="29111699.739999998" table:style-name="ce16">
            <text:p>29 111 7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8"/>
          <table:table-cell table:number-columns-repeated="16352" table:style-name="ce9"/>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391378269.60000002" table:style-name="ce23">
            <text:p>391 378 270</text:p>
          </table:table-cell>
          <table:table-cell office:value-type="float" office:value="2226526.04" table:style-name="ce23">
            <text:p>2 226 526</text:p>
          </table:table-cell>
          <table:table-cell office:value-type="float" office:value="55717145.715038121" table:style-name="ce23">
            <text:p>55 717 146</text:p>
          </table:table-cell>
          <table:table-cell office:value-type="float" office:value="164835084.41741988" table:style-name="ce23">
            <text:p>164 835 084</text:p>
          </table:table-cell>
          <table:table-cell office:value-type="float" office:value="72069143.208618402" table:style-name="ce23">
            <text:p>72 069 143</text:p>
          </table:table-cell>
          <table:table-cell office:value-type="float" office:value="96530370.218923584" table:style-name="ce23">
            <text:p>96 530 370</text:p>
          </table:table-cell>
          <table:table-cell office:value-type="float" office:value="13302004.139999999" table:style-name="ce23">
            <text:p>13 302 004</text:p>
          </table:table-cell>
          <table:table-cell office:value-type="float" office:value="21682774.420000002" table:style-name="ce23">
            <text:p>21 682 774</text:p>
          </table:table-cell>
          <table:table-cell office:value-type="float" office:value="40062405.939999998" table:style-name="ce23">
            <text:p>40 062 406</text:p>
          </table:table-cell>
          <table:table-cell office:value-type="float" office:value="229743.13" table:style-name="ce23">
            <text:p>229 743</text:p>
          </table:table-cell>
          <table:table-cell office:value-type="float" office:value="61466328.32" table:style-name="ce23">
            <text:p>61 466 328</text:p>
          </table:table-cell>
          <table:table-cell office:value-type="float" office:value="483735.29" table:style-name="ce23">
            <text:p>483 7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21793.52" table:style-name="ce23">
            <text:p>1 521 794</text:p>
          </table:table-cell>
          <table:table-cell office:value-type="float" office:value="96149556.239999995" table:style-name="ce23">
            <text:p>96 149 556</text:p>
          </table:table-cell>
          <table:table-cell office:value-type="float" office:value="0" table:style-name="ce23">
            <text:p>0</text:p>
          </table:table-cell>
          <table:table-cell office:value-type="float" office:value="96149556.239999995" table:style-name="ce23">
            <text:p>96 149 556</text:p>
          </table:table-cell>
          <table:table-cell office:value-type="float" office:value="0" table:style-name="ce23">
            <text:p>0</text:p>
          </table:table-cell>
          <table:table-cell office:value-type="float" office:value="156479928.59999996" table:style-name="ce23">
            <text:p>156 479 929</text:p>
          </table:table-cell>
          <table:table-cell office:value-type="float" office:value="129988247.95999998" table:style-name="ce23">
            <text:p>129 988 248</text:p>
          </table:table-cell>
          <table:table-cell office:value-type="float" office:value="26491680.640000001" table:style-name="ce23">
            <text:p>26 491 6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1"/>
          <table:table-cell table:number-columns-repeated="16352" table:style-name="ce12"/>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474225313.81999999" table:style-name="ce14">
            <text:p>474 225 314</text:p>
          </table:table-cell>
          <table:table-cell office:value-type="float" office:value="230511087.0540767" table:style-name="ce14">
            <text:p>230 511 087</text:p>
          </table:table-cell>
          <table:table-cell office:value-type="float" office:value="0" table:style-name="ce14">
            <text:p>0</text:p>
          </table:table-cell>
          <table:table-cell office:value-type="float" office:value="243714226.76592335" table:style-name="ce14">
            <text:p>243 714 2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74225313.81999999" table:style-name="ce14">
            <text:p>474 225 314</text:p>
          </table:table-cell>
          <table:table-cell office:value-type="float" office:value="449079627.92000002" table:style-name="ce14">
            <text:p>449 079 628</text:p>
          </table:table-cell>
          <table:table-cell office:value-type="float" office:value="25145685.899999999" table:style-name="ce14">
            <text:p>25 145 68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style-name="ce9"/>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335335771.71999997" table:style-name="ce14">
            <text:p>335 335 772</text:p>
          </table:table-cell>
          <table:table-cell office:value-type="float" office:value="335335771.71999997" table:style-name="ce14">
            <text:p>335 335 77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3938722.72" table:style-name="ce14">
            <text:p>143 938 723</text:p>
          </table:table-cell>
          <table:table-cell office:value-type="float" office:value="185571677.22" table:style-name="ce14">
            <text:p>185 571 677</text:p>
          </table:table-cell>
          <table:table-cell office:value-type="float" office:value="5825371.7800000003" table:style-name="ce14">
            <text:p>5 825 37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style-name="ce9"/>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300978986.03999996" table:style-name="ce14">
            <text:p>300 978 986</text:p>
          </table:table-cell>
          <table:table-cell office:value-type="float" office:value="110064336.22695288" table:style-name="ce14">
            <text:p>110 064 336</text:p>
          </table:table-cell>
          <table:table-cell office:value-type="float" office:value="33723886.373011783" table:style-name="ce14">
            <text:p>33 723 886</text:p>
          </table:table-cell>
          <table:table-cell office:value-type="float" office:value="146636217.16281813" table:style-name="ce14">
            <text:p>146 636 217</text:p>
          </table:table-cell>
          <table:table-cell office:value-type="float" office:value="10154447.963022435" table:style-name="ce14">
            <text:p>10 154 448</text:p>
          </table:table-cell>
          <table:table-cell office:value-type="float" office:value="400098.31419479079" table:style-name="ce14">
            <text:p>400 098</text:p>
          </table:table-cell>
          <table:table-cell office:value-type="float" office:value="0" table:style-name="ce14">
            <text:p>0</text:p>
          </table:table-cell>
          <table:table-cell office:value-type="float" office:value="35750895" table:style-name="ce14">
            <text:p>35 750 895</text:p>
          </table:table-cell>
          <table:table-cell office:value-type="float" office:value="1835100" table:style-name="ce14">
            <text:p>1 835 100</text:p>
          </table:table-cell>
          <table:table-cell office:value-type="float" office:value="25544107.170000002" table:style-name="ce14">
            <text:p>25 544 107</text:p>
          </table:table-cell>
          <table:table-cell office:value-type="float" office:value="3708800.55" table:style-name="ce14">
            <text:p>3 708 8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865649.16" table:style-name="ce14">
            <text:p>13 865 6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0274434.15000001" table:style-name="ce14">
            <text:p>220 274 434</text:p>
          </table:table-cell>
          <table:table-cell office:value-type="float" office:value="11224340.879999999" table:style-name="ce14">
            <text:p>11 224 341</text:p>
          </table:table-cell>
          <table:table-cell office:value-type="float" office:value="209050093.27000001" table:style-name="ce14">
            <text:p>209 050 0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style-name="ce9"/>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4526668.4000000004" table:style-name="ce14">
            <text:p>4 526 668</text:p>
          </table:table-cell>
          <table:table-cell office:value-type="float" office:value="4526668.4000000004" table:style-name="ce14">
            <text:p>4 526 6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26668.4000000004" table:style-name="ce14">
            <text:p>4 526 6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style-name="ce9"/>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12776193.699999999" table:style-name="ce16">
            <text:p>12 776 194</text:p>
          </table:table-cell>
          <table:table-cell office:value-type="float" office:value="12776193.699999999" table:style-name="ce16">
            <text:p>12 776 1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49713.33" table:style-name="ce16">
            <text:p>12 549 713</text:p>
          </table:table-cell>
          <table:table-cell office:value-type="float" office:value="226480.37" table:style-name="ce16">
            <text:p>226 4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5"/>
          <table:table-cell table:number-columns-repeated="16352" table:style-name="ce9"/>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117771127.22019863" table:style-name="ce16">
            <text:p>117 771 127</text:p>
          </table:table-cell>
          <table:table-cell office:value-type="float" office:value="117771127.22019863" table:style-name="ce16">
            <text:p>117 771 1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58423.4400000004" table:style-name="ce16">
            <text:p>6 158 423</text:p>
          </table:table-cell>
          <table:table-cell office:value-type="float" office:value="16460260.92" table:style-name="ce16">
            <text:p>16 460 261</text:p>
          </table:table-cell>
          <table:table-cell office:value-type="float" office:value="6866707.25" table:style-name="ce16">
            <text:p>6 866 707</text:p>
          </table:table-cell>
          <table:table-cell office:value-type="float" office:value="3975485.14" table:style-name="ce16">
            <text:p>3 975 485</text:p>
          </table:table-cell>
          <table:table-cell office:value-type="float" office:value="1818775.2" table:style-name="ce16">
            <text:p>1 818 775</text:p>
          </table:table-cell>
          <table:table-cell office:value-type="float" office:value="38001.964593243036" table:style-name="ce16">
            <text:p>38 002</text:p>
          </table:table-cell>
          <table:table-cell office:value-type="float" office:value="0" table:style-name="ce16">
            <text:p>0</text:p>
          </table:table-cell>
          <table:table-cell office:value-type="float" office:value="404231.01807328203" table:style-name="ce16">
            <text:p>404 231</text:p>
          </table:table-cell>
          <table:table-cell office:value-type="float" office:value="11598498.369893238" table:style-name="ce16">
            <text:p>11 598 498</text:p>
          </table:table-cell>
          <table:table-cell office:value-type="float" office:value="1696173.875079103" table:style-name="ce16">
            <text:p>1 696 174</text:p>
          </table:table-cell>
          <table:table-cell office:value-type="float" office:value="85571.92" table:style-name="ce16">
            <text:p>85 572</text:p>
          </table:table-cell>
          <table:table-cell office:value-type="float" office:value="85571.92" table:style-name="ce16">
            <text:p>85 572</text:p>
          </table:table-cell>
          <table:table-cell office:value-type="float" office:value="0" table:style-name="ce16">
            <text:p>0</text:p>
          </table:table-cell>
          <table:table-cell office:value-type="float" office:value="1724850.7845932432" table:style-name="ce16">
            <text:p>1 724 851</text:p>
          </table:table-cell>
          <table:table-cell office:value-type="float" office:value="55483673.189999998" table:style-name="ce16">
            <text:p>55 483 673</text:p>
          </table:table-cell>
          <table:table-cell office:value-type="float" office:value="8793482.2200000007" table:style-name="ce16">
            <text:p>8 793 482</text:p>
          </table:table-cell>
          <table:table-cell office:value-type="float" office:value="46690190.969999999" table:style-name="ce16">
            <text:p>46 690 191</text:p>
          </table:table-cell>
          <table:table-cell office:value-type="float" office:value="0" table:style-name="ce16">
            <text:p>0</text:p>
          </table:table-cell>
          <table:table-cell office:value-type="float" office:value="0" table:style-name="ce16">
            <text:p>0</text:p>
          </table:table-cell>
          <table:table-cell office:value-type="float" office:value="2395663.0980732823" table:style-name="ce16">
            <text:p>2 395 663</text:p>
          </table:table-cell>
          <table:table-cell office:value-type="float" office:value="9064811.0498932377" table:style-name="ce16">
            <text:p>9 064 811</text:p>
          </table:table-cell>
          <table:table-cell table:style-name="ce15"/>
          <table:table-cell table:number-columns-repeated="16352" table:style-name="ce9"/>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3717944.45" table:style-name="ce16">
            <text:p>3 717 944</text:p>
          </table:table-cell>
          <table:table-cell office:value-type="float" office:value="3717944.45" table:style-name="ce16">
            <text:p>3 717 9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5445.79" table:style-name="ce16">
            <text:p>725 446</text:p>
          </table:table-cell>
          <table:table-cell office:value-type="float" office:value="0" table:style-name="ce16">
            <text:p>0</text:p>
          </table:table-cell>
          <table:table-cell office:value-type="float" office:value="2496759.37" table:style-name="ce16">
            <text:p>2 496 759</text:p>
          </table:table-cell>
          <table:table-cell office:value-type="float" office:value="0" table:style-name="ce16">
            <text:p>0</text:p>
          </table:table-cell>
          <table:table-cell office:value-type="float" office:value="0" table:style-name="ce16">
            <text:p>0</text:p>
          </table:table-cell>
          <table:table-cell office:value-type="float" office:value="406638" table:style-name="ce16">
            <text:p>406 6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9101.29" table:style-name="ce16">
            <text:p>89 101</text:p>
          </table:table-cell>
          <table:table-cell office:value-type="float" office:value="0" table:style-name="ce16">
            <text:p>0</text:p>
          </table:table-cell>
          <table:table-cell office:value-type="float" office:value="89101.29" table:style-name="ce16">
            <text:p>89 1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5"/>
          <table:table-cell table:number-columns-repeated="16352" table:style-name="ce9"/>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4412383.03" table:style-name="ce16">
            <text:p>4 412 383</text:p>
          </table:table-cell>
          <table:table-cell office:value-type="float" office:value="4412383.03" table:style-name="ce16">
            <text:p>4 412 3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0762.53" table:style-name="ce16">
            <text:p>720 763</text:p>
          </table:table-cell>
          <table:table-cell office:value-type="float" office:value="0" table:style-name="ce16">
            <text:p>0</text:p>
          </table:table-cell>
          <table:table-cell office:value-type="float" office:value="1845810.25" table:style-name="ce16">
            <text:p>1 845 8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2495.57999999999" table:style-name="ce16">
            <text:p>162 496</text:p>
          </table:table-cell>
          <table:table-cell office:value-type="float" office:value="162495.57999999999" table:style-name="ce16">
            <text:p>162 496</text:p>
          </table:table-cell>
          <table:table-cell office:value-type="float" office:value="0" table:style-name="ce16">
            <text:p>0</text:p>
          </table:table-cell>
          <table:table-cell office:value-type="float" office:value="1683314.68" table:style-name="ce16">
            <text:p>1 683 3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style-name="ce9"/>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9451144.3000000007" table:style-name="ce16">
            <text:p>9 451 144</text:p>
          </table:table-cell>
          <table:table-cell office:value-type="float" office:value="9451144.3000000007" table:style-name="ce16">
            <text:p>9 451 1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014.78" table:style-name="ce16">
            <text:p>33 015</text:p>
          </table:table-cell>
          <table:table-cell office:value-type="float" office:value="58391.49" table:style-name="ce16">
            <text:p>58 391</text:p>
          </table:table-cell>
          <table:table-cell office:value-type="float" office:value="535609.18000000005" table:style-name="ce16">
            <text:p>535 609</text:p>
          </table:table-cell>
          <table:table-cell office:value-type="float" office:value="0" table:style-name="ce16">
            <text:p>0</text:p>
          </table:table-cell>
          <table:table-cell office:value-type="float" office:value="0" table:style-name="ce16">
            <text:p>0</text:p>
          </table:table-cell>
          <table:table-cell office:value-type="float" office:value="185311.03" table:style-name="ce16">
            <text:p>185 311</text:p>
          </table:table-cell>
          <table:table-cell office:value-type="float" office:value="0" table:style-name="ce16">
            <text:p>0</text:p>
          </table:table-cell>
          <table:table-cell office:value-type="float" office:value="2627496.8199999998" table:style-name="ce16">
            <text:p>2 627 497</text:p>
          </table:table-cell>
          <table:table-cell office:value-type="float" office:value="1691912.08" table:style-name="ce16">
            <text:p>1 691 9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27496.8199999998" table:style-name="ce16">
            <text:p>2 627 497</text:p>
          </table:table-cell>
          <table:table-cell office:value-type="float" office:value="1691912.08" table:style-name="ce16">
            <text:p>1 691 912</text:p>
          </table:table-cell>
          <table:table-cell table:style-name="ce15"/>
          <table:table-cell table:number-columns-repeated="16352" table:style-name="ce9"/>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856061980.3901987" table:style-name="ce24">
            <text:p>1 856 061 980</text:p>
          </table:table-cell>
          <table:table-cell office:value-type="float" office:value="839441544.77981818" table:style-name="ce24">
            <text:p>839 441 545</text:p>
          </table:table-cell>
          <table:table-cell office:value-type="float" office:value="89441032.088049904" table:style-name="ce24">
            <text:p>89 441 032</text:p>
          </table:table-cell>
          <table:table-cell office:value-type="float" office:value="748025343.81757128" table:style-name="ce24">
            <text:p>748 025 344</text:p>
          </table:table-cell>
          <table:table-cell office:value-type="float" office:value="82223591.171640843" table:style-name="ce24">
            <text:p>82 223 591</text:p>
          </table:table-cell>
          <table:table-cell office:value-type="float" office:value="96930468.533118367" table:style-name="ce24">
            <text:p>96 930 469</text:p>
          </table:table-cell>
          <table:table-cell office:value-type="float" office:value="25167831.309999999" table:style-name="ce24">
            <text:p>25 167 831</text:p>
          </table:table-cell>
          <table:table-cell office:value-type="float" office:value="217891044.55000001" table:style-name="ce24">
            <text:p>217 891 045</text:p>
          </table:table-cell>
          <table:table-cell office:value-type="float" office:value="249917972.28999999" table:style-name="ce24">
            <text:p>249 917 972</text:p>
          </table:table-cell>
          <table:table-cell office:value-type="float" office:value="196700542.74000001" table:style-name="ce24">
            <text:p>196 700 543</text:p>
          </table:table-cell>
          <table:table-cell office:value-type="float" office:value="66993904.07" table:style-name="ce24">
            <text:p>66 993 904</text:p>
          </table:table-cell>
          <table:table-cell office:value-type="float" office:value="14735107.524593242" table:style-name="ce24">
            <text:p>14 735 108</text:p>
          </table:table-cell>
          <table:table-cell office:value-type="float" office:value="0" table:style-name="ce24">
            <text:p>0</text:p>
          </table:table-cell>
          <table:table-cell office:value-type="float" office:value="3031727.838073282" table:style-name="ce24">
            <text:p>3 031 728</text:p>
          </table:table-cell>
          <table:table-cell office:value-type="float" office:value="13290410.449893238" table:style-name="ce24">
            <text:p>13 290 410</text:p>
          </table:table-cell>
          <table:table-cell office:value-type="float" office:value="17083616.555079103" table:style-name="ce24">
            <text:p>17 083 617</text:p>
          </table:table-cell>
          <table:table-cell office:value-type="float" office:value="96397623.739999995" table:style-name="ce24">
            <text:p>96 397 624</text:p>
          </table:table-cell>
          <table:table-cell office:value-type="float" office:value="248067.5" table:style-name="ce24">
            <text:p>248 068</text:p>
          </table:table-cell>
          <table:table-cell office:value-type="float" office:value="96149556.239999995" table:style-name="ce24">
            <text:p>96 149 556</text:p>
          </table:table-cell>
          <table:table-cell office:value-type="float" office:value="3408165.4645932429" table:style-name="ce24">
            <text:p>3 408 165</text:p>
          </table:table-cell>
          <table:table-cell office:value-type="float" office:value="935664150.78999996" table:style-name="ce24">
            <text:p>935 664 151</text:p>
          </table:table-cell>
          <table:table-cell office:value-type="float" office:value="628197398.72000003" table:style-name="ce24">
            <text:p>628 197 399</text:p>
          </table:table-cell>
          <table:table-cell office:value-type="float" office:value="307466752.06999999" table:style-name="ce24">
            <text:p>307 466 752</text:p>
          </table:table-cell>
          <table:table-cell office:value-type="float" office:value="0" table:style-name="ce24">
            <text:p>0</text:p>
          </table:table-cell>
          <table:table-cell office:value-type="float" office:value="0" table:style-name="ce24">
            <text:p>0</text:p>
          </table:table-cell>
          <table:table-cell office:value-type="float" office:value="5023159.9180732816" table:style-name="ce24">
            <text:p>5 023 160</text:p>
          </table:table-cell>
          <table:table-cell office:value-type="float" office:value="10756723.129893238" table:style-name="ce24">
            <text:p>10 756 723</text:p>
          </table:table-cell>
          <table:table-cell table:style-name="ce19"/>
          <table:table-cell table:number-columns-repeated="16352" table:style-name="ce9"/>
        </table:table-row>
        <table:table-row table:style-name="ro8">
          <table:table-cell office:value-type="string" table:number-columns-spanned="31" table:number-rows-spanned="1" table:style-name="ce53">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8"/>
          <table:table-cell table:number-columns-repeated="16352" table:style-name="ce9"/>
        </table:table-row>
        <table:table-row table:number-rows-repeated="8" table:style-name="ro12">
          <table:table-cell table:number-columns-repeated="2" table:style-name="ce18"/>
          <table:table-cell table:style-name="ce20"/>
          <table:table-cell table:number-columns-repeated="29" table:style-name="ce18"/>
          <table:table-cell table:number-columns-repeated="16352" table:style-name="ce9"/>
        </table:table-row>
        <table:table-row table:number-rows-repeated="3" table:style-name="ro12">
          <table:table-cell table:number-columns-repeated="2" table:style-name="ce18"/>
          <table:table-cell table:style-name="ce20"/>
          <table:table-cell table:number-columns-repeated="29" table:style-name="ce18"/>
          <table:table-cell table:number-columns-repeated="16352"/>
        </table:table-row>
        <table:table-row table:number-rows-repeated="2" table:style-name="ro12">
          <table:table-cell table:number-columns-repeated="32" table:style-name="ce18"/>
          <table:table-cell table:number-columns-repeated="16352"/>
        </table:table-row>
        <table:table-row table:style-name="ro12">
          <table:table-cell table:style-name="ce21"/>
          <table:table-cell table:number-columns-repeated="3" table:style-name="ce3"/>
          <table:table-cell table:style-name="ce22"/>
          <table:table-cell table:number-columns-repeated="27" table:style-name="ce3"/>
          <table:table-cell table:number-columns-repeated="16352"/>
        </table:table-row>
        <table:table-row table:number-rows-repeated="1048545" table:style-name="ro12">
          <table:table-cell table:number-columns-repeated="16384"/>
        </table:table-row>
      </table:table>
      <table:table table:name="Output_2009"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6">
            <text:p>Environmental Goods and Services Sector Salzburg - Output 2009</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outpu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1" table:number-rows-spanned="1" table:style-name="ce6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9" table:number-rows-spanned="1" table:style-name="ce63">
            <text:p>Environmental protection activities</text:p>
          </table:table-cell>
          <table:covered-table-cell table:number-columns-repeated="8"/>
          <table:table-cell office:value-type="string" table:number-columns-spanned="12" table:number-rows-spanned="1" table:style-name="ce6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195427446.41999999" table:style-name="ce16">
            <text:p>195 427 446</text:p>
          </table:table-cell>
          <table:table-cell office:value-type="float" office:value="8776856.1263553649" table:style-name="ce16">
            <text:p>8 776 856</text:p>
          </table:table-cell>
          <table:table-cell office:value-type="float" office:value="0" table:style-name="ce16">
            <text:p>0</text:p>
          </table:table-cell>
          <table:table-cell office:value-type="float" office:value="186650590.29364461" table:style-name="ce16">
            <text:p>186 650 590</text:p>
          </table:table-cell>
          <table:table-cell office:value-type="float" office:value="0" table:style-name="ce16">
            <text:p>0</text:p>
          </table:table-cell>
          <table:table-cell office:value-type="float" office:value="0" table:style-name="ce16">
            <text:p>0</text:p>
          </table:table-cell>
          <table:table-cell office:value-type="float" office:value="409810.59" table:style-name="ce16">
            <text:p>409 811</text:p>
          </table:table-cell>
          <table:table-cell office:value-type="float" office:value="0" table:style-name="ce16">
            <text:p>0</text:p>
          </table:table-cell>
          <table:table-cell office:value-type="float" office:value="0" table:style-name="ce16">
            <text:p>0</text:p>
          </table:table-cell>
          <table:table-cell office:value-type="float" office:value="150537176.17000002" table:style-name="ce16">
            <text:p>150 537 176</text:p>
          </table:table-cell>
          <table:table-cell office:value-type="float" office:value="0" table:style-name="ce16">
            <text:p>0</text:p>
          </table:table-cell>
          <table:table-cell office:value-type="float" office:value="10400071.699999999" table:style-name="ce16">
            <text:p>10 400 0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080387.960000001" table:style-name="ce16">
            <text:p>34 080 388</text:p>
          </table:table-cell>
          <table:table-cell office:value-type="float" office:value="34080387.960000001" table:style-name="ce16">
            <text:p>34 080 3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348876725.50999993" table:style-name="ce16">
            <text:p>348 876 726</text:p>
          </table:table-cell>
          <table:table-cell office:value-type="float" office:value="2152097.0499999998" table:style-name="ce16">
            <text:p>2 152 097</text:p>
          </table:table-cell>
          <table:table-cell office:value-type="float" office:value="42213818.979709089" table:style-name="ce16">
            <text:p>42 213 819</text:p>
          </table:table-cell>
          <table:table-cell office:value-type="float" office:value="93923461.017658725" table:style-name="ce16">
            <text:p>93 923 461</text:p>
          </table:table-cell>
          <table:table-cell office:value-type="float" office:value="107119521.16288158" table:style-name="ce16">
            <text:p>107 119 521</text:p>
          </table:table-cell>
          <table:table-cell office:value-type="float" office:value="103467827.29975058" table:style-name="ce16">
            <text:p>103 467 827</text:p>
          </table:table-cell>
          <table:table-cell office:value-type="float" office:value="8558530.3900000006" table:style-name="ce16">
            <text:p>8 558 530</text:p>
          </table:table-cell>
          <table:table-cell office:value-type="float" office:value="71130929.100000009" table:style-name="ce16">
            <text:p>71 130 929</text:p>
          </table:table-cell>
          <table:table-cell office:value-type="float" office:value="32782316.359999999" table:style-name="ce16">
            <text:p>32 782 316</text:p>
          </table:table-cell>
          <table:table-cell office:value-type="float" office:value="176466.28" table:style-name="ce16">
            <text:p>176 466</text:p>
          </table:table-cell>
          <table:table-cell office:value-type="float" office:value="45994666.140000001" table:style-name="ce16">
            <text:p>45 994 666</text:p>
          </table:table-cell>
          <table:table-cell office:value-type="float" office:value="488318.14" table:style-name="ce16">
            <text:p>488 3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16854.21" table:style-name="ce16">
            <text:p>2 216 854</text:p>
          </table:table-cell>
          <table:table-cell office:value-type="float" office:value="34808660.990000002" table:style-name="ce16">
            <text:p>34 808 661</text:p>
          </table:table-cell>
          <table:table-cell office:value-type="float" office:value="0" table:style-name="ce16">
            <text:p>0</text:p>
          </table:table-cell>
          <table:table-cell office:value-type="float" office:value="34808660.990000002" table:style-name="ce16">
            <text:p>34 808 661</text:p>
          </table:table-cell>
          <table:table-cell office:value-type="float" office:value="0" table:style-name="ce16">
            <text:p>0</text:p>
          </table:table-cell>
          <table:table-cell office:value-type="float" office:value="152719983.91" table:style-name="ce16">
            <text:p>152 719 984</text:p>
          </table:table-cell>
          <table:table-cell office:value-type="float" office:value="129102920" table:style-name="ce16">
            <text:p>129 102 920</text:p>
          </table:table-cell>
          <table:table-cell office:value-type="float" office:value="23617063.91" table:style-name="ce16">
            <text:p>23 617 0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496729755.27999997" table:style-name="ce14">
            <text:p>496 729 755</text:p>
          </table:table-cell>
          <table:table-cell office:value-type="float" office:value="230004445.94308168" table:style-name="ce14">
            <text:p>230 004 446</text:p>
          </table:table-cell>
          <table:table-cell office:value-type="float" office:value="0" table:style-name="ce14">
            <text:p>0</text:p>
          </table:table-cell>
          <table:table-cell office:value-type="float" office:value="266725309.33691838" table:style-name="ce14">
            <text:p>266 725 3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6729755.27999997" table:style-name="ce14">
            <text:p>496 729 755</text:p>
          </table:table-cell>
          <table:table-cell office:value-type="float" office:value="469988571.5" table:style-name="ce14">
            <text:p>469 988 572</text:p>
          </table:table-cell>
          <table:table-cell office:value-type="float" office:value="26741183.780000001" table:style-name="ce14">
            <text:p>26 741 1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309318670.88999999" table:style-name="ce14">
            <text:p>309 318 671</text:p>
          </table:table-cell>
          <table:table-cell office:value-type="float" office:value="309318670.88999999" table:style-name="ce14">
            <text:p>309 318 6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4494816.84999999" table:style-name="ce14">
            <text:p>134 494 817</text:p>
          </table:table-cell>
          <table:table-cell office:value-type="float" office:value="164468802.63999999" table:style-name="ce14">
            <text:p>164 468 803</text:p>
          </table:table-cell>
          <table:table-cell office:value-type="float" office:value="10355051.4" table:style-name="ce14">
            <text:p>10 355 0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314907923.46999997" table:style-name="ce14">
            <text:p>314 907 923</text:p>
          </table:table-cell>
          <table:table-cell office:value-type="float" office:value="127678064.8984105" table:style-name="ce14">
            <text:p>127 678 065</text:p>
          </table:table-cell>
          <table:table-cell office:value-type="float" office:value="31285141.843249276" table:style-name="ce14">
            <text:p>31 285 142</text:p>
          </table:table-cell>
          <table:table-cell office:value-type="float" office:value="147335303.50803241" table:style-name="ce14">
            <text:p>147 335 304</text:p>
          </table:table-cell>
          <table:table-cell office:value-type="float" office:value="8444023.3325591646" table:style-name="ce14">
            <text:p>8 444 023</text:p>
          </table:table-cell>
          <table:table-cell office:value-type="float" office:value="165389.88774864777" table:style-name="ce14">
            <text:p>165 390</text:p>
          </table:table-cell>
          <table:table-cell office:value-type="float" office:value="0" table:style-name="ce14">
            <text:p>0</text:p>
          </table:table-cell>
          <table:table-cell office:value-type="float" office:value="31464376.66" table:style-name="ce14">
            <text:p>31 464 377</text:p>
          </table:table-cell>
          <table:table-cell office:value-type="float" office:value="779290" table:style-name="ce14">
            <text:p>779 290</text:p>
          </table:table-cell>
          <table:table-cell office:value-type="float" office:value="24442169.760000002" table:style-name="ce14">
            <text:p>24 442 170</text:p>
          </table:table-cell>
          <table:table-cell office:value-type="float" office:value="3752596.99" table:style-name="ce14">
            <text:p>3 752 59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251100.029999999" table:style-name="ce14">
            <text:p>13 251 1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1218390.04000002" table:style-name="ce14">
            <text:p>241 218 390</text:p>
          </table:table-cell>
          <table:table-cell office:value-type="float" office:value="34637798.990000002" table:style-name="ce14">
            <text:p>34 637 799</text:p>
          </table:table-cell>
          <table:table-cell office:value-type="float" office:value="206580591.05000001" table:style-name="ce14">
            <text:p>206 580 5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4687328" table:style-name="ce14">
            <text:p>4 687 328</text:p>
          </table:table-cell>
          <table:table-cell office:value-type="float" office:value="4687328" table:style-name="ce14">
            <text:p>4 687 3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687328" table:style-name="ce14">
            <text:p>4 687 3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17769319.109999999" table:style-name="ce16">
            <text:p>17 769 319</text:p>
          </table:table-cell>
          <table:table-cell office:value-type="float" office:value="17769319.109999999" table:style-name="ce16">
            <text:p>17 769 3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563559.199999999" table:style-name="ce16">
            <text:p>17 563 559</text:p>
          </table:table-cell>
          <table:table-cell office:value-type="float" office:value="205759.91" table:style-name="ce16">
            <text:p>205 7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120687582.05999999" table:style-name="ce16">
            <text:p>120 687 582</text:p>
          </table:table-cell>
          <table:table-cell office:value-type="float" office:value="120687582.05999999" table:style-name="ce16">
            <text:p>120 687 5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60376.3300000001" table:style-name="ce16">
            <text:p>6 060 376</text:p>
          </table:table-cell>
          <table:table-cell office:value-type="float" office:value="15187437.640000001" table:style-name="ce16">
            <text:p>15 187 438</text:p>
          </table:table-cell>
          <table:table-cell office:value-type="float" office:value="6773639.75" table:style-name="ce16">
            <text:p>6 773 640</text:p>
          </table:table-cell>
          <table:table-cell office:value-type="float" office:value="3561246.61" table:style-name="ce16">
            <text:p>3 561 247</text:p>
          </table:table-cell>
          <table:table-cell office:value-type="float" office:value="1614076.05" table:style-name="ce16">
            <text:p>1 614 076</text:p>
          </table:table-cell>
          <table:table-cell office:value-type="float" office:value="191859.91" table:style-name="ce16">
            <text:p>191 860</text:p>
          </table:table-cell>
          <table:table-cell office:value-type="float" office:value="0" table:style-name="ce16">
            <text:p>0</text:p>
          </table:table-cell>
          <table:table-cell office:value-type="float" office:value="575908.09" table:style-name="ce16">
            <text:p>575 908</text:p>
          </table:table-cell>
          <table:table-cell office:value-type="float" office:value="11364210.920000002" table:style-name="ce16">
            <text:p>11 364 211</text:p>
          </table:table-cell>
          <table:table-cell office:value-type="float" office:value="1582073.23" table:style-name="ce16">
            <text:p>1 582 073</text:p>
          </table:table-cell>
          <table:table-cell office:value-type="float" office:value="77457.69" table:style-name="ce16">
            <text:p>77 458</text:p>
          </table:table-cell>
          <table:table-cell office:value-type="float" office:value="77457.69" table:style-name="ce16">
            <text:p>77 458</text:p>
          </table:table-cell>
          <table:table-cell office:value-type="float" office:value="0" table:style-name="ce16">
            <text:p>0</text:p>
          </table:table-cell>
          <table:table-cell office:value-type="float" office:value="1572015.1400000001" table:style-name="ce16">
            <text:p>1 572 015</text:p>
          </table:table-cell>
          <table:table-cell office:value-type="float" office:value="60654179.459999993" table:style-name="ce16">
            <text:p>60 654 179</text:p>
          </table:table-cell>
          <table:table-cell office:value-type="float" office:value="9025535.8399999999" table:style-name="ce16">
            <text:p>9 025 536</text:p>
          </table:table-cell>
          <table:table-cell office:value-type="float" office:value="51628643.619999997" table:style-name="ce16">
            <text:p>51 628 644</text:p>
          </table:table-cell>
          <table:table-cell office:value-type="float" office:value="0" table:style-name="ce16">
            <text:p>0</text:p>
          </table:table-cell>
          <table:table-cell office:value-type="float" office:value="0" table:style-name="ce16">
            <text:p>0</text:p>
          </table:table-cell>
          <table:table-cell office:value-type="float" office:value="2612655.73" table:style-name="ce16">
            <text:p>2 612 656</text:p>
          </table:table-cell>
          <table:table-cell office:value-type="float" office:value="8860445.5100000016" table:style-name="ce16">
            <text:p>8 860 446</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10454588.5" table:style-name="ce16">
            <text:p>10 454 589</text:p>
          </table:table-cell>
          <table:table-cell office:value-type="float" office:value="10454588.5" table:style-name="ce16">
            <text:p>10 454 5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69589.7000000002" table:style-name="ce16">
            <text:p>7 069 590</text:p>
          </table:table-cell>
          <table:table-cell office:value-type="float" office:value="0" table:style-name="ce16">
            <text:p>0</text:p>
          </table:table-cell>
          <table:table-cell office:value-type="float" office:value="2797451.51" table:style-name="ce16">
            <text:p>2 797 452</text:p>
          </table:table-cell>
          <table:table-cell office:value-type="float" office:value="0" table:style-name="ce16">
            <text:p>0</text:p>
          </table:table-cell>
          <table:table-cell office:value-type="float" office:value="0" table:style-name="ce16">
            <text:p>0</text:p>
          </table:table-cell>
          <table:table-cell office:value-type="float" office:value="498446" table:style-name="ce16">
            <text:p>498 4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9101.29" table:style-name="ce16">
            <text:p>89 101</text:p>
          </table:table-cell>
          <table:table-cell office:value-type="float" office:value="0" table:style-name="ce16">
            <text:p>0</text:p>
          </table:table-cell>
          <table:table-cell office:value-type="float" office:value="89101.29" table:style-name="ce16">
            <text:p>89 1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4597418.67" table:style-name="ce16">
            <text:p>4 597 419</text:p>
          </table:table-cell>
          <table:table-cell office:value-type="float" office:value="4597418.67" table:style-name="ce16">
            <text:p>4 597 4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7877.74" table:style-name="ce16">
            <text:p>597 878</text:p>
          </table:table-cell>
          <table:table-cell office:value-type="float" office:value="0" table:style-name="ce16">
            <text:p>0</text:p>
          </table:table-cell>
          <table:table-cell office:value-type="float" office:value="1999770.46" table:style-name="ce16">
            <text:p>1 999 7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8863.40999999997" table:style-name="ce16">
            <text:p>168 863</text:p>
          </table:table-cell>
          <table:table-cell office:value-type="float" office:value="168863.40999999997" table:style-name="ce16">
            <text:p>168 863</text:p>
          </table:table-cell>
          <table:table-cell office:value-type="float" office:value="0" table:style-name="ce16">
            <text:p>0</text:p>
          </table:table-cell>
          <table:table-cell office:value-type="float" office:value="1830907.05" table:style-name="ce16">
            <text:p>1 830 9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2890562.949999999" table:style-name="ce16">
            <text:p>12 890 563</text:p>
          </table:table-cell>
          <table:table-cell office:value-type="float" office:value="12890562.949999999" table:style-name="ce16">
            <text:p>12 890 5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90.3" table:style-name="ce16">
            <text:p>20 090</text:p>
          </table:table-cell>
          <table:table-cell office:value-type="float" office:value="36448.800000000003" table:style-name="ce16">
            <text:p>36 449</text:p>
          </table:table-cell>
          <table:table-cell office:value-type="float" office:value="581252.73" table:style-name="ce16">
            <text:p>581 253</text:p>
          </table:table-cell>
          <table:table-cell office:value-type="float" office:value="770901.35" table:style-name="ce16">
            <text:p>770 901</text:p>
          </table:table-cell>
          <table:table-cell office:value-type="float" office:value="0" table:style-name="ce16">
            <text:p>0</text:p>
          </table:table-cell>
          <table:table-cell office:value-type="float" office:value="634634.34" table:style-name="ce16">
            <text:p>634 634</text:p>
          </table:table-cell>
          <table:table-cell office:value-type="float" office:value="0" table:style-name="ce16">
            <text:p>0</text:p>
          </table:table-cell>
          <table:table-cell office:value-type="float" office:value="2627496.8199999998" table:style-name="ce16">
            <text:p>2 627 497</text:p>
          </table:table-cell>
          <table:table-cell office:value-type="float" office:value="2796120.89" table:style-name="ce16">
            <text:p>2 796 1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27496.8199999998" table:style-name="ce16">
            <text:p>2 627 497</text:p>
          </table:table-cell>
          <table:table-cell office:value-type="float" office:value="2796120.89" table:style-name="ce16">
            <text:p>2 796 121</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836347320.8599999" table:style-name="ce24">
            <text:p>1 836 347 321</text:p>
          </table:table-cell>
          <table:table-cell office:value-type="float" office:value="849016934.19784737" table:style-name="ce24">
            <text:p>849 016 934</text:p>
          </table:table-cell>
          <table:table-cell office:value-type="float" office:value="73498960.822958365" table:style-name="ce24">
            <text:p>73 498 961</text:p>
          </table:table-cell>
          <table:table-cell office:value-type="float" office:value="694634664.15625405" table:style-name="ce24">
            <text:p>694 634 664</text:p>
          </table:table-cell>
          <table:table-cell office:value-type="float" office:value="115563544.49544075" table:style-name="ce24">
            <text:p>115 563 544</text:p>
          </table:table-cell>
          <table:table-cell office:value-type="float" office:value="103633217.18749923" table:style-name="ce24">
            <text:p>103 633 217</text:p>
          </table:table-cell>
          <table:table-cell office:value-type="float" office:value="26805725.309999999" table:style-name="ce24">
            <text:p>26 805 725</text:p>
          </table:table-cell>
          <table:table-cell office:value-type="float" office:value="252314009.05000001" table:style-name="ce24">
            <text:p>252 314 009</text:p>
          </table:table-cell>
          <table:table-cell office:value-type="float" office:value="225746312.19" table:style-name="ce24">
            <text:p>225 746 312</text:p>
          </table:table-cell>
          <table:table-cell office:value-type="float" office:value="190646649.22000003" table:style-name="ce24">
            <text:p>190 646 649</text:p>
          </table:table-cell>
          <table:table-cell office:value-type="float" office:value="51361339.18" table:style-name="ce24">
            <text:p>51 361 339</text:p>
          </table:table-cell>
          <table:table-cell office:value-type="float" office:value="14213100.549999999" table:style-name="ce24">
            <text:p>14 213 101</text:p>
          </table:table-cell>
          <table:table-cell office:value-type="float" office:value="0" table:style-name="ce24">
            <text:p>0</text:p>
          </table:table-cell>
          <table:table-cell office:value-type="float" office:value="3203404.9099999997" table:style-name="ce24">
            <text:p>3 203 405</text:p>
          </table:table-cell>
          <table:table-cell office:value-type="float" office:value="14160331.810000002" table:style-name="ce24">
            <text:p>14 160 332</text:p>
          </table:table-cell>
          <table:table-cell office:value-type="float" office:value="17050027.469999999" table:style-name="ce24">
            <text:p>17 050 027</text:p>
          </table:table-cell>
          <table:table-cell office:value-type="float" office:value="35054982.090000004" table:style-name="ce24">
            <text:p>35 054 982</text:p>
          </table:table-cell>
          <table:table-cell office:value-type="float" office:value="246321.09999999998" table:style-name="ce24">
            <text:p>246 321</text:p>
          </table:table-cell>
          <table:table-cell office:value-type="float" office:value="34808660.990000002" table:style-name="ce24">
            <text:p>34 808 661</text:p>
          </table:table-cell>
          <table:table-cell office:value-type="float" office:value="3402922.1900000004" table:style-name="ce24">
            <text:p>3 402 922</text:p>
          </table:table-cell>
          <table:table-cell office:value-type="float" office:value="985491797.93999994" table:style-name="ce24">
            <text:p>985 491 798</text:p>
          </table:table-cell>
          <table:table-cell office:value-type="float" office:value="676835214.28999996" table:style-name="ce24">
            <text:p>676 835 214</text:p>
          </table:table-cell>
          <table:table-cell office:value-type="float" office:value="308656583.65000004" table:style-name="ce24">
            <text:p>308 656 584</text:p>
          </table:table-cell>
          <table:table-cell office:value-type="float" office:value="0" table:style-name="ce24">
            <text:p>0</text:p>
          </table:table-cell>
          <table:table-cell office:value-type="float" office:value="0" table:style-name="ce24">
            <text:p>0</text:p>
          </table:table-cell>
          <table:table-cell office:value-type="float" office:value="5240152.55" table:style-name="ce24">
            <text:p>5 240 153</text:p>
          </table:table-cell>
          <table:table-cell office:value-type="float" office:value="11656566.400000002" table:style-name="ce24">
            <text:p>11 656 566</text:p>
          </table:table-cell>
          <table:table-cell table:number-columns-repeated="16353"/>
        </table:table-row>
        <table:table-row table:style-name="ro8">
          <table:table-cell office:value-type="string" table:number-columns-spanned="31" table:number-rows-spanned="1" table:style-name="ce53">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1" table:style-name="ro12">
          <table:table-cell table:number-columns-repeated="2" table:style-name="ce18"/>
          <table:table-cell table:style-name="ce20"/>
          <table:table-cell table:number-columns-repeated="28" table:style-name="ce18"/>
          <table:table-cell table:number-columns-repeated="16353"/>
        </table:table-row>
        <table:table-row table:number-rows-repeated="2" table:style-name="ro12">
          <table:table-cell table:number-columns-repeated="31" table:style-name="ce18"/>
          <table:table-cell table:number-columns-repeated="16353"/>
        </table:table-row>
        <table:table-row table:style-name="ro12">
          <table:table-cell table:style-name="ce21"/>
          <table:table-cell table:number-columns-repeated="3" table:style-name="ce3"/>
          <table:table-cell table:style-name="ce22"/>
          <table:table-cell table:number-columns-repeated="26" table:style-name="ce3"/>
          <table:table-cell table:number-columns-repeated="16353"/>
        </table:table-row>
        <table:table-row table:number-rows-repeated="1048545" table:style-name="ro12">
          <table:table-cell table:number-columns-repeated="16384"/>
        </table:table-row>
      </table:table>
      <table:table table:name="Output_2010"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6">
            <text:p>Environmental Goods and Services Sector Salzburg - Output 2010</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outpu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1" table:number-rows-spanned="1" table:style-name="ce6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9" table:number-rows-spanned="1" table:style-name="ce63">
            <text:p>Environmental protection activities</text:p>
          </table:table-cell>
          <table:covered-table-cell table:number-columns-repeated="8"/>
          <table:table-cell office:value-type="string" table:number-columns-spanned="12" table:number-rows-spanned="1" table:style-name="ce6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234151986.13999999" table:style-name="ce16">
            <text:p>234 151 986</text:p>
          </table:table-cell>
          <table:table-cell office:value-type="float" office:value="8799434.7696700785" table:style-name="ce16">
            <text:p>8 799 435</text:p>
          </table:table-cell>
          <table:table-cell office:value-type="float" office:value="0" table:style-name="ce16">
            <text:p>0</text:p>
          </table:table-cell>
          <table:table-cell office:value-type="float" office:value="225352551.37032989" table:style-name="ce16">
            <text:p>225 352 551</text:p>
          </table:table-cell>
          <table:table-cell office:value-type="float" office:value="0" table:style-name="ce16">
            <text:p>0</text:p>
          </table:table-cell>
          <table:table-cell office:value-type="float" office:value="0" table:style-name="ce16">
            <text:p>0</text:p>
          </table:table-cell>
          <table:table-cell office:value-type="float" office:value="407352.02" table:style-name="ce16">
            <text:p>407 352</text:p>
          </table:table-cell>
          <table:table-cell office:value-type="float" office:value="0" table:style-name="ce16">
            <text:p>0</text:p>
          </table:table-cell>
          <table:table-cell office:value-type="float" office:value="0" table:style-name="ce16">
            <text:p>0</text:p>
          </table:table-cell>
          <table:table-cell office:value-type="float" office:value="174390134.78999999" table:style-name="ce16">
            <text:p>174 390 135</text:p>
          </table:table-cell>
          <table:table-cell office:value-type="float" office:value="0" table:style-name="ce16">
            <text:p>0</text:p>
          </table:table-cell>
          <table:table-cell office:value-type="float" office:value="14637028.25" table:style-name="ce16">
            <text:p>14 637 0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717471.079999998" table:style-name="ce16">
            <text:p>44 717 471</text:p>
          </table:table-cell>
          <table:table-cell office:value-type="float" office:value="44717471.079999998" table:style-name="ce16">
            <text:p>44 717 4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305243480.90999997" table:style-name="ce16">
            <text:p>305 243 481</text:p>
          </table:table-cell>
          <table:table-cell office:value-type="float" office:value="1641438.07" table:style-name="ce16">
            <text:p>1 641 438</text:p>
          </table:table-cell>
          <table:table-cell office:value-type="float" office:value="42424233.250643343" table:style-name="ce16">
            <text:p>42 424 233</text:p>
          </table:table-cell>
          <table:table-cell office:value-type="float" office:value="100252237.59679918" table:style-name="ce16">
            <text:p>100 252 238</text:p>
          </table:table-cell>
          <table:table-cell office:value-type="float" office:value="58005445.400313675" table:style-name="ce16">
            <text:p>58 005 445</text:p>
          </table:table-cell>
          <table:table-cell office:value-type="float" office:value="102920126.59105344" table:style-name="ce16">
            <text:p>102 920 127</text:p>
          </table:table-cell>
          <table:table-cell office:value-type="float" office:value="8848271.0899999999" table:style-name="ce16">
            <text:p>8 848 271</text:p>
          </table:table-cell>
          <table:table-cell office:value-type="float" office:value="21490810.430000003" table:style-name="ce16">
            <text:p>21 490 810</text:p>
          </table:table-cell>
          <table:table-cell office:value-type="float" office:value="33934025.519999996" table:style-name="ce16">
            <text:p>33 934 026</text:p>
          </table:table-cell>
          <table:table-cell office:value-type="float" office:value="164407.60999999999" table:style-name="ce16">
            <text:p>164 408</text:p>
          </table:table-cell>
          <table:table-cell office:value-type="float" office:value="47063708.289999999" table:style-name="ce16">
            <text:p>47 063 708</text:p>
          </table:table-cell>
          <table:table-cell office:value-type="float" office:value="576089.64" table:style-name="ce16">
            <text:p>576 0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61512.99" table:style-name="ce16">
            <text:p>1 361 513</text:p>
          </table:table-cell>
          <table:table-cell office:value-type="float" office:value="31279728.620000001" table:style-name="ce16">
            <text:p>31 279 729</text:p>
          </table:table-cell>
          <table:table-cell office:value-type="float" office:value="0" table:style-name="ce16">
            <text:p>0</text:p>
          </table:table-cell>
          <table:table-cell office:value-type="float" office:value="31279728.620000001" table:style-name="ce16">
            <text:p>31 279 729</text:p>
          </table:table-cell>
          <table:table-cell office:value-type="float" office:value="0" table:style-name="ce16">
            <text:p>0</text:p>
          </table:table-cell>
          <table:table-cell office:value-type="float" office:value="160524926.69999999" table:style-name="ce16">
            <text:p>160 524 927</text:p>
          </table:table-cell>
          <table:table-cell office:value-type="float" office:value="135369848.94999999" table:style-name="ce16">
            <text:p>135 369 849</text:p>
          </table:table-cell>
          <table:table-cell office:value-type="float" office:value="25155077.75" table:style-name="ce16">
            <text:p>25 155 0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476925572.18000001" table:style-name="ce14">
            <text:p>476 925 572</text:p>
          </table:table-cell>
          <table:table-cell office:value-type="float" office:value="233589410.50498718" table:style-name="ce14">
            <text:p>233 589 411</text:p>
          </table:table-cell>
          <table:table-cell office:value-type="float" office:value="0" table:style-name="ce14">
            <text:p>0</text:p>
          </table:table-cell>
          <table:table-cell office:value-type="float" office:value="243336161.67501283" table:style-name="ce14">
            <text:p>243 336 16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76925572.18000001" table:style-name="ce14">
            <text:p>476 925 572</text:p>
          </table:table-cell>
          <table:table-cell office:value-type="float" office:value="448875368.32999998" table:style-name="ce14">
            <text:p>448 875 368</text:p>
          </table:table-cell>
          <table:table-cell office:value-type="float" office:value="28050203.850000001" table:style-name="ce14">
            <text:p>28 050 20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296957960.58999997" table:style-name="ce14">
            <text:p>296 957 961</text:p>
          </table:table-cell>
          <table:table-cell office:value-type="float" office:value="296957960.58999997" table:style-name="ce14">
            <text:p>296 957 9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2669218.34999999" table:style-name="ce14">
            <text:p>102 669 218</text:p>
          </table:table-cell>
          <table:table-cell office:value-type="float" office:value="186585821.65000001" table:style-name="ce14">
            <text:p>186 585 822</text:p>
          </table:table-cell>
          <table:table-cell office:value-type="float" office:value="7702920.5899999999" table:style-name="ce14">
            <text:p>7 702 9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301029509.74000001" table:style-name="ce14">
            <text:p>301 029 510</text:p>
          </table:table-cell>
          <table:table-cell office:value-type="float" office:value="142977549.20528024" table:style-name="ce14">
            <text:p>142 977 549</text:p>
          </table:table-cell>
          <table:table-cell office:value-type="float" office:value="26550328.705970328" table:style-name="ce14">
            <text:p>26 550 329</text:p>
          </table:table-cell>
          <table:table-cell office:value-type="float" office:value="124520731.71924327" table:style-name="ce14">
            <text:p>124 520 732</text:p>
          </table:table-cell>
          <table:table-cell office:value-type="float" office:value="6841055.2831550026" table:style-name="ce14">
            <text:p>6 841 055</text:p>
          </table:table-cell>
          <table:table-cell office:value-type="float" office:value="139844.82635111504" table:style-name="ce14">
            <text:p>139 845</text:p>
          </table:table-cell>
          <table:table-cell office:value-type="float" office:value="0" table:style-name="ce14">
            <text:p>0</text:p>
          </table:table-cell>
          <table:table-cell office:value-type="float" office:value="23746614.700000003" table:style-name="ce14">
            <text:p>23 746 615</text:p>
          </table:table-cell>
          <table:table-cell office:value-type="float" office:value="706104" table:style-name="ce14">
            <text:p>706 104</text:p>
          </table:table-cell>
          <table:table-cell office:value-type="float" office:value="25090701.100000001" table:style-name="ce14">
            <text:p>25 090 701</text:p>
          </table:table-cell>
          <table:table-cell office:value-type="float" office:value="2977585.36" table:style-name="ce14">
            <text:p>2 977 5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217751.32" table:style-name="ce14">
            <text:p>10 217 7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8290753.28" table:style-name="ce14">
            <text:p>238 290 753</text:p>
          </table:table-cell>
          <table:table-cell office:value-type="float" office:value="40531374.479999997" table:style-name="ce14">
            <text:p>40 531 374</text:p>
          </table:table-cell>
          <table:table-cell office:value-type="float" office:value="197759378.80000001" table:style-name="ce14">
            <text:p>197 759 3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4653447.5999999996" table:style-name="ce14">
            <text:p>4 653 448</text:p>
          </table:table-cell>
          <table:table-cell office:value-type="float" office:value="4653447.5999999996" table:style-name="ce14">
            <text:p>4 653 44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653447.5999999996" table:style-name="ce14">
            <text:p>4 653 44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18933659.399999999" table:style-name="ce16">
            <text:p>18 933 659</text:p>
          </table:table-cell>
          <table:table-cell office:value-type="float" office:value="18933659.399999999" table:style-name="ce16">
            <text:p>18 933 6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681115.91" table:style-name="ce16">
            <text:p>18 681 116</text:p>
          </table:table-cell>
          <table:table-cell office:value-type="float" office:value="252543.49" table:style-name="ce16">
            <text:p>252 5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117088922.68000001" table:style-name="ce16">
            <text:p>117 088 923</text:p>
          </table:table-cell>
          <table:table-cell office:value-type="float" office:value="117088922.68000001" table:style-name="ce16">
            <text:p>117 088 9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76528.9299999997" table:style-name="ce16">
            <text:p>5 576 529</text:p>
          </table:table-cell>
          <table:table-cell office:value-type="float" office:value="13071838.85" table:style-name="ce16">
            <text:p>13 071 839</text:p>
          </table:table-cell>
          <table:table-cell office:value-type="float" office:value="6112052.3799999999" table:style-name="ce16">
            <text:p>6 112 052</text:p>
          </table:table-cell>
          <table:table-cell office:value-type="float" office:value="3166402.99" table:style-name="ce16">
            <text:p>3 166 403</text:p>
          </table:table-cell>
          <table:table-cell office:value-type="float" office:value="1193538.02" table:style-name="ce16">
            <text:p>1 193 538</text:p>
          </table:table-cell>
          <table:table-cell office:value-type="float" office:value="51483.14" table:style-name="ce16">
            <text:p>51 483</text:p>
          </table:table-cell>
          <table:table-cell office:value-type="float" office:value="0" table:style-name="ce16">
            <text:p>0</text:p>
          </table:table-cell>
          <table:table-cell office:value-type="float" office:value="538578.39" table:style-name="ce16">
            <text:p>538 578</text:p>
          </table:table-cell>
          <table:table-cell office:value-type="float" office:value="10682387.939999999" table:style-name="ce16">
            <text:p>10 682 388</text:p>
          </table:table-cell>
          <table:table-cell office:value-type="float" office:value="1768559.1800000002" table:style-name="ce16">
            <text:p>1 768 5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89256.71" table:style-name="ce16">
            <text:p>1 789 257</text:p>
          </table:table-cell>
          <table:table-cell office:value-type="float" office:value="52384778.409999996" table:style-name="ce16">
            <text:p>52 384 778</text:p>
          </table:table-cell>
          <table:table-cell office:value-type="float" office:value="7978802.1500000004" table:style-name="ce16">
            <text:p>7 978 802</text:p>
          </table:table-cell>
          <table:table-cell office:value-type="float" office:value="44405976.259999998" table:style-name="ce16">
            <text:p>44 405 976</text:p>
          </table:table-cell>
          <table:table-cell office:value-type="float" office:value="0" table:style-name="ce16">
            <text:p>0</text:p>
          </table:table-cell>
          <table:table-cell office:value-type="float" office:value="0" table:style-name="ce16">
            <text:p>0</text:p>
          </table:table-cell>
          <table:table-cell office:value-type="float" office:value="11808878.24" table:style-name="ce16">
            <text:p>11 808 878</text:p>
          </table:table-cell>
          <table:table-cell office:value-type="float" office:value="8944639.5" table:style-name="ce16">
            <text:p>8 944 640</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10976215.210000001" table:style-name="ce16">
            <text:p>10 976 215</text:p>
          </table:table-cell>
          <table:table-cell office:value-type="float" office:value="10976215.210000001" table:style-name="ce16">
            <text:p>10 976 2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427592.8799999999" table:style-name="ce16">
            <text:p>7 427 593</text:p>
          </table:table-cell>
          <table:table-cell office:value-type="float" office:value="0" table:style-name="ce16">
            <text:p>0</text:p>
          </table:table-cell>
          <table:table-cell office:value-type="float" office:value="2873754.52" table:style-name="ce16">
            <text:p>2 873 755</text:p>
          </table:table-cell>
          <table:table-cell office:value-type="float" office:value="0" table:style-name="ce16">
            <text:p>0</text:p>
          </table:table-cell>
          <table:table-cell office:value-type="float" office:value="0" table:style-name="ce16">
            <text:p>0</text:p>
          </table:table-cell>
          <table:table-cell office:value-type="float" office:value="550126" table:style-name="ce16">
            <text:p>550 1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4741.81" table:style-name="ce16">
            <text:p>124 742</text:p>
          </table:table-cell>
          <table:table-cell office:value-type="float" office:value="0" table:style-name="ce16">
            <text:p>0</text:p>
          </table:table-cell>
          <table:table-cell office:value-type="float" office:value="124741.81" table:style-name="ce16">
            <text:p>124 7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597501.2799999998" table:style-name="ce16">
            <text:p>1 597 501</text:p>
          </table:table-cell>
          <table:table-cell office:value-type="float" office:value="1597501.2799999998" table:style-name="ce16">
            <text:p>1 597 5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2486.19" table:style-name="ce16">
            <text:p>232 486</text:p>
          </table:table-cell>
          <table:table-cell office:value-type="float" office:value="0" table:style-name="ce16">
            <text:p>0</text:p>
          </table:table-cell>
          <table:table-cell office:value-type="float" office:value="682507.54" table:style-name="ce16">
            <text:p>682 5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1550.91999999998" table:style-name="ce16">
            <text:p>171 551</text:p>
          </table:table-cell>
          <table:table-cell office:value-type="float" office:value="171550.91999999998" table:style-name="ce16">
            <text:p>171 551</text:p>
          </table:table-cell>
          <table:table-cell office:value-type="float" office:value="0" table:style-name="ce16">
            <text:p>0</text:p>
          </table:table-cell>
          <table:table-cell office:value-type="float" office:value="510956.62" table:style-name="ce16">
            <text:p>510 9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0387190.029999999" table:style-name="ce16">
            <text:p>10 387 190</text:p>
          </table:table-cell>
          <table:table-cell office:value-type="float" office:value="10387190.029999999" table:style-name="ce16">
            <text:p>10 387 1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1.08" table:style-name="ce16">
            <text:p>421</text:p>
          </table:table-cell>
          <table:table-cell office:value-type="float" office:value="173460.06" table:style-name="ce16">
            <text:p>173 460</text:p>
          </table:table-cell>
          <table:table-cell office:value-type="float" office:value="521839.48" table:style-name="ce16">
            <text:p>521 839</text:p>
          </table:table-cell>
          <table:table-cell office:value-type="float" office:value="0" table:style-name="ce16">
            <text:p>0</text:p>
          </table:table-cell>
          <table:table-cell office:value-type="float" office:value="0" table:style-name="ce16">
            <text:p>0</text:p>
          </table:table-cell>
          <table:table-cell office:value-type="float" office:value="549422.65" table:style-name="ce16">
            <text:p>549 423</text:p>
          </table:table-cell>
          <table:table-cell office:value-type="float" office:value="0" table:style-name="ce16">
            <text:p>0</text:p>
          </table:table-cell>
          <table:table-cell office:value-type="float" office:value="1750530.86" table:style-name="ce16">
            <text:p>1 750 531</text:p>
          </table:table-cell>
          <table:table-cell office:value-type="float" office:value="2820492.52" table:style-name="ce16">
            <text:p>2 820 49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50530.86" table:style-name="ce16">
            <text:p>1 750 531</text:p>
          </table:table-cell>
          <table:table-cell office:value-type="float" office:value="2820492.52" table:style-name="ce16">
            <text:p>2 820 493</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777945445.7599998" table:style-name="ce24">
            <text:p>1 777 945 446</text:p>
          </table:table-cell>
          <table:table-cell office:value-type="float" office:value="847602729.33993769" table:style-name="ce24">
            <text:p>847 602 729</text:p>
          </table:table-cell>
          <table:table-cell office:value-type="float" office:value="68974561.956613675" table:style-name="ce24">
            <text:p>68 974 562</text:p>
          </table:table-cell>
          <table:table-cell office:value-type="float" office:value="693461682.36138523" table:style-name="ce24">
            <text:p>693 461 682</text:p>
          </table:table-cell>
          <table:table-cell office:value-type="float" office:value="64846500.683468677" table:style-name="ce24">
            <text:p>64 846 501</text:p>
          </table:table-cell>
          <table:table-cell office:value-type="float" office:value="103059971.41740456" table:style-name="ce24">
            <text:p>103 059 971</text:p>
          </table:table-cell>
          <table:table-cell office:value-type="float" office:value="26913613.600000001" table:style-name="ce24">
            <text:p>26 913 614</text:p>
          </table:table-cell>
          <table:table-cell office:value-type="float" office:value="161151942.38999999" table:style-name="ce24">
            <text:p>161 151 942</text:p>
          </table:table-cell>
          <table:table-cell office:value-type="float" office:value="249414713.45999998" table:style-name="ce24">
            <text:p>249 414 713</text:p>
          </table:table-cell>
          <table:table-cell office:value-type="float" office:value="210999596.75999999" table:style-name="ce24">
            <text:p>210 999 597</text:p>
          </table:table-cell>
          <table:table-cell office:value-type="float" office:value="51234831.670000002" table:style-name="ce24">
            <text:p>51 234 832</text:p>
          </table:table-cell>
          <table:table-cell office:value-type="float" office:value="17046657.219999999" table:style-name="ce24">
            <text:p>17 046 657</text:p>
          </table:table-cell>
          <table:table-cell office:value-type="float" office:value="0" table:style-name="ce24">
            <text:p>0</text:p>
          </table:table-cell>
          <table:table-cell office:value-type="float" office:value="2289109.25" table:style-name="ce24">
            <text:p>2 289 109</text:p>
          </table:table-cell>
          <table:table-cell office:value-type="float" office:value="13502880.459999999" table:style-name="ce24">
            <text:p>13 502 880</text:p>
          </table:table-cell>
          <table:table-cell office:value-type="float" office:value="13347823.49" table:style-name="ce24">
            <text:p>13 347 823</text:p>
          </table:table-cell>
          <table:table-cell office:value-type="float" office:value="31451279.540000003" table:style-name="ce24">
            <text:p>31 451 280</text:p>
          </table:table-cell>
          <table:table-cell office:value-type="float" office:value="171550.91999999998" table:style-name="ce24">
            <text:p>171 551</text:p>
          </table:table-cell>
          <table:table-cell office:value-type="float" office:value="31279728.620000001" table:style-name="ce24">
            <text:p>31 279 729</text:p>
          </table:table-cell>
          <table:table-cell office:value-type="float" office:value="2300213.33" table:style-name="ce24">
            <text:p>2 300 213</text:p>
          </table:table-cell>
          <table:table-cell office:value-type="float" office:value="972968243.46000016" table:style-name="ce24">
            <text:p>972 968 243</text:p>
          </table:table-cell>
          <table:table-cell office:value-type="float" office:value="677472864.99000001" table:style-name="ce24">
            <text:p>677 472 865</text:p>
          </table:table-cell>
          <table:table-cell office:value-type="float" office:value="295495378.47000003" table:style-name="ce24">
            <text:p>295 495 378</text:p>
          </table:table-cell>
          <table:table-cell office:value-type="float" office:value="0" table:style-name="ce24">
            <text:p>0</text:p>
          </table:table-cell>
          <table:table-cell office:value-type="float" office:value="0" table:style-name="ce24">
            <text:p>0</text:p>
          </table:table-cell>
          <table:table-cell office:value-type="float" office:value="13559409.1" table:style-name="ce24">
            <text:p>13 559 409</text:p>
          </table:table-cell>
          <table:table-cell office:value-type="float" office:value="11765132.02" table:style-name="ce24">
            <text:p>11 765 132</text:p>
          </table:table-cell>
          <table:table-cell table:number-columns-repeated="16353"/>
        </table:table-row>
        <table:table-row table:style-name="ro8">
          <table:table-cell office:value-type="string" table:number-columns-spanned="31" table:number-rows-spanned="1" table:style-name="ce53">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1" table:style-name="ro12">
          <table:table-cell table:number-columns-repeated="2" table:style-name="ce18"/>
          <table:table-cell table:style-name="ce20"/>
          <table:table-cell table:number-columns-repeated="28" table:style-name="ce18"/>
          <table:table-cell table:number-columns-repeated="16353"/>
        </table:table-row>
        <table:table-row table:number-rows-repeated="2" table:style-name="ro12">
          <table:table-cell table:number-columns-repeated="31" table:style-name="ce18"/>
          <table:table-cell table:number-columns-repeated="16353"/>
        </table:table-row>
        <table:table-row table:style-name="ro12">
          <table:table-cell table:style-name="ce21"/>
          <table:table-cell table:number-columns-repeated="3" table:style-name="ce3"/>
          <table:table-cell table:style-name="ce22"/>
          <table:table-cell table:number-columns-repeated="26" table:style-name="ce3"/>
          <table:table-cell table:number-columns-repeated="16353"/>
        </table:table-row>
        <table:table-row table:number-rows-repeated="1048545" table:style-name="ro12">
          <table:table-cell table:number-columns-repeated="16384"/>
        </table:table-row>
      </table:table>
      <table:table table:name="Output_2011"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6">
            <text:p>Environmental Goods and Services Sector Salzburg - Output 2011</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outpu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1" table:number-rows-spanned="1" table:style-name="ce6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9" table:number-rows-spanned="1" table:style-name="ce63">
            <text:p>Environmental protection activities</text:p>
          </table:table-cell>
          <table:covered-table-cell table:number-columns-repeated="8"/>
          <table:table-cell office:value-type="string" table:number-columns-spanned="12" table:number-rows-spanned="1" table:style-name="ce6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223752237.00999999" table:style-name="ce16">
            <text:p>223 752 237</text:p>
          </table:table-cell>
          <table:table-cell office:value-type="float" office:value="8652280.5800000001" table:style-name="ce16">
            <text:p>8 652 281</text:p>
          </table:table-cell>
          <table:table-cell office:value-type="float" office:value="0" table:style-name="ce16">
            <text:p>0</text:p>
          </table:table-cell>
          <table:table-cell office:value-type="float" office:value="215099956.42999998" table:style-name="ce16">
            <text:p>215 099 956</text:p>
          </table:table-cell>
          <table:table-cell office:value-type="float" office:value="0" table:style-name="ce16">
            <text:p>0</text:p>
          </table:table-cell>
          <table:table-cell office:value-type="float" office:value="0" table:style-name="ce16">
            <text:p>0</text:p>
          </table:table-cell>
          <table:table-cell office:value-type="float" office:value="1641864.79" table:style-name="ce16">
            <text:p>1 641 865</text:p>
          </table:table-cell>
          <table:table-cell office:value-type="float" office:value="0" table:style-name="ce16">
            <text:p>0</text:p>
          </table:table-cell>
          <table:table-cell office:value-type="float" office:value="0" table:style-name="ce16">
            <text:p>0</text:p>
          </table:table-cell>
          <table:table-cell office:value-type="float" office:value="166332909.46000001" table:style-name="ce16">
            <text:p>166 332 909</text:p>
          </table:table-cell>
          <table:table-cell office:value-type="float" office:value="0" table:style-name="ce16">
            <text:p>0</text:p>
          </table:table-cell>
          <table:table-cell office:value-type="float" office:value="12633638.92" table:style-name="ce16">
            <text:p>12 633 6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143823.829999998" table:style-name="ce16">
            <text:p>43 143 824</text:p>
          </table:table-cell>
          <table:table-cell office:value-type="float" office:value="43143823.829999998" table:style-name="ce16">
            <text:p>43 143 8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341177722.75999999" table:style-name="ce16">
            <text:p>341 177 723</text:p>
          </table:table-cell>
          <table:table-cell office:value-type="float" office:value="2843659.92" table:style-name="ce16">
            <text:p>2 843 660</text:p>
          </table:table-cell>
          <table:table-cell office:value-type="float" office:value="47200635.090000004" table:style-name="ce16">
            <text:p>47 200 635</text:p>
          </table:table-cell>
          <table:table-cell office:value-type="float" office:value="116360187.04999998" table:style-name="ce16">
            <text:p>116 360 187</text:p>
          </table:table-cell>
          <table:table-cell office:value-type="float" office:value="56259745.099999994" table:style-name="ce16">
            <text:p>56 259 745</text:p>
          </table:table-cell>
          <table:table-cell office:value-type="float" office:value="118513495.59999999" table:style-name="ce16">
            <text:p>118 513 496</text:p>
          </table:table-cell>
          <table:table-cell office:value-type="float" office:value="8199398.7699999996" table:style-name="ce16">
            <text:p>8 199 399</text:p>
          </table:table-cell>
          <table:table-cell office:value-type="float" office:value="15086407.550000001" table:style-name="ce16">
            <text:p>15 086 408</text:p>
          </table:table-cell>
          <table:table-cell office:value-type="float" office:value="40285659.469999999" table:style-name="ce16">
            <text:p>40 285 659</text:p>
          </table:table-cell>
          <table:table-cell office:value-type="float" office:value="358888.66" table:style-name="ce16">
            <text:p>358 889</text:p>
          </table:table-cell>
          <table:table-cell office:value-type="float" office:value="52190151.739999995" table:style-name="ce16">
            <text:p>52 190 152</text:p>
          </table:table-cell>
          <table:table-cell office:value-type="float" office:value="497439.85" table:style-name="ce16">
            <text:p>497 440</text:p>
          </table:table-cell>
          <table:table-cell office:value-type="float" office:value="25652.9" table:style-name="ce16">
            <text:p>25 653</text:p>
          </table:table-cell>
          <table:table-cell office:value-type="float" office:value="0" table:style-name="ce16">
            <text:p>0</text:p>
          </table:table-cell>
          <table:table-cell office:value-type="float" office:value="0" table:style-name="ce16">
            <text:p>0</text:p>
          </table:table-cell>
          <table:table-cell office:value-type="float" office:value="2960673.25" table:style-name="ce16">
            <text:p>2 960 673</text:p>
          </table:table-cell>
          <table:table-cell office:value-type="float" office:value="35149641.899999999" table:style-name="ce16">
            <text:p>35 149 642</text:p>
          </table:table-cell>
          <table:table-cell office:value-type="float" office:value="0" table:style-name="ce16">
            <text:p>0</text:p>
          </table:table-cell>
          <table:table-cell office:value-type="float" office:value="35149641.899999999" table:style-name="ce16">
            <text:p>35 149 642</text:p>
          </table:table-cell>
          <table:table-cell office:value-type="float" office:value="0" table:style-name="ce16">
            <text:p>0</text:p>
          </table:table-cell>
          <table:table-cell office:value-type="float" office:value="186423808.68000001" table:style-name="ce16">
            <text:p>186 423 809</text:p>
          </table:table-cell>
          <table:table-cell office:value-type="float" office:value="157310600.25999999" table:style-name="ce16">
            <text:p>157 310 600</text:p>
          </table:table-cell>
          <table:table-cell office:value-type="float" office:value="29113208.420000002" table:style-name="ce16">
            <text:p>29 113 2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550878321.59000003" table:style-name="ce14">
            <text:p>550 878 322</text:p>
          </table:table-cell>
          <table:table-cell office:value-type="float" office:value="291290242.72000003" table:style-name="ce14">
            <text:p>291 290 243</text:p>
          </table:table-cell>
          <table:table-cell office:value-type="float" office:value="0" table:style-name="ce14">
            <text:p>0</text:p>
          </table:table-cell>
          <table:table-cell office:value-type="float" office:value="259588078.87" table:style-name="ce14">
            <text:p>259 588 0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0878321.59000003" table:style-name="ce14">
            <text:p>550 878 322</text:p>
          </table:table-cell>
          <table:table-cell office:value-type="float" office:value="520147547" table:style-name="ce14">
            <text:p>520 147 547</text:p>
          </table:table-cell>
          <table:table-cell office:value-type="float" office:value="30730774.59" table:style-name="ce14">
            <text:p>30 730 7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303044552.56999999" table:style-name="ce14">
            <text:p>303 044 553</text:p>
          </table:table-cell>
          <table:table-cell office:value-type="float" office:value="303044552.56999999" table:style-name="ce14">
            <text:p>303 044 55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5267917.98" table:style-name="ce14">
            <text:p>105 267 918</text:p>
          </table:table-cell>
          <table:table-cell office:value-type="float" office:value="193170255.06" table:style-name="ce14">
            <text:p>193 170 255</text:p>
          </table:table-cell>
          <table:table-cell office:value-type="float" office:value="4606379.53" table:style-name="ce14">
            <text:p>4 606 38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295482416.32999998" table:style-name="ce14">
            <text:p>295 482 416</text:p>
          </table:table-cell>
          <table:table-cell office:value-type="float" office:value="127496965.38" table:style-name="ce14">
            <text:p>127 496 965</text:p>
          </table:table-cell>
          <table:table-cell office:value-type="float" office:value="33651931.890000001" table:style-name="ce14">
            <text:p>33 651 932</text:p>
          </table:table-cell>
          <table:table-cell office:value-type="float" office:value="107596509.56" table:style-name="ce14">
            <text:p>107 596 510</text:p>
          </table:table-cell>
          <table:table-cell office:value-type="float" office:value="11588763.140000001" table:style-name="ce14">
            <text:p>11 588 763</text:p>
          </table:table-cell>
          <table:table-cell office:value-type="float" office:value="15148246.359999999" table:style-name="ce14">
            <text:p>15 148 246</text:p>
          </table:table-cell>
          <table:table-cell office:value-type="float" office:value="0" table:style-name="ce14">
            <text:p>0</text:p>
          </table:table-cell>
          <table:table-cell office:value-type="float" office:value="34763431.130000003" table:style-name="ce14">
            <text:p>34 763 431</text:p>
          </table:table-cell>
          <table:table-cell office:value-type="float" office:value="894606" table:style-name="ce14">
            <text:p>894 606</text:p>
          </table:table-cell>
          <table:table-cell office:value-type="float" office:value="32279166.109999999" table:style-name="ce14">
            <text:p>32 279 166</text:p>
          </table:table-cell>
          <table:table-cell office:value-type="float" office:value="2908549.04" table:style-name="ce14">
            <text:p>2 908 5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863498.940000001" table:style-name="ce14">
            <text:p>13 863 4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0773165.11999997" table:style-name="ce14">
            <text:p>210 773 165</text:p>
          </table:table-cell>
          <table:table-cell office:value-type="float" office:value="47605410.450000003" table:style-name="ce14">
            <text:p>47 605 410</text:p>
          </table:table-cell>
          <table:table-cell office:value-type="float" office:value="163167754.66999999" table:style-name="ce14">
            <text:p>163 167 75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4908396.4000000004" table:style-name="ce14">
            <text:p>4 908 396</text:p>
          </table:table-cell>
          <table:table-cell office:value-type="float" office:value="4908396.4000000004" table:style-name="ce14">
            <text:p>4 908 39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08396.4000000004" table:style-name="ce14">
            <text:p>4 908 39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19907605.830000002" table:style-name="ce16">
            <text:p>19 907 606</text:p>
          </table:table-cell>
          <table:table-cell office:value-type="float" office:value="19907605.830000002" table:style-name="ce16">
            <text:p>19 907 6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652461.050000001" table:style-name="ce16">
            <text:p>19 652 461</text:p>
          </table:table-cell>
          <table:table-cell office:value-type="float" office:value="255144.78" table:style-name="ce16">
            <text:p>255 1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115700573.26999998" table:style-name="ce16">
            <text:p>115 700 573</text:p>
          </table:table-cell>
          <table:table-cell office:value-type="float" office:value="115700573.26999998" table:style-name="ce16">
            <text:p>115 700 5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632320.219999999" table:style-name="ce16">
            <text:p>10 632 320</text:p>
          </table:table-cell>
          <table:table-cell office:value-type="float" office:value="12681404.310000001" table:style-name="ce16">
            <text:p>12 681 404</text:p>
          </table:table-cell>
          <table:table-cell office:value-type="float" office:value="5922547.3200000003" table:style-name="ce16">
            <text:p>5 922 547</text:p>
          </table:table-cell>
          <table:table-cell office:value-type="float" office:value="2748451.03" table:style-name="ce16">
            <text:p>2 748 451</text:p>
          </table:table-cell>
          <table:table-cell office:value-type="float" office:value="969216.54" table:style-name="ce16">
            <text:p>969 217</text:p>
          </table:table-cell>
          <table:table-cell office:value-type="float" office:value="45916.81" table:style-name="ce16">
            <text:p>45 917</text:p>
          </table:table-cell>
          <table:table-cell office:value-type="float" office:value="0" table:style-name="ce16">
            <text:p>0</text:p>
          </table:table-cell>
          <table:table-cell office:value-type="float" office:value="480347.54" table:style-name="ce16">
            <text:p>480 348</text:p>
          </table:table-cell>
          <table:table-cell office:value-type="float" office:value="9559166.8300000019" table:style-name="ce16">
            <text:p>9 559 167</text:p>
          </table:table-cell>
          <table:table-cell office:value-type="float" office:value="1716336.1300000001" table:style-name="ce16">
            <text:p>1 716 3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34795.86" table:style-name="ce16">
            <text:p>1 734 796</text:p>
          </table:table-cell>
          <table:table-cell office:value-type="float" office:value="50763060.950000003" table:style-name="ce16">
            <text:p>50 763 061</text:p>
          </table:table-cell>
          <table:table-cell office:value-type="float" office:value="7660997.3099999996" table:style-name="ce16">
            <text:p>7 660 997</text:p>
          </table:table-cell>
          <table:table-cell office:value-type="float" office:value="43102063.640000001" table:style-name="ce16">
            <text:p>43 102 064</text:p>
          </table:table-cell>
          <table:table-cell office:value-type="float" office:value="0" table:style-name="ce16">
            <text:p>0</text:p>
          </table:table-cell>
          <table:table-cell office:value-type="float" office:value="0" table:style-name="ce16">
            <text:p>0</text:p>
          </table:table-cell>
          <table:table-cell office:value-type="float" office:value="10576712.279999999" table:style-name="ce16">
            <text:p>10 576 712</text:p>
          </table:table-cell>
          <table:table-cell office:value-type="float" office:value="7870297.4400000013" table:style-name="ce16">
            <text:p>7 870 297</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14276490.550000001" table:style-name="ce16">
            <text:p>14 276 491</text:p>
          </table:table-cell>
          <table:table-cell office:value-type="float" office:value="14276490.550000001" table:style-name="ce16">
            <text:p>14 276 4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71082.8399999999" table:style-name="ce16">
            <text:p>9 671 083</text:p>
          </table:table-cell>
          <table:table-cell office:value-type="float" office:value="0" table:style-name="ce16">
            <text:p>0</text:p>
          </table:table-cell>
          <table:table-cell office:value-type="float" office:value="3813655.39" table:style-name="ce16">
            <text:p>3 813 655</text:p>
          </table:table-cell>
          <table:table-cell office:value-type="float" office:value="0" table:style-name="ce16">
            <text:p>0</text:p>
          </table:table-cell>
          <table:table-cell office:value-type="float" office:value="0" table:style-name="ce16">
            <text:p>0</text:p>
          </table:table-cell>
          <table:table-cell office:value-type="float" office:value="631370" table:style-name="ce16">
            <text:p>631 3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382.32" table:style-name="ce16">
            <text:p>160 382</text:p>
          </table:table-cell>
          <table:table-cell office:value-type="float" office:value="0" table:style-name="ce16">
            <text:p>0</text:p>
          </table:table-cell>
          <table:table-cell office:value-type="float" office:value="160382.32" table:style-name="ce16">
            <text:p>160 3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371497.3399999999" table:style-name="ce16">
            <text:p>1 371 497</text:p>
          </table:table-cell>
          <table:table-cell office:value-type="float" office:value="1371497.3399999999" table:style-name="ce16">
            <text:p>1 371 4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5748.66999999993" table:style-name="ce16">
            <text:p>685 7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0901.46" table:style-name="ce16">
            <text:p>170 901</text:p>
          </table:table-cell>
          <table:table-cell office:value-type="float" office:value="170901.46" table:style-name="ce16">
            <text:p>170 901</text:p>
          </table:table-cell>
          <table:table-cell office:value-type="float" office:value="0" table:style-name="ce16">
            <text:p>0</text:p>
          </table:table-cell>
          <table:table-cell office:value-type="float" office:value="514847.20999999996" table:style-name="ce16">
            <text:p>514 8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1575562.420150135" table:style-name="ce16">
            <text:p>11 575 562</text:p>
          </table:table-cell>
          <table:table-cell office:value-type="float" office:value="11575562.420150135" table:style-name="ce16">
            <text:p>11 575 5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5799.46599999999" table:style-name="ce16">
            <text:p>145 799</text:p>
          </table:table-cell>
          <table:table-cell office:value-type="float" office:value="572567.60999999975" table:style-name="ce16">
            <text:p>572 568</text:p>
          </table:table-cell>
          <table:table-cell office:value-type="float" office:value="41075.339999999997" table:style-name="ce16">
            <text:p>41 075</text:p>
          </table:table-cell>
          <table:table-cell office:value-type="float" office:value="0" table:style-name="ce16">
            <text:p>0</text:p>
          </table:table-cell>
          <table:table-cell office:value-type="float" office:value="237977.73" table:style-name="ce16">
            <text:p>237 978</text:p>
          </table:table-cell>
          <table:table-cell office:value-type="float" office:value="0" table:style-name="ce16">
            <text:p>0</text:p>
          </table:table-cell>
          <table:table-cell office:value-type="float" office:value="1839648.49" table:style-name="ce16">
            <text:p>1 839 648</text:p>
          </table:table-cell>
          <table:table-cell office:value-type="float" office:value="3449422.6420750679" table:style-name="ce16">
            <text:p>3 449 4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39648.49" table:style-name="ce16">
            <text:p>1 839 648</text:p>
          </table:table-cell>
          <table:table-cell office:value-type="float" office:value="3449422.6420750679" table:style-name="ce16">
            <text:p>3 449 423</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882075376.0701501" table:style-name="ce24">
            <text:p>1 882 075 376</text:p>
          </table:table-cell>
          <table:table-cell office:value-type="float" office:value="901067826.98015022" table:style-name="ce24">
            <text:p>901 067 827</text:p>
          </table:table-cell>
          <table:table-cell office:value-type="float" office:value="80852566.980000004" table:style-name="ce24">
            <text:p>80 852 567</text:p>
          </table:table-cell>
          <table:table-cell office:value-type="float" office:value="698644731.90999997" table:style-name="ce24">
            <text:p>698 644 732</text:p>
          </table:table-cell>
          <table:table-cell office:value-type="float" office:value="67848508.239999995" table:style-name="ce24">
            <text:p>67 848 508</text:p>
          </table:table-cell>
          <table:table-cell office:value-type="float" office:value="133661741.95999999" table:style-name="ce24">
            <text:p>133 661 742</text:p>
          </table:table-cell>
          <table:table-cell office:value-type="float" office:value="35053063.020000003" table:style-name="ce24">
            <text:p>35 053 063</text:p>
          </table:table-cell>
          <table:table-cell office:value-type="float" office:value="167944960.43600002" table:style-name="ce24">
            <text:p>167 944 960</text:p>
          </table:table-cell>
          <table:table-cell office:value-type="float" office:value="264311751.90000001" table:style-name="ce24">
            <text:p>264 311 752</text:p>
          </table:table-cell>
          <table:table-cell office:value-type="float" office:value="206622014.91" table:style-name="ce24">
            <text:p>206 622 015</text:p>
          </table:table-cell>
          <table:table-cell office:value-type="float" office:value="56067917.319999993" table:style-name="ce24">
            <text:p>56 067 917</text:p>
          </table:table-cell>
          <table:table-cell office:value-type="float" office:value="14732091.98" table:style-name="ce24">
            <text:p>14 732 092</text:p>
          </table:table-cell>
          <table:table-cell office:value-type="float" office:value="25652.9" table:style-name="ce24">
            <text:p>25 653</text:p>
          </table:table-cell>
          <table:table-cell office:value-type="float" office:value="2319996.0299999998" table:style-name="ce24">
            <text:p>2 319 996</text:p>
          </table:table-cell>
          <table:table-cell office:value-type="float" office:value="13008589.472075069" table:style-name="ce24">
            <text:p>13 008 589</text:p>
          </table:table-cell>
          <table:table-cell office:value-type="float" office:value="18540508.32" table:style-name="ce24">
            <text:p>18 540 508</text:p>
          </table:table-cell>
          <table:table-cell office:value-type="float" office:value="35320543.359999999" table:style-name="ce24">
            <text:p>35 320 543</text:p>
          </table:table-cell>
          <table:table-cell office:value-type="float" office:value="170901.46" table:style-name="ce24">
            <text:p>170 901</text:p>
          </table:table-cell>
          <table:table-cell office:value-type="float" office:value="35149641.899999999" table:style-name="ce24">
            <text:p>35 149 642</text:p>
          </table:table-cell>
          <table:table-cell office:value-type="float" office:value="2249643.0700000003" table:style-name="ce24">
            <text:p>2 249 643</text:p>
          </table:table-cell>
          <table:table-cell office:value-type="float" office:value="1042142562.4900001" table:style-name="ce24">
            <text:p>1 042 142 562</text:p>
          </table:table-cell>
          <table:table-cell office:value-type="float" office:value="775868378.85000002" table:style-name="ce24">
            <text:p>775 868 379</text:p>
          </table:table-cell>
          <table:table-cell office:value-type="float" office:value="266274183.63999999" table:style-name="ce24">
            <text:p>266 274 184</text:p>
          </table:table-cell>
          <table:table-cell office:value-type="float" office:value="0" table:style-name="ce24">
            <text:p>0</text:p>
          </table:table-cell>
          <table:table-cell office:value-type="float" office:value="0" table:style-name="ce24">
            <text:p>0</text:p>
          </table:table-cell>
          <table:table-cell office:value-type="float" office:value="12416360.77" table:style-name="ce24">
            <text:p>12 416 361</text:p>
          </table:table-cell>
          <table:table-cell office:value-type="float" office:value="11319720.082075069" table:style-name="ce24">
            <text:p>11 319 720</text:p>
          </table:table-cell>
          <table:table-cell table:number-columns-repeated="16353"/>
        </table:table-row>
        <table:table-row table:style-name="ro8">
          <table:table-cell office:value-type="string" table:number-columns-spanned="31" table:number-rows-spanned="1" table:style-name="ce53">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number-columns-repeated="16353"/>
        </table:table-row>
        <table:table-row table:number-rows-repeated="11" table:style-name="ro12">
          <table:table-cell table:number-columns-repeated="2" table:style-name="ce18"/>
          <table:table-cell table:style-name="ce20"/>
          <table:table-cell table:number-columns-repeated="28" table:style-name="ce18"/>
          <table:table-cell table:number-columns-repeated="16353"/>
        </table:table-row>
        <table:table-row table:number-rows-repeated="2" table:style-name="ro12">
          <table:table-cell table:number-columns-repeated="31" table:style-name="ce18"/>
          <table:table-cell table:number-columns-repeated="16353"/>
        </table:table-row>
        <table:table-row table:style-name="ro12">
          <table:table-cell table:style-name="ce21"/>
          <table:table-cell table:number-columns-repeated="3" table:style-name="ce3"/>
          <table:table-cell table:style-name="ce22"/>
          <table:table-cell table:number-columns-repeated="26" table:style-name="ce3"/>
          <table:table-cell table:number-columns-repeated="16353"/>
        </table:table-row>
        <table:table-row table:number-rows-repeated="1048545" table:style-name="ro12">
          <table:table-cell table:number-columns-repeated="16384"/>
        </table:table-row>
      </table:table>
      <table:table table:name="Output_2012"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6">
            <text:p>Environmental Goods and Services Sector Salzburg - Output 2012</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outpu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1" table:number-rows-spanned="1" table:style-name="ce6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9" table:number-rows-spanned="1" table:style-name="ce63">
            <text:p>Environmental protection activities</text:p>
          </table:table-cell>
          <table:covered-table-cell table:number-columns-repeated="8"/>
          <table:table-cell office:value-type="string" table:number-columns-spanned="12" table:number-rows-spanned="1" table:style-name="ce6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219365011.15654778" table:style-name="ce16">
            <text:p>219 365 011</text:p>
          </table:table-cell>
          <table:table-cell office:value-type="float" office:value="7026756.3941958435" table:style-name="ce16">
            <text:p>7 026 756</text:p>
          </table:table-cell>
          <table:table-cell office:value-type="float" office:value="0" table:style-name="ce16">
            <text:p>0</text:p>
          </table:table-cell>
          <table:table-cell office:value-type="float" office:value="212338254.76235193" table:style-name="ce16">
            <text:p>212 338 255</text:p>
          </table:table-cell>
          <table:table-cell office:value-type="float" office:value="0" table:style-name="ce16">
            <text:p>0</text:p>
          </table:table-cell>
          <table:table-cell office:value-type="float" office:value="0" table:style-name="ce16">
            <text:p>0</text:p>
          </table:table-cell>
          <table:table-cell office:value-type="float" office:value="1331976.0653972102" table:style-name="ce16">
            <text:p>1 331 976</text:p>
          </table:table-cell>
          <table:table-cell office:value-type="float" office:value="0" table:style-name="ce16">
            <text:p>0</text:p>
          </table:table-cell>
          <table:table-cell office:value-type="float" office:value="0" table:style-name="ce16">
            <text:p>0</text:p>
          </table:table-cell>
          <table:table-cell office:value-type="float" office:value="172640813.598057" table:style-name="ce16">
            <text:p>172 640 814</text:p>
          </table:table-cell>
          <table:table-cell office:value-type="float" office:value="0" table:style-name="ce16">
            <text:p>0</text:p>
          </table:table-cell>
          <table:table-cell office:value-type="float" office:value="10992694.889337132" table:style-name="ce16">
            <text:p>10 992 6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399526.603756458" table:style-name="ce16">
            <text:p>34 399 527</text:p>
          </table:table-cell>
          <table:table-cell office:value-type="float" office:value="34399526.603756458" table:style-name="ce16">
            <text:p>34 399 5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343340956.04331255" table:style-name="ce16">
            <text:p>343 340 956</text:p>
          </table:table-cell>
          <table:table-cell office:value-type="float" office:value="2917490.0257713962" table:style-name="ce16">
            <text:p>2 917 490</text:p>
          </table:table-cell>
          <table:table-cell office:value-type="float" office:value="42508395.043320365" table:style-name="ce16">
            <text:p>42 508 395</text:p>
          </table:table-cell>
          <table:table-cell office:value-type="float" office:value="144127477.6671285" table:style-name="ce16">
            <text:p>144 127 478</text:p>
          </table:table-cell>
          <table:table-cell office:value-type="float" office:value="56637593.288689122" table:style-name="ce16">
            <text:p>56 637 593</text:p>
          </table:table-cell>
          <table:table-cell office:value-type="float" office:value="97150000.018403158" table:style-name="ce16">
            <text:p>97 150 000</text:p>
          </table:table-cell>
          <table:table-cell office:value-type="float" office:value="27012874.707712509" table:style-name="ce16">
            <text:p>27 012 875</text:p>
          </table:table-cell>
          <table:table-cell office:value-type="float" office:value="19591867.816856991" table:style-name="ce16">
            <text:p>19 591 868</text:p>
          </table:table-cell>
          <table:table-cell office:value-type="float" office:value="36460708.702230446" table:style-name="ce16">
            <text:p>36 460 709</text:p>
          </table:table-cell>
          <table:table-cell office:value-type="float" office:value="2603466.2988053509" table:style-name="ce16">
            <text:p>2 603 466</text:p>
          </table:table-cell>
          <table:table-cell office:value-type="float" office:value="47373402.130118936" table:style-name="ce16">
            <text:p>47 373 402</text:p>
          </table:table-cell>
          <table:table-cell office:value-type="float" office:value="16500000" table:style-name="ce16">
            <text:p>16 500 000</text:p>
          </table:table-cell>
          <table:table-cell office:value-type="float" office:value="23424.544083659352" table:style-name="ce16">
            <text:p>23 425</text:p>
          </table:table-cell>
          <table:table-cell office:value-type="float" office:value="0" table:style-name="ce16">
            <text:p>0</text:p>
          </table:table-cell>
          <table:table-cell office:value-type="float" office:value="0" table:style-name="ce16">
            <text:p>0</text:p>
          </table:table-cell>
          <table:table-cell office:value-type="float" office:value="2929531.8701541452" table:style-name="ce16">
            <text:p>2 929 532</text:p>
          </table:table-cell>
          <table:table-cell office:value-type="float" office:value="28718546.276121475" table:style-name="ce16">
            <text:p>28 718 546</text:p>
          </table:table-cell>
          <table:table-cell office:value-type="float" office:value="0" table:style-name="ce16">
            <text:p>0</text:p>
          </table:table-cell>
          <table:table-cell office:value-type="float" office:value="28718546.276121475" table:style-name="ce16">
            <text:p>28 718 546</text:p>
          </table:table-cell>
          <table:table-cell office:value-type="float" office:value="0" table:style-name="ce16">
            <text:p>0</text:p>
          </table:table-cell>
          <table:table-cell office:value-type="float" office:value="162127133.69722903" table:style-name="ce16">
            <text:p>162 127 134</text:p>
          </table:table-cell>
          <table:table-cell office:value-type="float" office:value="130176866.84250568" table:style-name="ce16">
            <text:p>130 176 867</text:p>
          </table:table-cell>
          <table:table-cell office:value-type="float" office:value="31950266.854723353" table:style-name="ce16">
            <text:p>31 950 2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394895640.30979419" table:style-name="ce14">
            <text:p>394 895 640</text:p>
          </table:table-cell>
          <table:table-cell office:value-type="float" office:value="114378996.63301536" table:style-name="ce14">
            <text:p>114 378 997</text:p>
          </table:table-cell>
          <table:table-cell office:value-type="float" office:value="0" table:style-name="ce14">
            <text:p>0</text:p>
          </table:table-cell>
          <table:table-cell office:value-type="float" office:value="280516643.67677885" table:style-name="ce14">
            <text:p>280 516 6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4895640.30979425" table:style-name="ce14">
            <text:p>394 895 640</text:p>
          </table:table-cell>
          <table:table-cell office:value-type="float" office:value="378019052.05537653" table:style-name="ce14">
            <text:p>378 019 052</text:p>
          </table:table-cell>
          <table:table-cell office:value-type="float" office:value="16876588.254417699" table:style-name="ce14">
            <text:p>16 876 5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305590778.20872772" table:style-name="ce14">
            <text:p>305 590 778</text:p>
          </table:table-cell>
          <table:table-cell office:value-type="float" office:value="305590778.20872772" table:style-name="ce14">
            <text:p>305 590 7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8378832.4567271" table:style-name="ce14">
            <text:p>108 378 832</text:p>
          </table:table-cell>
          <table:table-cell office:value-type="float" office:value="192064310.65584677" table:style-name="ce14">
            <text:p>192 064 311</text:p>
          </table:table-cell>
          <table:table-cell office:value-type="float" office:value="5147635.096153846" table:style-name="ce14">
            <text:p>5 147 6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352227005.06378669" table:style-name="ce14">
            <text:p>352 227 005</text:p>
          </table:table-cell>
          <table:table-cell office:value-type="float" office:value="180895584.0867191" table:style-name="ce14">
            <text:p>180 895 584</text:p>
          </table:table-cell>
          <table:table-cell office:value-type="float" office:value="38240096.183453679" table:style-name="ce14">
            <text:p>38 240 096</text:p>
          </table:table-cell>
          <table:table-cell office:value-type="float" office:value="97591878.154047057" table:style-name="ce14">
            <text:p>97 591 878</text:p>
          </table:table-cell>
          <table:table-cell office:value-type="float" office:value="13055147.71192519" table:style-name="ce14">
            <text:p>13 055 148</text:p>
          </table:table-cell>
          <table:table-cell office:value-type="float" office:value="22444298.927641653" table:style-name="ce14">
            <text:p>22 444 299</text:p>
          </table:table-cell>
          <table:table-cell office:value-type="float" office:value="0" table:style-name="ce14">
            <text:p>0</text:p>
          </table:table-cell>
          <table:table-cell office:value-type="float" office:value="39485211.968414538" table:style-name="ce14">
            <text:p>39 485 212</text:p>
          </table:table-cell>
          <table:table-cell office:value-type="float" office:value="909284" table:style-name="ce14">
            <text:p>909 284</text:p>
          </table:table-cell>
          <table:table-cell office:value-type="float" office:value="43458782.951975338" table:style-name="ce14">
            <text:p>43 458 783</text:p>
          </table:table-cell>
          <table:table-cell office:value-type="float" office:value="2543512.9431612631" table:style-name="ce14">
            <text:p>2 543 5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782692.806210481" table:style-name="ce14">
            <text:p>15 782 6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0047520.39402506" table:style-name="ce14">
            <text:p>250 047 520</text:p>
          </table:table-cell>
          <table:table-cell office:value-type="float" office:value="90746273.686015695" table:style-name="ce14">
            <text:p>90 746 274</text:p>
          </table:table-cell>
          <table:table-cell office:value-type="float" office:value="159301246.70800936" table:style-name="ce14">
            <text:p>159 301 2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4903308.8" table:style-name="ce14">
            <text:p>4 903 309</text:p>
          </table:table-cell>
          <table:table-cell office:value-type="float" office:value="4903308.8" table:style-name="ce14">
            <text:p>4 903 3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03308.8" table:style-name="ce14">
            <text:p>4 903 3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23579872.49436903" table:style-name="ce16">
            <text:p>23 579 872</text:p>
          </table:table-cell>
          <table:table-cell office:value-type="float" office:value="23579872.49436903" table:style-name="ce16">
            <text:p>23 579 8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312047.37188147" table:style-name="ce16">
            <text:p>23 312 047</text:p>
          </table:table-cell>
          <table:table-cell office:value-type="float" office:value="267825.12248755834" table:style-name="ce16">
            <text:p>267 8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131310031.77090476" table:style-name="ce16">
            <text:p>131 310 032</text:p>
          </table:table-cell>
          <table:table-cell office:value-type="float" office:value="131310031.77090476" table:style-name="ce16">
            <text:p>131 310 0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530153.895007381" table:style-name="ce16">
            <text:p>11 530 154</text:p>
          </table:table-cell>
          <table:table-cell office:value-type="float" office:value="15984167.908732489" table:style-name="ce16">
            <text:p>15 984 168</text:p>
          </table:table-cell>
          <table:table-cell office:value-type="float" office:value="7466973.6377772596" table:style-name="ce16">
            <text:p>7 466 974</text:p>
          </table:table-cell>
          <table:table-cell office:value-type="float" office:value="3554990.0980116432" table:style-name="ce16">
            <text:p>3 554 990</text:p>
          </table:table-cell>
          <table:table-cell office:value-type="float" office:value="1274575.7608454032" table:style-name="ce16">
            <text:p>1 274 576</text:p>
          </table:table-cell>
          <table:table-cell office:value-type="float" office:value="49694.565226489445" table:style-name="ce16">
            <text:p>49 695</text:p>
          </table:table-cell>
          <table:table-cell office:value-type="float" office:value="0" table:style-name="ce16">
            <text:p>0</text:p>
          </table:table-cell>
          <table:table-cell office:value-type="float" office:value="519867.65085087635" table:style-name="ce16">
            <text:p>519 868</text:p>
          </table:table-cell>
          <table:table-cell office:value-type="float" office:value="11483772.979774365" table:style-name="ce16">
            <text:p>11 483 773</text:p>
          </table:table-cell>
          <table:table-cell office:value-type="float" office:value="2157604.7940444974" table:style-name="ce16">
            <text:p>2 157 6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77583.2732818071" table:style-name="ce16">
            <text:p>2 177 583</text:p>
          </table:table-cell>
          <table:table-cell office:value-type="float" office:value="63999878.985826746" table:style-name="ce16">
            <text:p>63 999 879</text:p>
          </table:table-cell>
          <table:table-cell office:value-type="float" office:value="9678541.1853127535" table:style-name="ce16">
            <text:p>9 678 541</text:p>
          </table:table-cell>
          <table:table-cell office:value-type="float" office:value="54321337.80051399" table:style-name="ce16">
            <text:p>54 321 338</text:p>
          </table:table-cell>
          <table:table-cell office:value-type="float" office:value="0" table:style-name="ce16">
            <text:p>0</text:p>
          </table:table-cell>
          <table:table-cell office:value-type="float" office:value="0" table:style-name="ce16">
            <text:p>0</text:p>
          </table:table-cell>
          <table:table-cell office:value-type="float" office:value="1754867.6508508762" table:style-name="ce16">
            <text:p>1 754 868</text:p>
          </table:table-cell>
          <table:table-cell office:value-type="float" office:value="9355900.5706749279" table:style-name="ce16">
            <text:p>9 355 901</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13556654.319870688" table:style-name="ce16">
            <text:p>13 556 654</text:p>
          </table:table-cell>
          <table:table-cell office:value-type="float" office:value="13556654.319870688" table:style-name="ce16">
            <text:p>13 556 6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94100" table:style-name="ce16">
            <text:p>8 594 100</text:p>
          </table:table-cell>
          <table:table-cell office:value-type="float" office:value="0" table:style-name="ce16">
            <text:p>0</text:p>
          </table:table-cell>
          <table:table-cell office:value-type="float" office:value="4168597.9952714872" table:style-name="ce16">
            <text:p>4 168 598</text:p>
          </table:table-cell>
          <table:table-cell office:value-type="float" office:value="0" table:style-name="ce16">
            <text:p>0</text:p>
          </table:table-cell>
          <table:table-cell office:value-type="float" office:value="0" table:style-name="ce16">
            <text:p>0</text:p>
          </table:table-cell>
          <table:table-cell office:value-type="float" office:value="633574" table:style-name="ce16">
            <text:p>633 5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382.32459920002" table:style-name="ce16">
            <text:p>160 382</text:p>
          </table:table-cell>
          <table:table-cell office:value-type="float" office:value="0" table:style-name="ce16">
            <text:p>0</text:p>
          </table:table-cell>
          <table:table-cell office:value-type="float" office:value="160382.32459920002" table:style-name="ce16">
            <text:p>160 3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329061.6690546458" table:style-name="ce16">
            <text:p>1 329 062</text:p>
          </table:table-cell>
          <table:table-cell office:value-type="float" office:value="1329061.6690546458" table:style-name="ce16">
            <text:p>1 329 0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4530.83452732291" table:style-name="ce16">
            <text:p>664 5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8929.62179685087" table:style-name="ce16">
            <text:p>128 930</text:p>
          </table:table-cell>
          <table:table-cell office:value-type="float" office:value="128929.62179685087" table:style-name="ce16">
            <text:p>128 930</text:p>
          </table:table-cell>
          <table:table-cell office:value-type="float" office:value="0" table:style-name="ce16">
            <text:p>0</text:p>
          </table:table-cell>
          <table:table-cell office:value-type="float" office:value="535601.21273047198" table:style-name="ce16">
            <text:p>535 6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3851843.104160804" table:style-name="ce16">
            <text:p>13 851 843</text:p>
          </table:table-cell>
          <table:table-cell office:value-type="float" office:value="13851843.104160804" table:style-name="ce16">
            <text:p>13 851 8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8259.20999999995" table:style-name="ce16">
            <text:p>118 259</text:p>
          </table:table-cell>
          <table:table-cell office:value-type="float" office:value="688798.82999999973" table:style-name="ce16">
            <text:p>688 799</text:p>
          </table:table-cell>
          <table:table-cell office:value-type="float" office:value="57928.696544547565" table:style-name="ce16">
            <text:p>57 929</text:p>
          </table:table-cell>
          <table:table-cell office:value-type="float" office:value="0" table:style-name="ce16">
            <text:p>0</text:p>
          </table:table-cell>
          <table:table-cell office:value-type="float" office:value="813452.77999999968" table:style-name="ce16">
            <text:p>813 453</text:p>
          </table:table-cell>
          <table:table-cell office:value-type="float" office:value="0" table:style-name="ce16">
            <text:p>0</text:p>
          </table:table-cell>
          <table:table-cell office:value-type="float" office:value="1512955.4236373447" table:style-name="ce16">
            <text:p>1 512 955</text:p>
          </table:table-cell>
          <table:table-cell office:value-type="float" office:value="4585279.4680123962" table:style-name="ce16">
            <text:p>4 585 2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12955.4236373447" table:style-name="ce16">
            <text:p>1 512 955</text:p>
          </table:table-cell>
          <table:table-cell office:value-type="float" office:value="4562213.2723291721" table:style-name="ce16">
            <text:p>4 562 213</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803950162.9405289" table:style-name="ce24">
            <text:p>1 803 950 163</text:p>
          </table:table-cell>
          <table:table-cell office:value-type="float" office:value="799340377.50678933" table:style-name="ce24">
            <text:p>799 340 378</text:p>
          </table:table-cell>
          <table:table-cell office:value-type="float" office:value="80748491.226774037" table:style-name="ce24">
            <text:p>80 748 491</text:p>
          </table:table-cell>
          <table:table-cell office:value-type="float" office:value="734574254.26030636" table:style-name="ce24">
            <text:p>734 574 254</text:p>
          </table:table-cell>
          <table:table-cell office:value-type="float" office:value="69692741.000614315" table:style-name="ce24">
            <text:p>69 692 741</text:p>
          </table:table-cell>
          <table:table-cell office:value-type="float" office:value="119594298.9460448" table:style-name="ce24">
            <text:p>119 594 299</text:p>
          </table:table-cell>
          <table:table-cell office:value-type="float" office:value="53372413.468117096" table:style-name="ce24">
            <text:p>53 372 413</text:p>
          </table:table-cell>
          <table:table-cell office:value-type="float" office:value="183558339.36073112" table:style-name="ce24">
            <text:p>183 558 339</text:p>
          </table:table-cell>
          <table:table-cell office:value-type="float" office:value="265070721.19300744" table:style-name="ce24">
            <text:p>265 070 721</text:p>
          </table:table-cell>
          <table:table-cell office:value-type="float" office:value="227731441.86203527" table:style-name="ce24">
            <text:p>227 731 442</text:p>
          </table:table-cell>
          <table:table-cell office:value-type="float" office:value="51191490.834125601" table:style-name="ce24">
            <text:p>51 191 491</text:p>
          </table:table-cell>
          <table:table-cell office:value-type="float" office:value="29653947.06909094" table:style-name="ce24">
            <text:p>29 653 947</text:p>
          </table:table-cell>
          <table:table-cell office:value-type="float" office:value="23424.544083659352" table:style-name="ce24">
            <text:p>23 425</text:p>
          </table:table-cell>
          <table:table-cell office:value-type="float" office:value="2032823.0744882212" table:style-name="ce24">
            <text:p>2 032 823</text:p>
          </table:table-cell>
          <table:table-cell office:value-type="float" office:value="16069052.447786761" table:style-name="ce24">
            <text:p>16 069 052</text:p>
          </table:table-cell>
          <table:table-cell office:value-type="float" office:value="20869829.470409125" table:style-name="ce24">
            <text:p>20 869 829</text:p>
          </table:table-cell>
          <table:table-cell office:value-type="float" office:value="28847475.897918325" table:style-name="ce24">
            <text:p>28 847 476</text:p>
          </table:table-cell>
          <table:table-cell office:value-type="float" office:value="128929.62179685087" table:style-name="ce24">
            <text:p>128 930</text:p>
          </table:table-cell>
          <table:table-cell office:value-type="float" office:value="28718546.276121475" table:style-name="ce24">
            <text:p>28 718 546</text:p>
          </table:table-cell>
          <table:table-cell office:value-type="float" office:value="2713184.4860122791" table:style-name="ce24">
            <text:p>2 713 184</text:p>
          </table:table-cell>
          <table:table-cell office:value-type="float" office:value="905630082.31523073" table:style-name="ce24">
            <text:p>905 630 082</text:p>
          </table:table-cell>
          <table:table-cell office:value-type="float" office:value="643020260.37296712" table:style-name="ce24">
            <text:p>643 020 260</text:p>
          </table:table-cell>
          <table:table-cell office:value-type="float" office:value="262609821.9422636" table:style-name="ce24">
            <text:p>262 609 822</text:p>
          </table:table-cell>
          <table:table-cell office:value-type="float" office:value="0" table:style-name="ce24">
            <text:p>0</text:p>
          </table:table-cell>
          <table:table-cell office:value-type="float" office:value="0" table:style-name="ce24">
            <text:p>0</text:p>
          </table:table-cell>
          <table:table-cell office:value-type="float" office:value="3267823.0744882207" table:style-name="ce24">
            <text:p>3 267 823</text:p>
          </table:table-cell>
          <table:table-cell office:value-type="float" office:value="13918113.8430041" table:style-name="ce24">
            <text:p>13 918 114</text:p>
          </table:table-cell>
          <table:table-cell table:number-columns-repeated="16353"/>
        </table:table-row>
        <table:table-row table:style-name="ro8">
          <table:table-cell office:value-type="string" table:number-columns-spanned="31" table:number-rows-spanned="1" table:style-name="ce53">
            <text:p>S: STATISTICS AUSTRIA, Regionalisation of environmental goods and services sector, on behalf of federal provinces and the ministry of agriculture, forestry, environment and water management. Compiled on 17 February 2016.</text:p>
          </table:table-cell>
          <table:covered-table-cell table:number-columns-repeated="30"/>
          <table:table-cell table:number-columns-repeated="16353"/>
        </table:table-row>
        <table:table-row table:number-rows-repeated="11" table:style-name="ro12">
          <table:table-cell table:number-columns-repeated="2" table:style-name="ce18"/>
          <table:table-cell table:style-name="ce20"/>
          <table:table-cell table:number-columns-repeated="28" table:style-name="ce18"/>
          <table:table-cell table:number-columns-repeated="16353"/>
        </table:table-row>
        <table:table-row table:number-rows-repeated="2" table:style-name="ro12">
          <table:table-cell table:number-columns-repeated="31" table:style-name="ce18"/>
          <table:table-cell table:number-columns-repeated="16353"/>
        </table:table-row>
        <table:table-row table:style-name="ro12">
          <table:table-cell table:style-name="ce21"/>
          <table:table-cell table:number-columns-repeated="3" table:style-name="ce3"/>
          <table:table-cell table:style-name="ce22"/>
          <table:table-cell table:number-columns-repeated="26" table:style-name="ce3"/>
          <table:table-cell table:number-columns-repeated="16353"/>
        </table:table-row>
        <table:table-row table:number-rows-repeated="1048545" table:style-name="ro12">
          <table:table-cell table:number-columns-repeated="16384"/>
        </table:table-row>
      </table:table>
      <table:table table:name="Output_2013"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6">
            <text:p>Environmental Goods and Services Sector Salzburg - Output 2013</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outpu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1" table:number-rows-spanned="1" table:style-name="ce6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9" table:number-rows-spanned="1" table:style-name="ce63">
            <text:p>Environmental protection activities</text:p>
          </table:table-cell>
          <table:covered-table-cell table:number-columns-repeated="8"/>
          <table:table-cell office:value-type="string" table:number-columns-spanned="12" table:number-rows-spanned="1" table:style-name="ce6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237328067.12260962" table:style-name="ce16">
            <text:p>237 328 067</text:p>
          </table:table-cell>
          <table:table-cell office:value-type="float" office:value="8328887.833252497" table:style-name="ce16">
            <text:p>8 328 888</text:p>
          </table:table-cell>
          <table:table-cell office:value-type="float" office:value="0" table:style-name="ce16">
            <text:p>0</text:p>
          </table:table-cell>
          <table:table-cell office:value-type="float" office:value="228999179.28935713" table:style-name="ce16">
            <text:p>228 999 179</text:p>
          </table:table-cell>
          <table:table-cell office:value-type="float" office:value="0" table:style-name="ce16">
            <text:p>0</text:p>
          </table:table-cell>
          <table:table-cell office:value-type="float" office:value="0" table:style-name="ce16">
            <text:p>0</text:p>
          </table:table-cell>
          <table:table-cell office:value-type="float" office:value="1578030.8475179744" table:style-name="ce16">
            <text:p>1 578 031</text:p>
          </table:table-cell>
          <table:table-cell office:value-type="float" office:value="0" table:style-name="ce16">
            <text:p>0</text:p>
          </table:table-cell>
          <table:table-cell office:value-type="float" office:value="0" table:style-name="ce16">
            <text:p>0</text:p>
          </table:table-cell>
          <table:table-cell office:value-type="float" office:value="187808174.07491744" table:style-name="ce16">
            <text:p>187 808 174</text:p>
          </table:table-cell>
          <table:table-cell office:value-type="float" office:value="0" table:style-name="ce16">
            <text:p>0</text:p>
          </table:table-cell>
          <table:table-cell office:value-type="float" office:value="12243389.529990342" table:style-name="ce16">
            <text:p>12 243 3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698472.670183882" table:style-name="ce16">
            <text:p>35 698 473</text:p>
          </table:table-cell>
          <table:table-cell office:value-type="float" office:value="35698472.670183882" table:style-name="ce16">
            <text:p>35 698 4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353753118.86112267" table:style-name="ce16">
            <text:p>353 753 119</text:p>
          </table:table-cell>
          <table:table-cell office:value-type="float" office:value="3126925.3594639553" table:style-name="ce16">
            <text:p>3 126 925</text:p>
          </table:table-cell>
          <table:table-cell office:value-type="float" office:value="26055508.060039993" table:style-name="ce16">
            <text:p>26 055 508</text:p>
          </table:table-cell>
          <table:table-cell office:value-type="float" office:value="177215117.96961129" table:style-name="ce16">
            <text:p>177 215 118</text:p>
          </table:table-cell>
          <table:table-cell office:value-type="float" office:value="54305950.597903378" table:style-name="ce16">
            <text:p>54 305 951</text:p>
          </table:table-cell>
          <table:table-cell office:value-type="float" office:value="93049616.874104068" table:style-name="ce16">
            <text:p>93 049 617</text:p>
          </table:table-cell>
          <table:table-cell office:value-type="float" office:value="25284443.856778473" table:style-name="ce16">
            <text:p>25 284 444</text:p>
          </table:table-cell>
          <table:table-cell office:value-type="float" office:value="19207506.176108032" table:style-name="ce16">
            <text:p>19 207 506</text:p>
          </table:table-cell>
          <table:table-cell office:value-type="float" office:value="41575855.311126597" table:style-name="ce16">
            <text:p>41 575 855</text:p>
          </table:table-cell>
          <table:table-cell office:value-type="float" office:value="2849473.0249519832" table:style-name="ce16">
            <text:p>2 849 473</text:p>
          </table:table-cell>
          <table:table-cell office:value-type="float" office:value="34662353.606438927" table:style-name="ce16">
            <text:p>34 662 354</text:p>
          </table:table-cell>
          <table:table-cell office:value-type="float" office:value="20000000" table:style-name="ce16">
            <text:p>20 000 000</text:p>
          </table:table-cell>
          <table:table-cell office:value-type="float" office:value="26071.326098497477" table:style-name="ce16">
            <text:p>26 071</text:p>
          </table:table-cell>
          <table:table-cell office:value-type="float" office:value="0" table:style-name="ce16">
            <text:p>0</text:p>
          </table:table-cell>
          <table:table-cell office:value-type="float" office:value="0" table:style-name="ce16">
            <text:p>0</text:p>
          </table:table-cell>
          <table:table-cell office:value-type="float" office:value="1541208.78484331" table:style-name="ce16">
            <text:p>1 541 209</text:p>
          </table:table-cell>
          <table:table-cell office:value-type="float" office:value="37175865.816210017" table:style-name="ce16">
            <text:p>37 175 866</text:p>
          </table:table-cell>
          <table:table-cell office:value-type="float" office:value="0" table:style-name="ce16">
            <text:p>0</text:p>
          </table:table-cell>
          <table:table-cell office:value-type="float" office:value="37175865.816210017" table:style-name="ce16">
            <text:p>37 175 866</text:p>
          </table:table-cell>
          <table:table-cell office:value-type="float" office:value="0" table:style-name="ce16">
            <text:p>0</text:p>
          </table:table-cell>
          <table:table-cell office:value-type="float" office:value="171430340.95856684" table:style-name="ce16">
            <text:p>171 430 341</text:p>
          </table:table-cell>
          <table:table-cell office:value-type="float" office:value="126439172.02363124" table:style-name="ce16">
            <text:p>126 439 172</text:p>
          </table:table-cell>
          <table:table-cell office:value-type="float" office:value="44991168.9349356" table:style-name="ce16">
            <text:p>44 991 1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414010675.78231335" table:style-name="ce14">
            <text:p>414 010 676</text:p>
          </table:table-cell>
          <table:table-cell office:value-type="float" office:value="141381753.83289015" table:style-name="ce14">
            <text:p>141 381 754</text:p>
          </table:table-cell>
          <table:table-cell office:value-type="float" office:value="0" table:style-name="ce14">
            <text:p>0</text:p>
          </table:table-cell>
          <table:table-cell office:value-type="float" office:value="272628921.94942319" table:style-name="ce14">
            <text:p>272 628 922</text:p>
          </table:table-cell>
          <table:table-cell office:value-type="float" office:value="0" table:style-name="ce14">
            <text:p>0</text:p>
          </table:table-cell>
          <table:table-cell office:value-type="float" office:value="0" table:style-name="ce14">
            <text:p>0</text:p>
          </table:table-cell>
          <table:table-cell office:value-type="float" office:value="4472.4640600229059" table:style-name="ce14">
            <text:p>4 47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4006203.31825346" table:style-name="ce14">
            <text:p>414 006 203</text:p>
          </table:table-cell>
          <table:table-cell office:value-type="float" office:value="393214881.24527055" table:style-name="ce14">
            <text:p>393 214 881</text:p>
          </table:table-cell>
          <table:table-cell office:value-type="float" office:value="20791322.072982907" table:style-name="ce14">
            <text:p>20 791 3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305135908.04540706" table:style-name="ce14">
            <text:p>305 135 908</text:p>
          </table:table-cell>
          <table:table-cell office:value-type="float" office:value="305135908.04540706" table:style-name="ce14">
            <text:p>305 135 90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0504188.75180089" table:style-name="ce14">
            <text:p>110 504 189</text:p>
          </table:table-cell>
          <table:table-cell office:value-type="float" office:value="188858857.51376981" table:style-name="ce14">
            <text:p>188 858 858</text:p>
          </table:table-cell>
          <table:table-cell office:value-type="float" office:value="5772861.7798363324" table:style-name="ce14">
            <text:p>5 772 86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318071103.21574014" table:style-name="ce14">
            <text:p>318 071 103</text:p>
          </table:table-cell>
          <table:table-cell office:value-type="float" office:value="159710644.80219287" table:style-name="ce14">
            <text:p>159 710 645</text:p>
          </table:table-cell>
          <table:table-cell office:value-type="float" office:value="26320478.602368239" table:style-name="ce14">
            <text:p>26 320 479</text:p>
          </table:table-cell>
          <table:table-cell office:value-type="float" office:value="118447190.3686237" table:style-name="ce14">
            <text:p>118 447 190</text:p>
          </table:table-cell>
          <table:table-cell office:value-type="float" office:value="9786974.5656708293" table:style-name="ce14">
            <text:p>9 786 975</text:p>
          </table:table-cell>
          <table:table-cell office:value-type="float" office:value="3805814.8768845233" table:style-name="ce14">
            <text:p>3 805 815</text:p>
          </table:table-cell>
          <table:table-cell office:value-type="float" office:value="0" table:style-name="ce14">
            <text:p>0</text:p>
          </table:table-cell>
          <table:table-cell office:value-type="float" office:value="28009132.093905974" table:style-name="ce14">
            <text:p>28 009 132</text:p>
          </table:table-cell>
          <table:table-cell office:value-type="float" office:value="792144" table:style-name="ce14">
            <text:p>792 144</text:p>
          </table:table-cell>
          <table:table-cell office:value-type="float" office:value="34488857.479532041" table:style-name="ce14">
            <text:p>34 488 857</text:p>
          </table:table-cell>
          <table:table-cell office:value-type="float" office:value="2267593.9198070145" table:style-name="ce14">
            <text:p>2 267 5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461639.312220201" table:style-name="ce14">
            <text:p>12 461 6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0051736.41027492" table:style-name="ce14">
            <text:p>240 051 736</text:p>
          </table:table-cell>
          <table:table-cell office:value-type="float" office:value="60429787.269619532" table:style-name="ce14">
            <text:p>60 429 787</text:p>
          </table:table-cell>
          <table:table-cell office:value-type="float" office:value="179621949.1406554" table:style-name="ce14">
            <text:p>179 621 9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4982830.1999999993" table:style-name="ce14">
            <text:p>4 982 830</text:p>
          </table:table-cell>
          <table:table-cell office:value-type="float" office:value="4982830.1999999993" table:style-name="ce14">
            <text:p>4 982 8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82830.1999999993" table:style-name="ce14">
            <text:p>4 982 8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24664418.124604624" table:style-name="ce16">
            <text:p>24 664 418</text:p>
          </table:table-cell>
          <table:table-cell office:value-type="float" office:value="24664418.124604624" table:style-name="ce16">
            <text:p>24 664 4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394718.367187195" table:style-name="ce16">
            <text:p>24 394 718</text:p>
          </table:table-cell>
          <table:table-cell office:value-type="float" office:value="269699.7574174286" table:style-name="ce16">
            <text:p>269 7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137851264.91677466" table:style-name="ce16">
            <text:p>137 851 265</text:p>
          </table:table-cell>
          <table:table-cell office:value-type="float" office:value="137851264.91677466" table:style-name="ce16">
            <text:p>137 851 2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62810.0305709462" table:style-name="ce16">
            <text:p>2 562 810</text:p>
          </table:table-cell>
          <table:table-cell office:value-type="float" office:value="17920525.638381481" table:style-name="ce16">
            <text:p>17 920 526</text:p>
          </table:table-cell>
          <table:table-cell office:value-type="float" office:value="8390566.740334874" table:style-name="ce16">
            <text:p>8 390 567</text:p>
          </table:table-cell>
          <table:table-cell office:value-type="float" office:value="4871223.6819748655" table:style-name="ce16">
            <text:p>4 871 224</text:p>
          </table:table-cell>
          <table:table-cell office:value-type="float" office:value="1945664.3723962179" table:style-name="ce16">
            <text:p>1 945 664</text:p>
          </table:table-cell>
          <table:table-cell office:value-type="float" office:value="49630.031803825877" table:style-name="ce16">
            <text:p>49 630</text:p>
          </table:table-cell>
          <table:table-cell office:value-type="float" office:value="0" table:style-name="ce16">
            <text:p>0</text:p>
          </table:table-cell>
          <table:table-cell office:value-type="float" office:value="519192.5500890814" table:style-name="ce16">
            <text:p>519 193</text:p>
          </table:table-cell>
          <table:table-cell office:value-type="float" office:value="13002208.657644486" table:style-name="ce16">
            <text:p>13 002 209</text:p>
          </table:table-cell>
          <table:table-cell office:value-type="float" office:value="2407100.5632136348" table:style-name="ce16">
            <text:p>2 407 1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27053.0983735807" table:style-name="ce16">
            <text:p>2 427 053</text:p>
          </table:table-cell>
          <table:table-cell office:value-type="float" office:value="71909252.836747587" table:style-name="ce16">
            <text:p>71 909 253</text:p>
          </table:table-cell>
          <table:table-cell office:value-type="float" office:value="11068709.134924253" table:style-name="ce16">
            <text:p>11 068 709</text:p>
          </table:table-cell>
          <table:table-cell office:value-type="float" office:value="60840543.701823339" table:style-name="ce16">
            <text:p>60 840 544</text:p>
          </table:table-cell>
          <table:table-cell office:value-type="float" office:value="0" table:style-name="ce16">
            <text:p>0</text:p>
          </table:table-cell>
          <table:table-cell office:value-type="float" office:value="0" table:style-name="ce16">
            <text:p>0</text:p>
          </table:table-cell>
          <table:table-cell office:value-type="float" office:value="1221192.5500890813" table:style-name="ce16">
            <text:p>1 221 193</text:p>
          </table:table-cell>
          <table:table-cell office:value-type="float" office:value="10624844.165154984" table:style-name="ce16">
            <text:p>10 624 844</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13807519.794337176" table:style-name="ce16">
            <text:p>13 807 520</text:p>
          </table:table-cell>
          <table:table-cell office:value-type="float" office:value="13807519.794337176" table:style-name="ce16">
            <text:p>13 807 5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648100" table:style-name="ce16">
            <text:p>8 648 100</text:p>
          </table:table-cell>
          <table:table-cell office:value-type="float" office:value="0" table:style-name="ce16">
            <text:p>0</text:p>
          </table:table-cell>
          <table:table-cell office:value-type="float" office:value="4305285.9999999991" table:style-name="ce16">
            <text:p>4 305 286</text:p>
          </table:table-cell>
          <table:table-cell office:value-type="float" office:value="0" table:style-name="ce16">
            <text:p>0</text:p>
          </table:table-cell>
          <table:table-cell office:value-type="float" office:value="0" table:style-name="ce16">
            <text:p>0</text:p>
          </table:table-cell>
          <table:table-cell office:value-type="float" office:value="688940" table:style-name="ce16">
            <text:p>688 9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5193.79433717602" table:style-name="ce16">
            <text:p>165 194</text:p>
          </table:table-cell>
          <table:table-cell office:value-type="float" office:value="0" table:style-name="ce16">
            <text:p>0</text:p>
          </table:table-cell>
          <table:table-cell office:value-type="float" office:value="165193.79433717602" table:style-name="ce16">
            <text:p>165 1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378876.0419285195" table:style-name="ce16">
            <text:p>1 378 876</text:p>
          </table:table-cell>
          <table:table-cell office:value-type="float" office:value="1378876.0419285195" table:style-name="ce16">
            <text:p>1 378 8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9438.02096425975" table:style-name="ce16">
            <text:p>689 4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8128.56323115653" table:style-name="ce16">
            <text:p>108 129</text:p>
          </table:table-cell>
          <table:table-cell office:value-type="float" office:value="108128.56323115653" table:style-name="ce16">
            <text:p>108 129</text:p>
          </table:table-cell>
          <table:table-cell office:value-type="float" office:value="0" table:style-name="ce16">
            <text:p>0</text:p>
          </table:table-cell>
          <table:table-cell office:value-type="float" office:value="581309.45773310319" table:style-name="ce16">
            <text:p>581 3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9718336.4110484719" table:style-name="ce16">
            <text:p>9 718 336</text:p>
          </table:table-cell>
          <table:table-cell office:value-type="float" office:value="9718336.4110484719" table:style-name="ce16">
            <text:p>9 718 3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62.0500000000006" table:style-name="ce16">
            <text:p>2 362</text:p>
          </table:table-cell>
          <table:table-cell office:value-type="float" office:value="149430.40999999997" table:style-name="ce16">
            <text:p>149 430</text:p>
          </table:table-cell>
          <table:table-cell office:value-type="float" office:value="716602.50883237098" table:style-name="ce16">
            <text:p>716 603</text:p>
          </table:table-cell>
          <table:table-cell office:value-type="float" office:value="72713.498318351907" table:style-name="ce16">
            <text:p>72 713</text:p>
          </table:table-cell>
          <table:table-cell office:value-type="float" office:value="0" table:style-name="ce16">
            <text:p>0</text:p>
          </table:table-cell>
          <table:table-cell office:value-type="float" office:value="115516.83398811433" table:style-name="ce16">
            <text:p>115 517</text:p>
          </table:table-cell>
          <table:table-cell office:value-type="float" office:value="0" table:style-name="ce16">
            <text:p>0</text:p>
          </table:table-cell>
          <table:table-cell office:value-type="float" office:value="1283458.7408603174" table:style-name="ce16">
            <text:p>1 283 459</text:p>
          </table:table-cell>
          <table:table-cell office:value-type="float" office:value="3047396.8140945006" table:style-name="ce16">
            <text:p>3 047 3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83458.7408603174" table:style-name="ce16">
            <text:p>1 283 459</text:p>
          </table:table-cell>
          <table:table-cell office:value-type="float" office:value="3047396.8140945006" table:style-name="ce16">
            <text:p>3 047 397</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820702118.5158863" table:style-name="ce24">
            <text:p>1 820 702 119</text:p>
          </table:table-cell>
          <table:table-cell office:value-type="float" office:value="810087365.36189997" table:style-name="ce24">
            <text:p>810 087 365</text:p>
          </table:table-cell>
          <table:table-cell office:value-type="float" office:value="52375986.662408233" table:style-name="ce24">
            <text:p>52 375 987</text:p>
          </table:table-cell>
          <table:table-cell office:value-type="float" office:value="797290409.5770154" table:style-name="ce24">
            <text:p>797 290 410</text:p>
          </table:table-cell>
          <table:table-cell office:value-type="float" office:value="64092925.163574204" table:style-name="ce24">
            <text:p>64 092 925</text:p>
          </table:table-cell>
          <table:table-cell office:value-type="float" office:value="96855431.750988588" table:style-name="ce24">
            <text:p>96 855 432</text:p>
          </table:table-cell>
          <table:table-cell office:value-type="float" office:value="43063049.448927417" table:style-name="ce24">
            <text:p>43 063 049</text:p>
          </table:table-cell>
          <table:table-cell office:value-type="float" office:value="175790783.07019639" table:style-name="ce24">
            <text:p>175 790 783</text:p>
          </table:table-cell>
          <table:table-cell office:value-type="float" office:value="269034030.44125086" table:style-name="ce24">
            <text:p>269 034 030</text:p>
          </table:table-cell>
          <table:table-cell office:value-type="float" office:value="236133003.29694843" table:style-name="ce24">
            <text:p>236 133 003</text:p>
          </table:table-cell>
          <table:table-cell office:value-type="float" office:value="38875611.89864216" table:style-name="ce24">
            <text:p>38 875 612</text:p>
          </table:table-cell>
          <table:table-cell office:value-type="float" office:value="33786914.416746542" table:style-name="ce24">
            <text:p>33 786 914</text:p>
          </table:table-cell>
          <table:table-cell office:value-type="float" office:value="26071.326098497477" table:style-name="ce24">
            <text:p>26 071</text:p>
          </table:table-cell>
          <table:table-cell office:value-type="float" office:value="1802651.2909493987" table:style-name="ce24">
            <text:p>1 802 651</text:p>
          </table:table-cell>
          <table:table-cell office:value-type="float" office:value="16049605.471738987" table:style-name="ce24">
            <text:p>16 049 605</text:p>
          </table:table-cell>
          <table:table-cell office:value-type="float" office:value="16409948.660277147" table:style-name="ce24">
            <text:p>16 409 949</text:p>
          </table:table-cell>
          <table:table-cell office:value-type="float" office:value="37283994.379441172" table:style-name="ce24">
            <text:p>37 283 994</text:p>
          </table:table-cell>
          <table:table-cell office:value-type="float" office:value="108128.56323115653" table:style-name="ce24">
            <text:p>108 129</text:p>
          </table:table-cell>
          <table:table-cell office:value-type="float" office:value="37175865.816210017" table:style-name="ce24">
            <text:p>37 175 866</text:p>
          </table:table-cell>
          <table:table-cell office:value-type="float" office:value="3008362.5561066838" table:style-name="ce24">
            <text:p>3 008 363</text:p>
          </table:table-cell>
          <table:table-cell office:value-type="float" office:value="933261199.98836398" table:style-name="ce24">
            <text:p>933 261 200</text:p>
          </table:table-cell>
          <table:table-cell office:value-type="float" office:value="626851022.34362948" table:style-name="ce24">
            <text:p>626 851 022</text:p>
          </table:table-cell>
          <table:table-cell office:value-type="float" office:value="306410177.64473438" table:style-name="ce24">
            <text:p>306 410 178</text:p>
          </table:table-cell>
          <table:table-cell office:value-type="float" office:value="0" table:style-name="ce24">
            <text:p>0</text:p>
          </table:table-cell>
          <table:table-cell office:value-type="float" office:value="0" table:style-name="ce24">
            <text:p>0</text:p>
          </table:table-cell>
          <table:table-cell office:value-type="float" office:value="2504651.2909493987" table:style-name="ce24">
            <text:p>2 504 651</text:p>
          </table:table-cell>
          <table:table-cell office:value-type="float" office:value="13672240.979249485" table:style-name="ce24">
            <text:p>13 672 241</text:p>
          </table:table-cell>
          <table:table-cell table:number-columns-repeated="16353"/>
        </table:table-row>
        <table:table-row table:style-name="ro8">
          <table:table-cell office:value-type="string" table:number-columns-spanned="31" table:number-rows-spanned="1" table:style-name="ce53">
            <text:p>S: STATISTICS AUSTRIA, Regionalisation of environmental goods and services sector, on behalf of federal provinces and the ministry of agriculture, forestry, environment and water management. Compiled on 17 February 2016.</text:p>
          </table:table-cell>
          <table:covered-table-cell table:number-columns-repeated="30"/>
          <table:table-cell table:number-columns-repeated="16353"/>
        </table:table-row>
        <table:table-row table:number-rows-repeated="11" table:style-name="ro12">
          <table:table-cell table:number-columns-repeated="2" table:style-name="ce18"/>
          <table:table-cell table:style-name="ce20"/>
          <table:table-cell table:number-columns-repeated="28" table:style-name="ce18"/>
          <table:table-cell table:number-columns-repeated="16353"/>
        </table:table-row>
        <table:table-row table:number-rows-repeated="2" table:style-name="ro12">
          <table:table-cell table:number-columns-repeated="31" table:style-name="ce18"/>
          <table:table-cell table:number-columns-repeated="16353"/>
        </table:table-row>
        <table:table-row table:style-name="ro12">
          <table:table-cell table:style-name="ce21"/>
          <table:table-cell table:number-columns-repeated="3" table:style-name="ce3"/>
          <table:table-cell table:style-name="ce22"/>
          <table:table-cell table:number-columns-repeated="26" table:style-name="ce3"/>
          <table:table-cell table:number-columns-repeated="16353"/>
        </table:table-row>
        <table:table-row table:number-rows-repeated="1048545" table:style-name="ro12">
          <table:table-cell table:number-columns-repeated="16384"/>
        </table:table-row>
      </table:table>
      <table:table table:name="Output_2014"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6">
            <text:p>Environmental Goods and Services Sector Salzburg - Output 2014<text:s/><text:span text:style-name="T2">1</text:span>)</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outpu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0" table:number-rows-spanned="1" table:style-name="ce6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8" table:number-rows-spanned="1" table:style-name="ce63">
            <text:p>Environmental protection activities</text:p>
          </table:table-cell>
          <table:covered-table-cell table:number-columns-repeated="7"/>
          <table:table-cell office:value-type="string" table:number-columns-spanned="12" table:number-rows-spanned="1" table:style-name="ce6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5">
            <text:p>Connected goods</text:p>
          </table:table-cell>
          <table:table-cell office:value-type="string" table:style-name="ce25">
            <text:p>Environment-friendly goods</text:p>
          </table:table-cell>
          <table:table-cell office:value-type="string" table:style-name="ce25">
            <text:p>End-of-pipe technologies</text:p>
          </table:table-cell>
          <table:table-cell office:value-type="string" table:style-name="ce25">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302442754.69570988" table:style-name="ce16">
            <text:p>302 442 755</text:p>
          </table:table-cell>
          <table:table-cell office:value-type="float" office:value="8056244.1280032843" table:style-name="ce16">
            <text:p>8 056 244</text:p>
          </table:table-cell>
          <table:table-cell office:value-type="float" office:value="0" table:style-name="ce16">
            <text:p>0</text:p>
          </table:table-cell>
          <table:table-cell office:value-type="float" office:value="294386510.56770658" table:style-name="ce16">
            <text:p>294 386 511</text:p>
          </table:table-cell>
          <table:table-cell office:value-type="float" office:value="0" table:style-name="ce16">
            <text:p>0</text:p>
          </table:table-cell>
          <table:table-cell office:value-type="float" office:value="0" table:style-name="ce16">
            <text:p>0</text:p>
          </table:table-cell>
          <table:table-cell office:value-type="float" office:value="1519029.8205309513" table:style-name="ce16">
            <text:p>1 519 030</text:p>
          </table:table-cell>
          <table:table-cell office:value-type="float" office:value="0" table:style-name="ce16">
            <text:p>0</text:p>
          </table:table-cell>
          <table:table-cell office:value-type="float" office:value="0" table:style-name="ce16">
            <text:p>0</text:p>
          </table:table-cell>
          <table:table-cell office:value-type="float" office:value="183848212.46570069" table:style-name="ce16">
            <text:p>183 848 212</text:p>
          </table:table-cell>
          <table:table-cell office:value-type="float" office:value="0" table:style-name="ce16">
            <text:p>0</text:p>
          </table:table-cell>
          <table:table-cell office:value-type="float" office:value="3766977.2660946357" table:style-name="ce16">
            <text:p>3 766 9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5460751.612360716" table:style-name="ce16">
            <text:p>95 460 752</text:p>
          </table:table-cell>
          <table:table-cell office:value-type="float" office:value="95460751.612360716" table:style-name="ce16">
            <text:p>95 460 752</text:p>
          </table:table-cell>
          <table:table-cell office:value-type="float" office:value="0" table:style-name="ce16">
            <text:p>0</text:p>
          </table:table-cell>
          <table:table-cell office:value-type="float" office:value="0" table:style-name="ce16">
            <text:p>0</text:p>
          </table:table-cell>
          <table:table-cell office:value-type="float" office:value="17847783.531022917" table:style-name="ce16">
            <text:p>17 847 784</text:p>
          </table:table-cell>
          <table:table-cell office:value-type="float" office:value="17847783.531022917" table:style-name="ce16">
            <text:p>17 847 7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313261077.45241004" table:style-name="ce16">
            <text:p>313 261 077</text:p>
          </table:table-cell>
          <table:table-cell office:value-type="float" office:value="918721.65101575979" table:style-name="ce16">
            <text:p>918 722</text:p>
          </table:table-cell>
          <table:table-cell office:value-type="float" office:value="43927441.441853225" table:style-name="ce16">
            <text:p>43 927 441</text:p>
          </table:table-cell>
          <table:table-cell office:value-type="float" office:value="141230843.61991912" table:style-name="ce16">
            <text:p>141 230 844</text:p>
          </table:table-cell>
          <table:table-cell office:value-type="float" office:value="45437126.407146186" table:style-name="ce16">
            <text:p>45 437 126</text:p>
          </table:table-cell>
          <table:table-cell office:value-type="float" office:value="81746944.332475767" table:style-name="ce16">
            <text:p>81 746 944</text:p>
          </table:table-cell>
          <table:table-cell office:value-type="float" office:value="31157398.707345799" table:style-name="ce16">
            <text:p>31 157 399</text:p>
          </table:table-cell>
          <table:table-cell office:value-type="float" office:value="4300544.9546840321" table:style-name="ce16">
            <text:p>4 300 545</text:p>
          </table:table-cell>
          <table:table-cell office:value-type="float" office:value="43848991.606764756" table:style-name="ce16">
            <text:p>43 848 992</text:p>
          </table:table-cell>
          <table:table-cell office:value-type="float" office:value="3408827.5" table:style-name="ce16">
            <text:p>3 408 828</text:p>
          </table:table-cell>
          <table:table-cell office:value-type="float" office:value="38584203.981683053" table:style-name="ce16">
            <text:p>38 584 204</text:p>
          </table:table-cell>
          <table:table-cell office:value-type="float" office:value="17500000" table:style-name="ce16">
            <text:p>17 500 000</text:p>
          </table:table-cell>
          <table:table-cell office:value-type="float" office:value="0" table:style-name="ce16">
            <text:p>0</text:p>
          </table:table-cell>
          <table:table-cell office:value-type="float" office:value="0" table:style-name="ce16">
            <text:p>0</text:p>
          </table:table-cell>
          <table:table-cell office:value-type="float" office:value="397241.47774204845" table:style-name="ce16">
            <text:p>397 2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4063869.22419032" table:style-name="ce16">
            <text:p>174 063 869</text:p>
          </table:table-cell>
          <table:table-cell office:value-type="float" office:value="125300052.65360413" table:style-name="ce16">
            <text:p>125 300 053</text:p>
          </table:table-cell>
          <table:table-cell office:value-type="float" office:value="48116331.666088358" table:style-name="ce16">
            <text:p>48 116 332</text:p>
          </table:table-cell>
          <table:table-cell office:value-type="float" office:value="647484.90449784347" table:style-name="ce16">
            <text:p>647 4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320165478.07979882" table:style-name="ce14">
            <text:p>320 165 478</text:p>
          </table:table-cell>
          <table:table-cell office:value-type="float" office:value="100927718.49076517" table:style-name="ce14">
            <text:p>100 927 718</text:p>
          </table:table-cell>
          <table:table-cell office:value-type="float" office:value="0" table:style-name="ce14">
            <text:p>0</text:p>
          </table:table-cell>
          <table:table-cell office:value-type="float" office:value="219237759.58903363" table:style-name="ce14">
            <text:p>219 237 76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0165478.07979882" table:style-name="ce14">
            <text:p>320 165 478</text:p>
          </table:table-cell>
          <table:table-cell office:value-type="float" office:value="298071889.44567609" table:style-name="ce14">
            <text:p>298 071 889</text:p>
          </table:table-cell>
          <table:table-cell office:value-type="float" office:value="22093588.634122711" table:style-name="ce14">
            <text:p>22 093 5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360153044.76289654" table:style-name="ce14">
            <text:p>360 153 045</text:p>
          </table:table-cell>
          <table:table-cell office:value-type="float" office:value="360153044.76289654" table:style-name="ce14">
            <text:p>360 153 04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7022606.65053016" table:style-name="ce14">
            <text:p>157 022 607</text:p>
          </table:table-cell>
          <table:table-cell office:value-type="float" office:value="155374414.38050178" table:style-name="ce14">
            <text:p>155 374 414</text:p>
          </table:table-cell>
          <table:table-cell office:value-type="float" office:value="9007915.9541984722" table:style-name="ce14">
            <text:p>9 007 9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35313.15976617555" table:style-name="ce14">
            <text:p>735 313</text:p>
          </table:table-cell>
          <table:table-cell office:value-type="float" office:value="0" table:style-name="ce14">
            <text:p>0</text:p>
          </table:table-cell>
          <table:table-cell office:value-type="float" office:value="735313.15976617555" table:style-name="ce14">
            <text:p>735 313</text:p>
          </table:table-cell>
          <table:table-cell office:value-type="float" office:value="0" table:style-name="ce14">
            <text:p>0</text:p>
          </table:table-cell>
          <table:table-cell office:value-type="float" office:value="7426059.812274131" table:style-name="ce14">
            <text:p>7 426 060</text:p>
          </table:table-cell>
          <table:table-cell office:value-type="float" office:value="0" table:style-name="ce14">
            <text:p>0</text:p>
          </table:table-cell>
          <table:table-cell office:value-type="float" office:value="0" table:style-name="ce14">
            <text:p>0</text:p>
          </table:table-cell>
          <table:table-cell office:value-type="float" office:value="7426059.812274131" table:style-name="ce14">
            <text:p>7 426 060</text:p>
          </table:table-cell>
          <table:table-cell office:value-type="float" office:value="30586734.805625848" table:style-name="ce14">
            <text:p>30 586 735</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301183900.33319277" table:style-name="ce14">
            <text:p>301 183 900</text:p>
          </table:table-cell>
          <table:table-cell office:value-type="float" office:value="116561383.31718369" table:style-name="ce14">
            <text:p>116 561 383</text:p>
          </table:table-cell>
          <table:table-cell office:value-type="float" office:value="30531949.093975171" table:style-name="ce14">
            <text:p>30 531 949</text:p>
          </table:table-cell>
          <table:table-cell office:value-type="float" office:value="134586904.2464841" table:style-name="ce14">
            <text:p>134 586 904</text:p>
          </table:table-cell>
          <table:table-cell office:value-type="float" office:value="8580790.0384806078" table:style-name="ce14">
            <text:p>8 580 790</text:p>
          </table:table-cell>
          <table:table-cell office:value-type="float" office:value="10922873.63706922" table:style-name="ce14">
            <text:p>10 922 874</text:p>
          </table:table-cell>
          <table:table-cell office:value-type="float" office:value="0" table:style-name="ce14">
            <text:p>0</text:p>
          </table:table-cell>
          <table:table-cell office:value-type="float" office:value="34025734.44004333" table:style-name="ce14">
            <text:p>34 025 734</text:p>
          </table:table-cell>
          <table:table-cell office:value-type="float" office:value="1942385" table:style-name="ce14">
            <text:p>1 942 385</text:p>
          </table:table-cell>
          <table:table-cell office:value-type="float" office:value="9009376.0909418669" table:style-name="ce14">
            <text:p>9 009 376</text:p>
          </table:table-cell>
          <table:table-cell office:value-type="float" office:value="1867323.6482995471" table:style-name="ce14">
            <text:p>1 867 324</text:p>
          </table:table-cell>
          <table:table-cell office:value-type="float" office:value="382203" table:style-name="ce14">
            <text:p>382 203</text:p>
          </table:table-cell>
          <table:table-cell office:value-type="float" office:value="0" table:style-name="ce14">
            <text:p>0</text:p>
          </table:table-cell>
          <table:table-cell office:value-type="float" office:value="0" table:style-name="ce14">
            <text:p>0</text:p>
          </table:table-cell>
          <table:table-cell office:value-type="float" office:value="15984309.571282864" table:style-name="ce14">
            <text:p>15 984 3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7972568.58262515" table:style-name="ce14">
            <text:p>237 972 569</text:p>
          </table:table-cell>
          <table:table-cell office:value-type="float" office:value="35078285.609758928" table:style-name="ce14">
            <text:p>35 078 286</text:p>
          </table:table-cell>
          <table:table-cell office:value-type="float" office:value="202894282.97286624" table:style-name="ce14">
            <text:p>202 894 28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4938669.2" table:style-name="ce14">
            <text:p>4 938 669</text:p>
          </table:table-cell>
          <table:table-cell office:value-type="float" office:value="4938669.2" table:style-name="ce14">
            <text:p>4 938 6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38669.2" table:style-name="ce14">
            <text:p>4 938 6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26003285.171661884" table:style-name="ce16">
            <text:p>26 003 285</text:p>
          </table:table-cell>
          <table:table-cell office:value-type="float" office:value="26003285.171661884" table:style-name="ce16">
            <text:p>26 003 2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00821.2929154709" table:style-name="ce16">
            <text:p>6 500 821</text:p>
          </table:table-cell>
          <table:table-cell office:value-type="float" office:value="6500821.2929154709" table:style-name="ce16">
            <text:p>6 500 821</text:p>
          </table:table-cell>
          <table:table-cell office:value-type="float" office:value="6500821.2929154709" table:style-name="ce16">
            <text:p>6 500 8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00821.2929154709" table:style-name="ce16">
            <text:p>6 500 821</text:p>
          </table:table-cell>
          <table:table-cell office:value-type="float" office:value="0" table:style-name="ce16">
            <text:p>0</text:p>
          </table:table-cell>
          <table:table-cell office:value-type="float" office:value="6500821.2929154709" table:style-name="ce16">
            <text:p>6 500 8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137775829.65314776" table:style-name="ce16">
            <text:p>137 775 830</text:p>
          </table:table-cell>
          <table:table-cell office:value-type="float" office:value="137775829.65314776" table:style-name="ce16">
            <text:p>137 775 8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59519.0696442011" table:style-name="ce16">
            <text:p>2 559 519</text:p>
          </table:table-cell>
          <table:table-cell office:value-type="float" office:value="17813247.101535182" table:style-name="ce16">
            <text:p>17 813 247</text:p>
          </table:table-cell>
          <table:table-cell office:value-type="float" office:value="8342259.7444656165" table:style-name="ce16">
            <text:p>8 342 260</text:p>
          </table:table-cell>
          <table:table-cell office:value-type="float" office:value="4931511.3156281644" table:style-name="ce16">
            <text:p>4 931 511</text:p>
          </table:table-cell>
          <table:table-cell office:value-type="float" office:value="1986205.1994601421" table:style-name="ce16">
            <text:p>1 986 205</text:p>
          </table:table-cell>
          <table:table-cell office:value-type="float" office:value="0" table:style-name="ce16">
            <text:p>0</text:p>
          </table:table-cell>
          <table:table-cell office:value-type="float" office:value="509254.81082738854" table:style-name="ce16">
            <text:p>509 255</text:p>
          </table:table-cell>
          <table:table-cell office:value-type="float" office:value="13173296.086932868" table:style-name="ce16">
            <text:p>13 173 296</text:p>
          </table:table-cell>
          <table:table-cell office:value-type="float" office:value="2362358.4040139909" table:style-name="ce16">
            <text:p>2 362 3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62358.4040139909" table:style-name="ce16">
            <text:p>2 362 358</text:p>
          </table:table-cell>
          <table:table-cell office:value-type="float" office:value="71494564.728830755" table:style-name="ce16">
            <text:p>71 494 565</text:p>
          </table:table-cell>
          <table:table-cell office:value-type="float" office:value="11024435.796930002" table:style-name="ce16">
            <text:p>11 024 436</text:p>
          </table:table-cell>
          <table:table-cell office:value-type="float" office:value="60470128.931900755" table:style-name="ce16">
            <text:p>60 470 129</text:p>
          </table:table-cell>
          <table:table-cell office:value-type="float" office:value="0" table:style-name="ce16">
            <text:p>0</text:p>
          </table:table-cell>
          <table:table-cell office:value-type="float" office:value="0" table:style-name="ce16">
            <text:p>0</text:p>
          </table:table-cell>
          <table:table-cell office:value-type="float" office:value="1430254.8108273884" table:style-name="ce16">
            <text:p>1 430 255</text:p>
          </table:table-cell>
          <table:table-cell office:value-type="float" office:value="10810999.97696805" table:style-name="ce16">
            <text:p>10 811 000</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16324462.858690841" table:style-name="ce16">
            <text:p>16 324 463</text:p>
          </table:table-cell>
          <table:table-cell office:value-type="float" office:value="16324462.858690841" table:style-name="ce16">
            <text:p>16 324 4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44299.9999999981" table:style-name="ce16">
            <text:p>8 844 300</text:p>
          </table:table-cell>
          <table:table-cell office:value-type="float" office:value="0" table:style-name="ce16">
            <text:p>0</text:p>
          </table:table-cell>
          <table:table-cell office:value-type="float" office:value="4137439.9999999995" table:style-name="ce16">
            <text:p>4 137 440</text:p>
          </table:table-cell>
          <table:table-cell office:value-type="float" office:value="0" table:style-name="ce16">
            <text:p>0</text:p>
          </table:table-cell>
          <table:table-cell office:value-type="float" office:value="0" table:style-name="ce16">
            <text:p>0</text:p>
          </table:table-cell>
          <table:table-cell office:value-type="float" office:value="685254" table:style-name="ce16">
            <text:p>685 254</text:p>
          </table:table-cell>
          <table:table-cell office:value-type="float" office:value="1269770.7291112295" table:style-name="ce16">
            <text:p>1 269 7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7927.40046838409" table:style-name="ce16">
            <text:p>117 927</text:p>
          </table:table-cell>
          <table:table-cell office:value-type="float" office:value="0" table:style-name="ce16">
            <text:p>0</text:p>
          </table:table-cell>
          <table:table-cell office:value-type="float" office:value="117927.40046838409" table:style-name="ce16">
            <text:p>117 927</text:p>
          </table:table-cell>
          <table:table-cell office:value-type="float" office:value="0" table:style-name="ce16">
            <text:p>0</text:p>
          </table:table-cell>
          <table:table-cell office:value-type="float" office:value="0" table:style-name="ce16">
            <text:p>0</text:p>
          </table:table-cell>
          <table:table-cell office:value-type="float" office:value="1269770.7291112295" table:style-name="ce16">
            <text:p>1 269 771</text:p>
          </table:table-cell>
          <table:table-cell office:value-type="float" office:value="0" table:style-name="ce16">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807767.8543166663" table:style-name="ce16">
            <text:p>1 807 768</text:p>
          </table:table-cell>
          <table:table-cell office:value-type="float" office:value="1807767.8543166663" table:style-name="ce16">
            <text:p>1 807 7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6131.19105907402" table:style-name="ce16">
            <text:p>616 1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8300.3056205511" table:style-name="ce16">
            <text:p>1 058 300</text:p>
          </table:table-cell>
          <table:table-cell office:value-type="float" office:value="133336.35763704099" table:style-name="ce16">
            <text:p>133 336</text:p>
          </table:table-cell>
          <table:table-cell office:value-type="float" office:value="66668.178818520493" table:style-name="ce16">
            <text:p>66 668</text:p>
          </table:table-cell>
          <table:table-cell office:value-type="float" office:value="66668.178818520493" table:style-name="ce16">
            <text:p>66 6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033289.9670540937" table:style-name="ce16">
            <text:p>1 033 290</text:p>
          </table:table-cell>
          <table:table-cell office:value-type="float" office:value="1033289.9670540937" table:style-name="ce16">
            <text:p>1 033 2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29.5099999999993" table:style-name="ce16">
            <text:p>2 130</text:p>
          </table:table-cell>
          <table:table-cell office:value-type="float" office:value="176206.0800000001" table:style-name="ce16">
            <text:p>176 206</text:p>
          </table:table-cell>
          <table:table-cell office:value-type="float" office:value="584761.94999999984" table:style-name="ce16">
            <text:p>584 762</text:p>
          </table:table-cell>
          <table:table-cell office:value-type="float" office:value="111687.6574" table:style-name="ce16">
            <text:p>111 688</text:p>
          </table:table-cell>
          <table:table-cell office:value-type="float" office:value="0" table:style-name="ce16">
            <text:p>0</text:p>
          </table:table-cell>
          <table:table-cell office:value-type="float" office:value="60908.355800000019" table:style-name="ce16">
            <text:p>60 908</text:p>
          </table:table-cell>
          <table:table-cell office:value-type="float" office:value="0" table:style-name="ce16">
            <text:p>0</text:p>
          </table:table-cell>
          <table:table-cell office:value-type="float" office:value="48798.206927046871" table:style-name="ce16">
            <text:p>48 7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798.206927046871" table:style-name="ce16">
            <text:p>48 798</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785089560.0288792" table:style-name="ce24">
            <text:p>1 785 089 560</text:p>
          </table:table-cell>
          <table:table-cell office:value-type="float" office:value="774500417.05473578" table:style-name="ce24">
            <text:p>774 500 417</text:p>
          </table:table-cell>
          <table:table-cell office:value-type="float" office:value="74459390.535828397" table:style-name="ce24">
            <text:p>74 459 391</text:p>
          </table:table-cell>
          <table:table-cell office:value-type="float" office:value="789442018.02314353" table:style-name="ce24">
            <text:p>789 442 018</text:p>
          </table:table-cell>
          <table:table-cell office:value-type="float" office:value="54017916.445626795" table:style-name="ce24">
            <text:p>54 017 916</text:p>
          </table:table-cell>
          <table:table-cell office:value-type="float" office:value="92669817.969544992" table:style-name="ce24">
            <text:p>92 669 818</text:p>
          </table:table-cell>
          <table:table-cell office:value-type="float" office:value="49021046.307520948" table:style-name="ce24">
            <text:p>49 021 046</text:p>
          </table:table-cell>
          <table:table-cell office:value-type="float" office:value="219839160.51970816" table:style-name="ce24">
            <text:p>219 839 161</text:p>
          </table:table-cell>
          <table:table-cell office:value-type="float" office:value="220731073.97464761" table:style-name="ce24">
            <text:p>220 731 074</text:p>
          </table:table-cell>
          <table:table-cell office:value-type="float" office:value="216818352.27678469" table:style-name="ce24">
            <text:p>216 818 352</text:p>
          </table:table-cell>
          <table:table-cell office:value-type="float" office:value="42437732.829442739" table:style-name="ce24">
            <text:p>42 437 733</text:p>
          </table:table-cell>
          <table:table-cell office:value-type="float" office:value="23011473.812953711" table:style-name="ce24">
            <text:p>23 011 474</text:p>
          </table:table-cell>
          <table:table-cell office:value-type="float" office:value="1779025.539938618" table:style-name="ce24">
            <text:p>1 779 026</text:p>
          </table:table-cell>
          <table:table-cell office:value-type="float" office:value="13222094.293859914" table:style-name="ce24">
            <text:p>13 222 094</text:p>
          </table:table-cell>
          <table:table-cell office:value-type="float" office:value="18743909.453038901" table:style-name="ce24">
            <text:p>18 743 909</text:p>
          </table:table-cell>
          <table:table-cell office:value-type="float" office:value="96196064.772126898" table:style-name="ce24">
            <text:p>96 196 065</text:p>
          </table:table-cell>
          <table:table-cell office:value-type="float" office:value="95460751.612360716" table:style-name="ce24">
            <text:p>95 460 752</text:p>
          </table:table-cell>
          <table:table-cell office:value-type="float" office:value="735313.15976617555" table:style-name="ce24">
            <text:p>735 313</text:p>
          </table:table-cell>
          <table:table-cell office:value-type="float" office:value="3420658.709634542" table:style-name="ce24">
            <text:p>3 420 659</text:p>
          </table:table-cell>
          <table:table-cell office:value-type="float" office:value="835722409.00976288" table:style-name="ce24">
            <text:p>835 722 409</text:p>
          </table:table-cell>
          <table:table-cell office:value-type="float" office:value="487389115.2158106" table:style-name="ce24">
            <text:p>487 389 115</text:p>
          </table:table-cell>
          <table:table-cell office:value-type="float" office:value="340259749.07718045" table:style-name="ce24">
            <text:p>340 259 749</text:p>
          </table:table-cell>
          <table:table-cell office:value-type="float" office:value="8073544.7167719742" table:style-name="ce24">
            <text:p>8 073 545</text:p>
          </table:table-cell>
          <table:table-cell office:value-type="float" office:value="30586734.805625848" table:style-name="ce24">
            <text:p>30 586 735</text:p>
          </table:table-cell>
          <table:table-cell office:value-type="float" office:value="2700025.539938618" table:style-name="ce24">
            <text:p>2 700 026</text:p>
          </table:table-cell>
          <table:table-cell office:value-type="float" office:value="10859798.183895096" table:style-name="ce24">
            <text:p>10 859 798</text:p>
          </table:table-cell>
          <table:table-cell table:number-columns-repeated="16354"/>
        </table:table-row>
        <table:table-row table:style-name="ro8">
          <table:table-cell office:value-type="string" table:number-columns-spanned="30" table:number-rows-spanned="1" table:style-name="ce53">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number-columns-repeated="16354"/>
        </table:table-row>
        <table:table-row table:number-rows-repeated="11" table:style-name="ro12">
          <table:table-cell table:number-columns-repeated="2" table:style-name="ce18"/>
          <table:table-cell table:style-name="ce20"/>
          <table:table-cell table:number-columns-repeated="27" table:style-name="ce18"/>
          <table:table-cell table:number-columns-repeated="16354"/>
        </table:table-row>
        <table:table-row table:number-rows-repeated="2" table:style-name="ro12">
          <table:table-cell table:number-columns-repeated="30" table:style-name="ce18"/>
          <table:table-cell table:number-columns-repeated="16354"/>
        </table:table-row>
        <table:table-row table:style-name="ro12">
          <table:table-cell table:style-name="ce21"/>
          <table:table-cell table:number-columns-repeated="3" table:style-name="ce3"/>
          <table:table-cell table:style-name="ce22"/>
          <table:table-cell table:number-columns-repeated="25" table:style-name="ce3"/>
          <table:table-cell table:number-columns-repeated="16354"/>
        </table:table-row>
        <table:table-row table:number-rows-repeated="1048545" table:style-name="ro12">
          <table:table-cell table:number-columns-repeated="16384"/>
        </table:table-row>
      </table:table>
      <table:table table:name="Output_2015"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6">
            <text:p>Environmental Goods and Services Sector Salzburg - Output 2015</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outpu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0" table:number-rows-spanned="1" table:style-name="ce6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8" table:number-rows-spanned="1" table:style-name="ce63">
            <text:p>Environmental protection activities</text:p>
          </table:table-cell>
          <table:covered-table-cell table:number-columns-repeated="7"/>
          <table:table-cell office:value-type="string" table:number-columns-spanned="12" table:number-rows-spanned="1" table:style-name="ce6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6">
            <text:p>Connected goods</text:p>
          </table:table-cell>
          <table:table-cell office:value-type="string" table:style-name="ce26">
            <text:p>Environment-friendly goods</text:p>
          </table:table-cell>
          <table:table-cell office:value-type="string" table:style-name="ce26">
            <text:p>End-of-pipe technologies</text:p>
          </table:table-cell>
          <table:table-cell office:value-type="string" table:style-name="ce26">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270268485.30862451" table:style-name="ce16">
            <text:p>270 268 485</text:p>
          </table:table-cell>
          <table:table-cell office:value-type="float" office:value="9627636.4436820447" table:style-name="ce16">
            <text:p>9 627 636</text:p>
          </table:table-cell>
          <table:table-cell office:value-type="float" office:value="0" table:style-name="ce16">
            <text:p>0</text:p>
          </table:table-cell>
          <table:table-cell office:value-type="float" office:value="260640848.86494243" table:style-name="ce16">
            <text:p>260 640 849</text:p>
          </table:table-cell>
          <table:table-cell office:value-type="float" office:value="0" table:style-name="ce16">
            <text:p>0</text:p>
          </table:table-cell>
          <table:table-cell office:value-type="float" office:value="0" table:style-name="ce16">
            <text:p>0</text:p>
          </table:table-cell>
          <table:table-cell office:value-type="float" office:value="1815671.6367762524" table:style-name="ce16">
            <text:p>1 815 672</text:p>
          </table:table-cell>
          <table:table-cell office:value-type="float" office:value="0" table:style-name="ce16">
            <text:p>0</text:p>
          </table:table-cell>
          <table:table-cell office:value-type="float" office:value="0" table:style-name="ce16">
            <text:p>0</text:p>
          </table:table-cell>
          <table:table-cell office:value-type="float" office:value="151768229.48882455" table:style-name="ce16">
            <text:p>151 768 229</text:p>
          </table:table-cell>
          <table:table-cell office:value-type="float" office:value="0" table:style-name="ce16">
            <text:p>0</text:p>
          </table:table-cell>
          <table:table-cell office:value-type="float" office:value="4502339.7161946483" table:style-name="ce16">
            <text:p>4 502 3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2122787.142069504" table:style-name="ce16">
            <text:p>92 122 787</text:p>
          </table:table-cell>
          <table:table-cell office:value-type="float" office:value="92122787.142069504" table:style-name="ce16">
            <text:p>92 122 787</text:p>
          </table:table-cell>
          <table:table-cell office:value-type="float" office:value="0" table:style-name="ce16">
            <text:p>0</text:p>
          </table:table-cell>
          <table:table-cell office:value-type="float" office:value="0" table:style-name="ce16">
            <text:p>0</text:p>
          </table:table-cell>
          <table:table-cell office:value-type="float" office:value="20059457.324759517" table:style-name="ce16">
            <text:p>20 059 457</text:p>
          </table:table-cell>
          <table:table-cell office:value-type="float" office:value="20059457.324759517" table:style-name="ce16">
            <text:p>20 059 4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381708427.2212531" table:style-name="ce16">
            <text:p>381 708 427</text:p>
          </table:table-cell>
          <table:table-cell office:value-type="float" office:value="1135104.2554744477" table:style-name="ce16">
            <text:p>1 135 104</text:p>
          </table:table-cell>
          <table:table-cell office:value-type="float" office:value="41951096.114499062" table:style-name="ce16">
            <text:p>41 951 096</text:p>
          </table:table-cell>
          <table:table-cell office:value-type="float" office:value="207539286.62064809" table:style-name="ce16">
            <text:p>207 539 287</text:p>
          </table:table-cell>
          <table:table-cell office:value-type="float" office:value="56181156.136840746" table:style-name="ce16">
            <text:p>56 181 156</text:p>
          </table:table-cell>
          <table:table-cell office:value-type="float" office:value="74901784.09379077" table:style-name="ce16">
            <text:p>74 901 784</text:p>
          </table:table-cell>
          <table:table-cell office:value-type="float" office:value="32808847.015703421" table:style-name="ce16">
            <text:p>32 808 847</text:p>
          </table:table-cell>
          <table:table-cell office:value-type="float" office:value="7249434.7199386284" table:style-name="ce16">
            <text:p>7 249 435</text:p>
          </table:table-cell>
          <table:table-cell office:value-type="float" office:value="54316831.508677021" table:style-name="ce16">
            <text:p>54 316 832</text:p>
          </table:table-cell>
          <table:table-cell office:value-type="float" office:value="6212589.4999999991" table:style-name="ce16">
            <text:p>6 212 590</text:p>
          </table:table-cell>
          <table:table-cell office:value-type="float" office:value="35043562.196153425" table:style-name="ce16">
            <text:p>35 043 562</text:p>
          </table:table-cell>
          <table:table-cell office:value-type="float" office:value="18800831" table:style-name="ce16">
            <text:p>18 800 831</text:p>
          </table:table-cell>
          <table:table-cell office:value-type="float" office:value="0" table:style-name="ce16">
            <text:p>0</text:p>
          </table:table-cell>
          <table:table-cell office:value-type="float" office:value="0" table:style-name="ce16">
            <text:p>0</text:p>
          </table:table-cell>
          <table:table-cell office:value-type="float" office:value="531607.11087138089" table:style-name="ce16">
            <text:p>531 6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6744724.16990924" table:style-name="ce16">
            <text:p>226 744 724</text:p>
          </table:table-cell>
          <table:table-cell office:value-type="float" office:value="120612929.83426875" table:style-name="ce16">
            <text:p>120 612 930</text:p>
          </table:table-cell>
          <table:table-cell office:value-type="float" office:value="105497914.78929713" table:style-name="ce16">
            <text:p>105 497 915</text:p>
          </table:table-cell>
          <table:table-cell office:value-type="float" office:value="633879.54634337116" table:style-name="ce16">
            <text:p>633 8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304793664.96204281" table:style-name="ce14">
            <text:p>304 793 665</text:p>
          </table:table-cell>
          <table:table-cell office:value-type="float" office:value="98950860.738147706" table:style-name="ce14">
            <text:p>98 950 861</text:p>
          </table:table-cell>
          <table:table-cell office:value-type="float" office:value="0" table:style-name="ce14">
            <text:p>0</text:p>
          </table:table-cell>
          <table:table-cell office:value-type="float" office:value="205842804.22389513" table:style-name="ce14">
            <text:p>205 842 80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4793664.96204287" table:style-name="ce14">
            <text:p>304 793 665</text:p>
          </table:table-cell>
          <table:table-cell office:value-type="float" office:value="284206203.30774236" table:style-name="ce14">
            <text:p>284 206 203</text:p>
          </table:table-cell>
          <table:table-cell office:value-type="float" office:value="20587461.654300492" table:style-name="ce14">
            <text:p>20 587 46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349035453.36205202" table:style-name="ce14">
            <text:p>349 035 453</text:p>
          </table:table-cell>
          <table:table-cell office:value-type="float" office:value="349035453.36205202" table:style-name="ce14">
            <text:p>349 035 45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4071863.01956505" table:style-name="ce14">
            <text:p>154 071 863</text:p>
          </table:table-cell>
          <table:table-cell office:value-type="float" office:value="149683682.79820964" table:style-name="ce14">
            <text:p>149 683 683</text:p>
          </table:table-cell>
          <table:table-cell office:value-type="float" office:value="9098118.9677623007" table:style-name="ce14">
            <text:p>9 098 1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86612.76150170376" table:style-name="ce14">
            <text:p>686 613</text:p>
          </table:table-cell>
          <table:table-cell office:value-type="float" office:value="0" table:style-name="ce14">
            <text:p>0</text:p>
          </table:table-cell>
          <table:table-cell office:value-type="float" office:value="686612.76150170376" table:style-name="ce14">
            <text:p>686 613</text:p>
          </table:table-cell>
          <table:table-cell office:value-type="float" office:value="0" table:style-name="ce14">
            <text:p>0</text:p>
          </table:table-cell>
          <table:table-cell office:value-type="float" office:value="6934225.7337047458" table:style-name="ce14">
            <text:p>6 934 226</text:p>
          </table:table-cell>
          <table:table-cell office:value-type="float" office:value="0" table:style-name="ce14">
            <text:p>0</text:p>
          </table:table-cell>
          <table:table-cell office:value-type="float" office:value="0" table:style-name="ce14">
            <text:p>0</text:p>
          </table:table-cell>
          <table:table-cell office:value-type="float" office:value="6934225.7337047458" table:style-name="ce14">
            <text:p>6 934 226</text:p>
          </table:table-cell>
          <table:table-cell office:value-type="float" office:value="28560950.081308603" table:style-name="ce14">
            <text:p>28 560 95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243502576.2705299" table:style-name="ce14">
            <text:p>243 502 576</text:p>
          </table:table-cell>
          <table:table-cell office:value-type="float" office:value="105241001.2891961" table:style-name="ce14">
            <text:p>105 241 001</text:p>
          </table:table-cell>
          <table:table-cell office:value-type="float" office:value="26942879.715757512" table:style-name="ce14">
            <text:p>26 942 880</text:p>
          </table:table-cell>
          <table:table-cell office:value-type="float" office:value="99845861.27274096" table:style-name="ce14">
            <text:p>99 845 861</text:p>
          </table:table-cell>
          <table:table-cell office:value-type="float" office:value="6163880.3102046987" table:style-name="ce14">
            <text:p>6 163 880</text:p>
          </table:table-cell>
          <table:table-cell office:value-type="float" office:value="5308953.6826306256" table:style-name="ce14">
            <text:p>5 308 954</text:p>
          </table:table-cell>
          <table:table-cell office:value-type="float" office:value="0" table:style-name="ce14">
            <text:p>0</text:p>
          </table:table-cell>
          <table:table-cell office:value-type="float" office:value="29455897.857359327" table:style-name="ce14">
            <text:p>29 455 898</text:p>
          </table:table-cell>
          <table:table-cell office:value-type="float" office:value="1959185" table:style-name="ce14">
            <text:p>1 959 185</text:p>
          </table:table-cell>
          <table:table-cell office:value-type="float" office:value="6874768.4111725986" table:style-name="ce14">
            <text:p>6 874 768</text:p>
          </table:table-cell>
          <table:table-cell office:value-type="float" office:value="1554803.8364956155" table:style-name="ce14">
            <text:p>1 554 804</text:p>
          </table:table-cell>
          <table:table-cell office:value-type="float" office:value="422350.9" table:style-name="ce14">
            <text:p>422 351</text:p>
          </table:table-cell>
          <table:table-cell office:value-type="float" office:value="0" table:style-name="ce14">
            <text:p>0</text:p>
          </table:table-cell>
          <table:table-cell office:value-type="float" office:value="0" table:style-name="ce14">
            <text:p>0</text:p>
          </table:table-cell>
          <table:table-cell office:value-type="float" office:value="15470428.670760848" table:style-name="ce14">
            <text:p>15 470 4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7765141.59474152" table:style-name="ce14">
            <text:p>187 765 142</text:p>
          </table:table-cell>
          <table:table-cell office:value-type="float" office:value="22070227.691387184" table:style-name="ce14">
            <text:p>22 070 228</text:p>
          </table:table-cell>
          <table:table-cell office:value-type="float" office:value="165694913.90335435" table:style-name="ce14">
            <text:p>165 694 9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5044481.8" table:style-name="ce14">
            <text:p>5 044 482</text:p>
          </table:table-cell>
          <table:table-cell office:value-type="float" office:value="5044481.8" table:style-name="ce14">
            <text:p>5 044 48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44481.8" table:style-name="ce14">
            <text:p>5 044 48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27478895.580286987" table:style-name="ce16">
            <text:p>27 478 896</text:p>
          </table:table-cell>
          <table:table-cell office:value-type="float" office:value="27478895.580286987" table:style-name="ce16">
            <text:p>27 478 8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69723.8950717468" table:style-name="ce16">
            <text:p>6 869 724</text:p>
          </table:table-cell>
          <table:table-cell office:value-type="float" office:value="6869723.8950717468" table:style-name="ce16">
            <text:p>6 869 724</text:p>
          </table:table-cell>
          <table:table-cell office:value-type="float" office:value="6869723.8950717468" table:style-name="ce16">
            <text:p>6 869 7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69723.8950717468" table:style-name="ce16">
            <text:p>6 869 724</text:p>
          </table:table-cell>
          <table:table-cell office:value-type="float" office:value="0" table:style-name="ce16">
            <text:p>0</text:p>
          </table:table-cell>
          <table:table-cell office:value-type="float" office:value="6869723.8950717468" table:style-name="ce16">
            <text:p>6 869 7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146241895.48366198" table:style-name="ce16">
            <text:p>146 241 895</text:p>
          </table:table-cell>
          <table:table-cell office:value-type="float" office:value="146241895.48366198" table:style-name="ce16">
            <text:p>146 241 8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16067.6300314618" table:style-name="ce16">
            <text:p>2 716 068</text:p>
          </table:table-cell>
          <table:table-cell office:value-type="float" office:value="18999439.059637159" table:style-name="ce16">
            <text:p>18 999 439</text:p>
          </table:table-cell>
          <table:table-cell office:value-type="float" office:value="8895559.1712217946" table:style-name="ce16">
            <text:p>8 895 559</text:p>
          </table:table-cell>
          <table:table-cell office:value-type="float" office:value="5156796.6814525612" table:style-name="ce16">
            <text:p>5 156 797</text:p>
          </table:table-cell>
          <table:table-cell office:value-type="float" office:value="2058310.7322573019" table:style-name="ce16">
            <text:p>2 058 311</text:p>
          </table:table-cell>
          <table:table-cell office:value-type="float" office:value="0" table:style-name="ce16">
            <text:p>0</text:p>
          </table:table-cell>
          <table:table-cell office:value-type="float" office:value="488606.14840707177" table:style-name="ce16">
            <text:p>488 606</text:p>
          </table:table-cell>
          <table:table-cell office:value-type="float" office:value="13835798.239023862" table:style-name="ce16">
            <text:p>13 835 798</text:p>
          </table:table-cell>
          <table:table-cell office:value-type="float" office:value="2520628.5891541131" table:style-name="ce16">
            <text:p>2 520 6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20628.5891541131" table:style-name="ce16">
            <text:p>2 520 629</text:p>
          </table:table-cell>
          <table:table-cell office:value-type="float" office:value="76237223.094953805" table:style-name="ce16">
            <text:p>76 237 223</text:p>
          </table:table-cell>
          <table:table-cell office:value-type="float" office:value="11733212.732212972" table:style-name="ce16">
            <text:p>11 733 213</text:p>
          </table:table-cell>
          <table:table-cell office:value-type="float" office:value="64504010.36274083" table:style-name="ce16">
            <text:p>64 504 010</text:p>
          </table:table-cell>
          <table:table-cell office:value-type="float" office:value="0" table:style-name="ce16">
            <text:p>0</text:p>
          </table:table-cell>
          <table:table-cell office:value-type="float" office:value="0" table:style-name="ce16">
            <text:p>0</text:p>
          </table:table-cell>
          <table:table-cell office:value-type="float" office:value="1497606.1484070718" table:style-name="ce16">
            <text:p>1 497 606</text:p>
          </table:table-cell>
          <table:table-cell office:value-type="float" office:value="11315231.399961654" table:style-name="ce16">
            <text:p>11 315 231</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16206324.03834038" table:style-name="ce16">
            <text:p>16 206 324</text:p>
          </table:table-cell>
          <table:table-cell office:value-type="float" office:value="16206324.03834038" table:style-name="ce16">
            <text:p>16 206 3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64100.0000000019" table:style-name="ce16">
            <text:p>8 864 100</text:p>
          </table:table-cell>
          <table:table-cell office:value-type="float" office:value="0" table:style-name="ce16">
            <text:p>0</text:p>
          </table:table-cell>
          <table:table-cell office:value-type="float" office:value="4164039.9999999995" table:style-name="ce16">
            <text:p>4 164 040</text:p>
          </table:table-cell>
          <table:table-cell office:value-type="float" office:value="0" table:style-name="ce16">
            <text:p>0</text:p>
          </table:table-cell>
          <table:table-cell office:value-type="float" office:value="0" table:style-name="ce16">
            <text:p>0</text:p>
          </table:table-cell>
          <table:table-cell office:value-type="float" office:value="694298" table:style-name="ce16">
            <text:p>694 298</text:p>
          </table:table-cell>
          <table:table-cell office:value-type="float" office:value="1179980.1938913788" table:style-name="ce16">
            <text:p>1 179 9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3925.65055762084" table:style-name="ce16">
            <text:p>123 926</text:p>
          </table:table-cell>
          <table:table-cell office:value-type="float" office:value="0" table:style-name="ce16">
            <text:p>0</text:p>
          </table:table-cell>
          <table:table-cell office:value-type="float" office:value="123925.65055762084" table:style-name="ce16">
            <text:p>123 926</text:p>
          </table:table-cell>
          <table:table-cell office:value-type="float" office:value="0" table:style-name="ce16">
            <text:p>0</text:p>
          </table:table-cell>
          <table:table-cell office:value-type="float" office:value="0" table:style-name="ce16">
            <text:p>0</text:p>
          </table:table-cell>
          <table:table-cell office:value-type="float" office:value="1179980.1938913788" table:style-name="ce16">
            <text:p>1 179 980</text:p>
          </table:table-cell>
          <table:table-cell office:value-type="float" office:value="0" table:style-name="ce16">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4137670.3287236509" table:style-name="ce16">
            <text:p>4 137 670</text:p>
          </table:table-cell>
          <table:table-cell office:value-type="float" office:value="4137670.3287236509" table:style-name="ce16">
            <text:p>4 137 6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2804.753466069" table:style-name="ce16">
            <text:p>682 8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16931.9778428003" table:style-name="ce16">
            <text:p>3 416 932</text:p>
          </table:table-cell>
          <table:table-cell office:value-type="float" office:value="37933.597414781609" table:style-name="ce16">
            <text:p>37 934</text:p>
          </table:table-cell>
          <table:table-cell office:value-type="float" office:value="18966.798707390804" table:style-name="ce16">
            <text:p>18 967</text:p>
          </table:table-cell>
          <table:table-cell office:value-type="float" office:value="18966.798707390804" table:style-name="ce16">
            <text:p>18 9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648604.1494770194" table:style-name="ce16">
            <text:p>1 648 604</text:p>
          </table:table-cell>
          <table:table-cell office:value-type="float" office:value="1648604.1494770194" table:style-name="ce16">
            <text:p>1 648 6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24.4399999999982" table:style-name="ce16">
            <text:p>3 924</text:p>
          </table:table-cell>
          <table:table-cell office:value-type="float" office:value="166611.40999999995" table:style-name="ce16">
            <text:p>166 611</text:p>
          </table:table-cell>
          <table:table-cell office:value-type="float" office:value="700494.15999999968" table:style-name="ce16">
            <text:p>700 494</text:p>
          </table:table-cell>
          <table:table-cell office:value-type="float" office:value="84170.121599999984" table:style-name="ce16">
            <text:p>84 170</text:p>
          </table:table-cell>
          <table:table-cell office:value-type="float" office:value="0" table:style-name="ce16">
            <text:p>0</text:p>
          </table:table-cell>
          <table:table-cell office:value-type="float" office:value="563332.71039999975" table:style-name="ce16">
            <text:p>563 333</text:p>
          </table:table-cell>
          <table:table-cell office:value-type="float" office:value="0" table:style-name="ce16">
            <text:p>0</text:p>
          </table:table-cell>
          <table:table-cell office:value-type="float" office:value="65035.65373851014" table:style-name="ce16">
            <text:p>65 0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035.65373851014" table:style-name="ce16">
            <text:p>65 036</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750066478.5049922" table:style-name="ce24">
            <text:p>1 750 066 479</text:p>
          </table:table-cell>
          <table:table-cell office:value-type="float" office:value="764747927.4690423" table:style-name="ce24">
            <text:p>764 747 927</text:p>
          </table:table-cell>
          <table:table-cell office:value-type="float" office:value="68893975.830256581" table:style-name="ce24">
            <text:p>68 893 976</text:p>
          </table:table-cell>
          <table:table-cell office:value-type="float" office:value="773868800.98222661" table:style-name="ce24">
            <text:p>773 868 801</text:p>
          </table:table-cell>
          <table:table-cell office:value-type="float" office:value="62345036.447045445" table:style-name="ce24">
            <text:p>62 345 036</text:p>
          </table:table-cell>
          <table:table-cell office:value-type="float" office:value="80210737.776421398" table:style-name="ce24">
            <text:p>80 210 738</text:p>
          </table:table-cell>
          <table:table-cell office:value-type="float" office:value="51253092.522511125" table:style-name="ce24">
            <text:p>51 253 093</text:p>
          </table:table-cell>
          <table:table-cell office:value-type="float" office:value="216812969.9615719" table:style-name="ce24">
            <text:p>216 812 970</text:p>
          </table:table-cell>
          <table:table-cell office:value-type="float" office:value="226589516.53318021" table:style-name="ce24">
            <text:p>226 589 517</text:p>
          </table:table-cell>
          <table:table-cell office:value-type="float" office:value="186064397.06588376" table:style-name="ce24">
            <text:p>186 064 397</text:p>
          </table:table-cell>
          <table:table-cell office:value-type="float" office:value="38656676.764906339" table:style-name="ce24">
            <text:p>38 656 677</text:p>
          </table:table-cell>
          <table:table-cell office:value-type="float" office:value="25665957.080060717" table:style-name="ce24">
            <text:p>25 665 957</text:p>
          </table:table-cell>
          <table:table-cell office:value-type="float" office:value="1668586.3422984506" table:style-name="ce24">
            <text:p>1 668 586</text:p>
          </table:table-cell>
          <table:table-cell office:value-type="float" office:value="13900833.892762372" table:style-name="ce24">
            <text:p>13 900 834</text:p>
          </table:table-cell>
          <table:table-cell office:value-type="float" office:value="18522664.370786339" table:style-name="ce24">
            <text:p>18 522 664</text:p>
          </table:table-cell>
          <table:table-cell office:value-type="float" office:value="92809399.903571203" table:style-name="ce24">
            <text:p>92 809 400</text:p>
          </table:table-cell>
          <table:table-cell office:value-type="float" office:value="92122787.142069504" table:style-name="ce24">
            <text:p>92 122 787</text:p>
          </table:table-cell>
          <table:table-cell office:value-type="float" office:value="686612.76150170376" table:style-name="ce24">
            <text:p>686 613</text:p>
          </table:table-cell>
          <table:table-cell office:value-type="float" office:value="5937560.5669969134" table:style-name="ce24">
            <text:p>5 937 561</text:p>
          </table:table-cell>
          <table:table-cell office:value-type="float" office:value="829566020.02315581" table:style-name="ce24">
            <text:p>829 566 020</text:p>
          </table:table-cell>
          <table:table-cell office:value-type="float" office:value="458700997.68907815" table:style-name="ce24">
            <text:p>458 700 998</text:p>
          </table:table-cell>
          <table:table-cell office:value-type="float" office:value="363296917.05402952" table:style-name="ce24">
            <text:p>363 296 917</text:p>
          </table:table-cell>
          <table:table-cell office:value-type="float" office:value="7568105.280048117" table:style-name="ce24">
            <text:p>7 568 105</text:p>
          </table:table-cell>
          <table:table-cell office:value-type="float" office:value="28560950.081308603" table:style-name="ce24">
            <text:p>28 560 950</text:p>
          </table:table-cell>
          <table:table-cell office:value-type="float" office:value="2677586.3422984509" table:style-name="ce24">
            <text:p>2 677 586</text:p>
          </table:table-cell>
          <table:table-cell office:value-type="float" office:value="11380267.053700164" table:style-name="ce24">
            <text:p>11 380 267</text:p>
          </table:table-cell>
          <table:table-cell table:number-columns-repeated="16354"/>
        </table:table-row>
        <table:table-row table:style-name="ro8">
          <table:table-cell office:value-type="string" table:number-columns-spanned="30" table:number-rows-spanned="1" table:style-name="ce53">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number-columns-repeated="16354"/>
        </table:table-row>
        <table:table-row table:number-rows-repeated="11" table:style-name="ro12">
          <table:table-cell table:number-columns-repeated="2" table:style-name="ce18"/>
          <table:table-cell table:style-name="ce20"/>
          <table:table-cell table:number-columns-repeated="27" table:style-name="ce18"/>
          <table:table-cell table:number-columns-repeated="16354"/>
        </table:table-row>
        <table:table-row table:number-rows-repeated="2" table:style-name="ro12">
          <table:table-cell table:number-columns-repeated="30" table:style-name="ce18"/>
          <table:table-cell table:number-columns-repeated="16354"/>
        </table:table-row>
        <table:table-row table:style-name="ro12">
          <table:table-cell table:style-name="ce21"/>
          <table:table-cell table:number-columns-repeated="3" table:style-name="ce3"/>
          <table:table-cell table:style-name="ce22"/>
          <table:table-cell table:number-columns-repeated="25" table:style-name="ce3"/>
          <table:table-cell table:number-columns-repeated="16354"/>
        </table:table-row>
        <table:table-row table:number-rows-repeated="1048545" table:style-name="ro12">
          <table:table-cell table:number-columns-repeated="16384"/>
        </table:table-row>
      </table:table>
      <table:table table:name="Output_2016"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6">
            <text:p>Environmental Goods and Services Sector Salzburg - Output 2016</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outpu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0" table:number-rows-spanned="1" table:style-name="ce6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8" table:number-rows-spanned="1" table:style-name="ce63">
            <text:p>Environmental protection activities</text:p>
          </table:table-cell>
          <table:covered-table-cell table:number-columns-repeated="7"/>
          <table:table-cell office:value-type="string" table:number-columns-spanned="12" table:number-rows-spanned="1" table:style-name="ce6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7">
            <text:p>Connected goods</text:p>
          </table:table-cell>
          <table:table-cell office:value-type="string" table:style-name="ce27">
            <text:p>Environment-friendly goods</text:p>
          </table:table-cell>
          <table:table-cell office:value-type="string" table:style-name="ce27">
            <text:p>End-of-pipe technologies</text:p>
          </table:table-cell>
          <table:table-cell office:value-type="string" table:style-name="ce27">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332845378.55511308" table:style-name="ce28">
            <text:p>332 845 379</text:p>
          </table:table-cell>
          <table:table-cell office:value-type="float" office:value="9646691.9263840411" table:style-name="ce28">
            <text:p>9 646 692</text:p>
          </table:table-cell>
          <table:table-cell office:value-type="float" office:value="0" table:style-name="ce28">
            <text:p>0</text:p>
          </table:table-cell>
          <table:table-cell office:value-type="float" office:value="323198686.62872905" table:style-name="ce28">
            <text:p>323 198 687</text:p>
          </table:table-cell>
          <table:table-cell office:value-type="float" office:value="0" table:style-name="ce28">
            <text:p>0</text:p>
          </table:table-cell>
          <table:table-cell office:value-type="float" office:value="0" table:style-name="ce28">
            <text:p>0</text:p>
          </table:table-cell>
          <table:table-cell office:value-type="float" office:value="1824688.845" table:style-name="ce28">
            <text:p>1 824 689</text:p>
          </table:table-cell>
          <table:table-cell office:value-type="float" office:value="0" table:style-name="ce28">
            <text:p>0</text:p>
          </table:table-cell>
          <table:table-cell office:value-type="float" office:value="0" table:style-name="ce28">
            <text:p>0</text:p>
          </table:table-cell>
          <table:table-cell office:value-type="float" office:value="214230488.27557319" table:style-name="ce28">
            <text:p>214 230 488</text:p>
          </table:table-cell>
          <table:table-cell office:value-type="float" office:value="0" table:style-name="ce28">
            <text:p>0</text:p>
          </table:table-cell>
          <table:table-cell office:value-type="float" office:value="4513703.9850000003" table:style-name="ce28">
            <text:p>4 513 7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3695769.593435422" table:style-name="ce28">
            <text:p>93 695 770</text:p>
          </table:table-cell>
          <table:table-cell office:value-type="float" office:value="93695769.593435422" table:style-name="ce28">
            <text:p>93 695 770</text:p>
          </table:table-cell>
          <table:table-cell office:value-type="float" office:value="0" table:style-name="ce28">
            <text:p>0</text:p>
          </table:table-cell>
          <table:table-cell office:value-type="float" office:value="0" table:style-name="ce28">
            <text:p>0</text:p>
          </table:table-cell>
          <table:table-cell office:value-type="float" office:value="18580727.856104471" table:style-name="ce28">
            <text:p>18 580 728</text:p>
          </table:table-cell>
          <table:table-cell office:value-type="float" office:value="18580727.856104471" table:style-name="ce28">
            <text:p>18 580 7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361734126.09542418" table:style-name="ce28">
            <text:p>361 734 126</text:p>
          </table:table-cell>
          <table:table-cell office:value-type="float" office:value="1393218.953307597" table:style-name="ce29">
            <text:p>1 393 219</text:p>
          </table:table-cell>
          <table:table-cell office:value-type="float" office:value="46781520.758592591" table:style-name="ce29">
            <text:p>46 781 521</text:p>
          </table:table-cell>
          <table:table-cell office:value-type="float" office:value="181823298.57989758" table:style-name="ce29">
            <text:p>181 823 299</text:p>
          </table:table-cell>
          <table:table-cell office:value-type="float" office:value="57806783.555014104" table:style-name="ce29">
            <text:p>57 806 784</text:p>
          </table:table-cell>
          <table:table-cell office:value-type="float" office:value="73929304.248612255" table:style-name="ce29">
            <text:p>73 929 304</text:p>
          </table:table-cell>
          <table:table-cell office:value-type="float" office:value="38741844.406736046" table:style-name="ce29">
            <text:p>38 741 844</text:p>
          </table:table-cell>
          <table:table-cell office:value-type="float" office:value="5150396.6083359802" table:style-name="ce29">
            <text:p>5 150 397</text:p>
          </table:table-cell>
          <table:table-cell office:value-type="float" office:value="48530958.727241561" table:style-name="ce29">
            <text:p>48 530 959</text:p>
          </table:table-cell>
          <table:table-cell office:value-type="float" office:value="4485446.5" table:style-name="ce29">
            <text:p>4 485 447</text:p>
          </table:table-cell>
          <table:table-cell office:value-type="float" office:value="35354866.104186028" table:style-name="ce29">
            <text:p>35 354 866</text:p>
          </table:table-cell>
          <table:table-cell office:value-type="float" office:value="19005831" table:style-name="ce29">
            <text:p>19 005 831</text:p>
          </table:table-cell>
          <table:table-cell office:value-type="float" office:value="0" table:style-name="ce29">
            <text:p>0</text:p>
          </table:table-cell>
          <table:table-cell office:value-type="float" office:value="0" table:style-name="ce29">
            <text:p>0</text:p>
          </table:table-cell>
          <table:table-cell office:value-type="float" office:value="501795.85753679695" table:style-name="ce29">
            <text:p>501 79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09962986.89138767" table:style-name="ce29">
            <text:p>209 962 987</text:p>
          </table:table-cell>
          <table:table-cell office:value-type="float" office:value="162405355.3582885" table:style-name="ce29">
            <text:p>162 405 355</text:p>
          </table:table-cell>
          <table:table-cell office:value-type="float" office:value="47557631.533099167" table:style-name="ce29">
            <text:p>47 557 63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283007200.18149495" table:style-name="ce28">
            <text:p>283 007 200</text:p>
          </table:table-cell>
          <table:table-cell office:value-type="float" office:value="0" table:style-name="ce14">
            <text:p>0</text:p>
          </table:table-cell>
          <table:table-cell office:value-type="float" office:value="0" table:style-name="ce14">
            <text:p>0</text:p>
          </table:table-cell>
          <table:table-cell office:value-type="float" office:value="283007200.18149495" table:style-name="ce14">
            <text:p>283 007 2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3007200.18149501" table:style-name="ce14">
            <text:p>283 007 200</text:p>
          </table:table-cell>
          <table:table-cell office:value-type="float" office:value="256592012.44357574" table:style-name="ce14">
            <text:p>256 592 012</text:p>
          </table:table-cell>
          <table:table-cell office:value-type="float" office:value="26415187.737919245" table:style-name="ce14">
            <text:p>26 415 1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354139138.46406037" table:style-name="ce28">
            <text:p>354 139 138</text:p>
          </table:table-cell>
          <table:table-cell office:value-type="float" office:value="354139138.46406037" table:style-name="ce30">
            <text:p>354 139 1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3261329.10889703" table:style-name="ce30">
            <text:p>153 261 329</text:p>
          </table:table-cell>
          <table:table-cell office:value-type="float" office:value="156465135.83931658" table:style-name="ce30">
            <text:p>156 465 136</text:p>
          </table:table-cell>
          <table:table-cell office:value-type="float" office:value="6552850.5558137037" table:style-name="ce30">
            <text:p>6 552 8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8456.40072715457" table:style-name="ce30">
            <text:p>718 456</text:p>
          </table:table-cell>
          <table:table-cell office:value-type="float" office:value="0" table:style-name="ce30">
            <text:p>0</text:p>
          </table:table-cell>
          <table:table-cell office:value-type="float" office:value="718456.40072715457" table:style-name="ce30">
            <text:p>718 456</text:p>
          </table:table-cell>
          <table:table-cell office:value-type="float" office:value="0" table:style-name="ce30">
            <text:p>0</text:p>
          </table:table-cell>
          <table:table-cell office:value-type="float" office:value="7255820.3718367135" table:style-name="ce30">
            <text:p>7 255 820</text:p>
          </table:table-cell>
          <table:table-cell office:value-type="float" office:value="0" table:style-name="ce30">
            <text:p>0</text:p>
          </table:table-cell>
          <table:table-cell office:value-type="float" office:value="0" table:style-name="ce30">
            <text:p>0</text:p>
          </table:table-cell>
          <table:table-cell office:value-type="float" office:value="7255820.3718367135" table:style-name="ce30">
            <text:p>7 255 820</text:p>
          </table:table-cell>
          <table:table-cell office:value-type="float" office:value="29885546.187469162" table:style-name="ce30">
            <text:p>29 885 546</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209289474.78984419" table:style-name="ce28">
            <text:p>209 289 475</text:p>
          </table:table-cell>
          <table:table-cell office:value-type="float" office:value="87953943.561922491" table:style-name="ce30">
            <text:p>87 953 944</text:p>
          </table:table-cell>
          <table:table-cell office:value-type="float" office:value="29620958.238508977" table:style-name="ce30">
            <text:p>29 620 958</text:p>
          </table:table-cell>
          <table:table-cell office:value-type="float" office:value="82673181.94883588" table:style-name="ce30">
            <text:p>82 673 182</text:p>
          </table:table-cell>
          <table:table-cell office:value-type="float" office:value="6928143.7415056359" table:style-name="ce30">
            <text:p>6 928 144</text:p>
          </table:table-cell>
          <table:table-cell office:value-type="float" office:value="2113247.2990712165" table:style-name="ce30">
            <text:p>2 113 247</text:p>
          </table:table-cell>
          <table:table-cell office:value-type="float" office:value="0" table:style-name="ce30">
            <text:p>0</text:p>
          </table:table-cell>
          <table:table-cell office:value-type="float" office:value="19873440.86786709" table:style-name="ce30">
            <text:p>19 873 441</text:p>
          </table:table-cell>
          <table:table-cell office:value-type="float" office:value="1241601" table:style-name="ce30">
            <text:p>1 241 601</text:p>
          </table:table-cell>
          <table:table-cell office:value-type="float" office:value="6930370.0255935024" table:style-name="ce30">
            <text:p>6 930 370</text:p>
          </table:table-cell>
          <table:table-cell office:value-type="float" office:value="2032248.5034738525" table:style-name="ce30">
            <text:p>2 032 249</text:p>
          </table:table-cell>
          <table:table-cell office:value-type="float" office:value="419683.6" table:style-name="ce30">
            <text:p>419 684</text:p>
          </table:table-cell>
          <table:table-cell office:value-type="float" office:value="0" table:style-name="ce30">
            <text:p>0</text:p>
          </table:table-cell>
          <table:table-cell office:value-type="float" office:value="0" table:style-name="ce30">
            <text:p>0</text:p>
          </table:table-cell>
          <table:table-cell office:value-type="float" office:value="15927541.60764296" table:style-name="ce30">
            <text:p>15 927 5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2864589.18526673" table:style-name="ce30">
            <text:p>162 864 589</text:p>
          </table:table-cell>
          <table:table-cell office:value-type="float" office:value="22290202.461348962" table:style-name="ce30">
            <text:p>22 290 202</text:p>
          </table:table-cell>
          <table:table-cell office:value-type="float" office:value="140574386.72391778" table:style-name="ce30">
            <text:p>140 574 3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5127337" table:style-name="ce28">
            <text:p>5 127 337</text:p>
          </table:table-cell>
          <table:table-cell office:value-type="float" office:value="5127337" table:style-name="ce30">
            <text:p>5 127 3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27337" table:style-name="ce30">
            <text:p>5 127 3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29546864.73502297" table:style-name="ce28">
            <text:p>29 546 865</text:p>
          </table:table-cell>
          <table:table-cell office:value-type="float" office:value="29546864.73502297" table:style-name="ce31">
            <text:p>29 546 86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386716.1837557424" table:style-name="ce31">
            <text:p>7 386 716</text:p>
          </table:table-cell>
          <table:table-cell office:value-type="float" office:value="7386716.1837557424" table:style-name="ce31">
            <text:p>7 386 716</text:p>
          </table:table-cell>
          <table:table-cell office:value-type="float" office:value="7386716.1837557424" table:style-name="ce31">
            <text:p>7 386 7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386716.1837557424" table:style-name="ce31">
            <text:p>7 386 716</text:p>
          </table:table-cell>
          <table:table-cell office:value-type="float" office:value="0" table:style-name="ce31">
            <text:p>0</text:p>
          </table:table-cell>
          <table:table-cell office:value-type="float" office:value="7386716.1837557424" table:style-name="ce31">
            <text:p>7 386 7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142903945.98731664" table:style-name="ce28">
            <text:p>142 903 946</text:p>
          </table:table-cell>
          <table:table-cell office:value-type="float" office:value="142903945.98731664" table:style-name="ce29">
            <text:p>142 903 94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631931.571756735" table:style-name="ce29">
            <text:p>2 631 932</text:p>
          </table:table-cell>
          <table:table-cell office:value-type="float" office:value="18323778.367165782" table:style-name="ce29">
            <text:p>18 323 778</text:p>
          </table:table-cell>
          <table:table-cell office:value-type="float" office:value="8581200.0746583473" table:style-name="ce29">
            <text:p>8 581 200</text:p>
          </table:table-cell>
          <table:table-cell office:value-type="float" office:value="5065843.7894937741" table:style-name="ce29">
            <text:p>5 065 844</text:p>
          </table:table-cell>
          <table:table-cell office:value-type="float" office:value="2039042.8389763385" table:style-name="ce29">
            <text:p>2 039 043</text:p>
          </table:table-cell>
          <table:table-cell office:value-type="float" office:value="0" table:style-name="ce29">
            <text:p>0</text:p>
          </table:table-cell>
          <table:table-cell office:value-type="float" office:value="659800.59460599767" table:style-name="ce29">
            <text:p>659 801</text:p>
          </table:table-cell>
          <table:table-cell office:value-type="float" office:value="14360989.024599139" table:style-name="ce29">
            <text:p>14 360 989</text:p>
          </table:table-cell>
          <table:table-cell office:value-type="float" office:value="2430129.2814648538" table:style-name="ce29">
            <text:p>2 430 1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430129.2814648538" table:style-name="ce29">
            <text:p>2 430 129</text:p>
          </table:table-cell>
          <table:table-cell office:value-type="float" office:value="73542377.064793274" table:style-name="ce29">
            <text:p>73 542 377</text:p>
          </table:table-cell>
          <table:table-cell office:value-type="float" office:value="11338676.262397615" table:style-name="ce29">
            <text:p>11 338 676</text:p>
          </table:table-cell>
          <table:table-cell office:value-type="float" office:value="62203700.802395664" table:style-name="ce29">
            <text:p>62 203 701</text:p>
          </table:table-cell>
          <table:table-cell office:value-type="float" office:value="0" table:style-name="ce29">
            <text:p>0</text:p>
          </table:table-cell>
          <table:table-cell office:value-type="float" office:value="0" table:style-name="ce29">
            <text:p>0</text:p>
          </table:table-cell>
          <table:table-cell office:value-type="float" office:value="907800.59460599767" table:style-name="ce29">
            <text:p>907 801</text:p>
          </table:table-cell>
          <table:table-cell office:value-type="float" office:value="11930923.503731534" table:style-name="ce29">
            <text:p>11 930 924</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17175891.798455626" table:style-name="ce28">
            <text:p>17 175 892</text:p>
          </table:table-cell>
          <table:table-cell office:value-type="float" office:value="17175891.798455626" table:style-name="ce23">
            <text:p>17 175 8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973000" table:style-name="ce23">
            <text:p>8 973 000</text:p>
          </table:table-cell>
          <table:table-cell office:value-type="float" office:value="0" table:style-name="ce23">
            <text:p>0</text:p>
          </table:table-cell>
          <table:table-cell office:value-type="float" office:value="4506534" table:style-name="ce23">
            <text:p>4 506 534</text:p>
          </table:table-cell>
          <table:table-cell office:value-type="float" office:value="0" table:style-name="ce23">
            <text:p>0</text:p>
          </table:table-cell>
          <table:table-cell office:value-type="float" office:value="0" table:style-name="ce23">
            <text:p>0</text:p>
          </table:table-cell>
          <table:table-cell office:value-type="float" office:value="746624" table:style-name="ce23">
            <text:p>746 624</text:p>
          </table:table-cell>
          <table:table-cell office:value-type="float" office:value="1412807.4484146954" table:style-name="ce23">
            <text:p>1 412 8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4118.90162623301" table:style-name="ce23">
            <text:p>124 119</text:p>
          </table:table-cell>
          <table:table-cell office:value-type="float" office:value="0" table:style-name="ce23">
            <text:p>0</text:p>
          </table:table-cell>
          <table:table-cell office:value-type="float" office:value="124118.90162623301" table:style-name="ce23">
            <text:p>124 119</text:p>
          </table:table-cell>
          <table:table-cell office:value-type="float" office:value="0" table:style-name="ce23">
            <text:p>0</text:p>
          </table:table-cell>
          <table:table-cell office:value-type="float" office:value="0" table:style-name="ce23">
            <text:p>0</text:p>
          </table:table-cell>
          <table:table-cell office:value-type="float" office:value="1412807.4484146954" table:style-name="ce23">
            <text:p>1 412 807</text:p>
          </table:table-cell>
          <table:table-cell office:value-type="float" office:value="0" table:style-name="ce23">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531900.8100145315" table:style-name="ce28">
            <text:p>1 531 901</text:p>
          </table:table-cell>
          <table:table-cell office:value-type="float" office:value="1531900.8100145315" table:style-name="ce28">
            <text:p>1 531 9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5683.48974260315" table:style-name="ce28">
            <text:p>415 6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33740.4373864912" table:style-name="ce28">
            <text:p>1 033 740</text:p>
          </table:table-cell>
          <table:table-cell office:value-type="float" office:value="82476.882885437124" table:style-name="ce28">
            <text:p>82 477</text:p>
          </table:table-cell>
          <table:table-cell office:value-type="float" office:value="41238.441442718562" table:style-name="ce28">
            <text:p>41 238</text:p>
          </table:table-cell>
          <table:table-cell office:value-type="float" office:value="41238.441442718562" table:style-name="ce28">
            <text:p>41 2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021047.5" table:style-name="ce28">
            <text:p>1 021 048</text:p>
          </table:table-cell>
          <table:table-cell office:value-type="float" office:value="1021047.5" table:style-name="ce31">
            <text:p>1 021 04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811.5800000000008" table:style-name="ce31">
            <text:p>6 812</text:p>
          </table:table-cell>
          <table:table-cell office:value-type="float" office:value="159207.09" table:style-name="ce31">
            <text:p>159 207</text:p>
          </table:table-cell>
          <table:table-cell office:value-type="float" office:value="638485.91" table:style-name="ce31">
            <text:p>638 48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6542.92" table:style-name="ce31">
            <text:p>216 54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738322305.9167466" table:style-name="ce32">
            <text:p>1 738 322 306</text:p>
          </table:table-cell>
          <table:table-cell office:value-type="float" office:value="650439980.73648417" table:style-name="ce33">
            <text:p>650 439 981</text:p>
          </table:table-cell>
          <table:table-cell office:value-type="float" office:value="76402478.997101575" table:style-name="ce33">
            <text:p>76 402 479</text:p>
          </table:table-cell>
          <table:table-cell office:value-type="float" office:value="870702367.33895743" table:style-name="ce33">
            <text:p>870 702 367</text:p>
          </table:table-cell>
          <table:table-cell office:value-type="float" office:value="64734927.296519741" table:style-name="ce33">
            <text:p>64 734 927</text:p>
          </table:table-cell>
          <table:table-cell office:value-type="float" office:value="76042551.547683477" table:style-name="ce33">
            <text:p>76 042 552</text:p>
          </table:table-cell>
          <table:table-cell office:value-type="float" office:value="57305613.403492779" table:style-name="ce33">
            <text:p>57 305 613</text:p>
          </table:table-cell>
          <table:table-cell office:value-type="float" office:value="204154868.22602162" table:style-name="ce33">
            <text:p>204 154 868</text:p>
          </table:table-cell>
          <table:table-cell office:value-type="float" office:value="227350631.73497221" table:style-name="ce33">
            <text:p>227 350 632</text:p>
          </table:table-cell>
          <table:table-cell office:value-type="float" office:value="244651715.33022991" table:style-name="ce33">
            <text:p>244 651 715</text:p>
          </table:table-cell>
          <table:table-cell office:value-type="float" office:value="39426157.446636222" table:style-name="ce33">
            <text:p>39 426 157</text:p>
          </table:table-cell>
          <table:table-cell office:value-type="float" office:value="25101526.074742604" table:style-name="ce33">
            <text:p>25 101 526</text:p>
          </table:table-cell>
          <table:table-cell office:value-type="float" office:value="2072608.0430206931" table:style-name="ce33">
            <text:p>2 072 608</text:p>
          </table:table-cell>
          <table:table-cell office:value-type="float" office:value="14577531.944599139" table:style-name="ce33">
            <text:p>14 577 532</text:p>
          </table:table-cell>
          <table:table-cell office:value-type="float" office:value="18859466.746644609" table:style-name="ce33">
            <text:p>18 859 467</text:p>
          </table:table-cell>
          <table:table-cell office:value-type="float" office:value="94414225.994162574" table:style-name="ce33">
            <text:p>94 414 226</text:p>
          </table:table-cell>
          <table:table-cell office:value-type="float" office:value="93695769.593435422" table:style-name="ce33">
            <text:p>93 695 770</text:p>
          </table:table-cell>
          <table:table-cell office:value-type="float" office:value="718456.40072715457" table:style-name="ce33">
            <text:p>718 456</text:p>
          </table:table-cell>
          <table:table-cell office:value-type="float" office:value="3463869.7188513451" table:style-name="ce33">
            <text:p>3 463 870</text:p>
          </table:table-cell>
          <table:table-cell office:value-type="float" office:value="762807013.51915133" table:style-name="ce33">
            <text:p>762 807 014</text:p>
          </table:table-cell>
          <table:table-cell office:value-type="float" office:value="471248212.82315797" table:style-name="ce33">
            <text:p>471 248 213</text:p>
          </table:table-cell>
          <table:table-cell office:value-type="float" office:value="284302980.32415658" table:style-name="ce33">
            <text:p>284 302 980</text:p>
          </table:table-cell>
          <table:table-cell office:value-type="float" office:value="7255820.3718367135" table:style-name="ce33">
            <text:p>7 255 820</text:p>
          </table:table-cell>
          <table:table-cell office:value-type="float" office:value="29885546.187469162" table:style-name="ce33">
            <text:p>29 885 546</text:p>
          </table:table-cell>
          <table:table-cell office:value-type="float" office:value="2320608.0430206931" table:style-name="ce33">
            <text:p>2 320 608</text:p>
          </table:table-cell>
          <table:table-cell office:value-type="float" office:value="11930923.503731534" table:style-name="ce33">
            <text:p>11 930 924</text:p>
          </table:table-cell>
          <table:table-cell table:number-columns-repeated="16354"/>
        </table:table-row>
        <table:table-row table:style-name="ro8">
          <table:table-cell office:value-type="string" table:number-columns-spanned="30" table:number-rows-spanned="1" table:style-name="ce53">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number-columns-repeated="16354"/>
        </table:table-row>
        <table:table-row table:number-rows-repeated="11" table:style-name="ro12">
          <table:table-cell table:number-columns-repeated="2" table:style-name="ce18"/>
          <table:table-cell table:style-name="ce20"/>
          <table:table-cell table:number-columns-repeated="27" table:style-name="ce18"/>
          <table:table-cell table:number-columns-repeated="16354"/>
        </table:table-row>
        <table:table-row table:number-rows-repeated="2" table:style-name="ro12">
          <table:table-cell table:number-columns-repeated="30" table:style-name="ce18"/>
          <table:table-cell table:number-columns-repeated="16354"/>
        </table:table-row>
        <table:table-row table:style-name="ro12">
          <table:table-cell table:style-name="ce21"/>
          <table:table-cell table:number-columns-repeated="3" table:style-name="ce3"/>
          <table:table-cell table:style-name="ce22"/>
          <table:table-cell table:number-columns-repeated="25" table:style-name="ce3"/>
          <table:table-cell table:number-columns-repeated="16354"/>
        </table:table-row>
        <table:table-row table:number-rows-repeated="1048545" table:style-name="ro12">
          <table:table-cell table:number-columns-repeated="16384"/>
        </table:table-row>
      </table:table>
      <table:table table:name="Output_2017"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6">
            <text:p>Environmental Goods and Services Sector Salzburg - Output 2017</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outpu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0" table:number-rows-spanned="1" table:style-name="ce6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8" table:number-rows-spanned="1" table:style-name="ce63">
            <text:p>Environmental protection activities</text:p>
          </table:table-cell>
          <table:covered-table-cell table:number-columns-repeated="7"/>
          <table:table-cell office:value-type="string" table:number-columns-spanned="12" table:number-rows-spanned="1" table:style-name="ce6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4">
            <text:p>Connected goods</text:p>
          </table:table-cell>
          <table:table-cell office:value-type="string" table:style-name="ce34">
            <text:p>Environment-friendly goods</text:p>
          </table:table-cell>
          <table:table-cell office:value-type="string" table:style-name="ce34">
            <text:p>End-of-pipe technologies</text:p>
          </table:table-cell>
          <table:table-cell office:value-type="string" table:style-name="ce3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323775180.82955372" table:style-name="ce28">
            <text:p>323 775 181</text:p>
          </table:table-cell>
          <table:table-cell office:value-type="float" office:value="9814263.7395030167" table:style-name="ce28">
            <text:p>9 814 264</text:p>
          </table:table-cell>
          <table:table-cell office:value-type="float" office:value="0" table:style-name="ce28">
            <text:p>0</text:p>
          </table:table-cell>
          <table:table-cell office:value-type="float" office:value="313960917.0900507" table:style-name="ce28">
            <text:p>313 960 917</text:p>
          </table:table-cell>
          <table:table-cell office:value-type="float" office:value="0" table:style-name="ce28">
            <text:p>0</text:p>
          </table:table-cell>
          <table:table-cell office:value-type="float" office:value="0" table:style-name="ce28">
            <text:p>0</text:p>
          </table:table-cell>
          <table:table-cell office:value-type="float" office:value="1498553.6710910201" table:style-name="ce28">
            <text:p>1 498 554</text:p>
          </table:table-cell>
          <table:table-cell office:value-type="float" office:value="0" table:style-name="ce28">
            <text:p>0</text:p>
          </table:table-cell>
          <table:table-cell office:value-type="float" office:value="0" table:style-name="ce28">
            <text:p>0</text:p>
          </table:table-cell>
          <table:table-cell office:value-type="float" office:value="262096588.55840936" table:style-name="ce28">
            <text:p>262 096 589</text:p>
          </table:table-cell>
          <table:table-cell office:value-type="float" office:value="0" table:style-name="ce28">
            <text:p>0</text:p>
          </table:table-cell>
          <table:table-cell office:value-type="float" office:value="3843461.3779279231" table:style-name="ce28">
            <text:p>3 843 4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790260.894920968" table:style-name="ce28">
            <text:p>41 790 261</text:p>
          </table:table-cell>
          <table:table-cell office:value-type="float" office:value="41790260.894920968" table:style-name="ce28">
            <text:p>41 790 261</text:p>
          </table:table-cell>
          <table:table-cell office:value-type="float" office:value="0" table:style-name="ce28">
            <text:p>0</text:p>
          </table:table-cell>
          <table:table-cell office:value-type="float" office:value="0" table:style-name="ce28">
            <text:p>0</text:p>
          </table:table-cell>
          <table:table-cell office:value-type="float" office:value="14546316.327204447" table:style-name="ce28">
            <text:p>14 546 316</text:p>
          </table:table-cell>
          <table:table-cell office:value-type="float" office:value="14546316.327204447" table:style-name="ce28">
            <text:p>14 546 3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400097892.78035033" table:style-name="ce28">
            <text:p>400 097 893</text:p>
          </table:table-cell>
          <table:table-cell office:value-type="float" office:value="2148196.0396050178" table:style-name="ce29">
            <text:p>2 148 196</text:p>
          </table:table-cell>
          <table:table-cell office:value-type="float" office:value="51950297.52781634" table:style-name="ce29">
            <text:p>51 950 298</text:p>
          </table:table-cell>
          <table:table-cell office:value-type="float" office:value="208366524.17653349" table:style-name="ce29">
            <text:p>208 366 524</text:p>
          </table:table-cell>
          <table:table-cell office:value-type="float" office:value="60994069.020900786" table:style-name="ce29">
            <text:p>60 994 069</text:p>
          </table:table-cell>
          <table:table-cell office:value-type="float" office:value="76638806.015494689" table:style-name="ce29">
            <text:p>76 638 806</text:p>
          </table:table-cell>
          <table:table-cell office:value-type="float" office:value="49532381.970623426" table:style-name="ce29">
            <text:p>49 532 382</text:p>
          </table:table-cell>
          <table:table-cell office:value-type="float" office:value="4421592.5765208378" table:style-name="ce29">
            <text:p>4 421 593</text:p>
          </table:table-cell>
          <table:table-cell office:value-type="float" office:value="52514444.972342119" table:style-name="ce29">
            <text:p>52 514 445</text:p>
          </table:table-cell>
          <table:table-cell office:value-type="float" office:value="2258873.5" table:style-name="ce29">
            <text:p>2 258 874</text:p>
          </table:table-cell>
          <table:table-cell office:value-type="float" office:value="39357233.433947615" table:style-name="ce29">
            <text:p>39 357 233</text:p>
          </table:table-cell>
          <table:table-cell office:value-type="float" office:value="29748853" table:style-name="ce29">
            <text:p>29 748 853</text:p>
          </table:table-cell>
          <table:table-cell office:value-type="float" office:value="0" table:style-name="ce29">
            <text:p>0</text:p>
          </table:table-cell>
          <table:table-cell office:value-type="float" office:value="0" table:style-name="ce29">
            <text:p>0</text:p>
          </table:table-cell>
          <table:table-cell office:value-type="float" office:value="410053.33992625936" table:style-name="ce29">
            <text:p>410 05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21854459.98699006" table:style-name="ce29">
            <text:p>221 854 460</text:p>
          </table:table-cell>
          <table:table-cell office:value-type="float" office:value="165718027.16915649" table:style-name="ce29">
            <text:p>165 718 027</text:p>
          </table:table-cell>
          <table:table-cell office:value-type="float" office:value="56136432.817833573" table:style-name="ce29">
            <text:p>56 136 43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294827186.30934811" table:style-name="ce28">
            <text:p>294 827 186</text:p>
          </table:table-cell>
          <table:table-cell office:value-type="float" office:value="0" table:style-name="ce14">
            <text:p>0</text:p>
          </table:table-cell>
          <table:table-cell office:value-type="float" office:value="0" table:style-name="ce14">
            <text:p>0</text:p>
          </table:table-cell>
          <table:table-cell office:value-type="float" office:value="294827186.30934811" table:style-name="ce14">
            <text:p>294 827 18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4827186.30934811" table:style-name="ce14">
            <text:p>294 827 186</text:p>
          </table:table-cell>
          <table:table-cell office:value-type="float" office:value="270994916.07457292" table:style-name="ce14">
            <text:p>270 994 916</text:p>
          </table:table-cell>
          <table:table-cell office:value-type="float" office:value="23832270.234775212" table:style-name="ce14">
            <text:p>23 832 2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366904849.73218918" table:style-name="ce28">
            <text:p>366 904 850</text:p>
          </table:table-cell>
          <table:table-cell office:value-type="float" office:value="366904849.73218918" table:style-name="ce30">
            <text:p>366 904 8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5023520.49837026" table:style-name="ce30">
            <text:p>155 023 520</text:p>
          </table:table-cell>
          <table:table-cell office:value-type="float" office:value="165482733.77955228" table:style-name="ce30">
            <text:p>165 482 734</text:p>
          </table:table-cell>
          <table:table-cell office:value-type="float" office:value="5825094.5061910041" table:style-name="ce30">
            <text:p>5 825 0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9953.18987167149" table:style-name="ce30">
            <text:p>769 953</text:p>
          </table:table-cell>
          <table:table-cell office:value-type="float" office:value="0" table:style-name="ce30">
            <text:p>0</text:p>
          </table:table-cell>
          <table:table-cell office:value-type="float" office:value="769953.18987167149" table:style-name="ce30">
            <text:p>769 953</text:p>
          </table:table-cell>
          <table:table-cell office:value-type="float" office:value="0" table:style-name="ce30">
            <text:p>0</text:p>
          </table:table-cell>
          <table:table-cell office:value-type="float" office:value="7775895.7047042195" table:style-name="ce30">
            <text:p>7 775 896</text:p>
          </table:table-cell>
          <table:table-cell office:value-type="float" office:value="0" table:style-name="ce30">
            <text:p>0</text:p>
          </table:table-cell>
          <table:table-cell office:value-type="float" office:value="0" table:style-name="ce30">
            <text:p>0</text:p>
          </table:table-cell>
          <table:table-cell office:value-type="float" office:value="7775895.7047042195" table:style-name="ce30">
            <text:p>7 775 896</text:p>
          </table:table-cell>
          <table:table-cell office:value-type="float" office:value="32027652.053499695" table:style-name="ce30">
            <text:p>32 027 652</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222812117.0273332" table:style-name="ce28">
            <text:p>222 812 117</text:p>
          </table:table-cell>
          <table:table-cell office:value-type="float" office:value="93586874.489286408" table:style-name="ce30">
            <text:p>93 586 874</text:p>
          </table:table-cell>
          <table:table-cell office:value-type="float" office:value="25814982.152315494" table:style-name="ce30">
            <text:p>25 814 982</text:p>
          </table:table-cell>
          <table:table-cell office:value-type="float" office:value="90580247.040138468" table:style-name="ce30">
            <text:p>90 580 247</text:p>
          </table:table-cell>
          <table:table-cell office:value-type="float" office:value="8450199.3147106841" table:style-name="ce30">
            <text:p>8 450 199</text:p>
          </table:table-cell>
          <table:table-cell office:value-type="float" office:value="4379814.0308821462" table:style-name="ce30">
            <text:p>4 379 814</text:p>
          </table:table-cell>
          <table:table-cell office:value-type="float" office:value="0" table:style-name="ce30">
            <text:p>0</text:p>
          </table:table-cell>
          <table:table-cell office:value-type="float" office:value="19538782.419949111" table:style-name="ce30">
            <text:p>19 538 782</text:p>
          </table:table-cell>
          <table:table-cell office:value-type="float" office:value="1339443.8700000001" table:style-name="ce30">
            <text:p>1 339 444</text:p>
          </table:table-cell>
          <table:table-cell office:value-type="float" office:value="15664340.801330956" table:style-name="ce30">
            <text:p>15 664 341</text:p>
          </table:table-cell>
          <table:table-cell office:value-type="float" office:value="2000258.583575435" table:style-name="ce30">
            <text:p>2 000 259</text:p>
          </table:table-cell>
          <table:table-cell office:value-type="float" office:value="446392.5" table:style-name="ce30">
            <text:p>446 393</text:p>
          </table:table-cell>
          <table:table-cell office:value-type="float" office:value="0" table:style-name="ce30">
            <text:p>0</text:p>
          </table:table-cell>
          <table:table-cell office:value-type="float" office:value="0" table:style-name="ce30">
            <text:p>0</text:p>
          </table:table-cell>
          <table:table-cell office:value-type="float" office:value="14280979.48059787" table:style-name="ce30">
            <text:p>14 280 9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9541919.37187985" table:style-name="ce30">
            <text:p>169 541 919</text:p>
          </table:table-cell>
          <table:table-cell office:value-type="float" office:value="24737872.318901315" table:style-name="ce30">
            <text:p>24 737 872</text:p>
          </table:table-cell>
          <table:table-cell office:value-type="float" office:value="144804047.05297852" table:style-name="ce30">
            <text:p>144 804 0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5505273" table:style-name="ce28">
            <text:p>5 505 273</text:p>
          </table:table-cell>
          <table:table-cell office:value-type="float" office:value="5505273" table:style-name="ce30">
            <text:p>5 505 2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05273" table:style-name="ce30">
            <text:p>5 505 2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31886659.651337806" table:style-name="ce28">
            <text:p>31 886 660</text:p>
          </table:table-cell>
          <table:table-cell office:value-type="float" office:value="31886659.651337806" table:style-name="ce31">
            <text:p>31 886 6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971664.9128344515" table:style-name="ce31">
            <text:p>7 971 665</text:p>
          </table:table-cell>
          <table:table-cell office:value-type="float" office:value="7971664.9128344515" table:style-name="ce31">
            <text:p>7 971 665</text:p>
          </table:table-cell>
          <table:table-cell office:value-type="float" office:value="7971664.9128344515" table:style-name="ce31">
            <text:p>7 971 66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971664.9128344515" table:style-name="ce31">
            <text:p>7 971 665</text:p>
          </table:table-cell>
          <table:table-cell office:value-type="float" office:value="0" table:style-name="ce31">
            <text:p>0</text:p>
          </table:table-cell>
          <table:table-cell office:value-type="float" office:value="7971664.9128344515" table:style-name="ce31">
            <text:p>7 971 66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3">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161919841.88095996" table:style-name="ce28">
            <text:p>161 919 842</text:p>
          </table:table-cell>
          <table:table-cell office:value-type="float" office:value="161919841.88095996" table:style-name="ce29">
            <text:p>161 919 84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010898.209763932" table:style-name="ce29">
            <text:p>3 010 898</text:p>
          </table:table-cell>
          <table:table-cell office:value-type="float" office:value="21049612.324406549" table:style-name="ce29">
            <text:p>21 049 612</text:p>
          </table:table-cell>
          <table:table-cell office:value-type="float" office:value="9855731.3776203133" table:style-name="ce29">
            <text:p>9 855 731</text:p>
          </table:table-cell>
          <table:table-cell office:value-type="float" office:value="5726224.1591405552" table:style-name="ce29">
            <text:p>5 726 224</text:p>
          </table:table-cell>
          <table:table-cell office:value-type="float" office:value="2287985.8690757467" table:style-name="ce29">
            <text:p>2 287 986</text:p>
          </table:table-cell>
          <table:table-cell office:value-type="float" office:value="0" table:style-name="ce29">
            <text:p>0</text:p>
          </table:table-cell>
          <table:table-cell office:value-type="float" office:value="801423.74050617754" table:style-name="ce29">
            <text:p>801 424</text:p>
          </table:table-cell>
          <table:table-cell office:value-type="float" office:value="15274963.145794431" table:style-name="ce29">
            <text:p>15 274 963</text:p>
          </table:table-cell>
          <table:table-cell office:value-type="float" office:value="2792501.414325167" table:style-name="ce29">
            <text:p>2 792 50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792501.414325167" table:style-name="ce29">
            <text:p>2 792 501</text:p>
          </table:table-cell>
          <table:table-cell office:value-type="float" office:value="84466045.750299647" table:style-name="ce29">
            <text:p>84 466 046</text:p>
          </table:table-cell>
          <table:table-cell office:value-type="float" office:value="13002497.925526086" table:style-name="ce29">
            <text:p>13 002 498</text:p>
          </table:table-cell>
          <table:table-cell office:value-type="float" office:value="71463547.824773565" table:style-name="ce29">
            <text:p>71 463 548</text:p>
          </table:table-cell>
          <table:table-cell office:value-type="float" office:value="0" table:style-name="ce29">
            <text:p>0</text:p>
          </table:table-cell>
          <table:table-cell office:value-type="float" office:value="0" table:style-name="ce29">
            <text:p>0</text:p>
          </table:table-cell>
          <table:table-cell office:value-type="float" office:value="1379423.7405061775" table:style-name="ce29">
            <text:p>1 379 424</text:p>
          </table:table-cell>
          <table:table-cell office:value-type="float" office:value="12482530.735196102" table:style-name="ce29">
            <text:p>12 482 531</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20631651.696651265" table:style-name="ce28">
            <text:p>20 631 652</text:p>
          </table:table-cell>
          <table:table-cell office:value-type="float" office:value="20631651.696651265" table:style-name="ce23">
            <text:p>20 631 6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229500" table:style-name="ce23">
            <text:p>9 229 500</text:p>
          </table:table-cell>
          <table:table-cell office:value-type="float" office:value="0" table:style-name="ce23">
            <text:p>0</text:p>
          </table:table-cell>
          <table:table-cell office:value-type="float" office:value="4778575.9999999991" table:style-name="ce23">
            <text:p>4 778 576</text:p>
          </table:table-cell>
          <table:table-cell office:value-type="float" office:value="0" table:style-name="ce23">
            <text:p>0</text:p>
          </table:table-cell>
          <table:table-cell office:value-type="float" office:value="0" table:style-name="ce23">
            <text:p>0</text:p>
          </table:table-cell>
          <table:table-cell office:value-type="float" office:value="844170" table:style-name="ce23">
            <text:p>844 170</text:p>
          </table:table-cell>
          <table:table-cell office:value-type="float" office:value="2817155.2851252146" table:style-name="ce23">
            <text:p>2 817 1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5095.12640083401" table:style-name="ce23">
            <text:p>145 095</text:p>
          </table:table-cell>
          <table:table-cell office:value-type="float" office:value="0" table:style-name="ce23">
            <text:p>0</text:p>
          </table:table-cell>
          <table:table-cell office:value-type="float" office:value="145095.12640083401" table:style-name="ce23">
            <text:p>145 095</text:p>
          </table:table-cell>
          <table:table-cell office:value-type="float" office:value="0" table:style-name="ce23">
            <text:p>0</text:p>
          </table:table-cell>
          <table:table-cell office:value-type="float" office:value="0" table:style-name="ce23">
            <text:p>0</text:p>
          </table:table-cell>
          <table:table-cell office:value-type="float" office:value="2817155.2851252146" table:style-name="ce23">
            <text:p>2 817 155</text:p>
          </table:table-cell>
          <table:table-cell office:value-type="float" office:value="0" table:style-name="ce23">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499198.1488649833" table:style-name="ce28">
            <text:p>1 499 198</text:p>
          </table:table-cell>
          <table:table-cell office:value-type="float" office:value="1499198.1488649833" table:style-name="ce28">
            <text:p>1 499 1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6642.38823468442" table:style-name="ce28">
            <text:p>376 6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67268.8045591526" table:style-name="ce28">
            <text:p>1 067 269</text:p>
          </table:table-cell>
          <table:table-cell office:value-type="float" office:value="55286.956071146342" table:style-name="ce28">
            <text:p>55 287</text:p>
          </table:table-cell>
          <table:table-cell office:value-type="float" office:value="27643.478035573171" table:style-name="ce28">
            <text:p>27 643</text:p>
          </table:table-cell>
          <table:table-cell office:value-type="float" office:value="27643.478035573171" table:style-name="ce28">
            <text:p>27 6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2519916.4368381412" table:style-name="ce28">
            <text:p>2 519 916</text:p>
          </table:table-cell>
          <table:table-cell office:value-type="float" office:value="2519916.4368381412" table:style-name="ce31">
            <text:p>2 519 9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043.7894440800765" table:style-name="ce31">
            <text:p>7 044</text:p>
          </table:table-cell>
          <table:table-cell office:value-type="float" office:value="162313.25110071077" table:style-name="ce31">
            <text:p>162 313</text:p>
          </table:table-cell>
          <table:table-cell office:value-type="float" office:value="806078.8758232157" table:style-name="ce31">
            <text:p>806 079</text:p>
          </table:table-cell>
          <table:table-cell office:value-type="float" office:value="0" table:style-name="ce31">
            <text:p>0</text:p>
          </table:table-cell>
          <table:table-cell office:value-type="float" office:value="0" table:style-name="ce31">
            <text:p>0</text:p>
          </table:table-cell>
          <table:table-cell office:value-type="float" office:value="151383.02230549717" table:style-name="ce31">
            <text:p>151 383</text:p>
          </table:table-cell>
          <table:table-cell office:value-type="float" office:value="0" table:style-name="ce31">
            <text:p>0</text:p>
          </table:table-cell>
          <table:table-cell office:value-type="float" office:value="253290.40635499879" table:style-name="ce31">
            <text:p>253 29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39807.0918096388" table:style-name="ce31">
            <text:p>1 139 80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832379767.4934268" table:style-name="ce32">
            <text:p>1 832 379 767</text:p>
          </table:table-cell>
          <table:table-cell office:value-type="float" office:value="696416724.81523573" table:style-name="ce33">
            <text:p>696 416 725</text:p>
          </table:table-cell>
          <table:table-cell office:value-type="float" office:value="77765279.680131838" table:style-name="ce33">
            <text:p>77 765 280</text:p>
          </table:table-cell>
          <table:table-cell office:value-type="float" office:value="907734874.61607075" table:style-name="ce33">
            <text:p>907 734 875</text:p>
          </table:table-cell>
          <table:table-cell office:value-type="float" office:value="69444268.335611463" table:style-name="ce33">
            <text:p>69 444 268</text:p>
          </table:table-cell>
          <table:table-cell office:value-type="float" office:value="81018620.046376839" table:style-name="ce33">
            <text:p>81 018 620</text:p>
          </table:table-cell>
          <table:table-cell office:value-type="float" office:value="68783650.640922442" table:style-name="ce33">
            <text:p>68 783 651</text:p>
          </table:table-cell>
          <table:table-cell office:value-type="float" office:value="208167485.98318195" table:style-name="ce33">
            <text:p>208 167 486</text:p>
          </table:table-cell>
          <table:table-cell office:value-type="float" office:value="242748673.78817242" table:style-name="ce33">
            <text:p>242 748 674</text:p>
          </table:table-cell>
          <table:table-cell office:value-type="float" office:value="299542786.43790632" table:style-name="ce33">
            <text:p>299 542 786</text:p>
          </table:table-cell>
          <table:table-cell office:value-type="float" office:value="43645477.886598796" table:style-name="ce33">
            <text:p>43 645 478</text:p>
          </table:table-cell>
          <table:table-cell office:value-type="float" office:value="35410902.2884681" table:style-name="ce33">
            <text:p>35 410 902</text:p>
          </table:table-cell>
          <table:table-cell office:value-type="float" office:value="3618579.0256313924" table:style-name="ce33">
            <text:p>3 618 579</text:p>
          </table:table-cell>
          <table:table-cell office:value-type="float" office:value="15528253.55214943" table:style-name="ce33">
            <text:p>15 528 254</text:p>
          </table:table-cell>
          <table:table-cell office:value-type="float" office:value="17483534.234849297" table:style-name="ce33">
            <text:p>17 483 534</text:p>
          </table:table-cell>
          <table:table-cell office:value-type="float" office:value="42560214.084792636" table:style-name="ce33">
            <text:p>42 560 214</text:p>
          </table:table-cell>
          <table:table-cell office:value-type="float" office:value="41790260.894920968" table:style-name="ce33">
            <text:p>41 790 261</text:p>
          </table:table-cell>
          <table:table-cell office:value-type="float" office:value="769953.18987167149" table:style-name="ce33">
            <text:p>769 953</text:p>
          </table:table-cell>
          <table:table-cell office:value-type="float" office:value="4999577.3106939588" table:style-name="ce33">
            <text:p>4 999 577</text:p>
          </table:table-cell>
          <table:table-cell office:value-type="float" office:value="801183870.44573271" table:style-name="ce33">
            <text:p>801 183 870</text:p>
          </table:table-cell>
          <table:table-cell office:value-type="float" office:value="489027273.29339677" table:style-name="ce33">
            <text:p>489 027 273</text:p>
          </table:table-cell>
          <table:table-cell office:value-type="float" office:value="304380701.44763172" table:style-name="ce33">
            <text:p>304 380 701</text:p>
          </table:table-cell>
          <table:table-cell office:value-type="float" office:value="7775895.7047042195" table:style-name="ce33">
            <text:p>7 775 896</text:p>
          </table:table-cell>
          <table:table-cell office:value-type="float" office:value="32027652.053499695" table:style-name="ce33">
            <text:p>32 027 652</text:p>
          </table:table-cell>
          <table:table-cell office:value-type="float" office:value="4196579.0256313924" table:style-name="ce33">
            <text:p>4 196 579</text:p>
          </table:table-cell>
          <table:table-cell office:value-type="float" office:value="12482530.735196102" table:style-name="ce33">
            <text:p>12 482 531</text:p>
          </table:table-cell>
          <table:table-cell table:number-columns-repeated="16354"/>
        </table:table-row>
        <table:table-row table:style-name="ro8">
          <table:table-cell office:value-type="string" table:number-columns-spanned="30" table:number-rows-spanned="1" table:style-name="ce53">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11" table:style-name="ro12">
          <table:table-cell table:number-columns-repeated="2" table:style-name="ce18"/>
          <table:table-cell table:style-name="ce20"/>
          <table:table-cell table:number-columns-repeated="27" table:style-name="ce18"/>
          <table:table-cell table:number-columns-repeated="16354"/>
        </table:table-row>
        <table:table-row table:number-rows-repeated="2" table:style-name="ro12">
          <table:table-cell table:number-columns-repeated="30" table:style-name="ce18"/>
          <table:table-cell table:number-columns-repeated="16354"/>
        </table:table-row>
        <table:table-row table:style-name="ro12">
          <table:table-cell table:style-name="ce21"/>
          <table:table-cell table:number-columns-repeated="3" table:style-name="ce3"/>
          <table:table-cell table:style-name="ce22"/>
          <table:table-cell table:number-columns-repeated="25" table:style-name="ce3"/>
          <table:table-cell table:number-columns-repeated="16354"/>
        </table:table-row>
        <table:table-row table:number-rows-repeated="1048545" table:style-name="ro12">
          <table:table-cell table:number-columns-repeated="16384"/>
        </table:table-row>
      </table:table>
      <table:table table:name="Output_2018"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6">
            <text:p>Environmental Goods and Services Sector Salzburg - Output 2018 1)</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outpu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19" table:number-rows-spanned="1" table:style-name="ce63">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7" table:number-rows-spanned="1" table:style-name="ce63">
            <text:p>Environmental protection activities</text:p>
          </table:table-cell>
          <table:covered-table-cell table:number-columns-repeated="6"/>
          <table:table-cell office:value-type="string" table:number-columns-spanned="12" table:number-rows-spanned="1" table:style-name="ce63">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5">
            <text:p>Connected goods</text:p>
          </table:table-cell>
          <table:table-cell office:value-type="string" table:style-name="ce35">
            <text:p>Environment-friendly goods</text:p>
          </table:table-cell>
          <table:table-cell office:value-type="string" table:style-name="ce35">
            <text:p>End-of-pipe technologies</text:p>
          </table:table-cell>
          <table:table-cell office:value-type="string" table:style-name="ce35">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345073759.74816179" table:style-name="ce28">
            <text:p>345 073 760</text:p>
          </table:table-cell>
          <table:table-cell office:value-type="float" office:value="9762818.447268771" table:style-name="ce28">
            <text:p>9 762 818</text:p>
          </table:table-cell>
          <table:table-cell office:value-type="float" office:value="0" table:style-name="ce28">
            <text:p>0</text:p>
          </table:table-cell>
          <table:table-cell office:value-type="float" office:value="335310941.30089301" table:style-name="ce28">
            <text:p>335 310 941</text:p>
          </table:table-cell>
          <table:table-cell office:value-type="float" office:value="0" table:style-name="ce28">
            <text:p>0</text:p>
          </table:table-cell>
          <table:table-cell office:value-type="float" office:value="0" table:style-name="ce28">
            <text:p>0</text:p>
          </table:table-cell>
          <table:table-cell office:value-type="float" office:value="1491100.3296970162" table:style-name="ce28">
            <text:p>1 491 100</text:p>
          </table:table-cell>
          <table:table-cell office:value-type="float" office:value="287371420.43697232" table:style-name="ce28">
            <text:p>287 371 420</text:p>
          </table:table-cell>
          <table:table-cell office:value-type="float" office:value="0" table:style-name="ce28">
            <text:p>0</text:p>
          </table:table-cell>
          <table:table-cell office:value-type="float" office:value="0" table:style-name="ce28">
            <text:p>0</text:p>
          </table:table-cell>
          <table:table-cell office:value-type="float" office:value="3824345.1925439788" table:style-name="ce28">
            <text:p>3 824 3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170661.391761564" table:style-name="ce28">
            <text:p>39 170 661</text:p>
          </table:table-cell>
          <table:table-cell office:value-type="float" office:value="39170661.391761564" table:style-name="ce28">
            <text:p>39 170 661</text:p>
          </table:table-cell>
          <table:table-cell office:value-type="float" office:value="0" table:style-name="ce28">
            <text:p>0</text:p>
          </table:table-cell>
          <table:table-cell office:value-type="float" office:value="0" table:style-name="ce28">
            <text:p>0</text:p>
          </table:table-cell>
          <table:table-cell office:value-type="float" office:value="13216232.397186909" table:style-name="ce28">
            <text:p>13 216 232</text:p>
          </table:table-cell>
          <table:table-cell office:value-type="float" office:value="13216232.397186909" table:style-name="ce28">
            <text:p>13 216 2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536385176.29858255" table:style-name="ce28">
            <text:p>536 385 176</text:p>
          </table:table-cell>
          <table:table-cell office:value-type="float" office:value="2625322.6507972442" table:style-name="ce29">
            <text:p>2 625 323</text:p>
          </table:table-cell>
          <table:table-cell office:value-type="float" office:value="66868956.557829797" table:style-name="ce29">
            <text:p>66 868 957</text:p>
          </table:table-cell>
          <table:table-cell office:value-type="float" office:value="364962690.9673599" table:style-name="ce29">
            <text:p>364 962 691</text:p>
          </table:table-cell>
          <table:table-cell office:value-type="float" office:value="68167326.473082677" table:style-name="ce29">
            <text:p>68 167 326</text:p>
          </table:table-cell>
          <table:table-cell office:value-type="float" office:value="33760879.649512924" table:style-name="ce29">
            <text:p>33 760 880</text:p>
          </table:table-cell>
          <table:table-cell office:value-type="float" office:value="66973077.253059663" table:style-name="ce29">
            <text:p>66 973 077</text:p>
          </table:table-cell>
          <table:table-cell office:value-type="float" office:value="36786438.5103717" table:style-name="ce29">
            <text:p>36 786 439</text:p>
          </table:table-cell>
          <table:table-cell office:value-type="float" office:value="67386196.381739274" table:style-name="ce29">
            <text:p>67 386 196</text:p>
          </table:table-cell>
          <table:table-cell office:value-type="float" office:value="45707509.72396335" table:style-name="ce29">
            <text:p>45 707 510</text:p>
          </table:table-cell>
          <table:table-cell office:value-type="float" office:value="40207015.007214621" table:style-name="ce29">
            <text:p>40 207 015</text:p>
          </table:table-cell>
          <table:table-cell office:value-type="float" office:value="0" table:style-name="ce29">
            <text:p>0</text:p>
          </table:table-cell>
          <table:table-cell office:value-type="float" office:value="0" table:style-name="ce29">
            <text:p>0</text:p>
          </table:table-cell>
          <table:table-cell office:value-type="float" office:value="1142227.5434778787" table:style-name="ce29">
            <text:p>1 142 22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78182711.87875611" table:style-name="ce29">
            <text:p>278 182 712</text:p>
          </table:table-cell>
          <table:table-cell office:value-type="float" office:value="197658977.78517872" table:style-name="ce29">
            <text:p>197 658 978</text:p>
          </table:table-cell>
          <table:table-cell office:value-type="float" office:value="80523734.09357743" table:style-name="ce29">
            <text:p>80 523 73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244405228.8515954" table:style-name="ce28">
            <text:p>244 405 229</text:p>
          </table:table-cell>
          <table:table-cell office:value-type="float" office:value="0" table:style-name="ce14">
            <text:p>0</text:p>
          </table:table-cell>
          <table:table-cell office:value-type="float" office:value="0" table:style-name="ce14">
            <text:p>0</text:p>
          </table:table-cell>
          <table:table-cell office:value-type="float" office:value="244405228.8515954" table:style-name="ce14">
            <text:p>244 405 2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4405228.8515954" table:style-name="ce14">
            <text:p>244 405 229</text:p>
          </table:table-cell>
          <table:table-cell office:value-type="float" office:value="227568698.68591321" table:style-name="ce14">
            <text:p>227 568 699</text:p>
          </table:table-cell>
          <table:table-cell office:value-type="float" office:value="16836530.165682185" table:style-name="ce14">
            <text:p>16 836 5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330454342.4287613" table:style-name="ce28">
            <text:p>330 454 342</text:p>
          </table:table-cell>
          <table:table-cell office:value-type="float" office:value="330454342.4287613" table:style-name="ce30">
            <text:p>330 454 3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824606.605994046" table:style-name="ce30">
            <text:p>94 824 607</text:p>
          </table:table-cell>
          <table:table-cell office:value-type="float" office:value="169720371.35173413" table:style-name="ce30">
            <text:p>169 720 3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0745.5415748018" table:style-name="ce30">
            <text:p>1 250 746</text:p>
          </table:table-cell>
          <table:table-cell office:value-type="float" office:value="0" table:style-name="ce30">
            <text:p>0</text:p>
          </table:table-cell>
          <table:table-cell office:value-type="float" office:value="1250745.5415748018" table:style-name="ce30">
            <text:p>1 250 746</text:p>
          </table:table-cell>
          <table:table-cell office:value-type="float" office:value="0" table:style-name="ce30">
            <text:p>0</text:p>
          </table:table-cell>
          <table:table-cell office:value-type="float" office:value="12631504.11264669" table:style-name="ce30">
            <text:p>12 631 504</text:p>
          </table:table-cell>
          <table:table-cell office:value-type="float" office:value="0" table:style-name="ce30">
            <text:p>0</text:p>
          </table:table-cell>
          <table:table-cell office:value-type="float" office:value="0" table:style-name="ce30">
            <text:p>0</text:p>
          </table:table-cell>
          <table:table-cell office:value-type="float" office:value="12631504.11264669" table:style-name="ce30">
            <text:p>12 631 504</text:p>
          </table:table-cell>
          <table:table-cell office:value-type="float" office:value="52027114.816811599" table:style-name="ce30">
            <text:p>52 027 115</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247122177.67104772" table:style-name="ce28">
            <text:p>247 122 178</text:p>
          </table:table-cell>
          <table:table-cell office:value-type="float" office:value="131053404.94763704" table:style-name="ce30">
            <text:p>131 053 405</text:p>
          </table:table-cell>
          <table:table-cell office:value-type="float" office:value="26450558.406176023" table:style-name="ce30">
            <text:p>26 450 558</text:p>
          </table:table-cell>
          <table:table-cell office:value-type="float" office:value="74852216.914561123" table:style-name="ce30">
            <text:p>74 852 217</text:p>
          </table:table-cell>
          <table:table-cell office:value-type="float" office:value="9716613.3718380611" table:style-name="ce30">
            <text:p>9 716 613</text:p>
          </table:table-cell>
          <table:table-cell office:value-type="float" office:value="5049384.030835472" table:style-name="ce30">
            <text:p>5 049 384</text:p>
          </table:table-cell>
          <table:table-cell office:value-type="float" office:value="0" table:style-name="ce30">
            <text:p>0</text:p>
          </table:table-cell>
          <table:table-cell office:value-type="float" office:value="54745963.583429985" table:style-name="ce30">
            <text:p>54 745 964</text:p>
          </table:table-cell>
          <table:table-cell office:value-type="float" office:value="1543827.789803551" table:style-name="ce30">
            <text:p>1 543 828</text:p>
          </table:table-cell>
          <table:table-cell office:value-type="float" office:value="4206948.6294158492" table:style-name="ce30">
            <text:p>4 206 949</text:p>
          </table:table-cell>
          <table:table-cell office:value-type="float" office:value="407996.57921353466" table:style-name="ce30">
            <text:p>407 997</text:p>
          </table:table-cell>
          <table:table-cell office:value-type="float" office:value="0" table:style-name="ce30">
            <text:p>0</text:p>
          </table:table-cell>
          <table:table-cell office:value-type="float" office:value="0" table:style-name="ce30">
            <text:p>0</text:p>
          </table:table-cell>
          <table:table-cell office:value-type="float" office:value="14671838.994701277" table:style-name="ce30">
            <text:p>14 671 8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1545602.09448352" table:style-name="ce30">
            <text:p>171 545 602</text:p>
          </table:table-cell>
          <table:table-cell office:value-type="float" office:value="29096662.540876612" table:style-name="ce30">
            <text:p>29 096 663</text:p>
          </table:table-cell>
          <table:table-cell office:value-type="float" office:value="142448939.55360693" table:style-name="ce30">
            <text:p>142 448 9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622978.5036334367" table:style-name="ce28">
            <text:p>3 622 979</text:p>
          </table:table-cell>
          <table:table-cell office:value-type="float" office:value="3622978.5036334367" table:style-name="ce30">
            <text:p>3 622 9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22978.5036334367" table:style-name="ce30">
            <text:p>3 622 9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49196529.836062096" table:style-name="ce28">
            <text:p>49 196 530</text:p>
          </table:table-cell>
          <table:table-cell office:value-type="float" office:value="49196529.836062096" table:style-name="ce31">
            <text:p>49 196 5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598264.918031048" table:style-name="ce31">
            <text:p>24 598 265</text:p>
          </table:table-cell>
          <table:table-cell office:value-type="float" office:value="12299132.459015524" table:style-name="ce31">
            <text:p>12 299 1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299132.459015524" table:style-name="ce31">
            <text:p>12 299 132</text:p>
          </table:table-cell>
          <table:table-cell office:value-type="float" office:value="0" table:style-name="ce31">
            <text:p>0</text:p>
          </table:table-cell>
          <table:table-cell office:value-type="float" office:value="12299132.459015524" table:style-name="ce31">
            <text:p>12 299 1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3">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167185801.80791843" table:style-name="ce28">
            <text:p>167 185 802</text:p>
          </table:table-cell>
          <table:table-cell office:value-type="float" office:value="167185801.80791843" table:style-name="ce29">
            <text:p>167 185 80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992416.5900481408" table:style-name="ce29">
            <text:p>2 992 417</text:p>
          </table:table-cell>
          <table:table-cell office:value-type="float" office:value="26588546.038529977" table:style-name="ce29">
            <text:p>26 588 546</text:p>
          </table:table-cell>
          <table:table-cell office:value-type="float" office:value="9746668.1813381612" table:style-name="ce29">
            <text:p>9 746 668</text:p>
          </table:table-cell>
          <table:table-cell office:value-type="float" office:value="2329633.7136577615" table:style-name="ce29">
            <text:p>2 329 634</text:p>
          </table:table-cell>
          <table:table-cell office:value-type="float" office:value="0" table:style-name="ce29">
            <text:p>0</text:p>
          </table:table-cell>
          <table:table-cell office:value-type="float" office:value="2898029.357197274" table:style-name="ce29">
            <text:p>2 898 029</text:p>
          </table:table-cell>
          <table:table-cell office:value-type="float" office:value="16371877.240695763" table:style-name="ce29">
            <text:p>16 371 877</text:p>
          </table:table-cell>
          <table:table-cell office:value-type="float" office:value="2759817.3704391615" table:style-name="ce29">
            <text:p>2 759 8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759817.3704391615" table:style-name="ce29">
            <text:p>2 759 817</text:p>
          </table:table-cell>
          <table:table-cell office:value-type="float" office:value="83530460.63455379" table:style-name="ce29">
            <text:p>83 530 461</text:p>
          </table:table-cell>
          <table:table-cell office:value-type="float" office:value="12883788.677677007" table:style-name="ce29">
            <text:p>12 883 789</text:p>
          </table:table-cell>
          <table:table-cell office:value-type="float" office:value="70646671.956876785" table:style-name="ce29">
            <text:p>70 646 672</text:p>
          </table:table-cell>
          <table:table-cell office:value-type="float" office:value="0" table:style-name="ce29">
            <text:p>0</text:p>
          </table:table-cell>
          <table:table-cell office:value-type="float" office:value="0" table:style-name="ce29">
            <text:p>0</text:p>
          </table:table-cell>
          <table:table-cell office:value-type="float" office:value="3596401.9496979844" table:style-name="ce29">
            <text:p>3 596 402</text:p>
          </table:table-cell>
          <table:table-cell office:value-type="float" office:value="13612133.361321248" table:style-name="ce29">
            <text:p>13 612 133</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33889514.962968051" table:style-name="ce28">
            <text:p>33 889 515</text:p>
          </table:table-cell>
          <table:table-cell office:value-type="float" office:value="33889514.962968051" table:style-name="ce23">
            <text:p>33 889 5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452218.876180736" table:style-name="ce23">
            <text:p>13 452 219</text:p>
          </table:table-cell>
          <table:table-cell office:value-type="float" office:value="0" table:style-name="ce23">
            <text:p>0</text:p>
          </table:table-cell>
          <table:table-cell office:value-type="float" office:value="6525038.1306531271" table:style-name="ce23">
            <text:p>6 525 038</text:p>
          </table:table-cell>
          <table:table-cell office:value-type="float" office:value="0" table:style-name="ce23">
            <text:p>0</text:p>
          </table:table-cell>
          <table:table-cell office:value-type="float" office:value="1233880.207850019" table:style-name="ce23">
            <text:p>1 233 880</text:p>
          </table:table-cell>
          <table:table-cell office:value-type="float" office:value="6295501.5019539474" table:style-name="ce23">
            <text:p>6 295 5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7374.744376278133" table:style-name="ce23">
            <text:p>87 375</text:p>
          </table:table-cell>
          <table:table-cell office:value-type="float" office:value="0" table:style-name="ce23">
            <text:p>0</text:p>
          </table:table-cell>
          <table:table-cell office:value-type="float" office:value="87374.744376278133" table:style-name="ce23">
            <text:p>87 375</text:p>
          </table:table-cell>
          <table:table-cell office:value-type="float" office:value="0" table:style-name="ce23">
            <text:p>0</text:p>
          </table:table-cell>
          <table:table-cell office:value-type="float" office:value="0" table:style-name="ce23">
            <text:p>0</text:p>
          </table:table-cell>
          <table:table-cell office:value-type="float" office:value="6295501.5019539474" table:style-name="ce23">
            <text:p>6 295 502</text:p>
          </table:table-cell>
          <table:table-cell office:value-type="float" office:value="0" table:style-name="ce23">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739669.4770392405" table:style-name="ce28">
            <text:p>1 739 669</text:p>
          </table:table-cell>
          <table:table-cell office:value-type="float" office:value="1739669.4770392405" table:style-name="ce28">
            <text:p>1 739 6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9741.27545145358" table:style-name="ce28">
            <text:p>399 7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52711.9233074698" table:style-name="ce28">
            <text:p>1 252 712</text:p>
          </table:table-cell>
          <table:table-cell office:value-type="float" office:value="87216.278280317099" table:style-name="ce28">
            <text:p>87 216</text:p>
          </table:table-cell>
          <table:table-cell office:value-type="float" office:value="43608.13914015855" table:style-name="ce28">
            <text:p>43 608</text:p>
          </table:table-cell>
          <table:table-cell office:value-type="float" office:value="43608.13914015855" table:style-name="ce28">
            <text:p>43 6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3786807.4293411076" table:style-name="ce28">
            <text:p>3 786 807</text:p>
          </table:table-cell>
          <table:table-cell office:value-type="float" office:value="3786807.4293411076" table:style-name="ce31">
            <text:p>3 786 80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528.1081021835535" table:style-name="ce31">
            <text:p>7 528</text:p>
          </table:table-cell>
          <table:table-cell office:value-type="float" office:value="193764.25288567613" table:style-name="ce31">
            <text:p>193 764</text:p>
          </table:table-cell>
          <table:table-cell office:value-type="float" office:value="917773.54083654983" table:style-name="ce31">
            <text:p>917 774</text:p>
          </table:table-cell>
          <table:table-cell office:value-type="float" office:value="0" table:style-name="ce31">
            <text:p>0</text:p>
          </table:table-cell>
          <table:table-cell office:value-type="float" office:value="587588.08064326551" table:style-name="ce31">
            <text:p>587 58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80153.4468734325" table:style-name="ce31">
            <text:p>2 080 15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962861987.0151114" table:style-name="ce32">
            <text:p>1 962 861 987</text:p>
          </table:table-cell>
          <table:table-cell office:value-type="float" office:value="733317190.49142659" table:style-name="ce33">
            <text:p>733 317 190</text:p>
          </table:table-cell>
          <table:table-cell office:value-type="float" office:value="93319514.964005828" table:style-name="ce33">
            <text:p>93 319 515</text:p>
          </table:table-cell>
          <table:table-cell office:value-type="float" office:value="1019531078.0344094" table:style-name="ce33">
            <text:p>1 019 531 078</text:p>
          </table:table-cell>
          <table:table-cell office:value-type="float" office:value="77883939.84492074" table:style-name="ce33">
            <text:p>77 883 940</text:p>
          </table:table-cell>
          <table:table-cell office:value-type="float" office:value="38810263.680348396" table:style-name="ce33">
            <text:p>38 810 264</text:p>
          </table:table-cell>
          <table:table-cell office:value-type="float" office:value="88539319.660721183" table:style-name="ce33">
            <text:p>88 539 320</text:p>
          </table:table-cell>
          <table:table-cell office:value-type="float" office:value="525109004.34621477" table:style-name="ce33">
            <text:p>525 109 004</text:p>
          </table:table-cell>
          <table:table-cell office:value-type="float" office:value="268139007.83512032" table:style-name="ce33">
            <text:p>268 139 008</text:p>
          </table:table-cell>
          <table:table-cell office:value-type="float" office:value="52244092.067036957" table:style-name="ce33">
            <text:p>52 244 092</text:p>
          </table:table-cell>
          <table:table-cell office:value-type="float" office:value="46660566.342916869" table:style-name="ce33">
            <text:p>46 660 566</text:p>
          </table:table-cell>
          <table:table-cell office:value-type="float" office:value="9193530.8591512218" table:style-name="ce33">
            <text:p>9 193 531</text:p>
          </table:table-cell>
          <table:table-cell office:value-type="float" office:value="16371877.240695763" table:style-name="ce33">
            <text:p>16 371 877</text:p>
          </table:table-cell>
          <table:table-cell office:value-type="float" office:value="18573883.908618316" table:style-name="ce33">
            <text:p>18 573 884</text:p>
          </table:table-cell>
          <table:table-cell office:value-type="float" office:value="40421406.933336362" table:style-name="ce33">
            <text:p>40 421 407</text:p>
          </table:table-cell>
          <table:table-cell office:value-type="float" office:value="39170661.391761564" table:style-name="ce33">
            <text:p>39 170 661</text:p>
          </table:table-cell>
          <table:table-cell office:value-type="float" office:value="1250745.5415748018" table:style-name="ce33">
            <text:p>1 250 746</text:p>
          </table:table-cell>
          <table:table-cell office:value-type="float" office:value="6092682.7406200636" table:style-name="ce33">
            <text:p>6 092 683</text:p>
          </table:table-cell>
          <table:table-cell office:value-type="float" office:value="815985463.45089447" table:style-name="ce33">
            <text:p>815 985 463</text:p>
          </table:table-cell>
          <table:table-cell office:value-type="float" office:value="480467968.22597265" table:style-name="ce33">
            <text:p>480 467 968</text:p>
          </table:table-cell>
          <table:table-cell office:value-type="float" office:value="322885991.11227524" table:style-name="ce33">
            <text:p>322 885 991</text:p>
          </table:table-cell>
          <table:table-cell office:value-type="float" office:value="12631504.11264669" table:style-name="ce33">
            <text:p>12 631 504</text:p>
          </table:table-cell>
          <table:table-cell office:value-type="float" office:value="52027114.816811599" table:style-name="ce33">
            <text:p>52 027 115</text:p>
          </table:table-cell>
          <table:table-cell office:value-type="float" office:value="9891903.4516519308" table:style-name="ce33">
            <text:p>9 891 903</text:p>
          </table:table-cell>
          <table:table-cell office:value-type="float" office:value="13612133.361321248" table:style-name="ce33">
            <text:p>13 612 133</text:p>
          </table:table-cell>
          <table:table-cell table:number-columns-repeated="16355"/>
        </table:table-row>
        <table:table-row table:style-name="ro8">
          <table:table-cell office:value-type="string" table:number-columns-spanned="29" table:number-rows-spanned="1" table:style-name="ce53">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8"/>
          <table:table-cell table:number-columns-repeated="16355"/>
        </table:table-row>
        <table:table-row table:number-rows-repeated="11" table:style-name="ro12">
          <table:table-cell table:number-columns-repeated="2" table:style-name="ce18"/>
          <table:table-cell table:style-name="ce20"/>
          <table:table-cell table:number-columns-repeated="26" table:style-name="ce18"/>
          <table:table-cell table:number-columns-repeated="16355"/>
        </table:table-row>
        <table:table-row table:number-rows-repeated="2" table:style-name="ro12">
          <table:table-cell table:number-columns-repeated="29" table:style-name="ce18"/>
          <table:table-cell table:number-columns-repeated="16355"/>
        </table:table-row>
        <table:table-row table:style-name="ro12">
          <table:table-cell table:style-name="ce21"/>
          <table:table-cell table:number-columns-repeated="3" table:style-name="ce3"/>
          <table:table-cell table:style-name="ce22"/>
          <table:table-cell table:number-columns-repeated="24" table:style-name="ce3"/>
          <table:table-cell table:number-columns-repeated="16355"/>
        </table:table-row>
        <table:table-row table:number-rows-repeated="1048545" table:style-name="ro12">
          <table:table-cell table:number-columns-repeated="16384"/>
        </table:table-row>
      </table:table>
      <table:table table:name="Output_2019"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6">
            <text:p>Environmental Goods and Services Sector Salzburg - Output 2019</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outpu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19" table:number-rows-spanned="1" table:style-name="ce63">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7" table:number-rows-spanned="1" table:style-name="ce63">
            <text:p>Environmental protection activities</text:p>
          </table:table-cell>
          <table:covered-table-cell table:number-columns-repeated="6"/>
          <table:table-cell office:value-type="string" table:number-columns-spanned="12" table:number-rows-spanned="1" table:style-name="ce63">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8">
            <text:p>Connected goods</text:p>
          </table:table-cell>
          <table:table-cell office:value-type="string" table:style-name="ce38">
            <text:p>Environment-friendly goods</text:p>
          </table:table-cell>
          <table:table-cell office:value-type="string" table:style-name="ce38">
            <text:p>End-of-pipe technologies</text:p>
          </table:table-cell>
          <table:table-cell office:value-type="string" table:style-name="ce38">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315483328.82323694" table:style-name="ce28">
            <text:p>315 483 329</text:p>
          </table:table-cell>
          <table:table-cell office:value-type="float" office:value="9690719.383653786" table:style-name="ce28">
            <text:p>9 690 719</text:p>
          </table:table-cell>
          <table:table-cell office:value-type="float" office:value="0" table:style-name="ce28">
            <text:p>0</text:p>
          </table:table-cell>
          <table:table-cell office:value-type="float" office:value="305792609.43958318" table:style-name="ce28">
            <text:p>305 792 609</text:p>
          </table:table-cell>
          <table:table-cell office:value-type="float" office:value="0" table:style-name="ce28">
            <text:p>0</text:p>
          </table:table-cell>
          <table:table-cell office:value-type="float" office:value="0" table:style-name="ce28">
            <text:p>0</text:p>
          </table:table-cell>
          <table:table-cell office:value-type="float" office:value="1478586.752340856" table:style-name="ce28">
            <text:p>1 478 587</text:p>
          </table:table-cell>
          <table:table-cell office:value-type="float" office:value="261796546.9056311" table:style-name="ce28">
            <text:p>261 796 547</text:p>
          </table:table-cell>
          <table:table-cell office:value-type="float" office:value="0" table:style-name="ce28">
            <text:p>0</text:p>
          </table:table-cell>
          <table:table-cell office:value-type="float" office:value="0" table:style-name="ce28">
            <text:p>0</text:p>
          </table:table-cell>
          <table:table-cell office:value-type="float" office:value="3792250.6121522738" table:style-name="ce28">
            <text:p>3 792 25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256420.408700086" table:style-name="ce28">
            <text:p>33 256 420</text:p>
          </table:table-cell>
          <table:table-cell office:value-type="float" office:value="33256420.408700086" table:style-name="ce28">
            <text:p>33 256 420</text:p>
          </table:table-cell>
          <table:table-cell office:value-type="float" office:value="0" table:style-name="ce28">
            <text:p>0</text:p>
          </table:table-cell>
          <table:table-cell office:value-type="float" office:value="0" table:style-name="ce28">
            <text:p>0</text:p>
          </table:table-cell>
          <table:table-cell office:value-type="float" office:value="15159524.14441267" table:style-name="ce28">
            <text:p>15 159 524</text:p>
          </table:table-cell>
          <table:table-cell office:value-type="float" office:value="15159524.14441267" table:style-name="ce28">
            <text:p>15 159 5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476196599.67019069" table:style-name="ce28">
            <text:p>476 196 600</text:p>
          </table:table-cell>
          <table:table-cell office:value-type="float" office:value="3023626.6075295582" table:style-name="ce29">
            <text:p>3 023 627</text:p>
          </table:table-cell>
          <table:table-cell office:value-type="float" office:value="50868024.135083273" table:style-name="ce29">
            <text:p>50 868 024</text:p>
          </table:table-cell>
          <table:table-cell office:value-type="float" office:value="305246096.66530669" table:style-name="ce29">
            <text:p>305 246 097</text:p>
          </table:table-cell>
          <table:table-cell office:value-type="float" office:value="83667419.994946316" table:style-name="ce29">
            <text:p>83 667 420</text:p>
          </table:table-cell>
          <table:table-cell office:value-type="float" office:value="33391432.267324872" table:style-name="ce29">
            <text:p>33 391 432</text:p>
          </table:table-cell>
          <table:table-cell office:value-type="float" office:value="47235775.931808554" table:style-name="ce29">
            <text:p>47 235 776</text:p>
          </table:table-cell>
          <table:table-cell office:value-type="float" office:value="21890450.905307993" table:style-name="ce29">
            <text:p>21 890 451</text:p>
          </table:table-cell>
          <table:table-cell office:value-type="float" office:value="81424714.648712143" table:style-name="ce29">
            <text:p>81 424 715</text:p>
          </table:table-cell>
          <table:table-cell office:value-type="float" office:value="47933922.957736306" table:style-name="ce29">
            <text:p>47 933 923</text:p>
          </table:table-cell>
          <table:table-cell office:value-type="float" office:value="32385176.161874071" table:style-name="ce29">
            <text:p>32 385 176</text:p>
          </table:table-cell>
          <table:table-cell office:value-type="float" office:value="0" table:style-name="ce29">
            <text:p>0</text:p>
          </table:table-cell>
          <table:table-cell office:value-type="float" office:value="0" table:style-name="ce29">
            <text:p>0</text:p>
          </table:table-cell>
          <table:table-cell office:value-type="float" office:value="1047083.4091624675" table:style-name="ce29">
            <text:p>1 047 083</text:p>
          </table:table-cell>
          <table:table-cell office:value-type="float" office:value="1070846.4102382392" table:style-name="ce29">
            <text:p>1 070 846</text:p>
          </table:table-cell>
          <table:table-cell office:value-type="float" office:value="0" table:style-name="ce29">
            <text:p>0</text:p>
          </table:table-cell>
          <table:table-cell office:value-type="float" office:value="1070846.4102382392" table:style-name="ce29">
            <text:p>1 070 846</text:p>
          </table:table-cell>
          <table:table-cell office:value-type="float" office:value="0" table:style-name="ce29">
            <text:p>0</text:p>
          </table:table-cell>
          <table:table-cell office:value-type="float" office:value="242137782.83511275" table:style-name="ce29">
            <text:p>242 137 783</text:p>
          </table:table-cell>
          <table:table-cell office:value-type="float" office:value="154038156.33932588" table:style-name="ce29">
            <text:p>154 038 156</text:p>
          </table:table-cell>
          <table:table-cell office:value-type="float" office:value="88094262.05829756" table:style-name="ce29">
            <text:p>88 094 262</text:p>
          </table:table-cell>
          <table:table-cell office:value-type="float" office:value="5364.4374893314916" table:style-name="ce29">
            <text:p>5 364</text:p>
          </table:table-cell>
          <table:table-cell office:value-type="float" office:value="1070846.4102382392" table:style-name="ce29">
            <text:p>1 070 846</text:p>
          </table:table-cell>
          <table:table-cell office:value-type="float" office:value="0" table:style-name="ce29">
            <text:p>0</text:p>
          </table:table-cell>
          <table:table-cell office:value-type="float" office:value="0" table:style-name="ce29">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170040074.75497553" table:style-name="ce28">
            <text:p>170 040 075</text:p>
          </table:table-cell>
          <table:table-cell office:value-type="float" office:value="0" table:style-name="ce14">
            <text:p>0</text:p>
          </table:table-cell>
          <table:table-cell office:value-type="float" office:value="0" table:style-name="ce14">
            <text:p>0</text:p>
          </table:table-cell>
          <table:table-cell office:value-type="float" office:value="170040074.75497553" table:style-name="ce14">
            <text:p>170 040 0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0040074.75497553" table:style-name="ce14">
            <text:p>170 040 075</text:p>
          </table:table-cell>
          <table:table-cell office:value-type="float" office:value="150393771.41351146" table:style-name="ce14">
            <text:p>150 393 771</text:p>
          </table:table-cell>
          <table:table-cell office:value-type="float" office:value="19646303.341464061" table:style-name="ce14">
            <text:p>19 646 30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347821412.81649417" table:style-name="ce28">
            <text:p>347 821 413</text:p>
          </table:table-cell>
          <table:table-cell office:value-type="float" office:value="347821412.81649417" table:style-name="ce30">
            <text:p>347 821 4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9918362.462767884" table:style-name="ce30">
            <text:p>99 918 362</text:p>
          </table:table-cell>
          <table:table-cell office:value-type="float" office:value="178560645.66022718" table:style-name="ce30">
            <text:p>178 560 6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15893.4881034549" table:style-name="ce30">
            <text:p>1 315 893</text:p>
          </table:table-cell>
          <table:table-cell office:value-type="float" office:value="0" table:style-name="ce30">
            <text:p>0</text:p>
          </table:table-cell>
          <table:table-cell office:value-type="float" office:value="1315893.4881034549" table:style-name="ce30">
            <text:p>1 315 893</text:p>
          </table:table-cell>
          <table:table-cell office:value-type="float" office:value="0" table:style-name="ce30">
            <text:p>0</text:p>
          </table:table-cell>
          <table:table-cell office:value-type="float" office:value="13289444.938460901" table:style-name="ce30">
            <text:p>13 289 445</text:p>
          </table:table-cell>
          <table:table-cell office:value-type="float" office:value="0" table:style-name="ce30">
            <text:p>0</text:p>
          </table:table-cell>
          <table:table-cell office:value-type="float" office:value="0" table:style-name="ce30">
            <text:p>0</text:p>
          </table:table-cell>
          <table:table-cell office:value-type="float" office:value="13289444.938460901" table:style-name="ce30">
            <text:p>13 289 445</text:p>
          </table:table-cell>
          <table:table-cell office:value-type="float" office:value="54737066.266934775" table:style-name="ce30">
            <text:p>54 737 066</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283466173.27152312" table:style-name="ce28">
            <text:p>283 466 173</text:p>
          </table:table-cell>
          <table:table-cell office:value-type="float" office:value="163354386.60383427" table:style-name="ce30">
            <text:p>163 354 387</text:p>
          </table:table-cell>
          <table:table-cell office:value-type="float" office:value="30604585.118236247" table:style-name="ce30">
            <text:p>30 604 585</text:p>
          </table:table-cell>
          <table:table-cell office:value-type="float" office:value="71504436.436661988" table:style-name="ce30">
            <text:p>71 504 436</text:p>
          </table:table-cell>
          <table:table-cell office:value-type="float" office:value="15540590.803500958" table:style-name="ce30">
            <text:p>15 540 591</text:p>
          </table:table-cell>
          <table:table-cell office:value-type="float" office:value="2462174.3092896612" table:style-name="ce30">
            <text:p>2 462 174</text:p>
          </table:table-cell>
          <table:table-cell office:value-type="float" office:value="0" table:style-name="ce30">
            <text:p>0</text:p>
          </table:table-cell>
          <table:table-cell office:value-type="float" office:value="66845157.558582865" table:style-name="ce30">
            <text:p>66 845 158</text:p>
          </table:table-cell>
          <table:table-cell office:value-type="float" office:value="1670918.7039805599" table:style-name="ce30">
            <text:p>1 670 919</text:p>
          </table:table-cell>
          <table:table-cell office:value-type="float" office:value="4894929.0247173291" table:style-name="ce30">
            <text:p>4 894 929</text:p>
          </table:table-cell>
          <table:table-cell office:value-type="float" office:value="2184472.2875080588" table:style-name="ce30">
            <text:p>2 184 472</text:p>
          </table:table-cell>
          <table:table-cell office:value-type="float" office:value="0" table:style-name="ce30">
            <text:p>0</text:p>
          </table:table-cell>
          <table:table-cell office:value-type="float" office:value="0" table:style-name="ce30">
            <text:p>0</text:p>
          </table:table-cell>
          <table:table-cell office:value-type="float" office:value="20319645.568606786" table:style-name="ce30">
            <text:p>20 319 6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7551050.12812752" table:style-name="ce30">
            <text:p>187 551 050</text:p>
          </table:table-cell>
          <table:table-cell office:value-type="float" office:value="46913834.147122204" table:style-name="ce30">
            <text:p>46 913 834</text:p>
          </table:table-cell>
          <table:table-cell office:value-type="float" office:value="140637215.98100531" table:style-name="ce30">
            <text:p>140 637 2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598243.4591965014" table:style-name="ce28">
            <text:p>3 598 243</text:p>
          </table:table-cell>
          <table:table-cell office:value-type="float" office:value="3598243.4591965014" table:style-name="ce30">
            <text:p>3 598 2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98243.4591965014" table:style-name="ce30">
            <text:p>3 598 2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52096703.24882596" table:style-name="ce28">
            <text:p>52 096 703</text:p>
          </table:table-cell>
          <table:table-cell office:value-type="float" office:value="52096703.24882596" table:style-name="ce31">
            <text:p>52 096 70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048351.62441298" table:style-name="ce31">
            <text:p>26 048 352</text:p>
          </table:table-cell>
          <table:table-cell office:value-type="float" office:value="13024175.81220649" table:style-name="ce31">
            <text:p>13 024 17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024175.81220649" table:style-name="ce31">
            <text:p>13 024 176</text:p>
          </table:table-cell>
          <table:table-cell office:value-type="float" office:value="0" table:style-name="ce31">
            <text:p>0</text:p>
          </table:table-cell>
          <table:table-cell office:value-type="float" office:value="13024175.81220649" table:style-name="ce31">
            <text:p>13 024 17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3">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173793578.3698951" table:style-name="ce28">
            <text:p>173 793 578</text:p>
          </table:table-cell>
          <table:table-cell office:value-type="float" office:value="173793578.3698951" table:style-name="ce29">
            <text:p>173 793 57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239467.7354208613" table:style-name="ce29">
            <text:p>3 239 468</text:p>
          </table:table-cell>
          <table:table-cell office:value-type="float" office:value="28675358.208440866" table:style-name="ce29">
            <text:p>28 675 358</text:p>
          </table:table-cell>
          <table:table-cell office:value-type="float" office:value="10321972.079834787" table:style-name="ce29">
            <text:p>10 321 972</text:p>
          </table:table-cell>
          <table:table-cell office:value-type="float" office:value="2784991.8803525809" table:style-name="ce29">
            <text:p>2 784 992</text:p>
          </table:table-cell>
          <table:table-cell office:value-type="float" office:value="2914257.9466097499" table:style-name="ce29">
            <text:p>2 914 258</text:p>
          </table:table-cell>
          <table:table-cell office:value-type="float" office:value="1839628.1063349738" table:style-name="ce29">
            <text:p>1 839 628</text:p>
          </table:table-cell>
          <table:table-cell office:value-type="float" office:value="16857413.931719847" table:style-name="ce29">
            <text:p>16 857 414</text:p>
          </table:table-cell>
          <table:table-cell office:value-type="float" office:value="2914257.9466097499" table:style-name="ce29">
            <text:p>2 914 25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8456696.004976377" table:style-name="ce29">
            <text:p>88 456 696</text:p>
          </table:table-cell>
          <table:table-cell office:value-type="float" office:value="13763758.32210212" table:style-name="ce29">
            <text:p>13 763 758</text:p>
          </table:table-cell>
          <table:table-cell office:value-type="float" office:value="74692937.682874262" table:style-name="ce29">
            <text:p>74 692 938</text:p>
          </table:table-cell>
          <table:table-cell office:value-type="float" office:value="0" table:style-name="ce29">
            <text:p>0</text:p>
          </table:table-cell>
          <table:table-cell office:value-type="float" office:value="0" table:style-name="ce29">
            <text:p>0</text:p>
          </table:table-cell>
          <table:table-cell office:value-type="float" office:value="1846275.7925772185" table:style-name="ce29">
            <text:p>1 846 276</text:p>
          </table:table-cell>
          <table:table-cell office:value-type="float" office:value="13943258.737018095" table:style-name="ce29">
            <text:p>13 943 259</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29234012.314957887" table:style-name="ce28">
            <text:p>29 234 012</text:p>
          </table:table-cell>
          <table:table-cell office:value-type="float" office:value="29234012.314957887" table:style-name="ce23">
            <text:p>29 234 0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820003.5789345" table:style-name="ce23">
            <text:p>13 820 004</text:p>
          </table:table-cell>
          <table:table-cell office:value-type="float" office:value="0" table:style-name="ce23">
            <text:p>0</text:p>
          </table:table-cell>
          <table:table-cell office:value-type="float" office:value="6071647.2542406293" table:style-name="ce23">
            <text:p>6 071 647</text:p>
          </table:table-cell>
          <table:table-cell office:value-type="float" office:value="0" table:style-name="ce23">
            <text:p>0</text:p>
          </table:table-cell>
          <table:table-cell office:value-type="float" office:value="1399075.8868338228" table:style-name="ce23">
            <text:p>1 399 076</text:p>
          </table:table-cell>
          <table:table-cell office:value-type="float" office:value="3907012.6042736997" table:style-name="ce23">
            <text:p>3 907 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9260.38640153587" table:style-name="ce23">
            <text:p>129 260</text:p>
          </table:table-cell>
          <table:table-cell office:value-type="float" office:value="0" table:style-name="ce23">
            <text:p>0</text:p>
          </table:table-cell>
          <table:table-cell office:value-type="float" office:value="129260.38640153587" table:style-name="ce23">
            <text:p>129 260</text:p>
          </table:table-cell>
          <table:table-cell office:value-type="float" office:value="0" table:style-name="ce23">
            <text:p>0</text:p>
          </table:table-cell>
          <table:table-cell office:value-type="float" office:value="0" table:style-name="ce23">
            <text:p>0</text:p>
          </table:table-cell>
          <table:table-cell office:value-type="float" office:value="3907012.6042736997" table:style-name="ce23">
            <text:p>3 907 013</text:p>
          </table:table-cell>
          <table:table-cell office:value-type="float" office:value="0" table:style-name="ce23">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926860.6527885578" table:style-name="ce28">
            <text:p>1 926 861</text:p>
          </table:table-cell>
          <table:table-cell office:value-type="float" office:value="1926860.6527885578" table:style-name="ce28">
            <text:p>1 926 8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67855.0207043013" table:style-name="ce28">
            <text:p>1 867 8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005.632084256482" table:style-name="ce28">
            <text:p>59 006</text:p>
          </table:table-cell>
          <table:table-cell office:value-type="float" office:value="29502.816042128241" table:style-name="ce28">
            <text:p>29 503</text:p>
          </table:table-cell>
          <table:table-cell office:value-type="float" office:value="29502.816042128241" table:style-name="ce28">
            <text:p>29 50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3610519.0571148014" table:style-name="ce28">
            <text:p>3 610 519</text:p>
          </table:table-cell>
          <table:table-cell office:value-type="float" office:value="3610519.0571148014" table:style-name="ce31">
            <text:p>3 610 5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398.1606071023862" table:style-name="ce31">
            <text:p>5 398</text:p>
          </table:table-cell>
          <table:table-cell office:value-type="float" office:value="189894.32084537661" table:style-name="ce31">
            <text:p>189 894</text:p>
          </table:table-cell>
          <table:table-cell office:value-type="float" office:value="1379628.3169225797" table:style-name="ce31">
            <text:p>1 379 628</text:p>
          </table:table-cell>
          <table:table-cell office:value-type="float" office:value="0" table:style-name="ce31">
            <text:p>0</text:p>
          </table:table-cell>
          <table:table-cell office:value-type="float" office:value="1845186.6128179193" table:style-name="ce31">
            <text:p>1 845 187</text:p>
          </table:table-cell>
          <table:table-cell office:value-type="float" office:value="0" table:style-name="ce31">
            <text:p>0</text:p>
          </table:table-cell>
          <table:table-cell office:value-type="float" office:value="190411.64592182313" table:style-name="ce31">
            <text:p>190 4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857267506.4391994" table:style-name="ce32">
            <text:p>1 857 267 506</text:p>
          </table:table-cell>
          <table:table-cell office:value-type="float" office:value="788150062.51429057" table:style-name="ce33">
            <text:p>788 150 063</text:p>
          </table:table-cell>
          <table:table-cell office:value-type="float" office:value="81472609.253319517" table:style-name="ce33">
            <text:p>81 472 609</text:p>
          </table:table-cell>
          <table:table-cell office:value-type="float" office:value="852583217.29652739" table:style-name="ce33">
            <text:p>852 583 217</text:p>
          </table:table-cell>
          <table:table-cell office:value-type="float" office:value="99208010.798447281" table:style-name="ce33">
            <text:p>99 208 011</text:p>
          </table:table-cell>
          <table:table-cell office:value-type="float" office:value="35853606.576614536" table:style-name="ce33">
            <text:p>35 853 607</text:p>
          </table:table-cell>
          <table:table-cell office:value-type="float" office:value="69377475.618308365" table:style-name="ce33">
            <text:p>69 377 476</text:p>
          </table:table-cell>
          <table:table-cell office:value-type="float" office:value="505364121.98598897" table:style-name="ce33">
            <text:p>505 364 122</text:p>
          </table:table-cell>
          <table:table-cell office:value-type="float" office:value="292453702.47612441" table:style-name="ce33">
            <text:p>292 453 702</text:p>
          </table:table-cell>
          <table:table-cell office:value-type="float" office:value="55613843.862806216" table:style-name="ce33">
            <text:p>55 613 844</text:p>
          </table:table-cell>
          <table:table-cell office:value-type="float" office:value="46388274.528500192" table:style-name="ce33">
            <text:p>46 388 275</text:p>
          </table:table-cell>
          <table:table-cell office:value-type="float" office:value="5746640.7106086733" table:style-name="ce33">
            <text:p>5 746 641</text:p>
          </table:table-cell>
          <table:table-cell office:value-type="float" office:value="17047825.57764167" table:style-name="ce33">
            <text:p>17 047 826</text:p>
          </table:table-cell>
          <table:table-cell office:value-type="float" office:value="24280986.924379006" table:style-name="ce33">
            <text:p>24 280 987</text:p>
          </table:table-cell>
          <table:table-cell office:value-type="float" office:value="35643160.307041779" table:style-name="ce33">
            <text:p>35 643 160</text:p>
          </table:table-cell>
          <table:table-cell office:value-type="float" office:value="33256420.408700086" table:style-name="ce33">
            <text:p>33 256 420</text:p>
          </table:table-cell>
          <table:table-cell office:value-type="float" office:value="2386739.8983416939" table:style-name="ce33">
            <text:p>2 386 740</text:p>
          </table:table-cell>
          <table:table-cell office:value-type="float" office:value="0" table:style-name="ce33">
            <text:p>0</text:p>
          </table:table-cell>
          <table:table-cell office:value-type="float" office:value="729847014.63675797" table:style-name="ce33">
            <text:p>729 847 015</text:p>
          </table:table-cell>
          <table:table-cell office:value-type="float" office:value="380298547.18251646" table:style-name="ce33">
            <text:p>380 298 547</text:p>
          </table:table-cell>
          <table:table-cell office:value-type="float" office:value="336253658.07829136" table:style-name="ce33">
            <text:p>336 253 658</text:p>
          </table:table-cell>
          <table:table-cell office:value-type="float" office:value="13294809.375950232" table:style-name="ce33">
            <text:p>13 294 809</text:p>
          </table:table-cell>
          <table:table-cell office:value-type="float" office:value="55807912.677173011" table:style-name="ce33">
            <text:p>55 807 913</text:p>
          </table:table-cell>
          <table:table-cell office:value-type="float" office:value="5753288.3968509184" table:style-name="ce33">
            <text:p>5 753 288</text:p>
          </table:table-cell>
          <table:table-cell office:value-type="float" office:value="13943258.737018095" table:style-name="ce33">
            <text:p>13 943 259</text:p>
          </table:table-cell>
          <table:table-cell table:number-columns-repeated="16355"/>
        </table:table-row>
        <table:table-row table:style-name="ro8">
          <table:table-cell office:value-type="string" table:number-columns-spanned="29" table:number-rows-spanned="1" table:style-name="ce53">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8"/>
          <table:table-cell table:number-columns-repeated="16355"/>
        </table:table-row>
        <table:table-row table:number-rows-repeated="11" table:style-name="ro12">
          <table:table-cell table:number-columns-repeated="2" table:style-name="ce18"/>
          <table:table-cell table:style-name="ce20"/>
          <table:table-cell table:number-columns-repeated="26" table:style-name="ce18"/>
          <table:table-cell table:number-columns-repeated="16355"/>
        </table:table-row>
        <table:table-row table:number-rows-repeated="2" table:style-name="ro12">
          <table:table-cell table:number-columns-repeated="29" table:style-name="ce18"/>
          <table:table-cell table:number-columns-repeated="16355"/>
        </table:table-row>
        <table:table-row table:style-name="ro12">
          <table:table-cell table:style-name="ce21"/>
          <table:table-cell table:number-columns-repeated="3" table:style-name="ce3"/>
          <table:table-cell table:style-name="ce22"/>
          <table:table-cell table:number-columns-repeated="24" table:style-name="ce3"/>
          <table:table-cell table:number-columns-repeated="16355"/>
        </table:table-row>
        <table:table-row table:number-rows-repeated="1048545" table:style-name="ro12">
          <table:table-cell table:number-columns-repeated="16384"/>
        </table:table-row>
      </table:table>
      <table:table table:name="Output_2020"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6">
            <text:p>Environmental Goods and Services Sector Salzburg - Output 2020</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outpu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19" table:number-rows-spanned="1" table:style-name="ce63">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7" table:number-rows-spanned="1" table:style-name="ce63">
            <text:p>Environmental protection activities</text:p>
          </table:table-cell>
          <table:covered-table-cell table:number-columns-repeated="6"/>
          <table:table-cell office:value-type="string" table:number-columns-spanned="12" table:number-rows-spanned="1" table:style-name="ce63">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9">
            <text:p>Connected goods</text:p>
          </table:table-cell>
          <table:table-cell office:value-type="string" table:style-name="ce39">
            <text:p>Environment-friendly goods</text:p>
          </table:table-cell>
          <table:table-cell office:value-type="string" table:style-name="ce39">
            <text:p>End-of-pipe technologies</text:p>
          </table:table-cell>
          <table:table-cell office:value-type="string" table:style-name="ce39">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296028154.45782304" table:style-name="ce28">
            <text:p>296 028 154</text:p>
          </table:table-cell>
          <table:table-cell office:value-type="float" office:value="9682459.2645954732" table:style-name="ce28">
            <text:p>9 682 459</text:p>
          </table:table-cell>
          <table:table-cell office:value-type="float" office:value="0" table:style-name="ce28">
            <text:p>0</text:p>
          </table:table-cell>
          <table:table-cell office:value-type="float" office:value="286345695.19322759" table:style-name="ce28">
            <text:p>286 345 695</text:p>
          </table:table-cell>
          <table:table-cell office:value-type="float" office:value="0" table:style-name="ce28">
            <text:p>0</text:p>
          </table:table-cell>
          <table:table-cell office:value-type="float" office:value="0" table:style-name="ce28">
            <text:p>0</text:p>
          </table:table-cell>
          <table:table-cell office:value-type="float" office:value="1475619.4628857039" table:style-name="ce28">
            <text:p>1 475 619</text:p>
          </table:table-cell>
          <table:table-cell office:value-type="float" office:value="240814553.33807343" table:style-name="ce28">
            <text:p>240 814 553</text:p>
          </table:table-cell>
          <table:table-cell office:value-type="float" office:value="0" table:style-name="ce28">
            <text:p>0</text:p>
          </table:table-cell>
          <table:table-cell office:value-type="float" office:value="0" table:style-name="ce28">
            <text:p>0</text:p>
          </table:table-cell>
          <table:table-cell office:value-type="float" office:value="3784640.1657344922" table:style-name="ce28">
            <text:p>3 784 6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687659.504031569" table:style-name="ce28">
            <text:p>34 687 660</text:p>
          </table:table-cell>
          <table:table-cell office:value-type="float" office:value="34687659.504031569" table:style-name="ce28">
            <text:p>34 687 660</text:p>
          </table:table-cell>
          <table:table-cell office:value-type="float" office:value="0" table:style-name="ce28">
            <text:p>0</text:p>
          </table:table-cell>
          <table:table-cell office:value-type="float" office:value="0" table:style-name="ce28">
            <text:p>0</text:p>
          </table:table-cell>
          <table:table-cell office:value-type="float" office:value="15265681.987097861" table:style-name="ce28">
            <text:p>15 265 682</text:p>
          </table:table-cell>
          <table:table-cell office:value-type="float" office:value="15265681.987097861" table:style-name="ce28">
            <text:p>15 265 6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543276365.85787845" table:style-name="ce28">
            <text:p>543 276 366</text:p>
          </table:table-cell>
          <table:table-cell office:value-type="float" office:value="1614228.6872106127" table:style-name="ce29">
            <text:p>1 614 229</text:p>
          </table:table-cell>
          <table:table-cell office:value-type="float" office:value="83796295.10684891" table:style-name="ce29">
            <text:p>83 796 295</text:p>
          </table:table-cell>
          <table:table-cell office:value-type="float" office:value="325398042.86656737" table:style-name="ce29">
            <text:p>325 398 043</text:p>
          </table:table-cell>
          <table:table-cell office:value-type="float" office:value="84362917.606459841" table:style-name="ce29">
            <text:p>84 362 918</text:p>
          </table:table-cell>
          <table:table-cell office:value-type="float" office:value="48104881.590791687" table:style-name="ce29">
            <text:p>48 104 882</text:p>
          </table:table-cell>
          <table:table-cell office:value-type="float" office:value="78252289.57983166" table:style-name="ce29">
            <text:p>78 252 290</text:p>
          </table:table-cell>
          <table:table-cell office:value-type="float" office:value="35631043.141905986" table:style-name="ce29">
            <text:p>35 631 043</text:p>
          </table:table-cell>
          <table:table-cell office:value-type="float" office:value="73056347.469602123" table:style-name="ce29">
            <text:p>73 056 347</text:p>
          </table:table-cell>
          <table:table-cell office:value-type="float" office:value="52299400.599121764" table:style-name="ce29">
            <text:p>52 299 401</text:p>
          </table:table-cell>
          <table:table-cell office:value-type="float" office:value="57028719.991585247" table:style-name="ce29">
            <text:p>57 028 720</text:p>
          </table:table-cell>
          <table:table-cell office:value-type="float" office:value="0" table:style-name="ce29">
            <text:p>0</text:p>
          </table:table-cell>
          <table:table-cell office:value-type="float" office:value="0" table:style-name="ce29">
            <text:p>0</text:p>
          </table:table-cell>
          <table:table-cell office:value-type="float" office:value="1048759.8968281285" table:style-name="ce29">
            <text:p>1 048 76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45959805.17900351" table:style-name="ce29">
            <text:p>245 959 805</text:p>
          </table:table-cell>
          <table:table-cell office:value-type="float" office:value="162404945.60796234" table:style-name="ce29">
            <text:p>162 404 946</text:p>
          </table:table-cell>
          <table:table-cell office:value-type="float" office:value="83550341.740089968" table:style-name="ce29">
            <text:p>83 550 342</text:p>
          </table:table-cell>
          <table:table-cell office:value-type="float" office:value="4517.8309512536889" table:style-name="ce29">
            <text:p>4 51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483936152.26909018" table:style-name="ce28">
            <text:p>483 936 152</text:p>
          </table:table-cell>
          <table:table-cell office:value-type="float" office:value="0" table:style-name="ce14">
            <text:p>0</text:p>
          </table:table-cell>
          <table:table-cell office:value-type="float" office:value="0" table:style-name="ce14">
            <text:p>0</text:p>
          </table:table-cell>
          <table:table-cell office:value-type="float" office:value="483936152.26909018" table:style-name="ce14">
            <text:p>483 936 15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3936152.26909012" table:style-name="ce14">
            <text:p>483 936 152</text:p>
          </table:table-cell>
          <table:table-cell office:value-type="float" office:value="463904482.89424592" table:style-name="ce14">
            <text:p>463 904 483</text:p>
          </table:table-cell>
          <table:table-cell office:value-type="float" office:value="20031669.374844201" table:style-name="ce14">
            <text:p>20 031 6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360368197.98136932" table:style-name="ce28">
            <text:p>360 368 198</text:p>
          </table:table-cell>
          <table:table-cell office:value-type="float" office:value="360368197.98136932" table:style-name="ce30">
            <text:p>360 368 1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636194.579497531" table:style-name="ce30">
            <text:p>95 636 195</text:p>
          </table:table-cell>
          <table:table-cell office:value-type="float" office:value="190682274.32826805" table:style-name="ce30">
            <text:p>190 682 2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05223.2067013311" table:style-name="ce30">
            <text:p>1 405 223</text:p>
          </table:table-cell>
          <table:table-cell office:value-type="float" office:value="0" table:style-name="ce30">
            <text:p>0</text:p>
          </table:table-cell>
          <table:table-cell office:value-type="float" office:value="1405223.2067013311" table:style-name="ce30">
            <text:p>1 405 223</text:p>
          </table:table-cell>
          <table:table-cell office:value-type="float" office:value="0" table:style-name="ce30">
            <text:p>0</text:p>
          </table:table-cell>
          <table:table-cell office:value-type="float" office:value="14191601.82836668" table:style-name="ce30">
            <text:p>14 191 602</text:p>
          </table:table-cell>
          <table:table-cell office:value-type="float" office:value="0" table:style-name="ce30">
            <text:p>0</text:p>
          </table:table-cell>
          <table:table-cell office:value-type="float" office:value="0" table:style-name="ce30">
            <text:p>0</text:p>
          </table:table-cell>
          <table:table-cell office:value-type="float" office:value="14191601.82836668" table:style-name="ce30">
            <text:p>14 191 602</text:p>
          </table:table-cell>
          <table:table-cell office:value-type="float" office:value="58452904.038535751" table:style-name="ce30">
            <text:p>58 452 904</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325375813.6808539" table:style-name="ce28">
            <text:p>325 375 814</text:p>
          </table:table-cell>
          <table:table-cell office:value-type="float" office:value="179119146.26074794" table:style-name="ce30">
            <text:p>179 119 146</text:p>
          </table:table-cell>
          <table:table-cell office:value-type="float" office:value="34839886.907323524" table:style-name="ce30">
            <text:p>34 839 887</text:p>
          </table:table-cell>
          <table:table-cell office:value-type="float" office:value="90158813.386777282" table:style-name="ce30">
            <text:p>90 158 813</text:p>
          </table:table-cell>
          <table:table-cell office:value-type="float" office:value="12025637.170698589" table:style-name="ce30">
            <text:p>12 025 637</text:p>
          </table:table-cell>
          <table:table-cell office:value-type="float" office:value="9232329.9553065673" table:style-name="ce30">
            <text:p>9 232 330</text:p>
          </table:table-cell>
          <table:table-cell office:value-type="float" office:value="0" table:style-name="ce30">
            <text:p>0</text:p>
          </table:table-cell>
          <table:table-cell office:value-type="float" office:value="80276900.211516589" table:style-name="ce30">
            <text:p>80 276 900</text:p>
          </table:table-cell>
          <table:table-cell office:value-type="float" office:value="1668266.7721793964" table:style-name="ce30">
            <text:p>1 668 267</text:p>
          </table:table-cell>
          <table:table-cell office:value-type="float" office:value="5207086.1791990725" table:style-name="ce30">
            <text:p>5 207 086</text:p>
          </table:table-cell>
          <table:table-cell office:value-type="float" office:value="2141688.8366547092" table:style-name="ce30">
            <text:p>2 141 689</text:p>
          </table:table-cell>
          <table:table-cell office:value-type="float" office:value="0" table:style-name="ce30">
            <text:p>0</text:p>
          </table:table-cell>
          <table:table-cell office:value-type="float" office:value="0" table:style-name="ce30">
            <text:p>0</text:p>
          </table:table-cell>
          <table:table-cell office:value-type="float" office:value="25506754.076485354" table:style-name="ce30">
            <text:p>25 506 7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0575117.60481876" table:style-name="ce30">
            <text:p>210 575 118</text:p>
          </table:table-cell>
          <table:table-cell office:value-type="float" office:value="51730816.613188557" table:style-name="ce30">
            <text:p>51 730 817</text:p>
          </table:table-cell>
          <table:table-cell office:value-type="float" office:value="158844300.9916302" table:style-name="ce30">
            <text:p>158 844 3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538265.7615885078" table:style-name="ce28">
            <text:p>3 538 266</text:p>
          </table:table-cell>
          <table:table-cell office:value-type="float" office:value="3538265.7615885078" table:style-name="ce30">
            <text:p>3 538 2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38265.7615885078" table:style-name="ce30">
            <text:p>3 538 2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39683103.741732486" table:style-name="ce28">
            <text:p>39 683 104</text:p>
          </table:table-cell>
          <table:table-cell office:value-type="float" office:value="39683103.741732486" table:style-name="ce31">
            <text:p>39 683 1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841551.870866243" table:style-name="ce31">
            <text:p>19 841 552</text:p>
          </table:table-cell>
          <table:table-cell office:value-type="float" office:value="9920775.9354331214" table:style-name="ce31">
            <text:p>9 920 77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920775.9354331214" table:style-name="ce31">
            <text:p>9 920 776</text:p>
          </table:table-cell>
          <table:table-cell office:value-type="float" office:value="0" table:style-name="ce31">
            <text:p>0</text:p>
          </table:table-cell>
          <table:table-cell office:value-type="float" office:value="9920775.9354331214" table:style-name="ce31">
            <text:p>9 920 77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3">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186617237.34042886" table:style-name="ce28">
            <text:p>186 617 237</text:p>
          </table:table-cell>
          <table:table-cell office:value-type="float" office:value="186617237.34042886" table:style-name="ce29">
            <text:p>186 617 23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245465.4195253481" table:style-name="ce29">
            <text:p>3 245 465</text:p>
          </table:table-cell>
          <table:table-cell office:value-type="float" office:value="29600757.848038372" table:style-name="ce29">
            <text:p>29 600 758</text:p>
          </table:table-cell>
          <table:table-cell office:value-type="float" office:value="10680376.018548841" table:style-name="ce29">
            <text:p>10 680 376</text:p>
          </table:table-cell>
          <table:table-cell office:value-type="float" office:value="2935551.8717666818" table:style-name="ce29">
            <text:p>2 935 552</text:p>
          </table:table-cell>
          <table:table-cell office:value-type="float" office:value="2879073.0516630244" table:style-name="ce29">
            <text:p>2 879 073</text:p>
          </table:table-cell>
          <table:table-cell office:value-type="float" office:value="7181613.0553294672" table:style-name="ce29">
            <text:p>7 181 613</text:p>
          </table:table-cell>
          <table:table-cell office:value-type="float" office:value="17457564.117470093" table:style-name="ce29">
            <text:p>17 457 564</text:p>
          </table:table-cell>
          <table:table-cell office:value-type="float" office:value="2879073.0516630244" table:style-name="ce29">
            <text:p>2 879 07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7997543.021506146" table:style-name="ce29">
            <text:p>87 997 543</text:p>
          </table:table-cell>
          <table:table-cell office:value-type="float" office:value="13687687.357957736" table:style-name="ce29">
            <text:p>13 687 687</text:p>
          </table:table-cell>
          <table:table-cell office:value-type="float" office:value="74309855.66354841" table:style-name="ce29">
            <text:p>74 309 856</text:p>
          </table:table-cell>
          <table:table-cell office:value-type="float" office:value="0" table:style-name="ce29">
            <text:p>0</text:p>
          </table:table-cell>
          <table:table-cell office:value-type="float" office:value="0" table:style-name="ce29">
            <text:p>0</text:p>
          </table:table-cell>
          <table:table-cell office:value-type="float" office:value="7181613.0553294672" table:style-name="ce29">
            <text:p>7 181 613</text:p>
          </table:table-cell>
          <table:table-cell office:value-type="float" office:value="14578606.829588382" table:style-name="ce29">
            <text:p>14 578 607</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37068933.924401447" table:style-name="ce28">
            <text:p>37 068 934</text:p>
          </table:table-cell>
          <table:table-cell office:value-type="float" office:value="37068933.924401447" table:style-name="ce23">
            <text:p>37 068 9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052589.943531707" table:style-name="ce23">
            <text:p>16 052 590</text:p>
          </table:table-cell>
          <table:table-cell office:value-type="float" office:value="0" table:style-name="ce23">
            <text:p>0</text:p>
          </table:table-cell>
          <table:table-cell office:value-type="float" office:value="7302760.525926915" table:style-name="ce23">
            <text:p>7 302 761</text:p>
          </table:table-cell>
          <table:table-cell office:value-type="float" office:value="0" table:style-name="ce23">
            <text:p>0</text:p>
          </table:table-cell>
          <table:table-cell office:value-type="float" office:value="1405024.8452507814" table:style-name="ce23">
            <text:p>1 405 025</text:p>
          </table:table-cell>
          <table:table-cell office:value-type="float" office:value="6085720.0537160775" table:style-name="ce23">
            <text:p>6 085 7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7118.502259887" table:style-name="ce23">
            <text:p>137 119</text:p>
          </table:table-cell>
          <table:table-cell office:value-type="float" office:value="0" table:style-name="ce23">
            <text:p>0</text:p>
          </table:table-cell>
          <table:table-cell office:value-type="float" office:value="137118.502259887" table:style-name="ce23">
            <text:p>137 119</text:p>
          </table:table-cell>
          <table:table-cell office:value-type="float" office:value="0" table:style-name="ce23">
            <text:p>0</text:p>
          </table:table-cell>
          <table:table-cell office:value-type="float" office:value="0" table:style-name="ce23">
            <text:p>0</text:p>
          </table:table-cell>
          <table:table-cell office:value-type="float" office:value="6085720.0537160775" table:style-name="ce23">
            <text:p>6 085 720</text:p>
          </table:table-cell>
          <table:table-cell office:value-type="float" office:value="0" table:style-name="ce23">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569410.6530865082" table:style-name="ce28">
            <text:p>1 569 411</text:p>
          </table:table-cell>
          <table:table-cell office:value-type="float" office:value="1569410.6530865082" table:style-name="ce28">
            <text:p>1 569 4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69410.6530865082" table:style-name="ce28">
            <text:p>1 569 4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3718834.6288282485" table:style-name="ce28">
            <text:p>3 718 835</text:p>
          </table:table-cell>
          <table:table-cell office:value-type="float" office:value="3718834.6288282485" table:style-name="ce31">
            <text:p>3 718 8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80873.7508440642" table:style-name="ce31">
            <text:p>1 980 874</text:p>
          </table:table-cell>
          <table:table-cell office:value-type="float" office:value="55061.114818912072" table:style-name="ce31">
            <text:p>55 061</text:p>
          </table:table-cell>
          <table:table-cell office:value-type="float" office:value="259157.01428039654" table:style-name="ce31">
            <text:p>259 157</text:p>
          </table:table-cell>
          <table:table-cell office:value-type="float" office:value="0" table:style-name="ce31">
            <text:p>0</text:p>
          </table:table-cell>
          <table:table-cell office:value-type="float" office:value="388742.15556382475" table:style-name="ce31">
            <text:p>388 742</text:p>
          </table:table-cell>
          <table:table-cell office:value-type="float" office:value="399360.93756311998" table:style-name="ce31">
            <text:p>399 361</text:p>
          </table:table-cell>
          <table:table-cell office:value-type="float" office:value="343725.27250709769" table:style-name="ce31">
            <text:p>343 725</text:p>
          </table:table-cell>
          <table:table-cell office:value-type="float" office:value="50.444730371634513"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092.586497347917" table:style-name="ce31">
            <text:p>13 093</text:p>
          </table:table-cell>
          <table:table-cell office:value-type="float" office:value="13092.586497347917" table:style-name="ce31">
            <text:p>13 09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8771.35202311375" table:style-name="ce31">
            <text:p>278 771</text:p>
          </table:table-cell>
          <table:table-cell office:value-type="float" office:value="0" table:style-name="ce31">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2281180470.297081" table:style-name="ce32">
            <text:p>2 281 180 470</text:p>
          </table:table-cell>
          <table:table-cell office:value-type="float" office:value="822979818.24398935" table:style-name="ce33">
            <text:p>822 979 818</text:p>
          </table:table-cell>
          <table:table-cell office:value-type="float" office:value="118636182.01417243" table:style-name="ce33">
            <text:p>118 636 182</text:p>
          </table:table-cell>
          <table:table-cell office:value-type="float" office:value="1185838703.7156625" table:style-name="ce33">
            <text:p>1 185 838 704</text:p>
          </table:table-cell>
          <table:table-cell office:value-type="float" office:value="96388554.777158424" table:style-name="ce33">
            <text:p>96 388 555</text:p>
          </table:table-cell>
          <table:table-cell office:value-type="float" office:value="57337211.546098255" table:style-name="ce33">
            <text:p>57 337 212</text:p>
          </table:table-cell>
          <table:table-cell office:value-type="float" office:value="104545103.918207" table:style-name="ce33">
            <text:p>104 545 104</text:p>
          </table:table-cell>
          <table:table-cell office:value-type="float" office:value="501856062.10471702" table:style-name="ce33">
            <text:p>501 856 062</text:p>
          </table:table-cell>
          <table:table-cell office:value-type="float" office:value="293569958.06423879" table:style-name="ce33">
            <text:p>293 569 958</text:p>
          </table:table-cell>
          <table:table-cell office:value-type="float" office:value="60442038.650087513" table:style-name="ce33">
            <text:p>60 442 039</text:p>
          </table:table-cell>
          <table:table-cell office:value-type="float" office:value="69197299.699538603" table:style-name="ce33">
            <text:p>69 197 300</text:p>
          </table:table-cell>
          <table:table-cell office:value-type="float" office:value="13666694.046608664" table:style-name="ce33">
            <text:p>13 666 694</text:p>
          </table:table-cell>
          <table:table-cell office:value-type="float" office:value="17801289.389977191" table:style-name="ce33">
            <text:p>17 801 289</text:p>
          </table:table-cell>
          <table:table-cell office:value-type="float" office:value="29434637.469706878" table:style-name="ce33">
            <text:p>29 434 637</text:p>
          </table:table-cell>
          <table:table-cell office:value-type="float" office:value="36092882.7107329" table:style-name="ce33">
            <text:p>36 092 883</text:p>
          </table:table-cell>
          <table:table-cell office:value-type="float" office:value="34687659.504031569" table:style-name="ce33">
            <text:p>34 687 660</text:p>
          </table:table-cell>
          <table:table-cell office:value-type="float" office:value="1405223.2067013311" table:style-name="ce33">
            <text:p>1 405 223</text:p>
          </table:table-cell>
          <table:table-cell office:value-type="float" office:value="0" table:style-name="ce33">
            <text:p>0</text:p>
          </table:table-cell>
          <table:table-cell office:value-type="float" office:value="1067996888.9140735" table:style-name="ce33">
            <text:p>1 067 996 889</text:p>
          </table:table-cell>
          <table:table-cell office:value-type="float" office:value="707006707.04694963" table:style-name="ce33">
            <text:p>707 006 707</text:p>
          </table:table-cell>
          <table:table-cell office:value-type="float" office:value="346794062.20780581" table:style-name="ce33">
            <text:p>346 794 062</text:p>
          </table:table-cell>
          <table:table-cell office:value-type="float" office:value="14196119.659317933" table:style-name="ce33">
            <text:p>14 196 120</text:p>
          </table:table-cell>
          <table:table-cell office:value-type="float" office:value="58452904.038535751" table:style-name="ce33">
            <text:p>58 452 904</text:p>
          </table:table-cell>
          <table:table-cell office:value-type="float" office:value="13546104.461068658" table:style-name="ce33">
            <text:p>13 546 104</text:p>
          </table:table-cell>
          <table:table-cell office:value-type="float" office:value="14578606.829588382" table:style-name="ce33">
            <text:p>14 578 607</text:p>
          </table:table-cell>
          <table:table-cell table:number-columns-repeated="16355"/>
        </table:table-row>
        <table:table-row table:style-name="ro8">
          <table:table-cell office:value-type="string" table:number-columns-spanned="29" table:number-rows-spanned="1" table:style-name="ce53">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number-columns-repeated="16355"/>
        </table:table-row>
        <table:table-row table:number-rows-repeated="11" table:style-name="ro12">
          <table:table-cell table:number-columns-repeated="2" table:style-name="ce18"/>
          <table:table-cell table:style-name="ce20"/>
          <table:table-cell table:number-columns-repeated="26" table:style-name="ce18"/>
          <table:table-cell table:number-columns-repeated="16355"/>
        </table:table-row>
        <table:table-row table:number-rows-repeated="2" table:style-name="ro12">
          <table:table-cell table:number-columns-repeated="29" table:style-name="ce18"/>
          <table:table-cell table:number-columns-repeated="16355"/>
        </table:table-row>
        <table:table-row table:style-name="ro12">
          <table:table-cell table:style-name="ce21"/>
          <table:table-cell table:number-columns-repeated="3" table:style-name="ce3"/>
          <table:table-cell table:style-name="ce22"/>
          <table:table-cell table:number-columns-repeated="24" table:style-name="ce3"/>
          <table:table-cell table:number-columns-repeated="16355"/>
        </table:table-row>
        <table:table-row table:number-rows-repeated="1048545" table:style-name="ro12">
          <table:table-cell table:number-columns-repeated="16384"/>
        </table:table-row>
      </table:table>
      <table:table table:name="Employment_2008"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6">
            <text:p>Environmental Goods and Services Sector Salzburg - Employment 2008</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mployment</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1" table:number-rows-spanned="1" table:style-name="ce6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9" table:number-rows-spanned="1" table:style-name="ce63">
            <text:p>Environmental protection activities</text:p>
          </table:table-cell>
          <table:covered-table-cell table:number-columns-repeated="8"/>
          <table:table-cell office:value-type="string" table:number-columns-spanned="12" table:number-rows-spanned="1" table:style-name="ce6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5930.1500000000005" table:style-name="ce16">
            <text:p>5 930</text:p>
          </table:table-cell>
          <table:table-cell office:value-type="float" office:value="240.39175760469601" table:style-name="ce16">
            <text:p>240</text:p>
          </table:table-cell>
          <table:table-cell office:value-type="float" office:value="0" table:style-name="ce16">
            <text:p>0</text:p>
          </table:table-cell>
          <table:table-cell office:value-type="float" office:value="5689.7582423953036" table:style-name="ce16">
            <text:p>5 690</text:p>
          </table:table-cell>
          <table:table-cell office:value-type="float" office:value="0" table:style-name="ce16">
            <text:p>0</text:p>
          </table:table-cell>
          <table:table-cell office:value-type="float" office:value="0" table:style-name="ce16">
            <text:p>0</text:p>
          </table:table-cell>
          <table:table-cell office:value-type="float" office:value="11.84" table:style-name="ce16">
            <text:p>12</text:p>
          </table:table-cell>
          <table:table-cell office:value-type="float" office:value="0" table:style-name="ce16">
            <text:p>0</text:p>
          </table:table-cell>
          <table:table-cell office:value-type="float" office:value="0" table:style-name="ce16">
            <text:p>0</text:p>
          </table:table-cell>
          <table:table-cell office:value-type="float" office:value="4995.2199999999993" table:style-name="ce16">
            <text:p>4 995</text:p>
          </table:table-cell>
          <table:table-cell office:value-type="float" office:value="0" table:style-name="ce16">
            <text:p>0</text:p>
          </table:table-cell>
          <table:table-cell office:value-type="float" office:value="347.18" table:style-name="ce16">
            <text:p>3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5.9" table:style-name="ce16">
            <text:p>576</text:p>
          </table:table-cell>
          <table:table-cell office:value-type="float" office:value="575.9" table:style-name="ce16">
            <text:p>5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631.72" table:style-name="ce16">
            <text:p>1 632</text:p>
          </table:table-cell>
          <table:table-cell office:value-type="float" office:value="15.17" table:style-name="ce16">
            <text:p>15</text:p>
          </table:table-cell>
          <table:table-cell office:value-type="float" office:value="299.43218249552001" table:style-name="ce16">
            <text:p>299</text:p>
          </table:table-cell>
          <table:table-cell office:value-type="float" office:value="638.50351731865896" table:style-name="ce16">
            <text:p>639</text:p>
          </table:table-cell>
          <table:table-cell office:value-type="float" office:value="324.73490972520801" table:style-name="ce16">
            <text:p>325</text:p>
          </table:table-cell>
          <table:table-cell office:value-type="float" office:value="353.87939046061302" table:style-name="ce16">
            <text:p>354</text:p>
          </table:table-cell>
          <table:table-cell office:value-type="float" office:value="82.850000000000009" table:style-name="ce16">
            <text:p>83</text:p>
          </table:table-cell>
          <table:table-cell office:value-type="float" office:value="124.57" table:style-name="ce16">
            <text:p>125</text:p>
          </table:table-cell>
          <table:table-cell office:value-type="float" office:value="143.99" table:style-name="ce16">
            <text:p>144</text:p>
          </table:table-cell>
          <table:table-cell office:value-type="float" office:value="0.93" table:style-name="ce16">
            <text:p>1</text:p>
          </table:table-cell>
          <table:table-cell office:value-type="float" office:value="335.3" table:style-name="ce16">
            <text:p>335</text:p>
          </table:table-cell>
          <table:table-cell office:value-type="float" office:value="4.13"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1" table:style-name="ce16">
            <text:p>10</text:p>
          </table:table-cell>
          <table:table-cell office:value-type="float" office:value="299.8" table:style-name="ce16">
            <text:p>300</text:p>
          </table:table-cell>
          <table:table-cell office:value-type="float" office:value="0" table:style-name="ce16">
            <text:p>0</text:p>
          </table:table-cell>
          <table:table-cell office:value-type="float" office:value="299.8" table:style-name="ce16">
            <text:p>300</text:p>
          </table:table-cell>
          <table:table-cell office:value-type="float" office:value="0" table:style-name="ce16">
            <text:p>0</text:p>
          </table:table-cell>
          <table:table-cell office:value-type="float" office:value="630.13" table:style-name="ce16">
            <text:p>630</text:p>
          </table:table-cell>
          <table:table-cell office:value-type="float" office:value="475.53999999999996" table:style-name="ce16">
            <text:p>476</text:p>
          </table:table-cell>
          <table:table-cell office:value-type="float" office:value="154.59" table:style-name="ce16">
            <text:p>1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968.27" table:style-name="ce14">
            <text:p>968</text:p>
          </table:table-cell>
          <table:table-cell office:value-type="float" office:value="600.31863279928496" table:style-name="ce14">
            <text:p>600</text:p>
          </table:table-cell>
          <table:table-cell office:value-type="float" office:value="0" table:style-name="ce14">
            <text:p>0</text:p>
          </table:table-cell>
          <table:table-cell office:value-type="float" office:value="367.95136720071497" table:style-name="ce14">
            <text:p>3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68.27" table:style-name="ce14">
            <text:p>968</text:p>
          </table:table-cell>
          <table:table-cell office:value-type="float" office:value="899.43" table:style-name="ce14">
            <text:p>899</text:p>
          </table:table-cell>
          <table:table-cell office:value-type="float" office:value="68.84" table:style-name="ce14">
            <text:p>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742.61" table:style-name="ce14">
            <text:p>1 743</text:p>
          </table:table-cell>
          <table:table-cell office:value-type="float" office:value="1742.61" table:style-name="ce14">
            <text:p>1 74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11.53" table:style-name="ce14">
            <text:p>812</text:p>
          </table:table-cell>
          <table:table-cell office:value-type="float" office:value="876.75" table:style-name="ce14">
            <text:p>877</text:p>
          </table:table-cell>
          <table:table-cell office:value-type="float" office:value="54.33" table:style-name="ce14">
            <text:p>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2170.06" table:style-name="ce14">
            <text:p>2 170</text:p>
          </table:table-cell>
          <table:table-cell office:value-type="float" office:value="768.284000496918" table:style-name="ce14">
            <text:p>768</text:p>
          </table:table-cell>
          <table:table-cell office:value-type="float" office:value="349.04592899829998" table:style-name="ce14">
            <text:p>349</text:p>
          </table:table-cell>
          <table:table-cell office:value-type="float" office:value="949.9151498799821" table:style-name="ce14">
            <text:p>950</text:p>
          </table:table-cell>
          <table:table-cell office:value-type="float" office:value="102.00305502892499" table:style-name="ce14">
            <text:p>102</text:p>
          </table:table-cell>
          <table:table-cell office:value-type="float" office:value="0.81186559587499996" table:style-name="ce14">
            <text:p>1</text:p>
          </table:table-cell>
          <table:table-cell office:value-type="float" office:value="0" table:style-name="ce14">
            <text:p>0</text:p>
          </table:table-cell>
          <table:table-cell office:value-type="float" office:value="358.78" table:style-name="ce14">
            <text:p>359</text:p>
          </table:table-cell>
          <table:table-cell office:value-type="float" office:value="6.4" table:style-name="ce14">
            <text:p>6</text:p>
          </table:table-cell>
          <table:table-cell office:value-type="float" office:value="201.29999999999998" table:style-name="ce14">
            <text:p>201</text:p>
          </table:table-cell>
          <table:table-cell office:value-type="float" office:value="21.07" table:style-name="ce14">
            <text:p>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1.88" table:style-name="ce14">
            <text:p>1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50.6200000000001" table:style-name="ce14">
            <text:p>1 451</text:p>
          </table:table-cell>
          <table:table-cell office:value-type="float" office:value="82.05" table:style-name="ce14">
            <text:p>82</text:p>
          </table:table-cell>
          <table:table-cell office:value-type="float" office:value="1368.5700000000002" table:style-name="ce14">
            <text:p>1 3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3.4" table:style-name="ce14">
            <text:p>33</text:p>
          </table:table-cell>
          <table:table-cell office:value-type="float" office:value="33.4"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4"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190.54" table:style-name="ce16">
            <text:p>191</text:p>
          </table:table-cell>
          <table:table-cell office:value-type="float" office:value="190.54" table:style-name="ce16">
            <text:p>1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5.64" table:style-name="ce16">
            <text:p>186</text:p>
          </table:table-cell>
          <table:table-cell office:value-type="float" office:value="4.9000000000000004"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893.71999999999991" table:style-name="ce16">
            <text:p>894</text:p>
          </table:table-cell>
          <table:table-cell office:value-type="float" office:value="893.71999999999991" table:style-name="ce16">
            <text:p>8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730000000000004" table:style-name="ce16">
            <text:p>52</text:p>
          </table:table-cell>
          <table:table-cell office:value-type="float" office:value="113.07" table:style-name="ce16">
            <text:p>113</text:p>
          </table:table-cell>
          <table:table-cell office:value-type="float" office:value="46.94" table:style-name="ce16">
            <text:p>47</text:p>
          </table:table-cell>
          <table:table-cell office:value-type="float" office:value="24.11" table:style-name="ce16">
            <text:p>24</text:p>
          </table:table-cell>
          <table:table-cell office:value-type="float" office:value="10.59" table:style-name="ce16">
            <text:p>11</text:p>
          </table:table-cell>
          <table:table-cell office:value-type="float" office:value="1.07" table:style-name="ce16">
            <text:p>1</text:p>
          </table:table-cell>
          <table:table-cell office:value-type="float" office:value="0" table:style-name="ce16">
            <text:p>0</text:p>
          </table:table-cell>
          <table:table-cell office:value-type="float" office:value="11.37" table:style-name="ce16">
            <text:p>11</text:p>
          </table:table-cell>
          <table:table-cell office:value-type="float" office:value="104.03" table:style-name="ce16">
            <text:p>104</text:p>
          </table:table-cell>
          <table:table-cell office:value-type="float" office:value="12.3" table:style-name="ce16">
            <text:p>12</text:p>
          </table:table-cell>
          <table:table-cell office:value-type="float" office:value="0.59" table:style-name="ce16">
            <text:p>1</text:p>
          </table:table-cell>
          <table:table-cell office:value-type="float" office:value="0.59" table:style-name="ce16">
            <text:p>1</text:p>
          </table:table-cell>
          <table:table-cell office:value-type="float" office:value="0" table:style-name="ce16">
            <text:p>0</text:p>
          </table:table-cell>
          <table:table-cell office:value-type="float" office:value="12.67" table:style-name="ce16">
            <text:p>13</text:p>
          </table:table-cell>
          <table:table-cell office:value-type="float" office:value="380.34000000000003" table:style-name="ce16">
            <text:p>380</text:p>
          </table:table-cell>
          <table:table-cell office:value-type="float" office:value="59.6" table:style-name="ce16">
            <text:p>60</text:p>
          </table:table-cell>
          <table:table-cell office:value-type="float" office:value="320.74" table:style-name="ce16">
            <text:p>321</text:p>
          </table:table-cell>
          <table:table-cell office:value-type="float" office:value="0" table:style-name="ce16">
            <text:p>0</text:p>
          </table:table-cell>
          <table:table-cell office:value-type="float" office:value="0" table:style-name="ce16">
            <text:p>0</text:p>
          </table:table-cell>
          <table:table-cell office:value-type="float" office:value="38.33" table:style-name="ce16">
            <text:p>38</text:p>
          </table:table-cell>
          <table:table-cell office:value-type="float" office:value="86.6" table:style-name="ce16">
            <text:p>87</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101.28999999999999" table:style-name="ce16">
            <text:p>101</text:p>
          </table:table-cell>
          <table:table-cell office:value-type="float" office:value="101.28999999999999" table:style-name="ce16">
            <text:p>1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68" table:style-name="ce16">
            <text:p>22</text:p>
          </table:table-cell>
          <table:table-cell office:value-type="float" office:value="0" table:style-name="ce16">
            <text:p>0</text:p>
          </table:table-cell>
          <table:table-cell office:value-type="float" office:value="73.72" table:style-name="ce16">
            <text:p>74</text:p>
          </table:table-cell>
          <table:table-cell office:value-type="float" office:value="0" table:style-name="ce16">
            <text:p>0</text:p>
          </table:table-cell>
          <table:table-cell office:value-type="float" office:value="0" table:style-name="ce16">
            <text:p>0</text:p>
          </table:table-cell>
          <table:table-cell office:value-type="float" office:value="5.4"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49" table:style-name="ce16">
            <text:p>0</text:p>
          </table:table-cell>
          <table:table-cell office:value-type="float" office:value="0" table:style-name="ce16">
            <text:p>0</text:p>
          </table:table-cell>
          <table:table-cell office:value-type="float" office:value="0.49"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47.18" table:style-name="ce16">
            <text:p>47</text:p>
          </table:table-cell>
          <table:table-cell office:value-type="float" office:value="47.18" table:style-name="ce16">
            <text:p>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9" table:style-name="ce16">
            <text:p>7</text:p>
          </table:table-cell>
          <table:table-cell office:value-type="float" office:value="0" table:style-name="ce16">
            <text:p>0</text:p>
          </table:table-cell>
          <table:table-cell office:value-type="float" office:value="20.04" table:style-name="ce16">
            <text:p>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4" table:style-name="ce16">
            <text:p>3</text:p>
          </table:table-cell>
          <table:table-cell office:value-type="float" office:value="2.54" table:style-name="ce16">
            <text:p>3</text:p>
          </table:table-cell>
          <table:table-cell office:value-type="float" office:value="0" table:style-name="ce16">
            <text:p>0</text:p>
          </table:table-cell>
          <table:table-cell office:value-type="float" office:value="17.5"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75.300000000000011" table:style-name="ce16">
            <text:p>75</text:p>
          </table:table-cell>
          <table:table-cell office:value-type="float" office:value="75.300000000000011" table:style-name="ce16">
            <text:p>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9" table:style-name="ce16">
            <text:p>0</text:p>
          </table:table-cell>
          <table:table-cell office:value-type="float" office:value="0.33" table:style-name="ce16">
            <text:p>0</text:p>
          </table:table-cell>
          <table:table-cell office:value-type="float" office:value="3.01"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1.04" table:style-name="ce16">
            <text:p>1</text:p>
          </table:table-cell>
          <table:table-cell office:value-type="float" office:value="0" table:style-name="ce16">
            <text:p>0</text:p>
          </table:table-cell>
          <table:table-cell office:value-type="float" office:value="25.85" table:style-name="ce16">
            <text:p>26</text:p>
          </table:table-cell>
          <table:table-cell office:value-type="float" office:value="9.52"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85" table:style-name="ce16">
            <text:p>26</text:p>
          </table:table-cell>
          <table:table-cell office:value-type="float" office:value="9.52" table:style-name="ce16">
            <text:p>10</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3784.24" table:style-name="ce24">
            <text:p>13 784</text:p>
          </table:table-cell>
          <table:table-cell office:value-type="float" office:value="4708.2043909008989" table:style-name="ce24">
            <text:p>4 708</text:p>
          </table:table-cell>
          <table:table-cell office:value-type="float" office:value="648.47811149382005" table:style-name="ce24">
            <text:p>648</text:p>
          </table:table-cell>
          <table:table-cell office:value-type="float" office:value="7646.1282767946595" table:style-name="ce24">
            <text:p>7 646</text:p>
          </table:table-cell>
          <table:table-cell office:value-type="float" office:value="426.73796475413303" table:style-name="ce24">
            <text:p>427</text:p>
          </table:table-cell>
          <table:table-cell office:value-type="float" office:value="354.69125605648804" table:style-name="ce24">
            <text:p>355</text:p>
          </table:table-cell>
          <table:table-cell office:value-type="float" office:value="201.69000000000003" table:style-name="ce24">
            <text:p>202</text:p>
          </table:table-cell>
          <table:table-cell office:value-type="float" office:value="1408.28" table:style-name="ce24">
            <text:p>1 408</text:p>
          </table:table-cell>
          <table:table-cell office:value-type="float" office:value="1336.45" table:style-name="ce24">
            <text:p>1 336</text:p>
          </table:table-cell>
          <table:table-cell office:value-type="float" office:value="5287.8799999999992" table:style-name="ce24">
            <text:p>5 288</text:p>
          </table:table-cell>
          <table:table-cell office:value-type="float" office:value="366.96000000000004" table:style-name="ce24">
            <text:p>367</text:p>
          </table:table-cell>
          <table:table-cell office:value-type="float" office:value="378.86" table:style-name="ce24">
            <text:p>379</text:p>
          </table:table-cell>
          <table:table-cell office:value-type="float" office:value="0" table:style-name="ce24">
            <text:p>0</text:p>
          </table:table-cell>
          <table:table-cell office:value-type="float" office:value="37.22" table:style-name="ce24">
            <text:p>37</text:p>
          </table:table-cell>
          <table:table-cell office:value-type="float" office:value="113.55" table:style-name="ce24">
            <text:p>114</text:p>
          </table:table-cell>
          <table:table-cell office:value-type="float" office:value="154.19" table:style-name="ce24">
            <text:p>154</text:p>
          </table:table-cell>
          <table:table-cell office:value-type="float" office:value="302.93" table:style-name="ce24">
            <text:p>303</text:p>
          </table:table-cell>
          <table:table-cell office:value-type="float" office:value="3.13" table:style-name="ce24">
            <text:p>3</text:p>
          </table:table-cell>
          <table:table-cell office:value-type="float" office:value="299.8" table:style-name="ce24">
            <text:p>300</text:p>
          </table:table-cell>
          <table:table-cell office:value-type="float" office:value="30.17" table:style-name="ce24">
            <text:p>30</text:p>
          </table:table-cell>
          <table:table-cell office:value-type="float" office:value="4005.7500000000005" table:style-name="ce24">
            <text:p>4 006</text:p>
          </table:table-cell>
          <table:table-cell office:value-type="float" office:value="2092.52" table:style-name="ce24">
            <text:p>2 093</text:p>
          </table:table-cell>
          <table:table-cell office:value-type="float" office:value="1913.23" table:style-name="ce24">
            <text:p>1 913</text:p>
          </table:table-cell>
          <table:table-cell office:value-type="float" office:value="0" table:style-name="ce24">
            <text:p>0</text:p>
          </table:table-cell>
          <table:table-cell office:value-type="float" office:value="0" table:style-name="ce24">
            <text:p>0</text:p>
          </table:table-cell>
          <table:table-cell office:value-type="float" office:value="64.180000000000007" table:style-name="ce24">
            <text:p>64</text:p>
          </table:table-cell>
          <table:table-cell office:value-type="float" office:value="96.11999999999999" table:style-name="ce24">
            <text:p>96</text:p>
          </table:table-cell>
          <table:table-cell table:number-columns-repeated="16353"/>
        </table:table-row>
        <table:table-row table:style-name="ro8">
          <table:table-cell office:value-type="string" table:number-columns-spanned="31" table:number-rows-spanned="1" table:style-name="ce53">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Employment_2009"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6">
            <text:p>Environmental Goods and Services Sector Salzburg - Employment 2009</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mployment</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1" table:number-rows-spanned="1" table:style-name="ce6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9" table:number-rows-spanned="1" table:style-name="ce63">
            <text:p>Environmental protection activities</text:p>
          </table:table-cell>
          <table:covered-table-cell table:number-columns-repeated="8"/>
          <table:table-cell office:value-type="string" table:number-columns-spanned="12" table:number-rows-spanned="1" table:style-name="ce6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6388.91" table:style-name="ce16">
            <text:p>6 389</text:p>
          </table:table-cell>
          <table:table-cell office:value-type="float" office:value="245.57508025416402" table:style-name="ce16">
            <text:p>246</text:p>
          </table:table-cell>
          <table:table-cell office:value-type="float" office:value="0" table:style-name="ce16">
            <text:p>0</text:p>
          </table:table-cell>
          <table:table-cell office:value-type="float" office:value="6143.3349197458356" table:style-name="ce16">
            <text:p>6 143</text:p>
          </table:table-cell>
          <table:table-cell office:value-type="float" office:value="0" table:style-name="ce16">
            <text:p>0</text:p>
          </table:table-cell>
          <table:table-cell office:value-type="float" office:value="0" table:style-name="ce16">
            <text:p>0</text:p>
          </table:table-cell>
          <table:table-cell office:value-type="float" office:value="11.49"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5384.29" table:style-name="ce16">
            <text:p>5 384</text:p>
          </table:table-cell>
          <table:table-cell office:value-type="float" office:value="0" table:style-name="ce16">
            <text:p>0</text:p>
          </table:table-cell>
          <table:table-cell office:value-type="float" office:value="319.32" table:style-name="ce16">
            <text:p>3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3.81" table:style-name="ce16">
            <text:p>674</text:p>
          </table:table-cell>
          <table:table-cell office:value-type="float" office:value="673.81" table:style-name="ce16">
            <text:p>6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535.3299999999997" table:style-name="ce16">
            <text:p>1 535</text:p>
          </table:table-cell>
          <table:table-cell office:value-type="float" office:value="13.78" table:style-name="ce16">
            <text:p>14</text:p>
          </table:table-cell>
          <table:table-cell office:value-type="float" office:value="267.05318109832501" table:style-name="ce16">
            <text:p>267</text:p>
          </table:table-cell>
          <table:table-cell office:value-type="float" office:value="444.21721255735605" table:style-name="ce16">
            <text:p>444</text:p>
          </table:table-cell>
          <table:table-cell office:value-type="float" office:value="424.98551684138505" table:style-name="ce16">
            <text:p>425</text:p>
          </table:table-cell>
          <table:table-cell office:value-type="float" office:value="385.29408950293396" table:style-name="ce16">
            <text:p>385</text:p>
          </table:table-cell>
          <table:table-cell office:value-type="float" office:value="65.319999999999993" table:style-name="ce16">
            <text:p>65</text:p>
          </table:table-cell>
          <table:table-cell office:value-type="float" office:value="157.59" table:style-name="ce16">
            <text:p>158</text:p>
          </table:table-cell>
          <table:table-cell office:value-type="float" office:value="256.64" table:style-name="ce16">
            <text:p>257</text:p>
          </table:table-cell>
          <table:table-cell office:value-type="float" office:value="0.86" table:style-name="ce16">
            <text:p>1</text:p>
          </table:table-cell>
          <table:table-cell office:value-type="float" office:value="277.27999999999997" table:style-name="ce16">
            <text:p>277</text:p>
          </table:table-cell>
          <table:table-cell office:value-type="float" office:value="4.66"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170000000000002" table:style-name="ce16">
            <text:p>18</text:p>
          </table:table-cell>
          <table:table-cell office:value-type="float" office:value="155.5" table:style-name="ce16">
            <text:p>156</text:p>
          </table:table-cell>
          <table:table-cell office:value-type="float" office:value="0" table:style-name="ce16">
            <text:p>0</text:p>
          </table:table-cell>
          <table:table-cell office:value-type="float" office:value="155.5" table:style-name="ce16">
            <text:p>156</text:p>
          </table:table-cell>
          <table:table-cell office:value-type="float" office:value="0" table:style-name="ce16">
            <text:p>0</text:p>
          </table:table-cell>
          <table:table-cell office:value-type="float" office:value="599.29000000000008" table:style-name="ce16">
            <text:p>599</text:p>
          </table:table-cell>
          <table:table-cell office:value-type="float" office:value="486.69000000000005" table:style-name="ce16">
            <text:p>487</text:p>
          </table:table-cell>
          <table:table-cell office:value-type="float" office:value="112.6" table:style-name="ce16">
            <text:p>1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962.18" table:style-name="ce14">
            <text:p>962</text:p>
          </table:table-cell>
          <table:table-cell office:value-type="float" office:value="596.81775168877596" table:style-name="ce14">
            <text:p>597</text:p>
          </table:table-cell>
          <table:table-cell office:value-type="float" office:value="0" table:style-name="ce14">
            <text:p>0</text:p>
          </table:table-cell>
          <table:table-cell office:value-type="float" office:value="365.36224831122394" table:style-name="ce14">
            <text:p>3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62.17" table:style-name="ce14">
            <text:p>962</text:p>
          </table:table-cell>
          <table:table-cell office:value-type="float" office:value="897.92" table:style-name="ce14">
            <text:p>898</text:p>
          </table:table-cell>
          <table:table-cell office:value-type="float" office:value="64.25" table:style-name="ce14">
            <text:p>6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651.17" table:style-name="ce14">
            <text:p>1 651</text:p>
          </table:table-cell>
          <table:table-cell office:value-type="float" office:value="1651.17" table:style-name="ce14">
            <text:p>1 6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57.07" table:style-name="ce14">
            <text:p>757</text:p>
          </table:table-cell>
          <table:table-cell office:value-type="float" office:value="785.47" table:style-name="ce14">
            <text:p>785</text:p>
          </table:table-cell>
          <table:table-cell office:value-type="float" office:value="108.63" table:style-name="ce14">
            <text:p>1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2145.1200000000003" table:style-name="ce14">
            <text:p>2 145</text:p>
          </table:table-cell>
          <table:table-cell office:value-type="float" office:value="896.68982069909998" table:style-name="ce14">
            <text:p>897</text:p>
          </table:table-cell>
          <table:table-cell office:value-type="float" office:value="318.72185557784502" table:style-name="ce14">
            <text:p>319</text:p>
          </table:table-cell>
          <table:table-cell office:value-type="float" office:value="844.77626522726018" table:style-name="ce14">
            <text:p>845</text:p>
          </table:table-cell>
          <table:table-cell office:value-type="float" office:value="84.160648216590005" table:style-name="ce14">
            <text:p>84</text:p>
          </table:table-cell>
          <table:table-cell office:value-type="float" office:value="0.77141027920500005" table:style-name="ce14">
            <text:p>1</text:p>
          </table:table-cell>
          <table:table-cell office:value-type="float" office:value="0" table:style-name="ce14">
            <text:p>0</text:p>
          </table:table-cell>
          <table:table-cell office:value-type="float" office:value="316.19" table:style-name="ce14">
            <text:p>316</text:p>
          </table:table-cell>
          <table:table-cell office:value-type="float" office:value="2.64" table:style-name="ce14">
            <text:p>3</text:p>
          </table:table-cell>
          <table:table-cell office:value-type="float" office:value="170.53" table:style-name="ce14">
            <text:p>171</text:p>
          </table:table-cell>
          <table:table-cell office:value-type="float" office:value="23.76" table:style-name="ce14">
            <text:p>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4.21" table:style-name="ce14">
            <text:p>1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07.78" table:style-name="ce14">
            <text:p>1 508</text:p>
          </table:table-cell>
          <table:table-cell office:value-type="float" office:value="291.68" table:style-name="ce14">
            <text:p>292</text:p>
          </table:table-cell>
          <table:table-cell office:value-type="float" office:value="1216.0999999999999" table:style-name="ce14">
            <text:p>1 2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4.270000000000003" table:style-name="ce14">
            <text:p>34</text:p>
          </table:table-cell>
          <table:table-cell office:value-type="float" office:value="34.270000000000003"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270000000000003"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262.52" table:style-name="ce16">
            <text:p>263</text:p>
          </table:table-cell>
          <table:table-cell office:value-type="float" office:value="262.52" table:style-name="ce16">
            <text:p>2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8.12" table:style-name="ce16">
            <text:p>258</text:p>
          </table:table-cell>
          <table:table-cell office:value-type="float" office:value="4.400000000000000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925.05" table:style-name="ce16">
            <text:p>925</text:p>
          </table:table-cell>
          <table:table-cell office:value-type="float" office:value="925.05" table:style-name="ce16">
            <text:p>9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03" table:style-name="ce16">
            <text:p>52</text:p>
          </table:table-cell>
          <table:table-cell office:value-type="float" office:value="104.31" table:style-name="ce16">
            <text:p>104</text:p>
          </table:table-cell>
          <table:table-cell office:value-type="float" office:value="46.45" table:style-name="ce16">
            <text:p>46</text:p>
          </table:table-cell>
          <table:table-cell office:value-type="float" office:value="21.57" table:style-name="ce16">
            <text:p>22</text:p>
          </table:table-cell>
          <table:table-cell office:value-type="float" office:value="9.4" table:style-name="ce16">
            <text:p>9</text:p>
          </table:table-cell>
          <table:table-cell office:value-type="float" office:value="2.3499999999999996" table:style-name="ce16">
            <text:p>2</text:p>
          </table:table-cell>
          <table:table-cell office:value-type="float" office:value="0" table:style-name="ce16">
            <text:p>0</text:p>
          </table:table-cell>
          <table:table-cell office:value-type="float" office:value="14.78" table:style-name="ce16">
            <text:p>15</text:p>
          </table:table-cell>
          <table:table-cell office:value-type="float" office:value="103.65" table:style-name="ce16">
            <text:p>104</text:p>
          </table:table-cell>
          <table:table-cell office:value-type="float" office:value="11.5" table:style-name="ce16">
            <text:p>12</text:p>
          </table:table-cell>
          <table:table-cell office:value-type="float" office:value="0.53" table:style-name="ce16">
            <text:p>1</text:p>
          </table:table-cell>
          <table:table-cell office:value-type="float" office:value="0.53" table:style-name="ce16">
            <text:p>1</text:p>
          </table:table-cell>
          <table:table-cell office:value-type="float" office:value="0" table:style-name="ce16">
            <text:p>0</text:p>
          </table:table-cell>
          <table:table-cell office:value-type="float" office:value="11.85" table:style-name="ce16">
            <text:p>12</text:p>
          </table:table-cell>
          <table:table-cell office:value-type="float" office:value="416.04999999999995" table:style-name="ce16">
            <text:p>416</text:p>
          </table:table-cell>
          <table:table-cell office:value-type="float" office:value="61.27" table:style-name="ce16">
            <text:p>61</text:p>
          </table:table-cell>
          <table:table-cell office:value-type="float" office:value="354.78" table:style-name="ce16">
            <text:p>355</text:p>
          </table:table-cell>
          <table:table-cell office:value-type="float" office:value="0" table:style-name="ce16">
            <text:p>0</text:p>
          </table:table-cell>
          <table:table-cell office:value-type="float" office:value="0" table:style-name="ce16">
            <text:p>0</text:p>
          </table:table-cell>
          <table:table-cell office:value-type="float" office:value="44.13" table:style-name="ce16">
            <text:p>44</text:p>
          </table:table-cell>
          <table:table-cell office:value-type="float" office:value="86.419999999999987" table:style-name="ce16">
            <text:p>86</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221.67000000000002" table:style-name="ce16">
            <text:p>222</text:p>
          </table:table-cell>
          <table:table-cell office:value-type="float" office:value="221.67000000000002" table:style-name="ce16">
            <text:p>2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4.16" table:style-name="ce16">
            <text:p>134</text:p>
          </table:table-cell>
          <table:table-cell office:value-type="float" office:value="0" table:style-name="ce16">
            <text:p>0</text:p>
          </table:table-cell>
          <table:table-cell office:value-type="float" office:value="80.75" table:style-name="ce16">
            <text:p>81</text:p>
          </table:table-cell>
          <table:table-cell office:value-type="float" office:value="0" table:style-name="ce16">
            <text:p>0</text:p>
          </table:table-cell>
          <table:table-cell office:value-type="float" office:value="0" table:style-name="ce16">
            <text:p>0</text:p>
          </table:table-cell>
          <table:table-cell office:value-type="float" office:value="6.27"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49" table:style-name="ce16">
            <text:p>0</text:p>
          </table:table-cell>
          <table:table-cell office:value-type="float" office:value="0" table:style-name="ce16">
            <text:p>0</text:p>
          </table:table-cell>
          <table:table-cell office:value-type="float" office:value="0.49"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49.86" table:style-name="ce16">
            <text:p>50</text:p>
          </table:table-cell>
          <table:table-cell office:value-type="float" office:value="49.86" table:style-name="ce16">
            <text:p>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3" table:style-name="ce16">
            <text:p>6</text:p>
          </table:table-cell>
          <table:table-cell office:value-type="float" office:value="0" table:style-name="ce16">
            <text:p>0</text:p>
          </table:table-cell>
          <table:table-cell office:value-type="float" office:value="21.92" table:style-name="ce16">
            <text:p>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8" table:style-name="ce16">
            <text:p>3</text:p>
          </table:table-cell>
          <table:table-cell office:value-type="float" office:value="2.58" table:style-name="ce16">
            <text:p>3</text:p>
          </table:table-cell>
          <table:table-cell office:value-type="float" office:value="0" table:style-name="ce16">
            <text:p>0</text:p>
          </table:table-cell>
          <table:table-cell office:value-type="float" office:value="19.329999999999998"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94.65" table:style-name="ce16">
            <text:p>95</text:p>
          </table:table-cell>
          <table:table-cell office:value-type="float" office:value="94.65" table:style-name="ce16">
            <text:p>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1" table:style-name="ce16">
            <text:p>0</text:p>
          </table:table-cell>
          <table:table-cell office:value-type="float" office:value="0.21" table:style-name="ce16">
            <text:p>0</text:p>
          </table:table-cell>
          <table:table-cell office:value-type="float" office:value="3.27" table:style-name="ce16">
            <text:p>3</text:p>
          </table:table-cell>
          <table:table-cell office:value-type="float" office:value="4.34" table:style-name="ce16">
            <text:p>4</text:p>
          </table:table-cell>
          <table:table-cell office:value-type="float" office:value="0" table:style-name="ce16">
            <text:p>0</text:p>
          </table:table-cell>
          <table:table-cell office:value-type="float" office:value="3.57" table:style-name="ce16">
            <text:p>4</text:p>
          </table:table-cell>
          <table:table-cell office:value-type="float" office:value="0" table:style-name="ce16">
            <text:p>0</text:p>
          </table:table-cell>
          <table:table-cell office:value-type="float" office:value="25.85" table:style-name="ce16">
            <text:p>26</text:p>
          </table:table-cell>
          <table:table-cell office:value-type="float" office:value="15.73"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85" table:style-name="ce16">
            <text:p>26</text:p>
          </table:table-cell>
          <table:table-cell office:value-type="float" office:value="15.73" table:style-name="ce16">
            <text:p>16</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4270.73" table:style-name="ce24">
            <text:p>14 271</text:p>
          </table:table-cell>
          <table:table-cell office:value-type="float" office:value="4992.0526526420399" table:style-name="ce24">
            <text:p>4 992</text:p>
          </table:table-cell>
          <table:table-cell office:value-type="float" office:value="585.77503667616998" table:style-name="ce24">
            <text:p>586</text:p>
          </table:table-cell>
          <table:table-cell office:value-type="float" office:value="7797.6906458416761" table:style-name="ce24">
            <text:p>7 798</text:p>
          </table:table-cell>
          <table:table-cell office:value-type="float" office:value="509.14616505797505" table:style-name="ce24">
            <text:p>509</text:p>
          </table:table-cell>
          <table:table-cell office:value-type="float" office:value="386.06549978213894" table:style-name="ce24">
            <text:p>386</text:p>
          </table:table-cell>
          <table:table-cell office:value-type="float" office:value="297.38" table:style-name="ce24">
            <text:p>297</text:p>
          </table:table-cell>
          <table:table-cell office:value-type="float" office:value="1335.37" table:style-name="ce24">
            <text:p>1 335</text:p>
          </table:table-cell>
          <table:table-cell office:value-type="float" office:value="1433.3400000000001" table:style-name="ce24">
            <text:p>1 433</text:p>
          </table:table-cell>
          <table:table-cell office:value-type="float" office:value="5700.65" table:style-name="ce24">
            <text:p>5 701</text:p>
          </table:table-cell>
          <table:table-cell office:value-type="float" office:value="310.44" table:style-name="ce24">
            <text:p>310</text:p>
          </table:table-cell>
          <table:table-cell office:value-type="float" office:value="358.09" table:style-name="ce24">
            <text:p>358</text:p>
          </table:table-cell>
          <table:table-cell office:value-type="float" office:value="0" table:style-name="ce24">
            <text:p>0</text:p>
          </table:table-cell>
          <table:table-cell office:value-type="float" office:value="40.630000000000003" table:style-name="ce24">
            <text:p>41</text:p>
          </table:table-cell>
          <table:table-cell office:value-type="float" office:value="119.38000000000001" table:style-name="ce24">
            <text:p>119</text:p>
          </table:table-cell>
          <table:table-cell office:value-type="float" office:value="153.88" table:style-name="ce24">
            <text:p>154</text:p>
          </table:table-cell>
          <table:table-cell office:value-type="float" office:value="158.61000000000001" table:style-name="ce24">
            <text:p>159</text:p>
          </table:table-cell>
          <table:table-cell office:value-type="float" office:value="3.1100000000000003" table:style-name="ce24">
            <text:p>3</text:p>
          </table:table-cell>
          <table:table-cell office:value-type="float" office:value="155.5" table:style-name="ce24">
            <text:p>156</text:p>
          </table:table-cell>
          <table:table-cell office:value-type="float" office:value="31.18" table:style-name="ce24">
            <text:p>31</text:p>
          </table:table-cell>
          <table:table-cell office:value-type="float" office:value="4159.59" table:style-name="ce24">
            <text:p>4 160</text:p>
          </table:table-cell>
          <table:table-cell office:value-type="float" office:value="2411.37" table:style-name="ce24">
            <text:p>2 411</text:p>
          </table:table-cell>
          <table:table-cell office:value-type="float" office:value="1748.2199999999998" table:style-name="ce24">
            <text:p>1 748</text:p>
          </table:table-cell>
          <table:table-cell office:value-type="float" office:value="0" table:style-name="ce24">
            <text:p>0</text:p>
          </table:table-cell>
          <table:table-cell office:value-type="float" office:value="0" table:style-name="ce24">
            <text:p>0</text:p>
          </table:table-cell>
          <table:table-cell office:value-type="float" office:value="69.98" table:style-name="ce24">
            <text:p>70</text:p>
          </table:table-cell>
          <table:table-cell office:value-type="float" office:value="102.14999999999999" table:style-name="ce24">
            <text:p>102</text:p>
          </table:table-cell>
          <table:table-cell table:number-columns-repeated="16353"/>
        </table:table-row>
        <table:table-row table:style-name="ro8">
          <table:table-cell office:value-type="string" table:number-columns-spanned="31" table:number-rows-spanned="1" table:style-name="ce53">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Employment_2010"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6">
            <text:p>Environmental Goods and Services Sector Salzburg - Employment 2010</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mployment</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1" table:number-rows-spanned="1" table:style-name="ce6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9" table:number-rows-spanned="1" table:style-name="ce63">
            <text:p>Environmental protection activities</text:p>
          </table:table-cell>
          <table:covered-table-cell table:number-columns-repeated="8"/>
          <table:table-cell office:value-type="string" table:number-columns-spanned="12" table:number-rows-spanned="1" table:style-name="ce6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6665.99" table:style-name="ce16">
            <text:p>6 666</text:p>
          </table:table-cell>
          <table:table-cell office:value-type="float" office:value="246.80603711858595" table:style-name="ce16">
            <text:p>247</text:p>
          </table:table-cell>
          <table:table-cell office:value-type="float" office:value="0" table:style-name="ce16">
            <text:p>0</text:p>
          </table:table-cell>
          <table:table-cell office:value-type="float" office:value="6419.1839628814141" table:style-name="ce16">
            <text:p>6 419</text:p>
          </table:table-cell>
          <table:table-cell office:value-type="float" office:value="0" table:style-name="ce16">
            <text:p>0</text:p>
          </table:table-cell>
          <table:table-cell office:value-type="float" office:value="0" table:style-name="ce16">
            <text:p>0</text:p>
          </table:table-cell>
          <table:table-cell office:value-type="float" office:value="11.43"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5341.95" table:style-name="ce16">
            <text:p>5 342</text:p>
          </table:table-cell>
          <table:table-cell office:value-type="float" office:value="0" table:style-name="ce16">
            <text:p>0</text:p>
          </table:table-cell>
          <table:table-cell office:value-type="float" office:value="428.17999999999995" table:style-name="ce16">
            <text:p>4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4.45" table:style-name="ce16">
            <text:p>884</text:p>
          </table:table-cell>
          <table:table-cell office:value-type="float" office:value="884.45" table:style-name="ce16">
            <text:p>8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408.92" table:style-name="ce16">
            <text:p>1 409</text:p>
          </table:table-cell>
          <table:table-cell office:value-type="float" office:value="8.18" table:style-name="ce16">
            <text:p>8</text:p>
          </table:table-cell>
          <table:table-cell office:value-type="float" office:value="270.31354012090196" table:style-name="ce16">
            <text:p>270</text:p>
          </table:table-cell>
          <table:table-cell office:value-type="float" office:value="417.90124403301297" table:style-name="ce16">
            <text:p>418</text:p>
          </table:table-cell>
          <table:table-cell office:value-type="float" office:value="302.43799255422601" table:style-name="ce16">
            <text:p>302</text:p>
          </table:table-cell>
          <table:table-cell office:value-type="float" office:value="410.087223291859" table:style-name="ce16">
            <text:p>410</text:p>
          </table:table-cell>
          <table:table-cell office:value-type="float" office:value="55.529999999999994" table:style-name="ce16">
            <text:p>56</text:p>
          </table:table-cell>
          <table:table-cell office:value-type="float" office:value="153.63" table:style-name="ce16">
            <text:p>154</text:p>
          </table:table-cell>
          <table:table-cell office:value-type="float" office:value="150.48999999999998" table:style-name="ce16">
            <text:p>150</text:p>
          </table:table-cell>
          <table:table-cell office:value-type="float" office:value="0.72" table:style-name="ce16">
            <text:p>1</text:p>
          </table:table-cell>
          <table:table-cell office:value-type="float" office:value="288.07" table:style-name="ce16">
            <text:p>288</text:p>
          </table:table-cell>
          <table:table-cell office:value-type="float" office:value="4.7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58" table:style-name="ce16">
            <text:p>10</text:p>
          </table:table-cell>
          <table:table-cell office:value-type="float" office:value="93.46" table:style-name="ce16">
            <text:p>93</text:p>
          </table:table-cell>
          <table:table-cell office:value-type="float" office:value="0" table:style-name="ce16">
            <text:p>0</text:p>
          </table:table-cell>
          <table:table-cell office:value-type="float" office:value="93.46" table:style-name="ce16">
            <text:p>93</text:p>
          </table:table-cell>
          <table:table-cell office:value-type="float" office:value="0" table:style-name="ce16">
            <text:p>0</text:p>
          </table:table-cell>
          <table:table-cell office:value-type="float" office:value="652.69000000000005" table:style-name="ce16">
            <text:p>653</text:p>
          </table:table-cell>
          <table:table-cell office:value-type="float" office:value="520.93000000000006" table:style-name="ce16">
            <text:p>521</text:p>
          </table:table-cell>
          <table:table-cell office:value-type="float" office:value="131.76" table:style-name="ce16">
            <text:p>1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891.41" table:style-name="ce14">
            <text:p>891</text:p>
          </table:table-cell>
          <table:table-cell office:value-type="float" office:value="562.60507629786196" table:style-name="ce14">
            <text:p>563</text:p>
          </table:table-cell>
          <table:table-cell office:value-type="float" office:value="0" table:style-name="ce14">
            <text:p>0</text:p>
          </table:table-cell>
          <table:table-cell office:value-type="float" office:value="328.80492370213796" table:style-name="ce14">
            <text:p>3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91.41000000000008" table:style-name="ce14">
            <text:p>891</text:p>
          </table:table-cell>
          <table:table-cell office:value-type="float" office:value="833.09" table:style-name="ce14">
            <text:p>833</text:p>
          </table:table-cell>
          <table:table-cell office:value-type="float" office:value="58.32" table:style-name="ce14">
            <text:p>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483.83" table:style-name="ce14">
            <text:p>1 484</text:p>
          </table:table-cell>
          <table:table-cell office:value-type="float" office:value="1483.83" table:style-name="ce14">
            <text:p>1 4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77.41999999999996" table:style-name="ce14">
            <text:p>577</text:p>
          </table:table-cell>
          <table:table-cell office:value-type="float" office:value="830.86" table:style-name="ce14">
            <text:p>831</text:p>
          </table:table-cell>
          <table:table-cell office:value-type="float" office:value="75.55" table:style-name="ce14">
            <text:p>7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1829.79" table:style-name="ce14">
            <text:p>1 830</text:p>
          </table:table-cell>
          <table:table-cell office:value-type="float" office:value="880.37959247994797" table:style-name="ce14">
            <text:p>880</text:p>
          </table:table-cell>
          <table:table-cell office:value-type="float" office:value="252.07873514772399" table:style-name="ce14">
            <text:p>252</text:p>
          </table:table-cell>
          <table:table-cell office:value-type="float" office:value="628.89707096963593" table:style-name="ce14">
            <text:p>629</text:p>
          </table:table-cell>
          <table:table-cell office:value-type="float" office:value="68.080719825300008" table:style-name="ce14">
            <text:p>68</text:p>
          </table:table-cell>
          <table:table-cell office:value-type="float" office:value="0.35388157739199999" table:style-name="ce14">
            <text:p>0</text:p>
          </table:table-cell>
          <table:table-cell office:value-type="float" office:value="0" table:style-name="ce14">
            <text:p>0</text:p>
          </table:table-cell>
          <table:table-cell office:value-type="float" office:value="237.73999999999998" table:style-name="ce14">
            <text:p>238</text:p>
          </table:table-cell>
          <table:table-cell office:value-type="float" office:value="2.4" table:style-name="ce14">
            <text:p>2</text:p>
          </table:table-cell>
          <table:table-cell office:value-type="float" office:value="151.76999999999998" table:style-name="ce14">
            <text:p>152</text:p>
          </table:table-cell>
          <table:table-cell office:value-type="float" office:value="16.93"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5.93" table:style-name="ce14">
            <text:p>9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25.01" table:style-name="ce14">
            <text:p>1 325</text:p>
          </table:table-cell>
          <table:table-cell office:value-type="float" office:value="271.3" table:style-name="ce14">
            <text:p>271</text:p>
          </table:table-cell>
          <table:table-cell office:value-type="float" office:value="1053.71" table:style-name="ce14">
            <text:p>1 0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4.67" table:style-name="ce14">
            <text:p>35</text:p>
          </table:table-cell>
          <table:table-cell office:value-type="float" office:value="34.67" table:style-name="ce14">
            <text:p>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67" table:style-name="ce14">
            <text:p>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275.75" table:style-name="ce16">
            <text:p>276</text:p>
          </table:table-cell>
          <table:table-cell office:value-type="float" office:value="275.75" table:style-name="ce16">
            <text:p>2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0.36" table:style-name="ce16">
            <text:p>270</text:p>
          </table:table-cell>
          <table:table-cell office:value-type="float" office:value="5.39"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903.37" table:style-name="ce16">
            <text:p>903</text:p>
          </table:table-cell>
          <table:table-cell office:value-type="float" office:value="903.37" table:style-name="ce16">
            <text:p>9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269999999999996" table:style-name="ce16">
            <text:p>50</text:p>
          </table:table-cell>
          <table:table-cell office:value-type="float" office:value="96.63" table:style-name="ce16">
            <text:p>97</text:p>
          </table:table-cell>
          <table:table-cell office:value-type="float" office:value="45.12" table:style-name="ce16">
            <text:p>45</text:p>
          </table:table-cell>
          <table:table-cell office:value-type="float" office:value="20.32" table:style-name="ce16">
            <text:p>20</text:p>
          </table:table-cell>
          <table:table-cell office:value-type="float" office:value="7.02" table:style-name="ce16">
            <text:p>7</text:p>
          </table:table-cell>
          <table:table-cell office:value-type="float" office:value="1.0900000000000001" table:style-name="ce16">
            <text:p>1</text:p>
          </table:table-cell>
          <table:table-cell office:value-type="float" office:value="0" table:style-name="ce16">
            <text:p>0</text:p>
          </table:table-cell>
          <table:table-cell office:value-type="float" office:value="11.44" table:style-name="ce16">
            <text:p>11</text:p>
          </table:table-cell>
          <table:table-cell office:value-type="float" office:value="100.76" table:style-name="ce16">
            <text:p>101</text:p>
          </table:table-cell>
          <table:table-cell office:value-type="float" office:value="13.530000000000001"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97" table:style-name="ce16">
            <text:p>14</text:p>
          </table:table-cell>
          <table:table-cell office:value-type="float" office:value="386.71000000000004" table:style-name="ce16">
            <text:p>387</text:p>
          </table:table-cell>
          <table:table-cell office:value-type="float" office:value="58.22" table:style-name="ce16">
            <text:p>58</text:p>
          </table:table-cell>
          <table:table-cell office:value-type="float" office:value="328.49" table:style-name="ce16">
            <text:p>328</text:p>
          </table:table-cell>
          <table:table-cell office:value-type="float" office:value="0" table:style-name="ce16">
            <text:p>0</text:p>
          </table:table-cell>
          <table:table-cell office:value-type="float" office:value="0" table:style-name="ce16">
            <text:p>0</text:p>
          </table:table-cell>
          <table:table-cell office:value-type="float" office:value="68.62" table:style-name="ce16">
            <text:p>69</text:p>
          </table:table-cell>
          <table:table-cell office:value-type="float" office:value="87.88" table:style-name="ce16">
            <text:p>88</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246.06" table:style-name="ce16">
            <text:p>246</text:p>
          </table:table-cell>
          <table:table-cell office:value-type="float" office:value="246.06" table:style-name="ce16">
            <text:p>2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7.80000000000001" table:style-name="ce16">
            <text:p>148</text:p>
          </table:table-cell>
          <table:table-cell office:value-type="float" office:value="0" table:style-name="ce16">
            <text:p>0</text:p>
          </table:table-cell>
          <table:table-cell office:value-type="float" office:value="90.36" table:style-name="ce16">
            <text:p>90</text:p>
          </table:table-cell>
          <table:table-cell office:value-type="float" office:value="0" table:style-name="ce16">
            <text:p>0</text:p>
          </table:table-cell>
          <table:table-cell office:value-type="float" office:value="0" table:style-name="ce16">
            <text:p>0</text:p>
          </table:table-cell>
          <table:table-cell office:value-type="float" office:value="7.22"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69" table:style-name="ce16">
            <text:p>1</text:p>
          </table:table-cell>
          <table:table-cell office:value-type="float" office:value="0" table:style-name="ce16">
            <text:p>0</text:p>
          </table:table-cell>
          <table:table-cell office:value-type="float" office:value="0.69"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9.899999999999999" table:style-name="ce16">
            <text:p>20</text:p>
          </table:table-cell>
          <table:table-cell office:value-type="float" office:value="19.899999999999999" table:style-name="ce16">
            <text:p>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 table:style-name="ce16">
            <text:p>2</text:p>
          </table:table-cell>
          <table:table-cell office:value-type="float" office:value="0" table:style-name="ce16">
            <text:p>0</text:p>
          </table:table-cell>
          <table:table-cell office:value-type="float" office:value="8.75"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3" table:style-name="ce16">
            <text:p>3</text:p>
          </table:table-cell>
          <table:table-cell office:value-type="float" office:value="2.63" table:style-name="ce16">
            <text:p>3</text:p>
          </table:table-cell>
          <table:table-cell office:value-type="float" office:value="0" table:style-name="ce16">
            <text:p>0</text:p>
          </table:table-cell>
          <table:table-cell office:value-type="float" office:value="6.13"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74.84" table:style-name="ce16">
            <text:p>75</text:p>
          </table:table-cell>
          <table:table-cell office:value-type="float" office:value="74.84" table:style-name="ce16">
            <text:p>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98" table:style-name="ce16">
            <text:p>1</text:p>
          </table:table-cell>
          <table:table-cell office:value-type="float" office:value="2.94"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3.09" table:style-name="ce16">
            <text:p>3</text:p>
          </table:table-cell>
          <table:table-cell office:value-type="float" office:value="0" table:style-name="ce16">
            <text:p>0</text:p>
          </table:table-cell>
          <table:table-cell office:value-type="float" office:value="18.05" table:style-name="ce16">
            <text:p>18</text:p>
          </table:table-cell>
          <table:table-cell office:value-type="float" office:value="15.87"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05" table:style-name="ce16">
            <text:p>18</text:p>
          </table:table-cell>
          <table:table-cell office:value-type="float" office:value="15.87" table:style-name="ce16">
            <text:p>16</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3834.529999999999" table:style-name="ce24">
            <text:p>13 835</text:p>
          </table:table-cell>
          <table:table-cell office:value-type="float" office:value="4736.390705896396" table:style-name="ce24">
            <text:p>4 736</text:p>
          </table:table-cell>
          <table:table-cell office:value-type="float" office:value="522.39227526862601" table:style-name="ce24">
            <text:p>522</text:p>
          </table:table-cell>
          <table:table-cell office:value-type="float" office:value="7794.7872015862013" table:style-name="ce24">
            <text:p>7 795</text:p>
          </table:table-cell>
          <table:table-cell office:value-type="float" office:value="370.51871237952605" table:style-name="ce24">
            <text:p>371</text:p>
          </table:table-cell>
          <table:table-cell office:value-type="float" office:value="410.44110486925098" table:style-name="ce24">
            <text:p>410</text:p>
          </table:table-cell>
          <table:table-cell office:value-type="float" office:value="299.7" table:style-name="ce24">
            <text:p>300</text:p>
          </table:table-cell>
          <table:table-cell office:value-type="float" office:value="1066.4000000000001" table:style-name="ce24">
            <text:p>1 066</text:p>
          </table:table-cell>
          <table:table-cell office:value-type="float" office:value="1392.53" table:style-name="ce24">
            <text:p>1 393</text:p>
          </table:table-cell>
          <table:table-cell office:value-type="float" office:value="5598.0999999999995" table:style-name="ce24">
            <text:p>5 598</text:p>
          </table:table-cell>
          <table:table-cell office:value-type="float" office:value="312.02" table:style-name="ce24">
            <text:p>312</text:p>
          </table:table-cell>
          <table:table-cell office:value-type="float" office:value="453.07999999999993" table:style-name="ce24">
            <text:p>453</text:p>
          </table:table-cell>
          <table:table-cell office:value-type="float" office:value="0" table:style-name="ce24">
            <text:p>0</text:p>
          </table:table-cell>
          <table:table-cell office:value-type="float" office:value="29.490000000000002" table:style-name="ce24">
            <text:p>29</text:p>
          </table:table-cell>
          <table:table-cell office:value-type="float" office:value="116.63000000000001" table:style-name="ce24">
            <text:p>117</text:p>
          </table:table-cell>
          <table:table-cell office:value-type="float" office:value="119.04" table:style-name="ce24">
            <text:p>119</text:p>
          </table:table-cell>
          <table:table-cell office:value-type="float" office:value="96.089999999999989" table:style-name="ce24">
            <text:p>96</text:p>
          </table:table-cell>
          <table:table-cell office:value-type="float" office:value="2.63" table:style-name="ce24">
            <text:p>3</text:p>
          </table:table-cell>
          <table:table-cell office:value-type="float" office:value="93.46" table:style-name="ce24">
            <text:p>93</text:p>
          </table:table-cell>
          <table:table-cell office:value-type="float" office:value="20.100000000000001" table:style-name="ce24">
            <text:p>20</text:p>
          </table:table-cell>
          <table:table-cell office:value-type="float" office:value="4140.96" table:style-name="ce24">
            <text:p>4 141</text:p>
          </table:table-cell>
          <table:table-cell office:value-type="float" office:value="2567.9900000000002" table:style-name="ce24">
            <text:p>2 568</text:p>
          </table:table-cell>
          <table:table-cell office:value-type="float" office:value="1572.97" table:style-name="ce24">
            <text:p>1 573</text:p>
          </table:table-cell>
          <table:table-cell office:value-type="float" office:value="0" table:style-name="ce24">
            <text:p>0</text:p>
          </table:table-cell>
          <table:table-cell office:value-type="float" office:value="0" table:style-name="ce24">
            <text:p>0</text:p>
          </table:table-cell>
          <table:table-cell office:value-type="float" office:value="86.67" table:style-name="ce24">
            <text:p>87</text:p>
          </table:table-cell>
          <table:table-cell office:value-type="float" office:value="103.75" table:style-name="ce24">
            <text:p>104</text:p>
          </table:table-cell>
          <table:table-cell table:number-columns-repeated="16353"/>
        </table:table-row>
        <table:table-row table:style-name="ro8">
          <table:table-cell office:value-type="string" table:number-columns-spanned="31" table:number-rows-spanned="1" table:style-name="ce53">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Employment_2011"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6">
            <text:p>Environmental Goods and Services Sector Salzburg - Employment 2011</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mployment</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1" table:number-rows-spanned="1" table:style-name="ce6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9" table:number-rows-spanned="1" table:style-name="ce63">
            <text:p>Environmental protection activities</text:p>
          </table:table-cell>
          <table:covered-table-cell table:number-columns-repeated="8"/>
          <table:table-cell office:value-type="string" table:number-columns-spanned="12" table:number-rows-spanned="1" table:style-name="ce6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5973.89" table:style-name="ce16">
            <text:p>5 974</text:p>
          </table:table-cell>
          <table:table-cell office:value-type="float" office:value="242.43" table:style-name="ce16">
            <text:p>242</text:p>
          </table:table-cell>
          <table:table-cell office:value-type="float" office:value="0" table:style-name="ce16">
            <text:p>0</text:p>
          </table:table-cell>
          <table:table-cell office:value-type="float" office:value="5731.46" table:style-name="ce16">
            <text:p>5 731</text:p>
          </table:table-cell>
          <table:table-cell office:value-type="float" office:value="0" table:style-name="ce16">
            <text:p>0</text:p>
          </table:table-cell>
          <table:table-cell office:value-type="float" office:value="0" table:style-name="ce16">
            <text:p>0</text:p>
          </table:table-cell>
          <table:table-cell office:value-type="float" office:value="46.05" table:style-name="ce16">
            <text:p>46</text:p>
          </table:table-cell>
          <table:table-cell office:value-type="float" office:value="0" table:style-name="ce16">
            <text:p>0</text:p>
          </table:table-cell>
          <table:table-cell office:value-type="float" office:value="0" table:style-name="ce16">
            <text:p>0</text:p>
          </table:table-cell>
          <table:table-cell office:value-type="float" office:value="4763.5700000000006" table:style-name="ce16">
            <text:p>4 764</text:p>
          </table:table-cell>
          <table:table-cell office:value-type="float" office:value="0" table:style-name="ce16">
            <text:p>0</text:p>
          </table:table-cell>
          <table:table-cell office:value-type="float" office:value="355.04" table:style-name="ce16">
            <text:p>3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9.25" table:style-name="ce16">
            <text:p>809</text:p>
          </table:table-cell>
          <table:table-cell office:value-type="float" office:value="809.25" table:style-name="ce16">
            <text:p>8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566.6999999999998" table:style-name="ce16">
            <text:p>1 567</text:p>
          </table:table-cell>
          <table:table-cell office:value-type="float" office:value="16.45" table:style-name="ce16">
            <text:p>16</text:p>
          </table:table-cell>
          <table:table-cell office:value-type="float" office:value="305.28999999999996" table:style-name="ce16">
            <text:p>305</text:p>
          </table:table-cell>
          <table:table-cell office:value-type="float" office:value="501.43999999999994" table:style-name="ce16">
            <text:p>501</text:p>
          </table:table-cell>
          <table:table-cell office:value-type="float" office:value="262.43" table:style-name="ce16">
            <text:p>262</text:p>
          </table:table-cell>
          <table:table-cell office:value-type="float" office:value="481.09000000000003" table:style-name="ce16">
            <text:p>481</text:p>
          </table:table-cell>
          <table:table-cell office:value-type="float" office:value="61.459999999999994" table:style-name="ce16">
            <text:p>61</text:p>
          </table:table-cell>
          <table:table-cell office:value-type="float" office:value="106.34" table:style-name="ce16">
            <text:p>106</text:p>
          </table:table-cell>
          <table:table-cell office:value-type="float" office:value="161.29999999999998" table:style-name="ce16">
            <text:p>161</text:p>
          </table:table-cell>
          <table:table-cell office:value-type="float" office:value="1.75" table:style-name="ce16">
            <text:p>2</text:p>
          </table:table-cell>
          <table:table-cell office:value-type="float" office:value="326.42" table:style-name="ce16">
            <text:p>326</text:p>
          </table:table-cell>
          <table:table-cell office:value-type="float" office:value="3.98" table:style-name="ce16">
            <text:p>4</text:p>
          </table:table-cell>
          <table:table-cell office:value-type="float" office:value="0.17"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509999999999998" table:style-name="ce16">
            <text:p>21</text:p>
          </table:table-cell>
          <table:table-cell office:value-type="float" office:value="97.5" table:style-name="ce16">
            <text:p>98</text:p>
          </table:table-cell>
          <table:table-cell office:value-type="float" office:value="0" table:style-name="ce16">
            <text:p>0</text:p>
          </table:table-cell>
          <table:table-cell office:value-type="float" office:value="97.5" table:style-name="ce16">
            <text:p>98</text:p>
          </table:table-cell>
          <table:table-cell office:value-type="float" office:value="0" table:style-name="ce16">
            <text:p>0</text:p>
          </table:table-cell>
          <table:table-cell office:value-type="float" office:value="787.28" table:style-name="ce16">
            <text:p>787</text:p>
          </table:table-cell>
          <table:table-cell office:value-type="float" office:value="609.79999999999995" table:style-name="ce16">
            <text:p>610</text:p>
          </table:table-cell>
          <table:table-cell office:value-type="float" office:value="177.48000000000002" table:style-name="ce16">
            <text:p>1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988.38" table:style-name="ce14">
            <text:p>988</text:p>
          </table:table-cell>
          <table:table-cell office:value-type="float" office:value="588.91" table:style-name="ce14">
            <text:p>589</text:p>
          </table:table-cell>
          <table:table-cell office:value-type="float" office:value="0" table:style-name="ce14">
            <text:p>0</text:p>
          </table:table-cell>
          <table:table-cell office:value-type="float" office:value="399.47" table:style-name="ce14">
            <text:p>3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88.39" table:style-name="ce14">
            <text:p>988</text:p>
          </table:table-cell>
          <table:table-cell office:value-type="float" office:value="922.73" table:style-name="ce14">
            <text:p>923</text:p>
          </table:table-cell>
          <table:table-cell office:value-type="float" office:value="65.66" table:style-name="ce14">
            <text:p>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537.8600000000001" table:style-name="ce14">
            <text:p>1 538</text:p>
          </table:table-cell>
          <table:table-cell office:value-type="float" office:value="1537.8600000000001" table:style-name="ce14">
            <text:p>1 5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97.88" table:style-name="ce14">
            <text:p>598</text:p>
          </table:table-cell>
          <table:table-cell office:value-type="float" office:value="898.1" table:style-name="ce14">
            <text:p>898</text:p>
          </table:table-cell>
          <table:table-cell office:value-type="float" office:value="41.88" table:style-name="ce14">
            <text:p>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2114.0500000000002" table:style-name="ce14">
            <text:p>2 114</text:p>
          </table:table-cell>
          <table:table-cell office:value-type="float" office:value="858.46" table:style-name="ce14">
            <text:p>858</text:p>
          </table:table-cell>
          <table:table-cell office:value-type="float" office:value="280.02999999999997" table:style-name="ce14">
            <text:p>280</text:p>
          </table:table-cell>
          <table:table-cell office:value-type="float" office:value="711.51" table:style-name="ce14">
            <text:p>712</text:p>
          </table:table-cell>
          <table:table-cell office:value-type="float" office:value="94.29" table:style-name="ce14">
            <text:p>94</text:p>
          </table:table-cell>
          <table:table-cell office:value-type="float" office:value="169.76" table:style-name="ce14">
            <text:p>170</text:p>
          </table:table-cell>
          <table:table-cell office:value-type="float" office:value="0" table:style-name="ce14">
            <text:p>0</text:p>
          </table:table-cell>
          <table:table-cell office:value-type="float" office:value="290.14" table:style-name="ce14">
            <text:p>290</text:p>
          </table:table-cell>
          <table:table-cell office:value-type="float" office:value="2.36" table:style-name="ce14">
            <text:p>2</text:p>
          </table:table-cell>
          <table:table-cell office:value-type="float" office:value="232.70999999999998" table:style-name="ce14">
            <text:p>233</text:p>
          </table:table-cell>
          <table:table-cell office:value-type="float" office:value="20.65" table:style-name="ce14">
            <text:p>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1.05000000000001" table:style-name="ce14">
            <text:p>1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57.1399999999999" table:style-name="ce14">
            <text:p>1 457</text:p>
          </table:table-cell>
          <table:table-cell office:value-type="float" office:value="375.87" table:style-name="ce14">
            <text:p>376</text:p>
          </table:table-cell>
          <table:table-cell office:value-type="float" office:value="1081.27" table:style-name="ce14">
            <text:p>1 0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3.97" table:style-name="ce14">
            <text:p>34</text:p>
          </table:table-cell>
          <table:table-cell office:value-type="float" office:value="33.97"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97"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281.20999999999998" table:style-name="ce16">
            <text:p>281</text:p>
          </table:table-cell>
          <table:table-cell office:value-type="float" office:value="281.20999999999998" table:style-name="ce16">
            <text:p>2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5.81" table:style-name="ce16">
            <text:p>276</text:p>
          </table:table-cell>
          <table:table-cell office:value-type="float" office:value="5.4"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788.95999999999992" table:style-name="ce16">
            <text:p>789</text:p>
          </table:table-cell>
          <table:table-cell office:value-type="float" office:value="788.95999999999992" table:style-name="ce16">
            <text:p>7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570000000000007" table:style-name="ce16">
            <text:p>86</text:p>
          </table:table-cell>
          <table:table-cell office:value-type="float" office:value="79.680000000000007" table:style-name="ce16">
            <text:p>80</text:p>
          </table:table-cell>
          <table:table-cell office:value-type="float" office:value="37.19" table:style-name="ce16">
            <text:p>37</text:p>
          </table:table-cell>
          <table:table-cell office:value-type="float" office:value="16.29" table:style-name="ce16">
            <text:p>16</text:p>
          </table:table-cell>
          <table:table-cell office:value-type="float" office:value="5.52" table:style-name="ce16">
            <text:p>6</text:p>
          </table:table-cell>
          <table:table-cell office:value-type="float" office:value="1.03" table:style-name="ce16">
            <text:p>1</text:p>
          </table:table-cell>
          <table:table-cell office:value-type="float" office:value="0" table:style-name="ce16">
            <text:p>0</text:p>
          </table:table-cell>
          <table:table-cell office:value-type="float" office:value="10.73" table:style-name="ce16">
            <text:p>11</text:p>
          </table:table-cell>
          <table:table-cell office:value-type="float" office:value="81.34" table:style-name="ce16">
            <text:p>81</text:p>
          </table:table-cell>
          <table:table-cell office:value-type="float" office:value="11.229999999999999"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649999999999999" table:style-name="ce16">
            <text:p>12</text:p>
          </table:table-cell>
          <table:table-cell office:value-type="float" office:value="318.79999999999995" table:style-name="ce16">
            <text:p>319</text:p>
          </table:table-cell>
          <table:table-cell office:value-type="float" office:value="47.9" table:style-name="ce16">
            <text:p>48</text:p>
          </table:table-cell>
          <table:table-cell office:value-type="float" office:value="270.89999999999998" table:style-name="ce16">
            <text:p>271</text:p>
          </table:table-cell>
          <table:table-cell office:value-type="float" office:value="0" table:style-name="ce16">
            <text:p>0</text:p>
          </table:table-cell>
          <table:table-cell office:value-type="float" office:value="0" table:style-name="ce16">
            <text:p>0</text:p>
          </table:table-cell>
          <table:table-cell office:value-type="float" office:value="59.230000000000004" table:style-name="ce16">
            <text:p>59</text:p>
          </table:table-cell>
          <table:table-cell office:value-type="float" office:value="70.72" table:style-name="ce16">
            <text:p>71</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340.2" table:style-name="ce16">
            <text:p>340</text:p>
          </table:table-cell>
          <table:table-cell office:value-type="float" office:value="340.2" table:style-name="ce16">
            <text:p>3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2.8" table:style-name="ce16">
            <text:p>203</text:p>
          </table:table-cell>
          <table:table-cell office:value-type="float" office:value="0" table:style-name="ce16">
            <text:p>0</text:p>
          </table:table-cell>
          <table:table-cell office:value-type="float" office:value="128.5" table:style-name="ce16">
            <text:p>129</text:p>
          </table:table-cell>
          <table:table-cell office:value-type="float" office:value="0" table:style-name="ce16">
            <text:p>0</text:p>
          </table:table-cell>
          <table:table-cell office:value-type="float" office:value="0" table:style-name="ce16">
            <text:p>0</text:p>
          </table:table-cell>
          <table:table-cell office:value-type="float" office:value="8.02"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88" table:style-name="ce16">
            <text:p>1</text:p>
          </table:table-cell>
          <table:table-cell office:value-type="float" office:value="0" table:style-name="ce16">
            <text:p>0</text:p>
          </table:table-cell>
          <table:table-cell office:value-type="float" office:value="0.88"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7" table:style-name="ce16">
            <text:p>17</text:p>
          </table:table-cell>
          <table:table-cell office:value-type="float" office:value="17" table:style-name="ce16">
            <text:p>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1"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6" table:style-name="ce16">
            <text:p>3</text:p>
          </table:table-cell>
          <table:table-cell office:value-type="float" office:value="2.56" table:style-name="ce16">
            <text:p>3</text:p>
          </table:table-cell>
          <table:table-cell office:value-type="float" office:value="0" table:style-name="ce16">
            <text:p>0</text:p>
          </table:table-cell>
          <table:table-cell office:value-type="float" office:value="5.9399999999999995"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80.517317080424647" table:style-name="ce16">
            <text:p>81</text:p>
          </table:table-cell>
          <table:table-cell office:value-type="float" office:value="80.517317080424647" table:style-name="ce16">
            <text:p>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82013721154197072" table:style-name="ce16">
            <text:p>1</text:p>
          </table:table-cell>
          <table:table-cell office:value-type="float" office:value="3.2207525580693863" table:style-name="ce16">
            <text:p>3</text:p>
          </table:table-cell>
          <table:table-cell office:value-type="float" office:value="0.23105307402661115" table:style-name="ce16">
            <text:p>0</text:p>
          </table:table-cell>
          <table:table-cell office:value-type="float" office:value="0" table:style-name="ce16">
            <text:p>0</text:p>
          </table:table-cell>
          <table:table-cell office:value-type="float" office:value="1.3386495660504547" table:style-name="ce16">
            <text:p>1</text:p>
          </table:table-cell>
          <table:table-cell office:value-type="float" office:value="0" table:style-name="ce16">
            <text:p>0</text:p>
          </table:table-cell>
          <table:table-cell office:value-type="float" office:value="18.05" table:style-name="ce16">
            <text:p>18</text:p>
          </table:table-cell>
          <table:table-cell office:value-type="float" office:value="19.403362335368115"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05" table:style-name="ce16">
            <text:p>18</text:p>
          </table:table-cell>
          <table:table-cell office:value-type="float" office:value="19.403362335368115" table:style-name="ce16">
            <text:p>19</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3722.737317080424" table:style-name="ce24">
            <text:p>13 723</text:p>
          </table:table-cell>
          <table:table-cell office:value-type="float" office:value="4785.9673170804253" table:style-name="ce24">
            <text:p>4 786</text:p>
          </table:table-cell>
          <table:table-cell office:value-type="float" office:value="585.31999999999994" table:style-name="ce24">
            <text:p>585</text:p>
          </table:table-cell>
          <table:table-cell office:value-type="float" office:value="7343.88" table:style-name="ce24">
            <text:p>7 344</text:p>
          </table:table-cell>
          <table:table-cell office:value-type="float" office:value="356.72" table:style-name="ce24">
            <text:p>357</text:p>
          </table:table-cell>
          <table:table-cell office:value-type="float" office:value="650.85" table:style-name="ce24">
            <text:p>651</text:p>
          </table:table-cell>
          <table:table-cell office:value-type="float" office:value="429.85" table:style-name="ce24">
            <text:p>430</text:p>
          </table:table-cell>
          <table:table-cell office:value-type="float" office:value="1074.860137211542" table:style-name="ce24">
            <text:p>1 075</text:p>
          </table:table-cell>
          <table:table-cell office:value-type="float" office:value="1506.4807525580693" table:style-name="ce24">
            <text:p>1 506</text:p>
          </table:table-cell>
          <table:table-cell office:value-type="float" office:value="5061.8310530740273" table:style-name="ce24">
            <text:p>5 062</text:p>
          </table:table-cell>
          <table:table-cell office:value-type="float" office:value="352.59000000000003" table:style-name="ce24">
            <text:p>353</text:p>
          </table:table-cell>
          <table:table-cell office:value-type="float" office:value="377.91864956605048" table:style-name="ce24">
            <text:p>378</text:p>
          </table:table-cell>
          <table:table-cell office:value-type="float" office:value="0.17" table:style-name="ce24">
            <text:p>0</text:p>
          </table:table-cell>
          <table:table-cell office:value-type="float" office:value="28.78" table:style-name="ce24">
            <text:p>29</text:p>
          </table:table-cell>
          <table:table-cell office:value-type="float" office:value="100.74336233536812" table:style-name="ce24">
            <text:p>101</text:p>
          </table:table-cell>
          <table:table-cell office:value-type="float" office:value="142.79000000000002" table:style-name="ce24">
            <text:p>143</text:p>
          </table:table-cell>
          <table:table-cell office:value-type="float" office:value="100.06" table:style-name="ce24">
            <text:p>100</text:p>
          </table:table-cell>
          <table:table-cell office:value-type="float" office:value="2.56" table:style-name="ce24">
            <text:p>3</text:p>
          </table:table-cell>
          <table:table-cell office:value-type="float" office:value="97.5" table:style-name="ce24">
            <text:p>98</text:p>
          </table:table-cell>
          <table:table-cell office:value-type="float" office:value="17.589999999999996" table:style-name="ce24">
            <text:p>18</text:p>
          </table:table-cell>
          <table:table-cell office:value-type="float" office:value="4361.74" table:style-name="ce24">
            <text:p>4 362</text:p>
          </table:table-cell>
          <table:table-cell office:value-type="float" office:value="2765.55" table:style-name="ce24">
            <text:p>2 766</text:p>
          </table:table-cell>
          <table:table-cell office:value-type="float" office:value="1596.19" table:style-name="ce24">
            <text:p>1 596</text:p>
          </table:table-cell>
          <table:table-cell office:value-type="float" office:value="0" table:style-name="ce24">
            <text:p>0</text:p>
          </table:table-cell>
          <table:table-cell office:value-type="float" office:value="0" table:style-name="ce24">
            <text:p>0</text:p>
          </table:table-cell>
          <table:table-cell office:value-type="float" office:value="77.28" table:style-name="ce24">
            <text:p>77</text:p>
          </table:table-cell>
          <table:table-cell office:value-type="float" office:value="90.123362335368114" table:style-name="ce24">
            <text:p>90</text:p>
          </table:table-cell>
          <table:table-cell table:number-columns-repeated="16353"/>
        </table:table-row>
        <table:table-row table:style-name="ro8">
          <table:table-cell office:value-type="string" table:number-columns-spanned="31" table:number-rows-spanned="1" table:style-name="ce53">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number-columns-repeated="16353"/>
        </table:table-row>
        <table:table-row table:number-rows-repeated="11" table:style-name="ro12">
          <table:table-cell table:number-columns-repeated="2" table:style-name="ce18"/>
          <table:table-cell table:style-name="ce20"/>
          <table:table-cell table:number-columns-repeated="28" table:style-name="ce18"/>
          <table:table-cell table:number-columns-repeated="16353"/>
        </table:table-row>
        <table:table-row table:number-rows-repeated="2" table:style-name="ro12">
          <table:table-cell table:number-columns-repeated="31" table:style-name="ce18"/>
          <table:table-cell table:number-columns-repeated="16353"/>
        </table:table-row>
        <table:table-row table:style-name="ro12">
          <table:table-cell table:style-name="ce21"/>
          <table:table-cell table:number-columns-repeated="3" table:style-name="ce3"/>
          <table:table-cell table:style-name="ce22"/>
          <table:table-cell table:number-columns-repeated="26" table:style-name="ce3"/>
          <table:table-cell table:number-columns-repeated="16353"/>
        </table:table-row>
        <table:table-row table:number-rows-repeated="1048545" table:style-name="ro12">
          <table:table-cell table:number-columns-repeated="16384"/>
        </table:table-row>
      </table:table>
      <table:table table:name="Employment_2012"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6">
            <text:p>Environmental Goods and Services Sector Salzburg - Employment 2012</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mployment</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1" table:number-rows-spanned="1" table:style-name="ce6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9" table:number-rows-spanned="1" table:style-name="ce63">
            <text:p>Environmental protection activities</text:p>
          </table:table-cell>
          <table:covered-table-cell table:number-columns-repeated="8"/>
          <table:table-cell office:value-type="string" table:number-columns-spanned="12" table:number-rows-spanned="1" table:style-name="ce6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5531.9657373151676" table:style-name="ce16">
            <text:p>5 532</text:p>
          </table:table-cell>
          <table:table-cell office:value-type="float" office:value="196.71931952167017" table:style-name="ce16">
            <text:p>197</text:p>
          </table:table-cell>
          <table:table-cell office:value-type="float" office:value="0" table:style-name="ce16">
            <text:p>0</text:p>
          </table:table-cell>
          <table:table-cell office:value-type="float" office:value="5335.2464177934971" table:style-name="ce16">
            <text:p>5 335</text:p>
          </table:table-cell>
          <table:table-cell office:value-type="float" office:value="0" table:style-name="ce16">
            <text:p>0</text:p>
          </table:table-cell>
          <table:table-cell office:value-type="float" office:value="0" table:style-name="ce16">
            <text:p>0</text:p>
          </table:table-cell>
          <table:table-cell office:value-type="float" office:value="37.359189856372787" table:style-name="ce16">
            <text:p>37</text:p>
          </table:table-cell>
          <table:table-cell office:value-type="float" office:value="0" table:style-name="ce16">
            <text:p>0</text:p>
          </table:table-cell>
          <table:table-cell office:value-type="float" office:value="0" table:style-name="ce16">
            <text:p>0</text:p>
          </table:table-cell>
          <table:table-cell office:value-type="float" office:value="4526.535217180015" table:style-name="ce16">
            <text:p>4 527</text:p>
          </table:table-cell>
          <table:table-cell office:value-type="float" office:value="0" table:style-name="ce16">
            <text:p>0</text:p>
          </table:table-cell>
          <table:table-cell office:value-type="float" office:value="297.25442304274611" table:style-name="ce16">
            <text:p>2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0.81690723603322" table:style-name="ce16">
            <text:p>671</text:p>
          </table:table-cell>
          <table:table-cell office:value-type="float" office:value="670.81690723603322" table:style-name="ce16">
            <text:p>6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759.2677660792765" table:style-name="ce16">
            <text:p>1 759</text:p>
          </table:table-cell>
          <table:table-cell office:value-type="float" office:value="16.892958891762461" table:style-name="ce16">
            <text:p>17</text:p>
          </table:table-cell>
          <table:table-cell office:value-type="float" office:value="289.15359561533199" table:style-name="ce16">
            <text:p>289</text:p>
          </table:table-cell>
          <table:table-cell office:value-type="float" office:value="774.07171530665801" table:style-name="ce16">
            <text:p>774</text:p>
          </table:table-cell>
          <table:table-cell office:value-type="float" office:value="292.40016262700544" table:style-name="ce16">
            <text:p>292</text:p>
          </table:table-cell>
          <table:table-cell office:value-type="float" office:value="386.74933363851881" table:style-name="ce16">
            <text:p>387</text:p>
          </table:table-cell>
          <table:table-cell office:value-type="float" office:value="211.46175804278283" table:style-name="ce16">
            <text:p>211</text:p>
          </table:table-cell>
          <table:table-cell office:value-type="float" office:value="129.21405879426538" table:style-name="ce16">
            <text:p>129</text:p>
          </table:table-cell>
          <table:table-cell office:value-type="float" office:value="171.51441949877298" table:style-name="ce16">
            <text:p>172</text:p>
          </table:table-cell>
          <table:table-cell office:value-type="float" office:value="6.6195665652769193" table:style-name="ce16">
            <text:p>7</text:p>
          </table:table-cell>
          <table:table-cell office:value-type="float" office:value="300.37627389093075" table:style-name="ce16">
            <text:p>300</text:p>
          </table:table-cell>
          <table:table-cell office:value-type="float" office:value="142.08041810671838" table:style-name="ce16">
            <text:p>142</text:p>
          </table:table-cell>
          <table:table-cell office:value-type="float" office:value="0.1708585482253345"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168427468281543" table:style-name="ce16">
            <text:p>21</text:p>
          </table:table-cell>
          <table:table-cell office:value-type="float" office:value="101.43673080620356" table:style-name="ce16">
            <text:p>101</text:p>
          </table:table-cell>
          <table:table-cell office:value-type="float" office:value="0" table:style-name="ce16">
            <text:p>0</text:p>
          </table:table-cell>
          <table:table-cell office:value-type="float" office:value="101.43673080620356" table:style-name="ce16">
            <text:p>101</text:p>
          </table:table-cell>
          <table:table-cell office:value-type="float" office:value="0" table:style-name="ce16">
            <text:p>0</text:p>
          </table:table-cell>
          <table:table-cell office:value-type="float" office:value="675.22525435781904" table:style-name="ce16">
            <text:p>675</text:p>
          </table:table-cell>
          <table:table-cell office:value-type="float" office:value="499.69610847914566" table:style-name="ce16">
            <text:p>500</text:p>
          </table:table-cell>
          <table:table-cell office:value-type="float" office:value="175.52914587867335" table:style-name="ce16">
            <text:p>1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533.09855645870266" table:style-name="ce14">
            <text:p>533</text:p>
          </table:table-cell>
          <table:table-cell office:value-type="float" office:value="142.4500440190796" table:style-name="ce14">
            <text:p>142</text:p>
          </table:table-cell>
          <table:table-cell office:value-type="float" office:value="0" table:style-name="ce14">
            <text:p>0</text:p>
          </table:table-cell>
          <table:table-cell office:value-type="float" office:value="390.64851243962312" table:style-name="ce14">
            <text:p>3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33.09855645870277" table:style-name="ce14">
            <text:p>533</text:p>
          </table:table-cell>
          <table:table-cell office:value-type="float" office:value="499.81663194651179" table:style-name="ce14">
            <text:p>500</text:p>
          </table:table-cell>
          <table:table-cell office:value-type="float" office:value="33.281924512190969"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569.3098866390451" table:style-name="ce14">
            <text:p>1 569</text:p>
          </table:table-cell>
          <table:table-cell office:value-type="float" office:value="1569.3098866390451" table:style-name="ce14">
            <text:p>1 5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0.87753946515215" table:style-name="ce14">
            <text:p>611</text:p>
          </table:table-cell>
          <table:table-cell office:value-type="float" office:value="901.3292522219698" table:style-name="ce14">
            <text:p>901</text:p>
          </table:table-cell>
          <table:table-cell office:value-type="float" office:value="57.103094951923076" table:style-name="ce14">
            <text:p>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2236.2928279262551" table:style-name="ce14">
            <text:p>2 236</text:p>
          </table:table-cell>
          <table:table-cell office:value-type="float" office:value="1069.8655488496661" table:style-name="ce14">
            <text:p>1 070</text:p>
          </table:table-cell>
          <table:table-cell office:value-type="float" office:value="294.71135470055418" table:style-name="ce14">
            <text:p>295</text:p>
          </table:table-cell>
          <table:table-cell office:value-type="float" office:value="574.08088997199593" table:style-name="ce14">
            <text:p>574</text:p>
          </table:table-cell>
          <table:table-cell office:value-type="float" office:value="101.36503440403871" table:style-name="ce14">
            <text:p>101</text:p>
          </table:table-cell>
          <table:table-cell office:value-type="float" office:value="196.27" table:style-name="ce14">
            <text:p>196</text:p>
          </table:table-cell>
          <table:table-cell office:value-type="float" office:value="0" table:style-name="ce14">
            <text:p>0</text:p>
          </table:table-cell>
          <table:table-cell office:value-type="float" office:value="307.22507870933055" table:style-name="ce14">
            <text:p>307</text:p>
          </table:table-cell>
          <table:table-cell office:value-type="float" office:value="2.3199999999999998" table:style-name="ce14">
            <text:p>2</text:p>
          </table:table-cell>
          <table:table-cell office:value-type="float" office:value="243.71583394350412" table:style-name="ce14">
            <text:p>244</text:p>
          </table:table-cell>
          <table:table-cell office:value-type="float" office:value="14.913282079533667"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8.54178316859547" table:style-name="ce14">
            <text:p>1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49.5768500252907" table:style-name="ce14">
            <text:p>1 550</text:p>
          </table:table-cell>
          <table:table-cell office:value-type="float" office:value="599.99237499607909" table:style-name="ce14">
            <text:p>600</text:p>
          </table:table-cell>
          <table:table-cell office:value-type="float" office:value="949.58447502921172" table:style-name="ce14">
            <text:p>9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4.017399999999995" table:style-name="ce14">
            <text:p>34</text:p>
          </table:table-cell>
          <table:table-cell office:value-type="float" office:value="34.017399999999995"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017399999999995"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319.72707050028447" table:style-name="ce16">
            <text:p>320</text:p>
          </table:table-cell>
          <table:table-cell office:value-type="float" office:value="319.72707050028447" table:style-name="ce16">
            <text:p>3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4.15182263176087" table:style-name="ce16">
            <text:p>314</text:p>
          </table:table-cell>
          <table:table-cell office:value-type="float" office:value="5.5752478685235909"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930.29309316857132" table:style-name="ce16">
            <text:p>930</text:p>
          </table:table-cell>
          <table:table-cell office:value-type="float" office:value="930.29309316857132" table:style-name="ce16">
            <text:p>9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1.191316711479317" table:style-name="ce16">
            <text:p>91</text:p>
          </table:table-cell>
          <table:table-cell office:value-type="float" office:value="103.87197154408425" table:style-name="ce16">
            <text:p>104</text:p>
          </table:table-cell>
          <table:table-cell office:value-type="float" office:value="48.484394784533272" table:style-name="ce16">
            <text:p>48</text:p>
          </table:table-cell>
          <table:table-cell office:value-type="float" office:value="21.277427122464559" table:style-name="ce16">
            <text:p>21</text:p>
          </table:table-cell>
          <table:table-cell office:value-type="float" office:value="7.2182899962362557" table:style-name="ce16">
            <text:p>7</text:p>
          </table:table-cell>
          <table:table-cell office:value-type="float" office:value="1.0883009073305461" table:style-name="ce16">
            <text:p>1</text:p>
          </table:table-cell>
          <table:table-cell office:value-type="float" office:value="0" table:style-name="ce16">
            <text:p>0</text:p>
          </table:table-cell>
          <table:table-cell office:value-type="float" office:value="11.384996196952864" table:style-name="ce16">
            <text:p>11</text:p>
          </table:table-cell>
          <table:table-cell office:value-type="float" office:value="92.067907325794167" table:style-name="ce16">
            <text:p>92</text:p>
          </table:table-cell>
          <table:table-cell office:value-type="float" office:value="14.49569029502606"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93321494147289" table:style-name="ce16">
            <text:p>15</text:p>
          </table:table-cell>
          <table:table-cell office:value-type="float" office:value="415.57666125125786" table:style-name="ce16">
            <text:p>416</text:p>
          </table:table-cell>
          <table:table-cell office:value-type="float" office:value="62.446836212859132" table:style-name="ce16">
            <text:p>62</text:p>
          </table:table-cell>
          <table:table-cell office:value-type="float" office:value="353.12982503839874" table:style-name="ce16">
            <text:p>353</text:p>
          </table:table-cell>
          <table:table-cell office:value-type="float" office:value="0" table:style-name="ce16">
            <text:p>0</text:p>
          </table:table-cell>
          <table:table-cell office:value-type="float" office:value="0" table:style-name="ce16">
            <text:p>0</text:p>
          </table:table-cell>
          <table:table-cell office:value-type="float" office:value="30.47990590831359" table:style-name="ce16">
            <text:p>30</text:p>
          </table:table-cell>
          <table:table-cell office:value-type="float" office:value="78.223016183625759" table:style-name="ce16">
            <text:p>78</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309.73200000000003" table:style-name="ce16">
            <text:p>310</text:p>
          </table:table-cell>
          <table:table-cell office:value-type="float" office:value="309.73200000000003" table:style-name="ce16">
            <text:p>3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2" table:style-name="ce16">
            <text:p>169</text:p>
          </table:table-cell>
          <table:table-cell office:value-type="float" office:value="0" table:style-name="ce16">
            <text:p>0</text:p>
          </table:table-cell>
          <table:table-cell office:value-type="float" office:value="131.328" table:style-name="ce16">
            <text:p>131</text:p>
          </table:table-cell>
          <table:table-cell office:value-type="float" office:value="0" table:style-name="ce16">
            <text:p>0</text:p>
          </table:table-cell>
          <table:table-cell office:value-type="float" office:value="0" table:style-name="ce16">
            <text:p>0</text:p>
          </table:table-cell>
          <table:table-cell office:value-type="float" office:value="8.3219999999999992"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88200000000000001" table:style-name="ce16">
            <text:p>1</text:p>
          </table:table-cell>
          <table:table-cell office:value-type="float" office:value="0" table:style-name="ce16">
            <text:p>0</text:p>
          </table:table-cell>
          <table:table-cell office:value-type="float" office:value="0.8820000000000000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5.24" table:style-name="ce16">
            <text:p>15</text:p>
          </table:table-cell>
          <table:table-cell office:value-type="float" office:value="15.24"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2"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95" table:style-name="ce16">
            <text:p>2</text:p>
          </table:table-cell>
          <table:table-cell office:value-type="float" office:value="1.895" table:style-name="ce16">
            <text:p>2</text:p>
          </table:table-cell>
          <table:table-cell office:value-type="float" office:value="0" table:style-name="ce16">
            <text:p>0</text:p>
          </table:table-cell>
          <table:table-cell office:value-type="float" office:value="5.724999999999999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17.84486703564721" table:style-name="ce16">
            <text:p>118</text:p>
          </table:table-cell>
          <table:table-cell office:value-type="float" office:value="117.84486703564721" table:style-name="ce16">
            <text:p>1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6652203975051344" table:style-name="ce16">
            <text:p>1</text:p>
          </table:table-cell>
          <table:table-cell office:value-type="float" office:value="3.8745653001882174" table:style-name="ce16">
            <text:p>4</text:p>
          </table:table-cell>
          <table:table-cell office:value-type="float" office:value="0.32585496336664393" table:style-name="ce16">
            <text:p>0</text:p>
          </table:table-cell>
          <table:table-cell office:value-type="float" office:value="0" table:style-name="ce16">
            <text:p>0</text:p>
          </table:table-cell>
          <table:table-cell office:value-type="float" office:value="4.5757567775334929" table:style-name="ce16">
            <text:p>5</text:p>
          </table:table-cell>
          <table:table-cell office:value-type="float" office:value="0" table:style-name="ce16">
            <text:p>0</text:p>
          </table:table-cell>
          <table:table-cell office:value-type="float" office:value="28.473934160820296" table:style-name="ce16">
            <text:p>28</text:p>
          </table:table-cell>
          <table:table-cell office:value-type="float" office:value="25.792675516632812"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473934160820296" table:style-name="ce16">
            <text:p>28</text:p>
          </table:table-cell>
          <table:table-cell office:value-type="float" office:value="25.662925758780325" table:style-name="ce16">
            <text:p>26</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3356.789205122948" table:style-name="ce24">
            <text:p>13 357</text:p>
          </table:table-cell>
          <table:table-cell office:value-type="float" office:value="4722.0921886257265" table:style-name="ce24">
            <text:p>4 722</text:p>
          </table:table-cell>
          <table:table-cell office:value-type="float" office:value="583.86495031588618" table:style-name="ce24">
            <text:p>584</text:p>
          </table:table-cell>
          <table:table-cell office:value-type="float" office:value="7074.0475355117742" table:style-name="ce24">
            <text:p>7 074</text:p>
          </table:table-cell>
          <table:table-cell office:value-type="float" office:value="393.76519703104418" table:style-name="ce24">
            <text:p>394</text:p>
          </table:table-cell>
          <table:table-cell office:value-type="float" office:value="583.01933363851879" table:style-name="ce24">
            <text:p>583</text:p>
          </table:table-cell>
          <table:table-cell office:value-type="float" office:value="543.22966461063493" table:style-name="ce24">
            <text:p>543</text:p>
          </table:table-cell>
          <table:table-cell office:value-type="float" office:value="1151.8538689103375" table:style-name="ce24">
            <text:p>1 152</text:p>
          </table:table-cell>
          <table:table-cell office:value-type="float" office:value="1573.002454437225" table:style-name="ce24">
            <text:p>1 573</text:p>
          </table:table-cell>
          <table:table-cell office:value-type="float" office:value="4861.1522425950743" table:style-name="ce24">
            <text:p>4 861</text:p>
          </table:table-cell>
          <table:table-cell office:value-type="float" office:value="322.50784596670064" table:style-name="ce24">
            <text:p>323</text:p>
          </table:table-cell>
          <table:table-cell office:value-type="float" office:value="460.94089883432855" table:style-name="ce24">
            <text:p>461</text:p>
          </table:table-cell>
          <table:table-cell office:value-type="float" office:value="0.1708585482253345" table:style-name="ce24">
            <text:p>0</text:p>
          </table:table-cell>
          <table:table-cell office:value-type="float" office:value="39.858930357773161" table:style-name="ce24">
            <text:p>40</text:p>
          </table:table-cell>
          <table:table-cell office:value-type="float" office:value="117.86058284242698" table:style-name="ce24">
            <text:p>118</text:p>
          </table:table-cell>
          <table:table-cell office:value-type="float" office:value="154.20590093190307" table:style-name="ce24">
            <text:p>154</text:p>
          </table:table-cell>
          <table:table-cell office:value-type="float" office:value="103.33173080620355" table:style-name="ce24">
            <text:p>103</text:p>
          </table:table-cell>
          <table:table-cell office:value-type="float" office:value="1.895" table:style-name="ce24">
            <text:p>2</text:p>
          </table:table-cell>
          <table:table-cell office:value-type="float" office:value="101.43673080620356" table:style-name="ce24">
            <text:p>101</text:p>
          </table:table-cell>
          <table:table-cell office:value-type="float" office:value="20.658214941472892" table:style-name="ce24">
            <text:p>21</text:p>
          </table:table-cell>
          <table:table-cell office:value-type="float" office:value="3845.176229329104" table:style-name="ce24">
            <text:p>3 845</text:p>
          </table:table-cell>
          <table:table-cell office:value-type="float" office:value="2332.7688588706292" table:style-name="ce24">
            <text:p>2 333</text:p>
          </table:table-cell>
          <table:table-cell office:value-type="float" office:value="1512.4073704584746" table:style-name="ce24">
            <text:p>1 512</text:p>
          </table:table-cell>
          <table:table-cell office:value-type="float" office:value="0" table:style-name="ce24">
            <text:p>0</text:p>
          </table:table-cell>
          <table:table-cell office:value-type="float" office:value="0" table:style-name="ce24">
            <text:p>0</text:p>
          </table:table-cell>
          <table:table-cell office:value-type="float" office:value="58.953840069133889" table:style-name="ce24">
            <text:p>59</text:p>
          </table:table-cell>
          <table:table-cell office:value-type="float" office:value="103.88594194240608" table:style-name="ce24">
            <text:p>104</text:p>
          </table:table-cell>
          <table:table-cell table:number-columns-repeated="16353"/>
        </table:table-row>
        <table:table-row table:style-name="ro8">
          <table:table-cell office:value-type="string" table:number-columns-spanned="31" table:number-rows-spanned="1" table:style-name="ce53">
            <text:p>S: STATISTICS AUSTRIA, Regionalisation of environmental goods and services sector, on behalf of federal provinces and the ministry of agriculture, forestry, environment and water management. Compiled on 17 February 2016.</text:p>
          </table:table-cell>
          <table:covered-table-cell table:number-columns-repeated="30"/>
          <table:table-cell table:number-columns-repeated="16353"/>
        </table:table-row>
        <table:table-row table:number-rows-repeated="11" table:style-name="ro12">
          <table:table-cell table:number-columns-repeated="2" table:style-name="ce18"/>
          <table:table-cell table:style-name="ce20"/>
          <table:table-cell table:number-columns-repeated="28" table:style-name="ce18"/>
          <table:table-cell table:number-columns-repeated="16353"/>
        </table:table-row>
        <table:table-row table:number-rows-repeated="2" table:style-name="ro12">
          <table:table-cell table:number-columns-repeated="31" table:style-name="ce18"/>
          <table:table-cell table:number-columns-repeated="16353"/>
        </table:table-row>
        <table:table-row table:style-name="ro12">
          <table:table-cell table:style-name="ce21"/>
          <table:table-cell table:number-columns-repeated="3" table:style-name="ce3"/>
          <table:table-cell table:style-name="ce22"/>
          <table:table-cell table:number-columns-repeated="26" table:style-name="ce3"/>
          <table:table-cell table:number-columns-repeated="16353"/>
        </table:table-row>
        <table:table-row table:number-rows-repeated="1048545" table:style-name="ro12">
          <table:table-cell table:number-columns-repeated="16384"/>
        </table:table-row>
      </table:table>
      <table:table table:name="Employment_2013"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6">
            <text:p>Environmental Goods and Services Sector Salzburg - Employment 2013</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mployment</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1" table:number-rows-spanned="1" table:style-name="ce6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9" table:number-rows-spanned="1" table:style-name="ce63">
            <text:p>Environmental protection activities</text:p>
          </table:table-cell>
          <table:covered-table-cell table:number-columns-repeated="8"/>
          <table:table-cell office:value-type="string" table:number-columns-spanned="12" table:number-rows-spanned="1" table:style-name="ce6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5705.3985267663611" table:style-name="ce16">
            <text:p>5 705</text:p>
          </table:table-cell>
          <table:table-cell office:value-type="float" office:value="233.08208622360252" table:style-name="ce16">
            <text:p>233</text:p>
          </table:table-cell>
          <table:table-cell office:value-type="float" office:value="0" table:style-name="ce16">
            <text:p>0</text:p>
          </table:table-cell>
          <table:table-cell office:value-type="float" office:value="5472.3164405427588" table:style-name="ce16">
            <text:p>5 472</text:p>
          </table:table-cell>
          <table:table-cell office:value-type="float" office:value="0" table:style-name="ce16">
            <text:p>0</text:p>
          </table:table-cell>
          <table:table-cell office:value-type="float" office:value="0" table:style-name="ce16">
            <text:p>0</text:p>
          </table:table-cell>
          <table:table-cell office:value-type="float" office:value="44.260520562774616" table:style-name="ce16">
            <text:p>44</text:p>
          </table:table-cell>
          <table:table-cell office:value-type="float" office:value="0" table:style-name="ce16">
            <text:p>0</text:p>
          </table:table-cell>
          <table:table-cell office:value-type="float" office:value="0" table:style-name="ce16">
            <text:p>0</text:p>
          </table:table-cell>
          <table:table-cell office:value-type="float" office:value="4680.9939133443822" table:style-name="ce16">
            <text:p>4 681</text:p>
          </table:table-cell>
          <table:table-cell office:value-type="float" office:value="0" table:style-name="ce16">
            <text:p>0</text:p>
          </table:table-cell>
          <table:table-cell office:value-type="float" office:value="315.73013715239551" table:style-name="ce16">
            <text:p>3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4.41395570680925" table:style-name="ce16">
            <text:p>664</text:p>
          </table:table-cell>
          <table:table-cell office:value-type="float" office:value="664.41395570680925" table:style-name="ce16">
            <text:p>6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814.4260028298199" table:style-name="ce16">
            <text:p>1 814</text:p>
          </table:table-cell>
          <table:table-cell office:value-type="float" office:value="17.680663876702784" table:style-name="ce16">
            <text:p>18</text:p>
          </table:table-cell>
          <table:table-cell office:value-type="float" office:value="177.75523892858311" table:style-name="ce16">
            <text:p>178</text:p>
          </table:table-cell>
          <table:table-cell office:value-type="float" office:value="1000.5805619293525" table:style-name="ce16">
            <text:p>1 001</text:p>
          </table:table-cell>
          <table:table-cell office:value-type="float" office:value="246.61791252667084" table:style-name="ce16">
            <text:p>247</text:p>
          </table:table-cell>
          <table:table-cell office:value-type="float" office:value="371.79162556851077" table:style-name="ce16">
            <text:p>372</text:p>
          </table:table-cell>
          <table:table-cell office:value-type="float" office:value="199.10927471678201" table:style-name="ce16">
            <text:p>199</text:p>
          </table:table-cell>
          <table:table-cell office:value-type="float" office:value="112.29529785374912" table:style-name="ce16">
            <text:p>112</text:p>
          </table:table-cell>
          <table:table-cell office:value-type="float" office:value="181.94008014053526" table:style-name="ce16">
            <text:p>182</text:p>
          </table:table-cell>
          <table:table-cell office:value-type="float" office:value="7.0710435288584899" table:style-name="ce16">
            <text:p>7</text:p>
          </table:table-cell>
          <table:table-cell office:value-type="float" office:value="225.27062132347299" table:style-name="ce16">
            <text:p>225</text:p>
          </table:table-cell>
          <table:table-cell office:value-type="float" office:value="169.22321991881057" table:style-name="ce16">
            <text:p>169</text:p>
          </table:table-cell>
          <table:table-cell office:value-type="float" office:value="0.17094128597782454"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22723662201437" table:style-name="ce16">
            <text:p>11</text:p>
          </table:table-cell>
          <table:table-cell office:value-type="float" office:value="118.3748185390744" table:style-name="ce16">
            <text:p>118</text:p>
          </table:table-cell>
          <table:table-cell office:value-type="float" office:value="0" table:style-name="ce16">
            <text:p>0</text:p>
          </table:table-cell>
          <table:table-cell office:value-type="float" office:value="118.3748185390744" table:style-name="ce16">
            <text:p>118</text:p>
          </table:table-cell>
          <table:table-cell office:value-type="float" office:value="0" table:style-name="ce16">
            <text:p>0</text:p>
          </table:table-cell>
          <table:table-cell office:value-type="float" office:value="789.84798186035789" table:style-name="ce16">
            <text:p>790</text:p>
          </table:table-cell>
          <table:table-cell office:value-type="float" office:value="479.60546663123245" table:style-name="ce16">
            <text:p>480</text:p>
          </table:table-cell>
          <table:table-cell office:value-type="float" office:value="310.24251522912527" table:style-name="ce16">
            <text:p>3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651.43572601761559" table:style-name="ce14">
            <text:p>651</text:p>
          </table:table-cell>
          <table:table-cell office:value-type="float" office:value="210.07972212309392" table:style-name="ce14">
            <text:p>210</text:p>
          </table:table-cell>
          <table:table-cell office:value-type="float" office:value="0" table:style-name="ce14">
            <text:p>0</text:p>
          </table:table-cell>
          <table:table-cell office:value-type="float" office:value="441.35600389452168" table:style-name="ce14">
            <text:p>441</text:p>
          </table:table-cell>
          <table:table-cell office:value-type="float" office:value="0" table:style-name="ce14">
            <text:p>0</text:p>
          </table:table-cell>
          <table:table-cell office:value-type="float" office:value="0" table:style-name="ce14">
            <text:p>0</text:p>
          </table:table-cell>
          <table:table-cell office:value-type="float" office:value="6.2370624503579896E-4"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1.43510231137054" table:style-name="ce14">
            <text:p>651</text:p>
          </table:table-cell>
          <table:table-cell office:value-type="float" office:value="611.93416951943288" table:style-name="ce14">
            <text:p>612</text:p>
          </table:table-cell>
          <table:table-cell office:value-type="float" office:value="39.500932791937693" table:style-name="ce14">
            <text:p>4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567.1769696128838" table:style-name="ce14">
            <text:p>1 567</text:p>
          </table:table-cell>
          <table:table-cell office:value-type="float" office:value="1567.1769696128838" table:style-name="ce14">
            <text:p>1 5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8.11915448592595" table:style-name="ce14">
            <text:p>618</text:p>
          </table:table-cell>
          <table:table-cell office:value-type="float" office:value="890.50439607104909" table:style-name="ce14">
            <text:p>891</text:p>
          </table:table-cell>
          <table:table-cell office:value-type="float" office:value="58.553419055908854" table:style-name="ce14">
            <text:p>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1812.7061692271241" table:style-name="ce14">
            <text:p>1 813</text:p>
          </table:table-cell>
          <table:table-cell office:value-type="float" office:value="1026.2036567519367" table:style-name="ce14">
            <text:p>1 026</text:p>
          </table:table-cell>
          <table:table-cell office:value-type="float" office:value="112.03801285877921" table:style-name="ce14">
            <text:p>112</text:p>
          </table:table-cell>
          <table:table-cell office:value-type="float" office:value="602.46692219078636" table:style-name="ce14">
            <text:p>602</text:p>
          </table:table-cell>
          <table:table-cell office:value-type="float" office:value="40.956352855342793" table:style-name="ce14">
            <text:p>41</text:p>
          </table:table-cell>
          <table:table-cell office:value-type="float" office:value="31.041224570279009" table:style-name="ce14">
            <text:p>31</text:p>
          </table:table-cell>
          <table:table-cell office:value-type="float" office:value="0" table:style-name="ce14">
            <text:p>0</text:p>
          </table:table-cell>
          <table:table-cell office:value-type="float" office:value="126.46354971731063" table:style-name="ce14">
            <text:p>126</text:p>
          </table:table-cell>
          <table:table-cell office:value-type="float" office:value="2.42" table:style-name="ce14">
            <text:p>2</text:p>
          </table:table-cell>
          <table:table-cell office:value-type="float" office:value="228.15046105315562" table:style-name="ce14">
            <text:p>228</text:p>
          </table:table-cell>
          <table:table-cell office:value-type="float" office:value="13.362775581108313"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3.774894873629691" table:style-name="ce14">
            <text:p>6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78.5344880019197" table:style-name="ce14">
            <text:p>1 379</text:p>
          </table:table-cell>
          <table:table-cell office:value-type="float" office:value="366.38142039899037" table:style-name="ce14">
            <text:p>366</text:p>
          </table:table-cell>
          <table:table-cell office:value-type="float" office:value="1012.1530676029295" table:style-name="ce14">
            <text:p>1 0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2.910408120938371" table:style-name="ce14">
            <text:p>33</text:p>
          </table:table-cell>
          <table:table-cell office:value-type="float" office:value="32.910408120938371"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910408120938371"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328.4596271067735" table:style-name="ce16">
            <text:p>328</text:p>
          </table:table-cell>
          <table:table-cell office:value-type="float" office:value="328.4596271067735" table:style-name="ce16">
            <text:p>3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2.89179728777742" table:style-name="ce16">
            <text:p>323</text:p>
          </table:table-cell>
          <table:table-cell office:value-type="float" office:value="5.5678298189960813"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930.97760275484393" table:style-name="ce16">
            <text:p>931</text:p>
          </table:table-cell>
          <table:table-cell office:value-type="float" office:value="930.97760275484393" table:style-name="ce16">
            <text:p>9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20196117527274" table:style-name="ce16">
            <text:p>16</text:p>
          </table:table-cell>
          <table:table-cell office:value-type="float" office:value="115.70969724497193" table:style-name="ce16">
            <text:p>116</text:p>
          </table:table-cell>
          <table:table-cell office:value-type="float" office:value="54.092308210701646" table:style-name="ce16">
            <text:p>54</text:p>
          </table:table-cell>
          <table:table-cell office:value-type="float" office:value="27.537841997817594" table:style-name="ce16">
            <text:p>28</text:p>
          </table:table-cell>
          <table:table-cell office:value-type="float" office:value="10.278746421613233" table:style-name="ce16">
            <text:p>10</text:p>
          </table:table-cell>
          <table:table-cell office:value-type="float" office:value="0.49584099789526498" table:style-name="ce16">
            <text:p>0</text:p>
          </table:table-cell>
          <table:table-cell office:value-type="float" office:value="0" table:style-name="ce16">
            <text:p>0</text:p>
          </table:table-cell>
          <table:table-cell office:value-type="float" office:value="5.187120434529163" table:style-name="ce16">
            <text:p>5</text:p>
          </table:table-cell>
          <table:table-cell office:value-type="float" office:value="99.275428186348336" table:style-name="ce16">
            <text:p>99</text:p>
          </table:table-cell>
          <table:table-cell office:value-type="float" office:value="15.683543380590097"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882884073808942" table:style-name="ce16">
            <text:p>16</text:p>
          </table:table-cell>
          <table:table-cell office:value-type="float" office:value="463.61457649817447" table:style-name="ce16">
            <text:p>464</text:p>
          </table:table-cell>
          <table:table-cell office:value-type="float" office:value="70.506399538003691" table:style-name="ce16">
            <text:p>71</text:p>
          </table:table-cell>
          <table:table-cell office:value-type="float" office:value="393.10817696017079" table:style-name="ce16">
            <text:p>393</text:p>
          </table:table-cell>
          <table:table-cell office:value-type="float" office:value="0" table:style-name="ce16">
            <text:p>0</text:p>
          </table:table-cell>
          <table:table-cell office:value-type="float" office:value="0" table:style-name="ce16">
            <text:p>0</text:p>
          </table:table-cell>
          <table:table-cell office:value-type="float" office:value="23.310834032076787" table:style-name="ce16">
            <text:p>23</text:p>
          </table:table-cell>
          <table:table-cell office:value-type="float" office:value="83.888585158789041" table:style-name="ce16">
            <text:p>84</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276.08694071332951" table:style-name="ce16">
            <text:p>276</text:p>
          </table:table-cell>
          <table:table-cell office:value-type="float" office:value="276.08694071332951" table:style-name="ce16">
            <text:p>2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7.90517095694332" table:style-name="ce16">
            <text:p>148</text:p>
          </table:table-cell>
          <table:table-cell office:value-type="float" office:value="0" table:style-name="ce16">
            <text:p>0</text:p>
          </table:table-cell>
          <table:table-cell office:value-type="float" office:value="117.34431748889664" table:style-name="ce16">
            <text:p>117</text:p>
          </table:table-cell>
          <table:table-cell office:value-type="float" office:value="0" table:style-name="ce16">
            <text:p>0</text:p>
          </table:table-cell>
          <table:table-cell office:value-type="float" office:value="0" table:style-name="ce16">
            <text:p>0</text:p>
          </table:table-cell>
          <table:table-cell office:value-type="float" office:value="9.955452267489509"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88200000000000001" table:style-name="ce16">
            <text:p>1</text:p>
          </table:table-cell>
          <table:table-cell office:value-type="float" office:value="0" table:style-name="ce16">
            <text:p>0</text:p>
          </table:table-cell>
          <table:table-cell office:value-type="float" office:value="0.8820000000000000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4.25" table:style-name="ce16">
            <text:p>14</text:p>
          </table:table-cell>
          <table:table-cell office:value-type="float" office:value="14.25"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125"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625" table:style-name="ce16">
            <text:p>2</text:p>
          </table:table-cell>
          <table:table-cell office:value-type="float" office:value="1.5625" table:style-name="ce16">
            <text:p>2</text:p>
          </table:table-cell>
          <table:table-cell office:value-type="float" office:value="0" table:style-name="ce16">
            <text:p>0</text:p>
          </table:table-cell>
          <table:table-cell office:value-type="float" office:value="5.5625"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61.926726518776228" table:style-name="ce16">
            <text:p>62</text:p>
          </table:table-cell>
          <table:table-cell office:value-type="float" office:value="61.926726518776228" table:style-name="ce16">
            <text:p>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286777748024899E-2" table:style-name="ce16">
            <text:p>0</text:p>
          </table:table-cell>
          <table:table-cell office:value-type="float" office:value="0.84056165045881204" table:style-name="ce16">
            <text:p>1</text:p>
          </table:table-cell>
          <table:table-cell office:value-type="float" office:value="4.0309638951473339" table:style-name="ce16">
            <text:p>4</text:p>
          </table:table-cell>
          <table:table-cell office:value-type="float" office:value="0.40902101625169829" table:style-name="ce16">
            <text:p>0</text:p>
          </table:table-cell>
          <table:table-cell office:value-type="float" office:value="0" table:style-name="ce16">
            <text:p>0</text:p>
          </table:table-cell>
          <table:table-cell office:value-type="float" office:value="0.64979424625031801" table:style-name="ce16">
            <text:p>1</text:p>
          </table:table-cell>
          <table:table-cell office:value-type="float" office:value="0" table:style-name="ce16">
            <text:p>0</text:p>
          </table:table-cell>
          <table:table-cell office:value-type="float" office:value="10.84962436795966" table:style-name="ce16">
            <text:p>11</text:p>
          </table:table-cell>
          <table:table-cell office:value-type="float" office:value="17.141925098500359" table:style-name="ce16">
            <text:p>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84962436795966" table:style-name="ce16">
            <text:p>11</text:p>
          </table:table-cell>
          <table:table-cell office:value-type="float" office:value="17.141925098500359" table:style-name="ce16">
            <text:p>17</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3195.754699668467" table:style-name="ce24">
            <text:p>13 196</text:p>
          </table:table-cell>
          <table:table-cell office:value-type="float" office:value="4698.8344038028818" table:style-name="ce24">
            <text:p>4 699</text:p>
          </table:table-cell>
          <table:table-cell office:value-type="float" office:value="289.79325178736235" table:style-name="ce24">
            <text:p>290</text:p>
          </table:table-cell>
          <table:table-cell office:value-type="float" office:value="7516.7199285574188" table:style-name="ce24">
            <text:p>7 517</text:p>
          </table:table-cell>
          <table:table-cell office:value-type="float" office:value="287.57426538201361" table:style-name="ce24">
            <text:p>288</text:p>
          </table:table-cell>
          <table:table-cell office:value-type="float" office:value="402.83285013878975" table:style-name="ce24">
            <text:p>403</text:p>
          </table:table-cell>
          <table:table-cell office:value-type="float" office:value="440.21948095895863" table:style-name="ce24">
            <text:p>440</text:p>
          </table:table-cell>
          <table:table-cell office:value-type="float" office:value="973.42826095241651" table:style-name="ce24">
            <text:p>973</text:p>
          </table:table-cell>
          <table:table-cell office:value-type="float" office:value="1573.2238630941074" table:style-name="ce24">
            <text:p>1 573</text:p>
          </table:table-cell>
          <table:table-cell office:value-type="float" office:value="5008.2835298153705" table:style-name="ce24">
            <text:p>5 008</text:p>
          </table:table-cell>
          <table:table-cell office:value-type="float" office:value="248.91214332619455" table:style-name="ce24">
            <text:p>249</text:p>
          </table:table-cell>
          <table:table-cell office:value-type="float" office:value="503.17944458284114" table:style-name="ce24">
            <text:p>503</text:p>
          </table:table-cell>
          <table:table-cell office:value-type="float" office:value="0.17094128597782454" table:style-name="ce24">
            <text:p>0</text:p>
          </table:table-cell>
          <table:table-cell office:value-type="float" office:value="16.036744802488823" table:style-name="ce24">
            <text:p>16</text:p>
          </table:table-cell>
          <table:table-cell office:value-type="float" office:value="116.4173532848487" table:style-name="ce24">
            <text:p>116</text:p>
          </table:table-cell>
          <table:table-cell office:value-type="float" office:value="90.581161916421223" table:style-name="ce24">
            <text:p>91</text:p>
          </table:table-cell>
          <table:table-cell office:value-type="float" office:value="119.9373185390744" table:style-name="ce24">
            <text:p>120</text:p>
          </table:table-cell>
          <table:table-cell office:value-type="float" office:value="1.5625" table:style-name="ce24">
            <text:p>2</text:p>
          </table:table-cell>
          <table:table-cell office:value-type="float" office:value="118.3748185390744" table:style-name="ce24">
            <text:p>118</text:p>
          </table:table-cell>
          <table:table-cell office:value-type="float" office:value="21.445384073808942" table:style-name="ce24">
            <text:p>21</text:p>
          </table:table-cell>
          <table:table-cell office:value-type="float" office:value="3948.7281043786315" table:style-name="ce24">
            <text:p>3 949</text:p>
          </table:table-cell>
          <table:table-cell office:value-type="float" office:value="2192.8414117944685" table:style-name="ce24">
            <text:p>2 193</text:p>
          </table:table-cell>
          <table:table-cell office:value-type="float" office:value="1755.8866925841633" table:style-name="ce24">
            <text:p>1 756</text:p>
          </table:table-cell>
          <table:table-cell office:value-type="float" office:value="0" table:style-name="ce24">
            <text:p>0</text:p>
          </table:table-cell>
          <table:table-cell office:value-type="float" office:value="0" table:style-name="ce24">
            <text:p>0</text:p>
          </table:table-cell>
          <table:table-cell office:value-type="float" office:value="34.160458400036447" table:style-name="ce24">
            <text:p>34</text:p>
          </table:table-cell>
          <table:table-cell office:value-type="float" office:value="101.03051025728939" table:style-name="ce24">
            <text:p>101</text:p>
          </table:table-cell>
          <table:table-cell table:number-columns-repeated="16353"/>
        </table:table-row>
        <table:table-row table:style-name="ro8">
          <table:table-cell office:value-type="string" table:number-columns-spanned="31" table:number-rows-spanned="1" table:style-name="ce53">
            <text:p>S: STATISTICS AUSTRIA, Regionalisation of environmental goods and services sector, on behalf of federal provinces and the ministry of agriculture, forestry, environment and water management. Compiled on 17 February 2016.</text:p>
          </table:table-cell>
          <table:covered-table-cell table:number-columns-repeated="30"/>
          <table:table-cell table:number-columns-repeated="16353"/>
        </table:table-row>
        <table:table-row table:number-rows-repeated="11" table:style-name="ro12">
          <table:table-cell table:number-columns-repeated="2" table:style-name="ce18"/>
          <table:table-cell table:style-name="ce20"/>
          <table:table-cell table:number-columns-repeated="28" table:style-name="ce18"/>
          <table:table-cell table:number-columns-repeated="16353"/>
        </table:table-row>
        <table:table-row table:number-rows-repeated="2" table:style-name="ro12">
          <table:table-cell table:number-columns-repeated="31" table:style-name="ce18"/>
          <table:table-cell table:number-columns-repeated="16353"/>
        </table:table-row>
        <table:table-row table:style-name="ro12">
          <table:table-cell table:style-name="ce21"/>
          <table:table-cell table:number-columns-repeated="3" table:style-name="ce3"/>
          <table:table-cell table:style-name="ce22"/>
          <table:table-cell table:number-columns-repeated="26" table:style-name="ce3"/>
          <table:table-cell table:number-columns-repeated="16353"/>
        </table:table-row>
        <table:table-row table:number-rows-repeated="1048545" table:style-name="ro12">
          <table:table-cell table:number-columns-repeated="16384"/>
        </table:table-row>
      </table:table>
      <table:table table:name="Employment_2014"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6">
            <text:p>Environmental Goods and Services Sector Salzburg - Employment 2014<text:s/><text:span text:style-name="T2">1</text:span>)</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mployment</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0" table:number-rows-spanned="1" table:style-name="ce6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8" table:number-rows-spanned="1" table:style-name="ce63">
            <text:p>Environmental protection activities</text:p>
          </table:table-cell>
          <table:covered-table-cell table:number-columns-repeated="7"/>
          <table:table-cell office:value-type="string" table:number-columns-spanned="12" table:number-rows-spanned="1" table:style-name="ce6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5">
            <text:p>Connected goods</text:p>
          </table:table-cell>
          <table:table-cell office:value-type="string" table:style-name="ce25">
            <text:p>Environment-friendly goods</text:p>
          </table:table-cell>
          <table:table-cell office:value-type="string" table:style-name="ce25">
            <text:p>End-of-pipe technologies</text:p>
          </table:table-cell>
          <table:table-cell office:value-type="string" table:style-name="ce25">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7131.5257197112232" table:style-name="ce16">
            <text:p>7 132</text:p>
          </table:table-cell>
          <table:table-cell office:value-type="float" office:value="0.51054634093642204" table:style-name="ce16">
            <text:p>1</text:p>
          </table:table-cell>
          <table:table-cell office:value-type="float" office:value="0" table:style-name="ce16">
            <text:p>0</text:p>
          </table:table-cell>
          <table:table-cell office:value-type="float" office:value="7131.0151733702869" table:style-name="ce16">
            <text:p>7 1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31.690651861938" table:style-name="ce16">
            <text:p>6 032</text:p>
          </table:table-cell>
          <table:table-cell office:value-type="float" office:value="0" table:style-name="ce16">
            <text:p>0</text:p>
          </table:table-cell>
          <table:table-cell office:value-type="float" office:value="4.1107751452731371E-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26.55894628525982" table:style-name="ce16">
            <text:p>927</text:p>
          </table:table-cell>
          <table:table-cell office:value-type="float" office:value="926.55894628525982" table:style-name="ce16">
            <text:p>927</text:p>
          </table:table-cell>
          <table:table-cell office:value-type="float" office:value="0" table:style-name="ce16">
            <text:p>0</text:p>
          </table:table-cell>
          <table:table-cell office:value-type="float" office:value="0" table:style-name="ce16">
            <text:p>0</text:p>
          </table:table-cell>
          <table:table-cell office:value-type="float" office:value="173.23501381257253" table:style-name="ce16">
            <text:p>173</text:p>
          </table:table-cell>
          <table:table-cell office:value-type="float" office:value="173.23501381257253" table:style-name="ce16">
            <text:p>1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668.9012635345223" table:style-name="ce16">
            <text:p>1 669</text:p>
          </table:table-cell>
          <table:table-cell office:value-type="float" office:value="4.5969163570689737" table:style-name="ce16">
            <text:p>5</text:p>
          </table:table-cell>
          <table:table-cell office:value-type="float" office:value="318.19519892424859" table:style-name="ce16">
            <text:p>318</text:p>
          </table:table-cell>
          <table:table-cell office:value-type="float" office:value="803.71477575778454" table:style-name="ce16">
            <text:p>804</text:p>
          </table:table-cell>
          <table:table-cell office:value-type="float" office:value="187.42849611284214" table:style-name="ce16">
            <text:p>187</text:p>
          </table:table-cell>
          <table:table-cell office:value-type="float" office:value="354.96587638257802" table:style-name="ce16">
            <text:p>355</text:p>
          </table:table-cell>
          <table:table-cell office:value-type="float" office:value="227.67740843227034" table:style-name="ce16">
            <text:p>228</text:p>
          </table:table-cell>
          <table:table-cell office:value-type="float" office:value="13.081285442257972" table:style-name="ce16">
            <text:p>13</text:p>
          </table:table-cell>
          <table:table-cell office:value-type="float" office:value="184.90846081998433" table:style-name="ce16">
            <text:p>185</text:p>
          </table:table-cell>
          <table:table-cell office:value-type="float" office:value="8.6793723640264346" table:style-name="ce16">
            <text:p>9</text:p>
          </table:table-cell>
          <table:table-cell office:value-type="float" office:value="241.30270948681334" table:style-name="ce16">
            <text:p>241</text:p>
          </table:table-cell>
          <table:table-cell office:value-type="float" office:value="137.92257015561987" table:style-name="ce16">
            <text:p>138</text:p>
          </table:table-cell>
          <table:table-cell office:value-type="float" office:value="0" table:style-name="ce16">
            <text:p>0</text:p>
          </table:table-cell>
          <table:table-cell office:value-type="float" office:value="0" table:style-name="ce16">
            <text:p>0</text:p>
          </table:table-cell>
          <table:table-cell office:value-type="float" office:value="2.744135264679470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2.58532156887054" table:style-name="ce16">
            <text:p>853</text:p>
          </table:table-cell>
          <table:table-cell office:value-type="float" office:value="490.51280755582343" table:style-name="ce16">
            <text:p>491</text:p>
          </table:table-cell>
          <table:table-cell office:value-type="float" office:value="351.73621653257214" table:style-name="ce16">
            <text:p>352</text:p>
          </table:table-cell>
          <table:table-cell office:value-type="float" office:value="10.336297480474929"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607.32132540666248" table:style-name="ce14">
            <text:p>607</text:p>
          </table:table-cell>
          <table:table-cell office:value-type="float" office:value="193.79739632568874" table:style-name="ce14">
            <text:p>194</text:p>
          </table:table-cell>
          <table:table-cell office:value-type="float" office:value="0" table:style-name="ce14">
            <text:p>0</text:p>
          </table:table-cell>
          <table:table-cell office:value-type="float" office:value="413.5239290809738" table:style-name="ce14">
            <text:p>4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7.3213254066626" table:style-name="ce14">
            <text:p>607</text:p>
          </table:table-cell>
          <table:table-cell office:value-type="float" office:value="568.54732720852269" table:style-name="ce14">
            <text:p>569</text:p>
          </table:table-cell>
          <table:table-cell office:value-type="float" office:value="38.773998198139886" table:style-name="ce14">
            <text:p>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518.688909388411" table:style-name="ce14">
            <text:p>1 519</text:p>
          </table:table-cell>
          <table:table-cell office:value-type="float" office:value="1518.688909388411" table:style-name="ce14">
            <text:p>1 5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9.61561347783379" table:style-name="ce14">
            <text:p>650</text:p>
          </table:table-cell>
          <table:table-cell office:value-type="float" office:value="645.77309548999619" table:style-name="ce14">
            <text:p>646</text:p>
          </table:table-cell>
          <table:table-cell office:value-type="float" office:value="67.002315521628503" table:style-name="ce14">
            <text:p>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660259094267705" table:style-name="ce14">
            <text:p>3</text:p>
          </table:table-cell>
          <table:table-cell office:value-type="float" office:value="0" table:style-name="ce14">
            <text:p>0</text:p>
          </table:table-cell>
          <table:table-cell office:value-type="float" office:value="2.9660259094267705" table:style-name="ce14">
            <text:p>3</text:p>
          </table:table-cell>
          <table:table-cell office:value-type="float" office:value="0" table:style-name="ce14">
            <text:p>0</text:p>
          </table:table-cell>
          <table:table-cell office:value-type="float" office:value="29.954428960800929"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29.954428960800929" table:style-name="ce14">
            <text:p>30</text:p>
          </table:table-cell>
          <table:table-cell office:value-type="float" office:value="123.37743002872479" table:style-name="ce14">
            <text:p>123</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1605.4480164785189" table:style-name="ce14">
            <text:p>1 605</text:p>
          </table:table-cell>
          <table:table-cell office:value-type="float" office:value="701.75672944394637" table:style-name="ce14">
            <text:p>702</text:p>
          </table:table-cell>
          <table:table-cell office:value-type="float" office:value="136.52631314884911" table:style-name="ce14">
            <text:p>137</text:p>
          </table:table-cell>
          <table:table-cell office:value-type="float" office:value="671.47327456671428" table:style-name="ce14">
            <text:p>671</text:p>
          </table:table-cell>
          <table:table-cell office:value-type="float" office:value="34.452782124451289" table:style-name="ce14">
            <text:p>34</text:p>
          </table:table-cell>
          <table:table-cell office:value-type="float" office:value="61.238917194557764" table:style-name="ce14">
            <text:p>61</text:p>
          </table:table-cell>
          <table:table-cell office:value-type="float" office:value="0" table:style-name="ce14">
            <text:p>0</text:p>
          </table:table-cell>
          <table:table-cell office:value-type="float" office:value="157.30586484891106" table:style-name="ce14">
            <text:p>157</text:p>
          </table:table-cell>
          <table:table-cell office:value-type="float" office:value="5.95" table:style-name="ce14">
            <text:p>6</text:p>
          </table:table-cell>
          <table:table-cell office:value-type="float" office:value="65.488928930507754" table:style-name="ce14">
            <text:p>65</text:p>
          </table:table-cell>
          <table:table-cell office:value-type="float" office:value="10.174602926241279" table:style-name="ce14">
            <text:p>10</text:p>
          </table:table-cell>
          <table:table-cell office:value-type="float" office:value="2.5821203834770294"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88.920678269356699" table:style-name="ce14">
            <text:p>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75.0258211200251" table:style-name="ce14">
            <text:p>1 275</text:p>
          </table:table-cell>
          <table:table-cell office:value-type="float" office:value="205.36658507804512" table:style-name="ce14">
            <text:p>205</text:p>
          </table:table-cell>
          <table:table-cell office:value-type="float" office:value="1069.65923604198" table:style-name="ce14">
            <text:p>1 0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4.175400000000003" table:style-name="ce14">
            <text:p>34</text:p>
          </table:table-cell>
          <table:table-cell office:value-type="float" office:value="34.175400000000003"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175400000000003"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339.96927602714806" table:style-name="ce16">
            <text:p>340</text:p>
          </table:table-cell>
          <table:table-cell office:value-type="float" office:value="339.96927602714806" table:style-name="ce16">
            <text:p>3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992319006787014" table:style-name="ce16">
            <text:p>85</text:p>
          </table:table-cell>
          <table:table-cell office:value-type="float" office:value="84.992319006787014" table:style-name="ce16">
            <text:p>85</text:p>
          </table:table-cell>
          <table:table-cell office:value-type="float" office:value="84.992319006787014" table:style-name="ce16">
            <text:p>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992319006787014" table:style-name="ce16">
            <text:p>85</text:p>
          </table:table-cell>
          <table:table-cell office:value-type="float" office:value="0" table:style-name="ce16">
            <text:p>0</text:p>
          </table:table-cell>
          <table:table-cell office:value-type="float" office:value="84.992319006787014" table:style-name="ce16">
            <text:p>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970.6367264070135" table:style-name="ce16">
            <text:p>971</text:p>
          </table:table-cell>
          <table:table-cell office:value-type="float" office:value="970.6367264070135" table:style-name="ce16">
            <text:p>9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60043103728219" table:style-name="ce16">
            <text:p>16</text:p>
          </table:table-cell>
          <table:table-cell office:value-type="float" office:value="119.60055785978756" table:style-name="ce16">
            <text:p>120</text:p>
          </table:table-cell>
          <table:table-cell office:value-type="float" office:value="55.8316630073939" table:style-name="ce16">
            <text:p>56</text:p>
          </table:table-cell>
          <table:table-cell office:value-type="float" office:value="24.761101292138612" table:style-name="ce16">
            <text:p>25</text:p>
          </table:table-cell>
          <table:table-cell office:value-type="float" office:value="8.4640416263930458" table:style-name="ce16">
            <text:p>8</text:p>
          </table:table-cell>
          <table:table-cell office:value-type="float" office:value="0" table:style-name="ce16">
            <text:p>0</text:p>
          </table:table-cell>
          <table:table-cell office:value-type="float" office:value="15.257785053244254" table:style-name="ce16">
            <text:p>15</text:p>
          </table:table-cell>
          <table:table-cell office:value-type="float" office:value="103.37749366246665" table:style-name="ce16">
            <text:p>103</text:p>
          </table:table-cell>
          <table:table-cell office:value-type="float" office:value="15.938913212111085"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938913212111085" table:style-name="ce16">
            <text:p>16</text:p>
          </table:table-cell>
          <table:table-cell office:value-type="float" office:value="478.5506490441079" table:style-name="ce16">
            <text:p>479</text:p>
          </table:table-cell>
          <table:table-cell office:value-type="float" office:value="71.967063064232434" table:style-name="ce16">
            <text:p>72</text:p>
          </table:table-cell>
          <table:table-cell office:value-type="float" office:value="406.58358597987547" table:style-name="ce16">
            <text:p>407</text:p>
          </table:table-cell>
          <table:table-cell office:value-type="float" office:value="0" table:style-name="ce16">
            <text:p>0</text:p>
          </table:table-cell>
          <table:table-cell office:value-type="float" office:value="0" table:style-name="ce16">
            <text:p>0</text:p>
          </table:table-cell>
          <table:table-cell office:value-type="float" office:value="29.416946611487813" table:style-name="ce16">
            <text:p>29</text:p>
          </table:table-cell>
          <table:table-cell office:value-type="float" office:value="87.438618722043287" table:style-name="ce16">
            <text:p>87</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325.58592580139543" table:style-name="ce16">
            <text:p>326</text:p>
          </table:table-cell>
          <table:table-cell office:value-type="float" office:value="325.58592580139543" table:style-name="ce16">
            <text:p>3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2.9" table:style-name="ce16">
            <text:p>163</text:p>
          </table:table-cell>
          <table:table-cell office:value-type="float" office:value="0" table:style-name="ce16">
            <text:p>0</text:p>
          </table:table-cell>
          <table:table-cell office:value-type="float" office:value="135.12800000000001" table:style-name="ce16">
            <text:p>135</text:p>
          </table:table-cell>
          <table:table-cell office:value-type="float" office:value="0" table:style-name="ce16">
            <text:p>0</text:p>
          </table:table-cell>
          <table:table-cell office:value-type="float" office:value="0" table:style-name="ce16">
            <text:p>0</text:p>
          </table:table-cell>
          <table:table-cell office:value-type="float" office:value="8.7399999999999984" table:style-name="ce16">
            <text:p>9</text:p>
          </table:table-cell>
          <table:table-cell office:value-type="float" office:value="8.665988661821836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859484777517562" table:style-name="ce16">
            <text:p>1</text:p>
          </table:table-cell>
          <table:table-cell office:value-type="float" office:value="0" table:style-name="ce16">
            <text:p>0</text:p>
          </table:table-cell>
          <table:table-cell office:value-type="float" office:value="1.4859484777517562"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8.6659886618218369" table:style-name="ce16">
            <text:p>9</text:p>
          </table:table-cell>
          <table:table-cell office:value-type="float" office:value="0" table:style-name="ce16">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5.82" table:style-name="ce16">
            <text:p>16</text:p>
          </table:table-cell>
          <table:table-cell office:value-type="float" office:value="15.82"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050000000000001"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705" table:style-name="ce16">
            <text:p>11</text:p>
          </table:table-cell>
          <table:table-cell office:value-type="float" office:value="0.91" table:style-name="ce16">
            <text:p>1</text:p>
          </table:table-cell>
          <table:table-cell office:value-type="float" office:value="0.45500000000000002" table:style-name="ce16">
            <text:p>0</text:p>
          </table:table-cell>
          <table:table-cell office:value-type="float" office:value="0.4550000000000000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1.345290942406159" table:style-name="ce16">
            <text:p>11</text:p>
          </table:table-cell>
          <table:table-cell office:value-type="float" office:value="11.345290942406159"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381539824337171E-2" table:style-name="ce16">
            <text:p>0</text:p>
          </table:table-cell>
          <table:table-cell office:value-type="float" office:value="1.9347030428644831" table:style-name="ce16">
            <text:p>2</text:p>
          </table:table-cell>
          <table:table-cell office:value-type="float" office:value="6.4205544100201735" table:style-name="ce16">
            <text:p>6</text:p>
          </table:table-cell>
          <table:table-cell office:value-type="float" office:value="1.2263053046874759" table:style-name="ce16">
            <text:p>1</text:p>
          </table:table-cell>
          <table:table-cell office:value-type="float" office:value="0" table:style-name="ce16">
            <text:p>0</text:p>
          </table:table-cell>
          <table:table-cell office:value-type="float" office:value="0.66876001839512311" table:style-name="ce16">
            <text:p>1</text:p>
          </table:table-cell>
          <table:table-cell office:value-type="float" office:value="0" table:style-name="ce16">
            <text:p>0</text:p>
          </table:table-cell>
          <table:table-cell office:value-type="float" office:value="0.53579331330728319"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3579331330728319" table:style-name="ce16">
            <text:p>1</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4229.417853697301" table:style-name="ce24">
            <text:p>14 229</text:p>
          </table:table-cell>
          <table:table-cell office:value-type="float" office:value="4116.8831170340145" table:style-name="ce24">
            <text:p>4 117</text:p>
          </table:table-cell>
          <table:table-cell office:value-type="float" office:value="454.7215120730977" table:style-name="ce24">
            <text:p>455</text:p>
          </table:table-cell>
          <table:table-cell office:value-type="float" office:value="9019.7271527757584" table:style-name="ce24">
            <text:p>9 020</text:p>
          </table:table-cell>
          <table:table-cell office:value-type="float" office:value="221.88127823729343" table:style-name="ce24">
            <text:p>222</text:p>
          </table:table-cell>
          <table:table-cell office:value-type="float" office:value="416.20479357713577" table:style-name="ce24">
            <text:p>416</text:p>
          </table:table-cell>
          <table:table-cell office:value-type="float" office:value="440.83623307582292" table:style-name="ce24">
            <text:p>441</text:p>
          </table:table-cell>
          <table:table-cell office:value-type="float" office:value="1026.5303436784418" table:style-name="ce24">
            <text:p>1 027</text:p>
          </table:table-cell>
          <table:table-cell office:value-type="float" office:value="1119.0040927341818" table:style-name="ce24">
            <text:p>1 119</text:p>
          </table:table-cell>
          <table:table-cell office:value-type="float" office:value="6283.8409942817134" table:style-name="ce24">
            <text:p>6 284</text:p>
          </table:table-cell>
          <table:table-cell office:value-type="float" office:value="259.94135403944767" table:style-name="ce24">
            <text:p>260</text:p>
          </table:table-cell>
          <table:table-cell office:value-type="float" office:value="154.15955830894475" table:style-name="ce24">
            <text:p>154</text:p>
          </table:table-cell>
          <table:table-cell office:value-type="float" office:value="23.923773715066091" table:style-name="ce24">
            <text:p>24</text:p>
          </table:table-cell>
          <table:table-cell office:value-type="float" office:value="103.91328697577393" table:style-name="ce24">
            <text:p>104</text:p>
          </table:table-cell>
          <table:table-cell office:value-type="float" office:value="107.60372674614726" table:style-name="ce24">
            <text:p>108</text:p>
          </table:table-cell>
          <table:table-cell office:value-type="float" office:value="929.5249721946866" table:style-name="ce24">
            <text:p>930</text:p>
          </table:table-cell>
          <table:table-cell office:value-type="float" office:value="926.55894628525982" table:style-name="ce24">
            <text:p>927</text:p>
          </table:table-cell>
          <table:table-cell office:value-type="float" office:value="2.9660259094267705" table:style-name="ce24">
            <text:p>3</text:p>
          </table:table-cell>
          <table:table-cell office:value-type="float" office:value="26.643913212111087" table:style-name="ce24">
            <text:p>27</text:p>
          </table:table-cell>
          <table:table-cell office:value-type="float" office:value="3504.0608273975781" table:style-name="ce24">
            <text:p>3 504</text:p>
          </table:table-cell>
          <table:table-cell office:value-type="float" office:value="1510.083796719196" table:style-name="ce24">
            <text:p>1 510</text:p>
          </table:table-cell>
          <table:table-cell office:value-type="float" office:value="1953.686304237106" table:style-name="ce24">
            <text:p>1 954</text:p>
          </table:table-cell>
          <table:table-cell office:value-type="float" office:value="40.290726441275858" table:style-name="ce24">
            <text:p>40</text:p>
          </table:table-cell>
          <table:table-cell office:value-type="float" office:value="123.37743002872479" table:style-name="ce24">
            <text:p>123</text:p>
          </table:table-cell>
          <table:table-cell office:value-type="float" office:value="38.082935273309651" table:style-name="ce24">
            <text:p>38</text:p>
          </table:table-cell>
          <table:table-cell office:value-type="float" office:value="87.974412035350568" table:style-name="ce24">
            <text:p>88</text:p>
          </table:table-cell>
          <table:table-cell table:number-columns-repeated="16354"/>
        </table:table-row>
        <table:table-row table:style-name="ro8">
          <table:table-cell office:value-type="string" table:number-columns-spanned="30" table:number-rows-spanned="1" table:style-name="ce53">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number-columns-repeated="16354"/>
        </table:table-row>
        <table:table-row table:number-rows-repeated="11" table:style-name="ro12">
          <table:table-cell table:number-columns-repeated="2" table:style-name="ce18"/>
          <table:table-cell table:style-name="ce20"/>
          <table:table-cell table:number-columns-repeated="27" table:style-name="ce18"/>
          <table:table-cell table:number-columns-repeated="16354"/>
        </table:table-row>
        <table:table-row table:number-rows-repeated="2" table:style-name="ro12">
          <table:table-cell table:number-columns-repeated="30" table:style-name="ce18"/>
          <table:table-cell table:number-columns-repeated="16354"/>
        </table:table-row>
        <table:table-row table:style-name="ro12">
          <table:table-cell table:style-name="ce21"/>
          <table:table-cell table:number-columns-repeated="3" table:style-name="ce3"/>
          <table:table-cell table:style-name="ce22"/>
          <table:table-cell table:number-columns-repeated="25" table:style-name="ce3"/>
          <table:table-cell table:number-columns-repeated="16354"/>
        </table:table-row>
        <table:table-row table:number-rows-repeated="1048545" table:style-name="ro12">
          <table:table-cell table:number-columns-repeated="16384"/>
        </table:table-row>
      </table:table>
      <table:table table:name="Employment_2015"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6">
            <text:p>Environmental Goods and Services Sector Salzburg - Employment 2015</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mployment</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0" table:number-rows-spanned="1" table:style-name="ce6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8" table:number-rows-spanned="1" table:style-name="ce63">
            <text:p>Environmental protection activities</text:p>
          </table:table-cell>
          <table:covered-table-cell table:number-columns-repeated="7"/>
          <table:table-cell office:value-type="string" table:number-columns-spanned="12" table:number-rows-spanned="1" table:style-name="ce6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6">
            <text:p>Connected goods</text:p>
          </table:table-cell>
          <table:table-cell office:value-type="string" table:style-name="ce26">
            <text:p>Environment-friendly goods</text:p>
          </table:table-cell>
          <table:table-cell office:value-type="string" table:style-name="ce26">
            <text:p>End-of-pipe technologies</text:p>
          </table:table-cell>
          <table:table-cell office:value-type="string" table:style-name="ce26">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6060.1161613980867" table:style-name="ce16">
            <text:p>6 060</text:p>
          </table:table-cell>
          <table:table-cell office:value-type="float" office:value="0.60234192643683826" table:style-name="ce16">
            <text:p>1</text:p>
          </table:table-cell>
          <table:table-cell office:value-type="float" office:value="0" table:style-name="ce16">
            <text:p>0</text:p>
          </table:table-cell>
          <table:table-cell office:value-type="float" office:value="6059.5138194716501" table:style-name="ce16">
            <text:p>6 0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54.7814691048698" table:style-name="ce16">
            <text:p>4 955</text:p>
          </table:table-cell>
          <table:table-cell office:value-type="float" office:value="0" table:style-name="ce16">
            <text:p>0</text:p>
          </table:table-cell>
          <table:table-cell office:value-type="float" office:value="4.7965220658396944E-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07.64675138611426" table:style-name="ce16">
            <text:p>908</text:p>
          </table:table-cell>
          <table:table-cell office:value-type="float" office:value="907.64675138611426" table:style-name="ce16">
            <text:p>908</text:p>
          </table:table-cell>
          <table:table-cell office:value-type="float" office:value="0" table:style-name="ce16">
            <text:p>0</text:p>
          </table:table-cell>
          <table:table-cell office:value-type="float" office:value="0" table:style-name="ce16">
            <text:p>0</text:p>
          </table:table-cell>
          <table:table-cell office:value-type="float" office:value="197.63997568644484" table:style-name="ce16">
            <text:p>198</text:p>
          </table:table-cell>
          <table:table-cell office:value-type="float" office:value="197.63997568644484" table:style-name="ce16">
            <text:p>1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630.8528170276804" table:style-name="ce16">
            <text:p>1 631</text:p>
          </table:table-cell>
          <table:table-cell office:value-type="float" office:value="7.0003672855979655" table:style-name="ce16">
            <text:p>7</text:p>
          </table:table-cell>
          <table:table-cell office:value-type="float" office:value="317.15829992585287" table:style-name="ce16">
            <text:p>317</text:p>
          </table:table-cell>
          <table:table-cell office:value-type="float" office:value="801.86185496295343" table:style-name="ce16">
            <text:p>802</text:p>
          </table:table-cell>
          <table:table-cell office:value-type="float" office:value="193.51227402048463" table:style-name="ce16">
            <text:p>194</text:p>
          </table:table-cell>
          <table:table-cell office:value-type="float" office:value="311.32002083279144" table:style-name="ce16">
            <text:p>311</text:p>
          </table:table-cell>
          <table:table-cell office:value-type="float" office:value="248.11837488649758" table:style-name="ce16">
            <text:p>248</text:p>
          </table:table-cell>
          <table:table-cell office:value-type="float" office:value="23.630927900966668" table:style-name="ce16">
            <text:p>24</text:p>
          </table:table-cell>
          <table:table-cell office:value-type="float" office:value="189.12296006527004" table:style-name="ce16">
            <text:p>189</text:p>
          </table:table-cell>
          <table:table-cell office:value-type="float" office:value="18.660141549272417" table:style-name="ce16">
            <text:p>19</text:p>
          </table:table-cell>
          <table:table-cell office:value-type="float" office:value="228.94730953241043" table:style-name="ce16">
            <text:p>229</text:p>
          </table:table-cell>
          <table:table-cell office:value-type="float" office:value="146.44369526188106" table:style-name="ce16">
            <text:p>146</text:p>
          </table:table-cell>
          <table:table-cell office:value-type="float" office:value="0" table:style-name="ce16">
            <text:p>0</text:p>
          </table:table-cell>
          <table:table-cell office:value-type="float" office:value="0" table:style-name="ce16">
            <text:p>0</text:p>
          </table:table-cell>
          <table:table-cell office:value-type="float" office:value="3.4565324452894837"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2.4728753860926" table:style-name="ce16">
            <text:p>772</text:p>
          </table:table-cell>
          <table:table-cell office:value-type="float" office:value="451.29915086975814" table:style-name="ce16">
            <text:p>451</text:p>
          </table:table-cell>
          <table:table-cell office:value-type="float" office:value="314.12903330018116" table:style-name="ce16">
            <text:p>314</text:p>
          </table:table-cell>
          <table:table-cell office:value-type="float" office:value="7.0446912161533328"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618.1368219457438" table:style-name="ce14">
            <text:p>618</text:p>
          </table:table-cell>
          <table:table-cell office:value-type="float" office:value="205.22648395084926" table:style-name="ce14">
            <text:p>205</text:p>
          </table:table-cell>
          <table:table-cell office:value-type="float" office:value="0" table:style-name="ce14">
            <text:p>0</text:p>
          </table:table-cell>
          <table:table-cell office:value-type="float" office:value="412.91033799489458" table:style-name="ce14">
            <text:p>4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8.13682194574392" table:style-name="ce14">
            <text:p>618</text:p>
          </table:table-cell>
          <table:table-cell office:value-type="float" office:value="584.33972046251392" table:style-name="ce14">
            <text:p>584</text:p>
          </table:table-cell>
          <table:table-cell office:value-type="float" office:value="33.797101483229945"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536.6357624500836" table:style-name="ce14">
            <text:p>1 537</text:p>
          </table:table-cell>
          <table:table-cell office:value-type="float" office:value="1536.6357624500836" table:style-name="ce14">
            <text:p>1 5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4.74086470957445" table:style-name="ce14">
            <text:p>645</text:p>
          </table:table-cell>
          <table:table-cell office:value-type="float" office:value="657.38829978826845" table:style-name="ce14">
            <text:p>657</text:p>
          </table:table-cell>
          <table:table-cell office:value-type="float" office:value="82.99740427661915" table:style-name="ce14">
            <text:p>8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751521125751549" table:style-name="ce14">
            <text:p>3</text:p>
          </table:table-cell>
          <table:table-cell office:value-type="float" office:value="0" table:style-name="ce14">
            <text:p>0</text:p>
          </table:table-cell>
          <table:table-cell office:value-type="float" office:value="2.8751521125751549" table:style-name="ce14">
            <text:p>3</text:p>
          </table:table-cell>
          <table:table-cell office:value-type="float" office:value="0" table:style-name="ce14">
            <text:p>0</text:p>
          </table:table-cell>
          <table:table-cell office:value-type="float" office:value="29.036678146980133" table:style-name="ce14">
            <text:p>29</text:p>
          </table:table-cell>
          <table:table-cell office:value-type="float" office:value="0" table:style-name="ce14">
            <text:p>0</text:p>
          </table:table-cell>
          <table:table-cell office:value-type="float" office:value="0" table:style-name="ce14">
            <text:p>0</text:p>
          </table:table-cell>
          <table:table-cell office:value-type="float" office:value="29.036678146980133" table:style-name="ce14">
            <text:p>29</text:p>
          </table:table-cell>
          <table:table-cell office:value-type="float" office:value="119.59736341606612" table:style-name="ce14">
            <text:p>12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1284.2405701383075" table:style-name="ce14">
            <text:p>1 284</text:p>
          </table:table-cell>
          <table:table-cell office:value-type="float" office:value="602.39980725407668" table:style-name="ce14">
            <text:p>602</text:p>
          </table:table-cell>
          <table:table-cell office:value-type="float" office:value="121.28777510263843" table:style-name="ce14">
            <text:p>121</text:p>
          </table:table-cell>
          <table:table-cell office:value-type="float" office:value="502.07417021545422" table:style-name="ce14">
            <text:p>502</text:p>
          </table:table-cell>
          <table:table-cell office:value-type="float" office:value="29.648584084942037" table:style-name="ce14">
            <text:p>30</text:p>
          </table:table-cell>
          <table:table-cell office:value-type="float" office:value="28.830233481195965" table:style-name="ce14">
            <text:p>29</text:p>
          </table:table-cell>
          <table:table-cell office:value-type="float" office:value="0" table:style-name="ce14">
            <text:p>0</text:p>
          </table:table-cell>
          <table:table-cell office:value-type="float" office:value="150.66416000543921" table:style-name="ce14">
            <text:p>151</text:p>
          </table:table-cell>
          <table:table-cell office:value-type="float" office:value="6.05" table:style-name="ce14">
            <text:p>6</text:p>
          </table:table-cell>
          <table:table-cell office:value-type="float" office:value="45.289946201867728" table:style-name="ce14">
            <text:p>45</text:p>
          </table:table-cell>
          <table:table-cell office:value-type="float" office:value="7.5500739490035178" table:style-name="ce14">
            <text:p>8</text:p>
          </table:table-cell>
          <table:table-cell office:value-type="float" office:value="1.8253716286436625"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86.816483353395142" table:style-name="ce14">
            <text:p>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86.04453499995816" table:style-name="ce14">
            <text:p>986</text:p>
          </table:table-cell>
          <table:table-cell office:value-type="float" office:value="129.2823040755982" table:style-name="ce14">
            <text:p>129</text:p>
          </table:table-cell>
          <table:table-cell office:value-type="float" office:value="856.76223092435998" table:style-name="ce14">
            <text:p>8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2.864000000000004" table:style-name="ce14">
            <text:p>33</text:p>
          </table:table-cell>
          <table:table-cell office:value-type="float" office:value="32.864000000000004"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864000000000004"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346.76455718561107" table:style-name="ce16">
            <text:p>347</text:p>
          </table:table-cell>
          <table:table-cell office:value-type="float" office:value="346.76455718561107" table:style-name="ce16">
            <text:p>3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6.691139296402767" table:style-name="ce16">
            <text:p>87</text:p>
          </table:table-cell>
          <table:table-cell office:value-type="float" office:value="86.691139296402767" table:style-name="ce16">
            <text:p>87</text:p>
          </table:table-cell>
          <table:table-cell office:value-type="float" office:value="86.691139296402767" table:style-name="ce16">
            <text:p>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6.691139296402767" table:style-name="ce16">
            <text:p>87</text:p>
          </table:table-cell>
          <table:table-cell office:value-type="float" office:value="0" table:style-name="ce16">
            <text:p>0</text:p>
          </table:table-cell>
          <table:table-cell office:value-type="float" office:value="86.691139296402767" table:style-name="ce16">
            <text:p>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981.01914316233137" table:style-name="ce16">
            <text:p>981</text:p>
          </table:table-cell>
          <table:table-cell office:value-type="float" office:value="981.01914316233137" table:style-name="ce16">
            <text:p>9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466326486375685" table:style-name="ce16">
            <text:p>16</text:p>
          </table:table-cell>
          <table:table-cell office:value-type="float" office:value="119.22959021801306" table:style-name="ce16">
            <text:p>119</text:p>
          </table:table-cell>
          <table:table-cell office:value-type="float" office:value="55.731226813308545" table:style-name="ce16">
            <text:p>56</text:p>
          </table:table-cell>
          <table:table-cell office:value-type="float" office:value="28.069701442986137" table:style-name="ce16">
            <text:p>28</text:p>
          </table:table-cell>
          <table:table-cell office:value-type="float" office:value="10.41298392565678" table:style-name="ce16">
            <text:p>10</text:p>
          </table:table-cell>
          <table:table-cell office:value-type="float" office:value="0" table:style-name="ce16">
            <text:p>0</text:p>
          </table:table-cell>
          <table:table-cell office:value-type="float" office:value="16.642095934100364" table:style-name="ce16">
            <text:p>17</text:p>
          </table:table-cell>
          <table:table-cell office:value-type="float" office:value="105.04110566509925" table:style-name="ce16">
            <text:p>105</text:p>
          </table:table-cell>
          <table:table-cell office:value-type="float" office:value="15.857964204288107"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857964204288107" table:style-name="ce16">
            <text:p>16</text:p>
          </table:table-cell>
          <table:table-cell office:value-type="float" office:value="477.663772856234" table:style-name="ce16">
            <text:p>478</text:p>
          </table:table-cell>
          <table:table-cell office:value-type="float" office:value="72.576025758903967" table:style-name="ce16">
            <text:p>73</text:p>
          </table:table-cell>
          <table:table-cell office:value-type="float" office:value="405.08774709733007" table:style-name="ce16">
            <text:p>405</text:p>
          </table:table-cell>
          <table:table-cell office:value-type="float" office:value="0" table:style-name="ce16">
            <text:p>0</text:p>
          </table:table-cell>
          <table:table-cell office:value-type="float" office:value="0" table:style-name="ce16">
            <text:p>0</text:p>
          </table:table-cell>
          <table:table-cell office:value-type="float" office:value="30.863077735599063" table:style-name="ce16">
            <text:p>31</text:p>
          </table:table-cell>
          <table:table-cell office:value-type="float" office:value="89.183333676382119" table:style-name="ce16">
            <text:p>89</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371.99326295401568" table:style-name="ce16">
            <text:p>372</text:p>
          </table:table-cell>
          <table:table-cell office:value-type="float" office:value="371.99326295401568" table:style-name="ce16">
            <text:p>3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2.8" table:style-name="ce16">
            <text:p>173</text:p>
          </table:table-cell>
          <table:table-cell office:value-type="float" office:value="0" table:style-name="ce16">
            <text:p>0</text:p>
          </table:table-cell>
          <table:table-cell office:value-type="float" office:value="124.26" table:style-name="ce16">
            <text:p>124</text:p>
          </table:table-cell>
          <table:table-cell office:value-type="float" office:value="0" table:style-name="ce16">
            <text:p>0</text:p>
          </table:table-cell>
          <table:table-cell office:value-type="float" office:value="0" table:style-name="ce16">
            <text:p>0</text:p>
          </table:table-cell>
          <table:table-cell office:value-type="float" office:value="8.7779999999999987" table:style-name="ce16">
            <text:p>9</text:p>
          </table:table-cell>
          <table:table-cell office:value-type="float" office:value="32.376316063796516" table:style-name="ce16">
            <text:p>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26308264226481" table:style-name="ce16">
            <text:p>1</text:p>
          </table:table-cell>
          <table:table-cell office:value-type="float" office:value="0" table:style-name="ce16">
            <text:p>0</text:p>
          </table:table-cell>
          <table:table-cell office:value-type="float" office:value="1.402630826422648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2.376316063796516" table:style-name="ce16">
            <text:p>32</text:p>
          </table:table-cell>
          <table:table-cell office:value-type="float" office:value="0" table:style-name="ce16">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6.490000000000002" table:style-name="ce16">
            <text:p>16</text:p>
          </table:table-cell>
          <table:table-cell office:value-type="float" office:value="16.490000000000002"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74" table:style-name="ce16">
            <text:p>12</text:p>
          </table:table-cell>
          <table:table-cell office:value-type="float" office:value="0.25" table:style-name="ce16">
            <text:p>0</text:p>
          </table:table-cell>
          <table:table-cell office:value-type="float" office:value="0.125" table:style-name="ce16">
            <text:p>0</text:p>
          </table:table-cell>
          <table:table-cell office:value-type="float" office:value="0.125"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8.089188859743146" table:style-name="ce16">
            <text:p>18</text:p>
          </table:table-cell>
          <table:table-cell office:value-type="float" office:value="18.089188859743146"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060631838910651E-2" table:style-name="ce16">
            <text:p>0</text:p>
          </table:table-cell>
          <table:table-cell office:value-type="float" office:value="1.8281315515517622" table:style-name="ce16">
            <text:p>2</text:p>
          </table:table-cell>
          <table:table-cell office:value-type="float" office:value="7.6861211100353106" table:style-name="ce16">
            <text:p>8</text:p>
          </table:table-cell>
          <table:table-cell office:value-type="float" office:value="0.92355052391014791" table:style-name="ce16">
            <text:p>1</text:p>
          </table:table-cell>
          <table:table-cell office:value-type="float" office:value="0" table:style-name="ce16">
            <text:p>0</text:p>
          </table:table-cell>
          <table:table-cell office:value-type="float" office:value="6.1811271022999641" table:style-name="ce16">
            <text:p>6</text:p>
          </table:table-cell>
          <table:table-cell office:value-type="float" office:value="0" table:style-name="ce16">
            <text:p>0</text:p>
          </table:table-cell>
          <table:table-cell office:value-type="float" office:value="0.7135989700535259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71359897005352591" table:style-name="ce16">
            <text:p>1</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2897.202285121604" table:style-name="ce24">
            <text:p>12 897</text:p>
          </table:table-cell>
          <table:table-cell office:value-type="float" office:value="4119.0849150287459" table:style-name="ce24">
            <text:p>4 119</text:p>
          </table:table-cell>
          <table:table-cell office:value-type="float" office:value="438.44607502849129" table:style-name="ce24">
            <text:p>438</text:p>
          </table:table-cell>
          <table:table-cell office:value-type="float" office:value="7776.3601826449531" table:style-name="ce24">
            <text:p>7 776</text:p>
          </table:table-cell>
          <table:table-cell office:value-type="float" office:value="223.16085810542666" table:style-name="ce24">
            <text:p>223</text:p>
          </table:table-cell>
          <table:table-cell office:value-type="float" office:value="340.15025431398743" table:style-name="ce24">
            <text:p>340</text:p>
          </table:table-cell>
          <table:table-cell office:value-type="float" office:value="470.29176200471221" table:style-name="ce24">
            <text:p>470</text:p>
          </table:table-cell>
          <table:table-cell office:value-type="float" office:value="1026.7848136819478" table:style-name="ce24">
            <text:p>1 027</text:p>
          </table:table-cell>
          <table:table-cell office:value-type="float" office:value="1126.9297470732852" table:style-name="ce24">
            <text:p>1 127</text:p>
          </table:table-cell>
          <table:table-cell office:value-type="float" office:value="5217.4133523959281" table:style-name="ce24">
            <text:p>5 217</text:p>
          </table:table-cell>
          <table:table-cell office:value-type="float" office:value="246.91036740707074" table:style-name="ce24">
            <text:p>247</text:p>
          </table:table-cell>
          <table:table-cell office:value-type="float" office:value="167.77615921348308" table:style-name="ce24">
            <text:p>168</text:p>
          </table:table-cell>
          <table:table-cell office:value-type="float" office:value="49.018411997896877" table:style-name="ce24">
            <text:p>49</text:p>
          </table:table-cell>
          <table:table-cell office:value-type="float" office:value="105.75470463515278" table:style-name="ce24">
            <text:p>106</text:p>
          </table:table-cell>
          <table:table-cell office:value-type="float" office:value="106.13098000297273" table:style-name="ce24">
            <text:p>106</text:p>
          </table:table-cell>
          <table:table-cell office:value-type="float" office:value="910.52190349868943" table:style-name="ce24">
            <text:p>911</text:p>
          </table:table-cell>
          <table:table-cell office:value-type="float" office:value="907.64675138611426" table:style-name="ce24">
            <text:p>908</text:p>
          </table:table-cell>
          <table:table-cell office:value-type="float" office:value="2.8751521125751549" table:style-name="ce24">
            <text:p>3</text:p>
          </table:table-cell>
          <table:table-cell office:value-type="float" office:value="27.597964204288107" table:style-name="ce24">
            <text:p>28</text:p>
          </table:table-cell>
          <table:table-cell office:value-type="float" office:value="3169.3384291442794" table:style-name="ce24">
            <text:p>3 169</text:p>
          </table:table-cell>
          <table:table-cell office:value-type="float" office:value="1435.2621768532192" table:style-name="ce24">
            <text:p>1 435</text:p>
          </table:table-cell>
          <table:table-cell office:value-type="float" office:value="1697.9948829279265" table:style-name="ce24">
            <text:p>1 698</text:p>
          </table:table-cell>
          <table:table-cell office:value-type="float" office:value="36.081369363133469" table:style-name="ce24">
            <text:p>36</text:p>
          </table:table-cell>
          <table:table-cell office:value-type="float" office:value="119.59736341606612" table:style-name="ce24">
            <text:p>120</text:p>
          </table:table-cell>
          <table:table-cell office:value-type="float" office:value="63.239393799395579" table:style-name="ce24">
            <text:p>63</text:p>
          </table:table-cell>
          <table:table-cell office:value-type="float" office:value="89.896932646435644" table:style-name="ce24">
            <text:p>90</text:p>
          </table:table-cell>
          <table:table-cell table:number-columns-repeated="16354"/>
        </table:table-row>
        <table:table-row table:style-name="ro8">
          <table:table-cell office:value-type="string" table:number-columns-spanned="30" table:number-rows-spanned="1" table:style-name="ce53">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number-columns-repeated="16354"/>
        </table:table-row>
        <table:table-row table:number-rows-repeated="11" table:style-name="ro12">
          <table:table-cell table:number-columns-repeated="2" table:style-name="ce18"/>
          <table:table-cell table:style-name="ce20"/>
          <table:table-cell table:number-columns-repeated="27" table:style-name="ce18"/>
          <table:table-cell table:number-columns-repeated="16354"/>
        </table:table-row>
        <table:table-row table:number-rows-repeated="2" table:style-name="ro12">
          <table:table-cell table:number-columns-repeated="30" table:style-name="ce18"/>
          <table:table-cell table:number-columns-repeated="16354"/>
        </table:table-row>
        <table:table-row table:style-name="ro12">
          <table:table-cell table:style-name="ce21"/>
          <table:table-cell table:number-columns-repeated="3" table:style-name="ce3"/>
          <table:table-cell table:style-name="ce22"/>
          <table:table-cell table:number-columns-repeated="25" table:style-name="ce3"/>
          <table:table-cell table:number-columns-repeated="16354"/>
        </table:table-row>
        <table:table-row table:number-rows-repeated="1048545" table:style-name="ro12">
          <table:table-cell table:number-columns-repeated="16384"/>
        </table:table-row>
      </table:table>
      <table:table table:name="Employment_2016"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6">
            <text:p>Environmental Goods and Services Sector Salzburg - Employment 2016</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mployment</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0" table:number-rows-spanned="1" table:style-name="ce6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8" table:number-rows-spanned="1" table:style-name="ce63">
            <text:p>Environmental protection activities</text:p>
          </table:table-cell>
          <table:covered-table-cell table:number-columns-repeated="7"/>
          <table:table-cell office:value-type="string" table:number-columns-spanned="12" table:number-rows-spanned="1" table:style-name="ce6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7">
            <text:p>Connected goods</text:p>
          </table:table-cell>
          <table:table-cell office:value-type="string" table:style-name="ce27">
            <text:p>Environment-friendly goods</text:p>
          </table:table-cell>
          <table:table-cell office:value-type="string" table:style-name="ce27">
            <text:p>End-of-pipe technologies</text:p>
          </table:table-cell>
          <table:table-cell office:value-type="string" table:style-name="ce27">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6799.8715335301349" table:style-name="ce28">
            <text:p>6 800</text:p>
          </table:table-cell>
          <table:table-cell office:value-type="float" office:value="0.43561065974851765" table:style-name="ce28">
            <text:p>0</text:p>
          </table:table-cell>
          <table:table-cell office:value-type="float" office:value="0" table:style-name="ce28">
            <text:p>0</text:p>
          </table:table-cell>
          <table:table-cell office:value-type="float" office:value="6799.4359228703861" table:style-name="ce28">
            <text:p>6 7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664.2110379945616" table:style-name="ce28">
            <text:p>5 6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7.71912682696359" table:style-name="ce28">
            <text:p>948</text:p>
          </table:table-cell>
          <table:table-cell office:value-type="float" office:value="947.71912682696359" table:style-name="ce28">
            <text:p>948</text:p>
          </table:table-cell>
          <table:table-cell office:value-type="float" office:value="0" table:style-name="ce28">
            <text:p>0</text:p>
          </table:table-cell>
          <table:table-cell office:value-type="float" office:value="0" table:style-name="ce28">
            <text:p>0</text:p>
          </table:table-cell>
          <table:table-cell office:value-type="float" office:value="187.94136870860947" table:style-name="ce28">
            <text:p>188</text:p>
          </table:table-cell>
          <table:table-cell office:value-type="float" office:value="187.94136870860947" table:style-name="ce28">
            <text:p>18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968.0400017179293" table:style-name="ce28">
            <text:p>1 968</text:p>
          </table:table-cell>
          <table:table-cell office:value-type="float" office:value="6.7063799020971624" table:style-name="ce29">
            <text:p>7</text:p>
          </table:table-cell>
          <table:table-cell office:value-type="float" office:value="325.99492388151674" table:style-name="ce29">
            <text:p>326</text:p>
          </table:table-cell>
          <table:table-cell office:value-type="float" office:value="1117.5099031640398" table:style-name="ce29">
            <text:p>1 118</text:p>
          </table:table-cell>
          <table:table-cell office:value-type="float" office:value="234.49674700354115" table:style-name="ce29">
            <text:p>234</text:p>
          </table:table-cell>
          <table:table-cell office:value-type="float" office:value="283.3320477667346" table:style-name="ce29">
            <text:p>283</text:p>
          </table:table-cell>
          <table:table-cell office:value-type="float" office:value="256.65892550368454" table:style-name="ce29">
            <text:p>257</text:p>
          </table:table-cell>
          <table:table-cell office:value-type="float" office:value="18.549751769034877" table:style-name="ce29">
            <text:p>19</text:p>
          </table:table-cell>
          <table:table-cell office:value-type="float" office:value="204.15997407901386" table:style-name="ce29">
            <text:p>204</text:p>
          </table:table-cell>
          <table:table-cell office:value-type="float" office:value="14.331655066496868" table:style-name="ce29">
            <text:p>14</text:p>
          </table:table-cell>
          <table:table-cell office:value-type="float" office:value="217.3314639060963" table:style-name="ce29">
            <text:p>217</text:p>
          </table:table-cell>
          <table:table-cell office:value-type="float" office:value="138.39512752606595" table:style-name="ce29">
            <text:p>138</text:p>
          </table:table-cell>
          <table:table-cell office:value-type="float" office:value="0" table:style-name="ce29">
            <text:p>0</text:p>
          </table:table-cell>
          <table:table-cell office:value-type="float" office:value="0" table:style-name="ce29">
            <text:p>0</text:p>
          </table:table-cell>
          <table:table-cell office:value-type="float" office:value="3.656945909039834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14.9561579584972" table:style-name="ce29">
            <text:p>1 115</text:p>
          </table:table-cell>
          <table:table-cell office:value-type="float" office:value="804.29708264941951" table:style-name="ce29">
            <text:p>804</text:p>
          </table:table-cell>
          <table:table-cell office:value-type="float" office:value="310.65907530907771" table:style-name="ce29">
            <text:p>31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521.07138782307766" table:style-name="ce28">
            <text:p>521</text:p>
          </table:table-cell>
          <table:table-cell office:value-type="float" office:value="0" table:style-name="ce14">
            <text:p>0</text:p>
          </table:table-cell>
          <table:table-cell office:value-type="float" office:value="0" table:style-name="ce14">
            <text:p>0</text:p>
          </table:table-cell>
          <table:table-cell office:value-type="float" office:value="521.07138782307766" table:style-name="ce14">
            <text:p>5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1.07138782307777" table:style-name="ce14">
            <text:p>521</text:p>
          </table:table-cell>
          <table:table-cell office:value-type="float" office:value="486.16121393936658" table:style-name="ce14">
            <text:p>486</text:p>
          </table:table-cell>
          <table:table-cell office:value-type="float" office:value="34.910173883711202" table:style-name="ce14">
            <text:p>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564.4232681905535" table:style-name="ce28">
            <text:p>1 564</text:p>
          </table:table-cell>
          <table:table-cell office:value-type="float" office:value="1564.4232681905535" table:style-name="ce30">
            <text:p>1 5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4.55958434851129" table:style-name="ce30">
            <text:p>655</text:p>
          </table:table-cell>
          <table:table-cell office:value-type="float" office:value="693.26563552689345" table:style-name="ce30">
            <text:p>693</text:p>
          </table:table-cell>
          <table:table-cell office:value-type="float" office:value="57.861815062372663" table:style-name="ce30">
            <text:p>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122978368960709" table:style-name="ce30">
            <text:p>3</text:p>
          </table:table-cell>
          <table:table-cell office:value-type="float" office:value="0" table:style-name="ce30">
            <text:p>0</text:p>
          </table:table-cell>
          <table:table-cell office:value-type="float" office:value="3.0122978368960709" table:style-name="ce30">
            <text:p>3</text:p>
          </table:table-cell>
          <table:table-cell office:value-type="float" office:value="0" table:style-name="ce30">
            <text:p>0</text:p>
          </table:table-cell>
          <table:table-cell office:value-type="float" office:value="30.421737476162601"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30.421737476162601" table:style-name="ce30">
            <text:p>30</text:p>
          </table:table-cell>
          <table:table-cell office:value-type="float" office:value="125.30219793971757" table:style-name="ce30">
            <text:p>125</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1061.3140060204212" table:style-name="ce28">
            <text:p>1 061</text:p>
          </table:table-cell>
          <table:table-cell office:value-type="float" office:value="483.68427016734353" table:style-name="ce30">
            <text:p>484</text:p>
          </table:table-cell>
          <table:table-cell office:value-type="float" office:value="116.51063870872291" table:style-name="ce30">
            <text:p>117</text:p>
          </table:table-cell>
          <table:table-cell office:value-type="float" office:value="417.65830946904703" table:style-name="ce30">
            <text:p>418</text:p>
          </table:table-cell>
          <table:table-cell office:value-type="float" office:value="33.322243258109054" table:style-name="ce30">
            <text:p>33</text:p>
          </table:table-cell>
          <table:table-cell office:value-type="float" office:value="10.138544417198791" table:style-name="ce30">
            <text:p>10</text:p>
          </table:table-cell>
          <table:table-cell office:value-type="float" office:value="0" table:style-name="ce30">
            <text:p>0</text:p>
          </table:table-cell>
          <table:table-cell office:value-type="float" office:value="85.719149892217487" table:style-name="ce30">
            <text:p>86</text:p>
          </table:table-cell>
          <table:table-cell office:value-type="float" office:value="3.72" table:style-name="ce30">
            <text:p>4</text:p>
          </table:table-cell>
          <table:table-cell office:value-type="float" office:value="57.529027113237511" table:style-name="ce30">
            <text:p>58</text:p>
          </table:table-cell>
          <table:table-cell office:value-type="float" office:value="9.5961245898086958" table:style-name="ce30">
            <text:p>10</text:p>
          </table:table-cell>
          <table:table-cell office:value-type="float" office:value="1.8922449771319214"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3.401980762151496" table:style-name="ce30">
            <text:p>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9.45547868587437" table:style-name="ce30">
            <text:p>839</text:p>
          </table:table-cell>
          <table:table-cell office:value-type="float" office:value="120.2504643669357" table:style-name="ce30">
            <text:p>120</text:p>
          </table:table-cell>
          <table:table-cell office:value-type="float" office:value="719.20501431893854" table:style-name="ce30">
            <text:p>7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2.231999999999999" table:style-name="ce28">
            <text:p>32</text:p>
          </table:table-cell>
          <table:table-cell office:value-type="float" office:value="32.231999999999999" table:style-name="ce30">
            <text:p>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231999999999999" table:style-name="ce30">
            <text:p>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360.49169140115913" table:style-name="ce28">
            <text:p>360</text:p>
          </table:table-cell>
          <table:table-cell office:value-type="float" office:value="360.49169140115913" table:style-name="ce31">
            <text:p>3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0.122922850289783" table:style-name="ce31">
            <text:p>90</text:p>
          </table:table-cell>
          <table:table-cell office:value-type="float" office:value="90.122922850289783" table:style-name="ce31">
            <text:p>90</text:p>
          </table:table-cell>
          <table:table-cell office:value-type="float" office:value="90.122922850289783" table:style-name="ce31">
            <text:p>9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0.122922850289783" table:style-name="ce31">
            <text:p>90</text:p>
          </table:table-cell>
          <table:table-cell office:value-type="float" office:value="0" table:style-name="ce31">
            <text:p>0</text:p>
          </table:table-cell>
          <table:table-cell office:value-type="float" office:value="90.122922850289783" table:style-name="ce31">
            <text:p>9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995.03630273678289" table:style-name="ce28">
            <text:p>995</text:p>
          </table:table-cell>
          <table:table-cell office:value-type="float" office:value="995.03630273678289" table:style-name="ce29">
            <text:p>99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740581111632082" table:style-name="ce29">
            <text:p>17</text:p>
          </table:table-cell>
          <table:table-cell office:value-type="float" office:value="121.18635371567939" table:style-name="ce29">
            <text:p>121</text:p>
          </table:table-cell>
          <table:table-cell office:value-type="float" office:value="56.646512612313394" table:style-name="ce29">
            <text:p>57</text:p>
          </table:table-cell>
          <table:table-cell office:value-type="float" office:value="28.560166104457775" table:style-name="ce29">
            <text:p>29</text:p>
          </table:table-cell>
          <table:table-cell office:value-type="float" office:value="10.601261187059542" table:style-name="ce29">
            <text:p>11</text:p>
          </table:table-cell>
          <table:table-cell office:value-type="float" office:value="0" table:style-name="ce29">
            <text:p>0</text:p>
          </table:table-cell>
          <table:table-cell office:value-type="float" office:value="16.838757965363548" table:style-name="ce29">
            <text:p>17</text:p>
          </table:table-cell>
          <table:table-cell office:value-type="float" office:value="105.81722148148664" table:style-name="ce29">
            <text:p>106</text:p>
          </table:table-cell>
          <table:table-cell office:value-type="float" office:value="16.117943481202587" table:style-name="ce29">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117943481202587" table:style-name="ce29">
            <text:p>16</text:p>
          </table:table-cell>
          <table:table-cell office:value-type="float" office:value="485.50831809519957" table:style-name="ce29">
            <text:p>486</text:p>
          </table:table-cell>
          <table:table-cell office:value-type="float" office:value="73.774447118673976" table:style-name="ce29">
            <text:p>74</text:p>
          </table:table-cell>
          <table:table-cell office:value-type="float" office:value="411.73387097652562" table:style-name="ce29">
            <text:p>412</text:p>
          </table:table-cell>
          <table:table-cell office:value-type="float" office:value="0" table:style-name="ce29">
            <text:p>0</text:p>
          </table:table-cell>
          <table:table-cell office:value-type="float" office:value="0" table:style-name="ce29">
            <text:p>0</text:p>
          </table:table-cell>
          <table:table-cell office:value-type="float" office:value="31.20176877495221" table:style-name="ce29">
            <text:p>31</text:p>
          </table:table-cell>
          <table:table-cell office:value-type="float" office:value="89.699474726233632" table:style-name="ce29">
            <text:p>90</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377.71057451037717" table:style-name="ce28">
            <text:p>378</text:p>
          </table:table-cell>
          <table:table-cell office:value-type="float" office:value="377.71057451037717" table:style-name="ce23">
            <text:p>3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4.6" table:style-name="ce23">
            <text:p>175</text:p>
          </table:table-cell>
          <table:table-cell office:value-type="float" office:value="0" table:style-name="ce23">
            <text:p>0</text:p>
          </table:table-cell>
          <table:table-cell office:value-type="float" office:value="130.14999999999998" table:style-name="ce23">
            <text:p>130</text:p>
          </table:table-cell>
          <table:table-cell office:value-type="float" office:value="0" table:style-name="ce23">
            <text:p>0</text:p>
          </table:table-cell>
          <table:table-cell office:value-type="float" office:value="0" table:style-name="ce23">
            <text:p>0</text:p>
          </table:table-cell>
          <table:table-cell office:value-type="float" office:value="9.386000000000001" table:style-name="ce23">
            <text:p>9</text:p>
          </table:table-cell>
          <table:table-cell office:value-type="float" office:value="31.073477604428788"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276193015195946" table:style-name="ce23">
            <text:p>1</text:p>
          </table:table-cell>
          <table:table-cell office:value-type="float" office:value="0" table:style-name="ce23">
            <text:p>0</text:p>
          </table:table-cell>
          <table:table-cell office:value-type="float" office:value="1.4276193015195946"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1.073477604428788" table:style-name="ce23">
            <text:p>31</text:p>
          </table:table-cell>
          <table:table-cell office:value-type="float" office:value="0" table:style-name="ce23">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7.670000000000002" table:style-name="ce28">
            <text:p>18</text:p>
          </table:table-cell>
          <table:table-cell office:value-type="float" office:value="17.670000000000002" table:style-name="ce28">
            <text:p>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4"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629999999999999" table:style-name="ce28">
            <text:p>12</text:p>
          </table:table-cell>
          <table:table-cell office:value-type="float" office:value="1" table:style-name="ce28">
            <text:p>1</text:p>
          </table:table-cell>
          <table:table-cell office:value-type="float" office:value="0.5" table:style-name="ce28">
            <text:p>1</text:p>
          </table:table-cell>
          <table:table-cell office:value-type="float" office:value="0.5"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1.020232262333934" table:style-name="ce28">
            <text:p>11</text:p>
          </table:table-cell>
          <table:table-cell office:value-type="float" office:value="11.020232262333934"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3517827205363706E-2" table:style-name="ce31">
            <text:p>0</text:p>
          </table:table-cell>
          <table:table-cell office:value-type="float" office:value="1.718332506186345" table:style-name="ce31">
            <text:p>2</text:p>
          </table:table-cell>
          <table:table-cell office:value-type="float" office:value="6.89122007000422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37161858937999"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3708.880998192768" table:style-name="ce32">
            <text:p>13 709</text:p>
          </table:table-cell>
          <table:table-cell office:value-type="float" office:value="3849.4103298303962" table:style-name="ce33">
            <text:p>3 849</text:p>
          </table:table-cell>
          <table:table-cell office:value-type="float" office:value="442.50556259023966" table:style-name="ce33">
            <text:p>443</text:p>
          </table:table-cell>
          <table:table-cell office:value-type="float" office:value="8855.6755233265503" table:style-name="ce33">
            <text:p>8 856</text:p>
          </table:table-cell>
          <table:table-cell office:value-type="float" office:value="267.81899026165019" table:style-name="ce33">
            <text:p>268</text:p>
          </table:table-cell>
          <table:table-cell office:value-type="float" office:value="293.47059218393338" table:style-name="ce33">
            <text:p>293</text:p>
          </table:table-cell>
          <table:table-cell office:value-type="float" office:value="480.30502444252204" table:style-name="ce33">
            <text:p>480</text:p>
          </table:table-cell>
          <table:table-cell office:value-type="float" office:value="971.85609508191919" table:style-name="ce33">
            <text:p>972</text:p>
          </table:table-cell>
          <table:table-cell office:value-type="float" office:value="1184.9562651385149" table:style-name="ce33">
            <text:p>1 185</text:p>
          </table:table-cell>
          <table:table-cell office:value-type="float" office:value="5912.6166241914152" table:style-name="ce33">
            <text:p>5 913</text:p>
          </table:table-cell>
          <table:table-cell office:value-type="float" office:value="237.52884968296456" table:style-name="ce33">
            <text:p>238</text:p>
          </table:table-cell>
          <table:table-cell office:value-type="float" office:value="154.71337250319786" table:style-name="ce33">
            <text:p>155</text:p>
          </table:table-cell>
          <table:table-cell office:value-type="float" office:value="47.912235569792337" table:style-name="ce33">
            <text:p>48</text:p>
          </table:table-cell>
          <table:table-cell office:value-type="float" office:value="108.15438334042464" table:style-name="ce33">
            <text:p>108</text:p>
          </table:table-cell>
          <table:table-cell office:value-type="float" office:value="83.176870152393917" table:style-name="ce33">
            <text:p>83</text:p>
          </table:table-cell>
          <table:table-cell office:value-type="float" office:value="950.73142466385968" table:style-name="ce33">
            <text:p>951</text:p>
          </table:table-cell>
          <table:table-cell office:value-type="float" office:value="947.71912682696359" table:style-name="ce33">
            <text:p>948</text:p>
          </table:table-cell>
          <table:table-cell office:value-type="float" office:value="3.0122978368960709" table:style-name="ce33">
            <text:p>3</text:p>
          </table:table-cell>
          <table:table-cell office:value-type="float" office:value="27.747943481202586" table:style-name="ce33">
            <text:p>28</text:p>
          </table:table-cell>
          <table:table-cell office:value-type="float" office:value="3271.9049908992301" table:style-name="ce33">
            <text:p>3 272</text:p>
          </table:table-cell>
          <table:table-cell office:value-type="float" office:value="1672.9245767830053" table:style-name="ce33">
            <text:p>1 673</text:p>
          </table:table-cell>
          <table:table-cell office:value-type="float" office:value="1568.5586766400625" table:style-name="ce33">
            <text:p>1 569</text:p>
          </table:table-cell>
          <table:table-cell office:value-type="float" office:value="30.421737476162601" table:style-name="ce33">
            <text:p>30</text:p>
          </table:table-cell>
          <table:table-cell office:value-type="float" office:value="125.30219793971757" table:style-name="ce33">
            <text:p>125</text:p>
          </table:table-cell>
          <table:table-cell office:value-type="float" office:value="62.275246379381002" table:style-name="ce33">
            <text:p>62</text:p>
          </table:table-cell>
          <table:table-cell office:value-type="float" office:value="89.699474726233632" table:style-name="ce33">
            <text:p>90</text:p>
          </table:table-cell>
          <table:table-cell table:number-columns-repeated="16354"/>
        </table:table-row>
        <table:table-row table:style-name="ro8">
          <table:table-cell office:value-type="string" table:number-columns-spanned="30" table:number-rows-spanned="1" table:style-name="ce53">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number-columns-repeated="16354"/>
        </table:table-row>
        <table:table-row table:number-rows-repeated="11" table:style-name="ro12">
          <table:table-cell table:number-columns-repeated="2" table:style-name="ce18"/>
          <table:table-cell table:style-name="ce20"/>
          <table:table-cell table:number-columns-repeated="27" table:style-name="ce18"/>
          <table:table-cell table:number-columns-repeated="16354"/>
        </table:table-row>
        <table:table-row table:number-rows-repeated="2" table:style-name="ro12">
          <table:table-cell table:number-columns-repeated="30" table:style-name="ce18"/>
          <table:table-cell table:number-columns-repeated="16354"/>
        </table:table-row>
        <table:table-row table:style-name="ro12">
          <table:table-cell table:style-name="ce21"/>
          <table:table-cell table:number-columns-repeated="3" table:style-name="ce3"/>
          <table:table-cell table:style-name="ce22"/>
          <table:table-cell table:number-columns-repeated="25" table:style-name="ce3"/>
          <table:table-cell table:number-columns-repeated="16354"/>
        </table:table-row>
        <table:table-row table:number-rows-repeated="1048545" table:style-name="ro12">
          <table:table-cell table:number-columns-repeated="16384"/>
        </table:table-row>
      </table:table>
      <table:table table:name="Employment_2017"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6">
            <text:p>Environmental Goods and Services Sector Salzburg - Employment 2017</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mployment</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0" table:number-rows-spanned="1" table:style-name="ce6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8" table:number-rows-spanned="1" table:style-name="ce63">
            <text:p>Environmental protection activities</text:p>
          </table:table-cell>
          <table:covered-table-cell table:number-columns-repeated="7"/>
          <table:table-cell office:value-type="string" table:number-columns-spanned="12" table:number-rows-spanned="1" table:style-name="ce6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4">
            <text:p>Connected goods</text:p>
          </table:table-cell>
          <table:table-cell office:value-type="string" table:style-name="ce34">
            <text:p>Environment-friendly goods</text:p>
          </table:table-cell>
          <table:table-cell office:value-type="string" table:style-name="ce34">
            <text:p>End-of-pipe technologies</text:p>
          </table:table-cell>
          <table:table-cell office:value-type="string" table:style-name="ce3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6265.4033446526446" table:style-name="ce28">
            <text:p>6 265</text:p>
          </table:table-cell>
          <table:table-cell office:value-type="float" office:value="356.79140169386028" table:style-name="ce28">
            <text:p>357</text:p>
          </table:table-cell>
          <table:table-cell office:value-type="float" office:value="0" table:style-name="ce28">
            <text:p>0</text:p>
          </table:table-cell>
          <table:table-cell office:value-type="float" office:value="5908.6119429587843" table:style-name="ce28">
            <text:p>5 909</text:p>
          </table:table-cell>
          <table:table-cell office:value-type="float" office:value="0" table:style-name="ce28">
            <text:p>0</text:p>
          </table:table-cell>
          <table:table-cell office:value-type="float" office:value="0" table:style-name="ce28">
            <text:p>0</text:p>
          </table:table-cell>
          <table:table-cell office:value-type="float" office:value="54.668524835178815" table:style-name="ce28">
            <text:p>55</text:p>
          </table:table-cell>
          <table:table-cell office:value-type="float" office:value="0" table:style-name="ce28">
            <text:p>0</text:p>
          </table:table-cell>
          <table:table-cell office:value-type="float" office:value="0" table:style-name="ce28">
            <text:p>0</text:p>
          </table:table-cell>
          <table:table-cell office:value-type="float" office:value="5526.683905070603" table:style-name="ce28">
            <text:p>5 527</text:p>
          </table:table-cell>
          <table:table-cell office:value-type="float" office:value="0" table:style-name="ce28">
            <text:p>0</text:p>
          </table:table-cell>
          <table:table-cell office:value-type="float" office:value="140.2127717182984" table:style-name="ce28">
            <text:p>1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3.41708712909298" table:style-name="ce28">
            <text:p>403</text:p>
          </table:table-cell>
          <table:table-cell office:value-type="float" office:value="403.41708712909298" table:style-name="ce28">
            <text:p>403</text:p>
          </table:table-cell>
          <table:table-cell office:value-type="float" office:value="0" table:style-name="ce28">
            <text:p>0</text:p>
          </table:table-cell>
          <table:table-cell office:value-type="float" office:value="0" table:style-name="ce28">
            <text:p>0</text:p>
          </table:table-cell>
          <table:table-cell office:value-type="float" office:value="140.42105589947127" table:style-name="ce28">
            <text:p>140</text:p>
          </table:table-cell>
          <table:table-cell office:value-type="float" office:value="140.42105589947127" table:style-name="ce28">
            <text:p>1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2188.7942408926328" table:style-name="ce28">
            <text:p>2 189</text:p>
          </table:table-cell>
          <table:table-cell office:value-type="float" office:value="10.011932484411041" table:style-name="ce29">
            <text:p>10</text:p>
          </table:table-cell>
          <table:table-cell office:value-type="float" office:value="336.90123033476158" table:style-name="ce29">
            <text:p>337</text:p>
          </table:table-cell>
          <table:table-cell office:value-type="float" office:value="1325.1680993909508" table:style-name="ce29">
            <text:p>1 325</text:p>
          </table:table-cell>
          <table:table-cell office:value-type="float" office:value="236.68499417934535" table:style-name="ce29">
            <text:p>237</text:p>
          </table:table-cell>
          <table:table-cell office:value-type="float" office:value="280.0279845031643" table:style-name="ce29">
            <text:p>280</text:p>
          </table:table-cell>
          <table:table-cell office:value-type="float" office:value="338.19908201912216" table:style-name="ce29">
            <text:p>338</text:p>
          </table:table-cell>
          <table:table-cell office:value-type="float" office:value="22.780933502520195" table:style-name="ce29">
            <text:p>23</text:p>
          </table:table-cell>
          <table:table-cell office:value-type="float" office:value="211.6467535342037" table:style-name="ce29">
            <text:p>212</text:p>
          </table:table-cell>
          <table:table-cell office:value-type="float" office:value="11.781545620336274" table:style-name="ce29">
            <text:p>12</text:p>
          </table:table-cell>
          <table:table-cell office:value-type="float" office:value="229.69969561752848" table:style-name="ce29">
            <text:p>230</text:p>
          </table:table-cell>
          <table:table-cell office:value-type="float" office:value="219.31686457353879" table:style-name="ce29">
            <text:p>219</text:p>
          </table:table-cell>
          <table:table-cell office:value-type="float" office:value="0" table:style-name="ce29">
            <text:p>0</text:p>
          </table:table-cell>
          <table:table-cell office:value-type="float" office:value="0" table:style-name="ce29">
            <text:p>0</text:p>
          </table:table-cell>
          <table:table-cell office:value-type="float" office:value="3.079288419491396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52.2900776058921" table:style-name="ce29">
            <text:p>1 152</text:p>
          </table:table-cell>
          <table:table-cell office:value-type="float" office:value="799.263914191244" table:style-name="ce29">
            <text:p>799</text:p>
          </table:table-cell>
          <table:table-cell office:value-type="float" office:value="353.02616341464812" table:style-name="ce29">
            <text:p>35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478.93487807565816" table:style-name="ce28">
            <text:p>479</text:p>
          </table:table-cell>
          <table:table-cell office:value-type="float" office:value="0" table:style-name="ce14">
            <text:p>0</text:p>
          </table:table-cell>
          <table:table-cell office:value-type="float" office:value="0" table:style-name="ce14">
            <text:p>0</text:p>
          </table:table-cell>
          <table:table-cell office:value-type="float" office:value="478.93487807565816" table:style-name="ce14">
            <text:p>4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78.93487807565822" table:style-name="ce14">
            <text:p>479</text:p>
          </table:table-cell>
          <table:table-cell office:value-type="float" office:value="449.38284313552941" table:style-name="ce14">
            <text:p>449</text:p>
          </table:table-cell>
          <table:table-cell office:value-type="float" office:value="29.552034940128792"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576.3026566504918" table:style-name="ce28">
            <text:p>1 576</text:p>
          </table:table-cell>
          <table:table-cell office:value-type="float" office:value="1576.3026566504918" table:style-name="ce30">
            <text:p>1 5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8.5588620709882" table:style-name="ce30">
            <text:p>669</text:p>
          </table:table-cell>
          <table:table-cell office:value-type="float" office:value="691.9040238918966" table:style-name="ce30">
            <text:p>692</text:p>
          </table:table-cell>
          <table:table-cell office:value-type="float" office:value="53.490564643097372" table:style-name="ce30">
            <text:p>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808603188340906" table:style-name="ce30">
            <text:p>3</text:p>
          </table:table-cell>
          <table:table-cell office:value-type="float" office:value="0" table:style-name="ce30">
            <text:p>0</text:p>
          </table:table-cell>
          <table:table-cell office:value-type="float" office:value="3.0808603188340906" table:style-name="ce30">
            <text:p>3</text:p>
          </table:table-cell>
          <table:table-cell office:value-type="float" office:value="0" table:style-name="ce30">
            <text:p>0</text:p>
          </table:table-cell>
          <table:table-cell office:value-type="float" office:value="31.11416230902104"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31.11416230902104" table:style-name="ce30">
            <text:p>31</text:p>
          </table:table-cell>
          <table:table-cell office:value-type="float" office:value="128.15418341665449" table:style-name="ce30">
            <text:p>128</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1136.0301023676741" table:style-name="ce28">
            <text:p>1 136</text:p>
          </table:table-cell>
          <table:table-cell office:value-type="float" office:value="534.26326739640342" table:style-name="ce30">
            <text:p>534</text:p>
          </table:table-cell>
          <table:table-cell office:value-type="float" office:value="109.58129214177318" table:style-name="ce30">
            <text:p>110</text:p>
          </table:table-cell>
          <table:table-cell office:value-type="float" office:value="443.96733069773859" table:style-name="ce30">
            <text:p>444</text:p>
          </table:table-cell>
          <table:table-cell office:value-type="float" office:value="32.638106269123313" table:style-name="ce30">
            <text:p>33</text:p>
          </table:table-cell>
          <table:table-cell office:value-type="float" office:value="15.580105862635801" table:style-name="ce30">
            <text:p>16</text:p>
          </table:table-cell>
          <table:table-cell office:value-type="float" office:value="0" table:style-name="ce30">
            <text:p>0</text:p>
          </table:table-cell>
          <table:table-cell office:value-type="float" office:value="80.410189743766594" table:style-name="ce30">
            <text:p>80</text:p>
          </table:table-cell>
          <table:table-cell office:value-type="float" office:value="3.87" table:style-name="ce30">
            <text:p>4</text:p>
          </table:table-cell>
          <table:table-cell office:value-type="float" office:value="100.11710765822237" table:style-name="ce30">
            <text:p>100</text:p>
          </table:table-cell>
          <table:table-cell office:value-type="float" office:value="10.682529825044023" table:style-name="ce30">
            <text:p>11</text:p>
          </table:table-cell>
          <table:table-cell office:value-type="float" office:value="1.7873409433199867"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59.927408311547609" table:style-name="ce30">
            <text:p>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9.23552588577365" table:style-name="ce30">
            <text:p>879</text:p>
          </table:table-cell>
          <table:table-cell office:value-type="float" office:value="151.95945257424145" table:style-name="ce30">
            <text:p>152</text:p>
          </table:table-cell>
          <table:table-cell office:value-type="float" office:value="727.27607331153217" table:style-name="ce30">
            <text:p>7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3.3538" table:style-name="ce28">
            <text:p>33</text:p>
          </table:table-cell>
          <table:table-cell office:value-type="float" office:value="33.3538"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3538"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383.25372426248236" table:style-name="ce28">
            <text:p>383</text:p>
          </table:table-cell>
          <table:table-cell office:value-type="float" office:value="383.25372426248236" table:style-name="ce31">
            <text:p>38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5.813431065620591" table:style-name="ce31">
            <text:p>96</text:p>
          </table:table-cell>
          <table:table-cell office:value-type="float" office:value="95.813431065620591" table:style-name="ce31">
            <text:p>96</text:p>
          </table:table-cell>
          <table:table-cell office:value-type="float" office:value="95.813431065620591" table:style-name="ce31">
            <text:p>9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5.813431065620591" table:style-name="ce31">
            <text:p>96</text:p>
          </table:table-cell>
          <table:table-cell office:value-type="float" office:value="0" table:style-name="ce31">
            <text:p>0</text:p>
          </table:table-cell>
          <table:table-cell office:value-type="float" office:value="95.813431065620591" table:style-name="ce31">
            <text:p>9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1022.3077310907771" table:style-name="ce28">
            <text:p>1 022</text:p>
          </table:table-cell>
          <table:table-cell office:value-type="float" office:value="1022.3077310907771" table:style-name="ce29">
            <text:p>1 02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259793304131978" table:style-name="ce29">
            <text:p>17</text:p>
          </table:table-cell>
          <table:table-cell office:value-type="float" office:value="124.562715113896" table:style-name="ce29">
            <text:p>125</text:p>
          </table:table-cell>
          <table:table-cell office:value-type="float" office:value="58.233156899083745" table:style-name="ce29">
            <text:p>58</text:p>
          </table:table-cell>
          <table:table-cell office:value-type="float" office:value="29.747821727562393" table:style-name="ce29">
            <text:p>30</text:p>
          </table:table-cell>
          <table:table-cell office:value-type="float" office:value="11.125299358494155" table:style-name="ce29">
            <text:p>11</text:p>
          </table:table-cell>
          <table:table-cell office:value-type="float" office:value="0" table:style-name="ce29">
            <text:p>0</text:p>
          </table:table-cell>
          <table:table-cell office:value-type="float" office:value="18.134047039622281" table:style-name="ce29">
            <text:p>18</text:p>
          </table:table-cell>
          <table:table-cell office:value-type="float" office:value="108.55663385342808" table:style-name="ce29">
            <text:p>109</text:p>
          </table:table-cell>
          <table:table-cell office:value-type="float" office:value="16.563355795570175" table:style-name="ce29">
            <text:p>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563355795570175" table:style-name="ce29">
            <text:p>17</text:p>
          </table:table-cell>
          <table:table-cell office:value-type="float" office:value="499.10418894158801" table:style-name="ce29">
            <text:p>499</text:p>
          </table:table-cell>
          <table:table-cell office:value-type="float" office:value="75.926215749616418" table:style-name="ce29">
            <text:p>76</text:p>
          </table:table-cell>
          <table:table-cell office:value-type="float" office:value="423.1779731919716" table:style-name="ce29">
            <text:p>423</text:p>
          </table:table-cell>
          <table:table-cell office:value-type="float" office:value="0" table:style-name="ce29">
            <text:p>0</text:p>
          </table:table-cell>
          <table:table-cell office:value-type="float" office:value="0" table:style-name="ce29">
            <text:p>0</text:p>
          </table:table-cell>
          <table:table-cell office:value-type="float" office:value="30.463865160525497" table:style-name="ce29">
            <text:p>30</text:p>
          </table:table-cell>
          <table:table-cell office:value-type="float" office:value="91.993498101304539" table:style-name="ce29">
            <text:p>92</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432.95539563104171" table:style-name="ce28">
            <text:p>433</text:p>
          </table:table-cell>
          <table:table-cell office:value-type="float" office:value="432.95539563104171" table:style-name="ce23">
            <text:p>4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2.8" table:style-name="ce23">
            <text:p>173</text:p>
          </table:table-cell>
          <table:table-cell office:value-type="float" office:value="0" table:style-name="ce23">
            <text:p>0</text:p>
          </table:table-cell>
          <table:table-cell office:value-type="float" office:value="139.042" table:style-name="ce23">
            <text:p>139</text:p>
          </table:table-cell>
          <table:table-cell office:value-type="float" office:value="0" table:style-name="ce23">
            <text:p>0</text:p>
          </table:table-cell>
          <table:table-cell office:value-type="float" office:value="0" table:style-name="ce23">
            <text:p>0</text:p>
          </table:table-cell>
          <table:table-cell office:value-type="float" office:value="10.298" table:style-name="ce23">
            <text:p>10</text:p>
          </table:table-cell>
          <table:table-cell office:value-type="float" office:value="54.616715277079358"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819650768829814" table:style-name="ce23">
            <text:p>2</text:p>
          </table:table-cell>
          <table:table-cell office:value-type="float" office:value="0" table:style-name="ce23">
            <text:p>0</text:p>
          </table:table-cell>
          <table:table-cell office:value-type="float" office:value="1.5819650768829814"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4.616715277079358" table:style-name="ce23">
            <text:p>55</text:p>
          </table:table-cell>
          <table:table-cell office:value-type="float" office:value="0" table:style-name="ce23">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6.916666666666664" table:style-name="ce28">
            <text:p>17</text:p>
          </table:table-cell>
          <table:table-cell office:value-type="float" office:value="16.916666666666664" table:style-name="ce28">
            <text:p>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416666666666661"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708333333333332" table:style-name="ce28">
            <text:p>12</text:p>
          </table:table-cell>
          <table:table-cell office:value-type="float" office:value="0.66666666666666674" table:style-name="ce28">
            <text:p>1</text:p>
          </table:table-cell>
          <table:table-cell office:value-type="float" office:value="0.33333333333333337" table:style-name="ce28">
            <text:p>0</text:p>
          </table:table-cell>
          <table:table-cell office:value-type="float" office:value="0.33333333333333337"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26.844868035113056" table:style-name="ce28">
            <text:p>27</text:p>
          </table:table-cell>
          <table:table-cell office:value-type="float" office:value="26.844868035113056" table:style-name="ce31">
            <text:p>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5038043059361015E-2" table:style-name="ce31">
            <text:p>0</text:p>
          </table:table-cell>
          <table:table-cell office:value-type="float" office:value="1.7291358326215103" table:style-name="ce31">
            <text:p>2</text:p>
          </table:table-cell>
          <table:table-cell office:value-type="float" office:value="8.5872216756989328"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1.6126952454212182" table:style-name="ce31">
            <text:p>2</text:p>
          </table:table-cell>
          <table:table-cell office:value-type="float" office:value="0" table:style-name="ce31">
            <text:p>0</text:p>
          </table:table-cell>
          <table:table-cell office:value-type="float" office:value="2.6983226244167917"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142454613895243"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3561.097408325184" table:style-name="ce32">
            <text:p>13 561</text:p>
          </table:table-cell>
          <table:table-cell office:value-type="float" office:value="4393.0014439112474" table:style-name="ce33">
            <text:p>4 393</text:p>
          </table:table-cell>
          <table:table-cell office:value-type="float" office:value="446.48252247653477" table:style-name="ce33">
            <text:p>446</text:p>
          </table:table-cell>
          <table:table-cell office:value-type="float" office:value="8156.6822511231321" table:style-name="ce33">
            <text:p>8 157</text:p>
          </table:table-cell>
          <table:table-cell office:value-type="float" office:value="269.32310044846867" table:style-name="ce33">
            <text:p>269</text:p>
          </table:table-cell>
          <table:table-cell office:value-type="float" office:value="295.60809036580008" table:style-name="ce33">
            <text:p>296</text:p>
          </table:table-cell>
          <table:table-cell office:value-type="float" office:value="616.35623820149237" table:style-name="ce33">
            <text:p>616</text:p>
          </table:table-cell>
          <table:table-cell office:value-type="float" office:value="993.85526732941321" table:style-name="ce33">
            <text:p>994</text:p>
          </table:table-cell>
          <table:table-cell office:value-type="float" office:value="1209.0965870665034" table:style-name="ce33">
            <text:p>1 209</text:p>
          </table:table-cell>
          <table:table-cell office:value-type="float" office:value="5817.6343757854411" table:style-name="ce33">
            <text:p>5 818</text:p>
          </table:table-cell>
          <table:table-cell office:value-type="float" office:value="251.50752480106664" table:style-name="ce33">
            <text:p>252</text:p>
          </table:table-cell>
          <table:table-cell office:value-type="float" office:value="377.76933914724503" table:style-name="ce33">
            <text:p>378</text:p>
          </table:table-cell>
          <table:table-cell office:value-type="float" office:value="72.750762316701639" table:style-name="ce33">
            <text:p>73</text:p>
          </table:table-cell>
          <table:table-cell office:value-type="float" office:value="111.25495647784487" table:style-name="ce33">
            <text:p>111</text:p>
          </table:table-cell>
          <table:table-cell office:value-type="float" office:value="79.570052526609174" table:style-name="ce33">
            <text:p>80</text:p>
          </table:table-cell>
          <table:table-cell office:value-type="float" office:value="406.49794744792706" table:style-name="ce33">
            <text:p>406</text:p>
          </table:table-cell>
          <table:table-cell office:value-type="float" office:value="403.41708712909298" table:style-name="ce33">
            <text:p>403</text:p>
          </table:table-cell>
          <table:table-cell office:value-type="float" office:value="3.0808603188340906" table:style-name="ce33">
            <text:p>3</text:p>
          </table:table-cell>
          <table:table-cell office:value-type="float" office:value="40.41414374279875" table:style-name="ce33">
            <text:p>40</text:p>
          </table:table-cell>
          <table:table-cell office:value-type="float" office:value="3279.1619515265743" table:style-name="ce33">
            <text:p>3 279</text:p>
          </table:table-cell>
          <table:table-cell office:value-type="float" office:value="1617.2868148834357" table:style-name="ce33">
            <text:p>1 617</text:p>
          </table:table-cell>
          <table:table-cell office:value-type="float" office:value="1630.7609743341177" table:style-name="ce33">
            <text:p>1 631</text:p>
          </table:table-cell>
          <table:table-cell office:value-type="float" office:value="31.11416230902104" table:style-name="ce33">
            <text:p>31</text:p>
          </table:table-cell>
          <table:table-cell office:value-type="float" office:value="128.15418341665449" table:style-name="ce33">
            <text:p>128</text:p>
          </table:table-cell>
          <table:table-cell office:value-type="float" office:value="85.080580437604851" table:style-name="ce33">
            <text:p>85</text:p>
          </table:table-cell>
          <table:table-cell office:value-type="float" office:value="91.993498101304539" table:style-name="ce33">
            <text:p>92</text:p>
          </table:table-cell>
          <table:table-cell table:number-columns-repeated="16354"/>
        </table:table-row>
        <table:table-row table:style-name="ro8">
          <table:table-cell office:value-type="string" table:number-columns-spanned="30" table:number-rows-spanned="1" table:style-name="ce53">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11" table:style-name="ro12">
          <table:table-cell table:number-columns-repeated="2" table:style-name="ce18"/>
          <table:table-cell table:style-name="ce20"/>
          <table:table-cell table:number-columns-repeated="27" table:style-name="ce18"/>
          <table:table-cell table:number-columns-repeated="16354"/>
        </table:table-row>
        <table:table-row table:number-rows-repeated="2" table:style-name="ro12">
          <table:table-cell table:number-columns-repeated="30" table:style-name="ce18"/>
          <table:table-cell table:number-columns-repeated="16354"/>
        </table:table-row>
        <table:table-row table:style-name="ro12">
          <table:table-cell table:style-name="ce21"/>
          <table:table-cell table:number-columns-repeated="3" table:style-name="ce3"/>
          <table:table-cell table:style-name="ce22"/>
          <table:table-cell table:number-columns-repeated="25" table:style-name="ce3"/>
          <table:table-cell table:number-columns-repeated="16354"/>
        </table:table-row>
        <table:table-row table:number-rows-repeated="1048545" table:style-name="ro12">
          <table:table-cell table:number-columns-repeated="16384"/>
        </table:table-row>
      </table:table>
      <table:table table:name="Employment_2018"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6">
            <text:p>Environmental Goods and Services Sector Salzburg - Employment 2018 1)</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mployment</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19" table:number-rows-spanned="1" table:style-name="ce63">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7" table:number-rows-spanned="1" table:style-name="ce63">
            <text:p>Environmental protection activities</text:p>
          </table:table-cell>
          <table:covered-table-cell table:number-columns-repeated="6"/>
          <table:table-cell office:value-type="string" table:number-columns-spanned="12" table:number-rows-spanned="1" table:style-name="ce63">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5">
            <text:p>Connected goods</text:p>
          </table:table-cell>
          <table:table-cell office:value-type="string" table:style-name="ce35">
            <text:p>Environment-friendly goods</text:p>
          </table:table-cell>
          <table:table-cell office:value-type="string" table:style-name="ce35">
            <text:p>End-of-pipe technologies</text:p>
          </table:table-cell>
          <table:table-cell office:value-type="string" table:style-name="ce35">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5874.4654291499774" table:style-name="ce28">
            <text:p>5 874</text:p>
          </table:table-cell>
          <table:table-cell office:value-type="float" office:value="332.32823522121242" table:style-name="ce28">
            <text:p>332</text:p>
          </table:table-cell>
          <table:table-cell office:value-type="float" office:value="0" table:style-name="ce28">
            <text:p>0</text:p>
          </table:table-cell>
          <table:table-cell office:value-type="float" office:value="5542.1371939287646" table:style-name="ce28">
            <text:p>5 542</text:p>
          </table:table-cell>
          <table:table-cell office:value-type="float" office:value="0" table:style-name="ce28">
            <text:p>0</text:p>
          </table:table-cell>
          <table:table-cell office:value-type="float" office:value="0" table:style-name="ce28">
            <text:p>0</text:p>
          </table:table-cell>
          <table:table-cell office:value-type="float" office:value="50.927000591299517" table:style-name="ce28">
            <text:p>51</text:p>
          </table:table-cell>
          <table:table-cell office:value-type="float" office:value="5244.2144490227911" table:style-name="ce28">
            <text:p>5 244</text:p>
          </table:table-cell>
          <table:table-cell office:value-type="float" office:value="0" table:style-name="ce28">
            <text:p>0</text:p>
          </table:table-cell>
          <table:table-cell office:value-type="float" office:value="0" table:style-name="ce28">
            <text:p>0</text:p>
          </table:table-cell>
          <table:table-cell office:value-type="float" office:value="130.61658293751125" table:style-name="ce28">
            <text:p>1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5.50692215009087" table:style-name="ce28">
            <text:p>336</text:p>
          </table:table-cell>
          <table:table-cell office:value-type="float" office:value="335.50692215009087" table:style-name="ce28">
            <text:p>336</text:p>
          </table:table-cell>
          <table:table-cell office:value-type="float" office:value="0" table:style-name="ce28">
            <text:p>0</text:p>
          </table:table-cell>
          <table:table-cell office:value-type="float" office:value="0" table:style-name="ce28">
            <text:p>0</text:p>
          </table:table-cell>
          <table:table-cell office:value-type="float" office:value="113.20047444828423" table:style-name="ce28">
            <text:p>113</text:p>
          </table:table-cell>
          <table:table-cell office:value-type="float" office:value="113.20047444828423" table:style-name="ce28">
            <text:p>1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2575.3891903951849" table:style-name="ce28">
            <text:p>2 575</text:p>
          </table:table-cell>
          <table:table-cell office:value-type="float" office:value="13.319155236571856" table:style-name="ce29">
            <text:p>13</text:p>
          </table:table-cell>
          <table:table-cell office:value-type="float" office:value="340.39002368899389" table:style-name="ce29">
            <text:p>340</text:p>
          </table:table-cell>
          <table:table-cell office:value-type="float" office:value="1782.426818638105" table:style-name="ce29">
            <text:p>1 782</text:p>
          </table:table-cell>
          <table:table-cell office:value-type="float" office:value="233.47434191173667" table:style-name="ce29">
            <text:p>233</text:p>
          </table:table-cell>
          <table:table-cell office:value-type="float" office:value="205.77885091977762" table:style-name="ce29">
            <text:p>206</text:p>
          </table:table-cell>
          <table:table-cell office:value-type="float" office:value="453.47657932656466" table:style-name="ce29">
            <text:p>453</text:p>
          </table:table-cell>
          <table:table-cell office:value-type="float" office:value="111.94571856473601" table:style-name="ce29">
            <text:p>112</text:p>
          </table:table-cell>
          <table:table-cell office:value-type="float" office:value="230.69259578197708" table:style-name="ce29">
            <text:p>231</text:p>
          </table:table-cell>
          <table:table-cell office:value-type="float" office:value="243.93692108959496" table:style-name="ce29">
            <text:p>244</text:p>
          </table:table-cell>
          <table:table-cell office:value-type="float" office:value="337.5321384260144" table:style-name="ce29">
            <text:p>338</text:p>
          </table:table-cell>
          <table:table-cell office:value-type="float" office:value="0" table:style-name="ce29">
            <text:p>0</text:p>
          </table:table-cell>
          <table:table-cell office:value-type="float" office:value="0" table:style-name="ce29">
            <text:p>0</text:p>
          </table:table-cell>
          <table:table-cell office:value-type="float" office:value="6.1404059536492088"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91.664831252649" table:style-name="ce29">
            <text:p>1 192</text:p>
          </table:table-cell>
          <table:table-cell office:value-type="float" office:value="814.95577102175434" table:style-name="ce29">
            <text:p>815</text:p>
          </table:table-cell>
          <table:table-cell office:value-type="float" office:value="376.70906023089464" table:style-name="ce29">
            <text:p>37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388.92781317474885" table:style-name="ce28">
            <text:p>389</text:p>
          </table:table-cell>
          <table:table-cell office:value-type="float" office:value="0" table:style-name="ce14">
            <text:p>0</text:p>
          </table:table-cell>
          <table:table-cell office:value-type="float" office:value="0" table:style-name="ce14">
            <text:p>0</text:p>
          </table:table-cell>
          <table:table-cell office:value-type="float" office:value="388.92781317474885" table:style-name="ce14">
            <text:p>3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88.92781317474891" table:style-name="ce14">
            <text:p>389</text:p>
          </table:table-cell>
          <table:table-cell office:value-type="float" office:value="359.18565333716049" table:style-name="ce14">
            <text:p>359</text:p>
          </table:table-cell>
          <table:table-cell office:value-type="float" office:value="29.742159837588392"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244.5713504647351" table:style-name="ce28">
            <text:p>1 245</text:p>
          </table:table-cell>
          <table:table-cell office:value-type="float" office:value="1244.5713504647351" table:style-name="ce30">
            <text:p>1 2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5.69874248223078" table:style-name="ce30">
            <text:p>376</text:p>
          </table:table-cell>
          <table:table-cell office:value-type="float" office:value="625.83519507511915" table:style-name="ce30">
            <text:p>6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120602598646379" table:style-name="ce30">
            <text:p>5</text:p>
          </table:table-cell>
          <table:table-cell office:value-type="float" office:value="0" table:style-name="ce30">
            <text:p>0</text:p>
          </table:table-cell>
          <table:table-cell office:value-type="float" office:value="4.6120602598646379" table:style-name="ce30">
            <text:p>5</text:p>
          </table:table-cell>
          <table:table-cell office:value-type="float" office:value="0" table:style-name="ce30">
            <text:p>0</text:p>
          </table:table-cell>
          <table:table-cell office:value-type="float" office:value="46.578025828421794" table:style-name="ce30">
            <text:p>47</text:p>
          </table:table-cell>
          <table:table-cell office:value-type="float" office:value="0" table:style-name="ce30">
            <text:p>0</text:p>
          </table:table-cell>
          <table:table-cell office:value-type="float" office:value="0" table:style-name="ce30">
            <text:p>0</text:p>
          </table:table-cell>
          <table:table-cell office:value-type="float" office:value="46.578025828421794" table:style-name="ce30">
            <text:p>47</text:p>
          </table:table-cell>
          <table:table-cell office:value-type="float" office:value="191.84732681909856" table:style-name="ce30">
            <text:p>192</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1227.2108092714648" table:style-name="ce28">
            <text:p>1 227</text:p>
          </table:table-cell>
          <table:table-cell office:value-type="float" office:value="756.32176110692421" table:style-name="ce30">
            <text:p>756</text:p>
          </table:table-cell>
          <table:table-cell office:value-type="float" office:value="122.02949503333507" table:style-name="ce30">
            <text:p>122</text:p>
          </table:table-cell>
          <table:table-cell office:value-type="float" office:value="304.49191122284122" table:style-name="ce30">
            <text:p>304</text:p>
          </table:table-cell>
          <table:table-cell office:value-type="float" office:value="33.133431412233371" table:style-name="ce30">
            <text:p>33</text:p>
          </table:table-cell>
          <table:table-cell office:value-type="float" office:value="11.234210496130775" table:style-name="ce30">
            <text:p>11</text:p>
          </table:table-cell>
          <table:table-cell office:value-type="float" office:value="0" table:style-name="ce30">
            <text:p>0</text:p>
          </table:table-cell>
          <table:table-cell office:value-type="float" office:value="344.51239885422711" table:style-name="ce30">
            <text:p>345</text:p>
          </table:table-cell>
          <table:table-cell office:value-type="float" office:value="3.8894577634754626" table:style-name="ce30">
            <text:p>4</text:p>
          </table:table-cell>
          <table:table-cell office:value-type="float" office:value="24.990556296361923" table:style-name="ce30">
            <text:p>25</text:p>
          </table:table-cell>
          <table:table-cell office:value-type="float" office:value="0.8098789232796767"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68.278042575594242" table:style-name="ce30">
            <text:p>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4.73047485852635" table:style-name="ce30">
            <text:p>785</text:p>
          </table:table-cell>
          <table:table-cell office:value-type="float" office:value="143.11164113814698" table:style-name="ce30">
            <text:p>143</text:p>
          </table:table-cell>
          <table:table-cell office:value-type="float" office:value="641.61883372037937" table:style-name="ce30">
            <text:p>6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2.965228293149508" table:style-name="ce28">
            <text:p>33</text:p>
          </table:table-cell>
          <table:table-cell office:value-type="float" office:value="32.965228293149508"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965228293149508"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404.29985249756544" table:style-name="ce28">
            <text:p>404</text:p>
          </table:table-cell>
          <table:table-cell office:value-type="float" office:value="404.29985249756544" table:style-name="ce31">
            <text:p>4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2.14992624878275" table:style-name="ce31">
            <text:p>202</text:p>
          </table:table-cell>
          <table:table-cell office:value-type="float" office:value="101.07496312439136" table:style-name="ce31">
            <text:p>1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1.07496312439136" table:style-name="ce31">
            <text:p>101</text:p>
          </table:table-cell>
          <table:table-cell office:value-type="float" office:value="0" table:style-name="ce31">
            <text:p>0</text:p>
          </table:table-cell>
          <table:table-cell office:value-type="float" office:value="101.07496312439136" table:style-name="ce31">
            <text:p>1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962.52171060719911" table:style-name="ce28">
            <text:p>963</text:p>
          </table:table-cell>
          <table:table-cell office:value-type="float" office:value="962.52171060719911" table:style-name="ce29">
            <text:p>96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931779501668096" table:style-name="ce29">
            <text:p>15</text:p>
          </table:table-cell>
          <table:table-cell office:value-type="float" office:value="133.48202380972802" table:style-name="ce29">
            <text:p>133</text:p>
          </table:table-cell>
          <table:table-cell office:value-type="float" office:value="50.346875799860953" table:style-name="ce29">
            <text:p>50</text:p>
          </table:table-cell>
          <table:table-cell office:value-type="float" office:value="9.6611184304449029" table:style-name="ce29">
            <text:p>10</text:p>
          </table:table-cell>
          <table:table-cell office:value-type="float" office:value="0" table:style-name="ce29">
            <text:p>0</text:p>
          </table:table-cell>
          <table:table-cell office:value-type="float" office:value="36.960802158981117" table:style-name="ce29">
            <text:p>37</text:p>
          </table:table-cell>
          <table:table-cell office:value-type="float" office:value="113.38692900397609" table:style-name="ce29">
            <text:p>113</text:p>
          </table:table-cell>
          <table:table-cell office:value-type="float" office:value="14.319117029028586" table:style-name="ce29">
            <text:p>1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319117029028586" table:style-name="ce29">
            <text:p>14</text:p>
          </table:table-cell>
          <table:table-cell office:value-type="float" office:value="431.51196331983454" table:style-name="ce29">
            <text:p>432</text:p>
          </table:table-cell>
          <table:table-cell office:value-type="float" office:value="65.659802981979979" table:style-name="ce29">
            <text:p>66</text:p>
          </table:table-cell>
          <table:table-cell office:value-type="float" office:value="365.85216033785457" table:style-name="ce29">
            <text:p>366</text:p>
          </table:table-cell>
          <table:table-cell office:value-type="float" office:value="0" table:style-name="ce29">
            <text:p>0</text:p>
          </table:table-cell>
          <table:table-cell office:value-type="float" office:value="0" table:style-name="ce29">
            <text:p>0</text:p>
          </table:table-cell>
          <table:table-cell office:value-type="float" office:value="44.533978975459924" table:style-name="ce29">
            <text:p>45</text:p>
          </table:table-cell>
          <table:table-cell office:value-type="float" office:value="99.06800554918847" table:style-name="ce29">
            <text:p>99</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457.82409374713149" table:style-name="ce28">
            <text:p>458</text:p>
          </table:table-cell>
          <table:table-cell office:value-type="float" office:value="457.82409374713149" table:style-name="ce23">
            <text:p>4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1.20793018049844" table:style-name="ce23">
            <text:p>171</text:p>
          </table:table-cell>
          <table:table-cell office:value-type="float" office:value="0" table:style-name="ce23">
            <text:p>0</text:p>
          </table:table-cell>
          <table:table-cell office:value-type="float" office:value="137.07705336580111" table:style-name="ce23">
            <text:p>137</text:p>
          </table:table-cell>
          <table:table-cell office:value-type="float" office:value="0" table:style-name="ce23">
            <text:p>0</text:p>
          </table:table-cell>
          <table:table-cell office:value-type="float" office:value="11.097153048095731" table:style-name="ce23">
            <text:p>11</text:p>
          </table:table-cell>
          <table:table-cell office:value-type="float" office:value="68.395313954691218" table:style-name="ce23">
            <text:p>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513292433537829" table:style-name="ce23">
            <text:p>2</text:p>
          </table:table-cell>
          <table:table-cell office:value-type="float" office:value="0" table:style-name="ce23">
            <text:p>0</text:p>
          </table:table-cell>
          <table:table-cell office:value-type="float" office:value="1.6513292433537829"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68.395313954691218" table:style-name="ce23">
            <text:p>68</text:p>
          </table:table-cell>
          <table:table-cell office:value-type="float" office:value="0" table:style-name="ce23">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8.916666666666671" table:style-name="ce28">
            <text:p>19</text:p>
          </table:table-cell>
          <table:table-cell office:value-type="float" office:value="18.916666666666671" table:style-name="ce28">
            <text:p>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833333333333348"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333333333333336" table:style-name="ce28">
            <text:p>13</text:p>
          </table:table-cell>
          <table:table-cell office:value-type="float" office:value="1" table:style-name="ce28">
            <text:p>1</text:p>
          </table:table-cell>
          <table:table-cell office:value-type="float" office:value="0.5" table:style-name="ce28">
            <text:p>1</text:p>
          </table:table-cell>
          <table:table-cell office:value-type="float" office:value="0.5"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39.328170854488441" table:style-name="ce28">
            <text:p>39</text:p>
          </table:table-cell>
          <table:table-cell office:value-type="float" office:value="39.328170854488441" table:style-name="ce31">
            <text:p>3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8183727896944638E-2" table:style-name="ce31">
            <text:p>0</text:p>
          </table:table-cell>
          <table:table-cell office:value-type="float" office:value="2.0123530929868543" table:style-name="ce31">
            <text:p>2</text:p>
          </table:table-cell>
          <table:table-cell office:value-type="float" office:value="9.531605526090603" table:style-name="ce31">
            <text:p>10</text:p>
          </table:table-cell>
          <table:table-cell office:value-type="float" office:value="0" table:style-name="ce31">
            <text:p>0</text:p>
          </table:table-cell>
          <table:table-cell office:value-type="float" office:value="6.102439814749208"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603588692764831" table:style-name="ce31">
            <text:p>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3226.42031512231" table:style-name="ce32">
            <text:p>13 226</text:p>
          </table:table-cell>
          <table:table-cell office:value-type="float" office:value="4262.3962246956453" table:style-name="ce33">
            <text:p>4 262</text:p>
          </table:table-cell>
          <table:table-cell office:value-type="float" office:value="462.41951872232897" table:style-name="ce33">
            <text:p>462</text:p>
          </table:table-cell>
          <table:table-cell office:value-type="float" office:value="8017.9837369644592" table:style-name="ce33">
            <text:p>8 018</text:p>
          </table:table-cell>
          <table:table-cell office:value-type="float" office:value="266.60777332397004" table:style-name="ce33">
            <text:p>267</text:p>
          </table:table-cell>
          <table:table-cell office:value-type="float" office:value="217.0130614159084" table:style-name="ce33">
            <text:p>217</text:p>
          </table:table-cell>
          <table:table-cell office:value-type="float" office:value="723.58670162107728" table:style-name="ce33">
            <text:p>724</text:p>
          </table:table-cell>
          <table:table-cell office:value-type="float" office:value="6414.0156120754827" table:style-name="ce33">
            <text:p>6 414</text:p>
          </table:table-cell>
          <table:table-cell office:value-type="float" office:value="1158.4477464367155" table:style-name="ce33">
            <text:p>1 158</text:p>
          </table:table-cell>
          <table:table-cell office:value-type="float" office:value="278.58859581640178" table:style-name="ce33">
            <text:p>279</text:p>
          </table:table-cell>
          <table:table-cell office:value-type="float" office:value="490.74152648298355" table:style-name="ce33">
            <text:p>491</text:p>
          </table:table-cell>
          <table:table-cell office:value-type="float" office:value="105.35611611367233" table:style-name="ce33">
            <text:p>105</text:p>
          </table:table-cell>
          <table:table-cell office:value-type="float" office:value="113.38692900397609" table:style-name="ce33">
            <text:p>113</text:p>
          </table:table-cell>
          <table:table-cell office:value-type="float" office:value="88.737565558272038" table:style-name="ce33">
            <text:p>89</text:p>
          </table:table-cell>
          <table:table-cell office:value-type="float" office:value="340.11898240995549" table:style-name="ce33">
            <text:p>340</text:p>
          </table:table-cell>
          <table:table-cell office:value-type="float" office:value="335.50692215009087" table:style-name="ce33">
            <text:p>336</text:p>
          </table:table-cell>
          <table:table-cell office:value-type="float" office:value="4.6120602598646379" table:style-name="ce33">
            <text:p>5</text:p>
          </table:table-cell>
          <table:table-cell office:value-type="float" office:value="49.256039055126749" table:style-name="ce33">
            <text:p>49</text:p>
          </table:table-cell>
          <table:table-cell office:value-type="float" office:value="3060.3398752502098" table:style-name="ce33">
            <text:p>3 060</text:p>
          </table:table-cell>
          <table:table-cell office:value-type="float" office:value="1496.6133429273259" table:style-name="ce33">
            <text:p>1 497</text:p>
          </table:table-cell>
          <table:table-cell office:value-type="float" office:value="1517.1485064944623" table:style-name="ce33">
            <text:p>1 517</text:p>
          </table:table-cell>
          <table:table-cell office:value-type="float" office:value="46.578025828421794" table:style-name="ce33">
            <text:p>47</text:p>
          </table:table-cell>
          <table:table-cell office:value-type="float" office:value="191.84732681909856" table:style-name="ce33">
            <text:p>192</text:p>
          </table:table-cell>
          <table:table-cell office:value-type="float" office:value="112.92929293015115" table:style-name="ce33">
            <text:p>113</text:p>
          </table:table-cell>
          <table:table-cell office:value-type="float" office:value="99.06800554918847" table:style-name="ce33">
            <text:p>99</text:p>
          </table:table-cell>
          <table:table-cell table:number-columns-repeated="16355"/>
        </table:table-row>
        <table:table-row table:style-name="ro8">
          <table:table-cell office:value-type="string" table:number-columns-spanned="29" table:number-rows-spanned="1" table:style-name="ce53">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8"/>
          <table:table-cell table:number-columns-repeated="16355"/>
        </table:table-row>
        <table:table-row table:number-rows-repeated="11" table:style-name="ro12">
          <table:table-cell table:number-columns-repeated="2" table:style-name="ce18"/>
          <table:table-cell table:style-name="ce20"/>
          <table:table-cell table:number-columns-repeated="26" table:style-name="ce18"/>
          <table:table-cell table:number-columns-repeated="16355"/>
        </table:table-row>
        <table:table-row table:number-rows-repeated="2" table:style-name="ro12">
          <table:table-cell table:number-columns-repeated="29" table:style-name="ce18"/>
          <table:table-cell table:number-columns-repeated="16355"/>
        </table:table-row>
        <table:table-row table:style-name="ro12">
          <table:table-cell table:style-name="ce21"/>
          <table:table-cell table:number-columns-repeated="3" table:style-name="ce3"/>
          <table:table-cell table:style-name="ce22"/>
          <table:table-cell table:number-columns-repeated="24" table:style-name="ce3"/>
          <table:table-cell table:number-columns-repeated="16355"/>
        </table:table-row>
        <table:table-row table:number-rows-repeated="1048545" table:style-name="ro12">
          <table:table-cell table:number-columns-repeated="16384"/>
        </table:table-row>
      </table:table>
      <table:table table:name="Employment_2019"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6">
            <text:p>Environmental Goods and Services Sector Salzburg - Employment 2019</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mployment</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19" table:number-rows-spanned="1" table:style-name="ce63">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7" table:number-rows-spanned="1" table:style-name="ce63">
            <text:p>Environmental protection activities</text:p>
          </table:table-cell>
          <table:covered-table-cell table:number-columns-repeated="6"/>
          <table:table-cell office:value-type="string" table:number-columns-spanned="12" table:number-rows-spanned="1" table:style-name="ce63">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8">
            <text:p>Connected goods</text:p>
          </table:table-cell>
          <table:table-cell office:value-type="string" table:style-name="ce38">
            <text:p>Environment-friendly goods</text:p>
          </table:table-cell>
          <table:table-cell office:value-type="string" table:style-name="ce38">
            <text:p>End-of-pipe technologies</text:p>
          </table:table-cell>
          <table:table-cell office:value-type="string" table:style-name="ce38">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5555.8305323650457" table:style-name="ce28">
            <text:p>5 556</text:p>
          </table:table-cell>
          <table:table-cell office:value-type="float" office:value="349.87822488650261" table:style-name="ce28">
            <text:p>350</text:p>
          </table:table-cell>
          <table:table-cell office:value-type="float" office:value="0" table:style-name="ce28">
            <text:p>0</text:p>
          </table:table-cell>
          <table:table-cell office:value-type="float" office:value="5205.9523074785429" table:style-name="ce28">
            <text:p>5 206</text:p>
          </table:table-cell>
          <table:table-cell office:value-type="float" office:value="0" table:style-name="ce28">
            <text:p>0</text:p>
          </table:table-cell>
          <table:table-cell office:value-type="float" office:value="0" table:style-name="ce28">
            <text:p>0</text:p>
          </table:table-cell>
          <table:table-cell office:value-type="float" office:value="53.599167363464197" table:style-name="ce28">
            <text:p>54</text:p>
          </table:table-cell>
          <table:table-cell office:value-type="float" office:value="4903.4017495068238" table:style-name="ce28">
            <text:p>4 903</text:p>
          </table:table-cell>
          <table:table-cell office:value-type="float" office:value="0" table:style-name="ce28">
            <text:p>0</text:p>
          </table:table-cell>
          <table:table-cell office:value-type="float" office:value="0" table:style-name="ce28">
            <text:p>0</text:p>
          </table:table-cell>
          <table:table-cell office:value-type="float" office:value="137.47010442447936" table:style-name="ce28">
            <text:p>1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6.9031607526295" table:style-name="ce28">
            <text:p>317</text:p>
          </table:table-cell>
          <table:table-cell office:value-type="float" office:value="316.9031607526295" table:style-name="ce28">
            <text:p>317</text:p>
          </table:table-cell>
          <table:table-cell office:value-type="float" office:value="0" table:style-name="ce28">
            <text:p>0</text:p>
          </table:table-cell>
          <table:table-cell office:value-type="float" office:value="0" table:style-name="ce28">
            <text:p>0</text:p>
          </table:table-cell>
          <table:table-cell office:value-type="float" office:value="144.45635031764851" table:style-name="ce28">
            <text:p>144</text:p>
          </table:table-cell>
          <table:table-cell office:value-type="float" office:value="144.45635031764851" table:style-name="ce28">
            <text:p>1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2426.4105375132131" table:style-name="ce28">
            <text:p>2 426</text:p>
          </table:table-cell>
          <table:table-cell office:value-type="float" office:value="11.581379869156253" table:style-name="ce29">
            <text:p>12</text:p>
          </table:table-cell>
          <table:table-cell office:value-type="float" office:value="299.26559237002533" table:style-name="ce29">
            <text:p>299</text:p>
          </table:table-cell>
          <table:table-cell office:value-type="float" office:value="1649.6646458376795" table:style-name="ce29">
            <text:p>1 650</text:p>
          </table:table-cell>
          <table:table-cell office:value-type="float" office:value="260.38708946176729" table:style-name="ce29">
            <text:p>260</text:p>
          </table:table-cell>
          <table:table-cell office:value-type="float" office:value="205.51182997458511" table:style-name="ce29">
            <text:p>206</text:p>
          </table:table-cell>
          <table:table-cell office:value-type="float" office:value="359.98103200933735" table:style-name="ce29">
            <text:p>360</text:p>
          </table:table-cell>
          <table:table-cell office:value-type="float" office:value="85.457425946855977" table:style-name="ce29">
            <text:p>85</text:p>
          </table:table-cell>
          <table:table-cell office:value-type="float" office:value="250.45524627305426" table:style-name="ce29">
            <text:p>250</text:p>
          </table:table-cell>
          <table:table-cell office:value-type="float" office:value="259.74231034111574" table:style-name="ce29">
            <text:p>260</text:p>
          </table:table-cell>
          <table:table-cell office:value-type="float" office:value="276.51677330031083" table:style-name="ce29">
            <text:p>277</text:p>
          </table:table-cell>
          <table:table-cell office:value-type="float" office:value="0" table:style-name="ce29">
            <text:p>0</text:p>
          </table:table-cell>
          <table:table-cell office:value-type="float" office:value="0" table:style-name="ce29">
            <text:p>0</text:p>
          </table:table-cell>
          <table:table-cell office:value-type="float" office:value="6.28456656585562" table:style-name="ce29">
            <text:p>6</text:p>
          </table:table-cell>
          <table:table-cell office:value-type="float" office:value="5.4807628201670209" table:style-name="ce29">
            <text:p>5</text:p>
          </table:table-cell>
          <table:table-cell office:value-type="float" office:value="0" table:style-name="ce29">
            <text:p>0</text:p>
          </table:table-cell>
          <table:table-cell office:value-type="float" office:value="5.4807628201670209" table:style-name="ce29">
            <text:p>5</text:p>
          </table:table-cell>
          <table:table-cell office:value-type="float" office:value="0" table:style-name="ce29">
            <text:p>0</text:p>
          </table:table-cell>
          <table:table-cell office:value-type="float" office:value="1177.0116574363499" table:style-name="ce29">
            <text:p>1 177</text:p>
          </table:table-cell>
          <table:table-cell office:value-type="float" office:value="743.98621435222981" table:style-name="ce29">
            <text:p>744</text:p>
          </table:table-cell>
          <table:table-cell office:value-type="float" office:value="432.94565307310052" table:style-name="ce29">
            <text:p>433</text:p>
          </table:table-cell>
          <table:table-cell office:value-type="float" office:value="7.9790011019709742E-2" table:style-name="ce29">
            <text:p>0</text:p>
          </table:table-cell>
          <table:table-cell office:value-type="float" office:value="5.4807628201670209" table:style-name="ce29">
            <text:p>5</text:p>
          </table:table-cell>
          <table:table-cell office:value-type="float" office:value="0" table:style-name="ce29">
            <text:p>0</text:p>
          </table:table-cell>
          <table:table-cell office:value-type="float" office:value="0" table:style-name="ce29">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437.44322251746905" table:style-name="ce28">
            <text:p>437</text:p>
          </table:table-cell>
          <table:table-cell office:value-type="float" office:value="0" table:style-name="ce14">
            <text:p>0</text:p>
          </table:table-cell>
          <table:table-cell office:value-type="float" office:value="0" table:style-name="ce14">
            <text:p>0</text:p>
          </table:table-cell>
          <table:table-cell office:value-type="float" office:value="437.44322251746905" table:style-name="ce14">
            <text:p>4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7.44322251746905" table:style-name="ce14">
            <text:p>437</text:p>
          </table:table-cell>
          <table:table-cell office:value-type="float" office:value="405.751654887195" table:style-name="ce14">
            <text:p>406</text:p>
          </table:table-cell>
          <table:table-cell office:value-type="float" office:value="31.691567630274029" table:style-name="ce14">
            <text:p>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209.8083427282977" table:style-name="ce28">
            <text:p>1 210</text:p>
          </table:table-cell>
          <table:table-cell office:value-type="float" office:value="1209.8083427282977" table:style-name="ce30">
            <text:p>1 2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6.86583990980836" table:style-name="ce30">
            <text:p>357</text:p>
          </table:table-cell>
          <table:table-cell office:value-type="float" office:value="614.36099231939227" table:style-name="ce30">
            <text:p>6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27501713206096" table:style-name="ce30">
            <text:p>5</text:p>
          </table:table-cell>
          <table:table-cell office:value-type="float" office:value="0" table:style-name="ce30">
            <text:p>0</text:p>
          </table:table-cell>
          <table:table-cell office:value-type="float" office:value="4.527501713206096" table:style-name="ce30">
            <text:p>5</text:p>
          </table:table-cell>
          <table:table-cell office:value-type="float" office:value="0" table:style-name="ce30">
            <text:p>0</text:p>
          </table:table-cell>
          <table:table-cell office:value-type="float" office:value="45.724053861804222" table:style-name="ce30">
            <text:p>46</text:p>
          </table:table-cell>
          <table:table-cell office:value-type="float" office:value="0" table:style-name="ce30">
            <text:p>0</text:p>
          </table:table-cell>
          <table:table-cell office:value-type="float" office:value="0" table:style-name="ce30">
            <text:p>0</text:p>
          </table:table-cell>
          <table:table-cell office:value-type="float" office:value="45.724053861804222" table:style-name="ce30">
            <text:p>46</text:p>
          </table:table-cell>
          <table:table-cell office:value-type="float" office:value="188.32995492408662" table:style-name="ce30">
            <text:p>188</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1372.6452440091471" table:style-name="ce28">
            <text:p>1 373</text:p>
          </table:table-cell>
          <table:table-cell office:value-type="float" office:value="938.04192469960719" table:style-name="ce30">
            <text:p>938</text:p>
          </table:table-cell>
          <table:table-cell office:value-type="float" office:value="103.36385151358228" table:style-name="ce30">
            <text:p>103</text:p>
          </table:table-cell>
          <table:table-cell office:value-type="float" office:value="274.55195983580063" table:style-name="ce30">
            <text:p>275</text:p>
          </table:table-cell>
          <table:table-cell office:value-type="float" office:value="45.917718194455063" table:style-name="ce30">
            <text:p>46</text:p>
          </table:table-cell>
          <table:table-cell office:value-type="float" office:value="10.769789765701711" table:style-name="ce30">
            <text:p>11</text:p>
          </table:table-cell>
          <table:table-cell office:value-type="float" office:value="0" table:style-name="ce30">
            <text:p>0</text:p>
          </table:table-cell>
          <table:table-cell office:value-type="float" office:value="385.82263203128474" table:style-name="ce30">
            <text:p>386</text:p>
          </table:table-cell>
          <table:table-cell office:value-type="float" office:value="3.7350426341212981" table:style-name="ce30">
            <text:p>4</text:p>
          </table:table-cell>
          <table:table-cell office:value-type="float" office:value="27.125117067449818" table:style-name="ce30">
            <text:p>27</text:p>
          </table:table-cell>
          <table:table-cell office:value-type="float" office:value="5.062253065927845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76.314969886471061" table:style-name="ce30">
            <text:p>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4.58522932389224" table:style-name="ce30">
            <text:p>875</text:p>
          </table:table-cell>
          <table:table-cell office:value-type="float" office:value="256.90233745246974" table:style-name="ce30">
            <text:p>257</text:p>
          </table:table-cell>
          <table:table-cell office:value-type="float" office:value="617.68289187142238" table:style-name="ce30">
            <text:p>6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3.947388792259403" table:style-name="ce28">
            <text:p>34</text:p>
          </table:table-cell>
          <table:table-cell office:value-type="float" office:value="33.947388792259403"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947388792259403"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415.69961960388929" table:style-name="ce28">
            <text:p>416</text:p>
          </table:table-cell>
          <table:table-cell office:value-type="float" office:value="415.69961960388929" table:style-name="ce31">
            <text:p>4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7.84980980194467" table:style-name="ce31">
            <text:p>208</text:p>
          </table:table-cell>
          <table:table-cell office:value-type="float" office:value="103.92490490097232" table:style-name="ce31">
            <text:p>1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3.92490490097232" table:style-name="ce31">
            <text:p>104</text:p>
          </table:table-cell>
          <table:table-cell office:value-type="float" office:value="0" table:style-name="ce31">
            <text:p>0</text:p>
          </table:table-cell>
          <table:table-cell office:value-type="float" office:value="103.92490490097232" table:style-name="ce31">
            <text:p>1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1043.1355759725905" table:style-name="ce28">
            <text:p>1 043</text:p>
          </table:table-cell>
          <table:table-cell office:value-type="float" office:value="1043.1355759725905" table:style-name="ce29">
            <text:p>1 04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718890928420144" table:style-name="ce29">
            <text:p>17</text:p>
          </table:table-cell>
          <table:table-cell office:value-type="float" office:value="148.94331415977925" table:style-name="ce29">
            <text:p>149</text:p>
          </table:table-cell>
          <table:table-cell office:value-type="float" office:value="55.283068753461485" table:style-name="ce29">
            <text:p>55</text:p>
          </table:table-cell>
          <table:table-cell office:value-type="float" office:value="12.066852088355926" table:style-name="ce29">
            <text:p>12</text:p>
          </table:table-cell>
          <table:table-cell office:value-type="float" office:value="15.684197399438036" table:style-name="ce29">
            <text:p>16</text:p>
          </table:table-cell>
          <table:table-cell office:value-type="float" office:value="39.747810650453189" table:style-name="ce29">
            <text:p>40</text:p>
          </table:table-cell>
          <table:table-cell office:value-type="float" office:value="119.95657394532567" table:style-name="ce29">
            <text:p>120</text:p>
          </table:table-cell>
          <table:table-cell office:value-type="float" office:value="15.684197399438036" table:style-name="ce29">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3.79967269379728" table:style-name="ce29">
            <text:p>474</text:p>
          </table:table-cell>
          <table:table-cell office:value-type="float" office:value="72.64566001634158" table:style-name="ce29">
            <text:p>73</text:p>
          </table:table-cell>
          <table:table-cell office:value-type="float" office:value="401.15401267745568" table:style-name="ce29">
            <text:p>401</text:p>
          </table:table-cell>
          <table:table-cell office:value-type="float" office:value="0" table:style-name="ce29">
            <text:p>0</text:p>
          </table:table-cell>
          <table:table-cell office:value-type="float" office:value="0" table:style-name="ce29">
            <text:p>0</text:p>
          </table:table-cell>
          <table:table-cell office:value-type="float" office:value="40.978294490846878" table:style-name="ce29">
            <text:p>41</text:p>
          </table:table-cell>
          <table:table-cell office:value-type="float" office:value="104.27270346327435" table:style-name="ce29">
            <text:p>104</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462.08308913983808" table:style-name="ce28">
            <text:p>462</text:p>
          </table:table-cell>
          <table:table-cell office:value-type="float" office:value="462.08308913983808" table:style-name="ce23">
            <text:p>4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8.33925550275936" table:style-name="ce23">
            <text:p>168</text:p>
          </table:table-cell>
          <table:table-cell office:value-type="float" office:value="0" table:style-name="ce23">
            <text:p>0</text:p>
          </table:table-cell>
          <table:table-cell office:value-type="float" office:value="138.90371130030996" table:style-name="ce23">
            <text:p>139</text:p>
          </table:table-cell>
          <table:table-cell office:value-type="float" office:value="0" table:style-name="ce23">
            <text:p>0</text:p>
          </table:table-cell>
          <table:table-cell office:value-type="float" office:value="11.729576782936649" table:style-name="ce23">
            <text:p>12</text:p>
          </table:table-cell>
          <table:table-cell office:value-type="float" office:value="70.642779801161538" table:style-name="ce23">
            <text:p>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249859515090239" table:style-name="ce23">
            <text:p>2</text:p>
          </table:table-cell>
          <table:table-cell office:value-type="float" office:value="0" table:style-name="ce23">
            <text:p>0</text:p>
          </table:table-cell>
          <table:table-cell office:value-type="float" office:value="1.8249859515090239"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70.642779801161538" table:style-name="ce23">
            <text:p>71</text:p>
          </table:table-cell>
          <table:table-cell office:value-type="float" office:value="0" table:style-name="ce23">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20.416666666666664" table:style-name="ce28">
            <text:p>20</text:p>
          </table:table-cell>
          <table:table-cell office:value-type="float" office:value="20.416666666666664"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749999999999996"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66666666666666652" table:style-name="ce28">
            <text:p>1</text:p>
          </table:table-cell>
          <table:table-cell office:value-type="float" office:value="0.33333333333333326" table:style-name="ce28">
            <text:p>0</text:p>
          </table:table-cell>
          <table:table-cell office:value-type="float" office:value="0.33333333333333326"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36.472921331744566" table:style-name="ce28">
            <text:p>36</text:p>
          </table:table-cell>
          <table:table-cell office:value-type="float" office:value="36.472921331744566" table:style-name="ce31">
            <text:p>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4531407823755339E-2" table:style-name="ce31">
            <text:p>0</text:p>
          </table:table-cell>
          <table:table-cell office:value-type="float" office:value="1.9182839131925573" table:style-name="ce31">
            <text:p>2</text:p>
          </table:table-cell>
          <table:table-cell office:value-type="float" office:value="13.936798081984046" table:style-name="ce31">
            <text:p>14</text:p>
          </table:table-cell>
          <table:table-cell office:value-type="float" office:value="0" table:style-name="ce31">
            <text:p>0</text:p>
          </table:table-cell>
          <table:table-cell office:value-type="float" office:value="18.639798075314886" table:style-name="ce31">
            <text:p>19</text:p>
          </table:table-cell>
          <table:table-cell office:value-type="float" office:value="0" table:style-name="ce31">
            <text:p>0</text:p>
          </table:table-cell>
          <table:table-cell office:value-type="float" office:value="1.9235098534293191"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3013.893140640161" table:style-name="ce32">
            <text:p>13 014</text:p>
          </table:table-cell>
          <table:table-cell office:value-type="float" office:value="4521.0651336905521" table:style-name="ce33">
            <text:p>4 521</text:p>
          </table:table-cell>
          <table:table-cell office:value-type="float" office:value="402.62944388360762" table:style-name="ce33">
            <text:p>403</text:p>
          </table:table-cell>
          <table:table-cell office:value-type="float" office:value="7567.6121356694921" table:style-name="ce33">
            <text:p>7 568</text:p>
          </table:table-cell>
          <table:table-cell office:value-type="float" office:value="306.30480765622235" table:style-name="ce33">
            <text:p>306</text:p>
          </table:table-cell>
          <table:table-cell office:value-type="float" office:value="216.28161974028683" table:style-name="ce33">
            <text:p>216</text:p>
          </table:table-cell>
          <table:table-cell office:value-type="float" office:value="632.64026600406419" table:style-name="ce33">
            <text:p>633</text:p>
          </table:table-cell>
          <table:table-cell office:value-type="float" office:value="6090.2590552696902" table:style-name="ce33">
            <text:p>6 090</text:p>
          </table:table-cell>
          <table:table-cell office:value-type="float" office:value="1180.5997642632958" table:style-name="ce33">
            <text:p>1 181</text:p>
          </table:table-cell>
          <table:table-cell office:value-type="float" office:value="298.93427949692148" table:style-name="ce33">
            <text:p>299</text:p>
          </table:table-cell>
          <table:table-cell office:value-type="float" office:value="484.85270304840765" table:style-name="ce33">
            <text:p>485</text:p>
          </table:table-cell>
          <table:table-cell office:value-type="float" office:value="110.39059045161473" table:style-name="ce33">
            <text:p>110</text:p>
          </table:table-cell>
          <table:table-cell office:value-type="float" office:value="121.880083798755" table:style-name="ce33">
            <text:p>122</text:p>
          </table:table-cell>
          <table:table-cell office:value-type="float" office:value="98.283733851764708" table:style-name="ce33">
            <text:p>98</text:p>
          </table:table-cell>
          <table:table-cell office:value-type="float" office:value="326.91142528600261" table:style-name="ce33">
            <text:p>327</text:p>
          </table:table-cell>
          <table:table-cell office:value-type="float" office:value="316.9031607526295" table:style-name="ce33">
            <text:p>317</text:p>
          </table:table-cell>
          <table:table-cell office:value-type="float" office:value="10.008264533373117" table:style-name="ce33">
            <text:p>10</text:p>
          </table:table-cell>
          <table:table-cell office:value-type="float" office:value="0" table:style-name="ce33">
            <text:p>0</text:p>
          </table:table-cell>
          <table:table-cell office:value-type="float" office:value="3259.4367436701091" table:style-name="ce33">
            <text:p>3 259</text:p>
          </table:table-cell>
          <table:table-cell office:value-type="float" office:value="1624.0755503592177" table:style-name="ce33">
            <text:p>1 624</text:p>
          </table:table-cell>
          <table:table-cell office:value-type="float" office:value="1589.5573494380671" table:style-name="ce33">
            <text:p>1 590</text:p>
          </table:table-cell>
          <table:table-cell office:value-type="float" office:value="45.803843872823933" table:style-name="ce33">
            <text:p>46</text:p>
          </table:table-cell>
          <table:table-cell office:value-type="float" office:value="193.81071774425365" table:style-name="ce33">
            <text:p>194</text:p>
          </table:table-cell>
          <table:table-cell office:value-type="float" office:value="111.62107429200842" table:style-name="ce33">
            <text:p>112</text:p>
          </table:table-cell>
          <table:table-cell office:value-type="float" office:value="104.27270346327435" table:style-name="ce33">
            <text:p>104</text:p>
          </table:table-cell>
          <table:table-cell table:number-columns-repeated="16355"/>
        </table:table-row>
        <table:table-row table:style-name="ro8">
          <table:table-cell office:value-type="string" table:number-columns-spanned="29" table:number-rows-spanned="1" table:style-name="ce53">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8"/>
          <table:table-cell table:number-columns-repeated="16355"/>
        </table:table-row>
        <table:table-row table:number-rows-repeated="11" table:style-name="ro12">
          <table:table-cell table:number-columns-repeated="2" table:style-name="ce18"/>
          <table:table-cell table:style-name="ce20"/>
          <table:table-cell table:number-columns-repeated="26" table:style-name="ce18"/>
          <table:table-cell table:number-columns-repeated="16355"/>
        </table:table-row>
        <table:table-row table:number-rows-repeated="2" table:style-name="ro12">
          <table:table-cell table:number-columns-repeated="29" table:style-name="ce18"/>
          <table:table-cell table:number-columns-repeated="16355"/>
        </table:table-row>
        <table:table-row table:style-name="ro12">
          <table:table-cell table:style-name="ce21"/>
          <table:table-cell table:number-columns-repeated="3" table:style-name="ce3"/>
          <table:table-cell table:style-name="ce22"/>
          <table:table-cell table:number-columns-repeated="24" table:style-name="ce3"/>
          <table:table-cell table:number-columns-repeated="16355"/>
        </table:table-row>
        <table:table-row table:number-rows-repeated="1048545" table:style-name="ro12">
          <table:table-cell table:number-columns-repeated="16384"/>
        </table:table-row>
      </table:table>
      <table:table table:name="Employment_2020"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6">
            <text:p>Environmental Goods and Services Sector Salzburg - Employment 2020</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mployment</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19" table:number-rows-spanned="1" table:style-name="ce63">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7" table:number-rows-spanned="1" table:style-name="ce63">
            <text:p>Environmental protection activities</text:p>
          </table:table-cell>
          <table:covered-table-cell table:number-columns-repeated="6"/>
          <table:table-cell office:value-type="string" table:number-columns-spanned="12" table:number-rows-spanned="1" table:style-name="ce63">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9">
            <text:p>Connected goods</text:p>
          </table:table-cell>
          <table:table-cell office:value-type="string" table:style-name="ce39">
            <text:p>Environment-friendly goods</text:p>
          </table:table-cell>
          <table:table-cell office:value-type="string" table:style-name="ce39">
            <text:p>End-of-pipe technologies</text:p>
          </table:table-cell>
          <table:table-cell office:value-type="string" table:style-name="ce39">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5419.1655944680551" table:style-name="ce28">
            <text:p>5 419</text:p>
          </table:table-cell>
          <table:table-cell office:value-type="float" office:value="371.12949402543717" table:style-name="ce28">
            <text:p>371</text:p>
          </table:table-cell>
          <table:table-cell office:value-type="float" office:value="0" table:style-name="ce28">
            <text:p>0</text:p>
          </table:table-cell>
          <table:table-cell office:value-type="float" office:value="5048.0361004426177" table:style-name="ce28">
            <text:p>5 048</text:p>
          </table:table-cell>
          <table:table-cell office:value-type="float" office:value="0" table:style-name="ce28">
            <text:p>0</text:p>
          </table:table-cell>
          <table:table-cell office:value-type="float" office:value="0" table:style-name="ce28">
            <text:p>0</text:p>
          </table:table-cell>
          <table:table-cell office:value-type="float" office:value="56.827326035363129" table:style-name="ce28">
            <text:p>57</text:p>
          </table:table-cell>
          <table:table-cell office:value-type="float" office:value="4659.6404164363958" table:style-name="ce28">
            <text:p>4 660</text:p>
          </table:table-cell>
          <table:table-cell office:value-type="float" office:value="0" table:style-name="ce28">
            <text:p>0</text:p>
          </table:table-cell>
          <table:table-cell office:value-type="float" office:value="0" table:style-name="ce28">
            <text:p>0</text:p>
          </table:table-cell>
          <table:table-cell office:value-type="float" office:value="145.74962314751153" table:style-name="ce28">
            <text:p>1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6.74550984964162" table:style-name="ce28">
            <text:p>387</text:p>
          </table:table-cell>
          <table:table-cell office:value-type="float" office:value="386.74550984964162" table:style-name="ce28">
            <text:p>387</text:p>
          </table:table-cell>
          <table:table-cell office:value-type="float" office:value="0" table:style-name="ce28">
            <text:p>0</text:p>
          </table:table-cell>
          <table:table-cell office:value-type="float" office:value="0" table:style-name="ce28">
            <text:p>0</text:p>
          </table:table-cell>
          <table:table-cell office:value-type="float" office:value="170.20271899914343" table:style-name="ce28">
            <text:p>170</text:p>
          </table:table-cell>
          <table:table-cell office:value-type="float" office:value="170.20271899914343" table:style-name="ce28">
            <text:p>1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2897.5308697296564" table:style-name="ce28">
            <text:p>2 898</text:p>
          </table:table-cell>
          <table:table-cell office:value-type="float" office:value="8.2534731581305607" table:style-name="ce29">
            <text:p>8</text:p>
          </table:table-cell>
          <table:table-cell office:value-type="float" office:value="338.03436841684629" table:style-name="ce29">
            <text:p>338</text:p>
          </table:table-cell>
          <table:table-cell office:value-type="float" office:value="1990.7600388760591" table:style-name="ce29">
            <text:p>1 991</text:p>
          </table:table-cell>
          <table:table-cell office:value-type="float" office:value="319.00112010709387" table:style-name="ce29">
            <text:p>319</text:p>
          </table:table-cell>
          <table:table-cell office:value-type="float" office:value="241.48186917152691" table:style-name="ce29">
            <text:p>241</text:p>
          </table:table-cell>
          <table:table-cell office:value-type="float" office:value="588.33869418993243" table:style-name="ce29">
            <text:p>588</text:p>
          </table:table-cell>
          <table:table-cell office:value-type="float" office:value="147.67879876676761" table:style-name="ce29">
            <text:p>148</text:p>
          </table:table-cell>
          <table:table-cell office:value-type="float" office:value="279.23118895701941" table:style-name="ce29">
            <text:p>279</text:p>
          </table:table-cell>
          <table:table-cell office:value-type="float" office:value="262.59122084491213" table:style-name="ce29">
            <text:p>263</text:p>
          </table:table-cell>
          <table:table-cell office:value-type="float" office:value="482.57257244896698" table:style-name="ce29">
            <text:p>483</text:p>
          </table:table-cell>
          <table:table-cell office:value-type="float" office:value="0" table:style-name="ce29">
            <text:p>0</text:p>
          </table:table-cell>
          <table:table-cell office:value-type="float" office:value="0" table:style-name="ce29">
            <text:p>0</text:p>
          </table:table-cell>
          <table:table-cell office:value-type="float" office:value="5.8486904583663959"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31.2697040636917" table:style-name="ce29">
            <text:p>1 131</text:p>
          </table:table-cell>
          <table:table-cell office:value-type="float" office:value="724.34903397996902" table:style-name="ce29">
            <text:p>724</text:p>
          </table:table-cell>
          <table:table-cell office:value-type="float" office:value="406.85667499335068" table:style-name="ce29">
            <text:p>407</text:p>
          </table:table-cell>
          <table:table-cell office:value-type="float" office:value="6.3995090371972166E-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492.80377883439252" table:style-name="ce28">
            <text:p>493</text:p>
          </table:table-cell>
          <table:table-cell office:value-type="float" office:value="0" table:style-name="ce14">
            <text:p>0</text:p>
          </table:table-cell>
          <table:table-cell office:value-type="float" office:value="0" table:style-name="ce14">
            <text:p>0</text:p>
          </table:table-cell>
          <table:table-cell office:value-type="float" office:value="492.80377883439252" table:style-name="ce14">
            <text:p>4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2.80377883439252" table:style-name="ce14">
            <text:p>493</text:p>
          </table:table-cell>
          <table:table-cell office:value-type="float" office:value="462.81740974473433" table:style-name="ce14">
            <text:p>463</text:p>
          </table:table-cell>
          <table:table-cell office:value-type="float" office:value="29.986369089658176"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184.8414489311162" table:style-name="ce28">
            <text:p>1 185</text:p>
          </table:table-cell>
          <table:table-cell office:value-type="float" office:value="1184.8414489311162" table:style-name="ce30">
            <text:p>1 1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1.80166270783849" table:style-name="ce30">
            <text:p>352</text:p>
          </table:table-cell>
          <table:table-cell office:value-type="float" office:value="600.02538039141245" table:style-name="ce30">
            <text:p>6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218561589225258" table:style-name="ce30">
            <text:p>4</text:p>
          </table:table-cell>
          <table:table-cell office:value-type="float" office:value="0" table:style-name="ce30">
            <text:p>0</text:p>
          </table:table-cell>
          <table:table-cell office:value-type="float" office:value="4.4218561589225258" table:style-name="ce30">
            <text:p>4</text:p>
          </table:table-cell>
          <table:table-cell office:value-type="float" office:value="0" table:style-name="ce30">
            <text:p>0</text:p>
          </table:table-cell>
          <table:table-cell office:value-type="float" office:value="44.657120413666121"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44.657120413666121" table:style-name="ce30">
            <text:p>45</text:p>
          </table:table-cell>
          <table:table-cell office:value-type="float" office:value="183.93542925927673" table:style-name="ce30">
            <text:p>184</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1484.8464514589732" table:style-name="ce28">
            <text:p>1 485</text:p>
          </table:table-cell>
          <table:table-cell office:value-type="float" office:value="1007.6342306831211" table:style-name="ce30">
            <text:p>1 008</text:p>
          </table:table-cell>
          <table:table-cell office:value-type="float" office:value="95.408781204718508" table:style-name="ce30">
            <text:p>95</text:p>
          </table:table-cell>
          <table:table-cell office:value-type="float" office:value="306.60500831075115" table:style-name="ce30">
            <text:p>307</text:p>
          </table:table-cell>
          <table:table-cell office:value-type="float" office:value="36.705556940894589" table:style-name="ce30">
            <text:p>37</text:p>
          </table:table-cell>
          <table:table-cell office:value-type="float" office:value="38.492874319487839" table:style-name="ce30">
            <text:p>38</text:p>
          </table:table-cell>
          <table:table-cell office:value-type="float" office:value="0" table:style-name="ce30">
            <text:p>0</text:p>
          </table:table-cell>
          <table:table-cell office:value-type="float" office:value="417.10404580148713" table:style-name="ce30">
            <text:p>417</text:p>
          </table:table-cell>
          <table:table-cell office:value-type="float" office:value="3.6736056996549036" table:style-name="ce30">
            <text:p>4</text:p>
          </table:table-cell>
          <table:table-cell office:value-type="float" office:value="33.831665160813706" table:style-name="ce30">
            <text:p>34</text:p>
          </table:table-cell>
          <table:table-cell office:value-type="float" office:value="7.5606063292369443"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87.312300758938775" table:style-name="ce30">
            <text:p>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5.36422770884155" table:style-name="ce30">
            <text:p>935</text:p>
          </table:table-cell>
          <table:table-cell office:value-type="float" office:value="297.73825528325148" table:style-name="ce30">
            <text:p>298</text:p>
          </table:table-cell>
          <table:table-cell office:value-type="float" office:value="637.62597242559013" table:style-name="ce30">
            <text:p>6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5.155151572378116" table:style-name="ce28">
            <text:p>35</text:p>
          </table:table-cell>
          <table:table-cell office:value-type="float" office:value="35.155151572378116"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155151572378116"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372.23561239019773" table:style-name="ce28">
            <text:p>372</text:p>
          </table:table-cell>
          <table:table-cell office:value-type="float" office:value="372.23561239019773" table:style-name="ce31">
            <text:p>37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6.11780619509886" table:style-name="ce31">
            <text:p>186</text:p>
          </table:table-cell>
          <table:table-cell office:value-type="float" office:value="93.058903097549432" table:style-name="ce31">
            <text:p>9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3.058903097549432" table:style-name="ce31">
            <text:p>93</text:p>
          </table:table-cell>
          <table:table-cell office:value-type="float" office:value="0" table:style-name="ce31">
            <text:p>0</text:p>
          </table:table-cell>
          <table:table-cell office:value-type="float" office:value="93.058903097549432" table:style-name="ce31">
            <text:p>9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1061.3623775538072" table:style-name="ce28">
            <text:p>1 061</text:p>
          </table:table-cell>
          <table:table-cell office:value-type="float" office:value="1061.3623775538072" table:style-name="ce29">
            <text:p>1 06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664132639118527" table:style-name="ce29">
            <text:p>17</text:p>
          </table:table-cell>
          <table:table-cell office:value-type="float" office:value="162.09343448431505" table:style-name="ce29">
            <text:p>162</text:p>
          </table:table-cell>
          <table:table-cell office:value-type="float" office:value="62.114069372648572" table:style-name="ce29">
            <text:p>62</text:p>
          </table:table-cell>
          <table:table-cell office:value-type="float" office:value="11.737466673023125" table:style-name="ce29">
            <text:p>12</text:p>
          </table:table-cell>
          <table:table-cell office:value-type="float" office:value="15.713725503744149" table:style-name="ce29">
            <text:p>16</text:p>
          </table:table-cell>
          <table:table-cell office:value-type="float" office:value="41.499158011644042" table:style-name="ce29">
            <text:p>41</text:p>
          </table:table-cell>
          <table:table-cell office:value-type="float" office:value="114.3224234728644" table:style-name="ce29">
            <text:p>114</text:p>
          </table:table-cell>
          <table:table-cell office:value-type="float" office:value="15.713725503744149" table:style-name="ce29">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81.17812488278935" table:style-name="ce29">
            <text:p>481</text:p>
          </table:table-cell>
          <table:table-cell office:value-type="float" office:value="72.610176744680217" table:style-name="ce29">
            <text:p>73</text:p>
          </table:table-cell>
          <table:table-cell office:value-type="float" office:value="408.5679481381091" table:style-name="ce29">
            <text:p>409</text:p>
          </table:table-cell>
          <table:table-cell office:value-type="float" office:value="0" table:style-name="ce29">
            <text:p>0</text:p>
          </table:table-cell>
          <table:table-cell office:value-type="float" office:value="0" table:style-name="ce29">
            <text:p>0</text:p>
          </table:table-cell>
          <table:table-cell office:value-type="float" office:value="41.717118754180923" table:style-name="ce29">
            <text:p>42</text:p>
          </table:table-cell>
          <table:table-cell office:value-type="float" office:value="98.608998255734903" table:style-name="ce29">
            <text:p>99</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467.09446907380033" table:style-name="ce28">
            <text:p>467</text:p>
          </table:table-cell>
          <table:table-cell office:value-type="float" office:value="467.09446907380033" table:style-name="ce23">
            <text:p>46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4.31708800914762" table:style-name="ce23">
            <text:p>174</text:p>
          </table:table-cell>
          <table:table-cell office:value-type="float" office:value="0" table:style-name="ce23">
            <text:p>0</text:p>
          </table:table-cell>
          <table:table-cell office:value-type="float" office:value="141.82216245579968" table:style-name="ce23">
            <text:p>142</text:p>
          </table:table-cell>
          <table:table-cell office:value-type="float" office:value="0" table:style-name="ce23">
            <text:p>0</text:p>
          </table:table-cell>
          <table:table-cell office:value-type="float" office:value="12.184173103459846" table:style-name="ce23">
            <text:p>12</text:p>
          </table:table-cell>
          <table:table-cell office:value-type="float" office:value="68.502009158022616" table:style-name="ce23">
            <text:p>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670271893479805" table:style-name="ce23">
            <text:p>2</text:p>
          </table:table-cell>
          <table:table-cell office:value-type="float" office:value="0" table:style-name="ce23">
            <text:p>0</text:p>
          </table:table-cell>
          <table:table-cell office:value-type="float" office:value="1.7670271893479805"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68.502009158022616" table:style-name="ce23">
            <text:p>69</text:p>
          </table:table-cell>
          <table:table-cell office:value-type="float" office:value="0" table:style-name="ce23">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8.133333333333333" table:style-name="ce28">
            <text:p>18</text:p>
          </table:table-cell>
          <table:table-cell office:value-type="float" office:value="18.133333333333333" table:style-name="ce28">
            <text:p>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133333333333333" table:style-name="ce28">
            <text:p>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36.107449279706152" table:style-name="ce28">
            <text:p>36</text:p>
          </table:table-cell>
          <table:table-cell office:value-type="float" office:value="36.107449279706152" table:style-name="ce31">
            <text:p>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232987112051177" table:style-name="ce31">
            <text:p>19</text:p>
          </table:table-cell>
          <table:table-cell office:value-type="float" office:value="0.53460737274955716" table:style-name="ce31">
            <text:p>1</text:p>
          </table:table-cell>
          <table:table-cell office:value-type="float" office:value="2.5162449214790481" table:style-name="ce31">
            <text:p>3</text:p>
          </table:table-cell>
          <table:table-cell office:value-type="float" office:value="0" table:style-name="ce31">
            <text:p>0</text:p>
          </table:table-cell>
          <table:table-cell office:value-type="float" office:value="3.7744317954055235" table:style-name="ce31">
            <text:p>4</text:p>
          </table:table-cell>
          <table:table-cell office:value-type="float" office:value="3.8775332158020039" table:style-name="ce31">
            <text:p>4</text:p>
          </table:table-cell>
          <table:table-cell office:value-type="float" office:value="3.3373473364460273" table:style-name="ce31">
            <text:p>3</text:p>
          </table:table-cell>
          <table:table-cell office:value-type="float" office:value="4.897853024177502E-4"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1271204423096676" table:style-name="ce31">
            <text:p>0</text:p>
          </table:table-cell>
          <table:table-cell office:value-type="float" office:value="0.1271204423096676"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066872981607286" table:style-name="ce31">
            <text:p>3</text:p>
          </table:table-cell>
          <table:table-cell office:value-type="float" office:value="0" table:style-name="ce31">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3469.276536625417" table:style-name="ce32">
            <text:p>13 469</text:p>
          </table:table-cell>
          <table:table-cell office:value-type="float" office:value="4561.9470400010277" table:style-name="ce33">
            <text:p>4 562</text:p>
          </table:table-cell>
          <table:table-cell office:value-type="float" office:value="433.44314962156477" table:style-name="ce33">
            <text:p>433</text:p>
          </table:table-cell>
          <table:table-cell office:value-type="float" office:value="7838.2049264638208" table:style-name="ce33">
            <text:p>7 838</text:p>
          </table:table-cell>
          <table:table-cell office:value-type="float" office:value="355.70667704798848" table:style-name="ce33">
            <text:p>356</text:p>
          </table:table-cell>
          <table:table-cell office:value-type="float" office:value="279.97474349101475" table:style-name="ce33">
            <text:p>280</text:p>
          </table:table-cell>
          <table:table-cell office:value-type="float" office:value="890.53537955799106" table:style-name="ce33">
            <text:p>891</text:p>
          </table:table-cell>
          <table:table-cell office:value-type="float" office:value="5924.9707717646525" table:style-name="ce33">
            <text:p>5 925</text:p>
          </table:table-cell>
          <table:table-cell office:value-type="float" office:value="1182.4415548955635" table:style-name="ce33">
            <text:p>1 182</text:p>
          </table:table-cell>
          <table:table-cell office:value-type="float" office:value="308.16035267874895" table:style-name="ce33">
            <text:p>308</text:p>
          </table:table-cell>
          <table:table-cell office:value-type="float" office:value="685.68846566165848" table:style-name="ce33">
            <text:p>686</text:p>
          </table:table-cell>
          <table:table-cell office:value-type="float" office:value="113.87870038546866" table:style-name="ce33">
            <text:p>114</text:p>
          </table:table-cell>
          <table:table-cell office:value-type="float" office:value="117.65977080931043" table:style-name="ce33">
            <text:p>118</text:p>
          </table:table-cell>
          <table:table-cell office:value-type="float" office:value="108.87520650635173" table:style-name="ce33">
            <text:p>109</text:p>
          </table:table-cell>
          <table:table-cell office:value-type="float" office:value="391.16736600856416" table:style-name="ce33">
            <text:p>391</text:p>
          </table:table-cell>
          <table:table-cell office:value-type="float" office:value="386.74550984964162" table:style-name="ce33">
            <text:p>387</text:p>
          </table:table-cell>
          <table:table-cell office:value-type="float" office:value="4.4218561589225258" table:style-name="ce33">
            <text:p>4</text:p>
          </table:table-cell>
          <table:table-cell office:value-type="float" office:value="0" table:style-name="ce33">
            <text:p>0</text:p>
          </table:table-cell>
          <table:table-cell office:value-type="float" office:value="3350.4287256317316" table:style-name="ce33">
            <text:p>3 350</text:p>
          </table:table-cell>
          <table:table-cell office:value-type="float" office:value="1727.8447151940882" table:style-name="ce33">
            <text:p>1 728</text:p>
          </table:table-cell>
          <table:table-cell office:value-type="float" office:value="1577.8628949336055" table:style-name="ce33">
            <text:p>1 578</text:p>
          </table:table-cell>
          <table:table-cell office:value-type="float" office:value="44.721115504038096" table:style-name="ce33">
            <text:p>45</text:p>
          </table:table-cell>
          <table:table-cell office:value-type="float" office:value="183.93542925927673" table:style-name="ce33">
            <text:p>184</text:p>
          </table:table-cell>
          <table:table-cell office:value-type="float" office:value="112.92581521036426" table:style-name="ce33">
            <text:p>113</text:p>
          </table:table-cell>
          <table:table-cell office:value-type="float" office:value="98.608998255734903" table:style-name="ce33">
            <text:p>99</text:p>
          </table:table-cell>
          <table:table-cell table:number-columns-repeated="16355"/>
        </table:table-row>
        <table:table-row table:style-name="ro8">
          <table:table-cell office:value-type="string" table:number-columns-spanned="29" table:number-rows-spanned="1" table:style-name="ce53">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number-columns-repeated="16355"/>
        </table:table-row>
        <table:table-row table:number-rows-repeated="11" table:style-name="ro12">
          <table:table-cell table:number-columns-repeated="2" table:style-name="ce18"/>
          <table:table-cell table:style-name="ce20"/>
          <table:table-cell table:number-columns-repeated="26" table:style-name="ce18"/>
          <table:table-cell table:number-columns-repeated="16355"/>
        </table:table-row>
        <table:table-row table:number-rows-repeated="2" table:style-name="ro12">
          <table:table-cell table:number-columns-repeated="29" table:style-name="ce18"/>
          <table:table-cell table:number-columns-repeated="16355"/>
        </table:table-row>
        <table:table-row table:style-name="ro12">
          <table:table-cell table:style-name="ce21"/>
          <table:table-cell table:number-columns-repeated="3" table:style-name="ce3"/>
          <table:table-cell table:style-name="ce22"/>
          <table:table-cell table:number-columns-repeated="24" table:style-name="ce3"/>
          <table:table-cell table:number-columns-repeated="16355"/>
        </table:table-row>
        <table:table-row table:number-rows-repeated="1048545" table:style-name="ro12">
          <table:table-cell table:number-columns-repeated="16384"/>
        </table:table-row>
      </table:table>
      <table:table table:name="Gross_value_added_2016"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6">
            <text:p>Environmental Goods and Services Sector Salzburg - Gross value added 2016</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text:p>
            <text:p>gross value added</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0" table:number-rows-spanned="1" table:style-name="ce6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8" table:number-rows-spanned="1" table:style-name="ce63">
            <text:p>Environmental protection activities</text:p>
          </table:table-cell>
          <table:covered-table-cell table:number-columns-repeated="7"/>
          <table:table-cell office:value-type="string" table:number-columns-spanned="12" table:number-rows-spanned="1" table:style-name="ce6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7">
            <text:p>Connected goods</text:p>
          </table:table-cell>
          <table:table-cell office:value-type="string" table:style-name="ce27">
            <text:p>Environment-friendly goods</text:p>
          </table:table-cell>
          <table:table-cell office:value-type="string" table:style-name="ce27">
            <text:p>End-of-pipe technologies</text:p>
          </table:table-cell>
          <table:table-cell office:value-type="string" table:style-name="ce27">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157062932.90513003" table:style-name="ce28">
            <text:p>157 062 933</text:p>
          </table:table-cell>
          <table:table-cell office:value-type="float" office:value="9624343.8016822096" table:style-name="ce28">
            <text:p>9 624 344</text:p>
          </table:table-cell>
          <table:table-cell office:value-type="float" office:value="0" table:style-name="ce28">
            <text:p>0</text:p>
          </table:table-cell>
          <table:table-cell office:value-type="float" office:value="147438589.10344782" table:style-name="ce28">
            <text:p>147 438 589</text:p>
          </table:table-cell>
          <table:table-cell office:value-type="float" office:value="0" table:style-name="ce28">
            <text:p>0</text:p>
          </table:table-cell>
          <table:table-cell office:value-type="float" office:value="0" table:style-name="ce28">
            <text:p>0</text:p>
          </table:table-cell>
          <table:table-cell office:value-type="float" office:value="1824688.845" table:style-name="ce28">
            <text:p>1 824 689</text:p>
          </table:table-cell>
          <table:table-cell office:value-type="float" office:value="0" table:style-name="ce28">
            <text:p>0</text:p>
          </table:table-cell>
          <table:table-cell office:value-type="float" office:value="0" table:style-name="ce28">
            <text:p>0</text:p>
          </table:table-cell>
          <table:table-cell office:value-type="float" office:value="96710809.629098728" table:style-name="ce28">
            <text:p>96 710 810</text:p>
          </table:table-cell>
          <table:table-cell office:value-type="float" office:value="0" table:style-name="ce28">
            <text:p>0</text:p>
          </table:table-cell>
          <table:table-cell office:value-type="float" office:value="4513703.9850000003" table:style-name="ce28">
            <text:p>4 513 7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074954.756473102" table:style-name="ce28">
            <text:p>45 074 955</text:p>
          </table:table-cell>
          <table:table-cell office:value-type="float" office:value="45074954.756473102" table:style-name="ce28">
            <text:p>45 074 955</text:p>
          </table:table-cell>
          <table:table-cell office:value-type="float" office:value="0" table:style-name="ce28">
            <text:p>0</text:p>
          </table:table-cell>
          <table:table-cell office:value-type="float" office:value="0" table:style-name="ce28">
            <text:p>0</text:p>
          </table:table-cell>
          <table:table-cell office:value-type="float" office:value="8938775.6895582154" table:style-name="ce28">
            <text:p>8 938 776</text:p>
          </table:table-cell>
          <table:table-cell office:value-type="float" office:value="8938775.6895582154" table:style-name="ce28">
            <text:p>8 938 7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19559782.97177526" table:style-name="ce28">
            <text:p>119 559 783</text:p>
          </table:table-cell>
          <table:table-cell office:value-type="float" office:value="532723.40550468105" table:style-name="ce29">
            <text:p>532 723</text:p>
          </table:table-cell>
          <table:table-cell office:value-type="float" office:value="16116694.163939416" table:style-name="ce29">
            <text:p>16 116 694</text:p>
          </table:table-cell>
          <table:table-cell office:value-type="float" office:value="63143734.142557025" table:style-name="ce29">
            <text:p>63 143 734</text:p>
          </table:table-cell>
          <table:table-cell office:value-type="float" office:value="19404023.352263" table:style-name="ce29">
            <text:p>19 404 023</text:p>
          </table:table-cell>
          <table:table-cell office:value-type="float" office:value="20362607.907511141" table:style-name="ce29">
            <text:p>20 362 608</text:p>
          </table:table-cell>
          <table:table-cell office:value-type="float" office:value="14972094.848546175" table:style-name="ce29">
            <text:p>14 972 095</text:p>
          </table:table-cell>
          <table:table-cell office:value-type="float" office:value="1883488.9434282552" table:style-name="ce29">
            <text:p>1 883 489</text:p>
          </table:table-cell>
          <table:table-cell office:value-type="float" office:value="17231122.662859902" table:style-name="ce29">
            <text:p>17 231 123</text:p>
          </table:table-cell>
          <table:table-cell office:value-type="float" office:value="1674434.3771525838" table:style-name="ce29">
            <text:p>1 674 434</text:p>
          </table:table-cell>
          <table:table-cell office:value-type="float" office:value="12354668.390505286" table:style-name="ce29">
            <text:p>12 354 668</text:p>
          </table:table-cell>
          <table:table-cell office:value-type="float" office:value="8109416.5086742854" table:style-name="ce29">
            <text:p>8 109 417</text:p>
          </table:table-cell>
          <table:table-cell office:value-type="float" office:value="0" table:style-name="ce29">
            <text:p>0</text:p>
          </table:table-cell>
          <table:table-cell office:value-type="float" office:value="0" table:style-name="ce29">
            <text:p>0</text:p>
          </table:table-cell>
          <table:table-cell office:value-type="float" office:value="206445.67592084088" table:style-name="ce29">
            <text:p>206 44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3128111.564687923" table:style-name="ce29">
            <text:p>63 128 112</text:p>
          </table:table-cell>
          <table:table-cell office:value-type="float" office:value="46797576.854878843" table:style-name="ce29">
            <text:p>46 797 577</text:p>
          </table:table-cell>
          <table:table-cell office:value-type="float" office:value="16330534.709809083" table:style-name="ce29">
            <text:p>16 330 53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105051284.18152393" table:style-name="ce28">
            <text:p>105 051 284</text:p>
          </table:table-cell>
          <table:table-cell office:value-type="float" office:value="0" table:style-name="ce14">
            <text:p>0</text:p>
          </table:table-cell>
          <table:table-cell office:value-type="float" office:value="0" table:style-name="ce14">
            <text:p>0</text:p>
          </table:table-cell>
          <table:table-cell office:value-type="float" office:value="105051284.18152393" table:style-name="ce14">
            <text:p>105 051 2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5051284.18152392" table:style-name="ce14">
            <text:p>105 051 284</text:p>
          </table:table-cell>
          <table:table-cell office:value-type="float" office:value="97207929.882299066" table:style-name="ce14">
            <text:p>97 207 930</text:p>
          </table:table-cell>
          <table:table-cell office:value-type="float" office:value="7843354.2992248526" table:style-name="ce14">
            <text:p>7 843 3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50088182.75274733" table:style-name="ce28">
            <text:p>150 088 183</text:p>
          </table:table-cell>
          <table:table-cell office:value-type="float" office:value="150088182.75274733" table:style-name="ce30">
            <text:p>150 088 1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607069.156851336" table:style-name="ce30">
            <text:p>83 607 069</text:p>
          </table:table-cell>
          <table:table-cell office:value-type="float" office:value="52796671.929479167" table:style-name="ce30">
            <text:p>52 796 672</text:p>
          </table:table-cell>
          <table:table-cell office:value-type="float" office:value="1965834.0196483743" table:style-name="ce30">
            <text:p>1 965 8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2381.08932307671" table:style-name="ce30">
            <text:p>222 381</text:p>
          </table:table-cell>
          <table:table-cell office:value-type="float" office:value="0" table:style-name="ce30">
            <text:p>0</text:p>
          </table:table-cell>
          <table:table-cell office:value-type="float" office:value="222381.08932307671" table:style-name="ce30">
            <text:p>222 381</text:p>
          </table:table-cell>
          <table:table-cell office:value-type="float" office:value="0" table:style-name="ce30">
            <text:p>0</text:p>
          </table:table-cell>
          <table:table-cell office:value-type="float" office:value="2245866.6059464817" table:style-name="ce30">
            <text:p>2 245 867</text:p>
          </table:table-cell>
          <table:table-cell office:value-type="float" office:value="0" table:style-name="ce30">
            <text:p>0</text:p>
          </table:table-cell>
          <table:table-cell office:value-type="float" office:value="0" table:style-name="ce30">
            <text:p>0</text:p>
          </table:table-cell>
          <table:table-cell office:value-type="float" office:value="2245866.6059464817" table:style-name="ce30">
            <text:p>2 245 867</text:p>
          </table:table-cell>
          <table:table-cell office:value-type="float" office:value="9250359.9514988996" table:style-name="ce30">
            <text:p>9 250 36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76634590.878567681" table:style-name="ce28">
            <text:p>76 634 591</text:p>
          </table:table-cell>
          <table:table-cell office:value-type="float" office:value="36002712.088700101" table:style-name="ce30">
            <text:p>36 002 712</text:p>
          </table:table-cell>
          <table:table-cell office:value-type="float" office:value="10578333.872429641" table:style-name="ce30">
            <text:p>10 578 334</text:p>
          </table:table-cell>
          <table:table-cell office:value-type="float" office:value="27921112.671174526" table:style-name="ce30">
            <text:p>27 921 113</text:p>
          </table:table-cell>
          <table:table-cell office:value-type="float" office:value="2055702.5495755724" table:style-name="ce30">
            <text:p>2 055 703</text:p>
          </table:table-cell>
          <table:table-cell office:value-type="float" office:value="76729.696687842719" table:style-name="ce30">
            <text:p>76 730</text:p>
          </table:table-cell>
          <table:table-cell office:value-type="float" office:value="0" table:style-name="ce30">
            <text:p>0</text:p>
          </table:table-cell>
          <table:table-cell office:value-type="float" office:value="6767360.7597182421" table:style-name="ce30">
            <text:p>6 767 361</text:p>
          </table:table-cell>
          <table:table-cell office:value-type="float" office:value="332579.48398501007" table:style-name="ce30">
            <text:p>332 579</text:p>
          </table:table-cell>
          <table:table-cell office:value-type="float" office:value="3130314.1379624503" table:style-name="ce30">
            <text:p>3 130 314</text:p>
          </table:table-cell>
          <table:table-cell office:value-type="float" office:value="975202.86357658578" table:style-name="ce30">
            <text:p>975 203</text:p>
          </table:table-cell>
          <table:table-cell office:value-type="float" office:value="6477.9829498230874" table:style-name="ce30">
            <text:p>6 478</text:p>
          </table:table-cell>
          <table:table-cell office:value-type="float" office:value="0" table:style-name="ce30">
            <text:p>0</text:p>
          </table:table-cell>
          <table:table-cell office:value-type="float" office:value="0" table:style-name="ce30">
            <text:p>0</text:p>
          </table:table-cell>
          <table:table-cell office:value-type="float" office:value="5621319.9197281189" table:style-name="ce30">
            <text:p>5 621 3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801335.730647452" table:style-name="ce30">
            <text:p>59 801 336</text:p>
          </table:table-cell>
          <table:table-cell office:value-type="float" office:value="9876676.4068080187" table:style-name="ce30">
            <text:p>9 876 676</text:p>
          </table:table-cell>
          <table:table-cell office:value-type="float" office:value="49924659.323839433" table:style-name="ce30">
            <text:p>49 924 6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1555446.8" table:style-name="ce28">
            <text:p>1 555 447</text:p>
          </table:table-cell>
          <table:table-cell office:value-type="float" office:value="1555446.8" table:style-name="ce30">
            <text:p>1 555 4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55446.8" table:style-name="ce30">
            <text:p>1 555 4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15128178.920980351" table:style-name="ce28">
            <text:p>15 128 179</text:p>
          </table:table-cell>
          <table:table-cell office:value-type="float" office:value="15128178.920980351" table:style-name="ce31">
            <text:p>15 128 17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82044.7302450878" table:style-name="ce31">
            <text:p>3 782 045</text:p>
          </table:table-cell>
          <table:table-cell office:value-type="float" office:value="3782044.7302450878" table:style-name="ce31">
            <text:p>3 782 045</text:p>
          </table:table-cell>
          <table:table-cell office:value-type="float" office:value="3782044.7302450878" table:style-name="ce31">
            <text:p>3 782 0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82044.7302450878" table:style-name="ce31">
            <text:p>3 782 045</text:p>
          </table:table-cell>
          <table:table-cell office:value-type="float" office:value="0" table:style-name="ce31">
            <text:p>0</text:p>
          </table:table-cell>
          <table:table-cell office:value-type="float" office:value="3782044.7302450878" table:style-name="ce31">
            <text:p>3 782 0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82895999.085982963" table:style-name="ce28">
            <text:p>82 895 999</text:p>
          </table:table-cell>
          <table:table-cell office:value-type="float" office:value="82895999.085982963" table:style-name="ce29">
            <text:p>82 895 99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18056.8522787469" table:style-name="ce29">
            <text:p>1 518 057</text:p>
          </table:table-cell>
          <table:table-cell office:value-type="float" office:value="10393689.016209679" table:style-name="ce29">
            <text:p>10 393 689</text:p>
          </table:table-cell>
          <table:table-cell office:value-type="float" office:value="4871476.4266770855" table:style-name="ce29">
            <text:p>4 871 476</text:p>
          </table:table-cell>
          <table:table-cell office:value-type="float" office:value="3060233.3082336076" table:style-name="ce29">
            <text:p>3 060 233</text:p>
          </table:table-cell>
          <table:table-cell office:value-type="float" office:value="1265561.0769006321" table:style-name="ce29">
            <text:p>1 265 561</text:p>
          </table:table-cell>
          <table:table-cell office:value-type="float" office:value="0" table:style-name="ce29">
            <text:p>0</text:p>
          </table:table-cell>
          <table:table-cell office:value-type="float" office:value="577028.89003163006" table:style-name="ce29">
            <text:p>577 029</text:p>
          </table:table-cell>
          <table:table-cell office:value-type="float" office:value="8667610.1590595171" table:style-name="ce29">
            <text:p>8 667 610</text:p>
          </table:table-cell>
          <table:table-cell office:value-type="float" office:value="1376689.5545705874" table:style-name="ce29">
            <text:p>1 376 69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76689.5545705874" table:style-name="ce29">
            <text:p>1 376 690</text:p>
          </table:table-cell>
          <table:table-cell office:value-type="float" office:value="41747970.087117463" table:style-name="ce29">
            <text:p>41 747 970</text:p>
          </table:table-cell>
          <table:table-cell office:value-type="float" office:value="6477480.2644810658" table:style-name="ce29">
            <text:p>6 477 480</text:p>
          </table:table-cell>
          <table:table-cell office:value-type="float" office:value="35270489.822636396" table:style-name="ce29">
            <text:p>35 270 490</text:p>
          </table:table-cell>
          <table:table-cell office:value-type="float" office:value="0" table:style-name="ce29">
            <text:p>0</text:p>
          </table:table-cell>
          <table:table-cell office:value-type="float" office:value="0" table:style-name="ce29">
            <text:p>0</text:p>
          </table:table-cell>
          <table:table-cell office:value-type="float" office:value="750028.89003163006" table:style-name="ce29">
            <text:p>750 029</text:p>
          </table:table-cell>
          <table:table-cell office:value-type="float" office:value="7290965.2703017918" table:style-name="ce29">
            <text:p>7 290 965</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21177547.521959577" table:style-name="ce28">
            <text:p>21 177 548</text:p>
          </table:table-cell>
          <table:table-cell office:value-type="float" office:value="21177547.521959577" table:style-name="ce23">
            <text:p>21 177 5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49800" table:style-name="ce23">
            <text:p>6 049 800</text:p>
          </table:table-cell>
          <table:table-cell office:value-type="float" office:value="0" table:style-name="ce23">
            <text:p>0</text:p>
          </table:table-cell>
          <table:table-cell office:value-type="float" office:value="3369460" table:style-name="ce23">
            <text:p>3 369 460</text:p>
          </table:table-cell>
          <table:table-cell office:value-type="float" office:value="0" table:style-name="ce23">
            <text:p>0</text:p>
          </table:table-cell>
          <table:table-cell office:value-type="float" office:value="0" table:style-name="ce23">
            <text:p>0</text:p>
          </table:table-cell>
          <table:table-cell office:value-type="float" office:value="379696" table:style-name="ce23">
            <text:p>379 696</text:p>
          </table:table-cell>
          <table:table-cell office:value-type="float" office:value="5643060.661392726" table:style-name="ce23">
            <text:p>5 643 0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2470.199174125635" table:style-name="ce23">
            <text:p>92 470</text:p>
          </table:table-cell>
          <table:table-cell office:value-type="float" office:value="0" table:style-name="ce23">
            <text:p>0</text:p>
          </table:table-cell>
          <table:table-cell office:value-type="float" office:value="92470.199174125635" table:style-name="ce23">
            <text:p>92 470</text:p>
          </table:table-cell>
          <table:table-cell office:value-type="float" office:value="0" table:style-name="ce23">
            <text:p>0</text:p>
          </table:table-cell>
          <table:table-cell office:value-type="float" office:value="0" table:style-name="ce23">
            <text:p>0</text:p>
          </table:table-cell>
          <table:table-cell office:value-type="float" office:value="5643060.661392726" table:style-name="ce23">
            <text:p>5 643 061</text:p>
          </table:table-cell>
          <table:table-cell office:value-type="float" office:value="0" table:style-name="ce23">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903526.2759058493" table:style-name="ce28">
            <text:p>903 526</text:p>
          </table:table-cell>
          <table:table-cell office:value-type="float" office:value="903526.2759058493" table:style-name="ce28">
            <text:p>903 5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0581.79063974565" table:style-name="ce28">
            <text:p>240 5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5210.0029963128" table:style-name="ce28">
            <text:p>615 210</text:p>
          </table:table-cell>
          <table:table-cell office:value-type="float" office:value="47734.482269790809" table:style-name="ce28">
            <text:p>47 734</text:p>
          </table:table-cell>
          <table:table-cell office:value-type="float" office:value="23867.241134895405" table:style-name="ce28">
            <text:p>23 867</text:p>
          </table:table-cell>
          <table:table-cell office:value-type="float" office:value="23867.241134895405" table:style-name="ce28">
            <text:p>23 8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677195.76265838358" table:style-name="ce28">
            <text:p>677 196</text:p>
          </table:table-cell>
          <table:table-cell office:value-type="float" office:value="677195.76265838358" table:style-name="ce31">
            <text:p>677 19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17.6870938997381" table:style-name="ce31">
            <text:p>4 518</text:p>
          </table:table-cell>
          <table:table-cell office:value-type="float" office:value="105591.92078054343" table:style-name="ce31">
            <text:p>105 592</text:p>
          </table:table-cell>
          <table:table-cell office:value-type="float" office:value="423467.03044577467" table:style-name="ce31">
            <text:p>423 46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3619.1243381658" table:style-name="ce31">
            <text:p>143 6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730734668.05723119" table:style-name="ce32">
            <text:p>730 734 668</text:p>
          </table:table-cell>
          <table:table-cell office:value-type="float" office:value="318585856.41612142" table:style-name="ce33">
            <text:p>318 585 856</text:p>
          </table:table-cell>
          <table:table-cell office:value-type="float" office:value="26695028.036369056" table:style-name="ce33">
            <text:p>26 695 028</text:p>
          </table:table-cell>
          <table:table-cell office:value-type="float" office:value="343554720.09870332" table:style-name="ce33">
            <text:p>343 554 720</text:p>
          </table:table-cell>
          <table:table-cell office:value-type="float" office:value="21459725.901838571" table:style-name="ce33">
            <text:p>21 459 726</text:p>
          </table:table-cell>
          <table:table-cell office:value-type="float" office:value="20439337.604198985" table:style-name="ce33">
            <text:p>20 439 338</text:p>
          </table:table-cell>
          <table:table-cell office:value-type="float" office:value="25924605.032918822" table:style-name="ce33">
            <text:p>25 924 605</text:p>
          </table:table-cell>
          <table:table-cell office:value-type="float" office:value="106539244.52723312" table:style-name="ce33">
            <text:p>106 539 245</text:p>
          </table:table-cell>
          <table:table-cell office:value-type="float" office:value="82806822.263692006" table:style-name="ce33">
            <text:p>82 806 822</text:p>
          </table:table-cell>
          <table:table-cell office:value-type="float" office:value="110323670.20234081" table:style-name="ce33">
            <text:p>110 323 670</text:p>
          </table:table-cell>
          <table:table-cell office:value-type="float" office:value="14595432.330982503" table:style-name="ce33">
            <text:p>14 595 432</text:p>
          </table:table-cell>
          <table:table-cell office:value-type="float" office:value="13249876.267263854" table:style-name="ce33">
            <text:p>13 249 876</text:p>
          </table:table-cell>
          <table:table-cell office:value-type="float" office:value="6220089.5514243562" table:style-name="ce33">
            <text:p>6 220 090</text:p>
          </table:table-cell>
          <table:table-cell office:value-type="float" office:value="8811229.283397682" table:style-name="ce33">
            <text:p>8 811 229</text:p>
          </table:table-cell>
          <table:table-cell office:value-type="float" office:value="7204455.1502195476" table:style-name="ce33">
            <text:p>7 204 455</text:p>
          </table:table-cell>
          <table:table-cell office:value-type="float" office:value="45297335.845796175" table:style-name="ce33">
            <text:p>45 297 336</text:p>
          </table:table-cell>
          <table:table-cell office:value-type="float" office:value="45074954.756473102" table:style-name="ce33">
            <text:p>45 074 955</text:p>
          </table:table-cell>
          <table:table-cell office:value-type="float" office:value="222381.08932307671" table:style-name="ce33">
            <text:p>222 381</text:p>
          </table:table-cell>
          <table:table-cell office:value-type="float" office:value="1991899.5575669003" table:style-name="ce33">
            <text:p>1 991 900</text:p>
          </table:table-cell>
          <table:table-cell office:value-type="float" office:value="284835593.27117044" table:style-name="ce33">
            <text:p>284 835 593</text:p>
          </table:table-cell>
          <table:table-cell office:value-type="float" office:value="169322306.33916008" table:style-name="ce33">
            <text:p>169 322 306</text:p>
          </table:table-cell>
          <table:table-cell office:value-type="float" office:value="113267420.32606387" table:style-name="ce33">
            <text:p>113 267 420</text:p>
          </table:table-cell>
          <table:table-cell office:value-type="float" office:value="2245866.6059464817" table:style-name="ce33">
            <text:p>2 245 867</text:p>
          </table:table-cell>
          <table:table-cell office:value-type="float" office:value="9250359.9514988996" table:style-name="ce33">
            <text:p>9 250 360</text:p>
          </table:table-cell>
          <table:table-cell office:value-type="float" office:value="6393089.5514243562" table:style-name="ce33">
            <text:p>6 393 090</text:p>
          </table:table-cell>
          <table:table-cell office:value-type="float" office:value="7290965.2703017918" table:style-name="ce33">
            <text:p>7 290 965</text:p>
          </table:table-cell>
          <table:table-cell table:number-columns-repeated="16354"/>
        </table:table-row>
        <table:table-row table:style-name="ro8">
          <table:table-cell office:value-type="string" table:number-columns-spanned="30" table:number-rows-spanned="1" table:style-name="ce53">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number-columns-repeated="16354"/>
        </table:table-row>
        <table:table-row table:number-rows-repeated="11" table:style-name="ro12">
          <table:table-cell table:number-columns-repeated="2" table:style-name="ce18"/>
          <table:table-cell table:style-name="ce20"/>
          <table:table-cell table:number-columns-repeated="27" table:style-name="ce18"/>
          <table:table-cell table:number-columns-repeated="16354"/>
        </table:table-row>
        <table:table-row table:number-rows-repeated="2" table:style-name="ro12">
          <table:table-cell table:number-columns-repeated="30" table:style-name="ce18"/>
          <table:table-cell table:number-columns-repeated="16354"/>
        </table:table-row>
        <table:table-row table:style-name="ro12">
          <table:table-cell table:style-name="ce21"/>
          <table:table-cell table:number-columns-repeated="3" table:style-name="ce3"/>
          <table:table-cell table:style-name="ce22"/>
          <table:table-cell table:number-columns-repeated="25" table:style-name="ce3"/>
          <table:table-cell table:number-columns-repeated="16354"/>
        </table:table-row>
        <table:table-row table:number-rows-repeated="1048545" table:style-name="ro12">
          <table:table-cell table:number-columns-repeated="16384"/>
        </table:table-row>
      </table:table>
      <table:table table:name="Gross_value_added_2017"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6">
            <text:p>Environmental Goods and Services Sector Salzburg - Gross value added 2017</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text:p>
            <text:p>gross value added</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0" table:number-rows-spanned="1" table:style-name="ce6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8" table:number-rows-spanned="1" table:style-name="ce63">
            <text:p>Environmental protection activities</text:p>
          </table:table-cell>
          <table:covered-table-cell table:number-columns-repeated="7"/>
          <table:table-cell office:value-type="string" table:number-columns-spanned="12" table:number-rows-spanned="1" table:style-name="ce6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4">
            <text:p>Connected goods</text:p>
          </table:table-cell>
          <table:table-cell office:value-type="string" table:style-name="ce34">
            <text:p>Environment-friendly goods</text:p>
          </table:table-cell>
          <table:table-cell office:value-type="string" table:style-name="ce34">
            <text:p>End-of-pipe technologies</text:p>
          </table:table-cell>
          <table:table-cell office:value-type="string" table:style-name="ce3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179145942.26847449" table:style-name="ce28">
            <text:p>179 145 942</text:p>
          </table:table-cell>
          <table:table-cell office:value-type="float" office:value="9789205.9650483727" table:style-name="ce28">
            <text:p>9 789 206</text:p>
          </table:table-cell>
          <table:table-cell office:value-type="float" office:value="0" table:style-name="ce28">
            <text:p>0</text:p>
          </table:table-cell>
          <table:table-cell office:value-type="float" office:value="169356736.30342612" table:style-name="ce28">
            <text:p>169 356 736</text:p>
          </table:table-cell>
          <table:table-cell office:value-type="float" office:value="0" table:style-name="ce28">
            <text:p>0</text:p>
          </table:table-cell>
          <table:table-cell office:value-type="float" office:value="0" table:style-name="ce28">
            <text:p>0</text:p>
          </table:table-cell>
          <table:table-cell office:value-type="float" office:value="1498553.6710910201" table:style-name="ce28">
            <text:p>1 498 554</text:p>
          </table:table-cell>
          <table:table-cell office:value-type="float" office:value="0" table:style-name="ce28">
            <text:p>0</text:p>
          </table:table-cell>
          <table:table-cell office:value-type="float" office:value="0" table:style-name="ce28">
            <text:p>0</text:p>
          </table:table-cell>
          <table:table-cell office:value-type="float" office:value="147975258.42667219" table:style-name="ce28">
            <text:p>147 975 258</text:p>
          </table:table-cell>
          <table:table-cell office:value-type="float" office:value="0" table:style-name="ce28">
            <text:p>0</text:p>
          </table:table-cell>
          <table:table-cell office:value-type="float" office:value="3843461.3779279231" table:style-name="ce28">
            <text:p>3 843 4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159609.274150319" table:style-name="ce28">
            <text:p>19 159 609</text:p>
          </table:table-cell>
          <table:table-cell office:value-type="float" office:value="19159609.274150319" table:style-name="ce28">
            <text:p>19 159 609</text:p>
          </table:table-cell>
          <table:table-cell office:value-type="float" office:value="0" table:style-name="ce28">
            <text:p>0</text:p>
          </table:table-cell>
          <table:table-cell office:value-type="float" office:value="0" table:style-name="ce28">
            <text:p>0</text:p>
          </table:table-cell>
          <table:table-cell office:value-type="float" office:value="6669059.5186330341" table:style-name="ce28">
            <text:p>6 669 060</text:p>
          </table:table-cell>
          <table:table-cell office:value-type="float" office:value="6669059.5186330341" table:style-name="ce28">
            <text:p>6 669 0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35095212.74490073" table:style-name="ce28">
            <text:p>135 095 213</text:p>
          </table:table-cell>
          <table:table-cell office:value-type="float" office:value="778374.85655574256" table:style-name="ce29">
            <text:p>778 375</text:p>
          </table:table-cell>
          <table:table-cell office:value-type="float" office:value="16880678.04500071" table:style-name="ce29">
            <text:p>16 880 678</text:p>
          </table:table-cell>
          <table:table-cell office:value-type="float" office:value="74997123.17247729" table:style-name="ce29">
            <text:p>74 997 123</text:p>
          </table:table-cell>
          <table:table-cell office:value-type="float" office:value="20803926.966687657" table:style-name="ce29">
            <text:p>20 803 927</text:p>
          </table:table-cell>
          <table:table-cell office:value-type="float" office:value="21635109.704179354" table:style-name="ce29">
            <text:p>21 635 110</text:p>
          </table:table-cell>
          <table:table-cell office:value-type="float" office:value="19326559.672439393" table:style-name="ce29">
            <text:p>19 326 560</text:p>
          </table:table-cell>
          <table:table-cell office:value-type="float" office:value="1481851.3906697545" table:style-name="ce29">
            <text:p>1 481 851</text:p>
          </table:table-cell>
          <table:table-cell office:value-type="float" office:value="19020169.630361162" table:style-name="ce29">
            <text:p>19 020 170</text:p>
          </table:table-cell>
          <table:table-cell office:value-type="float" office:value="771533.37057353347" table:style-name="ce29">
            <text:p>771 533</text:p>
          </table:table-cell>
          <table:table-cell office:value-type="float" office:value="14028266.453816755" table:style-name="ce29">
            <text:p>14 028 266</text:p>
          </table:table-cell>
          <table:table-cell office:value-type="float" office:value="12786171.080709463" table:style-name="ce29">
            <text:p>12 786 171</text:p>
          </table:table-cell>
          <table:table-cell office:value-type="float" office:value="0" table:style-name="ce29">
            <text:p>0</text:p>
          </table:table-cell>
          <table:table-cell office:value-type="float" office:value="0" table:style-name="ce29">
            <text:p>0</text:p>
          </table:table-cell>
          <table:table-cell office:value-type="float" office:value="176952.80246022914" table:style-name="ce29">
            <text:p>176 95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7503708.343870476" table:style-name="ce29">
            <text:p>67 503 708</text:p>
          </table:table-cell>
          <table:table-cell office:value-type="float" office:value="47979071.955952741" table:style-name="ce29">
            <text:p>47 979 072</text:p>
          </table:table-cell>
          <table:table-cell office:value-type="float" office:value="19524636.387917727" table:style-name="ce29">
            <text:p>19 524 63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112711580.93805495" table:style-name="ce28">
            <text:p>112 711 581</text:p>
          </table:table-cell>
          <table:table-cell office:value-type="float" office:value="0" table:style-name="ce14">
            <text:p>0</text:p>
          </table:table-cell>
          <table:table-cell office:value-type="float" office:value="0" table:style-name="ce14">
            <text:p>0</text:p>
          </table:table-cell>
          <table:table-cell office:value-type="float" office:value="112711580.93805495" table:style-name="ce14">
            <text:p>112 711 5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2711580.93805496" table:style-name="ce14">
            <text:p>112 711 581</text:p>
          </table:table-cell>
          <table:table-cell office:value-type="float" office:value="105633351.54506618" table:style-name="ce14">
            <text:p>105 633 352</text:p>
          </table:table-cell>
          <table:table-cell office:value-type="float" office:value="7078229.3929887814" table:style-name="ce14">
            <text:p>7 078 2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53700704.79871723" table:style-name="ce28">
            <text:p>153 700 705</text:p>
          </table:table-cell>
          <table:table-cell office:value-type="float" office:value="153700704.79871723" table:style-name="ce30">
            <text:p>153 700 7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962048.236195922" table:style-name="ce30">
            <text:p>84 962 048</text:p>
          </table:table-cell>
          <table:table-cell office:value-type="float" office:value="55221523.134287208" table:style-name="ce30">
            <text:p>55 221 523</text:p>
          </table:table-cell>
          <table:table-cell office:value-type="float" office:value="1082815.9785769016" table:style-name="ce30">
            <text:p>1 082 8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5962.93542656768" table:style-name="ce30">
            <text:p>235 963</text:p>
          </table:table-cell>
          <table:table-cell office:value-type="float" office:value="0" table:style-name="ce30">
            <text:p>0</text:p>
          </table:table-cell>
          <table:table-cell office:value-type="float" office:value="235962.93542656768" table:style-name="ce30">
            <text:p>235 963</text:p>
          </table:table-cell>
          <table:table-cell office:value-type="float" office:value="0" table:style-name="ce30">
            <text:p>0</text:p>
          </table:table-cell>
          <table:table-cell office:value-type="float" office:value="2383032.1118075475" table:style-name="ce30">
            <text:p>2 383 032</text:p>
          </table:table-cell>
          <table:table-cell office:value-type="float" office:value="0" table:style-name="ce30">
            <text:p>0</text:p>
          </table:table-cell>
          <table:table-cell office:value-type="float" office:value="0" table:style-name="ce30">
            <text:p>0</text:p>
          </table:table-cell>
          <table:table-cell office:value-type="float" office:value="2383032.1118075475" table:style-name="ce30">
            <text:p>2 383 032</text:p>
          </table:table-cell>
          <table:table-cell office:value-type="float" office:value="9815322.4024230782" table:style-name="ce30">
            <text:p>9 815 322</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81319679.947686329" table:style-name="ce28">
            <text:p>81 319 680</text:p>
          </table:table-cell>
          <table:table-cell office:value-type="float" office:value="39793708.97173126" table:style-name="ce30">
            <text:p>39 793 709</text:p>
          </table:table-cell>
          <table:table-cell office:value-type="float" office:value="9298181.7630378585" table:style-name="ce30">
            <text:p>9 298 182</text:p>
          </table:table-cell>
          <table:table-cell office:value-type="float" office:value="29570916.107082449" table:style-name="ce30">
            <text:p>29 570 916</text:p>
          </table:table-cell>
          <table:table-cell office:value-type="float" office:value="2520369.7011485263" table:style-name="ce30">
            <text:p>2 520 370</text:p>
          </table:table-cell>
          <table:table-cell office:value-type="float" office:value="136503.40468624691" table:style-name="ce30">
            <text:p>136 503</text:p>
          </table:table-cell>
          <table:table-cell office:value-type="float" office:value="0" table:style-name="ce30">
            <text:p>0</text:p>
          </table:table-cell>
          <table:table-cell office:value-type="float" office:value="6570986.6428980259" table:style-name="ce30">
            <text:p>6 570 987</text:p>
          </table:table-cell>
          <table:table-cell office:value-type="float" office:value="380505.40432342194" table:style-name="ce30">
            <text:p>380 505</text:p>
          </table:table-cell>
          <table:table-cell office:value-type="float" office:value="7072865.4288934972" table:style-name="ce30">
            <text:p>7 072 865</text:p>
          </table:table-cell>
          <table:table-cell office:value-type="float" office:value="955452.98011308163" table:style-name="ce30">
            <text:p>955 453</text:p>
          </table:table-cell>
          <table:table-cell office:value-type="float" office:value="9608.847450716441" table:style-name="ce30">
            <text:p>9 609</text:p>
          </table:table-cell>
          <table:table-cell office:value-type="float" office:value="0" table:style-name="ce30">
            <text:p>0</text:p>
          </table:table-cell>
          <table:table-cell office:value-type="float" office:value="0" table:style-name="ce30">
            <text:p>0</text:p>
          </table:table-cell>
          <table:table-cell office:value-type="float" office:value="4833116.1255731974" table:style-name="ce30">
            <text:p>4 833 1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497144.518434405" table:style-name="ce30">
            <text:p>61 497 145</text:p>
          </table:table-cell>
          <table:table-cell office:value-type="float" office:value="11445394.011443833" table:style-name="ce30">
            <text:p>11 445 394</text:p>
          </table:table-cell>
          <table:table-cell office:value-type="float" office:value="50051750.506990567" table:style-name="ce30">
            <text:p>50 051 7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1906759.8000000003" table:style-name="ce28">
            <text:p>1 906 760</text:p>
          </table:table-cell>
          <table:table-cell office:value-type="float" office:value="1906759.8000000003" table:style-name="ce30">
            <text:p>1 906 7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6759.8000000003" table:style-name="ce30">
            <text:p>1 906 7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16131363.163841493" table:style-name="ce28">
            <text:p>16 131 363</text:p>
          </table:table-cell>
          <table:table-cell office:value-type="float" office:value="16131363.163841493" table:style-name="ce31">
            <text:p>16 131 36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32840.7909603734" table:style-name="ce31">
            <text:p>4 032 841</text:p>
          </table:table-cell>
          <table:table-cell office:value-type="float" office:value="4032840.7909603734" table:style-name="ce31">
            <text:p>4 032 841</text:p>
          </table:table-cell>
          <table:table-cell office:value-type="float" office:value="4032840.7909603734" table:style-name="ce31">
            <text:p>4 032 84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32840.7909603734" table:style-name="ce31">
            <text:p>4 032 841</text:p>
          </table:table-cell>
          <table:table-cell office:value-type="float" office:value="0" table:style-name="ce31">
            <text:p>0</text:p>
          </table:table-cell>
          <table:table-cell office:value-type="float" office:value="4032840.7909603734" table:style-name="ce31">
            <text:p>4 032 84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92500545.754867062" table:style-name="ce28">
            <text:p>92 500 546</text:p>
          </table:table-cell>
          <table:table-cell office:value-type="float" office:value="92500545.754867062" table:style-name="ce29">
            <text:p>92 500 54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90356.9521235998" table:style-name="ce29">
            <text:p>1 690 357</text:p>
          </table:table-cell>
          <table:table-cell office:value-type="float" office:value="11841504.546170427" table:style-name="ce29">
            <text:p>11 841 505</text:p>
          </table:table-cell>
          <table:table-cell office:value-type="float" office:value="5543815.757732884" table:style-name="ce29">
            <text:p>5 543 816</text:p>
          </table:table-cell>
          <table:table-cell office:value-type="float" office:value="3195838.1818127283" table:style-name="ce29">
            <text:p>3 195 838</text:p>
          </table:table-cell>
          <table:table-cell office:value-type="float" office:value="1272255.9778447137" table:style-name="ce29">
            <text:p>1 272 256</text:p>
          </table:table-cell>
          <table:table-cell office:value-type="float" office:value="0" table:style-name="ce29">
            <text:p>0</text:p>
          </table:table-cell>
          <table:table-cell office:value-type="float" office:value="674608.37661700847" table:style-name="ce29">
            <text:p>674 608</text:p>
          </table:table-cell>
          <table:table-cell office:value-type="float" office:value="9061646.7848965041" table:style-name="ce29">
            <text:p>9 061 647</text:p>
          </table:table-cell>
          <table:table-cell office:value-type="float" office:value="1571164.650801531" table:style-name="ce29">
            <text:p>1 571 16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71164.650801531" table:style-name="ce29">
            <text:p>1 571 165</text:p>
          </table:table-cell>
          <table:table-cell office:value-type="float" office:value="47512061.705859266" table:style-name="ce29">
            <text:p>47 512 062</text:p>
          </table:table-cell>
          <table:table-cell office:value-type="float" office:value="7308324.2552919192" table:style-name="ce29">
            <text:p>7 308 324</text:p>
          </table:table-cell>
          <table:table-cell office:value-type="float" office:value="40203737.45056735" table:style-name="ce29">
            <text:p>40 203 737</text:p>
          </table:table-cell>
          <table:table-cell office:value-type="float" office:value="0" table:style-name="ce29">
            <text:p>0</text:p>
          </table:table-cell>
          <table:table-cell office:value-type="float" office:value="0" table:style-name="ce29">
            <text:p>0</text:p>
          </table:table-cell>
          <table:table-cell office:value-type="float" office:value="1075608.3766170084" table:style-name="ce29">
            <text:p>1 075 608</text:p>
          </table:table-cell>
          <table:table-cell office:value-type="float" office:value="7490519.7935898621" table:style-name="ce29">
            <text:p>7 490 520</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14743557.20748676" table:style-name="ce28">
            <text:p>14 743 557</text:p>
          </table:table-cell>
          <table:table-cell office:value-type="float" office:value="14743557.20748676" table:style-name="ce23">
            <text:p>14 743 5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968275.8691733191" table:style-name="ce23">
            <text:p>5 968 276</text:p>
          </table:table-cell>
          <table:table-cell office:value-type="float" office:value="0" table:style-name="ce23">
            <text:p>0</text:p>
          </table:table-cell>
          <table:table-cell office:value-type="float" office:value="3637209.1451992369" table:style-name="ce23">
            <text:p>3 637 209</text:p>
          </table:table-cell>
          <table:table-cell office:value-type="float" office:value="0" table:style-name="ce23">
            <text:p>0</text:p>
          </table:table-cell>
          <table:table-cell office:value-type="float" office:value="0" table:style-name="ce23">
            <text:p>0</text:p>
          </table:table-cell>
          <table:table-cell office:value-type="float" office:value="432021.99999999994" table:style-name="ce23">
            <text:p>432 022</text:p>
          </table:table-cell>
          <table:table-cell office:value-type="float" office:value="2328400.3897549124" table:style-name="ce23">
            <text:p>2 328 4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249.413604378424" table:style-name="ce23">
            <text:p>49 249</text:p>
          </table:table-cell>
          <table:table-cell office:value-type="float" office:value="0" table:style-name="ce23">
            <text:p>0</text:p>
          </table:table-cell>
          <table:table-cell office:value-type="float" office:value="49249.413604378424" table:style-name="ce23">
            <text:p>49 249</text:p>
          </table:table-cell>
          <table:table-cell office:value-type="float" office:value="0" table:style-name="ce23">
            <text:p>0</text:p>
          </table:table-cell>
          <table:table-cell office:value-type="float" office:value="0" table:style-name="ce23">
            <text:p>0</text:p>
          </table:table-cell>
          <table:table-cell office:value-type="float" office:value="2328400.3897549124" table:style-name="ce23">
            <text:p>2 328 400</text:p>
          </table:table-cell>
          <table:table-cell office:value-type="float" office:value="0" table:style-name="ce23">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888974.34687395312" table:style-name="ce28">
            <text:p>888 974</text:p>
          </table:table-cell>
          <table:table-cell office:value-type="float" office:value="888974.34687395312" table:style-name="ce28">
            <text:p>888 9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0204.90847615714" table:style-name="ce28">
            <text:p>220 2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36445.78210771782" table:style-name="ce28">
            <text:p>636 446</text:p>
          </table:table-cell>
          <table:table-cell office:value-type="float" office:value="32323.656290078114" table:style-name="ce28">
            <text:p>32 324</text:p>
          </table:table-cell>
          <table:table-cell office:value-type="float" office:value="16161.828145039057" table:style-name="ce28">
            <text:p>16 162</text:p>
          </table:table-cell>
          <table:table-cell office:value-type="float" office:value="16161.828145039057" table:style-name="ce28">
            <text:p>16 1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677754.8329650455" table:style-name="ce28">
            <text:p>1 677 755</text:p>
          </table:table-cell>
          <table:table-cell office:value-type="float" office:value="1677754.8329650455" table:style-name="ce31">
            <text:p>1 677 7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689.7395522455554" table:style-name="ce31">
            <text:p>4 690</text:p>
          </table:table-cell>
          <table:table-cell office:value-type="float" office:value="108067.80633971402" table:style-name="ce31">
            <text:p>108 068</text:p>
          </table:table-cell>
          <table:table-cell office:value-type="float" office:value="536685.54635103489" table:style-name="ce31">
            <text:p>536 686</text:p>
          </table:table-cell>
          <table:table-cell office:value-type="float" office:value="0" table:style-name="ce31">
            <text:p>0</text:p>
          </table:table-cell>
          <table:table-cell office:value-type="float" office:value="0" table:style-name="ce31">
            <text:p>0</text:p>
          </table:table-cell>
          <table:table-cell office:value-type="float" office:value="100790.48399739336" table:style-name="ce31">
            <text:p>100 790</text:p>
          </table:table-cell>
          <table:table-cell office:value-type="float" office:value="0" table:style-name="ce31">
            <text:p>0</text:p>
          </table:table-cell>
          <table:table-cell office:value-type="float" office:value="168640.19663247085" table:style-name="ce31">
            <text:p>168 64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58881.0600921869" table:style-name="ce31">
            <text:p>758 88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789822075.80386806" table:style-name="ce32">
            <text:p>789 822 076</text:p>
          </table:table-cell>
          <table:table-cell office:value-type="float" office:value="331910949.69808686" table:style-name="ce33">
            <text:p>331 910 950</text:p>
          </table:table-cell>
          <table:table-cell office:value-type="float" office:value="26178859.80803857" table:style-name="ce33">
            <text:p>26 178 860</text:p>
          </table:table-cell>
          <table:table-cell office:value-type="float" office:value="386636356.52104074" table:style-name="ce33">
            <text:p>386 636 357</text:p>
          </table:table-cell>
          <table:table-cell office:value-type="float" office:value="23324296.667836182" table:style-name="ce33">
            <text:p>23 324 297</text:p>
          </table:table-cell>
          <table:table-cell office:value-type="float" office:value="21771613.1088656" table:style-name="ce33">
            <text:p>21 771 613</text:p>
          </table:table-cell>
          <table:table-cell office:value-type="float" office:value="30395195.704379577" table:style-name="ce33">
            <text:p>30 395 196</text:p>
          </table:table-cell>
          <table:table-cell office:value-type="float" office:value="108997299.4132342" table:style-name="ce33">
            <text:p>108 997 299</text:p>
          </table:table-cell>
          <table:table-cell office:value-type="float" office:value="88372749.409215331" table:style-name="ce33">
            <text:p>88 372 749</text:p>
          </table:table-cell>
          <table:table-cell office:value-type="float" office:value="164131152.17748922" table:style-name="ce33">
            <text:p>164 131 152</text:p>
          </table:table-cell>
          <table:table-cell office:value-type="float" office:value="16255975.41177455" table:style-name="ce33">
            <text:p>16 255 975</text:p>
          </table:table-cell>
          <table:table-cell office:value-type="float" office:value="17392258.698561653" table:style-name="ce33">
            <text:p>17 392 259</text:p>
          </table:table-cell>
          <table:table-cell office:value-type="float" office:value="3003008.7663719207" table:style-name="ce33">
            <text:p>3 003 009</text:p>
          </table:table-cell>
          <table:table-cell office:value-type="float" office:value="9230286.9815289751" table:style-name="ce33">
            <text:p>9 230 287</text:p>
          </table:table-cell>
          <table:table-cell office:value-type="float" office:value="6581233.5788349574" table:style-name="ce33">
            <text:p>6 581 234</text:p>
          </table:table-cell>
          <table:table-cell office:value-type="float" office:value="19395572.209576886" table:style-name="ce33">
            <text:p>19 395 572</text:p>
          </table:table-cell>
          <table:table-cell office:value-type="float" office:value="19159609.274150319" table:style-name="ce33">
            <text:p>19 159 609</text:p>
          </table:table-cell>
          <table:table-cell office:value-type="float" office:value="235962.93542656768" table:style-name="ce33">
            <text:p>235 963</text:p>
          </table:table-cell>
          <table:table-cell office:value-type="float" office:value="2966491.4930014359" table:style-name="ce33">
            <text:p>2 966 491</text:p>
          </table:table-cell>
          <table:table-cell office:value-type="float" office:value="302391000.99751449" table:style-name="ce33">
            <text:p>302 391 001</text:p>
          </table:table-cell>
          <table:table-cell office:value-type="float" office:value="179051363.11453271" table:style-name="ce33">
            <text:p>179 051 363</text:p>
          </table:table-cell>
          <table:table-cell office:value-type="float" office:value="120956605.77117422" table:style-name="ce33">
            <text:p>120 956 606</text:p>
          </table:table-cell>
          <table:table-cell office:value-type="float" office:value="2383032.1118075475" table:style-name="ce33">
            <text:p>2 383 032</text:p>
          </table:table-cell>
          <table:table-cell office:value-type="float" office:value="9815322.4024230782" table:style-name="ce33">
            <text:p>9 815 322</text:p>
          </table:table-cell>
          <table:table-cell office:value-type="float" office:value="3404008.7663719207" table:style-name="ce33">
            <text:p>3 404 009</text:p>
          </table:table-cell>
          <table:table-cell office:value-type="float" office:value="7490519.7935898621" table:style-name="ce33">
            <text:p>7 490 520</text:p>
          </table:table-cell>
          <table:table-cell table:number-columns-repeated="16354"/>
        </table:table-row>
        <table:table-row table:style-name="ro8">
          <table:table-cell office:value-type="string" table:number-columns-spanned="30" table:number-rows-spanned="1" table:style-name="ce53">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11" table:style-name="ro12">
          <table:table-cell table:number-columns-repeated="2" table:style-name="ce18"/>
          <table:table-cell table:style-name="ce20"/>
          <table:table-cell table:number-columns-repeated="27" table:style-name="ce18"/>
          <table:table-cell table:number-columns-repeated="16354"/>
        </table:table-row>
        <table:table-row table:number-rows-repeated="2" table:style-name="ro12">
          <table:table-cell table:number-columns-repeated="30" table:style-name="ce18"/>
          <table:table-cell table:number-columns-repeated="16354"/>
        </table:table-row>
        <table:table-row table:style-name="ro12">
          <table:table-cell table:style-name="ce21"/>
          <table:table-cell table:number-columns-repeated="3" table:style-name="ce3"/>
          <table:table-cell table:style-name="ce22"/>
          <table:table-cell table:number-columns-repeated="25" table:style-name="ce3"/>
          <table:table-cell table:number-columns-repeated="16354"/>
        </table:table-row>
        <table:table-row table:number-rows-repeated="1048545" table:style-name="ro12">
          <table:table-cell table:number-columns-repeated="16384"/>
        </table:table-row>
      </table:table>
      <table:table table:name="Gross_value_added_2018"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6">
            <text:p>Environmental Goods and Services Sector Salzburg - Gross value added 2018 1)</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text:p>
            <text:p>gross value added</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19" table:number-rows-spanned="1" table:style-name="ce63">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7" table:number-rows-spanned="1" table:style-name="ce63">
            <text:p>Environmental protection activities</text:p>
          </table:table-cell>
          <table:covered-table-cell table:number-columns-repeated="6"/>
          <table:table-cell office:value-type="string" table:number-columns-spanned="12" table:number-rows-spanned="1" table:style-name="ce63">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5">
            <text:p>Connected goods</text:p>
          </table:table-cell>
          <table:table-cell office:value-type="string" table:style-name="ce35">
            <text:p>Environment-friendly goods</text:p>
          </table:table-cell>
          <table:table-cell office:value-type="string" table:style-name="ce35">
            <text:p>End-of-pipe technologies</text:p>
          </table:table-cell>
          <table:table-cell office:value-type="string" table:style-name="ce35">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174461697.95282292" table:style-name="ce28">
            <text:p>174 461 698</text:p>
          </table:table-cell>
          <table:table-cell office:value-type="float" office:value="9739472.1248363033" table:style-name="ce28">
            <text:p>9 739 472</text:p>
          </table:table-cell>
          <table:table-cell office:value-type="float" office:value="0" table:style-name="ce28">
            <text:p>0</text:p>
          </table:table-cell>
          <table:table-cell office:value-type="float" office:value="164722225.82798663" table:style-name="ce28">
            <text:p>164 722 226</text:p>
          </table:table-cell>
          <table:table-cell office:value-type="float" office:value="0" table:style-name="ce28">
            <text:p>0</text:p>
          </table:table-cell>
          <table:table-cell office:value-type="float" office:value="0" table:style-name="ce28">
            <text:p>0</text:p>
          </table:table-cell>
          <table:table-cell office:value-type="float" office:value="1491100.3296970162" table:style-name="ce28">
            <text:p>1 491 100</text:p>
          </table:table-cell>
          <table:table-cell office:value-type="float" office:value="144933601.50259304" table:style-name="ce28">
            <text:p>144 933 602</text:p>
          </table:table-cell>
          <table:table-cell office:value-type="float" office:value="0" table:style-name="ce28">
            <text:p>0</text:p>
          </table:table-cell>
          <table:table-cell office:value-type="float" office:value="0" table:style-name="ce28">
            <text:p>0</text:p>
          </table:table-cell>
          <table:table-cell office:value-type="float" office:value="3824345.1925439788" table:style-name="ce28">
            <text:p>3 824 3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104252.462803088" table:style-name="ce28">
            <text:p>18 104 252</text:p>
          </table:table-cell>
          <table:table-cell office:value-type="float" office:value="18104252.462803088" table:style-name="ce28">
            <text:p>18 104 252</text:p>
          </table:table-cell>
          <table:table-cell office:value-type="float" office:value="0" table:style-name="ce28">
            <text:p>0</text:p>
          </table:table-cell>
          <table:table-cell office:value-type="float" office:value="0" table:style-name="ce28">
            <text:p>0</text:p>
          </table:table-cell>
          <table:table-cell office:value-type="float" office:value="6108398.4651858034" table:style-name="ce28">
            <text:p>6 108 398</text:p>
          </table:table-cell>
          <table:table-cell office:value-type="float" office:value="6108398.4651858034" table:style-name="ce28">
            <text:p>6 108 3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89485362.77585566" table:style-name="ce28">
            <text:p>189 485 363</text:p>
          </table:table-cell>
          <table:table-cell office:value-type="float" office:value="979906.77290431573" table:style-name="ce29">
            <text:p>979 907</text:p>
          </table:table-cell>
          <table:table-cell office:value-type="float" office:value="20464368.392588772" table:style-name="ce29">
            <text:p>20 464 368</text:p>
          </table:table-cell>
          <table:table-cell office:value-type="float" office:value="127512179.38028532" table:style-name="ce29">
            <text:p>127 512 179</text:p>
          </table:table-cell>
          <table:table-cell office:value-type="float" office:value="26867798.082366064" table:style-name="ce29">
            <text:p>26 867 798</text:p>
          </table:table-cell>
          <table:table-cell office:value-type="float" office:value="13661110.147711232" table:style-name="ce29">
            <text:p>13 661 110</text:p>
          </table:table-cell>
          <table:table-cell office:value-type="float" office:value="24860719.39119906" table:style-name="ce29">
            <text:p>24 860 719</text:p>
          </table:table-cell>
          <table:table-cell office:value-type="float" office:value="13851032.069886694" table:style-name="ce29">
            <text:p>13 851 032</text:p>
          </table:table-cell>
          <table:table-cell office:value-type="float" office:value="26615942.419345614" table:style-name="ce29">
            <text:p>26 615 942</text:p>
          </table:table-cell>
          <table:table-cell office:value-type="float" office:value="16318167.479477465" table:style-name="ce29">
            <text:p>16 318 167</text:p>
          </table:table-cell>
          <table:table-cell office:value-type="float" office:value="16242540.415514145" table:style-name="ce29">
            <text:p>16 242 540</text:p>
          </table:table-cell>
          <table:table-cell office:value-type="float" office:value="0" table:style-name="ce29">
            <text:p>0</text:p>
          </table:table-cell>
          <table:table-cell office:value-type="float" office:value="0" table:style-name="ce29">
            <text:p>0</text:p>
          </table:table-cell>
          <table:table-cell office:value-type="float" office:value="434147.90894935175" table:style-name="ce29">
            <text:p>434 14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1162813.091483384" table:style-name="ce29">
            <text:p>91 162 813</text:p>
          </table:table-cell>
          <table:table-cell office:value-type="float" office:value="63093118.943288624" table:style-name="ce29">
            <text:p>63 093 119</text:p>
          </table:table-cell>
          <table:table-cell office:value-type="float" office:value="28069694.14819476" table:style-name="ce29">
            <text:p>28 069 69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83311267.871230453" table:style-name="ce28">
            <text:p>83 311 268</text:p>
          </table:table-cell>
          <table:table-cell office:value-type="float" office:value="0" table:style-name="ce14">
            <text:p>0</text:p>
          </table:table-cell>
          <table:table-cell office:value-type="float" office:value="0" table:style-name="ce14">
            <text:p>0</text:p>
          </table:table-cell>
          <table:table-cell office:value-type="float" office:value="83311267.871230453" table:style-name="ce14">
            <text:p>83 311 2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3311267.871230468" table:style-name="ce14">
            <text:p>83 311 268</text:p>
          </table:table-cell>
          <table:table-cell office:value-type="float" office:value="78387404.081085354" table:style-name="ce14">
            <text:p>78 387 404</text:p>
          </table:table-cell>
          <table:table-cell office:value-type="float" office:value="4923863.7901451085" table:style-name="ce14">
            <text:p>4 923 86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52749104.69417506" table:style-name="ce28">
            <text:p>152 749 105</text:p>
          </table:table-cell>
          <table:table-cell office:value-type="float" office:value="152749104.69417506" table:style-name="ce30">
            <text:p>152 749 1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081618.540527351" table:style-name="ce30">
            <text:p>63 081 619</text:p>
          </table:table-cell>
          <table:table-cell office:value-type="float" office:value="64586071.851391181" table:style-name="ce30">
            <text:p>64 586 0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5963.73241809988" table:style-name="ce30">
            <text:p>475 964</text:p>
          </table:table-cell>
          <table:table-cell office:value-type="float" office:value="0" table:style-name="ce30">
            <text:p>0</text:p>
          </table:table-cell>
          <table:table-cell office:value-type="float" office:value="475963.73241809988" table:style-name="ce30">
            <text:p>475 964</text:p>
          </table:table-cell>
          <table:table-cell office:value-type="float" office:value="0" table:style-name="ce30">
            <text:p>0</text:p>
          </table:table-cell>
          <table:table-cell office:value-type="float" office:value="4806843.313580852" table:style-name="ce30">
            <text:p>4 806 843</text:p>
          </table:table-cell>
          <table:table-cell office:value-type="float" office:value="0" table:style-name="ce30">
            <text:p>0</text:p>
          </table:table-cell>
          <table:table-cell office:value-type="float" office:value="0" table:style-name="ce30">
            <text:p>0</text:p>
          </table:table-cell>
          <table:table-cell office:value-type="float" office:value="4806843.313580852" table:style-name="ce30">
            <text:p>4 806 843</text:p>
          </table:table-cell>
          <table:table-cell office:value-type="float" office:value="19798607.256257571" table:style-name="ce30">
            <text:p>19 798 607</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91370129.391645148" table:style-name="ce28">
            <text:p>91 370 129</text:p>
          </table:table-cell>
          <table:table-cell office:value-type="float" office:value="52120326.361263014" table:style-name="ce30">
            <text:p>52 120 326</text:p>
          </table:table-cell>
          <table:table-cell office:value-type="float" office:value="10098490.714243222" table:style-name="ce30">
            <text:p>10 098 491</text:p>
          </table:table-cell>
          <table:table-cell office:value-type="float" office:value="24591333.713662211" table:style-name="ce30">
            <text:p>24 591 334</text:p>
          </table:table-cell>
          <table:table-cell office:value-type="float" office:value="3040920.3348636292" table:style-name="ce30">
            <text:p>3 040 920</text:p>
          </table:table-cell>
          <table:table-cell office:value-type="float" office:value="1519058.2676130733" table:style-name="ce30">
            <text:p>1 519 058</text:p>
          </table:table-cell>
          <table:table-cell office:value-type="float" office:value="0" table:style-name="ce30">
            <text:p>0</text:p>
          </table:table-cell>
          <table:table-cell office:value-type="float" office:value="21698430.867904328" table:style-name="ce30">
            <text:p>21 698 431</text:p>
          </table:table-cell>
          <table:table-cell office:value-type="float" office:value="424784.30749989522" table:style-name="ce30">
            <text:p>424 784</text:p>
          </table:table-cell>
          <table:table-cell office:value-type="float" office:value="1936032.3258124089" table:style-name="ce30">
            <text:p>1 936 032</text:p>
          </table:table-cell>
          <table:table-cell office:value-type="float" office:value="186389.69859878271" table:style-name="ce30">
            <text:p>186 390</text:p>
          </table:table-cell>
          <table:table-cell office:value-type="float" office:value="0" table:style-name="ce30">
            <text:p>0</text:p>
          </table:table-cell>
          <table:table-cell office:value-type="float" office:value="0" table:style-name="ce30">
            <text:p>0</text:p>
          </table:table-cell>
          <table:table-cell office:value-type="float" office:value="5249880.5929615404" table:style-name="ce30">
            <text:p>5 249 8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874611.598868191" table:style-name="ce30">
            <text:p>61 874 612</text:p>
          </table:table-cell>
          <table:table-cell office:value-type="float" office:value="10885214.116704628" table:style-name="ce30">
            <text:p>10 885 214</text:p>
          </table:table-cell>
          <table:table-cell office:value-type="float" office:value="50989397.482163563" table:style-name="ce30">
            <text:p>50 989 3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1608394.0920091805" table:style-name="ce28">
            <text:p>1 608 394</text:p>
          </table:table-cell>
          <table:table-cell office:value-type="float" office:value="1608394.0920091805" table:style-name="ce30">
            <text:p>1 608 3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8394.0920091805" table:style-name="ce30">
            <text:p>1 608 3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32455445.830945302" table:style-name="ce28">
            <text:p>32 455 446</text:p>
          </table:table-cell>
          <table:table-cell office:value-type="float" office:value="32455445.830945302" table:style-name="ce31">
            <text:p>32 455 4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227722.915472651" table:style-name="ce31">
            <text:p>16 227 723</text:p>
          </table:table-cell>
          <table:table-cell office:value-type="float" office:value="8113861.4577363255" table:style-name="ce31">
            <text:p>8 113 86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113861.4577363255" table:style-name="ce31">
            <text:p>8 113 861</text:p>
          </table:table-cell>
          <table:table-cell office:value-type="float" office:value="0" table:style-name="ce31">
            <text:p>0</text:p>
          </table:table-cell>
          <table:table-cell office:value-type="float" office:value="8113861.4577363255" table:style-name="ce31">
            <text:p>8 113 86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95785216.604319006" table:style-name="ce28">
            <text:p>95 785 217</text:p>
          </table:table-cell>
          <table:table-cell office:value-type="float" office:value="95785216.604319006" table:style-name="ce29">
            <text:p>95 785 2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79768.024539632" table:style-name="ce29">
            <text:p>1 679 768</text:p>
          </table:table-cell>
          <table:table-cell office:value-type="float" office:value="14939075.312755635" table:style-name="ce29">
            <text:p>14 939 075</text:p>
          </table:table-cell>
          <table:table-cell office:value-type="float" office:value="5500471.2544828514" table:style-name="ce29">
            <text:p>5 500 471</text:p>
          </table:table-cell>
          <table:table-cell office:value-type="float" office:value="1274166.6581627496" table:style-name="ce29">
            <text:p>1 274 167</text:p>
          </table:table-cell>
          <table:table-cell office:value-type="float" office:value="0" table:style-name="ce29">
            <text:p>0</text:p>
          </table:table-cell>
          <table:table-cell office:value-type="float" office:value="2244089.8452255554" table:style-name="ce29">
            <text:p>2 244 090</text:p>
          </table:table-cell>
          <table:table-cell office:value-type="float" office:value="9384231.3580786586" table:style-name="ce29">
            <text:p>9 384 231</text:p>
          </table:table-cell>
          <table:table-cell office:value-type="float" office:value="1558564.8523469479" table:style-name="ce29">
            <text:p>1 558 56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58564.8523469479" table:style-name="ce29">
            <text:p>1 558 565</text:p>
          </table:table-cell>
          <table:table-cell office:value-type="float" office:value="47140430.109535612" table:style-name="ce29">
            <text:p>47 140 430</text:p>
          </table:table-cell>
          <table:table-cell office:value-type="float" office:value="7255641.8212175518" table:style-name="ce29">
            <text:p>7 255 642</text:p>
          </table:table-cell>
          <table:table-cell office:value-type="float" office:value="39884788.28831806" table:style-name="ce29">
            <text:p>39 884 788</text:p>
          </table:table-cell>
          <table:table-cell office:value-type="float" office:value="0" table:style-name="ce29">
            <text:p>0</text:p>
          </table:table-cell>
          <table:table-cell office:value-type="float" office:value="0" table:style-name="ce29">
            <text:p>0</text:p>
          </table:table-cell>
          <table:table-cell office:value-type="float" office:value="2680149.5362715619" table:style-name="ce29">
            <text:p>2 680 150</text:p>
          </table:table-cell>
          <table:table-cell office:value-type="float" office:value="7825704.8005728461" table:style-name="ce29">
            <text:p>7 825 705</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24446789.480697814" table:style-name="ce28">
            <text:p>24 446 789</text:p>
          </table:table-cell>
          <table:table-cell office:value-type="float" office:value="24446789.480697814" table:style-name="ce23">
            <text:p>24 446 7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280459.7152341455" table:style-name="ce23">
            <text:p>9 280 460</text:p>
          </table:table-cell>
          <table:table-cell office:value-type="float" office:value="0" table:style-name="ce23">
            <text:p>0</text:p>
          </table:table-cell>
          <table:table-cell office:value-type="float" office:value="4856868.2720386283" table:style-name="ce23">
            <text:p>4 856 868</text:p>
          </table:table-cell>
          <table:table-cell office:value-type="float" office:value="0" table:style-name="ce23">
            <text:p>0</text:p>
          </table:table-cell>
          <table:table-cell office:value-type="float" office:value="592528.95783717162" table:style-name="ce23">
            <text:p>592 529</text:p>
          </table:table-cell>
          <table:table-cell office:value-type="float" office:value="4829603.7933563069" table:style-name="ce23">
            <text:p>4 829 6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724.948875255621" table:style-name="ce23">
            <text:p>57 725</text:p>
          </table:table-cell>
          <table:table-cell office:value-type="float" office:value="0" table:style-name="ce23">
            <text:p>0</text:p>
          </table:table-cell>
          <table:table-cell office:value-type="float" office:value="57724.948875255621" table:style-name="ce23">
            <text:p>57 725</text:p>
          </table:table-cell>
          <table:table-cell office:value-type="float" office:value="0" table:style-name="ce23">
            <text:p>0</text:p>
          </table:table-cell>
          <table:table-cell office:value-type="float" office:value="0" table:style-name="ce23">
            <text:p>0</text:p>
          </table:table-cell>
          <table:table-cell office:value-type="float" office:value="4829603.7933563069" table:style-name="ce23">
            <text:p>4 829 604</text:p>
          </table:table-cell>
          <table:table-cell office:value-type="float" office:value="0" table:style-name="ce23">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031726.3674932504" table:style-name="ce28">
            <text:p>1 031 726</text:p>
          </table:table-cell>
          <table:table-cell office:value-type="float" office:value="1031726.3674932504" table:style-name="ce28">
            <text:p>1 031 7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4549.44520990181" table:style-name="ce28">
            <text:p>234 5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46002.49787391548" table:style-name="ce28">
            <text:p>746 002</text:p>
          </table:table-cell>
          <table:table-cell office:value-type="float" office:value="51174.424409433101" table:style-name="ce28">
            <text:p>51 174</text:p>
          </table:table-cell>
          <table:table-cell office:value-type="float" office:value="25587.21220471655" table:style-name="ce28">
            <text:p>25 587</text:p>
          </table:table-cell>
          <table:table-cell office:value-type="float" office:value="25587.21220471655" table:style-name="ce28">
            <text:p>25 5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2518109.9216250493" table:style-name="ce28">
            <text:p>2 518 110</text:p>
          </table:table-cell>
          <table:table-cell office:value-type="float" office:value="2518109.9216250493" table:style-name="ce31">
            <text:p>2 518 1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005.9592564158238" table:style-name="ce31">
            <text:p>5 006</text:p>
          </table:table-cell>
          <table:table-cell office:value-type="float" office:value="128847.24051906243" table:style-name="ce31">
            <text:p>128 847</text:p>
          </table:table-cell>
          <table:table-cell office:value-type="float" office:value="610291.04386952799" table:style-name="ce31">
            <text:p>610 291</text:p>
          </table:table-cell>
          <table:table-cell office:value-type="float" office:value="0" table:style-name="ce31">
            <text:p>0</text:p>
          </table:table-cell>
          <table:table-cell office:value-type="float" office:value="390727.91614171781" table:style-name="ce31">
            <text:p>390 7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83237.7618383251" table:style-name="ce31">
            <text:p>1 383 2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849223244.98281884" table:style-name="ce32">
            <text:p>849 223 245</text:p>
          </table:table-cell>
          <table:table-cell office:value-type="float" office:value="373434492.25026834" table:style-name="ce33">
            <text:p>373 434 492</text:p>
          </table:table-cell>
          <table:table-cell office:value-type="float" office:value="30562859.106831994" table:style-name="ce33">
            <text:p>30 562 859</text:p>
          </table:table-cell>
          <table:table-cell office:value-type="float" office:value="400137006.79316467" table:style-name="ce33">
            <text:p>400 137 007</text:p>
          </table:table-cell>
          <table:table-cell office:value-type="float" office:value="29908718.417229693" table:style-name="ce33">
            <text:p>29 908 718</text:p>
          </table:table-cell>
          <table:table-cell office:value-type="float" office:value="15180168.415324306" table:style-name="ce33">
            <text:p>15 180 168</text:p>
          </table:table-cell>
          <table:table-cell office:value-type="float" office:value="38925447.51193545" table:style-name="ce33">
            <text:p>38 925 448</text:p>
          </table:table-cell>
          <table:table-cell office:value-type="float" office:value="274860328.44965875" table:style-name="ce33">
            <text:p>274 860 328</text:p>
          </table:table-cell>
          <table:table-cell office:value-type="float" office:value="110708290.60636403" table:style-name="ce33">
            <text:p>110 708 291</text:p>
          </table:table-cell>
          <table:table-cell office:value-type="float" office:value="19528366.463452626" table:style-name="ce33">
            <text:p>19 528 366</text:p>
          </table:table-cell>
          <table:table-cell office:value-type="float" office:value="21471081.625845701" table:style-name="ce33">
            <text:p>21 471 082</text:p>
          </table:table-cell>
          <table:table-cell office:value-type="float" office:value="7073693.6385818627" table:style-name="ce33">
            <text:p>7 073 694</text:p>
          </table:table-cell>
          <table:table-cell office:value-type="float" office:value="9384231.3580786586" table:style-name="ce33">
            <text:p>9 384 231</text:p>
          </table:table-cell>
          <table:table-cell office:value-type="float" office:value="7242593.3542578407" table:style-name="ce33">
            <text:p>7 242 593</text:p>
          </table:table-cell>
          <table:table-cell office:value-type="float" office:value="18580216.195221189" table:style-name="ce33">
            <text:p>18 580 216</text:p>
          </table:table-cell>
          <table:table-cell office:value-type="float" office:value="18104252.462803088" table:style-name="ce33">
            <text:p>18 104 252</text:p>
          </table:table-cell>
          <table:table-cell office:value-type="float" office:value="475963.73241809988" table:style-name="ce33">
            <text:p>475 964</text:p>
          </table:table-cell>
          <table:table-cell office:value-type="float" office:value="3687805.1120591881" table:style-name="ce33">
            <text:p>3 687 805</text:p>
          </table:table-cell>
          <table:table-cell office:value-type="float" office:value="302627125.28090531" table:style-name="ce33">
            <text:p>302 627 125</text:p>
          </table:table-cell>
          <table:table-cell office:value-type="float" office:value="165755364.63968667" table:style-name="ce33">
            <text:p>165 755 365</text:p>
          </table:table-cell>
          <table:table-cell office:value-type="float" office:value="132064917.32763778" table:style-name="ce33">
            <text:p>132 064 917</text:p>
          </table:table-cell>
          <table:table-cell office:value-type="float" office:value="4806843.313580852" table:style-name="ce33">
            <text:p>4 806 843</text:p>
          </table:table-cell>
          <table:table-cell office:value-type="float" office:value="19798607.256257571" table:style-name="ce33">
            <text:p>19 798 607</text:p>
          </table:table-cell>
          <table:table-cell office:value-type="float" office:value="7509753.3296278687" table:style-name="ce33">
            <text:p>7 509 753</text:p>
          </table:table-cell>
          <table:table-cell office:value-type="float" office:value="7825704.8005728461" table:style-name="ce33">
            <text:p>7 825 705</text:p>
          </table:table-cell>
          <table:table-cell table:number-columns-repeated="16355"/>
        </table:table-row>
        <table:table-row table:style-name="ro8">
          <table:table-cell office:value-type="string" table:number-columns-spanned="29" table:number-rows-spanned="1" table:style-name="ce53">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8"/>
          <table:table-cell table:number-columns-repeated="16355"/>
        </table:table-row>
        <table:table-row table:number-rows-repeated="11" table:style-name="ro12">
          <table:table-cell table:number-columns-repeated="2" table:style-name="ce18"/>
          <table:table-cell table:style-name="ce20"/>
          <table:table-cell table:number-columns-repeated="26" table:style-name="ce18"/>
          <table:table-cell table:number-columns-repeated="16355"/>
        </table:table-row>
        <table:table-row table:number-rows-repeated="2" table:style-name="ro12">
          <table:table-cell table:number-columns-repeated="29" table:style-name="ce18"/>
          <table:table-cell table:number-columns-repeated="16355"/>
        </table:table-row>
        <table:table-row table:style-name="ro12">
          <table:table-cell table:style-name="ce21"/>
          <table:table-cell table:number-columns-repeated="3" table:style-name="ce3"/>
          <table:table-cell table:style-name="ce22"/>
          <table:table-cell table:number-columns-repeated="24" table:style-name="ce3"/>
          <table:table-cell table:number-columns-repeated="16355"/>
        </table:table-row>
        <table:table-row table:number-rows-repeated="1048545" table:style-name="ro12">
          <table:table-cell table:number-columns-repeated="16384"/>
        </table:table-row>
      </table:table>
      <table:table table:name="Gross_value_added_2019"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6">
            <text:p>Environmental Goods and Services Sector Salzburg - Gross value added 2019</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text:p>
            <text:p>gross value added</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19" table:number-rows-spanned="1" table:style-name="ce63">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7" table:number-rows-spanned="1" table:style-name="ce63">
            <text:p>Environmental protection activities</text:p>
          </table:table-cell>
          <table:covered-table-cell table:number-columns-repeated="6"/>
          <table:table-cell office:value-type="string" table:number-columns-spanned="12" table:number-rows-spanned="1" table:style-name="ce63">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8">
            <text:p>Connected goods</text:p>
          </table:table-cell>
          <table:table-cell office:value-type="string" table:style-name="ce38">
            <text:p>Environment-friendly goods</text:p>
          </table:table-cell>
          <table:table-cell office:value-type="string" table:style-name="ce38">
            <text:p>End-of-pipe technologies</text:p>
          </table:table-cell>
          <table:table-cell office:value-type="string" table:style-name="ce38">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164224052.91680723" table:style-name="ce28">
            <text:p>164 224 053</text:p>
          </table:table-cell>
          <table:table-cell office:value-type="float" office:value="9664708.2024711501" table:style-name="ce28">
            <text:p>9 664 708</text:p>
          </table:table-cell>
          <table:table-cell office:value-type="float" office:value="0" table:style-name="ce28">
            <text:p>0</text:p>
          </table:table-cell>
          <table:table-cell office:value-type="float" office:value="154559344.7143361" table:style-name="ce28">
            <text:p>154 559 345</text:p>
          </table:table-cell>
          <table:table-cell office:value-type="float" office:value="0" table:style-name="ce28">
            <text:p>0</text:p>
          </table:table-cell>
          <table:table-cell office:value-type="float" office:value="0" table:style-name="ce28">
            <text:p>0</text:p>
          </table:table-cell>
          <table:table-cell office:value-type="float" office:value="1478586.752340856" table:style-name="ce28">
            <text:p>1 478 587</text:p>
          </table:table-cell>
          <table:table-cell office:value-type="float" office:value="134353598.24581021" table:style-name="ce28">
            <text:p>134 353 598</text:p>
          </table:table-cell>
          <table:table-cell office:value-type="float" office:value="0" table:style-name="ce28">
            <text:p>0</text:p>
          </table:table-cell>
          <table:table-cell office:value-type="float" office:value="0" table:style-name="ce28">
            <text:p>0</text:p>
          </table:table-cell>
          <table:table-cell office:value-type="float" office:value="3792250.6121522738" table:style-name="ce28">
            <text:p>3 792 25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897227.196316905" table:style-name="ce28">
            <text:p>16 897 227</text:p>
          </table:table-cell>
          <table:table-cell office:value-type="float" office:value="16897227.196316905" table:style-name="ce28">
            <text:p>16 897 227</text:p>
          </table:table-cell>
          <table:table-cell office:value-type="float" office:value="0" table:style-name="ce28">
            <text:p>0</text:p>
          </table:table-cell>
          <table:table-cell office:value-type="float" office:value="0" table:style-name="ce28">
            <text:p>0</text:p>
          </table:table-cell>
          <table:table-cell office:value-type="float" office:value="7702390.110186995" table:style-name="ce28">
            <text:p>7 702 390</text:p>
          </table:table-cell>
          <table:table-cell office:value-type="float" office:value="7702390.110186995" table:style-name="ce28">
            <text:p>7 702 3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71321311.48912826" table:style-name="ce28">
            <text:p>171 321 311</text:p>
          </table:table-cell>
          <table:table-cell office:value-type="float" office:value="1290130.2326189652" table:style-name="ce29">
            <text:p>1 290 130</text:p>
          </table:table-cell>
          <table:table-cell office:value-type="float" office:value="16308819.030097829" table:style-name="ce29">
            <text:p>16 308 819</text:p>
          </table:table-cell>
          <table:table-cell office:value-type="float" office:value="104872219.16753677" table:style-name="ce29">
            <text:p>104 872 219</text:p>
          </table:table-cell>
          <table:table-cell office:value-type="float" office:value="34520751.423487559" table:style-name="ce29">
            <text:p>34 520 751</text:p>
          </table:table-cell>
          <table:table-cell office:value-type="float" office:value="14329391.635387156" table:style-name="ce29">
            <text:p>14 329 392</text:p>
          </table:table-cell>
          <table:table-cell office:value-type="float" office:value="17723634.140510745" table:style-name="ce29">
            <text:p>17 723 634</text:p>
          </table:table-cell>
          <table:table-cell office:value-type="float" office:value="7317325.6111222459" table:style-name="ce29">
            <text:p>7 317 326</text:p>
          </table:table-cell>
          <table:table-cell office:value-type="float" office:value="33571817.089046404" table:style-name="ce29">
            <text:p>33 571 817</text:p>
          </table:table-cell>
          <table:table-cell office:value-type="float" office:value="18390852.812752355" table:style-name="ce29">
            <text:p>18 390 853</text:p>
          </table:table-cell>
          <table:table-cell office:value-type="float" office:value="13226036.643622015" table:style-name="ce29">
            <text:p>13 226 037</text:p>
          </table:table-cell>
          <table:table-cell office:value-type="float" office:value="0" table:style-name="ce29">
            <text:p>0</text:p>
          </table:table-cell>
          <table:table-cell office:value-type="float" office:value="0" table:style-name="ce29">
            <text:p>0</text:p>
          </table:table-cell>
          <table:table-cell office:value-type="float" office:value="445665.73729235295" table:style-name="ce29">
            <text:p>445 666</text:p>
          </table:table-cell>
          <table:table-cell office:value-type="float" office:value="511254.54931876936" table:style-name="ce29">
            <text:p>511 255</text:p>
          </table:table-cell>
          <table:table-cell office:value-type="float" office:value="0" table:style-name="ce29">
            <text:p>0</text:p>
          </table:table-cell>
          <table:table-cell office:value-type="float" office:value="511254.54931876936" table:style-name="ce29">
            <text:p>511 255</text:p>
          </table:table-cell>
          <table:table-cell office:value-type="float" office:value="0" table:style-name="ce29">
            <text:p>0</text:p>
          </table:table-cell>
          <table:table-cell office:value-type="float" office:value="79623470.356144592" table:style-name="ce29">
            <text:p>79 623 470</text:p>
          </table:table-cell>
          <table:table-cell office:value-type="float" office:value="50132047.682041258" table:style-name="ce29">
            <text:p>50 132 048</text:p>
          </table:table-cell>
          <table:table-cell office:value-type="float" office:value="29489482.732433546" table:style-name="ce29">
            <text:p>29 489 483</text:p>
          </table:table-cell>
          <table:table-cell office:value-type="float" office:value="1939.9416698092211" table:style-name="ce29">
            <text:p>1 940</text:p>
          </table:table-cell>
          <table:table-cell office:value-type="float" office:value="511254.54931876936" table:style-name="ce29">
            <text:p>511 255</text:p>
          </table:table-cell>
          <table:table-cell office:value-type="float" office:value="0" table:style-name="ce29">
            <text:p>0</text:p>
          </table:table-cell>
          <table:table-cell office:value-type="float" office:value="0" table:style-name="ce29">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63128415.652553916" table:style-name="ce28">
            <text:p>63 128 416</text:p>
          </table:table-cell>
          <table:table-cell office:value-type="float" office:value="0" table:style-name="ce14">
            <text:p>0</text:p>
          </table:table-cell>
          <table:table-cell office:value-type="float" office:value="0" table:style-name="ce14">
            <text:p>0</text:p>
          </table:table-cell>
          <table:table-cell office:value-type="float" office:value="63128415.652553916" table:style-name="ce14">
            <text:p>63 128 4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3128415.652553916" table:style-name="ce14">
            <text:p>63 128 416</text:p>
          </table:table-cell>
          <table:table-cell office:value-type="float" office:value="56924994.350049756" table:style-name="ce14">
            <text:p>56 924 994</text:p>
          </table:table-cell>
          <table:table-cell office:value-type="float" office:value="6203421.3025041632" table:style-name="ce14">
            <text:p>6 203 4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58019601.47441903" table:style-name="ce28">
            <text:p>158 019 601</text:p>
          </table:table-cell>
          <table:table-cell office:value-type="float" office:value="158019601.47441903" table:style-name="ce30">
            <text:p>158 019 6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528265.070574954" table:style-name="ce30">
            <text:p>66 528 265</text:p>
          </table:table-cell>
          <table:table-cell office:value-type="float" office:value="65899762.335626632" table:style-name="ce30">
            <text:p>65 899 7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5644.90682916413" table:style-name="ce30">
            <text:p>485 645</text:p>
          </table:table-cell>
          <table:table-cell office:value-type="float" office:value="0" table:style-name="ce30">
            <text:p>0</text:p>
          </table:table-cell>
          <table:table-cell office:value-type="float" office:value="485644.90682916413" table:style-name="ce30">
            <text:p>485 645</text:p>
          </table:table-cell>
          <table:table-cell office:value-type="float" office:value="0" table:style-name="ce30">
            <text:p>0</text:p>
          </table:table-cell>
          <table:table-cell office:value-type="float" office:value="4904615.2346661231" table:style-name="ce30">
            <text:p>4 904 615</text:p>
          </table:table-cell>
          <table:table-cell office:value-type="float" office:value="0" table:style-name="ce30">
            <text:p>0</text:p>
          </table:table-cell>
          <table:table-cell office:value-type="float" office:value="0" table:style-name="ce30">
            <text:p>0</text:p>
          </table:table-cell>
          <table:table-cell office:value-type="float" office:value="4904615.2346661231" table:style-name="ce30">
            <text:p>4 904 615</text:p>
          </table:table-cell>
          <table:table-cell office:value-type="float" office:value="20201313.926722158" table:style-name="ce30">
            <text:p>20 201 314</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104153477.72576939" table:style-name="ce28">
            <text:p>104 153 478</text:p>
          </table:table-cell>
          <table:table-cell office:value-type="float" office:value="67993394.051555052" table:style-name="ce30">
            <text:p>67 993 394</text:p>
          </table:table-cell>
          <table:table-cell office:value-type="float" office:value="11076488.200246338" table:style-name="ce30">
            <text:p>11 076 488</text:p>
          </table:table-cell>
          <table:table-cell office:value-type="float" office:value="21115901.853801355" table:style-name="ce30">
            <text:p>21 115 902</text:p>
          </table:table-cell>
          <table:table-cell office:value-type="float" office:value="3575414.3476032857" table:style-name="ce30">
            <text:p>3 575 414</text:p>
          </table:table-cell>
          <table:table-cell office:value-type="float" office:value="392279.27256335062" table:style-name="ce30">
            <text:p>392 279</text:p>
          </table:table-cell>
          <table:table-cell office:value-type="float" office:value="0" table:style-name="ce30">
            <text:p>0</text:p>
          </table:table-cell>
          <table:table-cell office:value-type="float" office:value="26541512.966522492" table:style-name="ce30">
            <text:p>26 541 513</text:p>
          </table:table-cell>
          <table:table-cell office:value-type="float" office:value="426822.24086786213" table:style-name="ce30">
            <text:p>426 822</text:p>
          </table:table-cell>
          <table:table-cell office:value-type="float" office:value="2372083.5540193091" table:style-name="ce30">
            <text:p>2 372 084</text:p>
          </table:table-cell>
          <table:table-cell office:value-type="float" office:value="218618.32698983242" table:style-name="ce30">
            <text:p>218 618</text:p>
          </table:table-cell>
          <table:table-cell office:value-type="float" office:value="0" table:style-name="ce30">
            <text:p>0</text:p>
          </table:table-cell>
          <table:table-cell office:value-type="float" office:value="0" table:style-name="ce30">
            <text:p>0</text:p>
          </table:table-cell>
          <table:table-cell office:value-type="float" office:value="6567003.9871830586" table:style-name="ce30">
            <text:p>6 567 0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027436.650186807" table:style-name="ce30">
            <text:p>68 027 437</text:p>
          </table:table-cell>
          <table:table-cell office:value-type="float" office:value="19100431.737910397" table:style-name="ce30">
            <text:p>19 100 432</text:p>
          </table:table-cell>
          <table:table-cell office:value-type="float" office:value="48927004.91227641" table:style-name="ce30">
            <text:p>48 927 0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1485512.0756193697" table:style-name="ce28">
            <text:p>1 485 512</text:p>
          </table:table-cell>
          <table:table-cell office:value-type="float" office:value="1485512.0756193697" table:style-name="ce30">
            <text:p>1 485 5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5512.0756193697" table:style-name="ce30">
            <text:p>1 485 5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34196005.949837215" table:style-name="ce28">
            <text:p>34 196 006</text:p>
          </table:table-cell>
          <table:table-cell office:value-type="float" office:value="34196005.949837215" table:style-name="ce31">
            <text:p>34 196 00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098002.974918608" table:style-name="ce31">
            <text:p>17 098 003</text:p>
          </table:table-cell>
          <table:table-cell office:value-type="float" office:value="8549001.4874593038" table:style-name="ce31">
            <text:p>8 549 0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549001.4874593038" table:style-name="ce31">
            <text:p>8 549 001</text:p>
          </table:table-cell>
          <table:table-cell office:value-type="float" office:value="0" table:style-name="ce31">
            <text:p>0</text:p>
          </table:table-cell>
          <table:table-cell office:value-type="float" office:value="8549001.4874593038" table:style-name="ce31">
            <text:p>8 549 0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102975470.09229447" table:style-name="ce28">
            <text:p>102 975 470</text:p>
          </table:table-cell>
          <table:table-cell office:value-type="float" office:value="102975470.09229447" table:style-name="ce29">
            <text:p>102 975 47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21229.4340657231" table:style-name="ce29">
            <text:p>1 921 229</text:p>
          </table:table-cell>
          <table:table-cell office:value-type="float" office:value="16979202.471768469" table:style-name="ce29">
            <text:p>16 979 202</text:p>
          </table:table-cell>
          <table:table-cell office:value-type="float" office:value="6063882.5590196569" table:style-name="ce29">
            <text:p>6 063 883</text:p>
          </table:table-cell>
          <table:table-cell office:value-type="float" office:value="1717932.9059216578" table:style-name="ce29">
            <text:p>1 717 933</text:p>
          </table:table-cell>
          <table:table-cell office:value-type="float" office:value="1709870.8460111364" table:style-name="ce29">
            <text:p>1 709 871</text:p>
          </table:table-cell>
          <table:table-cell office:value-type="float" office:value="1158198.8299949686" table:style-name="ce29">
            <text:p>1 158 199</text:p>
          </table:table-cell>
          <table:table-cell office:value-type="float" office:value="10149105.268035091" table:style-name="ce29">
            <text:p>10 149 105</text:p>
          </table:table-cell>
          <table:table-cell office:value-type="float" office:value="1709870.8460111364" table:style-name="ce29">
            <text:p>1 709 87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1964859.946140923" table:style-name="ce29">
            <text:p>51 964 860</text:p>
          </table:table-cell>
          <table:table-cell office:value-type="float" office:value="8116601.7434422448" table:style-name="ce29">
            <text:p>8 116 602</text:p>
          </table:table-cell>
          <table:table-cell office:value-type="float" office:value="43848258.202698678" table:style-name="ce29">
            <text:p>43 848 258</text:p>
          </table:table-cell>
          <table:table-cell office:value-type="float" office:value="0" table:style-name="ce29">
            <text:p>0</text:p>
          </table:table-cell>
          <table:table-cell office:value-type="float" office:value="0" table:style-name="ce29">
            <text:p>0</text:p>
          </table:table-cell>
          <table:table-cell office:value-type="float" office:value="1162015.7833371025" table:style-name="ce29">
            <text:p>1 162 016</text:p>
          </table:table-cell>
          <table:table-cell office:value-type="float" office:value="8439301.2019885853" table:style-name="ce29">
            <text:p>8 439 301</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19553058.752258465" table:style-name="ce28">
            <text:p>19 553 059</text:p>
          </table:table-cell>
          <table:table-cell office:value-type="float" office:value="19553058.752258465" table:style-name="ce23">
            <text:p>19 553 0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377640.4459831323" table:style-name="ce23">
            <text:p>9 377 640</text:p>
          </table:table-cell>
          <table:table-cell office:value-type="float" office:value="0" table:style-name="ce23">
            <text:p>0</text:p>
          </table:table-cell>
          <table:table-cell office:value-type="float" office:value="4471476.8528304752" table:style-name="ce23">
            <text:p>4 471 477</text:p>
          </table:table-cell>
          <table:table-cell office:value-type="float" office:value="0" table:style-name="ce23">
            <text:p>0</text:p>
          </table:table-cell>
          <table:table-cell office:value-type="float" office:value="676428.28962150426" table:style-name="ce23">
            <text:p>676 428</text:p>
          </table:table-cell>
          <table:table-cell office:value-type="float" office:value="2475240.0918498812" table:style-name="ce23">
            <text:p>2 475 2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7032.980123590474" table:style-name="ce23">
            <text:p>77 033</text:p>
          </table:table-cell>
          <table:table-cell office:value-type="float" office:value="0" table:style-name="ce23">
            <text:p>0</text:p>
          </table:table-cell>
          <table:table-cell office:value-type="float" office:value="77032.980123590474" table:style-name="ce23">
            <text:p>77 033</text:p>
          </table:table-cell>
          <table:table-cell office:value-type="float" office:value="0" table:style-name="ce23">
            <text:p>0</text:p>
          </table:table-cell>
          <table:table-cell office:value-type="float" office:value="0" table:style-name="ce23">
            <text:p>0</text:p>
          </table:table-cell>
          <table:table-cell office:value-type="float" office:value="2475240.0918498812" table:style-name="ce23">
            <text:p>2 475 240</text:p>
          </table:table-cell>
          <table:table-cell office:value-type="float" office:value="0" table:style-name="ce23">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1142358.6578727802" table:style-name="ce28">
            <text:p>1 142 359</text:p>
          </table:table-cell>
          <table:table-cell office:value-type="float" office:value="1142358.6578727802" table:style-name="ce28">
            <text:p>1 142 3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07225.5364650802" table:style-name="ce28">
            <text:p>1 107 2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133.12140769996" table:style-name="ce28">
            <text:p>35 133</text:p>
          </table:table-cell>
          <table:table-cell office:value-type="float" office:value="17566.56070384998" table:style-name="ce28">
            <text:p>17 567</text:p>
          </table:table-cell>
          <table:table-cell office:value-type="float" office:value="17566.56070384998" table:style-name="ce28">
            <text:p>17 5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2389710.8546341271" table:style-name="ce28">
            <text:p>2 389 711</text:p>
          </table:table-cell>
          <table:table-cell office:value-type="float" office:value="2389710.8546341271" table:style-name="ce31">
            <text:p>2 389 7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572.9053894426643" table:style-name="ce31">
            <text:p>3 573</text:p>
          </table:table-cell>
          <table:table-cell office:value-type="float" office:value="125686.22754208693" table:style-name="ce31">
            <text:p>125 686</text:p>
          </table:table-cell>
          <table:table-cell office:value-type="float" office:value="913140.93961467489" table:style-name="ce31">
            <text:p>913 141</text:p>
          </table:table-cell>
          <table:table-cell office:value-type="float" office:value="0" table:style-name="ce31">
            <text:p>0</text:p>
          </table:table-cell>
          <table:table-cell office:value-type="float" office:value="1221282.1502180912" table:style-name="ce31">
            <text:p>1 221 282</text:p>
          </table:table-cell>
          <table:table-cell office:value-type="float" office:value="0" table:style-name="ce31">
            <text:p>0</text:p>
          </table:table-cell>
          <table:table-cell office:value-type="float" office:value="126028.63186983104" table:style-name="ce31">
            <text:p>126 02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822588975.64119422" table:style-name="ce32">
            <text:p>822 588 976</text:p>
          </table:table-cell>
          <table:table-cell office:value-type="float" office:value="398709950.34358066" table:style-name="ce33">
            <text:p>398 709 950</text:p>
          </table:table-cell>
          <table:table-cell office:value-type="float" office:value="27385307.230344169" table:style-name="ce33">
            <text:p>27 385 307</text:p>
          </table:table-cell>
          <table:table-cell office:value-type="float" office:value="343675881.38822818" table:style-name="ce33">
            <text:p>343 675 881</text:p>
          </table:table-cell>
          <table:table-cell office:value-type="float" office:value="38096165.771090843" table:style-name="ce33">
            <text:p>38 096 166</text:p>
          </table:table-cell>
          <table:table-cell office:value-type="float" office:value="14721670.907950507" table:style-name="ce33">
            <text:p>14 721 671</text:p>
          </table:table-cell>
          <table:table-cell office:value-type="float" office:value="31990175.753909267" table:style-name="ce33">
            <text:p>31 990 176</text:p>
          </table:table-cell>
          <table:table-cell office:value-type="float" office:value="268943593.56825906" table:style-name="ce33">
            <text:p>268 943 594</text:p>
          </table:table-cell>
          <table:table-cell office:value-type="float" office:value="119895903.504465" table:style-name="ce33">
            <text:p>119 895 904</text:p>
          </table:table-cell>
          <table:table-cell office:value-type="float" office:value="22480869.272693321" table:style-name="ce33">
            <text:p>22 480 869</text:p>
          </table:table-cell>
          <table:table-cell office:value-type="float" office:value="21951712.405079935" table:style-name="ce33">
            <text:p>21 951 712</text:p>
          </table:table-cell>
          <table:table-cell office:value-type="float" office:value="3633438.9218448498" table:style-name="ce33">
            <text:p>3 633 439</text:p>
          </table:table-cell>
          <table:table-cell office:value-type="float" office:value="10275133.899904922" table:style-name="ce33">
            <text:p>10 275 134</text:p>
          </table:table-cell>
          <table:table-cell office:value-type="float" office:value="8722540.5704865474" table:style-name="ce33">
            <text:p>8 722 541</text:p>
          </table:table-cell>
          <table:table-cell office:value-type="float" office:value="17894126.652464837" table:style-name="ce33">
            <text:p>17 894 127</text:p>
          </table:table-cell>
          <table:table-cell office:value-type="float" office:value="16897227.196316905" table:style-name="ce33">
            <text:p>16 897 227</text:p>
          </table:table-cell>
          <table:table-cell office:value-type="float" office:value="996899.4561479335" table:style-name="ce33">
            <text:p>996 899</text:p>
          </table:table-cell>
          <table:table-cell office:value-type="float" office:value="0" table:style-name="ce33">
            <text:p>0</text:p>
          </table:table-cell>
          <table:table-cell office:value-type="float" office:value="284012355.53886992" table:style-name="ce33">
            <text:p>284 012 356</text:p>
          </table:table-cell>
          <table:table-cell office:value-type="float" office:value="141994032.18433449" table:style-name="ce33">
            <text:p>141 994 032</text:p>
          </table:table-cell>
          <table:table-cell office:value-type="float" office:value="137111768.17819953" table:style-name="ce33">
            <text:p>137 111 768</text:p>
          </table:table-cell>
          <table:table-cell office:value-type="float" office:value="4906555.1763359327" table:style-name="ce33">
            <text:p>4 906 555</text:p>
          </table:table-cell>
          <table:table-cell office:value-type="float" office:value="20712568.476040926" table:style-name="ce33">
            <text:p>20 712 568</text:p>
          </table:table-cell>
          <table:table-cell office:value-type="float" office:value="3637255.8751869835" table:style-name="ce33">
            <text:p>3 637 256</text:p>
          </table:table-cell>
          <table:table-cell office:value-type="float" office:value="8439301.2019885853" table:style-name="ce33">
            <text:p>8 439 301</text:p>
          </table:table-cell>
          <table:table-cell table:number-columns-repeated="16355"/>
        </table:table-row>
        <table:table-row table:style-name="ro8">
          <table:table-cell office:value-type="string" table:number-columns-spanned="29" table:number-rows-spanned="1" table:style-name="ce53">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8"/>
          <table:table-cell table:number-columns-repeated="16355"/>
        </table:table-row>
        <table:table-row table:number-rows-repeated="11" table:style-name="ro12">
          <table:table-cell table:number-columns-repeated="2" table:style-name="ce18"/>
          <table:table-cell table:style-name="ce20"/>
          <table:table-cell table:number-columns-repeated="26" table:style-name="ce18"/>
          <table:table-cell table:number-columns-repeated="16355"/>
        </table:table-row>
        <table:table-row table:number-rows-repeated="2" table:style-name="ro12">
          <table:table-cell table:number-columns-repeated="29" table:style-name="ce18"/>
          <table:table-cell table:number-columns-repeated="16355"/>
        </table:table-row>
        <table:table-row table:style-name="ro12">
          <table:table-cell table:style-name="ce21"/>
          <table:table-cell table:number-columns-repeated="3" table:style-name="ce3"/>
          <table:table-cell table:style-name="ce22"/>
          <table:table-cell table:number-columns-repeated="24" table:style-name="ce3"/>
          <table:table-cell table:number-columns-repeated="16355"/>
        </table:table-row>
        <table:table-row table:number-rows-repeated="1048545" table:style-name="ro12">
          <table:table-cell table:number-columns-repeated="16384"/>
        </table:table-row>
      </table:table>
      <table:table table:name="Gross_value_added_2020"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6">
            <text:p>Environmental Goods and Services Sector Salzburg - Gross value added 2020</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text:p>
            <text:p>gross value added</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19" table:number-rows-spanned="1" table:style-name="ce63">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7" table:number-rows-spanned="1" table:style-name="ce63">
            <text:p>Environmental protection activities</text:p>
          </table:table-cell>
          <table:covered-table-cell table:number-columns-repeated="6"/>
          <table:table-cell office:value-type="string" table:number-columns-spanned="12" table:number-rows-spanned="1" table:style-name="ce63">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9">
            <text:p>Connected goods</text:p>
          </table:table-cell>
          <table:table-cell office:value-type="string" table:style-name="ce39">
            <text:p>Environment-friendly goods</text:p>
          </table:table-cell>
          <table:table-cell office:value-type="string" table:style-name="ce39">
            <text:p>End-of-pipe technologies</text:p>
          </table:table-cell>
          <table:table-cell office:value-type="string" table:style-name="ce39">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141572720.05734837" table:style-name="ce28">
            <text:p>141 572 720</text:p>
          </table:table-cell>
          <table:table-cell office:value-type="float" office:value="9650093.1467722803" table:style-name="ce28">
            <text:p>9 650 093</text:p>
          </table:table-cell>
          <table:table-cell office:value-type="float" office:value="0" table:style-name="ce28">
            <text:p>0</text:p>
          </table:table-cell>
          <table:table-cell office:value-type="float" office:value="131922626.91057611" table:style-name="ce28">
            <text:p>131 922 627</text:p>
          </table:table-cell>
          <table:table-cell office:value-type="float" office:value="0" table:style-name="ce28">
            <text:p>0</text:p>
          </table:table-cell>
          <table:table-cell office:value-type="float" office:value="0" table:style-name="ce28">
            <text:p>0</text:p>
          </table:table-cell>
          <table:table-cell office:value-type="float" office:value="1475619.4628857039" table:style-name="ce28">
            <text:p>1 475 619</text:p>
          </table:table-cell>
          <table:table-cell office:value-type="float" office:value="111637611.61546153" table:style-name="ce28">
            <text:p>111 637 612</text:p>
          </table:table-cell>
          <table:table-cell office:value-type="float" office:value="0" table:style-name="ce28">
            <text:p>0</text:p>
          </table:table-cell>
          <table:table-cell office:value-type="float" office:value="0" table:style-name="ce28">
            <text:p>0</text:p>
          </table:table-cell>
          <table:table-cell office:value-type="float" office:value="3784640.1657344922" table:style-name="ce28">
            <text:p>3 784 6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134244.244702656" table:style-name="ce28">
            <text:p>17 134 244</text:p>
          </table:table-cell>
          <table:table-cell office:value-type="float" office:value="17134244.244702656" table:style-name="ce28">
            <text:p>17 134 244</text:p>
          </table:table-cell>
          <table:table-cell office:value-type="float" office:value="0" table:style-name="ce28">
            <text:p>0</text:p>
          </table:table-cell>
          <table:table-cell office:value-type="float" office:value="0" table:style-name="ce28">
            <text:p>0</text:p>
          </table:table-cell>
          <table:table-cell office:value-type="float" office:value="7540604.5685639903" table:style-name="ce28">
            <text:p>7 540 605</text:p>
          </table:table-cell>
          <table:table-cell office:value-type="float" office:value="7540604.5685639903" table:style-name="ce28">
            <text:p>7 540 6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206287416.49969181" table:style-name="ce28">
            <text:p>206 287 416</text:p>
          </table:table-cell>
          <table:table-cell office:value-type="float" office:value="691940.21010307944" table:style-name="ce29">
            <text:p>691 940</text:p>
          </table:table-cell>
          <table:table-cell office:value-type="float" office:value="28692296.941836439" table:style-name="ce29">
            <text:p>28 692 297</text:p>
          </table:table-cell>
          <table:table-cell office:value-type="float" office:value="123470269.2751683" table:style-name="ce29">
            <text:p>123 470 269</text:p>
          </table:table-cell>
          <table:table-cell office:value-type="float" office:value="33698572.928410657" table:style-name="ce29">
            <text:p>33 698 573</text:p>
          </table:table-cell>
          <table:table-cell office:value-type="float" office:value="19734337.144173365" table:style-name="ce29">
            <text:p>19 734 337</text:p>
          </table:table-cell>
          <table:table-cell office:value-type="float" office:value="30062403.021313854" table:style-name="ce29">
            <text:p>30 062 403</text:p>
          </table:table-cell>
          <table:table-cell office:value-type="float" office:value="13456981.14153159" table:style-name="ce29">
            <text:p>13 456 981</text:p>
          </table:table-cell>
          <table:table-cell office:value-type="float" office:value="30178219.983443867" table:style-name="ce29">
            <text:p>30 178 220</text:p>
          </table:table-cell>
          <table:table-cell office:value-type="float" office:value="20660148.652520508" table:style-name="ce29">
            <text:p>20 660 149</text:p>
          </table:table-cell>
          <table:table-cell office:value-type="float" office:value="23473889.080352228" table:style-name="ce29">
            <text:p>23 473 889</text:p>
          </table:table-cell>
          <table:table-cell office:value-type="float" office:value="0" table:style-name="ce29">
            <text:p>0</text:p>
          </table:table-cell>
          <table:table-cell office:value-type="float" office:value="0" table:style-name="ce29">
            <text:p>0</text:p>
          </table:table-cell>
          <table:table-cell office:value-type="float" office:value="447199.86078984052" table:style-name="ce29">
            <text:p>447 2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8008574.759739935" table:style-name="ce29">
            <text:p>88 008 575</text:p>
          </table:table-cell>
          <table:table-cell office:value-type="float" office:value="58788991.542999126" table:style-name="ce29">
            <text:p>58 788 992</text:p>
          </table:table-cell>
          <table:table-cell office:value-type="float" office:value="29217945.040604834" table:style-name="ce29">
            <text:p>29 217 945</text:p>
          </table:table-cell>
          <table:table-cell office:value-type="float" office:value="1638.1761359689308" table:style-name="ce29">
            <text:p>1 63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198669177.17676497" table:style-name="ce28">
            <text:p>198 669 177</text:p>
          </table:table-cell>
          <table:table-cell office:value-type="float" office:value="0" table:style-name="ce14">
            <text:p>0</text:p>
          </table:table-cell>
          <table:table-cell office:value-type="float" office:value="0" table:style-name="ce14">
            <text:p>0</text:p>
          </table:table-cell>
          <table:table-cell office:value-type="float" office:value="198669177.17676497" table:style-name="ce14">
            <text:p>198 669 1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8669177.17676499" table:style-name="ce14">
            <text:p>198 669 177</text:p>
          </table:table-cell>
          <table:table-cell office:value-type="float" office:value="192618720.64789593" table:style-name="ce14">
            <text:p>192 618 721</text:p>
          </table:table-cell>
          <table:table-cell office:value-type="float" office:value="6050456.5288690664" table:style-name="ce14">
            <text:p>6 050 4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54634510.67186639" table:style-name="ce28">
            <text:p>154 634 511</text:p>
          </table:table-cell>
          <table:table-cell office:value-type="float" office:value="154634510.67186639" table:style-name="ce30">
            <text:p>154 634 5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566568.82802543" table:style-name="ce30">
            <text:p>61 566 569</text:p>
          </table:table-cell>
          <table:table-cell office:value-type="float" office:value="67035366.294172414" table:style-name="ce30">
            <text:p>67 035 3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4013.68175484613" table:style-name="ce30">
            <text:p>494 014</text:p>
          </table:table-cell>
          <table:table-cell office:value-type="float" office:value="0" table:style-name="ce30">
            <text:p>0</text:p>
          </table:table-cell>
          <table:table-cell office:value-type="float" office:value="494013.68175484613" table:style-name="ce30">
            <text:p>494 014</text:p>
          </table:table-cell>
          <table:table-cell office:value-type="float" office:value="0" table:style-name="ce30">
            <text:p>0</text:p>
          </table:table-cell>
          <table:table-cell office:value-type="float" office:value="4989132.9973746501" table:style-name="ce30">
            <text:p>4 989 133</text:p>
          </table:table-cell>
          <table:table-cell office:value-type="float" office:value="0" table:style-name="ce30">
            <text:p>0</text:p>
          </table:table-cell>
          <table:table-cell office:value-type="float" office:value="0" table:style-name="ce30">
            <text:p>0</text:p>
          </table:table-cell>
          <table:table-cell office:value-type="float" office:value="4989132.9973746501" table:style-name="ce30">
            <text:p>4 989 133</text:p>
          </table:table-cell>
          <table:table-cell office:value-type="float" office:value="20549428.870539028" table:style-name="ce30">
            <text:p>20 549 429</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119353598.20912105" table:style-name="ce28">
            <text:p>119 353 598</text:p>
          </table:table-cell>
          <table:table-cell office:value-type="float" office:value="74032956.250351161" table:style-name="ce30">
            <text:p>74 032 956</text:p>
          </table:table-cell>
          <table:table-cell office:value-type="float" office:value="12729359.642836105" table:style-name="ce30">
            <text:p>12 729 360</text:p>
          </table:table-cell>
          <table:table-cell office:value-type="float" office:value="27691798.850604646" table:style-name="ce30">
            <text:p>27 691 799</text:p>
          </table:table-cell>
          <table:table-cell office:value-type="float" office:value="3949379.8887091209" table:style-name="ce30">
            <text:p>3 949 380</text:p>
          </table:table-cell>
          <table:table-cell office:value-type="float" office:value="950103.57662001834" table:style-name="ce30">
            <text:p>950 104</text:p>
          </table:table-cell>
          <table:table-cell office:value-type="float" office:value="0" table:style-name="ce30">
            <text:p>0</text:p>
          </table:table-cell>
          <table:table-cell office:value-type="float" office:value="31826053.104311779" table:style-name="ce30">
            <text:p>31 826 053</text:p>
          </table:table-cell>
          <table:table-cell office:value-type="float" office:value="428867.54664201528" table:style-name="ce30">
            <text:p>428 868</text:p>
          </table:table-cell>
          <table:table-cell office:value-type="float" office:value="2575084.7088218043" table:style-name="ce30">
            <text:p>2 575 085</text:p>
          </table:table-cell>
          <table:table-cell office:value-type="float" office:value="200352.21928000433" table:style-name="ce30">
            <text:p>200 352</text:p>
          </table:table-cell>
          <table:table-cell office:value-type="float" office:value="0" table:style-name="ce30">
            <text:p>0</text:p>
          </table:table-cell>
          <table:table-cell office:value-type="float" office:value="0" table:style-name="ce30">
            <text:p>0</text:p>
          </table:table-cell>
          <table:table-cell office:value-type="float" office:value="8155007.9093120433" table:style-name="ce30">
            <text:p>8 155 0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168232.720753416" table:style-name="ce30">
            <text:p>76 168 233</text:p>
          </table:table-cell>
          <table:table-cell office:value-type="float" office:value="21159397.700071644" table:style-name="ce30">
            <text:p>21 159 398</text:p>
          </table:table-cell>
          <table:table-cell office:value-type="float" office:value="55008835.020681769" table:style-name="ce30">
            <text:p>55 008 8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1608236.5669046578" table:style-name="ce28">
            <text:p>1 608 237</text:p>
          </table:table-cell>
          <table:table-cell office:value-type="float" office:value="1608236.5669046578" table:style-name="ce30">
            <text:p>1 608 2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8236.5669046578" table:style-name="ce30">
            <text:p>1 608 2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24053177.081687208" table:style-name="ce28">
            <text:p>24 053 177</text:p>
          </table:table-cell>
          <table:table-cell office:value-type="float" office:value="24053177.081687208" table:style-name="ce31">
            <text:p>24 053 1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026588.540843604" table:style-name="ce31">
            <text:p>12 026 589</text:p>
          </table:table-cell>
          <table:table-cell office:value-type="float" office:value="6013294.2704218021" table:style-name="ce31">
            <text:p>6 013 29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013294.2704218021" table:style-name="ce31">
            <text:p>6 013 294</text:p>
          </table:table-cell>
          <table:table-cell office:value-type="float" office:value="0" table:style-name="ce31">
            <text:p>0</text:p>
          </table:table-cell>
          <table:table-cell office:value-type="float" office:value="6013294.2704218021" table:style-name="ce31">
            <text:p>6 013 29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106605553.60177666" table:style-name="ce28">
            <text:p>106 605 554</text:p>
          </table:table-cell>
          <table:table-cell office:value-type="float" office:value="106605553.60177666" table:style-name="ce29">
            <text:p>106 605 55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56071.2729908167" table:style-name="ce29">
            <text:p>1 856 071</text:p>
          </table:table-cell>
          <table:table-cell office:value-type="float" office:value="16944149.914866589" table:style-name="ce29">
            <text:p>16 944 150</text:p>
          </table:table-cell>
          <table:table-cell office:value-type="float" office:value="6114335.8700381359" table:style-name="ce29">
            <text:p>6 114 336</text:p>
          </table:table-cell>
          <table:table-cell office:value-type="float" office:value="1681118.4148728582" table:style-name="ce29">
            <text:p>1 681 118</text:p>
          </table:table-cell>
          <table:table-cell office:value-type="float" office:value="1645894.7381321571" table:style-name="ce29">
            <text:p>1 645 895</text:p>
          </table:table-cell>
          <table:table-cell office:value-type="float" office:value="3709561.0753029366" table:style-name="ce29">
            <text:p>3 709 561</text:p>
          </table:table-cell>
          <table:table-cell office:value-type="float" office:value="10314072.369604709" table:style-name="ce29">
            <text:p>10 314 072</text:p>
          </table:table-cell>
          <table:table-cell office:value-type="float" office:value="1645894.7381321571" table:style-name="ce29">
            <text:p>1 645 89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0316650.094572693" table:style-name="ce29">
            <text:p>50 316 650</text:p>
          </table:table-cell>
          <table:table-cell office:value-type="float" office:value="7826348.13940717" table:style-name="ce29">
            <text:p>7 826 348</text:p>
          </table:table-cell>
          <table:table-cell office:value-type="float" office:value="42490301.95516552" table:style-name="ce29">
            <text:p>42 490 302</text:p>
          </table:table-cell>
          <table:table-cell office:value-type="float" office:value="0" table:style-name="ce29">
            <text:p>0</text:p>
          </table:table-cell>
          <table:table-cell office:value-type="float" office:value="0" table:style-name="ce29">
            <text:p>0</text:p>
          </table:table-cell>
          <table:table-cell office:value-type="float" office:value="3709561.0753029366" table:style-name="ce29">
            <text:p>3 709 561</text:p>
          </table:table-cell>
          <table:table-cell office:value-type="float" office:value="8668244.0379606578" table:style-name="ce29">
            <text:p>8 668 244</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27467763.050218921" table:style-name="ce28">
            <text:p>27 467 763</text:p>
          </table:table-cell>
          <table:table-cell office:value-type="float" office:value="27467763.050218921" table:style-name="ce23">
            <text:p>27 467 7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425045.468830006" table:style-name="ce23">
            <text:p>11 425 045</text:p>
          </table:table-cell>
          <table:table-cell office:value-type="float" office:value="0" table:style-name="ce23">
            <text:p>0</text:p>
          </table:table-cell>
          <table:table-cell office:value-type="float" office:value="5225217.7036198787" table:style-name="ce23">
            <text:p>5 225 218</text:p>
          </table:table-cell>
          <table:table-cell office:value-type="float" office:value="0" table:style-name="ce23">
            <text:p>0</text:p>
          </table:table-cell>
          <table:table-cell office:value-type="float" office:value="622596.3456198913" table:style-name="ce23">
            <text:p>622 596</text:p>
          </table:table-cell>
          <table:table-cell office:value-type="float" office:value="5053567.1911429157" table:style-name="ce23">
            <text:p>5 053 56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7769.149863311817" table:style-name="ce23">
            <text:p>87 769</text:p>
          </table:table-cell>
          <table:table-cell office:value-type="float" office:value="0" table:style-name="ce23">
            <text:p>0</text:p>
          </table:table-cell>
          <table:table-cell office:value-type="float" office:value="87769.149863311817" table:style-name="ce23">
            <text:p>87 769</text:p>
          </table:table-cell>
          <table:table-cell office:value-type="float" office:value="0" table:style-name="ce23">
            <text:p>0</text:p>
          </table:table-cell>
          <table:table-cell office:value-type="float" office:value="0" table:style-name="ce23">
            <text:p>0</text:p>
          </table:table-cell>
          <table:table-cell office:value-type="float" office:value="5053567.1911429157" table:style-name="ce23">
            <text:p>5 053 567</text:p>
          </table:table-cell>
          <table:table-cell office:value-type="float" office:value="0" table:style-name="ce23">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944216.49292009859" table:style-name="ce28">
            <text:p>944 216</text:p>
          </table:table-cell>
          <table:table-cell office:value-type="float" office:value="944216.49292009859" table:style-name="ce28">
            <text:p>944 2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4216.49292009859" table:style-name="ce28">
            <text:p>944 2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2422496.0190439136" table:style-name="ce28">
            <text:p>2 422 496</text:p>
          </table:table-cell>
          <table:table-cell office:value-type="float" office:value="2422496.0190439136" table:style-name="ce31">
            <text:p>2 422 49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90366.2718555245" table:style-name="ce31">
            <text:p>1 290 366</text:p>
          </table:table-cell>
          <table:table-cell office:value-type="float" office:value="35867.508175528128" table:style-name="ce31">
            <text:p>35 868</text:p>
          </table:table-cell>
          <table:table-cell office:value-type="float" office:value="168818.16430739762" table:style-name="ce31">
            <text:p>168 818</text:p>
          </table:table-cell>
          <table:table-cell office:value-type="float" office:value="0" table:style-name="ce31">
            <text:p>0</text:p>
          </table:table-cell>
          <table:table-cell office:value-type="float" office:value="253231.56802609412" table:style-name="ce31">
            <text:p>253 232</text:p>
          </table:table-cell>
          <table:table-cell office:value-type="float" office:value="260148.77722947652" table:style-name="ce31">
            <text:p>260 149</text:p>
          </table:table-cell>
          <table:table-cell office:value-type="float" office:value="223906.99974620595" table:style-name="ce31">
            <text:p>223 907</text:p>
          </table:table-cell>
          <table:table-cell office:value-type="float" office:value="32.860336826951716"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528.6768126086081" table:style-name="ce31">
            <text:p>8 529</text:p>
          </table:table-cell>
          <table:table-cell office:value-type="float" office:value="8528.6768126086081" table:style-name="ce31">
            <text:p>8 52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1595.19255425103" table:style-name="ce31">
            <text:p>181 595</text:p>
          </table:table-cell>
          <table:table-cell office:value-type="float" office:value="0" table:style-name="ce31">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983618865.42734408" table:style-name="ce32">
            <text:p>983 618 865</text:p>
          </table:table-cell>
          <table:table-cell office:value-type="float" office:value="402110943.09164441" table:style-name="ce33">
            <text:p>402 110 943</text:p>
          </table:table-cell>
          <table:table-cell office:value-type="float" office:value="41421656.58467254" table:style-name="ce33">
            <text:p>41 421 657</text:p>
          </table:table-cell>
          <table:table-cell office:value-type="float" office:value="481753872.21311402" table:style-name="ce33">
            <text:p>481 753 872</text:p>
          </table:table-cell>
          <table:table-cell office:value-type="float" office:value="37647952.817119777" table:style-name="ce33">
            <text:p>37 647 953</text:p>
          </table:table-cell>
          <table:table-cell office:value-type="float" office:value="20684440.720793385" table:style-name="ce33">
            <text:p>20 684 441</text:p>
          </table:table-cell>
          <table:table-cell office:value-type="float" office:value="47717742.064780563" table:style-name="ce33">
            <text:p>47 717 742</text:p>
          </table:table-cell>
          <table:table-cell office:value-type="float" office:value="247493820.65321606" table:style-name="ce33">
            <text:p>247 493 821</text:p>
          </table:table-cell>
          <table:table-cell office:value-type="float" office:value="115164119.83264552" table:style-name="ce33">
            <text:p>115 164 120</text:p>
          </table:table-cell>
          <table:table-cell office:value-type="float" office:value="24916351.77621517" table:style-name="ce33">
            <text:p>24 916 352</text:p>
          </table:table-cell>
          <table:table-cell office:value-type="float" office:value="30924820.610064965" table:style-name="ce33">
            <text:p>30 924 821</text:p>
          </table:table-cell>
          <table:table-cell office:value-type="float" office:value="9023277.0436753295" table:style-name="ce33">
            <text:p>9 023 277</text:p>
          </table:table-cell>
          <table:table-cell office:value-type="float" office:value="10537979.369350914" table:style-name="ce33">
            <text:p>10 537 979</text:p>
          </table:table-cell>
          <table:table-cell office:value-type="float" office:value="10248135.368570868" table:style-name="ce33">
            <text:p>10 248 135</text:p>
          </table:table-cell>
          <table:table-cell office:value-type="float" office:value="17628257.926457502" table:style-name="ce33">
            <text:p>17 628 258</text:p>
          </table:table-cell>
          <table:table-cell office:value-type="float" office:value="17134244.244702656" table:style-name="ce33">
            <text:p>17 134 244</text:p>
          </table:table-cell>
          <table:table-cell office:value-type="float" office:value="494013.68175484613" table:style-name="ce33">
            <text:p>494 014</text:p>
          </table:table-cell>
          <table:table-cell office:value-type="float" office:value="0" table:style-name="ce33">
            <text:p>0</text:p>
          </table:table-cell>
          <table:table-cell office:value-type="float" office:value="431801964.4148674" table:style-name="ce33">
            <text:p>431 801 964</text:p>
          </table:table-cell>
          <table:table-cell office:value-type="float" office:value="287942591.27575046" table:style-name="ce33">
            <text:p>287 942 591</text:p>
          </table:table-cell>
          <table:table-cell office:value-type="float" office:value="138868601.96560627" table:style-name="ce33">
            <text:p>138 868 602</text:p>
          </table:table-cell>
          <table:table-cell office:value-type="float" office:value="4990771.1735106194" table:style-name="ce33">
            <text:p>4 990 771</text:p>
          </table:table-cell>
          <table:table-cell office:value-type="float" office:value="20549428.870539028" table:style-name="ce33">
            <text:p>20 549 429</text:p>
          </table:table-cell>
          <table:table-cell office:value-type="float" office:value="8944723.4590001032" table:style-name="ce33">
            <text:p>8 944 723</text:p>
          </table:table-cell>
          <table:table-cell office:value-type="float" office:value="8668244.0379606578" table:style-name="ce33">
            <text:p>8 668 244</text:p>
          </table:table-cell>
          <table:table-cell table:number-columns-repeated="16355"/>
        </table:table-row>
        <table:table-row table:style-name="ro8">
          <table:table-cell office:value-type="string" table:number-columns-spanned="29" table:number-rows-spanned="1" table:style-name="ce53">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number-columns-repeated="16355"/>
        </table:table-row>
        <table:table-row table:number-rows-repeated="11" table:style-name="ro12">
          <table:table-cell table:number-columns-repeated="2" table:style-name="ce18"/>
          <table:table-cell table:style-name="ce20"/>
          <table:table-cell table:number-columns-repeated="26" table:style-name="ce18"/>
          <table:table-cell table:number-columns-repeated="16355"/>
        </table:table-row>
        <table:table-row table:number-rows-repeated="2" table:style-name="ro12">
          <table:table-cell table:number-columns-repeated="29" table:style-name="ce18"/>
          <table:table-cell table:number-columns-repeated="16355"/>
        </table:table-row>
        <table:table-row table:style-name="ro12">
          <table:table-cell table:style-name="ce21"/>
          <table:table-cell table:number-columns-repeated="3" table:style-name="ce3"/>
          <table:table-cell table:style-name="ce22"/>
          <table:table-cell table:number-columns-repeated="24" table:style-name="ce3"/>
          <table:table-cell table:number-columns-repeated="16355"/>
        </table:table-row>
        <table:table-row table:number-rows-repeated="1048545" table:style-name="ro12">
          <table:table-cell table:number-columns-repeated="16384"/>
        </table:table-row>
      </table:table>
      <table:table table:name="Export_2016"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6">
            <text:p>Environmental Goods and Services Sector Salzburg - Export 2016</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xpor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0" table:number-rows-spanned="1" table:style-name="ce6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8" table:number-rows-spanned="1" table:style-name="ce63">
            <text:p>Environmental protection activities</text:p>
          </table:table-cell>
          <table:covered-table-cell table:number-columns-repeated="7"/>
          <table:table-cell office:value-type="string" table:number-columns-spanned="12" table:number-rows-spanned="1" table:style-name="ce6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7">
            <text:p>Connected goods</text:p>
          </table:table-cell>
          <table:table-cell office:value-type="string" table:style-name="ce27">
            <text:p>Environment-friendly goods</text:p>
          </table:table-cell>
          <table:table-cell office:value-type="string" table:style-name="ce27">
            <text:p>End-of-pipe technologies</text:p>
          </table:table-cell>
          <table:table-cell office:value-type="string" table:style-name="ce27">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29880850.357175965" table:style-name="ce28">
            <text:p>29 880 850</text:p>
          </table:table-cell>
          <table:table-cell office:value-type="float" office:value="0" table:style-name="ce28">
            <text:p>0</text:p>
          </table:table-cell>
          <table:table-cell office:value-type="float" office:value="0" table:style-name="ce28">
            <text:p>0</text:p>
          </table:table-cell>
          <table:table-cell office:value-type="float" office:value="29880850.357175965" table:style-name="ce28">
            <text:p>29 880 8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469933.490867566" table:style-name="ce28">
            <text:p>26 469 9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46224.889462417" table:style-name="ce28">
            <text:p>2 846 225</text:p>
          </table:table-cell>
          <table:table-cell office:value-type="float" office:value="2846224.889462417" table:style-name="ce28">
            <text:p>2 846 225</text:p>
          </table:table-cell>
          <table:table-cell office:value-type="float" office:value="0" table:style-name="ce28">
            <text:p>0</text:p>
          </table:table-cell>
          <table:table-cell office:value-type="float" office:value="0" table:style-name="ce28">
            <text:p>0</text:p>
          </table:table-cell>
          <table:table-cell office:value-type="float" office:value="564691.9768459819" table:style-name="ce28">
            <text:p>564 692</text:p>
          </table:table-cell>
          <table:table-cell office:value-type="float" office:value="564691.9768459819" table:style-name="ce28">
            <text:p>564 6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48916712.87890562" table:style-name="ce28">
            <text:p>148 916 713</text:p>
          </table:table-cell>
          <table:table-cell office:value-type="float" office:value="162117.40434341936" table:style-name="ce29">
            <text:p>162 117</text:p>
          </table:table-cell>
          <table:table-cell office:value-type="float" office:value="18151198.677641645" table:style-name="ce29">
            <text:p>18 151 199</text:p>
          </table:table-cell>
          <table:table-cell office:value-type="float" office:value="51547590.979822479" table:style-name="ce29">
            <text:p>51 547 591</text:p>
          </table:table-cell>
          <table:table-cell office:value-type="float" office:value="38624084.538364038" table:style-name="ce29">
            <text:p>38 624 085</text:p>
          </table:table-cell>
          <table:table-cell office:value-type="float" office:value="40431721.278734043" table:style-name="ce29">
            <text:p>40 431 721</text:p>
          </table:table-cell>
          <table:table-cell office:value-type="float" office:value="15831641.059210686" table:style-name="ce29">
            <text:p>15 831 641</text:p>
          </table:table-cell>
          <table:table-cell office:value-type="float" office:value="2861757.7909399625" table:style-name="ce29">
            <text:p>2 861 758</text:p>
          </table:table-cell>
          <table:table-cell office:value-type="float" office:value="36561075.834719934" table:style-name="ce29">
            <text:p>36 561 076</text:p>
          </table:table-cell>
          <table:table-cell office:value-type="float" office:value="2092544.024451717" table:style-name="ce29">
            <text:p>2 092 544</text:p>
          </table:table-cell>
          <table:table-cell office:value-type="float" office:value="9371802.8657263648" table:style-name="ce29">
            <text:p>9 371 803</text:p>
          </table:table-cell>
          <table:table-cell office:value-type="float" office:value="5799753.5689116791" table:style-name="ce29">
            <text:p>5 799 754</text:p>
          </table:table-cell>
          <table:table-cell office:value-type="float" office:value="0" table:style-name="ce29">
            <text:p>0</text:p>
          </table:table-cell>
          <table:table-cell office:value-type="float" office:value="0" table:style-name="ce29">
            <text:p>0</text:p>
          </table:table-cell>
          <table:table-cell office:value-type="float" office:value="19978.809652324151" table:style-name="ce29">
            <text:p>19 9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6378158.925292954" table:style-name="ce29">
            <text:p>76 378 159</text:p>
          </table:table-cell>
          <table:table-cell office:value-type="float" office:value="65747743.413262829" table:style-name="ce29">
            <text:p>65 747 743</text:p>
          </table:table-cell>
          <table:table-cell office:value-type="float" office:value="10630415.512030125" table:style-name="ce29">
            <text:p>10 630 4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42286167.881966174" table:style-name="ce28">
            <text:p>42 286 168</text:p>
          </table:table-cell>
          <table:table-cell office:value-type="float" office:value="0" table:style-name="ce14">
            <text:p>0</text:p>
          </table:table-cell>
          <table:table-cell office:value-type="float" office:value="0" table:style-name="ce14">
            <text:p>0</text:p>
          </table:table-cell>
          <table:table-cell office:value-type="float" office:value="42286167.881966174" table:style-name="ce14">
            <text:p>42 286 1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286167.881966174" table:style-name="ce14">
            <text:p>42 286 168</text:p>
          </table:table-cell>
          <table:table-cell office:value-type="float" office:value="42286167.881966174" table:style-name="ce14">
            <text:p>42 286 1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8616017.6342478823" table:style-name="ce28">
            <text:p>8 616 018</text:p>
          </table:table-cell>
          <table:table-cell office:value-type="float" office:value="8616017.6342478823" table:style-name="ce30">
            <text:p>8 616 0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649.954627484658" table:style-name="ce30">
            <text:p>46 650</text:p>
          </table:table-cell>
          <table:table-cell office:value-type="float" office:value="6172379.9831811991" table:style-name="ce30">
            <text:p>6 172 3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487.03660841097" table:style-name="ce30">
            <text:p>45 487</text:p>
          </table:table-cell>
          <table:table-cell office:value-type="float" office:value="0" table:style-name="ce30">
            <text:p>0</text:p>
          </table:table-cell>
          <table:table-cell office:value-type="float" office:value="45487.03660841097" table:style-name="ce30">
            <text:p>45 487</text:p>
          </table:table-cell>
          <table:table-cell office:value-type="float" office:value="0" table:style-name="ce30">
            <text:p>0</text:p>
          </table:table-cell>
          <table:table-cell office:value-type="float" office:value="459381.76143152057" table:style-name="ce30">
            <text:p>459 382</text:p>
          </table:table-cell>
          <table:table-cell office:value-type="float" office:value="0" table:style-name="ce30">
            <text:p>0</text:p>
          </table:table-cell>
          <table:table-cell office:value-type="float" office:value="0" table:style-name="ce30">
            <text:p>0</text:p>
          </table:table-cell>
          <table:table-cell office:value-type="float" office:value="459381.76143152057" table:style-name="ce30">
            <text:p>459 382</text:p>
          </table:table-cell>
          <table:table-cell office:value-type="float" office:value="1892118.8983992678" table:style-name="ce30">
            <text:p>1 892 119</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2704100.2986781667" table:style-name="ce28">
            <text:p>2 704 100</text:p>
          </table:table-cell>
          <table:table-cell office:value-type="float" office:value="222892.39749487539" table:style-name="ce30">
            <text:p>222 892</text:p>
          </table:table-cell>
          <table:table-cell office:value-type="float" office:value="2190679.5963211381" table:style-name="ce30">
            <text:p>2 190 680</text:p>
          </table:table-cell>
          <table:table-cell office:value-type="float" office:value="0" table:style-name="ce30">
            <text:p>0</text:p>
          </table:table-cell>
          <table:table-cell office:value-type="float" office:value="108929.6619583764" table:style-name="ce30">
            <text:p>108 930</text:p>
          </table:table-cell>
          <table:table-cell office:value-type="float" office:value="181598.64290377666" table:style-name="ce30">
            <text:p>181 599</text:p>
          </table:table-cell>
          <table:table-cell office:value-type="float" office:value="0" table:style-name="ce30">
            <text:p>0</text:p>
          </table:table-cell>
          <table:table-cell office:value-type="float" office:value="437558.12178428867" table:style-name="ce30">
            <text:p>437 558</text:p>
          </table:table-cell>
          <table:table-cell office:value-type="float" office:value="0" table:style-name="ce30">
            <text:p>0</text:p>
          </table:table-cell>
          <table:table-cell office:value-type="float" office:value="69183.566056978583" table:style-name="ce30">
            <text:p>69 184</text:p>
          </table:table-cell>
          <table:table-cell office:value-type="float" office:value="20290.487412061171" table:style-name="ce30">
            <text:p>20 2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2543.57809378102" table:style-name="ce30">
            <text:p>412 5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64524.5453310572" table:style-name="ce30">
            <text:p>1 764 525</text:p>
          </table:table-cell>
          <table:table-cell office:value-type="float" office:value="1631106.2013052215" table:style-name="ce30">
            <text:p>1 631 106</text:p>
          </table:table-cell>
          <table:table-cell office:value-type="float" office:value="133418.34402583566" table:style-name="ce30">
            <text:p>133 4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492023.16393537231" table:style-name="ce28">
            <text:p>492 023</text:p>
          </table:table-cell>
          <table:table-cell office:value-type="float" office:value="492023.16393537231" table:style-name="ce30">
            <text:p>492 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2023.16393537231" table:style-name="ce30">
            <text:p>492 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2706705.7783277575" table:style-name="ce28">
            <text:p>2 706 706</text:p>
          </table:table-cell>
          <table:table-cell office:value-type="float" office:value="2706705.7783277575" table:style-name="ce31">
            <text:p>2 706 70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76676.44458193937" table:style-name="ce31">
            <text:p>676 676</text:p>
          </table:table-cell>
          <table:table-cell office:value-type="float" office:value="676676.44458193937" table:style-name="ce31">
            <text:p>676 676</text:p>
          </table:table-cell>
          <table:table-cell office:value-type="float" office:value="676676.44458193937" table:style-name="ce31">
            <text:p>676 67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76676.44458193937" table:style-name="ce31">
            <text:p>676 676</text:p>
          </table:table-cell>
          <table:table-cell office:value-type="float" office:value="0" table:style-name="ce31">
            <text:p>0</text:p>
          </table:table-cell>
          <table:table-cell office:value-type="float" office:value="676676.44458193937" table:style-name="ce31">
            <text:p>676 67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3">
            <text:p>Information and communication; professional, scientific and technical activities</text:p>
          </table:table-cell>
          <table:covered-table-cell table:number-columns-repeated="2"/>
          <table:table-cell office:value-type="float" office:value="28240367.654460285" table:style-name="ce28">
            <text:p>28 240 368</text:p>
          </table:table-cell>
          <table:table-cell office:value-type="float" office:value="28240367.654460285" table:style-name="ce29">
            <text:p>28 240 36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43390.78961555113" table:style-name="ce29">
            <text:p>543 391</text:p>
          </table:table-cell>
          <table:table-cell office:value-type="float" office:value="3787884.2146583865" table:style-name="ce29">
            <text:p>3 787 884</text:p>
          </table:table-cell>
          <table:table-cell office:value-type="float" office:value="1773793.6688762032" table:style-name="ce29">
            <text:p>1 773 794</text:p>
          </table:table-cell>
          <table:table-cell office:value-type="float" office:value="1042153.997840994" table:style-name="ce29">
            <text:p>1 042 154</text:p>
          </table:table-cell>
          <table:table-cell office:value-type="float" office:value="418560.68343030137" table:style-name="ce29">
            <text:p>418 561</text:p>
          </table:table-cell>
          <table:table-cell office:value-type="float" office:value="0" table:style-name="ce29">
            <text:p>0</text:p>
          </table:table-cell>
          <table:table-cell office:value-type="float" office:value="122599.05381679974" table:style-name="ce29">
            <text:p>122 599</text:p>
          </table:table-cell>
          <table:table-cell office:value-type="float" office:value="2325405.9390646969" table:style-name="ce29">
            <text:p>2 325 406</text:p>
          </table:table-cell>
          <table:table-cell office:value-type="float" office:value="502402.41710196756" table:style-name="ce29">
            <text:p>502 40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02402.41710196756" table:style-name="ce29">
            <text:p>502 402</text:p>
          </table:table-cell>
          <table:table-cell office:value-type="float" office:value="15201758.946661247" table:style-name="ce29">
            <text:p>15 201 759</text:p>
          </table:table-cell>
          <table:table-cell office:value-type="float" office:value="2342684.0178848808" table:style-name="ce29">
            <text:p>2 342 684</text:p>
          </table:table-cell>
          <table:table-cell office:value-type="float" office:value="12859074.928776367" table:style-name="ce29">
            <text:p>12 859 075</text:p>
          </table:table-cell>
          <table:table-cell office:value-type="float" office:value="0" table:style-name="ce29">
            <text:p>0</text:p>
          </table:table-cell>
          <table:table-cell office:value-type="float" office:value="0" table:style-name="ce29">
            <text:p>0</text:p>
          </table:table-cell>
          <table:table-cell office:value-type="float" office:value="196999.05381679974" table:style-name="ce29">
            <text:p>196 999</text:p>
          </table:table-cell>
          <table:table-cell office:value-type="float" office:value="1823016.4724753718" table:style-name="ce29">
            <text:p>1 823 016</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156772.61356026199" table:style-name="ce28">
            <text:p>156 773</text:p>
          </table:table-cell>
          <table:table-cell office:value-type="float" office:value="156772.61356026199" table:style-name="ce23">
            <text:p>156 7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4490.74124139835" table:style-name="ce23">
            <text:p>134 491</text:p>
          </table:table-cell>
          <table:table-cell office:value-type="float" office:value="0" table:style-name="ce23">
            <text:p>0</text:p>
          </table:table-cell>
          <table:table-cell office:value-type="float" office:value="0" table:style-name="ce23">
            <text:p>0</text:p>
          </table:table-cell>
          <table:table-cell office:value-type="float" office:value="22281.872318863625" table:style-name="ce23">
            <text:p>22 28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56618.471249857546" table:style-name="ce28">
            <text:p>56 618</text:p>
          </table:table-cell>
          <table:table-cell office:value-type="float" office:value="56618.471249857546" table:style-name="ce28">
            <text:p>56 6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6618.471249857546" table:style-name="ce28">
            <text:p>56 6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0" table:style-name="ce28">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264056336.73250732" table:style-name="ce32">
            <text:p>264 056 337</text:p>
          </table:table-cell>
          <table:table-cell office:value-type="float" office:value="40653515.117619708" table:style-name="ce33">
            <text:p>40 653 515</text:p>
          </table:table-cell>
          <table:table-cell office:value-type="float" office:value="20341878.273962785" table:style-name="ce33">
            <text:p>20 341 878</text:p>
          </table:table-cell>
          <table:table-cell office:value-type="float" office:value="123714609.21896462" table:style-name="ce33">
            <text:p>123 714 609</text:p>
          </table:table-cell>
          <table:table-cell office:value-type="float" office:value="38733014.200322412" table:style-name="ce33">
            <text:p>38 733 014</text:p>
          </table:table-cell>
          <table:table-cell office:value-type="float" office:value="40613319.921637818" table:style-name="ce33">
            <text:p>40 613 320</text:p>
          </table:table-cell>
          <table:table-cell office:value-type="float" office:value="16867055.012761611" table:style-name="ce33">
            <text:p>16 867 055</text:p>
          </table:table-cell>
          <table:table-cell office:value-type="float" office:value="7810526.5265920619" table:style-name="ce33">
            <text:p>7 810 527</text:p>
          </table:table-cell>
          <table:table-cell office:value-type="float" office:value="45318416.672600672" table:style-name="ce33">
            <text:p>45 318 417</text:p>
          </table:table-cell>
          <table:table-cell office:value-type="float" office:value="30350491.523799196" table:style-name="ce33">
            <text:p>30 350 492</text:p>
          </table:table-cell>
          <table:table-cell office:value-type="float" office:value="9810654.0365687273" table:style-name="ce33">
            <text:p>9 810 654</text:p>
          </table:table-cell>
          <table:table-cell office:value-type="float" office:value="5822035.441230543" table:style-name="ce33">
            <text:p>5 822 035</text:p>
          </table:table-cell>
          <table:table-cell office:value-type="float" office:value="122599.05381679974" table:style-name="ce33">
            <text:p>122 599</text:p>
          </table:table-cell>
          <table:table-cell office:value-type="float" office:value="2325405.9390646969" table:style-name="ce33">
            <text:p>2 325 406</text:p>
          </table:table-cell>
          <table:table-cell office:value-type="float" office:value="934924.8048480727" table:style-name="ce33">
            <text:p>934 925</text:p>
          </table:table-cell>
          <table:table-cell office:value-type="float" office:value="2891711.926070828" table:style-name="ce33">
            <text:p>2 891 712</text:p>
          </table:table-cell>
          <table:table-cell office:value-type="float" office:value="2846224.889462417" table:style-name="ce33">
            <text:p>2 846 225</text:p>
          </table:table-cell>
          <table:table-cell office:value-type="float" office:value="45487.03660841097" table:style-name="ce33">
            <text:p>45 487</text:p>
          </table:table-cell>
          <table:table-cell office:value-type="float" office:value="559020.88835182507" table:style-name="ce33">
            <text:p>559 021</text:p>
          </table:table-cell>
          <table:table-cell office:value-type="float" office:value="137331360.48211086" table:style-name="ce33">
            <text:p>137 331 360</text:p>
          </table:table-cell>
          <table:table-cell office:value-type="float" office:value="112572393.49126509" table:style-name="ce33">
            <text:p>112 572 393</text:p>
          </table:table-cell>
          <table:table-cell office:value-type="float" office:value="24299585.229414266" table:style-name="ce33">
            <text:p>24 299 585</text:p>
          </table:table-cell>
          <table:table-cell office:value-type="float" office:value="459381.76143152057" table:style-name="ce33">
            <text:p>459 382</text:p>
          </table:table-cell>
          <table:table-cell office:value-type="float" office:value="1892118.8983992678" table:style-name="ce33">
            <text:p>1 892 119</text:p>
          </table:table-cell>
          <table:table-cell office:value-type="float" office:value="196999.05381679974" table:style-name="ce33">
            <text:p>196 999</text:p>
          </table:table-cell>
          <table:table-cell office:value-type="float" office:value="1823016.4724753718" table:style-name="ce33">
            <text:p>1 823 016</text:p>
          </table:table-cell>
          <table:table-cell table:number-columns-repeated="16354"/>
        </table:table-row>
        <table:table-row table:style-name="ro8">
          <table:table-cell office:value-type="string" table:number-columns-spanned="30" table:number-rows-spanned="1" table:style-name="ce53">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number-columns-repeated="16354"/>
        </table:table-row>
        <table:table-row table:number-rows-repeated="11" table:style-name="ro12">
          <table:table-cell table:number-columns-repeated="2" table:style-name="ce18"/>
          <table:table-cell table:style-name="ce20"/>
          <table:table-cell table:number-columns-repeated="27" table:style-name="ce18"/>
          <table:table-cell table:number-columns-repeated="16354"/>
        </table:table-row>
        <table:table-row table:number-rows-repeated="2" table:style-name="ro12">
          <table:table-cell table:number-columns-repeated="30" table:style-name="ce18"/>
          <table:table-cell table:number-columns-repeated="16354"/>
        </table:table-row>
        <table:table-row table:style-name="ro12">
          <table:table-cell table:style-name="ce21"/>
          <table:table-cell table:number-columns-repeated="3" table:style-name="ce3"/>
          <table:table-cell table:style-name="ce22"/>
          <table:table-cell table:number-columns-repeated="25" table:style-name="ce3"/>
          <table:table-cell table:number-columns-repeated="16354"/>
        </table:table-row>
        <table:table-row table:number-rows-repeated="1048545" table:style-name="ro12">
          <table:table-cell table:number-columns-repeated="16384"/>
        </table:table-row>
      </table:table>
      <table:table table:name="Export_2017"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6">
            <text:p>Environmental Goods and Services Sector Salzburg - Export 2017</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xpor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20" table:number-rows-spanned="1" table:style-name="ce6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8" table:number-rows-spanned="1" table:style-name="ce63">
            <text:p>Environmental protection activities</text:p>
          </table:table-cell>
          <table:covered-table-cell table:number-columns-repeated="7"/>
          <table:table-cell office:value-type="string" table:number-columns-spanned="12" table:number-rows-spanned="1" table:style-name="ce6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4">
            <text:p>Connected goods</text:p>
          </table:table-cell>
          <table:table-cell office:value-type="string" table:style-name="ce34">
            <text:p>Environment-friendly goods</text:p>
          </table:table-cell>
          <table:table-cell office:value-type="string" table:style-name="ce34">
            <text:p>End-of-pipe technologies</text:p>
          </table:table-cell>
          <table:table-cell office:value-type="string" table:style-name="ce3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34040815.811408363" table:style-name="ce28">
            <text:p>34 040 816</text:p>
          </table:table-cell>
          <table:table-cell office:value-type="float" office:value="0" table:style-name="ce28">
            <text:p>0</text:p>
          </table:table-cell>
          <table:table-cell office:value-type="float" office:value="0" table:style-name="ce28">
            <text:p>0</text:p>
          </table:table-cell>
          <table:table-cell office:value-type="float" office:value="34040815.811408363" table:style-name="ce28">
            <text:p>34 040 8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330081.773212053" table:style-name="ce28">
            <text:p>32 330 0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68652.9643950278" table:style-name="ce28">
            <text:p>1 268 653</text:p>
          </table:table-cell>
          <table:table-cell office:value-type="float" office:value="1268652.9643950278" table:style-name="ce28">
            <text:p>1 268 653</text:p>
          </table:table-cell>
          <table:table-cell office:value-type="float" office:value="0" table:style-name="ce28">
            <text:p>0</text:p>
          </table:table-cell>
          <table:table-cell office:value-type="float" office:value="0" table:style-name="ce28">
            <text:p>0</text:p>
          </table:table-cell>
          <table:table-cell office:value-type="float" office:value="442081.07380128233" table:style-name="ce28">
            <text:p>442 081</text:p>
          </table:table-cell>
          <table:table-cell office:value-type="float" office:value="442081.07380128233" table:style-name="ce28">
            <text:p>442 0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156961034.18360037" table:style-name="ce28">
            <text:p>156 961 034</text:p>
          </table:table-cell>
          <table:table-cell office:value-type="float" office:value="254709.52809641708" table:style-name="ce29">
            <text:p>254 710</text:p>
          </table:table-cell>
          <table:table-cell office:value-type="float" office:value="20761353.121928573" table:style-name="ce29">
            <text:p>20 761 353</text:p>
          </table:table-cell>
          <table:table-cell office:value-type="float" office:value="54066375.665371165" table:style-name="ce29">
            <text:p>54 066 376</text:p>
          </table:table-cell>
          <table:table-cell office:value-type="float" office:value="40224034.584266022" table:style-name="ce29">
            <text:p>40 224 035</text:p>
          </table:table-cell>
          <table:table-cell office:value-type="float" office:value="41654561.283938199" table:style-name="ce29">
            <text:p>41 654 561</text:p>
          </table:table-cell>
          <table:table-cell office:value-type="float" office:value="18959332.131064337" table:style-name="ce29">
            <text:p>18 959 332</text:p>
          </table:table-cell>
          <table:table-cell office:value-type="float" office:value="1588091.0552721019" table:style-name="ce29">
            <text:p>1 588 091</text:p>
          </table:table-cell>
          <table:table-cell office:value-type="float" office:value="38725105.315189928" table:style-name="ce29">
            <text:p>38 725 105</text:p>
          </table:table-cell>
          <table:table-cell office:value-type="float" office:value="1046506.4893502413" table:style-name="ce29">
            <text:p>1 046 506</text:p>
          </table:table-cell>
          <table:table-cell office:value-type="float" office:value="10285652.610704426" table:style-name="ce29">
            <text:p>10 285 653</text:p>
          </table:table-cell>
          <table:table-cell office:value-type="float" office:value="9154697.9891644344" table:style-name="ce29">
            <text:p>9 154 698</text:p>
          </table:table-cell>
          <table:table-cell office:value-type="float" office:value="0" table:style-name="ce29">
            <text:p>0</text:p>
          </table:table-cell>
          <table:table-cell office:value-type="float" office:value="0" table:style-name="ce29">
            <text:p>0</text:p>
          </table:table-cell>
          <table:table-cell office:value-type="float" office:value="45743.974973779259" table:style-name="ce29">
            <text:p>45 74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7155904.617881119" table:style-name="ce29">
            <text:p>77 155 905</text:p>
          </table:table-cell>
          <table:table-cell office:value-type="float" office:value="65665973.831920698" table:style-name="ce29">
            <text:p>65 665 974</text:p>
          </table:table-cell>
          <table:table-cell office:value-type="float" office:value="11489930.785960423" table:style-name="ce29">
            <text:p>11 489 93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48993755.889544733" table:style-name="ce28">
            <text:p>48 993 756</text:p>
          </table:table-cell>
          <table:table-cell office:value-type="float" office:value="0" table:style-name="ce14">
            <text:p>0</text:p>
          </table:table-cell>
          <table:table-cell office:value-type="float" office:value="0" table:style-name="ce14">
            <text:p>0</text:p>
          </table:table-cell>
          <table:table-cell office:value-type="float" office:value="48993755.889544733" table:style-name="ce14">
            <text:p>48 993 75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993755.889544733" table:style-name="ce14">
            <text:p>48 993 756</text:p>
          </table:table-cell>
          <table:table-cell office:value-type="float" office:value="48993755.889544733" table:style-name="ce14">
            <text:p>48 993 75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8374916.8691295069" table:style-name="ce28">
            <text:p>8 374 917</text:p>
          </table:table-cell>
          <table:table-cell office:value-type="float" office:value="8374916.8691295069" table:style-name="ce30">
            <text:p>8 374 9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804445361530234" table:style-name="ce30">
            <text:p>33</text:p>
          </table:table-cell>
          <table:table-cell office:value-type="float" office:value="6032296.5118249524" table:style-name="ce30">
            <text:p>6 032 2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454.698676012515" table:style-name="ce30">
            <text:p>44 455</text:p>
          </table:table-cell>
          <table:table-cell office:value-type="float" office:value="0" table:style-name="ce30">
            <text:p>0</text:p>
          </table:table-cell>
          <table:table-cell office:value-type="float" office:value="44454.698676012515" table:style-name="ce30">
            <text:p>44 455</text:p>
          </table:table-cell>
          <table:table-cell office:value-type="float" office:value="0" table:style-name="ce30">
            <text:p>0</text:p>
          </table:table-cell>
          <table:table-cell office:value-type="float" office:value="448955.99503437342" table:style-name="ce30">
            <text:p>448 956</text:p>
          </table:table-cell>
          <table:table-cell office:value-type="float" office:value="0" table:style-name="ce30">
            <text:p>0</text:p>
          </table:table-cell>
          <table:table-cell office:value-type="float" office:value="0" table:style-name="ce30">
            <text:p>0</text:p>
          </table:table-cell>
          <table:table-cell office:value-type="float" office:value="448955.99503437342" table:style-name="ce30">
            <text:p>448 956</text:p>
          </table:table-cell>
          <table:table-cell office:value-type="float" office:value="1849176.8591488069" table:style-name="ce30">
            <text:p>1 849 177</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3724377.2795641813" table:style-name="ce28">
            <text:p>3 724 377</text:p>
          </table:table-cell>
          <table:table-cell office:value-type="float" office:value="492731.35846616316" table:style-name="ce30">
            <text:p>492 731</text:p>
          </table:table-cell>
          <table:table-cell office:value-type="float" office:value="2819603.4585202863" table:style-name="ce30">
            <text:p>2 819 603</text:p>
          </table:table-cell>
          <table:table-cell office:value-type="float" office:value="0" table:style-name="ce30">
            <text:p>0</text:p>
          </table:table-cell>
          <table:table-cell office:value-type="float" office:value="404571.78217237297" table:style-name="ce30">
            <text:p>404 572</text:p>
          </table:table-cell>
          <table:table-cell office:value-type="float" office:value="7470.6804053589494" table:style-name="ce30">
            <text:p>7 471</text:p>
          </table:table-cell>
          <table:table-cell office:value-type="float" office:value="0" table:style-name="ce30">
            <text:p>0</text:p>
          </table:table-cell>
          <table:table-cell office:value-type="float" office:value="643714.76017009828" table:style-name="ce30">
            <text:p>643 715</text:p>
          </table:table-cell>
          <table:table-cell office:value-type="float" office:value="0" table:style-name="ce30">
            <text:p>0</text:p>
          </table:table-cell>
          <table:table-cell office:value-type="float" office:value="187634.5667641664" table:style-name="ce30">
            <text:p>187 635</text:p>
          </table:table-cell>
          <table:table-cell office:value-type="float" office:value="24913.435640294821" table:style-name="ce30">
            <text:p>24 9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1984.42059858958" table:style-name="ce30">
            <text:p>291 9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76130.096391032" table:style-name="ce30">
            <text:p>2 576 130</text:p>
          </table:table-cell>
          <table:table-cell office:value-type="float" office:value="2399947.3126363507" table:style-name="ce30">
            <text:p>2 399 947</text:p>
          </table:table-cell>
          <table:table-cell office:value-type="float" office:value="176182.78375468109" table:style-name="ce30">
            <text:p>176 1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528290.19036353158" table:style-name="ce28">
            <text:p>528 290</text:p>
          </table:table-cell>
          <table:table-cell office:value-type="float" office:value="528290.19036353158" table:style-name="ce30">
            <text:p>528 2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8290.19036353158" table:style-name="ce30">
            <text:p>528 2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2921047.8574920609" table:style-name="ce28">
            <text:p>2 921 048</text:p>
          </table:table-cell>
          <table:table-cell office:value-type="float" office:value="2921047.8574920609" table:style-name="ce31">
            <text:p>2 921 04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30261.96437301522" table:style-name="ce31">
            <text:p>730 262</text:p>
          </table:table-cell>
          <table:table-cell office:value-type="float" office:value="730261.96437301522" table:style-name="ce31">
            <text:p>730 262</text:p>
          </table:table-cell>
          <table:table-cell office:value-type="float" office:value="730261.96437301522" table:style-name="ce31">
            <text:p>730 2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30261.96437301522" table:style-name="ce31">
            <text:p>730 262</text:p>
          </table:table-cell>
          <table:table-cell office:value-type="float" office:value="0" table:style-name="ce31">
            <text:p>0</text:p>
          </table:table-cell>
          <table:table-cell office:value-type="float" office:value="730261.96437301522" table:style-name="ce31">
            <text:p>730 2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32121801.3486812" table:style-name="ce28">
            <text:p>32 121 801</text:p>
          </table:table-cell>
          <table:table-cell office:value-type="float" office:value="32121801.3486812" table:style-name="ce29">
            <text:p>32 121 80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17009.31111981405" table:style-name="ce29">
            <text:p>617 009</text:p>
          </table:table-cell>
          <table:table-cell office:value-type="float" office:value="4345070.1121660089" table:style-name="ce29">
            <text:p>4 345 070</text:p>
          </table:table-cell>
          <table:table-cell office:value-type="float" office:value="2033706.4356944179" table:style-name="ce29">
            <text:p>2 033 706</text:p>
          </table:table-cell>
          <table:table-cell office:value-type="float" office:value="1148596.3123563817" table:style-name="ce29">
            <text:p>1 148 596</text:p>
          </table:table-cell>
          <table:table-cell office:value-type="float" office:value="452792.18178947736" table:style-name="ce29">
            <text:p>452 792</text:p>
          </table:table-cell>
          <table:table-cell office:value-type="float" office:value="0" table:style-name="ce29">
            <text:p>0</text:p>
          </table:table-cell>
          <table:table-cell office:value-type="float" office:value="148914.37366929083" table:style-name="ce29">
            <text:p>148 914</text:p>
          </table:table-cell>
          <table:table-cell office:value-type="float" office:value="2523512.05940403" table:style-name="ce29">
            <text:p>2 523 512</text:p>
          </table:table-cell>
          <table:table-cell office:value-type="float" office:value="576740.36173340341" table:style-name="ce29">
            <text:p>576 74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76740.36173340341" table:style-name="ce29">
            <text:p>576 740</text:p>
          </table:table-cell>
          <table:table-cell office:value-type="float" office:value="17429621.044468299" table:style-name="ce29">
            <text:p>17 429 621</text:p>
          </table:table-cell>
          <table:table-cell office:value-type="float" office:value="2675767.7409190792" table:style-name="ce29">
            <text:p>2 675 768</text:p>
          </table:table-cell>
          <table:table-cell office:value-type="float" office:value="14753853.303549221" table:style-name="ce29">
            <text:p>14 753 853</text:p>
          </table:table-cell>
          <table:table-cell office:value-type="float" office:value="0" table:style-name="ce29">
            <text:p>0</text:p>
          </table:table-cell>
          <table:table-cell office:value-type="float" office:value="0" table:style-name="ce29">
            <text:p>0</text:p>
          </table:table-cell>
          <table:table-cell office:value-type="float" office:value="322314.3736692908" table:style-name="ce29">
            <text:p>322 314</text:p>
          </table:table-cell>
          <table:table-cell office:value-type="float" office:value="1946784.4208773836" table:style-name="ce29">
            <text:p>1 946 784</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167802.41253080693" table:style-name="ce28">
            <text:p>167 802</text:p>
          </table:table-cell>
          <table:table-cell office:value-type="float" office:value="167802.41253080693" table:style-name="ce23">
            <text:p>167 8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2609.42629487679" table:style-name="ce23">
            <text:p>142 609</text:p>
          </table:table-cell>
          <table:table-cell office:value-type="float" office:value="0" table:style-name="ce23">
            <text:p>0</text:p>
          </table:table-cell>
          <table:table-cell office:value-type="float" office:value="0" table:style-name="ce23">
            <text:p>0</text:p>
          </table:table-cell>
          <table:table-cell office:value-type="float" office:value="25192.986235930151" table:style-name="ce23">
            <text:p>25 1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63266.357648953992" table:style-name="ce28">
            <text:p>63 266</text:p>
          </table:table-cell>
          <table:table-cell office:value-type="float" office:value="63266.357648953992" table:style-name="ce28">
            <text:p>63 2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3266.357648953992" table:style-name="ce28">
            <text:p>63 2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0" table:style-name="ce28">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287897108.19996369" table:style-name="ce32">
            <text:p>287 897 108</text:p>
          </table:table-cell>
          <table:table-cell office:value-type="float" office:value="44924565.92240864" table:style-name="ce33">
            <text:p>44 924 566</text:p>
          </table:table-cell>
          <table:table-cell office:value-type="float" office:value="23580956.580448858" table:style-name="ce33">
            <text:p>23 580 957</text:p>
          </table:table-cell>
          <table:table-cell office:value-type="float" office:value="137100947.36632425" table:style-name="ce33">
            <text:p>137 100 947</text:p>
          </table:table-cell>
          <table:table-cell office:value-type="float" office:value="40628606.366438396" table:style-name="ce33">
            <text:p>40 628 606</text:p>
          </table:table-cell>
          <table:table-cell office:value-type="float" office:value="41662031.964343555" table:style-name="ce33">
            <text:p>41 662 032</text:p>
          </table:table-cell>
          <table:table-cell office:value-type="float" office:value="20104631.63254768" table:style-name="ce33">
            <text:p>20 104 632</text:p>
          </table:table-cell>
          <table:table-cell office:value-type="float" office:value="7307170.6964265853" table:style-name="ce33">
            <text:p>7 307 171</text:p>
          </table:table-cell>
          <table:table-cell office:value-type="float" office:value="47663979.65337719" table:style-name="ce33">
            <text:p>47 663 980</text:p>
          </table:table-cell>
          <table:table-cell office:value-type="float" office:value="35443081.106055856" table:style-name="ce33">
            <text:p>35 443 081</text:p>
          </table:table-cell>
          <table:table-cell office:value-type="float" office:value="10763358.228134196" table:style-name="ce33">
            <text:p>10 763 358</text:p>
          </table:table-cell>
          <table:table-cell office:value-type="float" office:value="9179890.975400364" table:style-name="ce33">
            <text:p>9 179 891</text:p>
          </table:table-cell>
          <table:table-cell office:value-type="float" office:value="148914.37366929083" table:style-name="ce33">
            <text:p>148 914</text:p>
          </table:table-cell>
          <table:table-cell office:value-type="float" office:value="2523512.05940403" table:style-name="ce33">
            <text:p>2 523 512</text:p>
          </table:table-cell>
          <table:table-cell office:value-type="float" office:value="914468.75730577228" table:style-name="ce33">
            <text:p>914 469</text:p>
          </table:table-cell>
          <table:table-cell office:value-type="float" office:value="1313107.6630710403" table:style-name="ce33">
            <text:p>1 313 108</text:p>
          </table:table-cell>
          <table:table-cell office:value-type="float" office:value="1268652.9643950278" table:style-name="ce33">
            <text:p>1 268 653</text:p>
          </table:table-cell>
          <table:table-cell office:value-type="float" office:value="44454.698676012515" table:style-name="ce33">
            <text:p>44 455</text:p>
          </table:table-cell>
          <table:table-cell office:value-type="float" office:value="640006.71938235743" table:style-name="ce33">
            <text:p>640 007</text:p>
          </table:table-cell>
          <table:table-cell office:value-type="float" office:value="147776710.68149385" table:style-name="ce33">
            <text:p>147 776 711</text:p>
          </table:table-cell>
          <table:table-cell office:value-type="float" office:value="120177525.84882215" table:style-name="ce33">
            <text:p>120 177 526</text:p>
          </table:table-cell>
          <table:table-cell office:value-type="float" office:value="27150228.837637339" table:style-name="ce33">
            <text:p>27 150 229</text:p>
          </table:table-cell>
          <table:table-cell office:value-type="float" office:value="448955.99503437342" table:style-name="ce33">
            <text:p>448 956</text:p>
          </table:table-cell>
          <table:table-cell office:value-type="float" office:value="1849176.8591488069" table:style-name="ce33">
            <text:p>1 849 177</text:p>
          </table:table-cell>
          <table:table-cell office:value-type="float" office:value="322314.3736692908" table:style-name="ce33">
            <text:p>322 314</text:p>
          </table:table-cell>
          <table:table-cell office:value-type="float" office:value="1946784.4208773836" table:style-name="ce33">
            <text:p>1 946 784</text:p>
          </table:table-cell>
          <table:table-cell table:number-columns-repeated="16354"/>
        </table:table-row>
        <table:table-row table:style-name="ro8">
          <table:table-cell office:value-type="string" table:number-columns-spanned="30" table:number-rows-spanned="1" table:style-name="ce53">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11" table:style-name="ro12">
          <table:table-cell table:number-columns-repeated="2" table:style-name="ce18"/>
          <table:table-cell table:style-name="ce20"/>
          <table:table-cell table:number-columns-repeated="27" table:style-name="ce18"/>
          <table:table-cell table:number-columns-repeated="16354"/>
        </table:table-row>
        <table:table-row table:number-rows-repeated="2" table:style-name="ro12">
          <table:table-cell table:number-columns-repeated="30" table:style-name="ce18"/>
          <table:table-cell table:number-columns-repeated="16354"/>
        </table:table-row>
        <table:table-row table:style-name="ro12">
          <table:table-cell table:style-name="ce21"/>
          <table:table-cell table:number-columns-repeated="3" table:style-name="ce3"/>
          <table:table-cell table:style-name="ce22"/>
          <table:table-cell table:number-columns-repeated="25" table:style-name="ce3"/>
          <table:table-cell table:number-columns-repeated="16354"/>
        </table:table-row>
        <table:table-row table:number-rows-repeated="1048545" table:style-name="ro12">
          <table:table-cell table:number-columns-repeated="16384"/>
        </table:table-row>
      </table:table>
      <table:table table:name="Export_2018"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6">
            <text:p>Environmental Goods and Services Sector Salzburg - Export 2018 1)</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xpor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19" table:number-rows-spanned="1" table:style-name="ce63">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7" table:number-rows-spanned="1" table:style-name="ce63">
            <text:p>Environmental protection activities</text:p>
          </table:table-cell>
          <table:covered-table-cell table:number-columns-repeated="6"/>
          <table:table-cell office:value-type="string" table:number-columns-spanned="12" table:number-rows-spanned="1" table:style-name="ce63">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5">
            <text:p>Connected goods</text:p>
          </table:table-cell>
          <table:table-cell office:value-type="string" table:style-name="ce35">
            <text:p>Environment-friendly goods</text:p>
          </table:table-cell>
          <table:table-cell office:value-type="string" table:style-name="ce35">
            <text:p>End-of-pipe technologies</text:p>
          </table:table-cell>
          <table:table-cell office:value-type="string" table:style-name="ce35">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39633264.02427873" table:style-name="ce28">
            <text:p>39 633 264</text:p>
          </table:table-cell>
          <table:table-cell office:value-type="float" office:value="0" table:style-name="ce28">
            <text:p>0</text:p>
          </table:table-cell>
          <table:table-cell office:value-type="float" office:value="0" table:style-name="ce28">
            <text:p>0</text:p>
          </table:table-cell>
          <table:table-cell office:value-type="float" office:value="39633264.02427873" table:style-name="ce28">
            <text:p>39 633 2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837234.676809944" table:style-name="ce28">
            <text:p>37 837 2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94371.2177862348" table:style-name="ce28">
            <text:p>1 394 371</text:p>
          </table:table-cell>
          <table:table-cell office:value-type="float" office:value="1394371.2177862348" table:style-name="ce28">
            <text:p>1 394 371</text:p>
          </table:table-cell>
          <table:table-cell office:value-type="float" office:value="0" table:style-name="ce28">
            <text:p>0</text:p>
          </table:table-cell>
          <table:table-cell office:value-type="float" office:value="0" table:style-name="ce28">
            <text:p>0</text:p>
          </table:table-cell>
          <table:table-cell office:value-type="float" office:value="401658.12968255044" table:style-name="ce28">
            <text:p>401 658</text:p>
          </table:table-cell>
          <table:table-cell office:value-type="float" office:value="401658.12968255044" table:style-name="ce28">
            <text:p>401 6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236236939.04192987" table:style-name="ce28">
            <text:p>236 236 939</text:p>
          </table:table-cell>
          <table:table-cell office:value-type="float" office:value="336791.63605011051" table:style-name="ce29">
            <text:p>336 792</text:p>
          </table:table-cell>
          <table:table-cell office:value-type="float" office:value="28052449.355604865" table:style-name="ce29">
            <text:p>28 052 449</text:p>
          </table:table-cell>
          <table:table-cell office:value-type="float" office:value="135666068.95113394" table:style-name="ce29">
            <text:p>135 666 069</text:p>
          </table:table-cell>
          <table:table-cell office:value-type="float" office:value="52073038.668021813" table:style-name="ce29">
            <text:p>52 073 039</text:p>
          </table:table-cell>
          <table:table-cell office:value-type="float" office:value="20108590.431119163" table:style-name="ce29">
            <text:p>20 108 590</text:p>
          </table:table-cell>
          <table:table-cell office:value-type="float" office:value="24303115.626654387" table:style-name="ce29">
            <text:p>24 303 116</text:p>
          </table:table-cell>
          <table:table-cell office:value-type="float" office:value="26281724.127616767" table:style-name="ce29">
            <text:p>26 281 724</text:p>
          </table:table-cell>
          <table:table-cell office:value-type="float" office:value="52830109.357799664" table:style-name="ce29">
            <text:p>52 830 109</text:p>
          </table:table-cell>
          <table:table-cell office:value-type="float" office:value="12972212.717513924" table:style-name="ce29">
            <text:p>12 972 213</text:p>
          </table:table-cell>
          <table:table-cell office:value-type="float" office:value="12373017.522284033" table:style-name="ce29">
            <text:p>12 373 018</text:p>
          </table:table-cell>
          <table:table-cell office:value-type="float" office:value="0" table:style-name="ce29">
            <text:p>0</text:p>
          </table:table-cell>
          <table:table-cell office:value-type="float" office:value="0" table:style-name="ce29">
            <text:p>0</text:p>
          </table:table-cell>
          <table:table-cell office:value-type="float" office:value="66618.687457255815" table:style-name="ce29">
            <text:p>66 61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7410141.00260383" table:style-name="ce29">
            <text:p>107 410 141</text:p>
          </table:table-cell>
          <table:table-cell office:value-type="float" office:value="91020379.795000881" table:style-name="ce29">
            <text:p>91 020 380</text:p>
          </table:table-cell>
          <table:table-cell office:value-type="float" office:value="16389761.207602955" table:style-name="ce29">
            <text:p>16 389 76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29692447.114572063" table:style-name="ce28">
            <text:p>29 692 447</text:p>
          </table:table-cell>
          <table:table-cell office:value-type="float" office:value="0" table:style-name="ce14">
            <text:p>0</text:p>
          </table:table-cell>
          <table:table-cell office:value-type="float" office:value="0" table:style-name="ce14">
            <text:p>0</text:p>
          </table:table-cell>
          <table:table-cell office:value-type="float" office:value="29692447.114572063" table:style-name="ce14">
            <text:p>29 692 4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692447.114572063" table:style-name="ce14">
            <text:p>29 692 447</text:p>
          </table:table-cell>
          <table:table-cell office:value-type="float" office:value="29692447.114572063" table:style-name="ce14">
            <text:p>29 692 4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3605451.824785473" table:style-name="ce28">
            <text:p>13 605 452</text:p>
          </table:table-cell>
          <table:table-cell office:value-type="float" office:value="13605451.824785473" table:style-name="ce30">
            <text:p>13 605 4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4.89652454982354" table:style-name="ce30">
            <text:p>925</text:p>
          </table:table-cell>
          <table:table-cell office:value-type="float" office:value="9799125.5401900411" table:style-name="ce30">
            <text:p>9 799 1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214.151330863417" table:style-name="ce30">
            <text:p>72 214</text:p>
          </table:table-cell>
          <table:table-cell office:value-type="float" office:value="0" table:style-name="ce30">
            <text:p>0</text:p>
          </table:table-cell>
          <table:table-cell office:value-type="float" office:value="72214.151330863417" table:style-name="ce30">
            <text:p>72 214</text:p>
          </table:table-cell>
          <table:table-cell office:value-type="float" office:value="0" table:style-name="ce30">
            <text:p>0</text:p>
          </table:table-cell>
          <table:table-cell office:value-type="float" office:value="729303.69863927946" table:style-name="ce30">
            <text:p>729 304</text:p>
          </table:table-cell>
          <table:table-cell office:value-type="float" office:value="0" table:style-name="ce30">
            <text:p>0</text:p>
          </table:table-cell>
          <table:table-cell office:value-type="float" office:value="0" table:style-name="ce30">
            <text:p>0</text:p>
          </table:table-cell>
          <table:table-cell office:value-type="float" office:value="729303.69863927946" table:style-name="ce30">
            <text:p>729 304</text:p>
          </table:table-cell>
          <table:table-cell office:value-type="float" office:value="3003883.5381007381" table:style-name="ce30">
            <text:p>3 003 884</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5223304.802167302" table:style-name="ce28">
            <text:p>5 223 305</text:p>
          </table:table-cell>
          <table:table-cell office:value-type="float" office:value="985050.99855166522" table:style-name="ce30">
            <text:p>985 051</text:p>
          </table:table-cell>
          <table:table-cell office:value-type="float" office:value="3597440.1120095346" table:style-name="ce30">
            <text:p>3 597 440</text:p>
          </table:table-cell>
          <table:table-cell office:value-type="float" office:value="0" table:style-name="ce30">
            <text:p>0</text:p>
          </table:table-cell>
          <table:table-cell office:value-type="float" office:value="267614.87939940835" table:style-name="ce30">
            <text:p>267 615</text:p>
          </table:table-cell>
          <table:table-cell office:value-type="float" office:value="373198.81220669398" table:style-name="ce30">
            <text:p>373 199</text:p>
          </table:table-cell>
          <table:table-cell office:value-type="float" office:value="0" table:style-name="ce30">
            <text:p>0</text:p>
          </table:table-cell>
          <table:table-cell office:value-type="float" office:value="921284.12378670915" table:style-name="ce30">
            <text:p>921 284</text:p>
          </table:table-cell>
          <table:table-cell office:value-type="float" office:value="0" table:style-name="ce30">
            <text:p>0</text:p>
          </table:table-cell>
          <table:table-cell office:value-type="float" office:value="52397.997329741556" table:style-name="ce30">
            <text:p>52 3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5164.50402815558" table:style-name="ce30">
            <text:p>285 1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64458.1770226955" table:style-name="ce30">
            <text:p>3 964 458</text:p>
          </table:table-cell>
          <table:table-cell office:value-type="float" office:value="3624030.6865079445" table:style-name="ce30">
            <text:p>3 624 031</text:p>
          </table:table-cell>
          <table:table-cell office:value-type="float" office:value="340427.49051475106" table:style-name="ce30">
            <text:p>340 4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47663.77677682659" table:style-name="ce28">
            <text:p>347 664</text:p>
          </table:table-cell>
          <table:table-cell office:value-type="float" office:value="347663.77677682659" table:style-name="ce30">
            <text:p>347 6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7663.77677682659" table:style-name="ce30">
            <text:p>347 6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4524984.3988528987" table:style-name="ce28">
            <text:p>4 524 984</text:p>
          </table:table-cell>
          <table:table-cell office:value-type="float" office:value="4524984.3988528987" table:style-name="ce31">
            <text:p>4 524 98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62492.1994264489" table:style-name="ce31">
            <text:p>2 262 492</text:p>
          </table:table-cell>
          <table:table-cell office:value-type="float" office:value="1131246.0997132247" table:style-name="ce31">
            <text:p>1 131 2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31246.0997132247" table:style-name="ce31">
            <text:p>1 131 246</text:p>
          </table:table-cell>
          <table:table-cell office:value-type="float" office:value="0" table:style-name="ce31">
            <text:p>0</text:p>
          </table:table-cell>
          <table:table-cell office:value-type="float" office:value="1131246.0997132247" table:style-name="ce31">
            <text:p>1 131 2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36991165.137912109" table:style-name="ce28">
            <text:p>36 991 165</text:p>
          </table:table-cell>
          <table:table-cell office:value-type="float" office:value="36991165.137912109" table:style-name="ce29">
            <text:p>36 991 16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95743.86864944338" table:style-name="ce29">
            <text:p>695 744</text:p>
          </table:table-cell>
          <table:table-cell office:value-type="float" office:value="6187130.0289200069" table:style-name="ce29">
            <text:p>6 187 130</text:p>
          </table:table-cell>
          <table:table-cell office:value-type="float" office:value="2277200.2254821244" table:style-name="ce29">
            <text:p>2 277 200</text:p>
          </table:table-cell>
          <table:table-cell office:value-type="float" office:value="528943.0240043326" table:style-name="ce29">
            <text:p>528 943</text:p>
          </table:table-cell>
          <table:table-cell office:value-type="float" office:value="0" table:style-name="ce29">
            <text:p>0</text:p>
          </table:table-cell>
          <table:table-cell office:value-type="float" office:value="519833.07614158682" table:style-name="ce29">
            <text:p>519 833</text:p>
          </table:table-cell>
          <table:table-cell office:value-type="float" office:value="2945791.0304018999" table:style-name="ce29">
            <text:p>2 945 791</text:p>
          </table:table-cell>
          <table:table-cell office:value-type="float" office:value="645209.05988122604" table:style-name="ce29">
            <text:p>645 20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45209.05988122604" table:style-name="ce29">
            <text:p>645 209</text:p>
          </table:table-cell>
          <table:table-cell office:value-type="float" office:value="19516162.973373566" table:style-name="ce29">
            <text:p>19 516 163</text:p>
          </table:table-cell>
          <table:table-cell office:value-type="float" office:value="3004382.6528881616" table:style-name="ce29">
            <text:p>3 004 383</text:p>
          </table:table-cell>
          <table:table-cell office:value-type="float" office:value="16511780.320485406" table:style-name="ce29">
            <text:p>16 511 780</text:p>
          </table:table-cell>
          <table:table-cell office:value-type="float" office:value="0" table:style-name="ce29">
            <text:p>0</text:p>
          </table:table-cell>
          <table:table-cell office:value-type="float" office:value="0" table:style-name="ce29">
            <text:p>0</text:p>
          </table:table-cell>
          <table:table-cell office:value-type="float" office:value="729344.85389179992" table:style-name="ce29">
            <text:p>729 345</text:p>
          </table:table-cell>
          <table:table-cell office:value-type="float" office:value="2300597.9372848975" table:style-name="ce29">
            <text:p>2 300 598</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231553.26878189913" table:style-name="ce28">
            <text:p>231 553</text:p>
          </table:table-cell>
          <table:table-cell office:value-type="float" office:value="231553.26878189913" table:style-name="ce23">
            <text:p>231 5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4729.96649308034" table:style-name="ce23">
            <text:p>194 730</text:p>
          </table:table-cell>
          <table:table-cell office:value-type="float" office:value="0" table:style-name="ce23">
            <text:p>0</text:p>
          </table:table-cell>
          <table:table-cell office:value-type="float" office:value="36823.302288818792" table:style-name="ce23">
            <text:p>36 8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89159.470044149726" table:style-name="ce28">
            <text:p>89 159</text:p>
          </table:table-cell>
          <table:table-cell office:value-type="float" office:value="89159.470044149726" table:style-name="ce28">
            <text:p>89 1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9159.470044149726" table:style-name="ce28">
            <text:p>89 1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0" table:style-name="ce28">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366575932.86010128" table:style-name="ce32">
            <text:p>366 575 933</text:p>
          </table:table-cell>
          <table:table-cell office:value-type="float" office:value="57111820.511755139" table:style-name="ce33">
            <text:p>57 111 821</text:p>
          </table:table-cell>
          <table:table-cell office:value-type="float" office:value="31649889.467614397" table:style-name="ce33">
            <text:p>31 649 889</text:p>
          </table:table-cell>
          <table:table-cell office:value-type="float" office:value="204991780.08998471" table:style-name="ce33">
            <text:p>204 991 780</text:p>
          </table:table-cell>
          <table:table-cell office:value-type="float" office:value="52340653.547421224" table:style-name="ce33">
            <text:p>52 340 654</text:p>
          </table:table-cell>
          <table:table-cell office:value-type="float" office:value="20481789.243325856" table:style-name="ce33">
            <text:p>20 481 789</text:p>
          </table:table-cell>
          <table:table-cell office:value-type="float" office:value="25346523.272080656" table:style-name="ce33">
            <text:p>25 346 523</text:p>
          </table:table-cell>
          <table:table-cell office:value-type="float" office:value="73490790.053084433" table:style-name="ce33">
            <text:p>73 490 790</text:p>
          </table:table-cell>
          <table:table-cell office:value-type="float" office:value="66232411.189678125" table:style-name="ce33">
            <text:p>66 232 411</text:p>
          </table:table-cell>
          <table:table-cell office:value-type="float" office:value="13553553.738847999" table:style-name="ce33">
            <text:p>13 553 554</text:p>
          </table:table-cell>
          <table:table-cell office:value-type="float" office:value="12409840.824572852" table:style-name="ce33">
            <text:p>12 409 841</text:p>
          </table:table-cell>
          <table:table-cell office:value-type="float" office:value="519833.07614158682" table:style-name="ce33">
            <text:p>519 833</text:p>
          </table:table-cell>
          <table:table-cell office:value-type="float" office:value="2945791.0304018999" table:style-name="ce33">
            <text:p>2 945 791</text:p>
          </table:table-cell>
          <table:table-cell office:value-type="float" office:value="996992.25136663741" table:style-name="ce33">
            <text:p>996 992</text:p>
          </table:table-cell>
          <table:table-cell office:value-type="float" office:value="1466585.3691170982" table:style-name="ce33">
            <text:p>1 466 585</text:p>
          </table:table-cell>
          <table:table-cell office:value-type="float" office:value="1394371.2177862348" table:style-name="ce33">
            <text:p>1 394 371</text:p>
          </table:table-cell>
          <table:table-cell office:value-type="float" office:value="72214.151330863417" table:style-name="ce33">
            <text:p>72 214</text:p>
          </table:table-cell>
          <table:table-cell office:value-type="float" office:value="734368.52992537571" table:style-name="ce33">
            <text:p>734 369</text:p>
          </table:table-cell>
          <table:table-cell office:value-type="float" office:value="162845417.19560722" table:style-name="ce33">
            <text:p>162 845 417</text:p>
          </table:table-cell>
          <table:table-cell office:value-type="float" office:value="127742898.3786516" table:style-name="ce33">
            <text:p>127 742 898</text:p>
          </table:table-cell>
          <table:table-cell office:value-type="float" office:value="34373215.118316337" table:style-name="ce33">
            <text:p>34 373 215</text:p>
          </table:table-cell>
          <table:table-cell office:value-type="float" office:value="729303.69863927946" table:style-name="ce33">
            <text:p>729 304</text:p>
          </table:table-cell>
          <table:table-cell office:value-type="float" office:value="3003883.5381007381" table:style-name="ce33">
            <text:p>3 003 884</text:p>
          </table:table-cell>
          <table:table-cell office:value-type="float" office:value="729344.85389179992" table:style-name="ce33">
            <text:p>729 345</text:p>
          </table:table-cell>
          <table:table-cell office:value-type="float" office:value="2300597.9372848975" table:style-name="ce33">
            <text:p>2 300 598</text:p>
          </table:table-cell>
          <table:table-cell table:number-columns-repeated="16355"/>
        </table:table-row>
        <table:table-row table:style-name="ro8">
          <table:table-cell office:value-type="string" table:number-columns-spanned="29" table:number-rows-spanned="1" table:style-name="ce53">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8"/>
          <table:table-cell table:number-columns-repeated="16355"/>
        </table:table-row>
        <table:table-row table:number-rows-repeated="11" table:style-name="ro12">
          <table:table-cell table:number-columns-repeated="2" table:style-name="ce18"/>
          <table:table-cell table:style-name="ce20"/>
          <table:table-cell table:number-columns-repeated="26" table:style-name="ce18"/>
          <table:table-cell table:number-columns-repeated="16355"/>
        </table:table-row>
        <table:table-row table:number-rows-repeated="2" table:style-name="ro12">
          <table:table-cell table:number-columns-repeated="29" table:style-name="ce18"/>
          <table:table-cell table:number-columns-repeated="16355"/>
        </table:table-row>
        <table:table-row table:style-name="ro12">
          <table:table-cell table:style-name="ce21"/>
          <table:table-cell table:number-columns-repeated="3" table:style-name="ce3"/>
          <table:table-cell table:style-name="ce22"/>
          <table:table-cell table:number-columns-repeated="24" table:style-name="ce3"/>
          <table:table-cell table:number-columns-repeated="16355"/>
        </table:table-row>
        <table:table-row table:number-rows-repeated="1048545" table:style-name="ro12">
          <table:table-cell table:number-columns-repeated="16384"/>
        </table:table-row>
      </table:table>
      <table:table table:name="Export_2019"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6">
            <text:p>Environmental Goods and Services Sector Salzburg - Export 2019</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xpor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19" table:number-rows-spanned="1" table:style-name="ce63">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7" table:number-rows-spanned="1" table:style-name="ce63">
            <text:p>Environmental protection activities</text:p>
          </table:table-cell>
          <table:covered-table-cell table:number-columns-repeated="6"/>
          <table:table-cell office:value-type="string" table:number-columns-spanned="12" table:number-rows-spanned="1" table:style-name="ce63">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8">
            <text:p>Connected goods</text:p>
          </table:table-cell>
          <table:table-cell office:value-type="string" table:style-name="ce38">
            <text:p>Environment-friendly goods</text:p>
          </table:table-cell>
          <table:table-cell office:value-type="string" table:style-name="ce38">
            <text:p>End-of-pipe technologies</text:p>
          </table:table-cell>
          <table:table-cell office:value-type="string" table:style-name="ce38">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34688035.289584011" table:style-name="ce28">
            <text:p>34 688 035</text:p>
          </table:table-cell>
          <table:table-cell office:value-type="float" office:value="0" table:style-name="ce28">
            <text:p>0</text:p>
          </table:table-cell>
          <table:table-cell office:value-type="float" office:value="0" table:style-name="ce28">
            <text:p>0</text:p>
          </table:table-cell>
          <table:table-cell office:value-type="float" office:value="34688035.289584011" table:style-name="ce28">
            <text:p>34 688 0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162373.280282583" table:style-name="ce28">
            <text:p>33 162 3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64944.7691885557" table:style-name="ce28">
            <text:p>1 064 945</text:p>
          </table:table-cell>
          <table:table-cell office:value-type="float" office:value="1064944.7691885557" table:style-name="ce28">
            <text:p>1 064 945</text:p>
          </table:table-cell>
          <table:table-cell office:value-type="float" office:value="0" table:style-name="ce28">
            <text:p>0</text:p>
          </table:table-cell>
          <table:table-cell office:value-type="float" office:value="0" table:style-name="ce28">
            <text:p>0</text:p>
          </table:table-cell>
          <table:table-cell office:value-type="float" office:value="460717.24011287041" table:style-name="ce28">
            <text:p>460 717</text:p>
          </table:table-cell>
          <table:table-cell office:value-type="float" office:value="460717.24011287041" table:style-name="ce28">
            <text:p>460 7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208241622.75647202" table:style-name="ce28">
            <text:p>208 241 623</text:p>
          </table:table-cell>
          <table:table-cell office:value-type="float" office:value="443713.43154365371" table:style-name="ce29">
            <text:p>443 713</text:p>
          </table:table-cell>
          <table:table-cell office:value-type="float" office:value="24699250.639359578" table:style-name="ce29">
            <text:p>24 699 251</text:p>
          </table:table-cell>
          <table:table-cell office:value-type="float" office:value="99117222.985968739" table:style-name="ce29">
            <text:p>99 117 223</text:p>
          </table:table-cell>
          <table:table-cell office:value-type="float" office:value="64516554.507447153" table:style-name="ce29">
            <text:p>64 516 555</text:p>
          </table:table-cell>
          <table:table-cell office:value-type="float" office:value="19464881.192152895" table:style-name="ce29">
            <text:p>19 464 881</text:p>
          </table:table-cell>
          <table:table-cell office:value-type="float" office:value="17776977.462795768" table:style-name="ce29">
            <text:p>17 776 977</text:p>
          </table:table-cell>
          <table:table-cell office:value-type="float" office:value="11881904.286710933" table:style-name="ce29">
            <text:p>11 881 904</text:p>
          </table:table-cell>
          <table:table-cell office:value-type="float" office:value="63640655.105167083" table:style-name="ce29">
            <text:p>63 640 655</text:p>
          </table:table-cell>
          <table:table-cell office:value-type="float" office:value="14989437.571132742" table:style-name="ce29">
            <text:p>14 989 438</text:p>
          </table:table-cell>
          <table:table-cell office:value-type="float" office:value="9965981.1115354449" table:style-name="ce29">
            <text:p>9 965 981</text:p>
          </table:table-cell>
          <table:table-cell office:value-type="float" office:value="0" table:style-name="ce29">
            <text:p>0</text:p>
          </table:table-cell>
          <table:table-cell office:value-type="float" office:value="0" table:style-name="ce29">
            <text:p>0</text:p>
          </table:table-cell>
          <table:table-cell office:value-type="float" office:value="69400.5394634478" table:style-name="ce29">
            <text:p>69 401</text:p>
          </table:table-cell>
          <table:table-cell office:value-type="float" office:value="691651.31901319011" table:style-name="ce29">
            <text:p>691 651</text:p>
          </table:table-cell>
          <table:table-cell office:value-type="float" office:value="0" table:style-name="ce29">
            <text:p>0</text:p>
          </table:table-cell>
          <table:table-cell office:value-type="float" office:value="691651.31901319011" table:style-name="ce29">
            <text:p>691 651</text:p>
          </table:table-cell>
          <table:table-cell office:value-type="float" office:value="0" table:style-name="ce29">
            <text:p>0</text:p>
          </table:table-cell>
          <table:table-cell office:value-type="float" office:value="88533964.041640207" table:style-name="ce29">
            <text:p>88 533 964</text:p>
          </table:table-cell>
          <table:table-cell office:value-type="float" office:value="63246640.648503713" table:style-name="ce29">
            <text:p>63 246 641</text:p>
          </table:table-cell>
          <table:table-cell office:value-type="float" office:value="25287323.393136501" table:style-name="ce29">
            <text:p>25 287 323</text:p>
          </table:table-cell>
          <table:table-cell office:value-type="float" office:value="0" table:style-name="ce29">
            <text:p>0</text:p>
          </table:table-cell>
          <table:table-cell office:value-type="float" office:value="691651.31901319011" table:style-name="ce29">
            <text:p>691 651</text:p>
          </table:table-cell>
          <table:table-cell office:value-type="float" office:value="0" table:style-name="ce29">
            <text:p>0</text:p>
          </table:table-cell>
          <table:table-cell office:value-type="float" office:value="0" table:style-name="ce29">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44504881.108966388" table:style-name="ce28">
            <text:p>44 504 881</text:p>
          </table:table-cell>
          <table:table-cell office:value-type="float" office:value="0" table:style-name="ce14">
            <text:p>0</text:p>
          </table:table-cell>
          <table:table-cell office:value-type="float" office:value="0" table:style-name="ce14">
            <text:p>0</text:p>
          </table:table-cell>
          <table:table-cell office:value-type="float" office:value="44504881.108966388" table:style-name="ce14">
            <text:p>44 504 8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504881.108966388" table:style-name="ce14">
            <text:p>44 504 881</text:p>
          </table:table-cell>
          <table:table-cell office:value-type="float" office:value="44504881.108966388" table:style-name="ce14">
            <text:p>44 504 8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6603886.159250608" table:style-name="ce28">
            <text:p>16 603 886</text:p>
          </table:table-cell>
          <table:table-cell office:value-type="float" office:value="16603886.159250608" table:style-name="ce30">
            <text:p>16 603 8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959516.548240542" table:style-name="ce30">
            <text:p>11 959 5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8135.04167453073" table:style-name="ce30">
            <text:p>88 135</text:p>
          </table:table-cell>
          <table:table-cell office:value-type="float" office:value="0" table:style-name="ce30">
            <text:p>0</text:p>
          </table:table-cell>
          <table:table-cell office:value-type="float" office:value="88135.04167453073" table:style-name="ce30">
            <text:p>88 135</text:p>
          </table:table-cell>
          <table:table-cell office:value-type="float" office:value="0" table:style-name="ce30">
            <text:p>0</text:p>
          </table:table-cell>
          <table:table-cell office:value-type="float" office:value="890091.63284995954" table:style-name="ce30">
            <text:p>890 092</text:p>
          </table:table-cell>
          <table:table-cell office:value-type="float" office:value="0" table:style-name="ce30">
            <text:p>0</text:p>
          </table:table-cell>
          <table:table-cell office:value-type="float" office:value="0" table:style-name="ce30">
            <text:p>0</text:p>
          </table:table-cell>
          <table:table-cell office:value-type="float" office:value="890091.63284995954" table:style-name="ce30">
            <text:p>890 092</text:p>
          </table:table-cell>
          <table:table-cell office:value-type="float" office:value="3666142.9364855755" table:style-name="ce30">
            <text:p>3 666 143</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7023072.1779506812" table:style-name="ce28">
            <text:p>7 023 072</text:p>
          </table:table-cell>
          <table:table-cell office:value-type="float" office:value="1342798.2305131077" table:style-name="ce30">
            <text:p>1 342 798</text:p>
          </table:table-cell>
          <table:table-cell office:value-type="float" office:value="5083239.9243993359" table:style-name="ce30">
            <text:p>5 083 240</text:p>
          </table:table-cell>
          <table:table-cell office:value-type="float" office:value="0" table:style-name="ce30">
            <text:p>0</text:p>
          </table:table-cell>
          <table:table-cell office:value-type="float" office:value="352809.84927664261" table:style-name="ce30">
            <text:p>352 810</text:p>
          </table:table-cell>
          <table:table-cell office:value-type="float" office:value="244224.17376159492" table:style-name="ce30">
            <text:p>244 224</text:p>
          </table:table-cell>
          <table:table-cell office:value-type="float" office:value="0" table:style-name="ce30">
            <text:p>0</text:p>
          </table:table-cell>
          <table:table-cell office:value-type="float" office:value="1246115.0002427001" table:style-name="ce30">
            <text:p>1 246 115</text:p>
          </table:table-cell>
          <table:table-cell office:value-type="float" office:value="0" table:style-name="ce30">
            <text:p>0</text:p>
          </table:table-cell>
          <table:table-cell office:value-type="float" office:value="81620.575685052565" table:style-name="ce30">
            <text:p>81 6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8734.92118947679" table:style-name="ce30">
            <text:p>278 7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16601.6808334514" table:style-name="ce30">
            <text:p>5 416 602</text:p>
          </table:table-cell>
          <table:table-cell office:value-type="float" office:value="4911329.0962075889" table:style-name="ce30">
            <text:p>4 911 329</text:p>
          </table:table-cell>
          <table:table-cell office:value-type="float" office:value="505272.58462586254" table:style-name="ce30">
            <text:p>505 2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91938.57202499936" table:style-name="ce28">
            <text:p>391 939</text:p>
          </table:table-cell>
          <table:table-cell office:value-type="float" office:value="391938.57202499936" table:style-name="ce30">
            <text:p>391 9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1938.57202499936" table:style-name="ce30">
            <text:p>391 9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4719913.2878414802" table:style-name="ce28">
            <text:p>4 719 913</text:p>
          </table:table-cell>
          <table:table-cell office:value-type="float" office:value="4719913.2878414802" table:style-name="ce31">
            <text:p>4 719 9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59956.6439207396" table:style-name="ce31">
            <text:p>2 359 957</text:p>
          </table:table-cell>
          <table:table-cell office:value-type="float" office:value="1179978.3219603701" table:style-name="ce31">
            <text:p>1 179 97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79978.3219603701" table:style-name="ce31">
            <text:p>1 179 978</text:p>
          </table:table-cell>
          <table:table-cell office:value-type="float" office:value="0" table:style-name="ce31">
            <text:p>0</text:p>
          </table:table-cell>
          <table:table-cell office:value-type="float" office:value="1179978.3219603701" table:style-name="ce31">
            <text:p>1 179 97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37702129.292319976" table:style-name="ce28">
            <text:p>37 702 129</text:p>
          </table:table-cell>
          <table:table-cell office:value-type="float" office:value="37702129.292319976" table:style-name="ce29">
            <text:p>37 702 1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38251.65897053678" table:style-name="ce29">
            <text:p>738 252</text:p>
          </table:table-cell>
          <table:table-cell office:value-type="float" office:value="6534993.9912121659" table:style-name="ce29">
            <text:p>6 534 994</text:p>
          </table:table-cell>
          <table:table-cell office:value-type="float" office:value="2352481.4581293394" table:style-name="ce29">
            <text:p>2 352 481</text:p>
          </table:table-cell>
          <table:table-cell office:value-type="float" office:value="634476.38401563209" table:style-name="ce29">
            <text:p>634 476</text:p>
          </table:table-cell>
          <table:table-cell office:value-type="float" office:value="664195.44406920078" table:style-name="ce29">
            <text:p>664 195</text:p>
          </table:table-cell>
          <table:table-cell office:value-type="float" office:value="353255.21166147105" table:style-name="ce29">
            <text:p>353 255</text:p>
          </table:table-cell>
          <table:table-cell office:value-type="float" office:value="2954513.2230624058" table:style-name="ce29">
            <text:p>2 954 513</text:p>
          </table:table-cell>
          <table:table-cell office:value-type="float" office:value="664195.44406920078" table:style-name="ce29">
            <text:p>664 19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0160175.782114569" table:style-name="ce29">
            <text:p>20 160 176</text:p>
          </table:table-cell>
          <table:table-cell office:value-type="float" office:value="3136804.7402091124" table:style-name="ce29">
            <text:p>3 136 805</text:p>
          </table:table-cell>
          <table:table-cell office:value-type="float" office:value="17023371.041905455" table:style-name="ce29">
            <text:p>17 023 371</text:p>
          </table:table-cell>
          <table:table-cell office:value-type="float" office:value="0" table:style-name="ce29">
            <text:p>0</text:p>
          </table:table-cell>
          <table:table-cell office:value-type="float" office:value="0" table:style-name="ce29">
            <text:p>0</text:p>
          </table:table-cell>
          <table:table-cell office:value-type="float" office:value="355249.51753414446" table:style-name="ce29">
            <text:p>355 250</text:p>
          </table:table-cell>
          <table:table-cell office:value-type="float" office:value="2290341.1774813253" table:style-name="ce29">
            <text:p>2 290 341</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297548.53559071425" table:style-name="ce28">
            <text:p>297 549</text:p>
          </table:table-cell>
          <table:table-cell office:value-type="float" office:value="297548.53559071425" table:style-name="ce23">
            <text:p>297 5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1825.28451494063" table:style-name="ce23">
            <text:p>241 825</text:p>
          </table:table-cell>
          <table:table-cell office:value-type="float" office:value="0" table:style-name="ce23">
            <text:p>0</text:p>
          </table:table-cell>
          <table:table-cell office:value-type="float" office:value="55723.251075773624" table:style-name="ce23">
            <text:p>55 7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79341.269650925416" table:style-name="ce28">
            <text:p>79 341</text:p>
          </table:table-cell>
          <table:table-cell office:value-type="float" office:value="79341.269650925416" table:style-name="ce28">
            <text:p>79 3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9341.269650925416" table:style-name="ce28">
            <text:p>79 3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0" table:style-name="ce28">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354252368.44965184" table:style-name="ce32">
            <text:p>354 252 368</text:p>
          </table:table-cell>
          <table:table-cell office:value-type="float" office:value="61581268.778735474" table:style-name="ce33">
            <text:p>61 581 269</text:p>
          </table:table-cell>
          <table:table-cell office:value-type="float" office:value="29782490.563758913" table:style-name="ce33">
            <text:p>29 782 491</text:p>
          </table:table-cell>
          <table:table-cell office:value-type="float" office:value="178310139.38451913" table:style-name="ce33">
            <text:p>178 310 139</text:p>
          </table:table-cell>
          <table:table-cell office:value-type="float" office:value="64869364.356723793" table:style-name="ce33">
            <text:p>64 869 364</text:p>
          </table:table-cell>
          <table:table-cell office:value-type="float" office:value="19709105.36591449" table:style-name="ce33">
            <text:p>19 709 105</text:p>
          </table:table-cell>
          <table:table-cell office:value-type="float" office:value="18907167.693791308" table:style-name="ce33">
            <text:p>18 907 168</text:p>
          </table:table-cell>
          <table:table-cell office:value-type="float" office:value="55185343.202369131" table:style-name="ce33">
            <text:p>55 185 343</text:p>
          </table:table-cell>
          <table:table-cell office:value-type="float" office:value="79374456.718012288" table:style-name="ce33">
            <text:p>79 374 457</text:p>
          </table:table-cell>
          <table:table-cell office:value-type="float" office:value="15705534.530833427" table:style-name="ce33">
            <text:p>15 705 535</text:p>
          </table:table-cell>
          <table:table-cell office:value-type="float" office:value="10765241.076331345" table:style-name="ce33">
            <text:p>10 765 241</text:p>
          </table:table-cell>
          <table:table-cell office:value-type="float" office:value="353255.21166147105" table:style-name="ce33">
            <text:p>353 255</text:p>
          </table:table-cell>
          <table:table-cell office:value-type="float" office:value="2954513.2230624058" table:style-name="ce33">
            <text:p>2 954 513</text:p>
          </table:table-cell>
          <table:table-cell office:value-type="float" office:value="1012330.9047221254" table:style-name="ce33">
            <text:p>1 012 331</text:p>
          </table:table-cell>
          <table:table-cell office:value-type="float" office:value="1844731.1298762767" table:style-name="ce33">
            <text:p>1 844 731</text:p>
          </table:table-cell>
          <table:table-cell office:value-type="float" office:value="1064944.7691885557" table:style-name="ce33">
            <text:p>1 064 945</text:p>
          </table:table-cell>
          <table:table-cell office:value-type="float" office:value="779786.36068772082" table:style-name="ce33">
            <text:p>779 786</text:p>
          </table:table-cell>
          <table:table-cell office:value-type="float" office:value="0" table:style-name="ce33">
            <text:p>0</text:p>
          </table:table-cell>
          <table:table-cell office:value-type="float" office:value="161146409.80847782" table:style-name="ce33">
            <text:p>161 146 410</text:p>
          </table:table-cell>
          <table:table-cell office:value-type="float" office:value="116260372.83399968" table:style-name="ce33">
            <text:p>116 260 373</text:p>
          </table:table-cell>
          <table:table-cell office:value-type="float" office:value="43995945.341628194" table:style-name="ce33">
            <text:p>43 995 945</text:p>
          </table:table-cell>
          <table:table-cell office:value-type="float" office:value="890091.63284995954" table:style-name="ce33">
            <text:p>890 092</text:p>
          </table:table-cell>
          <table:table-cell office:value-type="float" office:value="4357794.255498766" table:style-name="ce33">
            <text:p>4 357 794</text:p>
          </table:table-cell>
          <table:table-cell office:value-type="float" office:value="355249.51753414446" table:style-name="ce33">
            <text:p>355 250</text:p>
          </table:table-cell>
          <table:table-cell office:value-type="float" office:value="2290341.1774813253" table:style-name="ce33">
            <text:p>2 290 341</text:p>
          </table:table-cell>
          <table:table-cell table:number-columns-repeated="16355"/>
        </table:table-row>
        <table:table-row table:style-name="ro8">
          <table:table-cell office:value-type="string" table:number-columns-spanned="29" table:number-rows-spanned="1" table:style-name="ce53">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8"/>
          <table:table-cell table:number-columns-repeated="16355"/>
        </table:table-row>
        <table:table-row table:number-rows-repeated="11" table:style-name="ro12">
          <table:table-cell table:number-columns-repeated="2" table:style-name="ce18"/>
          <table:table-cell table:style-name="ce20"/>
          <table:table-cell table:number-columns-repeated="26" table:style-name="ce18"/>
          <table:table-cell table:number-columns-repeated="16355"/>
        </table:table-row>
        <table:table-row table:number-rows-repeated="2" table:style-name="ro12">
          <table:table-cell table:number-columns-repeated="29" table:style-name="ce18"/>
          <table:table-cell table:number-columns-repeated="16355"/>
        </table:table-row>
        <table:table-row table:style-name="ro12">
          <table:table-cell table:style-name="ce21"/>
          <table:table-cell table:number-columns-repeated="3" table:style-name="ce3"/>
          <table:table-cell table:style-name="ce22"/>
          <table:table-cell table:number-columns-repeated="24" table:style-name="ce3"/>
          <table:table-cell table:number-columns-repeated="16355"/>
        </table:table-row>
        <table:table-row table:number-rows-repeated="1048545" table:style-name="ro12">
          <table:table-cell table:number-columns-repeated="16384"/>
        </table:table-row>
      </table:table>
      <table:table table:name="Export_2020" table:style-name="ta1">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6">
            <text:p>Environmental Goods and Services Sector Salzburg - Export 2020</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5">
            <text:p>Total environmental export</text:p>
            <text:p>(in Euro)</text:p>
          </table:table-cell>
          <table:table-cell office:value-type="string" table:number-columns-spanned="5" table:number-rows-spanned="1" table:style-name="ce54">
            <text:p>Goods - technologies - services</text:p>
          </table:table-cell>
          <table:covered-table-cell table:number-columns-repeated="4"/>
          <table:table-cell office:value-type="string" table:number-columns-spanned="19" table:number-rows-spanned="1" table:style-name="ce63">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4">
            <text:p>Environmental goods</text:p>
          </table:table-cell>
          <table:covered-table-cell/>
          <table:table-cell office:value-type="string" table:number-columns-spanned="2" table:number-rows-spanned="1" table:style-name="ce54">
            <text:p>Environmental technologies</text:p>
          </table:table-cell>
          <table:covered-table-cell/>
          <table:table-cell office:value-type="string" table:number-columns-spanned="7" table:number-rows-spanned="1" table:style-name="ce63">
            <text:p>Environmental protection activities</text:p>
          </table:table-cell>
          <table:covered-table-cell table:number-columns-repeated="6"/>
          <table:table-cell office:value-type="string" table:number-columns-spanned="12" table:number-rows-spanned="1" table:style-name="ce63">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9">
            <text:p>Connected goods</text:p>
          </table:table-cell>
          <table:table-cell office:value-type="string" table:style-name="ce39">
            <text:p>Environment-friendly goods</text:p>
          </table:table-cell>
          <table:table-cell office:value-type="string" table:style-name="ce39">
            <text:p>End-of-pipe technologies</text:p>
          </table:table-cell>
          <table:table-cell office:value-type="string" table:style-name="ce39">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4">
            <text:p>Agriculture, forestry and fishing</text:p>
          </table:table-cell>
          <table:covered-table-cell table:number-columns-repeated="2"/>
          <table:table-cell office:value-type="float" office:value="29734217.845414296" table:style-name="ce28">
            <text:p>29 734 218</text:p>
          </table:table-cell>
          <table:table-cell office:value-type="float" office:value="0" table:style-name="ce28">
            <text:p>0</text:p>
          </table:table-cell>
          <table:table-cell office:value-type="float" office:value="0" table:style-name="ce28">
            <text:p>0</text:p>
          </table:table-cell>
          <table:table-cell office:value-type="float" office:value="29734217.845414296" table:style-name="ce28">
            <text:p>29 734 2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122394.313117057" table:style-name="ce28">
            <text:p>28 122 3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18620.6822521354" table:style-name="ce28">
            <text:p>1 118 621</text:p>
          </table:table-cell>
          <table:table-cell office:value-type="float" office:value="1118620.6822521354" table:style-name="ce28">
            <text:p>1 118 621</text:p>
          </table:table-cell>
          <table:table-cell office:value-type="float" office:value="0" table:style-name="ce28">
            <text:p>0</text:p>
          </table:table-cell>
          <table:table-cell office:value-type="float" office:value="0" table:style-name="ce28">
            <text:p>0</text:p>
          </table:table-cell>
          <table:table-cell office:value-type="float" office:value="493202.85004510288" table:style-name="ce28">
            <text:p>493 203</text:p>
          </table:table-cell>
          <table:table-cell office:value-type="float" office:value="493202.85004510288" table:style-name="ce28">
            <text:p>493 20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4">
            <text:p>Manufacturing</text:p>
          </table:table-cell>
          <table:covered-table-cell table:number-columns-repeated="2"/>
          <table:table-cell office:value-type="float" office:value="237611380.66807914" table:style-name="ce28">
            <text:p>237 611 381</text:p>
          </table:table-cell>
          <table:table-cell office:value-type="float" office:value="183677.65558132893" table:style-name="ce29">
            <text:p>183 678</text:p>
          </table:table-cell>
          <table:table-cell office:value-type="float" office:value="34050271.547304839" table:style-name="ce29">
            <text:p>34 050 272</text:p>
          </table:table-cell>
          <table:table-cell office:value-type="float" office:value="114563877.75926879" table:style-name="ce29">
            <text:p>114 563 878</text:p>
          </table:table-cell>
          <table:table-cell office:value-type="float" office:value="61921200.505852647" table:style-name="ce29">
            <text:p>61 921 201</text:p>
          </table:table-cell>
          <table:table-cell office:value-type="float" office:value="26892353.200071555" table:style-name="ce29">
            <text:p>26 892 353</text:p>
          </table:table-cell>
          <table:table-cell office:value-type="float" office:value="30251007.355968125" table:style-name="ce29">
            <text:p>30 251 007</text:p>
          </table:table-cell>
          <table:table-cell office:value-type="float" office:value="25384017.631370857" table:style-name="ce29">
            <text:p>25 384 018</text:p>
          </table:table-cell>
          <table:table-cell office:value-type="float" office:value="59401969.781091668" table:style-name="ce29">
            <text:p>59 401 970</text:p>
          </table:table-cell>
          <table:table-cell office:value-type="float" office:value="15991062.801811302" table:style-name="ce29">
            <text:p>15 991 063</text:p>
          </table:table-cell>
          <table:table-cell office:value-type="float" office:value="18072121.905476637" table:style-name="ce29">
            <text:p>18 072 122</text:p>
          </table:table-cell>
          <table:table-cell office:value-type="float" office:value="0" table:style-name="ce29">
            <text:p>0</text:p>
          </table:table-cell>
          <table:table-cell office:value-type="float" office:value="0" table:style-name="ce29">
            <text:p>0</text:p>
          </table:table-cell>
          <table:table-cell office:value-type="float" office:value="4967.1899149098717" table:style-name="ce29">
            <text:p>4 96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8506234.002445668" table:style-name="ce29">
            <text:p>88 506 234</text:p>
          </table:table-cell>
          <table:table-cell office:value-type="float" office:value="69110052.420204714" table:style-name="ce29">
            <text:p>69 110 052</text:p>
          </table:table-cell>
          <table:table-cell office:value-type="float" office:value="19396181.582240954" table:style-name="ce29">
            <text:p>19 396 18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74">
            <text:p>Electricity, gas, steam and air conditioning supply</text:p>
          </table:table-cell>
          <table:covered-table-cell table:number-columns-repeated="2"/>
          <table:table-cell office:value-type="float" office:value="56250694.785829507" table:style-name="ce28">
            <text:p>56 250 695</text:p>
          </table:table-cell>
          <table:table-cell office:value-type="float" office:value="0" table:style-name="ce14">
            <text:p>0</text:p>
          </table:table-cell>
          <table:table-cell office:value-type="float" office:value="0" table:style-name="ce14">
            <text:p>0</text:p>
          </table:table-cell>
          <table:table-cell office:value-type="float" office:value="56250694.785829507" table:style-name="ce14">
            <text:p>56 250 6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6250694.785829507" table:style-name="ce14">
            <text:p>56 250 695</text:p>
          </table:table-cell>
          <table:table-cell office:value-type="float" office:value="56250694.785829507" table:style-name="ce14">
            <text:p>56 250 6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3">
            <text:p>Water supply; sewerage, waste management and remediation activities</text:p>
          </table:table-cell>
          <table:covered-table-cell table:number-columns-repeated="2"/>
          <table:table-cell office:value-type="float" office:value="16302417.941617249" table:style-name="ce28">
            <text:p>16 302 418</text:p>
          </table:table-cell>
          <table:table-cell office:value-type="float" office:value="16302417.941617249" table:style-name="ce30">
            <text:p>16 302 4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742373.759921312" table:style-name="ce30">
            <text:p>11 742 3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6534.819071832433" table:style-name="ce30">
            <text:p>86 535</text:p>
          </table:table-cell>
          <table:table-cell office:value-type="float" office:value="0" table:style-name="ce30">
            <text:p>0</text:p>
          </table:table-cell>
          <table:table-cell office:value-type="float" office:value="86534.819071832433" table:style-name="ce30">
            <text:p>86 535</text:p>
          </table:table-cell>
          <table:table-cell office:value-type="float" office:value="0" table:style-name="ce30">
            <text:p>0</text:p>
          </table:table-cell>
          <table:table-cell office:value-type="float" office:value="873930.69705986779" table:style-name="ce30">
            <text:p>873 931</text:p>
          </table:table-cell>
          <table:table-cell office:value-type="float" office:value="0" table:style-name="ce30">
            <text:p>0</text:p>
          </table:table-cell>
          <table:table-cell office:value-type="float" office:value="0" table:style-name="ce30">
            <text:p>0</text:p>
          </table:table-cell>
          <table:table-cell office:value-type="float" office:value="873930.69705986779" table:style-name="ce30">
            <text:p>873 931</text:p>
          </table:table-cell>
          <table:table-cell office:value-type="float" office:value="3599578.6655642362" table:style-name="ce30">
            <text:p>3 599 579</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4">
            <text:p>Construction</text:p>
          </table:table-cell>
          <table:covered-table-cell table:number-columns-repeated="2"/>
          <table:table-cell office:value-type="float" office:value="7402713.3619463993" table:style-name="ce28">
            <text:p>7 402 713</text:p>
          </table:table-cell>
          <table:table-cell office:value-type="float" office:value="1534331.2793325798" table:style-name="ce30">
            <text:p>1 534 331</text:p>
          </table:table-cell>
          <table:table-cell office:value-type="float" office:value="5193276.8857760206" table:style-name="ce30">
            <text:p>5 193 277</text:p>
          </table:table-cell>
          <table:table-cell office:value-type="float" office:value="0" table:style-name="ce30">
            <text:p>0</text:p>
          </table:table-cell>
          <table:table-cell office:value-type="float" office:value="442497.71397103061" table:style-name="ce30">
            <text:p>442 498</text:p>
          </table:table-cell>
          <table:table-cell office:value-type="float" office:value="232607.48286676782" table:style-name="ce30">
            <text:p>232 607</text:p>
          </table:table-cell>
          <table:table-cell office:value-type="float" office:value="0" table:style-name="ce30">
            <text:p>0</text:p>
          </table:table-cell>
          <table:table-cell office:value-type="float" office:value="1575462.5640248004" table:style-name="ce30">
            <text:p>1 575 463</text:p>
          </table:table-cell>
          <table:table-cell office:value-type="float" office:value="0" table:style-name="ce30">
            <text:p>0</text:p>
          </table:table-cell>
          <table:table-cell office:value-type="float" office:value="78541.207195309718" table:style-name="ce30">
            <text:p>78 5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8861.96898514719" table:style-name="ce30">
            <text:p>518 8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29847.6217411421" table:style-name="ce30">
            <text:p>5 229 848</text:p>
          </table:table-cell>
          <table:table-cell office:value-type="float" office:value="4481601.6303760093" table:style-name="ce30">
            <text:p>4 481 602</text:p>
          </table:table-cell>
          <table:table-cell office:value-type="float" office:value="748245.99136513262" table:style-name="ce30">
            <text:p>748 2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3">
            <text:p>Wholesale and retail trade; repair of motor vehicles and motorcycles</text:p>
          </table:table-cell>
          <table:covered-table-cell table:number-columns-repeated="2"/>
          <table:table-cell office:value-type="float" office:value="369943.47139016778" table:style-name="ce28">
            <text:p>369 943</text:p>
          </table:table-cell>
          <table:table-cell office:value-type="float" office:value="369943.47139016778" table:style-name="ce30">
            <text:p>369 9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9943.47139016778" table:style-name="ce30">
            <text:p>369 9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74">
            <text:p>Accommodation and food service activities</text:p>
          </table:table-cell>
          <table:covered-table-cell table:number-columns-repeated="2"/>
          <table:table-cell office:value-type="float" office:value="3815000.3347816411" table:style-name="ce28">
            <text:p>3 815 000</text:p>
          </table:table-cell>
          <table:table-cell office:value-type="float" office:value="3815000.3347816411" table:style-name="ce31">
            <text:p>3 815 0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07500.1673908206" table:style-name="ce31">
            <text:p>1 907 500</text:p>
          </table:table-cell>
          <table:table-cell office:value-type="float" office:value="953750.08369541029" table:style-name="ce31">
            <text:p>953 7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53750.08369541029" table:style-name="ce31">
            <text:p>953 750</text:p>
          </table:table-cell>
          <table:table-cell office:value-type="float" office:value="0" table:style-name="ce31">
            <text:p>0</text:p>
          </table:table-cell>
          <table:table-cell office:value-type="float" office:value="953750.08369541029" table:style-name="ce31">
            <text:p>953 7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73">
            <text:p>Information and communication; financial and insurance activities; professional, scientific and technical activities</text:p>
          </table:table-cell>
          <table:covered-table-cell table:number-columns-repeated="2"/>
          <table:table-cell office:value-type="float" office:value="40173980.81960655" table:style-name="ce28">
            <text:p>40 173 981</text:p>
          </table:table-cell>
          <table:table-cell office:value-type="float" office:value="40173980.81960655" table:style-name="ce29">
            <text:p>40 173 98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27693.2350904803" table:style-name="ce29">
            <text:p>727 693</text:p>
          </table:table-cell>
          <table:table-cell office:value-type="float" office:value="6517640.0652300697" table:style-name="ce29">
            <text:p>6 517 640</text:p>
          </table:table-cell>
          <table:table-cell office:value-type="float" office:value="2335039.3554811003" table:style-name="ce29">
            <text:p>2 335 039</text:p>
          </table:table-cell>
          <table:table-cell office:value-type="float" office:value="658204.89889990259" table:style-name="ce29">
            <text:p>658 205</text:p>
          </table:table-cell>
          <table:table-cell office:value-type="float" office:value="645541.30523840094" table:style-name="ce29">
            <text:p>645 541</text:p>
          </table:table-cell>
          <table:table-cell office:value-type="float" office:value="1387407.678386285" table:style-name="ce29">
            <text:p>1 387 408</text:p>
          </table:table-cell>
          <table:table-cell office:value-type="float" office:value="3422022.8640837017" table:style-name="ce29">
            <text:p>3 422 023</text:p>
          </table:table-cell>
          <table:table-cell office:value-type="float" office:value="645541.30523840094" table:style-name="ce29">
            <text:p>645 54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670974.918350682" table:style-name="ce29">
            <text:p>19 670 975</text:p>
          </table:table-cell>
          <table:table-cell office:value-type="float" office:value="3069032.0822694376" table:style-name="ce29">
            <text:p>3 069 032</text:p>
          </table:table-cell>
          <table:table-cell office:value-type="float" office:value="16601942.836081244" table:style-name="ce29">
            <text:p>16 601 943</text:p>
          </table:table-cell>
          <table:table-cell office:value-type="float" office:value="0" table:style-name="ce29">
            <text:p>0</text:p>
          </table:table-cell>
          <table:table-cell office:value-type="float" office:value="0" table:style-name="ce29">
            <text:p>0</text:p>
          </table:table-cell>
          <table:table-cell office:value-type="float" office:value="1387407.678386285" table:style-name="ce29">
            <text:p>1 387 408</text:p>
          </table:table-cell>
          <table:table-cell office:value-type="float" office:value="2776507.5152212419" table:style-name="ce29">
            <text:p>2 776 508</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74">
            <text:p>Administrative and support service activities; education</text:p>
          </table:table-cell>
          <table:covered-table-cell table:number-columns-repeated="2"/>
          <table:table-cell office:value-type="float" office:value="407586.69005407649" table:style-name="ce28">
            <text:p>407 587</text:p>
          </table:table-cell>
          <table:table-cell office:value-type="float" office:value="407586.69005407649" table:style-name="ce23">
            <text:p>407 5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1821.46942576242" table:style-name="ce23">
            <text:p>341 821</text:p>
          </table:table-cell>
          <table:table-cell office:value-type="float" office:value="0" table:style-name="ce23">
            <text:p>0</text:p>
          </table:table-cell>
          <table:table-cell office:value-type="float" office:value="65765.220628314084" table:style-name="ce23">
            <text:p>65 7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3">
            <text:p>Arts, entertainment and recreation; other service activities</text:p>
          </table:table-cell>
          <table:covered-table-cell table:number-columns-repeated="2"/>
          <table:table-cell office:value-type="float" office:value="40922.635869189908" table:style-name="ce28">
            <text:p>40 923</text:p>
          </table:table-cell>
          <table:table-cell office:value-type="float" office:value="40922.635869189908" table:style-name="ce28">
            <text:p>40 9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922.635869189908" table:style-name="ce28">
            <text:p>40 9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0" table:style-name="ce28">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392108858.5545882" table:style-name="ce32">
            <text:p>392 108 859</text:p>
          </table:table-cell>
          <table:table-cell office:value-type="float" office:value="62827860.82823278" table:style-name="ce33">
            <text:p>62 827 861</text:p>
          </table:table-cell>
          <table:table-cell office:value-type="float" office:value="39243548.433080859" table:style-name="ce33">
            <text:p>39 243 548</text:p>
          </table:table-cell>
          <table:table-cell office:value-type="float" office:value="200548790.39051262" table:style-name="ce33">
            <text:p>200 548 790</text:p>
          </table:table-cell>
          <table:table-cell office:value-type="float" office:value="62363698.219823681" table:style-name="ce33">
            <text:p>62 363 698</text:p>
          </table:table-cell>
          <table:table-cell office:value-type="float" office:value="27124960.682938322" table:style-name="ce33">
            <text:p>27 124 961</text:p>
          </table:table-cell>
          <table:table-cell office:value-type="float" office:value="31348644.062448774" table:style-name="ce33">
            <text:p>31 348 644</text:p>
          </table:table-cell>
          <table:table-cell office:value-type="float" office:value="63507014.741133608" table:style-name="ce33">
            <text:p>63 507 015</text:p>
          </table:table-cell>
          <table:table-cell office:value-type="float" office:value="74774954.449615255" table:style-name="ce33">
            <text:p>74 774 954</text:p>
          </table:table-cell>
          <table:table-cell office:value-type="float" office:value="16727808.907906514" table:style-name="ce33">
            <text:p>16 727 809</text:p>
          </table:table-cell>
          <table:table-cell office:value-type="float" office:value="18824351.067212541" table:style-name="ce33">
            <text:p>18 824 351</text:p>
          </table:table-cell>
          <table:table-cell office:value-type="float" office:value="1387407.678386285" table:style-name="ce33">
            <text:p>1 387 408</text:p>
          </table:table-cell>
          <table:table-cell office:value-type="float" office:value="3422022.8640837017" table:style-name="ce33">
            <text:p>3 422 023</text:p>
          </table:table-cell>
          <table:table-cell office:value-type="float" office:value="1169370.464138458" table:style-name="ce33">
            <text:p>1 169 370</text:p>
          </table:table-cell>
          <table:table-cell office:value-type="float" office:value="1205155.5013239677" table:style-name="ce33">
            <text:p>1 205 156</text:p>
          </table:table-cell>
          <table:table-cell office:value-type="float" office:value="1118620.6822521354" table:style-name="ce33">
            <text:p>1 118 621</text:p>
          </table:table-cell>
          <table:table-cell office:value-type="float" office:value="86534.819071832433" table:style-name="ce33">
            <text:p>86 535</text:p>
          </table:table-cell>
          <table:table-cell office:value-type="float" office:value="0" table:style-name="ce33">
            <text:p>0</text:p>
          </table:table-cell>
          <table:table-cell office:value-type="float" office:value="171978634.95916736" table:style-name="ce33">
            <text:p>171 978 635</text:p>
          </table:table-cell>
          <table:table-cell office:value-type="float" office:value="133404583.76872477" table:style-name="ce33">
            <text:p>133 404 584</text:p>
          </table:table-cell>
          <table:table-cell office:value-type="float" office:value="37700120.493382737" table:style-name="ce33">
            <text:p>37 700 120</text:p>
          </table:table-cell>
          <table:table-cell office:value-type="float" office:value="873930.69705986779" table:style-name="ce33">
            <text:p>873 931</text:p>
          </table:table-cell>
          <table:table-cell office:value-type="float" office:value="3599578.6655642362" table:style-name="ce33">
            <text:p>3 599 579</text:p>
          </table:table-cell>
          <table:table-cell office:value-type="float" office:value="1387407.678386285" table:style-name="ce33">
            <text:p>1 387 408</text:p>
          </table:table-cell>
          <table:table-cell office:value-type="float" office:value="2776507.5152212419" table:style-name="ce33">
            <text:p>2 776 508</text:p>
          </table:table-cell>
          <table:table-cell table:number-columns-repeated="16355"/>
        </table:table-row>
        <table:table-row table:style-name="ro8">
          <table:table-cell office:value-type="string" table:number-columns-spanned="29" table:number-rows-spanned="1" table:style-name="ce53">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number-columns-repeated="16355"/>
        </table:table-row>
        <table:table-row table:number-rows-repeated="11" table:style-name="ro12">
          <table:table-cell table:number-columns-repeated="2" table:style-name="ce18"/>
          <table:table-cell table:style-name="ce20"/>
          <table:table-cell table:number-columns-repeated="26" table:style-name="ce18"/>
          <table:table-cell table:number-columns-repeated="16355"/>
        </table:table-row>
        <table:table-row table:number-rows-repeated="2" table:style-name="ro12">
          <table:table-cell table:number-columns-repeated="29" table:style-name="ce18"/>
          <table:table-cell table:number-columns-repeated="16355"/>
        </table:table-row>
        <table:table-row table:style-name="ro12">
          <table:table-cell table:style-name="ce21"/>
          <table:table-cell table:number-columns-repeated="3" table:style-name="ce3"/>
          <table:table-cell table:style-name="ce22"/>
          <table:table-cell table:number-columns-repeated="24" table:style-name="ce3"/>
          <table:table-cell table:number-columns-repeated="16355"/>
        </table:table-row>
        <table:table-row table:number-rows-repeated="104854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3" style:family="table-cell"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
    <meta:creation-date>2023-01-23T10:22:30Z</meta:creation-date>
    <dc:date>2023-01-23T10:22:37Z</dc:date>
    <meta:editing-duration>PT0S</meta:editing-duration>
  </office:meta>
</office:document-meta>
</file>