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8" style:family="table-cell" style:parent-style-name="Default" style:data-style-name="N2">
      <style:text-properties style:font-name="Arial" style:font-name-asian="Arial" style:font-name-complex="Arial"/>
    </style:style>
    <style:style style:name="ce19"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21"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1">
      <style:text-properties style:font-name="Arial" style:font-name-asian="Arial" style:font-name-complex="Arial" fo:font-size="10pt" style:font-size-asian="10pt" style:font-size-complex="10pt"/>
    </style:style>
    <style:style style:name="ce27"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4">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9"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6.82625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7.09083333333333cm"/>
    </style:style>
    <style:style style:name="co10" style:family="table-column">
      <style:table-column-properties fo:break-before="auto" style:column-width="7.11729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3" table:default-cell-style-name="ce2"/>
        <table:table-column table:style-name="co2" table:default-cell-style-name="ce2"/>
        <table:table-column table:style-name="co1" table:number-columns-repeated="16380" table:default-cell-style-name="ce2"/>
        <table:table-row table:style-name="ro1">
          <table:table-cell office:value-type="string" table:number-columns-spanned="14" table:number-rows-spanned="1" table:style-name="ce4">
            <text:p>Environmental Goods and Services Sector (EGSS)</text:p>
          </table:table-cell>
          <table:covered-table-cell table:number-columns-repeated="13"/>
          <table:table-cell table:number-columns-repeated="16370"/>
        </table:table-row>
        <table:table-row table:style-name="ro2">
          <table:table-cell table:number-columns-spanned="14" table:number-rows-spanned="1" table:style-name="ce5"/>
          <table:covered-table-cell table:number-columns-repeated="13"/>
          <table:table-cell table:number-columns-repeated="16370"/>
        </table:table-row>
        <table:table-row table:style-name="ro2">
          <table:table-cell office:value-type="string" table:number-columns-spanned="14" table:number-rows-spanned="1" table:style-name="ce6">
            <text:p>Output, employment, gross value added and exports at regional level<text:s/></text:p>
          </table:table-cell>
          <table:covered-table-cell table:number-columns-repeated="13"/>
          <table:table-cell table:number-columns-repeated="16370"/>
        </table:table-row>
        <table:table-row table:style-name="ro2">
          <table:table-cell table:number-columns-spanned="14" table:number-rows-spanned="2" table:style-name="ce5"/>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7">
            <text:p>Explanatory notes for the data of the year 2020:</text:p>
          </table:table-cell>
          <table:covered-table-cell table:number-columns-repeated="13"/>
          <table:table-cell table:number-columns-repeated="16370"/>
        </table:table-row>
        <table:table-row table:style-name="ro3">
          <table:table-cell office:value-type="string" table:number-columns-spanned="14" table:number-rows-spanned="1" table:style-name="ce8">
            <text:p>With the replacement of turnover by production value as of the reference year 2018, methodological requirements of Eurostat were better taken into account. This also corresponds to the data usually published in the National Accounts, the rules of which the environmental accounts, and thus also the EGSS, have to follow.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4">
          <table:table-cell office:value-type="string" table:number-columns-spanned="14" table:number-rows-spanned="1" table:style-name="ce8">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4">
          <table:table-cell office:value-type="string" table:number-columns-spanned="14" table:number-rows-spanned="1" table:style-name="ce8">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table-row>
        <table:table-row table:style-name="ro5">
          <table:table-cell office:value-type="string" table:number-columns-spanned="14" table:number-rows-spanned="1" table:style-name="ce8">
            <text:p>The ÖNACE-divisions 63 "Information service activities", 64 "Financial service activities" and 66 "Activities auxiliary to financial services and insurance activities" were left out <text:s/>from the scope of the EGSS.</text:p>
          </table:table-cell>
          <table:covered-table-cell table:number-columns-repeated="13"/>
          <table:table-cell table:number-columns-repeated="16370"/>
        </table:table-row>
        <table:table-row table:style-name="ro2">
          <table:table-cell table:number-columns-repeated="14" table:style-name="ce3"/>
          <table:table-cell table:number-columns-repeated="16370"/>
        </table:table-row>
        <table:table-row table:style-name="ro6">
          <table:table-cell office:value-type="string" table:number-columns-spanned="14" table:number-rows-spanned="1" table:style-name="ce9">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number-rows-repeated="5" table:style-name="ro2">
          <table:table-cell table:number-columns-repeated="14" table:style-name="ce3"/>
          <table:table-cell table:number-columns-repeated="16370"/>
        </table:table-row>
        <table:table-row table:number-rows-repeated="1048559" table:style-name="ro2">
          <table:table-cell table:number-columns-repeated="16384"/>
        </table:table-row>
      </table:table>
      <table:table table:name="Output_2008"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7" table:default-cell-style-name="ce14"/>
        <table:table-column table:style-name="co8" table:default-cell-style-name="ce14"/>
        <table:table-column table:style-name="co1" table:number-columns-repeated="16352" table:default-cell-style-name="ce11"/>
        <table:table-row table:style-name="ro7">
          <table:table-cell office:value-type="string" table:number-columns-spanned="31" table:number-rows-spanned="1" table:style-name="ce30">
            <text:p>Environmental Goods and Services Sector Lower Austria - Output 2008</text:p>
          </table:table-cell>
          <table:covered-table-cell table:number-columns-repeated="30"/>
          <table:table-cell table:style-name="ce10"/>
          <table:table-cell table:number-columns-repeated="16352"/>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outpu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1" table:number-rows-spanned="1" table:style-name="ce33">
            <text:p>Environmental domains</text:p>
          </table:table-cell>
          <table:covered-table-cell table:number-columns-repeated="20"/>
          <table:table-cell table:style-name="ce14"/>
          <table:table-cell table:number-columns-repeated="16352"/>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9" table:number-rows-spanned="1" table:style-name="ce33">
            <text:p>Environmental protection activities</text:p>
          </table:table-cell>
          <table:covered-table-cell table:number-columns-repeated="8"/>
          <table:table-cell office:value-type="string" table:number-columns-spanned="12" table:number-rows-spanned="1" table:style-name="ce33">
            <text:p>Resource management activities</text:p>
          </table:table-cell>
          <table:covered-table-cell table:number-columns-repeated="11"/>
          <table:table-cell table:style-name="ce14"/>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able:table-cell>
          <table:table-cell office:value-type="string" table:style-name="ce13">
            <text:p>Protection of biodiversity and landscapes</text:p>
          </table:table-cell>
          <table:table-cell office:value-type="string" table:style-name="ce12">
            <text:p>Protection against radiation</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style-name="ce14"/>
          <table:table-cell table:number-columns-repeated="16352"/>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381748093.00999999" table:style-name="ce16">
            <text:p>381 748 093</text:p>
          </table:table-cell>
          <table:table-cell office:value-type="float" office:value="77718807.488418624" table:style-name="ce16">
            <text:p>77 718 807</text:p>
          </table:table-cell>
          <table:table-cell office:value-type="float" office:value="0" table:style-name="ce16">
            <text:p>0</text:p>
          </table:table-cell>
          <table:table-cell office:value-type="float" office:value="304029285.52158141" table:style-name="ce16">
            <text:p>304 029 286</text:p>
          </table:table-cell>
          <table:table-cell office:value-type="float" office:value="0" table:style-name="ce16">
            <text:p>0</text:p>
          </table:table-cell>
          <table:table-cell office:value-type="float" office:value="0" table:style-name="ce16">
            <text:p>0</text:p>
          </table:table-cell>
          <table:table-cell office:value-type="float" office:value="18875373.359999999" table:style-name="ce16">
            <text:p>18 875 373</text:p>
          </table:table-cell>
          <table:table-cell office:value-type="float" office:value="0" table:style-name="ce16">
            <text:p>0</text:p>
          </table:table-cell>
          <table:table-cell office:value-type="float" office:value="0" table:style-name="ce16">
            <text:p>0</text:p>
          </table:table-cell>
          <table:table-cell office:value-type="float" office:value="236836754.09" table:style-name="ce16">
            <text:p>236 836 754</text:p>
          </table:table-cell>
          <table:table-cell office:value-type="float" office:value="0" table:style-name="ce16">
            <text:p>0</text:p>
          </table:table-cell>
          <table:table-cell office:value-type="float" office:value="37267433.260000005" table:style-name="ce16">
            <text:p>37 267 4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768532.300000012" table:style-name="ce16">
            <text:p>88 768 532</text:p>
          </table:table-cell>
          <table:table-cell office:value-type="float" office:value="88768532.300000012" table:style-name="ce16">
            <text:p>88 768 5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2" table:style-name="ce18"/>
        </table:table-row>
        <table:table-row table:style-name="ro8">
          <table:table-cell office:value-type="string" table:style-name="ce19">
            <text:p>C</text:p>
          </table:table-cell>
          <table:table-cell office:value-type="string" table:number-columns-spanned="3" table:number-rows-spanned="1" table:style-name="ce34">
            <text:p>Manufacturing</text:p>
          </table:table-cell>
          <table:covered-table-cell table:number-columns-repeated="2"/>
          <table:table-cell office:value-type="float" office:value="1264320546.9399998" table:style-name="ce16">
            <text:p>1 264 320 547</text:p>
          </table:table-cell>
          <table:table-cell office:value-type="float" office:value="14529931.93" table:style-name="ce16">
            <text:p>14 529 932</text:p>
          </table:table-cell>
          <table:table-cell office:value-type="float" office:value="162705947.85387966" table:style-name="ce16">
            <text:p>162 705 948</text:p>
          </table:table-cell>
          <table:table-cell office:value-type="float" office:value="488422802.14402592" table:style-name="ce16">
            <text:p>488 422 802</text:p>
          </table:table-cell>
          <table:table-cell office:value-type="float" office:value="293718389.44670832" table:style-name="ce16">
            <text:p>293 718 389</text:p>
          </table:table-cell>
          <table:table-cell office:value-type="float" office:value="304943475.565386" table:style-name="ce16">
            <text:p>304 943 476</text:p>
          </table:table-cell>
          <table:table-cell office:value-type="float" office:value="167112897.39999998" table:style-name="ce16">
            <text:p>167 112 897</text:p>
          </table:table-cell>
          <table:table-cell office:value-type="float" office:value="59773345.740000002" table:style-name="ce16">
            <text:p>59 773 346</text:p>
          </table:table-cell>
          <table:table-cell office:value-type="float" office:value="53982937.340000004" table:style-name="ce16">
            <text:p>53 982 937</text:p>
          </table:table-cell>
          <table:table-cell office:value-type="float" office:value="5213611.33" table:style-name="ce16">
            <text:p>5 213 611</text:p>
          </table:table-cell>
          <table:table-cell office:value-type="float" office:value="109118055.11000001" table:style-name="ce16">
            <text:p>109 118 055</text:p>
          </table:table-cell>
          <table:table-cell office:value-type="float" office:value="7822657.9199999999" table:style-name="ce16">
            <text:p>7 822 6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21000.5" table:style-name="ce16">
            <text:p>8 421 001</text:p>
          </table:table-cell>
          <table:table-cell office:value-type="float" office:value="252026287.44" table:style-name="ce16">
            <text:p>252 026 287</text:p>
          </table:table-cell>
          <table:table-cell office:value-type="float" office:value="0" table:style-name="ce16">
            <text:p>0</text:p>
          </table:table-cell>
          <table:table-cell office:value-type="float" office:value="252026287.44" table:style-name="ce16">
            <text:p>252 026 287</text:p>
          </table:table-cell>
          <table:table-cell office:value-type="float" office:value="0" table:style-name="ce16">
            <text:p>0</text:p>
          </table:table-cell>
          <table:table-cell office:value-type="float" office:value="517782028.43000007" table:style-name="ce16">
            <text:p>517 782 028</text:p>
          </table:table-cell>
          <table:table-cell office:value-type="float" office:value="420516683.36000001" table:style-name="ce16">
            <text:p>420 516 683</text:p>
          </table:table-cell>
          <table:table-cell office:value-type="float" office:value="96419388.910000011" table:style-name="ce16">
            <text:p>96 419 389</text:p>
          </table:table-cell>
          <table:table-cell office:value-type="float" office:value="845956.16" table:style-name="ce16">
            <text:p>845 956</text:p>
          </table:table-cell>
          <table:table-cell office:value-type="float" office:value="83067725.730000004" table:style-name="ce16">
            <text:p>83 067 726</text:p>
          </table:table-cell>
          <table:table-cell office:value-type="float" office:value="0" table:style-name="ce16">
            <text:p>0</text:p>
          </table:table-cell>
          <table:table-cell office:value-type="float" office:value="0" table:style-name="ce16">
            <text:p>0</text:p>
          </table:table-cell>
          <table:table-cell table:style-name="ce20"/>
          <table:table-cell table:number-columns-repeated="16352" table:style-name="ce18"/>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1271021052.4000001" table:style-name="ce22">
            <text:p>1 271 021 052</text:p>
          </table:table-cell>
          <table:table-cell office:value-type="float" office:value="555902693.73141301" table:style-name="ce22">
            <text:p>555 902 694</text:p>
          </table:table-cell>
          <table:table-cell office:value-type="float" office:value="0" table:style-name="ce22">
            <text:p>0</text:p>
          </table:table-cell>
          <table:table-cell office:value-type="float" office:value="715118358.66858721" table:style-name="ce22">
            <text:p>715 118 3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1021052.4000001" table:style-name="ce22">
            <text:p>1 271 021 052</text:p>
          </table:table-cell>
          <table:table-cell office:value-type="float" office:value="1174264166.45" table:style-name="ce22">
            <text:p>1 174 264 166</text:p>
          </table:table-cell>
          <table:table-cell office:value-type="float" office:value="96756885.950000003" table:style-name="ce22">
            <text:p>96 756 8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0"/>
          <table:table-cell table:number-columns-repeated="16352" table:style-name="ce18"/>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1076371457.8899999" table:style-name="ce22">
            <text:p>1 076 371 458</text:p>
          </table:table-cell>
          <table:table-cell office:value-type="float" office:value="1076371457.8899999" table:style-name="ce22">
            <text:p>1 076 371 4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7701236.87" table:style-name="ce22">
            <text:p>437 701 237</text:p>
          </table:table-cell>
          <table:table-cell office:value-type="float" office:value="638670221.01999998" table:style-name="ce22">
            <text:p>638 670 2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0"/>
          <table:table-cell table:number-columns-repeated="16352" table:style-name="ce18"/>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775128538.12" table:style-name="ce22">
            <text:p>775 128 538</text:p>
          </table:table-cell>
          <table:table-cell office:value-type="float" office:value="328746614.32936013" table:style-name="ce22">
            <text:p>328 746 614</text:p>
          </table:table-cell>
          <table:table-cell office:value-type="float" office:value="106855928.5211086" table:style-name="ce22">
            <text:p>106 855 929</text:p>
          </table:table-cell>
          <table:table-cell office:value-type="float" office:value="288117262.45291787" table:style-name="ce22">
            <text:p>288 117 262</text:p>
          </table:table-cell>
          <table:table-cell office:value-type="float" office:value="48177938.929033928" table:style-name="ce22">
            <text:p>48 177 939</text:p>
          </table:table-cell>
          <table:table-cell office:value-type="float" office:value="3230793.8875794373" table:style-name="ce22">
            <text:p>3 230 794</text:p>
          </table:table-cell>
          <table:table-cell office:value-type="float" office:value="0" table:style-name="ce22">
            <text:p>0</text:p>
          </table:table-cell>
          <table:table-cell office:value-type="float" office:value="111020379.11999999" table:style-name="ce22">
            <text:p>111 020 379</text:p>
          </table:table-cell>
          <table:table-cell office:value-type="float" office:value="0" table:style-name="ce22">
            <text:p>0</text:p>
          </table:table-cell>
          <table:table-cell office:value-type="float" office:value="117392016.72" table:style-name="ce22">
            <text:p>117 392 017</text:p>
          </table:table-cell>
          <table:table-cell office:value-type="float" office:value="6672444.8700000001" table:style-name="ce22">
            <text:p>6 672 4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799405.560000002" table:style-name="ce22">
            <text:p>34 799 4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5244291.85000002" table:style-name="ce22">
            <text:p>505 244 292</text:p>
          </table:table-cell>
          <table:table-cell office:value-type="float" office:value="92932785.659999996" table:style-name="ce22">
            <text:p>92 932 786</text:p>
          </table:table-cell>
          <table:table-cell office:value-type="float" office:value="412311506.19" table:style-name="ce22">
            <text:p>412 311 5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0"/>
          <table:table-cell table:number-columns-repeated="16352" table:style-name="ce18"/>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5454390.800000001" table:style-name="ce22">
            <text:p>15 454 391</text:p>
          </table:table-cell>
          <table:table-cell office:value-type="float" office:value="15454390.800000001" table:style-name="ce22">
            <text:p>15 454 3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454390.800000001" table:style-name="ce22">
            <text:p>15 454 3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0"/>
          <table:table-cell table:number-columns-repeated="16352" table:style-name="ce18"/>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1135597.75" table:style-name="ce16">
            <text:p>11 135 598</text:p>
          </table:table-cell>
          <table:table-cell office:value-type="float" office:value="11135597.75" table:style-name="ce16">
            <text:p>11 135 5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909117.380000001" table:style-name="ce16">
            <text:p>10 909 117</text:p>
          </table:table-cell>
          <table:table-cell office:value-type="float" office:value="226480.37" table:style-name="ce16">
            <text:p>226 4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20"/>
          <table:table-cell table:number-columns-repeated="16352" table:style-name="ce18"/>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62590648.6388526" table:style-name="ce16">
            <text:p>262 590 649</text:p>
          </table:table-cell>
          <table:table-cell office:value-type="float" office:value="262590648.6388526" table:style-name="ce16">
            <text:p>262 590 6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31822.9900000002" table:style-name="ce16">
            <text:p>7 331 823</text:p>
          </table:table-cell>
          <table:table-cell office:value-type="float" office:value="34430508.130000003" table:style-name="ce16">
            <text:p>34 430 508</text:p>
          </table:table-cell>
          <table:table-cell office:value-type="float" office:value="23722001.830000002" table:style-name="ce16">
            <text:p>23 722 002</text:p>
          </table:table-cell>
          <table:table-cell office:value-type="float" office:value="10396607.17" table:style-name="ce16">
            <text:p>10 396 607</text:p>
          </table:table-cell>
          <table:table-cell office:value-type="float" office:value="5040049.13" table:style-name="ce16">
            <text:p>5 040 049</text:p>
          </table:table-cell>
          <table:table-cell office:value-type="float" office:value="297694.87196738389" table:style-name="ce16">
            <text:p>297 695</text:p>
          </table:table-cell>
          <table:table-cell office:value-type="float" office:value="0" table:style-name="ce16">
            <text:p>0</text:p>
          </table:table-cell>
          <table:table-cell office:value-type="float" office:value="3166612.633283902" table:style-name="ce16">
            <text:p>3 166 613</text:p>
          </table:table-cell>
          <table:table-cell office:value-type="float" office:value="28393525.865582112" table:style-name="ce16">
            <text:p>28 393 526</text:p>
          </table:table-cell>
          <table:table-cell office:value-type="float" office:value="3787217.4871858349" table:style-name="ce16">
            <text:p>3 787 217</text:p>
          </table:table-cell>
          <table:table-cell office:value-type="float" office:value="178332.61" table:style-name="ce16">
            <text:p>178 333</text:p>
          </table:table-cell>
          <table:table-cell office:value-type="float" office:value="178332.61" table:style-name="ce16">
            <text:p>178 333</text:p>
          </table:table-cell>
          <table:table-cell office:value-type="float" office:value="0" table:style-name="ce16">
            <text:p>0</text:p>
          </table:table-cell>
          <table:table-cell office:value-type="float" office:value="3813102.0119673843" table:style-name="ce16">
            <text:p>3 813 102</text:p>
          </table:table-cell>
          <table:table-cell office:value-type="float" office:value="117052190.45999998" table:style-name="ce16">
            <text:p>117 052 190</text:p>
          </table:table-cell>
          <table:table-cell office:value-type="float" office:value="18933511.57" table:style-name="ce16">
            <text:p>18 933 512</text:p>
          </table:table-cell>
          <table:table-cell office:value-type="float" office:value="98118678.889999986" table:style-name="ce16">
            <text:p>98 118 679</text:p>
          </table:table-cell>
          <table:table-cell office:value-type="float" office:value="0" table:style-name="ce16">
            <text:p>0</text:p>
          </table:table-cell>
          <table:table-cell office:value-type="float" office:value="0" table:style-name="ce16">
            <text:p>0</text:p>
          </table:table-cell>
          <table:table-cell office:value-type="float" office:value="4536240.1232839022" table:style-name="ce16">
            <text:p>4 536 240</text:p>
          </table:table-cell>
          <table:table-cell office:value-type="float" office:value="20444743.325582113" table:style-name="ce16">
            <text:p>20 444 743</text:p>
          </table:table-cell>
          <table:table-cell table:style-name="ce20"/>
          <table:table-cell table:number-columns-repeated="16352" table:style-name="ce18"/>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1404033.4" table:style-name="ce16">
            <text:p>11 404 033</text:p>
          </table:table-cell>
          <table:table-cell office:value-type="float" office:value="11404033.4" table:style-name="ce16">
            <text:p>11 404 0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86291.54" table:style-name="ce16">
            <text:p>1 886 292</text:p>
          </table:table-cell>
          <table:table-cell office:value-type="float" office:value="0" table:style-name="ce16">
            <text:p>0</text:p>
          </table:table-cell>
          <table:table-cell office:value-type="float" office:value="6492030.3600000003" table:style-name="ce16">
            <text:p>6 492 030</text:p>
          </table:table-cell>
          <table:table-cell office:value-type="float" office:value="152488.5" table:style-name="ce16">
            <text:p>152 489</text:p>
          </table:table-cell>
          <table:table-cell office:value-type="float" office:value="0" table:style-name="ce16">
            <text:p>0</text:p>
          </table:table-cell>
          <table:table-cell office:value-type="float" office:value="2814470" table:style-name="ce16">
            <text:p>2 814 4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753" table:style-name="ce16">
            <text:p>58 753</text:p>
          </table:table-cell>
          <table:table-cell office:value-type="float" office:value="0" table:style-name="ce16">
            <text:p>0</text:p>
          </table:table-cell>
          <table:table-cell office:value-type="float" office:value="58753" table:style-name="ce16">
            <text:p>58 7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20"/>
          <table:table-cell table:number-columns-repeated="16352" table:style-name="ce18"/>
        </table:table-row>
        <table:table-row table:style-name="ro8">
          <table:table-cell office:value-type="string" table:style-name="ce19">
            <text:p>R</text:p>
          </table:table-cell>
          <table:table-cell office:value-type="string" table:number-columns-spanned="3" table:number-rows-spanned="1" table:style-name="ce34">
            <text:p>Arts, entertainment and recreation</text:p>
          </table:table-cell>
          <table:covered-table-cell table:number-columns-repeated="2"/>
          <table:table-cell office:value-type="float" office:value="4249491.5" table:style-name="ce16">
            <text:p>4 249 492</text:p>
          </table:table-cell>
          <table:table-cell office:value-type="float" office:value="4249491.5" table:style-name="ce16">
            <text:p>4 249 4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24745.7450000001" table:style-name="ce16">
            <text:p>2 124 7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62372.8774999999" table:style-name="ce16">
            <text:p>1 062 373</text:p>
          </table:table-cell>
          <table:table-cell office:value-type="float" office:value="1062372.8774999999" table:style-name="ce16">
            <text:p>1 062 373</text:p>
          </table:table-cell>
          <table:table-cell office:value-type="float" office:value="0" table:style-name="ce16">
            <text:p>0</text:p>
          </table:table-cell>
          <table:table-cell office:value-type="float" office:value="1062372.8774999999" table:style-name="ce16">
            <text:p>1 062 3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20"/>
          <table:table-cell table:number-columns-repeated="16352" table:style-name="ce18"/>
        </table:table-row>
        <table:table-row table:style-name="ro8">
          <table:table-cell office:value-type="string" table:style-name="ce23">
            <text:p>S</text:p>
          </table:table-cell>
          <table:table-cell office:value-type="string" table:number-columns-spanned="3" table:number-rows-spanned="1" table:style-name="ce34">
            <text:p>Other service activities</text:p>
          </table:table-cell>
          <table:covered-table-cell table:number-columns-repeated="2"/>
          <table:table-cell office:value-type="float" office:value="5706001.7599999998" table:style-name="ce16">
            <text:p>5 706 002</text:p>
          </table:table-cell>
          <table:table-cell office:value-type="float" office:value="5706001.7599999998" table:style-name="ce16">
            <text:p>5 706 0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22668.86" table:style-name="ce16">
            <text:p>2 522 669</text:p>
          </table:table-cell>
          <table:table-cell office:value-type="float" office:value="0" table:style-name="ce16">
            <text:p>0</text:p>
          </table:table-cell>
          <table:table-cell office:value-type="float" office:value="108969.5" table:style-name="ce16">
            <text:p>108 970</text:p>
          </table:table-cell>
          <table:table-cell office:value-type="float" office:value="0" table:style-name="ce16">
            <text:p>0</text:p>
          </table:table-cell>
          <table:table-cell office:value-type="float" office:value="1258030.5" table:style-name="ce16">
            <text:p>1 258 031</text:p>
          </table:table-cell>
          <table:table-cell office:value-type="float" office:value="224666.45" table:style-name="ce16">
            <text:p>224 666</text:p>
          </table:table-cell>
          <table:table-cell office:value-type="float" office:value="0" table:style-name="ce16">
            <text:p>0</text:p>
          </table:table-cell>
          <table:table-cell office:value-type="float" office:value="54484.75" table:style-name="ce16">
            <text:p>54 485</text:p>
          </table:table-cell>
          <table:table-cell office:value-type="float" office:value="54484.75" table:style-name="ce16">
            <text:p>54 485</text:p>
          </table:table-cell>
          <table:table-cell office:value-type="float" office:value="0" table:style-name="ce16">
            <text:p>0</text:p>
          </table:table-cell>
          <table:table-cell office:value-type="float" office:value="54484.75" table:style-name="ce16">
            <text:p>54 4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8030.5" table:style-name="ce16">
            <text:p>1 258 031</text:p>
          </table:table-cell>
          <table:table-cell office:value-type="float" office:value="224666.45" table:style-name="ce16">
            <text:p>224 666</text:p>
          </table:table-cell>
          <table:table-cell table:style-name="ce20"/>
          <table:table-cell table:number-columns-repeated="16352" table:style-name="ce18"/>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57415496.710000001" table:style-name="ce16">
            <text:p>57 415 497</text:p>
          </table:table-cell>
          <table:table-cell office:value-type="float" office:value="57415496.710000001" table:style-name="ce16">
            <text:p>57 415 4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87.82" table:style-name="ce16">
            <text:p>4 988</text:p>
          </table:table-cell>
          <table:table-cell office:value-type="float" office:value="25577.11" table:style-name="ce16">
            <text:p>25 577</text:p>
          </table:table-cell>
          <table:table-cell office:value-type="float" office:value="952129.2" table:style-name="ce16">
            <text:p>952 129</text:p>
          </table:table-cell>
          <table:table-cell office:value-type="float" office:value="42710.64" table:style-name="ce16">
            <text:p>42 711</text:p>
          </table:table-cell>
          <table:table-cell office:value-type="float" office:value="0" table:style-name="ce16">
            <text:p>0</text:p>
          </table:table-cell>
          <table:table-cell office:value-type="float" office:value="85126.16" table:style-name="ce16">
            <text:p>85 126</text:p>
          </table:table-cell>
          <table:table-cell office:value-type="float" office:value="203" table:style-name="ce16">
            <text:p>203</text:p>
          </table:table-cell>
          <table:table-cell office:value-type="float" office:value="2627496.8250000025" table:style-name="ce16">
            <text:p>2 627 497</text:p>
          </table:table-cell>
          <table:table-cell office:value-type="float" office:value="25524884.565000001" table:style-name="ce16">
            <text:p>25 524 8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27496.8250000025" table:style-name="ce16">
            <text:p>2 627 497</text:p>
          </table:table-cell>
          <table:table-cell office:value-type="float" office:value="25524884.565000001" table:style-name="ce16">
            <text:p>25 524 885</text:p>
          </table:table-cell>
          <table:table-cell table:style-name="ce20"/>
          <table:table-cell table:number-columns-repeated="16352" table:style-name="ce18"/>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5136545348.9188528" table:style-name="ce24">
            <text:p>5 136 545 349</text:p>
          </table:table-cell>
          <table:table-cell office:value-type="float" office:value="2421225165.9280438" table:style-name="ce24">
            <text:p>2 421 225 166</text:p>
          </table:table-cell>
          <table:table-cell office:value-type="float" office:value="269561876.37498826" table:style-name="ce24">
            <text:p>269 561 876</text:p>
          </table:table-cell>
          <table:table-cell office:value-type="float" office:value="1795687708.7871125" table:style-name="ce24">
            <text:p>1 795 687 709</text:p>
          </table:table-cell>
          <table:table-cell office:value-type="float" office:value="341896328.37574226" table:style-name="ce24">
            <text:p>341 896 328</text:p>
          </table:table-cell>
          <table:table-cell office:value-type="float" office:value="308174269.45296544" table:style-name="ce24">
            <text:p>308 174 269</text:p>
          </table:table-cell>
          <table:table-cell office:value-type="float" office:value="210665763.90999997" table:style-name="ce24">
            <text:p>210 665 764</text:p>
          </table:table-cell>
          <table:table-cell office:value-type="float" office:value="642951046.97000003" table:style-name="ce24">
            <text:p>642 951 047</text:p>
          </table:table-cell>
          <table:table-cell office:value-type="float" office:value="734728437.13" table:style-name="ce24">
            <text:p>734 728 437</text:p>
          </table:table-cell>
          <table:table-cell office:value-type="float" office:value="372783337.68000001" table:style-name="ce24">
            <text:p>372 783 338</text:p>
          </table:table-cell>
          <table:table-cell office:value-type="float" office:value="120830549.11000001" table:style-name="ce24">
            <text:p>120 830 549</text:p>
          </table:table-cell>
          <table:table-cell office:value-type="float" office:value="50521097.456967391" table:style-name="ce24">
            <text:p>50 521 097</text:p>
          </table:table-cell>
          <table:table-cell office:value-type="float" office:value="203" table:style-name="ce24">
            <text:p>203</text:p>
          </table:table-cell>
          <table:table-cell office:value-type="float" office:value="7052139.9582839049" table:style-name="ce24">
            <text:p>7 052 140</text:p>
          </table:table-cell>
          <table:table-cell office:value-type="float" office:value="54143076.880582109" table:style-name="ce24">
            <text:p>54 143 077</text:p>
          </table:table-cell>
          <table:table-cell office:value-type="float" office:value="47007623.547185838" table:style-name="ce24">
            <text:p>47 007 624</text:p>
          </table:table-cell>
          <table:table-cell office:value-type="float" office:value="253321477.67750001" table:style-name="ce24">
            <text:p>253 321 478</text:p>
          </table:table-cell>
          <table:table-cell office:value-type="float" office:value="1295190.2374999998" table:style-name="ce24">
            <text:p>1 295 190</text:p>
          </table:table-cell>
          <table:table-cell office:value-type="float" office:value="252026287.44" table:style-name="ce24">
            <text:p>252 026 287</text:p>
          </table:table-cell>
          <table:table-cell office:value-type="float" office:value="4929959.6394673847" table:style-name="ce24">
            <text:p>4 929 960</text:p>
          </table:table-cell>
          <table:table-cell office:value-type="float" office:value="2499926848.4400005" table:style-name="ce24">
            <text:p>2 499 926 848</text:p>
          </table:table-cell>
          <table:table-cell office:value-type="float" office:value="1795415679.3399999" table:style-name="ce24">
            <text:p>1 795 415 679</text:p>
          </table:table-cell>
          <table:table-cell office:value-type="float" office:value="703665212.93999994" table:style-name="ce24">
            <text:p>703 665 213</text:p>
          </table:table-cell>
          <table:table-cell office:value-type="float" office:value="845956.16" table:style-name="ce24">
            <text:p>845 956</text:p>
          </table:table-cell>
          <table:table-cell office:value-type="float" office:value="83067725.730000004" table:style-name="ce24">
            <text:p>83 067 726</text:p>
          </table:table-cell>
          <table:table-cell office:value-type="float" office:value="8421767.4482839052" table:style-name="ce24">
            <text:p>8 421 767</text:p>
          </table:table-cell>
          <table:table-cell office:value-type="float" office:value="46194294.340582117" table:style-name="ce24">
            <text:p>46 194 294</text:p>
          </table:table-cell>
          <table:table-cell table:style-name="ce25"/>
          <table:table-cell table:number-columns-repeated="16352" table:style-name="ce18"/>
        </table:table-row>
        <table:table-row table:style-name="ro8">
          <table:table-cell office:value-type="string" table:number-columns-spanned="31" table:number-rows-spanned="1" table:style-name="ce38">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26"/>
          <table:table-cell table:number-columns-repeated="16352" table:style-name="ce18"/>
        </table:table-row>
        <table:table-row table:number-rows-repeated="11" table:style-name="ro12">
          <table:table-cell table:number-columns-repeated="2" table:style-name="ce26"/>
          <table:table-cell table:style-name="ce27"/>
          <table:table-cell table:number-columns-repeated="29" table:style-name="ce26"/>
          <table:table-cell table:number-columns-repeated="16352" table:style-name="ce18"/>
        </table:table-row>
        <table:table-row table:number-rows-repeated="2" table:style-name="ro12">
          <table:table-cell table:number-columns-repeated="32" table:style-name="ce26"/>
          <table:table-cell table:number-columns-repeated="16352" table:style-name="ce18"/>
        </table:table-row>
        <table:table-row table:style-name="ro12">
          <table:table-cell table:style-name="ce28"/>
          <table:table-cell table:number-columns-repeated="3" table:style-name="ce14"/>
          <table:table-cell table:style-name="ce29"/>
          <table:table-cell table:number-columns-repeated="27" table:style-name="ce14"/>
          <table:table-cell table:number-columns-repeated="16352"/>
        </table:table-row>
        <table:table-row table:number-rows-repeated="1048544" table:style-name="ro12">
          <table:table-cell table:number-columns-repeated="16384"/>
        </table:table-row>
      </table:table>
      <table:table table:name="Output_2009"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7" table:default-cell-style-name="ce14"/>
        <table:table-column table:style-name="co8" table:default-cell-style-name="ce14"/>
        <table:table-column table:style-name="co1" table:number-columns-repeated="16352" table:default-cell-style-name="ce11"/>
        <table:table-row table:style-name="ro7">
          <table:table-cell office:value-type="string" table:number-columns-spanned="31" table:number-rows-spanned="1" table:style-name="ce30">
            <text:p>Environmental Goods and Services Sector Lower Austria - Output 2009</text:p>
          </table:table-cell>
          <table:covered-table-cell table:number-columns-repeated="30"/>
          <table:table-cell table:style-name="ce10"/>
          <table:table-cell table:number-columns-repeated="16352"/>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outpu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1" table:number-rows-spanned="1" table:style-name="ce33">
            <text:p>Environmental domains</text:p>
          </table:table-cell>
          <table:covered-table-cell table:number-columns-repeated="20"/>
          <table:table-cell table:style-name="ce14"/>
          <table:table-cell table:number-columns-repeated="16352"/>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9" table:number-rows-spanned="1" table:style-name="ce33">
            <text:p>Environmental protection activities</text:p>
          </table:table-cell>
          <table:covered-table-cell table:number-columns-repeated="8"/>
          <table:table-cell office:value-type="string" table:number-columns-spanned="12" table:number-rows-spanned="1" table:style-name="ce33">
            <text:p>Resource management activities</text:p>
          </table:table-cell>
          <table:covered-table-cell table:number-columns-repeated="11"/>
          <table:table-cell table:style-name="ce14"/>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able:table-cell>
          <table:table-cell office:value-type="string" table:style-name="ce13">
            <text:p>Protection of biodiversity and landscapes</text:p>
          </table:table-cell>
          <table:table-cell office:value-type="string" table:style-name="ce12">
            <text:p>Protection against radiation</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style-name="ce14"/>
          <table:table-cell table:number-columns-repeated="16352"/>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348154351.45000005" table:style-name="ce16">
            <text:p>348 154 351</text:p>
          </table:table-cell>
          <table:table-cell office:value-type="float" office:value="81328591.001566648" table:style-name="ce16">
            <text:p>81 328 591</text:p>
          </table:table-cell>
          <table:table-cell office:value-type="float" office:value="0" table:style-name="ce16">
            <text:p>0</text:p>
          </table:table-cell>
          <table:table-cell office:value-type="float" office:value="266825760.4484334" table:style-name="ce16">
            <text:p>266 825 760</text:p>
          </table:table-cell>
          <table:table-cell office:value-type="float" office:value="0" table:style-name="ce16">
            <text:p>0</text:p>
          </table:table-cell>
          <table:table-cell office:value-type="float" office:value="0" table:style-name="ce16">
            <text:p>0</text:p>
          </table:table-cell>
          <table:table-cell office:value-type="float" office:value="20035513.260000002" table:style-name="ce16">
            <text:p>20 035 513</text:p>
          </table:table-cell>
          <table:table-cell office:value-type="float" office:value="0" table:style-name="ce16">
            <text:p>0</text:p>
          </table:table-cell>
          <table:table-cell office:value-type="float" office:value="0" table:style-name="ce16">
            <text:p>0</text:p>
          </table:table-cell>
          <table:table-cell office:value-type="float" office:value="216021948.19" table:style-name="ce16">
            <text:p>216 021 948</text:p>
          </table:table-cell>
          <table:table-cell office:value-type="float" office:value="0" table:style-name="ce16">
            <text:p>0</text:p>
          </table:table-cell>
          <table:table-cell office:value-type="float" office:value="36827484.549999997" table:style-name="ce16">
            <text:p>36 827 4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269405.450000003" table:style-name="ce16">
            <text:p>75 269 405</text:p>
          </table:table-cell>
          <table:table-cell office:value-type="float" office:value="75269405.450000003" table:style-name="ce16">
            <text:p>75 269 4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2"/>
        </table:table-row>
        <table:table-row table:style-name="ro8">
          <table:table-cell office:value-type="string" table:style-name="ce19">
            <text:p>C</text:p>
          </table:table-cell>
          <table:table-cell office:value-type="string" table:number-columns-spanned="3" table:number-rows-spanned="1" table:style-name="ce34">
            <text:p>Manufacturing</text:p>
          </table:table-cell>
          <table:covered-table-cell table:number-columns-repeated="2"/>
          <table:table-cell office:value-type="float" office:value="1136803956.6399999" table:style-name="ce16">
            <text:p>1 136 803 957</text:p>
          </table:table-cell>
          <table:table-cell office:value-type="float" office:value="18027920.850000001" table:style-name="ce16">
            <text:p>18 027 921</text:p>
          </table:table-cell>
          <table:table-cell office:value-type="float" office:value="156315319.6910426" table:style-name="ce16">
            <text:p>156 315 320</text:p>
          </table:table-cell>
          <table:table-cell office:value-type="float" office:value="445636057.87462038" table:style-name="ce16">
            <text:p>445 636 058</text:p>
          </table:table-cell>
          <table:table-cell office:value-type="float" office:value="220055877.7449162" table:style-name="ce16">
            <text:p>220 055 878</text:p>
          </table:table-cell>
          <table:table-cell office:value-type="float" office:value="296768780.47942084" table:style-name="ce16">
            <text:p>296 768 780</text:p>
          </table:table-cell>
          <table:table-cell office:value-type="float" office:value="99825596.24000001" table:style-name="ce16">
            <text:p>99 825 596</text:p>
          </table:table-cell>
          <table:table-cell office:value-type="float" office:value="76057143.789999992" table:style-name="ce16">
            <text:p>76 057 144</text:p>
          </table:table-cell>
          <table:table-cell office:value-type="float" office:value="65309788.319999993" table:style-name="ce16">
            <text:p>65 309 788</text:p>
          </table:table-cell>
          <table:table-cell office:value-type="float" office:value="3329720.79" table:style-name="ce16">
            <text:p>3 329 721</text:p>
          </table:table-cell>
          <table:table-cell office:value-type="float" office:value="65352499.980000004" table:style-name="ce16">
            <text:p>65 352 500</text:p>
          </table:table-cell>
          <table:table-cell office:value-type="float" office:value="7116751.3700000001" table:style-name="ce16">
            <text:p>7 116 7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392095.699999999" table:style-name="ce16">
            <text:p>11 392 096</text:p>
          </table:table-cell>
          <table:table-cell office:value-type="float" office:value="241797294.75" table:style-name="ce16">
            <text:p>241 797 295</text:p>
          </table:table-cell>
          <table:table-cell office:value-type="float" office:value="0" table:style-name="ce16">
            <text:p>0</text:p>
          </table:table-cell>
          <table:table-cell office:value-type="float" office:value="241797294.75" table:style-name="ce16">
            <text:p>241 797 295</text:p>
          </table:table-cell>
          <table:table-cell office:value-type="float" office:value="0" table:style-name="ce16">
            <text:p>0</text:p>
          </table:table-cell>
          <table:table-cell office:value-type="float" office:value="485782948.01000005" table:style-name="ce16">
            <text:p>485 782 948</text:p>
          </table:table-cell>
          <table:table-cell office:value-type="float" office:value="396298892.84000003" table:style-name="ce16">
            <text:p>396 298 893</text:p>
          </table:table-cell>
          <table:table-cell office:value-type="float" office:value="88847818.969999999" table:style-name="ce16">
            <text:p>88 847 819</text:p>
          </table:table-cell>
          <table:table-cell office:value-type="float" office:value="636236.19999999995" table:style-name="ce16">
            <text:p>636 236</text:p>
          </table:table-cell>
          <table:table-cell office:value-type="float" office:value="80840117.670000002" table:style-name="ce16">
            <text:p>80 840 118</text:p>
          </table:table-cell>
          <table:table-cell office:value-type="float" office:value="0" table:style-name="ce16">
            <text:p>0</text:p>
          </table:table-cell>
          <table:table-cell office:value-type="float" office:value="0" table:style-name="ce16">
            <text:p>0</text:p>
          </table:table-cell>
          <table:table-cell table:style-name="ce20"/>
          <table:table-cell table:number-columns-repeated="16352"/>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1305719506.5" table:style-name="ce22">
            <text:p>1 305 719 507</text:p>
          </table:table-cell>
          <table:table-cell office:value-type="float" office:value="550778970.44473088" table:style-name="ce22">
            <text:p>550 778 970</text:p>
          </table:table-cell>
          <table:table-cell office:value-type="float" office:value="0" table:style-name="ce22">
            <text:p>0</text:p>
          </table:table-cell>
          <table:table-cell office:value-type="float" office:value="754940536.05526912" table:style-name="ce22">
            <text:p>754 940 5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5719506.46" table:style-name="ce22">
            <text:p>1 305 719 506</text:p>
          </table:table-cell>
          <table:table-cell office:value-type="float" office:value="1216846450.3" table:style-name="ce22">
            <text:p>1 216 846 450</text:p>
          </table:table-cell>
          <table:table-cell office:value-type="float" office:value="88873056.159999996" table:style-name="ce22">
            <text:p>88 873 0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0"/>
          <table:table-cell table:number-columns-repeated="16352"/>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1016323619.3900001" table:style-name="ce22">
            <text:p>1 016 323 619</text:p>
          </table:table-cell>
          <table:table-cell office:value-type="float" office:value="1016323619.3900001" table:style-name="ce22">
            <text:p>1 016 323 6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2585067.69" table:style-name="ce22">
            <text:p>412 585 068</text:p>
          </table:table-cell>
          <table:table-cell office:value-type="float" office:value="603738551.70000005" table:style-name="ce22">
            <text:p>603 738 5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0"/>
          <table:table-cell table:number-columns-repeated="16352"/>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763130626.53000009" table:style-name="ce22">
            <text:p>763 130 627</text:p>
          </table:table-cell>
          <table:table-cell office:value-type="float" office:value="351902611.96497583" table:style-name="ce22">
            <text:p>351 902 612</text:p>
          </table:table-cell>
          <table:table-cell office:value-type="float" office:value="83139497.805231377" table:style-name="ce22">
            <text:p>83 139 498</text:p>
          </table:table-cell>
          <table:table-cell office:value-type="float" office:value="287098752.14351428" table:style-name="ce22">
            <text:p>287 098 752</text:p>
          </table:table-cell>
          <table:table-cell office:value-type="float" office:value="39654241.295965284" table:style-name="ce22">
            <text:p>39 654 241</text:p>
          </table:table-cell>
          <table:table-cell office:value-type="float" office:value="1335523.3203132553" table:style-name="ce22">
            <text:p>1 335 523</text:p>
          </table:table-cell>
          <table:table-cell office:value-type="float" office:value="0" table:style-name="ce22">
            <text:p>0</text:p>
          </table:table-cell>
          <table:table-cell office:value-type="float" office:value="96082568.319999993" table:style-name="ce22">
            <text:p>96 082 568</text:p>
          </table:table-cell>
          <table:table-cell office:value-type="float" office:value="0" table:style-name="ce22">
            <text:p>0</text:p>
          </table:table-cell>
          <table:table-cell office:value-type="float" office:value="124159879.16000001" table:style-name="ce22">
            <text:p>124 159 879</text:p>
          </table:table-cell>
          <table:table-cell office:value-type="float" office:value="8522558.1799999997" table:style-name="ce22">
            <text:p>8 522 5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611954.399999999" table:style-name="ce22">
            <text:p>31 611 9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2753666.47000003" table:style-name="ce22">
            <text:p>502 753 666</text:p>
          </table:table-cell>
          <table:table-cell office:value-type="float" office:value="88818506.610000014" table:style-name="ce22">
            <text:p>88 818 507</text:p>
          </table:table-cell>
          <table:table-cell office:value-type="float" office:value="413935159.86000001" table:style-name="ce22">
            <text:p>413 935 1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0"/>
          <table:table-cell table:number-columns-repeated="16352"/>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5396608" table:style-name="ce22">
            <text:p>15 396 608</text:p>
          </table:table-cell>
          <table:table-cell office:value-type="float" office:value="15396608" table:style-name="ce22">
            <text:p>15 396 6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396608" table:style-name="ce22">
            <text:p>15 396 6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0"/>
          <table:table-cell table:number-columns-repeated="16352"/>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0543565.4" table:style-name="ce16">
            <text:p>10 543 565</text:p>
          </table:table-cell>
          <table:table-cell office:value-type="float" office:value="10543565.4" table:style-name="ce16">
            <text:p>10 543 5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337805.49" table:style-name="ce16">
            <text:p>10 337 805</text:p>
          </table:table-cell>
          <table:table-cell office:value-type="float" office:value="205759.91" table:style-name="ce16">
            <text:p>205 7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20"/>
          <table:table-cell table:number-columns-repeated="16352"/>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48100566.64999998" table:style-name="ce16">
            <text:p>248 100 567</text:p>
          </table:table-cell>
          <table:table-cell office:value-type="float" office:value="248100566.64999998" table:style-name="ce16">
            <text:p>248 100 5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608057.7699999996" table:style-name="ce16">
            <text:p>6 608 058</text:p>
          </table:table-cell>
          <table:table-cell office:value-type="float" office:value="29398537.260000002" table:style-name="ce16">
            <text:p>29 398 537</text:p>
          </table:table-cell>
          <table:table-cell office:value-type="float" office:value="16947410.48" table:style-name="ce16">
            <text:p>16 947 410</text:p>
          </table:table-cell>
          <table:table-cell office:value-type="float" office:value="9817506.1699999999" table:style-name="ce16">
            <text:p>9 817 506</text:p>
          </table:table-cell>
          <table:table-cell office:value-type="float" office:value="4828465.83" table:style-name="ce16">
            <text:p>4 828 466</text:p>
          </table:table-cell>
          <table:table-cell office:value-type="float" office:value="536848.40999999992" table:style-name="ce16">
            <text:p>536 848</text:p>
          </table:table-cell>
          <table:table-cell office:value-type="float" office:value="0" table:style-name="ce16">
            <text:p>0</text:p>
          </table:table-cell>
          <table:table-cell office:value-type="float" office:value="2871677.38" table:style-name="ce16">
            <text:p>2 871 677</text:p>
          </table:table-cell>
          <table:table-cell office:value-type="float" office:value="27805195.879999999" table:style-name="ce16">
            <text:p>27 805 196</text:p>
          </table:table-cell>
          <table:table-cell office:value-type="float" office:value="3248790.19" table:style-name="ce16">
            <text:p>3 248 790</text:p>
          </table:table-cell>
          <table:table-cell office:value-type="float" office:value="148532.13" table:style-name="ce16">
            <text:p>148 532</text:p>
          </table:table-cell>
          <table:table-cell office:value-type="float" office:value="148532.13" table:style-name="ce16">
            <text:p>148 532</text:p>
          </table:table-cell>
          <table:table-cell office:value-type="float" office:value="0" table:style-name="ce16">
            <text:p>0</text:p>
          </table:table-cell>
          <table:table-cell office:value-type="float" office:value="3183420.92" table:style-name="ce16">
            <text:p>3 183 421</text:p>
          </table:table-cell>
          <table:table-cell office:value-type="float" office:value="118025529.05" table:style-name="ce16">
            <text:p>118 025 529</text:p>
          </table:table-cell>
          <table:table-cell office:value-type="float" office:value="18224735.27" table:style-name="ce16">
            <text:p>18 224 735</text:p>
          </table:table-cell>
          <table:table-cell office:value-type="float" office:value="99800793.780000001" table:style-name="ce16">
            <text:p>99 800 794</text:p>
          </table:table-cell>
          <table:table-cell office:value-type="float" office:value="0" table:style-name="ce16">
            <text:p>0</text:p>
          </table:table-cell>
          <table:table-cell office:value-type="float" office:value="0" table:style-name="ce16">
            <text:p>0</text:p>
          </table:table-cell>
          <table:table-cell office:value-type="float" office:value="4299711.9000000004" table:style-name="ce16">
            <text:p>4 299 712</text:p>
          </table:table-cell>
          <table:table-cell office:value-type="float" office:value="20380883.299999997" table:style-name="ce16">
            <text:p>20 380 883</text:p>
          </table:table-cell>
          <table:table-cell table:style-name="ce20"/>
          <table:table-cell table:number-columns-repeated="16352"/>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26995589.080000002" table:style-name="ce16">
            <text:p>26 995 589</text:p>
          </table:table-cell>
          <table:table-cell office:value-type="float" office:value="26995589.080000002" table:style-name="ce16">
            <text:p>26 995 5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995629.710000001" table:style-name="ce16">
            <text:p>16 995 630</text:p>
          </table:table-cell>
          <table:table-cell office:value-type="float" office:value="0" table:style-name="ce16">
            <text:p>0</text:p>
          </table:table-cell>
          <table:table-cell office:value-type="float" office:value="6725206.4100000001" table:style-name="ce16">
            <text:p>6 725 206</text:p>
          </table:table-cell>
          <table:table-cell office:value-type="float" office:value="314547.96000000002" table:style-name="ce16">
            <text:p>314 548</text:p>
          </table:table-cell>
          <table:table-cell office:value-type="float" office:value="0" table:style-name="ce16">
            <text:p>0</text:p>
          </table:table-cell>
          <table:table-cell office:value-type="float" office:value="2901452" table:style-name="ce16">
            <text:p>2 901 4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753" table:style-name="ce16">
            <text:p>58 753</text:p>
          </table:table-cell>
          <table:table-cell office:value-type="float" office:value="0" table:style-name="ce16">
            <text:p>0</text:p>
          </table:table-cell>
          <table:table-cell office:value-type="float" office:value="58753" table:style-name="ce16">
            <text:p>58 7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20"/>
          <table:table-cell table:number-columns-repeated="16352"/>
        </table:table-row>
        <table:table-row table:style-name="ro8">
          <table:table-cell office:value-type="string" table:style-name="ce19">
            <text:p>R</text:p>
          </table:table-cell>
          <table:table-cell office:value-type="string" table:number-columns-spanned="3" table:number-rows-spanned="1" table:style-name="ce34">
            <text:p>Arts, entertainment and recreation</text:p>
          </table:table-cell>
          <table:covered-table-cell table:number-columns-repeated="2"/>
          <table:table-cell office:value-type="float" office:value="4615055.1500000004" table:style-name="ce16">
            <text:p>4 615 055</text:p>
          </table:table-cell>
          <table:table-cell office:value-type="float" office:value="4615055.1500000004" table:style-name="ce16">
            <text:p>4 615 0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07527.58" table:style-name="ce16">
            <text:p>2 307 5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53763.79" table:style-name="ce16">
            <text:p>1 153 764</text:p>
          </table:table-cell>
          <table:table-cell office:value-type="float" office:value="1153763.79" table:style-name="ce16">
            <text:p>1 153 764</text:p>
          </table:table-cell>
          <table:table-cell office:value-type="float" office:value="0" table:style-name="ce16">
            <text:p>0</text:p>
          </table:table-cell>
          <table:table-cell office:value-type="float" office:value="1153763.79" table:style-name="ce16">
            <text:p>1 153 7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20"/>
          <table:table-cell table:number-columns-repeated="16352"/>
        </table:table-row>
        <table:table-row table:style-name="ro8">
          <table:table-cell office:value-type="string" table:style-name="ce23">
            <text:p>S</text:p>
          </table:table-cell>
          <table:table-cell office:value-type="string" table:number-columns-spanned="3" table:number-rows-spanned="1" table:style-name="ce34">
            <text:p>Other service activities</text:p>
          </table:table-cell>
          <table:covered-table-cell table:number-columns-repeated="2"/>
          <table:table-cell office:value-type="float" office:value="5913106.7400000002" table:style-name="ce16">
            <text:p>5 913 107</text:p>
          </table:table-cell>
          <table:table-cell office:value-type="float" office:value="5913106.7400000002" table:style-name="ce16">
            <text:p>5 913 1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92572.09" table:style-name="ce16">
            <text:p>2 092 572</text:p>
          </table:table-cell>
          <table:table-cell office:value-type="float" office:value="0" table:style-name="ce16">
            <text:p>0</text:p>
          </table:table-cell>
          <table:table-cell office:value-type="float" office:value="128159.65" table:style-name="ce16">
            <text:p>128 160</text:p>
          </table:table-cell>
          <table:table-cell office:value-type="float" office:value="0" table:style-name="ce16">
            <text:p>0</text:p>
          </table:table-cell>
          <table:table-cell office:value-type="float" office:value="1513203.9" table:style-name="ce16">
            <text:p>1 513 204</text:p>
          </table:table-cell>
          <table:table-cell office:value-type="float" office:value="268903.78000000003" table:style-name="ce16">
            <text:p>268 904</text:p>
          </table:table-cell>
          <table:table-cell office:value-type="float" office:value="0" table:style-name="ce16">
            <text:p>0</text:p>
          </table:table-cell>
          <table:table-cell office:value-type="float" office:value="64079.83" table:style-name="ce16">
            <text:p>64 080</text:p>
          </table:table-cell>
          <table:table-cell office:value-type="float" office:value="64079.83" table:style-name="ce16">
            <text:p>64 080</text:p>
          </table:table-cell>
          <table:table-cell office:value-type="float" office:value="0" table:style-name="ce16">
            <text:p>0</text:p>
          </table:table-cell>
          <table:table-cell office:value-type="float" office:value="64079.83" table:style-name="ce16">
            <text:p>64 0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13203.9" table:style-name="ce16">
            <text:p>1 513 204</text:p>
          </table:table-cell>
          <table:table-cell office:value-type="float" office:value="268903.78000000003" table:style-name="ce16">
            <text:p>268 904</text:p>
          </table:table-cell>
          <table:table-cell table:style-name="ce20"/>
          <table:table-cell table:number-columns-repeated="16352"/>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65287386.699999996" table:style-name="ce16">
            <text:p>65 287 387</text:p>
          </table:table-cell>
          <table:table-cell office:value-type="float" office:value="65287386.699999996" table:style-name="ce16">
            <text:p>65 287 3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820.57" table:style-name="ce16">
            <text:p>17 821</text:p>
          </table:table-cell>
          <table:table-cell office:value-type="float" office:value="80334.84" table:style-name="ce16">
            <text:p>80 335</text:p>
          </table:table-cell>
          <table:table-cell office:value-type="float" office:value="852413.87" table:style-name="ce16">
            <text:p>852 414</text:p>
          </table:table-cell>
          <table:table-cell office:value-type="float" office:value="989079" table:style-name="ce16">
            <text:p>989 079</text:p>
          </table:table-cell>
          <table:table-cell office:value-type="float" office:value="0" table:style-name="ce16">
            <text:p>0</text:p>
          </table:table-cell>
          <table:table-cell office:value-type="float" office:value="91520.15" table:style-name="ce16">
            <text:p>91 520</text:p>
          </table:table-cell>
          <table:table-cell office:value-type="float" office:value="3652.71" table:style-name="ce16">
            <text:p>3 653</text:p>
          </table:table-cell>
          <table:table-cell office:value-type="float" office:value="2627496.8199999998" table:style-name="ce16">
            <text:p>2 627 497</text:p>
          </table:table-cell>
          <table:table-cell office:value-type="float" office:value="28998785.949999999" table:style-name="ce16">
            <text:p>28 998 78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27496.8199999998" table:style-name="ce16">
            <text:p>2 627 497</text:p>
          </table:table-cell>
          <table:table-cell office:value-type="float" office:value="28998785.949999999" table:style-name="ce16">
            <text:p>28 998 786</text:p>
          </table:table-cell>
          <table:table-cell table:style-name="ce20"/>
          <table:table-cell table:number-columns-repeated="16352"/>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4946983938.2300005" table:style-name="ce24">
            <text:p>4 946 983 938</text:p>
          </table:table-cell>
          <table:table-cell office:value-type="float" office:value="2395213591.371273" table:style-name="ce24">
            <text:p>2 395 213 591</text:p>
          </table:table-cell>
          <table:table-cell office:value-type="float" office:value="239454817.49627399" table:style-name="ce24">
            <text:p>239 454 817</text:p>
          </table:table-cell>
          <table:table-cell office:value-type="float" office:value="1754501106.5218372" table:style-name="ce24">
            <text:p>1 754 501 107</text:p>
          </table:table-cell>
          <table:table-cell office:value-type="float" office:value="259710119.04088148" table:style-name="ce24">
            <text:p>259 710 119</text:p>
          </table:table-cell>
          <table:table-cell office:value-type="float" office:value="298104303.79973412" table:style-name="ce24">
            <text:p>298 104 304</text:p>
          </table:table-cell>
          <table:table-cell office:value-type="float" office:value="158879225.55000001" table:style-name="ce24">
            <text:p>158 879 226</text:p>
          </table:table-cell>
          <table:table-cell office:value-type="float" office:value="614203651.89999998" table:style-name="ce24">
            <text:p>614 203 652</text:p>
          </table:table-cell>
          <table:table-cell office:value-type="float" office:value="703911176.26999998" table:style-name="ce24">
            <text:p>703 911 176</text:p>
          </table:table-cell>
          <table:table-cell office:value-type="float" office:value="356931013.26999998" table:style-name="ce24">
            <text:p>356 931 013</text:p>
          </table:table-cell>
          <table:table-cell office:value-type="float" office:value="78703523.99000001" table:style-name="ce24">
            <text:p>78 703 524</text:p>
          </table:table-cell>
          <table:table-cell office:value-type="float" office:value="49909743.709999993" table:style-name="ce24">
            <text:p>49 909 744</text:p>
          </table:table-cell>
          <table:table-cell office:value-type="float" office:value="3652.71" table:style-name="ce24">
            <text:p>3 653</text:p>
          </table:table-cell>
          <table:table-cell office:value-type="float" office:value="7012378.0999999996" table:style-name="ce24">
            <text:p>7 012 378</text:p>
          </table:table-cell>
          <table:table-cell office:value-type="float" office:value="57072885.609999999" table:style-name="ce24">
            <text:p>57 072 886</text:p>
          </table:table-cell>
          <table:table-cell office:value-type="float" office:value="46252840.289999992" table:style-name="ce24">
            <text:p>46 252 840</text:p>
          </table:table-cell>
          <table:table-cell office:value-type="float" office:value="243163670.5" table:style-name="ce24">
            <text:p>243 163 671</text:p>
          </table:table-cell>
          <table:table-cell office:value-type="float" office:value="1366375.75" table:style-name="ce24">
            <text:p>1 366 376</text:p>
          </table:table-cell>
          <table:table-cell office:value-type="float" office:value="241797294.75" table:style-name="ce24">
            <text:p>241 797 295</text:p>
          </table:table-cell>
          <table:table-cell office:value-type="float" office:value="4401264.54" table:style-name="ce24">
            <text:p>4 401 265</text:p>
          </table:table-cell>
          <table:table-cell office:value-type="float" office:value="2487609808.4400001" table:style-name="ce24">
            <text:p>2 487 609 808</text:p>
          </table:table-cell>
          <table:table-cell office:value-type="float" office:value="1795457990.47" table:style-name="ce24">
            <text:p>1 795 457 990</text:p>
          </table:table-cell>
          <table:table-cell office:value-type="float" office:value="691515581.76999998" table:style-name="ce24">
            <text:p>691 515 582</text:p>
          </table:table-cell>
          <table:table-cell office:value-type="float" office:value="636236.19999999995" table:style-name="ce24">
            <text:p>636 236</text:p>
          </table:table-cell>
          <table:table-cell office:value-type="float" office:value="80840117.670000002" table:style-name="ce24">
            <text:p>80 840 118</text:p>
          </table:table-cell>
          <table:table-cell office:value-type="float" office:value="8440412.620000001" table:style-name="ce24">
            <text:p>8 440 413</text:p>
          </table:table-cell>
          <table:table-cell office:value-type="float" office:value="49648573.030000001" table:style-name="ce24">
            <text:p>49 648 573</text:p>
          </table:table-cell>
          <table:table-cell table:style-name="ce25"/>
          <table:table-cell table:number-columns-repeated="16352"/>
        </table:table-row>
        <table:table-row table:style-name="ro8">
          <table:table-cell office:value-type="string" table:number-columns-spanned="31" table:number-rows-spanned="1" table:style-name="ce38">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26"/>
          <table:table-cell table:number-columns-repeated="16352"/>
        </table:table-row>
        <table:table-row table:number-rows-repeated="11" table:style-name="ro12">
          <table:table-cell table:number-columns-repeated="2" table:style-name="ce26"/>
          <table:table-cell table:style-name="ce27"/>
          <table:table-cell table:number-columns-repeated="29" table:style-name="ce26"/>
          <table:table-cell table:number-columns-repeated="16352"/>
        </table:table-row>
        <table:table-row table:number-rows-repeated="2" table:style-name="ro12">
          <table:table-cell table:number-columns-repeated="32" table:style-name="ce26"/>
          <table:table-cell table:number-columns-repeated="16352"/>
        </table:table-row>
        <table:table-row table:style-name="ro12">
          <table:table-cell table:style-name="ce28"/>
          <table:table-cell table:number-columns-repeated="3" table:style-name="ce14"/>
          <table:table-cell table:style-name="ce29"/>
          <table:table-cell table:number-columns-repeated="27" table:style-name="ce14"/>
          <table:table-cell table:number-columns-repeated="16352"/>
        </table:table-row>
        <table:table-row table:number-rows-repeated="1048544" table:style-name="ro12">
          <table:table-cell table:number-columns-repeated="16384"/>
        </table:table-row>
      </table:table>
      <table:table table:name="Output_2010"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7" table:default-cell-style-name="ce14"/>
        <table:table-column table:style-name="co1" table:number-columns-repeated="16353" table:default-cell-style-name="ce11"/>
        <table:table-row table:style-name="ro7">
          <table:table-cell office:value-type="string" table:number-columns-spanned="31" table:number-rows-spanned="1" table:style-name="ce30">
            <text:p>Environmental Goods and Services Sector Lower Austria - Output 2010</text:p>
          </table:table-cell>
          <table:covered-table-cell table:number-columns-repeated="30"/>
          <table:table-cell table:number-columns-repeated="16353"/>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outpu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1" table:number-rows-spanned="1" table:style-name="ce3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9" table:number-rows-spanned="1" table:style-name="ce33">
            <text:p>Environmental protection activities</text:p>
          </table:table-cell>
          <table:covered-table-cell table:number-columns-repeated="8"/>
          <table:table-cell office:value-type="string" table:number-columns-spanned="12" table:number-rows-spanned="1" table:style-name="ce3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able:table-cell>
          <table:table-cell office:value-type="string" table:style-name="ce13">
            <text:p>Protection of biodiversity and landscapes</text:p>
          </table:table-cell>
          <table:table-cell office:value-type="string" table:style-name="ce12">
            <text:p>Protection against radiation</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384048187.74000001" table:style-name="ce16">
            <text:p>384 048 188</text:p>
          </table:table-cell>
          <table:table-cell office:value-type="float" office:value="81504282.005968437" table:style-name="ce16">
            <text:p>81 504 282</text:p>
          </table:table-cell>
          <table:table-cell office:value-type="float" office:value="0" table:style-name="ce16">
            <text:p>0</text:p>
          </table:table-cell>
          <table:table-cell office:value-type="float" office:value="302543905.73403156" table:style-name="ce16">
            <text:p>302 543 906</text:p>
          </table:table-cell>
          <table:table-cell office:value-type="float" office:value="0" table:style-name="ce16">
            <text:p>0</text:p>
          </table:table-cell>
          <table:table-cell office:value-type="float" office:value="0" table:style-name="ce16">
            <text:p>0</text:p>
          </table:table-cell>
          <table:table-cell office:value-type="float" office:value="20316271.84" table:style-name="ce16">
            <text:p>20 316 272</text:p>
          </table:table-cell>
          <table:table-cell office:value-type="float" office:value="0" table:style-name="ce16">
            <text:p>0</text:p>
          </table:table-cell>
          <table:table-cell office:value-type="float" office:value="0" table:style-name="ce16">
            <text:p>0</text:p>
          </table:table-cell>
          <table:table-cell office:value-type="float" office:value="237676053.84999999" table:style-name="ce16">
            <text:p>237 676 054</text:p>
          </table:table-cell>
          <table:table-cell office:value-type="float" office:value="0" table:style-name="ce16">
            <text:p>0</text:p>
          </table:table-cell>
          <table:table-cell office:value-type="float" office:value="38213188.960000001" table:style-name="ce16">
            <text:p>38 213 1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842673.079999998" table:style-name="ce16">
            <text:p>87 842 673</text:p>
          </table:table-cell>
          <table:table-cell office:value-type="float" office:value="87842673.079999998" table:style-name="ce16">
            <text:p>87 842 6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C</text:p>
          </table:table-cell>
          <table:table-cell office:value-type="string" table:number-columns-spanned="3" table:number-rows-spanned="1" table:style-name="ce34">
            <text:p>Manufacturing</text:p>
          </table:table-cell>
          <table:covered-table-cell table:number-columns-repeated="2"/>
          <table:table-cell office:value-type="float" office:value="1232324547.3500001" table:style-name="ce16">
            <text:p>1 232 324 547</text:p>
          </table:table-cell>
          <table:table-cell office:value-type="float" office:value="9351135.9000000004" table:style-name="ce16">
            <text:p>9 351 136</text:p>
          </table:table-cell>
          <table:table-cell office:value-type="float" office:value="163570349.04338238" table:style-name="ce16">
            <text:p>163 570 349</text:p>
          </table:table-cell>
          <table:table-cell office:value-type="float" office:value="545867588.87988532" table:style-name="ce16">
            <text:p>545 867 589</text:p>
          </table:table-cell>
          <table:table-cell office:value-type="float" office:value="205567709.6001364" table:style-name="ce16">
            <text:p>205 567 710</text:p>
          </table:table-cell>
          <table:table-cell office:value-type="float" office:value="307967763.92659587" table:style-name="ce16">
            <text:p>307 967 764</text:p>
          </table:table-cell>
          <table:table-cell office:value-type="float" office:value="109678112.67" table:style-name="ce16">
            <text:p>109 678 113</text:p>
          </table:table-cell>
          <table:table-cell office:value-type="float" office:value="61801754.709999993" table:style-name="ce16">
            <text:p>61 801 755</text:p>
          </table:table-cell>
          <table:table-cell office:value-type="float" office:value="50590814.25" table:style-name="ce16">
            <text:p>50 590 814</text:p>
          </table:table-cell>
          <table:table-cell office:value-type="float" office:value="2705308.87" table:style-name="ce16">
            <text:p>2 705 309</text:p>
          </table:table-cell>
          <table:table-cell office:value-type="float" office:value="67544242.789999992" table:style-name="ce16">
            <text:p>67 544 243</text:p>
          </table:table-cell>
          <table:table-cell office:value-type="float" office:value="7146719.9000000004" table:style-name="ce16">
            <text:p>7 146 7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14694.2300000004" table:style-name="ce16">
            <text:p>7 614 694</text:p>
          </table:table-cell>
          <table:table-cell office:value-type="float" office:value="287807954.67000002" table:style-name="ce16">
            <text:p>287 807 955</text:p>
          </table:table-cell>
          <table:table-cell office:value-type="float" office:value="0" table:style-name="ce16">
            <text:p>0</text:p>
          </table:table-cell>
          <table:table-cell office:value-type="float" office:value="287807954.67000002" table:style-name="ce16">
            <text:p>287 807 955</text:p>
          </table:table-cell>
          <table:table-cell office:value-type="float" office:value="0" table:style-name="ce16">
            <text:p>0</text:p>
          </table:table-cell>
          <table:table-cell office:value-type="float" office:value="554980515.83000004" table:style-name="ce16">
            <text:p>554 980 516</text:p>
          </table:table-cell>
          <table:table-cell office:value-type="float" office:value="472454345.47000003" table:style-name="ce16">
            <text:p>472 454 345</text:p>
          </table:table-cell>
          <table:table-cell office:value-type="float" office:value="81040832.120000005" table:style-name="ce16">
            <text:p>81 040 832</text:p>
          </table:table-cell>
          <table:table-cell office:value-type="float" office:value="1485338.24" table:style-name="ce16">
            <text:p>1 485 338</text:p>
          </table:table-cell>
          <table:table-cell office:value-type="float" office:value="82454429.390000001" table:style-name="ce16">
            <text:p>82 454 429</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1332176101.9000001" table:style-name="ce22">
            <text:p>1 332 176 102</text:p>
          </table:table-cell>
          <table:table-cell office:value-type="float" office:value="576619894.59291255" table:style-name="ce22">
            <text:p>576 619 895</text:p>
          </table:table-cell>
          <table:table-cell office:value-type="float" office:value="0" table:style-name="ce22">
            <text:p>0</text:p>
          </table:table-cell>
          <table:table-cell office:value-type="float" office:value="755556207.30708754" table:style-name="ce22">
            <text:p>755 556 2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32176101.8800001" table:style-name="ce22">
            <text:p>1 332 176 102</text:p>
          </table:table-cell>
          <table:table-cell office:value-type="float" office:value="1207670382.7" table:style-name="ce22">
            <text:p>1 207 670 383</text:p>
          </table:table-cell>
          <table:table-cell office:value-type="float" office:value="124505719.18000001" table:style-name="ce22">
            <text:p>124 505 7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1038266881.4300001" table:style-name="ce22">
            <text:p>1 038 266 881</text:p>
          </table:table-cell>
          <table:table-cell office:value-type="float" office:value="1038266881.4300001" table:style-name="ce22">
            <text:p>1 038 266 8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4879122.30000001" table:style-name="ce22">
            <text:p>354 879 122</text:p>
          </table:table-cell>
          <table:table-cell office:value-type="float" office:value="683387759.13" table:style-name="ce22">
            <text:p>683 387 7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811463959.88999999" table:style-name="ce22">
            <text:p>811 463 960</text:p>
          </table:table-cell>
          <table:table-cell office:value-type="float" office:value="473932657.74421829" table:style-name="ce22">
            <text:p>473 932 658</text:p>
          </table:table-cell>
          <table:table-cell office:value-type="float" office:value="76840945.023869008" table:style-name="ce22">
            <text:p>76 840 945</text:p>
          </table:table-cell>
          <table:table-cell office:value-type="float" office:value="222819051.70242783" table:style-name="ce22">
            <text:p>222 819 052</text:p>
          </table:table-cell>
          <table:table-cell office:value-type="float" office:value="36742058.456174582" table:style-name="ce22">
            <text:p>36 742 058</text:p>
          </table:table-cell>
          <table:table-cell office:value-type="float" office:value="1129246.9633103192" table:style-name="ce22">
            <text:p>1 129 247</text:p>
          </table:table-cell>
          <table:table-cell office:value-type="float" office:value="0" table:style-name="ce22">
            <text:p>0</text:p>
          </table:table-cell>
          <table:table-cell office:value-type="float" office:value="87106220.280000001" table:style-name="ce22">
            <text:p>87 106 220</text:p>
          </table:table-cell>
          <table:table-cell office:value-type="float" office:value="0" table:style-name="ce22">
            <text:p>0</text:p>
          </table:table-cell>
          <table:table-cell office:value-type="float" office:value="124773976.24000001" table:style-name="ce22">
            <text:p>124 773 976</text:p>
          </table:table-cell>
          <table:table-cell office:value-type="float" office:value="7578501.2999999998" table:style-name="ce22">
            <text:p>7 578 5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766361.270000003" table:style-name="ce22">
            <text:p>30 766 3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1238900.78999996" table:style-name="ce22">
            <text:p>561 238 901</text:p>
          </table:table-cell>
          <table:table-cell office:value-type="float" office:value="185622685.75999999" table:style-name="ce22">
            <text:p>185 622 686</text:p>
          </table:table-cell>
          <table:table-cell office:value-type="float" office:value="375616215.02999997" table:style-name="ce22">
            <text:p>375 616 2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5625473.199999999" table:style-name="ce22">
            <text:p>15 625 473</text:p>
          </table:table-cell>
          <table:table-cell office:value-type="float" office:value="15625473.199999999" table:style-name="ce22">
            <text:p>15 625 4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25473.199999999" table:style-name="ce22">
            <text:p>15 625 4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2101460.700000001" table:style-name="ce16">
            <text:p>12 101 461</text:p>
          </table:table-cell>
          <table:table-cell office:value-type="float" office:value="12101460.700000001" table:style-name="ce16">
            <text:p>12 101 4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848917.210000001" table:style-name="ce16">
            <text:p>11 848 917</text:p>
          </table:table-cell>
          <table:table-cell office:value-type="float" office:value="252543.49" table:style-name="ce16">
            <text:p>252 5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52059894.75999999" table:style-name="ce16">
            <text:p>252 059 895</text:p>
          </table:table-cell>
          <table:table-cell office:value-type="float" office:value="252059894.75999999" table:style-name="ce16">
            <text:p>252 059 8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63687.4800000004" table:style-name="ce16">
            <text:p>5 563 687</text:p>
          </table:table-cell>
          <table:table-cell office:value-type="float" office:value="28670379.960000001" table:style-name="ce16">
            <text:p>28 670 380</text:p>
          </table:table-cell>
          <table:table-cell office:value-type="float" office:value="15216826.390000001" table:style-name="ce16">
            <text:p>15 216 826</text:p>
          </table:table-cell>
          <table:table-cell office:value-type="float" office:value="9481047.1699999999" table:style-name="ce16">
            <text:p>9 481 047</text:p>
          </table:table-cell>
          <table:table-cell office:value-type="float" office:value="4201606.0199999996" table:style-name="ce16">
            <text:p>4 201 606</text:p>
          </table:table-cell>
          <table:table-cell office:value-type="float" office:value="256819.74" table:style-name="ce16">
            <text:p>256 820</text:p>
          </table:table-cell>
          <table:table-cell office:value-type="float" office:value="0" table:style-name="ce16">
            <text:p>0</text:p>
          </table:table-cell>
          <table:table-cell office:value-type="float" office:value="2686657.46" table:style-name="ce16">
            <text:p>2 686 657</text:p>
          </table:table-cell>
          <table:table-cell office:value-type="float" office:value="26994366.659999996" table:style-name="ce16">
            <text:p>26 994 367</text:p>
          </table:table-cell>
          <table:table-cell office:value-type="float" office:value="3761072.01" table:style-name="ce16">
            <text:p>3 761 0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63320.08" table:style-name="ce16">
            <text:p>3 763 320</text:p>
          </table:table-cell>
          <table:table-cell office:value-type="float" office:value="109608235" table:style-name="ce16">
            <text:p>109 608 235</text:p>
          </table:table-cell>
          <table:table-cell office:value-type="float" office:value="19058000.18" table:style-name="ce16">
            <text:p>19 058 000</text:p>
          </table:table-cell>
          <table:table-cell office:value-type="float" office:value="90550234.819999993" table:style-name="ce16">
            <text:p>90 550 235</text:p>
          </table:table-cell>
          <table:table-cell office:value-type="float" office:value="0" table:style-name="ce16">
            <text:p>0</text:p>
          </table:table-cell>
          <table:table-cell office:value-type="float" office:value="0" table:style-name="ce16">
            <text:p>0</text:p>
          </table:table-cell>
          <table:table-cell office:value-type="float" office:value="21302821.010000002" table:style-name="ce16">
            <text:p>21 302 821</text:p>
          </table:table-cell>
          <table:table-cell office:value-type="float" office:value="20553055.779999997" table:style-name="ce16">
            <text:p>20 553 056</text:p>
          </table:table-cell>
          <table:table-cell table:number-columns-repeated="16353"/>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27287716.07" table:style-name="ce16">
            <text:p>27 287 716</text:p>
          </table:table-cell>
          <table:table-cell office:value-type="float" office:value="27287716.07" table:style-name="ce16">
            <text:p>27 287 7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136913.809999999" table:style-name="ce16">
            <text:p>17 136 914</text:p>
          </table:table-cell>
          <table:table-cell office:value-type="float" office:value="0" table:style-name="ce16">
            <text:p>0</text:p>
          </table:table-cell>
          <table:table-cell office:value-type="float" office:value="6630315.4199999999" table:style-name="ce16">
            <text:p>6 630 315</text:p>
          </table:table-cell>
          <table:table-cell office:value-type="float" office:value="242432.64000000001" table:style-name="ce16">
            <text:p>242 433</text:p>
          </table:table-cell>
          <table:table-cell office:value-type="float" office:value="0" table:style-name="ce16">
            <text:p>0</text:p>
          </table:table-cell>
          <table:table-cell office:value-type="float" office:value="3195800" table:style-name="ce16">
            <text:p>3 195 8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254.2" table:style-name="ce16">
            <text:p>82 254</text:p>
          </table:table-cell>
          <table:table-cell office:value-type="float" office:value="0" table:style-name="ce16">
            <text:p>0</text:p>
          </table:table-cell>
          <table:table-cell office:value-type="float" office:value="82254.2" table:style-name="ce16">
            <text:p>82 2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R</text:p>
          </table:table-cell>
          <table:table-cell office:value-type="string" table:number-columns-spanned="3" table:number-rows-spanned="1" table:style-name="ce34">
            <text:p>Arts, entertainment and recreation</text:p>
          </table:table-cell>
          <table:covered-table-cell table:number-columns-repeated="2"/>
          <table:table-cell office:value-type="float" office:value="4748960.8899999997" table:style-name="ce16">
            <text:p>4 748 961</text:p>
          </table:table-cell>
          <table:table-cell office:value-type="float" office:value="4748960.8899999997" table:style-name="ce16">
            <text:p>4 748 9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74480.4500000002" table:style-name="ce16">
            <text:p>2 374 4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87240.22" table:style-name="ce16">
            <text:p>1 187 240</text:p>
          </table:table-cell>
          <table:table-cell office:value-type="float" office:value="1187240.22" table:style-name="ce16">
            <text:p>1 187 240</text:p>
          </table:table-cell>
          <table:table-cell office:value-type="float" office:value="0" table:style-name="ce16">
            <text:p>0</text:p>
          </table:table-cell>
          <table:table-cell office:value-type="float" office:value="1187240.22" table:style-name="ce16">
            <text:p>1 187 2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3">
            <text:p>S</text:p>
          </table:table-cell>
          <table:table-cell office:value-type="string" table:number-columns-spanned="3" table:number-rows-spanned="1" table:style-name="ce34">
            <text:p>Other service activities</text:p>
          </table:table-cell>
          <table:covered-table-cell table:number-columns-repeated="2"/>
          <table:table-cell office:value-type="float" office:value="3575141.78" table:style-name="ce16">
            <text:p>3 575 142</text:p>
          </table:table-cell>
          <table:table-cell office:value-type="float" office:value="3575141.78" table:style-name="ce16">
            <text:p>3 575 1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13701.66" table:style-name="ce16">
            <text:p>813 702</text:p>
          </table:table-cell>
          <table:table-cell office:value-type="float" office:value="0" table:style-name="ce16">
            <text:p>0</text:p>
          </table:table-cell>
          <table:table-cell office:value-type="float" office:value="144318.44" table:style-name="ce16">
            <text:p>144 318</text:p>
          </table:table-cell>
          <table:table-cell office:value-type="float" office:value="0" table:style-name="ce16">
            <text:p>0</text:p>
          </table:table-cell>
          <table:table-cell office:value-type="float" office:value="993968.98" table:style-name="ce16">
            <text:p>993 969</text:p>
          </table:table-cell>
          <table:table-cell office:value-type="float" office:value="242432.64000000001" table:style-name="ce16">
            <text:p>242 433</text:p>
          </table:table-cell>
          <table:table-cell office:value-type="float" office:value="0" table:style-name="ce16">
            <text:p>0</text:p>
          </table:table-cell>
          <table:table-cell office:value-type="float" office:value="72159.22" table:style-name="ce16">
            <text:p>72 159</text:p>
          </table:table-cell>
          <table:table-cell office:value-type="float" office:value="72159.22" table:style-name="ce16">
            <text:p>72 159</text:p>
          </table:table-cell>
          <table:table-cell office:value-type="float" office:value="0" table:style-name="ce16">
            <text:p>0</text:p>
          </table:table-cell>
          <table:table-cell office:value-type="float" office:value="72159.22" table:style-name="ce16">
            <text:p>72 1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93968.98" table:style-name="ce16">
            <text:p>993 969</text:p>
          </table:table-cell>
          <table:table-cell office:value-type="float" office:value="242432.64000000001" table:style-name="ce16">
            <text:p>242 433</text:p>
          </table:table-cell>
          <table:table-cell table:number-columns-repeated="16353"/>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67217630.599999994" table:style-name="ce16">
            <text:p>67 217 631</text:p>
          </table:table-cell>
          <table:table-cell office:value-type="float" office:value="67217630.599999994" table:style-name="ce16">
            <text:p>67 217 6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060.35" table:style-name="ce16">
            <text:p>14 060</text:p>
          </table:table-cell>
          <table:table-cell office:value-type="float" office:value="103820.33" table:style-name="ce16">
            <text:p>103 820</text:p>
          </table:table-cell>
          <table:table-cell office:value-type="float" office:value="923323.75" table:style-name="ce16">
            <text:p>923 324</text:p>
          </table:table-cell>
          <table:table-cell office:value-type="float" office:value="37490.92" table:style-name="ce16">
            <text:p>37 491</text:p>
          </table:table-cell>
          <table:table-cell office:value-type="float" office:value="0" table:style-name="ce16">
            <text:p>0</text:p>
          </table:table-cell>
          <table:table-cell office:value-type="float" office:value="101818.2" table:style-name="ce16">
            <text:p>101 818</text:p>
          </table:table-cell>
          <table:table-cell office:value-type="float" office:value="818.31" table:style-name="ce16">
            <text:p>818</text:p>
          </table:table-cell>
          <table:table-cell office:value-type="float" office:value="5251592.59" table:style-name="ce16">
            <text:p>5 251 593</text:p>
          </table:table-cell>
          <table:table-cell office:value-type="float" office:value="27766556.780000001" table:style-name="ce16">
            <text:p>27 766 5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251592.59" table:style-name="ce16">
            <text:p>5 251 593</text:p>
          </table:table-cell>
          <table:table-cell office:value-type="float" office:value="27766556.780000001" table:style-name="ce16">
            <text:p>27 766 557</text:p>
          </table:table-cell>
          <table:table-cell table:number-columns-repeated="16353"/>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5180895956.3099995" table:style-name="ce24">
            <text:p>5 180 895 956</text:p>
          </table:table-cell>
          <table:table-cell office:value-type="float" office:value="2562291129.6730995" table:style-name="ce24">
            <text:p>2 562 291 130</text:p>
          </table:table-cell>
          <table:table-cell office:value-type="float" office:value="240411294.06725138" table:style-name="ce24">
            <text:p>240 411 294</text:p>
          </table:table-cell>
          <table:table-cell office:value-type="float" office:value="1826786753.6234322" table:style-name="ce24">
            <text:p>1 826 786 754</text:p>
          </table:table-cell>
          <table:table-cell office:value-type="float" office:value="242309768.05631098" table:style-name="ce24">
            <text:p>242 309 768</text:p>
          </table:table-cell>
          <table:table-cell office:value-type="float" office:value="309097010.88990617" table:style-name="ce24">
            <text:p>309 097 011</text:p>
          </table:table-cell>
          <table:table-cell office:value-type="float" office:value="168334519.34999999" table:style-name="ce24">
            <text:p>168 334 519</text:p>
          </table:table-cell>
          <table:table-cell office:value-type="float" office:value="532561297.57999998" table:style-name="ce24">
            <text:p>532 561 298</text:p>
          </table:table-cell>
          <table:table-cell office:value-type="float" office:value="768597956.14999998" table:style-name="ce24">
            <text:p>768 597 956</text:p>
          </table:table-cell>
          <table:table-cell office:value-type="float" office:value="375982554.84000003" table:style-name="ce24">
            <text:p>375 982 555</text:p>
          </table:table-cell>
          <table:table-cell office:value-type="float" office:value="79324350.109999985" table:style-name="ce24">
            <text:p>79 324 350</text:p>
          </table:table-cell>
          <table:table-cell office:value-type="float" office:value="51433145.689999998" table:style-name="ce24">
            <text:p>51 433 146</text:p>
          </table:table-cell>
          <table:table-cell office:value-type="float" office:value="818.31" table:style-name="ce24">
            <text:p>818</text:p>
          </table:table-cell>
          <table:table-cell office:value-type="float" office:value="8932219.0300000012" table:style-name="ce24">
            <text:p>8 932 219</text:p>
          </table:table-cell>
          <table:table-cell office:value-type="float" office:value="55003356.079999998" table:style-name="ce24">
            <text:p>55 003 356</text:p>
          </table:table-cell>
          <table:table-cell office:value-type="float" office:value="42142127.510000005" table:style-name="ce24">
            <text:p>42 142 128</text:p>
          </table:table-cell>
          <table:table-cell office:value-type="float" office:value="289067354.11000001" table:style-name="ce24">
            <text:p>289 067 354</text:p>
          </table:table-cell>
          <table:table-cell office:value-type="float" office:value="1259399.44" table:style-name="ce24">
            <text:p>1 259 399</text:p>
          </table:table-cell>
          <table:table-cell office:value-type="float" office:value="287807954.67000002" table:style-name="ce24">
            <text:p>287 807 955</text:p>
          </table:table-cell>
          <table:table-cell office:value-type="float" office:value="5022719.5199999996" table:style-name="ce24">
            <text:p>5 022 720</text:p>
          </table:table-cell>
          <table:table-cell office:value-type="float" office:value="2645928680.7800002" table:style-name="ce24">
            <text:p>2 645 928 681</text:p>
          </table:table-cell>
          <table:table-cell office:value-type="float" office:value="1972648087.1900001" table:style-name="ce24">
            <text:p>1 972 648 087</text:p>
          </table:table-cell>
          <table:table-cell office:value-type="float" office:value="671795255.35000002" table:style-name="ce24">
            <text:p>671 795 255</text:p>
          </table:table-cell>
          <table:table-cell office:value-type="float" office:value="1485338.24" table:style-name="ce24">
            <text:p>1 485 338</text:p>
          </table:table-cell>
          <table:table-cell office:value-type="float" office:value="82454429.390000001" table:style-name="ce24">
            <text:p>82 454 429</text:p>
          </table:table-cell>
          <table:table-cell office:value-type="float" office:value="27548382.580000002" table:style-name="ce24">
            <text:p>27 548 383</text:p>
          </table:table-cell>
          <table:table-cell office:value-type="float" office:value="48562045.200000003" table:style-name="ce24">
            <text:p>48 562 045</text:p>
          </table:table-cell>
          <table:table-cell table:number-columns-repeated="16353"/>
        </table:table-row>
        <table:table-row table:style-name="ro8">
          <table:table-cell office:value-type="string" table:number-columns-spanned="31" table:number-rows-spanned="1" table:style-name="ce38">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1" table:style-name="ro12">
          <table:table-cell table:number-columns-repeated="2" table:style-name="ce26"/>
          <table:table-cell table:style-name="ce27"/>
          <table:table-cell table:number-columns-repeated="28" table:style-name="ce26"/>
          <table:table-cell table:number-columns-repeated="16353"/>
        </table:table-row>
        <table:table-row table:number-rows-repeated="2" table:style-name="ro12">
          <table:table-cell table:number-columns-repeated="31" table:style-name="ce26"/>
          <table:table-cell table:number-columns-repeated="16353"/>
        </table:table-row>
        <table:table-row table:style-name="ro12">
          <table:table-cell table:style-name="ce28"/>
          <table:table-cell table:number-columns-repeated="3" table:style-name="ce14"/>
          <table:table-cell table:style-name="ce29"/>
          <table:table-cell table:number-columns-repeated="26" table:style-name="ce14"/>
          <table:table-cell table:number-columns-repeated="16353"/>
        </table:table-row>
        <table:table-row table:number-rows-repeated="1048544" table:style-name="ro12">
          <table:table-cell table:number-columns-repeated="16384"/>
        </table:table-row>
      </table:table>
      <table:table table:name="Output_2011"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7" table:default-cell-style-name="ce14"/>
        <table:table-column table:style-name="co1" table:number-columns-repeated="16353" table:default-cell-style-name="ce11"/>
        <table:table-row table:style-name="ro7">
          <table:table-cell office:value-type="string" table:number-columns-spanned="31" table:number-rows-spanned="1" table:style-name="ce30">
            <text:p>Environmental Goods and Services Sector Lower Austria - Output 2011</text:p>
          </table:table-cell>
          <table:covered-table-cell table:number-columns-repeated="30"/>
          <table:table-cell table:number-columns-repeated="16353"/>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outpu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1" table:number-rows-spanned="1" table:style-name="ce3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9" table:number-rows-spanned="1" table:style-name="ce33">
            <text:p>Environmental protection activities</text:p>
          </table:table-cell>
          <table:covered-table-cell table:number-columns-repeated="8"/>
          <table:table-cell office:value-type="string" table:number-columns-spanned="12" table:number-rows-spanned="1" table:style-name="ce3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able:table-cell>
          <table:table-cell office:value-type="string" table:style-name="ce13">
            <text:p>Protection of biodiversity and landscapes</text:p>
          </table:table-cell>
          <table:table-cell office:value-type="string" table:style-name="ce12">
            <text:p>Protection against radiation</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413200257.33999997" table:style-name="ce16">
            <text:p>413 200 257</text:p>
          </table:table-cell>
          <table:table-cell office:value-type="float" office:value="79472413.709999993" table:style-name="ce16">
            <text:p>79 472 414</text:p>
          </table:table-cell>
          <table:table-cell office:value-type="float" office:value="0" table:style-name="ce16">
            <text:p>0</text:p>
          </table:table-cell>
          <table:table-cell office:value-type="float" office:value="333727843.63" table:style-name="ce16">
            <text:p>333 727 844</text:p>
          </table:table-cell>
          <table:table-cell office:value-type="float" office:value="0" table:style-name="ce16">
            <text:p>0</text:p>
          </table:table-cell>
          <table:table-cell office:value-type="float" office:value="0" table:style-name="ce16">
            <text:p>0</text:p>
          </table:table-cell>
          <table:table-cell office:value-type="float" office:value="14685553.6" table:style-name="ce16">
            <text:p>14 685 554</text:p>
          </table:table-cell>
          <table:table-cell office:value-type="float" office:value="0" table:style-name="ce16">
            <text:p>0</text:p>
          </table:table-cell>
          <table:table-cell office:value-type="float" office:value="0" table:style-name="ce16">
            <text:p>0</text:p>
          </table:table-cell>
          <table:table-cell office:value-type="float" office:value="264807884.28999999" table:style-name="ce16">
            <text:p>264 807 884</text:p>
          </table:table-cell>
          <table:table-cell office:value-type="float" office:value="0" table:style-name="ce16">
            <text:p>0</text:p>
          </table:table-cell>
          <table:table-cell office:value-type="float" office:value="49202270.18" table:style-name="ce16">
            <text:p>49 202 2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504549.25" table:style-name="ce16">
            <text:p>84 504 549</text:p>
          </table:table-cell>
          <table:table-cell office:value-type="float" office:value="84504549.25" table:style-name="ce16">
            <text:p>84 504 5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C</text:p>
          </table:table-cell>
          <table:table-cell office:value-type="string" table:number-columns-spanned="3" table:number-rows-spanned="1" table:style-name="ce34">
            <text:p>Manufacturing</text:p>
          </table:table-cell>
          <table:covered-table-cell table:number-columns-repeated="2"/>
          <table:table-cell office:value-type="float" office:value="1229786739.99" table:style-name="ce16">
            <text:p>1 229 786 740</text:p>
          </table:table-cell>
          <table:table-cell office:value-type="float" office:value="12478600.82" table:style-name="ce16">
            <text:p>12 478 601</text:p>
          </table:table-cell>
          <table:table-cell office:value-type="float" office:value="165968547.89999998" table:style-name="ce16">
            <text:p>165 968 548</text:p>
          </table:table-cell>
          <table:table-cell office:value-type="float" office:value="546809154.09000003" table:style-name="ce16">
            <text:p>546 809 154</text:p>
          </table:table-cell>
          <table:table-cell office:value-type="float" office:value="257010368.48000002" table:style-name="ce16">
            <text:p>257 010 368</text:p>
          </table:table-cell>
          <table:table-cell office:value-type="float" office:value="247520068.69999999" table:style-name="ce16">
            <text:p>247 520 069</text:p>
          </table:table-cell>
          <table:table-cell office:value-type="float" office:value="126537136.41999999" table:style-name="ce16">
            <text:p>126 537 136</text:p>
          </table:table-cell>
          <table:table-cell office:value-type="float" office:value="61185893.890000001" table:style-name="ce16">
            <text:p>61 185 894</text:p>
          </table:table-cell>
          <table:table-cell office:value-type="float" office:value="75688947.069999993" table:style-name="ce16">
            <text:p>75 688 947</text:p>
          </table:table-cell>
          <table:table-cell office:value-type="float" office:value="1029190.59" table:style-name="ce16">
            <text:p>1 029 191</text:p>
          </table:table-cell>
          <table:table-cell office:value-type="float" office:value="81068508.799999997" table:style-name="ce16">
            <text:p>81 068 509</text:p>
          </table:table-cell>
          <table:table-cell office:value-type="float" office:value="4795702.05" table:style-name="ce16">
            <text:p>4 795 702</text:p>
          </table:table-cell>
          <table:table-cell office:value-type="float" office:value="68512.61" table:style-name="ce16">
            <text:p>68 513</text:p>
          </table:table-cell>
          <table:table-cell office:value-type="float" office:value="0" table:style-name="ce16">
            <text:p>0</text:p>
          </table:table-cell>
          <table:table-cell office:value-type="float" office:value="0" table:style-name="ce16">
            <text:p>0</text:p>
          </table:table-cell>
          <table:table-cell office:value-type="float" office:value="16683741.120000001" table:style-name="ce16">
            <text:p>16 683 741</text:p>
          </table:table-cell>
          <table:table-cell office:value-type="float" office:value="306728921.89999998" table:style-name="ce16">
            <text:p>306 728 922</text:p>
          </table:table-cell>
          <table:table-cell office:value-type="float" office:value="0" table:style-name="ce16">
            <text:p>0</text:p>
          </table:table-cell>
          <table:table-cell office:value-type="float" office:value="306728921.89999998" table:style-name="ce16">
            <text:p>306 728 922</text:p>
          </table:table-cell>
          <table:table-cell office:value-type="float" office:value="0" table:style-name="ce16">
            <text:p>0</text:p>
          </table:table-cell>
          <table:table-cell office:value-type="float" office:value="468792422.02999997" table:style-name="ce16">
            <text:p>468 792 422</text:p>
          </table:table-cell>
          <table:table-cell office:value-type="float" office:value="361858445.84000003" table:style-name="ce16">
            <text:p>361 858 446</text:p>
          </table:table-cell>
          <table:table-cell office:value-type="float" office:value="93357674.019999996" table:style-name="ce16">
            <text:p>93 357 674</text:p>
          </table:table-cell>
          <table:table-cell office:value-type="float" office:value="13576302.17" table:style-name="ce16">
            <text:p>13 576 302</text:p>
          </table:table-cell>
          <table:table-cell office:value-type="float" office:value="87207763.5" table:style-name="ce16">
            <text:p>87 207 764</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1310637878.3799999" table:style-name="ce22">
            <text:p>1 310 637 878</text:p>
          </table:table-cell>
          <table:table-cell office:value-type="float" office:value="622437029.69999993" table:style-name="ce22">
            <text:p>622 437 030</text:p>
          </table:table-cell>
          <table:table-cell office:value-type="float" office:value="0" table:style-name="ce22">
            <text:p>0</text:p>
          </table:table-cell>
          <table:table-cell office:value-type="float" office:value="688200848.67999995" table:style-name="ce22">
            <text:p>688 200 8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10637878.4199998" table:style-name="ce22">
            <text:p>1 310 637 878</text:p>
          </table:table-cell>
          <table:table-cell office:value-type="float" office:value="1188537610.0999999" table:style-name="ce22">
            <text:p>1 188 537 610</text:p>
          </table:table-cell>
          <table:table-cell office:value-type="float" office:value="122100268.31999999" table:style-name="ce22">
            <text:p>122 100 2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1122081862.48" table:style-name="ce22">
            <text:p>1 122 081 862</text:p>
          </table:table-cell>
          <table:table-cell office:value-type="float" office:value="1122081862.48" table:style-name="ce22">
            <text:p>1 122 081 8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3996245.31999999" table:style-name="ce22">
            <text:p>373 996 245</text:p>
          </table:table-cell>
          <table:table-cell office:value-type="float" office:value="748085617.15999997" table:style-name="ce22">
            <text:p>748 085 6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924804133.28999996" table:style-name="ce22">
            <text:p>924 804 133</text:p>
          </table:table-cell>
          <table:table-cell office:value-type="float" office:value="523837248.78999996" table:style-name="ce22">
            <text:p>523 837 249</text:p>
          </table:table-cell>
          <table:table-cell office:value-type="float" office:value="69341625.879999995" table:style-name="ce22">
            <text:p>69 341 626</text:p>
          </table:table-cell>
          <table:table-cell office:value-type="float" office:value="272130987.41000003" table:style-name="ce22">
            <text:p>272 130 987</text:p>
          </table:table-cell>
          <table:table-cell office:value-type="float" office:value="34961315.109999999" table:style-name="ce22">
            <text:p>34 961 315</text:p>
          </table:table-cell>
          <table:table-cell office:value-type="float" office:value="24532956.100000001" table:style-name="ce22">
            <text:p>24 532 956</text:p>
          </table:table-cell>
          <table:table-cell office:value-type="float" office:value="0" table:style-name="ce22">
            <text:p>0</text:p>
          </table:table-cell>
          <table:table-cell office:value-type="float" office:value="81518363.080000013" table:style-name="ce22">
            <text:p>81 518 363</text:p>
          </table:table-cell>
          <table:table-cell office:value-type="float" office:value="0" table:style-name="ce22">
            <text:p>0</text:p>
          </table:table-cell>
          <table:table-cell office:value-type="float" office:value="117434987.06" table:style-name="ce22">
            <text:p>117 434 987</text:p>
          </table:table-cell>
          <table:table-cell office:value-type="float" office:value="8146311.0300000003" table:style-name="ce22">
            <text:p>8 146 3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901567.869999997" table:style-name="ce22">
            <text:p>30 901 5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6802904.25" table:style-name="ce22">
            <text:p>686 802 904</text:p>
          </table:table-cell>
          <table:table-cell office:value-type="float" office:value="289078632.13" table:style-name="ce22">
            <text:p>289 078 632</text:p>
          </table:table-cell>
          <table:table-cell office:value-type="float" office:value="397724272.12" table:style-name="ce22">
            <text:p>397 724 2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6417969.6" table:style-name="ce22">
            <text:p>16 417 970</text:p>
          </table:table-cell>
          <table:table-cell office:value-type="float" office:value="16417969.6" table:style-name="ce22">
            <text:p>16 417 9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417969.6" table:style-name="ce22">
            <text:p>16 417 9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2732017.369999999" table:style-name="ce16">
            <text:p>12 732 017</text:p>
          </table:table-cell>
          <table:table-cell office:value-type="float" office:value="12732017.369999999" table:style-name="ce16">
            <text:p>12 732 0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476872.59" table:style-name="ce16">
            <text:p>12 476 873</text:p>
          </table:table-cell>
          <table:table-cell office:value-type="float" office:value="255144.78" table:style-name="ce16">
            <text:p>255 1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20552084.18000001" table:style-name="ce16">
            <text:p>220 552 084</text:p>
          </table:table-cell>
          <table:table-cell office:value-type="float" office:value="220552084.18000001" table:style-name="ce16">
            <text:p>220 552 0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777845.6499999994" table:style-name="ce16">
            <text:p>6 777 846</text:p>
          </table:table-cell>
          <table:table-cell office:value-type="float" office:value="23632910.420000002" table:style-name="ce16">
            <text:p>23 632 910</text:p>
          </table:table-cell>
          <table:table-cell office:value-type="float" office:value="19781496.75" table:style-name="ce16">
            <text:p>19 781 497</text:p>
          </table:table-cell>
          <table:table-cell office:value-type="float" office:value="7635848.9100000001" table:style-name="ce16">
            <text:p>7 635 849</text:p>
          </table:table-cell>
          <table:table-cell office:value-type="float" office:value="3458756.88" table:style-name="ce16">
            <text:p>3 458 757</text:p>
          </table:table-cell>
          <table:table-cell office:value-type="float" office:value="427776.62" table:style-name="ce16">
            <text:p>427 777</text:p>
          </table:table-cell>
          <table:table-cell office:value-type="float" office:value="0" table:style-name="ce16">
            <text:p>0</text:p>
          </table:table-cell>
          <table:table-cell office:value-type="float" office:value="4475081.41" table:style-name="ce16">
            <text:p>4 475 081</text:p>
          </table:table-cell>
          <table:table-cell office:value-type="float" office:value="25421182.32" table:style-name="ce16">
            <text:p>25 421 182</text:p>
          </table:table-cell>
          <table:table-cell office:value-type="float" office:value="2916526.05" table:style-name="ce16">
            <text:p>2 916 5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49503.13" table:style-name="ce16">
            <text:p>3 049 503</text:p>
          </table:table-cell>
          <table:table-cell office:value-type="float" office:value="84292192.609999999" table:style-name="ce16">
            <text:p>84 292 193</text:p>
          </table:table-cell>
          <table:table-cell office:value-type="float" office:value="16563530.220000001" table:style-name="ce16">
            <text:p>16 563 530</text:p>
          </table:table-cell>
          <table:table-cell office:value-type="float" office:value="67728662.390000001" table:style-name="ce16">
            <text:p>67 728 662</text:p>
          </table:table-cell>
          <table:table-cell office:value-type="float" office:value="0" table:style-name="ce16">
            <text:p>0</text:p>
          </table:table-cell>
          <table:table-cell office:value-type="float" office:value="0" table:style-name="ce16">
            <text:p>0</text:p>
          </table:table-cell>
          <table:table-cell office:value-type="float" office:value="18686341.390000001" table:style-name="ce16">
            <text:p>18 686 341</text:p>
          </table:table-cell>
          <table:table-cell office:value-type="float" office:value="19996622.020000003" table:style-name="ce16">
            <text:p>19 996 622</text:p>
          </table:table-cell>
          <table:table-cell table:number-columns-repeated="16353"/>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29601224.350000001" table:style-name="ce16">
            <text:p>29 601 224</text:p>
          </table:table-cell>
          <table:table-cell office:value-type="float" office:value="29601224.350000001" table:style-name="ce16">
            <text:p>29 601 2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516635.329999998" table:style-name="ce16">
            <text:p>18 516 635</text:p>
          </table:table-cell>
          <table:table-cell office:value-type="float" office:value="0" table:style-name="ce16">
            <text:p>0</text:p>
          </table:table-cell>
          <table:table-cell office:value-type="float" office:value="7301774.5099999998" table:style-name="ce16">
            <text:p>7 301 775</text:p>
          </table:table-cell>
          <table:table-cell office:value-type="float" office:value="67933.11" table:style-name="ce16">
            <text:p>67 933</text:p>
          </table:table-cell>
          <table:table-cell office:value-type="float" office:value="0" table:style-name="ce16">
            <text:p>0</text:p>
          </table:table-cell>
          <table:table-cell office:value-type="float" office:value="3609126" table:style-name="ce16">
            <text:p>3 609 1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755.4" table:style-name="ce16">
            <text:p>105 755</text:p>
          </table:table-cell>
          <table:table-cell office:value-type="float" office:value="0" table:style-name="ce16">
            <text:p>0</text:p>
          </table:table-cell>
          <table:table-cell office:value-type="float" office:value="105755.4" table:style-name="ce16">
            <text:p>105 7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R</text:p>
          </table:table-cell>
          <table:table-cell office:value-type="string" table:number-columns-spanned="3" table:number-rows-spanned="1" table:style-name="ce34">
            <text:p>Arts, entertainment and recreation</text:p>
          </table:table-cell>
          <table:covered-table-cell table:number-columns-repeated="2"/>
          <table:table-cell office:value-type="float" office:value="4596265.6100000003" table:style-name="ce16">
            <text:p>4 596 266</text:p>
          </table:table-cell>
          <table:table-cell office:value-type="float" office:value="4596265.6100000003" table:style-name="ce16">
            <text:p>4 596 2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98132.7999999998" table:style-name="ce16">
            <text:p>2 298 1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49066.3999999999" table:style-name="ce16">
            <text:p>1 149 066</text:p>
          </table:table-cell>
          <table:table-cell office:value-type="float" office:value="1149066.3999999999" table:style-name="ce16">
            <text:p>1 149 066</text:p>
          </table:table-cell>
          <table:table-cell office:value-type="float" office:value="0" table:style-name="ce16">
            <text:p>0</text:p>
          </table:table-cell>
          <table:table-cell office:value-type="float" office:value="1149066.3999999999" table:style-name="ce16">
            <text:p>1 149 0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3">
            <text:p>S</text:p>
          </table:table-cell>
          <table:table-cell office:value-type="string" table:number-columns-spanned="3" table:number-rows-spanned="1" table:style-name="ce34">
            <text:p>Other service activities</text:p>
          </table:table-cell>
          <table:covered-table-cell table:number-columns-repeated="2"/>
          <table:table-cell office:value-type="float" office:value="3639409.69" table:style-name="ce16">
            <text:p>3 639 410</text:p>
          </table:table-cell>
          <table:table-cell office:value-type="float" office:value="3639409.69" table:style-name="ce16">
            <text:p>3 639 4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1826.36" table:style-name="ce16">
            <text:p>571 826</text:p>
          </table:table-cell>
          <table:table-cell office:value-type="float" office:value="0" table:style-name="ce16">
            <text:p>0</text:p>
          </table:table-cell>
          <table:table-cell office:value-type="float" office:value="102814.32" table:style-name="ce16">
            <text:p>102 814</text:p>
          </table:table-cell>
          <table:table-cell office:value-type="float" office:value="0" table:style-name="ce16">
            <text:p>0</text:p>
          </table:table-cell>
          <table:table-cell office:value-type="float" office:value="1188941.45" table:style-name="ce16">
            <text:p>1 188 941</text:p>
          </table:table-cell>
          <table:table-cell office:value-type="float" office:value="242035.89" table:style-name="ce16">
            <text:p>242 036</text:p>
          </table:table-cell>
          <table:table-cell office:value-type="float" office:value="0" table:style-name="ce16">
            <text:p>0</text:p>
          </table:table-cell>
          <table:table-cell office:value-type="float" office:value="51407.16" table:style-name="ce16">
            <text:p>51 407</text:p>
          </table:table-cell>
          <table:table-cell office:value-type="float" office:value="51407.16" table:style-name="ce16">
            <text:p>51 407</text:p>
          </table:table-cell>
          <table:table-cell office:value-type="float" office:value="0" table:style-name="ce16">
            <text:p>0</text:p>
          </table:table-cell>
          <table:table-cell office:value-type="float" office:value="51407.16" table:style-name="ce16">
            <text:p>51 4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88941.45" table:style-name="ce16">
            <text:p>1 188 941</text:p>
          </table:table-cell>
          <table:table-cell office:value-type="float" office:value="242035.89" table:style-name="ce16">
            <text:p>242 036</text:p>
          </table:table-cell>
          <table:table-cell table:number-columns-repeated="16353"/>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60820579.540321767" table:style-name="ce16">
            <text:p>60 820 580</text:p>
          </table:table-cell>
          <table:table-cell office:value-type="float" office:value="60820579.540321767" table:style-name="ce16">
            <text:p>60 820 5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537.47" table:style-name="ce16">
            <text:p>17 537</text:p>
          </table:table-cell>
          <table:table-cell office:value-type="float" office:value="221261.32699999999" table:style-name="ce16">
            <text:p>221 261</text:p>
          </table:table-cell>
          <table:table-cell office:value-type="float" office:value="1849609.0299999991" table:style-name="ce16">
            <text:p>1 849 609</text:p>
          </table:table-cell>
          <table:table-cell office:value-type="float" office:value="18252.78" table:style-name="ce16">
            <text:p>18 253</text:p>
          </table:table-cell>
          <table:table-cell office:value-type="float" office:value="0" table:style-name="ce16">
            <text:p>0</text:p>
          </table:table-cell>
          <table:table-cell office:value-type="float" office:value="143454.65" table:style-name="ce16">
            <text:p>143 455</text:p>
          </table:table-cell>
          <table:table-cell office:value-type="float" office:value="0" table:style-name="ce16">
            <text:p>0</text:p>
          </table:table-cell>
          <table:table-cell office:value-type="float" office:value="5518945.4800000004" table:style-name="ce16">
            <text:p>5 518 945</text:p>
          </table:table-cell>
          <table:table-cell office:value-type="float" office:value="23766286.656660885" table:style-name="ce16">
            <text:p>23 766 2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18945.4800000004" table:style-name="ce16">
            <text:p>5 518 945</text:p>
          </table:table-cell>
          <table:table-cell office:value-type="float" office:value="23766286.656660885" table:style-name="ce16">
            <text:p>23 766 287</text:p>
          </table:table-cell>
          <table:table-cell table:number-columns-repeated="16353"/>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5348870421.820323" table:style-name="ce24">
            <text:p>5 348 870 422</text:p>
          </table:table-cell>
          <table:table-cell office:value-type="float" office:value="2708666705.840322" table:style-name="ce24">
            <text:p>2 708 666 706</text:p>
          </table:table-cell>
          <table:table-cell office:value-type="float" office:value="235310173.77999997" table:style-name="ce24">
            <text:p>235 310 174</text:p>
          </table:table-cell>
          <table:table-cell office:value-type="float" office:value="1840868833.8099999" table:style-name="ce24">
            <text:p>1 840 868 834</text:p>
          </table:table-cell>
          <table:table-cell office:value-type="float" office:value="291971683.59000003" table:style-name="ce24">
            <text:p>291 971 684</text:p>
          </table:table-cell>
          <table:table-cell office:value-type="float" office:value="272053024.80000001" table:style-name="ce24">
            <text:p>272 053 025</text:p>
          </table:table-cell>
          <table:table-cell office:value-type="float" office:value="182952678.06999996" table:style-name="ce24">
            <text:p>182 952 678</text:p>
          </table:table-cell>
          <table:table-cell office:value-type="float" office:value="540554674.03700006" table:style-name="ce24">
            <text:p>540 554 674</text:p>
          </table:table-cell>
          <table:table-cell office:value-type="float" office:value="865184317.1099999" table:style-name="ce24">
            <text:p>865 184 317</text:p>
          </table:table-cell>
          <table:table-cell office:value-type="float" office:value="391821067.88" table:style-name="ce24">
            <text:p>391 821 068</text:p>
          </table:table-cell>
          <table:table-cell office:value-type="float" office:value="92673576.709999993" table:style-name="ce24">
            <text:p>92 673 577</text:p>
          </table:table-cell>
          <table:table-cell office:value-type="float" office:value="60579276.619999997" table:style-name="ce24">
            <text:p>60 579 277</text:p>
          </table:table-cell>
          <table:table-cell office:value-type="float" office:value="68512.61" table:style-name="ce24">
            <text:p>68 513</text:p>
          </table:table-cell>
          <table:table-cell office:value-type="float" office:value="11182968.34" table:style-name="ce24">
            <text:p>11 182 968</text:p>
          </table:table-cell>
          <table:table-cell office:value-type="float" office:value="49429504.866660886" table:style-name="ce24">
            <text:p>49 429 505</text:p>
          </table:table-cell>
          <table:table-cell office:value-type="float" office:value="50501835.039999992" table:style-name="ce24">
            <text:p>50 501 835</text:p>
          </table:table-cell>
          <table:table-cell office:value-type="float" office:value="307929395.45999998" table:style-name="ce24">
            <text:p>307 929 395</text:p>
          </table:table-cell>
          <table:table-cell office:value-type="float" office:value="1200473.5599999998" table:style-name="ce24">
            <text:p>1 200 474</text:p>
          </table:table-cell>
          <table:table-cell office:value-type="float" office:value="306728921.89999998" table:style-name="ce24">
            <text:p>306 728 922</text:p>
          </table:table-cell>
          <table:table-cell office:value-type="float" office:value="4249976.6899999995" table:style-name="ce24">
            <text:p>4 249 977</text:p>
          </table:table-cell>
          <table:table-cell office:value-type="float" office:value="2635135701.96" table:style-name="ce24">
            <text:p>2 635 135 702</text:p>
          </table:table-cell>
          <table:table-cell office:value-type="float" office:value="1940542767.54" table:style-name="ce24">
            <text:p>1 940 542 768</text:p>
          </table:table-cell>
          <table:table-cell office:value-type="float" office:value="681016632.25" table:style-name="ce24">
            <text:p>681 016 632</text:p>
          </table:table-cell>
          <table:table-cell office:value-type="float" office:value="13576302.17" table:style-name="ce24">
            <text:p>13 576 302</text:p>
          </table:table-cell>
          <table:table-cell office:value-type="float" office:value="87207763.5" table:style-name="ce24">
            <text:p>87 207 764</text:p>
          </table:table-cell>
          <table:table-cell office:value-type="float" office:value="25394228.32" table:style-name="ce24">
            <text:p>25 394 228</text:p>
          </table:table-cell>
          <table:table-cell office:value-type="float" office:value="44004944.566660888" table:style-name="ce24">
            <text:p>44 004 945</text:p>
          </table:table-cell>
          <table:table-cell table:number-columns-repeated="16353"/>
        </table:table-row>
        <table:table-row table:style-name="ro8">
          <table:table-cell office:value-type="string" table:number-columns-spanned="31" table:number-rows-spanned="1" table:style-name="ce38">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number-columns-repeated="16353"/>
        </table:table-row>
        <table:table-row table:number-rows-repeated="11" table:style-name="ro12">
          <table:table-cell table:number-columns-repeated="2" table:style-name="ce26"/>
          <table:table-cell table:style-name="ce27"/>
          <table:table-cell table:number-columns-repeated="28" table:style-name="ce26"/>
          <table:table-cell table:number-columns-repeated="16353"/>
        </table:table-row>
        <table:table-row table:number-rows-repeated="2" table:style-name="ro12">
          <table:table-cell table:number-columns-repeated="31" table:style-name="ce26"/>
          <table:table-cell table:number-columns-repeated="16353"/>
        </table:table-row>
        <table:table-row table:style-name="ro12">
          <table:table-cell table:style-name="ce28"/>
          <table:table-cell table:number-columns-repeated="3" table:style-name="ce14"/>
          <table:table-cell table:style-name="ce29"/>
          <table:table-cell table:number-columns-repeated="26" table:style-name="ce14"/>
          <table:table-cell table:number-columns-repeated="16353"/>
        </table:table-row>
        <table:table-row table:number-rows-repeated="1048544" table:style-name="ro12">
          <table:table-cell table:number-columns-repeated="16384"/>
        </table:table-row>
      </table:table>
      <table:table table:name="Output_2012" table:style-name="ta1">
        <table:table-column table:style-name="co3" table:default-cell-style-name="ce28"/>
        <table:table-column table:style-name="co4" table:default-cell-style-name="ce14"/>
        <table:table-column table:style-name="co5" table:default-cell-style-name="ce14"/>
        <table:table-column table:style-name="co9" table:default-cell-style-name="ce14"/>
        <table:table-column table:style-name="co7" table:number-columns-repeated="27" table:default-cell-style-name="ce14"/>
        <table:table-column table:style-name="co1" table:number-columns-repeated="16353" table:default-cell-style-name="ce11"/>
        <table:table-row table:style-name="ro7">
          <table:table-cell office:value-type="string" table:number-columns-spanned="31" table:number-rows-spanned="1" table:style-name="ce30">
            <text:p>Environmental Goods and Services Sector Lower Austria - Output 2012</text:p>
          </table:table-cell>
          <table:covered-table-cell table:number-columns-repeated="30"/>
          <table:table-cell table:number-columns-repeated="16353"/>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outpu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1" table:number-rows-spanned="1" table:style-name="ce3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9" table:number-rows-spanned="1" table:style-name="ce33">
            <text:p>Environmental protection activities</text:p>
          </table:table-cell>
          <table:covered-table-cell table:number-columns-repeated="8"/>
          <table:table-cell office:value-type="string" table:number-columns-spanned="12" table:number-rows-spanned="1" table:style-name="ce3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able:table-cell>
          <table:table-cell office:value-type="string" table:style-name="ce13">
            <text:p>Protection of biodiversity and landscapes</text:p>
          </table:table-cell>
          <table:table-cell office:value-type="string" table:style-name="ce12">
            <text:p>Protection against radiation</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416887424.4326148" table:style-name="ce16">
            <text:p>416 887 424</text:p>
          </table:table-cell>
          <table:table-cell office:value-type="float" office:value="79338861.400137126" table:style-name="ce16">
            <text:p>79 338 861</text:p>
          </table:table-cell>
          <table:table-cell office:value-type="float" office:value="0" table:style-name="ce16">
            <text:p>0</text:p>
          </table:table-cell>
          <table:table-cell office:value-type="float" office:value="337548563.03247768" table:style-name="ce16">
            <text:p>337 548 563</text:p>
          </table:table-cell>
          <table:table-cell office:value-type="float" office:value="0" table:style-name="ce16">
            <text:p>0</text:p>
          </table:table-cell>
          <table:table-cell office:value-type="float" office:value="0" table:style-name="ce16">
            <text:p>0</text:p>
          </table:table-cell>
          <table:table-cell office:value-type="float" office:value="14619320.588326054" table:style-name="ce16">
            <text:p>14 619 321</text:p>
          </table:table-cell>
          <table:table-cell office:value-type="float" office:value="0" table:style-name="ce16">
            <text:p>0</text:p>
          </table:table-cell>
          <table:table-cell office:value-type="float" office:value="0" table:style-name="ce16">
            <text:p>0</text:p>
          </table:table-cell>
          <table:table-cell office:value-type="float" office:value="262779179.03755656" table:style-name="ce16">
            <text:p>262 779 179</text:p>
          </table:table-cell>
          <table:table-cell office:value-type="float" office:value="0" table:style-name="ce16">
            <text:p>0</text:p>
          </table:table-cell>
          <table:table-cell office:value-type="float" office:value="47245207.588806413" table:style-name="ce16">
            <text:p>47 245 2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2243717.217925787" table:style-name="ce16">
            <text:p>92 243 717</text:p>
          </table:table-cell>
          <table:table-cell office:value-type="float" office:value="92243717.217925787" table:style-name="ce16">
            <text:p>92 243 7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C</text:p>
          </table:table-cell>
          <table:table-cell office:value-type="string" table:number-columns-spanned="3" table:number-rows-spanned="1" table:style-name="ce34">
            <text:p>Manufacturing</text:p>
          </table:table-cell>
          <table:covered-table-cell table:number-columns-repeated="2"/>
          <table:table-cell office:value-type="float" office:value="1333453544.4810443" table:style-name="ce16">
            <text:p>1 333 453 544</text:p>
          </table:table-cell>
          <table:table-cell office:value-type="float" office:value="11885044.523716535" table:style-name="ce16">
            <text:p>11 885 045</text:p>
          </table:table-cell>
          <table:table-cell office:value-type="float" office:value="208970487.33041137" table:style-name="ce16">
            <text:p>208 970 487</text:p>
          </table:table-cell>
          <table:table-cell office:value-type="float" office:value="524695681.41427636" table:style-name="ce16">
            <text:p>524 695 681</text:p>
          </table:table-cell>
          <table:table-cell office:value-type="float" office:value="283908348.20035696" table:style-name="ce16">
            <text:p>283 908 348</text:p>
          </table:table-cell>
          <table:table-cell office:value-type="float" office:value="303993983.01228315" table:style-name="ce16">
            <text:p>303 993 983</text:p>
          </table:table-cell>
          <table:table-cell office:value-type="float" office:value="136897605.87427351" table:style-name="ce16">
            <text:p>136 897 606</text:p>
          </table:table-cell>
          <table:table-cell office:value-type="float" office:value="84448144.131786853" table:style-name="ce16">
            <text:p>84 448 144</text:p>
          </table:table-cell>
          <table:table-cell office:value-type="float" office:value="74440013.844027668" table:style-name="ce16">
            <text:p>74 440 014</text:p>
          </table:table-cell>
          <table:table-cell office:value-type="float" office:value="813834.42915616394" table:style-name="ce16">
            <text:p>813 834</text:p>
          </table:table-cell>
          <table:table-cell office:value-type="float" office:value="77084654.398130447" table:style-name="ce16">
            <text:p>77 084 654</text:p>
          </table:table-cell>
          <table:table-cell office:value-type="float" office:value="5330000" table:style-name="ce16">
            <text:p>5 330 000</text:p>
          </table:table-cell>
          <table:table-cell office:value-type="float" office:value="70153.217677612571" table:style-name="ce16">
            <text:p>70 153</text:p>
          </table:table-cell>
          <table:table-cell office:value-type="float" office:value="0" table:style-name="ce16">
            <text:p>0</text:p>
          </table:table-cell>
          <table:table-cell office:value-type="float" office:value="0" table:style-name="ce16">
            <text:p>0</text:p>
          </table:table-cell>
          <table:table-cell office:value-type="float" office:value="19958563.71472726" table:style-name="ce16">
            <text:p>19 958 564</text:p>
          </table:table-cell>
          <table:table-cell office:value-type="float" office:value="297411970.28491265" table:style-name="ce16">
            <text:p>297 411 970</text:p>
          </table:table-cell>
          <table:table-cell office:value-type="float" office:value="0" table:style-name="ce16">
            <text:p>0</text:p>
          </table:table-cell>
          <table:table-cell office:value-type="float" office:value="297411970.28491265" table:style-name="ce16">
            <text:p>297 411 970</text:p>
          </table:table-cell>
          <table:table-cell office:value-type="float" office:value="0" table:style-name="ce16">
            <text:p>0</text:p>
          </table:table-cell>
          <table:table-cell office:value-type="float" office:value="549606051.81784832" table:style-name="ce16">
            <text:p>549 606 052</text:p>
          </table:table-cell>
          <table:table-cell office:value-type="float" office:value="444748929.42896175" table:style-name="ce16">
            <text:p>444 748 929</text:p>
          </table:table-cell>
          <table:table-cell office:value-type="float" office:value="90987127.768886626" table:style-name="ce16">
            <text:p>90 987 128</text:p>
          </table:table-cell>
          <table:table-cell office:value-type="float" office:value="13869994.619999999" table:style-name="ce16">
            <text:p>13 869 995</text:p>
          </table:table-cell>
          <table:table-cell office:value-type="float" office:value="87392552.768503934" table:style-name="ce16">
            <text:p>87 392 553</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1083148886.8595171" table:style-name="ce22">
            <text:p>1 083 148 887</text:p>
          </table:table-cell>
          <table:table-cell office:value-type="float" office:value="352947014.58037877" table:style-name="ce22">
            <text:p>352 947 015</text:p>
          </table:table-cell>
          <table:table-cell office:value-type="float" office:value="0" table:style-name="ce22">
            <text:p>0</text:p>
          </table:table-cell>
          <table:table-cell office:value-type="float" office:value="730201872.27913821" table:style-name="ce22">
            <text:p>730 201 8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3148886.8595169" table:style-name="ce22">
            <text:p>1 083 148 887</text:p>
          </table:table-cell>
          <table:table-cell office:value-type="float" office:value="978218814.57548583" table:style-name="ce22">
            <text:p>978 218 815</text:p>
          </table:table-cell>
          <table:table-cell office:value-type="float" office:value="104930072.284031" table:style-name="ce22">
            <text:p>104 930 0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1157412997.435761" table:style-name="ce22">
            <text:p>1 157 412 997</text:p>
          </table:table-cell>
          <table:table-cell office:value-type="float" office:value="1157412997.435761" table:style-name="ce22">
            <text:p>1 157 412 9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4209888.28916216" table:style-name="ce22">
            <text:p>384 209 888</text:p>
          </table:table-cell>
          <table:table-cell office:value-type="float" office:value="773203109.1465987" table:style-name="ce22">
            <text:p>773 203 1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777956015.85598338" table:style-name="ce22">
            <text:p>777 956 016</text:p>
          </table:table-cell>
          <table:table-cell office:value-type="float" office:value="381555876.83479178" table:style-name="ce22">
            <text:p>381 555 877</text:p>
          </table:table-cell>
          <table:table-cell office:value-type="float" office:value="66666430.345291689" table:style-name="ce22">
            <text:p>66 666 430</text:p>
          </table:table-cell>
          <table:table-cell office:value-type="float" office:value="261639203.84175918" table:style-name="ce22">
            <text:p>261 639 204</text:p>
          </table:table-cell>
          <table:table-cell office:value-type="float" office:value="35076732.715457842" table:style-name="ce22">
            <text:p>35 076 733</text:p>
          </table:table-cell>
          <table:table-cell office:value-type="float" office:value="33017772.118683003" table:style-name="ce22">
            <text:p>33 017 772</text:p>
          </table:table-cell>
          <table:table-cell office:value-type="float" office:value="0" table:style-name="ce22">
            <text:p>0</text:p>
          </table:table-cell>
          <table:table-cell office:value-type="float" office:value="79748342.251288354" table:style-name="ce22">
            <text:p>79 748 342</text:p>
          </table:table-cell>
          <table:table-cell office:value-type="float" office:value="0" table:style-name="ce22">
            <text:p>0</text:p>
          </table:table-cell>
          <table:table-cell office:value-type="float" office:value="110298631.06751546" table:style-name="ce22">
            <text:p>110 298 631</text:p>
          </table:table-cell>
          <table:table-cell office:value-type="float" office:value="7978990.9071726426" table:style-name="ce22">
            <text:p>7 978 9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572918.661886044" table:style-name="ce22">
            <text:p>34 572 9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5357132.96812105" table:style-name="ce22">
            <text:p>545 357 133</text:p>
          </table:table-cell>
          <table:table-cell office:value-type="float" office:value="181084944.5654093" table:style-name="ce22">
            <text:p>181 084 945</text:p>
          </table:table-cell>
          <table:table-cell office:value-type="float" office:value="364272188.40271169" table:style-name="ce22">
            <text:p>364 272 1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5899587.4" table:style-name="ce22">
            <text:p>15 899 587</text:p>
          </table:table-cell>
          <table:table-cell office:value-type="float" office:value="15899587.4" table:style-name="ce22">
            <text:p>15 899 5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899587.4" table:style-name="ce22">
            <text:p>15 899 5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3589457.33994244" table:style-name="ce16">
            <text:p>13 589 457</text:p>
          </table:table-cell>
          <table:table-cell office:value-type="float" office:value="13589457.33994244" table:style-name="ce16">
            <text:p>13 589 4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053807.094967324" table:style-name="ce16">
            <text:p>13 053 807</text:p>
          </table:table-cell>
          <table:table-cell office:value-type="float" office:value="535650.24497511669" table:style-name="ce16">
            <text:p>535 6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304059184.78746039" table:style-name="ce16">
            <text:p>304 059 185</text:p>
          </table:table-cell>
          <table:table-cell office:value-type="float" office:value="304059184.78746039" table:style-name="ce16">
            <text:p>304 059 1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353017.2110329736" table:style-name="ce16">
            <text:p>8 353 017</text:p>
          </table:table-cell>
          <table:table-cell office:value-type="float" office:value="42756164.107881211" table:style-name="ce16">
            <text:p>42 756 164</text:p>
          </table:table-cell>
          <table:table-cell office:value-type="float" office:value="24630325.016273238" table:style-name="ce16">
            <text:p>24 630 325</text:p>
          </table:table-cell>
          <table:table-cell office:value-type="float" office:value="10539342.919436729" table:style-name="ce16">
            <text:p>10 539 343</text:p>
          </table:table-cell>
          <table:table-cell office:value-type="float" office:value="4614507.8087607333" table:style-name="ce16">
            <text:p>4 614 508</text:p>
          </table:table-cell>
          <table:table-cell office:value-type="float" office:value="452047.24687052012" table:style-name="ce16">
            <text:p>452 047</text:p>
          </table:table-cell>
          <table:table-cell office:value-type="float" office:value="0" table:style-name="ce16">
            <text:p>0</text:p>
          </table:table-cell>
          <table:table-cell office:value-type="float" office:value="4728982.7214126699" table:style-name="ce16">
            <text:p>4 728 983</text:p>
          </table:table-cell>
          <table:table-cell office:value-type="float" office:value="29457555.524242196" table:style-name="ce16">
            <text:p>29 457 556</text:p>
          </table:table-cell>
          <table:table-cell office:value-type="float" office:value="6369694.1855683401" table:style-name="ce16">
            <text:p>6 369 6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01547.4968563234" table:style-name="ce16">
            <text:p>4 501 547</text:p>
          </table:table-cell>
          <table:table-cell office:value-type="float" office:value="135856304.17567495" table:style-name="ce16">
            <text:p>135 856 304</text:p>
          </table:table-cell>
          <table:table-cell office:value-type="float" office:value="31567174.291134384" table:style-name="ce16">
            <text:p>31 567 174</text:p>
          </table:table-cell>
          <table:table-cell office:value-type="float" office:value="104289129.88454056" table:style-name="ce16">
            <text:p>104 289 130</text:p>
          </table:table-cell>
          <table:table-cell office:value-type="float" office:value="0" table:style-name="ce16">
            <text:p>0</text:p>
          </table:table-cell>
          <table:table-cell office:value-type="float" office:value="0" table:style-name="ce16">
            <text:p>0</text:p>
          </table:table-cell>
          <table:table-cell office:value-type="float" office:value="7185232.7000852786" table:style-name="ce16">
            <text:p>7 185 233</text:p>
          </table:table-cell>
          <table:table-cell office:value-type="float" office:value="24614463.67336525" table:style-name="ce16">
            <text:p>24 614 464</text:p>
          </table:table-cell>
          <table:table-cell table:number-columns-repeated="16353"/>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54974482.609752998" table:style-name="ce16">
            <text:p>54 974 483</text:p>
          </table:table-cell>
          <table:table-cell office:value-type="float" office:value="54974482.609752998" table:style-name="ce16">
            <text:p>54 974 4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765300" table:style-name="ce16">
            <text:p>42 765 300</text:p>
          </table:table-cell>
          <table:table-cell office:value-type="float" office:value="0" table:style-name="ce16">
            <text:p>0</text:p>
          </table:table-cell>
          <table:table-cell office:value-type="float" office:value="7561106.8874529433" table:style-name="ce16">
            <text:p>7 561 107</text:p>
          </table:table-cell>
          <table:table-cell office:value-type="float" office:value="96624.320561252025" table:style-name="ce16">
            <text:p>96 624</text:p>
          </table:table-cell>
          <table:table-cell office:value-type="float" office:value="0" table:style-name="ce16">
            <text:p>0</text:p>
          </table:table-cell>
          <table:table-cell office:value-type="float" office:value="4445696" table:style-name="ce16">
            <text:p>4 445 6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755.40173879999" table:style-name="ce16">
            <text:p>105 755</text:p>
          </table:table-cell>
          <table:table-cell office:value-type="float" office:value="0" table:style-name="ce16">
            <text:p>0</text:p>
          </table:table-cell>
          <table:table-cell office:value-type="float" office:value="105755.40173879999" table:style-name="ce16">
            <text:p>105 7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5290467.728738741" table:style-name="ce16">
            <text:p>5 290 468</text:p>
          </table:table-cell>
          <table:table-cell office:value-type="float" office:value="5290467.728738741" table:style-name="ce16">
            <text:p>5 290 4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95899.7823402286" table:style-name="ce16">
            <text:p>2 295 900</text:p>
          </table:table-cell>
          <table:table-cell office:value-type="float" office:value="0" table:style-name="ce16">
            <text:p>0</text:p>
          </table:table-cell>
          <table:table-cell office:value-type="float" office:value="349334.08202914195" table:style-name="ce16">
            <text:p>349 334</text:p>
          </table:table-cell>
          <table:table-cell office:value-type="float" office:value="0" table:style-name="ce16">
            <text:p>0</text:p>
          </table:table-cell>
          <table:table-cell office:value-type="float" office:value="0" table:style-name="ce16">
            <text:p>0</text:p>
          </table:table-cell>
          <table:table-cell office:value-type="float" office:value="1147949.8911701143" table:style-name="ce16">
            <text:p>1 147 950</text:p>
          </table:table-cell>
          <table:table-cell office:value-type="float" office:value="1147949.8911701143" table:style-name="ce16">
            <text:p>1 147 950</text:p>
          </table:table-cell>
          <table:table-cell office:value-type="float" office:value="0" table:style-name="ce16">
            <text:p>0</text:p>
          </table:table-cell>
          <table:table-cell office:value-type="float" office:value="1147949.8911701143" table:style-name="ce16">
            <text:p>1 147 9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9334.08202914195" table:style-name="ce16">
            <text:p>349 334</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85448607.22958976" table:style-name="ce16">
            <text:p>85 448 607</text:p>
          </table:table-cell>
          <table:table-cell office:value-type="float" office:value="85448607.22958976" table:style-name="ce16">
            <text:p>85 448 6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8633.49999999999" table:style-name="ce16">
            <text:p>108 634</text:p>
          </table:table-cell>
          <table:table-cell office:value-type="float" office:value="69278.3" table:style-name="ce16">
            <text:p>69 278</text:p>
          </table:table-cell>
          <table:table-cell office:value-type="float" office:value="1976577.7299999995" table:style-name="ce16">
            <text:p>1 976 578</text:p>
          </table:table-cell>
          <table:table-cell office:value-type="float" office:value="74237.410399857385" table:style-name="ce16">
            <text:p>74 237</text:p>
          </table:table-cell>
          <table:table-cell office:value-type="float" office:value="0" table:style-name="ce16">
            <text:p>0</text:p>
          </table:table-cell>
          <table:table-cell office:value-type="float" office:value="152543.64000000001" table:style-name="ce16">
            <text:p>152 544</text:p>
          </table:table-cell>
          <table:table-cell office:value-type="float" office:value="0" table:style-name="ce16">
            <text:p>0</text:p>
          </table:table-cell>
          <table:table-cell office:value-type="float" office:value="12697961.036157582" table:style-name="ce16">
            <text:p>12 697 961</text:p>
          </table:table-cell>
          <table:table-cell office:value-type="float" office:value="28908419.023320299" table:style-name="ce16">
            <text:p>28 908 4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697961.036157582" table:style-name="ce16">
            <text:p>12 697 961</text:p>
          </table:table-cell>
          <table:table-cell office:value-type="float" office:value="28762995.553554431" table:style-name="ce16">
            <text:p>28 762 996</text:p>
          </table:table-cell>
          <table:table-cell table:number-columns-repeated="16353"/>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5248120656.1604052" table:style-name="ce24">
            <text:p>5 248 120 656</text:p>
          </table:table-cell>
          <table:table-cell office:value-type="float" office:value="2462401581.8702698" table:style-name="ce24">
            <text:p>2 462 401 582</text:p>
          </table:table-cell>
          <table:table-cell office:value-type="float" office:value="275636917.67570305" table:style-name="ce24">
            <text:p>275 636 918</text:p>
          </table:table-cell>
          <table:table-cell office:value-type="float" office:value="1854085320.5676513" table:style-name="ce24">
            <text:p>1 854 085 321</text:p>
          </table:table-cell>
          <table:table-cell office:value-type="float" office:value="318985080.91581482" table:style-name="ce24">
            <text:p>318 985 081</text:p>
          </table:table-cell>
          <table:table-cell office:value-type="float" office:value="337011755.13096613" table:style-name="ce24">
            <text:p>337 011 755</text:p>
          </table:table-cell>
          <table:table-cell office:value-type="float" office:value="218643464.57363257" table:style-name="ce24">
            <text:p>218 643 465</text:p>
          </table:table-cell>
          <table:table-cell office:value-type="float" office:value="591231817.08011854" table:style-name="ce24">
            <text:p>591 231 817</text:p>
          </table:table-cell>
          <table:table-cell office:value-type="float" office:value="894864939.71931994" table:style-name="ce24">
            <text:p>894 864 940</text:p>
          </table:table-cell>
          <table:table-cell office:value-type="float" office:value="385137499.42960113" table:style-name="ce24">
            <text:p>385 137 499</text:p>
          </table:table-cell>
          <table:table-cell office:value-type="float" office:value="89678153.114063829" table:style-name="ce24">
            <text:p>89 678 153</text:p>
          </table:table-cell>
          <table:table-cell office:value-type="float" office:value="59921394.25801716" table:style-name="ce24">
            <text:p>59 921 394</text:p>
          </table:table-cell>
          <table:table-cell office:value-type="float" office:value="70153.217677612571" table:style-name="ce24">
            <text:p>70 153</text:p>
          </table:table-cell>
          <table:table-cell office:value-type="float" office:value="17776277.839599393" table:style-name="ce24">
            <text:p>17 776 278</text:p>
          </table:table-cell>
          <table:table-cell office:value-type="float" office:value="58365974.547562495" table:style-name="ce24">
            <text:p>58 365 975</text:p>
          </table:table-cell>
          <table:table-cell office:value-type="float" office:value="60901176.562181644" table:style-name="ce24">
            <text:p>60 901 177</text:p>
          </table:table-cell>
          <table:table-cell office:value-type="float" office:value="298559920.17608273" table:style-name="ce24">
            <text:p>298 559 920</text:p>
          </table:table-cell>
          <table:table-cell office:value-type="float" office:value="1147949.8911701143" table:style-name="ce24">
            <text:p>1 147 950</text:p>
          </table:table-cell>
          <table:table-cell office:value-type="float" office:value="297411970.28491265" table:style-name="ce24">
            <text:p>297 411 970</text:p>
          </table:table-cell>
          <table:table-cell office:value-type="float" office:value="5649497.3880264377" table:style-name="ce24">
            <text:p>5 649 497</text:p>
          </table:table-cell>
          <table:table-cell office:value-type="float" office:value="2406317848.4408255" table:style-name="ce24">
            <text:p>2 406 317 848</text:p>
          </table:table-cell>
          <table:table-cell office:value-type="float" office:value="1727863580.078917" table:style-name="ce24">
            <text:p>1 727 863 580</text:p>
          </table:table-cell>
          <table:table-cell office:value-type="float" office:value="664584273.74190867" table:style-name="ce24">
            <text:p>664 584 274</text:p>
          </table:table-cell>
          <table:table-cell office:value-type="float" office:value="13869994.619999999" table:style-name="ce24">
            <text:p>13 869 995</text:p>
          </table:table-cell>
          <table:table-cell office:value-type="float" office:value="87392552.768503934" table:style-name="ce24">
            <text:p>87 392 553</text:p>
          </table:table-cell>
          <table:table-cell office:value-type="float" office:value="20232527.818272002" table:style-name="ce24">
            <text:p>20 232 528</text:p>
          </table:table-cell>
          <table:table-cell office:value-type="float" office:value="53377459.226919681" table:style-name="ce24">
            <text:p>53 377 459</text:p>
          </table:table-cell>
          <table:table-cell table:number-columns-repeated="16353"/>
        </table:table-row>
        <table:table-row table:style-name="ro8">
          <table:table-cell office:value-type="string" table:number-columns-spanned="31" table:number-rows-spanned="1" table:style-name="ce38">
            <text:p>S: STATISTICS AUSTRIA, Regionalisation of environmental goods and services sector, on behalf of federal provinces and the ministry of agriculture, forestry, environment and water management. Compiled on 16 February 2016.</text:p>
          </table:table-cell>
          <table:covered-table-cell table:number-columns-repeated="30"/>
          <table:table-cell table:number-columns-repeated="16353"/>
        </table:table-row>
        <table:table-row table:number-rows-repeated="11" table:style-name="ro12">
          <table:table-cell table:number-columns-repeated="2" table:style-name="ce26"/>
          <table:table-cell table:style-name="ce27"/>
          <table:table-cell table:number-columns-repeated="28" table:style-name="ce26"/>
          <table:table-cell table:number-columns-repeated="16353"/>
        </table:table-row>
        <table:table-row table:number-rows-repeated="2" table:style-name="ro12">
          <table:table-cell table:number-columns-repeated="31" table:style-name="ce26"/>
          <table:table-cell table:number-columns-repeated="16353"/>
        </table:table-row>
        <table:table-row table:style-name="ro12">
          <table:table-cell table:style-name="ce28"/>
          <table:table-cell table:number-columns-repeated="3" table:style-name="ce14"/>
          <table:table-cell table:style-name="ce29"/>
          <table:table-cell table:number-columns-repeated="26" table:style-name="ce14"/>
          <table:table-cell table:number-columns-repeated="16353"/>
        </table:table-row>
        <table:table-row table:number-rows-repeated="1048545" table:style-name="ro12">
          <table:table-cell table:number-columns-repeated="16384"/>
        </table:table-row>
      </table:table>
      <table:table table:name="Output_2013" table:style-name="ta1">
        <table:table-column table:style-name="co3" table:default-cell-style-name="ce28"/>
        <table:table-column table:style-name="co4" table:default-cell-style-name="ce14"/>
        <table:table-column table:style-name="co5" table:default-cell-style-name="ce14"/>
        <table:table-column table:style-name="co9" table:default-cell-style-name="ce14"/>
        <table:table-column table:style-name="co7" table:number-columns-repeated="27" table:default-cell-style-name="ce14"/>
        <table:table-column table:style-name="co1" table:number-columns-repeated="16353" table:default-cell-style-name="ce11"/>
        <table:table-row table:style-name="ro7">
          <table:table-cell office:value-type="string" table:number-columns-spanned="31" table:number-rows-spanned="1" table:style-name="ce30">
            <text:p>Environmental Goods and Services Sector Lower Austria - Output 2013</text:p>
          </table:table-cell>
          <table:covered-table-cell table:number-columns-repeated="30"/>
          <table:table-cell table:number-columns-repeated="16353"/>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outpu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1" table:number-rows-spanned="1" table:style-name="ce3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9" table:number-rows-spanned="1" table:style-name="ce33">
            <text:p>Environmental protection activities</text:p>
          </table:table-cell>
          <table:covered-table-cell table:number-columns-repeated="8"/>
          <table:table-cell office:value-type="string" table:number-columns-spanned="12" table:number-rows-spanned="1" table:style-name="ce3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able:table-cell>
          <table:table-cell office:value-type="string" table:style-name="ce13">
            <text:p>Protection of biodiversity and landscapes</text:p>
          </table:table-cell>
          <table:table-cell office:value-type="string" table:style-name="ce12">
            <text:p>Protection against radiation</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422822473.03285998" table:style-name="ce16">
            <text:p>422 822 473</text:p>
          </table:table-cell>
          <table:table-cell office:value-type="float" office:value="78192217.08051531" table:style-name="ce16">
            <text:p>78 192 217</text:p>
          </table:table-cell>
          <table:table-cell office:value-type="float" office:value="0" table:style-name="ce16">
            <text:p>0</text:p>
          </table:table-cell>
          <table:table-cell office:value-type="float" office:value="344630255.95234466" table:style-name="ce16">
            <text:p>344 630 256</text:p>
          </table:table-cell>
          <table:table-cell office:value-type="float" office:value="0" table:style-name="ce16">
            <text:p>0</text:p>
          </table:table-cell>
          <table:table-cell office:value-type="float" office:value="0" table:style-name="ce16">
            <text:p>0</text:p>
          </table:table-cell>
          <table:table-cell office:value-type="float" office:value="14362050.655197907" table:style-name="ce16">
            <text:p>14 362 051</text:p>
          </table:table-cell>
          <table:table-cell office:value-type="float" office:value="0" table:style-name="ce16">
            <text:p>0</text:p>
          </table:table-cell>
          <table:table-cell office:value-type="float" office:value="0" table:style-name="ce16">
            <text:p>0</text:p>
          </table:table-cell>
          <table:table-cell office:value-type="float" office:value="280443835.76644546" table:style-name="ce16">
            <text:p>280 443 836</text:p>
          </table:table-cell>
          <table:table-cell office:value-type="float" office:value="0" table:style-name="ce16">
            <text:p>0</text:p>
          </table:table-cell>
          <table:table-cell office:value-type="float" office:value="46672773.007849358" table:style-name="ce16">
            <text:p>46 672 7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1343813.603367269" table:style-name="ce16">
            <text:p>81 343 814</text:p>
          </table:table-cell>
          <table:table-cell office:value-type="float" office:value="81343813.603367269" table:style-name="ce16">
            <text:p>81 343 8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1285886080.1172211" table:style-name="ce16">
            <text:p>1 285 886 080</text:p>
          </table:table-cell>
          <table:table-cell office:value-type="float" office:value="10608419.119570671" table:style-name="ce16">
            <text:p>10 608 419</text:p>
          </table:table-cell>
          <table:table-cell office:value-type="float" office:value="144305573.67671046" table:style-name="ce16">
            <text:p>144 305 574</text:p>
          </table:table-cell>
          <table:table-cell office:value-type="float" office:value="616915901.00967479" table:style-name="ce16">
            <text:p>616 915 901</text:p>
          </table:table-cell>
          <table:table-cell office:value-type="float" office:value="281209214.68805188" table:style-name="ce16">
            <text:p>281 209 215</text:p>
          </table:table-cell>
          <table:table-cell office:value-type="float" office:value="232846971.62321335" table:style-name="ce16">
            <text:p>232 846 972</text:p>
          </table:table-cell>
          <table:table-cell office:value-type="float" office:value="140456771.32215494" table:style-name="ce16">
            <text:p>140 456 771</text:p>
          </table:table-cell>
          <table:table-cell office:value-type="float" office:value="81382159.958440185" table:style-name="ce16">
            <text:p>81 382 160</text:p>
          </table:table-cell>
          <table:table-cell office:value-type="float" office:value="69238452.852496862" table:style-name="ce16">
            <text:p>69 238 453</text:p>
          </table:table-cell>
          <table:table-cell office:value-type="float" office:value="656262.39889864717" table:style-name="ce16">
            <text:p>656 262</text:p>
          </table:table-cell>
          <table:table-cell office:value-type="float" office:value="76290178.685913861" table:style-name="ce16">
            <text:p>76 290 179</text:p>
          </table:table-cell>
          <table:table-cell office:value-type="float" office:value="5734750" table:style-name="ce16">
            <text:p>5 734 750</text:p>
          </table:table-cell>
          <table:table-cell office:value-type="float" office:value="63644.194229415909" table:style-name="ce16">
            <text:p>63 644</text:p>
          </table:table-cell>
          <table:table-cell office:value-type="float" office:value="0" table:style-name="ce16">
            <text:p>0</text:p>
          </table:table-cell>
          <table:table-cell office:value-type="float" office:value="0" table:style-name="ce16">
            <text:p>0</text:p>
          </table:table-cell>
          <table:table-cell office:value-type="float" office:value="10903185.314199323" table:style-name="ce16">
            <text:p>10 903 185</text:p>
          </table:table-cell>
          <table:table-cell office:value-type="float" office:value="283858024.30832177" table:style-name="ce16">
            <text:p>283 858 024</text:p>
          </table:table-cell>
          <table:table-cell office:value-type="float" office:value="0" table:style-name="ce16">
            <text:p>0</text:p>
          </table:table-cell>
          <table:table-cell office:value-type="float" office:value="283858024.30832177" table:style-name="ce16">
            <text:p>283 858 024</text:p>
          </table:table-cell>
          <table:table-cell office:value-type="float" office:value="0" table:style-name="ce16">
            <text:p>0</text:p>
          </table:table-cell>
          <table:table-cell office:value-type="float" office:value="531373295.73187697" table:style-name="ce16">
            <text:p>531 373 296</text:p>
          </table:table-cell>
          <table:table-cell office:value-type="float" office:value="289752278.06911445" table:style-name="ce16">
            <text:p>289 752 278</text:p>
          </table:table-cell>
          <table:table-cell office:value-type="float" office:value="211601419.65118498" table:style-name="ce16">
            <text:p>211 601 420</text:p>
          </table:table-cell>
          <table:table-cell office:value-type="float" office:value="30019598.011577524" table:style-name="ce16">
            <text:p>30 019 598</text:p>
          </table:table-cell>
          <table:table-cell office:value-type="float" office:value="85929355.350689128" table:style-name="ce16">
            <text:p>85 929 355</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1015215600.8781935" table:style-name="ce22">
            <text:p>1 015 215 601</text:p>
          </table:table-cell>
          <table:table-cell office:value-type="float" office:value="316376790.68343961" table:style-name="ce22">
            <text:p>316 376 791</text:p>
          </table:table-cell>
          <table:table-cell office:value-type="float" office:value="0" table:style-name="ce22">
            <text:p>0</text:p>
          </table:table-cell>
          <table:table-cell office:value-type="float" office:value="698838810.19475389" table:style-name="ce22">
            <text:p>698 838 8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5215600.8781935" table:style-name="ce22">
            <text:p>1 015 215 601</text:p>
          </table:table-cell>
          <table:table-cell office:value-type="float" office:value="888276118.69132626" table:style-name="ce22">
            <text:p>888 276 119</text:p>
          </table:table-cell>
          <table:table-cell office:value-type="float" office:value="126939482.18686721" table:style-name="ce22">
            <text:p>126 939 4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1105059785.0632615" table:style-name="ce22">
            <text:p>1 105 059 785</text:p>
          </table:table-cell>
          <table:table-cell office:value-type="float" office:value="1105059785.0632615" table:style-name="ce22">
            <text:p>1 105 059 7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0400743.03190637" table:style-name="ce22">
            <text:p>390 400 743</text:p>
          </table:table-cell>
          <table:table-cell office:value-type="float" office:value="714659042.03135514" table:style-name="ce22">
            <text:p>714 659 0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740415732.26054358" table:style-name="ce22">
            <text:p>740 415 732</text:p>
          </table:table-cell>
          <table:table-cell office:value-type="float" office:value="364517517.05255705" table:style-name="ce22">
            <text:p>364 517 517</text:p>
          </table:table-cell>
          <table:table-cell office:value-type="float" office:value="44033133.057751514" table:style-name="ce22">
            <text:p>44 033 133</text:p>
          </table:table-cell>
          <table:table-cell office:value-type="float" office:value="288361194.02385342" table:style-name="ce22">
            <text:p>288 361 194</text:p>
          </table:table-cell>
          <table:table-cell office:value-type="float" office:value="29804514.870474521" table:style-name="ce22">
            <text:p>29 804 515</text:p>
          </table:table-cell>
          <table:table-cell office:value-type="float" office:value="13699373.255907094" table:style-name="ce22">
            <text:p>13 699 373</text:p>
          </table:table-cell>
          <table:table-cell office:value-type="float" office:value="0" table:style-name="ce22">
            <text:p>0</text:p>
          </table:table-cell>
          <table:table-cell office:value-type="float" office:value="59832367.852315553" table:style-name="ce22">
            <text:p>59 832 368</text:p>
          </table:table-cell>
          <table:table-cell office:value-type="float" office:value="0" table:style-name="ce22">
            <text:p>0</text:p>
          </table:table-cell>
          <table:table-cell office:value-type="float" office:value="114333580.22139004" table:style-name="ce22">
            <text:p>114 333 580</text:p>
          </table:table-cell>
          <table:table-cell office:value-type="float" office:value="10431479.39241256" table:style-name="ce22">
            <text:p>10 431 4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502105.908430442" table:style-name="ce22">
            <text:p>24 502 1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1316198.88599509" table:style-name="ce22">
            <text:p>531 316 199</text:p>
          </table:table-cell>
          <table:table-cell office:value-type="float" office:value="137291267.12438631" table:style-name="ce22">
            <text:p>137 291 267</text:p>
          </table:table-cell>
          <table:table-cell office:value-type="float" office:value="394024931.76160878" table:style-name="ce22">
            <text:p>394 024 9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5799399.6" table:style-name="ce22">
            <text:p>15 799 400</text:p>
          </table:table-cell>
          <table:table-cell office:value-type="float" office:value="15799399.6" table:style-name="ce22">
            <text:p>15 799 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799399.6" table:style-name="ce22">
            <text:p>15 799 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2989142.019881804" table:style-name="ce16">
            <text:p>12 989 142</text:p>
          </table:table-cell>
          <table:table-cell office:value-type="float" office:value="12989142.019881804" table:style-name="ce16">
            <text:p>12 989 1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989142.019881804" table:style-name="ce16">
            <text:p>12 989 1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91902859.41755468" table:style-name="ce16">
            <text:p>291 902 859</text:p>
          </table:table-cell>
          <table:table-cell office:value-type="float" office:value="291658859.41755468" table:style-name="ce16">
            <text:p>291 658 859</text:p>
          </table:table-cell>
          <table:table-cell office:value-type="float" office:value="0" table:style-name="ce16">
            <text:p>0</text:p>
          </table:table-cell>
          <table:table-cell office:value-type="float" office:value="0" table:style-name="ce16">
            <text:p>0</text:p>
          </table:table-cell>
          <table:table-cell office:value-type="float" office:value="244000" table:style-name="ce16">
            <text:p>244 000</text:p>
          </table:table-cell>
          <table:table-cell office:value-type="float" office:value="0" table:style-name="ce16">
            <text:p>0</text:p>
          </table:table-cell>
          <table:table-cell office:value-type="float" office:value="5067253.6091445517" table:style-name="ce16">
            <text:p>5 067 254</text:p>
          </table:table-cell>
          <table:table-cell office:value-type="float" office:value="35407159.5663324" table:style-name="ce16">
            <text:p>35 407 160</text:p>
          </table:table-cell>
          <table:table-cell office:value-type="float" office:value="15782937.9359887" table:style-name="ce16">
            <text:p>15 782 938</text:p>
          </table:table-cell>
          <table:table-cell office:value-type="float" office:value="12962950.21862285" table:style-name="ce16">
            <text:p>12 962 950</text:p>
          </table:table-cell>
          <table:table-cell office:value-type="float" office:value="6001762.2380303275" table:style-name="ce16">
            <text:p>6 001 762</text:p>
          </table:table-cell>
          <table:table-cell office:value-type="float" office:value="550955.19645403232" table:style-name="ce16">
            <text:p>550 955</text:p>
          </table:table-cell>
          <table:table-cell office:value-type="float" office:value="0" table:style-name="ce16">
            <text:p>0</text:p>
          </table:table-cell>
          <table:table-cell office:value-type="float" office:value="5763684.2660606289" table:style-name="ce16">
            <text:p>5 763 684</text:p>
          </table:table-cell>
          <table:table-cell office:value-type="float" office:value="32758367.152001221" table:style-name="ce16">
            <text:p>32 758 367</text:p>
          </table:table-cell>
          <table:table-cell office:value-type="float" office:value="5021795.0452818414" table:style-name="ce16">
            <text:p>5 021 7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50293.048189763" table:style-name="ce16">
            <text:p>4 650 293</text:p>
          </table:table-cell>
          <table:table-cell office:value-type="float" office:value="130303602.65939954" table:style-name="ce16">
            <text:p>130 303 603</text:p>
          </table:table-cell>
          <table:table-cell office:value-type="float" office:value="24329405.299110495" table:style-name="ce16">
            <text:p>24 329 405</text:p>
          </table:table-cell>
          <table:table-cell office:value-type="float" office:value="105974197.36028905" table:style-name="ce16">
            <text:p>105 974 197</text:p>
          </table:table-cell>
          <table:table-cell office:value-type="float" office:value="0" table:style-name="ce16">
            <text:p>0</text:p>
          </table:table-cell>
          <table:table-cell office:value-type="float" office:value="0" table:style-name="ce16">
            <text:p>0</text:p>
          </table:table-cell>
          <table:table-cell office:value-type="float" office:value="9434763.3632185496" table:style-name="ce16">
            <text:p>9 434 763</text:p>
          </table:table-cell>
          <table:table-cell office:value-type="float" office:value="28197335.118830234" table:style-name="ce16">
            <text:p>28 197 335</text:p>
          </table:table-cell>
          <table:table-cell table:number-columns-repeated="16353"/>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57399628.523196526" table:style-name="ce16">
            <text:p>57 399 629</text:p>
          </table:table-cell>
          <table:table-cell office:value-type="float" office:value="57399628.523196526" table:style-name="ce16">
            <text:p>57 399 6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266500" table:style-name="ce16">
            <text:p>44 266 500</text:p>
          </table:table-cell>
          <table:table-cell office:value-type="float" office:value="0" table:style-name="ce16">
            <text:p>0</text:p>
          </table:table-cell>
          <table:table-cell office:value-type="float" office:value="8874710" table:style-name="ce16">
            <text:p>8 874 710</text:p>
          </table:table-cell>
          <table:table-cell office:value-type="float" office:value="137222.4594055645" table:style-name="ce16">
            <text:p>137 222</text:p>
          </table:table-cell>
          <table:table-cell office:value-type="float" office:value="0" table:style-name="ce16">
            <text:p>0</text:p>
          </table:table-cell>
          <table:table-cell office:value-type="float" office:value="4012268" table:style-name="ce16">
            <text:p>4 012 2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8928.06379096401" table:style-name="ce16">
            <text:p>108 928</text:p>
          </table:table-cell>
          <table:table-cell office:value-type="float" office:value="0" table:style-name="ce16">
            <text:p>0</text:p>
          </table:table-cell>
          <table:table-cell office:value-type="float" office:value="108928.06379096401" table:style-name="ce16">
            <text:p>108 9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4885862.7399370065" table:style-name="ce16">
            <text:p>4 885 863</text:p>
          </table:table-cell>
          <table:table-cell office:value-type="float" office:value="4885862.7399370065" table:style-name="ce16">
            <text:p>4 885 8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93368.9841551902" table:style-name="ce16">
            <text:p>2 093 369</text:p>
          </table:table-cell>
          <table:table-cell office:value-type="float" office:value="0" table:style-name="ce16">
            <text:p>0</text:p>
          </table:table-cell>
          <table:table-cell office:value-type="float" office:value="349562.38581331307" table:style-name="ce16">
            <text:p>349 562</text:p>
          </table:table-cell>
          <table:table-cell office:value-type="float" office:value="0" table:style-name="ce16">
            <text:p>0</text:p>
          </table:table-cell>
          <table:table-cell office:value-type="float" office:value="0" table:style-name="ce16">
            <text:p>0</text:p>
          </table:table-cell>
          <table:table-cell office:value-type="float" office:value="1046684.4920775951" table:style-name="ce16">
            <text:p>1 046 684</text:p>
          </table:table-cell>
          <table:table-cell office:value-type="float" office:value="1046684.4920775951" table:style-name="ce16">
            <text:p>1 046 684</text:p>
          </table:table-cell>
          <table:table-cell office:value-type="float" office:value="0" table:style-name="ce16">
            <text:p>0</text:p>
          </table:table-cell>
          <table:table-cell office:value-type="float" office:value="1046684.4920775951" table:style-name="ce16">
            <text:p>1 046 6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9562.38581331307" table:style-name="ce16">
            <text:p>349 562</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85476098.517577946" table:style-name="ce16">
            <text:p>85 476 099</text:p>
          </table:table-cell>
          <table:table-cell office:value-type="float" office:value="85476098.517577946" table:style-name="ce16">
            <text:p>85 476 0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1754.80300000003" table:style-name="ce16">
            <text:p>101 755</text:p>
          </table:table-cell>
          <table:table-cell office:value-type="float" office:value="138305.10999999999" table:style-name="ce16">
            <text:p>138 305</text:p>
          </table:table-cell>
          <table:table-cell office:value-type="float" office:value="1999127.348329687" table:style-name="ce16">
            <text:p>1 999 127</text:p>
          </table:table-cell>
          <table:table-cell office:value-type="float" office:value="275427.894582682" table:style-name="ce16">
            <text:p>275 428</text:p>
          </table:table-cell>
          <table:table-cell office:value-type="float" office:value="0" table:style-name="ce16">
            <text:p>0</text:p>
          </table:table-cell>
          <table:table-cell office:value-type="float" office:value="87895.904712589079" table:style-name="ce16">
            <text:p>87 896</text:p>
          </table:table-cell>
          <table:table-cell office:value-type="float" office:value="0" table:style-name="ce16">
            <text:p>0</text:p>
          </table:table-cell>
          <table:table-cell office:value-type="float" office:value="13294386.857848261" table:style-name="ce16">
            <text:p>13 294 387</text:p>
          </table:table-cell>
          <table:table-cell office:value-type="float" office:value="28142406.870628238" table:style-name="ce16">
            <text:p>28 142 4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294386.857848261" table:style-name="ce16">
            <text:p>13 294 387</text:p>
          </table:table-cell>
          <table:table-cell office:value-type="float" office:value="28142406.870628238" table:style-name="ce16">
            <text:p>28 142 407</text:p>
          </table:table-cell>
          <table:table-cell table:number-columns-repeated="16353"/>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5037852662.1702271" table:style-name="ce24">
            <text:p>5 037 852 662</text:p>
          </table:table-cell>
          <table:table-cell office:value-type="float" office:value="2342963719.817492" table:style-name="ce24">
            <text:p>2 342 963 720</text:p>
          </table:table-cell>
          <table:table-cell office:value-type="float" office:value="188338706.73446196" table:style-name="ce24">
            <text:p>188 338 707</text:p>
          </table:table-cell>
          <table:table-cell office:value-type="float" office:value="1948746161.1806269" table:style-name="ce24">
            <text:p>1 948 746 161</text:p>
          </table:table-cell>
          <table:table-cell office:value-type="float" office:value="311257729.5585264" table:style-name="ce24">
            <text:p>311 257 730</text:p>
          </table:table-cell>
          <table:table-cell office:value-type="float" office:value="246546344.87912044" table:style-name="ce24">
            <text:p>246 546 345</text:p>
          </table:table-cell>
          <table:table-cell office:value-type="float" office:value="220053729.98949739" table:style-name="ce24">
            <text:p>220 053 730</text:p>
          </table:table-cell>
          <table:table-cell office:value-type="float" office:value="567160735.51899445" table:style-name="ce24">
            <text:p>567 160 736</text:p>
          </table:table-cell>
          <table:table-cell office:value-type="float" office:value="823543412.18805218" table:style-name="ce24">
            <text:p>823 543 412</text:p>
          </table:table-cell>
          <table:table-cell office:value-type="float" office:value="408809278.95934522" table:style-name="ce24">
            <text:p>408 809 279</text:p>
          </table:table-cell>
          <table:table-cell office:value-type="float" office:value="92723420.316356748" table:style-name="ce24">
            <text:p>92 723 420</text:p>
          </table:table-cell>
          <table:table-cell office:value-type="float" office:value="59152011.093171172" table:style-name="ce24">
            <text:p>59 152 011</text:p>
          </table:table-cell>
          <table:table-cell office:value-type="float" office:value="63644.194229415909" table:style-name="ce24">
            <text:p>63 644</text:p>
          </table:table-cell>
          <table:table-cell office:value-type="float" office:value="19407633.509722203" table:style-name="ce24">
            <text:p>19 407 634</text:p>
          </table:table-cell>
          <table:table-cell office:value-type="float" office:value="60900774.022629455" table:style-name="ce24">
            <text:p>60 900 774</text:p>
          </table:table-cell>
          <table:table-cell office:value-type="float" office:value="40427086.267911606" table:style-name="ce24">
            <text:p>40 427 086</text:p>
          </table:table-cell>
          <table:table-cell office:value-type="float" office:value="284904708.80039936" table:style-name="ce24">
            <text:p>284 904 709</text:p>
          </table:table-cell>
          <table:table-cell office:value-type="float" office:value="1046684.4920775951" table:style-name="ce24">
            <text:p>1 046 684</text:p>
          </table:table-cell>
          <table:table-cell office:value-type="float" office:value="283858024.30832177" table:style-name="ce24">
            <text:p>283 858 024</text:p>
          </table:table-cell>
          <table:table-cell office:value-type="float" office:value="5696977.5402673576" table:style-name="ce24">
            <text:p>5 696 978</text:p>
          </table:table-cell>
          <table:table-cell office:value-type="float" office:value="2289661439.8226228" table:style-name="ce24">
            <text:p>2 289 661 440</text:p>
          </table:table-cell>
          <table:table-cell office:value-type="float" office:value="1420992882.7873046" table:style-name="ce24">
            <text:p>1 420 992 883</text:p>
          </table:table-cell>
          <table:table-cell office:value-type="float" office:value="838648959.02374089" table:style-name="ce24">
            <text:p>838 648 959</text:p>
          </table:table-cell>
          <table:table-cell office:value-type="float" office:value="30019598.011577524" table:style-name="ce24">
            <text:p>30 019 598</text:p>
          </table:table-cell>
          <table:table-cell office:value-type="float" office:value="85929355.350689128" table:style-name="ce24">
            <text:p>85 929 355</text:p>
          </table:table-cell>
          <table:table-cell office:value-type="float" office:value="23078712.606880121" table:style-name="ce24">
            <text:p>23 078 713</text:p>
          </table:table-cell>
          <table:table-cell office:value-type="float" office:value="56339741.989458472" table:style-name="ce24">
            <text:p>56 339 742</text:p>
          </table:table-cell>
          <table:table-cell table:number-columns-repeated="16353"/>
        </table:table-row>
        <table:table-row table:style-name="ro8">
          <table:table-cell office:value-type="string" table:number-columns-spanned="31" table:number-rows-spanned="1" table:style-name="ce38">
            <text:p>S: STATISTICS AUSTRIA, Regionalisation of environmental goods and services sector, on behalf of federal provinces and the ministry of agriculture, forestry, environment and water management. Compiled on 16 February 2016.</text:p>
          </table:table-cell>
          <table:covered-table-cell table:number-columns-repeated="30"/>
          <table:table-cell table:number-columns-repeated="16353"/>
        </table:table-row>
        <table:table-row table:number-rows-repeated="11" table:style-name="ro12">
          <table:table-cell table:number-columns-repeated="2" table:style-name="ce26"/>
          <table:table-cell table:style-name="ce27"/>
          <table:table-cell table:number-columns-repeated="28" table:style-name="ce26"/>
          <table:table-cell table:number-columns-repeated="16353"/>
        </table:table-row>
        <table:table-row table:number-rows-repeated="2" table:style-name="ro12">
          <table:table-cell table:number-columns-repeated="31" table:style-name="ce26"/>
          <table:table-cell table:number-columns-repeated="16353"/>
        </table:table-row>
        <table:table-row table:style-name="ro12">
          <table:table-cell table:style-name="ce28"/>
          <table:table-cell table:number-columns-repeated="3" table:style-name="ce14"/>
          <table:table-cell table:style-name="ce29"/>
          <table:table-cell table:number-columns-repeated="26" table:style-name="ce14"/>
          <table:table-cell table:number-columns-repeated="16353"/>
        </table:table-row>
        <table:table-row table:number-rows-repeated="1048545" table:style-name="ro12">
          <table:table-cell table:number-columns-repeated="16384"/>
        </table:table-row>
      </table:table>
      <table:table table:name="Output_2014" table:style-name="ta1">
        <table:table-column table:style-name="co3" table:default-cell-style-name="ce28"/>
        <table:table-column table:style-name="co4" table:default-cell-style-name="ce14"/>
        <table:table-column table:style-name="co5" table:default-cell-style-name="ce14"/>
        <table:table-column table:style-name="co9"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Output 2014<text:s/><text:span text:style-name="T2">1</text:span>)</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outpu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679097591.33547485" table:style-name="ce16">
            <text:p>679 097 591</text:p>
          </table:table-cell>
          <table:table-cell office:value-type="float" office:value="74171876.165615454" table:style-name="ce16">
            <text:p>74 171 876</text:p>
          </table:table-cell>
          <table:table-cell office:value-type="float" office:value="0" table:style-name="ce16">
            <text:p>0</text:p>
          </table:table-cell>
          <table:table-cell office:value-type="float" office:value="604925715.16985941" table:style-name="ce16">
            <text:p>604 925 715</text:p>
          </table:table-cell>
          <table:table-cell office:value-type="float" office:value="0" table:style-name="ce16">
            <text:p>0</text:p>
          </table:table-cell>
          <table:table-cell office:value-type="float" office:value="0" table:style-name="ce16">
            <text:p>0</text:p>
          </table:table-cell>
          <table:table-cell office:value-type="float" office:value="13611459.111945922" table:style-name="ce16">
            <text:p>13 611 459</text:p>
          </table:table-cell>
          <table:table-cell office:value-type="float" office:value="0" table:style-name="ce16">
            <text:p>0</text:p>
          </table:table-cell>
          <table:table-cell office:value-type="float" office:value="0" table:style-name="ce16">
            <text:p>0</text:p>
          </table:table-cell>
          <table:table-cell office:value-type="float" office:value="273877987.64905524" table:style-name="ce16">
            <text:p>273 877 988</text:p>
          </table:table-cell>
          <table:table-cell office:value-type="float" office:value="0" table:style-name="ce16">
            <text:p>0</text:p>
          </table:table-cell>
          <table:table-cell office:value-type="float" office:value="35047779.935214356" table:style-name="ce16">
            <text:p>35 047 7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6214516.09292489" table:style-name="ce16">
            <text:p>246 214 516</text:p>
          </table:table-cell>
          <table:table-cell office:value-type="float" office:value="246214516.09292489" table:style-name="ce16">
            <text:p>246 214 516</text:p>
          </table:table-cell>
          <table:table-cell office:value-type="float" office:value="0" table:style-name="ce16">
            <text:p>0</text:p>
          </table:table-cell>
          <table:table-cell office:value-type="float" office:value="0" table:style-name="ce16">
            <text:p>0</text:p>
          </table:table-cell>
          <table:table-cell office:value-type="float" office:value="110345848.54633443" table:style-name="ce16">
            <text:p>110 345 849</text:p>
          </table:table-cell>
          <table:table-cell office:value-type="float" office:value="110345848.54633443" table:style-name="ce16">
            <text:p>110 345 8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1333041820.756727" table:style-name="ce16">
            <text:p>1 333 041 821</text:p>
          </table:table-cell>
          <table:table-cell office:value-type="float" office:value="3028049.3499626499" table:style-name="ce16">
            <text:p>3 028 049</text:p>
          </table:table-cell>
          <table:table-cell office:value-type="float" office:value="498997557.89395839" table:style-name="ce16">
            <text:p>498 997 558</text:p>
          </table:table-cell>
          <table:table-cell office:value-type="float" office:value="323461210.94236124" table:style-name="ce16">
            <text:p>323 461 211</text:p>
          </table:table-cell>
          <table:table-cell office:value-type="float" office:value="214438179.72759435" table:style-name="ce16">
            <text:p>214 438 180</text:p>
          </table:table-cell>
          <table:table-cell office:value-type="float" office:value="293116822.84285033" table:style-name="ce16">
            <text:p>293 116 823</text:p>
          </table:table-cell>
          <table:table-cell office:value-type="float" office:value="159842513.85450295" table:style-name="ce16">
            <text:p>159 842 514</text:p>
          </table:table-cell>
          <table:table-cell office:value-type="float" office:value="51123203.614225484" table:style-name="ce16">
            <text:p>51 123 204</text:p>
          </table:table-cell>
          <table:table-cell office:value-type="float" office:value="70295601.958648115" table:style-name="ce16">
            <text:p>70 295 602</text:p>
          </table:table-cell>
          <table:table-cell office:value-type="float" office:value="1218259.0862846244" table:style-name="ce16">
            <text:p>1 218 259</text:p>
          </table:table-cell>
          <table:table-cell office:value-type="float" office:value="127181415.66795126" table:style-name="ce16">
            <text:p>127 181 416</text:p>
          </table:table-cell>
          <table:table-cell office:value-type="float" office:value="5713441.0862846244" table:style-name="ce16">
            <text:p>5 713 441</text:p>
          </table:table-cell>
          <table:table-cell office:value-type="float" office:value="0" table:style-name="ce16">
            <text:p>0</text:p>
          </table:table-cell>
          <table:table-cell office:value-type="float" office:value="0" table:style-name="ce16">
            <text:p>0</text:p>
          </table:table-cell>
          <table:table-cell office:value-type="float" office:value="4773339.5101288417" table:style-name="ce16">
            <text:p>4 773 3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06085545.97870088" table:style-name="ce16">
            <text:p>906 085 546</text:p>
          </table:table-cell>
          <table:table-cell office:value-type="float" office:value="399202464.5063737" table:style-name="ce16">
            <text:p>399 202 465</text:p>
          </table:table-cell>
          <table:table-cell office:value-type="float" office:value="476996951.67232728" table:style-name="ce16">
            <text:p>476 996 952</text:p>
          </table:table-cell>
          <table:table-cell office:value-type="float" office:value="29886129.800000001" table:style-name="ce16">
            <text:p>29 886 130</text:p>
          </table:table-cell>
          <table:table-cell office:value-type="float" office:value="6808500" table:style-name="ce16">
            <text:p>6 808 50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683962590.77559209" table:style-name="ce22">
            <text:p>683 962 591</text:p>
          </table:table-cell>
          <table:table-cell office:value-type="float" office:value="32888988.669308104" table:style-name="ce22">
            <text:p>32 888 989</text:p>
          </table:table-cell>
          <table:table-cell office:value-type="float" office:value="0" table:style-name="ce22">
            <text:p>0</text:p>
          </table:table-cell>
          <table:table-cell office:value-type="float" office:value="651073602.10628402" table:style-name="ce22">
            <text:p>651 073 6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3962590.77559197" table:style-name="ce22">
            <text:p>683 962 591</text:p>
          </table:table-cell>
          <table:table-cell office:value-type="float" office:value="539909574.89665294" table:style-name="ce22">
            <text:p>539 909 575</text:p>
          </table:table-cell>
          <table:table-cell office:value-type="float" office:value="144053015.87893906" table:style-name="ce22">
            <text:p>144 053 0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1218605550.9375153" table:style-name="ce22">
            <text:p>1 218 605 551</text:p>
          </table:table-cell>
          <table:table-cell office:value-type="float" office:value="1218605550.9375153" table:style-name="ce22">
            <text:p>1 218 605 5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0183795.3962903" table:style-name="ce22">
            <text:p>410 183 795</text:p>
          </table:table-cell>
          <table:table-cell office:value-type="float" office:value="604800265.23038244" table:style-name="ce22">
            <text:p>604 800 2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64074.145139622" table:style-name="ce22">
            <text:p>3 864 074</text:p>
          </table:table-cell>
          <table:table-cell office:value-type="float" office:value="0" table:style-name="ce22">
            <text:p>0</text:p>
          </table:table-cell>
          <table:table-cell office:value-type="float" office:value="3864074.145139622" table:style-name="ce22">
            <text:p>3 864 074</text:p>
          </table:table-cell>
          <table:table-cell office:value-type="float" office:value="0" table:style-name="ce22">
            <text:p>0</text:p>
          </table:table-cell>
          <table:table-cell office:value-type="float" office:value="39023979.565378137" table:style-name="ce22">
            <text:p>39 023 980</text:p>
          </table:table-cell>
          <table:table-cell office:value-type="float" office:value="0" table:style-name="ce22">
            <text:p>0</text:p>
          </table:table-cell>
          <table:table-cell office:value-type="float" office:value="0" table:style-name="ce22">
            <text:p>0</text:p>
          </table:table-cell>
          <table:table-cell office:value-type="float" office:value="39023979.565378137" table:style-name="ce22">
            <text:p>39 023 980</text:p>
          </table:table-cell>
          <table:table-cell office:value-type="float" office:value="160733436.60032475" table:style-name="ce22">
            <text:p>160 733 437</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639485526.66642797" table:style-name="ce22">
            <text:p>639 485 527</text:p>
          </table:table-cell>
          <table:table-cell office:value-type="float" office:value="222732748.00706851" table:style-name="ce22">
            <text:p>222 732 748</text:p>
          </table:table-cell>
          <table:table-cell office:value-type="float" office:value="38562767.545012556" table:style-name="ce22">
            <text:p>38 562 768</text:p>
          </table:table-cell>
          <table:table-cell office:value-type="float" office:value="335518866.59896296" table:style-name="ce22">
            <text:p>335 518 867</text:p>
          </table:table-cell>
          <table:table-cell office:value-type="float" office:value="21391272.051359672" table:style-name="ce22">
            <text:p>21 391 272</text:p>
          </table:table-cell>
          <table:table-cell office:value-type="float" office:value="21279872.464024257" table:style-name="ce22">
            <text:p>21 279 872</text:p>
          </table:table-cell>
          <table:table-cell office:value-type="float" office:value="0" table:style-name="ce22">
            <text:p>0</text:p>
          </table:table-cell>
          <table:table-cell office:value-type="float" office:value="52365524.019412078" table:style-name="ce22">
            <text:p>52 365 524</text:p>
          </table:table-cell>
          <table:table-cell office:value-type="float" office:value="0" table:style-name="ce22">
            <text:p>0</text:p>
          </table:table-cell>
          <table:table-cell office:value-type="float" office:value="44020416.999523267" table:style-name="ce22">
            <text:p>44 020 417</text:p>
          </table:table-cell>
          <table:table-cell office:value-type="float" office:value="3755704.9205239648" table:style-name="ce22">
            <text:p>3 755 705</text:p>
          </table:table-cell>
          <table:table-cell office:value-type="float" office:value="2650761.6" table:style-name="ce22">
            <text:p>2 650 762</text:p>
          </table:table-cell>
          <table:table-cell office:value-type="float" office:value="0" table:style-name="ce22">
            <text:p>0</text:p>
          </table:table-cell>
          <table:table-cell office:value-type="float" office:value="0" table:style-name="ce22">
            <text:p>0</text:p>
          </table:table-cell>
          <table:table-cell office:value-type="float" office:value="29518520.112341084" table:style-name="ce22">
            <text:p>29 518 5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7174599.01462758" table:style-name="ce22">
            <text:p>507 174 599</text:p>
          </table:table-cell>
          <table:table-cell office:value-type="float" office:value="61995032.25488542" table:style-name="ce22">
            <text:p>61 995 032</text:p>
          </table:table-cell>
          <table:table-cell office:value-type="float" office:value="445179566.75974214" table:style-name="ce22">
            <text:p>445 179 5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5646661" table:style-name="ce22">
            <text:p>15 646 661</text:p>
          </table:table-cell>
          <table:table-cell office:value-type="float" office:value="15646661" table:style-name="ce22">
            <text:p>15 646 6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46661" table:style-name="ce22">
            <text:p>15 646 6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2578095.175904298" table:style-name="ce16">
            <text:p>12 578 095</text:p>
          </table:table-cell>
          <table:table-cell office:value-type="float" office:value="12578095.175904298" table:style-name="ce16">
            <text:p>12 578 0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44523.7939760746" table:style-name="ce16">
            <text:p>3 144 524</text:p>
          </table:table-cell>
          <table:table-cell office:value-type="float" office:value="3144523.7939760746" table:style-name="ce16">
            <text:p>3 144 524</text:p>
          </table:table-cell>
          <table:table-cell office:value-type="float" office:value="3144523.7939760746" table:style-name="ce16">
            <text:p>3 144 5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44523.7939760746" table:style-name="ce16">
            <text:p>3 144 524</text:p>
          </table:table-cell>
          <table:table-cell office:value-type="float" office:value="0" table:style-name="ce16">
            <text:p>0</text:p>
          </table:table-cell>
          <table:table-cell office:value-type="float" office:value="3144523.7939760746" table:style-name="ce16">
            <text:p>3 144 5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308334954.62863111" table:style-name="ce16">
            <text:p>308 334 955</text:p>
          </table:table-cell>
          <table:table-cell office:value-type="float" office:value="307722008.62863111" table:style-name="ce16">
            <text:p>307 722 0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12946" table:style-name="ce16">
            <text:p>612 946</text:p>
          </table:table-cell>
          <table:table-cell office:value-type="float" office:value="4906428.1369034089" table:style-name="ce16">
            <text:p>4 906 428</text:p>
          </table:table-cell>
          <table:table-cell office:value-type="float" office:value="41997833.705144331" table:style-name="ce16">
            <text:p>41 997 834</text:p>
          </table:table-cell>
          <table:table-cell office:value-type="float" office:value="15695884.555173725" table:style-name="ce16">
            <text:p>15 695 885</text:p>
          </table:table-cell>
          <table:table-cell office:value-type="float" office:value="11711432.126710812" table:style-name="ce16">
            <text:p>11 711 432</text:p>
          </table:table-cell>
          <table:table-cell office:value-type="float" office:value="5267910.1418617088" table:style-name="ce16">
            <text:p>5 267 910</text:p>
          </table:table-cell>
          <table:table-cell office:value-type="float" office:value="0" table:style-name="ce16">
            <text:p>0</text:p>
          </table:table-cell>
          <table:table-cell office:value-type="float" office:value="5481416.2951440932" table:style-name="ce16">
            <text:p>5 481 416</text:p>
          </table:table-cell>
          <table:table-cell office:value-type="float" office:value="32964258.837270621" table:style-name="ce16">
            <text:p>32 964 259</text:p>
          </table:table-cell>
          <table:table-cell office:value-type="float" office:value="4916879.6097359415" table:style-name="ce16">
            <text:p>4 916 8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20879.6097359415" table:style-name="ce16">
            <text:p>4 120 880</text:p>
          </table:table-cell>
          <table:table-cell office:value-type="float" office:value="140624098.94012091" table:style-name="ce16">
            <text:p>140 624 099</text:p>
          </table:table-cell>
          <table:table-cell office:value-type="float" office:value="30957569.709452409" table:style-name="ce16">
            <text:p>30 957 570</text:p>
          </table:table-cell>
          <table:table-cell office:value-type="float" office:value="109666529.23066849" table:style-name="ce16">
            <text:p>109 666 529</text:p>
          </table:table-cell>
          <table:table-cell office:value-type="float" office:value="0" table:style-name="ce16">
            <text:p>0</text:p>
          </table:table-cell>
          <table:table-cell office:value-type="float" office:value="3333750" table:style-name="ce16">
            <text:p>3 333 750</text:p>
          </table:table-cell>
          <table:table-cell office:value-type="float" office:value="9375555.244708186" table:style-name="ce16">
            <text:p>9 375 555</text:p>
          </table:table-cell>
          <table:table-cell office:value-type="float" office:value="27938627.426121462" table:style-name="ce16">
            <text:p>27 938 627</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84768691.195286751" table:style-name="ce16">
            <text:p>84 768 691</text:p>
          </table:table-cell>
          <table:table-cell office:value-type="float" office:value="84768691.195286751" table:style-name="ce16">
            <text:p>84 768 6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642800" table:style-name="ce16">
            <text:p>43 642 800</text:p>
          </table:table-cell>
          <table:table-cell office:value-type="float" office:value="0" table:style-name="ce16">
            <text:p>0</text:p>
          </table:table-cell>
          <table:table-cell office:value-type="float" office:value="9246388" table:style-name="ce16">
            <text:p>9 246 388</text:p>
          </table:table-cell>
          <table:table-cell office:value-type="float" office:value="304768.81745609367" table:style-name="ce16">
            <text:p>304 769</text:p>
          </table:table-cell>
          <table:table-cell office:value-type="float" office:value="0" table:style-name="ce16">
            <text:p>0</text:p>
          </table:table-cell>
          <table:table-cell office:value-type="float" office:value="4244296" table:style-name="ce16">
            <text:p>4 244 296</text:p>
          </table:table-cell>
          <table:table-cell office:value-type="float" office:value="13578939.329430548" table:style-name="ce16">
            <text:p>13 578 9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2559.71896955505" table:style-name="ce16">
            <text:p>172 560</text:p>
          </table:table-cell>
          <table:table-cell office:value-type="float" office:value="0" table:style-name="ce16">
            <text:p>0</text:p>
          </table:table-cell>
          <table:table-cell office:value-type="float" office:value="172559.71896955505" table:style-name="ce16">
            <text:p>172 560</text:p>
          </table:table-cell>
          <table:table-cell office:value-type="float" office:value="0" table:style-name="ce16">
            <text:p>0</text:p>
          </table:table-cell>
          <table:table-cell office:value-type="float" office:value="0" table:style-name="ce16">
            <text:p>0</text:p>
          </table:table-cell>
          <table:table-cell office:value-type="float" office:value="13578939.329430548" table:style-name="ce16">
            <text:p>13 578 939</text:p>
          </table:table-cell>
          <table:table-cell office:value-type="float" office:value="0" table:style-name="ce16">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15621702.938238457" table:style-name="ce16">
            <text:p>15 621 703</text:p>
          </table:table-cell>
          <table:table-cell office:value-type="float" office:value="15621702.938238457" table:style-name="ce16">
            <text:p>15 621 7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37067.4912187336" table:style-name="ce16">
            <text:p>3 137 0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39386.6806546366" table:style-name="ce16">
            <text:p>3 939 387</text:p>
          </table:table-cell>
          <table:table-cell office:value-type="float" office:value="5408181.275146354" table:style-name="ce16">
            <text:p>5 408 181</text:p>
          </table:table-cell>
          <table:table-cell office:value-type="float" office:value="3992031.9382650345" table:style-name="ce16">
            <text:p>3 992 032</text:p>
          </table:table-cell>
          <table:table-cell office:value-type="float" office:value="1416149.33688132" table:style-name="ce16">
            <text:p>1 416 149</text:p>
          </table:table-cell>
          <table:table-cell office:value-type="float" office:value="0" table:style-name="ce16">
            <text:p>0</text:p>
          </table:table-cell>
          <table:table-cell office:value-type="float" office:value="0" table:style-name="ce16">
            <text:p>0</text:p>
          </table:table-cell>
          <table:table-cell office:value-type="float" office:value="3137067.4912187336" table:style-name="ce16">
            <text:p>3 137 067</text:p>
          </table:table-cell>
          <table:table-cell office:value-type="float" office:value="0" table:style-name="ce16">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3014714.2330136211" table:style-name="ce16">
            <text:p>3 014 714</text:p>
          </table:table-cell>
          <table:table-cell office:value-type="float" office:value="3014714.2330136211" table:style-name="ce16">
            <text:p>3 014 7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8501.08" table:style-name="ce16">
            <text:p>168 501</text:p>
          </table:table-cell>
          <table:table-cell office:value-type="float" office:value="111845.08000000009" table:style-name="ce16">
            <text:p>111 845</text:p>
          </table:table-cell>
          <table:table-cell office:value-type="float" office:value="1375102.3099999996" table:style-name="ce16">
            <text:p>1 375 102</text:p>
          </table:table-cell>
          <table:table-cell office:value-type="float" office:value="562779.89139999996" table:style-name="ce16">
            <text:p>562 780</text:p>
          </table:table-cell>
          <table:table-cell office:value-type="float" office:value="22200.000000000004" table:style-name="ce16">
            <text:p>22 200</text:p>
          </table:table-cell>
          <table:table-cell office:value-type="float" office:value="127858.17000000004" table:style-name="ce16">
            <text:p>127 858</text:p>
          </table:table-cell>
          <table:table-cell office:value-type="float" office:value="198282.34335000001" table:style-name="ce16">
            <text:p>198 282</text:p>
          </table:table-cell>
          <table:table-cell office:value-type="float" office:value="224072.67913181058" table:style-name="ce16">
            <text:p>224 0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4072.67913181058" table:style-name="ce16">
            <text:p>224 073</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4994157899.6428099" table:style-name="ce24">
            <text:p>4 994 157 900</text:p>
          </table:table-cell>
          <table:table-cell office:value-type="float" office:value="1990779086.300544" table:style-name="ce24">
            <text:p>1 990 779 086</text:p>
          </table:table-cell>
          <table:table-cell office:value-type="float" office:value="537560325.43897092" table:style-name="ce24">
            <text:p>537 560 325</text:p>
          </table:table-cell>
          <table:table-cell office:value-type="float" office:value="1914979394.8174677" table:style-name="ce24">
            <text:p>1 914 979 395</text:p>
          </table:table-cell>
          <table:table-cell office:value-type="float" office:value="235829451.77895403" table:style-name="ce24">
            <text:p>235 829 452</text:p>
          </table:table-cell>
          <table:table-cell office:value-type="float" office:value="315009641.30687457" table:style-name="ce24">
            <text:p>315 009 641</text:p>
          </table:table-cell>
          <table:table-cell office:value-type="float" office:value="237818363.18335229" table:style-name="ce24">
            <text:p>237 818 363</text:p>
          </table:table-cell>
          <table:table-cell office:value-type="float" office:value="558926725.60904837" table:style-name="ce24">
            <text:p>558 926 726</text:p>
          </table:table-cell>
          <table:table-cell office:value-type="float" office:value="704557765.84818029" table:style-name="ce24">
            <text:p>704 557 766</text:p>
          </table:table-cell>
          <table:table-cell office:value-type="float" office:value="334840168.36440611" table:style-name="ce24">
            <text:p>334 840 168</text:p>
          </table:table-cell>
          <table:table-cell office:value-type="float" office:value="136227230.73033693" table:style-name="ce24">
            <text:p>136 227 231</text:p>
          </table:table-cell>
          <table:table-cell office:value-type="float" office:value="47784136.791498981" table:style-name="ce24">
            <text:p>47 784 137</text:p>
          </table:table-cell>
          <table:table-cell office:value-type="float" office:value="22395705.459143378" table:style-name="ce24">
            <text:p>22 395 705</text:p>
          </table:table-cell>
          <table:table-cell office:value-type="float" office:value="33188331.516402431" table:style-name="ce24">
            <text:p>33 188 332</text:p>
          </table:table-cell>
          <table:table-cell office:value-type="float" office:value="39208739.232205868" table:style-name="ce24">
            <text:p>39 208 739</text:p>
          </table:table-cell>
          <table:table-cell office:value-type="float" office:value="250078590.23806453" table:style-name="ce24">
            <text:p>250 078 590</text:p>
          </table:table-cell>
          <table:table-cell office:value-type="float" office:value="246214516.09292489" table:style-name="ce24">
            <text:p>246 214 516</text:p>
          </table:table-cell>
          <table:table-cell office:value-type="float" office:value="3864074.145139622" table:style-name="ce24">
            <text:p>3 864 074</text:p>
          </table:table-cell>
          <table:table-cell office:value-type="float" office:value="8060266.2903905781" table:style-name="ce24">
            <text:p>8 060 266</text:p>
          </table:table-cell>
          <table:table-cell office:value-type="float" office:value="2395941927.6088457" table:style-name="ce24">
            <text:p>2 395 941 928</text:p>
          </table:table-cell>
          <table:table-cell office:value-type="float" office:value="1146402521.851964" table:style-name="ce24">
            <text:p>1 146 402 522</text:p>
          </table:table-cell>
          <table:table-cell office:value-type="float" office:value="1180629296.391504" table:style-name="ce24">
            <text:p>1 180 629 296</text:p>
          </table:table-cell>
          <table:table-cell office:value-type="float" office:value="68910109.365378141" table:style-name="ce24">
            <text:p>68 910 109</text:p>
          </table:table-cell>
          <table:table-cell office:value-type="float" office:value="170875686.60032475" table:style-name="ce24">
            <text:p>170 875 687</text:p>
          </table:table-cell>
          <table:table-cell office:value-type="float" office:value="26091562.065357469" table:style-name="ce24">
            <text:p>26 091 562</text:p>
          </table:table-cell>
          <table:table-cell office:value-type="float" office:value="28162700.105253272" table:style-name="ce24">
            <text:p>28 162 700</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agriculture, forestry, environment and water management. Compiled on 17 October 2017. - 1) Break in time series.</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Output_2015" table:style-name="ta1">
        <table:table-column table:style-name="co3" table:default-cell-style-name="ce28"/>
        <table:table-column table:style-name="co4" table:default-cell-style-name="ce14"/>
        <table:table-column table:style-name="co5" table:default-cell-style-name="ce14"/>
        <table:table-column table:style-name="co9"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Output 2015</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outpu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657097853.88990378" table:style-name="ce16">
            <text:p>657 097 854</text:p>
          </table:table-cell>
          <table:table-cell office:value-type="float" office:value="55068778.50563699" table:style-name="ce16">
            <text:p>55 068 779</text:p>
          </table:table-cell>
          <table:table-cell office:value-type="float" office:value="0" table:style-name="ce16">
            <text:p>0</text:p>
          </table:table-cell>
          <table:table-cell office:value-type="float" office:value="602029075.38426685" table:style-name="ce16">
            <text:p>602 029 075</text:p>
          </table:table-cell>
          <table:table-cell office:value-type="float" office:value="0" table:style-name="ce16">
            <text:p>0</text:p>
          </table:table-cell>
          <table:table-cell office:value-type="float" office:value="0" table:style-name="ce16">
            <text:p>0</text:p>
          </table:table-cell>
          <table:table-cell office:value-type="float" office:value="9746063.5268414728" table:style-name="ce16">
            <text:p>9 746 064</text:p>
          </table:table-cell>
          <table:table-cell office:value-type="float" office:value="0" table:style-name="ce16">
            <text:p>0</text:p>
          </table:table-cell>
          <table:table-cell office:value-type="float" office:value="0" table:style-name="ce16">
            <text:p>0</text:p>
          </table:table-cell>
          <table:table-cell office:value-type="float" office:value="276114725.45472383" table:style-name="ce16">
            <text:p>276 114 725</text:p>
          </table:table-cell>
          <table:table-cell office:value-type="float" office:value="0" table:style-name="ce16">
            <text:p>0</text:p>
          </table:table-cell>
          <table:table-cell office:value-type="float" office:value="26194719.601772726" table:style-name="ce16">
            <text:p>26 194 7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8084237.32749969" table:style-name="ce16">
            <text:p>238 084 237</text:p>
          </table:table-cell>
          <table:table-cell office:value-type="float" office:value="238084237.32749969" table:style-name="ce16">
            <text:p>238 084 237</text:p>
          </table:table-cell>
          <table:table-cell office:value-type="float" office:value="0" table:style-name="ce16">
            <text:p>0</text:p>
          </table:table-cell>
          <table:table-cell office:value-type="float" office:value="0" table:style-name="ce16">
            <text:p>0</text:p>
          </table:table-cell>
          <table:table-cell office:value-type="float" office:value="106958107.97906613" table:style-name="ce16">
            <text:p>106 958 108</text:p>
          </table:table-cell>
          <table:table-cell office:value-type="float" office:value="106958107.97906613" table:style-name="ce16">
            <text:p>106 958 1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1437140509.8425653" table:style-name="ce16">
            <text:p>1 437 140 510</text:p>
          </table:table-cell>
          <table:table-cell office:value-type="float" office:value="3232738.9376260601" table:style-name="ce16">
            <text:p>3 232 739</text:p>
          </table:table-cell>
          <table:table-cell office:value-type="float" office:value="522480465.99322152" table:style-name="ce16">
            <text:p>522 480 466</text:p>
          </table:table-cell>
          <table:table-cell office:value-type="float" office:value="263710242.24008504" table:style-name="ce16">
            <text:p>263 710 242</text:p>
          </table:table-cell>
          <table:table-cell office:value-type="float" office:value="287426382.39920825" table:style-name="ce16">
            <text:p>287 426 382</text:p>
          </table:table-cell>
          <table:table-cell office:value-type="float" office:value="360290680.27242452" table:style-name="ce16">
            <text:p>360 290 680</text:p>
          </table:table-cell>
          <table:table-cell office:value-type="float" office:value="212165951.00986242" table:style-name="ce16">
            <text:p>212 165 951</text:p>
          </table:table-cell>
          <table:table-cell office:value-type="float" office:value="87080360.286436185" table:style-name="ce16">
            <text:p>87 080 360</text:p>
          </table:table-cell>
          <table:table-cell office:value-type="float" office:value="64037144.200294644" table:style-name="ce16">
            <text:p>64 037 144</text:p>
          </table:table-cell>
          <table:table-cell office:value-type="float" office:value="1169136.1487071512" table:style-name="ce16">
            <text:p>1 169 136</text:p>
          </table:table-cell>
          <table:table-cell office:value-type="float" office:value="134399665.76822132" table:style-name="ce16">
            <text:p>134 399 666</text:p>
          </table:table-cell>
          <table:table-cell office:value-type="float" office:value="5882367.6487071514" table:style-name="ce16">
            <text:p>5 882 368</text:p>
          </table:table-cell>
          <table:table-cell office:value-type="float" office:value="0" table:style-name="ce16">
            <text:p>0</text:p>
          </table:table-cell>
          <table:table-cell office:value-type="float" office:value="0" table:style-name="ce16">
            <text:p>0</text:p>
          </table:table-cell>
          <table:table-cell office:value-type="float" office:value="6496325.9864630923" table:style-name="ce16">
            <text:p>6 496 3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17907658.79387331" table:style-name="ce16">
            <text:p>917 907 659</text:p>
          </table:table-cell>
          <table:table-cell office:value-type="float" office:value="453073425.41631609" table:style-name="ce16">
            <text:p>453 073 425</text:p>
          </table:table-cell>
          <table:table-cell office:value-type="float" office:value="439230225.87755728" table:style-name="ce16">
            <text:p>439 230 226</text:p>
          </table:table-cell>
          <table:table-cell office:value-type="float" office:value="25604007.5" table:style-name="ce16">
            <text:p>25 604 008</text:p>
          </table:table-cell>
          <table:table-cell office:value-type="float" office:value="8001900" table:style-name="ce16">
            <text:p>8 001 90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687618254.22085059" table:style-name="ce22">
            <text:p>687 618 254</text:p>
          </table:table-cell>
          <table:table-cell office:value-type="float" office:value="30050678.675120432" table:style-name="ce22">
            <text:p>30 050 679</text:p>
          </table:table-cell>
          <table:table-cell office:value-type="float" office:value="0" table:style-name="ce22">
            <text:p>0</text:p>
          </table:table-cell>
          <table:table-cell office:value-type="float" office:value="657567575.54573011" table:style-name="ce22">
            <text:p>657 567 5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7618254.22085047" table:style-name="ce22">
            <text:p>687 618 254</text:p>
          </table:table-cell>
          <table:table-cell office:value-type="float" office:value="523152316.66016465" table:style-name="ce22">
            <text:p>523 152 317</text:p>
          </table:table-cell>
          <table:table-cell office:value-type="float" office:value="164465937.56068575" table:style-name="ce22">
            <text:p>164 465 9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1200630272.5602634" table:style-name="ce22">
            <text:p>1 200 630 273</text:p>
          </table:table-cell>
          <table:table-cell office:value-type="float" office:value="1200630272.5602634" table:style-name="ce22">
            <text:p>1 200 630 2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8289120.48960459" table:style-name="ce22">
            <text:p>418 289 120</text:p>
          </table:table-cell>
          <table:table-cell office:value-type="float" office:value="586260952.82610404" table:style-name="ce22">
            <text:p>586 260 9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20964.9488277282" table:style-name="ce22">
            <text:p>3 720 965</text:p>
          </table:table-cell>
          <table:table-cell office:value-type="float" office:value="0" table:style-name="ce22">
            <text:p>0</text:p>
          </table:table-cell>
          <table:table-cell office:value-type="float" office:value="3720964.9488277282" table:style-name="ce22">
            <text:p>3 720 965</text:p>
          </table:table-cell>
          <table:table-cell office:value-type="float" office:value="0" table:style-name="ce22">
            <text:p>0</text:p>
          </table:table-cell>
          <table:table-cell office:value-type="float" office:value="37578694.060306326" table:style-name="ce22">
            <text:p>37 578 694</text:p>
          </table:table-cell>
          <table:table-cell office:value-type="float" office:value="0" table:style-name="ce22">
            <text:p>0</text:p>
          </table:table-cell>
          <table:table-cell office:value-type="float" office:value="0" table:style-name="ce22">
            <text:p>0</text:p>
          </table:table-cell>
          <table:table-cell office:value-type="float" office:value="37578694.060306326" table:style-name="ce22">
            <text:p>37 578 694</text:p>
          </table:table-cell>
          <table:table-cell office:value-type="float" office:value="154780540.23542073" table:style-name="ce22">
            <text:p>154 780 54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568661155.08483338" table:style-name="ce22">
            <text:p>568 661 155</text:p>
          </table:table-cell>
          <table:table-cell office:value-type="float" office:value="195370872.45272768" table:style-name="ce22">
            <text:p>195 370 872</text:p>
          </table:table-cell>
          <table:table-cell office:value-type="float" office:value="42996575.099150933" table:style-name="ce22">
            <text:p>42 996 575</text:p>
          </table:table-cell>
          <table:table-cell office:value-type="float" office:value="283962993.62492186" table:style-name="ce22">
            <text:p>283 962 994</text:p>
          </table:table-cell>
          <table:table-cell office:value-type="float" office:value="19113791.508289404" table:style-name="ce22">
            <text:p>19 113 792</text:p>
          </table:table-cell>
          <table:table-cell office:value-type="float" office:value="27216922.399743482" table:style-name="ce22">
            <text:p>27 216 922</text:p>
          </table:table-cell>
          <table:table-cell office:value-type="float" office:value="0" table:style-name="ce22">
            <text:p>0</text:p>
          </table:table-cell>
          <table:table-cell office:value-type="float" office:value="53285876.472437978" table:style-name="ce22">
            <text:p>53 285 876</text:p>
          </table:table-cell>
          <table:table-cell office:value-type="float" office:value="0" table:style-name="ce22">
            <text:p>0</text:p>
          </table:table-cell>
          <table:table-cell office:value-type="float" office:value="35738834.210496202" table:style-name="ce22">
            <text:p>35 738 834</text:p>
          </table:table-cell>
          <table:table-cell office:value-type="float" office:value="3418339.6016496872" table:style-name="ce22">
            <text:p>3 418 340</text:p>
          </table:table-cell>
          <table:table-cell office:value-type="float" office:value="3106005.8" table:style-name="ce22">
            <text:p>3 106 006</text:p>
          </table:table-cell>
          <table:table-cell office:value-type="float" office:value="0" table:style-name="ce22">
            <text:p>0</text:p>
          </table:table-cell>
          <table:table-cell office:value-type="float" office:value="0" table:style-name="ce22">
            <text:p>0</text:p>
          </table:table-cell>
          <table:table-cell office:value-type="float" office:value="28344628.196771123" table:style-name="ce22">
            <text:p>28 344 6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4767470.80347836" table:style-name="ce22">
            <text:p>444 767 471</text:p>
          </table:table-cell>
          <table:table-cell office:value-type="float" office:value="59674002.958844334" table:style-name="ce22">
            <text:p>59 674 003</text:p>
          </table:table-cell>
          <table:table-cell office:value-type="float" office:value="385093467.844634" table:style-name="ce22">
            <text:p>385 093 4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5873596.4" table:style-name="ce22">
            <text:p>15 873 596</text:p>
          </table:table-cell>
          <table:table-cell office:value-type="float" office:value="15873596.4" table:style-name="ce22">
            <text:p>15 873 5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873596.4" table:style-name="ce22">
            <text:p>15 873 5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3278131.285816856" table:style-name="ce16">
            <text:p>13 278 131</text:p>
          </table:table-cell>
          <table:table-cell office:value-type="float" office:value="13278131.285816856" table:style-name="ce16">
            <text:p>13 278 1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19532.8214542139" table:style-name="ce16">
            <text:p>3 319 533</text:p>
          </table:table-cell>
          <table:table-cell office:value-type="float" office:value="3319532.8214542139" table:style-name="ce16">
            <text:p>3 319 533</text:p>
          </table:table-cell>
          <table:table-cell office:value-type="float" office:value="3319532.8214542139" table:style-name="ce16">
            <text:p>3 319 5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19532.8214542139" table:style-name="ce16">
            <text:p>3 319 533</text:p>
          </table:table-cell>
          <table:table-cell office:value-type="float" office:value="0" table:style-name="ce16">
            <text:p>0</text:p>
          </table:table-cell>
          <table:table-cell office:value-type="float" office:value="3319532.8214542139" table:style-name="ce16">
            <text:p>3 319 5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352524874.00505781" table:style-name="ce16">
            <text:p>352 524 874</text:p>
          </table:table-cell>
          <table:table-cell office:value-type="float" office:value="352518335.00505781" table:style-name="ce16">
            <text:p>352 518 3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539" table:style-name="ce16">
            <text:p>6 539</text:p>
          </table:table-cell>
          <table:table-cell office:value-type="float" office:value="7135198.045543584" table:style-name="ce16">
            <text:p>7 135 198</text:p>
          </table:table-cell>
          <table:table-cell office:value-type="float" office:value="42073762.831076749" table:style-name="ce16">
            <text:p>42 073 763</text:p>
          </table:table-cell>
          <table:table-cell office:value-type="float" office:value="16358670.736954229" table:style-name="ce16">
            <text:p>16 358 671</text:p>
          </table:table-cell>
          <table:table-cell office:value-type="float" office:value="13166049.840173157" table:style-name="ce16">
            <text:p>13 166 050</text:p>
          </table:table-cell>
          <table:table-cell office:value-type="float" office:value="31801342.778691214" table:style-name="ce16">
            <text:p>31 801 343</text:p>
          </table:table-cell>
          <table:table-cell office:value-type="float" office:value="0" table:style-name="ce16">
            <text:p>0</text:p>
          </table:table-cell>
          <table:table-cell office:value-type="float" office:value="6177487.5056582475" table:style-name="ce16">
            <text:p>6 177 488</text:p>
          </table:table-cell>
          <table:table-cell office:value-type="float" office:value="35153750.096020639" table:style-name="ce16">
            <text:p>35 153 750</text:p>
          </table:table-cell>
          <table:table-cell office:value-type="float" office:value="5049508.6582409991" table:style-name="ce16">
            <text:p>5 049 5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65508.6582409991" table:style-name="ce16">
            <text:p>4 265 509</text:p>
          </table:table-cell>
          <table:table-cell office:value-type="float" office:value="143912786.93087548" table:style-name="ce16">
            <text:p>143 912 787</text:p>
          </table:table-cell>
          <table:table-cell office:value-type="float" office:value="30491577.480709121" table:style-name="ce16">
            <text:p>30 491 577</text:p>
          </table:table-cell>
          <table:table-cell office:value-type="float" office:value="113421209.45016637" table:style-name="ce16">
            <text:p>113 421 209</text:p>
          </table:table-cell>
          <table:table-cell office:value-type="float" office:value="0" table:style-name="ce16">
            <text:p>0</text:p>
          </table:table-cell>
          <table:table-cell office:value-type="float" office:value="3257304.75" table:style-name="ce16">
            <text:p>3 257 305</text:p>
          </table:table-cell>
          <table:table-cell office:value-type="float" office:value="13958957.988805357" table:style-name="ce16">
            <text:p>13 958 958</text:p>
          </table:table-cell>
          <table:table-cell office:value-type="float" office:value="30214545.184777208" table:style-name="ce16">
            <text:p>30 214 545</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89081914.74519372" table:style-name="ce16">
            <text:p>89 081 915</text:p>
          </table:table-cell>
          <table:table-cell office:value-type="float" office:value="89081914.74519372" table:style-name="ce16">
            <text:p>89 081 9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828900" table:style-name="ce16">
            <text:p>45 828 900</text:p>
          </table:table-cell>
          <table:table-cell office:value-type="float" office:value="0" table:style-name="ce16">
            <text:p>0</text:p>
          </table:table-cell>
          <table:table-cell office:value-type="float" office:value="9582916" table:style-name="ce16">
            <text:p>9 582 916</text:p>
          </table:table-cell>
          <table:table-cell office:value-type="float" office:value="327746.28166371316" table:style-name="ce16">
            <text:p>327 746</text:p>
          </table:table-cell>
          <table:table-cell office:value-type="float" office:value="0" table:style-name="ce16">
            <text:p>0</text:p>
          </table:table-cell>
          <table:table-cell office:value-type="float" office:value="4721424" table:style-name="ce16">
            <text:p>4 721 424</text:p>
          </table:table-cell>
          <table:table-cell office:value-type="float" office:value="14208716.876889396" table:style-name="ce16">
            <text:p>14 208 7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3494.70975121536" table:style-name="ce16">
            <text:p>203 495</text:p>
          </table:table-cell>
          <table:table-cell office:value-type="float" office:value="0" table:style-name="ce16">
            <text:p>0</text:p>
          </table:table-cell>
          <table:table-cell office:value-type="float" office:value="203494.70975121536" table:style-name="ce16">
            <text:p>203 495</text:p>
          </table:table-cell>
          <table:table-cell office:value-type="float" office:value="0" table:style-name="ce16">
            <text:p>0</text:p>
          </table:table-cell>
          <table:table-cell office:value-type="float" office:value="0" table:style-name="ce16">
            <text:p>0</text:p>
          </table:table-cell>
          <table:table-cell office:value-type="float" office:value="14208716.876889396" table:style-name="ce16">
            <text:p>14 208 717</text:p>
          </table:table-cell>
          <table:table-cell office:value-type="float" office:value="0" table:style-name="ce16">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14991782.62432065" table:style-name="ce16">
            <text:p>14 991 783</text:p>
          </table:table-cell>
          <table:table-cell office:value-type="float" office:value="14991782.62432065" table:style-name="ce16">
            <text:p>14 991 7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57158.5572813507" table:style-name="ce16">
            <text:p>2 857 1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08019.5512465369" table:style-name="ce16">
            <text:p>4 208 020</text:p>
          </table:table-cell>
          <table:table-cell office:value-type="float" office:value="5069445.958511414" table:style-name="ce16">
            <text:p>5 069 446</text:p>
          </table:table-cell>
          <table:table-cell office:value-type="float" office:value="3950404.8347753566" table:style-name="ce16">
            <text:p>3 950 405</text:p>
          </table:table-cell>
          <table:table-cell office:value-type="float" office:value="1119041.1237360574" table:style-name="ce16">
            <text:p>1 119 041</text:p>
          </table:table-cell>
          <table:table-cell office:value-type="float" office:value="0" table:style-name="ce16">
            <text:p>0</text:p>
          </table:table-cell>
          <table:table-cell office:value-type="float" office:value="0" table:style-name="ce16">
            <text:p>0</text:p>
          </table:table-cell>
          <table:table-cell office:value-type="float" office:value="2857158.5572813507" table:style-name="ce16">
            <text:p>2 857 159</text:p>
          </table:table-cell>
          <table:table-cell office:value-type="float" office:value="0" table:style-name="ce16">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5072747.7865920458" table:style-name="ce16">
            <text:p>5 072 748</text:p>
          </table:table-cell>
          <table:table-cell office:value-type="float" office:value="5072747.7865920458" table:style-name="ce16">
            <text:p>5 072 7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3682.89999999985" table:style-name="ce16">
            <text:p>453 683</text:p>
          </table:table-cell>
          <table:table-cell office:value-type="float" office:value="103459.27999999997" table:style-name="ce16">
            <text:p>103 459</text:p>
          </table:table-cell>
          <table:table-cell office:value-type="float" office:value="1528666.1599999992" table:style-name="ce16">
            <text:p>1 528 666</text:p>
          </table:table-cell>
          <table:table-cell office:value-type="float" office:value="190634.11579999994" table:style-name="ce16">
            <text:p>190 634</text:p>
          </table:table-cell>
          <table:table-cell office:value-type="float" office:value="19999.999999999996" table:style-name="ce16">
            <text:p>20 000</text:p>
          </table:table-cell>
          <table:table-cell office:value-type="float" office:value="1690453.8499999992" table:style-name="ce16">
            <text:p>1 690 454</text:p>
          </table:table-cell>
          <table:table-cell office:value-type="float" office:value="204505.01519999997" table:style-name="ce16">
            <text:p>204 505</text:p>
          </table:table-cell>
          <table:table-cell office:value-type="float" office:value="440673.23279602407" table:style-name="ce16">
            <text:p>440 6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0673.23279602407" table:style-name="ce16">
            <text:p>440 673</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5041971092.4453983" table:style-name="ce24">
            <text:p>5 041 971 092</text:p>
          </table:table-cell>
          <table:table-cell office:value-type="float" office:value="1975169848.9783556" table:style-name="ce24">
            <text:p>1 975 169 849</text:p>
          </table:table-cell>
          <table:table-cell office:value-type="float" office:value="565477041.09237242" table:style-name="ce24">
            <text:p>565 477 041</text:p>
          </table:table-cell>
          <table:table-cell office:value-type="float" office:value="1807269886.7950039" table:style-name="ce24">
            <text:p>1 807 269 887</text:p>
          </table:table-cell>
          <table:table-cell office:value-type="float" office:value="306540173.90749764" table:style-name="ce24">
            <text:p>306 540 174</text:p>
          </table:table-cell>
          <table:table-cell office:value-type="float" office:value="387514141.67216802" table:style-name="ce24">
            <text:p>387 514 142</text:p>
          </table:table-cell>
          <table:table-cell office:value-type="float" office:value="291203391.88224745" table:style-name="ce24">
            <text:p>291 203 392</text:p>
          </table:table-cell>
          <table:table-cell office:value-type="float" office:value="604152112.18100965" table:style-name="ce24">
            <text:p>604 152 112</text:p>
          </table:table-cell>
          <table:table-cell office:value-type="float" office:value="681087882.744807" table:style-name="ce24">
            <text:p>681 087 883</text:p>
          </table:table-cell>
          <table:table-cell office:value-type="float" office:value="330026658.87301832" table:style-name="ce24">
            <text:p>330 026 659</text:p>
          </table:table-cell>
          <table:table-cell office:value-type="float" office:value="169639348.14856222" table:style-name="ce24">
            <text:p>169 639 348</text:p>
          </table:table-cell>
          <table:table-cell office:value-type="float" office:value="41594970.900479876" table:style-name="ce24">
            <text:p>41 594 971</text:p>
          </table:table-cell>
          <table:table-cell office:value-type="float" office:value="23447867.955028992" table:style-name="ce24">
            <text:p>23 447 868</text:p>
          </table:table-cell>
          <table:table-cell office:value-type="float" office:value="35594423.32881666" table:style-name="ce24">
            <text:p>35 594 423</text:p>
          </table:table-cell>
          <table:table-cell office:value-type="float" office:value="39890462.841475211" table:style-name="ce24">
            <text:p>39 890 463</text:p>
          </table:table-cell>
          <table:table-cell office:value-type="float" office:value="241805202.2763274" table:style-name="ce24">
            <text:p>241 805 202</text:p>
          </table:table-cell>
          <table:table-cell office:value-type="float" office:value="238084237.32749969" table:style-name="ce24">
            <text:p>238 084 237</text:p>
          </table:table-cell>
          <table:table-cell office:value-type="float" office:value="3720964.9488277282" table:style-name="ce24">
            <text:p>3 720 965</text:p>
          </table:table-cell>
          <table:table-cell office:value-type="float" office:value="8473528.2094875351" table:style-name="ce24">
            <text:p>8 473 528</text:p>
          </table:table-cell>
          <table:table-cell office:value-type="float" office:value="2347335446.2781663" table:style-name="ce24">
            <text:p>2 347 335 446</text:p>
          </table:table-cell>
          <table:table-cell office:value-type="float" office:value="1177299835.3298757" table:style-name="ce24">
            <text:p>1 177 299 835</text:p>
          </table:table-cell>
          <table:table-cell office:value-type="float" office:value="1106852909.3879848" table:style-name="ce24">
            <text:p>1 106 852 909</text:p>
          </table:table-cell>
          <table:table-cell office:value-type="float" office:value="63182701.560306326" table:style-name="ce24">
            <text:p>63 182 702</text:p>
          </table:table-cell>
          <table:table-cell office:value-type="float" office:value="166039744.98542073" table:style-name="ce24">
            <text:p>166 039 745</text:p>
          </table:table-cell>
          <table:table-cell office:value-type="float" office:value="31024833.422976106" table:style-name="ce24">
            <text:p>31 024 833</text:p>
          </table:table-cell>
          <table:table-cell office:value-type="float" office:value="30655218.417573232" table:style-name="ce24">
            <text:p>30 655 218</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Output_2016" table:style-name="ta1">
        <table:table-column table:style-name="co3" table:default-cell-style-name="ce28"/>
        <table:table-column table:style-name="co4" table:default-cell-style-name="ce14"/>
        <table:table-column table:style-name="co5" table:default-cell-style-name="ce14"/>
        <table:table-column table:style-name="co9"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Output 2016</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outpu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710065026.06584072" table:style-name="ce39">
            <text:p>710 065 026</text:p>
          </table:table-cell>
          <table:table-cell office:value-type="float" office:value="56080240.185711846" table:style-name="ce39">
            <text:p>56 080 240</text:p>
          </table:table-cell>
          <table:table-cell office:value-type="float" office:value="0" table:style-name="ce39">
            <text:p>0</text:p>
          </table:table-cell>
          <table:table-cell office:value-type="float" office:value="653984785.88012886" table:style-name="ce39">
            <text:p>653 984 786</text:p>
          </table:table-cell>
          <table:table-cell office:value-type="float" office:value="0" table:style-name="ce39">
            <text:p>0</text:p>
          </table:table-cell>
          <table:table-cell office:value-type="float" office:value="0" table:style-name="ce39">
            <text:p>0</text:p>
          </table:table-cell>
          <table:table-cell office:value-type="float" office:value="10600041.290000001" table:style-name="ce39">
            <text:p>10 600 041</text:p>
          </table:table-cell>
          <table:table-cell office:value-type="float" office:value="0" table:style-name="ce39">
            <text:p>0</text:p>
          </table:table-cell>
          <table:table-cell office:value-type="float" office:value="0" table:style-name="ce39">
            <text:p>0</text:p>
          </table:table-cell>
          <table:table-cell office:value-type="float" office:value="358104881.88968897" table:style-name="ce39">
            <text:p>358 104 882</text:p>
          </table:table-cell>
          <table:table-cell office:value-type="float" office:value="0" table:style-name="ce39">
            <text:p>0</text:p>
          </table:table-cell>
          <table:table-cell office:value-type="float" office:value="26221154.770000003" table:style-name="ce39">
            <text:p>26 221 1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6232976.10558367" table:style-name="ce39">
            <text:p>216 232 976</text:p>
          </table:table-cell>
          <table:table-cell office:value-type="float" office:value="216232976.10558367" table:style-name="ce39">
            <text:p>216 232 976</text:p>
          </table:table-cell>
          <table:table-cell office:value-type="float" office:value="0" table:style-name="ce39">
            <text:p>0</text:p>
          </table:table-cell>
          <table:table-cell office:value-type="float" office:value="0" table:style-name="ce39">
            <text:p>0</text:p>
          </table:table-cell>
          <table:table-cell office:value-type="float" office:value="98905972.010568067" table:style-name="ce39">
            <text:p>98 905 972</text:p>
          </table:table-cell>
          <table:table-cell office:value-type="float" office:value="98905972.010568067" table:style-name="ce39">
            <text:p>98 905 9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1603325503.1003444" table:style-name="ce39">
            <text:p>1 603 325 503</text:p>
          </table:table-cell>
          <table:table-cell office:value-type="float" office:value="3495545.7934657671" table:style-name="ce40">
            <text:p>3 495 546</text:p>
          </table:table-cell>
          <table:table-cell office:value-type="float" office:value="535511624.56594425" table:style-name="ce40">
            <text:p>535 511 625</text:p>
          </table:table-cell>
          <table:table-cell office:value-type="float" office:value="506748286.60100788" table:style-name="ce40">
            <text:p>506 748 287</text:p>
          </table:table-cell>
          <table:table-cell office:value-type="float" office:value="291145994.54688203" table:style-name="ce40">
            <text:p>291 145 995</text:p>
          </table:table-cell>
          <table:table-cell office:value-type="float" office:value="266424051.59304446" table:style-name="ce40">
            <text:p>266 424 052</text:p>
          </table:table-cell>
          <table:table-cell office:value-type="float" office:value="202043405.24587786" table:style-name="ce40">
            <text:p>202 043 405</text:p>
          </table:table-cell>
          <table:table-cell office:value-type="float" office:value="51777132.514451534" table:style-name="ce40">
            <text:p>51 777 133</text:p>
          </table:table-cell>
          <table:table-cell office:value-type="float" office:value="59285830.374925494" table:style-name="ce40">
            <text:p>59 285 830</text:p>
          </table:table-cell>
          <table:table-cell office:value-type="float" office:value="9734708.8177624568" table:style-name="ce40">
            <text:p>9 734 709</text:p>
          </table:table-cell>
          <table:table-cell office:value-type="float" office:value="145281947.33707604" table:style-name="ce40">
            <text:p>145 281 947</text:p>
          </table:table-cell>
          <table:table-cell office:value-type="float" office:value="5889708.9635776859" table:style-name="ce40">
            <text:p>5 889 709</text:p>
          </table:table-cell>
          <table:table-cell office:value-type="float" office:value="0" table:style-name="ce40">
            <text:p>0</text:p>
          </table:table-cell>
          <table:table-cell office:value-type="float" office:value="0" table:style-name="ce40">
            <text:p>0</text:p>
          </table:table-cell>
          <table:table-cell office:value-type="float" office:value="22815071.567902897" table:style-name="ce40">
            <text:p>22 815 07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099155498.2787702" table:style-name="ce40">
            <text:p>1 099 155 498</text:p>
          </table:table-cell>
          <table:table-cell office:value-type="float" office:value="602558393.10131335" table:style-name="ce40">
            <text:p>602 558 393</text:p>
          </table:table-cell>
          <table:table-cell office:value-type="float" office:value="459843448.97745711" table:style-name="ce40">
            <text:p>459 843 449</text:p>
          </table:table-cell>
          <table:table-cell office:value-type="float" office:value="36753656.199999996" table:style-name="ce40">
            <text:p>36 753 656</text:p>
          </table:table-cell>
          <table:table-cell office:value-type="float" office:value="7342200" table:style-name="ce40">
            <text:p>7 342 200</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691501082.15881658" table:style-name="ce39">
            <text:p>691 501 082</text:p>
          </table:table-cell>
          <table:table-cell office:value-type="float" office:value="0" table:style-name="ce22">
            <text:p>0</text:p>
          </table:table-cell>
          <table:table-cell office:value-type="float" office:value="0" table:style-name="ce22">
            <text:p>0</text:p>
          </table:table-cell>
          <table:table-cell office:value-type="float" office:value="691501082.15881658" table:style-name="ce22">
            <text:p>691 501 0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1501082.15881658" table:style-name="ce22">
            <text:p>691 501 082</text:p>
          </table:table-cell>
          <table:table-cell office:value-type="float" office:value="537609182.52596307" table:style-name="ce22">
            <text:p>537 609 183</text:p>
          </table:table-cell>
          <table:table-cell office:value-type="float" office:value="153891899.63285354" table:style-name="ce22">
            <text:p>153 891 9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1242986217.0785303" table:style-name="ce39">
            <text:p>1 242 986 217</text:p>
          </table:table-cell>
          <table:table-cell office:value-type="float" office:value="1242986217.0785303" table:style-name="ce39">
            <text:p>1 242 986 2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35102756.21611017" table:style-name="ce39">
            <text:p>435 102 756</text:p>
          </table:table-cell>
          <table:table-cell office:value-type="float" office:value="601721549.44152379" table:style-name="ce39">
            <text:p>601 721 549</text:p>
          </table:table-cell>
          <table:table-cell office:value-type="float" office:value="4912468.0987954391" table:style-name="ce39">
            <text:p>4 912 4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19060.4021095522" table:style-name="ce39">
            <text:p>3 819 060</text:p>
          </table:table-cell>
          <table:table-cell office:value-type="float" office:value="0" table:style-name="ce39">
            <text:p>0</text:p>
          </table:table-cell>
          <table:table-cell office:value-type="float" office:value="3819060.4021095522" table:style-name="ce39">
            <text:p>3 819 060</text:p>
          </table:table-cell>
          <table:table-cell office:value-type="float" office:value="0" table:style-name="ce39">
            <text:p>0</text:p>
          </table:table-cell>
          <table:table-cell office:value-type="float" office:value="38569377.680894069" table:style-name="ce39">
            <text:p>38 569 378</text:p>
          </table:table-cell>
          <table:table-cell office:value-type="float" office:value="0" table:style-name="ce39">
            <text:p>0</text:p>
          </table:table-cell>
          <table:table-cell office:value-type="float" office:value="0" table:style-name="ce39">
            <text:p>0</text:p>
          </table:table-cell>
          <table:table-cell office:value-type="float" office:value="38569377.680894069" table:style-name="ce39">
            <text:p>38 569 378</text:p>
          </table:table-cell>
          <table:table-cell office:value-type="float" office:value="158861005.23909742" table:style-name="ce39">
            <text:p>158 861 005</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533993615.49912536" table:style-name="ce39">
            <text:p>533 993 615</text:p>
          </table:table-cell>
          <table:table-cell office:value-type="float" office:value="176311389.55142677" table:style-name="ce39">
            <text:p>176 311 390</text:p>
          </table:table-cell>
          <table:table-cell office:value-type="float" office:value="45082163.842932023" table:style-name="ce39">
            <text:p>45 082 164</text:p>
          </table:table-cell>
          <table:table-cell office:value-type="float" office:value="270830304.66901487" table:style-name="ce39">
            <text:p>270 830 305</text:p>
          </table:table-cell>
          <table:table-cell office:value-type="float" office:value="20316036.7024341" table:style-name="ce39">
            <text:p>20 316 037</text:p>
          </table:table-cell>
          <table:table-cell office:value-type="float" office:value="21453720.733317561" table:style-name="ce39">
            <text:p>21 453 721</text:p>
          </table:table-cell>
          <table:table-cell office:value-type="float" office:value="0" table:style-name="ce39">
            <text:p>0</text:p>
          </table:table-cell>
          <table:table-cell office:value-type="float" office:value="36983110.768257454" table:style-name="ce39">
            <text:p>36 983 111</text:p>
          </table:table-cell>
          <table:table-cell office:value-type="float" office:value="0" table:style-name="ce39">
            <text:p>0</text:p>
          </table:table-cell>
          <table:table-cell office:value-type="float" office:value="38542895.721684612" table:style-name="ce39">
            <text:p>38 542 896</text:p>
          </table:table-cell>
          <table:table-cell office:value-type="float" office:value="4113416.1790714087" table:style-name="ce39">
            <text:p>4 113 416</text:p>
          </table:table-cell>
          <table:table-cell office:value-type="float" office:value="3045775.6999999993" table:style-name="ce39">
            <text:p>3 045 776</text:p>
          </table:table-cell>
          <table:table-cell office:value-type="float" office:value="0" table:style-name="ce39">
            <text:p>0</text:p>
          </table:table-cell>
          <table:table-cell office:value-type="float" office:value="0" table:style-name="ce39">
            <text:p>0</text:p>
          </table:table-cell>
          <table:table-cell office:value-type="float" office:value="22530185.486168679" table:style-name="ce39">
            <text:p>22 530 1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8778231.64394313" table:style-name="ce39">
            <text:p>428 778 232</text:p>
          </table:table-cell>
          <table:table-cell office:value-type="float" office:value="61444692.34316247" table:style-name="ce39">
            <text:p>61 444 692</text:p>
          </table:table-cell>
          <table:table-cell office:value-type="float" office:value="367333539.30078065" table:style-name="ce39">
            <text:p>367 333 5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6974982.799999997" table:style-name="ce39">
            <text:p>16 974 983</text:p>
          </table:table-cell>
          <table:table-cell office:value-type="float" office:value="16974982.799999997" table:style-name="ce39">
            <text:p>16 974 9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974982.799999997" table:style-name="ce39">
            <text:p>16 974 9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4743403.399941038" table:style-name="ce39">
            <text:p>14 743 403</text:p>
          </table:table-cell>
          <table:table-cell office:value-type="float" office:value="14743403.399941038" table:style-name="ce41">
            <text:p>14 743 40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683578.0999852596" table:style-name="ce41">
            <text:p>3 683 578</text:p>
          </table:table-cell>
          <table:table-cell office:value-type="float" office:value="3683578.0999852596" table:style-name="ce41">
            <text:p>3 683 578</text:p>
          </table:table-cell>
          <table:table-cell office:value-type="float" office:value="3683578.0999852596" table:style-name="ce41">
            <text:p>3 683 57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9091" table:style-name="ce41">
            <text:p>9 091</text:p>
          </table:table-cell>
          <table:table-cell office:value-type="float" office:value="3683578.0999852596" table:style-name="ce41">
            <text:p>3 683 578</text:p>
          </table:table-cell>
          <table:table-cell office:value-type="float" office:value="0" table:style-name="ce41">
            <text:p>0</text:p>
          </table:table-cell>
          <table:table-cell office:value-type="float" office:value="3683578.0999852596" table:style-name="ce41">
            <text:p>3 683 57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326459339.10157675" table:style-name="ce39">
            <text:p>326 459 339</text:p>
          </table:table-cell>
          <table:table-cell office:value-type="float" office:value="326448339.10157675" table:style-name="ce40">
            <text:p>326 448 33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1000" table:style-name="ce40">
            <text:p>11 000</text:p>
          </table:table-cell>
          <table:table-cell office:value-type="float" office:value="15497533.334370133" table:style-name="ce40">
            <text:p>15 497 533</text:p>
          </table:table-cell>
          <table:table-cell office:value-type="float" office:value="40377367.930307284" table:style-name="ce40">
            <text:p>40 377 368</text:p>
          </table:table-cell>
          <table:table-cell office:value-type="float" office:value="15528592.549823517" table:style-name="ce40">
            <text:p>15 528 593</text:p>
          </table:table-cell>
          <table:table-cell office:value-type="float" office:value="9539750.4154700153" table:style-name="ce40">
            <text:p>9 539 750</text:p>
          </table:table-cell>
          <table:table-cell office:value-type="float" office:value="18624731.662918478" table:style-name="ce40">
            <text:p>18 624 732</text:p>
          </table:table-cell>
          <table:table-cell office:value-type="float" office:value="0" table:style-name="ce40">
            <text:p>0</text:p>
          </table:table-cell>
          <table:table-cell office:value-type="float" office:value="7567399.2531945361" table:style-name="ce40">
            <text:p>7 567 399</text:p>
          </table:table-cell>
          <table:table-cell office:value-type="float" office:value="30060351.506263386" table:style-name="ce40">
            <text:p>30 060 352</text:p>
          </table:table-cell>
          <table:table-cell office:value-type="float" office:value="4819004.5551470695" table:style-name="ce40">
            <text:p>4 819 00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052004.5551470695" table:style-name="ce40">
            <text:p>4 052 005</text:p>
          </table:table-cell>
          <table:table-cell office:value-type="float" office:value="136295586.94109818" table:style-name="ce40">
            <text:p>136 295 587</text:p>
          </table:table-cell>
          <table:table-cell office:value-type="float" office:value="28796253.922610529" table:style-name="ce40">
            <text:p>28 796 254</text:p>
          </table:table-cell>
          <table:table-cell office:value-type="float" office:value="107499333.01848765" table:style-name="ce40">
            <text:p>107 499 333</text:p>
          </table:table-cell>
          <table:table-cell office:value-type="float" office:value="0" table:style-name="ce40">
            <text:p>0</text:p>
          </table:table-cell>
          <table:table-cell office:value-type="float" office:value="3249600" table:style-name="ce40">
            <text:p>3 249 600</text:p>
          </table:table-cell>
          <table:table-cell office:value-type="float" office:value="15474914.079206584" table:style-name="ce40">
            <text:p>15 474 914</text:p>
          </table:table-cell>
          <table:table-cell office:value-type="float" office:value="25372502.318630464" table:style-name="ce40">
            <text:p>25 372 502</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94503091.381277323" table:style-name="ce39">
            <text:p>94 503 091</text:p>
          </table:table-cell>
          <table:table-cell office:value-type="float" office:value="94503091.381277323" table:style-name="ce22">
            <text:p>94 503 0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223100" table:style-name="ce22">
            <text:p>46 223 100</text:p>
          </table:table-cell>
          <table:table-cell office:value-type="float" office:value="0" table:style-name="ce22">
            <text:p>0</text:p>
          </table:table-cell>
          <table:table-cell office:value-type="float" office:value="10168914" table:style-name="ce22">
            <text:p>10 168 914</text:p>
          </table:table-cell>
          <table:table-cell office:value-type="float" office:value="12004.160621115947" table:style-name="ce22">
            <text:p>12 004</text:p>
          </table:table-cell>
          <table:table-cell office:value-type="float" office:value="0" table:style-name="ce22">
            <text:p>0</text:p>
          </table:table-cell>
          <table:table-cell office:value-type="float" office:value="5174992" table:style-name="ce22">
            <text:p>5 174 992</text:p>
          </table:table-cell>
          <table:table-cell office:value-type="float" office:value="16360091.796678409" table:style-name="ce22">
            <text:p>16 360 0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3897.62729938686" table:style-name="ce22">
            <text:p>203 898</text:p>
          </table:table-cell>
          <table:table-cell office:value-type="float" office:value="0" table:style-name="ce22">
            <text:p>0</text:p>
          </table:table-cell>
          <table:table-cell office:value-type="float" office:value="203897.62729938686" table:style-name="ce22">
            <text:p>203 898</text:p>
          </table:table-cell>
          <table:table-cell office:value-type="float" office:value="0" table:style-name="ce22">
            <text:p>0</text:p>
          </table:table-cell>
          <table:table-cell office:value-type="float" office:value="0" table:style-name="ce22">
            <text:p>0</text:p>
          </table:table-cell>
          <table:table-cell office:value-type="float" office:value="16360091.796678409" table:style-name="ce22">
            <text:p>16 360 092</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10802504.388742235" table:style-name="ce39">
            <text:p>10 802 504</text:p>
          </table:table-cell>
          <table:table-cell office:value-type="float" office:value="10802504.388742235" table:style-name="ce39">
            <text:p>10 802 5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314176.8320885953" table:style-name="ce39">
            <text:p>8 314 177</text:p>
          </table:table-cell>
          <table:table-cell office:value-type="float" office:value="2488327.5566536384" table:style-name="ce39">
            <text:p>2 488 328</text:p>
          </table:table-cell>
          <table:table-cell office:value-type="float" office:value="2017384.5553777923" table:style-name="ce39">
            <text:p>2 017 385</text:p>
          </table:table-cell>
          <table:table-cell office:value-type="float" office:value="470943.00127584604" table:style-name="ce39">
            <text:p>470 9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2233152.4900000002" table:style-name="ce39">
            <text:p>2 233 152</text:p>
          </table:table-cell>
          <table:table-cell office:value-type="float" office:value="2233152.4900000002" table:style-name="ce41">
            <text:p>2 233 15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78435.20000000001" table:style-name="ce41">
            <text:p>178 435</text:p>
          </table:table-cell>
          <table:table-cell office:value-type="float" office:value="40613.090000000004" table:style-name="ce41">
            <text:p>40 613</text:p>
          </table:table-cell>
          <table:table-cell office:value-type="float" office:value="1600256.7300000002" table:style-name="ce41">
            <text:p>1 600 25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13847.47" table:style-name="ce41">
            <text:p>413 84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5247587917.4641953" table:style-name="ce42">
            <text:p>5 247 587 917</text:p>
          </table:table-cell>
          <table:table-cell office:value-type="float" office:value="1944578866.1706719" table:style-name="ce43">
            <text:p>1 944 578 866</text:p>
          </table:table-cell>
          <table:table-cell office:value-type="float" office:value="580593788.4088763" table:style-name="ce43">
            <text:p>580 593 788</text:p>
          </table:table-cell>
          <table:table-cell office:value-type="float" office:value="2123064459.3089683" table:style-name="ce43">
            <text:p>2 123 064 459</text:p>
          </table:table-cell>
          <table:table-cell office:value-type="float" office:value="311462031.24931616" table:style-name="ce43">
            <text:p>311 462 031</text:p>
          </table:table-cell>
          <table:table-cell office:value-type="float" office:value="287888772.32636201" table:style-name="ce43">
            <text:p>287 888 772</text:p>
          </table:table-cell>
          <table:table-cell office:value-type="float" office:value="291517497.87024796" table:style-name="ce43">
            <text:p>291 517 498</text:p>
          </table:table-cell>
          <table:table-cell office:value-type="float" office:value="567964558.61911178" table:style-name="ce43">
            <text:p>567 964 559</text:p>
          </table:table-cell>
          <table:table-cell office:value-type="float" office:value="691988721.19625807" table:style-name="ce43">
            <text:p>691 988 721</text:p>
          </table:table-cell>
          <table:table-cell office:value-type="float" office:value="424530287.2040078" table:style-name="ce43">
            <text:p>424 530 287</text:p>
          </table:table-cell>
          <table:table-cell office:value-type="float" office:value="168020095.17906591" table:style-name="ce43">
            <text:p>168 020 095</text:p>
          </table:table-cell>
          <table:table-cell office:value-type="float" office:value="40331631.433577687" table:style-name="ce43">
            <text:p>40 331 631</text:p>
          </table:table-cell>
          <table:table-cell office:value-type="float" office:value="23927491.049872946" table:style-name="ce43">
            <text:p>23 927 491</text:p>
          </table:table-cell>
          <table:table-cell office:value-type="float" office:value="30474198.976263385" table:style-name="ce43">
            <text:p>30 474 199</text:p>
          </table:table-cell>
          <table:table-cell office:value-type="float" office:value="50164261.609218642" table:style-name="ce43">
            <text:p>50 164 262</text:p>
          </table:table-cell>
          <table:table-cell office:value-type="float" office:value="220052036.50769323" table:style-name="ce43">
            <text:p>220 052 037</text:p>
          </table:table-cell>
          <table:table-cell office:value-type="float" office:value="216232976.10558367" table:style-name="ce43">
            <text:p>216 232 976</text:p>
          </table:table-cell>
          <table:table-cell office:value-type="float" office:value="3819060.4021095522" table:style-name="ce43">
            <text:p>3 819 060</text:p>
          </table:table-cell>
          <table:table-cell office:value-type="float" office:value="12375272.387235664" table:style-name="ce43">
            <text:p>12 375 272</text:p>
          </table:table-cell>
          <table:table-cell office:value-type="float" office:value="2499581551.9980283" table:style-name="ce43">
            <text:p>2 499 581 552</text:p>
          </table:table-cell>
          <table:table-cell office:value-type="float" office:value="1331331878.4589953" table:style-name="ce43">
            <text:p>1 331 331 878</text:p>
          </table:table-cell>
          <table:table-cell office:value-type="float" office:value="1092926639.6581392" table:style-name="ce43">
            <text:p>1 092 926 640</text:p>
          </table:table-cell>
          <table:table-cell office:value-type="float" office:value="75323033.880894065" table:style-name="ce43">
            <text:p>75 323 034</text:p>
          </table:table-cell>
          <table:table-cell office:value-type="float" office:value="169452805.23909742" table:style-name="ce43">
            <text:p>169 452 805</text:p>
          </table:table-cell>
          <table:table-cell office:value-type="float" office:value="31835005.875884995" table:style-name="ce43">
            <text:p>31 835 006</text:p>
          </table:table-cell>
          <table:table-cell office:value-type="float" office:value="25372502.318630464" table:style-name="ce43">
            <text:p>25 372 502</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sustainability and tourism. Compiled on 5 December 2018.</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Output_2017" table:style-name="ta1">
        <table:table-column table:style-name="co3" table:default-cell-style-name="ce28"/>
        <table:table-column table:style-name="co4" table:default-cell-style-name="ce14"/>
        <table:table-column table:style-name="co5" table:default-cell-style-name="ce14"/>
        <table:table-column table:style-name="co9"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Output 2017</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outpu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666664246.21409261" table:style-name="ce39">
            <text:p>666 664 246</text:p>
          </table:table-cell>
          <table:table-cell office:value-type="float" office:value="57839976.788102284" table:style-name="ce39">
            <text:p>57 839 977</text:p>
          </table:table-cell>
          <table:table-cell office:value-type="float" office:value="0" table:style-name="ce39">
            <text:p>0</text:p>
          </table:table-cell>
          <table:table-cell office:value-type="float" office:value="608824269.42599034" table:style-name="ce39">
            <text:p>608 824 269</text:p>
          </table:table-cell>
          <table:table-cell office:value-type="float" office:value="0" table:style-name="ce39">
            <text:p>0</text:p>
          </table:table-cell>
          <table:table-cell office:value-type="float" office:value="0" table:style-name="ce39">
            <text:p>0</text:p>
          </table:table-cell>
          <table:table-cell office:value-type="float" office:value="8840884.3201759327" table:style-name="ce39">
            <text:p>8 840 884</text:p>
          </table:table-cell>
          <table:table-cell office:value-type="float" office:value="0" table:style-name="ce39">
            <text:p>0</text:p>
          </table:table-cell>
          <table:table-cell office:value-type="float" office:value="0" table:style-name="ce39">
            <text:p>0</text:p>
          </table:table-cell>
          <table:table-cell office:value-type="float" office:value="403316824.06723565" table:style-name="ce39">
            <text:p>403 316 824</text:p>
          </table:table-cell>
          <table:table-cell office:value-type="float" office:value="0" table:style-name="ce39">
            <text:p>0</text:p>
          </table:table-cell>
          <table:table-cell office:value-type="float" office:value="22674928.557337526" table:style-name="ce39">
            <text:p>22 674 9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7238329.47885311" table:style-name="ce39">
            <text:p>147 238 329</text:p>
          </table:table-cell>
          <table:table-cell office:value-type="float" office:value="147238329.47885311" table:style-name="ce39">
            <text:p>147 238 329</text:p>
          </table:table-cell>
          <table:table-cell office:value-type="float" office:value="0" table:style-name="ce39">
            <text:p>0</text:p>
          </table:table-cell>
          <table:table-cell office:value-type="float" office:value="0" table:style-name="ce39">
            <text:p>0</text:p>
          </table:table-cell>
          <table:table-cell office:value-type="float" office:value="84593279.790490419" table:style-name="ce39">
            <text:p>84 593 280</text:p>
          </table:table-cell>
          <table:table-cell office:value-type="float" office:value="84593279.790490419" table:style-name="ce39">
            <text:p>84 593 2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1636651873.4008844" table:style-name="ce39">
            <text:p>1 636 651 873</text:p>
          </table:table-cell>
          <table:table-cell office:value-type="float" office:value="3449875.1697720774" table:style-name="ce40">
            <text:p>3 449 875</text:p>
          </table:table-cell>
          <table:table-cell office:value-type="float" office:value="562877528.07662082" table:style-name="ce40">
            <text:p>562 877 528</text:p>
          </table:table-cell>
          <table:table-cell office:value-type="float" office:value="536063987.54879546" table:style-name="ce40">
            <text:p>536 063 988</text:p>
          </table:table-cell>
          <table:table-cell office:value-type="float" office:value="299911989.50864172" table:style-name="ce40">
            <text:p>299 911 990</text:p>
          </table:table-cell>
          <table:table-cell office:value-type="float" office:value="234348493.09705433" table:style-name="ce40">
            <text:p>234 348 493</text:p>
          </table:table-cell>
          <table:table-cell office:value-type="float" office:value="216440833.61203274" table:style-name="ce40">
            <text:p>216 440 834</text:p>
          </table:table-cell>
          <table:table-cell office:value-type="float" office:value="54159722.422174759" table:style-name="ce40">
            <text:p>54 159 722</text:p>
          </table:table-cell>
          <table:table-cell office:value-type="float" office:value="61545643.913416505" table:style-name="ce40">
            <text:p>61 545 644</text:p>
          </table:table-cell>
          <table:table-cell office:value-type="float" office:value="8966421.7780301087" table:style-name="ce40">
            <text:p>8 966 422</text:p>
          </table:table-cell>
          <table:table-cell office:value-type="float" office:value="141915174.4014352" table:style-name="ce40">
            <text:p>141 915 174</text:p>
          </table:table-cell>
          <table:table-cell office:value-type="float" office:value="10801903.000000002" table:style-name="ce40">
            <text:p>10 801 903</text:p>
          </table:table-cell>
          <table:table-cell office:value-type="float" office:value="0" table:style-name="ce40">
            <text:p>0</text:p>
          </table:table-cell>
          <table:table-cell office:value-type="float" office:value="0" table:style-name="ce40">
            <text:p>0</text:p>
          </table:table-cell>
          <table:table-cell office:value-type="float" office:value="23222183.74762857" table:style-name="ce40">
            <text:p>23 222 18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112191190.5261664" table:style-name="ce40">
            <text:p>1 112 191 191</text:p>
          </table:table-cell>
          <table:table-cell office:value-type="float" office:value="618029366.39213371" table:style-name="ce40">
            <text:p>618 029 366</text:p>
          </table:table-cell>
          <table:table-cell office:value-type="float" office:value="450168854.22803295" table:style-name="ce40">
            <text:p>450 168 854</text:p>
          </table:table-cell>
          <table:table-cell office:value-type="float" office:value="43992969.905999996" table:style-name="ce40">
            <text:p>43 992 970</text:p>
          </table:table-cell>
          <table:table-cell office:value-type="float" office:value="7408800" table:style-name="ce40">
            <text:p>7 408 800</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780837349.66653121" table:style-name="ce39">
            <text:p>780 837 350</text:p>
          </table:table-cell>
          <table:table-cell office:value-type="float" office:value="0" table:style-name="ce22">
            <text:p>0</text:p>
          </table:table-cell>
          <table:table-cell office:value-type="float" office:value="0" table:style-name="ce22">
            <text:p>0</text:p>
          </table:table-cell>
          <table:table-cell office:value-type="float" office:value="780837349.66653121" table:style-name="ce22">
            <text:p>780 837 3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0837349.66653121" table:style-name="ce22">
            <text:p>780 837 350</text:p>
          </table:table-cell>
          <table:table-cell office:value-type="float" office:value="622148501.6275419" table:style-name="ce22">
            <text:p>622 148 502</text:p>
          </table:table-cell>
          <table:table-cell office:value-type="float" office:value="158688848.03898928" table:style-name="ce22">
            <text:p>158 688 8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1356729055.2706094" table:style-name="ce39">
            <text:p>1 356 729 055</text:p>
          </table:table-cell>
          <table:table-cell office:value-type="float" office:value="1356729055.2706094" table:style-name="ce39">
            <text:p>1 356 729 0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2506849.03350854" table:style-name="ce39">
            <text:p>442 506 849</text:p>
          </table:table-cell>
          <table:table-cell office:value-type="float" office:value="663300145.65236712" table:style-name="ce39">
            <text:p>663 300 146</text:p>
          </table:table-cell>
          <table:table-cell office:value-type="float" office:value="27392396.948638435" table:style-name="ce39">
            <text:p>27 392 3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41866.5761135528" table:style-name="ce39">
            <text:p>4 241 867</text:p>
          </table:table-cell>
          <table:table-cell office:value-type="float" office:value="0" table:style-name="ce39">
            <text:p>0</text:p>
          </table:table-cell>
          <table:table-cell office:value-type="float" office:value="4241866.5761135528" table:style-name="ce39">
            <text:p>4 241 867</text:p>
          </table:table-cell>
          <table:table-cell office:value-type="float" office:value="0" table:style-name="ce39">
            <text:p>0</text:p>
          </table:table-cell>
          <table:table-cell office:value-type="float" office:value="42839373.254141957" table:style-name="ce39">
            <text:p>42 839 373</text:p>
          </table:table-cell>
          <table:table-cell office:value-type="float" office:value="0" table:style-name="ce39">
            <text:p>0</text:p>
          </table:table-cell>
          <table:table-cell office:value-type="float" office:value="0" table:style-name="ce39">
            <text:p>0</text:p>
          </table:table-cell>
          <table:table-cell office:value-type="float" office:value="42839373.254141957" table:style-name="ce39">
            <text:p>42 839 373</text:p>
          </table:table-cell>
          <table:table-cell office:value-type="float" office:value="176448423.80583981" table:style-name="ce39">
            <text:p>176 448 424</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602946808.36859047" table:style-name="ce39">
            <text:p>602 946 808</text:p>
          </table:table-cell>
          <table:table-cell office:value-type="float" office:value="239888930.97037244" table:style-name="ce39">
            <text:p>239 888 931</text:p>
          </table:table-cell>
          <table:table-cell office:value-type="float" office:value="45655476.318643421" table:style-name="ce39">
            <text:p>45 655 476</text:p>
          </table:table-cell>
          <table:table-cell office:value-type="float" office:value="267860656.29691479" table:style-name="ce39">
            <text:p>267 860 656</text:p>
          </table:table-cell>
          <table:table-cell office:value-type="float" office:value="24064337.438086707" table:style-name="ce39">
            <text:p>24 064 337</text:p>
          </table:table-cell>
          <table:table-cell office:value-type="float" office:value="25477407.344573051" table:style-name="ce39">
            <text:p>25 477 407</text:p>
          </table:table-cell>
          <table:table-cell office:value-type="float" office:value="0" table:style-name="ce39">
            <text:p>0</text:p>
          </table:table-cell>
          <table:table-cell office:value-type="float" office:value="41723178.19133541" table:style-name="ce39">
            <text:p>41 723 178</text:p>
          </table:table-cell>
          <table:table-cell office:value-type="float" office:value="0" table:style-name="ce39">
            <text:p>0</text:p>
          </table:table-cell>
          <table:table-cell office:value-type="float" office:value="104306779.23109688" table:style-name="ce39">
            <text:p>104 306 779</text:p>
          </table:table-cell>
          <table:table-cell office:value-type="float" office:value="3870491.319182687" table:style-name="ce39">
            <text:p>3 870 491</text:p>
          </table:table-cell>
          <table:table-cell office:value-type="float" office:value="2511189.1" table:style-name="ce39">
            <text:p>2 511 189</text:p>
          </table:table-cell>
          <table:table-cell office:value-type="float" office:value="0" table:style-name="ce39">
            <text:p>0</text:p>
          </table:table-cell>
          <table:table-cell office:value-type="float" office:value="0" table:style-name="ce39">
            <text:p>0</text:p>
          </table:table-cell>
          <table:table-cell office:value-type="float" office:value="24195303.952404164" table:style-name="ce39">
            <text:p>24 195 3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6339866.57457125" table:style-name="ce39">
            <text:p>426 339 867</text:p>
          </table:table-cell>
          <table:table-cell office:value-type="float" office:value="68524134.229566753" table:style-name="ce39">
            <text:p>68 524 134</text:p>
          </table:table-cell>
          <table:table-cell office:value-type="float" office:value="357815732.3450045" table:style-name="ce39">
            <text:p>357 815 7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8556957.800000001" table:style-name="ce39">
            <text:p>18 556 958</text:p>
          </table:table-cell>
          <table:table-cell office:value-type="float" office:value="18556957.800000001" table:style-name="ce39">
            <text:p>18 556 9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556957.800000001" table:style-name="ce39">
            <text:p>18 556 9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3867478.345085418" table:style-name="ce39">
            <text:p>13 867 478</text:p>
          </table:table-cell>
          <table:table-cell office:value-type="float" office:value="13867478.345085418" table:style-name="ce41">
            <text:p>13 867 47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465802.3362713545" table:style-name="ce41">
            <text:p>3 465 802</text:p>
          </table:table-cell>
          <table:table-cell office:value-type="float" office:value="3465802.3362713545" table:style-name="ce41">
            <text:p>3 465 802</text:p>
          </table:table-cell>
          <table:table-cell office:value-type="float" office:value="3465802.3362713545" table:style-name="ce41">
            <text:p>3 465 80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269" table:style-name="ce41">
            <text:p>4 269</text:p>
          </table:table-cell>
          <table:table-cell office:value-type="float" office:value="3465802.3362713545" table:style-name="ce41">
            <text:p>3 465 802</text:p>
          </table:table-cell>
          <table:table-cell office:value-type="float" office:value="0" table:style-name="ce41">
            <text:p>0</text:p>
          </table:table-cell>
          <table:table-cell office:value-type="float" office:value="3465802.3362713545" table:style-name="ce41">
            <text:p>3 465 80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353809568.14152277" table:style-name="ce39">
            <text:p>353 809 568</text:p>
          </table:table-cell>
          <table:table-cell office:value-type="float" office:value="353788568.14152277" table:style-name="ce40">
            <text:p>353 788 56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1000" table:style-name="ce40">
            <text:p>21 000</text:p>
          </table:table-cell>
          <table:table-cell office:value-type="float" office:value="6266182.2994884262" table:style-name="ce40">
            <text:p>6 266 182</text:p>
          </table:table-cell>
          <table:table-cell office:value-type="float" office:value="39631610.714556202" table:style-name="ce40">
            <text:p>39 631 611</text:p>
          </table:table-cell>
          <table:table-cell office:value-type="float" office:value="17525913.27683647" table:style-name="ce40">
            <text:p>17 525 913</text:p>
          </table:table-cell>
          <table:table-cell office:value-type="float" office:value="8792248.4709257632" table:style-name="ce40">
            <text:p>8 792 248</text:p>
          </table:table-cell>
          <table:table-cell office:value-type="float" office:value="33666214.684145957" table:style-name="ce40">
            <text:p>33 666 215</text:p>
          </table:table-cell>
          <table:table-cell office:value-type="float" office:value="1622178.6901591686" table:style-name="ce40">
            <text:p>1 622 179</text:p>
          </table:table-cell>
          <table:table-cell office:value-type="float" office:value="8497382.0524769351" table:style-name="ce40">
            <text:p>8 497 382</text:p>
          </table:table-cell>
          <table:table-cell office:value-type="float" office:value="28324253.677331701" table:style-name="ce40">
            <text:p>28 324 254</text:p>
          </table:table-cell>
          <table:table-cell office:value-type="float" office:value="10443879.916554807" table:style-name="ce40">
            <text:p>10 443 880</text:p>
          </table:table-cell>
          <table:table-cell office:value-type="float" office:value="1622178.6901591686" table:style-name="ce40">
            <text:p>1 622 179</text:p>
          </table:table-cell>
          <table:table-cell office:value-type="float" office:value="1622178.6901591686" table:style-name="ce40">
            <text:p>1 622 179</text:p>
          </table:table-cell>
          <table:table-cell office:value-type="float" office:value="0" table:style-name="ce40">
            <text:p>0</text:p>
          </table:table-cell>
          <table:table-cell office:value-type="float" office:value="6229346.3157524001" table:style-name="ce40">
            <text:p>6 229 346</text:p>
          </table:table-cell>
          <table:table-cell office:value-type="float" office:value="148215255.81218442" table:style-name="ce40">
            <text:p>148 215 256</text:p>
          </table:table-cell>
          <table:table-cell office:value-type="float" office:value="27110011.864469048" table:style-name="ce40">
            <text:p>27 110 012</text:p>
          </table:table-cell>
          <table:table-cell office:value-type="float" office:value="121105243.94771536" table:style-name="ce40">
            <text:p>121 105 244</text:p>
          </table:table-cell>
          <table:table-cell office:value-type="float" office:value="0" table:style-name="ce40">
            <text:p>0</text:p>
          </table:table-cell>
          <table:table-cell office:value-type="float" office:value="4896678.6901591681" table:style-name="ce40">
            <text:p>4 896 679</text:p>
          </table:table-cell>
          <table:table-cell office:value-type="float" office:value="14971147.160512179" table:style-name="ce40">
            <text:p>14 971 147</text:p>
          </table:table-cell>
          <table:table-cell office:value-type="float" office:value="23105097.690279938" table:style-name="ce40">
            <text:p>23 105 098</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37224806.99969766" table:style-name="ce39">
            <text:p>137 224 807</text:p>
          </table:table-cell>
          <table:table-cell office:value-type="float" office:value="137224806.99969766" table:style-name="ce22">
            <text:p>137 224 8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434500" table:style-name="ce22">
            <text:p>47 434 500</text:p>
          </table:table-cell>
          <table:table-cell office:value-type="float" office:value="0" table:style-name="ce22">
            <text:p>0</text:p>
          </table:table-cell>
          <table:table-cell office:value-type="float" office:value="11287748" table:style-name="ce22">
            <text:p>11 287 748</text:p>
          </table:table-cell>
          <table:table-cell office:value-type="float" office:value="0" table:style-name="ce22">
            <text:p>0</text:p>
          </table:table-cell>
          <table:table-cell office:value-type="float" office:value="0" table:style-name="ce22">
            <text:p>0</text:p>
          </table:table-cell>
          <table:table-cell office:value-type="float" office:value="5514674" table:style-name="ce22">
            <text:p>5 514 674</text:p>
          </table:table-cell>
          <table:table-cell office:value-type="float" office:value="36372535.150357038" table:style-name="ce22">
            <text:p>36 372 5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2814.69898358095" table:style-name="ce22">
            <text:p>242 815</text:p>
          </table:table-cell>
          <table:table-cell office:value-type="float" office:value="0" table:style-name="ce22">
            <text:p>0</text:p>
          </table:table-cell>
          <table:table-cell office:value-type="float" office:value="242814.69898358095" table:style-name="ce22">
            <text:p>242 815</text:p>
          </table:table-cell>
          <table:table-cell office:value-type="float" office:value="0" table:style-name="ce22">
            <text:p>0</text:p>
          </table:table-cell>
          <table:table-cell office:value-type="float" office:value="0" table:style-name="ce22">
            <text:p>0</text:p>
          </table:table-cell>
          <table:table-cell office:value-type="float" office:value="36372535.150357038" table:style-name="ce22">
            <text:p>36 372 535</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14020736.623452673" table:style-name="ce39">
            <text:p>14 020 737</text:p>
          </table:table-cell>
          <table:table-cell office:value-type="float" office:value="14020736.623452673" table:style-name="ce39">
            <text:p>14 020 7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4395.65116007926" table:style-name="ce39">
            <text:p>124 3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62884.473646343" table:style-name="ce39">
            <text:p>11 062 884</text:p>
          </table:table-cell>
          <table:table-cell office:value-type="float" office:value="2709060.8474861709" table:style-name="ce39">
            <text:p>2 709 061</text:p>
          </table:table-cell>
          <table:table-cell office:value-type="float" office:value="2062894.548404648" table:style-name="ce39">
            <text:p>2 062 895</text:p>
          </table:table-cell>
          <table:table-cell office:value-type="float" office:value="646166.29908152297" table:style-name="ce39">
            <text:p>646 166</text:p>
          </table:table-cell>
          <table:table-cell office:value-type="float" office:value="0" table:style-name="ce39">
            <text:p>0</text:p>
          </table:table-cell>
          <table:table-cell office:value-type="float" office:value="0" table:style-name="ce39">
            <text:p>0</text:p>
          </table:table-cell>
          <table:table-cell office:value-type="float" office:value="124395.65116007926" table:style-name="ce39">
            <text:p>124 396</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7552073.7812506091" table:style-name="ce39">
            <text:p>7 552 074</text:p>
          </table:table-cell>
          <table:table-cell office:value-type="float" office:value="7552073.7812506091" table:style-name="ce41">
            <text:p>7 552 07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86728.871308347196" table:style-name="ce41">
            <text:p>86 729</text:p>
          </table:table-cell>
          <table:table-cell office:value-type="float" office:value="58882.417706007713" table:style-name="ce41">
            <text:p>58 882</text:p>
          </table:table-cell>
          <table:table-cell office:value-type="float" office:value="1553165.1525413087" table:style-name="ce41">
            <text:p>1 553 165</text:p>
          </table:table-cell>
          <table:table-cell office:value-type="float" office:value="0" table:style-name="ce41">
            <text:p>0</text:p>
          </table:table-cell>
          <table:table-cell office:value-type="float" office:value="0" table:style-name="ce41">
            <text:p>0</text:p>
          </table:table-cell>
          <table:table-cell office:value-type="float" office:value="152513.60666198508" table:style-name="ce41">
            <text:p>152 514</text:p>
          </table:table-cell>
          <table:table-cell office:value-type="float" office:value="0" table:style-name="ce41">
            <text:p>0</text:p>
          </table:table-cell>
          <table:table-cell office:value-type="float" office:value="349861.84264708922" table:style-name="ce41">
            <text:p>349 86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350921.8903858708" table:style-name="ce41">
            <text:p>5 350 92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5588860954.6117172" table:style-name="ce42">
            <text:p>5 588 860 955</text:p>
          </table:table-cell>
          <table:table-cell office:value-type="float" office:value="2202918459.8898649" table:style-name="ce43">
            <text:p>2 202 918 460</text:p>
          </table:table-cell>
          <table:table-cell office:value-type="float" office:value="608533004.39526427" table:style-name="ce43">
            <text:p>608 533 004</text:p>
          </table:table-cell>
          <table:table-cell office:value-type="float" office:value="2193586262.9382315" table:style-name="ce43">
            <text:p>2 193 586 263</text:p>
          </table:table-cell>
          <table:table-cell office:value-type="float" office:value="323976326.94672841" table:style-name="ce43">
            <text:p>323 976 327</text:p>
          </table:table-cell>
          <table:table-cell office:value-type="float" office:value="259846900.44162738" table:style-name="ce43">
            <text:p>259 846 900</text:p>
          </table:table-cell>
          <table:table-cell office:value-type="float" office:value="297626086.90300548" table:style-name="ce43">
            <text:p>297 626 087</text:p>
          </table:table-cell>
          <table:table-cell office:value-type="float" office:value="581546045.11555231" table:style-name="ce43">
            <text:p>581 546 045</text:p>
          </table:table-cell>
          <table:table-cell office:value-type="float" office:value="758678418.33143282" table:style-name="ce43">
            <text:p>758 678 418</text:p>
          </table:table-cell>
          <table:table-cell office:value-type="float" office:value="556240472.83219826" table:style-name="ce43">
            <text:p>556 240 473</text:p>
          </table:table-cell>
          <table:table-cell office:value-type="float" office:value="179451880.40476385" table:style-name="ce43">
            <text:p>179 451 880</text:p>
          </table:table-cell>
          <table:table-cell office:value-type="float" office:value="43277386.954158686" table:style-name="ce43">
            <text:p>43 277 387</text:p>
          </table:table-cell>
          <table:table-cell office:value-type="float" office:value="44994312.853994049" table:style-name="ce43">
            <text:p>44 994 313</text:p>
          </table:table-cell>
          <table:table-cell office:value-type="float" office:value="28674115.519978791" table:style-name="ce43">
            <text:p>28 674 116</text:p>
          </table:table-cell>
          <table:table-cell office:value-type="float" office:value="57861367.616587542" table:style-name="ce43">
            <text:p>57 861 368</text:p>
          </table:table-cell>
          <table:table-cell office:value-type="float" office:value="153102374.74512583" table:style-name="ce43">
            <text:p>153 102 375</text:p>
          </table:table-cell>
          <table:table-cell office:value-type="float" office:value="148860508.16901228" table:style-name="ce43">
            <text:p>148 860 508</text:p>
          </table:table-cell>
          <table:table-cell office:value-type="float" office:value="4241866.5761135528" table:style-name="ce43">
            <text:p>4 241 867</text:p>
          </table:table-cell>
          <table:table-cell office:value-type="float" office:value="22647421.679784615" table:style-name="ce43">
            <text:p>22 647 422</text:p>
          </table:table-cell>
          <table:table-cell office:value-type="float" office:value="2601433993.5068269" table:style-name="ce43">
            <text:p>2 601 433 994</text:p>
          </table:table-cell>
          <table:table-cell office:value-type="float" office:value="1422468188.4526064" table:style-name="ce43">
            <text:p>1 422 468 188</text:p>
          </table:table-cell>
          <table:table-cell office:value-type="float" office:value="1092133461.8940787" table:style-name="ce43">
            <text:p>1 092 133 462</text:p>
          </table:table-cell>
          <table:table-cell office:value-type="float" office:value="86832343.160141945" table:style-name="ce43">
            <text:p>86 832 343</text:p>
          </table:table-cell>
          <table:table-cell office:value-type="float" office:value="188753902.49599898" table:style-name="ce43">
            <text:p>188 753 902</text:p>
          </table:table-cell>
          <table:table-cell office:value-type="float" office:value="51468077.962029293" table:style-name="ce43">
            <text:p>51 468 078</text:p>
          </table:table-cell>
          <table:table-cell office:value-type="float" office:value="23105097.690279938" table:style-name="ce43">
            <text:p>23 105 098</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Output_2018" table:style-name="ta1">
        <table:table-column table:style-name="co3" table:default-cell-style-name="ce28"/>
        <table:table-column table:style-name="co4" table:default-cell-style-name="ce14"/>
        <table:table-column table:style-name="co5" table:default-cell-style-name="ce14"/>
        <table:table-column table:style-name="co9"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Output 2018 1)</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outpu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745473953.65351868" table:style-name="ce39">
            <text:p>745 473 954</text:p>
          </table:table-cell>
          <table:table-cell office:value-type="float" office:value="57960939.560971946" table:style-name="ce39">
            <text:p>57 960 940</text:p>
          </table:table-cell>
          <table:table-cell office:value-type="float" office:value="0" table:style-name="ce39">
            <text:p>0</text:p>
          </table:table-cell>
          <table:table-cell office:value-type="float" office:value="687513014.0925467" table:style-name="ce39">
            <text:p>687 513 014</text:p>
          </table:table-cell>
          <table:table-cell office:value-type="float" office:value="0" table:style-name="ce39">
            <text:p>0</text:p>
          </table:table-cell>
          <table:table-cell office:value-type="float" office:value="0" table:style-name="ce39">
            <text:p>0</text:p>
          </table:table-cell>
          <table:table-cell office:value-type="float" office:value="8848253.3894073535" table:style-name="ce39">
            <text:p>8 848 253</text:p>
          </table:table-cell>
          <table:table-cell office:value-type="float" office:value="0" table:style-name="ce39">
            <text:p>0</text:p>
          </table:table-cell>
          <table:table-cell office:value-type="float" office:value="0" table:style-name="ce39">
            <text:p>0</text:p>
          </table:table-cell>
          <table:table-cell office:value-type="float" office:value="416880725.3590821" table:style-name="ce39">
            <text:p>416 880 725</text:p>
          </table:table-cell>
          <table:table-cell office:value-type="float" office:value="0" table:style-name="ce39">
            <text:p>0</text:p>
          </table:table-cell>
          <table:table-cell office:value-type="float" office:value="22693828.60311408" table:style-name="ce39">
            <text:p>22 693 8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8006705.33501673" table:style-name="ce39">
            <text:p>198 006 705</text:p>
          </table:table-cell>
          <table:table-cell office:value-type="float" office:value="198006705.33501673" table:style-name="ce39">
            <text:p>198 006 705</text:p>
          </table:table-cell>
          <table:table-cell office:value-type="float" office:value="0" table:style-name="ce39">
            <text:p>0</text:p>
          </table:table-cell>
          <table:table-cell office:value-type="float" office:value="0" table:style-name="ce39">
            <text:p>0</text:p>
          </table:table-cell>
          <table:table-cell office:value-type="float" office:value="99044440.966898441" table:style-name="ce39">
            <text:p>99 044 441</text:p>
          </table:table-cell>
          <table:table-cell office:value-type="float" office:value="99044440.966898441" table:style-name="ce39">
            <text:p>99 044 4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2098162136.2878857" table:style-name="ce39">
            <text:p>2 098 162 136</text:p>
          </table:table-cell>
          <table:table-cell office:value-type="float" office:value="3538384.1793639762" table:style-name="ce40">
            <text:p>3 538 384</text:p>
          </table:table-cell>
          <table:table-cell office:value-type="float" office:value="733057223.74730766" table:style-name="ce40">
            <text:p>733 057 224</text:p>
          </table:table-cell>
          <table:table-cell office:value-type="float" office:value="798327160.48518026" table:style-name="ce40">
            <text:p>798 327 160</text:p>
          </table:table-cell>
          <table:table-cell office:value-type="float" office:value="288315289.62006724" table:style-name="ce40">
            <text:p>288 315 290</text:p>
          </table:table-cell>
          <table:table-cell office:value-type="float" office:value="274924078.2559666" table:style-name="ce40">
            <text:p>274 924 078</text:p>
          </table:table-cell>
          <table:table-cell office:value-type="float" office:value="327888666.114748" table:style-name="ce40">
            <text:p>327 888 666</text:p>
          </table:table-cell>
          <table:table-cell office:value-type="float" office:value="55143281.194237471" table:style-name="ce40">
            <text:p>55 143 281</text:p>
          </table:table-cell>
          <table:table-cell office:value-type="float" office:value="60346700.373408765" table:style-name="ce40">
            <text:p>60 346 700</text:p>
          </table:table-cell>
          <table:table-cell office:value-type="float" office:value="1771968.3827830569" table:style-name="ce40">
            <text:p>1 771 968</text:p>
          </table:table-cell>
          <table:table-cell office:value-type="float" office:value="178276939.84533036" table:style-name="ce40">
            <text:p>178 276 940</text:p>
          </table:table-cell>
          <table:table-cell office:value-type="float" office:value="69136833.310640529" table:style-name="ce40">
            <text:p>69 136 833</text:p>
          </table:table-cell>
          <table:table-cell office:value-type="float" office:value="0" table:style-name="ce40">
            <text:p>0</text:p>
          </table:table-cell>
          <table:table-cell office:value-type="float" office:value="0" table:style-name="ce40">
            <text:p>0</text:p>
          </table:table-cell>
          <table:table-cell office:value-type="float" office:value="27155952.89396672" table:style-name="ce40">
            <text:p>27 155 95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374579781.2279749" table:style-name="ce40">
            <text:p>1 374 579 781</text:p>
          </table:table-cell>
          <table:table-cell office:value-type="float" office:value="786556676.92188799" table:style-name="ce40">
            <text:p>786 556 677</text:p>
          </table:table-cell>
          <table:table-cell office:value-type="float" office:value="531960733.67820388" table:style-name="ce40">
            <text:p>531 960 734</text:p>
          </table:table-cell>
          <table:table-cell office:value-type="float" office:value="56062370.627882689" table:style-name="ce40">
            <text:p>56 062 371</text:p>
          </table:table-cell>
          <table:table-cell office:value-type="float" office:value="3862012.9447963559" table:style-name="ce40">
            <text:p>3 862 013</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506466243.18790227" table:style-name="ce39">
            <text:p>506 466 243</text:p>
          </table:table-cell>
          <table:table-cell office:value-type="float" office:value="0" table:style-name="ce22">
            <text:p>0</text:p>
          </table:table-cell>
          <table:table-cell office:value-type="float" office:value="0" table:style-name="ce22">
            <text:p>0</text:p>
          </table:table-cell>
          <table:table-cell office:value-type="float" office:value="506466243.18790227" table:style-name="ce22">
            <text:p>506 466 2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6466243.18790233" table:style-name="ce22">
            <text:p>506 466 243</text:p>
          </table:table-cell>
          <table:table-cell office:value-type="float" office:value="401603085.32116681" table:style-name="ce22">
            <text:p>401 603 085</text:p>
          </table:table-cell>
          <table:table-cell office:value-type="float" office:value="104863157.86673549" table:style-name="ce22">
            <text:p>104 863 1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1462834139.5268607" table:style-name="ce39">
            <text:p>1 462 834 140</text:p>
          </table:table-cell>
          <table:table-cell office:value-type="float" office:value="1462834139.5268607" table:style-name="ce39">
            <text:p>1 462 834 1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9936210.68556821" table:style-name="ce39">
            <text:p>189 936 211</text:p>
          </table:table-cell>
          <table:table-cell office:value-type="float" office:value="906963805.33470547" table:style-name="ce39">
            <text:p>906 963 805</text:p>
          </table:table-cell>
          <table:table-cell office:value-type="float" office:value="13722968.583083143" table:style-name="ce39">
            <text:p>13 722 9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683823.0841551172" table:style-name="ce39">
            <text:p>6 683 823</text:p>
          </table:table-cell>
          <table:table-cell office:value-type="float" office:value="0" table:style-name="ce39">
            <text:p>0</text:p>
          </table:table-cell>
          <table:table-cell office:value-type="float" office:value="6683823.0841551172" table:style-name="ce39">
            <text:p>6 683 823</text:p>
          </table:table-cell>
          <table:table-cell office:value-type="float" office:value="0" table:style-name="ce39">
            <text:p>0</text:p>
          </table:table-cell>
          <table:table-cell office:value-type="float" office:value="67501131.100901082" table:style-name="ce39">
            <text:p>67 501 131</text:p>
          </table:table-cell>
          <table:table-cell office:value-type="float" office:value="0" table:style-name="ce39">
            <text:p>0</text:p>
          </table:table-cell>
          <table:table-cell office:value-type="float" office:value="0" table:style-name="ce39">
            <text:p>0</text:p>
          </table:table-cell>
          <table:table-cell office:value-type="float" office:value="67501131.100901082" table:style-name="ce39">
            <text:p>67 501 131</text:p>
          </table:table-cell>
          <table:table-cell office:value-type="float" office:value="278026200.73844749" table:style-name="ce39">
            <text:p>278 026 201</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720394918.98047853" table:style-name="ce39">
            <text:p>720 394 919</text:p>
          </table:table-cell>
          <table:table-cell office:value-type="float" office:value="379034111.90623909" table:style-name="ce39">
            <text:p>379 034 112</text:p>
          </table:table-cell>
          <table:table-cell office:value-type="float" office:value="58545213.1637199" table:style-name="ce39">
            <text:p>58 545 213</text:p>
          </table:table-cell>
          <table:table-cell office:value-type="float" office:value="222632609.88092542" table:style-name="ce39">
            <text:p>222 632 610</text:p>
          </table:table-cell>
          <table:table-cell office:value-type="float" office:value="30208249.251719359" table:style-name="ce39">
            <text:p>30 208 249</text:p>
          </table:table-cell>
          <table:table-cell office:value-type="float" office:value="29974734.77787485" table:style-name="ce39">
            <text:p>29 974 735</text:p>
          </table:table-cell>
          <table:table-cell office:value-type="float" office:value="0" table:style-name="ce39">
            <text:p>0</text:p>
          </table:table-cell>
          <table:table-cell office:value-type="float" office:value="47244010.26693783" table:style-name="ce39">
            <text:p>47 244 010</text:p>
          </table:table-cell>
          <table:table-cell office:value-type="float" office:value="0" table:style-name="ce39">
            <text:p>0</text:p>
          </table:table-cell>
          <table:table-cell office:value-type="float" office:value="210025938.31171626" table:style-name="ce39">
            <text:p>210 025 938</text:p>
          </table:table-cell>
          <table:table-cell office:value-type="float" office:value="8079701.8394543314" table:style-name="ce39">
            <text:p>8 079 702</text:p>
          </table:table-cell>
          <table:table-cell office:value-type="float" office:value="2133014.6264164108" table:style-name="ce39">
            <text:p>2 133 015</text:p>
          </table:table-cell>
          <table:table-cell office:value-type="float" office:value="0" table:style-name="ce39">
            <text:p>0</text:p>
          </table:table-cell>
          <table:table-cell office:value-type="float" office:value="0" table:style-name="ce39">
            <text:p>0</text:p>
          </table:table-cell>
          <table:table-cell office:value-type="float" office:value="28516646.937348165" table:style-name="ce39">
            <text:p>28 516 6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4395606.99860549" table:style-name="ce39">
            <text:p>424 395 607</text:p>
          </table:table-cell>
          <table:table-cell office:value-type="float" office:value="84794214.669498712" table:style-name="ce39">
            <text:p>84 794 215</text:p>
          </table:table-cell>
          <table:table-cell office:value-type="float" office:value="339601392.32910681" table:style-name="ce39">
            <text:p>339 601 3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1284769.164532013" table:style-name="ce39">
            <text:p>11 284 769</text:p>
          </table:table-cell>
          <table:table-cell office:value-type="float" office:value="11284769.164532013" table:style-name="ce39">
            <text:p>11 284 7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84769.164532013" table:style-name="ce39">
            <text:p>11 284 7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9715350.366482709" table:style-name="ce39">
            <text:p>19 715 350</text:p>
          </table:table-cell>
          <table:table-cell office:value-type="float" office:value="19715350.366482709" table:style-name="ce41">
            <text:p>19 715 35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904135.837763397" table:style-name="ce41">
            <text:p>4 904 136</text:p>
          </table:table-cell>
          <table:table-cell office:value-type="float" office:value="4904135.837763397" table:style-name="ce41">
            <text:p>4 904 136</text:p>
          </table:table-cell>
          <table:table-cell office:value-type="float" office:value="4904135.837763397" table:style-name="ce41">
            <text:p>4 904 13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98807.015429122461" table:style-name="ce41">
            <text:p>98 807</text:p>
          </table:table-cell>
          <table:table-cell office:value-type="float" office:value="4904135.837763397" table:style-name="ce41">
            <text:p>4 904 136</text:p>
          </table:table-cell>
          <table:table-cell office:value-type="float" office:value="0" table:style-name="ce41">
            <text:p>0</text:p>
          </table:table-cell>
          <table:table-cell office:value-type="float" office:value="4904135.837763397" table:style-name="ce41">
            <text:p>4 904 13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362304322.15861553" table:style-name="ce39">
            <text:p>362 304 322</text:p>
          </table:table-cell>
          <table:table-cell office:value-type="float" office:value="359540597.6038022" table:style-name="ce40">
            <text:p>359 540 59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763724.5548133375" table:style-name="ce40">
            <text:p>2 763 725</text:p>
          </table:table-cell>
          <table:table-cell office:value-type="float" office:value="6308682.2346242853" table:style-name="ce40">
            <text:p>6 308 682</text:p>
          </table:table-cell>
          <table:table-cell office:value-type="float" office:value="37521386.717070453" table:style-name="ce40">
            <text:p>37 521 387</text:p>
          </table:table-cell>
          <table:table-cell office:value-type="float" office:value="17857560.530557156" table:style-name="ce40">
            <text:p>17 857 561</text:p>
          </table:table-cell>
          <table:table-cell office:value-type="float" office:value="8835248.9608195554" table:style-name="ce40">
            <text:p>8 835 249</text:p>
          </table:table-cell>
          <table:table-cell office:value-type="float" office:value="38955540.709625036" table:style-name="ce40">
            <text:p>38 955 541</text:p>
          </table:table-cell>
          <table:table-cell office:value-type="float" office:value="1690218.2778733117" table:style-name="ce40">
            <text:p>1 690 218</text:p>
          </table:table-cell>
          <table:table-cell office:value-type="float" office:value="10060653.131594358" table:style-name="ce40">
            <text:p>10 060 653</text:p>
          </table:table-cell>
          <table:table-cell office:value-type="float" office:value="29910519.134069584" table:style-name="ce40">
            <text:p>29 910 519</text:p>
          </table:table-cell>
          <table:table-cell office:value-type="float" office:value="15006540.681696199" table:style-name="ce40">
            <text:p>15 006 541</text:p>
          </table:table-cell>
          <table:table-cell office:value-type="float" office:value="1690218.2778733117" table:style-name="ce40">
            <text:p>1 690 218</text:p>
          </table:table-cell>
          <table:table-cell office:value-type="float" office:value="1690218.2778733117" table:style-name="ce40">
            <text:p>1 690 218</text:p>
          </table:table-cell>
          <table:table-cell office:value-type="float" office:value="0" table:style-name="ce40">
            <text:p>0</text:p>
          </table:table-cell>
          <table:table-cell office:value-type="float" office:value="6269450.7932777423" table:style-name="ce40">
            <text:p>6 269 451</text:p>
          </table:table-cell>
          <table:table-cell office:value-type="float" office:value="144861172.79744396" table:style-name="ce40">
            <text:p>144 861 173</text:p>
          </table:table-cell>
          <table:table-cell office:value-type="float" office:value="27543604.966051728" table:style-name="ce40">
            <text:p>27 543 605</text:p>
          </table:table-cell>
          <table:table-cell office:value-type="float" office:value="117317567.83139223" table:style-name="ce40">
            <text:p>117 317 568</text:p>
          </table:table-cell>
          <table:table-cell office:value-type="float" office:value="0" table:style-name="ce40">
            <text:p>0</text:p>
          </table:table-cell>
          <table:table-cell office:value-type="float" office:value="1903605.300159496" table:style-name="ce40">
            <text:p>1 903 605</text:p>
          </table:table-cell>
          <table:table-cell office:value-type="float" office:value="16844402.922871061" table:style-name="ce40">
            <text:p>16 844 403</text:p>
          </table:table-cell>
          <table:table-cell office:value-type="float" office:value="24589121.689060032" table:style-name="ce40">
            <text:p>24 589 122</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60038865.0824337" table:style-name="ce39">
            <text:p>160 038 865</text:p>
          </table:table-cell>
          <table:table-cell office:value-type="float" office:value="160038865.0824337" table:style-name="ce22">
            <text:p>160 038 8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607295.869627416" table:style-name="ce22">
            <text:p>67 607 296</text:p>
          </table:table-cell>
          <table:table-cell office:value-type="float" office:value="0" table:style-name="ce22">
            <text:p>0</text:p>
          </table:table-cell>
          <table:table-cell office:value-type="float" office:value="14314084.0776831" table:style-name="ce22">
            <text:p>14 314 084</text:p>
          </table:table-cell>
          <table:table-cell office:value-type="float" office:value="567" table:style-name="ce22">
            <text:p>567</text:p>
          </table:table-cell>
          <table:table-cell office:value-type="float" office:value="0" table:style-name="ce22">
            <text:p>0</text:p>
          </table:table-cell>
          <table:table-cell office:value-type="float" office:value="7770865.7689509038" table:style-name="ce22">
            <text:p>7 770 866</text:p>
          </table:table-cell>
          <table:table-cell office:value-type="float" office:value="35089273.626848906" table:style-name="ce22">
            <text:p>35 089 2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7505.11247443763" table:style-name="ce22">
            <text:p>167 505</text:p>
          </table:table-cell>
          <table:table-cell office:value-type="float" office:value="0" table:style-name="ce22">
            <text:p>0</text:p>
          </table:table-cell>
          <table:table-cell office:value-type="float" office:value="167505.11247443763" table:style-name="ce22">
            <text:p>167 505</text:p>
          </table:table-cell>
          <table:table-cell office:value-type="float" office:value="0" table:style-name="ce22">
            <text:p>0</text:p>
          </table:table-cell>
          <table:table-cell office:value-type="float" office:value="0" table:style-name="ce22">
            <text:p>0</text:p>
          </table:table-cell>
          <table:table-cell office:value-type="float" office:value="35089273.626848906" table:style-name="ce22">
            <text:p>35 089 274</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12893523.327854684" table:style-name="ce39">
            <text:p>12 893 523</text:p>
          </table:table-cell>
          <table:table-cell office:value-type="float" office:value="12893523.327854684" table:style-name="ce39">
            <text:p>12 893 5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39628.6273627195" table:style-name="ce39">
            <text:p>739 6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92979.452656258" table:style-name="ce39">
            <text:p>10 592 979</text:p>
          </table:table-cell>
          <table:table-cell office:value-type="float" office:value="681667.89499257866" table:style-name="ce39">
            <text:p>681 668</text:p>
          </table:table-cell>
          <table:table-cell office:value-type="float" office:value="340833.94749628933" table:style-name="ce39">
            <text:p>340 834</text:p>
          </table:table-cell>
          <table:table-cell office:value-type="float" office:value="340833.94749628933" table:style-name="ce39">
            <text:p>340 834</text:p>
          </table:table-cell>
          <table:table-cell office:value-type="float" office:value="0" table:style-name="ce39">
            <text:p>0</text:p>
          </table:table-cell>
          <table:table-cell office:value-type="float" office:value="0" table:style-name="ce39">
            <text:p>0</text:p>
          </table:table-cell>
          <table:table-cell office:value-type="float" office:value="879247.35284312721" table:style-name="ce39">
            <text:p>879 247</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8871508.9084644839" table:style-name="ce39">
            <text:p>8 871 509</text:p>
          </table:table-cell>
          <table:table-cell office:value-type="float" office:value="8871508.9084644839" table:style-name="ce41">
            <text:p>8 871 50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85133.290849805067" table:style-name="ce41">
            <text:p>85 133</text:p>
          </table:table-cell>
          <table:table-cell office:value-type="float" office:value="42937.272402985021" table:style-name="ce41">
            <text:p>42 937</text:p>
          </table:table-cell>
          <table:table-cell office:value-type="float" office:value="1944752.4863660326" table:style-name="ce41">
            <text:p>1 944 752</text:p>
          </table:table-cell>
          <table:table-cell office:value-type="float" office:value="0" table:style-name="ce41">
            <text:p>0</text:p>
          </table:table-cell>
          <table:table-cell office:value-type="float" office:value="0" table:style-name="ce41">
            <text:p>0</text:p>
          </table:table-cell>
          <table:table-cell office:value-type="float" office:value="198515.98717585442" table:style-name="ce41">
            <text:p>198 51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6600169.8716698084" table:style-name="ce41">
            <text:p>6 600 17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6108439730.6450291" table:style-name="ce42">
            <text:p>6 108 439 731</text:p>
          </table:table-cell>
          <table:table-cell office:value-type="float" office:value="2475712189.6270051" table:style-name="ce43">
            <text:p>2 475 712 190</text:p>
          </table:table-cell>
          <table:table-cell office:value-type="float" office:value="791602436.91102755" table:style-name="ce43">
            <text:p>791 602 437</text:p>
          </table:table-cell>
          <table:table-cell office:value-type="float" office:value="2214939027.6465545" table:style-name="ce43">
            <text:p>2 214 939 028</text:p>
          </table:table-cell>
          <table:table-cell office:value-type="float" office:value="318523538.87178659" table:style-name="ce43">
            <text:p>318 523 539</text:p>
          </table:table-cell>
          <table:table-cell office:value-type="float" office:value="307662537.58865476" table:style-name="ce43">
            <text:p>307 662 538</text:p>
          </table:table-cell>
          <table:table-cell office:value-type="float" office:value="422022800.06378883" table:style-name="ce43">
            <text:p>422 022 800</text:p>
          </table:table-cell>
          <table:table-cell office:value-type="float" office:value="334791961.97398037" table:style-name="ce43">
            <text:p>334 791 962</text:p>
          </table:table-cell>
          <table:table-cell office:value-type="float" office:value="1006331038.640484" table:style-name="ce43">
            <text:p>1 006 331 039</text:p>
          </table:table-cell>
          <table:table-cell office:value-type="float" office:value="656141552.43524766" table:style-name="ce43">
            <text:p>656 141 552</text:p>
          </table:table-cell>
          <table:table-cell office:value-type="float" office:value="225312182.39440972" table:style-name="ce43">
            <text:p>225 312 182</text:p>
          </table:table-cell>
          <table:table-cell office:value-type="float" office:value="103623276.5741711" table:style-name="ce43">
            <text:p>103 623 277</text:p>
          </table:table-cell>
          <table:table-cell office:value-type="float" office:value="45889555.385805987" table:style-name="ce43">
            <text:p>45 889 555</text:p>
          </table:table-cell>
          <table:table-cell office:value-type="float" office:value="29910519.134069584" table:style-name="ce43">
            <text:p>29 910 519</text:p>
          </table:table-cell>
          <table:table-cell office:value-type="float" office:value="70679140.513011083" table:style-name="ce43">
            <text:p>70 679 141</text:p>
          </table:table-cell>
          <table:table-cell office:value-type="float" office:value="206380746.69704515" table:style-name="ce43">
            <text:p>206 380 747</text:p>
          </table:table-cell>
          <table:table-cell office:value-type="float" office:value="199696923.61289003" table:style-name="ce43">
            <text:p>199 696 924</text:p>
          </table:table-cell>
          <table:table-cell office:value-type="float" office:value="6683823.0841551172" table:style-name="ce43">
            <text:p>6 683 823</text:p>
          </table:table-cell>
          <table:table-cell office:value-type="float" office:value="23561407.133032933" table:style-name="ce43">
            <text:p>23 561 407</text:p>
          </table:table-cell>
          <table:table-cell office:value-type="float" office:value="2622601685.1249566" table:style-name="ce43">
            <text:p>2 622 601 685</text:p>
          </table:table-cell>
          <table:table-cell office:value-type="float" office:value="1399882856.793" table:style-name="ce43">
            <text:p>1 399 882 857</text:p>
          </table:table-cell>
          <table:table-cell office:value-type="float" office:value="1099155326.6031725" table:style-name="ce43">
            <text:p>1 099 155 327</text:p>
          </table:table-cell>
          <table:table-cell office:value-type="float" office:value="123563501.72878377" table:style-name="ce43">
            <text:p>123 563 502</text:p>
          </table:table-cell>
          <table:table-cell office:value-type="float" office:value="283791818.98340338" table:style-name="ce43">
            <text:p>283 791 819</text:p>
          </table:table-cell>
          <table:table-cell office:value-type="float" office:value="52812923.902563095" table:style-name="ce43">
            <text:p>52 812 924</text:p>
          </table:table-cell>
          <table:table-cell office:value-type="float" office:value="24589121.689060032" table:style-name="ce43">
            <text:p>24 589 122</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Output_2019" table:style-name="ta1">
        <table:table-column table:style-name="co3" table:default-cell-style-name="ce28"/>
        <table:table-column table:style-name="co4" table:default-cell-style-name="ce14"/>
        <table:table-column table:style-name="co5" table:default-cell-style-name="ce14"/>
        <table:table-column table:style-name="co9"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Output 2019</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outpu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736337238.49870038" table:style-name="ce39">
            <text:p>736 337 238</text:p>
          </table:table-cell>
          <table:table-cell office:value-type="float" office:value="58421494.0071707" table:style-name="ce39">
            <text:p>58 421 494</text:p>
          </table:table-cell>
          <table:table-cell office:value-type="float" office:value="0" table:style-name="ce39">
            <text:p>0</text:p>
          </table:table-cell>
          <table:table-cell office:value-type="float" office:value="677915744.4915297" table:style-name="ce39">
            <text:p>677 915 744</text:p>
          </table:table-cell>
          <table:table-cell office:value-type="float" office:value="0" table:style-name="ce39">
            <text:p>0</text:p>
          </table:table-cell>
          <table:table-cell office:value-type="float" office:value="0" table:style-name="ce39">
            <text:p>0</text:p>
          </table:table-cell>
          <table:table-cell office:value-type="float" office:value="8909831.3345072474" table:style-name="ce39">
            <text:p>8 909 831</text:p>
          </table:table-cell>
          <table:table-cell office:value-type="float" office:value="0" table:style-name="ce39">
            <text:p>0</text:p>
          </table:table-cell>
          <table:table-cell office:value-type="float" office:value="0" table:style-name="ce39">
            <text:p>0</text:p>
          </table:table-cell>
          <table:table-cell office:value-type="float" office:value="422990868.62562954" table:style-name="ce39">
            <text:p>422 990 869</text:p>
          </table:table-cell>
          <table:table-cell office:value-type="float" office:value="0" table:style-name="ce39">
            <text:p>0</text:p>
          </table:table-cell>
          <table:table-cell office:value-type="float" office:value="22851762.521858077" table:style-name="ce39">
            <text:p>22 851 7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3031693.37037733" table:style-name="ce39">
            <text:p>173 031 693</text:p>
          </table:table-cell>
          <table:table-cell office:value-type="float" office:value="173031693.37037733" table:style-name="ce39">
            <text:p>173 031 693</text:p>
          </table:table-cell>
          <table:table-cell office:value-type="float" office:value="0" table:style-name="ce39">
            <text:p>0</text:p>
          </table:table-cell>
          <table:table-cell office:value-type="float" office:value="0" table:style-name="ce39">
            <text:p>0</text:p>
          </table:table-cell>
          <table:table-cell office:value-type="float" office:value="108553082.64632826" table:style-name="ce39">
            <text:p>108 553 083</text:p>
          </table:table-cell>
          <table:table-cell office:value-type="float" office:value="108553082.64632826" table:style-name="ce39">
            <text:p>108 553 0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1963551334.0363362" table:style-name="ce39">
            <text:p>1 963 551 334</text:p>
          </table:table-cell>
          <table:table-cell office:value-type="float" office:value="6940892.7257335503" table:style-name="ce40">
            <text:p>6 940 893</text:p>
          </table:table-cell>
          <table:table-cell office:value-type="float" office:value="620753529.62060785" table:style-name="ce40">
            <text:p>620 753 530</text:p>
          </table:table-cell>
          <table:table-cell office:value-type="float" office:value="687429687.05913615" table:style-name="ce40">
            <text:p>687 429 687</text:p>
          </table:table-cell>
          <table:table-cell office:value-type="float" office:value="285996816.60721081" table:style-name="ce40">
            <text:p>285 996 817</text:p>
          </table:table-cell>
          <table:table-cell office:value-type="float" office:value="362430408.02364784" table:style-name="ce40">
            <text:p>362 430 408</text:p>
          </table:table-cell>
          <table:table-cell office:value-type="float" office:value="241849393.84526867" table:style-name="ce40">
            <text:p>241 849 394</text:p>
          </table:table-cell>
          <table:table-cell office:value-type="float" office:value="74007718.294555172" table:style-name="ce40">
            <text:p>74 007 718</text:p>
          </table:table-cell>
          <table:table-cell office:value-type="float" office:value="70053591.622764498" table:style-name="ce40">
            <text:p>70 053 592</text:p>
          </table:table-cell>
          <table:table-cell office:value-type="float" office:value="2666760.4909682372" table:style-name="ce40">
            <text:p>2 666 760</text:p>
          </table:table-cell>
          <table:table-cell office:value-type="float" office:value="169112551.8398549" table:style-name="ce40">
            <text:p>169 112 552</text:p>
          </table:table-cell>
          <table:table-cell office:value-type="float" office:value="19676914.514982484" table:style-name="ce40">
            <text:p>19 676 915</text:p>
          </table:table-cell>
          <table:table-cell office:value-type="float" office:value="0" table:style-name="ce40">
            <text:p>0</text:p>
          </table:table-cell>
          <table:table-cell office:value-type="float" office:value="0" table:style-name="ce40">
            <text:p>0</text:p>
          </table:table-cell>
          <table:table-cell office:value-type="float" office:value="27515052.686314423" table:style-name="ce40">
            <text:p>27 515 05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356272835.8636315" table:style-name="ce40">
            <text:p>1 356 272 836</text:p>
          </table:table-cell>
          <table:table-cell office:value-type="float" office:value="684340032.73642004" table:style-name="ce40">
            <text:p>684 340 033</text:p>
          </table:table-cell>
          <table:table-cell office:value-type="float" office:value="615532101.71681547" table:style-name="ce40">
            <text:p>615 532 102</text:p>
          </table:table-cell>
          <table:table-cell office:value-type="float" office:value="56400701.410395719" table:style-name="ce40">
            <text:p>56 400 701</text:p>
          </table:table-cell>
          <table:table-cell office:value-type="float" office:value="2396514.8779968512" table:style-name="ce40">
            <text:p>2 396 515</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672892785.29286218" table:style-name="ce39">
            <text:p>672 892 785</text:p>
          </table:table-cell>
          <table:table-cell office:value-type="float" office:value="0" table:style-name="ce22">
            <text:p>0</text:p>
          </table:table-cell>
          <table:table-cell office:value-type="float" office:value="0" table:style-name="ce22">
            <text:p>0</text:p>
          </table:table-cell>
          <table:table-cell office:value-type="float" office:value="672892785.29286218" table:style-name="ce22">
            <text:p>672 892 7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2892785.2928623" table:style-name="ce22">
            <text:p>672 892 785</text:p>
          </table:table-cell>
          <table:table-cell office:value-type="float" office:value="547752746.56944251" table:style-name="ce22">
            <text:p>547 752 747</text:p>
          </table:table-cell>
          <table:table-cell office:value-type="float" office:value="125140038.72341974" table:style-name="ce22">
            <text:p>125 140 0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1521462026.1078796" table:style-name="ce39">
            <text:p>1 521 462 026</text:p>
          </table:table-cell>
          <table:table-cell office:value-type="float" office:value="1521462026.1078796" table:style-name="ce39">
            <text:p>1 521 462 0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7242901.87651452" table:style-name="ce39">
            <text:p>197 242 902</text:p>
          </table:table-cell>
          <table:table-cell office:value-type="float" office:value="947377694.80036318" table:style-name="ce39">
            <text:p>947 377 695</text:p>
          </table:table-cell>
          <table:table-cell office:value-type="float" office:value="8935907.6541297212" table:style-name="ce39">
            <text:p>8 935 9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981651.1625659978" table:style-name="ce39">
            <text:p>6 981 651</text:p>
          </table:table-cell>
          <table:table-cell office:value-type="float" office:value="0" table:style-name="ce39">
            <text:p>0</text:p>
          </table:table-cell>
          <table:table-cell office:value-type="float" office:value="6981651.1625659978" table:style-name="ce39">
            <text:p>6 981 651</text:p>
          </table:table-cell>
          <table:table-cell office:value-type="float" office:value="0" table:style-name="ce39">
            <text:p>0</text:p>
          </table:table-cell>
          <table:table-cell office:value-type="float" office:value="70508950.415269375" table:style-name="ce39">
            <text:p>70 508 950</text:p>
          </table:table-cell>
          <table:table-cell office:value-type="float" office:value="0" table:style-name="ce39">
            <text:p>0</text:p>
          </table:table-cell>
          <table:table-cell office:value-type="float" office:value="0" table:style-name="ce39">
            <text:p>0</text:p>
          </table:table-cell>
          <table:table-cell office:value-type="float" office:value="70508950.415269375" table:style-name="ce39">
            <text:p>70 508 950</text:p>
          </table:table-cell>
          <table:table-cell office:value-type="float" office:value="290414920.19903696" table:style-name="ce39">
            <text:p>290 414 92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785004819.14800179" table:style-name="ce39">
            <text:p>785 004 819</text:p>
          </table:table-cell>
          <table:table-cell office:value-type="float" office:value="413513685.86813426" table:style-name="ce39">
            <text:p>413 513 686</text:p>
          </table:table-cell>
          <table:table-cell office:value-type="float" office:value="63057566.571255654" table:style-name="ce39">
            <text:p>63 057 567</text:p>
          </table:table-cell>
          <table:table-cell office:value-type="float" office:value="214774359.39533904" table:style-name="ce39">
            <text:p>214 774 359</text:p>
          </table:table-cell>
          <table:table-cell office:value-type="float" office:value="64501594.959296107" table:style-name="ce39">
            <text:p>64 501 595</text:p>
          </table:table-cell>
          <table:table-cell office:value-type="float" office:value="29157612.3539767" table:style-name="ce39">
            <text:p>29 157 612</text:p>
          </table:table-cell>
          <table:table-cell office:value-type="float" office:value="0" table:style-name="ce39">
            <text:p>0</text:p>
          </table:table-cell>
          <table:table-cell office:value-type="float" office:value="53319996.999261387" table:style-name="ce39">
            <text:p>53 319 997</text:p>
          </table:table-cell>
          <table:table-cell office:value-type="float" office:value="0" table:style-name="ce39">
            <text:p>0</text:p>
          </table:table-cell>
          <table:table-cell office:value-type="float" office:value="218394388.0413537" table:style-name="ce39">
            <text:p>218 394 388</text:p>
          </table:table-cell>
          <table:table-cell office:value-type="float" office:value="7592136.4651657529" table:style-name="ce39">
            <text:p>7 592 136</text:p>
          </table:table-cell>
          <table:table-cell office:value-type="float" office:value="12268503.331892019" table:style-name="ce39">
            <text:p>12 268 503</text:p>
          </table:table-cell>
          <table:table-cell office:value-type="float" office:value="0" table:style-name="ce39">
            <text:p>0</text:p>
          </table:table-cell>
          <table:table-cell office:value-type="float" office:value="0" table:style-name="ce39">
            <text:p>0</text:p>
          </table:table-cell>
          <table:table-cell office:value-type="float" office:value="48237035.651859857" table:style-name="ce39">
            <text:p>48 237 0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5192758.65846902" table:style-name="ce39">
            <text:p>445 192 759</text:p>
          </table:table-cell>
          <table:table-cell office:value-type="float" office:value="122342320.2017985" table:style-name="ce39">
            <text:p>122 342 320</text:p>
          </table:table-cell>
          <table:table-cell office:value-type="float" office:value="322850438.45667046" table:style-name="ce39">
            <text:p>322 850 4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1752336.42392605" table:style-name="ce39">
            <text:p>11 752 336</text:p>
          </table:table-cell>
          <table:table-cell office:value-type="float" office:value="11752336.42392605" table:style-name="ce39">
            <text:p>11 752 3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752336.42392605" table:style-name="ce39">
            <text:p>11 752 3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20849951.619106323" table:style-name="ce39">
            <text:p>20 849 952</text:p>
          </table:table-cell>
          <table:table-cell office:value-type="float" office:value="20849951.619106323" table:style-name="ce41">
            <text:p>20 849 95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212487.9047765806" table:style-name="ce41">
            <text:p>5 212 488</text:p>
          </table:table-cell>
          <table:table-cell office:value-type="float" office:value="5212487.9047765806" table:style-name="ce41">
            <text:p>5 212 488</text:p>
          </table:table-cell>
          <table:table-cell office:value-type="float" office:value="5212487.9047765806" table:style-name="ce41">
            <text:p>5 212 48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212487.9047765806" table:style-name="ce41">
            <text:p>5 212 488</text:p>
          </table:table-cell>
          <table:table-cell office:value-type="float" office:value="0" table:style-name="ce41">
            <text:p>0</text:p>
          </table:table-cell>
          <table:table-cell office:value-type="float" office:value="5212487.9047765806" table:style-name="ce41">
            <text:p>5 212 48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402349784.05056924" table:style-name="ce39">
            <text:p>402 349 784</text:p>
          </table:table-cell>
          <table:table-cell office:value-type="float" office:value="401412636.83460337" table:style-name="ce40">
            <text:p>401 412 63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937147.21596585528" table:style-name="ce40">
            <text:p>937 147</text:p>
          </table:table-cell>
          <table:table-cell office:value-type="float" office:value="7314418.0152603621" table:style-name="ce40">
            <text:p>7 314 418</text:p>
          </table:table-cell>
          <table:table-cell office:value-type="float" office:value="39440018.718203314" table:style-name="ce40">
            <text:p>39 440 019</text:p>
          </table:table-cell>
          <table:table-cell office:value-type="float" office:value="21084732.140956543" table:style-name="ce40">
            <text:p>21 084 732</text:p>
          </table:table-cell>
          <table:table-cell office:value-type="float" office:value="15375020.467901817" table:style-name="ce40">
            <text:p>15 375 020</text:p>
          </table:table-cell>
          <table:table-cell office:value-type="float" office:value="26444150.687261388" table:style-name="ce40">
            <text:p>26 444 151</text:p>
          </table:table-cell>
          <table:table-cell office:value-type="float" office:value="6603616.7035712693" table:style-name="ce40">
            <text:p>6 603 617</text:p>
          </table:table-cell>
          <table:table-cell office:value-type="float" office:value="14566618.042483831" table:style-name="ce40">
            <text:p>14 566 618</text:p>
          </table:table-cell>
          <table:table-cell office:value-type="float" office:value="43091209.579179414" table:style-name="ce40">
            <text:p>43 091 210</text:p>
          </table:table-cell>
          <table:table-cell office:value-type="float" office:value="8477978.8995812982" table:style-name="ce40">
            <text:p>8 477 979</text:p>
          </table:table-cell>
          <table:table-cell office:value-type="float" office:value="1356283.3234419879" table:style-name="ce40">
            <text:p>1 356 283</text:p>
          </table:table-cell>
          <table:table-cell office:value-type="float" office:value="1356283.3234419879" table:style-name="ce40">
            <text:p>1 356 283</text:p>
          </table:table-cell>
          <table:table-cell office:value-type="float" office:value="0" table:style-name="ce40">
            <text:p>0</text:p>
          </table:table-cell>
          <table:table-cell office:value-type="float" office:value="0" table:style-name="ce40">
            <text:p>0</text:p>
          </table:table-cell>
          <table:table-cell office:value-type="float" office:value="157581266.01689053" table:style-name="ce40">
            <text:p>157 581 266</text:p>
          </table:table-cell>
          <table:table-cell office:value-type="float" office:value="26459938.2409743" table:style-name="ce40">
            <text:p>26 459 938</text:p>
          </table:table-cell>
          <table:table-cell office:value-type="float" office:value="131121327.77591625" table:style-name="ce40">
            <text:p>131 121 328</text:p>
          </table:table-cell>
          <table:table-cell office:value-type="float" office:value="0" table:style-name="ce40">
            <text:p>0</text:p>
          </table:table-cell>
          <table:table-cell office:value-type="float" office:value="1439738.6440131878" table:style-name="ce40">
            <text:p>1 439 739</text:p>
          </table:table-cell>
          <table:table-cell office:value-type="float" office:value="22343828.826880701" table:style-name="ce40">
            <text:p>22 343 829</text:p>
          </table:table-cell>
          <table:table-cell office:value-type="float" office:value="37230903.984943606" table:style-name="ce40">
            <text:p>37 230 904</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57494313.02130765" table:style-name="ce39">
            <text:p>157 494 313</text:p>
          </table:table-cell>
          <table:table-cell office:value-type="float" office:value="157494313.02130765" table:style-name="ce22">
            <text:p>157 494 3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060605.439672157" table:style-name="ce22">
            <text:p>67 060 605</text:p>
          </table:table-cell>
          <table:table-cell office:value-type="float" office:value="0" table:style-name="ce22">
            <text:p>0</text:p>
          </table:table-cell>
          <table:table-cell office:value-type="float" office:value="15183319.982223751" table:style-name="ce22">
            <text:p>15 183 320</text:p>
          </table:table-cell>
          <table:table-cell office:value-type="float" office:value="0" table:style-name="ce22">
            <text:p>0</text:p>
          </table:table-cell>
          <table:table-cell office:value-type="float" office:value="0" table:style-name="ce22">
            <text:p>0</text:p>
          </table:table-cell>
          <table:table-cell office:value-type="float" office:value="8927942.1407314781" table:style-name="ce22">
            <text:p>8 927 942</text:p>
          </table:table-cell>
          <table:table-cell office:value-type="float" office:value="33023175.766330209" table:style-name="ce22">
            <text:p>33 023 1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6093.92601984256" table:style-name="ce22">
            <text:p>276 094</text:p>
          </table:table-cell>
          <table:table-cell office:value-type="float" office:value="0" table:style-name="ce22">
            <text:p>0</text:p>
          </table:table-cell>
          <table:table-cell office:value-type="float" office:value="276093.92601984256" table:style-name="ce22">
            <text:p>276 094</text:p>
          </table:table-cell>
          <table:table-cell office:value-type="float" office:value="0" table:style-name="ce22">
            <text:p>0</text:p>
          </table:table-cell>
          <table:table-cell office:value-type="float" office:value="0" table:style-name="ce22">
            <text:p>0</text:p>
          </table:table-cell>
          <table:table-cell office:value-type="float" office:value="33023175.766330209" table:style-name="ce22">
            <text:p>33 023 176</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15131514.850706726" table:style-name="ce39">
            <text:p>15 131 515</text:p>
          </table:table-cell>
          <table:table-cell office:value-type="float" office:value="15131514.850706726" table:style-name="ce39">
            <text:p>15 131 5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561674.109609207" table:style-name="ce39">
            <text:p>11 561 674</text:p>
          </table:table-cell>
          <table:table-cell office:value-type="float" office:value="1320251.0178852391" table:style-name="ce39">
            <text:p>1 320 2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71351.12542144302" table:style-name="ce39">
            <text:p>771 351</text:p>
          </table:table-cell>
          <table:table-cell office:value-type="float" office:value="385675.56271072151" table:style-name="ce39">
            <text:p>385 676</text:p>
          </table:table-cell>
          <table:table-cell office:value-type="float" office:value="385675.56271072151" table:style-name="ce39">
            <text:p>385 676</text:p>
          </table:table-cell>
          <table:table-cell office:value-type="float" office:value="0" table:style-name="ce39">
            <text:p>0</text:p>
          </table:table-cell>
          <table:table-cell office:value-type="float" office:value="0" table:style-name="ce39">
            <text:p>0</text:p>
          </table:table-cell>
          <table:table-cell office:value-type="float" office:value="1478238.5977908359" table:style-name="ce39">
            <text:p>1 478 239</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9895765.241529962" table:style-name="ce39">
            <text:p>9 895 765</text:p>
          </table:table-cell>
          <table:table-cell office:value-type="float" office:value="9895765.241529962" table:style-name="ce41">
            <text:p>9 895 76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94631.842572734968" table:style-name="ce41">
            <text:p>94 632</text:p>
          </table:table-cell>
          <table:table-cell office:value-type="float" office:value="52501.330851198407" table:style-name="ce41">
            <text:p>52 501</text:p>
          </table:table-cell>
          <table:table-cell office:value-type="float" office:value="1892017.8376440108" table:style-name="ce41">
            <text:p>1 892 018</text:p>
          </table:table-cell>
          <table:table-cell office:value-type="float" office:value="0" table:style-name="ce41">
            <text:p>0</text:p>
          </table:table-cell>
          <table:table-cell office:value-type="float" office:value="0" table:style-name="ce41">
            <text:p>0</text:p>
          </table:table-cell>
          <table:table-cell office:value-type="float" office:value="7483395.9941985048" table:style-name="ce41">
            <text:p>7 483 396</text:p>
          </table:table-cell>
          <table:table-cell office:value-type="float" office:value="0" table:style-name="ce41">
            <text:p>0</text:p>
          </table:table-cell>
          <table:table-cell office:value-type="float" office:value="373218.23626351374" table:style-name="ce41">
            <text:p>373 21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6296721868.2909279" table:style-name="ce42">
            <text:p>6 296 721 868</text:p>
          </table:table-cell>
          <table:table-cell office:value-type="float" office:value="2616874616.700098" table:style-name="ce43">
            <text:p>2 616 874 617</text:p>
          </table:table-cell>
          <table:table-cell office:value-type="float" office:value="683811096.19186354" table:style-name="ce43">
            <text:p>683 811 096</text:p>
          </table:table-cell>
          <table:table-cell office:value-type="float" office:value="2253012576.2388673" table:style-name="ce43">
            <text:p>2 253 012 576</text:p>
          </table:table-cell>
          <table:table-cell office:value-type="float" office:value="350498411.56650692" table:style-name="ce43">
            <text:p>350 498 412</text:p>
          </table:table-cell>
          <table:table-cell office:value-type="float" office:value="392525167.59359044" table:style-name="ce43">
            <text:p>392 525 168</text:p>
          </table:table-cell>
          <table:table-cell office:value-type="float" office:value="336981216.90120727" table:style-name="ce43">
            <text:p>336 981 217</text:p>
          </table:table-cell>
          <table:table-cell office:value-type="float" office:value="369275625.12416214" table:style-name="ce43">
            <text:p>369 275 625</text:p>
          </table:table-cell>
          <table:table-cell office:value-type="float" office:value="1060803844.2887285" table:style-name="ce43">
            <text:p>1 060 803 844</text:p>
          </table:table-cell>
          <table:table-cell office:value-type="float" office:value="673575433.18475962" table:style-name="ce43">
            <text:p>673 575 433</text:p>
          </table:table-cell>
          <table:table-cell office:value-type="float" office:value="203148838.99228203" table:style-name="ce43">
            <text:p>203 148 839</text:p>
          </table:table-cell>
          <table:table-cell office:value-type="float" office:value="89373809.316843033" table:style-name="ce43">
            <text:p>89 373 809</text:p>
          </table:table-cell>
          <table:table-cell office:value-type="float" office:value="48910044.826699279" table:style-name="ce43">
            <text:p>48 910 045</text:p>
          </table:table-cell>
          <table:table-cell office:value-type="float" office:value="43464427.815442927" table:style-name="ce43">
            <text:p>43 464 428</text:p>
          </table:table-cell>
          <table:table-cell office:value-type="float" office:value="84230067.237755582" table:style-name="ce43">
            <text:p>84 230 067</text:p>
          </table:table-cell>
          <table:table-cell office:value-type="float" office:value="181369627.85638532" table:style-name="ce43">
            <text:p>181 369 628</text:p>
          </table:table-cell>
          <table:table-cell office:value-type="float" office:value="174387976.69381931" table:style-name="ce43">
            <text:p>174 387 977</text:p>
          </table:table-cell>
          <table:table-cell office:value-type="float" office:value="6981651.1625659978" table:style-name="ce43">
            <text:p>6 981 651</text:p>
          </table:table-cell>
          <table:table-cell office:value-type="float" office:value="0" table:style-name="ce43">
            <text:p>0</text:p>
          </table:table-cell>
          <table:table-cell office:value-type="float" office:value="2817261611.849669" table:style-name="ce43">
            <text:p>2 817 261 612</text:p>
          </table:table-cell>
          <table:table-cell office:value-type="float" office:value="1489833795.9576743" table:style-name="ce43">
            <text:p>1 489 833 796</text:p>
          </table:table-cell>
          <table:table-cell office:value-type="float" office:value="1200518164.0663292" table:style-name="ce43">
            <text:p>1 200 518 164</text:p>
          </table:table-cell>
          <table:table-cell office:value-type="float" office:value="126909651.82566509" table:style-name="ce43">
            <text:p>126 909 652</text:p>
          </table:table-cell>
          <table:table-cell office:value-type="float" office:value="294251173.72104698" table:style-name="ce43">
            <text:p>294 251 174</text:p>
          </table:table-cell>
          <table:table-cell office:value-type="float" office:value="56845243.191001743" table:style-name="ce43">
            <text:p>56 845 243</text:p>
          </table:table-cell>
          <table:table-cell office:value-type="float" office:value="37230903.984943606" table:style-name="ce43">
            <text:p>37 230 904</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Output_2020" table:style-name="ta1">
        <table:table-column table:style-name="co3" table:default-cell-style-name="ce28"/>
        <table:table-column table:style-name="co4" table:default-cell-style-name="ce14"/>
        <table:table-column table:style-name="co5" table:default-cell-style-name="ce14"/>
        <table:table-column table:style-name="co9"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Output 2020</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outpu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708536845.89447248" table:style-name="ce39">
            <text:p>708 536 846</text:p>
          </table:table-cell>
          <table:table-cell office:value-type="float" office:value="57802047.392647333" table:style-name="ce39">
            <text:p>57 802 047</text:p>
          </table:table-cell>
          <table:table-cell office:value-type="float" office:value="0" table:style-name="ce39">
            <text:p>0</text:p>
          </table:table-cell>
          <table:table-cell office:value-type="float" office:value="650734798.50182509" table:style-name="ce39">
            <text:p>650 734 799</text:p>
          </table:table-cell>
          <table:table-cell office:value-type="float" office:value="0" table:style-name="ce39">
            <text:p>0</text:p>
          </table:table-cell>
          <table:table-cell office:value-type="float" office:value="0" table:style-name="ce39">
            <text:p>0</text:p>
          </table:table-cell>
          <table:table-cell office:value-type="float" office:value="8819627.9365704339" table:style-name="ce39">
            <text:p>8 819 628</text:p>
          </table:table-cell>
          <table:table-cell office:value-type="float" office:value="0" table:style-name="ce39">
            <text:p>0</text:p>
          </table:table-cell>
          <table:table-cell office:value-type="float" office:value="0" table:style-name="ce39">
            <text:p>0</text:p>
          </table:table-cell>
          <table:table-cell office:value-type="float" office:value="447633029.90553778" table:style-name="ce39">
            <text:p>447 633 030</text:p>
          </table:table-cell>
          <table:table-cell office:value-type="float" office:value="0" table:style-name="ce39">
            <text:p>0</text:p>
          </table:table-cell>
          <table:table-cell office:value-type="float" office:value="22620410.597121477" table:style-name="ce39">
            <text:p>22 620 4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4500931.83628187" table:style-name="ce39">
            <text:p>134 500 932</text:p>
          </table:table-cell>
          <table:table-cell office:value-type="float" office:value="134500931.83628187" table:style-name="ce39">
            <text:p>134 500 932</text:p>
          </table:table-cell>
          <table:table-cell office:value-type="float" office:value="0" table:style-name="ce39">
            <text:p>0</text:p>
          </table:table-cell>
          <table:table-cell office:value-type="float" office:value="0" table:style-name="ce39">
            <text:p>0</text:p>
          </table:table-cell>
          <table:table-cell office:value-type="float" office:value="94962845.618960783" table:style-name="ce39">
            <text:p>94 962 846</text:p>
          </table:table-cell>
          <table:table-cell office:value-type="float" office:value="94962845.618960783" table:style-name="ce39">
            <text:p>94 962 8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1875008941.0497437" table:style-name="ce39">
            <text:p>1 875 008 941</text:p>
          </table:table-cell>
          <table:table-cell office:value-type="float" office:value="4664556.8531878572" table:style-name="ce40">
            <text:p>4 664 557</text:p>
          </table:table-cell>
          <table:table-cell office:value-type="float" office:value="530717107.17003775" table:style-name="ce40">
            <text:p>530 717 107</text:p>
          </table:table-cell>
          <table:table-cell office:value-type="float" office:value="659653748.94125986" table:style-name="ce40">
            <text:p>659 653 749</text:p>
          </table:table-cell>
          <table:table-cell office:value-type="float" office:value="252095808.02306077" table:style-name="ce40">
            <text:p>252 095 808</text:p>
          </table:table-cell>
          <table:table-cell office:value-type="float" office:value="427877720.06219745" table:style-name="ce40">
            <text:p>427 877 720</text:p>
          </table:table-cell>
          <table:table-cell office:value-type="float" office:value="202952111.86564994" table:style-name="ce40">
            <text:p>202 952 112</text:p>
          </table:table-cell>
          <table:table-cell office:value-type="float" office:value="47651391.360104516" table:style-name="ce40">
            <text:p>47 651 391</text:p>
          </table:table-cell>
          <table:table-cell office:value-type="float" office:value="55404827.65594364" table:style-name="ce40">
            <text:p>55 404 828</text:p>
          </table:table-cell>
          <table:table-cell office:value-type="float" office:value="949449.65993698349" table:style-name="ce40">
            <text:p>949 450</text:p>
          </table:table-cell>
          <table:table-cell office:value-type="float" office:value="212773725.5300003" table:style-name="ce40">
            <text:p>212 773 726</text:p>
          </table:table-cell>
          <table:table-cell office:value-type="float" office:value="19814481.917100403" table:style-name="ce40">
            <text:p>19 814 482</text:p>
          </table:table-cell>
          <table:table-cell office:value-type="float" office:value="0" table:style-name="ce40">
            <text:p>0</text:p>
          </table:table-cell>
          <table:table-cell office:value-type="float" office:value="0" table:style-name="ce40">
            <text:p>0</text:p>
          </table:table-cell>
          <table:table-cell office:value-type="float" office:value="27120629.881879672" table:style-name="ce40">
            <text:p>27 120 6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308342323.1791282" table:style-name="ce40">
            <text:p>1 308 342 323</text:p>
          </table:table-cell>
          <table:table-cell office:value-type="float" office:value="571872464.83992636" table:style-name="ce40">
            <text:p>571 872 465</text:p>
          </table:table-cell>
          <table:table-cell office:value-type="float" office:value="620590028.37034619" table:style-name="ce40">
            <text:p>620 590 028</text:p>
          </table:table-cell>
          <table:table-cell office:value-type="float" office:value="115879829.96885568" table:style-name="ce40">
            <text:p>115 879 8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688445542.83762586" table:style-name="ce39">
            <text:p>688 445 543</text:p>
          </table:table-cell>
          <table:table-cell office:value-type="float" office:value="0" table:style-name="ce22">
            <text:p>0</text:p>
          </table:table-cell>
          <table:table-cell office:value-type="float" office:value="0" table:style-name="ce22">
            <text:p>0</text:p>
          </table:table-cell>
          <table:table-cell office:value-type="float" office:value="688445542.83762586" table:style-name="ce22">
            <text:p>688 445 5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8445542.83762586" table:style-name="ce22">
            <text:p>688 445 543</text:p>
          </table:table-cell>
          <table:table-cell office:value-type="float" office:value="564061484.74757171" table:style-name="ce22">
            <text:p>564 061 485</text:p>
          </table:table-cell>
          <table:table-cell office:value-type="float" office:value="124384058.09005414" table:style-name="ce22">
            <text:p>124 384 0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1468130701.2415698" table:style-name="ce39">
            <text:p>1 468 130 701</text:p>
          </table:table-cell>
          <table:table-cell office:value-type="float" office:value="1468130701.2415698" table:style-name="ce39">
            <text:p>1 468 130 7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9257272.73481134" table:style-name="ce39">
            <text:p>199 257 273</text:p>
          </table:table-cell>
          <table:table-cell office:value-type="float" office:value="907545878.71820104" table:style-name="ce39">
            <text:p>907 545 879</text:p>
          </table:table-cell>
          <table:table-cell office:value-type="float" office:value="8890351.954139933" table:style-name="ce39">
            <text:p>8 890 3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688112.6439968618" table:style-name="ce39">
            <text:p>6 688 113</text:p>
          </table:table-cell>
          <table:table-cell office:value-type="float" office:value="0" table:style-name="ce39">
            <text:p>0</text:p>
          </table:table-cell>
          <table:table-cell office:value-type="float" office:value="6688112.6439968618" table:style-name="ce39">
            <text:p>6 688 113</text:p>
          </table:table-cell>
          <table:table-cell office:value-type="float" office:value="0" table:style-name="ce39">
            <text:p>0</text:p>
          </table:table-cell>
          <table:table-cell office:value-type="float" office:value="67544452.13702026" table:style-name="ce39">
            <text:p>67 544 452</text:p>
          </table:table-cell>
          <table:table-cell office:value-type="float" office:value="0" table:style-name="ce39">
            <text:p>0</text:p>
          </table:table-cell>
          <table:table-cell office:value-type="float" office:value="0" table:style-name="ce39">
            <text:p>0</text:p>
          </table:table-cell>
          <table:table-cell office:value-type="float" office:value="67544452.13702026" table:style-name="ce39">
            <text:p>67 544 452</text:p>
          </table:table-cell>
          <table:table-cell office:value-type="float" office:value="278204633.05340022" table:style-name="ce39">
            <text:p>278 204 633</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856153942.65554953" table:style-name="ce39">
            <text:p>856 153 943</text:p>
          </table:table-cell>
          <table:table-cell office:value-type="float" office:value="483633280.04542458" table:style-name="ce39">
            <text:p>483 633 280</text:p>
          </table:table-cell>
          <table:table-cell office:value-type="float" office:value="45864666.872210756" table:style-name="ce39">
            <text:p>45 864 667</text:p>
          </table:table-cell>
          <table:table-cell office:value-type="float" office:value="252346104.31943607" table:style-name="ce39">
            <text:p>252 346 104</text:p>
          </table:table-cell>
          <table:table-cell office:value-type="float" office:value="24441131.389546074" table:style-name="ce39">
            <text:p>24 441 131</text:p>
          </table:table-cell>
          <table:table-cell office:value-type="float" office:value="49868760.02893205" table:style-name="ce39">
            <text:p>49 868 760</text:p>
          </table:table-cell>
          <table:table-cell office:value-type="float" office:value="0" table:style-name="ce39">
            <text:p>0</text:p>
          </table:table-cell>
          <table:table-cell office:value-type="float" office:value="44848097.976707637" table:style-name="ce39">
            <text:p>44 848 098</text:p>
          </table:table-cell>
          <table:table-cell office:value-type="float" office:value="0" table:style-name="ce39">
            <text:p>0</text:p>
          </table:table-cell>
          <table:table-cell office:value-type="float" office:value="243407803.7296409" table:style-name="ce39">
            <text:p>243 407 804</text:p>
          </table:table-cell>
          <table:table-cell office:value-type="float" office:value="12550641.530547481" table:style-name="ce39">
            <text:p>12 550 642</text:p>
          </table:table-cell>
          <table:table-cell office:value-type="float" office:value="10762759.461278005" table:style-name="ce39">
            <text:p>10 762 759</text:p>
          </table:table-cell>
          <table:table-cell office:value-type="float" office:value="0" table:style-name="ce39">
            <text:p>0</text:p>
          </table:table-cell>
          <table:table-cell office:value-type="float" office:value="0" table:style-name="ce39">
            <text:p>0</text:p>
          </table:table-cell>
          <table:table-cell office:value-type="float" office:value="35539042.311587051" table:style-name="ce39">
            <text:p>35 539 0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9045597.64578849" table:style-name="ce39">
            <text:p>509 045 598</text:p>
          </table:table-cell>
          <table:table-cell office:value-type="float" office:value="137782629.05138874" table:style-name="ce39">
            <text:p>137 782 629</text:p>
          </table:table-cell>
          <table:table-cell office:value-type="float" office:value="371262968.59439975" table:style-name="ce39">
            <text:p>371 262 9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1140988.682977753" table:style-name="ce39">
            <text:p>11 140 989</text:p>
          </table:table-cell>
          <table:table-cell office:value-type="float" office:value="11140988.682977753" table:style-name="ce39">
            <text:p>11 140 9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140988.682977753" table:style-name="ce39">
            <text:p>11 140 9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5232663.11975383" table:style-name="ce39">
            <text:p>15 232 663</text:p>
          </table:table-cell>
          <table:table-cell office:value-type="float" office:value="15232663.11975383" table:style-name="ce41">
            <text:p>15 232 66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808165.7799384575" table:style-name="ce41">
            <text:p>3 808 166</text:p>
          </table:table-cell>
          <table:table-cell office:value-type="float" office:value="3808165.7799384575" table:style-name="ce41">
            <text:p>3 808 166</text:p>
          </table:table-cell>
          <table:table-cell office:value-type="float" office:value="3808165.7799384575" table:style-name="ce41">
            <text:p>3 808 16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808165.7799384575" table:style-name="ce41">
            <text:p>3 808 166</text:p>
          </table:table-cell>
          <table:table-cell office:value-type="float" office:value="0" table:style-name="ce41">
            <text:p>0</text:p>
          </table:table-cell>
          <table:table-cell office:value-type="float" office:value="3808165.7799384575" table:style-name="ce41">
            <text:p>3 808 16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429347318.64292437" table:style-name="ce39">
            <text:p>429 347 319</text:p>
          </table:table-cell>
          <table:table-cell office:value-type="float" office:value="428225716.47320652" table:style-name="ce40">
            <text:p>428 225 71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121602.1697178571" table:style-name="ce40">
            <text:p>1 121 602</text:p>
          </table:table-cell>
          <table:table-cell office:value-type="float" office:value="16641649.620772844" table:style-name="ce40">
            <text:p>16 641 650</text:p>
          </table:table-cell>
          <table:table-cell office:value-type="float" office:value="43915038.062468752" table:style-name="ce40">
            <text:p>43 915 038</text:p>
          </table:table-cell>
          <table:table-cell office:value-type="float" office:value="21918105.757521596" table:style-name="ce40">
            <text:p>21 918 106</text:p>
          </table:table-cell>
          <table:table-cell office:value-type="float" office:value="16072735.605967555" table:style-name="ce40">
            <text:p>16 072 736</text:p>
          </table:table-cell>
          <table:table-cell office:value-type="float" office:value="24467854.440457836" table:style-name="ce40">
            <text:p>24 467 854</text:p>
          </table:table-cell>
          <table:table-cell office:value-type="float" office:value="6858910.6268218867" table:style-name="ce40">
            <text:p>6 858 911</text:p>
          </table:table-cell>
          <table:table-cell office:value-type="float" office:value="20657773.95945413" table:style-name="ce40">
            <text:p>20 657 774</text:p>
          </table:table-cell>
          <table:table-cell office:value-type="float" office:value="37016263.219505936" table:style-name="ce40">
            <text:p>37 016 263</text:p>
          </table:table-cell>
          <table:table-cell office:value-type="float" office:value="8906804.5358022638" table:style-name="ce40">
            <text:p>8 906 805</text:p>
          </table:table-cell>
          <table:table-cell office:value-type="float" office:value="1418333.0656313356" table:style-name="ce40">
            <text:p>1 418 333</text:p>
          </table:table-cell>
          <table:table-cell office:value-type="float" office:value="1418333.0656313356" table:style-name="ce40">
            <text:p>1 418 333</text:p>
          </table:table-cell>
          <table:table-cell office:value-type="float" office:value="0" table:style-name="ce40">
            <text:p>0</text:p>
          </table:table-cell>
          <table:table-cell office:value-type="float" office:value="0" table:style-name="ce40">
            <text:p>0</text:p>
          </table:table-cell>
          <table:table-cell office:value-type="float" office:value="168056306.54176164" table:style-name="ce40">
            <text:p>168 056 307</text:p>
          </table:table-cell>
          <table:table-cell office:value-type="float" office:value="30220013.429814331" table:style-name="ce40">
            <text:p>30 220 013</text:p>
          </table:table-cell>
          <table:table-cell office:value-type="float" office:value="137836293.1119473" table:style-name="ce40">
            <text:p>137 836 293</text:p>
          </table:table-cell>
          <table:table-cell office:value-type="float" office:value="0" table:style-name="ce40">
            <text:p>0</text:p>
          </table:table-cell>
          <table:table-cell office:value-type="float" office:value="4256731.5332385441" table:style-name="ce40">
            <text:p>4 256 732</text:p>
          </table:table-cell>
          <table:table-cell office:value-type="float" office:value="27748894.668509703" table:style-name="ce40">
            <text:p>27 748 895</text:p>
          </table:table-cell>
          <table:table-cell office:value-type="float" office:value="31411917.005010333" table:style-name="ce40">
            <text:p>31 411 917</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30633999.47303575" table:style-name="ce39">
            <text:p>130 633 999</text:p>
          </table:table-cell>
          <table:table-cell office:value-type="float" office:value="130633999.47303575" table:style-name="ce22">
            <text:p>130 633 9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918767.940807909" table:style-name="ce22">
            <text:p>65 918 768</text:p>
          </table:table-cell>
          <table:table-cell office:value-type="float" office:value="0" table:style-name="ce22">
            <text:p>0</text:p>
          </table:table-cell>
          <table:table-cell office:value-type="float" office:value="17182661.183880061" table:style-name="ce22">
            <text:p>17 182 661</text:p>
          </table:table-cell>
          <table:table-cell office:value-type="float" office:value="0" table:style-name="ce22">
            <text:p>0</text:p>
          </table:table-cell>
          <table:table-cell office:value-type="float" office:value="0" table:style-name="ce22">
            <text:p>0</text:p>
          </table:table-cell>
          <table:table-cell office:value-type="float" office:value="9050918.9019527584" table:style-name="ce22">
            <text:p>9 050 919</text:p>
          </table:table-cell>
          <table:table-cell office:value-type="float" office:value="19080588.688614149" table:style-name="ce22">
            <text:p>19 080 5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0474.06916673738" table:style-name="ce22">
            <text:p>320 474</text:p>
          </table:table-cell>
          <table:table-cell office:value-type="float" office:value="0" table:style-name="ce22">
            <text:p>0</text:p>
          </table:table-cell>
          <table:table-cell office:value-type="float" office:value="320474.06916673738" table:style-name="ce22">
            <text:p>320 474</text:p>
          </table:table-cell>
          <table:table-cell office:value-type="float" office:value="0" table:style-name="ce22">
            <text:p>0</text:p>
          </table:table-cell>
          <table:table-cell office:value-type="float" office:value="0" table:style-name="ce22">
            <text:p>0</text:p>
          </table:table-cell>
          <table:table-cell office:value-type="float" office:value="19080588.688614149" table:style-name="ce22">
            <text:p>19 080 589</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12510349.09839006" table:style-name="ce39">
            <text:p>12 510 349</text:p>
          </table:table-cell>
          <table:table-cell office:value-type="float" office:value="12510349.09839006" table:style-name="ce39">
            <text:p>12 510 3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46005.5539564528" table:style-name="ce39">
            <text:p>8 746 006</text:p>
          </table:table-cell>
          <table:table-cell office:value-type="float" office:value="942864.87644130958" table:style-name="ce39">
            <text:p>942 8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15708.6933793556" table:style-name="ce39">
            <text:p>1 815 709</text:p>
          </table:table-cell>
          <table:table-cell office:value-type="float" office:value="1662146.2478427256" table:style-name="ce39">
            <text:p>1 662 146</text:p>
          </table:table-cell>
          <table:table-cell office:value-type="float" office:value="153562.44553662991" table:style-name="ce39">
            <text:p>153 562</text:p>
          </table:table-cell>
          <table:table-cell office:value-type="float" office:value="0" table:style-name="ce39">
            <text:p>0</text:p>
          </table:table-cell>
          <table:table-cell office:value-type="float" office:value="0" table:style-name="ce39">
            <text:p>0</text:p>
          </table:table-cell>
          <table:table-cell office:value-type="float" office:value="1005769.9746129412" table:style-name="ce39">
            <text:p>1 005 770</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10192638.198775867" table:style-name="ce39">
            <text:p>10 192 638</text:p>
          </table:table-cell>
          <table:table-cell office:value-type="float" office:value="10192638.198775867" table:style-name="ce41">
            <text:p>10 192 63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429208.7374068908" table:style-name="ce41">
            <text:p>5 429 209</text:p>
          </table:table-cell>
          <table:table-cell office:value-type="float" office:value="67430.665972643867" table:style-name="ce41">
            <text:p>67 431</text:p>
          </table:table-cell>
          <table:table-cell office:value-type="float" office:value="710301.46453900519" table:style-name="ce41">
            <text:p>710 301</text:p>
          </table:table-cell>
          <table:table-cell office:value-type="float" office:value="83481.670332898953" table:style-name="ce41">
            <text:p>83 482</text:p>
          </table:table-cell>
          <table:table-cell office:value-type="float" office:value="0" table:style-name="ce41">
            <text:p>0</text:p>
          </table:table-cell>
          <table:table-cell office:value-type="float" office:value="1065470.3797686149" table:style-name="ce41">
            <text:p>1 065 470</text:p>
          </table:table-cell>
          <table:table-cell office:value-type="float" office:value="1094574.4980833875" table:style-name="ce41">
            <text:p>1 094 574</text:p>
          </table:table-cell>
          <table:table-cell office:value-type="float" office:value="942087.42579779099" table:style-name="ce41">
            <text:p>942 087</text:p>
          </table:table-cell>
          <table:table-cell office:value-type="float" office:value="138.25967998874881" table:style-name="ce41">
            <text:p>13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5884.35909980032" table:style-name="ce41">
            <text:p>35 884</text:p>
          </table:table-cell>
          <table:table-cell office:value-type="float" office:value="35884.35909980032" table:style-name="ce41">
            <text:p>35 88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764060.73809484567" table:style-name="ce41">
            <text:p>764 061</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6205333930.8948183" table:style-name="ce42">
            <text:p>6 205 333 931</text:p>
          </table:table-cell>
          <table:table-cell office:value-type="float" office:value="2622166940.5789695" table:style-name="ce43">
            <text:p>2 622 166 941</text:p>
          </table:table-cell>
          <table:table-cell office:value-type="float" office:value="576581774.04224849" table:style-name="ce43">
            <text:p>576 581 774</text:p>
          </table:table-cell>
          <table:table-cell office:value-type="float" office:value="2251180194.6001468" table:style-name="ce43">
            <text:p>2 251 180 195</text:p>
          </table:table-cell>
          <table:table-cell office:value-type="float" office:value="276536939.41260684" table:style-name="ce43">
            <text:p>276 536 939</text:p>
          </table:table-cell>
          <table:table-cell office:value-type="float" office:value="478868082.26084733" table:style-name="ce43">
            <text:p>478 868 082</text:p>
          </table:table-cell>
          <table:table-cell office:value-type="float" office:value="310902354.78418583" table:style-name="ce43">
            <text:p>310 902 355</text:p>
          </table:table-cell>
          <table:table-cell office:value-type="float" office:value="339547396.58000338" table:style-name="ce43">
            <text:p>339 547 397</text:p>
          </table:table-cell>
          <table:table-cell office:value-type="float" office:value="1006569940.5600239" table:style-name="ce43">
            <text:p>1 006 569 941</text:p>
          </table:table-cell>
          <table:table-cell office:value-type="float" office:value="720845018.30549455" table:style-name="ce43">
            <text:p>720 845 018</text:p>
          </table:table-cell>
          <table:table-cell office:value-type="float" office:value="249792221.50100559" table:style-name="ce43">
            <text:p>249 792 222</text:p>
          </table:table-cell>
          <table:table-cell office:value-type="float" office:value="78918957.437999591" table:style-name="ce43">
            <text:p>78 918 957</text:p>
          </table:table-cell>
          <table:table-cell office:value-type="float" office:value="41775802.022592977" table:style-name="ce43">
            <text:p>41 775 802</text:p>
          </table:table-cell>
          <table:table-cell office:value-type="float" office:value="37958350.645303726" table:style-name="ce43">
            <text:p>37 958 351</text:p>
          </table:table-cell>
          <table:table-cell office:value-type="float" office:value="71566614.988948971" table:style-name="ce43">
            <text:p>71 566 615</text:p>
          </table:table-cell>
          <table:table-cell office:value-type="float" office:value="142607377.54591006" table:style-name="ce43">
            <text:p>142 607 378</text:p>
          </table:table-cell>
          <table:table-cell office:value-type="float" office:value="135919264.9019132" table:style-name="ce43">
            <text:p>135 919 265</text:p>
          </table:table-cell>
          <table:table-cell office:value-type="float" office:value="6688112.6439968618" table:style-name="ce43">
            <text:p>6 688 113</text:p>
          </table:table-cell>
          <table:table-cell office:value-type="float" office:value="0" table:style-name="ce43">
            <text:p>0</text:p>
          </table:table-cell>
          <table:table-cell office:value-type="float" office:value="2842377300.8618698" table:style-name="ce43">
            <text:p>2 842 377 301</text:p>
          </table:table-cell>
          <table:table-cell office:value-type="float" office:value="1400597468.2946045" table:style-name="ce43">
            <text:p>1 400 597 468</text:p>
          </table:table-cell>
          <table:table-cell office:value-type="float" office:value="1258355550.4613891" table:style-name="ce43">
            <text:p>1 258 355 550</text:p>
          </table:table-cell>
          <table:table-cell office:value-type="float" office:value="183424282.10587594" table:style-name="ce43">
            <text:p>183 424 282</text:p>
          </table:table-cell>
          <table:table-cell office:value-type="float" office:value="282461364.58663875" table:style-name="ce43">
            <text:p>282 461 365</text:p>
          </table:table-cell>
          <table:table-cell office:value-type="float" office:value="48599314.06983164" table:style-name="ce43">
            <text:p>48 599 314</text:p>
          </table:table-cell>
          <table:table-cell office:value-type="float" office:value="31411917.005010333" table:style-name="ce43">
            <text:p>31 411 917</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Employment_2008"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7" table:default-cell-style-name="ce14"/>
        <table:table-column table:style-name="co1" table:number-columns-repeated="16353" table:default-cell-style-name="ce11"/>
        <table:table-row table:style-name="ro7">
          <table:table-cell office:value-type="string" table:number-columns-spanned="31" table:number-rows-spanned="1" table:style-name="ce30">
            <text:p>Environmental Goods and Services Sector Lower Austria - Employment 2008</text:p>
          </table:table-cell>
          <table:covered-table-cell table:number-columns-repeated="30"/>
          <table:table-cell table:number-columns-repeated="16353"/>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1" table:number-rows-spanned="1" table:style-name="ce3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9" table:number-rows-spanned="1" table:style-name="ce33">
            <text:p>Environmental protection activities</text:p>
          </table:table-cell>
          <table:covered-table-cell table:number-columns-repeated="8"/>
          <table:table-cell office:value-type="string" table:number-columns-spanned="12" table:number-rows-spanned="1" table:style-name="ce3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able:table-cell>
          <table:table-cell office:value-type="string" table:style-name="ce13">
            <text:p>Protection of biodiversity and landscapes</text:p>
          </table:table-cell>
          <table:table-cell office:value-type="string" table:style-name="ce12">
            <text:p>Protection against radiation</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8812.36" table:style-name="ce16">
            <text:p>8 812</text:p>
          </table:table-cell>
          <table:table-cell office:value-type="float" office:value="2130.15074005114" table:style-name="ce16">
            <text:p>2 130</text:p>
          </table:table-cell>
          <table:table-cell office:value-type="float" office:value="0" table:style-name="ce16">
            <text:p>0</text:p>
          </table:table-cell>
          <table:table-cell office:value-type="float" office:value="6682.2092599488597" table:style-name="ce16">
            <text:p>6 682</text:p>
          </table:table-cell>
          <table:table-cell office:value-type="float" office:value="0" table:style-name="ce16">
            <text:p>0</text:p>
          </table:table-cell>
          <table:table-cell office:value-type="float" office:value="0" table:style-name="ce16">
            <text:p>0</text:p>
          </table:table-cell>
          <table:table-cell office:value-type="float" office:value="529.46" table:style-name="ce16">
            <text:p>529</text:p>
          </table:table-cell>
          <table:table-cell office:value-type="float" office:value="0" table:style-name="ce16">
            <text:p>0</text:p>
          </table:table-cell>
          <table:table-cell office:value-type="float" office:value="0" table:style-name="ce16">
            <text:p>0</text:p>
          </table:table-cell>
          <table:table-cell office:value-type="float" office:value="5977.73" table:style-name="ce16">
            <text:p>5 978</text:p>
          </table:table-cell>
          <table:table-cell office:value-type="float" office:value="0" table:style-name="ce16">
            <text:p>0</text:p>
          </table:table-cell>
          <table:table-cell office:value-type="float" office:value="977.6099999999999" table:style-name="ce16">
            <text:p>9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27.56" table:style-name="ce16">
            <text:p>1 328</text:p>
          </table:table-cell>
          <table:table-cell office:value-type="float" office:value="1327.56" table:style-name="ce16">
            <text:p>1 3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C</text:p>
          </table:table-cell>
          <table:table-cell office:value-type="string" table:number-columns-spanned="3" table:number-rows-spanned="1" table:style-name="ce34">
            <text:p>Manufacturing</text:p>
          </table:table-cell>
          <table:covered-table-cell table:number-columns-repeated="2"/>
          <table:table-cell office:value-type="float" office:value="4118.6000000000004" table:style-name="ce16">
            <text:p>4 119</text:p>
          </table:table-cell>
          <table:table-cell office:value-type="float" office:value="88.35" table:style-name="ce16">
            <text:p>88</text:p>
          </table:table-cell>
          <table:table-cell office:value-type="float" office:value="623.98199409168592" table:style-name="ce16">
            <text:p>624</text:p>
          </table:table-cell>
          <table:table-cell office:value-type="float" office:value="1530.0927076662579" table:style-name="ce16">
            <text:p>1 530</text:p>
          </table:table-cell>
          <table:table-cell office:value-type="float" office:value="1047.025955127315" table:style-name="ce16">
            <text:p>1 047</text:p>
          </table:table-cell>
          <table:table-cell office:value-type="float" office:value="829.14934311474087" table:style-name="ce16">
            <text:p>829</text:p>
          </table:table-cell>
          <table:table-cell office:value-type="float" office:value="590.55999999999995" table:style-name="ce16">
            <text:p>591</text:p>
          </table:table-cell>
          <table:table-cell office:value-type="float" office:value="320.92999999999995" table:style-name="ce16">
            <text:p>321</text:p>
          </table:table-cell>
          <table:table-cell office:value-type="float" office:value="204.16" table:style-name="ce16">
            <text:p>204</text:p>
          </table:table-cell>
          <table:table-cell office:value-type="float" office:value="33.07" table:style-name="ce16">
            <text:p>33</text:p>
          </table:table-cell>
          <table:table-cell office:value-type="float" office:value="379.95" table:style-name="ce16">
            <text:p>380</text:p>
          </table:table-cell>
          <table:table-cell office:value-type="float" office:value="57.09" table:style-name="ce16">
            <text:p>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48" table:style-name="ce16">
            <text:p>49</text:p>
          </table:table-cell>
          <table:table-cell office:value-type="float" office:value="576.24" table:style-name="ce16">
            <text:p>576</text:p>
          </table:table-cell>
          <table:table-cell office:value-type="float" office:value="0" table:style-name="ce16">
            <text:p>0</text:p>
          </table:table-cell>
          <table:table-cell office:value-type="float" office:value="576.24" table:style-name="ce16">
            <text:p>576</text:p>
          </table:table-cell>
          <table:table-cell office:value-type="float" office:value="0" table:style-name="ce16">
            <text:p>0</text:p>
          </table:table-cell>
          <table:table-cell office:value-type="float" office:value="1573.05" table:style-name="ce16">
            <text:p>1 573</text:p>
          </table:table-cell>
          <table:table-cell office:value-type="float" office:value="1097.1400000000001" table:style-name="ce16">
            <text:p>1 097</text:p>
          </table:table-cell>
          <table:table-cell office:value-type="float" office:value="471.79" table:style-name="ce16">
            <text:p>472</text:p>
          </table:table-cell>
          <table:table-cell office:value-type="float" office:value="4.12" table:style-name="ce16">
            <text:p>4</text:p>
          </table:table-cell>
          <table:table-cell office:value-type="float" office:value="334.09" table:style-name="ce16">
            <text:p>334</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2689.11" table:style-name="ce22">
            <text:p>2 689</text:p>
          </table:table-cell>
          <table:table-cell office:value-type="float" office:value="1567.860101073441" table:style-name="ce22">
            <text:p>1 568</text:p>
          </table:table-cell>
          <table:table-cell office:value-type="float" office:value="0" table:style-name="ce22">
            <text:p>0</text:p>
          </table:table-cell>
          <table:table-cell office:value-type="float" office:value="1121.2498989265589" table:style-name="ce22">
            <text:p>1 1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89.11" table:style-name="ce22">
            <text:p>2 689</text:p>
          </table:table-cell>
          <table:table-cell office:value-type="float" office:value="2424.21" table:style-name="ce22">
            <text:p>2 424</text:p>
          </table:table-cell>
          <table:table-cell office:value-type="float" office:value="264.89999999999998" table:style-name="ce22">
            <text:p>2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4993.6099999999997" table:style-name="ce22">
            <text:p>4 994</text:p>
          </table:table-cell>
          <table:table-cell office:value-type="float" office:value="4993.6099999999997" table:style-name="ce22">
            <text:p>4 9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56.16" table:style-name="ce22">
            <text:p>2 356</text:p>
          </table:table-cell>
          <table:table-cell office:value-type="float" office:value="2637.45" table:style-name="ce22">
            <text:p>2 6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5195.71" table:style-name="ce22">
            <text:p>5 196</text:p>
          </table:table-cell>
          <table:table-cell office:value-type="float" office:value="2580.8158181774661" table:style-name="ce22">
            <text:p>2 581</text:p>
          </table:table-cell>
          <table:table-cell office:value-type="float" office:value="381.95757055955198" table:style-name="ce22">
            <text:p>382</text:p>
          </table:table-cell>
          <table:table-cell office:value-type="float" office:value="2022.7919337379683" table:style-name="ce22">
            <text:p>2 023</text:p>
          </table:table-cell>
          <table:table-cell office:value-type="float" office:value="203.58889346944798" table:style-name="ce22">
            <text:p>204</text:p>
          </table:table-cell>
          <table:table-cell office:value-type="float" office:value="6.5557840555655993" table:style-name="ce22">
            <text:p>7</text:p>
          </table:table-cell>
          <table:table-cell office:value-type="float" office:value="0" table:style-name="ce22">
            <text:p>0</text:p>
          </table:table-cell>
          <table:table-cell office:value-type="float" office:value="417.32" table:style-name="ce22">
            <text:p>417</text:p>
          </table:table-cell>
          <table:table-cell office:value-type="float" office:value="0" table:style-name="ce22">
            <text:p>0</text:p>
          </table:table-cell>
          <table:table-cell office:value-type="float" office:value="959.97" table:style-name="ce22">
            <text:p>960</text:p>
          </table:table-cell>
          <table:table-cell office:value-type="float" office:value="45.23" table:style-name="ce22">
            <text:p>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1.56" table:style-name="ce22">
            <text:p>1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31.63" table:style-name="ce22">
            <text:p>3 632</text:p>
          </table:table-cell>
          <table:table-cell office:value-type="float" office:value="674.58999999999992" table:style-name="ce22">
            <text:p>675</text:p>
          </table:table-cell>
          <table:table-cell office:value-type="float" office:value="2957.04" table:style-name="ce22">
            <text:p>2 9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00.17" table:style-name="ce22">
            <text:p>100</text:p>
          </table:table-cell>
          <table:table-cell office:value-type="float" office:value="100.17" table:style-name="ce22">
            <text:p>1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17" table:style-name="ce22">
            <text:p>1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66.27" table:style-name="ce16">
            <text:p>166</text:p>
          </table:table-cell>
          <table:table-cell office:value-type="float" office:value="166.27" table:style-name="ce16">
            <text:p>1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1.37" table:style-name="ce16">
            <text:p>161</text:p>
          </table:table-cell>
          <table:table-cell office:value-type="float" office:value="4.9000000000000004"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1820.22" table:style-name="ce16">
            <text:p>1 820</text:p>
          </table:table-cell>
          <table:table-cell office:value-type="float" office:value="1820.22" table:style-name="ce16">
            <text:p>1 8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81" table:style-name="ce16">
            <text:p>51</text:p>
          </table:table-cell>
          <table:table-cell office:value-type="float" office:value="218.86" table:style-name="ce16">
            <text:p>219</text:p>
          </table:table-cell>
          <table:table-cell office:value-type="float" office:value="125.65" table:style-name="ce16">
            <text:p>126</text:p>
          </table:table-cell>
          <table:table-cell office:value-type="float" office:value="49.28" table:style-name="ce16">
            <text:p>49</text:p>
          </table:table-cell>
          <table:table-cell office:value-type="float" office:value="22.25" table:style-name="ce16">
            <text:p>22</text:p>
          </table:table-cell>
          <table:table-cell office:value-type="float" office:value="5.87" table:style-name="ce16">
            <text:p>6</text:p>
          </table:table-cell>
          <table:table-cell office:value-type="float" office:value="0" table:style-name="ce16">
            <text:p>0</text:p>
          </table:table-cell>
          <table:table-cell office:value-type="float" office:value="62.49" table:style-name="ce16">
            <text:p>62</text:p>
          </table:table-cell>
          <table:table-cell office:value-type="float" office:value="226.4" table:style-name="ce16">
            <text:p>226</text:p>
          </table:table-cell>
          <table:table-cell office:value-type="float" office:value="36.19" table:style-name="ce16">
            <text:p>36</text:p>
          </table:table-cell>
          <table:table-cell office:value-type="float" office:value="1.1100000000000001" table:style-name="ce16">
            <text:p>1</text:p>
          </table:table-cell>
          <table:table-cell office:value-type="float" office:value="1.1100000000000001" table:style-name="ce16">
            <text:p>1</text:p>
          </table:table-cell>
          <table:table-cell office:value-type="float" office:value="0" table:style-name="ce16">
            <text:p>0</text:p>
          </table:table-cell>
          <table:table-cell office:value-type="float" office:value="27.69" table:style-name="ce16">
            <text:p>28</text:p>
          </table:table-cell>
          <table:table-cell office:value-type="float" office:value="738.99" table:style-name="ce16">
            <text:p>739</text:p>
          </table:table-cell>
          <table:table-cell office:value-type="float" office:value="119.18" table:style-name="ce16">
            <text:p>119</text:p>
          </table:table-cell>
          <table:table-cell office:value-type="float" office:value="619.80999999999995" table:style-name="ce16">
            <text:p>620</text:p>
          </table:table-cell>
          <table:table-cell office:value-type="float" office:value="0" table:style-name="ce16">
            <text:p>0</text:p>
          </table:table-cell>
          <table:table-cell office:value-type="float" office:value="0" table:style-name="ce16">
            <text:p>0</text:p>
          </table:table-cell>
          <table:table-cell office:value-type="float" office:value="73.710000000000008" table:style-name="ce16">
            <text:p>74</text:p>
          </table:table-cell>
          <table:table-cell office:value-type="float" office:value="180.92" table:style-name="ce16">
            <text:p>181</text:p>
          </table:table-cell>
          <table:table-cell table:number-columns-repeated="16353"/>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269.20999999999998" table:style-name="ce16">
            <text:p>269</text:p>
          </table:table-cell>
          <table:table-cell office:value-type="float" office:value="269.20999999999998" table:style-name="ce16">
            <text:p>2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64" table:style-name="ce16">
            <text:p>51</text:p>
          </table:table-cell>
          <table:table-cell office:value-type="float" office:value="0" table:style-name="ce16">
            <text:p>0</text:p>
          </table:table-cell>
          <table:table-cell office:value-type="float" office:value="172.17" table:style-name="ce16">
            <text:p>172</text:p>
          </table:table-cell>
          <table:table-cell office:value-type="float" office:value="1.5" table:style-name="ce16">
            <text:p>2</text:p>
          </table:table-cell>
          <table:table-cell office:value-type="float" office:value="0" table:style-name="ce16">
            <text:p>0</text:p>
          </table:table-cell>
          <table:table-cell office:value-type="float" office:value="44.38" table:style-name="ce16">
            <text:p>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51" table:style-name="ce16">
            <text:p>1</text:p>
          </table:table-cell>
          <table:table-cell office:value-type="float" office:value="0" table:style-name="ce16">
            <text:p>0</text:p>
          </table:table-cell>
          <table:table-cell office:value-type="float" office:value="0.5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R</text:p>
          </table:table-cell>
          <table:table-cell office:value-type="string" table:number-columns-spanned="3" table:number-rows-spanned="1" table:style-name="ce34">
            <text:p>Arts, entertainment and recreation</text:p>
          </table:table-cell>
          <table:covered-table-cell table:number-columns-repeated="2"/>
          <table:table-cell office:value-type="float" office:value="66.5" table:style-name="ce16">
            <text:p>67</text:p>
          </table:table-cell>
          <table:table-cell office:value-type="float" office:value="66.5" table:style-name="ce16">
            <text:p>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25" table:style-name="ce16">
            <text:p>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62" table:style-name="ce16">
            <text:p>17</text:p>
          </table:table-cell>
          <table:table-cell office:value-type="float" office:value="16.62" table:style-name="ce16">
            <text:p>17</text:p>
          </table:table-cell>
          <table:table-cell office:value-type="float" office:value="0" table:style-name="ce16">
            <text:p>0</text:p>
          </table:table-cell>
          <table:table-cell office:value-type="float" office:value="16.62" table:style-name="ce16">
            <text:p>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3">
            <text:p>S</text:p>
          </table:table-cell>
          <table:table-cell office:value-type="string" table:number-columns-spanned="3" table:number-rows-spanned="1" table:style-name="ce34">
            <text:p>Other service activities</text:p>
          </table:table-cell>
          <table:covered-table-cell table:number-columns-repeated="2"/>
          <table:table-cell office:value-type="float" office:value="57.4" table:style-name="ce16">
            <text:p>57</text:p>
          </table:table-cell>
          <table:table-cell office:value-type="float" office:value="57.4" table:style-name="ce16">
            <text:p>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81" table:style-name="ce16">
            <text:p>25</text:p>
          </table:table-cell>
          <table:table-cell office:value-type="float" office:value="0" table:style-name="ce16">
            <text:p>0</text:p>
          </table:table-cell>
          <table:table-cell office:value-type="float" office:value="1.71" table:style-name="ce16">
            <text:p>2</text:p>
          </table:table-cell>
          <table:table-cell office:value-type="float" office:value="0" table:style-name="ce16">
            <text:p>0</text:p>
          </table:table-cell>
          <table:table-cell office:value-type="float" office:value="12.38" table:style-name="ce16">
            <text:p>12</text:p>
          </table:table-cell>
          <table:table-cell office:value-type="float" office:value="2.21" table:style-name="ce16">
            <text:p>2</text:p>
          </table:table-cell>
          <table:table-cell office:value-type="float" office:value="0" table:style-name="ce16">
            <text:p>0</text:p>
          </table:table-cell>
          <table:table-cell office:value-type="float" office:value="0.85" table:style-name="ce16">
            <text:p>1</text:p>
          </table:table-cell>
          <table:table-cell office:value-type="float" office:value="0.85" table:style-name="ce16">
            <text:p>1</text:p>
          </table:table-cell>
          <table:table-cell office:value-type="float" office:value="0" table:style-name="ce16">
            <text:p>0</text:p>
          </table:table-cell>
          <table:table-cell office:value-type="float" office:value="0.85"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38" table:style-name="ce16">
            <text:p>12</text:p>
          </table:table-cell>
          <table:table-cell office:value-type="float" office:value="2.21" table:style-name="ce16">
            <text:p>2</text:p>
          </table:table-cell>
          <table:table-cell table:number-columns-repeated="16353"/>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345.11" table:style-name="ce16">
            <text:p>345</text:p>
          </table:table-cell>
          <table:table-cell office:value-type="float" office:value="345.11" table:style-name="ce16">
            <text:p>3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03" table:style-name="ce16">
            <text:p>0</text:p>
          </table:table-cell>
          <table:table-cell office:value-type="float" office:value="0.14000000000000001" table:style-name="ce16">
            <text:p>0</text:p>
          </table:table-cell>
          <table:table-cell office:value-type="float" office:value="5.36" table:style-name="ce16">
            <text:p>5</text:p>
          </table:table-cell>
          <table:table-cell office:value-type="float" office:value="0.24" table:style-name="ce16">
            <text:p>0</text:p>
          </table:table-cell>
          <table:table-cell office:value-type="float" office:value="0" table:style-name="ce16">
            <text:p>0</text:p>
          </table:table-cell>
          <table:table-cell office:value-type="float" office:value="0.48" table:style-name="ce16">
            <text:p>0</text:p>
          </table:table-cell>
          <table:table-cell office:value-type="float" office:value="0" table:style-name="ce16">
            <text:p>0</text:p>
          </table:table-cell>
          <table:table-cell office:value-type="float" office:value="25.85" table:style-name="ce16">
            <text:p>26</text:p>
          </table:table-cell>
          <table:table-cell office:value-type="float" office:value="143.58000000000001" table:style-name="ce16">
            <text:p>1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85" table:style-name="ce16">
            <text:p>26</text:p>
          </table:table-cell>
          <table:table-cell office:value-type="float" office:value="143.58000000000001" table:style-name="ce16">
            <text:p>144</text:p>
          </table:table-cell>
          <table:table-cell table:number-columns-repeated="16353"/>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28634.270000000004" table:style-name="ce24">
            <text:p>28 634</text:p>
          </table:table-cell>
          <table:table-cell office:value-type="float" office:value="14185.666659302047" table:style-name="ce24">
            <text:p>14 186</text:p>
          </table:table-cell>
          <table:table-cell office:value-type="float" office:value="1005.9395646512379" table:style-name="ce24">
            <text:p>1 006</text:p>
          </table:table-cell>
          <table:table-cell office:value-type="float" office:value="11356.343800279645" table:style-name="ce24">
            <text:p>11 356</text:p>
          </table:table-cell>
          <table:table-cell office:value-type="float" office:value="1250.6148485967631" table:style-name="ce24">
            <text:p>1 251</text:p>
          </table:table-cell>
          <table:table-cell office:value-type="float" office:value="835.70512717030647" table:style-name="ce24">
            <text:p>836</text:p>
          </table:table-cell>
          <table:table-cell office:value-type="float" office:value="1321.67" table:style-name="ce24">
            <text:p>1 322</text:p>
          </table:table-cell>
          <table:table-cell office:value-type="float" office:value="3313.4099999999994" table:style-name="ce24">
            <text:p>3 313</text:p>
          </table:table-cell>
          <table:table-cell office:value-type="float" office:value="3306.16" table:style-name="ce24">
            <text:p>3 306</text:p>
          </table:table-cell>
          <table:table-cell office:value-type="float" office:value="7051.5" table:style-name="ce24">
            <text:p>7 052</text:p>
          </table:table-cell>
          <table:table-cell office:value-type="float" office:value="447.42999999999995" table:style-name="ce24">
            <text:p>447</text:p>
          </table:table-cell>
          <table:table-cell office:value-type="float" office:value="1120.3899999999999" table:style-name="ce24">
            <text:p>1 120</text:p>
          </table:table-cell>
          <table:table-cell office:value-type="float" office:value="0" table:style-name="ce24">
            <text:p>0</text:p>
          </table:table-cell>
          <table:table-cell office:value-type="float" office:value="100.72" table:style-name="ce24">
            <text:p>101</text:p>
          </table:table-cell>
          <table:table-cell office:value-type="float" office:value="372.19000000000005" table:style-name="ce24">
            <text:p>372</text:p>
          </table:table-cell>
          <table:table-cell office:value-type="float" office:value="227.23" table:style-name="ce24">
            <text:p>227</text:p>
          </table:table-cell>
          <table:table-cell office:value-type="float" office:value="594.82000000000005" table:style-name="ce24">
            <text:p>595</text:p>
          </table:table-cell>
          <table:table-cell office:value-type="float" office:value="18.580000000000002" table:style-name="ce24">
            <text:p>19</text:p>
          </table:table-cell>
          <table:table-cell office:value-type="float" office:value="576.24" table:style-name="ce24">
            <text:p>576</text:p>
          </table:table-cell>
          <table:table-cell office:value-type="float" office:value="45.160000000000004" table:style-name="ce24">
            <text:p>45</text:p>
          </table:table-cell>
          <table:table-cell office:value-type="float" office:value="9960.8499999999985" table:style-name="ce24">
            <text:p>9 961</text:p>
          </table:table-cell>
          <table:table-cell office:value-type="float" office:value="5642.68" table:style-name="ce24">
            <text:p>5 643</text:p>
          </table:table-cell>
          <table:table-cell office:value-type="float" office:value="4314.05" table:style-name="ce24">
            <text:p>4 314</text:p>
          </table:table-cell>
          <table:table-cell office:value-type="float" office:value="4.12" table:style-name="ce24">
            <text:p>4</text:p>
          </table:table-cell>
          <table:table-cell office:value-type="float" office:value="334.09" table:style-name="ce24">
            <text:p>334</text:p>
          </table:table-cell>
          <table:table-cell office:value-type="float" office:value="111.94000000000001" table:style-name="ce24">
            <text:p>112</text:p>
          </table:table-cell>
          <table:table-cell office:value-type="float" office:value="326.71000000000004" table:style-name="ce24">
            <text:p>327</text:p>
          </table:table-cell>
          <table:table-cell table:number-columns-repeated="16353"/>
        </table:table-row>
        <table:table-row table:style-name="ro8">
          <table:table-cell office:value-type="string" table:number-columns-spanned="31" table:number-rows-spanned="1" table:style-name="ce38">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8" table:style-name="ro12">
          <table:table-cell table:number-columns-repeated="16384"/>
        </table:table-row>
      </table:table>
      <table:table table:name="Employment_2009"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7" table:default-cell-style-name="ce14"/>
        <table:table-column table:style-name="co1" table:number-columns-repeated="16353" table:default-cell-style-name="ce11"/>
        <table:table-row table:style-name="ro7">
          <table:table-cell office:value-type="string" table:number-columns-spanned="31" table:number-rows-spanned="1" table:style-name="ce30">
            <text:p>Environmental Goods and Services Sector Lower Austria - Employment 2009</text:p>
          </table:table-cell>
          <table:covered-table-cell table:number-columns-repeated="30"/>
          <table:table-cell table:number-columns-repeated="16353"/>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1" table:number-rows-spanned="1" table:style-name="ce3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9" table:number-rows-spanned="1" table:style-name="ce33">
            <text:p>Environmental protection activities</text:p>
          </table:table-cell>
          <table:covered-table-cell table:number-columns-repeated="8"/>
          <table:table-cell office:value-type="string" table:number-columns-spanned="12" table:number-rows-spanned="1" table:style-name="ce3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able:table-cell>
          <table:table-cell office:value-type="string" table:style-name="ce13">
            <text:p>Protection of biodiversity and landscapes</text:p>
          </table:table-cell>
          <table:table-cell office:value-type="string" table:style-name="ce12">
            <text:p>Protection against radiation</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9038.75" table:style-name="ce16">
            <text:p>9 039</text:p>
          </table:table-cell>
          <table:table-cell office:value-type="float" office:value="2224.9422721072469" table:style-name="ce16">
            <text:p>2 225</text:p>
          </table:table-cell>
          <table:table-cell office:value-type="float" office:value="0" table:style-name="ce16">
            <text:p>0</text:p>
          </table:table-cell>
          <table:table-cell office:value-type="float" office:value="6813.8077278927531" table:style-name="ce16">
            <text:p>6 814</text:p>
          </table:table-cell>
          <table:table-cell office:value-type="float" office:value="0" table:style-name="ce16">
            <text:p>0</text:p>
          </table:table-cell>
          <table:table-cell office:value-type="float" office:value="0" table:style-name="ce16">
            <text:p>0</text:p>
          </table:table-cell>
          <table:table-cell office:value-type="float" office:value="561.96" table:style-name="ce16">
            <text:p>562</text:p>
          </table:table-cell>
          <table:table-cell office:value-type="float" office:value="0" table:style-name="ce16">
            <text:p>0</text:p>
          </table:table-cell>
          <table:table-cell office:value-type="float" office:value="0" table:style-name="ce16">
            <text:p>0</text:p>
          </table:table-cell>
          <table:table-cell office:value-type="float" office:value="6215.75" table:style-name="ce16">
            <text:p>6 216</text:p>
          </table:table-cell>
          <table:table-cell office:value-type="float" office:value="0" table:style-name="ce16">
            <text:p>0</text:p>
          </table:table-cell>
          <table:table-cell office:value-type="float" office:value="979.66000000000008" table:style-name="ce16">
            <text:p>9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81.3900000000001" table:style-name="ce16">
            <text:p>1 281</text:p>
          </table:table-cell>
          <table:table-cell office:value-type="float" office:value="1281.3900000000001" table:style-name="ce16">
            <text:p>1 2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C</text:p>
          </table:table-cell>
          <table:table-cell office:value-type="string" table:number-columns-spanned="3" table:number-rows-spanned="1" table:style-name="ce34">
            <text:p>Manufacturing</text:p>
          </table:table-cell>
          <table:covered-table-cell table:number-columns-repeated="2"/>
          <table:table-cell office:value-type="float" office:value="4334.7600000000011" table:style-name="ce16">
            <text:p>4 335</text:p>
          </table:table-cell>
          <table:table-cell office:value-type="float" office:value="128.97" table:style-name="ce16">
            <text:p>129</text:p>
          </table:table-cell>
          <table:table-cell office:value-type="float" office:value="700.46840035928005" table:style-name="ce16">
            <text:p>700</text:p>
          </table:table-cell>
          <table:table-cell office:value-type="float" office:value="1550.013936218661" table:style-name="ce16">
            <text:p>1 550</text:p>
          </table:table-cell>
          <table:table-cell office:value-type="float" office:value="1020.1427853054729" table:style-name="ce16">
            <text:p>1 020</text:p>
          </table:table-cell>
          <table:table-cell office:value-type="float" office:value="935.16487811658601" table:style-name="ce16">
            <text:p>935</text:p>
          </table:table-cell>
          <table:table-cell office:value-type="float" office:value="531.36" table:style-name="ce16">
            <text:p>531</text:p>
          </table:table-cell>
          <table:table-cell office:value-type="float" office:value="432.19" table:style-name="ce16">
            <text:p>432</text:p>
          </table:table-cell>
          <table:table-cell office:value-type="float" office:value="245.60000000000002" table:style-name="ce16">
            <text:p>246</text:p>
          </table:table-cell>
          <table:table-cell office:value-type="float" office:value="30.03" table:style-name="ce16">
            <text:p>30</text:p>
          </table:table-cell>
          <table:table-cell office:value-type="float" office:value="321.7" table:style-name="ce16">
            <text:p>322</text:p>
          </table:table-cell>
          <table:table-cell office:value-type="float" office:value="63.07" table:style-name="ce16">
            <text:p>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8.5" table:style-name="ce16">
            <text:p>79</text:p>
          </table:table-cell>
          <table:table-cell office:value-type="float" office:value="637.73" table:style-name="ce16">
            <text:p>638</text:p>
          </table:table-cell>
          <table:table-cell office:value-type="float" office:value="0" table:style-name="ce16">
            <text:p>0</text:p>
          </table:table-cell>
          <table:table-cell office:value-type="float" office:value="637.73" table:style-name="ce16">
            <text:p>638</text:p>
          </table:table-cell>
          <table:table-cell office:value-type="float" office:value="0" table:style-name="ce16">
            <text:p>0</text:p>
          </table:table-cell>
          <table:table-cell office:value-type="float" office:value="1668.4799999999998" table:style-name="ce16">
            <text:p>1 668</text:p>
          </table:table-cell>
          <table:table-cell office:value-type="float" office:value="1224.1599999999999" table:style-name="ce16">
            <text:p>1 224</text:p>
          </table:table-cell>
          <table:table-cell office:value-type="float" office:value="440.47999999999996" table:style-name="ce16">
            <text:p>440</text:p>
          </table:table-cell>
          <table:table-cell office:value-type="float" office:value="3.84" table:style-name="ce16">
            <text:p>4</text:p>
          </table:table-cell>
          <table:table-cell office:value-type="float" office:value="326.14" table:style-name="ce16">
            <text:p>326</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2588.2199999999998" table:style-name="ce22">
            <text:p>2 588</text:p>
          </table:table-cell>
          <table:table-cell office:value-type="float" office:value="1522.1458281311279" table:style-name="ce22">
            <text:p>1 522</text:p>
          </table:table-cell>
          <table:table-cell office:value-type="float" office:value="0" table:style-name="ce22">
            <text:p>0</text:p>
          </table:table-cell>
          <table:table-cell office:value-type="float" office:value="1066.0741718688719" table:style-name="ce22">
            <text:p>1 0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88.2200000000003" table:style-name="ce22">
            <text:p>2 588</text:p>
          </table:table-cell>
          <table:table-cell office:value-type="float" office:value="2374.67" table:style-name="ce22">
            <text:p>2 375</text:p>
          </table:table-cell>
          <table:table-cell office:value-type="float" office:value="213.55" table:style-name="ce22">
            <text:p>2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5135.4400000000005" table:style-name="ce22">
            <text:p>5 135</text:p>
          </table:table-cell>
          <table:table-cell office:value-type="float" office:value="5135.4400000000005" table:style-name="ce22">
            <text:p>5 1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61.69" table:style-name="ce22">
            <text:p>2 262</text:p>
          </table:table-cell>
          <table:table-cell office:value-type="float" office:value="2873.75" table:style-name="ce22">
            <text:p>2 8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4739" table:style-name="ce22">
            <text:p>4 739</text:p>
          </table:table-cell>
          <table:table-cell office:value-type="float" office:value="2460.7904924853769" table:style-name="ce22">
            <text:p>2 461</text:p>
          </table:table-cell>
          <table:table-cell office:value-type="float" office:value="293.64706418763797" table:style-name="ce22">
            <text:p>294</text:p>
          </table:table-cell>
          <table:table-cell office:value-type="float" office:value="1796.4412144644" table:style-name="ce22">
            <text:p>1 796</text:p>
          </table:table-cell>
          <table:table-cell office:value-type="float" office:value="181.89213600012002" table:style-name="ce22">
            <text:p>182</text:p>
          </table:table-cell>
          <table:table-cell office:value-type="float" office:value="6.2290928624651993" table:style-name="ce22">
            <text:p>6</text:p>
          </table:table-cell>
          <table:table-cell office:value-type="float" office:value="0" table:style-name="ce22">
            <text:p>0</text:p>
          </table:table-cell>
          <table:table-cell office:value-type="float" office:value="383.43" table:style-name="ce22">
            <text:p>383</text:p>
          </table:table-cell>
          <table:table-cell office:value-type="float" office:value="0" table:style-name="ce22">
            <text:p>0</text:p>
          </table:table-cell>
          <table:table-cell office:value-type="float" office:value="801.93999999999994" table:style-name="ce22">
            <text:p>802</text:p>
          </table:table-cell>
          <table:table-cell office:value-type="float" office:value="52.88" table:style-name="ce22">
            <text:p>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5.24" table:style-name="ce22">
            <text:p>1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65.5299999999997" table:style-name="ce22">
            <text:p>3 366</text:p>
          </table:table-cell>
          <table:table-cell office:value-type="float" office:value="750.1099999999999" table:style-name="ce22">
            <text:p>750</text:p>
          </table:table-cell>
          <table:table-cell office:value-type="float" office:value="2615.42" table:style-name="ce22">
            <text:p>2 6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97.18" table:style-name="ce22">
            <text:p>97</text:p>
          </table:table-cell>
          <table:table-cell office:value-type="float" office:value="97.18" table:style-name="ce22">
            <text:p>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7.18" table:style-name="ce22">
            <text:p>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56.5" table:style-name="ce16">
            <text:p>157</text:p>
          </table:table-cell>
          <table:table-cell office:value-type="float" office:value="156.5" table:style-name="ce16">
            <text:p>1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2.1" table:style-name="ce16">
            <text:p>152</text:p>
          </table:table-cell>
          <table:table-cell office:value-type="float" office:value="4.400000000000000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1899.3700000000001" table:style-name="ce16">
            <text:p>1 899</text:p>
          </table:table-cell>
          <table:table-cell office:value-type="float" office:value="1899.3700000000001" table:style-name="ce16">
            <text:p>1 8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88" table:style-name="ce16">
            <text:p>50</text:p>
          </table:table-cell>
          <table:table-cell office:value-type="float" office:value="206.5" table:style-name="ce16">
            <text:p>207</text:p>
          </table:table-cell>
          <table:table-cell office:value-type="float" office:value="119.22" table:style-name="ce16">
            <text:p>119</text:p>
          </table:table-cell>
          <table:table-cell office:value-type="float" office:value="47.52" table:style-name="ce16">
            <text:p>48</text:p>
          </table:table-cell>
          <table:table-cell office:value-type="float" office:value="21.62" table:style-name="ce16">
            <text:p>22</text:p>
          </table:table-cell>
          <table:table-cell office:value-type="float" office:value="7.77" table:style-name="ce16">
            <text:p>8</text:p>
          </table:table-cell>
          <table:table-cell office:value-type="float" office:value="0" table:style-name="ce16">
            <text:p>0</text:p>
          </table:table-cell>
          <table:table-cell office:value-type="float" office:value="62.41" table:style-name="ce16">
            <text:p>62</text:p>
          </table:table-cell>
          <table:table-cell office:value-type="float" office:value="233.51" table:style-name="ce16">
            <text:p>234</text:p>
          </table:table-cell>
          <table:table-cell office:value-type="float" office:value="39.97" table:style-name="ce16">
            <text:p>40</text:p>
          </table:table-cell>
          <table:table-cell office:value-type="float" office:value="1.02" table:style-name="ce16">
            <text:p>1</text:p>
          </table:table-cell>
          <table:table-cell office:value-type="float" office:value="1.02" table:style-name="ce16">
            <text:p>1</text:p>
          </table:table-cell>
          <table:table-cell office:value-type="float" office:value="0" table:style-name="ce16">
            <text:p>0</text:p>
          </table:table-cell>
          <table:table-cell office:value-type="float" office:value="25.939999999999998" table:style-name="ce16">
            <text:p>26</text:p>
          </table:table-cell>
          <table:table-cell office:value-type="float" office:value="820.36" table:style-name="ce16">
            <text:p>820</text:p>
          </table:table-cell>
          <table:table-cell office:value-type="float" office:value="125.51" table:style-name="ce16">
            <text:p>126</text:p>
          </table:table-cell>
          <table:table-cell office:value-type="float" office:value="694.85" table:style-name="ce16">
            <text:p>695</text:p>
          </table:table-cell>
          <table:table-cell office:value-type="float" office:value="0" table:style-name="ce16">
            <text:p>0</text:p>
          </table:table-cell>
          <table:table-cell office:value-type="float" office:value="0" table:style-name="ce16">
            <text:p>0</text:p>
          </table:table-cell>
          <table:table-cell office:value-type="float" office:value="76.47999999999999" table:style-name="ce16">
            <text:p>76</text:p>
          </table:table-cell>
          <table:table-cell office:value-type="float" office:value="187.19" table:style-name="ce16">
            <text:p>187</text:p>
          </table:table-cell>
          <table:table-cell table:number-columns-repeated="16353"/>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489.64000000000004" table:style-name="ce16">
            <text:p>490</text:p>
          </table:table-cell>
          <table:table-cell office:value-type="float" office:value="489.64000000000004" table:style-name="ce16">
            <text:p>4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3.74" table:style-name="ce16">
            <text:p>274</text:p>
          </table:table-cell>
          <table:table-cell office:value-type="float" office:value="0" table:style-name="ce16">
            <text:p>0</text:p>
          </table:table-cell>
          <table:table-cell office:value-type="float" office:value="164.76" table:style-name="ce16">
            <text:p>165</text:p>
          </table:table-cell>
          <table:table-cell office:value-type="float" office:value="3.17" table:style-name="ce16">
            <text:p>3</text:p>
          </table:table-cell>
          <table:table-cell office:value-type="float" office:value="0" table:style-name="ce16">
            <text:p>0</text:p>
          </table:table-cell>
          <table:table-cell office:value-type="float" office:value="47.46" table:style-name="ce16">
            <text:p>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51" table:style-name="ce16">
            <text:p>1</text:p>
          </table:table-cell>
          <table:table-cell office:value-type="float" office:value="0" table:style-name="ce16">
            <text:p>0</text:p>
          </table:table-cell>
          <table:table-cell office:value-type="float" office:value="0.5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R</text:p>
          </table:table-cell>
          <table:table-cell office:value-type="string" table:number-columns-spanned="3" table:number-rows-spanned="1" table:style-name="ce34">
            <text:p>Arts, entertainment and recreation</text:p>
          </table:table-cell>
          <table:covered-table-cell table:number-columns-repeated="2"/>
          <table:table-cell office:value-type="float" office:value="70.58" table:style-name="ce16">
            <text:p>71</text:p>
          </table:table-cell>
          <table:table-cell office:value-type="float" office:value="70.58" table:style-name="ce16">
            <text:p>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29"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649999999999999" table:style-name="ce16">
            <text:p>18</text:p>
          </table:table-cell>
          <table:table-cell office:value-type="float" office:value="17.649999999999999" table:style-name="ce16">
            <text:p>18</text:p>
          </table:table-cell>
          <table:table-cell office:value-type="float" office:value="0" table:style-name="ce16">
            <text:p>0</text:p>
          </table:table-cell>
          <table:table-cell office:value-type="float" office:value="17.649999999999999"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3">
            <text:p>S</text:p>
          </table:table-cell>
          <table:table-cell office:value-type="string" table:number-columns-spanned="3" table:number-rows-spanned="1" table:style-name="ce34">
            <text:p>Other service activities</text:p>
          </table:table-cell>
          <table:covered-table-cell table:number-columns-repeated="2"/>
          <table:table-cell office:value-type="float" office:value="60.92" table:style-name="ce16">
            <text:p>61</text:p>
          </table:table-cell>
          <table:table-cell office:value-type="float" office:value="60.92" table:style-name="ce16">
            <text:p>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09" table:style-name="ce16">
            <text:p>21</text:p>
          </table:table-cell>
          <table:table-cell office:value-type="float" office:value="0" table:style-name="ce16">
            <text:p>0</text:p>
          </table:table-cell>
          <table:table-cell office:value-type="float" office:value="1.96" table:style-name="ce16">
            <text:p>2</text:p>
          </table:table-cell>
          <table:table-cell office:value-type="float" office:value="0" table:style-name="ce16">
            <text:p>0</text:p>
          </table:table-cell>
          <table:table-cell office:value-type="float" office:value="15.25" table:style-name="ce16">
            <text:p>15</text:p>
          </table:table-cell>
          <table:table-cell office:value-type="float" office:value="2.71" table:style-name="ce16">
            <text:p>3</text:p>
          </table:table-cell>
          <table:table-cell office:value-type="float" office:value="0" table:style-name="ce16">
            <text:p>0</text:p>
          </table:table-cell>
          <table:table-cell office:value-type="float" office:value="0.98" table:style-name="ce16">
            <text:p>1</text:p>
          </table:table-cell>
          <table:table-cell office:value-type="float" office:value="0.98" table:style-name="ce16">
            <text:p>1</text:p>
          </table:table-cell>
          <table:table-cell office:value-type="float" office:value="0" table:style-name="ce16">
            <text:p>0</text:p>
          </table:table-cell>
          <table:table-cell office:value-type="float" office:value="0.98"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25" table:style-name="ce16">
            <text:p>15</text:p>
          </table:table-cell>
          <table:table-cell office:value-type="float" office:value="2.71" table:style-name="ce16">
            <text:p>3</text:p>
          </table:table-cell>
          <table:table-cell table:number-columns-repeated="16353"/>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389.39" table:style-name="ce16">
            <text:p>389</text:p>
          </table:table-cell>
          <table:table-cell office:value-type="float" office:value="389.39" table:style-name="ce16">
            <text:p>3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1" table:style-name="ce16">
            <text:p>0</text:p>
          </table:table-cell>
          <table:table-cell office:value-type="float" office:value="0.45" table:style-name="ce16">
            <text:p>0</text:p>
          </table:table-cell>
          <table:table-cell office:value-type="float" office:value="4.79" table:style-name="ce16">
            <text:p>5</text:p>
          </table:table-cell>
          <table:table-cell office:value-type="float" office:value="5.56" table:style-name="ce16">
            <text:p>6</text:p>
          </table:table-cell>
          <table:table-cell office:value-type="float" office:value="0" table:style-name="ce16">
            <text:p>0</text:p>
          </table:table-cell>
          <table:table-cell office:value-type="float" office:value="0.51" table:style-name="ce16">
            <text:p>1</text:p>
          </table:table-cell>
          <table:table-cell office:value-type="float" office:value="0.02" table:style-name="ce16">
            <text:p>0</text:p>
          </table:table-cell>
          <table:table-cell office:value-type="float" office:value="25.85" table:style-name="ce16">
            <text:p>26</text:p>
          </table:table-cell>
          <table:table-cell office:value-type="float" office:value="163.12" table:style-name="ce16">
            <text:p>1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85" table:style-name="ce16">
            <text:p>26</text:p>
          </table:table-cell>
          <table:table-cell office:value-type="float" office:value="163.12" table:style-name="ce16">
            <text:p>163</text:p>
          </table:table-cell>
          <table:table-cell table:number-columns-repeated="16353"/>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28999.75" table:style-name="ce24">
            <text:p>29 000</text:p>
          </table:table-cell>
          <table:table-cell office:value-type="float" office:value="14635.868592723753" table:style-name="ce24">
            <text:p>14 636</text:p>
          </table:table-cell>
          <table:table-cell office:value-type="float" office:value="994.11546454691802" table:style-name="ce24">
            <text:p>994</text:p>
          </table:table-cell>
          <table:table-cell office:value-type="float" office:value="11226.337050444687" table:style-name="ce24">
            <text:p>11 226</text:p>
          </table:table-cell>
          <table:table-cell office:value-type="float" office:value="1202.0349213055929" table:style-name="ce24">
            <text:p>1 202</text:p>
          </table:table-cell>
          <table:table-cell office:value-type="float" office:value="941.39397097905123" table:style-name="ce24">
            <text:p>941</text:p>
          </table:table-cell>
          <table:table-cell office:value-type="float" office:value="1514.22" table:style-name="ce24">
            <text:p>1 514</text:p>
          </table:table-cell>
          <table:table-cell office:value-type="float" office:value="3284.26" table:style-name="ce24">
            <text:p>3 284</text:p>
          </table:table-cell>
          <table:table-cell office:value-type="float" office:value="3560.22" table:style-name="ce24">
            <text:p>3 560</text:p>
          </table:table-cell>
          <table:table-cell office:value-type="float" office:value="7129.46" table:style-name="ce24">
            <text:p>7 129</text:p>
          </table:table-cell>
          <table:table-cell office:value-type="float" office:value="396.2" table:style-name="ce24">
            <text:p>396</text:p>
          </table:table-cell>
          <table:table-cell office:value-type="float" office:value="1135.72" table:style-name="ce24">
            <text:p>1 136</text:p>
          </table:table-cell>
          <table:table-cell office:value-type="float" office:value="0.02" table:style-name="ce24">
            <text:p>0</text:p>
          </table:table-cell>
          <table:table-cell office:value-type="float" office:value="103.50999999999999" table:style-name="ce24">
            <text:p>104</text:p>
          </table:table-cell>
          <table:table-cell office:value-type="float" office:value="399.34000000000003" table:style-name="ce24">
            <text:p>399</text:p>
          </table:table-cell>
          <table:table-cell office:value-type="float" office:value="253.71" table:style-name="ce24">
            <text:p>254</text:p>
          </table:table-cell>
          <table:table-cell office:value-type="float" office:value="657.38" table:style-name="ce24">
            <text:p>657</text:p>
          </table:table-cell>
          <table:table-cell office:value-type="float" office:value="19.649999999999999" table:style-name="ce24">
            <text:p>20</text:p>
          </table:table-cell>
          <table:table-cell office:value-type="float" office:value="637.73" table:style-name="ce24">
            <text:p>638</text:p>
          </table:table-cell>
          <table:table-cell office:value-type="float" office:value="44.569999999999993" table:style-name="ce24">
            <text:p>45</text:p>
          </table:table-cell>
          <table:table-cell office:value-type="float" office:value="9724.49" table:style-name="ce24">
            <text:p>9 724</text:p>
          </table:table-cell>
          <table:table-cell office:value-type="float" office:value="5755.84" table:style-name="ce24">
            <text:p>5 756</text:p>
          </table:table-cell>
          <table:table-cell office:value-type="float" office:value="3964.8100000000004" table:style-name="ce24">
            <text:p>3 965</text:p>
          </table:table-cell>
          <table:table-cell office:value-type="float" office:value="3.84" table:style-name="ce24">
            <text:p>4</text:p>
          </table:table-cell>
          <table:table-cell office:value-type="float" office:value="326.14" table:style-name="ce24">
            <text:p>326</text:p>
          </table:table-cell>
          <table:table-cell office:value-type="float" office:value="117.57999999999998" table:style-name="ce24">
            <text:p>118</text:p>
          </table:table-cell>
          <table:table-cell office:value-type="float" office:value="353.02" table:style-name="ce24">
            <text:p>353</text:p>
          </table:table-cell>
          <table:table-cell table:number-columns-repeated="16353"/>
        </table:table-row>
        <table:table-row table:style-name="ro8">
          <table:table-cell office:value-type="string" table:number-columns-spanned="31" table:number-rows-spanned="1" table:style-name="ce38">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8" table:style-name="ro12">
          <table:table-cell table:number-columns-repeated="16384"/>
        </table:table-row>
      </table:table>
      <table:table table:name="Employment_2010"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7" table:default-cell-style-name="ce14"/>
        <table:table-column table:style-name="co1" table:number-columns-repeated="16353" table:default-cell-style-name="ce11"/>
        <table:table-row table:style-name="ro7">
          <table:table-cell office:value-type="string" table:number-columns-spanned="31" table:number-rows-spanned="1" table:style-name="ce30">
            <text:p>Environmental Goods and Services Sector Lower Austria - Employment 2010</text:p>
          </table:table-cell>
          <table:covered-table-cell table:number-columns-repeated="30"/>
          <table:table-cell table:number-columns-repeated="16353"/>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1" table:number-rows-spanned="1" table:style-name="ce3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9" table:number-rows-spanned="1" table:style-name="ce33">
            <text:p>Environmental protection activities</text:p>
          </table:table-cell>
          <table:covered-table-cell table:number-columns-repeated="8"/>
          <table:table-cell office:value-type="string" table:number-columns-spanned="12" table:number-rows-spanned="1" table:style-name="ce3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able:table-cell>
          <table:table-cell office:value-type="string" table:style-name="ce13">
            <text:p>Protection of biodiversity and landscapes</text:p>
          </table:table-cell>
          <table:table-cell office:value-type="string" table:style-name="ce12">
            <text:p>Protection against radiation</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9670.48" table:style-name="ce16">
            <text:p>9 670</text:p>
          </table:table-cell>
          <table:table-cell office:value-type="float" office:value="2227.5344654314681" table:style-name="ce16">
            <text:p>2 228</text:p>
          </table:table-cell>
          <table:table-cell office:value-type="float" office:value="0" table:style-name="ce16">
            <text:p>0</text:p>
          </table:table-cell>
          <table:table-cell office:value-type="float" office:value="7442.945534568531" table:style-name="ce16">
            <text:p>7 443</text:p>
          </table:table-cell>
          <table:table-cell office:value-type="float" office:value="0" table:style-name="ce16">
            <text:p>0</text:p>
          </table:table-cell>
          <table:table-cell office:value-type="float" office:value="0" table:style-name="ce16">
            <text:p>0</text:p>
          </table:table-cell>
          <table:table-cell office:value-type="float" office:value="569.83000000000004" table:style-name="ce16">
            <text:p>570</text:p>
          </table:table-cell>
          <table:table-cell office:value-type="float" office:value="0" table:style-name="ce16">
            <text:p>0</text:p>
          </table:table-cell>
          <table:table-cell office:value-type="float" office:value="0" table:style-name="ce16">
            <text:p>0</text:p>
          </table:table-cell>
          <table:table-cell office:value-type="float" office:value="6694.0099999999993" table:style-name="ce16">
            <text:p>6 694</text:p>
          </table:table-cell>
          <table:table-cell office:value-type="float" office:value="0" table:style-name="ce16">
            <text:p>0</text:p>
          </table:table-cell>
          <table:table-cell office:value-type="float" office:value="1011.8299999999999" table:style-name="ce16">
            <text:p>1 0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94.81" table:style-name="ce16">
            <text:p>1 395</text:p>
          </table:table-cell>
          <table:table-cell office:value-type="float" office:value="1394.81" table:style-name="ce16">
            <text:p>1 3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C</text:p>
          </table:table-cell>
          <table:table-cell office:value-type="string" table:number-columns-spanned="3" table:number-rows-spanned="1" table:style-name="ce34">
            <text:p>Manufacturing</text:p>
          </table:table-cell>
          <table:covered-table-cell table:number-columns-repeated="2"/>
          <table:table-cell office:value-type="float" office:value="4178.4099999999989" table:style-name="ce16">
            <text:p>4 178</text:p>
          </table:table-cell>
          <table:table-cell office:value-type="float" office:value="69.12" table:style-name="ce16">
            <text:p>69</text:p>
          </table:table-cell>
          <table:table-cell office:value-type="float" office:value="673.1874871724209" table:style-name="ce16">
            <text:p>673</text:p>
          </table:table-cell>
          <table:table-cell office:value-type="float" office:value="1479.215164118003" table:style-name="ce16">
            <text:p>1 479</text:p>
          </table:table-cell>
          <table:table-cell office:value-type="float" office:value="937.57168695928476" table:style-name="ce16">
            <text:p>938</text:p>
          </table:table-cell>
          <table:table-cell office:value-type="float" office:value="1019.3156617502908" table:style-name="ce16">
            <text:p>1 019</text:p>
          </table:table-cell>
          <table:table-cell office:value-type="float" office:value="504.69" table:style-name="ce16">
            <text:p>505</text:p>
          </table:table-cell>
          <table:table-cell office:value-type="float" office:value="387.03000000000003" table:style-name="ce16">
            <text:p>387</text:p>
          </table:table-cell>
          <table:table-cell office:value-type="float" office:value="231.99" table:style-name="ce16">
            <text:p>232</text:p>
          </table:table-cell>
          <table:table-cell office:value-type="float" office:value="4.1399999999999997" table:style-name="ce16">
            <text:p>4</text:p>
          </table:table-cell>
          <table:table-cell office:value-type="float" office:value="284.37" table:style-name="ce16">
            <text:p>284</text:p>
          </table:table-cell>
          <table:table-cell office:value-type="float" office:value="42.57" table:style-name="ce16">
            <text:p>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34" table:style-name="ce16">
            <text:p>50</text:p>
          </table:table-cell>
          <table:table-cell office:value-type="float" office:value="610.95000000000005" table:style-name="ce16">
            <text:p>611</text:p>
          </table:table-cell>
          <table:table-cell office:value-type="float" office:value="0" table:style-name="ce16">
            <text:p>0</text:p>
          </table:table-cell>
          <table:table-cell office:value-type="float" office:value="610.95000000000005" table:style-name="ce16">
            <text:p>611</text:p>
          </table:table-cell>
          <table:table-cell office:value-type="float" office:value="0" table:style-name="ce16">
            <text:p>0</text:p>
          </table:table-cell>
          <table:table-cell office:value-type="float" office:value="1737.92" table:style-name="ce16">
            <text:p>1 738</text:p>
          </table:table-cell>
          <table:table-cell office:value-type="float" office:value="1327.25" table:style-name="ce16">
            <text:p>1 327</text:p>
          </table:table-cell>
          <table:table-cell office:value-type="float" office:value="404.63" table:style-name="ce16">
            <text:p>405</text:p>
          </table:table-cell>
          <table:table-cell office:value-type="float" office:value="6.04" table:style-name="ce16">
            <text:p>6</text:p>
          </table:table-cell>
          <table:table-cell office:value-type="float" office:value="324.39" table:style-name="ce16">
            <text:p>324</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2562.52" table:style-name="ce22">
            <text:p>2 563</text:p>
          </table:table-cell>
          <table:table-cell office:value-type="float" office:value="1491.5047993347118" table:style-name="ce22">
            <text:p>1 492</text:p>
          </table:table-cell>
          <table:table-cell office:value-type="float" office:value="0" table:style-name="ce22">
            <text:p>0</text:p>
          </table:table-cell>
          <table:table-cell office:value-type="float" office:value="1071.0152006652879" table:style-name="ce22">
            <text:p>1 0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62.52" table:style-name="ce22">
            <text:p>2 563</text:p>
          </table:table-cell>
          <table:table-cell office:value-type="float" office:value="2303.66" table:style-name="ce22">
            <text:p>2 304</text:p>
          </table:table-cell>
          <table:table-cell office:value-type="float" office:value="258.86" table:style-name="ce22">
            <text:p>2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4573.43" table:style-name="ce22">
            <text:p>4 573</text:p>
          </table:table-cell>
          <table:table-cell office:value-type="float" office:value="4573.43" table:style-name="ce22">
            <text:p>4 5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37.98" table:style-name="ce22">
            <text:p>1 938</text:p>
          </table:table-cell>
          <table:table-cell office:value-type="float" office:value="2635.45" table:style-name="ce22">
            <text:p>2 6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4878.13" table:style-name="ce22">
            <text:p>4 878</text:p>
          </table:table-cell>
          <table:table-cell office:value-type="float" office:value="3025.7800737580069" table:style-name="ce22">
            <text:p>3 026</text:p>
          </table:table-cell>
          <table:table-cell office:value-type="float" office:value="285.30449687536202" table:style-name="ce22">
            <text:p>285</text:p>
          </table:table-cell>
          <table:table-cell office:value-type="float" office:value="1405.4632135183699" table:style-name="ce22">
            <text:p>1 405</text:p>
          </table:table-cell>
          <table:table-cell office:value-type="float" office:value="158.72463251880401" table:style-name="ce22">
            <text:p>159</text:p>
          </table:table-cell>
          <table:table-cell office:value-type="float" office:value="2.8575833294570003" table:style-name="ce22">
            <text:p>3</text:p>
          </table:table-cell>
          <table:table-cell office:value-type="float" office:value="0" table:style-name="ce22">
            <text:p>0</text:p>
          </table:table-cell>
          <table:table-cell office:value-type="float" office:value="355.62" table:style-name="ce22">
            <text:p>356</text:p>
          </table:table-cell>
          <table:table-cell office:value-type="float" office:value="0" table:style-name="ce22">
            <text:p>0</text:p>
          </table:table-cell>
          <table:table-cell office:value-type="float" office:value="773.25" table:style-name="ce22">
            <text:p>773</text:p>
          </table:table-cell>
          <table:table-cell office:value-type="float" office:value="45.6" table:style-name="ce22">
            <text:p>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30000000000001" table:style-name="ce22">
            <text:p>1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57.3599999999997" table:style-name="ce22">
            <text:p>3 557</text:p>
          </table:table-cell>
          <table:table-cell office:value-type="float" office:value="1116.3399999999999" table:style-name="ce22">
            <text:p>1 116</text:p>
          </table:table-cell>
          <table:table-cell office:value-type="float" office:value="2441.02" table:style-name="ce22">
            <text:p>2 4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96.81" table:style-name="ce22">
            <text:p>97</text:p>
          </table:table-cell>
          <table:table-cell office:value-type="float" office:value="96.81" table:style-name="ce22">
            <text:p>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6.81" table:style-name="ce22">
            <text:p>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77.26999999999998" table:style-name="ce16">
            <text:p>177</text:p>
          </table:table-cell>
          <table:table-cell office:value-type="float" office:value="177.26999999999998" table:style-name="ce16">
            <text:p>1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1.88" table:style-name="ce16">
            <text:p>172</text:p>
          </table:table-cell>
          <table:table-cell office:value-type="float" office:value="5.39"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1898.4599999999998" table:style-name="ce16">
            <text:p>1 898</text:p>
          </table:table-cell>
          <table:table-cell office:value-type="float" office:value="1898.4599999999998" table:style-name="ce16">
            <text:p>1 8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78" table:style-name="ce16">
            <text:p>45</text:p>
          </table:table-cell>
          <table:table-cell office:value-type="float" office:value="199.81" table:style-name="ce16">
            <text:p>200</text:p>
          </table:table-cell>
          <table:table-cell office:value-type="float" office:value="115.64" table:style-name="ce16">
            <text:p>116</text:p>
          </table:table-cell>
          <table:table-cell office:value-type="float" office:value="44.41" table:style-name="ce16">
            <text:p>44</text:p>
          </table:table-cell>
          <table:table-cell office:value-type="float" office:value="16.32" table:style-name="ce16">
            <text:p>16</text:p>
          </table:table-cell>
          <table:table-cell office:value-type="float" office:value="5.45" table:style-name="ce16">
            <text:p>5</text:p>
          </table:table-cell>
          <table:table-cell office:value-type="float" office:value="0" table:style-name="ce16">
            <text:p>0</text:p>
          </table:table-cell>
          <table:table-cell office:value-type="float" office:value="57" table:style-name="ce16">
            <text:p>57</text:p>
          </table:table-cell>
          <table:table-cell office:value-type="float" office:value="227.57000000000002" table:style-name="ce16">
            <text:p>228</text:p>
          </table:table-cell>
          <table:table-cell office:value-type="float" office:value="47.78" table:style-name="ce16">
            <text:p>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97" table:style-name="ce16">
            <text:p>31</text:p>
          </table:table-cell>
          <table:table-cell office:value-type="float" office:value="792.33" table:style-name="ce16">
            <text:p>792</text:p>
          </table:table-cell>
          <table:table-cell office:value-type="float" office:value="124.58" table:style-name="ce16">
            <text:p>125</text:p>
          </table:table-cell>
          <table:table-cell office:value-type="float" office:value="667.75" table:style-name="ce16">
            <text:p>668</text:p>
          </table:table-cell>
          <table:table-cell office:value-type="float" office:value="0" table:style-name="ce16">
            <text:p>0</text:p>
          </table:table-cell>
          <table:table-cell office:value-type="float" office:value="0" table:style-name="ce16">
            <text:p>0</text:p>
          </table:table-cell>
          <table:table-cell office:value-type="float" office:value="128.69" table:style-name="ce16">
            <text:p>129</text:p>
          </table:table-cell>
          <table:table-cell office:value-type="float" office:value="187.71" table:style-name="ce16">
            <text:p>188</text:p>
          </table:table-cell>
          <table:table-cell table:number-columns-repeated="16353"/>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521.01" table:style-name="ce16">
            <text:p>521</text:p>
          </table:table-cell>
          <table:table-cell office:value-type="float" office:value="521.01" table:style-name="ce16">
            <text:p>5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9.83999999999997" table:style-name="ce16">
            <text:p>290</text:p>
          </table:table-cell>
          <table:table-cell office:value-type="float" office:value="0" table:style-name="ce16">
            <text:p>0</text:p>
          </table:table-cell>
          <table:table-cell office:value-type="float" office:value="177.19" table:style-name="ce16">
            <text:p>177</text:p>
          </table:table-cell>
          <table:table-cell office:value-type="float" office:value="2.5" table:style-name="ce16">
            <text:p>3</text:p>
          </table:table-cell>
          <table:table-cell office:value-type="float" office:value="0" table:style-name="ce16">
            <text:p>0</text:p>
          </table:table-cell>
          <table:table-cell office:value-type="float" office:value="50.77" table:style-name="ce16">
            <text:p>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71" table:style-name="ce16">
            <text:p>1</text:p>
          </table:table-cell>
          <table:table-cell office:value-type="float" office:value="0" table:style-name="ce16">
            <text:p>0</text:p>
          </table:table-cell>
          <table:table-cell office:value-type="float" office:value="0.7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R</text:p>
          </table:table-cell>
          <table:table-cell office:value-type="string" table:number-columns-spanned="3" table:number-rows-spanned="1" table:style-name="ce34">
            <text:p>Arts, entertainment and recreation</text:p>
          </table:table-cell>
          <table:covered-table-cell table:number-columns-repeated="2"/>
          <table:table-cell office:value-type="float" office:value="72.67" table:style-name="ce16">
            <text:p>73</text:p>
          </table:table-cell>
          <table:table-cell office:value-type="float" office:value="72.67" table:style-name="ce16">
            <text:p>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33" table:style-name="ce16">
            <text:p>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170000000000002" table:style-name="ce16">
            <text:p>18</text:p>
          </table:table-cell>
          <table:table-cell office:value-type="float" office:value="18.170000000000002" table:style-name="ce16">
            <text:p>18</text:p>
          </table:table-cell>
          <table:table-cell office:value-type="float" office:value="0" table:style-name="ce16">
            <text:p>0</text:p>
          </table:table-cell>
          <table:table-cell office:value-type="float" office:value="18.170000000000002"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3">
            <text:p>S</text:p>
          </table:table-cell>
          <table:table-cell office:value-type="string" table:number-columns-spanned="3" table:number-rows-spanned="1" table:style-name="ce34">
            <text:p>Other service activities</text:p>
          </table:table-cell>
          <table:covered-table-cell table:number-columns-repeated="2"/>
          <table:table-cell office:value-type="float" office:value="38.31" table:style-name="ce16">
            <text:p>38</text:p>
          </table:table-cell>
          <table:table-cell office:value-type="float" office:value="38.31" table:style-name="ce16">
            <text:p>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39" table:style-name="ce16">
            <text:p>8</text:p>
          </table:table-cell>
          <table:table-cell office:value-type="float" office:value="0" table:style-name="ce16">
            <text:p>0</text:p>
          </table:table-cell>
          <table:table-cell office:value-type="float" office:value="2.21" table:style-name="ce16">
            <text:p>2</text:p>
          </table:table-cell>
          <table:table-cell office:value-type="float" office:value="0" table:style-name="ce16">
            <text:p>0</text:p>
          </table:table-cell>
          <table:table-cell office:value-type="float" office:value="10.25" table:style-name="ce16">
            <text:p>10</text:p>
          </table:table-cell>
          <table:table-cell office:value-type="float" office:value="2.5" table:style-name="ce16">
            <text:p>3</text:p>
          </table:table-cell>
          <table:table-cell office:value-type="float" office:value="0" table:style-name="ce16">
            <text:p>0</text:p>
          </table:table-cell>
          <table:table-cell office:value-type="float" office:value="1.1000000000000001" table:style-name="ce16">
            <text:p>1</text:p>
          </table:table-cell>
          <table:table-cell office:value-type="float" office:value="1.1000000000000001" table:style-name="ce16">
            <text:p>1</text:p>
          </table:table-cell>
          <table:table-cell office:value-type="float" office:value="0" table:style-name="ce16">
            <text:p>0</text:p>
          </table:table-cell>
          <table:table-cell office:value-type="float" office:value="1.100000000000000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25" table:style-name="ce16">
            <text:p>10</text:p>
          </table:table-cell>
          <table:table-cell office:value-type="float" office:value="2.5" table:style-name="ce16">
            <text:p>3</text:p>
          </table:table-cell>
          <table:table-cell table:number-columns-repeated="16353"/>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427.33" table:style-name="ce24">
            <text:p>427</text:p>
          </table:table-cell>
          <table:table-cell office:value-type="float" office:value="427.33" table:style-name="ce24">
            <text:p>4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08" table:style-name="ce24">
            <text:p>0</text:p>
          </table:table-cell>
          <table:table-cell office:value-type="float" office:value="0.57999999999999996" table:style-name="ce24">
            <text:p>1</text:p>
          </table:table-cell>
          <table:table-cell office:value-type="float" office:value="5.19" table:style-name="ce24">
            <text:p>5</text:p>
          </table:table-cell>
          <table:table-cell office:value-type="float" office:value="0.21" table:style-name="ce24">
            <text:p>0</text:p>
          </table:table-cell>
          <table:table-cell office:value-type="float" office:value="0" table:style-name="ce24">
            <text:p>0</text:p>
          </table:table-cell>
          <table:table-cell office:value-type="float" office:value="0.56999999999999995" table:style-name="ce24">
            <text:p>1</text:p>
          </table:table-cell>
          <table:table-cell office:value-type="float" office:value="0" table:style-name="ce24">
            <text:p>0</text:p>
          </table:table-cell>
          <table:table-cell office:value-type="float" office:value="54.16" table:style-name="ce24">
            <text:p>54</text:p>
          </table:table-cell>
          <table:table-cell office:value-type="float" office:value="156.19" table:style-name="ce24">
            <text:p>1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16" table:style-name="ce24">
            <text:p>54</text:p>
          </table:table-cell>
          <table:table-cell office:value-type="float" office:value="156.19" table:style-name="ce24">
            <text:p>156</text:p>
          </table:table-cell>
          <table:table-cell table:number-columns-repeated="16353"/>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29094.829999999998" table:style-name="ce24">
            <text:p>29 095</text:p>
          </table:table-cell>
          <table:table-cell office:value-type="float" office:value="14619.229338524188" table:style-name="ce24">
            <text:p>14 619</text:p>
          </table:table-cell>
          <table:table-cell office:value-type="float" office:value="958.49198404778292" table:style-name="ce24">
            <text:p>958</text:p>
          </table:table-cell>
          <table:table-cell office:value-type="float" office:value="11398.639112870193" table:style-name="ce24">
            <text:p>11 399</text:p>
          </table:table-cell>
          <table:table-cell office:value-type="float" office:value="1096.2963194780887" table:style-name="ce24">
            <text:p>1 096</text:p>
          </table:table-cell>
          <table:table-cell office:value-type="float" office:value="1022.1732450797479" table:style-name="ce24">
            <text:p>1 022</text:p>
          </table:table-cell>
          <table:table-cell office:value-type="float" office:value="1506.03" table:style-name="ce24">
            <text:p>1 506</text:p>
          </table:table-cell>
          <table:table-cell office:value-type="float" office:value="2881.02" table:style-name="ce24">
            <text:p>2 881</text:p>
          </table:table-cell>
          <table:table-cell office:value-type="float" office:value="3337.34" table:style-name="ce24">
            <text:p>3 337</text:p>
          </table:table-cell>
          <table:table-cell office:value-type="float" office:value="7532.2999999999993" table:style-name="ce24">
            <text:p>7 532</text:p>
          </table:table-cell>
          <table:table-cell office:value-type="float" office:value="346.29" table:style-name="ce24">
            <text:p>346</text:p>
          </table:table-cell>
          <table:table-cell office:value-type="float" office:value="1149.73" table:style-name="ce24">
            <text:p>1 150</text:p>
          </table:table-cell>
          <table:table-cell office:value-type="float" office:value="0" table:style-name="ce24">
            <text:p>0</text:p>
          </table:table-cell>
          <table:table-cell office:value-type="float" office:value="121.41" table:style-name="ce24">
            <text:p>121</text:p>
          </table:table-cell>
          <table:table-cell office:value-type="float" office:value="386.26" table:style-name="ce24">
            <text:p>386</text:p>
          </table:table-cell>
          <table:table-cell office:value-type="float" office:value="244.42000000000002" table:style-name="ce24">
            <text:p>244</text:p>
          </table:table-cell>
          <table:table-cell office:value-type="float" office:value="630.22" table:style-name="ce24">
            <text:p>630</text:p>
          </table:table-cell>
          <table:table-cell office:value-type="float" office:value="19.270000000000003" table:style-name="ce24">
            <text:p>19</text:p>
          </table:table-cell>
          <table:table-cell office:value-type="float" office:value="610.95000000000005" table:style-name="ce24">
            <text:p>611</text:p>
          </table:table-cell>
          <table:table-cell office:value-type="float" office:value="50.24" table:style-name="ce24">
            <text:p>50</text:p>
          </table:table-cell>
          <table:table-cell office:value-type="float" office:value="10045.65" table:style-name="ce24">
            <text:p>10 046</text:p>
          </table:table-cell>
          <table:table-cell office:value-type="float" office:value="6266.6399999999994" table:style-name="ce24">
            <text:p>6 267</text:p>
          </table:table-cell>
          <table:table-cell office:value-type="float" office:value="3772.9700000000003" table:style-name="ce24">
            <text:p>3 773</text:p>
          </table:table-cell>
          <table:table-cell office:value-type="float" office:value="6.04" table:style-name="ce24">
            <text:p>6</text:p>
          </table:table-cell>
          <table:table-cell office:value-type="float" office:value="324.39" table:style-name="ce24">
            <text:p>324</text:p>
          </table:table-cell>
          <table:table-cell office:value-type="float" office:value="193.1" table:style-name="ce24">
            <text:p>193</text:p>
          </table:table-cell>
          <table:table-cell office:value-type="float" office:value="346.4" table:style-name="ce24">
            <text:p>346</text:p>
          </table:table-cell>
          <table:table-cell table:number-columns-repeated="16353"/>
        </table:table-row>
        <table:table-row table:style-name="ro8">
          <table:table-cell office:value-type="string" table:number-columns-spanned="31" table:number-rows-spanned="1" table:style-name="ce38">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8" table:style-name="ro12">
          <table:table-cell table:number-columns-repeated="16384"/>
        </table:table-row>
      </table:table>
      <table:table table:name="Employment_2011"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7" table:default-cell-style-name="ce14"/>
        <table:table-column table:style-name="co1" table:number-columns-repeated="16353" table:default-cell-style-name="ce11"/>
        <table:table-row table:style-name="ro7">
          <table:table-cell office:value-type="string" table:number-columns-spanned="31" table:number-rows-spanned="1" table:style-name="ce30">
            <text:p>Environmental Goods and Services Sector Lower Austria - Employment 2011</text:p>
          </table:table-cell>
          <table:covered-table-cell table:number-columns-repeated="30"/>
          <table:table-cell table:number-columns-repeated="16353"/>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1" table:number-rows-spanned="1" table:style-name="ce3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9" table:number-rows-spanned="1" table:style-name="ce33">
            <text:p>Environmental protection activities</text:p>
          </table:table-cell>
          <table:covered-table-cell table:number-columns-repeated="8"/>
          <table:table-cell office:value-type="string" table:number-columns-spanned="12" table:number-rows-spanned="1" table:style-name="ce3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able:table-cell>
          <table:table-cell office:value-type="string" table:style-name="ce13">
            <text:p>Protection of biodiversity and landscapes</text:p>
          </table:table-cell>
          <table:table-cell office:value-type="string" table:style-name="ce12">
            <text:p>Protection against radiation</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9447.85" table:style-name="ce16">
            <text:p>9 448</text:p>
          </table:table-cell>
          <table:table-cell office:value-type="float" office:value="2180.15" table:style-name="ce16">
            <text:p>2 180</text:p>
          </table:table-cell>
          <table:table-cell office:value-type="float" office:value="0" table:style-name="ce16">
            <text:p>0</text:p>
          </table:table-cell>
          <table:table-cell office:value-type="float" office:value="7267.7" table:style-name="ce16">
            <text:p>7 268</text:p>
          </table:table-cell>
          <table:table-cell office:value-type="float" office:value="0" table:style-name="ce16">
            <text:p>0</text:p>
          </table:table-cell>
          <table:table-cell office:value-type="float" office:value="0" table:style-name="ce16">
            <text:p>0</text:p>
          </table:table-cell>
          <table:table-cell office:value-type="float" office:value="411.9" table:style-name="ce16">
            <text:p>412</text:p>
          </table:table-cell>
          <table:table-cell office:value-type="float" office:value="0" table:style-name="ce16">
            <text:p>0</text:p>
          </table:table-cell>
          <table:table-cell office:value-type="float" office:value="0" table:style-name="ce16">
            <text:p>0</text:p>
          </table:table-cell>
          <table:table-cell office:value-type="float" office:value="6455.48" table:style-name="ce16">
            <text:p>6 455</text:p>
          </table:table-cell>
          <table:table-cell office:value-type="float" office:value="0" table:style-name="ce16">
            <text:p>0</text:p>
          </table:table-cell>
          <table:table-cell office:value-type="float" office:value="1283.1199999999999" table:style-name="ce16">
            <text:p>1 2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97.3599999999999" table:style-name="ce16">
            <text:p>1 297</text:p>
          </table:table-cell>
          <table:table-cell office:value-type="float" office:value="1297.3599999999999" table:style-name="ce16">
            <text:p>1 2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C</text:p>
          </table:table-cell>
          <table:table-cell office:value-type="string" table:number-columns-spanned="3" table:number-rows-spanned="1" table:style-name="ce34">
            <text:p>Manufacturing</text:p>
          </table:table-cell>
          <table:covered-table-cell table:number-columns-repeated="2"/>
          <table:table-cell office:value-type="float" office:value="4297.1000000000004" table:style-name="ce16">
            <text:p>4 297</text:p>
          </table:table-cell>
          <table:table-cell office:value-type="float" office:value="93.67" table:style-name="ce16">
            <text:p>94</text:p>
          </table:table-cell>
          <table:table-cell office:value-type="float" office:value="740.54" table:style-name="ce16">
            <text:p>741</text:p>
          </table:table-cell>
          <table:table-cell office:value-type="float" office:value="1487.72" table:style-name="ce16">
            <text:p>1 488</text:p>
          </table:table-cell>
          <table:table-cell office:value-type="float" office:value="976.55000000000007" table:style-name="ce16">
            <text:p>977</text:p>
          </table:table-cell>
          <table:table-cell office:value-type="float" office:value="998.62" table:style-name="ce16">
            <text:p>999</text:p>
          </table:table-cell>
          <table:table-cell office:value-type="float" office:value="485.98999999999995" table:style-name="ce16">
            <text:p>486</text:p>
          </table:table-cell>
          <table:table-cell office:value-type="float" office:value="390.16999999999996" table:style-name="ce16">
            <text:p>390</text:p>
          </table:table-cell>
          <table:table-cell office:value-type="float" office:value="284.92" table:style-name="ce16">
            <text:p>285</text:p>
          </table:table-cell>
          <table:table-cell office:value-type="float" office:value="4.0999999999999996" table:style-name="ce16">
            <text:p>4</text:p>
          </table:table-cell>
          <table:table-cell office:value-type="float" office:value="319.11" table:style-name="ce16">
            <text:p>319</text:p>
          </table:table-cell>
          <table:table-cell office:value-type="float" office:value="39" table:style-name="ce16">
            <text:p>39</text:p>
          </table:table-cell>
          <table:table-cell office:value-type="float" office:value="0.41"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1.25" table:style-name="ce16">
            <text:p>91</text:p>
          </table:table-cell>
          <table:table-cell office:value-type="float" office:value="624.58000000000004" table:style-name="ce16">
            <text:p>625</text:p>
          </table:table-cell>
          <table:table-cell office:value-type="float" office:value="0" table:style-name="ce16">
            <text:p>0</text:p>
          </table:table-cell>
          <table:table-cell office:value-type="float" office:value="624.58000000000004" table:style-name="ce16">
            <text:p>625</text:p>
          </table:table-cell>
          <table:table-cell office:value-type="float" office:value="0" table:style-name="ce16">
            <text:p>0</text:p>
          </table:table-cell>
          <table:table-cell office:value-type="float" office:value="1733.29" table:style-name="ce16">
            <text:p>1 733</text:p>
          </table:table-cell>
          <table:table-cell office:value-type="float" office:value="1206.23" table:style-name="ce16">
            <text:p>1 206</text:p>
          </table:table-cell>
          <table:table-cell office:value-type="float" office:value="451.94000000000005" table:style-name="ce16">
            <text:p>452</text:p>
          </table:table-cell>
          <table:table-cell office:value-type="float" office:value="75.12" table:style-name="ce16">
            <text:p>75</text:p>
          </table:table-cell>
          <table:table-cell office:value-type="float" office:value="324.26" table:style-name="ce16">
            <text:p>324</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2400.85" table:style-name="ce22">
            <text:p>2 401</text:p>
          </table:table-cell>
          <table:table-cell office:value-type="float" office:value="1293.53" table:style-name="ce22">
            <text:p>1 294</text:p>
          </table:table-cell>
          <table:table-cell office:value-type="float" office:value="0" table:style-name="ce22">
            <text:p>0</text:p>
          </table:table-cell>
          <table:table-cell office:value-type="float" office:value="1107.32" table:style-name="ce22">
            <text:p>1 1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00.85" table:style-name="ce22">
            <text:p>2 401</text:p>
          </table:table-cell>
          <table:table-cell office:value-type="float" office:value="2139.9899999999998" table:style-name="ce22">
            <text:p>2 140</text:p>
          </table:table-cell>
          <table:table-cell office:value-type="float" office:value="260.86" table:style-name="ce22">
            <text:p>2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4748.38" table:style-name="ce22">
            <text:p>4 748</text:p>
          </table:table-cell>
          <table:table-cell office:value-type="float" office:value="4748.38" table:style-name="ce22">
            <text:p>4 7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65.3000000000002" table:style-name="ce22">
            <text:p>2 065</text:p>
          </table:table-cell>
          <table:table-cell office:value-type="float" office:value="2683.08" table:style-name="ce22">
            <text:p>2 6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5825.7800000000007" table:style-name="ce22">
            <text:p>5 826</text:p>
          </table:table-cell>
          <table:table-cell office:value-type="float" office:value="3524.46" table:style-name="ce22">
            <text:p>3 524</text:p>
          </table:table-cell>
          <table:table-cell office:value-type="float" office:value="275.84000000000003" table:style-name="ce22">
            <text:p>276</text:p>
          </table:table-cell>
          <table:table-cell office:value-type="float" office:value="1606.84" table:style-name="ce22">
            <text:p>1 607</text:p>
          </table:table-cell>
          <table:table-cell office:value-type="float" office:value="148.1" table:style-name="ce22">
            <text:p>148</text:p>
          </table:table-cell>
          <table:table-cell office:value-type="float" office:value="270.54000000000002" table:style-name="ce22">
            <text:p>271</text:p>
          </table:table-cell>
          <table:table-cell office:value-type="float" office:value="0" table:style-name="ce22">
            <text:p>0</text:p>
          </table:table-cell>
          <table:table-cell office:value-type="float" office:value="349.98" table:style-name="ce22">
            <text:p>350</text:p>
          </table:table-cell>
          <table:table-cell office:value-type="float" office:value="0" table:style-name="ce22">
            <text:p>0</text:p>
          </table:table-cell>
          <table:table-cell office:value-type="float" office:value="896.30000000000007" table:style-name="ce22">
            <text:p>896</text:p>
          </table:table-cell>
          <table:table-cell office:value-type="float" office:value="58.91" table:style-name="ce22">
            <text:p>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5.69999999999999" table:style-name="ce22">
            <text:p>1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74.8999999999996" table:style-name="ce22">
            <text:p>4 375</text:p>
          </table:table-cell>
          <table:table-cell office:value-type="float" office:value="1723.57" table:style-name="ce22">
            <text:p>1 724</text:p>
          </table:table-cell>
          <table:table-cell office:value-type="float" office:value="2651.33" table:style-name="ce22">
            <text:p>2 6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98.8" table:style-name="ce22">
            <text:p>99</text:p>
          </table:table-cell>
          <table:table-cell office:value-type="float" office:value="98.8" table:style-name="ce22">
            <text:p>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8.8" table:style-name="ce22">
            <text:p>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80.79" table:style-name="ce16">
            <text:p>181</text:p>
          </table:table-cell>
          <table:table-cell office:value-type="float" office:value="180.79" table:style-name="ce16">
            <text:p>1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5.39" table:style-name="ce16">
            <text:p>175</text:p>
          </table:table-cell>
          <table:table-cell office:value-type="float" office:value="5.4"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1695.82" table:style-name="ce16">
            <text:p>1 696</text:p>
          </table:table-cell>
          <table:table-cell office:value-type="float" office:value="1695.82" table:style-name="ce16">
            <text:p>1 6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82" table:style-name="ce16">
            <text:p>58</text:p>
          </table:table-cell>
          <table:table-cell office:value-type="float" office:value="161.57" table:style-name="ce16">
            <text:p>162</text:p>
          </table:table-cell>
          <table:table-cell office:value-type="float" office:value="99.73" table:style-name="ce16">
            <text:p>100</text:p>
          </table:table-cell>
          <table:table-cell office:value-type="float" office:value="33.56" table:style-name="ce16">
            <text:p>34</text:p>
          </table:table-cell>
          <table:table-cell office:value-type="float" office:value="11.9" table:style-name="ce16">
            <text:p>12</text:p>
          </table:table-cell>
          <table:table-cell office:value-type="float" office:value="6.54" table:style-name="ce16">
            <text:p>7</text:p>
          </table:table-cell>
          <table:table-cell office:value-type="float" office:value="0" table:style-name="ce16">
            <text:p>0</text:p>
          </table:table-cell>
          <table:table-cell office:value-type="float" office:value="68.38" table:style-name="ce16">
            <text:p>68</text:p>
          </table:table-cell>
          <table:table-cell office:value-type="float" office:value="231.88" table:style-name="ce16">
            <text:p>232</text:p>
          </table:table-cell>
          <table:table-cell office:value-type="float" office:value="44.36" table:style-name="ce16">
            <text:p>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99" table:style-name="ce16">
            <text:p>27</text:p>
          </table:table-cell>
          <table:table-cell office:value-type="float" office:value="635.77" table:style-name="ce16">
            <text:p>636</text:p>
          </table:table-cell>
          <table:table-cell office:value-type="float" office:value="100.84" table:style-name="ce16">
            <text:p>101</text:p>
          </table:table-cell>
          <table:table-cell office:value-type="float" office:value="534.92999999999995" table:style-name="ce16">
            <text:p>535</text:p>
          </table:table-cell>
          <table:table-cell office:value-type="float" office:value="0" table:style-name="ce16">
            <text:p>0</text:p>
          </table:table-cell>
          <table:table-cell office:value-type="float" office:value="0" table:style-name="ce16">
            <text:p>0</text:p>
          </table:table-cell>
          <table:table-cell office:value-type="float" office:value="123.91999999999999" table:style-name="ce16">
            <text:p>124</text:p>
          </table:table-cell>
          <table:table-cell office:value-type="float" office:value="193.42999999999998" table:style-name="ce16">
            <text:p>193</text:p>
          </table:table-cell>
          <table:table-cell table:number-columns-repeated="16353"/>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517.40000000000009" table:style-name="ce16">
            <text:p>517</text:p>
          </table:table-cell>
          <table:table-cell office:value-type="float" office:value="517.40000000000009" table:style-name="ce16">
            <text:p>5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1.51" table:style-name="ce16">
            <text:p>282</text:p>
          </table:table-cell>
          <table:table-cell office:value-type="float" office:value="0" table:style-name="ce16">
            <text:p>0</text:p>
          </table:table-cell>
          <table:table-cell office:value-type="float" office:value="178.38" table:style-name="ce16">
            <text:p>178</text:p>
          </table:table-cell>
          <table:table-cell office:value-type="float" office:value="0.67" table:style-name="ce16">
            <text:p>1</text:p>
          </table:table-cell>
          <table:table-cell office:value-type="float" office:value="0" table:style-name="ce16">
            <text:p>0</text:p>
          </table:table-cell>
          <table:table-cell office:value-type="float" office:value="55.94" table:style-name="ce16">
            <text:p>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91" table:style-name="ce16">
            <text:p>1</text:p>
          </table:table-cell>
          <table:table-cell office:value-type="float" office:value="0" table:style-name="ce16">
            <text:p>0</text:p>
          </table:table-cell>
          <table:table-cell office:value-type="float" office:value="0.9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R</text:p>
          </table:table-cell>
          <table:table-cell office:value-type="string" table:number-columns-spanned="3" table:number-rows-spanned="1" table:style-name="ce34">
            <text:p>Arts, entertainment and recreation</text:p>
          </table:table-cell>
          <table:covered-table-cell table:number-columns-repeated="2"/>
          <table:table-cell office:value-type="float" office:value="68.92" table:style-name="ce16">
            <text:p>69</text:p>
          </table:table-cell>
          <table:table-cell office:value-type="float" office:value="68.92" table:style-name="ce16">
            <text:p>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46" table:style-name="ce16">
            <text:p>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23" table:style-name="ce16">
            <text:p>17</text:p>
          </table:table-cell>
          <table:table-cell office:value-type="float" office:value="17.23" table:style-name="ce16">
            <text:p>17</text:p>
          </table:table-cell>
          <table:table-cell office:value-type="float" office:value="0" table:style-name="ce16">
            <text:p>0</text:p>
          </table:table-cell>
          <table:table-cell office:value-type="float" office:value="17.23" table:style-name="ce16">
            <text:p>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3">
            <text:p>S</text:p>
          </table:table-cell>
          <table:table-cell office:value-type="string" table:number-columns-spanned="3" table:number-rows-spanned="1" table:style-name="ce34">
            <text:p>Other service activities</text:p>
          </table:table-cell>
          <table:covered-table-cell table:number-columns-repeated="2"/>
          <table:table-cell office:value-type="float" office:value="36.78" table:style-name="ce16">
            <text:p>37</text:p>
          </table:table-cell>
          <table:table-cell office:value-type="float" office:value="36.78" table:style-name="ce16">
            <text:p>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1" table:style-name="ce16">
            <text:p>6</text:p>
          </table:table-cell>
          <table:table-cell office:value-type="float" office:value="0" table:style-name="ce16">
            <text:p>0</text:p>
          </table:table-cell>
          <table:table-cell office:value-type="float" office:value="1.54" table:style-name="ce16">
            <text:p>2</text:p>
          </table:table-cell>
          <table:table-cell office:value-type="float" office:value="0" table:style-name="ce16">
            <text:p>0</text:p>
          </table:table-cell>
          <table:table-cell office:value-type="float" office:value="11.67" table:style-name="ce16">
            <text:p>12</text:p>
          </table:table-cell>
          <table:table-cell office:value-type="float" office:value="2.38" table:style-name="ce16">
            <text:p>2</text:p>
          </table:table-cell>
          <table:table-cell office:value-type="float" office:value="0" table:style-name="ce16">
            <text:p>0</text:p>
          </table:table-cell>
          <table:table-cell office:value-type="float" office:value="0.77" table:style-name="ce16">
            <text:p>1</text:p>
          </table:table-cell>
          <table:table-cell office:value-type="float" office:value="0.77" table:style-name="ce16">
            <text:p>1</text:p>
          </table:table-cell>
          <table:table-cell office:value-type="float" office:value="0" table:style-name="ce16">
            <text:p>0</text:p>
          </table:table-cell>
          <table:table-cell office:value-type="float" office:value="0.77"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67" table:style-name="ce16">
            <text:p>12</text:p>
          </table:table-cell>
          <table:table-cell office:value-type="float" office:value="2.38" table:style-name="ce16">
            <text:p>2</text:p>
          </table:table-cell>
          <table:table-cell table:number-columns-repeated="16353"/>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388.34281841324463" table:style-name="ce16">
            <text:p>388</text:p>
          </table:table-cell>
          <table:table-cell office:value-type="float" office:value="388.34281841324463" table:style-name="ce16">
            <text:p>3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8650098919436158E-2" table:style-name="ce16">
            <text:p>0</text:p>
          </table:table-cell>
          <table:table-cell office:value-type="float" office:value="1.2446180546906542" table:style-name="ce16">
            <text:p>1</text:p>
          </table:table-cell>
          <table:table-cell office:value-type="float" office:value="10.404243814631316" table:style-name="ce16">
            <text:p>10</text:p>
          </table:table-cell>
          <table:table-cell office:value-type="float" office:value="0.10267379231751819" table:style-name="ce16">
            <text:p>0</text:p>
          </table:table-cell>
          <table:table-cell office:value-type="float" office:value="0" table:style-name="ce16">
            <text:p>0</text:p>
          </table:table-cell>
          <table:table-cell office:value-type="float" office:value="0.806947376842446" table:style-name="ce16">
            <text:p>1</text:p>
          </table:table-cell>
          <table:table-cell office:value-type="float" office:value="0" table:style-name="ce16">
            <text:p>0</text:p>
          </table:table-cell>
          <table:table-cell office:value-type="float" office:value="54.16" table:style-name="ce16">
            <text:p>54</text:p>
          </table:table-cell>
          <table:table-cell office:value-type="float" office:value="133.68784263792165" table:style-name="ce16">
            <text:p>1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16" table:style-name="ce16">
            <text:p>54</text:p>
          </table:table-cell>
          <table:table-cell office:value-type="float" office:value="133.68784263792165" table:style-name="ce16">
            <text:p>134</text:p>
          </table:table-cell>
          <table:table-cell table:number-columns-repeated="16353"/>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29706.812818413247" table:style-name="ce24">
            <text:p>29 707</text:p>
          </table:table-cell>
          <table:table-cell office:value-type="float" office:value="14827.042818413245" table:style-name="ce24">
            <text:p>14 827</text:p>
          </table:table-cell>
          <table:table-cell office:value-type="float" office:value="1016.38" table:style-name="ce24">
            <text:p>1 016</text:p>
          </table:table-cell>
          <table:table-cell office:value-type="float" office:value="11469.58" table:style-name="ce24">
            <text:p>11 470</text:p>
          </table:table-cell>
          <table:table-cell office:value-type="float" office:value="1124.6500000000001" table:style-name="ce24">
            <text:p>1 125</text:p>
          </table:table-cell>
          <table:table-cell office:value-type="float" office:value="1269.1600000000001" table:style-name="ce24">
            <text:p>1 269</text:p>
          </table:table-cell>
          <table:table-cell office:value-type="float" office:value="1336.1186500989193" table:style-name="ce24">
            <text:p>1 336</text:p>
          </table:table-cell>
          <table:table-cell office:value-type="float" office:value="2968.2646180546908" table:style-name="ce24">
            <text:p>2 968</text:p>
          </table:table-cell>
          <table:table-cell office:value-type="float" office:value="3431.9042438146312" table:style-name="ce24">
            <text:p>3 432</text:p>
          </table:table-cell>
          <table:table-cell office:value-type="float" office:value="7401.2226737923174" table:style-name="ce24">
            <text:p>7 401</text:p>
          </table:table-cell>
          <table:table-cell office:value-type="float" office:value="389.92" table:style-name="ce24">
            <text:p>390</text:p>
          </table:table-cell>
          <table:table-cell office:value-type="float" office:value="1421.4069473768423" table:style-name="ce24">
            <text:p>1 421</text:p>
          </table:table-cell>
          <table:table-cell office:value-type="float" office:value="0.41" table:style-name="ce24">
            <text:p>0</text:p>
          </table:table-cell>
          <table:table-cell office:value-type="float" office:value="134.20999999999998" table:style-name="ce24">
            <text:p>134</text:p>
          </table:table-cell>
          <table:table-cell office:value-type="float" office:value="367.94784263792167" table:style-name="ce24">
            <text:p>368</text:p>
          </table:table-cell>
          <table:table-cell office:value-type="float" office:value="281.31" table:style-name="ce24">
            <text:p>281</text:p>
          </table:table-cell>
          <table:table-cell office:value-type="float" office:value="642.58000000000004" table:style-name="ce24">
            <text:p>643</text:p>
          </table:table-cell>
          <table:table-cell office:value-type="float" office:value="18" table:style-name="ce24">
            <text:p>18</text:p>
          </table:table-cell>
          <table:table-cell office:value-type="float" office:value="624.58000000000004" table:style-name="ce24">
            <text:p>625</text:p>
          </table:table-cell>
          <table:table-cell office:value-type="float" office:value="44.989999999999995" table:style-name="ce24">
            <text:p>45</text:p>
          </table:table-cell>
          <table:table-cell office:value-type="float" office:value="10443.080000000002" table:style-name="ce24">
            <text:p>10 443</text:p>
          </table:table-cell>
          <table:table-cell office:value-type="float" office:value="6467.9899999999989" table:style-name="ce24">
            <text:p>6 468</text:p>
          </table:table-cell>
          <table:table-cell office:value-type="float" office:value="3899.9700000000003" table:style-name="ce24">
            <text:p>3 900</text:p>
          </table:table-cell>
          <table:table-cell office:value-type="float" office:value="75.12" table:style-name="ce24">
            <text:p>75</text:p>
          </table:table-cell>
          <table:table-cell office:value-type="float" office:value="324.26" table:style-name="ce24">
            <text:p>324</text:p>
          </table:table-cell>
          <table:table-cell office:value-type="float" office:value="189.75" table:style-name="ce24">
            <text:p>190</text:p>
          </table:table-cell>
          <table:table-cell office:value-type="float" office:value="329.49784263792162" table:style-name="ce24">
            <text:p>329</text:p>
          </table:table-cell>
          <table:table-cell table:number-columns-repeated="16353"/>
        </table:table-row>
        <table:table-row table:style-name="ro8">
          <table:table-cell office:value-type="string" table:number-columns-spanned="31" table:number-rows-spanned="1" table:style-name="ce38">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number-columns-repeated="16353"/>
        </table:table-row>
        <table:table-row table:number-rows-repeated="11" table:style-name="ro12">
          <table:table-cell table:number-columns-repeated="2" table:style-name="ce26"/>
          <table:table-cell table:style-name="ce27"/>
          <table:table-cell table:number-columns-repeated="28" table:style-name="ce26"/>
          <table:table-cell table:number-columns-repeated="16353"/>
        </table:table-row>
        <table:table-row table:number-rows-repeated="2" table:style-name="ro12">
          <table:table-cell table:number-columns-repeated="31" table:style-name="ce26"/>
          <table:table-cell table:number-columns-repeated="16353"/>
        </table:table-row>
        <table:table-row table:style-name="ro12">
          <table:table-cell table:style-name="ce28"/>
          <table:table-cell table:number-columns-repeated="3" table:style-name="ce14"/>
          <table:table-cell table:style-name="ce29"/>
          <table:table-cell table:number-columns-repeated="26" table:style-name="ce14"/>
          <table:table-cell table:number-columns-repeated="16353"/>
        </table:table-row>
        <table:table-row table:number-rows-repeated="1048544" table:style-name="ro12">
          <table:table-cell table:number-columns-repeated="16384"/>
        </table:table-row>
      </table:table>
      <table:table table:name="Employment_2012" table:style-name="ta1">
        <table:table-column table:style-name="co3" table:default-cell-style-name="ce28"/>
        <table:table-column table:style-name="co4" table:default-cell-style-name="ce14"/>
        <table:table-column table:style-name="co5" table:default-cell-style-name="ce14"/>
        <table:table-column table:style-name="co10" table:default-cell-style-name="ce14"/>
        <table:table-column table:style-name="co7" table:number-columns-repeated="27" table:default-cell-style-name="ce14"/>
        <table:table-column table:style-name="co1" table:number-columns-repeated="16353" table:default-cell-style-name="ce11"/>
        <table:table-row table:style-name="ro7">
          <table:table-cell office:value-type="string" table:number-columns-spanned="31" table:number-rows-spanned="1" table:style-name="ce30">
            <text:p>Environmental Goods and Services Sector Lower Austria - Employment 2012</text:p>
          </table:table-cell>
          <table:covered-table-cell table:number-columns-repeated="30"/>
          <table:table-cell table:number-columns-repeated="16353"/>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1" table:number-rows-spanned="1" table:style-name="ce3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9" table:number-rows-spanned="1" table:style-name="ce33">
            <text:p>Environmental protection activities</text:p>
          </table:table-cell>
          <table:covered-table-cell table:number-columns-repeated="8"/>
          <table:table-cell office:value-type="string" table:number-columns-spanned="12" table:number-rows-spanned="1" table:style-name="ce3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able:table-cell>
          <table:table-cell office:value-type="string" table:style-name="ce13">
            <text:p>Protection of biodiversity and landscapes</text:p>
          </table:table-cell>
          <table:table-cell office:value-type="string" table:style-name="ce12">
            <text:p>Protection against radiation</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9944.652927172534" table:style-name="ce16">
            <text:p>9 945</text:p>
          </table:table-cell>
          <table:table-cell office:value-type="float" office:value="2171.5876836790026" table:style-name="ce16">
            <text:p>2 172</text:p>
          </table:table-cell>
          <table:table-cell office:value-type="float" office:value="0" table:style-name="ce16">
            <text:p>0</text:p>
          </table:table-cell>
          <table:table-cell office:value-type="float" office:value="7773.0652434935319" table:style-name="ce16">
            <text:p>7 773</text:p>
          </table:table-cell>
          <table:table-cell office:value-type="float" office:value="0" table:style-name="ce16">
            <text:p>0</text:p>
          </table:table-cell>
          <table:table-cell office:value-type="float" office:value="0" table:style-name="ce16">
            <text:p>0</text:p>
          </table:table-cell>
          <table:table-cell office:value-type="float" office:value="410.04188259762736" table:style-name="ce16">
            <text:p>410</text:p>
          </table:table-cell>
          <table:table-cell office:value-type="float" office:value="0" table:style-name="ce16">
            <text:p>0</text:p>
          </table:table-cell>
          <table:table-cell office:value-type="float" office:value="0" table:style-name="ce16">
            <text:p>0</text:p>
          </table:table-cell>
          <table:table-cell office:value-type="float" office:value="6894.1541743095922" table:style-name="ce16">
            <text:p>6 894</text:p>
          </table:table-cell>
          <table:table-cell office:value-type="float" office:value="0" table:style-name="ce16">
            <text:p>0</text:p>
          </table:table-cell>
          <table:table-cell office:value-type="float" office:value="1222.7526001696785" table:style-name="ce16">
            <text:p>1 2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17.7042700956372" table:style-name="ce16">
            <text:p>1 418</text:p>
          </table:table-cell>
          <table:table-cell office:value-type="float" office:value="1417.7042700956372" table:style-name="ce16">
            <text:p>1 4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C</text:p>
          </table:table-cell>
          <table:table-cell office:value-type="string" table:number-columns-spanned="3" table:number-rows-spanned="1" table:style-name="ce34">
            <text:p>Manufacturing</text:p>
          </table:table-cell>
          <table:covered-table-cell table:number-columns-repeated="2"/>
          <table:table-cell office:value-type="float" office:value="4384.337408107378" table:style-name="ce16">
            <text:p>4 384</text:p>
          </table:table-cell>
          <table:table-cell office:value-type="float" office:value="82.080064921795568" table:style-name="ce16">
            <text:p>82</text:p>
          </table:table-cell>
          <table:table-cell office:value-type="float" office:value="793.50885341148432" table:style-name="ce16">
            <text:p>794</text:p>
          </table:table-cell>
          <table:table-cell office:value-type="float" office:value="1482.8457079981283" table:style-name="ce16">
            <text:p>1 483</text:p>
          </table:table-cell>
          <table:table-cell office:value-type="float" office:value="1166.0453941676265" table:style-name="ce16">
            <text:p>1 166</text:p>
          </table:table-cell>
          <table:table-cell office:value-type="float" office:value="859.85738760834352" table:style-name="ce16">
            <text:p>860</text:p>
          </table:table-cell>
          <table:table-cell office:value-type="float" office:value="578.34861702197463" table:style-name="ce16">
            <text:p>578</text:p>
          </table:table-cell>
          <table:table-cell office:value-type="float" office:value="443.5232359572413" table:style-name="ce16">
            <text:p>444</text:p>
          </table:table-cell>
          <table:table-cell office:value-type="float" office:value="327.25470403492085" table:style-name="ce16">
            <text:p>327</text:p>
          </table:table-cell>
          <table:table-cell office:value-type="float" office:value="3.9422952131518332" table:style-name="ce16">
            <text:p>4</text:p>
          </table:table-cell>
          <table:table-cell office:value-type="float" office:value="317.34346799789057" table:style-name="ce16">
            <text:p>317</text:p>
          </table:table-cell>
          <table:table-cell office:value-type="float" office:value="39.449495116977005" table:style-name="ce16">
            <text:p>39</text:p>
          </table:table-cell>
          <table:table-cell office:value-type="float" office:value="0.36281709788813499"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2.30634964275438" table:style-name="ce16">
            <text:p>102</text:p>
          </table:table-cell>
          <table:table-cell office:value-type="float" office:value="608.15720341801489" table:style-name="ce16">
            <text:p>608</text:p>
          </table:table-cell>
          <table:table-cell office:value-type="float" office:value="0" table:style-name="ce16">
            <text:p>0</text:p>
          </table:table-cell>
          <table:table-cell office:value-type="float" office:value="608.15720341801489" table:style-name="ce16">
            <text:p>608</text:p>
          </table:table-cell>
          <table:table-cell office:value-type="float" office:value="0" table:style-name="ce16">
            <text:p>0</text:p>
          </table:table-cell>
          <table:table-cell office:value-type="float" office:value="1624.1369076459348" table:style-name="ce16">
            <text:p>1 624</text:p>
          </table:table-cell>
          <table:table-cell office:value-type="float" office:value="1074.8635237864469" table:style-name="ce16">
            <text:p>1 075</text:p>
          </table:table-cell>
          <table:table-cell office:value-type="float" office:value="468.99818385948782" table:style-name="ce16">
            <text:p>469</text:p>
          </table:table-cell>
          <table:table-cell office:value-type="float" office:value="80.275199999999998" table:style-name="ce16">
            <text:p>80</text:p>
          </table:table-cell>
          <table:table-cell office:value-type="float" office:value="339.51231496062996" table:style-name="ce16">
            <text:p>34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1947.4937574919984" table:style-name="ce22">
            <text:p>1 947</text:p>
          </table:table-cell>
          <table:table-cell office:value-type="float" office:value="861.39266181791322" table:style-name="ce22">
            <text:p>861</text:p>
          </table:table-cell>
          <table:table-cell office:value-type="float" office:value="0" table:style-name="ce22">
            <text:p>0</text:p>
          </table:table-cell>
          <table:table-cell office:value-type="float" office:value="1086.1010956740852" table:style-name="ce22">
            <text:p>1 0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47.4937574919982" table:style-name="ce22">
            <text:p>1 947</text:p>
          </table:table-cell>
          <table:table-cell office:value-type="float" office:value="1737.3944374381547" table:style-name="ce22">
            <text:p>1 737</text:p>
          </table:table-cell>
          <table:table-cell office:value-type="float" office:value="210.09932005384354" table:style-name="ce22">
            <text:p>2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4943.5778456400931" table:style-name="ce22">
            <text:p>4 944</text:p>
          </table:table-cell>
          <table:table-cell office:value-type="float" office:value="4943.5778456400931" table:style-name="ce22">
            <text:p>4 9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08.9625527520529" table:style-name="ce22">
            <text:p>2 109</text:p>
          </table:table-cell>
          <table:table-cell office:value-type="float" office:value="2834.6152928880397" table:style-name="ce22">
            <text:p>2 8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5307.4689224823633" table:style-name="ce22">
            <text:p>5 307</text:p>
          </table:table-cell>
          <table:table-cell office:value-type="float" office:value="3006.9174620885369" table:style-name="ce22">
            <text:p>3 007</text:p>
          </table:table-cell>
          <table:table-cell office:value-type="float" office:value="229.92502802079937" table:style-name="ce22">
            <text:p>230</text:p>
          </table:table-cell>
          <table:table-cell office:value-type="float" office:value="1543.7872102201327" table:style-name="ce22">
            <text:p>1 544</text:p>
          </table:table-cell>
          <table:table-cell office:value-type="float" office:value="137.81922215289416" table:style-name="ce22">
            <text:p>138</text:p>
          </table:table-cell>
          <table:table-cell office:value-type="float" office:value="389.02" table:style-name="ce22">
            <text:p>389</text:p>
          </table:table-cell>
          <table:table-cell office:value-type="float" office:value="0" table:style-name="ce22">
            <text:p>0</text:p>
          </table:table-cell>
          <table:table-cell office:value-type="float" office:value="307.87355371740898" table:style-name="ce22">
            <text:p>308</text:p>
          </table:table-cell>
          <table:table-cell office:value-type="float" office:value="0" table:style-name="ce22">
            <text:p>0</text:p>
          </table:table-cell>
          <table:table-cell office:value-type="float" office:value="940.07748114173717" table:style-name="ce22">
            <text:p>940</text:p>
          </table:table-cell>
          <table:table-cell office:value-type="float" office:value="63.006863768807811" table:style-name="ce22">
            <text:p>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1.15483434607629" table:style-name="ce22">
            <text:p>1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45.356189508333" table:style-name="ce22">
            <text:p>3 845</text:p>
          </table:table-cell>
          <table:table-cell office:value-type="float" office:value="1365.0583471508742" table:style-name="ce22">
            <text:p>1 365</text:p>
          </table:table-cell>
          <table:table-cell office:value-type="float" office:value="2480.2978423574586" table:style-name="ce22">
            <text:p>2 4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00.88300000000001" table:style-name="ce22">
            <text:p>101</text:p>
          </table:table-cell>
          <table:table-cell office:value-type="float" office:value="100.88300000000001" table:style-name="ce22">
            <text:p>1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88300000000001" table:style-name="ce22">
            <text:p>1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87.34161854108689" table:style-name="ce16">
            <text:p>187</text:p>
          </table:table-cell>
          <table:table-cell office:value-type="float" office:value="187.34161854108689" table:style-name="ce16">
            <text:p>1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6.19112280403971" table:style-name="ce16">
            <text:p>176</text:p>
          </table:table-cell>
          <table:table-cell office:value-type="float" office:value="11.150495737047182"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064.7801931218037" table:style-name="ce16">
            <text:p>2 065</text:p>
          </table:table-cell>
          <table:table-cell office:value-type="float" office:value="2064.7801931218037" table:style-name="ce16">
            <text:p>2 0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54320337913699" table:style-name="ce16">
            <text:p>59</text:p>
          </table:table-cell>
          <table:table-cell office:value-type="float" office:value="218.40548703395336" table:style-name="ce16">
            <text:p>218</text:p>
          </table:table-cell>
          <table:table-cell office:value-type="float" office:value="120.87956426558874" table:style-name="ce16">
            <text:p>121</text:p>
          </table:table-cell>
          <table:table-cell office:value-type="float" office:value="45.685593877139269" table:style-name="ce16">
            <text:p>46</text:p>
          </table:table-cell>
          <table:table-cell office:value-type="float" office:value="16.280124187731392" table:style-name="ce16">
            <text:p>16</text:p>
          </table:table-cell>
          <table:table-cell office:value-type="float" office:value="7.5788883005992078" table:style-name="ce16">
            <text:p>8</text:p>
          </table:table-cell>
          <table:table-cell office:value-type="float" office:value="0" table:style-name="ce16">
            <text:p>0</text:p>
          </table:table-cell>
          <table:table-cell office:value-type="float" office:value="79.284703245446522" table:style-name="ce16">
            <text:p>79</text:p>
          </table:table-cell>
          <table:table-cell office:value-type="float" office:value="263.50490711855616" table:style-name="ce16">
            <text:p>264</text:p>
          </table:table-cell>
          <table:table-cell office:value-type="float" office:value="53.146912396334287" table:style-name="ce16">
            <text:p>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193818267536095" table:style-name="ce16">
            <text:p>35</text:p>
          </table:table-cell>
          <table:table-cell office:value-type="float" office:value="853.36395636874192" table:style-name="ce16">
            <text:p>853</text:p>
          </table:table-cell>
          <table:table-cell office:value-type="float" office:value="136.47682282145124" table:style-name="ce16">
            <text:p>136</text:p>
          </table:table-cell>
          <table:table-cell office:value-type="float" office:value="716.88713354729066" table:style-name="ce16">
            <text:p>717</text:p>
          </table:table-cell>
          <table:table-cell office:value-type="float" office:value="0" table:style-name="ce16">
            <text:p>0</text:p>
          </table:table-cell>
          <table:table-cell office:value-type="float" office:value="0" table:style-name="ce16">
            <text:p>0</text:p>
          </table:table-cell>
          <table:table-cell office:value-type="float" office:value="87.522866191557711" table:style-name="ce16">
            <text:p>88</text:p>
          </table:table-cell>
          <table:table-cell office:value-type="float" office:value="225.39016848948228" table:style-name="ce16">
            <text:p>225</text:p>
          </table:table-cell>
          <table:table-cell table:number-columns-repeated="16353"/>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975.16886999999997" table:style-name="ce16">
            <text:p>975</text:p>
          </table:table-cell>
          <table:table-cell office:value-type="float" office:value="975.16886999999997" table:style-name="ce16">
            <text:p>9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7.1" table:style-name="ce16">
            <text:p>737</text:p>
          </table:table-cell>
          <table:table-cell office:value-type="float" office:value="0" table:style-name="ce16">
            <text:p>0</text:p>
          </table:table-cell>
          <table:table-cell office:value-type="float" office:value="176.20599999999999" table:style-name="ce16">
            <text:p>176</text:p>
          </table:table-cell>
          <table:table-cell office:value-type="float" office:value="0.91" table:style-name="ce16">
            <text:p>1</text:p>
          </table:table-cell>
          <table:table-cell office:value-type="float" office:value="0" table:style-name="ce16">
            <text:p>0</text:p>
          </table:table-cell>
          <table:table-cell office:value-type="float" office:value="60.04" table:style-name="ce16">
            <text:p>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91287000000000007" table:style-name="ce16">
            <text:p>1</text:p>
          </table:table-cell>
          <table:table-cell office:value-type="float" office:value="0" table:style-name="ce16">
            <text:p>0</text:p>
          </table:table-cell>
          <table:table-cell office:value-type="float" office:value="0.91287000000000007"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74.069999999999993" table:style-name="ce16">
            <text:p>74</text:p>
          </table:table-cell>
          <table:table-cell office:value-type="float" office:value="74.069999999999993" table:style-name="ce16">
            <text:p>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744999999999997" table:style-name="ce16">
            <text:p>34</text:p>
          </table:table-cell>
          <table:table-cell office:value-type="float" office:value="0" table:style-name="ce16">
            <text:p>0</text:p>
          </table:table-cell>
          <table:table-cell office:value-type="float" office:value="3.29"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16.872499999999999" table:style-name="ce16">
            <text:p>17</text:p>
          </table:table-cell>
          <table:table-cell office:value-type="float" office:value="16.872499999999999" table:style-name="ce16">
            <text:p>17</text:p>
          </table:table-cell>
          <table:table-cell office:value-type="float" office:value="0" table:style-name="ce16">
            <text:p>0</text:p>
          </table:table-cell>
          <table:table-cell office:value-type="float" office:value="16.872499999999999" table:style-name="ce16">
            <text:p>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9" table:style-name="ce16">
            <text:p>3</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682.31703003410644" table:style-name="ce16">
            <text:p>682</text:p>
          </table:table-cell>
          <table:table-cell office:value-type="float" office:value="682.31703003410644" table:style-name="ce16">
            <text:p>6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61107477423850565" table:style-name="ce16">
            <text:p>1</text:p>
          </table:table-cell>
          <table:table-cell office:value-type="float" office:value="0.38969766722169014" table:style-name="ce16">
            <text:p>0</text:p>
          </table:table-cell>
          <table:table-cell office:value-type="float" office:value="11.118456002288502" table:style-name="ce16">
            <text:p>11</text:p>
          </table:table-cell>
          <table:table-cell office:value-type="float" office:value="0.41759318074207452" table:style-name="ce16">
            <text:p>0</text:p>
          </table:table-cell>
          <table:table-cell office:value-type="float" office:value="0" table:style-name="ce16">
            <text:p>0</text:p>
          </table:table-cell>
          <table:table-cell office:value-type="float" office:value="0.85807389409822865" table:style-name="ce16">
            <text:p>1</text:p>
          </table:table-cell>
          <table:table-cell office:value-type="float" office:value="0" table:style-name="ce16">
            <text:p>0</text:p>
          </table:table-cell>
          <table:table-cell office:value-type="float" office:value="172.25720453318942" table:style-name="ce16">
            <text:p>172</text:p>
          </table:table-cell>
          <table:table-cell office:value-type="float" office:value="162.61287382131272" table:style-name="ce16">
            <text:p>1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2.25720453318942" table:style-name="ce16">
            <text:p>172</text:p>
          </table:table-cell>
          <table:table-cell office:value-type="float" office:value="161.79485162782578" table:style-name="ce16">
            <text:p>162</text:p>
          </table:table-cell>
          <table:table-cell table:number-columns-repeated="16353"/>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30612.091572591358" table:style-name="ce24">
            <text:p>30 612</text:p>
          </table:table-cell>
          <table:table-cell office:value-type="float" office:value="15150.116429844336" table:style-name="ce24">
            <text:p>15 150</text:p>
          </table:table-cell>
          <table:table-cell office:value-type="float" office:value="1023.4338814322837" table:style-name="ce24">
            <text:p>1 023</text:p>
          </table:table-cell>
          <table:table-cell office:value-type="float" office:value="11885.799257385877" table:style-name="ce24">
            <text:p>11 886</text:p>
          </table:table-cell>
          <table:table-cell office:value-type="float" office:value="1303.8646163205206" table:style-name="ce24">
            <text:p>1 304</text:p>
          </table:table-cell>
          <table:table-cell office:value-type="float" office:value="1248.8773876083435" table:style-name="ce24">
            <text:p>1 249</text:p>
          </table:table-cell>
          <table:table-cell office:value-type="float" office:value="1885.5277777729773" table:style-name="ce24">
            <text:p>1 886</text:p>
          </table:table-cell>
          <table:table-cell office:value-type="float" office:value="3079.1545271278783" table:style-name="ce24">
            <text:p>3 079</text:p>
          </table:table-cell>
          <table:table-cell office:value-type="float" office:value="3646.2651399948777" table:style-name="ce24">
            <text:p>3 646</text:p>
          </table:table-cell>
          <table:table-cell office:value-type="float" office:value="7896.3376334594095" table:style-name="ce24">
            <text:p>7 896</text:p>
          </table:table-cell>
          <table:table-cell office:value-type="float" office:value="396.63045595442981" table:style-name="ce24">
            <text:p>397</text:p>
          </table:table-cell>
          <table:table-cell office:value-type="float" office:value="1364.4240574813527" table:style-name="ce24">
            <text:p>1 364</text:p>
          </table:table-cell>
          <table:table-cell office:value-type="float" office:value="0.36281709788813499" table:style-name="ce24">
            <text:p>0</text:p>
          </table:table-cell>
          <table:table-cell office:value-type="float" office:value="254.83190777863595" table:style-name="ce24">
            <text:p>255</text:p>
          </table:table-cell>
          <table:table-cell office:value-type="float" office:value="426.11778093986891" table:style-name="ce24">
            <text:p>426</text:p>
          </table:table-cell>
          <table:table-cell office:value-type="float" office:value="306.60809638516497" table:style-name="ce24">
            <text:p>307</text:p>
          </table:table-cell>
          <table:table-cell office:value-type="float" office:value="625.02970341801483" table:style-name="ce24">
            <text:p>625</text:p>
          </table:table-cell>
          <table:table-cell office:value-type="float" office:value="16.872499999999999" table:style-name="ce24">
            <text:p>17</text:p>
          </table:table-cell>
          <table:table-cell office:value-type="float" office:value="608.15720341801489" table:style-name="ce24">
            <text:p>608</text:p>
          </table:table-cell>
          <table:table-cell office:value-type="float" office:value="52.06631826753609" table:style-name="ce24">
            <text:p>52</text:p>
          </table:table-cell>
          <table:table-cell office:value-type="float" office:value="9688.9679511106442" table:style-name="ce24">
            <text:p>9 689</text:p>
          </table:table-cell>
          <table:table-cell office:value-type="float" office:value="5731.497401292565" table:style-name="ce24">
            <text:p>5 731</text:p>
          </table:table-cell>
          <table:table-cell office:value-type="float" office:value="3877.195349818081" table:style-name="ce24">
            <text:p>3 877</text:p>
          </table:table-cell>
          <table:table-cell office:value-type="float" office:value="80.275199999999998" table:style-name="ce24">
            <text:p>80</text:p>
          </table:table-cell>
          <table:table-cell office:value-type="float" office:value="339.51231496062996" table:style-name="ce24">
            <text:p>340</text:p>
          </table:table-cell>
          <table:table-cell office:value-type="float" office:value="263.07007072474715" table:style-name="ce24">
            <text:p>263</text:p>
          </table:table-cell>
          <table:table-cell office:value-type="float" office:value="387.18502011730806" table:style-name="ce24">
            <text:p>387</text:p>
          </table:table-cell>
          <table:table-cell table:number-columns-repeated="16353"/>
        </table:table-row>
        <table:table-row table:style-name="ro8">
          <table:table-cell office:value-type="string" table:number-columns-spanned="31" table:number-rows-spanned="1" table:style-name="ce38">
            <text:p>S: STATISTICS AUSTRIA, Regionalisation of environmental goods and services sector, on behalf of federal provinces and the ministry of agriculture, forestry, environment and water management. Compiled on 16 February 2016.</text:p>
          </table:table-cell>
          <table:covered-table-cell table:number-columns-repeated="30"/>
          <table:table-cell table:number-columns-repeated="16353"/>
        </table:table-row>
        <table:table-row table:number-rows-repeated="11" table:style-name="ro12">
          <table:table-cell table:number-columns-repeated="2" table:style-name="ce26"/>
          <table:table-cell table:style-name="ce27"/>
          <table:table-cell table:number-columns-repeated="28" table:style-name="ce26"/>
          <table:table-cell table:number-columns-repeated="16353"/>
        </table:table-row>
        <table:table-row table:number-rows-repeated="2" table:style-name="ro12">
          <table:table-cell table:number-columns-repeated="31" table:style-name="ce26"/>
          <table:table-cell table:number-columns-repeated="16353"/>
        </table:table-row>
        <table:table-row table:style-name="ro12">
          <table:table-cell table:style-name="ce28"/>
          <table:table-cell table:number-columns-repeated="3" table:style-name="ce14"/>
          <table:table-cell table:style-name="ce29"/>
          <table:table-cell table:number-columns-repeated="26" table:style-name="ce14"/>
          <table:table-cell table:number-columns-repeated="16353"/>
        </table:table-row>
        <table:table-row table:number-rows-repeated="1048545" table:style-name="ro12">
          <table:table-cell table:number-columns-repeated="16384"/>
        </table:table-row>
      </table:table>
      <table:table table:name="Employment_2013"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7" table:default-cell-style-name="ce14"/>
        <table:table-column table:style-name="co1" table:number-columns-repeated="16353" table:default-cell-style-name="ce11"/>
        <table:table-row table:style-name="ro7">
          <table:table-cell office:value-type="string" table:number-columns-spanned="31" table:number-rows-spanned="1" table:style-name="ce30">
            <text:p>Environmental Goods and Services Sector Lower Austria - Employment 2013</text:p>
          </table:table-cell>
          <table:covered-table-cell table:number-columns-repeated="30"/>
          <table:table-cell table:number-columns-repeated="16353"/>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1" table:number-rows-spanned="1" table:style-name="ce33">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9" table:number-rows-spanned="1" table:style-name="ce33">
            <text:p>Environmental protection activities</text:p>
          </table:table-cell>
          <table:covered-table-cell table:number-columns-repeated="8"/>
          <table:table-cell office:value-type="string" table:number-columns-spanned="12" table:number-rows-spanned="1" table:style-name="ce33">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able:table-cell>
          <table:table-cell office:value-type="string" table:style-name="ce13">
            <text:p>Protection of biodiversity and landscapes</text:p>
          </table:table-cell>
          <table:table-cell office:value-type="string" table:style-name="ce12">
            <text:p>Protection against radiation</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9012.1319905959936" table:style-name="ce16">
            <text:p>9 012</text:p>
          </table:table-cell>
          <table:table-cell office:value-type="float" office:value="2134.7759928258356" table:style-name="ce16">
            <text:p>2 135</text:p>
          </table:table-cell>
          <table:table-cell office:value-type="float" office:value="0" table:style-name="ce16">
            <text:p>0</text:p>
          </table:table-cell>
          <table:table-cell office:value-type="float" office:value="6877.3559977701589" table:style-name="ce16">
            <text:p>6 877</text:p>
          </table:table-cell>
          <table:table-cell office:value-type="float" office:value="0" table:style-name="ce16">
            <text:p>0</text:p>
          </table:table-cell>
          <table:table-cell office:value-type="float" office:value="0" table:style-name="ce16">
            <text:p>0</text:p>
          </table:table-cell>
          <table:table-cell office:value-type="float" office:value="402.82598996579952" table:style-name="ce16">
            <text:p>403</text:p>
          </table:table-cell>
          <table:table-cell office:value-type="float" office:value="0" table:style-name="ce16">
            <text:p>0</text:p>
          </table:table-cell>
          <table:table-cell office:value-type="float" office:value="0" table:style-name="ce16">
            <text:p>0</text:p>
          </table:table-cell>
          <table:table-cell office:value-type="float" office:value="6199.1555082047698" table:style-name="ce16">
            <text:p>6 199</text:p>
          </table:table-cell>
          <table:table-cell office:value-type="float" office:value="0" table:style-name="ce16">
            <text:p>0</text:p>
          </table:table-cell>
          <table:table-cell office:value-type="float" office:value="1194.1313052946543" table:style-name="ce16">
            <text:p>1 1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16.0191871307713" table:style-name="ce16">
            <text:p>1 216</text:p>
          </table:table-cell>
          <table:table-cell office:value-type="float" office:value="1216.0191871307713" table:style-name="ce16">
            <text:p>1 2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5135.5192350777479" table:style-name="ce16">
            <text:p>5 136</text:p>
          </table:table-cell>
          <table:table-cell office:value-type="float" office:value="67.195994099088537" table:style-name="ce16">
            <text:p>67</text:p>
          </table:table-cell>
          <table:table-cell office:value-type="float" office:value="629.1250163353526" table:style-name="ce16">
            <text:p>629</text:p>
          </table:table-cell>
          <table:table-cell office:value-type="float" office:value="2466.9481403003379" table:style-name="ce16">
            <text:p>2 467</text:p>
          </table:table-cell>
          <table:table-cell office:value-type="float" office:value="1048.4129022086581" table:style-name="ce16">
            <text:p>1 048</text:p>
          </table:table-cell>
          <table:table-cell office:value-type="float" office:value="923.83718213431041" table:style-name="ce16">
            <text:p>924</text:p>
          </table:table-cell>
          <table:table-cell office:value-type="float" office:value="505.52204719032869" table:style-name="ce16">
            <text:p>506</text:p>
          </table:table-cell>
          <table:table-cell office:value-type="float" office:value="419.42118404110283" table:style-name="ce16">
            <text:p>419</text:p>
          </table:table-cell>
          <table:table-cell office:value-type="float" office:value="317.40313200042431" table:style-name="ce16">
            <text:p>317</text:p>
          </table:table-cell>
          <table:table-cell office:value-type="float" office:value="5.9949757113265116" table:style-name="ce16">
            <text:p>6</text:p>
          </table:table-cell>
          <table:table-cell office:value-type="float" office:value="282.83312248160433" table:style-name="ce16">
            <text:p>283</text:p>
          </table:table-cell>
          <table:table-cell office:value-type="float" office:value="47.673725586280213" table:style-name="ce16">
            <text:p>48</text:p>
          </table:table-cell>
          <table:table-cell office:value-type="float" office:value="0.36637415971270587"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6.491151990139798" table:style-name="ce16">
            <text:p>66</text:p>
          </table:table-cell>
          <table:table-cell office:value-type="float" office:value="645.44890281003927" table:style-name="ce16">
            <text:p>645</text:p>
          </table:table-cell>
          <table:table-cell office:value-type="float" office:value="0" table:style-name="ce16">
            <text:p>0</text:p>
          </table:table-cell>
          <table:table-cell office:value-type="float" office:value="645.44890281003927" table:style-name="ce16">
            <text:p>645</text:p>
          </table:table-cell>
          <table:table-cell office:value-type="float" office:value="0" table:style-name="ce16">
            <text:p>0</text:p>
          </table:table-cell>
          <table:table-cell office:value-type="float" office:value="2492.4582791374164" table:style-name="ce16">
            <text:p>2 492</text:p>
          </table:table-cell>
          <table:table-cell office:value-type="float" office:value="1007.6936909295561" table:style-name="ce16">
            <text:p>1 008</text:p>
          </table:table-cell>
          <table:table-cell office:value-type="float" office:value="1351.9828795340914" table:style-name="ce16">
            <text:p>1 352</text:p>
          </table:table-cell>
          <table:table-cell office:value-type="float" office:value="132.78170867376926" table:style-name="ce16">
            <text:p>133</text:p>
          </table:table-cell>
          <table:table-cell office:value-type="float" office:value="351.90633996937214" table:style-name="ce16">
            <text:p>352</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1950.4892967535982" table:style-name="ce22">
            <text:p>1 950</text:p>
          </table:table-cell>
          <table:table-cell office:value-type="float" office:value="782.24130396342844" table:style-name="ce22">
            <text:p>782</text:p>
          </table:table-cell>
          <table:table-cell office:value-type="float" office:value="0" table:style-name="ce22">
            <text:p>0</text:p>
          </table:table-cell>
          <table:table-cell office:value-type="float" office:value="1168.2479927901697" table:style-name="ce22">
            <text:p>1 1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50.4892967535986" table:style-name="ce22">
            <text:p>1 950</text:p>
          </table:table-cell>
          <table:table-cell office:value-type="float" office:value="1703.857934957156" table:style-name="ce22">
            <text:p>1 704</text:p>
          </table:table-cell>
          <table:table-cell office:value-type="float" office:value="246.63136179644275" table:style-name="ce22">
            <text:p>2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4881.2191220868808" table:style-name="ce22">
            <text:p>4 881</text:p>
          </table:table-cell>
          <table:table-cell office:value-type="float" office:value="4881.2191220868808" table:style-name="ce22">
            <text:p>4 8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38.8662676027761" table:style-name="ce22">
            <text:p>2 139</text:p>
          </table:table-cell>
          <table:table-cell office:value-type="float" office:value="2742.3528544841042" table:style-name="ce22">
            <text:p>2 7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4966.0255120438278" table:style-name="ce22">
            <text:p>4 966</text:p>
          </table:table-cell>
          <table:table-cell office:value-type="float" office:value="2777.5699163051145" table:style-name="ce22">
            <text:p>2 778</text:p>
          </table:table-cell>
          <table:table-cell office:value-type="float" office:value="224.11103515199687" table:style-name="ce22">
            <text:p>224</text:p>
          </table:table-cell>
          <table:table-cell office:value-type="float" office:value="1715.5195235894164" table:style-name="ce22">
            <text:p>1 716</text:p>
          </table:table-cell>
          <table:table-cell office:value-type="float" office:value="151.11028267255114" table:style-name="ce22">
            <text:p>151</text:p>
          </table:table-cell>
          <table:table-cell office:value-type="float" office:value="97.714754324749336" table:style-name="ce22">
            <text:p>98</text:p>
          </table:table-cell>
          <table:table-cell office:value-type="float" office:value="0" table:style-name="ce22">
            <text:p>0</text:p>
          </table:table-cell>
          <table:table-cell office:value-type="float" office:value="322.43858530431822" table:style-name="ce22">
            <text:p>322</text:p>
          </table:table-cell>
          <table:table-cell office:value-type="float" office:value="0" table:style-name="ce22">
            <text:p>0</text:p>
          </table:table-cell>
          <table:table-cell office:value-type="float" office:value="865.0411038286893" table:style-name="ce22">
            <text:p>865</text:p>
          </table:table-cell>
          <table:table-cell office:value-type="float" office:value="73.740170865641858" table:style-name="ce22">
            <text:p>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0.03527336764932" table:style-name="ce22">
            <text:p>1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54.7703786775292" table:style-name="ce22">
            <text:p>3 555</text:p>
          </table:table-cell>
          <table:table-cell office:value-type="float" office:value="943.14288637224718" table:style-name="ce22">
            <text:p>943</text:p>
          </table:table-cell>
          <table:table-cell office:value-type="float" office:value="2611.6274923052824" table:style-name="ce22">
            <text:p>2 6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04.35127588770543" table:style-name="ce22">
            <text:p>104</text:p>
          </table:table-cell>
          <table:table-cell office:value-type="float" office:value="104.35127588770543" table:style-name="ce22">
            <text:p>1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35127588770543" table:style-name="ce22">
            <text:p>1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71.71065956322647" table:style-name="ce16">
            <text:p>172</text:p>
          </table:table-cell>
          <table:table-cell office:value-type="float" office:value="171.71065956322647" table:style-name="ce16">
            <text:p>1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1.71065956322647" table:style-name="ce16">
            <text:p>1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1987.3829447515561" table:style-name="ce16">
            <text:p>1 987</text:p>
          </table:table-cell>
          <table:table-cell office:value-type="float" office:value="1983.3829447515561" table:style-name="ce16">
            <text:p>1 983</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29.837264634023704" table:style-name="ce16">
            <text:p>30</text:p>
          </table:table-cell>
          <table:table-cell office:value-type="float" office:value="214.58873498073854" table:style-name="ce16">
            <text:p>215</text:p>
          </table:table-cell>
          <table:table-cell office:value-type="float" office:value="109.76120245281564" table:style-name="ce16">
            <text:p>110</text:p>
          </table:table-cell>
          <table:table-cell office:value-type="float" office:value="63.069001244058285" table:style-name="ce16">
            <text:p>63</text:p>
          </table:table-cell>
          <table:table-cell office:value-type="float" office:value="26.763372912730006" table:style-name="ce16">
            <text:p>27</text:p>
          </table:table-cell>
          <table:table-cell office:value-type="float" office:value="5.5044529385993624" table:style-name="ce16">
            <text:p>6</text:p>
          </table:table-cell>
          <table:table-cell office:value-type="float" office:value="0" table:style-name="ce16">
            <text:p>0</text:p>
          </table:table-cell>
          <table:table-cell office:value-type="float" office:value="57.583500436452134" table:style-name="ce16">
            <text:p>58</text:p>
          </table:table-cell>
          <table:table-cell office:value-type="float" office:value="263.97373855427765" table:style-name="ce16">
            <text:p>264</text:p>
          </table:table-cell>
          <table:table-cell office:value-type="float" office:value="56.823059869531704" table:style-name="ce16">
            <text:p>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035989960485331" table:style-name="ce16">
            <text:p>32</text:p>
          </table:table-cell>
          <table:table-cell office:value-type="float" office:value="828.40537015356074" table:style-name="ce16">
            <text:p>828</text:p>
          </table:table-cell>
          <table:table-cell office:value-type="float" office:value="135.99501611315819" table:style-name="ce16">
            <text:p>136</text:p>
          </table:table-cell>
          <table:table-cell office:value-type="float" office:value="692.41035404040258" table:style-name="ce16">
            <text:p>692</text:p>
          </table:table-cell>
          <table:table-cell office:value-type="float" office:value="0" table:style-name="ce16">
            <text:p>0</text:p>
          </table:table-cell>
          <table:table-cell office:value-type="float" office:value="0" table:style-name="ce16">
            <text:p>0</text:p>
          </table:table-cell>
          <table:table-cell office:value-type="float" office:value="68.594010618190694" table:style-name="ce16">
            <text:p>69</text:p>
          </table:table-cell>
          <table:table-cell office:value-type="float" office:value="230.44324599609223" table:style-name="ce16">
            <text:p>230</text:p>
          </table:table-cell>
          <table:table-cell table:number-columns-repeated="16353"/>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059.0128001085432" table:style-name="ce16">
            <text:p>1 059</text:p>
          </table:table-cell>
          <table:table-cell office:value-type="float" office:value="1059.0128001085432" table:style-name="ce16">
            <text:p>1 0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7.07314325291475" table:style-name="ce16">
            <text:p>757</text:p>
          </table:table-cell>
          <table:table-cell office:value-type="float" office:value="0" table:style-name="ce16">
            <text:p>0</text:p>
          </table:table-cell>
          <table:table-cell office:value-type="float" office:value="241.88794608810792" table:style-name="ce16">
            <text:p>242</text:p>
          </table:table-cell>
          <table:table-cell office:value-type="float" office:value="1.1599999999999999" table:style-name="ce16">
            <text:p>1</text:p>
          </table:table-cell>
          <table:table-cell office:value-type="float" office:value="0" table:style-name="ce16">
            <text:p>0</text:p>
          </table:table-cell>
          <table:table-cell office:value-type="float" office:value="57.978840767520531" table:style-name="ce16">
            <text:p>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91287000000000007" table:style-name="ce16">
            <text:p>1</text:p>
          </table:table-cell>
          <table:table-cell office:value-type="float" office:value="0" table:style-name="ce16">
            <text:p>0</text:p>
          </table:table-cell>
          <table:table-cell office:value-type="float" office:value="0.91287000000000007"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66.41" table:style-name="ce16">
            <text:p>66</text:p>
          </table:table-cell>
          <table:table-cell office:value-type="float" office:value="66.41" table:style-name="ce16">
            <text:p>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25" table:style-name="ce16">
            <text:p>30</text:p>
          </table:table-cell>
          <table:table-cell office:value-type="float" office:value="0" table:style-name="ce16">
            <text:p>0</text:p>
          </table:table-cell>
          <table:table-cell office:value-type="float" office:value="2.9550000000000001"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15.125" table:style-name="ce16">
            <text:p>15</text:p>
          </table:table-cell>
          <table:table-cell office:value-type="float" office:value="15.125" table:style-name="ce16">
            <text:p>15</text:p>
          </table:table-cell>
          <table:table-cell office:value-type="float" office:value="0" table:style-name="ce16">
            <text:p>0</text:p>
          </table:table-cell>
          <table:table-cell office:value-type="float" office:value="15.125"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550000000000001" table:style-name="ce16">
            <text:p>3</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556.01359658073454" table:style-name="ce16">
            <text:p>556</text:p>
          </table:table-cell>
          <table:table-cell office:value-type="float" office:value="556.01359658073454" table:style-name="ce16">
            <text:p>5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57238138576874198" table:style-name="ce16">
            <text:p>1</text:p>
          </table:table-cell>
          <table:table-cell office:value-type="float" office:value="0.77798067694847095" table:style-name="ce16">
            <text:p>1</text:p>
          </table:table-cell>
          <table:table-cell office:value-type="float" office:value="11.245299958618531" table:style-name="ce16">
            <text:p>11</text:p>
          </table:table-cell>
          <table:table-cell office:value-type="float" office:value="1.5493106500398071" table:style-name="ce16">
            <text:p>2</text:p>
          </table:table-cell>
          <table:table-cell office:value-type="float" office:value="0" table:style-name="ce16">
            <text:p>0</text:p>
          </table:table-cell>
          <table:table-cell office:value-type="float" office:value="0.49442363661977745" table:style-name="ce16">
            <text:p>0</text:p>
          </table:table-cell>
          <table:table-cell office:value-type="float" office:value="0" table:style-name="ce16">
            <text:p>0</text:p>
          </table:table-cell>
          <table:table-cell office:value-type="float" office:value="112.38312461319011" table:style-name="ce16">
            <text:p>112</text:p>
          </table:table-cell>
          <table:table-cell office:value-type="float" office:value="158.30397552317953" table:style-name="ce16">
            <text:p>1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2.38312461319011" table:style-name="ce16">
            <text:p>112</text:p>
          </table:table-cell>
          <table:table-cell office:value-type="float" office:value="158.30397552317953" table:style-name="ce16">
            <text:p>158</text:p>
          </table:table-cell>
          <table:table-cell table:number-columns-repeated="16353"/>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29890.266433449815" table:style-name="ce24">
            <text:p>29 890</text:p>
          </table:table-cell>
          <table:table-cell office:value-type="float" office:value="14583.883606172114" table:style-name="ce24">
            <text:p>14 584</text:p>
          </table:table-cell>
          <table:table-cell office:value-type="float" office:value="853.23605148734941" table:style-name="ce24">
            <text:p>853</text:p>
          </table:table-cell>
          <table:table-cell office:value-type="float" office:value="12228.071654450083" table:style-name="ce24">
            <text:p>12 228</text:p>
          </table:table-cell>
          <table:table-cell office:value-type="float" office:value="1203.5231848812093" table:style-name="ce24">
            <text:p>1 204</text:p>
          </table:table-cell>
          <table:table-cell office:value-type="float" office:value="1021.5519364590598" table:style-name="ce24">
            <text:p>1 022</text:p>
          </table:table-cell>
          <table:table-cell office:value-type="float" office:value="1800.182102316541" table:style-name="ce24">
            <text:p>1 800</text:p>
          </table:table-cell>
          <table:table-cell office:value-type="float" office:value="3096.092752605884" table:style-name="ce24">
            <text:p>3 096</text:p>
          </table:table-cell>
          <table:table-cell office:value-type="float" office:value="3594.3610945472969" table:style-name="ce24">
            <text:p>3 594</text:p>
          </table:table-cell>
          <table:table-cell office:value-type="float" office:value="7135.9698996388834" table:style-name="ce24">
            <text:p>7 136</text:p>
          </table:table-cell>
          <table:table-cell office:value-type="float" office:value="383.3366662599762" table:style-name="ce24">
            <text:p>383</text:p>
          </table:table-cell>
          <table:table-cell office:value-type="float" office:value="1336.0327482236742" table:style-name="ce24">
            <text:p>1 336</text:p>
          </table:table-cell>
          <table:table-cell office:value-type="float" office:value="0.36637415971270587" table:style-name="ce24">
            <text:p>0</text:p>
          </table:table-cell>
          <table:table-cell office:value-type="float" office:value="172.92162504964224" table:style-name="ce24">
            <text:p>173</text:p>
          </table:table-cell>
          <table:table-cell office:value-type="float" office:value="422.27771407745718" table:style-name="ce24">
            <text:p>422</text:p>
          </table:table-cell>
          <table:table-cell office:value-type="float" office:value="273.34948522732083" table:style-name="ce24">
            <text:p>273</text:p>
          </table:table-cell>
          <table:table-cell office:value-type="float" office:value="660.57390281003927" table:style-name="ce24">
            <text:p>661</text:p>
          </table:table-cell>
          <table:table-cell office:value-type="float" office:value="15.125" table:style-name="ce24">
            <text:p>15</text:p>
          </table:table-cell>
          <table:table-cell office:value-type="float" office:value="645.44890281003927" table:style-name="ce24">
            <text:p>645</text:p>
          </table:table-cell>
          <table:table-cell office:value-type="float" office:value="47.160989960485331" table:style-name="ce24">
            <text:p>47</text:p>
          </table:table-cell>
          <table:table-cell office:value-type="float" office:value="10043.055381852877" table:style-name="ce24">
            <text:p>10 043</text:p>
          </table:table-cell>
          <table:table-cell office:value-type="float" office:value="5006.7087155028894" table:style-name="ce24">
            <text:p>5 007</text:p>
          </table:table-cell>
          <table:table-cell office:value-type="float" office:value="4903.5649576762189" table:style-name="ce24">
            <text:p>4 904</text:p>
          </table:table-cell>
          <table:table-cell office:value-type="float" office:value="132.78170867376926" table:style-name="ce24">
            <text:p>133</text:p>
          </table:table-cell>
          <table:table-cell office:value-type="float" office:value="351.90633996937214" table:style-name="ce24">
            <text:p>352</text:p>
          </table:table-cell>
          <table:table-cell office:value-type="float" office:value="183.93213523138081" table:style-name="ce24">
            <text:p>184</text:p>
          </table:table-cell>
          <table:table-cell office:value-type="float" office:value="388.74722151927176" table:style-name="ce24">
            <text:p>389</text:p>
          </table:table-cell>
          <table:table-cell table:number-columns-repeated="16353"/>
        </table:table-row>
        <table:table-row table:style-name="ro8">
          <table:table-cell office:value-type="string" table:number-columns-spanned="31" table:number-rows-spanned="1" table:style-name="ce38">
            <text:p>S: STATISTICS AUSTRIA, Regionalisation of environmental goods and services sector, on behalf of federal provinces and the ministry of agriculture, forestry, environment and water management. Compiled on 16 February 2016.</text:p>
          </table:table-cell>
          <table:covered-table-cell table:number-columns-repeated="30"/>
          <table:table-cell table:number-columns-repeated="16353"/>
        </table:table-row>
        <table:table-row table:number-rows-repeated="11" table:style-name="ro12">
          <table:table-cell table:number-columns-repeated="2" table:style-name="ce26"/>
          <table:table-cell table:style-name="ce27"/>
          <table:table-cell table:number-columns-repeated="28" table:style-name="ce26"/>
          <table:table-cell table:number-columns-repeated="16353"/>
        </table:table-row>
        <table:table-row table:number-rows-repeated="2" table:style-name="ro12">
          <table:table-cell table:number-columns-repeated="31" table:style-name="ce26"/>
          <table:table-cell table:number-columns-repeated="16353"/>
        </table:table-row>
        <table:table-row table:style-name="ro12">
          <table:table-cell table:style-name="ce28"/>
          <table:table-cell table:number-columns-repeated="3" table:style-name="ce14"/>
          <table:table-cell table:style-name="ce29"/>
          <table:table-cell table:number-columns-repeated="26" table:style-name="ce14"/>
          <table:table-cell table:number-columns-repeated="16353"/>
        </table:table-row>
        <table:table-row table:number-rows-repeated="1048545" table:style-name="ro12">
          <table:table-cell table:number-columns-repeated="16384"/>
        </table:table-row>
      </table:table>
      <table:table table:name="Employment_2014"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Employment 2014<text:s/><text:span text:style-name="T2">1</text:span>)</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10344.310520711359" table:style-name="ce16">
            <text:p>10 344</text:p>
          </table:table-cell>
          <table:table-cell office:value-type="float" office:value="12.105243001054351" table:style-name="ce16">
            <text:p>12</text:p>
          </table:table-cell>
          <table:table-cell office:value-type="float" office:value="0" table:style-name="ce16">
            <text:p>0</text:p>
          </table:table-cell>
          <table:table-cell office:value-type="float" office:value="10332.205277710304" table:style-name="ce16">
            <text:p>10 3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82.4668467365682" table:style-name="ce16">
            <text:p>6 882</text:p>
          </table:table-cell>
          <table:table-cell office:value-type="float" office:value="0" table:style-name="ce16">
            <text:p>0</text:p>
          </table:table-cell>
          <table:table-cell office:value-type="float" office:value="6.0379402961895732"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85.3876870401309" table:style-name="ce16">
            <text:p>2 385</text:p>
          </table:table-cell>
          <table:table-cell office:value-type="float" office:value="2385.3876870401309" table:style-name="ce16">
            <text:p>2 385</text:p>
          </table:table-cell>
          <table:table-cell office:value-type="float" office:value="0" table:style-name="ce16">
            <text:p>0</text:p>
          </table:table-cell>
          <table:table-cell office:value-type="float" office:value="0" table:style-name="ce16">
            <text:p>0</text:p>
          </table:table-cell>
          <table:table-cell office:value-type="float" office:value="1070.4180466384687" table:style-name="ce16">
            <text:p>1 070</text:p>
          </table:table-cell>
          <table:table-cell office:value-type="float" office:value="1070.4180466384687" table:style-name="ce16">
            <text:p>1 0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5629.9819359144894" table:style-name="ce16">
            <text:p>5 630</text:p>
          </table:table-cell>
          <table:table-cell office:value-type="float" office:value="20.405897919350483" table:style-name="ce16">
            <text:p>20</text:p>
          </table:table-cell>
          <table:table-cell office:value-type="float" office:value="2137.5013414897658" table:style-name="ce16">
            <text:p>2 138</text:p>
          </table:table-cell>
          <table:table-cell office:value-type="float" office:value="1669.0396662272517" table:style-name="ce16">
            <text:p>1 669</text:p>
          </table:table-cell>
          <table:table-cell office:value-type="float" office:value="647.78919683892423" table:style-name="ce16">
            <text:p>648</text:p>
          </table:table-cell>
          <table:table-cell office:value-type="float" office:value="1155.2458334391981" table:style-name="ce16">
            <text:p>1 155</text:p>
          </table:table-cell>
          <table:table-cell office:value-type="float" office:value="538.48345514703556" table:style-name="ce16">
            <text:p>538</text:p>
          </table:table-cell>
          <table:table-cell office:value-type="float" office:value="181.5429477773385" table:style-name="ce16">
            <text:p>182</text:p>
          </table:table-cell>
          <table:table-cell office:value-type="float" office:value="256.24455146149916" table:style-name="ce16">
            <text:p>256</text:p>
          </table:table-cell>
          <table:table-cell office:value-type="float" office:value="9.9759812388387559" table:style-name="ce16">
            <text:p>10</text:p>
          </table:table-cell>
          <table:table-cell office:value-type="float" office:value="646.19880279106428" table:style-name="ce16">
            <text:p>646</text:p>
          </table:table-cell>
          <table:table-cell office:value-type="float" office:value="45.666428097882175" table:style-name="ce16">
            <text:p>46</text:p>
          </table:table-cell>
          <table:table-cell office:value-type="float" office:value="0" table:style-name="ce16">
            <text:p>0</text:p>
          </table:table-cell>
          <table:table-cell office:value-type="float" office:value="0" table:style-name="ce16">
            <text:p>0</text:p>
          </table:table-cell>
          <table:table-cell office:value-type="float" office:value="38.421206291379242" table:style-name="ce16">
            <text:p>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92.7485631094528" table:style-name="ce16">
            <text:p>3 893</text:p>
          </table:table-cell>
          <table:table-cell office:value-type="float" office:value="1209.0984819881687" table:style-name="ce16">
            <text:p>1 209</text:p>
          </table:table-cell>
          <table:table-cell office:value-type="float" office:value="2530.770081121284" table:style-name="ce16">
            <text:p>2 531</text:p>
          </table:table-cell>
          <table:table-cell office:value-type="float" office:value="152.88" table:style-name="ce16">
            <text:p>153</text:p>
          </table:table-cell>
          <table:table-cell office:value-type="float" office:value="20.7" table:style-name="ce16">
            <text:p>21</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1294.2188678347238" table:style-name="ce22">
            <text:p>1 294</text:p>
          </table:table-cell>
          <table:table-cell office:value-type="float" office:value="62.968953046552556" table:style-name="ce22">
            <text:p>63</text:p>
          </table:table-cell>
          <table:table-cell office:value-type="float" office:value="0" table:style-name="ce22">
            <text:p>0</text:p>
          </table:table-cell>
          <table:table-cell office:value-type="float" office:value="1231.2499147881713" table:style-name="ce22">
            <text:p>1 2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94.2188678347236" table:style-name="ce22">
            <text:p>1 294</text:p>
          </table:table-cell>
          <table:table-cell office:value-type="float" office:value="1037.3074173152349" table:style-name="ce22">
            <text:p>1 037</text:p>
          </table:table-cell>
          <table:table-cell office:value-type="float" office:value="256.91145051948871" table:style-name="ce22">
            <text:p>2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4606.9706436918932" table:style-name="ce22">
            <text:p>4 607</text:p>
          </table:table-cell>
          <table:table-cell office:value-type="float" office:value="4606.9706436918932" table:style-name="ce22">
            <text:p>4 6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49.8054191805229" table:style-name="ce22">
            <text:p>1 750</text:p>
          </table:table-cell>
          <table:table-cell office:value-type="float" office:value="2156.4649094407282" table:style-name="ce22">
            <text:p>2 1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9701480340988" table:style-name="ce22">
            <text:p>13</text:p>
          </table:table-cell>
          <table:table-cell office:value-type="float" office:value="0" table:style-name="ce22">
            <text:p>0</text:p>
          </table:table-cell>
          <table:table-cell office:value-type="float" office:value="13.29701480340988" table:style-name="ce22">
            <text:p>13</text:p>
          </table:table-cell>
          <table:table-cell office:value-type="float" office:value="0" table:style-name="ce22">
            <text:p>0</text:p>
          </table:table-cell>
          <table:table-cell office:value-type="float" office:value="134.28894334791497" table:style-name="ce22">
            <text:p>134</text:p>
          </table:table-cell>
          <table:table-cell office:value-type="float" office:value="0" table:style-name="ce22">
            <text:p>0</text:p>
          </table:table-cell>
          <table:table-cell office:value-type="float" office:value="0" table:style-name="ce22">
            <text:p>0</text:p>
          </table:table-cell>
          <table:table-cell office:value-type="float" office:value="134.28894334791497" table:style-name="ce22">
            <text:p>134</text:p>
          </table:table-cell>
          <table:table-cell office:value-type="float" office:value="553.11435691931695" table:style-name="ce22">
            <text:p>553</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4286.2133605853887" table:style-name="ce22">
            <text:p>4 286</text:p>
          </table:table-cell>
          <table:table-cell office:value-type="float" office:value="1753.9858341791614" table:style-name="ce22">
            <text:p>1 754</text:p>
          </table:table-cell>
          <table:table-cell office:value-type="float" office:value="302.30696287757252" table:style-name="ce22">
            <text:p>302</text:p>
          </table:table-cell>
          <table:table-cell office:value-type="float" office:value="2006.7458434193802" table:style-name="ce22">
            <text:p>2 007</text:p>
          </table:table-cell>
          <table:table-cell office:value-type="float" office:value="110.90993911996702" table:style-name="ce22">
            <text:p>111</text:p>
          </table:table-cell>
          <table:table-cell office:value-type="float" office:value="112.26478098930822" table:style-name="ce22">
            <text:p>112</text:p>
          </table:table-cell>
          <table:table-cell office:value-type="float" office:value="0" table:style-name="ce22">
            <text:p>0</text:p>
          </table:table-cell>
          <table:table-cell office:value-type="float" office:value="354.24279475103174" table:style-name="ce22">
            <text:p>354</text:p>
          </table:table-cell>
          <table:table-cell office:value-type="float" office:value="0" table:style-name="ce22">
            <text:p>0</text:p>
          </table:table-cell>
          <table:table-cell office:value-type="float" office:value="366.15959866413789" table:style-name="ce22">
            <text:p>366</text:p>
          </table:table-cell>
          <table:table-cell office:value-type="float" office:value="31.279636424673189" table:style-name="ce22">
            <text:p>31</text:p>
          </table:table-cell>
          <table:table-cell office:value-type="float" office:value="17.908246557714577" table:style-name="ce22">
            <text:p>18</text:p>
          </table:table-cell>
          <table:table-cell office:value-type="float" office:value="0" table:style-name="ce22">
            <text:p>0</text:p>
          </table:table-cell>
          <table:table-cell office:value-type="float" office:value="0" table:style-name="ce22">
            <text:p>0</text:p>
          </table:table-cell>
          <table:table-cell office:value-type="float" office:value="220.8098536595229" table:style-name="ce22">
            <text:p>2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95.8132305283088" table:style-name="ce22">
            <text:p>3 296</text:p>
          </table:table-cell>
          <table:table-cell office:value-type="float" office:value="394.00270553483904" table:style-name="ce22">
            <text:p>394</text:p>
          </table:table-cell>
          <table:table-cell office:value-type="float" office:value="2901.8105249934702" table:style-name="ce22">
            <text:p>2 9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01.16740000000001" table:style-name="ce22">
            <text:p>101</text:p>
          </table:table-cell>
          <table:table-cell office:value-type="float" office:value="101.16740000000001" table:style-name="ce22">
            <text:p>1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16740000000001" table:style-name="ce22">
            <text:p>1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62.22499439607373" table:style-name="ce16">
            <text:p>162</text:p>
          </table:table-cell>
          <table:table-cell office:value-type="float" office:value="162.22499439607373" table:style-name="ce16">
            <text:p>1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556248599018431" table:style-name="ce16">
            <text:p>41</text:p>
          </table:table-cell>
          <table:table-cell office:value-type="float" office:value="40.556248599018431" table:style-name="ce16">
            <text:p>41</text:p>
          </table:table-cell>
          <table:table-cell office:value-type="float" office:value="40.556248599018431" table:style-name="ce16">
            <text:p>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556248599018431" table:style-name="ce16">
            <text:p>41</text:p>
          </table:table-cell>
          <table:table-cell office:value-type="float" office:value="0" table:style-name="ce16">
            <text:p>0</text:p>
          </table:table-cell>
          <table:table-cell office:value-type="float" office:value="40.556248599018431" table:style-name="ce16">
            <text:p>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131.5703135413701" table:style-name="ce16">
            <text:p>2 132</text:p>
          </table:table-cell>
          <table:table-cell office:value-type="float" office:value="2113.5703135413701" table:style-name="ce16">
            <text:p>2 1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 table:style-name="ce16">
            <text:p>18</text:p>
          </table:table-cell>
          <table:table-cell office:value-type="float" office:value="27.866721815258998" table:style-name="ce16">
            <text:p>28</text:p>
          </table:table-cell>
          <table:table-cell office:value-type="float" office:value="219.0435397318399" table:style-name="ce16">
            <text:p>219</text:p>
          </table:table-cell>
          <table:table-cell office:value-type="float" office:value="107.32572108567852" table:style-name="ce16">
            <text:p>107</text:p>
          </table:table-cell>
          <table:table-cell office:value-type="float" office:value="45.714391197706099" table:style-name="ce16">
            <text:p>46</text:p>
          </table:table-cell>
          <table:table-cell office:value-type="float" office:value="16.465098168226014" table:style-name="ce16">
            <text:p>16</text:p>
          </table:table-cell>
          <table:table-cell office:value-type="float" office:value="0" table:style-name="ce16">
            <text:p>0</text:p>
          </table:table-cell>
          <table:table-cell office:value-type="float" office:value="47.70073741885458" table:style-name="ce16">
            <text:p>48</text:p>
          </table:table-cell>
          <table:table-cell office:value-type="float" office:value="271.13228579481614" table:style-name="ce16">
            <text:p>271</text:p>
          </table:table-cell>
          <table:table-cell office:value-type="float" office:value="54.160143760518203" table:style-name="ce16">
            <text:p>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160143760518203" table:style-name="ce16">
            <text:p>27</text:p>
          </table:table-cell>
          <table:table-cell office:value-type="float" office:value="936.13991238590131" table:style-name="ce16">
            <text:p>936</text:p>
          </table:table-cell>
          <table:table-cell office:value-type="float" office:value="151.63201705252823" table:style-name="ce16">
            <text:p>152</text:p>
          </table:table-cell>
          <table:table-cell office:value-type="float" office:value="784.50789533337309" table:style-name="ce16">
            <text:p>785</text:p>
          </table:table-cell>
          <table:table-cell office:value-type="float" office:value="0" table:style-name="ce16">
            <text:p>0</text:p>
          </table:table-cell>
          <table:table-cell office:value-type="float" office:value="80.099999999999994" table:style-name="ce16">
            <text:p>80</text:p>
          </table:table-cell>
          <table:table-cell office:value-type="float" office:value="62.789253140343973" table:style-name="ce16">
            <text:p>63</text:p>
          </table:table-cell>
          <table:table-cell office:value-type="float" office:value="235.97236528170859" table:style-name="ce16">
            <text:p>236</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219.0613060150913" table:style-name="ce16">
            <text:p>1 219</text:p>
          </table:table-cell>
          <table:table-cell office:value-type="float" office:value="1219.0613060150913" table:style-name="ce16">
            <text:p>1 2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5.1" table:style-name="ce16">
            <text:p>755</text:p>
          </table:table-cell>
          <table:table-cell office:value-type="float" office:value="0" table:style-name="ce16">
            <text:p>0</text:p>
          </table:table-cell>
          <table:table-cell office:value-type="float" office:value="206.41600000000003" table:style-name="ce16">
            <text:p>206</text:p>
          </table:table-cell>
          <table:table-cell office:value-type="float" office:value="2.08" table:style-name="ce16">
            <text:p>2</text:p>
          </table:table-cell>
          <table:table-cell office:value-type="float" office:value="0" table:style-name="ce16">
            <text:p>0</text:p>
          </table:table-cell>
          <table:table-cell office:value-type="float" office:value="68.551999999999992" table:style-name="ce16">
            <text:p>69</text:p>
          </table:table-cell>
          <table:table-cell office:value-type="float" office:value="92.674158862346616" table:style-name="ce16">
            <text:p>9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649882903981265" table:style-name="ce16">
            <text:p>2</text:p>
          </table:table-cell>
          <table:table-cell office:value-type="float" office:value="0" table:style-name="ce16">
            <text:p>0</text:p>
          </table:table-cell>
          <table:table-cell office:value-type="float" office:value="1.5649882903981265"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92.674158862346616" table:style-name="ce16">
            <text:p>93</text:p>
          </table:table-cell>
          <table:table-cell office:value-type="float" office:value="0" table:style-name="ce16">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137.63999999999999" table:style-name="ce16">
            <text:p>138</text:p>
          </table:table-cell>
          <table:table-cell office:value-type="float" office:value="137.63999999999999" table:style-name="ce16">
            <text:p>1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409999999999997" table:style-name="ce16">
            <text:p>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91" table:style-name="ce16">
            <text:p>58</text:p>
          </table:table-cell>
          <table:table-cell office:value-type="float" office:value="36.909999999999997" table:style-name="ce16">
            <text:p>37</text:p>
          </table:table-cell>
          <table:table-cell office:value-type="float" office:value="27.244999999999997" table:style-name="ce16">
            <text:p>27</text:p>
          </table:table-cell>
          <table:table-cell office:value-type="float" office:value="9.6649999999999991"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21.409999999999997" table:style-name="ce16">
            <text:p>21</text:p>
          </table:table-cell>
          <table:table-cell office:value-type="float" office:value="0" table:style-name="ce16">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33.10088278439833" table:style-name="ce16">
            <text:p>33</text:p>
          </table:table-cell>
          <table:table-cell office:value-type="float" office:value="33.10088278439833" table:style-name="ce16">
            <text:p>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501038795139844" table:style-name="ce16">
            <text:p>2</text:p>
          </table:table-cell>
          <table:table-cell office:value-type="float" office:value="1.2280337693535976" table:style-name="ce16">
            <text:p>1</text:p>
          </table:table-cell>
          <table:table-cell office:value-type="float" office:value="15.098313426000832" table:style-name="ce16">
            <text:p>15</text:p>
          </table:table-cell>
          <table:table-cell office:value-type="float" office:value="6.1791963611841467" table:style-name="ce16">
            <text:p>6</text:p>
          </table:table-cell>
          <table:table-cell office:value-type="float" office:value="0.24375099628566449" table:style-name="ce16">
            <text:p>0</text:p>
          </table:table-cell>
          <table:table-cell office:value-type="float" office:value="1.4038538883226064" table:style-name="ce16">
            <text:p>1</text:p>
          </table:table-cell>
          <table:table-cell office:value-type="float" office:value="2.1770954386224641" table:style-name="ce16">
            <text:p>2</text:p>
          </table:table-cell>
          <table:table-cell office:value-type="float" office:value="2.4602675125575155"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602675125575155" table:style-name="ce16">
            <text:p>2</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29946.460225474784" table:style-name="ce24">
            <text:p>29 946</text:p>
          </table:table-cell>
          <table:table-cell office:value-type="float" office:value="10223.201468574945" table:style-name="ce24">
            <text:p>10 223</text:p>
          </table:table-cell>
          <table:table-cell office:value-type="float" office:value="2439.8083043673382" table:style-name="ce24">
            <text:p>2 440</text:p>
          </table:table-cell>
          <table:table-cell office:value-type="float" office:value="15239.240702145107" table:style-name="ce24">
            <text:p>15 239</text:p>
          </table:table-cell>
          <table:table-cell office:value-type="float" office:value="758.69913595889125" table:style-name="ce24">
            <text:p>759</text:p>
          </table:table-cell>
          <table:table-cell office:value-type="float" office:value="1285.5106144285064" table:style-name="ce24">
            <text:p>1 286</text:p>
          </table:table-cell>
          <table:table-cell office:value-type="float" office:value="1424.4676808418085" table:style-name="ce24">
            <text:p>1 424</text:p>
          </table:table-cell>
          <table:table-cell office:value-type="float" office:value="2546.4189838091052" table:style-name="ce24">
            <text:p>2 546</text:p>
          </table:table-cell>
          <table:table-cell office:value-type="float" office:value="2782.1057440129257" table:style-name="ce24">
            <text:p>2 782</text:p>
          </table:table-cell>
          <table:table-cell office:value-type="float" office:value="7353.1322627974532" table:style-name="ce24">
            <text:p>7 353</text:p>
          </table:table-cell>
          <table:table-cell office:value-type="float" office:value="694.18728838024924" table:style-name="ce24">
            <text:p>694</text:p>
          </table:table-cell>
          <table:table-cell office:value-type="float" office:value="139.56846884010892" table:style-name="ce24">
            <text:p>140</text:p>
          </table:table-cell>
          <table:table-cell office:value-type="float" office:value="163.96199171982366" table:style-name="ce24">
            <text:p>164</text:p>
          </table:table-cell>
          <table:table-cell office:value-type="float" office:value="273.59255330737363" table:style-name="ce24">
            <text:p>274</text:p>
          </table:table-cell>
          <table:table-cell office:value-type="float" office:value="313.39120371142036" table:style-name="ce24">
            <text:p>313</text:p>
          </table:table-cell>
          <table:table-cell office:value-type="float" office:value="2398.684701843541" table:style-name="ce24">
            <text:p>2 399</text:p>
          </table:table-cell>
          <table:table-cell office:value-type="float" office:value="2385.3876870401309" table:style-name="ce24">
            <text:p>2 385</text:p>
          </table:table-cell>
          <table:table-cell office:value-type="float" office:value="13.29701480340988" table:style-name="ce24">
            <text:p>13</text:p>
          </table:table-cell>
          <table:table-cell office:value-type="float" office:value="85.070143760518192" table:style-name="ce24">
            <text:p>85</text:p>
          </table:table-cell>
          <table:table-cell office:value-type="float" office:value="10702.658800734185" table:style-name="ce24">
            <text:p>10 703</text:p>
          </table:table-cell>
          <table:table-cell office:value-type="float" office:value="3889.7036685292396" table:style-name="ce24">
            <text:p>3 890</text:p>
          </table:table-cell>
          <table:table-cell office:value-type="float" office:value="6525.7861888570324" table:style-name="ce24">
            <text:p>6 526</text:p>
          </table:table-cell>
          <table:table-cell office:value-type="float" office:value="287.16894334791493" table:style-name="ce24">
            <text:p>287</text:p>
          </table:table-cell>
          <table:table-cell office:value-type="float" office:value="653.91435691931702" table:style-name="ce24">
            <text:p>654</text:p>
          </table:table-cell>
          <table:table-cell office:value-type="float" office:value="176.87341200269057" table:style-name="ce24">
            <text:p>177</text:p>
          </table:table-cell>
          <table:table-cell office:value-type="float" office:value="238.43263279426611" table:style-name="ce24">
            <text:p>238</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agriculture, forestry, environment and water management. Compiled on 17 October 2017. - 1) Break in time series.</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Employment_2015"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Employment 2015</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10704.344334530815" table:style-name="ce16">
            <text:p>10 704</text:p>
          </table:table-cell>
          <table:table-cell office:value-type="float" office:value="17.764195926201971" table:style-name="ce16">
            <text:p>18</text:p>
          </table:table-cell>
          <table:table-cell office:value-type="float" office:value="0" table:style-name="ce16">
            <text:p>0</text:p>
          </table:table-cell>
          <table:table-cell office:value-type="float" office:value="10686.580138604613" table:style-name="ce16">
            <text:p>10 6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03.5154680343867" table:style-name="ce16">
            <text:p>7 304</text:p>
          </table:table-cell>
          <table:table-cell office:value-type="float" office:value="0" table:style-name="ce16">
            <text:p>0</text:p>
          </table:table-cell>
          <table:table-cell office:value-type="float" office:value="9.1447771178107047"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38.8458535730597" table:style-name="ce16">
            <text:p>2 339</text:p>
          </table:table-cell>
          <table:table-cell office:value-type="float" office:value="2338.8458535730597" table:style-name="ce16">
            <text:p>2 339</text:p>
          </table:table-cell>
          <table:table-cell office:value-type="float" office:value="0" table:style-name="ce16">
            <text:p>0</text:p>
          </table:table-cell>
          <table:table-cell office:value-type="float" office:value="0" table:style-name="ce16">
            <text:p>0</text:p>
          </table:table-cell>
          <table:table-cell office:value-type="float" office:value="1052.8382358055585" table:style-name="ce16">
            <text:p>1 053</text:p>
          </table:table-cell>
          <table:table-cell office:value-type="float" office:value="1052.8382358055585" table:style-name="ce16">
            <text:p>1 0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5367.8142642142884" table:style-name="ce16">
            <text:p>5 368</text:p>
          </table:table-cell>
          <table:table-cell office:value-type="float" office:value="20.927339992464692" table:style-name="ce16">
            <text:p>21</text:p>
          </table:table-cell>
          <table:table-cell office:value-type="float" office:value="2131.2736242787701" table:style-name="ce16">
            <text:p>2 131</text:p>
          </table:table-cell>
          <table:table-cell office:value-type="float" office:value="1336.4913081110481" table:style-name="ce16">
            <text:p>1 336</text:p>
          </table:table-cell>
          <table:table-cell office:value-type="float" office:value="812.88338046682452" table:style-name="ce16">
            <text:p>813</text:p>
          </table:table-cell>
          <table:table-cell office:value-type="float" office:value="1066.2386113651805" table:style-name="ce16">
            <text:p>1 066</text:p>
          </table:table-cell>
          <table:table-cell office:value-type="float" office:value="608.60934854479785" table:style-name="ce16">
            <text:p>609</text:p>
          </table:table-cell>
          <table:table-cell office:value-type="float" office:value="303.81873120971449" table:style-name="ce16">
            <text:p>304</text:p>
          </table:table-cell>
          <table:table-cell office:value-type="float" office:value="271.76951892667614" table:style-name="ce16">
            <text:p>272</text:p>
          </table:table-cell>
          <table:table-cell office:value-type="float" office:value="9.3564276796081263" table:style-name="ce16">
            <text:p>9</text:p>
          </table:table-cell>
          <table:table-cell office:value-type="float" office:value="626.97912621521505" table:style-name="ce16">
            <text:p>627</text:p>
          </table:table-cell>
          <table:table-cell office:value-type="float" office:value="46.422067257978618" table:style-name="ce16">
            <text:p>46</text:p>
          </table:table-cell>
          <table:table-cell office:value-type="float" office:value="0" table:style-name="ce16">
            <text:p>0</text:p>
          </table:table-cell>
          <table:table-cell office:value-type="float" office:value="0" table:style-name="ce16">
            <text:p>0</text:p>
          </table:table-cell>
          <table:table-cell office:value-type="float" office:value="42.137364694972916" table:style-name="ce16">
            <text:p>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38.0216796853251" table:style-name="ce16">
            <text:p>3 438</text:p>
          </table:table-cell>
          <table:table-cell office:value-type="float" office:value="1135.6175865368627" table:style-name="ce16">
            <text:p>1 136</text:p>
          </table:table-cell>
          <table:table-cell office:value-type="float" office:value="2152.2830931484623" table:style-name="ce16">
            <text:p>2 152</text:p>
          </table:table-cell>
          <table:table-cell office:value-type="float" office:value="150.12100000000001" table:style-name="ce16">
            <text:p>150</text:p>
          </table:table-cell>
          <table:table-cell office:value-type="float" office:value="20.7" table:style-name="ce16">
            <text:p>21</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1376.0719791279171" table:style-name="ce22">
            <text:p>1 376</text:p>
          </table:table-cell>
          <table:table-cell office:value-type="float" office:value="61.156247023329655" table:style-name="ce22">
            <text:p>61</text:p>
          </table:table-cell>
          <table:table-cell office:value-type="float" office:value="0" table:style-name="ce22">
            <text:p>0</text:p>
          </table:table-cell>
          <table:table-cell office:value-type="float" office:value="1314.9157321045875" table:style-name="ce22">
            <text:p>1 3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76.0719791279171" table:style-name="ce22">
            <text:p>1 376</text:p>
          </table:table-cell>
          <table:table-cell office:value-type="float" office:value="1091.7945031143588" table:style-name="ce22">
            <text:p>1 092</text:p>
          </table:table-cell>
          <table:table-cell office:value-type="float" office:value="284.27747601355833" table:style-name="ce22">
            <text:p>2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4715.4881111489112" table:style-name="ce22">
            <text:p>4 715</text:p>
          </table:table-cell>
          <table:table-cell office:value-type="float" office:value="4715.4881111489112" table:style-name="ce22">
            <text:p>4 7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74.8988351826899" table:style-name="ce22">
            <text:p>1 775</text:p>
          </table:table-cell>
          <table:table-cell office:value-type="float" office:value="2225.6552683093828" table:style-name="ce22">
            <text:p>2 2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567124031214012" table:style-name="ce22">
            <text:p>14</text:p>
          </table:table-cell>
          <table:table-cell office:value-type="float" office:value="0" table:style-name="ce22">
            <text:p>0</text:p>
          </table:table-cell>
          <table:table-cell office:value-type="float" office:value="13.567124031214012" table:style-name="ce22">
            <text:p>14</text:p>
          </table:table-cell>
          <table:table-cell office:value-type="float" office:value="0" table:style-name="ce22">
            <text:p>0</text:p>
          </table:table-cell>
          <table:table-cell office:value-type="float" office:value="137.0168250060625" table:style-name="ce22">
            <text:p>137</text:p>
          </table:table-cell>
          <table:table-cell office:value-type="float" office:value="0" table:style-name="ce22">
            <text:p>0</text:p>
          </table:table-cell>
          <table:table-cell office:value-type="float" office:value="0" table:style-name="ce22">
            <text:p>0</text:p>
          </table:table-cell>
          <table:table-cell office:value-type="float" office:value="137.0168250060625" table:style-name="ce22">
            <text:p>137</text:p>
          </table:table-cell>
          <table:table-cell office:value-type="float" office:value="564.35005861956188" table:style-name="ce22">
            <text:p>564</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3646.6558845363752" table:style-name="ce22">
            <text:p>3 647</text:p>
          </table:table-cell>
          <table:table-cell office:value-type="float" office:value="1516.1180982463989" table:style-name="ce22">
            <text:p>1 516</text:p>
          </table:table-cell>
          <table:table-cell office:value-type="float" office:value="288.17939847699012" table:style-name="ce22">
            <text:p>288</text:p>
          </table:table-cell>
          <table:table-cell office:value-type="float" office:value="1624.1217167512693" table:style-name="ce22">
            <text:p>1 624</text:p>
          </table:table-cell>
          <table:table-cell office:value-type="float" office:value="104.61027193369875" table:style-name="ce22">
            <text:p>105</text:p>
          </table:table-cell>
          <table:table-cell office:value-type="float" office:value="113.62639912801842" table:style-name="ce22">
            <text:p>114</text:p>
          </table:table-cell>
          <table:table-cell office:value-type="float" office:value="0" table:style-name="ce22">
            <text:p>0</text:p>
          </table:table-cell>
          <table:table-cell office:value-type="float" office:value="356.27892884775565" table:style-name="ce22">
            <text:p>356</text:p>
          </table:table-cell>
          <table:table-cell office:value-type="float" office:value="0" table:style-name="ce22">
            <text:p>0</text:p>
          </table:table-cell>
          <table:table-cell office:value-type="float" office:value="288.32509735134079" table:style-name="ce22">
            <text:p>288</text:p>
          </table:table-cell>
          <table:table-cell office:value-type="float" office:value="25.994549904958422" table:style-name="ce22">
            <text:p>26</text:p>
          </table:table-cell>
          <table:table-cell office:value-type="float" office:value="13.42394408469986"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191.43264946109048" table:style-name="ce22">
            <text:p>1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71.2007148865305" table:style-name="ce22">
            <text:p>2 771</text:p>
          </table:table-cell>
          <table:table-cell office:value-type="float" office:value="333.87897146182195" table:style-name="ce22">
            <text:p>334</text:p>
          </table:table-cell>
          <table:table-cell office:value-type="float" office:value="2437.3217434247081" table:style-name="ce22">
            <text:p>2 4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02.11539999999999" table:style-name="ce22">
            <text:p>102</text:p>
          </table:table-cell>
          <table:table-cell office:value-type="float" office:value="102.11539999999999" table:style-name="ce22">
            <text:p>1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11539999999999" table:style-name="ce22">
            <text:p>1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65.35843854394034" table:style-name="ce16">
            <text:p>165</text:p>
          </table:table-cell>
          <table:table-cell office:value-type="float" office:value="165.35843854394034" table:style-name="ce16">
            <text:p>1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339609635985084" table:style-name="ce16">
            <text:p>41</text:p>
          </table:table-cell>
          <table:table-cell office:value-type="float" office:value="41.339609635985084" table:style-name="ce16">
            <text:p>41</text:p>
          </table:table-cell>
          <table:table-cell office:value-type="float" office:value="41.339609635985084" table:style-name="ce16">
            <text:p>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339609635985084" table:style-name="ce16">
            <text:p>41</text:p>
          </table:table-cell>
          <table:table-cell office:value-type="float" office:value="0" table:style-name="ce16">
            <text:p>0</text:p>
          </table:table-cell>
          <table:table-cell office:value-type="float" office:value="41.339609635985084" table:style-name="ce16">
            <text:p>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532.2184283694119" table:style-name="ce16">
            <text:p>2 532</text:p>
          </table:table-cell>
          <table:table-cell office:value-type="float" office:value="2512.2184283694119" table:style-name="ce16">
            <text:p>2 5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 table:style-name="ce16">
            <text:p>20</text:p>
          </table:table-cell>
          <table:table-cell office:value-type="float" office:value="68.427293929178447" table:style-name="ce16">
            <text:p>68</text:p>
          </table:table-cell>
          <table:table-cell office:value-type="float" office:value="240.68421097371248" table:style-name="ce16">
            <text:p>241</text:p>
          </table:table-cell>
          <table:table-cell office:value-type="float" office:value="118.33660468969985" table:style-name="ce16">
            <text:p>118</text:p>
          </table:table-cell>
          <table:table-cell office:value-type="float" office:value="70.964907732184514" table:style-name="ce16">
            <text:p>71</text:p>
          </table:table-cell>
          <table:table-cell office:value-type="float" office:value="151.64484301392713" table:style-name="ce16">
            <text:p>152</text:p>
          </table:table-cell>
          <table:table-cell office:value-type="float" office:value="0" table:style-name="ce16">
            <text:p>0</text:p>
          </table:table-cell>
          <table:table-cell office:value-type="float" office:value="48.382817410399291" table:style-name="ce16">
            <text:p>48</text:p>
          </table:table-cell>
          <table:table-cell office:value-type="float" office:value="304.04704582187378" table:style-name="ce16">
            <text:p>304</text:p>
          </table:table-cell>
          <table:table-cell office:value-type="float" office:value="55.986018368475257" table:style-name="ce16">
            <text:p>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986018368475257" table:style-name="ce16">
            <text:p>30</text:p>
          </table:table-cell>
          <table:table-cell office:value-type="float" office:value="1029.0221769515347" table:style-name="ce16">
            <text:p>1 029</text:p>
          </table:table-cell>
          <table:table-cell office:value-type="float" office:value="172.31030354116095" table:style-name="ce16">
            <text:p>172</text:p>
          </table:table-cell>
          <table:table-cell office:value-type="float" office:value="856.71187341037376" table:style-name="ce16">
            <text:p>857</text:p>
          </table:table-cell>
          <table:table-cell office:value-type="float" office:value="0" table:style-name="ce16">
            <text:p>0</text:p>
          </table:table-cell>
          <table:table-cell office:value-type="float" office:value="76.762500000000003" table:style-name="ce16">
            <text:p>77</text:p>
          </table:table-cell>
          <table:table-cell office:value-type="float" office:value="72.911797376755004" table:style-name="ce16">
            <text:p>73</text:p>
          </table:table-cell>
          <table:table-cell office:value-type="float" office:value="265.06219373319658" table:style-name="ce16">
            <text:p>265</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332.8827311613554" table:style-name="ce16">
            <text:p>1 333</text:p>
          </table:table-cell>
          <table:table-cell office:value-type="float" office:value="1332.8827311613554" table:style-name="ce16">
            <text:p>1 3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79.4" table:style-name="ce16">
            <text:p>779</text:p>
          </table:table-cell>
          <table:table-cell office:value-type="float" office:value="0" table:style-name="ce16">
            <text:p>0</text:p>
          </table:table-cell>
          <table:table-cell office:value-type="float" office:value="214.73799999999994" table:style-name="ce16">
            <text:p>215</text:p>
          </table:table-cell>
          <table:table-cell office:value-type="float" office:value="2.16" table:style-name="ce16">
            <text:p>2</text:p>
          </table:table-cell>
          <table:table-cell office:value-type="float" office:value="0" table:style-name="ce16">
            <text:p>0</text:p>
          </table:table-cell>
          <table:table-cell office:value-type="float" office:value="73.53" table:style-name="ce16">
            <text:p>74</text:p>
          </table:table-cell>
          <table:table-cell office:value-type="float" office:value="130.6754925466486" table:style-name="ce16">
            <text:p>1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037460680583358" table:style-name="ce16">
            <text:p>2</text:p>
          </table:table-cell>
          <table:table-cell office:value-type="float" office:value="0" table:style-name="ce16">
            <text:p>0</text:p>
          </table:table-cell>
          <table:table-cell office:value-type="float" office:value="1.7037460680583358"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30.6754925466486" table:style-name="ce16">
            <text:p>131</text:p>
          </table:table-cell>
          <table:table-cell office:value-type="float" office:value="0" table:style-name="ce16">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131.88999999999999" table:style-name="ce16">
            <text:p>132</text:p>
          </table:table-cell>
          <table:table-cell office:value-type="float" office:value="131.88999999999999" table:style-name="ce16">
            <text:p>1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829999999999998" table:style-name="ce16">
            <text:p>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819999999999993" table:style-name="ce16">
            <text:p>61</text:p>
          </table:table-cell>
          <table:table-cell office:value-type="float" office:value="33.409999999999997" table:style-name="ce16">
            <text:p>33</text:p>
          </table:table-cell>
          <table:table-cell office:value-type="float" office:value="26.035" table:style-name="ce16">
            <text:p>26</text:p>
          </table:table-cell>
          <table:table-cell office:value-type="float" office:value="7.375"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18.829999999999998" table:style-name="ce16">
            <text:p>19</text:p>
          </table:table-cell>
          <table:table-cell office:value-type="float" office:value="0" table:style-name="ce16">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55.660355324604041" table:style-name="ce16">
            <text:p>56</text:p>
          </table:table-cell>
          <table:table-cell office:value-type="float" office:value="55.660355324604041" table:style-name="ce16">
            <text:p>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780025503025449" table:style-name="ce16">
            <text:p>5</text:p>
          </table:table-cell>
          <table:table-cell office:value-type="float" office:value="1.1351994084248385" table:style-name="ce16">
            <text:p>1</text:p>
          </table:table-cell>
          <table:table-cell office:value-type="float" office:value="16.773178012751188" table:style-name="ce16">
            <text:p>17</text:p>
          </table:table-cell>
          <table:table-cell office:value-type="float" office:value="2.0917189398742391" table:style-name="ce16">
            <text:p>2</text:p>
          </table:table-cell>
          <table:table-cell office:value-type="float" office:value="0.21944854215587786" table:style-name="ce16">
            <text:p>0</text:p>
          </table:table-cell>
          <table:table-cell office:value-type="float" office:value="18.548381648214541" table:style-name="ce16">
            <text:p>19</text:p>
          </table:table-cell>
          <table:table-cell office:value-type="float" office:value="2.2439163724602822" table:style-name="ce16">
            <text:p>2</text:p>
          </table:table-cell>
          <table:table-cell office:value-type="float" office:value="4.835254925210263"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35254925210263" table:style-name="ce16">
            <text:p>5</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30130.499926957618" table:style-name="ce24">
            <text:p>30 130</text:p>
          </table:table-cell>
          <table:table-cell office:value-type="float" office:value="10631.579345736616" table:style-name="ce24">
            <text:p>10 632</text:p>
          </table:table-cell>
          <table:table-cell office:value-type="float" office:value="2419.4530227557602" table:style-name="ce24">
            <text:p>2 419</text:p>
          </table:table-cell>
          <table:table-cell office:value-type="float" office:value="14962.108895571519" table:style-name="ce24">
            <text:p>14 962</text:p>
          </table:table-cell>
          <table:table-cell office:value-type="float" office:value="917.49365240052327" table:style-name="ce24">
            <text:p>917</text:p>
          </table:table-cell>
          <table:table-cell office:value-type="float" office:value="1199.865010493199" table:style-name="ce24">
            <text:p>1 200</text:p>
          </table:table-cell>
          <table:table-cell office:value-type="float" office:value="1563.5300450242787" table:style-name="ce24">
            <text:p>1 564</text:p>
          </table:table-cell>
          <table:table-cell office:value-type="float" office:value="2718.1555152582828" table:style-name="ce24">
            <text:p>2 718</text:p>
          </table:table-cell>
          <table:table-cell office:value-type="float" office:value="2888.6121795744948" table:style-name="ce24">
            <text:p>2 889</text:p>
          </table:table-cell>
          <table:table-cell office:value-type="float" office:value="7717.7532293733784" table:style-name="ce24">
            <text:p>7 718</text:p>
          </table:table-cell>
          <table:table-cell office:value-type="float" office:value="804.83796767625643" table:style-name="ce24">
            <text:p>805</text:p>
          </table:table-cell>
          <table:table-cell office:value-type="float" office:value="161.06917010870373" table:style-name="ce24">
            <text:p>161</text:p>
          </table:table-cell>
          <table:table-cell office:value-type="float" office:value="200.1322263295082" table:style-name="ce24">
            <text:p>200</text:p>
          </table:table-cell>
          <table:table-cell office:value-type="float" office:value="308.88230074708406" table:style-name="ce24">
            <text:p>309</text:p>
          </table:table-cell>
          <table:table-cell office:value-type="float" office:value="289.55603252453864" table:style-name="ce24">
            <text:p>290</text:p>
          </table:table-cell>
          <table:table-cell office:value-type="float" office:value="2352.4129776042737" table:style-name="ce24">
            <text:p>2 352</text:p>
          </table:table-cell>
          <table:table-cell office:value-type="float" office:value="2338.8458535730597" table:style-name="ce24">
            <text:p>2 339</text:p>
          </table:table-cell>
          <table:table-cell office:value-type="float" office:value="13.567124031214012" table:style-name="ce24">
            <text:p>14</text:p>
          </table:table-cell>
          <table:table-cell office:value-type="float" office:value="90.80601836847525" table:style-name="ce24">
            <text:p>91</text:p>
          </table:table-cell>
          <table:table-cell office:value-type="float" office:value="9880.6249671669721" table:style-name="ce24">
            <text:p>9 881</text:p>
          </table:table-cell>
          <table:table-cell office:value-type="float" office:value="3812.4746004597628" table:style-name="ce24">
            <text:p>3 812</text:p>
          </table:table-cell>
          <table:table-cell office:value-type="float" office:value="5781.0125417011459" table:style-name="ce24">
            <text:p>5 781</text:p>
          </table:table-cell>
          <table:table-cell office:value-type="float" office:value="287.13782500606249" table:style-name="ce24">
            <text:p>287</text:p>
          </table:table-cell>
          <table:table-cell office:value-type="float" office:value="661.81255861956197" table:style-name="ce24">
            <text:p>662</text:p>
          </table:table-cell>
          <table:table-cell office:value-type="float" office:value="222.41728992340359" table:style-name="ce24">
            <text:p>222</text:p>
          </table:table-cell>
          <table:table-cell office:value-type="float" office:value="269.89744865840686" table:style-name="ce24">
            <text:p>270</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Employment_2016"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Employment 2016</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10642.527375539021" table:style-name="ce39">
            <text:p>10 643</text:p>
          </table:table-cell>
          <table:table-cell office:value-type="float" office:value="2.9388628940019896" table:style-name="ce39">
            <text:p>3</text:p>
          </table:table-cell>
          <table:table-cell office:value-type="float" office:value="0" table:style-name="ce39">
            <text:p>0</text:p>
          </table:table-cell>
          <table:table-cell office:value-type="float" office:value="10639.588512645019" table:style-name="ce39">
            <text:p>10 6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54.9425994731828" table:style-name="ce39">
            <text:p>7 4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87.1652070867594" table:style-name="ce39">
            <text:p>2 187</text:p>
          </table:table-cell>
          <table:table-cell office:value-type="float" office:value="2187.1652070867594" table:style-name="ce39">
            <text:p>2 187</text:p>
          </table:table-cell>
          <table:table-cell office:value-type="float" office:value="0" table:style-name="ce39">
            <text:p>0</text:p>
          </table:table-cell>
          <table:table-cell office:value-type="float" office:value="0" table:style-name="ce39">
            <text:p>0</text:p>
          </table:table-cell>
          <table:table-cell office:value-type="float" office:value="1000.4195689790781" table:style-name="ce39">
            <text:p>1 000</text:p>
          </table:table-cell>
          <table:table-cell office:value-type="float" office:value="1000.4195689790781" table:style-name="ce39">
            <text:p>1 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5697.9263308283698" table:style-name="ce39">
            <text:p>5 698</text:p>
          </table:table-cell>
          <table:table-cell office:value-type="float" office:value="21.750926115002684" table:style-name="ce40">
            <text:p>22</text:p>
          </table:table-cell>
          <table:table-cell office:value-type="float" office:value="2053.817826980774" table:style-name="ce40">
            <text:p>2 054</text:p>
          </table:table-cell>
          <table:table-cell office:value-type="float" office:value="1786.4395751700042" table:style-name="ce40">
            <text:p>1 786</text:p>
          </table:table-cell>
          <table:table-cell office:value-type="float" office:value="837.02170983634983" table:style-name="ce40">
            <text:p>837</text:p>
          </table:table-cell>
          <table:table-cell office:value-type="float" office:value="998.89629272623915" table:style-name="ce40">
            <text:p>999</text:p>
          </table:table-cell>
          <table:table-cell office:value-type="float" office:value="613.14958193066468" table:style-name="ce40">
            <text:p>613</text:p>
          </table:table-cell>
          <table:table-cell office:value-type="float" office:value="210.19577427694088" table:style-name="ce40">
            <text:p>210</text:p>
          </table:table-cell>
          <table:table-cell office:value-type="float" office:value="280.39624643389698" table:style-name="ce40">
            <text:p>280</text:p>
          </table:table-cell>
          <table:table-cell office:value-type="float" office:value="56.391404825524816" table:style-name="ce40">
            <text:p>56</text:p>
          </table:table-cell>
          <table:table-cell office:value-type="float" office:value="589.33668557050487" table:style-name="ce40">
            <text:p>589</text:p>
          </table:table-cell>
          <table:table-cell office:value-type="float" office:value="42.984547977264334" table:style-name="ce40">
            <text:p>43</text:p>
          </table:table-cell>
          <table:table-cell office:value-type="float" office:value="0" table:style-name="ce40">
            <text:p>0</text:p>
          </table:table-cell>
          <table:table-cell office:value-type="float" office:value="0" table:style-name="ce40">
            <text:p>0</text:p>
          </table:table-cell>
          <table:table-cell office:value-type="float" office:value="62.191277080247218" table:style-name="ce40">
            <text:p>6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821.6808127333256" table:style-name="ce40">
            <text:p>3 822</text:p>
          </table:table-cell>
          <table:table-cell office:value-type="float" office:value="1653.4760402907141" table:style-name="ce40">
            <text:p>1 653</text:p>
          </table:table-cell>
          <table:table-cell office:value-type="float" office:value="2022.628772442612" table:style-name="ce40">
            <text:p>2 023</text:p>
          </table:table-cell>
          <table:table-cell office:value-type="float" office:value="145.57599999999999" table:style-name="ce40">
            <text:p>146</text:p>
          </table:table-cell>
          <table:table-cell office:value-type="float" office:value="21.6" table:style-name="ce40">
            <text:p>22</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1236.9912750483181" table:style-name="ce39">
            <text:p>1 237</text:p>
          </table:table-cell>
          <table:table-cell office:value-type="float" office:value="0" table:style-name="ce22">
            <text:p>0</text:p>
          </table:table-cell>
          <table:table-cell office:value-type="float" office:value="0" table:style-name="ce22">
            <text:p>0</text:p>
          </table:table-cell>
          <table:table-cell office:value-type="float" office:value="1236.9912750483181" table:style-name="ce22">
            <text:p>1 2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6.9912750483184" table:style-name="ce22">
            <text:p>1 237</text:p>
          </table:table-cell>
          <table:table-cell office:value-type="float" office:value="1026.4204136134224" table:style-name="ce22">
            <text:p>1 026</text:p>
          </table:table-cell>
          <table:table-cell office:value-type="float" office:value="210.57086143489587" table:style-name="ce22">
            <text:p>2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4929.4267202045621" table:style-name="ce39">
            <text:p>4 929</text:p>
          </table:table-cell>
          <table:table-cell office:value-type="float" office:value="4929.4267202045621" table:style-name="ce39">
            <text:p>4 9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23.2870266860991" table:style-name="ce39">
            <text:p>1 823</text:p>
          </table:table-cell>
          <table:table-cell office:value-type="float" office:value="2332.2595922712226" table:style-name="ce39">
            <text:p>2 332</text:p>
          </table:table-cell>
          <table:table-cell office:value-type="float" office:value="24.591271401508383" table:style-name="ce39">
            <text:p>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219066908060267" table:style-name="ce39">
            <text:p>14</text:p>
          </table:table-cell>
          <table:table-cell office:value-type="float" office:value="0" table:style-name="ce39">
            <text:p>0</text:p>
          </table:table-cell>
          <table:table-cell office:value-type="float" office:value="14.219066908060267" table:style-name="ce39">
            <text:p>14</text:p>
          </table:table-cell>
          <table:table-cell office:value-type="float" office:value="0" table:style-name="ce39">
            <text:p>0</text:p>
          </table:table-cell>
          <table:table-cell office:value-type="float" office:value="143.60091334086925" table:style-name="ce39">
            <text:p>144</text:p>
          </table:table-cell>
          <table:table-cell office:value-type="float" office:value="0" table:style-name="ce39">
            <text:p>0</text:p>
          </table:table-cell>
          <table:table-cell office:value-type="float" office:value="0" table:style-name="ce39">
            <text:p>0</text:p>
          </table:table-cell>
          <table:table-cell office:value-type="float" office:value="143.60091334086925" table:style-name="ce39">
            <text:p>144</text:p>
          </table:table-cell>
          <table:table-cell office:value-type="float" office:value="591.46884959680256" table:style-name="ce39">
            <text:p>591</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3017.5275221555503" table:style-name="ce39">
            <text:p>3 018</text:p>
          </table:table-cell>
          <table:table-cell office:value-type="float" office:value="1255.1409623190302" table:style-name="ce39">
            <text:p>1 255</text:p>
          </table:table-cell>
          <table:table-cell office:value-type="float" office:value="256.25945515050938" table:style-name="ce39">
            <text:p>256</text:p>
          </table:table-cell>
          <table:table-cell office:value-type="float" office:value="1321.1271146454114" table:style-name="ce39">
            <text:p>1 321</text:p>
          </table:table-cell>
          <table:table-cell office:value-type="float" office:value="114.95903270106105" table:style-name="ce39">
            <text:p>115</text:p>
          </table:table-cell>
          <table:table-cell office:value-type="float" office:value="70.040957339538352" table:style-name="ce39">
            <text:p>70</text:p>
          </table:table-cell>
          <table:table-cell office:value-type="float" office:value="0" table:style-name="ce39">
            <text:p>0</text:p>
          </table:table-cell>
          <table:table-cell office:value-type="float" office:value="222.68230222688294" table:style-name="ce39">
            <text:p>223</text:p>
          </table:table-cell>
          <table:table-cell office:value-type="float" office:value="0" table:style-name="ce39">
            <text:p>0</text:p>
          </table:table-cell>
          <table:table-cell office:value-type="float" office:value="269.38714135272431" table:style-name="ce39">
            <text:p>269</text:p>
          </table:table-cell>
          <table:table-cell office:value-type="float" office:value="30.201300089397918" table:style-name="ce39">
            <text:p>30</text:p>
          </table:table-cell>
          <table:table-cell office:value-type="float" office:value="13.7326161179409" table:style-name="ce39">
            <text:p>14</text:p>
          </table:table-cell>
          <table:table-cell office:value-type="float" office:value="0" table:style-name="ce39">
            <text:p>0</text:p>
          </table:table-cell>
          <table:table-cell office:value-type="float" office:value="0" table:style-name="ce39">
            <text:p>0</text:p>
          </table:table-cell>
          <table:table-cell office:value-type="float" office:value="138.92439493601378" table:style-name="ce39">
            <text:p>1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42.5997674325904" table:style-name="ce39">
            <text:p>2 343</text:p>
          </table:table-cell>
          <table:table-cell office:value-type="float" office:value="326.945998961714" table:style-name="ce39">
            <text:p>327</text:p>
          </table:table-cell>
          <table:table-cell office:value-type="float" office:value="2015.6537684708765" table:style-name="ce39">
            <text:p>2 0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03.4426" table:style-name="ce39">
            <text:p>103</text:p>
          </table:table-cell>
          <table:table-cell office:value-type="float" office:value="103.4426" table:style-name="ce39">
            <text:p>1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3.4426" table:style-name="ce39">
            <text:p>1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81.73965573052322" table:style-name="ce39">
            <text:p>182</text:p>
          </table:table-cell>
          <table:table-cell office:value-type="float" office:value="181.73965573052322" table:style-name="ce41">
            <text:p>18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5.184913932630806" table:style-name="ce41">
            <text:p>45</text:p>
          </table:table-cell>
          <table:table-cell office:value-type="float" office:value="45.184913932630806" table:style-name="ce41">
            <text:p>45</text:p>
          </table:table-cell>
          <table:table-cell office:value-type="float" office:value="45.184913932630806" table:style-name="ce41">
            <text:p>4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45.184913932630806" table:style-name="ce41">
            <text:p>45</text:p>
          </table:table-cell>
          <table:table-cell office:value-type="float" office:value="0" table:style-name="ce41">
            <text:p>0</text:p>
          </table:table-cell>
          <table:table-cell office:value-type="float" office:value="45.184913932630806" table:style-name="ce41">
            <text:p>4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370.6660207070404" table:style-name="ce39">
            <text:p>2 371</text:p>
          </table:table-cell>
          <table:table-cell office:value-type="float" office:value="2343.6660207070404" table:style-name="ce40">
            <text:p>2 34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7" table:style-name="ce40">
            <text:p>27</text:p>
          </table:table-cell>
          <table:table-cell office:value-type="float" office:value="67.497896979907736" table:style-name="ce40">
            <text:p>67</text:p>
          </table:table-cell>
          <table:table-cell office:value-type="float" office:value="236.52573710361577" table:style-name="ce40">
            <text:p>237</text:p>
          </table:table-cell>
          <table:table-cell office:value-type="float" office:value="116.6478082415863" table:style-name="ce40">
            <text:p>117</text:p>
          </table:table-cell>
          <table:table-cell office:value-type="float" office:value="46.071251924827969" table:style-name="ce40">
            <text:p>46</text:p>
          </table:table-cell>
          <table:table-cell office:value-type="float" office:value="137.35379586227234" table:style-name="ce40">
            <text:p>137</text:p>
          </table:table-cell>
          <table:table-cell office:value-type="float" office:value="0" table:style-name="ce40">
            <text:p>0</text:p>
          </table:table-cell>
          <table:table-cell office:value-type="float" office:value="47.536188158489125" table:style-name="ce40">
            <text:p>48</text:p>
          </table:table-cell>
          <table:table-cell office:value-type="float" office:value="253.67840378547763" table:style-name="ce40">
            <text:p>254</text:p>
          </table:table-cell>
          <table:table-cell office:value-type="float" office:value="54.587923704180213" table:style-name="ce40">
            <text:p>5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9.587923704180216" table:style-name="ce40">
            <text:p>30</text:p>
          </table:table-cell>
          <table:table-cell office:value-type="float" office:value="1013.8969820205519" table:style-name="ce40">
            <text:p>1 014</text:p>
          </table:table-cell>
          <table:table-cell office:value-type="float" office:value="170.12499665274444" table:style-name="ce40">
            <text:p>170</text:p>
          </table:table-cell>
          <table:table-cell office:value-type="float" office:value="843.77198536780747" table:style-name="ce40">
            <text:p>844</text:p>
          </table:table-cell>
          <table:table-cell office:value-type="float" office:value="0" table:style-name="ce40">
            <text:p>0</text:p>
          </table:table-cell>
          <table:table-cell office:value-type="float" office:value="78" table:style-name="ce40">
            <text:p>78</text:p>
          </table:table-cell>
          <table:table-cell office:value-type="float" office:value="74.191553319713734" table:style-name="ce40">
            <text:p>74</text:p>
          </table:table-cell>
          <table:table-cell office:value-type="float" office:value="215.09055590223764" table:style-name="ce40">
            <text:p>215</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322.4613464064005" table:style-name="ce39">
            <text:p>1 322</text:p>
          </table:table-cell>
          <table:table-cell office:value-type="float" office:value="1322.4613464064005" table:style-name="ce22">
            <text:p>1 3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0.5" table:style-name="ce22">
            <text:p>761</text:p>
          </table:table-cell>
          <table:table-cell office:value-type="float" office:value="0" table:style-name="ce22">
            <text:p>0</text:p>
          </table:table-cell>
          <table:table-cell office:value-type="float" office:value="222.75599999999997" table:style-name="ce22">
            <text:p>223</text:p>
          </table:table-cell>
          <table:table-cell office:value-type="float" office:value="0.17" table:style-name="ce22">
            <text:p>0</text:p>
          </table:table-cell>
          <table:table-cell office:value-type="float" office:value="0" table:style-name="ce22">
            <text:p>0</text:p>
          </table:table-cell>
          <table:table-cell office:value-type="float" office:value="80.712000000000003" table:style-name="ce22">
            <text:p>81</text:p>
          </table:table-cell>
          <table:table-cell office:value-type="float" office:value="128.24871665827879" table:style-name="ce22">
            <text:p>1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259130898427083" table:style-name="ce22">
            <text:p>2</text:p>
          </table:table-cell>
          <table:table-cell office:value-type="float" office:value="0" table:style-name="ce22">
            <text:p>0</text:p>
          </table:table-cell>
          <table:table-cell office:value-type="float" office:value="1.8259130898427083"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128.24871665827879" table:style-name="ce22">
            <text:p>128</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115.26" table:style-name="ce39">
            <text:p>115</text:p>
          </table:table-cell>
          <table:table-cell office:value-type="float" office:value="115.26" table:style-name="ce39">
            <text:p>1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5.09" table:style-name="ce39">
            <text:p>85</text:p>
          </table:table-cell>
          <table:table-cell office:value-type="float" office:value="30.17" table:style-name="ce39">
            <text:p>30</text:p>
          </table:table-cell>
          <table:table-cell office:value-type="float" office:value="24.46" table:style-name="ce39">
            <text:p>24</text:p>
          </table:table-cell>
          <table:table-cell office:value-type="float" office:value="5.71"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24.102560475403312" table:style-name="ce39">
            <text:p>24</text:p>
          </table:table-cell>
          <table:table-cell office:value-type="float" office:value="24.102560475403312" table:style-name="ce41">
            <text:p>2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9258627515135271" table:style-name="ce41">
            <text:p>2</text:p>
          </table:table-cell>
          <table:table-cell office:value-type="float" office:value="0.43833972923989506" table:style-name="ce41">
            <text:p>0</text:p>
          </table:table-cell>
          <table:table-cell office:value-type="float" office:value="17.271675258950253" table:style-name="ce41">
            <text:p>1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4666827356996377"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29642.071407095184" table:style-name="ce42">
            <text:p>29 642</text:p>
          </table:table-cell>
          <table:table-cell office:value-type="float" office:value="10299.929654851965" table:style-name="ce43">
            <text:p>10 300</text:p>
          </table:table-cell>
          <table:table-cell office:value-type="float" office:value="2310.0772821312835" table:style-name="ce43">
            <text:p>2 310</text:p>
          </table:table-cell>
          <table:table-cell office:value-type="float" office:value="14984.146477508753" table:style-name="ce43">
            <text:p>14 984</text:p>
          </table:table-cell>
          <table:table-cell office:value-type="float" office:value="951.98074253741083" table:style-name="ce43">
            <text:p>952</text:p>
          </table:table-cell>
          <table:table-cell office:value-type="float" office:value="1095.9372500657776" table:style-name="ce43">
            <text:p>1 096</text:p>
          </table:table-cell>
          <table:table-cell office:value-type="float" office:value="1546.5159416620859" table:style-name="ce43">
            <text:p>1 547</text:p>
          </table:table-cell>
          <table:table-cell office:value-type="float" office:value="2538.3140939554096" table:style-name="ce43">
            <text:p>2 538</text:p>
          </table:table-cell>
          <table:table-cell office:value-type="float" office:value="3014.5162361382872" table:style-name="ce43">
            <text:p>3 015</text:p>
          </table:table-cell>
          <table:table-cell office:value-type="float" office:value="7896.7385829103987" table:style-name="ce43">
            <text:p>7 897</text:p>
          </table:table-cell>
          <table:table-cell office:value-type="float" office:value="756.89178152217517" table:style-name="ce43">
            <text:p>757</text:p>
          </table:table-cell>
          <table:table-cell office:value-type="float" office:value="137.42916409520524" table:style-name="ce43">
            <text:p>137</text:p>
          </table:table-cell>
          <table:table-cell office:value-type="float" office:value="175.78490481676792" table:style-name="ce43">
            <text:p>176</text:p>
          </table:table-cell>
          <table:table-cell office:value-type="float" office:value="258.14508652117729" table:style-name="ce43">
            <text:p>258</text:p>
          </table:table-cell>
          <table:table-cell office:value-type="float" office:value="255.7035957204412" table:style-name="ce43">
            <text:p>256</text:p>
          </table:table-cell>
          <table:table-cell office:value-type="float" office:value="2201.3842739948195" table:style-name="ce43">
            <text:p>2 201</text:p>
          </table:table-cell>
          <table:table-cell office:value-type="float" office:value="2187.1652070867594" table:style-name="ce43">
            <text:p>2 187</text:p>
          </table:table-cell>
          <table:table-cell office:value-type="float" office:value="14.219066908060267" table:style-name="ce43">
            <text:p>14</text:p>
          </table:table-cell>
          <table:table-cell office:value-type="float" office:value="115.67792370418022" table:style-name="ce43">
            <text:p>116</text:p>
          </table:table-cell>
          <table:table-cell office:value-type="float" office:value="9636.3701465772065" table:style-name="ce43">
            <text:p>9 636</text:p>
          </table:table-cell>
          <table:table-cell office:value-type="float" office:value="4201.8470184976732" table:style-name="ce43">
            <text:p>4 202</text:p>
          </table:table-cell>
          <table:table-cell office:value-type="float" office:value="5145.3462147386645" table:style-name="ce43">
            <text:p>5 145</text:p>
          </table:table-cell>
          <table:table-cell office:value-type="float" office:value="289.17691334086925" table:style-name="ce43">
            <text:p>289</text:p>
          </table:table-cell>
          <table:table-cell office:value-type="float" office:value="691.06884959680258" table:style-name="ce43">
            <text:p>691</text:p>
          </table:table-cell>
          <table:table-cell office:value-type="float" office:value="202.44026997799253" table:style-name="ce43">
            <text:p>202</text:p>
          </table:table-cell>
          <table:table-cell office:value-type="float" office:value="215.09055590223764" table:style-name="ce43">
            <text:p>215</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sustainability and tourism. Compiled on 5 December 2018.</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Employment_2017"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Employment 2017</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11138.889858884242" table:style-name="ce39">
            <text:p>11 139</text:p>
          </table:table-cell>
          <table:table-cell office:value-type="float" office:value="2104.3478902414981" table:style-name="ce39">
            <text:p>2 104</text:p>
          </table:table-cell>
          <table:table-cell office:value-type="float" office:value="0" table:style-name="ce39">
            <text:p>0</text:p>
          </table:table-cell>
          <table:table-cell office:value-type="float" office:value="9034.5419686427431" table:style-name="ce39">
            <text:p>9 035</text:p>
          </table:table-cell>
          <table:table-cell office:value-type="float" office:value="0" table:style-name="ce39">
            <text:p>0</text:p>
          </table:table-cell>
          <table:table-cell office:value-type="float" office:value="0" table:style-name="ce39">
            <text:p>0</text:p>
          </table:table-cell>
          <table:table-cell office:value-type="float" office:value="322.52305229121475" table:style-name="ce39">
            <text:p>323</text:p>
          </table:table-cell>
          <table:table-cell office:value-type="float" office:value="0" table:style-name="ce39">
            <text:p>0</text:p>
          </table:table-cell>
          <table:table-cell office:value-type="float" office:value="0" table:style-name="ce39">
            <text:p>0</text:p>
          </table:table-cell>
          <table:table-cell office:value-type="float" office:value="7751.2083273357302" table:style-name="ce39">
            <text:p>7 751</text:p>
          </table:table-cell>
          <table:table-cell office:value-type="float" office:value="0" table:style-name="ce39">
            <text:p>0</text:p>
          </table:table-cell>
          <table:table-cell office:value-type="float" office:value="827.20086633281471" table:style-name="ce39">
            <text:p>8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21.3469052386718" table:style-name="ce39">
            <text:p>1 421</text:p>
          </table:table-cell>
          <table:table-cell office:value-type="float" office:value="1421.3469052386718" table:style-name="ce39">
            <text:p>1 421</text:p>
          </table:table-cell>
          <table:table-cell office:value-type="float" office:value="0" table:style-name="ce39">
            <text:p>0</text:p>
          </table:table-cell>
          <table:table-cell office:value-type="float" office:value="0" table:style-name="ce39">
            <text:p>0</text:p>
          </table:table-cell>
          <table:table-cell office:value-type="float" office:value="816.6107076858093" table:style-name="ce39">
            <text:p>817</text:p>
          </table:table-cell>
          <table:table-cell office:value-type="float" office:value="816.6107076858093" table:style-name="ce39">
            <text:p>8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5789.3216672282633" table:style-name="ce39">
            <text:p>5 789</text:p>
          </table:table-cell>
          <table:table-cell office:value-type="float" office:value="20.47453305554362" table:style-name="ce40">
            <text:p>20</text:p>
          </table:table-cell>
          <table:table-cell office:value-type="float" office:value="2089.96315172799" table:style-name="ce40">
            <text:p>2 090</text:p>
          </table:table-cell>
          <table:table-cell office:value-type="float" office:value="1953.8624963054187" table:style-name="ce40">
            <text:p>1 954</text:p>
          </table:table-cell>
          <table:table-cell office:value-type="float" office:value="831.85867084281176" table:style-name="ce40">
            <text:p>832</text:p>
          </table:table-cell>
          <table:table-cell office:value-type="float" office:value="893.16281529649825" table:style-name="ce40">
            <text:p>893</text:p>
          </table:table-cell>
          <table:table-cell office:value-type="float" office:value="636.2701577951542" table:style-name="ce40">
            <text:p>636</text:p>
          </table:table-cell>
          <table:table-cell office:value-type="float" office:value="224.93540257159188" table:style-name="ce40">
            <text:p>225</text:p>
          </table:table-cell>
          <table:table-cell office:value-type="float" office:value="273.7494967530896" table:style-name="ce40">
            <text:p>274</text:p>
          </table:table-cell>
          <table:table-cell office:value-type="float" office:value="54.122552267890129" table:style-name="ce40">
            <text:p>54</text:p>
          </table:table-cell>
          <table:table-cell office:value-type="float" office:value="629.82622683414161" table:style-name="ce40">
            <text:p>630</text:p>
          </table:table-cell>
          <table:table-cell office:value-type="float" office:value="71.950389462835687" table:style-name="ce40">
            <text:p>72</text:p>
          </table:table-cell>
          <table:table-cell office:value-type="float" office:value="0" table:style-name="ce40">
            <text:p>0</text:p>
          </table:table-cell>
          <table:table-cell office:value-type="float" office:value="0" table:style-name="ce40">
            <text:p>0</text:p>
          </table:table-cell>
          <table:table-cell office:value-type="float" office:value="61.473107439870375" table:style-name="ce40">
            <text:p>6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812.6943341036895" table:style-name="ce40">
            <text:p>3 813</text:p>
          </table:table-cell>
          <table:table-cell office:value-type="float" office:value="1679.3003082844355" table:style-name="ce40">
            <text:p>1 679</text:p>
          </table:table-cell>
          <table:table-cell office:value-type="float" office:value="1974.3020258192539" table:style-name="ce40">
            <text:p>1 974</text:p>
          </table:table-cell>
          <table:table-cell office:value-type="float" office:value="159.09200000000001" table:style-name="ce40">
            <text:p>159</text:p>
          </table:table-cell>
          <table:table-cell office:value-type="float" office:value="24.3" table:style-name="ce40">
            <text:p>24</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1240.577848723899" table:style-name="ce39">
            <text:p>1 241</text:p>
          </table:table-cell>
          <table:table-cell office:value-type="float" office:value="0" table:style-name="ce22">
            <text:p>0</text:p>
          </table:table-cell>
          <table:table-cell office:value-type="float" office:value="0" table:style-name="ce22">
            <text:p>0</text:p>
          </table:table-cell>
          <table:table-cell office:value-type="float" office:value="1240.577848723899" table:style-name="ce22">
            <text:p>1 2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40.577848723899" table:style-name="ce22">
            <text:p>1 241</text:p>
          </table:table-cell>
          <table:table-cell office:value-type="float" office:value="1039.6232938800777" table:style-name="ce22">
            <text:p>1 040</text:p>
          </table:table-cell>
          <table:table-cell office:value-type="float" office:value="200.95455484382143" table:style-name="ce22">
            <text:p>2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4989.0376574496895" table:style-name="ce39">
            <text:p>4 989</text:p>
          </table:table-cell>
          <table:table-cell office:value-type="float" office:value="4989.0376574496895" table:style-name="ce39">
            <text:p>4 9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58.9179570390565" table:style-name="ce39">
            <text:p>1 859</text:p>
          </table:table-cell>
          <table:table-cell office:value-type="float" office:value="2350.3577594187473" table:style-name="ce39">
            <text:p>2 350</text:p>
          </table:table-cell>
          <table:table-cell office:value-type="float" office:value="19.903465913710647"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419644424724302" table:style-name="ce39">
            <text:p>14</text:p>
          </table:table-cell>
          <table:table-cell office:value-type="float" office:value="0" table:style-name="ce39">
            <text:p>0</text:p>
          </table:table-cell>
          <table:table-cell office:value-type="float" office:value="14.419644424724302" table:style-name="ce39">
            <text:p>14</text:p>
          </table:table-cell>
          <table:table-cell office:value-type="float" office:value="0" table:style-name="ce39">
            <text:p>0</text:p>
          </table:table-cell>
          <table:table-cell office:value-type="float" office:value="145.6265817461759" table:style-name="ce39">
            <text:p>146</text:p>
          </table:table-cell>
          <table:table-cell office:value-type="float" office:value="0" table:style-name="ce39">
            <text:p>0</text:p>
          </table:table-cell>
          <table:table-cell office:value-type="float" office:value="0" table:style-name="ce39">
            <text:p>0</text:p>
          </table:table-cell>
          <table:table-cell office:value-type="float" office:value="145.6265817461759" table:style-name="ce39">
            <text:p>146</text:p>
          </table:table-cell>
          <table:table-cell office:value-type="float" office:value="599.81224890727412" table:style-name="ce39">
            <text:p>60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3365.4410421608891" table:style-name="ce39">
            <text:p>3 365</text:p>
          </table:table-cell>
          <table:table-cell office:value-type="float" office:value="1622.3469714947764" table:style-name="ce39">
            <text:p>1 622</text:p>
          </table:table-cell>
          <table:table-cell office:value-type="float" office:value="256.78843120725372" table:style-name="ce39">
            <text:p>257</text:p>
          </table:table-cell>
          <table:table-cell office:value-type="float" office:value="1289.3073404395582" table:style-name="ce39">
            <text:p>1 289</text:p>
          </table:table-cell>
          <table:table-cell office:value-type="float" office:value="120.76957036431698" table:style-name="ce39">
            <text:p>121</text:p>
          </table:table-cell>
          <table:table-cell office:value-type="float" office:value="76.228728654983755" table:style-name="ce39">
            <text:p>76</text:p>
          </table:table-cell>
          <table:table-cell office:value-type="float" office:value="0" table:style-name="ce39">
            <text:p>0</text:p>
          </table:table-cell>
          <table:table-cell office:value-type="float" office:value="227.93223370941965" table:style-name="ce39">
            <text:p>228</text:p>
          </table:table-cell>
          <table:table-cell office:value-type="float" office:value="0" table:style-name="ce39">
            <text:p>0</text:p>
          </table:table-cell>
          <table:table-cell office:value-type="float" office:value="614.43346179491823" table:style-name="ce39">
            <text:p>614</text:p>
          </table:table-cell>
          <table:table-cell office:value-type="float" office:value="25.951276643038881" table:style-name="ce39">
            <text:p>26</text:p>
          </table:table-cell>
          <table:table-cell office:value-type="float" office:value="10.054718873746465"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138.1619144364264" table:style-name="ce39">
            <text:p>1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48.90743670334" table:style-name="ce39">
            <text:p>2 349</text:p>
          </table:table-cell>
          <table:table-cell office:value-type="float" office:value="407.06405731229393" table:style-name="ce39">
            <text:p>407</text:p>
          </table:table-cell>
          <table:table-cell office:value-type="float" office:value="1941.8433793910458" table:style-name="ce39">
            <text:p>1 9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11.2004" table:style-name="ce39">
            <text:p>111</text:p>
          </table:table-cell>
          <table:table-cell office:value-type="float" office:value="111.2004" table:style-name="ce39">
            <text:p>1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1.2004" table:style-name="ce39">
            <text:p>1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67.98927238004254" table:style-name="ce39">
            <text:p>168</text:p>
          </table:table-cell>
          <table:table-cell office:value-type="float" office:value="167.98927238004254" table:style-name="ce41">
            <text:p>16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1.747318095010634" table:style-name="ce41">
            <text:p>42</text:p>
          </table:table-cell>
          <table:table-cell office:value-type="float" office:value="41.747318095010634" table:style-name="ce41">
            <text:p>42</text:p>
          </table:table-cell>
          <table:table-cell office:value-type="float" office:value="41.747318095010634" table:style-name="ce41">
            <text:p>4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41.747318095010634" table:style-name="ce41">
            <text:p>42</text:p>
          </table:table-cell>
          <table:table-cell office:value-type="float" office:value="0" table:style-name="ce41">
            <text:p>0</text:p>
          </table:table-cell>
          <table:table-cell office:value-type="float" office:value="41.747318095010634" table:style-name="ce41">
            <text:p>4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435.5353409069212" table:style-name="ce39">
            <text:p>2 436</text:p>
          </table:table-cell>
          <table:table-cell office:value-type="float" office:value="2405.5353409069212" table:style-name="ce40">
            <text:p>2 40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0" table:style-name="ce40">
            <text:p>30</text:p>
          </table:table-cell>
          <table:table-cell office:value-type="float" office:value="42.850621901312216" table:style-name="ce40">
            <text:p>43</text:p>
          </table:table-cell>
          <table:table-cell office:value-type="float" office:value="228.0300510277246" table:style-name="ce40">
            <text:p>228</text:p>
          </table:table-cell>
          <table:table-cell office:value-type="float" office:value="115.90049153472329" table:style-name="ce40">
            <text:p>116</text:p>
          </table:table-cell>
          <table:table-cell office:value-type="float" office:value="70.09830633386639" table:style-name="ce40">
            <text:p>70</text:p>
          </table:table-cell>
          <table:table-cell office:value-type="float" office:value="147.72283565887" table:style-name="ce40">
            <text:p>148</text:p>
          </table:table-cell>
          <table:table-cell office:value-type="float" office:value="12.108000000000001" table:style-name="ce40">
            <text:p>12</text:p>
          </table:table-cell>
          <table:table-cell office:value-type="float" office:value="47.626766307006598" table:style-name="ce40">
            <text:p>48</text:p>
          </table:table-cell>
          <table:table-cell office:value-type="float" office:value="260.88925232287266" table:style-name="ce40">
            <text:p>261</text:p>
          </table:table-cell>
          <table:table-cell office:value-type="float" office:value="68.706798815778384" table:style-name="ce40">
            <text:p>69</text:p>
          </table:table-cell>
          <table:table-cell office:value-type="float" office:value="12.108000000000001" table:style-name="ce40">
            <text:p>12</text:p>
          </table:table-cell>
          <table:table-cell office:value-type="float" office:value="12.108000000000001" table:style-name="ce40">
            <text:p>12</text:p>
          </table:table-cell>
          <table:table-cell office:value-type="float" office:value="0" table:style-name="ce40">
            <text:p>0</text:p>
          </table:table-cell>
          <table:table-cell office:value-type="float" office:value="40.706798815778384" table:style-name="ce40">
            <text:p>41</text:p>
          </table:table-cell>
          <table:table-cell office:value-type="float" office:value="1002.3549800747847" table:style-name="ce40">
            <text:p>1 002</text:p>
          </table:table-cell>
          <table:table-cell office:value-type="float" office:value="181.5848220159458" table:style-name="ce40">
            <text:p>182</text:p>
          </table:table-cell>
          <table:table-cell office:value-type="float" office:value="820.77015805883889" table:style-name="ce40">
            <text:p>821</text:p>
          </table:table-cell>
          <table:table-cell office:value-type="float" office:value="0" table:style-name="ce40">
            <text:p>0</text:p>
          </table:table-cell>
          <table:table-cell office:value-type="float" office:value="90.108000000000004" table:style-name="ce40">
            <text:p>90</text:p>
          </table:table-cell>
          <table:table-cell office:value-type="float" office:value="72.033307253844555" table:style-name="ce40">
            <text:p>72</text:p>
          </table:table-cell>
          <table:table-cell office:value-type="float" office:value="224.29113086035986" table:style-name="ce40">
            <text:p>224</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538.8273582719912" table:style-name="ce39">
            <text:p>1 539</text:p>
          </table:table-cell>
          <table:table-cell office:value-type="float" office:value="1538.8273582719912" table:style-name="ce22">
            <text:p>1 5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7.8" table:style-name="ce22">
            <text:p>758</text:p>
          </table:table-cell>
          <table:table-cell office:value-type="float" office:value="0" table:style-name="ce22">
            <text:p>0</text:p>
          </table:table-cell>
          <table:table-cell office:value-type="float" office:value="245.67" table:style-name="ce22">
            <text:p>246</text:p>
          </table:table-cell>
          <table:table-cell office:value-type="float" office:value="0" table:style-name="ce22">
            <text:p>0</text:p>
          </table:table-cell>
          <table:table-cell office:value-type="float" office:value="0" table:style-name="ce22">
            <text:p>0</text:p>
          </table:table-cell>
          <table:table-cell office:value-type="float" office:value="83.486000000000004" table:style-name="ce22">
            <text:p>83</text:p>
          </table:table-cell>
          <table:table-cell office:value-type="float" office:value="224.74464447349897" table:style-name="ce22">
            <text:p>2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820693249934841" table:style-name="ce22">
            <text:p>2</text:p>
          </table:table-cell>
          <table:table-cell office:value-type="float" office:value="0" table:style-name="ce22">
            <text:p>0</text:p>
          </table:table-cell>
          <table:table-cell office:value-type="float" office:value="2.3820693249934841"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224.74464447349897" table:style-name="ce22">
            <text:p>225</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143.66666666666666" table:style-name="ce39">
            <text:p>144</text:p>
          </table:table-cell>
          <table:table-cell office:value-type="float" office:value="143.66666666666666" table:style-name="ce39">
            <text:p>1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8" table:style-name="ce39">
            <text:p>108</text:p>
          </table:table-cell>
          <table:table-cell office:value-type="float" office:value="32.666666666666664" table:style-name="ce39">
            <text:p>33</text:p>
          </table:table-cell>
          <table:table-cell office:value-type="float" office:value="24.875" table:style-name="ce39">
            <text:p>25</text:p>
          </table:table-cell>
          <table:table-cell office:value-type="float" office:value="7.7916666666666661" table:style-name="ce39">
            <text:p>8</text:p>
          </table:table-cell>
          <table:table-cell office:value-type="float" office:value="0" table:style-name="ce39">
            <text:p>0</text:p>
          </table:table-cell>
          <table:table-cell office:value-type="float" office:value="0" table:style-name="ce39">
            <text:p>0</text:p>
          </table:table-cell>
          <table:table-cell office:value-type="float" office:value="1.5" table:style-name="ce39">
            <text:p>2</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80.452836088283277" table:style-name="ce39">
            <text:p>80</text:p>
          </table:table-cell>
          <table:table-cell office:value-type="float" office:value="80.452836088283277" table:style-name="ce41">
            <text:p>8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92392948872075176" table:style-name="ce41">
            <text:p>1</text:p>
          </table:table-cell>
          <table:table-cell office:value-type="float" office:value="0.62727902790679402" table:style-name="ce41">
            <text:p>1</text:p>
          </table:table-cell>
          <table:table-cell office:value-type="float" office:value="16.54599055237869" table:style-name="ce41">
            <text:p>17</text:p>
          </table:table-cell>
          <table:table-cell office:value-type="float" office:value="0" table:style-name="ce41">
            <text:p>0</text:p>
          </table:table-cell>
          <table:table-cell office:value-type="float" office:value="0" table:style-name="ce41">
            <text:p>0</text:p>
          </table:table-cell>
          <table:table-cell office:value-type="float" office:value="1.6247394495102085" table:style-name="ce41">
            <text:p>2</text:p>
          </table:table-cell>
          <table:table-cell office:value-type="float" office:value="0" table:style-name="ce41">
            <text:p>0</text:p>
          </table:table-cell>
          <table:table-cell office:value-type="float" office:value="3.7271057321913332"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7.003791837575498" table:style-name="ce41">
            <text:p>5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31000.939948760897" table:style-name="ce42">
            <text:p>31 001</text:p>
          </table:table-cell>
          <table:table-cell office:value-type="float" office:value="13183.878926555413" table:style-name="ce43">
            <text:p>13 184</text:p>
          </table:table-cell>
          <table:table-cell office:value-type="float" office:value="2346.7515829352437" table:style-name="ce43">
            <text:p>2 347</text:p>
          </table:table-cell>
          <table:table-cell office:value-type="float" office:value="13518.289654111619" table:style-name="ce43">
            <text:p>13 518</text:p>
          </table:table-cell>
          <table:table-cell office:value-type="float" office:value="952.62824120712878" table:style-name="ce43">
            <text:p>953</text:p>
          </table:table-cell>
          <table:table-cell office:value-type="float" office:value="999.39154395148205" table:style-name="ce43">
            <text:p>999</text:p>
          </table:table-cell>
          <table:table-cell office:value-type="float" office:value="1871.5681614764019" table:style-name="ce43">
            <text:p>1 872</text:p>
          </table:table-cell>
          <table:table-cell office:value-type="float" office:value="2582.1902414707101" table:style-name="ce43">
            <text:p>2 582</text:p>
          </table:table-cell>
          <table:table-cell office:value-type="float" office:value="3043.9710563539493" table:style-name="ce43">
            <text:p>3 044</text:p>
          </table:table-cell>
          <table:table-cell office:value-type="float" office:value="8551.5134317411266" table:style-name="ce43">
            <text:p>8 552</text:p>
          </table:table-cell>
          <table:table-cell office:value-type="float" office:value="803.50033913605057" table:style-name="ce43">
            <text:p>804</text:p>
          </table:table-cell>
          <table:table-cell office:value-type="float" office:value="1006.424714118907" table:style-name="ce43">
            <text:p>1 006</text:p>
          </table:table-cell>
          <table:table-cell office:value-type="float" office:value="273.87141078050558" table:style-name="ce43">
            <text:p>274</text:p>
          </table:table-cell>
          <table:table-cell office:value-type="float" office:value="264.61635805506398" table:style-name="ce43">
            <text:p>265</text:p>
          </table:table-cell>
          <table:table-cell office:value-type="float" office:value="268.34182069207515" table:style-name="ce43">
            <text:p>268</text:p>
          </table:table-cell>
          <table:table-cell office:value-type="float" office:value="1447.874549663396" table:style-name="ce43">
            <text:p>1 448</text:p>
          </table:table-cell>
          <table:table-cell office:value-type="float" office:value="1433.4549052386717" table:style-name="ce43">
            <text:p>1 433</text:p>
          </table:table-cell>
          <table:table-cell office:value-type="float" office:value="14.419644424724302" table:style-name="ce43">
            <text:p>14</text:p>
          </table:table-cell>
          <table:table-cell office:value-type="float" office:value="206.71059065335388" table:style-name="ce43">
            <text:p>207</text:p>
          </table:table-cell>
          <table:table-cell office:value-type="float" office:value="9443.567943124368" table:style-name="ce43">
            <text:p>9 444</text:p>
          </table:table-cell>
          <table:table-cell office:value-type="float" office:value="4149.0581891785623" table:style-name="ce43">
            <text:p>4 149</text:p>
          </table:table-cell>
          <table:table-cell office:value-type="float" office:value="4989.7911721996325" table:style-name="ce43">
            <text:p>4 990</text:p>
          </table:table-cell>
          <table:table-cell office:value-type="float" office:value="304.71858174617591" table:style-name="ce43">
            <text:p>305</text:p>
          </table:table-cell>
          <table:table-cell office:value-type="float" office:value="714.22024890727403" table:style-name="ce43">
            <text:p>714</text:p>
          </table:table-cell>
          <table:table-cell office:value-type="float" office:value="298.27795172734352" table:style-name="ce43">
            <text:p>298</text:p>
          </table:table-cell>
          <table:table-cell office:value-type="float" office:value="224.29113086035986" table:style-name="ce43">
            <text:p>224</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Employment_2018"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Employment 2018 1)</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11013.943302085916" table:style-name="ce39">
            <text:p>11 014</text:p>
          </table:table-cell>
          <table:table-cell office:value-type="float" office:value="1972.2894665133274" table:style-name="ce39">
            <text:p>1 972</text:p>
          </table:table-cell>
          <table:table-cell office:value-type="float" office:value="0" table:style-name="ce39">
            <text:p>0</text:p>
          </table:table-cell>
          <table:table-cell office:value-type="float" office:value="9041.6538355725879" table:style-name="ce39">
            <text:p>9 042</text:p>
          </table:table-cell>
          <table:table-cell office:value-type="float" office:value="0" table:style-name="ce39">
            <text:p>0</text:p>
          </table:table-cell>
          <table:table-cell office:value-type="float" office:value="0" table:style-name="ce39">
            <text:p>0</text:p>
          </table:table-cell>
          <table:table-cell office:value-type="float" office:value="302.20300848962921" table:style-name="ce39">
            <text:p>302</text:p>
          </table:table-cell>
          <table:table-cell office:value-type="float" office:value="0" table:style-name="ce39">
            <text:p>0</text:p>
          </table:table-cell>
          <table:table-cell office:value-type="float" office:value="0" table:style-name="ce39">
            <text:p>0</text:p>
          </table:table-cell>
          <table:table-cell office:value-type="float" office:value="7392.3354058451769" table:style-name="ce39">
            <text:p>7 392</text:p>
          </table:table-cell>
          <table:table-cell office:value-type="float" office:value="0" table:style-name="ce39">
            <text:p>0</text:p>
          </table:table-cell>
          <table:table-cell office:value-type="float" office:value="775.0844122772603" table:style-name="ce39">
            <text:p>7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95.9790289883556" table:style-name="ce39">
            <text:p>1 696</text:p>
          </table:table-cell>
          <table:table-cell office:value-type="float" office:value="1695.9790289883556" table:style-name="ce39">
            <text:p>1 696</text:p>
          </table:table-cell>
          <table:table-cell office:value-type="float" office:value="0" table:style-name="ce39">
            <text:p>0</text:p>
          </table:table-cell>
          <table:table-cell office:value-type="float" office:value="0" table:style-name="ce39">
            <text:p>0</text:p>
          </table:table-cell>
          <table:table-cell office:value-type="float" office:value="848.34144648549341" table:style-name="ce39">
            <text:p>848</text:p>
          </table:table-cell>
          <table:table-cell office:value-type="float" office:value="848.34144648549341" table:style-name="ce39">
            <text:p>8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6645.8240356362021" table:style-name="ce39">
            <text:p>6 646</text:p>
          </table:table-cell>
          <table:table-cell office:value-type="float" office:value="25.535029188045439" table:style-name="ce40">
            <text:p>26</text:p>
          </table:table-cell>
          <table:table-cell office:value-type="float" office:value="2192.9419585353312" table:style-name="ce40">
            <text:p>2 193</text:p>
          </table:table-cell>
          <table:table-cell office:value-type="float" office:value="2741.4656585842204" table:style-name="ce40">
            <text:p>2 741</text:p>
          </table:table-cell>
          <table:table-cell office:value-type="float" office:value="745.34031708614179" table:style-name="ce40">
            <text:p>745</text:p>
          </table:table-cell>
          <table:table-cell office:value-type="float" office:value="940.5410722424632" table:style-name="ce40">
            <text:p>941</text:p>
          </table:table-cell>
          <table:table-cell office:value-type="float" office:value="1060.0455320254032" table:style-name="ce40">
            <text:p>1 060</text:p>
          </table:table-cell>
          <table:table-cell office:value-type="float" office:value="224.19738510744966" table:style-name="ce40">
            <text:p>224</text:p>
          </table:table-cell>
          <table:table-cell office:value-type="float" office:value="281.21138818492022" table:style-name="ce40">
            <text:p>281</text:p>
          </table:table-cell>
          <table:table-cell office:value-type="float" office:value="7.0939894341723413" table:style-name="ce40">
            <text:p>7</text:p>
          </table:table-cell>
          <table:table-cell office:value-type="float" office:value="678.38768716078926" table:style-name="ce40">
            <text:p>678</text:p>
          </table:table-cell>
          <table:table-cell office:value-type="float" office:value="477.78719158604383" table:style-name="ce40">
            <text:p>478</text:p>
          </table:table-cell>
          <table:table-cell office:value-type="float" office:value="0" table:style-name="ce40">
            <text:p>0</text:p>
          </table:table-cell>
          <table:table-cell office:value-type="float" office:value="0" table:style-name="ce40">
            <text:p>0</text:p>
          </table:table-cell>
          <table:table-cell office:value-type="float" office:value="73.16450173611544" table:style-name="ce40">
            <text:p>7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819.1616622706092" table:style-name="ce40">
            <text:p>3 819</text:p>
          </table:table-cell>
          <table:table-cell office:value-type="float" office:value="1574.0386121070826" table:style-name="ce40">
            <text:p>1 574</text:p>
          </table:table-cell>
          <table:table-cell office:value-type="float" office:value="2070.401564434103" table:style-name="ce40">
            <text:p>2 070</text:p>
          </table:table-cell>
          <table:table-cell office:value-type="float" office:value="174.72148572942373" table:style-name="ce40">
            <text:p>175</text:p>
          </table:table-cell>
          <table:table-cell office:value-type="float" office:value="24.774698130698553" table:style-name="ce40">
            <text:p>25</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947.28117556346501" table:style-name="ce39">
            <text:p>947</text:p>
          </table:table-cell>
          <table:table-cell office:value-type="float" office:value="0" table:style-name="ce22">
            <text:p>0</text:p>
          </table:table-cell>
          <table:table-cell office:value-type="float" office:value="0" table:style-name="ce22">
            <text:p>0</text:p>
          </table:table-cell>
          <table:table-cell office:value-type="float" office:value="947.28117556346501" table:style-name="ce22">
            <text:p>9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7.28117556346501" table:style-name="ce22">
            <text:p>947</text:p>
          </table:table-cell>
          <table:table-cell office:value-type="float" office:value="755.14695936397629" table:style-name="ce22">
            <text:p>755</text:p>
          </table:table-cell>
          <table:table-cell office:value-type="float" office:value="192.13421619948878" table:style-name="ce22">
            <text:p>1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4419.7244395844727" table:style-name="ce39">
            <text:p>4 420</text:p>
          </table:table-cell>
          <table:table-cell office:value-type="float" office:value="4419.7244395844727" table:style-name="ce39">
            <text:p>4 4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7.42700929469652" table:style-name="ce39">
            <text:p>567</text:p>
          </table:table-cell>
          <table:table-cell office:value-type="float" office:value="2755.5906803562643" table:style-name="ce39">
            <text:p>2 756</text:p>
          </table:table-cell>
          <table:table-cell office:value-type="float" office:value="26.598141060688899" table:style-name="ce39">
            <text:p>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307183695220317" table:style-name="ce39">
            <text:p>20</text:p>
          </table:table-cell>
          <table:table-cell office:value-type="float" office:value="0" table:style-name="ce39">
            <text:p>0</text:p>
          </table:table-cell>
          <table:table-cell office:value-type="float" office:value="20.307183695220317" table:style-name="ce39">
            <text:p>20</text:p>
          </table:table-cell>
          <table:table-cell office:value-type="float" office:value="0" table:style-name="ce39">
            <text:p>0</text:p>
          </table:table-cell>
          <table:table-cell office:value-type="float" office:value="205.08589943840821" table:style-name="ce39">
            <text:p>205</text:p>
          </table:table-cell>
          <table:table-cell office:value-type="float" office:value="0" table:style-name="ce39">
            <text:p>0</text:p>
          </table:table-cell>
          <table:table-cell office:value-type="float" office:value="0" table:style-name="ce39">
            <text:p>0</text:p>
          </table:table-cell>
          <table:table-cell office:value-type="float" office:value="205.08589943840821" table:style-name="ce39">
            <text:p>205</text:p>
          </table:table-cell>
          <table:table-cell office:value-type="float" office:value="844.71552573919416" table:style-name="ce39">
            <text:p>845</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3717.5677467726309" table:style-name="ce39">
            <text:p>3 718</text:p>
          </table:table-cell>
          <table:table-cell office:value-type="float" office:value="2367.4450663516936" table:style-name="ce39">
            <text:p>2 367</text:p>
          </table:table-cell>
          <table:table-cell office:value-type="float" office:value="365.04183773391975" table:style-name="ce39">
            <text:p>365</text:p>
          </table:table-cell>
          <table:table-cell office:value-type="float" office:value="725.9378361638112" table:style-name="ce39">
            <text:p>726</text:p>
          </table:table-cell>
          <table:table-cell office:value-type="float" office:value="134.59259331723388" table:style-name="ce39">
            <text:p>135</text:p>
          </table:table-cell>
          <table:table-cell office:value-type="float" office:value="124.55041320597221" table:style-name="ce39">
            <text:p>125</text:p>
          </table:table-cell>
          <table:table-cell office:value-type="float" office:value="0" table:style-name="ce39">
            <text:p>0</text:p>
          </table:table-cell>
          <table:table-cell office:value-type="float" office:value="281.2464780673962" table:style-name="ce39">
            <text:p>281</text:p>
          </table:table-cell>
          <table:table-cell office:value-type="float" office:value="0" table:style-name="ce39">
            <text:p>0</text:p>
          </table:table-cell>
          <table:table-cell office:value-type="float" office:value="1233.1483913975387" table:style-name="ce39">
            <text:p>1 233</text:p>
          </table:table-cell>
          <table:table-cell office:value-type="float" office:value="67.732341073076157" table:style-name="ce39">
            <text:p>68</text:p>
          </table:table-cell>
          <table:table-cell office:value-type="float" office:value="4.23406390394711"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188.62987962904162" table:style-name="ce39">
            <text:p>1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42.5765927016309" table:style-name="ce39">
            <text:p>1 943</text:p>
          </table:table-cell>
          <table:table-cell office:value-type="float" office:value="419.28552570099777" table:style-name="ce39">
            <text:p>419</text:p>
          </table:table-cell>
          <table:table-cell office:value-type="float" office:value="1523.2910670006331" table:style-name="ce39">
            <text:p>1 5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12.3660124669023" table:style-name="ce39">
            <text:p>112</text:p>
          </table:table-cell>
          <table:table-cell office:value-type="float" office:value="112.3660124669023" table:style-name="ce39">
            <text:p>1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3660124669023" table:style-name="ce39">
            <text:p>1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63.24359441451028" table:style-name="ce39">
            <text:p>163</text:p>
          </table:table-cell>
          <table:table-cell office:value-type="float" office:value="163.24359441451028" table:style-name="ce41">
            <text:p>16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0.560898603627571" table:style-name="ce41">
            <text:p>41</text:p>
          </table:table-cell>
          <table:table-cell office:value-type="float" office:value="40.560898603627571" table:style-name="ce41">
            <text:p>41</text:p>
          </table:table-cell>
          <table:table-cell office:value-type="float" office:value="40.560898603627571" table:style-name="ce41">
            <text:p>4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40.560898603627571" table:style-name="ce41">
            <text:p>41</text:p>
          </table:table-cell>
          <table:table-cell office:value-type="float" office:value="0" table:style-name="ce41">
            <text:p>0</text:p>
          </table:table-cell>
          <table:table-cell office:value-type="float" office:value="40.560898603627571" table:style-name="ce41">
            <text:p>4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402.8770751479206" table:style-name="ce39">
            <text:p>2 403</text:p>
          </table:table-cell>
          <table:table-cell office:value-type="float" office:value="2354.5449700961976" table:style-name="ce40">
            <text:p>2 35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8.332105051722984" table:style-name="ce40">
            <text:p>48</text:p>
          </table:table-cell>
          <table:table-cell office:value-type="float" office:value="41.383840846324887" table:style-name="ce40">
            <text:p>41</text:p>
          </table:table-cell>
          <table:table-cell office:value-type="float" office:value="214.91237413107916" table:style-name="ce40">
            <text:p>215</text:p>
          </table:table-cell>
          <table:table-cell office:value-type="float" office:value="112.71821711458684" table:style-name="ce40">
            <text:p>113</text:p>
          </table:table-cell>
          <table:table-cell office:value-type="float" office:value="66.200781225930356" table:style-name="ce40">
            <text:p>66</text:p>
          </table:table-cell>
          <table:table-cell office:value-type="float" office:value="146.86748464860787" table:style-name="ce40">
            <text:p>147</text:p>
          </table:table-cell>
          <table:table-cell office:value-type="float" office:value="12.645469745793545" table:style-name="ce40">
            <text:p>13</text:p>
          </table:table-cell>
          <table:table-cell office:value-type="float" office:value="102.50292611753166" table:style-name="ce40">
            <text:p>103</text:p>
          </table:table-cell>
          <table:table-cell office:value-type="float" office:value="275.61791507632654" table:style-name="ce40">
            <text:p>276</text:p>
          </table:table-cell>
          <table:table-cell office:value-type="float" office:value="103.30921683940421" table:style-name="ce40">
            <text:p>103</text:p>
          </table:table-cell>
          <table:table-cell office:value-type="float" office:value="12.645469745793545" table:style-name="ce40">
            <text:p>13</text:p>
          </table:table-cell>
          <table:table-cell office:value-type="float" office:value="12.645469745793545" table:style-name="ce40">
            <text:p>13</text:p>
          </table:table-cell>
          <table:table-cell office:value-type="float" office:value="0" table:style-name="ce40">
            <text:p>0</text:p>
          </table:table-cell>
          <table:table-cell office:value-type="float" office:value="39.497899988261153" table:style-name="ce40">
            <text:p>39</text:p>
          </table:table-cell>
          <table:table-cell office:value-type="float" office:value="895.53385429379136" table:style-name="ce40">
            <text:p>896</text:p>
          </table:table-cell>
          <table:table-cell office:value-type="float" office:value="189.05708914128351" table:style-name="ce40">
            <text:p>189</text:p>
          </table:table-cell>
          <table:table-cell office:value-type="float" office:value="706.47676515250782" table:style-name="ce40">
            <text:p>706</text:p>
          </table:table-cell>
          <table:table-cell office:value-type="float" office:value="0" table:style-name="ce40">
            <text:p>0</text:p>
          </table:table-cell>
          <table:table-cell office:value-type="float" office:value="15.232158444553995" table:style-name="ce40">
            <text:p>15</text:p>
          </table:table-cell>
          <table:table-cell office:value-type="float" office:value="126.02378279088455" table:style-name="ce40">
            <text:p>126</text:p>
          </table:table-cell>
          <table:table-cell office:value-type="float" office:value="237.78568413905128" table:style-name="ce40">
            <text:p>238</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703.106120725462" table:style-name="ce39">
            <text:p>1 703</text:p>
          </table:table-cell>
          <table:table-cell office:value-type="float" office:value="1703.106120725462" table:style-name="ce22">
            <text:p>1 7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4.24034106543922" table:style-name="ce22">
            <text:p>754</text:p>
          </table:table-cell>
          <table:table-cell office:value-type="float" office:value="0" table:style-name="ce22">
            <text:p>0</text:p>
          </table:table-cell>
          <table:table-cell office:value-type="float" office:value="253.10349408959442" table:style-name="ce22">
            <text:p>253</text:p>
          </table:table-cell>
          <table:table-cell office:value-type="float" office:value="1" table:style-name="ce22">
            <text:p>1</text:p>
          </table:table-cell>
          <table:table-cell office:value-type="float" office:value="0" table:style-name="ce22">
            <text:p>0</text:p>
          </table:table-cell>
          <table:table-cell office:value-type="float" office:value="91.199842303716323" table:style-name="ce22">
            <text:p>91</text:p>
          </table:table-cell>
          <table:table-cell office:value-type="float" office:value="300.7331643736423" table:style-name="ce22">
            <text:p>3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961145194274029" table:style-name="ce22">
            <text:p>2</text:p>
          </table:table-cell>
          <table:table-cell office:value-type="float" office:value="0" table:style-name="ce22">
            <text:p>0</text:p>
          </table:table-cell>
          <table:table-cell office:value-type="float" office:value="2.0961145194274029"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300.7331643736423" table:style-name="ce22">
            <text:p>301</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149.33333333333326" table:style-name="ce39">
            <text:p>149</text:p>
          </table:table-cell>
          <table:table-cell office:value-type="float" office:value="149.33333333333326" table:style-name="ce39">
            <text:p>1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66666666666665" table:style-name="ce39">
            <text:p>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8.5833333333333" table:style-name="ce39">
            <text:p>109</text:p>
          </table:table-cell>
          <table:table-cell office:value-type="float" office:value="7.8158333333333356" table:style-name="ce39">
            <text:p>8</text:p>
          </table:table-cell>
          <table:table-cell office:value-type="float" office:value="3.9079166666666678" table:style-name="ce39">
            <text:p>4</text:p>
          </table:table-cell>
          <table:table-cell office:value-type="float" office:value="3.9079166666666678"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17.267499999999984" table:style-name="ce39">
            <text:p>17</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92.135717117760848" table:style-name="ce39">
            <text:p>92</text:p>
          </table:table-cell>
          <table:table-cell office:value-type="float" office:value="92.135717117760848" table:style-name="ce41">
            <text:p>9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88415813859553882" table:style-name="ce41">
            <text:p>1</text:p>
          </table:table-cell>
          <table:table-cell office:value-type="float" office:value="0.44592824340796361" table:style-name="ce41">
            <text:p>0</text:p>
          </table:table-cell>
          <table:table-cell office:value-type="float" office:value="20.197371923610707"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2.0617025836874618"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68.546556228459195" table:style-name="ce41">
            <text:p>6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31367.402552848576" table:style-name="ce42">
            <text:p>31 367</text:p>
          </table:table-cell>
          <table:table-cell office:value-type="float" office:value="13359.723749791709" table:style-name="ce43">
            <text:p>13 360</text:p>
          </table:table-cell>
          <table:table-cell office:value-type="float" office:value="2557.9837962692509" table:style-name="ce43">
            <text:p>2 558</text:p>
          </table:table-cell>
          <table:table-cell office:value-type="float" office:value="13456.338505884085" table:style-name="ce43">
            <text:p>13 456</text:p>
          </table:table-cell>
          <table:table-cell office:value-type="float" office:value="879.93291040337567" table:style-name="ce43">
            <text:p>880</text:p>
          </table:table-cell>
          <table:table-cell office:value-type="float" office:value="1113.4235905001583" table:style-name="ce43">
            <text:p>1 113</text:p>
          </table:table-cell>
          <table:table-cell office:value-type="float" office:value="2271.1228930322941" table:style-name="ce43">
            <text:p>2 271</text:p>
          </table:table-cell>
          <table:table-cell office:value-type="float" office:value="1328.7900734476571" table:style-name="ce43">
            <text:p>1 329</text:p>
          </table:table-cell>
          <table:table-cell office:value-type="float" office:value="3463.3820502726044" table:style-name="ce43">
            <text:p>3 463</text:p>
          </table:table-cell>
          <table:table-cell office:value-type="float" office:value="8766.9376075671353" table:style-name="ce43">
            <text:p>8 767</text:p>
          </table:table-cell>
          <table:table-cell office:value-type="float" office:value="892.98751288247331" table:style-name="ce43">
            <text:p>893</text:p>
          </table:table-cell>
          <table:table-cell office:value-type="float" office:value="1363.0126824004487" table:style-name="ce43">
            <text:p>1 363</text:p>
          </table:table-cell>
          <table:table-cell office:value-type="float" office:value="418.9027571578406" table:style-name="ce43">
            <text:p>419</text:p>
          </table:table-cell>
          <table:table-cell office:value-type="float" office:value="275.61791507632654" table:style-name="ce43">
            <text:p>276</text:p>
          </table:table-cell>
          <table:table-cell office:value-type="float" office:value="365.10359820456125" table:style-name="ce43">
            <text:p>365</text:p>
          </table:table-cell>
          <table:table-cell office:value-type="float" office:value="1728.9316824293694" table:style-name="ce43">
            <text:p>1 729</text:p>
          </table:table-cell>
          <table:table-cell office:value-type="float" office:value="1708.624498734149" table:style-name="ce43">
            <text:p>1 709</text:p>
          </table:table-cell>
          <table:table-cell office:value-type="float" office:value="20.307183695220317" table:style-name="ce43">
            <text:p>20</text:p>
          </table:table-cell>
          <table:table-cell office:value-type="float" office:value="217.62778955005365" table:style-name="ce43">
            <text:p>218</text:p>
          </table:table-cell>
          <table:table-cell office:value-type="float" office:value="8708.4534772097868" table:style-name="ce43">
            <text:p>8 708</text:p>
          </table:table-cell>
          <table:table-cell office:value-type="float" office:value="3789.7775494655002" table:style-name="ce43">
            <text:p>3 790</text:p>
          </table:table-cell>
          <table:table-cell office:value-type="float" office:value="4538.8685425764552" table:style-name="ce43">
            <text:p>4 539</text:p>
          </table:table-cell>
          <table:table-cell office:value-type="float" office:value="379.80738516783197" table:style-name="ce43">
            <text:p>380</text:p>
          </table:table-cell>
          <table:table-cell office:value-type="float" office:value="884.72238231444669" table:style-name="ce43">
            <text:p>885</text:p>
          </table:table-cell>
          <table:table-cell office:value-type="float" office:value="444.02444716452686" table:style-name="ce43">
            <text:p>444</text:p>
          </table:table-cell>
          <table:table-cell office:value-type="float" office:value="237.78568413905128" table:style-name="ce43">
            <text:p>238</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Employment_2019"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Employment 2019</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11462.322506639037" table:style-name="ce39">
            <text:p>11 462</text:p>
          </table:table-cell>
          <table:table-cell office:value-type="float" office:value="2108.5834300628453" table:style-name="ce39">
            <text:p>2 109</text:p>
          </table:table-cell>
          <table:table-cell office:value-type="float" office:value="0" table:style-name="ce39">
            <text:p>0</text:p>
          </table:table-cell>
          <table:table-cell office:value-type="float" office:value="9353.739076576192" table:style-name="ce39">
            <text:p>9 354</text:p>
          </table:table-cell>
          <table:table-cell office:value-type="float" office:value="0" table:style-name="ce39">
            <text:p>0</text:p>
          </table:table-cell>
          <table:table-cell office:value-type="float" office:value="0" table:style-name="ce39">
            <text:p>0</text:p>
          </table:table-cell>
          <table:table-cell office:value-type="float" office:value="322.98378172429386" table:style-name="ce39">
            <text:p>323</text:p>
          </table:table-cell>
          <table:table-cell office:value-type="float" office:value="0" table:style-name="ce39">
            <text:p>0</text:p>
          </table:table-cell>
          <table:table-cell office:value-type="float" office:value="0" table:style-name="ce39">
            <text:p>0</text:p>
          </table:table-cell>
          <table:table-cell office:value-type="float" office:value="7627.7117371382274" table:style-name="ce39">
            <text:p>7 628</text:p>
          </table:table-cell>
          <table:table-cell office:value-type="float" office:value="0" table:style-name="ce39">
            <text:p>0</text:p>
          </table:table-cell>
          <table:table-cell office:value-type="float" office:value="828.38253624285858" table:style-name="ce39">
            <text:p>8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48.8332137245714" table:style-name="ce39">
            <text:p>1 649</text:p>
          </table:table-cell>
          <table:table-cell office:value-type="float" office:value="1648.8332137245714" table:style-name="ce39">
            <text:p>1 649</text:p>
          </table:table-cell>
          <table:table-cell office:value-type="float" office:value="0" table:style-name="ce39">
            <text:p>0</text:p>
          </table:table-cell>
          <table:table-cell office:value-type="float" office:value="0" table:style-name="ce39">
            <text:p>0</text:p>
          </table:table-cell>
          <table:table-cell office:value-type="float" office:value="1034.411237809087" table:style-name="ce39">
            <text:p>1 034</text:p>
          </table:table-cell>
          <table:table-cell office:value-type="float" office:value="1034.411237809087" table:style-name="ce39">
            <text:p>1 0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6280.4376678125864" table:style-name="ce39">
            <text:p>6 280</text:p>
          </table:table-cell>
          <table:table-cell office:value-type="float" office:value="36.721724703015475" table:style-name="ce40">
            <text:p>37</text:p>
          </table:table-cell>
          <table:table-cell office:value-type="float" office:value="2151.7686121877623" table:style-name="ce40">
            <text:p>2 152</text:p>
          </table:table-cell>
          <table:table-cell office:value-type="float" office:value="2379.8913350729354" table:style-name="ce40">
            <text:p>2 380</text:p>
          </table:table-cell>
          <table:table-cell office:value-type="float" office:value="766.73178158601513" table:style-name="ce40">
            <text:p>767</text:p>
          </table:table-cell>
          <table:table-cell office:value-type="float" office:value="945.32421426285873" table:style-name="ce40">
            <text:p>945</text:p>
          </table:table-cell>
          <table:table-cell office:value-type="float" office:value="639.7024803665862" table:style-name="ce40">
            <text:p>640</text:p>
          </table:table-cell>
          <table:table-cell office:value-type="float" office:value="353.42751897617887" table:style-name="ce40">
            <text:p>353</text:p>
          </table:table-cell>
          <table:table-cell office:value-type="float" office:value="300.71062034136082" table:style-name="ce40">
            <text:p>301</text:p>
          </table:table-cell>
          <table:table-cell office:value-type="float" office:value="7.3772661102436343" table:style-name="ce40">
            <text:p>7</text:p>
          </table:table-cell>
          <table:table-cell office:value-type="float" office:value="747.29389206918586" table:style-name="ce40">
            <text:p>747</text:p>
          </table:table-cell>
          <table:table-cell office:value-type="float" office:value="140.02786488569822" table:style-name="ce40">
            <text:p>140</text:p>
          </table:table-cell>
          <table:table-cell office:value-type="float" office:value="0" table:style-name="ce40">
            <text:p>0</text:p>
          </table:table-cell>
          <table:table-cell office:value-type="float" office:value="0" table:style-name="ce40">
            <text:p>0</text:p>
          </table:table-cell>
          <table:table-cell office:value-type="float" office:value="80.049547484968599" table:style-name="ce40">
            <text:p>8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986.1720887836827" table:style-name="ce40">
            <text:p>3 986</text:p>
          </table:table-cell>
          <table:table-cell office:value-type="float" office:value="1381.8975461662619" table:style-name="ce40">
            <text:p>1 382</text:p>
          </table:table-cell>
          <table:table-cell office:value-type="float" office:value="2424.7594364734946" table:style-name="ce40">
            <text:p>2 425</text:p>
          </table:table-cell>
          <table:table-cell office:value-type="float" office:value="179.51510614392606" table:style-name="ce40">
            <text:p>180</text:p>
          </table:table-cell>
          <table:table-cell office:value-type="float" office:value="25.676388794682222" table:style-name="ce40">
            <text:p>26</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1195.9939887973624" table:style-name="ce39">
            <text:p>1 196</text:p>
          </table:table-cell>
          <table:table-cell office:value-type="float" office:value="0" table:style-name="ce22">
            <text:p>0</text:p>
          </table:table-cell>
          <table:table-cell office:value-type="float" office:value="0" table:style-name="ce22">
            <text:p>0</text:p>
          </table:table-cell>
          <table:table-cell office:value-type="float" office:value="1195.9939887973624" table:style-name="ce22">
            <text:p>1 1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95.9939887973624" table:style-name="ce22">
            <text:p>1 196</text:p>
          </table:table-cell>
          <table:table-cell office:value-type="float" office:value="992.70197380692571" table:style-name="ce22">
            <text:p>993</text:p>
          </table:table-cell>
          <table:table-cell office:value-type="float" office:value="203.29201499043666" table:style-name="ce22">
            <text:p>2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4628.2074408117251" table:style-name="ce39">
            <text:p>4 628</text:p>
          </table:table-cell>
          <table:table-cell office:value-type="float" office:value="4628.2074408117251" table:style-name="ce39">
            <text:p>4 6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7.89177001127393" table:style-name="ce39">
            <text:p>568</text:p>
          </table:table-cell>
          <table:table-cell office:value-type="float" office:value="2901.5028212389957" table:style-name="ce39">
            <text:p>2 902</text:p>
          </table:table-cell>
          <table:table-cell office:value-type="float" office:value="32.040586245772268" table:style-name="ce39">
            <text:p>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382475707706508" table:style-name="ce39">
            <text:p>21</text:p>
          </table:table-cell>
          <table:table-cell office:value-type="float" office:value="0" table:style-name="ce39">
            <text:p>0</text:p>
          </table:table-cell>
          <table:table-cell office:value-type="float" office:value="21.382475707706508" table:style-name="ce39">
            <text:p>21</text:p>
          </table:table-cell>
          <table:table-cell office:value-type="float" office:value="0" table:style-name="ce39">
            <text:p>0</text:p>
          </table:table-cell>
          <table:table-cell office:value-type="float" office:value="215.94546681365048" table:style-name="ce39">
            <text:p>216</text:p>
          </table:table-cell>
          <table:table-cell office:value-type="float" office:value="0" table:style-name="ce39">
            <text:p>0</text:p>
          </table:table-cell>
          <table:table-cell office:value-type="float" office:value="0" table:style-name="ce39">
            <text:p>0</text:p>
          </table:table-cell>
          <table:table-cell office:value-type="float" office:value="215.94546681365048" table:style-name="ce39">
            <text:p>216</text:p>
          </table:table-cell>
          <table:table-cell office:value-type="float" office:value="889.44432079432625" table:style-name="ce39">
            <text:p>889</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3902.0851688029506" table:style-name="ce39">
            <text:p>3 902</text:p>
          </table:table-cell>
          <table:table-cell office:value-type="float" office:value="2567.7667487500744" table:style-name="ce39">
            <text:p>2 568</text:p>
          </table:table-cell>
          <table:table-cell office:value-type="float" office:value="317.32685446061441" table:style-name="ce39">
            <text:p>317</text:p>
          </table:table-cell>
          <table:table-cell office:value-type="float" office:value="680.79013203070815" table:style-name="ce39">
            <text:p>681</text:p>
          </table:table-cell>
          <table:table-cell office:value-type="float" office:value="220.44431691130117" table:style-name="ce39">
            <text:p>220</text:p>
          </table:table-cell>
          <table:table-cell office:value-type="float" office:value="115.75711665025266" table:style-name="ce39">
            <text:p>116</text:p>
          </table:table-cell>
          <table:table-cell office:value-type="float" office:value="0" table:style-name="ce39">
            <text:p>0</text:p>
          </table:table-cell>
          <table:table-cell office:value-type="float" office:value="303.45758563056904" table:style-name="ce39">
            <text:p>303</text:p>
          </table:table-cell>
          <table:table-cell office:value-type="float" office:value="0" table:style-name="ce39">
            <text:p>0</text:p>
          </table:table-cell>
          <table:table-cell office:value-type="float" office:value="1180.2294548990949" table:style-name="ce39">
            <text:p>1 180</text:p>
          </table:table-cell>
          <table:table-cell office:value-type="float" office:value="62.689159444772905" table:style-name="ce39">
            <text:p>63</text:p>
          </table:table-cell>
          <table:table-cell office:value-type="float" office:value="28.430788049531273" table:style-name="ce39">
            <text:p>28</text:p>
          </table:table-cell>
          <table:table-cell office:value-type="float" office:value="0" table:style-name="ce39">
            <text:p>0</text:p>
          </table:table-cell>
          <table:table-cell office:value-type="float" office:value="0" table:style-name="ce39">
            <text:p>0</text:p>
          </table:table-cell>
          <table:table-cell office:value-type="float" office:value="240.93071077389499" table:style-name="ce39">
            <text:p>2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86.347470005087" table:style-name="ce39">
            <text:p>2 086</text:p>
          </table:table-cell>
          <table:table-cell office:value-type="float" office:value="674.27842436445655" table:style-name="ce39">
            <text:p>674</text:p>
          </table:table-cell>
          <table:table-cell office:value-type="float" office:value="1412.0690456406305" table:style-name="ce39">
            <text:p>1 4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15.55672653343316" table:style-name="ce39">
            <text:p>116</text:p>
          </table:table-cell>
          <table:table-cell office:value-type="float" office:value="115.55672653343316" table:style-name="ce39">
            <text:p>1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5.55672653343316" table:style-name="ce39">
            <text:p>1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67.19730099976925" table:style-name="ce39">
            <text:p>167</text:p>
          </table:table-cell>
          <table:table-cell office:value-type="float" office:value="167.19730099976925" table:style-name="ce41">
            <text:p>16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1.799325249942314" table:style-name="ce41">
            <text:p>42</text:p>
          </table:table-cell>
          <table:table-cell office:value-type="float" office:value="41.799325249942314" table:style-name="ce41">
            <text:p>42</text:p>
          </table:table-cell>
          <table:table-cell office:value-type="float" office:value="41.799325249942314" table:style-name="ce41">
            <text:p>4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1.799325249942314" table:style-name="ce41">
            <text:p>42</text:p>
          </table:table-cell>
          <table:table-cell office:value-type="float" office:value="0" table:style-name="ce41">
            <text:p>0</text:p>
          </table:table-cell>
          <table:table-cell office:value-type="float" office:value="41.799325249942314" table:style-name="ce41">
            <text:p>4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437.8317877021104" table:style-name="ce39">
            <text:p>2 438</text:p>
          </table:table-cell>
          <table:table-cell office:value-type="float" office:value="2390.2588868714934" table:style-name="ce40">
            <text:p>2 39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7.572900830617229" table:style-name="ce40">
            <text:p>48</text:p>
          </table:table-cell>
          <table:table-cell office:value-type="float" office:value="38.986161940508396" table:style-name="ce40">
            <text:p>39</text:p>
          </table:table-cell>
          <table:table-cell office:value-type="float" office:value="215.63805406617908" table:style-name="ce40">
            <text:p>216</text:p>
          </table:table-cell>
          <table:table-cell office:value-type="float" office:value="113.41528770696333" table:style-name="ce40">
            <text:p>113</text:p>
          </table:table-cell>
          <table:table-cell office:value-type="float" office:value="49.32317900319137" table:style-name="ce40">
            <text:p>49</text:p>
          </table:table-cell>
          <table:table-cell office:value-type="float" office:value="146.52318413016428" table:style-name="ce40">
            <text:p>147</text:p>
          </table:table-cell>
          <table:table-cell office:value-type="float" office:value="44.467025085419564" table:style-name="ce40">
            <text:p>44</text:p>
          </table:table-cell>
          <table:table-cell office:value-type="float" office:value="108.95025401195367" table:style-name="ce40">
            <text:p>109</text:p>
          </table:table-cell>
          <table:table-cell office:value-type="float" office:value="298.58994514114607" table:style-name="ce40">
            <text:p>299</text:p>
          </table:table-cell>
          <table:table-cell office:value-type="float" office:value="102.90918296068142" table:style-name="ce40">
            <text:p>103</text:p>
          </table:table-cell>
          <table:table-cell office:value-type="float" office:value="12.493695795338915" table:style-name="ce40">
            <text:p>12</text:p>
          </table:table-cell>
          <table:table-cell office:value-type="float" office:value="12.493695795338915" table:style-name="ce40">
            <text:p>12</text:p>
          </table:table-cell>
          <table:table-cell office:value-type="float" office:value="0" table:style-name="ce40">
            <text:p>0</text:p>
          </table:table-cell>
          <table:table-cell office:value-type="float" office:value="0" table:style-name="ce40">
            <text:p>0</text:p>
          </table:table-cell>
          <table:table-cell office:value-type="float" office:value="895.57115414911266" table:style-name="ce40">
            <text:p>896</text:p>
          </table:table-cell>
          <table:table-cell office:value-type="float" office:value="182.24744971581185" table:style-name="ce40">
            <text:p>182</text:p>
          </table:table-cell>
          <table:table-cell office:value-type="float" office:value="713.3237044333008" table:style-name="ce40">
            <text:p>713</text:p>
          </table:table-cell>
          <table:table-cell office:value-type="float" office:value="0" table:style-name="ce40">
            <text:p>0</text:p>
          </table:table-cell>
          <table:table-cell office:value-type="float" office:value="14.462974919876888" table:style-name="ce40">
            <text:p>14</text:p>
          </table:table-cell>
          <table:table-cell office:value-type="float" office:value="136.04523055311373" table:style-name="ce40">
            <text:p>136</text:p>
          </table:table-cell>
          <table:table-cell office:value-type="float" office:value="260.45645823846155" table:style-name="ce40">
            <text:p>260</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752.4327523001816" table:style-name="ce39">
            <text:p>1 752</text:p>
          </table:table-cell>
          <table:table-cell office:value-type="float" office:value="1752.4327523001816" table:style-name="ce22">
            <text:p>1 7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7.06670644137137" table:style-name="ce22">
            <text:p>757</text:p>
          </table:table-cell>
          <table:table-cell office:value-type="float" office:value="0" table:style-name="ce22">
            <text:p>0</text:p>
          </table:table-cell>
          <table:table-cell office:value-type="float" office:value="276.16616823512317" table:style-name="ce22">
            <text:p>276</text:p>
          </table:table-cell>
          <table:table-cell office:value-type="float" office:value="0" table:style-name="ce22">
            <text:p>0</text:p>
          </table:table-cell>
          <table:table-cell office:value-type="float" office:value="0" table:style-name="ce22">
            <text:p>0</text:p>
          </table:table-cell>
          <table:table-cell office:value-type="float" office:value="99.546044022074952" table:style-name="ce22">
            <text:p>100</text:p>
          </table:table-cell>
          <table:table-cell office:value-type="float" office:value="308.40806181710798" table:style-name="ce22">
            <text:p>3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377099673963424" table:style-name="ce22">
            <text:p>3</text:p>
          </table:table-cell>
          <table:table-cell office:value-type="float" office:value="0" table:style-name="ce22">
            <text:p>0</text:p>
          </table:table-cell>
          <table:table-cell office:value-type="float" office:value="2.8377099673963424"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308.40806181710798" table:style-name="ce22">
            <text:p>308</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154.92000000000002" table:style-name="ce39">
            <text:p>155</text:p>
          </table:table-cell>
          <table:table-cell office:value-type="float" office:value="154.92000000000002" table:style-name="ce39">
            <text:p>1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58666666666669" table:style-name="ce39">
            <text:p>115</text:p>
          </table:table-cell>
          <table:table-cell office:value-type="float" office:value="14.916666666666664" table:style-name="ce39">
            <text:p>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149999999999999" table:style-name="ce39">
            <text:p>9</text:p>
          </table:table-cell>
          <table:table-cell office:value-type="float" office:value="4.3574999999999999" table:style-name="ce39">
            <text:p>4</text:p>
          </table:table-cell>
          <table:table-cell office:value-type="float" office:value="4.3574999999999999"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16.701666666666664" table:style-name="ce39">
            <text:p>17</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99.965534445940563" table:style-name="ce39">
            <text:p>100</text:p>
          </table:table-cell>
          <table:table-cell office:value-type="float" office:value="99.965534445940563" table:style-name="ce41">
            <text:p>10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95595666302659621" table:style-name="ce41">
            <text:p>1</text:p>
          </table:table-cell>
          <table:table-cell office:value-type="float" office:value="0.53036056025635514" table:style-name="ce41">
            <text:p>1</text:p>
          </table:table-cell>
          <table:table-cell office:value-type="float" office:value="19.11288007597221" table:style-name="ce41">
            <text:p>19</text:p>
          </table:table-cell>
          <table:table-cell office:value-type="float" office:value="0" table:style-name="ce41">
            <text:p>0</text:p>
          </table:table-cell>
          <table:table-cell office:value-type="float" office:value="0" table:style-name="ce41">
            <text:p>0</text:p>
          </table:table-cell>
          <table:table-cell office:value-type="float" office:value="75.596142569263804" table:style-name="ce41">
            <text:p>76</text:p>
          </table:table-cell>
          <table:table-cell office:value-type="float" office:value="0" table:style-name="ce41">
            <text:p>0</text:p>
          </table:table-cell>
          <table:table-cell office:value-type="float" office:value="3.770194577421604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32196.950874845093" table:style-name="ce42">
            <text:p>32 197</text:p>
          </table:table-cell>
          <table:table-cell office:value-type="float" office:value="14021.610545478479" table:style-name="ce43">
            <text:p>14 022</text:p>
          </table:table-cell>
          <table:table-cell office:value-type="float" office:value="2469.0954666483767" table:style-name="ce43">
            <text:p>2 469</text:p>
          </table:table-cell>
          <table:table-cell office:value-type="float" office:value="13610.414532477198" table:style-name="ce43">
            <text:p>13 610</text:p>
          </table:table-cell>
          <table:table-cell office:value-type="float" office:value="987.17609849731627" table:style-name="ce43">
            <text:p>987</text:p>
          </table:table-cell>
          <table:table-cell office:value-type="float" office:value="1108.6542317437286" table:style-name="ce43">
            <text:p>1 109</text:p>
          </table:table-cell>
          <table:table-cell office:value-type="float" office:value="1875.2518136692199" table:style-name="ce43">
            <text:p>1 875</text:p>
          </table:table-cell>
          <table:table-cell office:value-type="float" office:value="1482.7446144943997" table:style-name="ce43">
            <text:p>1 483</text:p>
          </table:table-cell>
          <table:table-cell office:value-type="float" office:value="3652.7071028483574" table:style-name="ce43">
            <text:p>3 653</text:p>
          </table:table-cell>
          <table:table-cell office:value-type="float" office:value="8938.4815486464722" table:style-name="ce43">
            <text:p>8 938</text:p>
          </table:table-cell>
          <table:table-cell office:value-type="float" office:value="956.50623564412308" table:style-name="ce43">
            <text:p>957</text:p>
          </table:table-cell>
          <table:table-cell office:value-type="float" office:value="1331.0370675215131" table:style-name="ce43">
            <text:p>1 331</text:p>
          </table:table-cell>
          <table:table-cell office:value-type="float" office:value="432.27498249572835" table:style-name="ce43">
            <text:p>432</text:p>
          </table:table-cell>
          <table:table-cell office:value-type="float" office:value="302.36013971856767" table:style-name="ce43">
            <text:p>302</text:p>
          </table:table-cell>
          <table:table-cell office:value-type="float" office:value="423.88944121954501" table:style-name="ce43">
            <text:p>424</text:p>
          </table:table-cell>
          <table:table-cell office:value-type="float" office:value="1682.7093852276168" table:style-name="ce43">
            <text:p>1 683</text:p>
          </table:table-cell>
          <table:table-cell office:value-type="float" office:value="1661.3269095199103" table:style-name="ce43">
            <text:p>1 661</text:p>
          </table:table-cell>
          <table:table-cell office:value-type="float" office:value="21.382475707706508" table:style-name="ce43">
            <text:p>21</text:p>
          </table:table-cell>
          <table:table-cell office:value-type="float" office:value="0" table:style-name="ce43">
            <text:p>0</text:p>
          </table:table-cell>
          <table:table-cell office:value-type="float" office:value="9467.7934415753207" table:style-name="ce43">
            <text:p>9 468</text:p>
          </table:table-cell>
          <table:table-cell office:value-type="float" office:value="4269.894131862543" table:style-name="ce43">
            <text:p>4 270</text:p>
          </table:table-cell>
          <table:table-cell office:value-type="float" office:value="4802.4387367552008" table:style-name="ce43">
            <text:p>4 802</text:p>
          </table:table-cell>
          <table:table-cell office:value-type="float" office:value="395.46057295757657" table:style-name="ce43">
            <text:p>395</text:p>
          </table:table-cell>
          <table:table-cell office:value-type="float" office:value="929.58368450888531" table:style-name="ce43">
            <text:p>930</text:p>
          </table:table-cell>
          <table:table-cell office:value-type="float" office:value="461.15495903688833" table:style-name="ce43">
            <text:p>461</text:p>
          </table:table-cell>
          <table:table-cell office:value-type="float" office:value="260.45645823846155" table:style-name="ce43">
            <text:p>260</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Employment_2020"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Employment 2020</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12193.500963691808" table:style-name="ce39">
            <text:p>12 194</text:p>
          </table:table-cell>
          <table:table-cell office:value-type="float" office:value="2217.4337204103863" table:style-name="ce39">
            <text:p>2 217</text:p>
          </table:table-cell>
          <table:table-cell office:value-type="float" office:value="0" table:style-name="ce39">
            <text:p>0</text:p>
          </table:table-cell>
          <table:table-cell office:value-type="float" office:value="9976.0672432814208" table:style-name="ce39">
            <text:p>9 976</text:p>
          </table:table-cell>
          <table:table-cell office:value-type="float" office:value="0" table:style-name="ce39">
            <text:p>0</text:p>
          </table:table-cell>
          <table:table-cell office:value-type="float" office:value="0" table:style-name="ce39">
            <text:p>0</text:p>
          </table:table-cell>
          <table:table-cell office:value-type="float" office:value="339.65116675945183" table:style-name="ce39">
            <text:p>340</text:p>
          </table:table-cell>
          <table:table-cell office:value-type="float" office:value="0" table:style-name="ce39">
            <text:p>0</text:p>
          </table:table-cell>
          <table:table-cell office:value-type="float" office:value="0" table:style-name="ce39">
            <text:p>0</text:p>
          </table:table-cell>
          <table:table-cell office:value-type="float" office:value="8424.3427857338047" table:style-name="ce39">
            <text:p>8 424</text:p>
          </table:table-cell>
          <table:table-cell office:value-type="float" office:value="0" table:style-name="ce39">
            <text:p>0</text:p>
          </table:table-cell>
          <table:table-cell office:value-type="float" office:value="871.13072196986332" table:style-name="ce39">
            <text:p>8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99.6004977571051" table:style-name="ce39">
            <text:p>1 500</text:p>
          </table:table-cell>
          <table:table-cell office:value-type="float" office:value="1499.6004977571051" table:style-name="ce39">
            <text:p>1 500</text:p>
          </table:table-cell>
          <table:table-cell office:value-type="float" office:value="0" table:style-name="ce39">
            <text:p>0</text:p>
          </table:table-cell>
          <table:table-cell office:value-type="float" office:value="0" table:style-name="ce39">
            <text:p>0</text:p>
          </table:table-cell>
          <table:table-cell office:value-type="float" office:value="1058.7757914715828" table:style-name="ce39">
            <text:p>1 059</text:p>
          </table:table-cell>
          <table:table-cell office:value-type="float" office:value="1058.7757914715828" table:style-name="ce39">
            <text:p>1 0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5771.5631391193538" table:style-name="ce39">
            <text:p>5 772</text:p>
          </table:table-cell>
          <table:table-cell office:value-type="float" office:value="23.429864041564436" table:style-name="ce40">
            <text:p>23</text:p>
          </table:table-cell>
          <table:table-cell office:value-type="float" office:value="1989.0245335262275" table:style-name="ce40">
            <text:p>1 989</text:p>
          </table:table-cell>
          <table:table-cell office:value-type="float" office:value="1915.3679341119043" table:style-name="ce40">
            <text:p>1 915</text:p>
          </table:table-cell>
          <table:table-cell office:value-type="float" office:value="780.96188149640784" table:style-name="ce40">
            <text:p>781</text:p>
          </table:table-cell>
          <table:table-cell office:value-type="float" office:value="1062.7789259432493" table:style-name="ce40">
            <text:p>1 063</text:p>
          </table:table-cell>
          <table:table-cell office:value-type="float" office:value="677.00067833980552" table:style-name="ce40">
            <text:p>677</text:p>
          </table:table-cell>
          <table:table-cell office:value-type="float" office:value="220.60747044724573" table:style-name="ce40">
            <text:p>221</text:p>
          </table:table-cell>
          <table:table-cell office:value-type="float" office:value="281.97515432180097" table:style-name="ce40">
            <text:p>282</text:p>
          </table:table-cell>
          <table:table-cell office:value-type="float" office:value="3.6493940491450765" table:style-name="ce40">
            <text:p>4</text:p>
          </table:table-cell>
          <table:table-cell office:value-type="float" office:value="587.60200731597195" table:style-name="ce40">
            <text:p>588</text:p>
          </table:table-cell>
          <table:table-cell office:value-type="float" office:value="157.71024703769146" table:style-name="ce40">
            <text:p>158</text:p>
          </table:table-cell>
          <table:table-cell office:value-type="float" office:value="0" table:style-name="ce40">
            <text:p>0</text:p>
          </table:table-cell>
          <table:table-cell office:value-type="float" office:value="0" table:style-name="ce40">
            <text:p>0</text:p>
          </table:table-cell>
          <table:table-cell office:value-type="float" office:value="90.09141500859819" table:style-name="ce40">
            <text:p>9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752.9267725990953" table:style-name="ce40">
            <text:p>3 753</text:p>
          </table:table-cell>
          <table:table-cell office:value-type="float" office:value="1328.4870012761685" table:style-name="ce40">
            <text:p>1 328</text:p>
          </table:table-cell>
          <table:table-cell office:value-type="float" office:value="2253.7086085545166" table:style-name="ce40">
            <text:p>2 254</text:p>
          </table:table-cell>
          <table:table-cell office:value-type="float" office:value="170.73116276841012" table:style-name="ce40">
            <text:p>17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1028.5170768031746" table:style-name="ce39">
            <text:p>1 029</text:p>
          </table:table-cell>
          <table:table-cell office:value-type="float" office:value="0" table:style-name="ce22">
            <text:p>0</text:p>
          </table:table-cell>
          <table:table-cell office:value-type="float" office:value="0" table:style-name="ce22">
            <text:p>0</text:p>
          </table:table-cell>
          <table:table-cell office:value-type="float" office:value="1028.5170768031746" table:style-name="ce22">
            <text:p>1 0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8.5170768031746" table:style-name="ce22">
            <text:p>1 029</text:p>
          </table:table-cell>
          <table:table-cell office:value-type="float" office:value="837.76121304622836" table:style-name="ce22">
            <text:p>838</text:p>
          </table:table-cell>
          <table:table-cell office:value-type="float" office:value="190.7558637569463" table:style-name="ce22">
            <text:p>1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4636.480403800475" table:style-name="ce39">
            <text:p>4 636</text:p>
          </table:table-cell>
          <table:table-cell office:value-type="float" office:value="4636.480403800475" table:style-name="ce39">
            <text:p>4 6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4.21021377672218" table:style-name="ce39">
            <text:p>564</text:p>
          </table:table-cell>
          <table:table-cell office:value-type="float" office:value="2907.6927132115061" table:style-name="ce39">
            <text:p>2 908</text:p>
          </table:table-cell>
          <table:table-cell office:value-type="float" office:value="35.401425178147271" table:style-name="ce39">
            <text:p>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428091798018983" table:style-name="ce39">
            <text:p>21</text:p>
          </table:table-cell>
          <table:table-cell office:value-type="float" office:value="0" table:style-name="ce39">
            <text:p>0</text:p>
          </table:table-cell>
          <table:table-cell office:value-type="float" office:value="21.428091798018983" table:style-name="ce39">
            <text:p>21</text:p>
          </table:table-cell>
          <table:table-cell office:value-type="float" office:value="0" table:style-name="ce39">
            <text:p>0</text:p>
          </table:table-cell>
          <table:table-cell office:value-type="float" office:value="216.40615191164363" table:style-name="ce39">
            <text:p>216</text:p>
          </table:table-cell>
          <table:table-cell office:value-type="float" office:value="0" table:style-name="ce39">
            <text:p>0</text:p>
          </table:table-cell>
          <table:table-cell office:value-type="float" office:value="0" table:style-name="ce39">
            <text:p>0</text:p>
          </table:table-cell>
          <table:table-cell office:value-type="float" office:value="216.40615191164363" table:style-name="ce39">
            <text:p>216</text:p>
          </table:table-cell>
          <table:table-cell office:value-type="float" office:value="891.34180792443647" table:style-name="ce39">
            <text:p>891</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4453.1911182969925" table:style-name="ce39">
            <text:p>4 453</text:p>
          </table:table-cell>
          <table:table-cell office:value-type="float" office:value="3076.7451032563508" table:style-name="ce39">
            <text:p>3 077</text:p>
          </table:table-cell>
          <table:table-cell office:value-type="float" office:value="205.58370099016003" table:style-name="ce39">
            <text:p>206</text:p>
          </table:table-cell>
          <table:table-cell office:value-type="float" office:value="785.64531372368447" table:style-name="ce39">
            <text:p>786</text:p>
          </table:table-cell>
          <table:table-cell office:value-type="float" office:value="116.96087887586958" table:style-name="ce39">
            <text:p>117</text:p>
          </table:table-cell>
          <table:table-cell office:value-type="float" office:value="268.25612145092828" table:style-name="ce39">
            <text:p>268</text:p>
          </table:table-cell>
          <table:table-cell office:value-type="float" office:value="0" table:style-name="ce39">
            <text:p>0</text:p>
          </table:table-cell>
          <table:table-cell office:value-type="float" office:value="251.18913584608612" table:style-name="ce39">
            <text:p>251</text:p>
          </table:table-cell>
          <table:table-cell office:value-type="float" office:value="0" table:style-name="ce39">
            <text:p>0</text:p>
          </table:table-cell>
          <table:table-cell office:value-type="float" office:value="1455.6523085540216" table:style-name="ce39">
            <text:p>1 456</text:p>
          </table:table-cell>
          <table:table-cell office:value-type="float" office:value="81.437651137101582" table:style-name="ce39">
            <text:p>81</text:p>
          </table:table-cell>
          <table:table-cell office:value-type="float" office:value="37.994775856467022" table:style-name="ce39">
            <text:p>38</text:p>
          </table:table-cell>
          <table:table-cell office:value-type="float" office:value="0" table:style-name="ce39">
            <text:p>0</text:p>
          </table:table-cell>
          <table:table-cell office:value-type="float" office:value="0" table:style-name="ce39">
            <text:p>0</text:p>
          </table:table-cell>
          <table:table-cell office:value-type="float" office:value="195.52347761646473" table:style-name="ce39">
            <text:p>1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31.3937692868512" table:style-name="ce39">
            <text:p>2 431</text:p>
          </table:table-cell>
          <table:table-cell office:value-type="float" office:value="916.46560337899962" table:style-name="ce39">
            <text:p>916</text:p>
          </table:table-cell>
          <table:table-cell office:value-type="float" office:value="1514.928165907852" table:style-name="ce39">
            <text:p>1 5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13.33922444813066" table:style-name="ce39">
            <text:p>113</text:p>
          </table:table-cell>
          <table:table-cell office:value-type="float" office:value="113.33922444813066" table:style-name="ce39">
            <text:p>1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3.33922444813066" table:style-name="ce39">
            <text:p>1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41.1045114307268" table:style-name="ce39">
            <text:p>141</text:p>
          </table:table-cell>
          <table:table-cell office:value-type="float" office:value="141.1045114307268" table:style-name="ce41">
            <text:p>14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5.276127857681701" table:style-name="ce41">
            <text:p>35</text:p>
          </table:table-cell>
          <table:table-cell office:value-type="float" office:value="35.276127857681701" table:style-name="ce41">
            <text:p>35</text:p>
          </table:table-cell>
          <table:table-cell office:value-type="float" office:value="35.276127857681701" table:style-name="ce41">
            <text:p>3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5.276127857681701" table:style-name="ce41">
            <text:p>35</text:p>
          </table:table-cell>
          <table:table-cell office:value-type="float" office:value="0" table:style-name="ce41">
            <text:p>0</text:p>
          </table:table-cell>
          <table:table-cell office:value-type="float" office:value="35.276127857681701" table:style-name="ce41">
            <text:p>3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570.0047456696857" table:style-name="ce39">
            <text:p>2 570</text:p>
          </table:table-cell>
          <table:table-cell office:value-type="float" office:value="2526.7107025298446" table:style-name="ce40">
            <text:p>2 52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3.29404313984098" table:style-name="ce40">
            <text:p>43</text:p>
          </table:table-cell>
          <table:table-cell office:value-type="float" office:value="122.83826949936282" table:style-name="ce40">
            <text:p>123</text:p>
          </table:table-cell>
          <table:table-cell office:value-type="float" office:value="227.3429408855865" table:style-name="ce40">
            <text:p>227</text:p>
          </table:table-cell>
          <table:table-cell office:value-type="float" office:value="123.57510588382894" table:style-name="ce40">
            <text:p>124</text:p>
          </table:table-cell>
          <table:table-cell office:value-type="float" office:value="53.34168218938138" table:style-name="ce40">
            <text:p>53</text:p>
          </table:table-cell>
          <table:table-cell office:value-type="float" office:value="146.85797790640706" table:style-name="ce40">
            <text:p>147</text:p>
          </table:table-cell>
          <table:table-cell office:value-type="float" office:value="50.280604189604254" table:style-name="ce40">
            <text:p>50</text:p>
          </table:table-cell>
          <table:table-cell office:value-type="float" office:value="132.58344170506135" table:style-name="ce40">
            <text:p>133</text:p>
          </table:table-cell>
          <table:table-cell office:value-type="float" office:value="241.96806784430072" table:style-name="ce40">
            <text:p>242</text:p>
          </table:table-cell>
          <table:table-cell office:value-type="float" office:value="107.51054883029487" table:style-name="ce40">
            <text:p>108</text:p>
          </table:table-cell>
          <table:table-cell office:value-type="float" office:value="18.048732726398772" table:style-name="ce40">
            <text:p>18</text:p>
          </table:table-cell>
          <table:table-cell office:value-type="float" office:value="18.048732726398772" table:style-name="ce40">
            <text:p>18</text:p>
          </table:table-cell>
          <table:table-cell office:value-type="float" office:value="0" table:style-name="ce40">
            <text:p>0</text:p>
          </table:table-cell>
          <table:table-cell office:value-type="float" office:value="0" table:style-name="ce40">
            <text:p>0</text:p>
          </table:table-cell>
          <table:table-cell office:value-type="float" office:value="936.41688959488226" table:style-name="ce40">
            <text:p>936</text:p>
          </table:table-cell>
          <table:table-cell office:value-type="float" office:value="179.20106506820076" table:style-name="ce40">
            <text:p>179</text:p>
          </table:table-cell>
          <table:table-cell office:value-type="float" office:value="757.21582452668144" table:style-name="ce40">
            <text:p>757</text:p>
          </table:table-cell>
          <table:table-cell office:value-type="float" office:value="0" table:style-name="ce40">
            <text:p>0</text:p>
          </table:table-cell>
          <table:table-cell office:value-type="float" office:value="49.235893000719322" table:style-name="ce40">
            <text:p>49</text:p>
          </table:table-cell>
          <table:table-cell office:value-type="float" office:value="154.96074460551466" table:style-name="ce40">
            <text:p>155</text:p>
          </table:table-cell>
          <table:table-cell office:value-type="float" office:value="205.04384680834255" table:style-name="ce40">
            <text:p>205</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786.0762365129067" table:style-name="ce39">
            <text:p>1 786</text:p>
          </table:table-cell>
          <table:table-cell office:value-type="float" office:value="1786.0762365129067" table:style-name="ce22">
            <text:p>1 7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5.28431271943657" table:style-name="ce22">
            <text:p>735</text:p>
          </table:table-cell>
          <table:table-cell office:value-type="float" office:value="0" table:style-name="ce22">
            <text:p>0</text:p>
          </table:table-cell>
          <table:table-cell office:value-type="float" office:value="297.8373755469774" table:style-name="ce22">
            <text:p>298</text:p>
          </table:table-cell>
          <table:table-cell office:value-type="float" office:value="0" table:style-name="ce22">
            <text:p>0</text:p>
          </table:table-cell>
          <table:table-cell office:value-type="float" office:value="0" table:style-name="ce22">
            <text:p>0</text:p>
          </table:table-cell>
          <table:table-cell office:value-type="float" office:value="101.25467992875251" table:style-name="ce22">
            <text:p>101</text:p>
          </table:table-cell>
          <table:table-cell office:value-type="float" office:value="324.46710587795531" table:style-name="ce22">
            <text:p>3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656565618296565" table:style-name="ce22">
            <text:p>3</text:p>
          </table:table-cell>
          <table:table-cell office:value-type="float" office:value="0" table:style-name="ce22">
            <text:p>0</text:p>
          </table:table-cell>
          <table:table-cell office:value-type="float" office:value="2.7656565618296565"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324.46710587795531" table:style-name="ce22">
            <text:p>324</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143.91666666666669" table:style-name="ce39">
            <text:p>144</text:p>
          </table:table-cell>
          <table:table-cell office:value-type="float" office:value="143.91666666666669" table:style-name="ce39">
            <text:p>1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9.833333333333343" table:style-name="ce39">
            <text:p>100</text:p>
          </table:table-cell>
          <table:table-cell office:value-type="float" office:value="11.041666666666664" table:style-name="ce39">
            <text:p>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263333333333332" table:style-name="ce39">
            <text:p>21</text:p>
          </table:table-cell>
          <table:table-cell office:value-type="float" office:value="19.465" table:style-name="ce39">
            <text:p>19</text:p>
          </table:table-cell>
          <table:table-cell office:value-type="float" office:value="1.7983333333333331"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11.778333333333331" table:style-name="ce39">
            <text:p>12</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98.963843117879151" table:style-name="ce39">
            <text:p>99</text:p>
          </table:table-cell>
          <table:table-cell office:value-type="float" office:value="98.963843117879151" table:style-name="ce41">
            <text:p>9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2.714061979310053" table:style-name="ce41">
            <text:p>53</text:p>
          </table:table-cell>
          <table:table-cell office:value-type="float" office:value="0.6547076152916218" table:style-name="ce41">
            <text:p>1</text:p>
          </table:table-cell>
          <table:table-cell office:value-type="float" office:value="6.8965621394743728" table:style-name="ce41">
            <text:p>7</text:p>
          </table:table-cell>
          <table:table-cell office:value-type="float" office:value="0.81055235797889336" table:style-name="ce41">
            <text:p>1</text:p>
          </table:table-cell>
          <table:table-cell office:value-type="float" office:value="0" table:style-name="ce41">
            <text:p>0</text:p>
          </table:table-cell>
          <table:table-cell office:value-type="float" office:value="10.345019753848618" table:style-name="ce41">
            <text:p>10</text:p>
          </table:table-cell>
          <table:table-cell office:value-type="float" office:value="10.627601686299949" table:style-name="ce41">
            <text:p>11</text:p>
          </table:table-cell>
          <table:table-cell office:value-type="float" office:value="9.1470520577465813" table:style-name="ce41">
            <text:p>9</text:p>
          </table:table-cell>
          <table:table-cell office:value-type="float" office:value="1.3424109649627319E-3"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34841363100328454" table:style-name="ce41">
            <text:p>0</text:p>
          </table:table-cell>
          <table:table-cell office:value-type="float" office:value="0.34841363100328454"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7.4185294859608115" table:style-name="ce41">
            <text:p>7</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32936.657929557798" table:style-name="ce42">
            <text:p>32 937</text:p>
          </table:table-cell>
          <table:table-cell office:value-type="float" office:value="14764.200276214931" table:style-name="ce43">
            <text:p>14 764</text:p>
          </table:table-cell>
          <table:table-cell office:value-type="float" office:value="2194.6082345163877" table:style-name="ce43">
            <text:p>2 195</text:p>
          </table:table-cell>
          <table:table-cell office:value-type="float" office:value="13705.597567920184" table:style-name="ce43">
            <text:p>13 706</text:p>
          </table:table-cell>
          <table:table-cell office:value-type="float" office:value="897.92276037227748" table:style-name="ce43">
            <text:p>898</text:p>
          </table:table-cell>
          <table:table-cell office:value-type="float" office:value="1374.3290905340186" table:style-name="ce43">
            <text:p>1 374</text:p>
          </table:table-cell>
          <table:table-cell office:value-type="float" office:value="2040.8277137454977" table:style-name="ce43">
            <text:p>2 041</text:p>
          </table:table-cell>
          <table:table-cell office:value-type="float" office:value="1299.2805964286142" table:style-name="ce43">
            <text:p>1 299</text:p>
          </table:table-cell>
          <table:table-cell office:value-type="float" office:value="3653.2530389612698" table:style-name="ce43">
            <text:p>3 653</text:p>
          </table:table-cell>
          <table:table-cell office:value-type="float" office:value="10008.47427592016" table:style-name="ce43">
            <text:p>10 008</text:p>
          </table:table-cell>
          <table:table-cell office:value-type="float" office:value="815.89763635948066" table:style-name="ce43">
            <text:p>816</text:p>
          </table:table-cell>
          <table:table-cell office:value-type="float" office:value="1328.5493820695604" table:style-name="ce43">
            <text:p>1 329</text:p>
          </table:table-cell>
          <table:table-cell office:value-type="float" office:value="478.71981593598326" table:style-name="ce43">
            <text:p>479</text:p>
          </table:table-cell>
          <table:table-cell office:value-type="float" office:value="251.1151199020473" table:style-name="ce43">
            <text:p>251</text:p>
          </table:table-cell>
          <table:table-cell office:value-type="float" office:value="393.12678386632274" table:style-name="ce43">
            <text:p>393</text:p>
          </table:table-cell>
          <table:table-cell office:value-type="float" office:value="1539.077322281523" table:style-name="ce43">
            <text:p>1 539</text:p>
          </table:table-cell>
          <table:table-cell office:value-type="float" office:value="1517.649230483504" table:style-name="ce43">
            <text:p>1 518</text:p>
          </table:table-cell>
          <table:table-cell office:value-type="float" office:value="21.428091798018983" table:style-name="ce43">
            <text:p>21</text:p>
          </table:table-cell>
          <table:table-cell office:value-type="float" office:value="0" table:style-name="ce43">
            <text:p>0</text:p>
          </table:table-cell>
          <table:table-cell office:value-type="float" office:value="9484.0899830510789" table:style-name="ce43">
            <text:p>9 484</text:p>
          </table:table-cell>
          <table:table-cell office:value-type="float" office:value="4340.5040878721838" table:style-name="ce43">
            <text:p>4 341</text:p>
          </table:table-cell>
          <table:table-cell office:value-type="float" office:value="4756.4485804988417" table:style-name="ce43">
            <text:p>4 756</text:p>
          </table:table-cell>
          <table:table-cell office:value-type="float" office:value="387.13731468005375" table:style-name="ce43">
            <text:p>387</text:p>
          </table:table-cell>
          <table:table-cell office:value-type="float" office:value="940.5777009251558" table:style-name="ce43">
            <text:p>941</text:p>
          </table:table-cell>
          <table:table-cell office:value-type="float" office:value="498.62471330276406" table:style-name="ce43">
            <text:p>499</text:p>
          </table:table-cell>
          <table:table-cell office:value-type="float" office:value="205.04384680834255" table:style-name="ce43">
            <text:p>205</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Gross_value_added_2016"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Gross value added 2016</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text:p>
            <text:p>gross value added</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388926178.12474144" table:style-name="ce39">
            <text:p>388 926 178</text:p>
          </table:table-cell>
          <table:table-cell office:value-type="float" office:value="55929467.763212681" table:style-name="ce39">
            <text:p>55 929 468</text:p>
          </table:table-cell>
          <table:table-cell office:value-type="float" office:value="0" table:style-name="ce39">
            <text:p>0</text:p>
          </table:table-cell>
          <table:table-cell office:value-type="float" office:value="332996710.36152875" table:style-name="ce39">
            <text:p>332 996 710</text:p>
          </table:table-cell>
          <table:table-cell office:value-type="float" office:value="0" table:style-name="ce39">
            <text:p>0</text:p>
          </table:table-cell>
          <table:table-cell office:value-type="float" office:value="0" table:style-name="ce39">
            <text:p>0</text:p>
          </table:table-cell>
          <table:table-cell office:value-type="float" office:value="10600041.290000001" table:style-name="ce39">
            <text:p>10 600 041</text:p>
          </table:table-cell>
          <table:table-cell office:value-type="float" office:value="0" table:style-name="ce39">
            <text:p>0</text:p>
          </table:table-cell>
          <table:table-cell office:value-type="float" office:value="0" table:style-name="ce39">
            <text:p>0</text:p>
          </table:table-cell>
          <table:table-cell office:value-type="float" office:value="200498630.03864852" table:style-name="ce39">
            <text:p>200 498 630</text:p>
          </table:table-cell>
          <table:table-cell office:value-type="float" office:value="0" table:style-name="ce39">
            <text:p>0</text:p>
          </table:table-cell>
          <table:table-cell office:value-type="float" office:value="26221154.770000003" table:style-name="ce39">
            <text:p>26 221 1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4024884.55038629" table:style-name="ce39">
            <text:p>104 024 885</text:p>
          </table:table-cell>
          <table:table-cell office:value-type="float" office:value="104024884.55038629" table:style-name="ce39">
            <text:p>104 024 885</text:p>
          </table:table-cell>
          <table:table-cell office:value-type="float" office:value="0" table:style-name="ce39">
            <text:p>0</text:p>
          </table:table-cell>
          <table:table-cell office:value-type="float" office:value="0" table:style-name="ce39">
            <text:p>0</text:p>
          </table:table-cell>
          <table:table-cell office:value-type="float" office:value="47581467.475706644" table:style-name="ce39">
            <text:p>47 581 467</text:p>
          </table:table-cell>
          <table:table-cell office:value-type="float" office:value="47581467.475706644" table:style-name="ce39">
            <text:p>47 581 4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499124902.26132393" table:style-name="ce39">
            <text:p>499 124 902</text:p>
          </table:table-cell>
          <table:table-cell office:value-type="float" office:value="1470469.5384081653" table:style-name="ce40">
            <text:p>1 470 470</text:p>
          </table:table-cell>
          <table:table-cell office:value-type="float" office:value="161976861.11501974" table:style-name="ce40">
            <text:p>161 976 861</text:p>
          </table:table-cell>
          <table:table-cell office:value-type="float" office:value="150826594.05701375" table:style-name="ce40">
            <text:p>150 826 594</text:p>
          </table:table-cell>
          <table:table-cell office:value-type="float" office:value="92633764.163569659" table:style-name="ce40">
            <text:p>92 633 764</text:p>
          </table:table-cell>
          <table:table-cell office:value-type="float" office:value="92217213.387312636" table:style-name="ce40">
            <text:p>92 217 213</text:p>
          </table:table-cell>
          <table:table-cell office:value-type="float" office:value="67361293.790396795" table:style-name="ce40">
            <text:p>67 361 294</text:p>
          </table:table-cell>
          <table:table-cell office:value-type="float" office:value="18329810.274022844" table:style-name="ce40">
            <text:p>18 329 810</text:p>
          </table:table-cell>
          <table:table-cell office:value-type="float" office:value="17378076.9347331" table:style-name="ce40">
            <text:p>17 378 077</text:p>
          </table:table-cell>
          <table:table-cell office:value-type="float" office:value="3576036.1774954684" table:style-name="ce40">
            <text:p>3 576 036</text:p>
          </table:table-cell>
          <table:table-cell office:value-type="float" office:value="48609434.628158793" table:style-name="ce40">
            <text:p>48 609 435</text:p>
          </table:table-cell>
          <table:table-cell office:value-type="float" office:value="2513477.8529340052" table:style-name="ce40">
            <text:p>2 513 478</text:p>
          </table:table-cell>
          <table:table-cell office:value-type="float" office:value="0" table:style-name="ce40">
            <text:p>0</text:p>
          </table:table-cell>
          <table:table-cell office:value-type="float" office:value="0" table:style-name="ce40">
            <text:p>0</text:p>
          </table:table-cell>
          <table:table-cell office:value-type="float" office:value="7645072.7835933398" table:style-name="ce40">
            <text:p>7 645 07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31521999.81998968" table:style-name="ce40">
            <text:p>331 522 000</text:p>
          </table:table-cell>
          <table:table-cell office:value-type="float" office:value="181193262.58017316" table:style-name="ce40">
            <text:p>181 193 263</text:p>
          </table:table-cell>
          <table:table-cell office:value-type="float" office:value="136065810.59757417" table:style-name="ce40">
            <text:p>136 065 811</text:p>
          </table:table-cell>
          <table:table-cell office:value-type="float" office:value="14262926.642242216" table:style-name="ce40">
            <text:p>14 262 927</text:p>
          </table:table-cell>
          <table:table-cell office:value-type="float" office:value="2189700" table:style-name="ce40">
            <text:p>2 189 700</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249861752.62175429" table:style-name="ce39">
            <text:p>249 861 753</text:p>
          </table:table-cell>
          <table:table-cell office:value-type="float" office:value="0" table:style-name="ce22">
            <text:p>0</text:p>
          </table:table-cell>
          <table:table-cell office:value-type="float" office:value="0" table:style-name="ce22">
            <text:p>0</text:p>
          </table:table-cell>
          <table:table-cell office:value-type="float" office:value="249861752.62175429" table:style-name="ce22">
            <text:p>249 861 7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9861752.62175429" table:style-name="ce22">
            <text:p>249 861 753</text:p>
          </table:table-cell>
          <table:table-cell office:value-type="float" office:value="204167256.53954318" table:style-name="ce22">
            <text:p>204 167 257</text:p>
          </table:table-cell>
          <table:table-cell office:value-type="float" office:value="45694496.082211092" table:style-name="ce22">
            <text:p>45 694 4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495008503.27127051" table:style-name="ce39">
            <text:p>495 008 503</text:p>
          </table:table-cell>
          <table:table-cell office:value-type="float" office:value="495008503.27127051" table:style-name="ce39">
            <text:p>495 008 5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8812147.79311889" table:style-name="ce39">
            <text:p>238 812 148</text:p>
          </table:table-cell>
          <table:table-cell office:value-type="float" office:value="192430652.72982964" table:style-name="ce39">
            <text:p>192 430 653</text:p>
          </table:table-cell>
          <table:table-cell office:value-type="float" office:value="1473724.576319179" table:style-name="ce39">
            <text:p>1 473 7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2099.3056115592" table:style-name="ce39">
            <text:p>1 182 099</text:p>
          </table:table-cell>
          <table:table-cell office:value-type="float" office:value="0" table:style-name="ce39">
            <text:p>0</text:p>
          </table:table-cell>
          <table:table-cell office:value-type="float" office:value="1182099.3056115592" table:style-name="ce39">
            <text:p>1 182 099</text:p>
          </table:table-cell>
          <table:table-cell office:value-type="float" office:value="0" table:style-name="ce39">
            <text:p>0</text:p>
          </table:table-cell>
          <table:table-cell office:value-type="float" office:value="11938233.432828274" table:style-name="ce39">
            <text:p>11 938 233</text:p>
          </table:table-cell>
          <table:table-cell office:value-type="float" office:value="0" table:style-name="ce39">
            <text:p>0</text:p>
          </table:table-cell>
          <table:table-cell office:value-type="float" office:value="0" table:style-name="ce39">
            <text:p>0</text:p>
          </table:table-cell>
          <table:table-cell office:value-type="float" office:value="11938233.432828274" table:style-name="ce39">
            <text:p>11 938 233</text:p>
          </table:table-cell>
          <table:table-cell office:value-type="float" office:value="49171645.433562972" table:style-name="ce39">
            <text:p>49 171 645</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191524006.98958507" table:style-name="ce39">
            <text:p>191 524 007</text:p>
          </table:table-cell>
          <table:table-cell office:value-type="float" office:value="75257434.400748789" table:style-name="ce39">
            <text:p>75 257 434</text:p>
          </table:table-cell>
          <table:table-cell office:value-type="float" office:value="16163010.821628354" table:style-name="ce39">
            <text:p>16 163 011</text:p>
          </table:table-cell>
          <table:table-cell office:value-type="float" office:value="91467187.704374641" table:style-name="ce39">
            <text:p>91 467 188</text:p>
          </table:table-cell>
          <table:table-cell office:value-type="float" office:value="5374424.340474505" table:style-name="ce39">
            <text:p>5 374 424</text:p>
          </table:table-cell>
          <table:table-cell office:value-type="float" office:value="3261949.7223587534" table:style-name="ce39">
            <text:p>3 261 950</text:p>
          </table:table-cell>
          <table:table-cell office:value-type="float" office:value="0" table:style-name="ce39">
            <text:p>0</text:p>
          </table:table-cell>
          <table:table-cell office:value-type="float" office:value="11537363.047101531" table:style-name="ce39">
            <text:p>11 537 363</text:p>
          </table:table-cell>
          <table:table-cell office:value-type="float" office:value="0" table:style-name="ce39">
            <text:p>0</text:p>
          </table:table-cell>
          <table:table-cell office:value-type="float" office:value="17703582.213913027" table:style-name="ce39">
            <text:p>17 703 582</text:p>
          </table:table-cell>
          <table:table-cell office:value-type="float" office:value="1973880.2759877678" table:style-name="ce39">
            <text:p>1 973 880</text:p>
          </table:table-cell>
          <table:table-cell office:value-type="float" office:value="47012.75688062502" table:style-name="ce39">
            <text:p>47 013</text:p>
          </table:table-cell>
          <table:table-cell office:value-type="float" office:value="0" table:style-name="ce39">
            <text:p>0</text:p>
          </table:table-cell>
          <table:table-cell office:value-type="float" office:value="0" table:style-name="ce39">
            <text:p>0</text:p>
          </table:table-cell>
          <table:table-cell office:value-type="float" office:value="7202931.4912885539" table:style-name="ce39">
            <text:p>7 202 9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3059237.20441353" table:style-name="ce39">
            <text:p>153 059 237</text:p>
          </table:table-cell>
          <table:table-cell office:value-type="float" office:value="23988154.056948323" table:style-name="ce39">
            <text:p>23 988 154</text:p>
          </table:table-cell>
          <table:table-cell office:value-type="float" office:value="129071083.14746521" table:style-name="ce39">
            <text:p>129 071 0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5028981.9999999991" table:style-name="ce39">
            <text:p>5 028 982</text:p>
          </table:table-cell>
          <table:table-cell office:value-type="float" office:value="5028981.9999999991" table:style-name="ce39">
            <text:p>5 028 9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28981.9999999991" table:style-name="ce39">
            <text:p>5 028 9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7544302.7926987316" table:style-name="ce39">
            <text:p>7 544 303</text:p>
          </table:table-cell>
          <table:table-cell office:value-type="float" office:value="7544302.7926987316" table:style-name="ce41">
            <text:p>7 544 30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884978.4417561979" table:style-name="ce41">
            <text:p>1 884 978</text:p>
          </table:table-cell>
          <table:table-cell office:value-type="float" office:value="1884978.4417561979" table:style-name="ce41">
            <text:p>1 884 978</text:p>
          </table:table-cell>
          <table:table-cell office:value-type="float" office:value="1884978.4417561979" table:style-name="ce41">
            <text:p>1 884 97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389.0256739401784" table:style-name="ce41">
            <text:p>4 389</text:p>
          </table:table-cell>
          <table:table-cell office:value-type="float" office:value="1884978.4417561979" table:style-name="ce41">
            <text:p>1 884 978</text:p>
          </table:table-cell>
          <table:table-cell office:value-type="float" office:value="0" table:style-name="ce41">
            <text:p>0</text:p>
          </table:table-cell>
          <table:table-cell office:value-type="float" office:value="1884978.4417561979" table:style-name="ce41">
            <text:p>1 884 97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186753168.75820804" table:style-name="ce39">
            <text:p>186 753 169</text:p>
          </table:table-cell>
          <table:table-cell office:value-type="float" office:value="188897168.75820804" table:style-name="ce40">
            <text:p>188 897 16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144000" table:style-name="ce40">
            <text:p>-2 144 000</text:p>
          </table:table-cell>
          <table:table-cell office:value-type="float" office:value="7431795.7020004932" table:style-name="ce40">
            <text:p>7 431 796</text:p>
          </table:table-cell>
          <table:table-cell office:value-type="float" office:value="24795298.024459079" table:style-name="ce40">
            <text:p>24 795 298</text:p>
          </table:table-cell>
          <table:table-cell office:value-type="float" office:value="8320028.6420000456" table:style-name="ce40">
            <text:p>8 320 029</text:p>
          </table:table-cell>
          <table:table-cell office:value-type="float" office:value="5473746.7458238183" table:style-name="ce40">
            <text:p>5 473 747</text:p>
          </table:table-cell>
          <table:table-cell office:value-type="float" office:value="10601282.917587942" table:style-name="ce40">
            <text:p>10 601 283</text:p>
          </table:table-cell>
          <table:table-cell office:value-type="float" office:value="0" table:style-name="ce40">
            <text:p>0</text:p>
          </table:table-cell>
          <table:table-cell office:value-type="float" office:value="6457905.6516532591" table:style-name="ce40">
            <text:p>6 457 906</text:p>
          </table:table-cell>
          <table:table-cell office:value-type="float" office:value="18062543.981859978" table:style-name="ce40">
            <text:p>18 062 544</text:p>
          </table:table-cell>
          <table:table-cell office:value-type="float" office:value="2928979.1347724693" table:style-name="ce40">
            <text:p>2 928 97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109979.1347724693" table:style-name="ce40">
            <text:p>2 109 979</text:p>
          </table:table-cell>
          <table:table-cell office:value-type="float" office:value="73537859.082187697" table:style-name="ce40">
            <text:p>73 537 859</text:p>
          </table:table-cell>
          <table:table-cell office:value-type="float" office:value="16688497.654972628" table:style-name="ce40">
            <text:p>16 688 498</text:p>
          </table:table-cell>
          <table:table-cell office:value-type="float" office:value="56849361.42721507" table:style-name="ce40">
            <text:p>56 849 361</text:p>
          </table:table-cell>
          <table:table-cell office:value-type="float" office:value="0" table:style-name="ce40">
            <text:p>0</text:p>
          </table:table-cell>
          <table:table-cell office:value-type="float" office:value="2438325" table:style-name="ce40">
            <text:p>2 438 325</text:p>
          </table:table-cell>
          <table:table-cell office:value-type="float" office:value="9087756.273068672" table:style-name="ce40">
            <text:p>9 087 756</text:p>
          </table:table-cell>
          <table:table-cell office:value-type="float" office:value="15507668.468022102" table:style-name="ce40">
            <text:p>15 507 668</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91103741.381168544" table:style-name="ce39">
            <text:p>91 103 741</text:p>
          </table:table-cell>
          <table:table-cell office:value-type="float" office:value="91103741.381168544" table:style-name="ce22">
            <text:p>91 103 7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428900" table:style-name="ce22">
            <text:p>31 428 900</text:p>
          </table:table-cell>
          <table:table-cell office:value-type="float" office:value="0" table:style-name="ce22">
            <text:p>0</text:p>
          </table:table-cell>
          <table:table-cell office:value-type="float" office:value="6600068" table:style-name="ce22">
            <text:p>6 600 068</text:p>
          </table:table-cell>
          <table:table-cell office:value-type="float" office:value="9879.9391123199184" table:style-name="ce22">
            <text:p>9 880</text:p>
          </table:table-cell>
          <table:table-cell office:value-type="float" office:value="0" table:style-name="ce22">
            <text:p>0</text:p>
          </table:table-cell>
          <table:table-cell office:value-type="float" office:value="2448112.0000000005" table:style-name="ce22">
            <text:p>2 448 112</text:p>
          </table:table-cell>
          <table:table-cell office:value-type="float" office:value="25200073.208642699" table:style-name="ce22">
            <text:p>25 200 0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6635.02477083172" table:style-name="ce22">
            <text:p>216 635</text:p>
          </table:table-cell>
          <table:table-cell office:value-type="float" office:value="0" table:style-name="ce22">
            <text:p>0</text:p>
          </table:table-cell>
          <table:table-cell office:value-type="float" office:value="216635.02477083172" table:style-name="ce22">
            <text:p>216 635</text:p>
          </table:table-cell>
          <table:table-cell office:value-type="float" office:value="0" table:style-name="ce22">
            <text:p>0</text:p>
          </table:table-cell>
          <table:table-cell office:value-type="float" office:value="0" table:style-name="ce22">
            <text:p>0</text:p>
          </table:table-cell>
          <table:table-cell office:value-type="float" office:value="25200073.208642699" table:style-name="ce22">
            <text:p>25 200 073</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6503227.9885926992" table:style-name="ce39">
            <text:p>6 503 228</text:p>
          </table:table-cell>
          <table:table-cell office:value-type="float" office:value="6503227.9885926992" table:style-name="ce39">
            <text:p>6 503 2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63078.6585131111" table:style-name="ce39">
            <text:p>5 063 079</text:p>
          </table:table-cell>
          <table:table-cell office:value-type="float" office:value="1440149.3300795886" table:style-name="ce39">
            <text:p>1 440 149</text:p>
          </table:table-cell>
          <table:table-cell office:value-type="float" office:value="1167585.436319083" table:style-name="ce39">
            <text:p>1 167 585</text:p>
          </table:table-cell>
          <table:table-cell office:value-type="float" office:value="272563.89376050548" table:style-name="ce39">
            <text:p>272 5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1481107.7874418362" table:style-name="ce39">
            <text:p>1 481 108</text:p>
          </table:table-cell>
          <table:table-cell office:value-type="float" office:value="1481107.7874418362" table:style-name="ce41">
            <text:p>1 481 10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18344.70124955125" table:style-name="ce41">
            <text:p>118 345</text:p>
          </table:table-cell>
          <table:table-cell office:value-type="float" office:value="26936.075409286608" table:style-name="ce41">
            <text:p>26 936</text:p>
          </table:table-cell>
          <table:table-cell office:value-type="float" office:value="1061348.3473800789" table:style-name="ce41">
            <text:p>1 061 34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74478.66340291954" table:style-name="ce41">
            <text:p>274 47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2122859873.9767849" table:style-name="ce42">
            <text:p>2 122 859 874</text:p>
          </table:table-cell>
          <table:table-cell office:value-type="float" office:value="928224405.68175006" table:style-name="ce43">
            <text:p>928 224 406</text:p>
          </table:table-cell>
          <table:table-cell office:value-type="float" office:value="178139871.9366481" table:style-name="ce43">
            <text:p>178 139 872</text:p>
          </table:table-cell>
          <table:table-cell office:value-type="float" office:value="825152244.74467146" table:style-name="ce43">
            <text:p>825 152 245</text:p>
          </table:table-cell>
          <table:table-cell office:value-type="float" office:value="98008188.50404416" table:style-name="ce43">
            <text:p>98 008 189</text:p>
          </table:table-cell>
          <table:table-cell office:value-type="float" office:value="93335163.109671384" table:style-name="ce43">
            <text:p>93 335 163</text:p>
          </table:table-cell>
          <table:table-cell office:value-type="float" office:value="121969357.48364685" table:style-name="ce43">
            <text:p>121 969 357</text:p>
          </table:table-cell>
          <table:table-cell office:value-type="float" office:value="295386533.65586782" table:style-name="ce43">
            <text:p>295 386 534</text:p>
          </table:table-cell>
          <table:table-cell office:value-type="float" office:value="227675153.09569904" table:style-name="ce43">
            <text:p>227 675 153</text:p>
          </table:table-cell>
          <table:table-cell office:value-type="float" office:value="230620578.13306853" table:style-name="ce43">
            <text:p>230 620 578</text:p>
          </table:table-cell>
          <table:table-cell office:value-type="float" office:value="61184597.821734503" table:style-name="ce43">
            <text:p>61 184 598</text:p>
          </table:table-cell>
          <table:table-cell office:value-type="float" office:value="31229757.379814636" table:style-name="ce43">
            <text:p>31 229 757</text:p>
          </table:table-cell>
          <table:table-cell office:value-type="float" office:value="31657978.860295959" table:style-name="ce43">
            <text:p>31 657 979</text:p>
          </table:table-cell>
          <table:table-cell office:value-type="float" office:value="18337022.645262897" table:style-name="ce43">
            <text:p>18 337 023</text:p>
          </table:table-cell>
          <table:table-cell office:value-type="float" office:value="17776983.409654364" table:style-name="ce43">
            <text:p>17 776 983</text:p>
          </table:table-cell>
          <table:table-cell office:value-type="float" office:value="105206983.85599786" table:style-name="ce43">
            <text:p>105 206 984</text:p>
          </table:table-cell>
          <table:table-cell office:value-type="float" office:value="104024884.55038629" table:style-name="ce43">
            <text:p>104 024 885</text:p>
          </table:table-cell>
          <table:table-cell office:value-type="float" office:value="1182099.3056115592" table:style-name="ce43">
            <text:p>1 182 099</text:p>
          </table:table-cell>
          <table:table-cell office:value-type="float" office:value="7177446.8189595211" table:style-name="ce43">
            <text:p>7 177 447</text:p>
          </table:table-cell>
          <table:table-cell office:value-type="float" office:value="871042312.43348682" table:style-name="ce43">
            <text:p>871 042 312</text:p>
          </table:table-cell>
          <table:table-cell office:value-type="float" office:value="474786223.74366295" table:style-name="ce43">
            <text:p>474 786 224</text:p>
          </table:table-cell>
          <table:table-cell office:value-type="float" office:value="370054928.61475307" table:style-name="ce43">
            <text:p>370 054 929</text:p>
          </table:table-cell>
          <table:table-cell office:value-type="float" office:value="26201160.075070489" table:style-name="ce43">
            <text:p>26 201 160</text:p>
          </table:table-cell>
          <table:table-cell office:value-type="float" office:value="53799670.433562972" table:style-name="ce43">
            <text:p>53 799 670</text:p>
          </table:table-cell>
          <table:table-cell office:value-type="float" office:value="34287829.481711373" table:style-name="ce43">
            <text:p>34 287 829</text:p>
          </table:table-cell>
          <table:table-cell office:value-type="float" office:value="15507668.468022102" table:style-name="ce43">
            <text:p>15 507 668</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sustainability and tourism. Compiled on 5 December 2018.</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Gross_value_added_2017"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Gross value added 2017</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text:p>
            <text:p>gross value added</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379975878.24071896" table:style-name="ce39">
            <text:p>379 975 878</text:p>
          </table:table-cell>
          <table:table-cell office:value-type="float" office:value="57724835.313961245" table:style-name="ce39">
            <text:p>57 724 835</text:p>
          </table:table-cell>
          <table:table-cell office:value-type="float" office:value="0" table:style-name="ce39">
            <text:p>0</text:p>
          </table:table-cell>
          <table:table-cell office:value-type="float" office:value="322251042.92675769" table:style-name="ce39">
            <text:p>322 251 043</text:p>
          </table:table-cell>
          <table:table-cell office:value-type="float" office:value="0" table:style-name="ce39">
            <text:p>0</text:p>
          </table:table-cell>
          <table:table-cell office:value-type="float" office:value="0" table:style-name="ce39">
            <text:p>0</text:p>
          </table:table-cell>
          <table:table-cell office:value-type="float" office:value="8840884.3201759327" table:style-name="ce39">
            <text:p>8 840 884</text:p>
          </table:table-cell>
          <table:table-cell office:value-type="float" office:value="0" table:style-name="ce39">
            <text:p>0</text:p>
          </table:table-cell>
          <table:table-cell office:value-type="float" office:value="0" table:style-name="ce39">
            <text:p>0</text:p>
          </table:table-cell>
          <table:table-cell office:value-type="float" office:value="242172070.12511045" table:style-name="ce39">
            <text:p>242 172 070</text:p>
          </table:table-cell>
          <table:table-cell office:value-type="float" office:value="0" table:style-name="ce39">
            <text:p>0</text:p>
          </table:table-cell>
          <table:table-cell office:value-type="float" office:value="22674928.557337526" table:style-name="ce39">
            <text:p>22 674 9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7504456.841912001" table:style-name="ce39">
            <text:p>67 504 457</text:p>
          </table:table-cell>
          <table:table-cell office:value-type="float" office:value="67504456.841912001" table:style-name="ce39">
            <text:p>67 504 457</text:p>
          </table:table-cell>
          <table:table-cell office:value-type="float" office:value="0" table:style-name="ce39">
            <text:p>0</text:p>
          </table:table-cell>
          <table:table-cell office:value-type="float" office:value="0" table:style-name="ce39">
            <text:p>0</text:p>
          </table:table-cell>
          <table:table-cell office:value-type="float" office:value="38783538.396183021" table:style-name="ce39">
            <text:p>38 783 538</text:p>
          </table:table-cell>
          <table:table-cell office:value-type="float" office:value="38783538.396183021" table:style-name="ce39">
            <text:p>38 783 5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487308762.37194222" table:style-name="ce39">
            <text:p>487 308 762</text:p>
          </table:table-cell>
          <table:table-cell office:value-type="float" office:value="1447368.1308057604" table:style-name="ce40">
            <text:p>1 447 368</text:p>
          </table:table-cell>
          <table:table-cell office:value-type="float" office:value="152365865.04674041" table:style-name="ce40">
            <text:p>152 365 865</text:p>
          </table:table-cell>
          <table:table-cell office:value-type="float" office:value="158812550.20868945" table:style-name="ce40">
            <text:p>158 812 550</text:p>
          </table:table-cell>
          <table:table-cell office:value-type="float" office:value="95891549.507575095" table:style-name="ce40">
            <text:p>95 891 550</text:p>
          </table:table-cell>
          <table:table-cell office:value-type="float" office:value="78791429.478131518" table:style-name="ce40">
            <text:p>78 791 429</text:p>
          </table:table-cell>
          <table:table-cell office:value-type="float" office:value="68790674.574147522" table:style-name="ce40">
            <text:p>68 790 675</text:p>
          </table:table-cell>
          <table:table-cell office:value-type="float" office:value="21111247.660612319" table:style-name="ce40">
            <text:p>21 111 248</text:p>
          </table:table-cell>
          <table:table-cell office:value-type="float" office:value="19916704.085842662" table:style-name="ce40">
            <text:p>19 916 704</text:p>
          </table:table-cell>
          <table:table-cell office:value-type="float" office:value="3384568.5395843307" table:style-name="ce40">
            <text:p>3 384 569</text:p>
          </table:table-cell>
          <table:table-cell office:value-type="float" office:value="47056743.94595772" table:style-name="ce40">
            <text:p>47 056 744</text:p>
          </table:table-cell>
          <table:table-cell office:value-type="float" office:value="4045787.3619355075" table:style-name="ce40">
            <text:p>4 045 787</text:p>
          </table:table-cell>
          <table:table-cell office:value-type="float" office:value="0" table:style-name="ce40">
            <text:p>0</text:p>
          </table:table-cell>
          <table:table-cell office:value-type="float" office:value="0" table:style-name="ce40">
            <text:p>0</text:p>
          </table:table-cell>
          <table:table-cell office:value-type="float" office:value="7962966.8226744756" table:style-name="ce40">
            <text:p>7 962 96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13427269.38118762" table:style-name="ce40">
            <text:p>313 427 269</text:p>
          </table:table-cell>
          <table:table-cell office:value-type="float" office:value="163138856.86175942" table:style-name="ce40">
            <text:p>163 138 857</text:p>
          </table:table-cell>
          <table:table-cell office:value-type="float" office:value="133548419.5004971" table:style-name="ce40">
            <text:p>133 548 420</text:p>
          </table:table-cell>
          <table:table-cell office:value-type="float" office:value="16739993.018931108" table:style-name="ce40">
            <text:p>16 739 993</text:p>
          </table:table-cell>
          <table:table-cell office:value-type="float" office:value="1612800" table:style-name="ce40">
            <text:p>1 612 800</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290190279.75512761" table:style-name="ce39">
            <text:p>290 190 280</text:p>
          </table:table-cell>
          <table:table-cell office:value-type="float" office:value="0" table:style-name="ce22">
            <text:p>0</text:p>
          </table:table-cell>
          <table:table-cell office:value-type="float" office:value="0" table:style-name="ce22">
            <text:p>0</text:p>
          </table:table-cell>
          <table:table-cell office:value-type="float" office:value="290190279.75512761" table:style-name="ce22">
            <text:p>290 190 2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0190279.75512761" table:style-name="ce22">
            <text:p>290 190 280</text:p>
          </table:table-cell>
          <table:table-cell office:value-type="float" office:value="243059391.36455721" table:style-name="ce22">
            <text:p>243 059 391</text:p>
          </table:table-cell>
          <table:table-cell office:value-type="float" office:value="47130888.390570424" table:style-name="ce22">
            <text:p>47 130 8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527642039.67907894" table:style-name="ce39">
            <text:p>527 642 040</text:p>
          </table:table-cell>
          <table:table-cell office:value-type="float" office:value="527642039.67907894" table:style-name="ce39">
            <text:p>527 642 0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4289435.69493264" table:style-name="ce39">
            <text:p>244 289 436</text:p>
          </table:table-cell>
          <table:table-cell office:value-type="float" office:value="209756887.14623213" table:style-name="ce39">
            <text:p>209 756 887</text:p>
          </table:table-cell>
          <table:table-cell office:value-type="float" office:value="5091921.6977480361" table:style-name="ce39">
            <text:p>5 091 9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99979.4041432866" table:style-name="ce39">
            <text:p>1 299 979</text:p>
          </table:table-cell>
          <table:table-cell office:value-type="float" office:value="0" table:style-name="ce39">
            <text:p>0</text:p>
          </table:table-cell>
          <table:table-cell office:value-type="float" office:value="1299979.4041432866" table:style-name="ce39">
            <text:p>1 299 979</text:p>
          </table:table-cell>
          <table:table-cell office:value-type="float" office:value="0" table:style-name="ce39">
            <text:p>0</text:p>
          </table:table-cell>
          <table:table-cell office:value-type="float" office:value="13128725.743140986" table:style-name="ce39">
            <text:p>13 128 726</text:p>
          </table:table-cell>
          <table:table-cell office:value-type="float" office:value="0" table:style-name="ce39">
            <text:p>0</text:p>
          </table:table-cell>
          <table:table-cell office:value-type="float" office:value="0" table:style-name="ce39">
            <text:p>0</text:p>
          </table:table-cell>
          <table:table-cell office:value-type="float" office:value="13128725.743140986" table:style-name="ce39">
            <text:p>13 128 726</text:p>
          </table:table-cell>
          <table:table-cell office:value-type="float" office:value="54075089.992881805" table:style-name="ce39">
            <text:p>54 075 09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221709467.62553555" table:style-name="ce39">
            <text:p>221 709 468</text:p>
          </table:table-cell>
          <table:table-cell office:value-type="float" office:value="108616710.01670836" table:style-name="ce39">
            <text:p>108 616 710</text:p>
          </table:table-cell>
          <table:table-cell office:value-type="float" office:value="16447410.664147671" table:style-name="ce39">
            <text:p>16 447 411</text:p>
          </table:table-cell>
          <table:table-cell office:value-type="float" office:value="87446052.032008305" table:style-name="ce39">
            <text:p>87 446 052</text:p>
          </table:table-cell>
          <table:table-cell office:value-type="float" office:value="6824811.3938714378" table:style-name="ce39">
            <text:p>6 824 811</text:p>
          </table:table-cell>
          <table:table-cell office:value-type="float" office:value="2374483.5187997702" table:style-name="ce39">
            <text:p>2 374 484</text:p>
          </table:table-cell>
          <table:table-cell office:value-type="float" office:value="0" table:style-name="ce39">
            <text:p>0</text:p>
          </table:table-cell>
          <table:table-cell office:value-type="float" office:value="13332886.637104098" table:style-name="ce39">
            <text:p>13 332 887</text:p>
          </table:table-cell>
          <table:table-cell office:value-type="float" office:value="0" table:style-name="ce39">
            <text:p>0</text:p>
          </table:table-cell>
          <table:table-cell office:value-type="float" office:value="49684009.830245927" table:style-name="ce39">
            <text:p>49 684 010</text:p>
          </table:table-cell>
          <table:table-cell office:value-type="float" office:value="1848797.1984125457" table:style-name="ce39">
            <text:p>1 848 797</text:p>
          </table:table-cell>
          <table:table-cell office:value-type="float" office:value="54054.7455026729" table:style-name="ce39">
            <text:p>54 055</text:p>
          </table:table-cell>
          <table:table-cell office:value-type="float" office:value="0" table:style-name="ce39">
            <text:p>0</text:p>
          </table:table-cell>
          <table:table-cell office:value-type="float" office:value="0" table:style-name="ce39">
            <text:p>0</text:p>
          </table:table-cell>
          <table:table-cell office:value-type="float" office:value="7676595.0973396897" table:style-name="ce39">
            <text:p>7 676 5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9113124.1169306" table:style-name="ce39">
            <text:p>149 113 124</text:p>
          </table:table-cell>
          <table:table-cell office:value-type="float" office:value="26821194.00717403" table:style-name="ce39">
            <text:p>26 821 194</text:p>
          </table:table-cell>
          <table:table-cell office:value-type="float" office:value="122291930.10975657" table:style-name="ce39">
            <text:p>122 291 9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5872070.0000000009" table:style-name="ce39">
            <text:p>5 872 070</text:p>
          </table:table-cell>
          <table:table-cell office:value-type="float" office:value="5872070.0000000009" table:style-name="ce39">
            <text:p>5 872 0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872070.0000000009" table:style-name="ce39">
            <text:p>5 872 0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7015744.9233174464" table:style-name="ce39">
            <text:p>7 015 745</text:p>
          </table:table-cell>
          <table:table-cell office:value-type="float" office:value="7015744.9233174464" table:style-name="ce41">
            <text:p>7 015 74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753422.2724003093" table:style-name="ce41">
            <text:p>1 753 422</text:p>
          </table:table-cell>
          <table:table-cell office:value-type="float" office:value="1753422.2724003093" table:style-name="ce41">
            <text:p>1 753 422</text:p>
          </table:table-cell>
          <table:table-cell office:value-type="float" office:value="1753422.2724003093" table:style-name="ce41">
            <text:p>1 753 42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055.8337162086732" table:style-name="ce41">
            <text:p>2 056</text:p>
          </table:table-cell>
          <table:table-cell office:value-type="float" office:value="1753422.2724003093" table:style-name="ce41">
            <text:p>1 753 422</text:p>
          </table:table-cell>
          <table:table-cell office:value-type="float" office:value="0" table:style-name="ce41">
            <text:p>0</text:p>
          </table:table-cell>
          <table:table-cell office:value-type="float" office:value="1753422.2724003093" table:style-name="ce41">
            <text:p>1 753 42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21629873.32593876" table:style-name="ce39">
            <text:p>221 629 873</text:p>
          </table:table-cell>
          <table:table-cell office:value-type="float" office:value="222616873.32593876" table:style-name="ce40">
            <text:p>222 616 87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987000" table:style-name="ce40">
            <text:p>-987 000</text:p>
          </table:table-cell>
          <table:table-cell office:value-type="float" office:value="4224364.3903458687" table:style-name="ce40">
            <text:p>4 224 364</text:p>
          </table:table-cell>
          <table:table-cell office:value-type="float" office:value="19374524.780547537" table:style-name="ce40">
            <text:p>19 374 525</text:p>
          </table:table-cell>
          <table:table-cell office:value-type="float" office:value="10639043.080499787" table:style-name="ce40">
            <text:p>10 639 043</text:p>
          </table:table-cell>
          <table:table-cell office:value-type="float" office:value="9408835.2067374811" table:style-name="ce40">
            <text:p>9 408 835</text:p>
          </table:table-cell>
          <table:table-cell office:value-type="float" office:value="21143551.276114624" table:style-name="ce40">
            <text:p>21 143 551</text:p>
          </table:table-cell>
          <table:table-cell office:value-type="float" office:value="876610.30374543625" table:style-name="ce40">
            <text:p>876 610</text:p>
          </table:table-cell>
          <table:table-cell office:value-type="float" office:value="7090057.8530639438" table:style-name="ce40">
            <text:p>7 090 058</text:p>
          </table:table-cell>
          <table:table-cell office:value-type="float" office:value="22935256.243394885" table:style-name="ce40">
            <text:p>22 935 256</text:p>
          </table:table-cell>
          <table:table-cell office:value-type="float" office:value="4935244.6250519063" table:style-name="ce40">
            <text:p>4 935 245</text:p>
          </table:table-cell>
          <table:table-cell office:value-type="float" office:value="876610.30374543625" table:style-name="ce40">
            <text:p>876 610</text:p>
          </table:table-cell>
          <table:table-cell office:value-type="float" office:value="876610.30374543625" table:style-name="ce40">
            <text:p>876 610</text:p>
          </table:table-cell>
          <table:table-cell office:value-type="float" office:value="0" table:style-name="ce40">
            <text:p>0</text:p>
          </table:table-cell>
          <table:table-cell office:value-type="float" office:value="3590661.5191658833" table:style-name="ce40">
            <text:p>3 590 662</text:p>
          </table:table-cell>
          <table:table-cell office:value-type="float" office:value="84253595.63744776" table:style-name="ce40">
            <text:p>84 253 596</text:p>
          </table:table-cell>
          <table:table-cell office:value-type="float" office:value="11798644.7388878" table:style-name="ce40">
            <text:p>11 798 645</text:p>
          </table:table-cell>
          <table:table-cell office:value-type="float" office:value="72454950.898559958" table:style-name="ce40">
            <text:p>72 454 951</text:p>
          </table:table-cell>
          <table:table-cell office:value-type="float" office:value="0" table:style-name="ce40">
            <text:p>0</text:p>
          </table:table-cell>
          <table:table-cell office:value-type="float" office:value="3185035.3037454365" table:style-name="ce40">
            <text:p>3 185 035</text:p>
          </table:table-cell>
          <table:table-cell office:value-type="float" office:value="9243077.5522821434" table:style-name="ce40">
            <text:p>9 243 078</text:p>
          </table:table-cell>
          <table:table-cell office:value-type="float" office:value="19853405.250050642" table:style-name="ce40">
            <text:p>19 853 405</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89908406.434800178" table:style-name="ce39">
            <text:p>89 908 406</text:p>
          </table:table-cell>
          <table:table-cell office:value-type="float" office:value="89908406.434800178" table:style-name="ce22">
            <text:p>89 908 4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901521.710018024" table:style-name="ce22">
            <text:p>30 901 522</text:p>
          </table:table-cell>
          <table:table-cell office:value-type="float" office:value="0" table:style-name="ce22">
            <text:p>0</text:p>
          </table:table-cell>
          <table:table-cell office:value-type="float" office:value="7193739.138141118" table:style-name="ce22">
            <text:p>7 193 739</text:p>
          </table:table-cell>
          <table:table-cell office:value-type="float" office:value="0" table:style-name="ce22">
            <text:p>0</text:p>
          </table:table-cell>
          <table:table-cell office:value-type="float" office:value="0" table:style-name="ce22">
            <text:p>0</text:p>
          </table:table-cell>
          <table:table-cell office:value-type="float" office:value="2691312" table:style-name="ce22">
            <text:p>2 691 312</text:p>
          </table:table-cell>
          <table:table-cell office:value-type="float" office:value="24500851.638251454" table:style-name="ce22">
            <text:p>24 500 8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130.31013812876" table:style-name="ce22">
            <text:p>120 130</text:p>
          </table:table-cell>
          <table:table-cell office:value-type="float" office:value="0" table:style-name="ce22">
            <text:p>0</text:p>
          </table:table-cell>
          <table:table-cell office:value-type="float" office:value="120130.31013812876" table:style-name="ce22">
            <text:p>120 130</text:p>
          </table:table-cell>
          <table:table-cell office:value-type="float" office:value="0" table:style-name="ce22">
            <text:p>0</text:p>
          </table:table-cell>
          <table:table-cell office:value-type="float" office:value="0" table:style-name="ce22">
            <text:p>0</text:p>
          </table:table-cell>
          <table:table-cell office:value-type="float" office:value="24500851.638251454" table:style-name="ce22">
            <text:p>24 500 852</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8383214.2286957316" table:style-name="ce39">
            <text:p>8 383 214</text:p>
          </table:table-cell>
          <table:table-cell office:value-type="float" office:value="8383214.2286957316" table:style-name="ce39">
            <text:p>8 383 2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2728.226652675745" table:style-name="ce39">
            <text:p>72 7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653898.6171765532" table:style-name="ce39">
            <text:p>6 653 899</text:p>
          </table:table-cell>
          <table:table-cell office:value-type="float" office:value="1583859.1582138273" table:style-name="ce39">
            <text:p>1 583 859</text:p>
          </table:table-cell>
          <table:table-cell office:value-type="float" office:value="1206076.4253235394" table:style-name="ce39">
            <text:p>1 206 076</text:p>
          </table:table-cell>
          <table:table-cell office:value-type="float" office:value="377782.732890288" table:style-name="ce39">
            <text:p>377 783</text:p>
          </table:table-cell>
          <table:table-cell office:value-type="float" office:value="0" table:style-name="ce39">
            <text:p>0</text:p>
          </table:table-cell>
          <table:table-cell office:value-type="float" office:value="0" table:style-name="ce39">
            <text:p>0</text:p>
          </table:table-cell>
          <table:table-cell office:value-type="float" office:value="72728.226652675745" table:style-name="ce39">
            <text:p>72 728</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5028154.1483574463" table:style-name="ce39">
            <text:p>5 028 154</text:p>
          </table:table-cell>
          <table:table-cell office:value-type="float" office:value="5028154.1483574463" table:style-name="ce41">
            <text:p>5 028 15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7743.892165631085" table:style-name="ce41">
            <text:p>57 744</text:p>
          </table:table-cell>
          <table:table-cell office:value-type="float" office:value="39203.784474249405" table:style-name="ce41">
            <text:p>39 204</text:p>
          </table:table-cell>
          <table:table-cell office:value-type="float" office:value="1034093.9496941143" table:style-name="ce41">
            <text:p>1 034 094</text:p>
          </table:table-cell>
          <table:table-cell office:value-type="float" office:value="0" table:style-name="ce41">
            <text:p>0</text:p>
          </table:table-cell>
          <table:table-cell office:value-type="float" office:value="0" table:style-name="ce41">
            <text:p>0</text:p>
          </table:table-cell>
          <table:table-cell office:value-type="float" office:value="101543.22458055029" table:style-name="ce41">
            <text:p>101 543</text:p>
          </table:table-cell>
          <table:table-cell office:value-type="float" office:value="0" table:style-name="ce41">
            <text:p>0</text:p>
          </table:table-cell>
          <table:table-cell office:value-type="float" office:value="232937.24696193688" table:style-name="ce41">
            <text:p>232 93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562632.0504809641" table:style-name="ce41">
            <text:p>3 562 63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2244663890.7335129" table:style-name="ce42">
            <text:p>2 244 663 891</text:p>
          </table:table-cell>
          <table:table-cell office:value-type="float" office:value="1034255416.2016639" table:style-name="ce43">
            <text:p>1 034 255 416</text:p>
          </table:table-cell>
          <table:table-cell office:value-type="float" office:value="168813275.71088809" table:style-name="ce43">
            <text:p>168 813 276</text:p>
          </table:table-cell>
          <table:table-cell office:value-type="float" office:value="858699924.92258298" table:style-name="ce43">
            <text:p>858 699 925</text:p>
          </table:table-cell>
          <table:table-cell office:value-type="float" office:value="102716360.90144654" table:style-name="ce43">
            <text:p>102 716 361</text:p>
          </table:table-cell>
          <table:table-cell office:value-type="float" office:value="80178912.996931285" table:style-name="ce43">
            <text:p>80 178 913</text:p>
          </table:table-cell>
          <table:table-cell office:value-type="float" office:value="118687258.88685298" table:style-name="ce43">
            <text:p>118 687 259</text:p>
          </table:table-cell>
          <table:table-cell office:value-type="float" office:value="299900720.83007121" table:style-name="ce43">
            <text:p>299 900 721</text:p>
          </table:table-cell>
          <table:table-cell office:value-type="float" office:value="250293889.67281017" table:style-name="ce43">
            <text:p>250 293 890</text:p>
          </table:table-cell>
          <table:table-cell office:value-type="float" office:value="311494827.67182654" table:style-name="ce43">
            <text:p>311 494 828</text:p>
          </table:table-cell>
          <table:table-cell office:value-type="float" office:value="70049092.420484886" table:style-name="ce43">
            <text:p>70 049 092</text:p>
          </table:table-cell>
          <table:table-cell office:value-type="float" office:value="30444236.193101693" table:style-name="ce43">
            <text:p>30 444 236</text:p>
          </table:table-cell>
          <table:table-cell office:value-type="float" office:value="31663637.717968073" table:style-name="ce43">
            <text:p>31 663 638</text:p>
          </table:table-cell>
          <table:table-cell office:value-type="float" office:value="23168193.490356822" table:style-name="ce43">
            <text:p>23 168 193</text:p>
          </table:table-cell>
          <table:table-cell office:value-type="float" office:value="20574806.545066074" table:style-name="ce43">
            <text:p>20 574 807</text:p>
          </table:table-cell>
          <table:table-cell office:value-type="float" office:value="69681046.549800724" table:style-name="ce43">
            <text:p>69 681 047</text:p>
          </table:table-cell>
          <table:table-cell office:value-type="float" office:value="68381067.145657435" table:style-name="ce43">
            <text:p>68 381 067</text:p>
          </table:table-cell>
          <table:table-cell office:value-type="float" office:value="1299979.4041432866" table:style-name="ce43">
            <text:p>1 299 979</text:p>
          </table:table-cell>
          <table:table-cell office:value-type="float" office:value="13809248.02053961" table:style-name="ce43">
            <text:p>13 809 248</text:p>
          </table:table-cell>
          <table:table-cell office:value-type="float" office:value="892353944.77076972" table:style-name="ce43">
            <text:p>892 353 945</text:p>
          </table:table-cell>
          <table:table-cell office:value-type="float" office:value="484807701.79388499" table:style-name="ce43">
            <text:p>484 807 702</text:p>
          </table:table-cell>
          <table:table-cell office:value-type="float" office:value="377677524.21481282" table:style-name="ce43">
            <text:p>377 677 524</text:p>
          </table:table-cell>
          <table:table-cell office:value-type="float" office:value="29868718.762072094" table:style-name="ce43">
            <text:p>29 868 719</text:p>
          </table:table-cell>
          <table:table-cell office:value-type="float" office:value="58872925.296627238" table:style-name="ce43">
            <text:p>58 872 925</text:p>
          </table:table-cell>
          <table:table-cell office:value-type="float" office:value="33816657.417186268" table:style-name="ce43">
            <text:p>33 816 657</text:p>
          </table:table-cell>
          <table:table-cell office:value-type="float" office:value="19853405.250050642" table:style-name="ce43">
            <text:p>19 853 405</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Gross_value_added_2018"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Gross value added 2018 1)</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text:p>
            <text:p>gross value added</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416734635.43381977" table:style-name="ce39">
            <text:p>416 734 635</text:p>
          </table:table-cell>
          <table:table-cell office:value-type="float" office:value="57807366.629853152" table:style-name="ce39">
            <text:p>57 807 367</text:p>
          </table:table-cell>
          <table:table-cell office:value-type="float" office:value="0" table:style-name="ce39">
            <text:p>0</text:p>
          </table:table-cell>
          <table:table-cell office:value-type="float" office:value="358927268.80396664" table:style-name="ce39">
            <text:p>358 927 269</text:p>
          </table:table-cell>
          <table:table-cell office:value-type="float" office:value="0" table:style-name="ce39">
            <text:p>0</text:p>
          </table:table-cell>
          <table:table-cell office:value-type="float" office:value="0" table:style-name="ce39">
            <text:p>0</text:p>
          </table:table-cell>
          <table:table-cell office:value-type="float" office:value="8848253.3894073535" table:style-name="ce39">
            <text:p>8 848 253</text:p>
          </table:table-cell>
          <table:table-cell office:value-type="float" office:value="0" table:style-name="ce39">
            <text:p>0</text:p>
          </table:table-cell>
          <table:table-cell office:value-type="float" office:value="0" table:style-name="ce39">
            <text:p>0</text:p>
          </table:table-cell>
          <table:table-cell office:value-type="float" office:value="247898753.54273412" table:style-name="ce39">
            <text:p>247 898 754</text:p>
          </table:table-cell>
          <table:table-cell office:value-type="float" office:value="0" table:style-name="ce39">
            <text:p>0</text:p>
          </table:table-cell>
          <table:table-cell office:value-type="float" office:value="22693828.60311408" table:style-name="ce39">
            <text:p>22 693 8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1516539.556489468" table:style-name="ce39">
            <text:p>91 516 540</text:p>
          </table:table-cell>
          <table:table-cell office:value-type="float" office:value="91516539.556489468" table:style-name="ce39">
            <text:p>91 516 540</text:p>
          </table:table-cell>
          <table:table-cell office:value-type="float" office:value="0" table:style-name="ce39">
            <text:p>0</text:p>
          </table:table-cell>
          <table:table-cell office:value-type="float" office:value="0" table:style-name="ce39">
            <text:p>0</text:p>
          </table:table-cell>
          <table:table-cell office:value-type="float" office:value="45777260.342074797" table:style-name="ce39">
            <text:p>45 777 260</text:p>
          </table:table-cell>
          <table:table-cell office:value-type="float" office:value="45777260.342074797" table:style-name="ce39">
            <text:p>45 777 2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636085400.75916111" table:style-name="ce39">
            <text:p>636 085 401</text:p>
          </table:table-cell>
          <table:table-cell office:value-type="float" office:value="1401481.9070405117" table:style-name="ce40">
            <text:p>1 401 482</text:p>
          </table:table-cell>
          <table:table-cell office:value-type="float" office:value="193110766.21568751" table:style-name="ce40">
            <text:p>193 110 766</text:p>
          </table:table-cell>
          <table:table-cell office:value-type="float" office:value="237010528.97554395" table:style-name="ce40">
            <text:p>237 010 529</text:p>
          </table:table-cell>
          <table:table-cell office:value-type="float" office:value="104077960.96031097" table:style-name="ce40">
            <text:p>104 077 961</text:p>
          </table:table-cell>
          <table:table-cell office:value-type="float" office:value="100484662.70057818" table:style-name="ce40">
            <text:p>100 484 663</text:p>
          </table:table-cell>
          <table:table-cell office:value-type="float" office:value="110438379.62275137" table:style-name="ce40">
            <text:p>110 438 380</text:p>
          </table:table-cell>
          <table:table-cell office:value-type="float" office:value="24441152.295227095" table:style-name="ce40">
            <text:p>24 441 152</text:p>
          </table:table-cell>
          <table:table-cell office:value-type="float" office:value="19943438.614750512" table:style-name="ce40">
            <text:p>19 943 439</text:p>
          </table:table-cell>
          <table:table-cell office:value-type="float" office:value="552092.55615320022" table:style-name="ce40">
            <text:p>552 093</text:p>
          </table:table-cell>
          <table:table-cell office:value-type="float" office:value="59484327.712695763" table:style-name="ce40">
            <text:p>59 484 328</text:p>
          </table:table-cell>
          <table:table-cell office:value-type="float" office:value="25650164.029161889" table:style-name="ce40">
            <text:p>25 650 164</text:p>
          </table:table-cell>
          <table:table-cell office:value-type="float" office:value="0" table:style-name="ce40">
            <text:p>0</text:p>
          </table:table-cell>
          <table:table-cell office:value-type="float" office:value="0" table:style-name="ce40">
            <text:p>0</text:p>
          </table:table-cell>
          <table:table-cell office:value-type="float" office:value="11797446.683671318" table:style-name="ce40">
            <text:p>11 797 44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81255453.88528758" table:style-name="ce40">
            <text:p>381 255 454</text:p>
          </table:table-cell>
          <table:table-cell office:value-type="float" office:value="199690412.76841369" table:style-name="ce40">
            <text:p>199 690 413</text:p>
          </table:table-cell>
          <table:table-cell office:value-type="float" office:value="159100938.42428529" table:style-name="ce40">
            <text:p>159 100 938</text:p>
          </table:table-cell>
          <table:table-cell office:value-type="float" office:value="22464102.692588452" table:style-name="ce40">
            <text:p>22 464 103</text:p>
          </table:table-cell>
          <table:table-cell office:value-type="float" office:value="2522945.3594625276" table:style-name="ce40">
            <text:p>2 522 945</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169541138.02068281" table:style-name="ce39">
            <text:p>169 541 138</text:p>
          </table:table-cell>
          <table:table-cell office:value-type="float" office:value="0" table:style-name="ce22">
            <text:p>0</text:p>
          </table:table-cell>
          <table:table-cell office:value-type="float" office:value="0" table:style-name="ce22">
            <text:p>0</text:p>
          </table:table-cell>
          <table:table-cell office:value-type="float" office:value="169541138.02068281" table:style-name="ce22">
            <text:p>169 541 1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541138.02068281" table:style-name="ce22">
            <text:p>169 541 138</text:p>
          </table:table-cell>
          <table:table-cell office:value-type="float" office:value="138873779.55315688" table:style-name="ce22">
            <text:p>138 873 780</text:p>
          </table:table-cell>
          <table:table-cell office:value-type="float" office:value="30667358.467525918" table:style-name="ce22">
            <text:p>30 667 3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532531948.07789695" table:style-name="ce39">
            <text:p>532 531 948</text:p>
          </table:table-cell>
          <table:table-cell office:value-type="float" office:value="532531948.07789695" table:style-name="ce39">
            <text:p>532 531 9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9896099.35121159" table:style-name="ce39">
            <text:p>109 896 099</text:p>
          </table:table-cell>
          <table:table-cell office:value-type="float" office:value="298824918.62295663" table:style-name="ce39">
            <text:p>298 824 919</text:p>
          </table:table-cell>
          <table:table-cell office:value-type="float" office:value="7764987.4883314278" table:style-name="ce39">
            <text:p>7 764 9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02174.8579876479" table:style-name="ce39">
            <text:p>2 202 175</text:p>
          </table:table-cell>
          <table:table-cell office:value-type="float" office:value="0" table:style-name="ce39">
            <text:p>0</text:p>
          </table:table-cell>
          <table:table-cell office:value-type="float" office:value="2202174.8579876479" table:style-name="ce39">
            <text:p>2 202 175</text:p>
          </table:table-cell>
          <table:table-cell office:value-type="float" office:value="0" table:style-name="ce39">
            <text:p>0</text:p>
          </table:table-cell>
          <table:table-cell office:value-type="float" office:value="22240159.849312171" table:style-name="ce39">
            <text:p>22 240 160</text:p>
          </table:table-cell>
          <table:table-cell office:value-type="float" office:value="0" table:style-name="ce39">
            <text:p>0</text:p>
          </table:table-cell>
          <table:table-cell office:value-type="float" office:value="0" table:style-name="ce39">
            <text:p>0</text:p>
          </table:table-cell>
          <table:table-cell office:value-type="float" office:value="22240159.849312171" table:style-name="ce39">
            <text:p>22 240 160</text:p>
          </table:table-cell>
          <table:table-cell office:value-type="float" office:value="91603607.908097446" table:style-name="ce39">
            <text:p>91 603 608</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276695554.43869686" table:style-name="ce39">
            <text:p>276 695 554</text:p>
          </table:table-cell>
          <table:table-cell office:value-type="float" office:value="163573212.90122923" table:style-name="ce39">
            <text:p>163 573 213</text:p>
          </table:table-cell>
          <table:table-cell office:value-type="float" office:value="22980209.47077791" table:style-name="ce39">
            <text:p>22 980 209</text:p>
          </table:table-cell>
          <table:table-cell office:value-type="float" office:value="73141892.529042512" table:style-name="ce39">
            <text:p>73 141 893</text:p>
          </table:table-cell>
          <table:table-cell office:value-type="float" office:value="9501532.4118566681" table:style-name="ce39">
            <text:p>9 501 532</text:p>
          </table:table-cell>
          <table:table-cell office:value-type="float" office:value="7498707.1257905383" table:style-name="ce39">
            <text:p>7 498 707</text:p>
          </table:table-cell>
          <table:table-cell office:value-type="float" office:value="0" table:style-name="ce39">
            <text:p>0</text:p>
          </table:table-cell>
          <table:table-cell office:value-type="float" office:value="15051645.985866498" table:style-name="ce39">
            <text:p>15 051 646</text:p>
          </table:table-cell>
          <table:table-cell office:value-type="float" office:value="0" table:style-name="ce39">
            <text:p>0</text:p>
          </table:table-cell>
          <table:table-cell office:value-type="float" office:value="97423721.468161479" table:style-name="ce39">
            <text:p>97 423 721</text:p>
          </table:table-cell>
          <table:table-cell office:value-type="float" office:value="3718268.3512542904" table:style-name="ce39">
            <text:p>3 718 268</text:p>
          </table:table-cell>
          <table:table-cell office:value-type="float" office:value="974449.23212572129" table:style-name="ce39">
            <text:p>974 449</text:p>
          </table:table-cell>
          <table:table-cell office:value-type="float" office:value="0" table:style-name="ce39">
            <text:p>0</text:p>
          </table:table-cell>
          <table:table-cell office:value-type="float" office:value="0" table:style-name="ce39">
            <text:p>0</text:p>
          </table:table-cell>
          <table:table-cell office:value-type="float" office:value="10380247.867271567" table:style-name="ce39">
            <text:p>10 380 2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9147221.53401732" table:style-name="ce39">
            <text:p>149 147 222</text:p>
          </table:table-cell>
          <table:table-cell office:value-type="float" office:value="29140526.483227372" table:style-name="ce39">
            <text:p>29 140 526</text:p>
          </table:table-cell>
          <table:table-cell office:value-type="float" office:value="120006695.05078997" table:style-name="ce39">
            <text:p>120 006 6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5207989.9073882643" table:style-name="ce39">
            <text:p>5 207 990</text:p>
          </table:table-cell>
          <table:table-cell office:value-type="float" office:value="5207989.9073882643" table:style-name="ce39">
            <text:p>5 207 9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07989.9073882643" table:style-name="ce39">
            <text:p>5 207 9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3007403.099309001" table:style-name="ce39">
            <text:p>13 007 403</text:p>
          </table:table-cell>
          <table:table-cell office:value-type="float" office:value="13007403.099309001" table:style-name="ce41">
            <text:p>13 007 40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237003.0771416188" table:style-name="ce41">
            <text:p>3 237 003</text:p>
          </table:table-cell>
          <table:table-cell office:value-type="float" office:value="3237003.0771416188" table:style-name="ce41">
            <text:p>3 237 003</text:p>
          </table:table-cell>
          <table:table-cell office:value-type="float" office:value="3237003.0771416188" table:style-name="ce41">
            <text:p>3 237 00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9390.790742526522" table:style-name="ce41">
            <text:p>59 391</text:p>
          </table:table-cell>
          <table:table-cell office:value-type="float" office:value="3237003.0771416188" table:style-name="ce41">
            <text:p>3 237 003</text:p>
          </table:table-cell>
          <table:table-cell office:value-type="float" office:value="0" table:style-name="ce41">
            <text:p>0</text:p>
          </table:table-cell>
          <table:table-cell office:value-type="float" office:value="3237003.0771416188" table:style-name="ce41">
            <text:p>3 237 00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13840376.4650614" table:style-name="ce39">
            <text:p>213 840 376</text:p>
          </table:table-cell>
          <table:table-cell office:value-type="float" office:value="213415998.81929699" table:style-name="ce40">
            <text:p>213 415 99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24377.6457644226" table:style-name="ce40">
            <text:p>424 378</text:p>
          </table:table-cell>
          <table:table-cell office:value-type="float" office:value="4031457.4618957108" table:style-name="ce40">
            <text:p>4 031 457</text:p>
          </table:table-cell>
          <table:table-cell office:value-type="float" office:value="18219958.556127686" table:style-name="ce40">
            <text:p>18 219 959</text:p>
          </table:table-cell>
          <table:table-cell office:value-type="float" office:value="10039053.295561051" table:style-name="ce40">
            <text:p>10 039 053</text:p>
          </table:table-cell>
          <table:table-cell office:value-type="float" office:value="9140045.1572430842" table:style-name="ce40">
            <text:p>9 140 045</text:p>
          </table:table-cell>
          <table:table-cell office:value-type="float" office:value="24208902.23322764" table:style-name="ce40">
            <text:p>24 208 902</text:p>
          </table:table-cell>
          <table:table-cell office:value-type="float" office:value="953922.75032223423" table:style-name="ce40">
            <text:p>953 923</text:p>
          </table:table-cell>
          <table:table-cell office:value-type="float" office:value="6179516.4420642899" table:style-name="ce40">
            <text:p>6 179 516</text:p>
          </table:table-cell>
          <table:table-cell office:value-type="float" office:value="22637004.840267107" table:style-name="ce40">
            <text:p>22 637 005</text:p>
          </table:table-cell>
          <table:table-cell office:value-type="float" office:value="8427813.7262548879" table:style-name="ce40">
            <text:p>8 427 814</text:p>
          </table:table-cell>
          <table:table-cell office:value-type="float" office:value="953922.75032223423" table:style-name="ce40">
            <text:p>953 923</text:p>
          </table:table-cell>
          <table:table-cell office:value-type="float" office:value="953922.75032223423" table:style-name="ce40">
            <text:p>953 923</text:p>
          </table:table-cell>
          <table:table-cell office:value-type="float" office:value="0" table:style-name="ce40">
            <text:p>0</text:p>
          </table:table-cell>
          <table:table-cell office:value-type="float" office:value="3387063.5089080352" table:style-name="ce40">
            <text:p>3 387 064</text:p>
          </table:table-cell>
          <table:table-cell office:value-type="float" office:value="75934694.524314791" table:style-name="ce40">
            <text:p>75 934 695</text:p>
          </table:table-cell>
          <table:table-cell office:value-type="float" office:value="12981576.795955403" table:style-name="ce40">
            <text:p>12 981 577</text:p>
          </table:table-cell>
          <table:table-cell office:value-type="float" office:value="62953117.728359386" table:style-name="ce40">
            <text:p>62 953 118</text:p>
          </table:table-cell>
          <table:table-cell office:value-type="float" office:value="0" table:style-name="ce40">
            <text:p>0</text:p>
          </table:table-cell>
          <table:table-cell office:value-type="float" office:value="1059826.042640425" table:style-name="ce40">
            <text:p>1 059 826</text:p>
          </table:table-cell>
          <table:table-cell office:value-type="float" office:value="8870116.5392220076" table:style-name="ce40">
            <text:p>8 870 117</text:p>
          </table:table-cell>
          <table:table-cell office:value-type="float" office:value="19797078.636690184" table:style-name="ce40">
            <text:p>19 797 079</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00264414.89134361" table:style-name="ce39">
            <text:p>100 264 415</text:p>
          </table:table-cell>
          <table:table-cell office:value-type="float" office:value="100264414.89134361" table:style-name="ce22">
            <text:p>100 264 4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446753.066171847" table:style-name="ce22">
            <text:p>46 446 753</text:p>
          </table:table-cell>
          <table:table-cell office:value-type="float" office:value="0" table:style-name="ce22">
            <text:p>0</text:p>
          </table:table-cell>
          <table:table-cell office:value-type="float" office:value="10062091.16730102" table:style-name="ce22">
            <text:p>10 062 091</text:p>
          </table:table-cell>
          <table:table-cell office:value-type="float" office:value="466.08688708602926" table:style-name="ce22">
            <text:p>466</text:p>
          </table:table-cell>
          <table:table-cell office:value-type="float" office:value="0" table:style-name="ce22">
            <text:p>0</text:p>
          </table:table-cell>
          <table:table-cell office:value-type="float" office:value="3801550.4093848015" table:style-name="ce22">
            <text:p>3 801 550</text:p>
          </table:table-cell>
          <table:table-cell office:value-type="float" office:value="19929728.256668545" table:style-name="ce22">
            <text:p>19 929 7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097.648261758703" table:style-name="ce22">
            <text:p>94 098</text:p>
          </table:table-cell>
          <table:table-cell office:value-type="float" office:value="0" table:style-name="ce22">
            <text:p>0</text:p>
          </table:table-cell>
          <table:table-cell office:value-type="float" office:value="94097.648261758703" table:style-name="ce22">
            <text:p>94 098</text:p>
          </table:table-cell>
          <table:table-cell office:value-type="float" office:value="0" table:style-name="ce22">
            <text:p>0</text:p>
          </table:table-cell>
          <table:table-cell office:value-type="float" office:value="0" table:style-name="ce22">
            <text:p>0</text:p>
          </table:table-cell>
          <table:table-cell office:value-type="float" office:value="19929728.256668545" table:style-name="ce22">
            <text:p>19 929 728</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7823200.2756265346" table:style-name="ce39">
            <text:p>7 823 200</text:p>
          </table:table-cell>
          <table:table-cell office:value-type="float" office:value="7823200.2756265346" table:style-name="ce39">
            <text:p>7 823 2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97094.2480199766" table:style-name="ce39">
            <text:p>497 0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47119.2830644194" table:style-name="ce39">
            <text:p>6 347 119</text:p>
          </table:table-cell>
          <table:table-cell office:value-type="float" office:value="399970.77211339434" table:style-name="ce39">
            <text:p>399 971</text:p>
          </table:table-cell>
          <table:table-cell office:value-type="float" office:value="199985.38605669717" table:style-name="ce39">
            <text:p>199 985</text:p>
          </table:table-cell>
          <table:table-cell office:value-type="float" office:value="199985.38605669717" table:style-name="ce39">
            <text:p>199 985</text:p>
          </table:table-cell>
          <table:table-cell office:value-type="float" office:value="0" table:style-name="ce39">
            <text:p>0</text:p>
          </table:table-cell>
          <table:table-cell office:value-type="float" office:value="0" table:style-name="ce39">
            <text:p>0</text:p>
          </table:table-cell>
          <table:table-cell office:value-type="float" office:value="579015.97242874408" table:style-name="ce39">
            <text:p>579 016</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5899279.2791885957" table:style-name="ce39">
            <text:p>5 899 279</text:p>
          </table:table-cell>
          <table:table-cell office:value-type="float" office:value="5899279.2791885957" table:style-name="ce41">
            <text:p>5 899 27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6611.007649466272" table:style-name="ce41">
            <text:p>56 611</text:p>
          </table:table-cell>
          <table:table-cell office:value-type="float" office:value="28551.959312144554" table:style-name="ce41">
            <text:p>28 552</text:p>
          </table:table-cell>
          <table:table-cell office:value-type="float" office:value="1293200.3072243286" table:style-name="ce41">
            <text:p>1 293 200</text:p>
          </table:table-cell>
          <table:table-cell office:value-type="float" office:value="0" table:style-name="ce41">
            <text:p>0</text:p>
          </table:table-cell>
          <table:table-cell office:value-type="float" office:value="0" table:style-name="ce41">
            <text:p>0</text:p>
          </table:table-cell>
          <table:table-cell office:value-type="float" office:value="132006.99698523842" table:style-name="ce41">
            <text:p>132 00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388909.0080174189" table:style-name="ce41">
            <text:p>4 388 90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2377631340.6481748" table:style-name="ce42">
            <text:p>2 377 631 341</text:p>
          </table:table-cell>
          <table:table-cell office:value-type="float" office:value="1100932295.7881727" table:style-name="ce43">
            <text:p>1 100 932 296</text:p>
          </table:table-cell>
          <table:table-cell office:value-type="float" office:value="216090975.68646541" table:style-name="ce43">
            <text:p>216 090 976</text:p>
          </table:table-cell>
          <table:table-cell office:value-type="float" office:value="838620828.32923591" table:style-name="ce43">
            <text:p>838 620 828</text:p>
          </table:table-cell>
          <table:table-cell office:value-type="float" office:value="113579493.37216763" table:style-name="ce43">
            <text:p>113 579 493</text:p>
          </table:table-cell>
          <table:table-cell office:value-type="float" office:value="108407747.47213314" table:style-name="ce43">
            <text:p>108 407 747</text:p>
          </table:table-cell>
          <table:table-cell office:value-type="float" office:value="175029444.455264" table:style-name="ce43">
            <text:p>175 029 444</text:p>
          </table:table-cell>
          <table:table-cell office:value-type="float" office:value="170874411.22488663" table:style-name="ce43">
            <text:p>170 874 411</text:p>
          </table:table-cell>
          <table:table-cell office:value-type="float" office:value="343399705.08493519" table:style-name="ce43">
            <text:p>343 399 705</text:p>
          </table:table-cell>
          <table:table-cell office:value-type="float" office:value="366017069.376652" table:style-name="ce43">
            <text:p>366 017 069</text:p>
          </table:table-cell>
          <table:table-cell office:value-type="float" office:value="87411498.297177702" table:style-name="ce43">
            <text:p>87 411 498</text:p>
          </table:table-cell>
          <table:table-cell office:value-type="float" office:value="54205922.021093972" table:style-name="ce43">
            <text:p>54 205 922</text:p>
          </table:table-cell>
          <table:table-cell office:value-type="float" office:value="26606338.946752813" table:style-name="ce43">
            <text:p>26 606 339</text:p>
          </table:table-cell>
          <table:table-cell office:value-type="float" office:value="22637004.840267107" table:style-name="ce43">
            <text:p>22 637 005</text:p>
          </table:table-cell>
          <table:table-cell office:value-type="float" office:value="30605508.277197771" table:style-name="ce43">
            <text:p>30 605 508</text:p>
          </table:table-cell>
          <table:table-cell office:value-type="float" office:value="94672637.164799348" table:style-name="ce43">
            <text:p>94 672 637</text:p>
          </table:table-cell>
          <table:table-cell office:value-type="float" office:value="92470462.306811705" table:style-name="ce43">
            <text:p>92 470 462</text:p>
          </table:table-cell>
          <table:table-cell office:value-type="float" office:value="2202174.8579876479" table:style-name="ce43">
            <text:p>2 202 175</text:p>
          </table:table-cell>
          <table:table-cell office:value-type="float" office:value="14182482.590732399" table:style-name="ce43">
            <text:p>14 182 483</text:p>
          </table:table-cell>
          <table:table-cell office:value-type="float" office:value="847626999.65320635" table:style-name="ce43">
            <text:p>847 627 000</text:p>
          </table:table-cell>
          <table:table-cell office:value-type="float" office:value="426663541.3288849" table:style-name="ce43">
            <text:p>426 663 541</text:p>
          </table:table-cell>
          <table:table-cell office:value-type="float" office:value="376259195.78242075" table:style-name="ce43">
            <text:p>376 259 196</text:p>
          </table:table-cell>
          <table:table-cell office:value-type="float" office:value="44704262.54190062" table:style-name="ce43">
            <text:p>44 704 263</text:p>
          </table:table-cell>
          <table:table-cell office:value-type="float" office:value="95186379.310200393" table:style-name="ce43">
            <text:p>95 186 379</text:p>
          </table:table-cell>
          <table:table-cell office:value-type="float" office:value="29378860.768319298" table:style-name="ce43">
            <text:p>29 378 861</text:p>
          </table:table-cell>
          <table:table-cell office:value-type="float" office:value="19797078.636690184" table:style-name="ce43">
            <text:p>19 797 079</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Gross_value_added_2019"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Gross value added 2019</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text:p>
            <text:p>gross value added</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402677224.70995426" table:style-name="ce39">
            <text:p>402 677 225</text:p>
          </table:table-cell>
          <table:table-cell office:value-type="float" office:value="58251920.488117456" table:style-name="ce39">
            <text:p>58 251 920</text:p>
          </table:table-cell>
          <table:table-cell office:value-type="float" office:value="0" table:style-name="ce39">
            <text:p>0</text:p>
          </table:table-cell>
          <table:table-cell office:value-type="float" office:value="344425304.22183681" table:style-name="ce39">
            <text:p>344 425 304</text:p>
          </table:table-cell>
          <table:table-cell office:value-type="float" office:value="0" table:style-name="ce39">
            <text:p>0</text:p>
          </table:table-cell>
          <table:table-cell office:value-type="float" office:value="0" table:style-name="ce39">
            <text:p>0</text:p>
          </table:table-cell>
          <table:table-cell office:value-type="float" office:value="8909831.3345072474" table:style-name="ce39">
            <text:p>8 909 831</text:p>
          </table:table-cell>
          <table:table-cell office:value-type="float" office:value="0" table:style-name="ce39">
            <text:p>0</text:p>
          </table:table-cell>
          <table:table-cell office:value-type="float" office:value="0" table:style-name="ce39">
            <text:p>0</text:p>
          </table:table-cell>
          <table:table-cell office:value-type="float" office:value="227845454.42132443" table:style-name="ce39">
            <text:p>227 845 454</text:p>
          </table:table-cell>
          <table:table-cell office:value-type="float" office:value="0" table:style-name="ce39">
            <text:p>0</text:p>
          </table:table-cell>
          <table:table-cell office:value-type="float" office:value="22851762.521858077" table:style-name="ce39">
            <text:p>22 851 7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915530.267888814" table:style-name="ce39">
            <text:p>87 915 530</text:p>
          </table:table-cell>
          <table:table-cell office:value-type="float" office:value="87915530.267888814" table:style-name="ce39">
            <text:p>87 915 530</text:p>
          </table:table-cell>
          <table:table-cell office:value-type="float" office:value="0" table:style-name="ce39">
            <text:p>0</text:p>
          </table:table-cell>
          <table:table-cell office:value-type="float" office:value="0" table:style-name="ce39">
            <text:p>0</text:p>
          </table:table-cell>
          <table:table-cell office:value-type="float" office:value="55154646.164375655" table:style-name="ce39">
            <text:p>55 154 646</text:p>
          </table:table-cell>
          <table:table-cell office:value-type="float" office:value="55154646.164375655" table:style-name="ce39">
            <text:p>55 154 6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608261822.06977701" table:style-name="ce39">
            <text:p>608 261 822</text:p>
          </table:table-cell>
          <table:table-cell office:value-type="float" office:value="3106864.5094057866" table:style-name="ce40">
            <text:p>3 106 865</text:p>
          </table:table-cell>
          <table:table-cell office:value-type="float" office:value="154794932.62859669" table:style-name="ce40">
            <text:p>154 794 933</text:p>
          </table:table-cell>
          <table:table-cell office:value-type="float" office:value="217608743.71875298" table:style-name="ce40">
            <text:p>217 608 744</text:p>
          </table:table-cell>
          <table:table-cell office:value-type="float" office:value="98508029.894153684" table:style-name="ce40">
            <text:p>98 508 030</text:p>
          </table:table-cell>
          <table:table-cell office:value-type="float" office:value="134243251.31886774" table:style-name="ce40">
            <text:p>134 243 251</text:p>
          </table:table-cell>
          <table:table-cell office:value-type="float" office:value="76338194.10731791" table:style-name="ce40">
            <text:p>76 338 194</text:p>
          </table:table-cell>
          <table:table-cell office:value-type="float" office:value="27333798.756749261" table:style-name="ce40">
            <text:p>27 333 799</text:p>
          </table:table-cell>
          <table:table-cell office:value-type="float" office:value="24168865.627025716" table:style-name="ce40">
            <text:p>24 168 866</text:p>
          </table:table-cell>
          <table:table-cell office:value-type="float" office:value="864317.03058294766" table:style-name="ce40">
            <text:p>864 317</text:p>
          </table:table-cell>
          <table:table-cell office:value-type="float" office:value="57019646.069133058" table:style-name="ce40">
            <text:p>57 019 646</text:p>
          </table:table-cell>
          <table:table-cell office:value-type="float" office:value="7884861.3400858874" table:style-name="ce40">
            <text:p>7 884 861</text:p>
          </table:table-cell>
          <table:table-cell office:value-type="float" office:value="0" table:style-name="ce40">
            <text:p>0</text:p>
          </table:table-cell>
          <table:table-cell office:value-type="float" office:value="0" table:style-name="ce40">
            <text:p>0</text:p>
          </table:table-cell>
          <table:table-cell office:value-type="float" office:value="10608375.923440533" table:style-name="ce40">
            <text:p>10 608 37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02677291.35740888" table:style-name="ce40">
            <text:p>402 677 291</text:p>
          </table:table-cell>
          <table:table-cell office:value-type="float" office:value="220034842.09382328" table:style-name="ce40">
            <text:p>220 034 842</text:p>
          </table:table-cell>
          <table:table-cell office:value-type="float" office:value="160692841.63588378" table:style-name="ce40">
            <text:p>160 692 842</text:p>
          </table:table-cell>
          <table:table-cell office:value-type="float" office:value="21949607.627701789" table:style-name="ce40">
            <text:p>21 949 608</text:p>
          </table:table-cell>
          <table:table-cell office:value-type="float" office:value="1366471.858032685" table:style-name="ce40">
            <text:p>1 366 472</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247043747.98642719" table:style-name="ce39">
            <text:p>247 043 748</text:p>
          </table:table-cell>
          <table:table-cell office:value-type="float" office:value="0" table:style-name="ce22">
            <text:p>0</text:p>
          </table:table-cell>
          <table:table-cell office:value-type="float" office:value="0" table:style-name="ce22">
            <text:p>0</text:p>
          </table:table-cell>
          <table:table-cell office:value-type="float" office:value="247043747.98642719" table:style-name="ce22">
            <text:p>247 043 7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7043747.98642716" table:style-name="ce22">
            <text:p>247 043 748</text:p>
          </table:table-cell>
          <table:table-cell office:value-type="float" office:value="207530137.28213435" table:style-name="ce22">
            <text:p>207 530 137</text:p>
          </table:table-cell>
          <table:table-cell office:value-type="float" office:value="39513610.704292811" table:style-name="ce22">
            <text:p>39 513 6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604601605.54679954" table:style-name="ce39">
            <text:p>604 601 606</text:p>
          </table:table-cell>
          <table:table-cell office:value-type="float" office:value="604601605.54679954" table:style-name="ce39">
            <text:p>604 601 6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3884679.80574726" table:style-name="ce39">
            <text:p>113 884 680</text:p>
          </table:table-cell>
          <table:table-cell office:value-type="float" office:value="349612597.37698156" table:style-name="ce39">
            <text:p>349 612 597</text:p>
          </table:table-cell>
          <table:table-cell office:value-type="float" office:value="5335452.0608869055" table:style-name="ce39">
            <text:p>5 335 4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76452.0426450153" table:style-name="ce39">
            <text:p>2 576 452</text:p>
          </table:table-cell>
          <table:table-cell office:value-type="float" office:value="0" table:style-name="ce39">
            <text:p>0</text:p>
          </table:table-cell>
          <table:table-cell office:value-type="float" office:value="2576452.0426450153" table:style-name="ce39">
            <text:p>2 576 452</text:p>
          </table:table-cell>
          <table:table-cell office:value-type="float" office:value="0" table:style-name="ce39">
            <text:p>0</text:p>
          </table:table-cell>
          <table:table-cell office:value-type="float" office:value="26020052.433471836" table:style-name="ce39">
            <text:p>26 020 052</text:p>
          </table:table-cell>
          <table:table-cell office:value-type="float" office:value="0" table:style-name="ce39">
            <text:p>0</text:p>
          </table:table-cell>
          <table:table-cell office:value-type="float" office:value="0" table:style-name="ce39">
            <text:p>0</text:p>
          </table:table-cell>
          <table:table-cell office:value-type="float" office:value="26020052.433471836" table:style-name="ce39">
            <text:p>26 020 052</text:p>
          </table:table-cell>
          <table:table-cell office:value-type="float" office:value="107172371.82706703" table:style-name="ce39">
            <text:p>107 172 372</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285509479.57909787" table:style-name="ce39">
            <text:p>285 509 480</text:p>
          </table:table-cell>
          <table:table-cell office:value-type="float" office:value="180295197.8968091" table:style-name="ce39">
            <text:p>180 295 198</text:p>
          </table:table-cell>
          <table:table-cell office:value-type="float" office:value="23475830.960051298" table:style-name="ce39">
            <text:p>23 475 831</text:p>
          </table:table-cell>
          <table:table-cell office:value-type="float" office:value="63424795.994612701" table:style-name="ce39">
            <text:p>63 424 796</text:p>
          </table:table-cell>
          <table:table-cell office:value-type="float" office:value="11526615.859552234" table:style-name="ce39">
            <text:p>11 526 616</text:p>
          </table:table-cell>
          <table:table-cell office:value-type="float" office:value="6787038.8680724911" table:style-name="ce39">
            <text:p>6 787 039</text:p>
          </table:table-cell>
          <table:table-cell office:value-type="float" office:value="0" table:style-name="ce39">
            <text:p>0</text:p>
          </table:table-cell>
          <table:table-cell office:value-type="float" office:value="16913077.496283766" table:style-name="ce39">
            <text:p>16 913 077</text:p>
          </table:table-cell>
          <table:table-cell office:value-type="float" office:value="0" table:style-name="ce39">
            <text:p>0</text:p>
          </table:table-cell>
          <table:table-cell office:value-type="float" office:value="97509620.413470894" table:style-name="ce39">
            <text:p>97 509 620</text:p>
          </table:table-cell>
          <table:table-cell office:value-type="float" office:value="3679150.8023816473" table:style-name="ce39">
            <text:p>3 679 151</text:p>
          </table:table-cell>
          <table:table-cell office:value-type="float" office:value="1227811.2606074994" table:style-name="ce39">
            <text:p>1 227 811</text:p>
          </table:table-cell>
          <table:table-cell office:value-type="float" office:value="0" table:style-name="ce39">
            <text:p>0</text:p>
          </table:table-cell>
          <table:table-cell office:value-type="float" office:value="0" table:style-name="ce39">
            <text:p>0</text:p>
          </table:table-cell>
          <table:table-cell office:value-type="float" office:value="12567332.978390533" table:style-name="ce39">
            <text:p>12 567 3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3612486.62796351" table:style-name="ce39">
            <text:p>153 612 487</text:p>
          </table:table-cell>
          <table:table-cell office:value-type="float" office:value="45807660.603738911" table:style-name="ce39">
            <text:p>45 807 661</text:p>
          </table:table-cell>
          <table:table-cell office:value-type="float" office:value="107804826.02422458" table:style-name="ce39">
            <text:p>107 804 8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5096370.5134526826" table:style-name="ce39">
            <text:p>5 096 371</text:p>
          </table:table-cell>
          <table:table-cell office:value-type="float" office:value="5096370.5134526826" table:style-name="ce39">
            <text:p>5 096 3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96370.5134526826" table:style-name="ce39">
            <text:p>5 096 3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3697274.571883626" table:style-name="ce39">
            <text:p>13 697 275</text:p>
          </table:table-cell>
          <table:table-cell office:value-type="float" office:value="13697274.571883626" table:style-name="ce41">
            <text:p>13 697 27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424318.6429709066" table:style-name="ce41">
            <text:p>3 424 319</text:p>
          </table:table-cell>
          <table:table-cell office:value-type="float" office:value="3424318.6429709066" table:style-name="ce41">
            <text:p>3 424 319</text:p>
          </table:table-cell>
          <table:table-cell office:value-type="float" office:value="3424318.6429709066" table:style-name="ce41">
            <text:p>3 424 31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424318.6429709066" table:style-name="ce41">
            <text:p>3 424 319</text:p>
          </table:table-cell>
          <table:table-cell office:value-type="float" office:value="0" table:style-name="ce41">
            <text:p>0</text:p>
          </table:table-cell>
          <table:table-cell office:value-type="float" office:value="3424318.6429709066" table:style-name="ce41">
            <text:p>3 424 31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24725466.4725104" table:style-name="ce39">
            <text:p>224 725 466</text:p>
          </table:table-cell>
          <table:table-cell office:value-type="float" office:value="226187557.14669567" table:style-name="ce40">
            <text:p>226 187 55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62090.6741852812" table:style-name="ce40">
            <text:p>-1 462 091</text:p>
          </table:table-cell>
          <table:table-cell office:value-type="float" office:value="4049395.8870387482" table:style-name="ce40">
            <text:p>4 049 396</text:p>
          </table:table-cell>
          <table:table-cell office:value-type="float" office:value="18490343.894460686" table:style-name="ce40">
            <text:p>18 490 344</text:p>
          </table:table-cell>
          <table:table-cell office:value-type="float" office:value="12218317.437250368" table:style-name="ce40">
            <text:p>12 218 317</text:p>
          </table:table-cell>
          <table:table-cell office:value-type="float" office:value="8491948.0359964389" table:style-name="ce40">
            <text:p>8 491 948</text:p>
          </table:table-cell>
          <table:table-cell office:value-type="float" office:value="15049620.72944653" table:style-name="ce40">
            <text:p>15 049 621</text:p>
          </table:table-cell>
          <table:table-cell office:value-type="float" office:value="3664619.8662593141" table:style-name="ce40">
            <text:p>3 664 620</text:p>
          </table:table-cell>
          <table:table-cell office:value-type="float" office:value="10348740.438682033" table:style-name="ce40">
            <text:p>10 348 740</text:p>
          </table:table-cell>
          <table:table-cell office:value-type="float" office:value="25828758.503495142" table:style-name="ce40">
            <text:p>25 828 759</text:p>
          </table:table-cell>
          <table:table-cell office:value-type="float" office:value="6010856.2856758535" table:style-name="ce40">
            <text:p>6 010 856</text:p>
          </table:table-cell>
          <table:table-cell office:value-type="float" office:value="707268.96824015642" table:style-name="ce40">
            <text:p>707 269</text:p>
          </table:table-cell>
          <table:table-cell office:value-type="float" office:value="707268.96824015642" table:style-name="ce40">
            <text:p>707 269</text:p>
          </table:table-cell>
          <table:table-cell office:value-type="float" office:value="0" table:style-name="ce40">
            <text:p>0</text:p>
          </table:table-cell>
          <table:table-cell office:value-type="float" office:value="0" table:style-name="ce40">
            <text:p>0</text:p>
          </table:table-cell>
          <table:table-cell office:value-type="float" office:value="82873506.809152514" table:style-name="ce40">
            <text:p>82 873 507</text:p>
          </table:table-cell>
          <table:table-cell office:value-type="float" office:value="9180918.0912971385" table:style-name="ce40">
            <text:p>9 180 918</text:p>
          </table:table-cell>
          <table:table-cell office:value-type="float" office:value="73692588.717855364" table:style-name="ce40">
            <text:p>73 692 589</text:p>
          </table:table-cell>
          <table:table-cell office:value-type="float" office:value="0" table:style-name="ce40">
            <text:p>0</text:p>
          </table:table-cell>
          <table:table-cell office:value-type="float" office:value="749180.08818187576" table:style-name="ce40">
            <text:p>749 180</text:p>
          </table:table-cell>
          <table:table-cell office:value-type="float" office:value="13737513.486926869" table:style-name="ce40">
            <text:p>13 737 513</text:p>
          </table:table-cell>
          <table:table-cell office:value-type="float" office:value="22505396.041703857" table:style-name="ce40">
            <text:p>22 505 396</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05658128.18014506" table:style-name="ce39">
            <text:p>105 658 128</text:p>
          </table:table-cell>
          <table:table-cell office:value-type="float" office:value="105658128.18014506" table:style-name="ce22">
            <text:p>105 658 1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157214.52795358" table:style-name="ce22">
            <text:p>45 157 215</text:p>
          </table:table-cell>
          <table:table-cell office:value-type="float" office:value="0" table:style-name="ce22">
            <text:p>0</text:p>
          </table:table-cell>
          <table:table-cell office:value-type="float" office:value="10876648.21094723" table:style-name="ce22">
            <text:p>10 876 648</text:p>
          </table:table-cell>
          <table:table-cell office:value-type="float" office:value="0" table:style-name="ce22">
            <text:p>0</text:p>
          </table:table-cell>
          <table:table-cell office:value-type="float" office:value="0" table:style-name="ce22">
            <text:p>0</text:p>
          </table:table-cell>
          <table:table-cell office:value-type="float" office:value="4466523.3242156859" table:style-name="ce22">
            <text:p>4 466 523</text:p>
          </table:table-cell>
          <table:table-cell office:value-type="float" office:value="22524397.351502694" table:style-name="ce22">
            <text:p>22 524 3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947.41402316956" table:style-name="ce22">
            <text:p>108 947</text:p>
          </table:table-cell>
          <table:table-cell office:value-type="float" office:value="0" table:style-name="ce22">
            <text:p>0</text:p>
          </table:table-cell>
          <table:table-cell office:value-type="float" office:value="108947.41402316956" table:style-name="ce22">
            <text:p>108 947</text:p>
          </table:table-cell>
          <table:table-cell office:value-type="float" office:value="0" table:style-name="ce22">
            <text:p>0</text:p>
          </table:table-cell>
          <table:table-cell office:value-type="float" office:value="0" table:style-name="ce22">
            <text:p>0</text:p>
          </table:table-cell>
          <table:table-cell office:value-type="float" office:value="22524397.351502694" table:style-name="ce22">
            <text:p>22 524 397</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8951155.5076506473" table:style-name="ce39">
            <text:p>8 951 156</text:p>
          </table:table-cell>
          <table:table-cell office:value-type="float" office:value="8951155.5076506473" table:style-name="ce39">
            <text:p>8 951 1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25601.6624847986" table:style-name="ce39">
            <text:p>6 825 602</text:p>
          </table:table-cell>
          <table:table-cell office:value-type="float" office:value="786103.59149728669" table:style-name="ce39">
            <text:p>786 1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9277.72960215778" table:style-name="ce39">
            <text:p>459 278</text:p>
          </table:table-cell>
          <table:table-cell office:value-type="float" office:value="229638.86480107889" table:style-name="ce39">
            <text:p>229 639</text:p>
          </table:table-cell>
          <table:table-cell office:value-type="float" office:value="229638.86480107889" table:style-name="ce39">
            <text:p>229 639</text:p>
          </table:table-cell>
          <table:table-cell office:value-type="float" office:value="0" table:style-name="ce39">
            <text:p>0</text:p>
          </table:table-cell>
          <table:table-cell office:value-type="float" office:value="0" table:style-name="ce39">
            <text:p>0</text:p>
          </table:table-cell>
          <table:table-cell office:value-type="float" office:value="880172.52406640328" table:style-name="ce39">
            <text:p>880 173</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6549755.6552139064" table:style-name="ce39">
            <text:p>6 549 756</text:p>
          </table:table-cell>
          <table:table-cell office:value-type="float" office:value="6549755.6552139064" table:style-name="ce41">
            <text:p>6 549 75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62634.412895414913" table:style-name="ce41">
            <text:p>62 634</text:p>
          </table:table-cell>
          <table:table-cell office:value-type="float" office:value="34749.297326270032" table:style-name="ce41">
            <text:p>34 749</text:p>
          </table:table-cell>
          <table:table-cell office:value-type="float" office:value="1252278.5483903121" table:style-name="ce41">
            <text:p>1 252 279</text:p>
          </table:table-cell>
          <table:table-cell office:value-type="float" office:value="0" table:style-name="ce41">
            <text:p>0</text:p>
          </table:table-cell>
          <table:table-cell office:value-type="float" office:value="0" table:style-name="ce41">
            <text:p>0</text:p>
          </table:table-cell>
          <table:table-cell office:value-type="float" office:value="4953069.7259779312" table:style-name="ce41">
            <text:p>4 953 070</text:p>
          </table:table-cell>
          <table:table-cell office:value-type="float" office:value="0" table:style-name="ce41">
            <text:p>0</text:p>
          </table:table-cell>
          <table:table-cell office:value-type="float" office:value="247023.67062397811" table:style-name="ce41">
            <text:p>247 02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2512772030.7929125" table:style-name="ce42">
            <text:p>2 512 772 031</text:p>
          </table:table-cell>
          <table:table-cell office:value-type="float" office:value="1212395830.0161734" table:style-name="ce43">
            <text:p>1 212 395 830</text:p>
          </table:table-cell>
          <table:table-cell office:value-type="float" office:value="178270763.58864799" table:style-name="ce43">
            <text:p>178 270 764</text:p>
          </table:table-cell>
          <table:table-cell office:value-type="float" office:value="872502591.92162967" table:style-name="ce43">
            <text:p>872 502 592</text:p>
          </table:table-cell>
          <table:table-cell office:value-type="float" office:value="110034645.75370592" table:style-name="ce43">
            <text:p>110 034 646</text:p>
          </table:table-cell>
          <table:table-cell office:value-type="float" office:value="139568199.51275495" table:style-name="ce43">
            <text:p>139 568 200</text:p>
          </table:table-cell>
          <table:table-cell office:value-type="float" office:value="139613640.78316557" table:style-name="ce43">
            <text:p>139 613 641</text:p>
          </table:table-cell>
          <table:table-cell office:value-type="float" office:value="180080967.89353815" table:style-name="ce43">
            <text:p>180 080 968</text:p>
          </table:table-cell>
          <table:table-cell office:value-type="float" office:value="401553025.84356612" table:style-name="ce43">
            <text:p>401 553 026</text:p>
          </table:table-cell>
          <table:table-cell office:value-type="float" office:value="343471110.60523254" table:style-name="ce43">
            <text:p>343 471 111</text:p>
          </table:table-cell>
          <table:table-cell office:value-type="float" office:value="75748417.600961238" table:style-name="ce43">
            <text:p>75 748 418</text:p>
          </table:table-cell>
          <table:table-cell office:value-type="float" office:value="51874249.701489195" table:style-name="ce43">
            <text:p>51 874 250</text:p>
          </table:table-cell>
          <table:table-cell office:value-type="float" office:value="33659241.381682016" table:style-name="ce43">
            <text:p>33 659 241</text:p>
          </table:table-cell>
          <table:table-cell office:value-type="float" office:value="26075782.174119119" table:style-name="ce43">
            <text:p>26 075 782</text:p>
          </table:table-cell>
          <table:table-cell office:value-type="float" office:value="29186565.187506922" table:style-name="ce43">
            <text:p>29 186 565</text:p>
          </table:table-cell>
          <table:table-cell office:value-type="float" office:value="91199251.278773993" table:style-name="ce43">
            <text:p>91 199 251</text:p>
          </table:table-cell>
          <table:table-cell office:value-type="float" office:value="88622799.236128971" table:style-name="ce43">
            <text:p>88 622 799</text:p>
          </table:table-cell>
          <table:table-cell office:value-type="float" office:value="2576452.0426450153" table:style-name="ce43">
            <text:p>2 576 452</text:p>
          </table:table-cell>
          <table:table-cell office:value-type="float" office:value="0" table:style-name="ce43">
            <text:p>0</text:p>
          </table:table-cell>
          <table:table-cell office:value-type="float" office:value="971374275.16539574" table:style-name="ce43">
            <text:p>971 374 275</text:p>
          </table:table-cell>
          <table:table-cell office:value-type="float" office:value="537937843.10017037" table:style-name="ce43">
            <text:p>537 937 843</text:p>
          </table:table-cell>
          <table:table-cell office:value-type="float" office:value="385466772.00405169" table:style-name="ce43">
            <text:p>385 466 772</text:p>
          </table:table-cell>
          <table:table-cell office:value-type="float" office:value="47969660.061173625" table:style-name="ce43">
            <text:p>47 969 660</text:p>
          </table:table-cell>
          <table:table-cell office:value-type="float" office:value="109288023.7732816" table:style-name="ce43">
            <text:p>109 288 024</text:p>
          </table:table-cell>
          <table:table-cell office:value-type="float" office:value="37142083.362495966" table:style-name="ce43">
            <text:p>37 142 083</text:p>
          </table:table-cell>
          <table:table-cell office:value-type="float" office:value="22505396.041703857" table:style-name="ce43">
            <text:p>22 505 396</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Gross_value_added_2020"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Gross value added 2020</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text:p>
            <text:p>gross value added</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383664670.1736939" table:style-name="ce39">
            <text:p>383 664 670</text:p>
          </table:table-cell>
          <table:table-cell office:value-type="float" office:value="57643530.501635879" table:style-name="ce39">
            <text:p>57 643 531</text:p>
          </table:table-cell>
          <table:table-cell office:value-type="float" office:value="0" table:style-name="ce39">
            <text:p>0</text:p>
          </table:table-cell>
          <table:table-cell office:value-type="float" office:value="326021139.67205805" table:style-name="ce39">
            <text:p>326 021 140</text:p>
          </table:table-cell>
          <table:table-cell office:value-type="float" office:value="0" table:style-name="ce39">
            <text:p>0</text:p>
          </table:table-cell>
          <table:table-cell office:value-type="float" office:value="0" table:style-name="ce39">
            <text:p>0</text:p>
          </table:table-cell>
          <table:table-cell office:value-type="float" office:value="8819627.9365704339" table:style-name="ce39">
            <text:p>8 819 628</text:p>
          </table:table-cell>
          <table:table-cell office:value-type="float" office:value="0" table:style-name="ce39">
            <text:p>0</text:p>
          </table:table-cell>
          <table:table-cell office:value-type="float" office:value="0" table:style-name="ce39">
            <text:p>0</text:p>
          </table:table-cell>
          <table:table-cell office:value-type="float" office:value="238879180.7088643" table:style-name="ce39">
            <text:p>238 879 181</text:p>
          </table:table-cell>
          <table:table-cell office:value-type="float" office:value="0" table:style-name="ce39">
            <text:p>0</text:p>
          </table:table-cell>
          <table:table-cell office:value-type="float" office:value="22620410.597121477" table:style-name="ce39">
            <text:p>22 620 4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6437800.940565288" table:style-name="ce39">
            <text:p>66 437 801</text:p>
          </table:table-cell>
          <table:table-cell office:value-type="float" office:value="66437800.940565288" table:style-name="ce39">
            <text:p>66 437 801</text:p>
          </table:table-cell>
          <table:table-cell office:value-type="float" office:value="0" table:style-name="ce39">
            <text:p>0</text:p>
          </table:table-cell>
          <table:table-cell office:value-type="float" office:value="0" table:style-name="ce39">
            <text:p>0</text:p>
          </table:table-cell>
          <table:table-cell office:value-type="float" office:value="46907649.990572423" table:style-name="ce39">
            <text:p>46 907 650</text:p>
          </table:table-cell>
          <table:table-cell office:value-type="float" office:value="46907649.990572423" table:style-name="ce39">
            <text:p>46 907 6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645386991.24804163" table:style-name="ce39">
            <text:p>645 386 991</text:p>
          </table:table-cell>
          <table:table-cell office:value-type="float" office:value="2102928.1465350827" table:style-name="ce40">
            <text:p>2 102 928</text:p>
          </table:table-cell>
          <table:table-cell office:value-type="float" office:value="145442054.50407228" table:style-name="ce40">
            <text:p>145 442 055</text:p>
          </table:table-cell>
          <table:table-cell office:value-type="float" office:value="243151039.98066273" table:style-name="ce40">
            <text:p>243 151 040</text:p>
          </table:table-cell>
          <table:table-cell office:value-type="float" office:value="91083406.354459882" table:style-name="ce40">
            <text:p>91 083 406</text:p>
          </table:table-cell>
          <table:table-cell office:value-type="float" office:value="163607562.2623117" table:style-name="ce40">
            <text:p>163 607 562</text:p>
          </table:table-cell>
          <table:table-cell office:value-type="float" office:value="68752152.614613786" table:style-name="ce40">
            <text:p>68 752 153</text:p>
          </table:table-cell>
          <table:table-cell office:value-type="float" office:value="21059730.697437163" table:style-name="ce40">
            <text:p>21 059 731</text:p>
          </table:table-cell>
          <table:table-cell office:value-type="float" office:value="19415104.105199136" table:style-name="ce40">
            <text:p>19 415 104</text:p>
          </table:table-cell>
          <table:table-cell office:value-type="float" office:value="367581.35438111692" table:style-name="ce40">
            <text:p>367 581</text:p>
          </table:table-cell>
          <table:table-cell office:value-type="float" office:value="77306293.917674884" table:style-name="ce40">
            <text:p>77 306 294</text:p>
          </table:table-cell>
          <table:table-cell office:value-type="float" office:value="7990810.502844966" table:style-name="ce40">
            <text:p>7 990 811</text:p>
          </table:table-cell>
          <table:table-cell office:value-type="float" office:value="0" table:style-name="ce40">
            <text:p>0</text:p>
          </table:table-cell>
          <table:table-cell office:value-type="float" office:value="0" table:style-name="ce40">
            <text:p>0</text:p>
          </table:table-cell>
          <table:table-cell office:value-type="float" office:value="11495079.143413065" table:style-name="ce40">
            <text:p>11 495 07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39000238.91247755" table:style-name="ce40">
            <text:p>439 000 239</text:p>
          </table:table-cell>
          <table:table-cell office:value-type="float" office:value="213108896.97650877" table:style-name="ce40">
            <text:p>213 108 897</text:p>
          </table:table-cell>
          <table:table-cell office:value-type="float" office:value="184482946.14034396" table:style-name="ce40">
            <text:p>184 482 946</text:p>
          </table:table-cell>
          <table:table-cell office:value-type="float" office:value="41408395.79562486" table:style-name="ce40">
            <text:p>41 408 39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272142755.71909928" table:style-name="ce39">
            <text:p>272 142 756</text:p>
          </table:table-cell>
          <table:table-cell office:value-type="float" office:value="0" table:style-name="ce22">
            <text:p>0</text:p>
          </table:table-cell>
          <table:table-cell office:value-type="float" office:value="0" table:style-name="ce22">
            <text:p>0</text:p>
          </table:table-cell>
          <table:table-cell office:value-type="float" office:value="272142755.71909928" table:style-name="ce22">
            <text:p>272 142 7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2142755.71909934" table:style-name="ce22">
            <text:p>272 142 756</text:p>
          </table:table-cell>
          <table:table-cell office:value-type="float" office:value="234573229.07229429" table:style-name="ce22">
            <text:p>234 573 229</text:p>
          </table:table-cell>
          <table:table-cell office:value-type="float" office:value="37569526.646805033" table:style-name="ce22">
            <text:p>37 569 5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550659612.26397622" table:style-name="ce39">
            <text:p>550 659 612</text:p>
          </table:table-cell>
          <table:table-cell office:value-type="float" office:value="550659612.26397622" table:style-name="ce39">
            <text:p>550 659 6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228887.28310233" table:style-name="ce39">
            <text:p>110 228 887</text:p>
          </table:table-cell>
          <table:table-cell office:value-type="float" office:value="313502677.99880785" table:style-name="ce39">
            <text:p>313 502 678</text:p>
          </table:table-cell>
          <table:table-cell office:value-type="float" office:value="5182129.8461309103" table:style-name="ce39">
            <text:p>5 182 1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10341.8502787948" table:style-name="ce39">
            <text:p>2 310 342</text:p>
          </table:table-cell>
          <table:table-cell office:value-type="float" office:value="0" table:style-name="ce39">
            <text:p>0</text:p>
          </table:table-cell>
          <table:table-cell office:value-type="float" office:value="2310341.8502787948" table:style-name="ce39">
            <text:p>2 310 342</text:p>
          </table:table-cell>
          <table:table-cell office:value-type="float" office:value="0" table:style-name="ce39">
            <text:p>0</text:p>
          </table:table-cell>
          <table:table-cell office:value-type="float" office:value="23332557.753251877" table:style-name="ce39">
            <text:p>23 332 558</text:p>
          </table:table-cell>
          <table:table-cell office:value-type="float" office:value="0" table:style-name="ce39">
            <text:p>0</text:p>
          </table:table-cell>
          <table:table-cell office:value-type="float" office:value="0" table:style-name="ce39">
            <text:p>0</text:p>
          </table:table-cell>
          <table:table-cell office:value-type="float" office:value="23332557.753251877" table:style-name="ce39">
            <text:p>23 332 558</text:p>
          </table:table-cell>
          <table:table-cell office:value-type="float" office:value="96103017.532404393" table:style-name="ce39">
            <text:p>96 103 018</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322510852.19481748" table:style-name="ce39">
            <text:p>322 510 852</text:p>
          </table:table-cell>
          <table:table-cell office:value-type="float" office:value="211229607.89066601" table:style-name="ce39">
            <text:p>211 229 608</text:p>
          </table:table-cell>
          <table:table-cell office:value-type="float" office:value="17438560.996822212" table:style-name="ce39">
            <text:p>17 438 561</text:p>
          </table:table-cell>
          <table:table-cell office:value-type="float" office:value="77506760.56005381" table:style-name="ce39">
            <text:p>77 506 761</text:p>
          </table:table-cell>
          <table:table-cell office:value-type="float" office:value="7600601.6103333607" table:style-name="ce39">
            <text:p>7 600 602</text:p>
          </table:table-cell>
          <table:table-cell office:value-type="float" office:value="8735321.1369420607" table:style-name="ce39">
            <text:p>8 735 321</text:p>
          </table:table-cell>
          <table:table-cell office:value-type="float" office:value="0" table:style-name="ce39">
            <text:p>0</text:p>
          </table:table-cell>
          <table:table-cell office:value-type="float" office:value="15112970.373554941" table:style-name="ce39">
            <text:p>15 112 970</text:p>
          </table:table-cell>
          <table:table-cell office:value-type="float" office:value="0" table:style-name="ce39">
            <text:p>0</text:p>
          </table:table-cell>
          <table:table-cell office:value-type="float" office:value="109000274.37295699" table:style-name="ce39">
            <text:p>109 000 274</text:p>
          </table:table-cell>
          <table:table-cell office:value-type="float" office:value="6206727.520724046" table:style-name="ce39">
            <text:p>6 206 728</text:p>
          </table:table-cell>
          <table:table-cell office:value-type="float" office:value="1006842.2203722608" table:style-name="ce39">
            <text:p>1 006 842</text:p>
          </table:table-cell>
          <table:table-cell office:value-type="float" office:value="0" table:style-name="ce39">
            <text:p>0</text:p>
          </table:table-cell>
          <table:table-cell office:value-type="float" office:value="0" table:style-name="ce39">
            <text:p>0</text:p>
          </table:table-cell>
          <table:table-cell office:value-type="float" office:value="9967868.8967822175" table:style-name="ce39">
            <text:p>9 967 8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1216168.81042698" table:style-name="ce39">
            <text:p>181 216 169</text:p>
          </table:table-cell>
          <table:table-cell office:value-type="float" office:value="52590677.87851128" table:style-name="ce39">
            <text:p>52 590 678</text:p>
          </table:table-cell>
          <table:table-cell office:value-type="float" office:value="128625490.9319157" table:style-name="ce39">
            <text:p>128 625 4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5066074.6882034335" table:style-name="ce39">
            <text:p>5 066 075</text:p>
          </table:table-cell>
          <table:table-cell office:value-type="float" office:value="5066074.6882034335" table:style-name="ce39">
            <text:p>5 066 0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66074.6882034335" table:style-name="ce39">
            <text:p>5 066 0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9246786.8083667401" table:style-name="ce39">
            <text:p>9 246 787</text:p>
          </table:table-cell>
          <table:table-cell office:value-type="float" office:value="9246786.8083667401" table:style-name="ce41">
            <text:p>9 246 78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311696.702091685" table:style-name="ce41">
            <text:p>2 311 697</text:p>
          </table:table-cell>
          <table:table-cell office:value-type="float" office:value="2311696.702091685" table:style-name="ce41">
            <text:p>2 311 697</text:p>
          </table:table-cell>
          <table:table-cell office:value-type="float" office:value="2311696.702091685" table:style-name="ce41">
            <text:p>2 311 69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311696.702091685" table:style-name="ce41">
            <text:p>2 311 697</text:p>
          </table:table-cell>
          <table:table-cell office:value-type="float" office:value="0" table:style-name="ce41">
            <text:p>0</text:p>
          </table:table-cell>
          <table:table-cell office:value-type="float" office:value="2311696.702091685" table:style-name="ce41">
            <text:p>2 311 69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239616476.68553659" table:style-name="ce39">
            <text:p>239 616 477</text:p>
          </table:table-cell>
          <table:table-cell office:value-type="float" office:value="238880241.35756353" table:style-name="ce40">
            <text:p>238 880 24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736235.32797306764" table:style-name="ce40">
            <text:p>736 235</text:p>
          </table:table-cell>
          <table:table-cell office:value-type="float" office:value="9141546.3649259284" table:style-name="ce40">
            <text:p>9 141 546</text:p>
          </table:table-cell>
          <table:table-cell office:value-type="float" office:value="22773235.128572356" table:style-name="ce40">
            <text:p>22 773 235</text:p>
          </table:table-cell>
          <table:table-cell office:value-type="float" office:value="12489110.370280912" table:style-name="ce40">
            <text:p>12 489 110</text:p>
          </table:table-cell>
          <table:table-cell office:value-type="float" office:value="8772212.0635566395" table:style-name="ce40">
            <text:p>8 772 212</text:p>
          </table:table-cell>
          <table:table-cell office:value-type="float" office:value="14433010.884260397" table:style-name="ce40">
            <text:p>14 433 011</text:p>
          </table:table-cell>
          <table:table-cell office:value-type="float" office:value="3768369.6602322515" table:style-name="ce40">
            <text:p>3 768 370</text:p>
          </table:table-cell>
          <table:table-cell office:value-type="float" office:value="12488698.021694491" table:style-name="ce40">
            <text:p>12 488 698</text:p>
          </table:table-cell>
          <table:table-cell office:value-type="float" office:value="21403713.920724742" table:style-name="ce40">
            <text:p>21 403 714</text:p>
          </table:table-cell>
          <table:table-cell office:value-type="float" office:value="6385762.7486103643" table:style-name="ce40">
            <text:p>6 385 763</text:p>
          </table:table-cell>
          <table:table-cell office:value-type="float" office:value="785535.89330150653" table:style-name="ce40">
            <text:p>785 536</text:p>
          </table:table-cell>
          <table:table-cell office:value-type="float" office:value="785535.89330150653" table:style-name="ce40">
            <text:p>785 536</text:p>
          </table:table-cell>
          <table:table-cell office:value-type="float" office:value="0" table:style-name="ce40">
            <text:p>0</text:p>
          </table:table-cell>
          <table:table-cell office:value-type="float" office:value="0" table:style-name="ce40">
            <text:p>0</text:p>
          </table:table-cell>
          <table:table-cell office:value-type="float" office:value="91131716.294861868" table:style-name="ce40">
            <text:p>91 131 716</text:p>
          </table:table-cell>
          <table:table-cell office:value-type="float" office:value="15283336.504392149" table:style-name="ce40">
            <text:p>15 283 337</text:p>
          </table:table-cell>
          <table:table-cell office:value-type="float" office:value="75848379.790469721" table:style-name="ce40">
            <text:p>75 848 380</text:p>
          </table:table-cell>
          <table:table-cell office:value-type="float" office:value="0" table:style-name="ce40">
            <text:p>0</text:p>
          </table:table-cell>
          <table:table-cell office:value-type="float" office:value="2548977.6646429431" table:style-name="ce40">
            <text:p>2 548 978</text:p>
          </table:table-cell>
          <table:table-cell office:value-type="float" office:value="15143940.990461346" table:style-name="ce40">
            <text:p>15 143 941</text:p>
          </table:table-cell>
          <table:table-cell office:value-type="float" office:value="18350646.679410856" table:style-name="ce40">
            <text:p>18 350 647</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01658431.71455547" table:style-name="ce39">
            <text:p>101 658 432</text:p>
          </table:table-cell>
          <table:table-cell office:value-type="float" office:value="101658431.71455547" table:style-name="ce22">
            <text:p>101 658 4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290821.558199547" table:style-name="ce22">
            <text:p>46 290 822</text:p>
          </table:table-cell>
          <table:table-cell office:value-type="float" office:value="0" table:style-name="ce22">
            <text:p>0</text:p>
          </table:table-cell>
          <table:table-cell office:value-type="float" office:value="11837651.273595095" table:style-name="ce22">
            <text:p>11 837 651</text:p>
          </table:table-cell>
          <table:table-cell office:value-type="float" office:value="0" table:style-name="ce22">
            <text:p>0</text:p>
          </table:table-cell>
          <table:table-cell office:value-type="float" office:value="0" table:style-name="ce22">
            <text:p>0</text:p>
          </table:table-cell>
          <table:table-cell office:value-type="float" office:value="4315912.8725642459" table:style-name="ce22">
            <text:p>4 315 913</text:p>
          </table:table-cell>
          <table:table-cell office:value-type="float" office:value="19531480.839792088" table:style-name="ce22">
            <text:p>19 531 4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1084.33061240907" table:style-name="ce22">
            <text:p>151 084</text:p>
          </table:table-cell>
          <table:table-cell office:value-type="float" office:value="0" table:style-name="ce22">
            <text:p>0</text:p>
          </table:table-cell>
          <table:table-cell office:value-type="float" office:value="151084.33061240907" table:style-name="ce22">
            <text:p>151 084</text:p>
          </table:table-cell>
          <table:table-cell office:value-type="float" office:value="0" table:style-name="ce22">
            <text:p>0</text:p>
          </table:table-cell>
          <table:table-cell office:value-type="float" office:value="0" table:style-name="ce22">
            <text:p>0</text:p>
          </table:table-cell>
          <table:table-cell office:value-type="float" office:value="19531480.839792088" table:style-name="ce22">
            <text:p>19 531 481</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7535673.1989986869" table:style-name="ce39">
            <text:p>7 535 673</text:p>
          </table:table-cell>
          <table:table-cell office:value-type="float" office:value="7535673.1989986869" table:style-name="ce39">
            <text:p>7 535 6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79287.6127202045" table:style-name="ce39">
            <text:p>5 279 288</text:p>
          </table:table-cell>
          <table:table-cell office:value-type="float" office:value="565162.74136464833" table:style-name="ce39">
            <text:p>565 1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88354.1515970088" table:style-name="ce39">
            <text:p>1 088 354</text:p>
          </table:table-cell>
          <table:table-cell office:value-type="float" office:value="996307.26889022312" table:style-name="ce39">
            <text:p>996 307</text:p>
          </table:table-cell>
          <table:table-cell office:value-type="float" office:value="92046.882706785735" table:style-name="ce39">
            <text:p>92 047</text:p>
          </table:table-cell>
          <table:table-cell office:value-type="float" office:value="0" table:style-name="ce39">
            <text:p>0</text:p>
          </table:table-cell>
          <table:table-cell office:value-type="float" office:value="0" table:style-name="ce39">
            <text:p>0</text:p>
          </table:table-cell>
          <table:table-cell office:value-type="float" office:value="602868.69331682567" table:style-name="ce39">
            <text:p>602 869</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6639613.7297101161" table:style-name="ce39">
            <text:p>6 639 614</text:p>
          </table:table-cell>
          <table:table-cell office:value-type="float" office:value="6639613.7297101161" table:style-name="ce41">
            <text:p>6 639 61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536655.3949377155" table:style-name="ce41">
            <text:p>3 536 655</text:p>
          </table:table-cell>
          <table:table-cell office:value-type="float" office:value="43925.19059974415" table:style-name="ce41">
            <text:p>43 925</text:p>
          </table:table-cell>
          <table:table-cell office:value-type="float" office:value="462699.37814066495" table:style-name="ce41">
            <text:p>462 699</text:p>
          </table:table-cell>
          <table:table-cell office:value-type="float" office:value="54381.018310648869" table:style-name="ce41">
            <text:p>54 381</text:p>
          </table:table-cell>
          <table:table-cell office:value-type="float" office:value="0" table:style-name="ce41">
            <text:p>0</text:p>
          </table:table-cell>
          <table:table-cell office:value-type="float" office:value="694060.91182170773" table:style-name="ce41">
            <text:p>694 061</text:p>
          </table:table-cell>
          <table:table-cell office:value-type="float" office:value="713019.70343044738" table:style-name="ce41">
            <text:p>713 020</text:p>
          </table:table-cell>
          <table:table-cell office:value-type="float" office:value="613687.6915404991" table:style-name="ce41">
            <text:p>613 688</text:p>
          </table:table-cell>
          <table:table-cell office:value-type="float" office:value="90.064108194174295" table:style-name="ce41">
            <text:p>9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3375.526405861936" table:style-name="ce41">
            <text:p>23 376</text:p>
          </table:table-cell>
          <table:table-cell office:value-type="float" office:value="23375.526405861936" table:style-name="ce41">
            <text:p>23 37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97718.85041463125" table:style-name="ce41">
            <text:p>497 719</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2544127938.4249988" table:style-name="ce42">
            <text:p>2 544 127 938</text:p>
          </table:table-cell>
          <table:table-cell office:value-type="float" office:value="1190662500.3002112" table:style-name="ce43">
            <text:p>1 190 662 500</text:p>
          </table:table-cell>
          <table:table-cell office:value-type="float" office:value="162880615.50089449" table:style-name="ce43">
            <text:p>162 880 616</text:p>
          </table:table-cell>
          <table:table-cell office:value-type="float" office:value="918821695.93187392" table:style-name="ce43">
            <text:p>918 821 696</text:p>
          </table:table-cell>
          <table:table-cell office:value-type="float" office:value="98684007.964793235" table:style-name="ce43">
            <text:p>98 684 008</text:p>
          </table:table-cell>
          <table:table-cell office:value-type="float" office:value="173079118.72722682" table:style-name="ce43">
            <text:p>173 079 119</text:p>
          </table:table-cell>
          <table:table-cell office:value-type="float" office:value="141606878.55745086" table:style-name="ce43">
            <text:p>141 606 879</text:p>
          </table:table-cell>
          <table:table-cell office:value-type="float" office:value="171530445.37535822" table:style-name="ce43">
            <text:p>171 530 445</text:p>
          </table:table-cell>
          <table:table-cell office:value-type="float" office:value="360018939.8281154" table:style-name="ce43">
            <text:p>360 018 940</text:p>
          </table:table-cell>
          <table:table-cell office:value-type="float" office:value="364567456.06629229" table:style-name="ce43">
            <text:p>364 567 456</text:p>
          </table:table-cell>
          <table:table-cell office:value-type="float" office:value="97946032.322659329" table:style-name="ce43">
            <text:p>97 946 032</text:p>
          </table:table-cell>
          <table:table-cell office:value-type="float" office:value="45675694.37767712" table:style-name="ce43">
            <text:p>45 675 694</text:p>
          </table:table-cell>
          <table:table-cell office:value-type="float" office:value="33298361.306281671" table:style-name="ce43">
            <text:p>33 298 361</text:p>
          </table:table-cell>
          <table:table-cell office:value-type="float" office:value="22017401.61226524" table:style-name="ce43">
            <text:p>22 017 402</text:p>
          </table:table-cell>
          <table:table-cell office:value-type="float" office:value="27848800.852913842" table:style-name="ce43">
            <text:p>27 848 801</text:p>
          </table:table-cell>
          <table:table-cell office:value-type="float" office:value="69533678.684145585" table:style-name="ce43">
            <text:p>69 533 679</text:p>
          </table:table-cell>
          <table:table-cell office:value-type="float" office:value="67223336.83386679" table:style-name="ce43">
            <text:p>67 223 337</text:p>
          </table:table-cell>
          <table:table-cell office:value-type="float" office:value="2310341.8502787948" table:style-name="ce43">
            <text:p>2 310 342</text:p>
          </table:table-cell>
          <table:table-cell office:value-type="float" office:value="0" table:style-name="ce43">
            <text:p>0</text:p>
          </table:table-cell>
          <table:table-cell office:value-type="float" office:value="1057305598.191397" table:style-name="ce43">
            <text:p>1 057 305 598</text:p>
          </table:table-cell>
          <table:table-cell office:value-type="float" office:value="563483473.21757495" table:style-name="ce43">
            <text:p>563 483 473</text:p>
          </table:table-cell>
          <table:table-cell office:value-type="float" office:value="429081171.42494529" table:style-name="ce43">
            <text:p>429 081 171</text:p>
          </table:table-cell>
          <table:table-cell office:value-type="float" office:value="64740953.548876733" table:style-name="ce43">
            <text:p>64 740 954</text:p>
          </table:table-cell>
          <table:table-cell office:value-type="float" office:value="98651995.197047338" table:style-name="ce43">
            <text:p>98 651 995</text:p>
          </table:table-cell>
          <table:table-cell office:value-type="float" office:value="35776009.373984896" table:style-name="ce43">
            <text:p>35 776 009</text:p>
          </table:table-cell>
          <table:table-cell office:value-type="float" office:value="18350646.679410856" table:style-name="ce43">
            <text:p>18 350 647</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Export_2016"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Export 2016</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xpor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52120283.703669325" table:style-name="ce39">
            <text:p>52 120 284</text:p>
          </table:table-cell>
          <table:table-cell office:value-type="float" office:value="0" table:style-name="ce39">
            <text:p>0</text:p>
          </table:table-cell>
          <table:table-cell office:value-type="float" office:value="0" table:style-name="ce39">
            <text:p>0</text:p>
          </table:table-cell>
          <table:table-cell office:value-type="float" office:value="52120283.703669325" table:style-name="ce39">
            <text:p>52 120 2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551639.989832737" table:style-name="ce39">
            <text:p>42 551 6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562765.2956683934" table:style-name="ce39">
            <text:p>6 562 765</text:p>
          </table:table-cell>
          <table:table-cell office:value-type="float" office:value="6562765.2956683934" table:style-name="ce39">
            <text:p>6 562 765</text:p>
          </table:table-cell>
          <table:table-cell office:value-type="float" office:value="0" table:style-name="ce39">
            <text:p>0</text:p>
          </table:table-cell>
          <table:table-cell office:value-type="float" office:value="0" table:style-name="ce39">
            <text:p>0</text:p>
          </table:table-cell>
          <table:table-cell office:value-type="float" office:value="3005878.418168196" table:style-name="ce39">
            <text:p>3 005 878</text:p>
          </table:table-cell>
          <table:table-cell office:value-type="float" office:value="3005878.418168196" table:style-name="ce39">
            <text:p>3 005 8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759688646.97373748" table:style-name="ce39">
            <text:p>759 688 647</text:p>
          </table:table-cell>
          <table:table-cell office:value-type="float" office:value="72606.8704215701" table:style-name="ce40">
            <text:p>72 607</text:p>
          </table:table-cell>
          <table:table-cell office:value-type="float" office:value="208056393.41379339" table:style-name="ce40">
            <text:p>208 056 393</text:p>
          </table:table-cell>
          <table:table-cell office:value-type="float" office:value="123537668.35316876" table:style-name="ce40">
            <text:p>123 537 668</text:p>
          </table:table-cell>
          <table:table-cell office:value-type="float" office:value="214677573.94496214" table:style-name="ce40">
            <text:p>214 677 574</text:p>
          </table:table-cell>
          <table:table-cell office:value-type="float" office:value="213344404.39139169" table:style-name="ce40">
            <text:p>213 344 404</text:p>
          </table:table-cell>
          <table:table-cell office:value-type="float" office:value="157351422.63592997" table:style-name="ce40">
            <text:p>157 351 423</text:p>
          </table:table-cell>
          <table:table-cell office:value-type="float" office:value="13556824.702033915" table:style-name="ce40">
            <text:p>13 556 825</text:p>
          </table:table-cell>
          <table:table-cell office:value-type="float" office:value="40241449.879999995" table:style-name="ce40">
            <text:p>40 241 450</text:p>
          </table:table-cell>
          <table:table-cell office:value-type="float" office:value="182606.77869209586" table:style-name="ce40">
            <text:p>182 607</text:p>
          </table:table-cell>
          <table:table-cell office:value-type="float" office:value="66884915.874242902" table:style-name="ce40">
            <text:p>66 884 916</text:p>
          </table:table-cell>
          <table:table-cell office:value-type="float" office:value="1774838.1951830434" table:style-name="ce40">
            <text:p>1 774 838</text:p>
          </table:table-cell>
          <table:table-cell office:value-type="float" office:value="0" table:style-name="ce40">
            <text:p>0</text:p>
          </table:table-cell>
          <table:table-cell office:value-type="float" office:value="0" table:style-name="ce40">
            <text:p>0</text:p>
          </table:table-cell>
          <table:table-cell office:value-type="float" office:value="3141319.1953300918" table:style-name="ce40">
            <text:p>3 141 31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70314399.71232563" table:style-name="ce40">
            <text:p>470 314 400</text:p>
          </table:table-cell>
          <table:table-cell office:value-type="float" office:value="284914003.92632455" table:style-name="ce40">
            <text:p>284 914 004</text:p>
          </table:table-cell>
          <table:table-cell office:value-type="float" office:value="149436168.00420097" table:style-name="ce40">
            <text:p>149 436 168</text:p>
          </table:table-cell>
          <table:table-cell office:value-type="float" office:value="35964227.781800002" table:style-name="ce40">
            <text:p>35 964 228</text:p>
          </table:table-cell>
          <table:table-cell office:value-type="float" office:value="6240870" table:style-name="ce40">
            <text:p>6 240 870</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79828077.115019709" table:style-name="ce39">
            <text:p>79 828 077</text:p>
          </table:table-cell>
          <table:table-cell office:value-type="float" office:value="0" table:style-name="ce22">
            <text:p>0</text:p>
          </table:table-cell>
          <table:table-cell office:value-type="float" office:value="0" table:style-name="ce22">
            <text:p>0</text:p>
          </table:table-cell>
          <table:table-cell office:value-type="float" office:value="79828077.115019709" table:style-name="ce22">
            <text:p>79 828 0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828077.115019709" table:style-name="ce22">
            <text:p>79 828 077</text:p>
          </table:table-cell>
          <table:table-cell office:value-type="float" office:value="79828077.115019709" table:style-name="ce22">
            <text:p>79 828 0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45645329.06036225" table:style-name="ce39">
            <text:p>45 645 329</text:p>
          </table:table-cell>
          <table:table-cell office:value-type="float" office:value="45645329.06036225" table:style-name="ce39">
            <text:p>45 645 3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3597.955687675159" table:style-name="ce39">
            <text:p>93 598</text:p>
          </table:table-cell>
          <table:table-cell office:value-type="float" office:value="32810191.344503094" table:style-name="ce39">
            <text:p>32 810 1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1793.01645119869" table:style-name="ce39">
            <text:p>241 793</text:p>
          </table:table-cell>
          <table:table-cell office:value-type="float" office:value="0" table:style-name="ce39">
            <text:p>0</text:p>
          </table:table-cell>
          <table:table-cell office:value-type="float" office:value="241793.01645119869" table:style-name="ce39">
            <text:p>241 793</text:p>
          </table:table-cell>
          <table:table-cell office:value-type="float" office:value="0" table:style-name="ce39">
            <text:p>0</text:p>
          </table:table-cell>
          <table:table-cell office:value-type="float" office:value="2441911.1483436017" table:style-name="ce39">
            <text:p>2 441 911</text:p>
          </table:table-cell>
          <table:table-cell office:value-type="float" office:value="0" table:style-name="ce39">
            <text:p>0</text:p>
          </table:table-cell>
          <table:table-cell office:value-type="float" office:value="0" table:style-name="ce39">
            <text:p>0</text:p>
          </table:table-cell>
          <table:table-cell office:value-type="float" office:value="2441911.1483436017" table:style-name="ce39">
            <text:p>2 441 911</text:p>
          </table:table-cell>
          <table:table-cell office:value-type="float" office:value="10057835.595376682" table:style-name="ce39">
            <text:p>10 057 836</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7360389.1495145746" table:style-name="ce39">
            <text:p>7 360 389</text:p>
          </table:table-cell>
          <table:table-cell office:value-type="float" office:value="695837.57856303395" table:style-name="ce39">
            <text:p>695 838</text:p>
          </table:table-cell>
          <table:table-cell office:value-type="float" office:value="5563324.1582865994" table:style-name="ce39">
            <text:p>5 563 324</text:p>
          </table:table-cell>
          <table:table-cell office:value-type="float" office:value="0" table:style-name="ce39">
            <text:p>0</text:p>
          </table:table-cell>
          <table:table-cell office:value-type="float" office:value="119759.66303169473" table:style-name="ce39">
            <text:p>119 760</text:p>
          </table:table-cell>
          <table:table-cell office:value-type="float" office:value="981467.7496332475" table:style-name="ce39">
            <text:p>981 468</text:p>
          </table:table-cell>
          <table:table-cell office:value-type="float" office:value="0" table:style-name="ce39">
            <text:p>0</text:p>
          </table:table-cell>
          <table:table-cell office:value-type="float" office:value="481061.01019289996" table:style-name="ce39">
            <text:p>481 061</text:p>
          </table:table-cell>
          <table:table-cell office:value-type="float" office:value="0" table:style-name="ce39">
            <text:p>0</text:p>
          </table:table-cell>
          <table:table-cell office:value-type="float" office:value="384719.92094290152" table:style-name="ce39">
            <text:p>384 720</text:p>
          </table:table-cell>
          <table:table-cell office:value-type="float" office:value="41069.396316123821" table:style-name="ce39">
            <text:p>41 0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3559.47140715108" table:style-name="ce39">
            <text:p>453 5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99979.3506554989" table:style-name="ce39">
            <text:p>5 999 979</text:p>
          </table:table-cell>
          <table:table-cell office:value-type="float" office:value="5729931.0893514901" table:style-name="ce39">
            <text:p>5 729 931</text:p>
          </table:table-cell>
          <table:table-cell office:value-type="float" office:value="270048.26130400872" table:style-name="ce39">
            <text:p>270 0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628932.2790767457" table:style-name="ce39">
            <text:p>1 628 932</text:p>
          </table:table-cell>
          <table:table-cell office:value-type="float" office:value="1628932.2790767457" table:style-name="ce39">
            <text:p>1 628 9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28932.2790767457" table:style-name="ce39">
            <text:p>1 628 9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350602.0192909138" table:style-name="ce39">
            <text:p>1 350 602</text:p>
          </table:table-cell>
          <table:table-cell office:value-type="float" office:value="1350602.0192909138" table:style-name="ce41">
            <text:p>1 350 60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37442.3045411465" table:style-name="ce41">
            <text:p>337 442</text:p>
          </table:table-cell>
          <table:table-cell office:value-type="float" office:value="337442.3045411465" table:style-name="ce41">
            <text:p>337 442</text:p>
          </table:table-cell>
          <table:table-cell office:value-type="float" office:value="337442.3045411465" table:style-name="ce41">
            <text:p>337 44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832.80112632764281" table:style-name="ce41">
            <text:p>833</text:p>
          </table:table-cell>
          <table:table-cell office:value-type="float" office:value="337442.3045411465" table:style-name="ce41">
            <text:p>337 442</text:p>
          </table:table-cell>
          <table:table-cell office:value-type="float" office:value="0" table:style-name="ce41">
            <text:p>0</text:p>
          </table:table-cell>
          <table:table-cell office:value-type="float" office:value="337442.3045411465" table:style-name="ce41">
            <text:p>337 44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60709224.97500816" table:style-name="ce39">
            <text:p>60 709 225</text:p>
          </table:table-cell>
          <table:table-cell office:value-type="float" office:value="60708974.97500816" table:style-name="ce40">
            <text:p>60 708 97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50" table:style-name="ce40">
            <text:p>250</text:p>
          </table:table-cell>
          <table:table-cell office:value-type="float" office:value="1174109.1680947836" table:style-name="ce40">
            <text:p>1 174 109</text:p>
          </table:table-cell>
          <table:table-cell office:value-type="float" office:value="7392967.8584739286" table:style-name="ce40">
            <text:p>7 392 968</text:p>
          </table:table-cell>
          <table:table-cell office:value-type="float" office:value="3419519.6343189832" table:style-name="ce40">
            <text:p>3 419 520</text:p>
          </table:table-cell>
          <table:table-cell office:value-type="float" office:value="2984249.1798617477" table:style-name="ce40">
            <text:p>2 984 249</text:p>
          </table:table-cell>
          <table:table-cell office:value-type="float" office:value="1378134.533461588" table:style-name="ce40">
            <text:p>1 378 135</text:p>
          </table:table-cell>
          <table:table-cell office:value-type="float" office:value="0" table:style-name="ce40">
            <text:p>0</text:p>
          </table:table-cell>
          <table:table-cell office:value-type="float" office:value="1477342.6363294036" table:style-name="ce40">
            <text:p>1 477 343</text:p>
          </table:table-cell>
          <table:table-cell office:value-type="float" office:value="5576761.0923238695" table:style-name="ce40">
            <text:p>5 576 761</text:p>
          </table:table-cell>
          <table:table-cell office:value-type="float" office:value="953328.07026876777" table:style-name="ce40">
            <text:p>953 32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953328.07026876777" table:style-name="ce40">
            <text:p>953 328</text:p>
          </table:table-cell>
          <table:table-cell office:value-type="float" office:value="29298639.316160895" table:style-name="ce40">
            <text:p>29 298 639</text:p>
          </table:table-cell>
          <table:table-cell office:value-type="float" office:value="4731230.4553740909" table:style-name="ce40">
            <text:p>4 731 230</text:p>
          </table:table-cell>
          <table:table-cell office:value-type="float" office:value="24567408.860786803" table:style-name="ce40">
            <text:p>24 567 409</text:p>
          </table:table-cell>
          <table:table-cell office:value-type="float" office:value="0" table:style-name="ce40">
            <text:p>0</text:p>
          </table:table-cell>
          <table:table-cell office:value-type="float" office:value="0" table:style-name="ce40">
            <text:p>0</text:p>
          </table:table-cell>
          <table:table-cell office:value-type="float" office:value="1477342.6363294036" table:style-name="ce40">
            <text:p>1 477 343</text:p>
          </table:table-cell>
          <table:table-cell office:value-type="float" office:value="4623502.7791160261" table:style-name="ce40">
            <text:p>4 623 503</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457915.83764337283" table:style-name="ce39">
            <text:p>457 916</text:p>
          </table:table-cell>
          <table:table-cell office:value-type="float" office:value="457915.83764337283" table:style-name="ce22">
            <text:p>457 9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3475.97099678667" table:style-name="ce22">
            <text:p>303 476</text:p>
          </table:table-cell>
          <table:table-cell office:value-type="float" office:value="0" table:style-name="ce22">
            <text:p>0</text:p>
          </table:table-cell>
          <table:table-cell office:value-type="float" office:value="0" table:style-name="ce22">
            <text:p>0</text:p>
          </table:table-cell>
          <table:table-cell office:value-type="float" office:value="154439.86664658616" table:style-name="ce22">
            <text:p>154 4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761638.52494231414" table:style-name="ce39">
            <text:p>761 639</text:p>
          </table:table-cell>
          <table:table-cell office:value-type="float" office:value="761638.52494231414" table:style-name="ce39">
            <text:p>761 6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61638.52494231414" table:style-name="ce39">
            <text:p>761 6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1009551039.6382647" table:style-name="ce42">
            <text:p>1 009 551 040</text:p>
          </table:table-cell>
          <table:table-cell office:value-type="float" office:value="111321837.14530836" table:style-name="ce43">
            <text:p>111 321 837</text:p>
          </table:table-cell>
          <table:table-cell office:value-type="float" office:value="213619717.57207999" table:style-name="ce43">
            <text:p>213 619 718</text:p>
          </table:table-cell>
          <table:table-cell office:value-type="float" office:value="255486029.1718578" table:style-name="ce43">
            <text:p>255 486 029</text:p>
          </table:table-cell>
          <table:table-cell office:value-type="float" office:value="214797333.60799384" table:style-name="ce43">
            <text:p>214 797 334</text:p>
          </table:table-cell>
          <table:table-cell office:value-type="float" office:value="214326122.14102495" table:style-name="ce43">
            <text:p>214 326 122</text:p>
          </table:table-cell>
          <table:table-cell office:value-type="float" office:value="160154464.08310151" table:style-name="ce43">
            <text:p>160 154 464</text:p>
          </table:table-cell>
          <table:table-cell office:value-type="float" office:value="21861893.830929566" table:style-name="ce43">
            <text:p>21 861 894</text:p>
          </table:table-cell>
          <table:table-cell office:value-type="float" office:value="77112079.134359986" table:style-name="ce43">
            <text:p>77 112 079</text:p>
          </table:table-cell>
          <table:table-cell office:value-type="float" office:value="46440658.173870631" table:style-name="ce43">
            <text:p>46 440 658</text:p>
          </table:table-cell>
          <table:table-cell office:value-type="float" office:value="68304119.804020613" table:style-name="ce43">
            <text:p>68 304 120</text:p>
          </table:table-cell>
          <table:table-cell office:value-type="float" office:value="1929278.0618296296" table:style-name="ce43">
            <text:p>1 929 278</text:p>
          </table:table-cell>
          <table:table-cell office:value-type="float" office:value="1477342.6363294036" table:style-name="ce43">
            <text:p>1 477 343</text:p>
          </table:table-cell>
          <table:table-cell office:value-type="float" office:value="5576761.0923238695" table:style-name="ce43">
            <text:p>5 576 761</text:p>
          </table:table-cell>
          <table:table-cell office:value-type="float" office:value="4548206.7370060105" table:style-name="ce43">
            <text:p>4 548 207</text:p>
          </table:table-cell>
          <table:table-cell office:value-type="float" office:value="6804558.312119592" table:style-name="ce43">
            <text:p>6 804 558</text:p>
          </table:table-cell>
          <table:table-cell office:value-type="float" office:value="6562765.2956683934" table:style-name="ce43">
            <text:p>6 562 765</text:p>
          </table:table-cell>
          <table:table-cell office:value-type="float" office:value="241793.01645119869" table:style-name="ce43">
            <text:p>241 793</text:p>
          </table:table-cell>
          <table:table-cell office:value-type="float" office:value="1715799.3963374095" table:style-name="ce43">
            <text:p>1 715 799</text:p>
          </table:table-cell>
          <table:table-cell office:value-type="float" office:value="591226327.36521471" table:style-name="ce43">
            <text:p>591 226 327</text:p>
          </table:table-cell>
          <table:table-cell office:value-type="float" office:value="378209121.00423801" table:style-name="ce43">
            <text:p>378 209 121</text:p>
          </table:table-cell>
          <table:table-cell office:value-type="float" office:value="174611067.43083292" table:style-name="ce43">
            <text:p>174 611 067</text:p>
          </table:table-cell>
          <table:table-cell office:value-type="float" office:value="38406138.930143602" table:style-name="ce43">
            <text:p>38 406 139</text:p>
          </table:table-cell>
          <table:table-cell office:value-type="float" office:value="16298705.595376682" table:style-name="ce43">
            <text:p>16 298 706</text:p>
          </table:table-cell>
          <table:table-cell office:value-type="float" office:value="1477342.6363294036" table:style-name="ce43">
            <text:p>1 477 343</text:p>
          </table:table-cell>
          <table:table-cell office:value-type="float" office:value="4623502.7791160261" table:style-name="ce43">
            <text:p>4 623 503</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sustainability and tourism. Compiled on 5 December 2018.</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Export_2017"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Export 2017</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xpor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54367362.442757457" table:style-name="ce39">
            <text:p>54 367 362</text:p>
          </table:table-cell>
          <table:table-cell office:value-type="float" office:value="0" table:style-name="ce39">
            <text:p>0</text:p>
          </table:table-cell>
          <table:table-cell office:value-type="float" office:value="0" table:style-name="ce39">
            <text:p>0</text:p>
          </table:table-cell>
          <table:table-cell office:value-type="float" office:value="54367362.442757457" table:style-name="ce39">
            <text:p>54 367 3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328166.54235658" table:style-name="ce39">
            <text:p>47 328 1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68298.4219641872" table:style-name="ce39">
            <text:p>4 468 298</text:p>
          </table:table-cell>
          <table:table-cell office:value-type="float" office:value="4468298.4219641872" table:style-name="ce39">
            <text:p>4 468 298</text:p>
          </table:table-cell>
          <table:table-cell office:value-type="float" office:value="0" table:style-name="ce39">
            <text:p>0</text:p>
          </table:table-cell>
          <table:table-cell office:value-type="float" office:value="0" table:style-name="ce39">
            <text:p>0</text:p>
          </table:table-cell>
          <table:table-cell office:value-type="float" office:value="2570897.4784366866" table:style-name="ce39">
            <text:p>2 570 897</text:p>
          </table:table-cell>
          <table:table-cell office:value-type="float" office:value="2570897.4784366866" table:style-name="ce39">
            <text:p>2 570 8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738144463.5018872" table:style-name="ce39">
            <text:p>738 144 464</text:p>
          </table:table-cell>
          <table:table-cell office:value-type="float" office:value="121694.97990421722" table:style-name="ce40">
            <text:p>121 695</text:p>
          </table:table-cell>
          <table:table-cell office:value-type="float" office:value="246722436.12212226" table:style-name="ce40">
            <text:p>246 722 436</text:p>
          </table:table-cell>
          <table:table-cell office:value-type="float" office:value="127071881.55304085" table:style-name="ce40">
            <text:p>127 071 882</text:p>
          </table:table-cell>
          <table:table-cell office:value-type="float" office:value="215099358.22795689" table:style-name="ce40">
            <text:p>215 099 358</text:p>
          </table:table-cell>
          <table:table-cell office:value-type="float" office:value="149129092.61886302" table:style-name="ce40">
            <text:p>149 129 093</text:p>
          </table:table-cell>
          <table:table-cell office:value-type="float" office:value="165146345.88740867" table:style-name="ce40">
            <text:p>165 146 346</text:p>
          </table:table-cell>
          <table:table-cell office:value-type="float" office:value="14481897.129473599" table:style-name="ce40">
            <text:p>14 481 897</text:p>
          </table:table-cell>
          <table:table-cell office:value-type="float" office:value="36301826.839999996" table:style-name="ce40">
            <text:p>36 301 827</text:p>
          </table:table-cell>
          <table:table-cell office:value-type="float" office:value="122591.41851098597" table:style-name="ce40">
            <text:p>122 591</text:p>
          </table:table-cell>
          <table:table-cell office:value-type="float" office:value="69551748.039236277" table:style-name="ce40">
            <text:p>69 551 748</text:p>
          </table:table-cell>
          <table:table-cell office:value-type="float" office:value="3264676.708427771" table:style-name="ce40">
            <text:p>3 264 677</text:p>
          </table:table-cell>
          <table:table-cell office:value-type="float" office:value="0" table:style-name="ce40">
            <text:p>0</text:p>
          </table:table-cell>
          <table:table-cell office:value-type="float" office:value="0" table:style-name="ce40">
            <text:p>0</text:p>
          </table:table-cell>
          <table:table-cell office:value-type="float" office:value="3238256.17886193" table:style-name="ce40">
            <text:p>3 238 25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39739641.29996789" table:style-name="ce40">
            <text:p>439 739 641</text:p>
          </table:table-cell>
          <table:table-cell office:value-type="float" office:value="245470011.93681496" table:style-name="ce40">
            <text:p>245 470 012</text:p>
          </table:table-cell>
          <table:table-cell office:value-type="float" office:value="152747968.869818" table:style-name="ce40">
            <text:p>152 747 969</text:p>
          </table:table-cell>
          <table:table-cell office:value-type="float" office:value="41521660.493335001" table:style-name="ce40">
            <text:p>41 521 660</text:p>
          </table:table-cell>
          <table:table-cell office:value-type="float" office:value="6297480" table:style-name="ce40">
            <text:p>6 297 480</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93437334.352365673" table:style-name="ce39">
            <text:p>93 437 334</text:p>
          </table:table-cell>
          <table:table-cell office:value-type="float" office:value="0" table:style-name="ce22">
            <text:p>0</text:p>
          </table:table-cell>
          <table:table-cell office:value-type="float" office:value="0" table:style-name="ce22">
            <text:p>0</text:p>
          </table:table-cell>
          <table:table-cell office:value-type="float" office:value="93437334.352365673" table:style-name="ce22">
            <text:p>93 437 3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3437334.352365673" table:style-name="ce22">
            <text:p>93 437 334</text:p>
          </table:table-cell>
          <table:table-cell office:value-type="float" office:value="93437334.352365673" table:style-name="ce22">
            <text:p>93 437 3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46139413.786466837" table:style-name="ce39">
            <text:p>46 139 414</text:p>
          </table:table-cell>
          <table:table-cell office:value-type="float" office:value="46139413.786466837" table:style-name="ce39">
            <text:p>46 139 4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381570794780373" table:style-name="ce39">
            <text:p>62</text:p>
          </table:table-cell>
          <table:table-cell office:value-type="float" office:value="33233444.951350145" table:style-name="ce39">
            <text:p>33 233 4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4912.16212300665" table:style-name="ce39">
            <text:p>244 912</text:p>
          </table:table-cell>
          <table:table-cell office:value-type="float" office:value="0" table:style-name="ce39">
            <text:p>0</text:p>
          </table:table-cell>
          <table:table-cell office:value-type="float" office:value="244912.16212300665" table:style-name="ce39">
            <text:p>244 912</text:p>
          </table:table-cell>
          <table:table-cell office:value-type="float" office:value="0" table:style-name="ce39">
            <text:p>0</text:p>
          </table:table-cell>
          <table:table-cell office:value-type="float" office:value="2473411.9613161422" table:style-name="ce39">
            <text:p>2 473 412</text:p>
          </table:table-cell>
          <table:table-cell office:value-type="float" office:value="0" table:style-name="ce39">
            <text:p>0</text:p>
          </table:table-cell>
          <table:table-cell office:value-type="float" office:value="0" table:style-name="ce39">
            <text:p>0</text:p>
          </table:table-cell>
          <table:table-cell office:value-type="float" office:value="2473411.9613161422" table:style-name="ce39">
            <text:p>2 473 412</text:p>
          </table:table-cell>
          <table:table-cell office:value-type="float" office:value="10187582.330106746" table:style-name="ce39">
            <text:p>10 187 582</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10714847.600855693" table:style-name="ce39">
            <text:p>10 714 848</text:p>
          </table:table-cell>
          <table:table-cell office:value-type="float" office:value="1889653.8212206033" table:style-name="ce39">
            <text:p>1 889 654</text:p>
          </table:table-cell>
          <table:table-cell office:value-type="float" office:value="7637152.8350996887" table:style-name="ce39">
            <text:p>7 637 153</text:p>
          </table:table-cell>
          <table:table-cell office:value-type="float" office:value="0" table:style-name="ce39">
            <text:p>0</text:p>
          </table:table-cell>
          <table:table-cell office:value-type="float" office:value="864966.44183177419" table:style-name="ce39">
            <text:p>864 966</text:p>
          </table:table-cell>
          <table:table-cell office:value-type="float" office:value="323074.50270362629" table:style-name="ce39">
            <text:p>323 075</text:p>
          </table:table-cell>
          <table:table-cell office:value-type="float" office:value="0" table:style-name="ce39">
            <text:p>0</text:p>
          </table:table-cell>
          <table:table-cell office:value-type="float" office:value="1230393.7511308524" table:style-name="ce39">
            <text:p>1 230 394</text:p>
          </table:table-cell>
          <table:table-cell office:value-type="float" office:value="0" table:style-name="ce39">
            <text:p>0</text:p>
          </table:table-cell>
          <table:table-cell office:value-type="float" office:value="1287419.3739181007" table:style-name="ce39">
            <text:p>1 287 419</text:p>
          </table:table-cell>
          <table:table-cell office:value-type="float" office:value="48207.385369353251" table:style-name="ce39">
            <text:p>48 2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1517.06894519069" table:style-name="ce39">
            <text:p>441 5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707310.0214921953" table:style-name="ce39">
            <text:p>7 707 310</text:p>
          </table:table-cell>
          <table:table-cell office:value-type="float" office:value="7366397.1311732745" table:style-name="ce39">
            <text:p>7 366 397</text:p>
          </table:table-cell>
          <table:table-cell office:value-type="float" office:value="340912.89031892159" table:style-name="ce39">
            <text:p>340 9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780739.8050432778" table:style-name="ce39">
            <text:p>1 780 740</text:p>
          </table:table-cell>
          <table:table-cell office:value-type="float" office:value="1780739.8050432778" table:style-name="ce39">
            <text:p>1 780 7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80739.8050432778" table:style-name="ce39">
            <text:p>1 780 7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270360.9707525391" table:style-name="ce39">
            <text:p>1 270 361</text:p>
          </table:table-cell>
          <table:table-cell office:value-type="float" office:value="1270360.9707525391" table:style-name="ce41">
            <text:p>1 270 36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17492.47489558463" table:style-name="ce41">
            <text:p>317 492</text:p>
          </table:table-cell>
          <table:table-cell office:value-type="float" office:value="317492.47489558463" table:style-name="ce41">
            <text:p>317 492</text:p>
          </table:table-cell>
          <table:table-cell office:value-type="float" office:value="317492.47489558463" table:style-name="ce41">
            <text:p>317 49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91.07117020049577" table:style-name="ce41">
            <text:p>391</text:p>
          </table:table-cell>
          <table:table-cell office:value-type="float" office:value="317492.47489558463" table:style-name="ce41">
            <text:p>317 492</text:p>
          </table:table-cell>
          <table:table-cell office:value-type="float" office:value="0" table:style-name="ce41">
            <text:p>0</text:p>
          </table:table-cell>
          <table:table-cell office:value-type="float" office:value="317492.47489558463" table:style-name="ce41">
            <text:p>317 49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70863931.748439714" table:style-name="ce39">
            <text:p>70 863 932</text:p>
          </table:table-cell>
          <table:table-cell office:value-type="float" office:value="70860181.748439714" table:style-name="ce40">
            <text:p>70 860 18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750" table:style-name="ce40">
            <text:p>3 750</text:p>
          </table:table-cell>
          <table:table-cell office:value-type="float" office:value="1366421.3994899003" table:style-name="ce40">
            <text:p>1 366 421</text:p>
          </table:table-cell>
          <table:table-cell office:value-type="float" office:value="8688383.1665524505" table:style-name="ce40">
            <text:p>8 688 383</text:p>
          </table:table-cell>
          <table:table-cell office:value-type="float" office:value="3947711.1582054258" table:style-name="ce40">
            <text:p>3 947 711</text:p>
          </table:table-cell>
          <table:table-cell office:value-type="float" office:value="3529618.9575645691" table:style-name="ce40">
            <text:p>3 529 619</text:p>
          </table:table-cell>
          <table:table-cell office:value-type="float" office:value="1640452.0358665558" table:style-name="ce40">
            <text:p>1 640 452</text:p>
          </table:table-cell>
          <table:table-cell office:value-type="float" office:value="0" table:style-name="ce40">
            <text:p>0</text:p>
          </table:table-cell>
          <table:table-cell office:value-type="float" office:value="1969992.5899387712" table:style-name="ce40">
            <text:p>1 969 993</text:p>
          </table:table-cell>
          <table:table-cell office:value-type="float" office:value="6412493.8458570391" table:style-name="ce40">
            <text:p>6 412 494</text:p>
          </table:table-cell>
          <table:table-cell office:value-type="float" office:value="1099266.61541293" table:style-name="ce40">
            <text:p>1 099 26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099266.61541293" table:style-name="ce40">
            <text:p>1 099 267</text:p>
          </table:table-cell>
          <table:table-cell office:value-type="float" office:value="33827021.134661764" table:style-name="ce40">
            <text:p>33 827 021</text:p>
          </table:table-cell>
          <table:table-cell office:value-type="float" office:value="5484084.0647561653" table:style-name="ce40">
            <text:p>5 484 084</text:p>
          </table:table-cell>
          <table:table-cell office:value-type="float" office:value="28342937.069905601" table:style-name="ce40">
            <text:p>28 342 937</text:p>
          </table:table-cell>
          <table:table-cell office:value-type="float" office:value="0" table:style-name="ce40">
            <text:p>0</text:p>
          </table:table-cell>
          <table:table-cell office:value-type="float" office:value="0" table:style-name="ce40">
            <text:p>0</text:p>
          </table:table-cell>
          <table:table-cell office:value-type="float" office:value="1969992.5899387712" table:style-name="ce40">
            <text:p>1 969 993</text:p>
          </table:table-cell>
          <table:table-cell office:value-type="float" office:value="5313311.6395386048" table:style-name="ce40">
            <text:p>5 313 312</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501443.05788678804" table:style-name="ce39">
            <text:p>501 443</text:p>
          </table:table-cell>
          <table:table-cell office:value-type="float" office:value="501443.05788678804" table:style-name="ce22">
            <text:p>501 4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6865.89193959511" table:style-name="ce22">
            <text:p>336 866</text:p>
          </table:table-cell>
          <table:table-cell office:value-type="float" office:value="0" table:style-name="ce22">
            <text:p>0</text:p>
          </table:table-cell>
          <table:table-cell office:value-type="float" office:value="0" table:style-name="ce22">
            <text:p>0</text:p>
          </table:table-cell>
          <table:table-cell office:value-type="float" office:value="164577.16594719293" table:style-name="ce22">
            <text:p>164 5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872309.89273621165" table:style-name="ce39">
            <text:p>872 310</text:p>
          </table:table-cell>
          <table:table-cell office:value-type="float" office:value="872309.89273621165" table:style-name="ce39">
            <text:p>872 3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2309.89273621165" table:style-name="ce39">
            <text:p>872 3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1018092207.1591915" table:style-name="ce42">
            <text:p>1 018 092 207</text:p>
          </table:table-cell>
          <table:table-cell office:value-type="float" office:value="123435798.0624502" table:style-name="ce43">
            <text:p>123 435 798</text:p>
          </table:table-cell>
          <table:table-cell office:value-type="float" office:value="254359588.95722196" table:style-name="ce43">
            <text:p>254 359 589</text:p>
          </table:table-cell>
          <table:table-cell office:value-type="float" office:value="274876578.34816396" table:style-name="ce43">
            <text:p>274 876 578</text:p>
          </table:table-cell>
          <table:table-cell office:value-type="float" office:value="215964324.66978866" table:style-name="ce43">
            <text:p>215 964 325</text:p>
          </table:table-cell>
          <table:table-cell office:value-type="float" office:value="149455917.12156665" table:style-name="ce43">
            <text:p>149 455 917</text:p>
          </table:table-cell>
          <table:table-cell office:value-type="float" office:value="168293507.09194186" table:style-name="ce43">
            <text:p>168 293 507</text:p>
          </table:table-cell>
          <table:table-cell office:value-type="float" office:value="24718228.903623283" table:style-name="ce43">
            <text:p>24 718 229</text:p>
          </table:table-cell>
          <table:table-cell office:value-type="float" office:value="74137341.316390738" table:style-name="ce43">
            <text:p>74 137 341</text:p>
          </table:table-cell>
          <table:table-cell office:value-type="float" office:value="52585288.767245822" table:style-name="ce43">
            <text:p>52 585 289</text:p>
          </table:table-cell>
          <table:table-cell office:value-type="float" office:value="71240407.460472196" table:style-name="ce43">
            <text:p>71 240 407</text:p>
          </table:table-cell>
          <table:table-cell office:value-type="float" office:value="3429253.8743749638" table:style-name="ce43">
            <text:p>3 429 254</text:p>
          </table:table-cell>
          <table:table-cell office:value-type="float" office:value="1969992.5899387712" table:style-name="ce43">
            <text:p>1 969 993</text:p>
          </table:table-cell>
          <table:table-cell office:value-type="float" office:value="6412493.8458570391" table:style-name="ce43">
            <text:p>6 412 494</text:p>
          </table:table-cell>
          <table:table-cell office:value-type="float" office:value="4779039.8632200509" table:style-name="ce43">
            <text:p>4 779 040</text:p>
          </table:table-cell>
          <table:table-cell office:value-type="float" office:value="4713210.5840871939" table:style-name="ce43">
            <text:p>4 713 211</text:p>
          </table:table-cell>
          <table:table-cell office:value-type="float" office:value="4468298.4219641872" table:style-name="ce43">
            <text:p>4 468 298</text:p>
          </table:table-cell>
          <table:table-cell office:value-type="float" office:value="244912.16212300665" table:style-name="ce43">
            <text:p>244 912</text:p>
          </table:table-cell>
          <table:table-cell office:value-type="float" office:value="1971967.5793193423" table:style-name="ce43">
            <text:p>1 971 968</text:p>
          </table:table-cell>
          <table:table-cell office:value-type="float" office:value="580073108.72313607" table:style-name="ce43">
            <text:p>580 073 109</text:p>
          </table:table-cell>
          <table:table-cell office:value-type="float" office:value="354328724.96354675" table:style-name="ce43">
            <text:p>354 328 725</text:p>
          </table:table-cell>
          <table:table-cell office:value-type="float" office:value="181749311.30493814" table:style-name="ce43">
            <text:p>181 749 311</text:p>
          </table:table-cell>
          <table:table-cell office:value-type="float" office:value="43995072.454651147" table:style-name="ce43">
            <text:p>43 995 072</text:p>
          </table:table-cell>
          <table:table-cell office:value-type="float" office:value="16485062.330106746" table:style-name="ce43">
            <text:p>16 485 062</text:p>
          </table:table-cell>
          <table:table-cell office:value-type="float" office:value="1969992.5899387712" table:style-name="ce43">
            <text:p>1 969 993</text:p>
          </table:table-cell>
          <table:table-cell office:value-type="float" office:value="5313311.6395386048" table:style-name="ce43">
            <text:p>5 313 312</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Export_2018"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Export 2018 1)</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xpor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62305366.009032771" table:style-name="ce39">
            <text:p>62 305 366</text:p>
          </table:table-cell>
          <table:table-cell office:value-type="float" office:value="0" table:style-name="ce39">
            <text:p>0</text:p>
          </table:table-cell>
          <table:table-cell office:value-type="float" office:value="0" table:style-name="ce39">
            <text:p>0</text:p>
          </table:table-cell>
          <table:table-cell office:value-type="float" office:value="62305366.009032771" table:style-name="ce39">
            <text:p>62 305 3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249124.168880828" table:style-name="ce39">
            <text:p>52 249 1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46155.1740998356" table:style-name="ce39">
            <text:p>7 046 155</text:p>
          </table:table-cell>
          <table:table-cell office:value-type="float" office:value="7046155.1740998356" table:style-name="ce39">
            <text:p>7 046 155</text:p>
          </table:table-cell>
          <table:table-cell office:value-type="float" office:value="0" table:style-name="ce39">
            <text:p>0</text:p>
          </table:table-cell>
          <table:table-cell office:value-type="float" office:value="0" table:style-name="ce39">
            <text:p>0</text:p>
          </table:table-cell>
          <table:table-cell office:value-type="float" office:value="3010086.6660521086" table:style-name="ce39">
            <text:p>3 010 087</text:p>
          </table:table-cell>
          <table:table-cell office:value-type="float" office:value="3010086.6660521086" table:style-name="ce39">
            <text:p>3 010 0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1021624647.3958735" table:style-name="ce39">
            <text:p>1 021 624 647</text:p>
          </table:table-cell>
          <table:table-cell office:value-type="float" office:value="214689.25280669617" table:style-name="ce40">
            <text:p>214 689</text:p>
          </table:table-cell>
          <table:table-cell office:value-type="float" office:value="351050174.27256113" table:style-name="ce40">
            <text:p>351 050 174</text:p>
          </table:table-cell>
          <table:table-cell office:value-type="float" office:value="214398284.86934707" table:style-name="ce40">
            <text:p>214 398 285</text:p>
          </table:table-cell>
          <table:table-cell office:value-type="float" office:value="238611272.05378178" table:style-name="ce40">
            <text:p>238 611 272</text:p>
          </table:table-cell>
          <table:table-cell office:value-type="float" office:value="217350226.94737682" table:style-name="ce40">
            <text:p>217 350 227</text:p>
          </table:table-cell>
          <table:table-cell office:value-type="float" office:value="218159012.28900212" table:style-name="ce40">
            <text:p>218 159 012</text:p>
          </table:table-cell>
          <table:table-cell office:value-type="float" office:value="19731858.099261492" table:style-name="ce40">
            <text:p>19 731 858</text:p>
          </table:table-cell>
          <table:table-cell office:value-type="float" office:value="38098601.890545368" table:style-name="ce40">
            <text:p>38 098 602</text:p>
          </table:table-cell>
          <table:table-cell office:value-type="float" office:value="68482.98551030994" table:style-name="ce40">
            <text:p>68 483</text:p>
          </table:table-cell>
          <table:table-cell office:value-type="float" office:value="84634027.981406242" table:style-name="ce40">
            <text:p>84 634 028</text:p>
          </table:table-cell>
          <table:table-cell office:value-type="float" office:value="21227518.300244272" table:style-name="ce40">
            <text:p>21 227 518</text:p>
          </table:table-cell>
          <table:table-cell office:value-type="float" office:value="0" table:style-name="ce40">
            <text:p>0</text:p>
          </table:table-cell>
          <table:table-cell office:value-type="float" office:value="0" table:style-name="ce40">
            <text:p>0</text:p>
          </table:table-cell>
          <table:table-cell office:value-type="float" office:value="4204706.3225185107" table:style-name="ce40">
            <text:p>4 204 70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31870147.35927665" table:style-name="ce40">
            <text:p>631 870 147</text:p>
          </table:table-cell>
          <table:table-cell office:value-type="float" office:value="394013851.50981945" table:style-name="ce40">
            <text:p>394 013 852</text:p>
          </table:table-cell>
          <table:table-cell office:value-type="float" office:value="185589412.72210556" table:style-name="ce40">
            <text:p>185 589 413</text:p>
          </table:table-cell>
          <table:table-cell office:value-type="float" office:value="52266883.127351619" table:style-name="ce40">
            <text:p>52 266 883</text:p>
          </table:table-cell>
          <table:table-cell office:value-type="float" office:value="3630292.1681085746" table:style-name="ce40">
            <text:p>3 630 292</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50370789.082675003" table:style-name="ce39">
            <text:p>50 370 789</text:p>
          </table:table-cell>
          <table:table-cell office:value-type="float" office:value="0" table:style-name="ce22">
            <text:p>0</text:p>
          </table:table-cell>
          <table:table-cell office:value-type="float" office:value="0" table:style-name="ce22">
            <text:p>0</text:p>
          </table:table-cell>
          <table:table-cell office:value-type="float" office:value="50370789.082675003" table:style-name="ce22">
            <text:p>50 370 7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370789.082675003" table:style-name="ce22">
            <text:p>50 370 789</text:p>
          </table:table-cell>
          <table:table-cell office:value-type="float" office:value="50370789.082675003" table:style-name="ce22">
            <text:p>50 370 7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72702816.826117784" table:style-name="ce39">
            <text:p>72 702 817</text:p>
          </table:table-cell>
          <table:table-cell office:value-type="float" office:value="72702816.826117784" table:style-name="ce39">
            <text:p>72 702 8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77.119241166894" table:style-name="ce39">
            <text:p>1 977</text:p>
          </table:table-cell>
          <table:table-cell office:value-type="float" office:value="52365264.806453966" table:style-name="ce39">
            <text:p>52 365 2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5903.12387616024" table:style-name="ce39">
            <text:p>385 903</text:p>
          </table:table-cell>
          <table:table-cell office:value-type="float" office:value="0" table:style-name="ce39">
            <text:p>0</text:p>
          </table:table-cell>
          <table:table-cell office:value-type="float" office:value="385903.12387616024" table:style-name="ce39">
            <text:p>385 903</text:p>
          </table:table-cell>
          <table:table-cell office:value-type="float" office:value="0" table:style-name="ce39">
            <text:p>0</text:p>
          </table:table-cell>
          <table:table-cell office:value-type="float" office:value="3897305.0347134876" table:style-name="ce39">
            <text:p>3 897 305</text:p>
          </table:table-cell>
          <table:table-cell office:value-type="float" office:value="0" table:style-name="ce39">
            <text:p>0</text:p>
          </table:table-cell>
          <table:table-cell office:value-type="float" office:value="0" table:style-name="ce39">
            <text:p>0</text:p>
          </table:table-cell>
          <table:table-cell office:value-type="float" office:value="3897305.0347134876" table:style-name="ce39">
            <text:p>3 897 305</text:p>
          </table:table-cell>
          <table:table-cell office:value-type="float" office:value="16052366.741833005" table:style-name="ce39">
            <text:p>16 052 367</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15917507.736368418" table:style-name="ce39">
            <text:p>15 917 508</text:p>
          </table:table-cell>
          <table:table-cell office:value-type="float" office:value="3706938.0146344774" table:style-name="ce39">
            <text:p>3 706 938</text:p>
          </table:table-cell>
          <table:table-cell office:value-type="float" office:value="10216856.87623705" table:style-name="ce39">
            <text:p>10 216 857</text:p>
          </table:table-cell>
          <table:table-cell office:value-type="float" office:value="0" table:style-name="ce39">
            <text:p>0</text:p>
          </table:table-cell>
          <table:table-cell office:value-type="float" office:value="571455.38241999818" table:style-name="ce39">
            <text:p>571 455</text:p>
          </table:table-cell>
          <table:table-cell office:value-type="float" office:value="1422257.463076893" table:style-name="ce39">
            <text:p>1 422 257</text:p>
          </table:table-cell>
          <table:table-cell office:value-type="float" office:value="0" table:style-name="ce39">
            <text:p>0</text:p>
          </table:table-cell>
          <table:table-cell office:value-type="float" office:value="987266.99983709492" table:style-name="ce39">
            <text:p>987 267</text:p>
          </table:table-cell>
          <table:table-cell office:value-type="float" office:value="0" table:style-name="ce39">
            <text:p>0</text:p>
          </table:table-cell>
          <table:table-cell office:value-type="float" office:value="2610741.4717899323" table:style-name="ce39">
            <text:p>2 610 741</text:p>
          </table:table-cell>
          <table:table-cell office:value-type="float" office:value="100633.55479280505" table:style-name="ce39">
            <text:p>100 6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0326.15877229016" table:style-name="ce39">
            <text:p>510 3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708539.551176297" table:style-name="ce39">
            <text:p>11 708 540</text:p>
          </table:table-cell>
          <table:table-cell office:value-type="float" office:value="11054727.759399133" table:style-name="ce39">
            <text:p>11 054 728</text:p>
          </table:table-cell>
          <table:table-cell office:value-type="float" office:value="653811.79177716281" table:style-name="ce39">
            <text:p>653 8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082895.0444672094" table:style-name="ce39">
            <text:p>1 082 895</text:p>
          </table:table-cell>
          <table:table-cell office:value-type="float" office:value="1082895.0444672094" table:style-name="ce39">
            <text:p>1 082 8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82895.0444672094" table:style-name="ce39">
            <text:p>1 082 8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813336.2678680292" table:style-name="ce39">
            <text:p>1 813 336</text:p>
          </table:table-cell>
          <table:table-cell office:value-type="float" office:value="1813336.2678680292" table:style-name="ce41">
            <text:p>1 813 33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51071.20826778701" table:style-name="ce41">
            <text:p>451 071</text:p>
          </table:table-cell>
          <table:table-cell office:value-type="float" office:value="451071.20826778701" table:style-name="ce41">
            <text:p>451 071</text:p>
          </table:table-cell>
          <table:table-cell office:value-type="float" office:value="451071.20826778701" table:style-name="ce41">
            <text:p>451 07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9051.4347968810871" table:style-name="ce41">
            <text:p>9 051</text:p>
          </table:table-cell>
          <table:table-cell office:value-type="float" office:value="451071.20826778701" table:style-name="ce41">
            <text:p>451 071</text:p>
          </table:table-cell>
          <table:table-cell office:value-type="float" office:value="0" table:style-name="ce41">
            <text:p>0</text:p>
          </table:table-cell>
          <table:table-cell office:value-type="float" office:value="451071.20826778701" table:style-name="ce41">
            <text:p>451 07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81319983.787084162" table:style-name="ce39">
            <text:p>81 319 984</text:p>
          </table:table-cell>
          <table:table-cell office:value-type="float" office:value="80630492.587626278" table:style-name="ce40">
            <text:p>80 630 49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89491.19945789035" table:style-name="ce40">
            <text:p>689 491</text:p>
          </table:table-cell>
          <table:table-cell office:value-type="float" office:value="1545212.2818906496" table:style-name="ce40">
            <text:p>1 545 212</text:p>
          </table:table-cell>
          <table:table-cell office:value-type="float" office:value="9835219.4495815188" table:style-name="ce40">
            <text:p>9 835 219</text:p>
          </table:table-cell>
          <table:table-cell office:value-type="float" office:value="4360670.9339368055" table:style-name="ce40">
            <text:p>4 360 671</text:p>
          </table:table-cell>
          <table:table-cell office:value-type="float" office:value="4175101.8634217456" table:style-name="ce40">
            <text:p>4 175 102</text:p>
          </table:table-cell>
          <table:table-cell office:value-type="float" office:value="1973879.2956470638" table:style-name="ce40">
            <text:p>1 973 879</text:p>
          </table:table-cell>
          <table:table-cell office:value-type="float" office:value="0" table:style-name="ce40">
            <text:p>0</text:p>
          </table:table-cell>
          <table:table-cell office:value-type="float" office:value="2490841.6464686273" table:style-name="ce40">
            <text:p>2 490 842</text:p>
          </table:table-cell>
          <table:table-cell office:value-type="float" office:value="7593834.2856900422" table:style-name="ce40">
            <text:p>7 593 834</text:p>
          </table:table-cell>
          <table:table-cell office:value-type="float" office:value="1209951.0910585872" table:style-name="ce40">
            <text:p>1 209 95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209951.0910585872" table:style-name="ce40">
            <text:p>1 209 951</text:p>
          </table:table-cell>
          <table:table-cell office:value-type="float" office:value="38049637.531434909" table:style-name="ce40">
            <text:p>38 049 638</text:p>
          </table:table-cell>
          <table:table-cell office:value-type="float" office:value="6803946.0692342659" table:style-name="ce40">
            <text:p>6 803 946</text:p>
          </table:table-cell>
          <table:table-cell office:value-type="float" office:value="31245691.462200638" table:style-name="ce40">
            <text:p>31 245 691</text:p>
          </table:table-cell>
          <table:table-cell office:value-type="float" office:value="0" table:style-name="ce40">
            <text:p>0</text:p>
          </table:table-cell>
          <table:table-cell office:value-type="float" office:value="853.54808914473745" table:style-name="ce40">
            <text:p>854</text:p>
          </table:table-cell>
          <table:table-cell office:value-type="float" office:value="2490841.6464686273" table:style-name="ce40">
            <text:p>2 490 842</text:p>
          </table:table-cell>
          <table:table-cell office:value-type="float" office:value="6383989.1223378796" table:style-name="ce40">
            <text:p>6 383 989</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659092.17042474635" table:style-name="ce39">
            <text:p>659 092</text:p>
          </table:table-cell>
          <table:table-cell office:value-type="float" office:value="659092.17042474635" table:style-name="ce22">
            <text:p>659 0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7182.34851868369" table:style-name="ce22">
            <text:p>427 182</text:p>
          </table:table-cell>
          <table:table-cell office:value-type="float" office:value="0" table:style-name="ce22">
            <text:p>0</text:p>
          </table:table-cell>
          <table:table-cell office:value-type="float" office:value="0" table:style-name="ce22">
            <text:p>0</text:p>
          </table:table-cell>
          <table:table-cell office:value-type="float" office:value="231909.82190606263" table:style-name="ce22">
            <text:p>231 9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1008502.1493807982" table:style-name="ce39">
            <text:p>1 008 502</text:p>
          </table:table-cell>
          <table:table-cell office:value-type="float" office:value="1008502.1493807982" table:style-name="ce39">
            <text:p>1 008 5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8502.1493807982" table:style-name="ce39">
            <text:p>1 008 5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1308804936.4692922" table:style-name="ce42">
            <text:p>1 308 804 936</text:p>
          </table:table-cell>
          <table:table-cell office:value-type="float" office:value="161818762.31332603" table:style-name="ce43">
            <text:p>161 818 762</text:p>
          </table:table-cell>
          <table:table-cell office:value-type="float" office:value="361267031.14879817" table:style-name="ce43">
            <text:p>361 267 031</text:p>
          </table:table-cell>
          <table:table-cell office:value-type="float" office:value="327074439.9610548" table:style-name="ce43">
            <text:p>327 074 440</text:p>
          </table:table-cell>
          <table:table-cell office:value-type="float" office:value="239182727.43620178" table:style-name="ce43">
            <text:p>239 182 727</text:p>
          </table:table-cell>
          <table:table-cell office:value-type="float" office:value="219461975.60991159" table:style-name="ce43">
            <text:p>219 461 976</text:p>
          </table:table-cell>
          <table:table-cell office:value-type="float" office:value="220787119.61535999" table:style-name="ce43">
            <text:p>220 787 120</text:p>
          </table:table-cell>
          <table:table-cell office:value-type="float" office:value="31007392.876189061" table:style-name="ce43">
            <text:p>31 007 393</text:p>
          </table:table-cell>
          <table:table-cell office:value-type="float" office:value="95702791.187722623" table:style-name="ce43">
            <text:p>95 702 791</text:p>
          </table:table-cell>
          <table:table-cell office:value-type="float" office:value="59554521.697870605" table:style-name="ce43">
            <text:p>59 554 522</text:p>
          </table:table-cell>
          <table:table-cell office:value-type="float" office:value="86708540.831846118" table:style-name="ce43">
            <text:p>86 708 541</text:p>
          </table:table-cell>
          <table:table-cell office:value-type="float" office:value="21459428.122150335" table:style-name="ce43">
            <text:p>21 459 428</text:p>
          </table:table-cell>
          <table:table-cell office:value-type="float" office:value="2490841.6464686273" table:style-name="ce43">
            <text:p>2 490 842</text:p>
          </table:table-cell>
          <table:table-cell office:value-type="float" office:value="7593834.2856900422" table:style-name="ce43">
            <text:p>7 593 834</text:p>
          </table:table-cell>
          <table:table-cell office:value-type="float" office:value="5924983.5723493882" table:style-name="ce43">
            <text:p>5 924 984</text:p>
          </table:table-cell>
          <table:table-cell office:value-type="float" office:value="7432058.2979759956" table:style-name="ce43">
            <text:p>7 432 058</text:p>
          </table:table-cell>
          <table:table-cell office:value-type="float" office:value="7046155.1740998356" table:style-name="ce43">
            <text:p>7 046 155</text:p>
          </table:table-cell>
          <table:table-cell office:value-type="float" office:value="385903.12387616024" table:style-name="ce43">
            <text:p>385 903</text:p>
          </table:table-cell>
          <table:table-cell office:value-type="float" office:value="2227504.6752362666" table:style-name="ce43">
            <text:p>2 227 505</text:p>
          </table:table-cell>
          <table:table-cell office:value-type="float" office:value="739357576.43359625" table:style-name="ce43">
            <text:p>739 357 576</text:p>
          </table:table-cell>
          <table:table-cell office:value-type="float" office:value="465253401.0871799" table:style-name="ce43">
            <text:p>465 253 401</text:p>
          </table:table-cell>
          <table:table-cell office:value-type="float" office:value="217939987.18435115" table:style-name="ce43">
            <text:p>217 939 987</text:p>
          </table:table-cell>
          <table:table-cell office:value-type="float" office:value="56164188.162065104" table:style-name="ce43">
            <text:p>56 164 188</text:p>
          </table:table-cell>
          <table:table-cell office:value-type="float" office:value="19683512.458030723" table:style-name="ce43">
            <text:p>19 683 512</text:p>
          </table:table-cell>
          <table:table-cell office:value-type="float" office:value="2490841.6464686273" table:style-name="ce43">
            <text:p>2 490 842</text:p>
          </table:table-cell>
          <table:table-cell office:value-type="float" office:value="6383989.1223378796" table:style-name="ce43">
            <text:p>6 383 989</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Export_2019"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Export 2019</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xpor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59937919.170157" table:style-name="ce39">
            <text:p>59 937 919</text:p>
          </table:table-cell>
          <table:table-cell office:value-type="float" office:value="0" table:style-name="ce39">
            <text:p>0</text:p>
          </table:table-cell>
          <table:table-cell office:value-type="float" office:value="0" table:style-name="ce39">
            <text:p>0</text:p>
          </table:table-cell>
          <table:table-cell office:value-type="float" office:value="59937919.170157" table:style-name="ce39">
            <text:p>59 937 9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100224.353826284" table:style-name="ce39">
            <text:p>51 100 2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538628.4230763027" table:style-name="ce39">
            <text:p>5 538 628</text:p>
          </table:table-cell>
          <table:table-cell office:value-type="float" office:value="5538628.4230763027" table:style-name="ce39">
            <text:p>5 538 628</text:p>
          </table:table-cell>
          <table:table-cell office:value-type="float" office:value="0" table:style-name="ce39">
            <text:p>0</text:p>
          </table:table-cell>
          <table:table-cell office:value-type="float" office:value="0" table:style-name="ce39">
            <text:p>0</text:p>
          </table:table-cell>
          <table:table-cell office:value-type="float" office:value="3299066.3932544123" table:style-name="ce39">
            <text:p>3 299 066</text:p>
          </table:table-cell>
          <table:table-cell office:value-type="float" office:value="3299066.3932544123" table:style-name="ce39">
            <text:p>3 299 0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946348279.84075677" table:style-name="ce39">
            <text:p>946 348 280</text:p>
          </table:table-cell>
          <table:table-cell office:value-type="float" office:value="594638.4931180093" table:style-name="ce40">
            <text:p>594 638</text:p>
          </table:table-cell>
          <table:table-cell office:value-type="float" office:value="243727448.35776278" table:style-name="ce40">
            <text:p>243 727 448</text:p>
          </table:table-cell>
          <table:table-cell office:value-type="float" office:value="200055484.88801137" table:style-name="ce40">
            <text:p>200 055 485</text:p>
          </table:table-cell>
          <table:table-cell office:value-type="float" office:value="231412750.78015661" table:style-name="ce40">
            <text:p>231 412 751</text:p>
          </table:table-cell>
          <table:table-cell office:value-type="float" office:value="270557957.32170796" table:style-name="ce40">
            <text:p>270 557 957</text:p>
          </table:table-cell>
          <table:table-cell office:value-type="float" office:value="186112971.27920645" table:style-name="ce40">
            <text:p>186 112 971</text:p>
          </table:table-cell>
          <table:table-cell office:value-type="float" office:value="21867998.989363186" table:style-name="ce40">
            <text:p>21 867 999</text:p>
          </table:table-cell>
          <table:table-cell office:value-type="float" office:value="41334509.216930225" table:style-name="ce40">
            <text:p>41 334 509</text:p>
          </table:table-cell>
          <table:table-cell office:value-type="float" office:value="85207.536846532166" table:style-name="ce40">
            <text:p>85 208</text:p>
          </table:table-cell>
          <table:table-cell office:value-type="float" office:value="76950706.195237353" table:style-name="ce40">
            <text:p>76 950 706</text:p>
          </table:table-cell>
          <table:table-cell office:value-type="float" office:value="5664334.1200520433" table:style-name="ce40">
            <text:p>5 664 334</text:p>
          </table:table-cell>
          <table:table-cell office:value-type="float" office:value="0" table:style-name="ce40">
            <text:p>0</text:p>
          </table:table-cell>
          <table:table-cell office:value-type="float" office:value="0" table:style-name="ce40">
            <text:p>0</text:p>
          </table:table-cell>
          <table:table-cell office:value-type="float" office:value="4184711.0319797983" table:style-name="ce40">
            <text:p>4 184 71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07895117.48582399" table:style-name="ce40">
            <text:p>607 895 117</text:p>
          </table:table-cell>
          <table:table-cell office:value-type="float" office:value="325370812.17735732" table:style-name="ce40">
            <text:p>325 370 812</text:p>
          </table:table-cell>
          <table:table-cell office:value-type="float" office:value="229901306.25974578" table:style-name="ce40">
            <text:p>229 901 306</text:p>
          </table:table-cell>
          <table:table-cell office:value-type="float" office:value="52622999.048720971" table:style-name="ce40">
            <text:p>52 622 999</text:p>
          </table:table-cell>
          <table:table-cell office:value-type="float" office:value="2252723.9853170402" table:style-name="ce40">
            <text:p>2 252 724</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84162112.728038415" table:style-name="ce39">
            <text:p>84 162 113</text:p>
          </table:table-cell>
          <table:table-cell office:value-type="float" office:value="0" table:style-name="ce22">
            <text:p>0</text:p>
          </table:table-cell>
          <table:table-cell office:value-type="float" office:value="0" table:style-name="ce22">
            <text:p>0</text:p>
          </table:table-cell>
          <table:table-cell office:value-type="float" office:value="84162112.728038415" table:style-name="ce22">
            <text:p>84 162 1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162112.728038415" table:style-name="ce22">
            <text:p>84 162 113</text:p>
          </table:table-cell>
          <table:table-cell office:value-type="float" office:value="84162112.728038415" table:style-name="ce22">
            <text:p>84 162 1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88094167.312827155" table:style-name="ce39">
            <text:p>88 094 167</text:p>
          </table:table-cell>
          <table:table-cell office:value-type="float" office:value="88094167.312827155" table:style-name="ce39">
            <text:p>88 094 1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452835.178242303" table:style-name="ce39">
            <text:p>63 452 8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7612.40308031178" table:style-name="ce39">
            <text:p>467 612</text:p>
          </table:table-cell>
          <table:table-cell office:value-type="float" office:value="0" table:style-name="ce39">
            <text:p>0</text:p>
          </table:table-cell>
          <table:table-cell office:value-type="float" office:value="467612.40308031178" table:style-name="ce39">
            <text:p>467 612</text:p>
          </table:table-cell>
          <table:table-cell office:value-type="float" office:value="0" table:style-name="ce39">
            <text:p>0</text:p>
          </table:table-cell>
          <table:table-cell office:value-type="float" office:value="4722501.7370012412" table:style-name="ce39">
            <text:p>4 722 502</text:p>
          </table:table-cell>
          <table:table-cell office:value-type="float" office:value="0" table:style-name="ce39">
            <text:p>0</text:p>
          </table:table-cell>
          <table:table-cell office:value-type="float" office:value="0" table:style-name="ce39">
            <text:p>0</text:p>
          </table:table-cell>
          <table:table-cell office:value-type="float" office:value="4722501.7370012412" table:style-name="ce39">
            <text:p>4 722 502</text:p>
          </table:table-cell>
          <table:table-cell office:value-type="float" office:value="19451217.994503304" table:style-name="ce39">
            <text:p>19 451 218</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21099627.903993823" table:style-name="ce39">
            <text:p>21 099 628</text:p>
          </table:table-cell>
          <table:table-cell office:value-type="float" office:value="4576818.1836314602" table:style-name="ce39">
            <text:p>4 576 818</text:p>
          </table:table-cell>
          <table:table-cell office:value-type="float" office:value="14586738.682456654" table:style-name="ce39">
            <text:p>14 586 739</text:p>
          </table:table-cell>
          <table:table-cell office:value-type="float" office:value="0" table:style-name="ce39">
            <text:p>0</text:p>
          </table:table-cell>
          <table:table-cell office:value-type="float" office:value="736009.63095201855" table:style-name="ce39">
            <text:p>736 010</text:p>
          </table:table-cell>
          <table:table-cell office:value-type="float" office:value="1200061.4069536873" table:style-name="ce39">
            <text:p>1 200 061</text:p>
          </table:table-cell>
          <table:table-cell office:value-type="float" office:value="0" table:style-name="ce39">
            <text:p>0</text:p>
          </table:table-cell>
          <table:table-cell office:value-type="float" office:value="1056194.5539773167" table:style-name="ce39">
            <text:p>1 056 195</text:p>
          </table:table-cell>
          <table:table-cell office:value-type="float" office:value="0" table:style-name="ce39">
            <text:p>0</text:p>
          </table:table-cell>
          <table:table-cell office:value-type="float" office:value="3543418.4662273554" table:style-name="ce39">
            <text:p>3 543 418</text:p>
          </table:table-cell>
          <table:table-cell office:value-type="float" office:value="126595.20614848826" table:style-name="ce39">
            <text:p>126 5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1992.61068857991" table:style-name="ce39">
            <text:p>441 9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931427.06695208" table:style-name="ce39">
            <text:p>15 931 427</text:p>
          </table:table-cell>
          <table:table-cell office:value-type="float" office:value="15147738.806056798" table:style-name="ce39">
            <text:p>15 147 739</text:p>
          </table:table-cell>
          <table:table-cell office:value-type="float" office:value="783688.26089528156" table:style-name="ce39">
            <text:p>783 6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280122.9289191954" table:style-name="ce39">
            <text:p>1 280 123</text:p>
          </table:table-cell>
          <table:table-cell office:value-type="float" office:value="1280122.9289191954" table:style-name="ce39">
            <text:p>1 280 1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80122.9289191954" table:style-name="ce39">
            <text:p>1 280 1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888986.3957003776" table:style-name="ce39">
            <text:p>1 888 986</text:p>
          </table:table-cell>
          <table:table-cell office:value-type="float" office:value="1888986.3957003776" table:style-name="ce41">
            <text:p>1 888 98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72246.59892509441" table:style-name="ce41">
            <text:p>472 247</text:p>
          </table:table-cell>
          <table:table-cell office:value-type="float" office:value="472246.59892509441" table:style-name="ce41">
            <text:p>472 247</text:p>
          </table:table-cell>
          <table:table-cell office:value-type="float" office:value="472246.59892509441" table:style-name="ce41">
            <text:p>472 24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72246.59892509441" table:style-name="ce41">
            <text:p>472 247</text:p>
          </table:table-cell>
          <table:table-cell office:value-type="float" office:value="0" table:style-name="ce41">
            <text:p>0</text:p>
          </table:table-cell>
          <table:table-cell office:value-type="float" office:value="472246.59892509441" table:style-name="ce41">
            <text:p>472 24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73564798.507511675" table:style-name="ce39">
            <text:p>73 564 799</text:p>
          </table:table-cell>
          <table:table-cell office:value-type="float" office:value="73621752.44788754" table:style-name="ce40">
            <text:p>73 621 75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6953.940375864135" table:style-name="ce40">
            <text:p>-56 954</text:p>
          </table:table-cell>
          <table:table-cell office:value-type="float" office:value="1357889.9937198095" table:style-name="ce40">
            <text:p>1 357 890</text:p>
          </table:table-cell>
          <table:table-cell office:value-type="float" office:value="9016460.4009146765" table:style-name="ce40">
            <text:p>9 016 460</text:p>
          </table:table-cell>
          <table:table-cell office:value-type="float" office:value="4099381.325115826" table:style-name="ce40">
            <text:p>4 099 381</text:p>
          </table:table-cell>
          <table:table-cell office:value-type="float" office:value="3194979.7151040724" table:style-name="ce40">
            <text:p>3 194 980</text:p>
          </table:table-cell>
          <table:table-cell office:value-type="float" office:value="1428021.9209462814" table:style-name="ce40">
            <text:p>1 428 022</text:p>
          </table:table-cell>
          <table:table-cell office:value-type="float" office:value="1148831.4456193394" table:style-name="ce40">
            <text:p>1 148 831</text:p>
          </table:table-cell>
          <table:table-cell office:value-type="float" office:value="2825636.7450736789" table:style-name="ce40">
            <text:p>2 825 637</text:p>
          </table:table-cell>
          <table:table-cell office:value-type="float" office:value="6299955.4641949488" table:style-name="ce40">
            <text:p>6 299 955</text:p>
          </table:table-cell>
          <table:table-cell office:value-type="float" office:value="1148831.4456193394" table:style-name="ce40">
            <text:p>1 148 83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5069780.532481261" table:style-name="ce40">
            <text:p>35 069 781</text:p>
          </table:table-cell>
          <table:table-cell office:value-type="float" office:value="5530376.2350821495" table:style-name="ce40">
            <text:p>5 530 376</text:p>
          </table:table-cell>
          <table:table-cell office:value-type="float" office:value="29539404.297399115" table:style-name="ce40">
            <text:p>29 539 404</text:p>
          </table:table-cell>
          <table:table-cell office:value-type="float" office:value="0" table:style-name="ce40">
            <text:p>0</text:p>
          </table:table-cell>
          <table:table-cell office:value-type="float" office:value="333.82128228479945" table:style-name="ce40">
            <text:p>334</text:p>
          </table:table-cell>
          <table:table-cell office:value-type="float" office:value="2825636.7450736789" table:style-name="ce40">
            <text:p>2 825 637</text:p>
          </table:table-cell>
          <table:table-cell office:value-type="float" office:value="5149058.9523664825" table:style-name="ce40">
            <text:p>5 149 059</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960318.111172484" table:style-name="ce39">
            <text:p>960 318</text:p>
          </table:table-cell>
          <table:table-cell office:value-type="float" office:value="960318.111172484" table:style-name="ce22">
            <text:p>960 3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4730.56500741281" table:style-name="ce22">
            <text:p>604 731</text:p>
          </table:table-cell>
          <table:table-cell office:value-type="float" office:value="0" table:style-name="ce22">
            <text:p>0</text:p>
          </table:table-cell>
          <table:table-cell office:value-type="float" office:value="0" table:style-name="ce22">
            <text:p>0</text:p>
          </table:table-cell>
          <table:table-cell office:value-type="float" office:value="355587.54616507125" table:style-name="ce22">
            <text:p>355 5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894288.51916094136" table:style-name="ce39">
            <text:p>894 289</text:p>
          </table:table-cell>
          <table:table-cell office:value-type="float" office:value="894288.51916094136" table:style-name="ce39">
            <text:p>894 2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94288.51916094136" table:style-name="ce39">
            <text:p>894 2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1278230621.4182377" table:style-name="ce42">
            <text:p>1 278 230 621</text:p>
          </table:table-cell>
          <table:table-cell office:value-type="float" office:value="171911092.39241719" table:style-name="ce43">
            <text:p>171 911 092</text:p>
          </table:table-cell>
          <table:table-cell office:value-type="float" office:value="258314187.04021943" table:style-name="ce43">
            <text:p>258 314 187</text:p>
          </table:table-cell>
          <table:table-cell office:value-type="float" office:value="344155516.78620678" table:style-name="ce43">
            <text:p>344 155 517</text:p>
          </table:table-cell>
          <table:table-cell office:value-type="float" office:value="232148760.41110864" table:style-name="ce43">
            <text:p>232 148 760</text:p>
          </table:table-cell>
          <table:table-cell office:value-type="float" office:value="271701064.78828579" table:style-name="ce43">
            <text:p>271 701 065</text:p>
          </table:table-cell>
          <table:table-cell office:value-type="float" office:value="188750984.20184547" table:style-name="ce43">
            <text:p>188 750 984</text:p>
          </table:table-cell>
          <table:table-cell office:value-type="float" office:value="32412900.543180276" table:style-name="ce43">
            <text:p>32 412 901</text:p>
          </table:table-cell>
          <table:table-cell office:value-type="float" office:value="109963702.88422088" table:style-name="ce43">
            <text:p>109 963 703</text:p>
          </table:table-cell>
          <table:table-cell office:value-type="float" office:value="58396076.670929335" table:style-name="ce43">
            <text:p>58 396 077</text:p>
          </table:table-cell>
          <table:table-cell office:value-type="float" office:value="78505323.322332129" table:style-name="ce43">
            <text:p>78 505 323</text:p>
          </table:table-cell>
          <table:table-cell office:value-type="float" office:value="8063041.6309973951" table:style-name="ce43">
            <text:p>8 063 042</text:p>
          </table:table-cell>
          <table:table-cell office:value-type="float" office:value="2825636.7450736789" table:style-name="ce43">
            <text:p>2 825 637</text:p>
          </table:table-cell>
          <table:table-cell office:value-type="float" office:value="6299955.4641949488" table:style-name="ce43">
            <text:p>6 299 955</text:p>
          </table:table-cell>
          <table:table-cell office:value-type="float" office:value="5775535.0882877177" table:style-name="ce43">
            <text:p>5 775 535</text:p>
          </table:table-cell>
          <table:table-cell office:value-type="float" office:value="6006240.8261566143" table:style-name="ce43">
            <text:p>6 006 241</text:p>
          </table:table-cell>
          <table:table-cell office:value-type="float" office:value="5538628.4230763027" table:style-name="ce43">
            <text:p>5 538 628</text:p>
          </table:table-cell>
          <table:table-cell office:value-type="float" office:value="467612.40308031178" table:style-name="ce43">
            <text:p>467 612</text:p>
          </table:table-cell>
          <table:table-cell office:value-type="float" office:value="0" table:style-name="ce43">
            <text:p>0</text:p>
          </table:table-cell>
          <table:table-cell office:value-type="float" office:value="751552252.54247665" table:style-name="ce43">
            <text:p>751 552 253</text:p>
          </table:table-cell>
          <table:table-cell office:value-type="float" office:value="433510106.33978909" table:style-name="ce43">
            <text:p>433 510 106</text:p>
          </table:table-cell>
          <table:table-cell office:value-type="float" office:value="260696645.41696525" table:style-name="ce43">
            <text:p>260 696 645</text:p>
          </table:table-cell>
          <table:table-cell office:value-type="float" office:value="57345500.785722211" table:style-name="ce43">
            <text:p>57 345 501</text:p>
          </table:table-cell>
          <table:table-cell office:value-type="float" office:value="21704275.801102631" table:style-name="ce43">
            <text:p>21 704 276</text:p>
          </table:table-cell>
          <table:table-cell office:value-type="float" office:value="2825636.7450736789" table:style-name="ce43">
            <text:p>2 825 637</text:p>
          </table:table-cell>
          <table:table-cell office:value-type="float" office:value="5149058.9523664825" table:style-name="ce43">
            <text:p>5 149 059</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table:table table:name="Export_2020" table:style-name="ta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number-columns-repeated="26" table:default-cell-style-name="ce14"/>
        <table:table-column table:style-name="co1" table:number-columns-repeated="16354" table:default-cell-style-name="ce11"/>
        <table:table-row table:style-name="ro7">
          <table:table-cell office:value-type="string" table:number-columns-spanned="30" table:number-rows-spanned="1" table:style-name="ce30">
            <text:p>Environmental Goods and Services Sector Lower Austria - Export 2020</text:p>
          </table:table-cell>
          <table:covered-table-cell table:number-columns-repeated="29"/>
          <table:table-cell table:number-columns-repeated="16354"/>
        </table:table-row>
        <table:table-row table:style-name="ro8">
          <table:table-cell office:value-type="string" table:number-columns-spanned="1" table:number-rows-spanned="3" table:style-name="ce31">
            <text:p>NACE section</text:p>
          </table:table-cell>
          <table:table-cell office:value-type="string" table:number-columns-spanned="3" table:number-rows-spanned="3" table:style-name="ce31">
            <text:p>Name</text:p>
          </table:table-cell>
          <table:covered-table-cell table:number-columns-repeated="2"/>
          <table:table-cell office:value-type="string" table:number-columns-spanned="1" table:number-rows-spanned="3" table:style-name="ce32">
            <text:p>Total environmental export</text:p>
            <text:p>(in Euro)</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3">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31">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8" table:number-rows-spanned="1" table:style-name="ce33">
            <text:p>Environmental protection activities</text:p>
          </table:table-cell>
          <table:covered-table-cell table:number-columns-repeated="7"/>
          <table:table-cell office:value-type="string" table:number-columns-spanned="12" table:number-rows-spanned="1" table:style-name="ce33">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2">
            <text:p>Connected goods</text:p>
          </table:table-cell>
          <table:table-cell office:value-type="string" table:style-name="ce12">
            <text:p>Environment-friendly goods</text:p>
          </table:table-cell>
          <table:table-cell office:value-type="string" table:style-name="ce12">
            <text:p>End-of-pipe technologies</text:p>
          </table:table-cell>
          <table:table-cell office:value-type="string" table:style-name="ce12">
            <text:p>Integrated technologies</text:p>
          </table:table-cell>
          <table:table-cell office:value-type="string" table:style-name="ce13">
            <text:p>Protection of ambient air and climate</text:p>
          </table:table-cell>
          <table:table-cell office:value-type="string" table:style-name="ce13">
            <text:p>Wastewater management</text:p>
          </table:table-cell>
          <table:table-cell office:value-type="string" table:style-name="ce13">
            <text:p>Waste management</text:p>
          </table:table-cell>
          <table:table-cell office:value-type="string" table:style-name="ce13">
            <text:p>Protection and remediation of soil, groundwater and surface water</text:p>
          </table:table-cell>
          <table:table-cell office:value-type="string" table:style-name="ce13">
            <text:p>Noise and vibration abatement;</text:p>
            <text:p>protection against radiation</text:p>
          </table:table-cell>
          <table:table-cell office:value-type="string" table:style-name="ce13">
            <text:p>Protection of biodiversity and landscapes</text:p>
          </table:table-cell>
          <table:table-cell office:value-type="string" table:style-name="ce13">
            <text:p>Environmental research and development</text:p>
          </table:table-cell>
          <table:table-cell office:value-type="string" table:style-name="ce13">
            <text:p>Other environmental protection activities</text:p>
          </table:table-cell>
          <table:table-cell office:value-type="string" table:style-name="ce13">
            <text:p>Management of water</text:p>
          </table:table-cell>
          <table:table-cell office:value-type="string" table:style-name="ce13">
            <text:p>Management of forest resources</text:p>
          </table:table-cell>
          <table:table-cell office:value-type="string" table:style-name="ce13">
            <text:p><text:s text:c="2"/>thereof: Management of forest areas</text:p>
          </table:table-cell>
          <table:table-cell office:value-type="string" table:style-name="ce13">
            <text:p><text:s text:c="3"/>thereof: Minimisation of the intake of forest resources</text:p>
          </table:table-cell>
          <table:table-cell office:value-type="string" table:style-name="ce13">
            <text:p>Management of wild flora and fauna</text:p>
          </table:table-cell>
          <table:table-cell office:value-type="string" table:style-name="ce13">
            <text:p>Management of energy resources</text:p>
          </table:table-cell>
          <table:table-cell office:value-type="string" table:style-name="ce13">
            <text:p><text:s text:c="3"/>thereof: Production of energy from renewable sources<text:s text:c="2"/></text:p>
          </table:table-cell>
          <table:table-cell office:value-type="string" table:style-name="ce13">
            <text:p><text:s text:c="3"/>thereof: Heat/Energy saving and management</text:p>
          </table:table-cell>
          <table:table-cell office:value-type="string" table:style-name="ce13">
            <text:p><text:s text:c="3"/>thereof: Minimisation of the intake of fossil</text:p>
            <text:p>resources as raw material</text:p>
          </table:table-cell>
          <table:table-cell office:value-type="string" table:style-name="ce13">
            <text:p>Management of minerals</text:p>
          </table:table-cell>
          <table:table-cell office:value-type="string" table:style-name="ce13">
            <text:p>Research and development</text:p>
          </table:table-cell>
          <table:table-cell office:value-type="string" table:style-name="ce13">
            <text:p>Other resource</text:p>
            <text:p>management activities</text:p>
          </table:table-cell>
          <table:table-cell table:number-columns-repeated="16354"/>
        </table:table-row>
        <table:table-row table:style-name="ro8">
          <table:table-cell office:value-type="string" table:style-name="ce15">
            <text:p>A</text:p>
          </table:table-cell>
          <table:table-cell office:value-type="string" table:number-columns-spanned="3" table:number-rows-spanned="1" table:style-name="ce34">
            <text:p>Agriculture, forestry and fishing</text:p>
          </table:table-cell>
          <table:covered-table-cell table:number-columns-repeated="2"/>
          <table:table-cell office:value-type="float" office:value="57543550.391679198" table:style-name="ce39">
            <text:p>57 543 550</text:p>
          </table:table-cell>
          <table:table-cell office:value-type="float" office:value="0" table:style-name="ce39">
            <text:p>0</text:p>
          </table:table-cell>
          <table:table-cell office:value-type="float" office:value="0" table:style-name="ce39">
            <text:p>0</text:p>
          </table:table-cell>
          <table:table-cell office:value-type="float" office:value="57543550.391679198" table:style-name="ce39">
            <text:p>57 543 5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140167.162856668" table:style-name="ce39">
            <text:p>50 140 1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335328.611462554" table:style-name="ce39">
            <text:p>4 335 329</text:p>
          </table:table-cell>
          <table:table-cell office:value-type="float" office:value="4335328.611462554" table:style-name="ce39">
            <text:p>4 335 329</text:p>
          </table:table-cell>
          <table:table-cell office:value-type="float" office:value="0" table:style-name="ce39">
            <text:p>0</text:p>
          </table:table-cell>
          <table:table-cell office:value-type="float" office:value="0" table:style-name="ce39">
            <text:p>0</text:p>
          </table:table-cell>
          <table:table-cell office:value-type="float" office:value="3068054.6173599744" table:style-name="ce39">
            <text:p>3 068 055</text:p>
          </table:table-cell>
          <table:table-cell office:value-type="float" office:value="3068054.6173599744" table:style-name="ce39">
            <text:p>3 068 0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B, C</text:p>
          </table:table-cell>
          <table:table-cell office:value-type="string" table:number-columns-spanned="3" table:number-rows-spanned="1" table:style-name="ce34">
            <text:p>Mining and quarrying; manufacturing</text:p>
          </table:table-cell>
          <table:covered-table-cell table:number-columns-repeated="2"/>
          <table:table-cell office:value-type="float" office:value="889418378.31166649" table:style-name="ce39">
            <text:p>889 418 378</text:p>
          </table:table-cell>
          <table:table-cell office:value-type="float" office:value="260596.063876222" table:style-name="ce40">
            <text:p>260 596</text:p>
          </table:table-cell>
          <table:table-cell office:value-type="float" office:value="189828906.27626136" table:style-name="ce40">
            <text:p>189 828 906</text:p>
          </table:table-cell>
          <table:table-cell office:value-type="float" office:value="176101496.77900195" table:style-name="ce40">
            <text:p>176 101 497</text:p>
          </table:table-cell>
          <table:table-cell office:value-type="float" office:value="186506103.03908911" table:style-name="ce40">
            <text:p>186 506 103</text:p>
          </table:table-cell>
          <table:table-cell office:value-type="float" office:value="336721276.15343791" table:style-name="ce40">
            <text:p>336 721 276</text:p>
          </table:table-cell>
          <table:table-cell office:value-type="float" office:value="150946818.74639872" table:style-name="ce40">
            <text:p>150 946 819</text:p>
          </table:table-cell>
          <table:table-cell office:value-type="float" office:value="11390556.787262639" table:style-name="ce40">
            <text:p>11 390 557</text:p>
          </table:table-cell>
          <table:table-cell office:value-type="float" office:value="34555884.158936612" table:style-name="ce40">
            <text:p>34 555 884</text:p>
          </table:table-cell>
          <table:table-cell office:value-type="float" office:value="87571.880642533215" table:style-name="ce40">
            <text:p>87 572</text:p>
          </table:table-cell>
          <table:table-cell office:value-type="float" office:value="82950618.250533909" table:style-name="ce40">
            <text:p>82 950 618</text:p>
          </table:table-cell>
          <table:table-cell office:value-type="float" office:value="6238061.5787650831" table:style-name="ce40">
            <text:p>6 238 062</text:p>
          </table:table-cell>
          <table:table-cell office:value-type="float" office:value="0" table:style-name="ce40">
            <text:p>0</text:p>
          </table:table-cell>
          <table:table-cell office:value-type="float" office:value="0" table:style-name="ce40">
            <text:p>0</text:p>
          </table:table-cell>
          <table:table-cell office:value-type="float" office:value="3445529.5811832412" table:style-name="ce40">
            <text:p>3 445 5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99803337.3279438" table:style-name="ce40">
            <text:p>599 803 337</text:p>
          </table:table-cell>
          <table:table-cell office:value-type="float" office:value="279030748.03918701" table:style-name="ce40">
            <text:p>279 030 748</text:p>
          </table:table-cell>
          <table:table-cell office:value-type="float" office:value="210567593.37837338" table:style-name="ce40">
            <text:p>210 567 593</text:p>
          </table:table-cell>
          <table:table-cell office:value-type="float" office:value="110204995.9103833" table:style-name="ce40">
            <text:p>110 204 99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8">
          <table:table-cell office:value-type="string" table:style-name="ce21">
            <text:p>D</text:p>
          </table:table-cell>
          <table:table-cell office:value-type="string" table:number-columns-spanned="3" table:number-rows-spanned="1" table:style-name="ce34">
            <text:p>Electricity, gas, steam and air conditioning supply</text:p>
          </table:table-cell>
          <table:covered-table-cell table:number-columns-repeated="2"/>
          <table:table-cell office:value-type="float" office:value="160866047.92419386" table:style-name="ce39">
            <text:p>160 866 048</text:p>
          </table:table-cell>
          <table:table-cell office:value-type="float" office:value="0" table:style-name="ce22">
            <text:p>0</text:p>
          </table:table-cell>
          <table:table-cell office:value-type="float" office:value="0" table:style-name="ce22">
            <text:p>0</text:p>
          </table:table-cell>
          <table:table-cell office:value-type="float" office:value="160866047.92419386" table:style-name="ce22">
            <text:p>160 866 0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0866047.92419386" table:style-name="ce22">
            <text:p>160 866 048</text:p>
          </table:table-cell>
          <table:table-cell office:value-type="float" office:value="160866047.92419386" table:style-name="ce22">
            <text:p>160 866 0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10">
          <table:table-cell office:value-type="string" table:style-name="ce19">
            <text:p>E</text:p>
          </table:table-cell>
          <table:table-cell office:value-type="string" table:number-columns-spanned="3" table:number-rows-spanned="1" table:style-name="ce35">
            <text:p>Water supply; sewerage, waste management and remediation activities</text:p>
          </table:table-cell>
          <table:covered-table-cell table:number-columns-repeated="2"/>
          <table:table-cell office:value-type="float" office:value="77590810.515432626" table:style-name="ce39">
            <text:p>77 590 811</text:p>
          </table:table-cell>
          <table:table-cell office:value-type="float" office:value="77590810.515432626" table:style-name="ce39">
            <text:p>77 590 8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5887433.426765583" table:style-name="ce39">
            <text:p>55 887 4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1859.56424594746" table:style-name="ce39">
            <text:p>411 860</text:p>
          </table:table-cell>
          <table:table-cell office:value-type="float" office:value="0" table:style-name="ce39">
            <text:p>0</text:p>
          </table:table-cell>
          <table:table-cell office:value-type="float" office:value="411859.56424594746" table:style-name="ce39">
            <text:p>411 860</text:p>
          </table:table-cell>
          <table:table-cell office:value-type="float" office:value="0" table:style-name="ce39">
            <text:p>0</text:p>
          </table:table-cell>
          <table:table-cell office:value-type="float" office:value="4159443.7930638222" table:style-name="ce39">
            <text:p>4 159 444</text:p>
          </table:table-cell>
          <table:table-cell office:value-type="float" office:value="0" table:style-name="ce39">
            <text:p>0</text:p>
          </table:table-cell>
          <table:table-cell office:value-type="float" office:value="0" table:style-name="ce39">
            <text:p>0</text:p>
          </table:table-cell>
          <table:table-cell office:value-type="float" office:value="4159443.7930638222" table:style-name="ce39">
            <text:p>4 159 444</text:p>
          </table:table-cell>
          <table:table-cell office:value-type="float" office:value="17132073.73135728" table:style-name="ce39">
            <text:p>17 132 074</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9">
            <text:p>F</text:p>
          </table:table-cell>
          <table:table-cell office:value-type="string" table:number-columns-spanned="3" table:number-rows-spanned="1" table:style-name="ce34">
            <text:p>Construction</text:p>
          </table:table-cell>
          <table:covered-table-cell table:number-columns-repeated="2"/>
          <table:table-cell office:value-type="float" office:value="20670515.543865703" table:style-name="ce39">
            <text:p>20 670 516</text:p>
          </table:table-cell>
          <table:table-cell office:value-type="float" office:value="5491211.4337842362" table:style-name="ce39">
            <text:p>5 491 211</text:p>
          </table:table-cell>
          <table:table-cell office:value-type="float" office:value="13149284.950852238" table:style-name="ce39">
            <text:p>13 149 285</text:p>
          </table:table-cell>
          <table:table-cell office:value-type="float" office:value="0" table:style-name="ce39">
            <text:p>0</text:p>
          </table:table-cell>
          <table:table-cell office:value-type="float" office:value="744502.80451339239" table:style-name="ce39">
            <text:p>744 503</text:p>
          </table:table-cell>
          <table:table-cell office:value-type="float" office:value="1285516.3547158376" table:style-name="ce39">
            <text:p>1 285 516</text:p>
          </table:table-cell>
          <table:table-cell office:value-type="float" office:value="0" table:style-name="ce39">
            <text:p>0</text:p>
          </table:table-cell>
          <table:table-cell office:value-type="float" office:value="1155005.9085458822" table:style-name="ce39">
            <text:p>1 155 006</text:p>
          </table:table-cell>
          <table:table-cell office:value-type="float" office:value="0" table:style-name="ce39">
            <text:p>0</text:p>
          </table:table-cell>
          <table:table-cell office:value-type="float" office:value="3666108.6096826834" table:style-name="ce39">
            <text:p>3 666 109</text:p>
          </table:table-cell>
          <table:table-cell office:value-type="float" office:value="189307.89753827557" table:style-name="ce39">
            <text:p>189 3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1026.84067671478" table:style-name="ce39">
            <text:p>521 0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139066.287422149" table:style-name="ce39">
            <text:p>15 139 066</text:p>
          </table:table-cell>
          <table:table-cell office:value-type="float" office:value="13154700.85152597" table:style-name="ce39">
            <text:p>13 154 701</text:p>
          </table:table-cell>
          <table:table-cell office:value-type="float" office:value="1984365.4358961789" table:style-name="ce39">
            <text:p>1 984 3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9">
            <text:p>G</text:p>
          </table:table-cell>
          <table:table-cell office:value-type="string" table:number-columns-spanned="3" table:number-rows-spanned="1" table:style-name="ce35">
            <text:p>Wholesale and retail trade; repair of motor vehicles and motorcycles</text:p>
          </table:table-cell>
          <table:covered-table-cell table:number-columns-repeated="2"/>
          <table:table-cell office:value-type="float" office:value="1164846.3698919539" table:style-name="ce39">
            <text:p>1 164 846</text:p>
          </table:table-cell>
          <table:table-cell office:value-type="float" office:value="1164846.3698919539" table:style-name="ce39">
            <text:p>1 164 8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64846.3698919539" table:style-name="ce39">
            <text:p>1 164 8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21">
            <text:p>I</text:p>
          </table:table-cell>
          <table:table-cell office:value-type="string" table:number-columns-spanned="3" table:number-rows-spanned="1" table:style-name="ce34">
            <text:p>Accommodation and food service activities</text:p>
          </table:table-cell>
          <table:covered-table-cell table:number-columns-repeated="2"/>
          <table:table-cell office:value-type="float" office:value="1464417.0798657329" table:style-name="ce39">
            <text:p>1 464 417</text:p>
          </table:table-cell>
          <table:table-cell office:value-type="float" office:value="1464417.0798657329" table:style-name="ce41">
            <text:p>1 464 41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66104.26996643323" table:style-name="ce41">
            <text:p>366 104</text:p>
          </table:table-cell>
          <table:table-cell office:value-type="float" office:value="366104.26996643323" table:style-name="ce41">
            <text:p>366 104</text:p>
          </table:table-cell>
          <table:table-cell office:value-type="float" office:value="366104.26996643323" table:style-name="ce41">
            <text:p>366 10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66104.26996643323" table:style-name="ce41">
            <text:p>366 104</text:p>
          </table:table-cell>
          <table:table-cell office:value-type="float" office:value="0" table:style-name="ce41">
            <text:p>0</text:p>
          </table:table-cell>
          <table:table-cell office:value-type="float" office:value="366104.26996643323" table:style-name="ce41">
            <text:p>366 10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0">
          <table:table-cell office:value-type="string" table:style-name="ce19">
            <text:p>J, M</text:p>
          </table:table-cell>
          <table:table-cell office:value-type="string" table:number-columns-spanned="3" table:number-rows-spanned="1" table:style-name="ce35">
            <text:p>Information and communication; professional, scientific and technical activities</text:p>
          </table:table-cell>
          <table:covered-table-cell table:number-columns-repeated="2"/>
          <table:table-cell office:value-type="float" office:value="76573690.681212261" table:style-name="ce39">
            <text:p>76 573 691</text:p>
          </table:table-cell>
          <table:table-cell office:value-type="float" office:value="76572704.185507938" table:style-name="ce40">
            <text:p>76 572 70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986.4957043185525" table:style-name="ce40">
            <text:p>986</text:p>
          </table:table-cell>
          <table:table-cell office:value-type="float" office:value="1361526.3091211496" table:style-name="ce40">
            <text:p>1 361 526</text:p>
          </table:table-cell>
          <table:table-cell office:value-type="float" office:value="9171874.004770875" table:style-name="ce40">
            <text:p>9 171 874</text:p>
          </table:table-cell>
          <table:table-cell office:value-type="float" office:value="4188470.9968404472" table:style-name="ce40">
            <text:p>4 188 471</text:p>
          </table:table-cell>
          <table:table-cell office:value-type="float" office:value="3214149.8274999075" table:style-name="ce40">
            <text:p>3 214 150</text:p>
          </table:table-cell>
          <table:table-cell office:value-type="float" office:value="1403933.0847750083" table:style-name="ce40">
            <text:p>1 403 933</text:p>
          </table:table-cell>
          <table:table-cell office:value-type="float" office:value="1159698.0979198196" table:style-name="ce40">
            <text:p>1 159 698</text:p>
          </table:table-cell>
          <table:table-cell office:value-type="float" office:value="3990851.9143127324" table:style-name="ce40">
            <text:p>3 990 852</text:p>
          </table:table-cell>
          <table:table-cell office:value-type="float" office:value="6303995.1802123478" table:style-name="ce40">
            <text:p>6 303 995</text:p>
          </table:table-cell>
          <table:table-cell office:value-type="float" office:value="1159698.0979198196" table:style-name="ce40">
            <text:p>1 159 69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5484280.402447768" table:style-name="ce40">
            <text:p>35 484 280</text:p>
          </table:table-cell>
          <table:table-cell office:value-type="float" office:value="5622774.2084492911" table:style-name="ce40">
            <text:p>5 622 774</text:p>
          </table:table-cell>
          <table:table-cell office:value-type="float" office:value="29861506.193998482" table:style-name="ce40">
            <text:p>29 861 506</text:p>
          </table:table-cell>
          <table:table-cell office:value-type="float" office:value="0" table:style-name="ce40">
            <text:p>0</text:p>
          </table:table-cell>
          <table:table-cell office:value-type="float" office:value="0" table:style-name="ce40">
            <text:p>0</text:p>
          </table:table-cell>
          <table:table-cell office:value-type="float" office:value="3990851.9143127324" table:style-name="ce40">
            <text:p>3 990 852</text:p>
          </table:table-cell>
          <table:table-cell office:value-type="float" office:value="5144360.8510796363" table:style-name="ce40">
            <text:p>5 144 361</text:p>
          </table:table-cell>
          <table:table-cell table:number-columns-repeated="16354"/>
        </table:table-row>
        <table:table-row table:style-name="ro8">
          <table:table-cell office:value-type="string" table:style-name="ce21">
            <text:p>N, P</text:p>
          </table:table-cell>
          <table:table-cell office:value-type="string" table:number-columns-spanned="3" table:number-rows-spanned="1" table:style-name="ce34">
            <text:p>Administrative and support service activities; education</text:p>
          </table:table-cell>
          <table:covered-table-cell table:number-columns-repeated="2"/>
          <table:table-cell office:value-type="float" office:value="1227919.3411041801" table:style-name="ce39">
            <text:p>1 227 919</text:p>
          </table:table-cell>
          <table:table-cell office:value-type="float" office:value="1227919.3411041801" table:style-name="ce22">
            <text:p>1 227 9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4271.54548839619" table:style-name="ce22">
            <text:p>804 272</text:p>
          </table:table-cell>
          <table:table-cell office:value-type="float" office:value="0" table:style-name="ce22">
            <text:p>0</text:p>
          </table:table-cell>
          <table:table-cell office:value-type="float" office:value="0" table:style-name="ce22">
            <text:p>0</text:p>
          </table:table-cell>
          <table:table-cell office:value-type="float" office:value="423647.79561578378" table:style-name="ce22">
            <text:p>423 6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8">
          <table:table-cell office:value-type="string" table:style-name="ce19">
            <text:p>R, S</text:p>
          </table:table-cell>
          <table:table-cell office:value-type="string" table:number-columns-spanned="3" table:number-rows-spanned="1" table:style-name="ce34">
            <text:p>Arts, entertainment and recreation; other service activities</text:p>
          </table:table-cell>
          <table:covered-table-cell table:number-columns-repeated="2"/>
          <table:table-cell office:value-type="float" office:value="409072.9278801441" table:style-name="ce39">
            <text:p>409 073</text:p>
          </table:table-cell>
          <table:table-cell office:value-type="float" office:value="409072.9278801441" table:style-name="ce39">
            <text:p>409 0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9072.9278801441" table:style-name="ce39">
            <text:p>409 0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number-columns-spanned="4" table:number-rows-spanned="1" table:style-name="ce36">
            <text:p>General government</text:p>
          </table:table-cell>
          <table:covered-table-cell table:number-columns-repeated="3"/>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54"/>
        </table:table-row>
        <table:table-row table:style-name="ro11">
          <table:table-cell office:value-type="string" table:number-columns-spanned="4" table:number-rows-spanned="1" table:style-name="ce37">
            <text:p>TOTAL</text:p>
          </table:table-cell>
          <table:covered-table-cell table:number-columns-repeated="3"/>
          <table:table-cell office:value-type="float" office:value="1286929249.086792" table:style-name="ce42">
            <text:p>1 286 929 249</text:p>
          </table:table-cell>
          <table:table-cell office:value-type="float" office:value="164181577.91734302" table:style-name="ce43">
            <text:p>164 181 578</text:p>
          </table:table-cell>
          <table:table-cell office:value-type="float" office:value="202978191.2271136" table:style-name="ce43">
            <text:p>202 978 191</text:p>
          </table:table-cell>
          <table:table-cell office:value-type="float" office:value="394511095.09487498" table:style-name="ce43">
            <text:p>394 511 095</text:p>
          </table:table-cell>
          <table:table-cell office:value-type="float" office:value="187250605.84360251" table:style-name="ce43">
            <text:p>187 250 606</text:p>
          </table:table-cell>
          <table:table-cell office:value-type="float" office:value="338007779.00385803" table:style-name="ce43">
            <text:p>338 007 779</text:p>
          </table:table-cell>
          <table:table-cell office:value-type="float" office:value="153473191.42541182" table:style-name="ce43">
            <text:p>153 473 191</text:p>
          </table:table-cell>
          <table:table-cell office:value-type="float" office:value="22083540.970545828" table:style-name="ce43">
            <text:p>22 083 541</text:p>
          </table:table-cell>
          <table:table-cell office:value-type="float" office:value="95802164.397997484" table:style-name="ce43">
            <text:p>95 802 164</text:p>
          </table:table-cell>
          <table:table-cell office:value-type="float" office:value="57474101.75064823" table:style-name="ce43">
            <text:p>57 474 102</text:p>
          </table:table-cell>
          <table:table-cell office:value-type="float" office:value="84543859.232847184" table:style-name="ce43">
            <text:p>84 543 859</text:p>
          </table:table-cell>
          <table:table-cell office:value-type="float" office:value="8230480.4001808306" table:style-name="ce43">
            <text:p>8 230 480</text:p>
          </table:table-cell>
          <table:table-cell office:value-type="float" office:value="3990851.9143127324" table:style-name="ce43">
            <text:p>3 990 852</text:p>
          </table:table-cell>
          <table:table-cell office:value-type="float" office:value="6303995.1802123478" table:style-name="ce43">
            <text:p>6 303 995</text:p>
          </table:table-cell>
          <table:table-cell office:value-type="float" office:value="5126254.5197797753" table:style-name="ce43">
            <text:p>5 126 255</text:p>
          </table:table-cell>
          <table:table-cell office:value-type="float" office:value="4747188.1757085016" table:style-name="ce43">
            <text:p>4 747 188</text:p>
          </table:table-cell>
          <table:table-cell office:value-type="float" office:value="4335328.611462554" table:style-name="ce43">
            <text:p>4 335 329</text:p>
          </table:table-cell>
          <table:table-cell office:value-type="float" office:value="411859.56424594746" table:style-name="ce43">
            <text:p>411 860</text:p>
          </table:table-cell>
          <table:table-cell office:value-type="float" office:value="0" table:style-name="ce43">
            <text:p>0</text:p>
          </table:table-cell>
          <table:table-cell office:value-type="float" office:value="818886334.62239802" table:style-name="ce43">
            <text:p>818 886 335</text:p>
          </table:table-cell>
          <table:table-cell office:value-type="float" office:value="461742325.64071614" table:style-name="ce43">
            <text:p>461 742 326</text:p>
          </table:table-cell>
          <table:table-cell office:value-type="float" office:value="242779569.27823448" table:style-name="ce43">
            <text:p>242 779 569</text:p>
          </table:table-cell>
          <table:table-cell office:value-type="float" office:value="114364439.70344712" table:style-name="ce43">
            <text:p>114 364 440</text:p>
          </table:table-cell>
          <table:table-cell office:value-type="float" office:value="17132073.73135728" table:style-name="ce43">
            <text:p>17 132 074</text:p>
          </table:table-cell>
          <table:table-cell office:value-type="float" office:value="3990851.9143127324" table:style-name="ce43">
            <text:p>3 990 852</text:p>
          </table:table-cell>
          <table:table-cell office:value-type="float" office:value="5144360.8510796363" table:style-name="ce43">
            <text:p>5 144 361</text:p>
          </table:table-cell>
          <table:table-cell table:number-columns-repeated="16354"/>
        </table:table-row>
        <table:table-row table:style-name="ro8">
          <table:table-cell office:value-type="string" table:number-columns-spanned="30" table:number-rows-spanned="1" table:style-name="ce38">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9"/>
          <table:table-cell table:number-columns-repeated="16354"/>
        </table:table-row>
        <table:table-row table:number-rows-repeated="11" table:style-name="ro12">
          <table:table-cell table:number-columns-repeated="2" table:style-name="ce26"/>
          <table:table-cell table:style-name="ce27"/>
          <table:table-cell table:number-columns-repeated="27" table:style-name="ce26"/>
          <table:table-cell table:number-columns-repeated="16354"/>
        </table:table-row>
        <table:table-row table:number-rows-repeated="2" table:style-name="ro12">
          <table:table-cell table:number-columns-repeated="30" table:style-name="ce26"/>
          <table:table-cell table:number-columns-repeated="16354"/>
        </table:table-row>
        <table:table-row table:style-name="ro12">
          <table:table-cell table:style-name="ce28"/>
          <table:table-cell table:number-columns-repeated="3" table:style-name="ce14"/>
          <table:table-cell table:style-name="ce29"/>
          <table:table-cell table:number-columns-repeated="25" table:style-name="ce14"/>
          <table:table-cell table:number-columns-repeated="16354"/>
        </table:table-row>
        <table:table-row table:number-rows-repeated="104854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
    <meta:creation-date>2023-01-23T10:20:32Z</meta:creation-date>
    <dc:date>2023-01-23T10:20:42Z</dc:date>
    <meta:editing-duration>PT0S</meta:editing-duration>
  </office:meta>
</office:document-meta>
</file>