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top" fo:wrap-option="wrap" fo:background-color="transparent"/>
    </style:style>
    <style:style style:name="ce4" style:family="table-cell" style:parent-style-name="Default"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style:vertical-align="automatic" fo:background-color="transparent" style:repeat-content="false"/>
      <style:paragraph-properties fo:text-align="start" fo:margin-left="0cm"/>
    </style:style>
    <style:style style:name="ce7"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middle" fo:background-color="transparent" style:repeat-content="false"/>
      <style:paragraph-properties fo:text-align="start" fo:margin-left="0cm"/>
    </style:style>
    <style:style style:name="ce9"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1" style:family="table-cell" style:parent-style-name="Default" style:data-style-name="N0">
      <style:table-cell-properties style:vertical-align="top" fo:wrap-option="wrap" fo:background-color="transparent"/>
    </style:style>
    <style:style style:name="ce1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hin solid #000000" style:vertical-align="middle" fo:background-color="transparent" style:rotation-angle="90"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middle" fo:wrap-option="wrap" style:rotation-angle="90"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0">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000000" style:vertical-align="middle" fo:wrap-option="wrap" style:rotation-angle="90" style:repeat-content="false"/>
      <style:paragraph-properties fo:text-align="center"/>
      <style:text-properties style:font-name="Arial" style:font-name-asian="Arial" style:font-name-complex="Arial" fo:font-size="9pt" style:font-size-asian="9pt" style:font-size-complex="9pt"/>
    </style:style>
    <style:style style:name="ce1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3">
      <style:table-cell-properties fo:border="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21" style:family="table-cell" style:parent-style-name="Default" style:data-style-name="N1">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1">
      <style:table-cell-properties style:vertical-align="middle"/>
      <style:text-properties style:font-name="Arial" style:font-name-asian="Arial" style:font-name-complex="Arial" fo:font-size="10pt" style:font-size-asian="10pt" style:font-size-complex="10pt"/>
    </style:style>
    <style:style style:name="ce23" style:family="table-cell" style:parent-style-name="Default" style:data-style-name="N1">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3">
      <style:table-cell-properties fo:border="thin solid #000000"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3">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1">
      <style:text-properties style:font-name="Arial" style:font-name-asian="Arial" style:font-name-complex="Arial" fo:font-size="10pt" style:font-size-asian="10pt" style:font-size-complex="10pt"/>
    </style:style>
    <style:style style:name="ce28" style:family="table-cell" style:parent-style-name="Default" style:data-style-name="N1">
      <style:table-cell-properties style:vertical-align="top"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30" style:family="table-cell" style:parent-style-name="Default" style:data-style-name="N4">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hin solid #000000" style:vertical-align="middle" fo:background-color="transparent" style:rotation-angle="90" style:repeat-content="false"/>
      <style:paragraph-properties fo:text-align="center"/>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Default" style:data-style-name="N1">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3">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1">
      <style:table-cell-properties fo:border-top="thin solid #000000" fo:border-bottom="none" fo:border-left="none" fo:border-right="none"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1" style:family="table-cell" style:parent-style-name="Default" style:data-style-name="N0">
      <style:text-properties style:font-name="Arial" style:font-name-asian="Arial" style:font-name-complex="Arial"/>
    </style:style>
    <style:style style:name="ce42"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Default" style:data-style-name="N1">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1">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1">
      <style:table-cell-properties fo:background-color="transparent"/>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ext-properties fo:font-size="10pt" style:font-size-asian="10pt" style:font-size-complex="10pt" fo:font-weight="bold" style:font-weight-asian="bold" style:font-weight-complex="bold"/>
    </style:style>
    <style:style style:name="ce51" style:family="table-cell" style:parent-style-name="Default" style:data-style-name="N3">
      <style:table-cell-properties style:vertical-align="middle"/>
      <style:text-properties fo:font-size="10pt" style:font-size-asian="10pt" style:font-size-complex="10pt"/>
    </style:style>
    <style:style style:name="ce52" style:family="table-cell" style:parent-style-name="Default" style:data-style-name="N3">
      <style:table-cell-properties style:vertical-align="middle"/>
      <style:text-properties fo:font-size="10pt" style:font-size-asian="10pt" style:font-size-complex="10pt" fo:font-weight="bold" style:font-weight-asian="bold" style:font-weight-complex="bold"/>
    </style:style>
    <style:style style:name="ce53" style:family="table-cell" style:parent-style-name="Default" style:data-style-name="N1">
      <style:table-cell-properties fo:background-color="transparent"/>
      <style:text-properties style:font-name="Arial" style:font-name-asian="Arial" style:font-name-complex="Arial" fo:font-size="8pt" style:font-size-asian="8pt" style:font-size-complex="8pt"/>
    </style:style>
    <style:style style:name="ce54" style:family="table-cell" style:parent-style-name="Default" style:data-style-name="N1">
      <style:table-cell-properties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Default" style:data-style-name="N1">
      <style:table-cell-properties fo:background-color="transparent"/>
      <style:text-properties fo:font-size="10pt" style:font-size-asian="10pt" style:font-size-complex="10pt"/>
    </style:style>
    <style:style style:name="ce56"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57" style:family="table-cell" style:parent-style-name="Default" style:data-style-name="N3">
      <style:table-cell-properties style:vertical-align="middle" fo:background-color="transparent"/>
      <style:text-properties fo:font-size="10pt" style:font-size-asian="10pt" style:font-size-complex="10pt" fo:font-weight="bold" style:font-weight-asian="bold" style:font-weight-complex="bold"/>
    </style:style>
    <style:style style:name="ce58"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Default" style:data-style-name="N3">
      <style:table-cell-properties fo:border-top="thin solid #000000" fo:border-bottom="none" fo:border-left="thin solid #000000" fo:border-right="thin solid #000000" style:vertical-align="middle" fo:background-color="transparent"/>
      <style:text-properties style:font-name="Arial" style:font-name-asian="Arial" style:font-name-complex="Arial" fo:font-size="10pt" style:font-size-asian="10pt" style:font-size-complex="10pt"/>
    </style:style>
    <style:style style:name="ce61" style:family="table-cell" style:parent-style-name="Default" style:data-style-name="N3">
      <style:table-cell-properties fo:border="thin solid #000000" style:vertical-align="middle" fo:background-color="transparent"/>
      <style:text-properties style:font-name="Arial" style:font-name-asian="Arial" style:font-name-complex="Arial" fo:font-size="10pt" style:font-size-asian="10pt" style:font-size-complex="10pt"/>
    </style:style>
    <style:style style:name="ce62" style:family="table-cell" style:parent-style-name="Default" style:data-style-name="N3">
      <style:table-cell-properties fo:border-top="none" fo:border-bottom="thin solid #000000" fo:border-left="thin solid #000000"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3">
      <style:table-cell-properties fo:border-top="none"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3">
      <style:table-cell-properties fo:border="thin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3">
      <style:table-cell-properties fo:border-top="none" fo:border-bottom="thin solid #000000" fo:border-left="thin solid #000000" fo:border-right="thin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1">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68" style:family="table-cell" style:parent-style-name="Default" style:data-style-name="N1">
      <style:text-properties fo:font-size="10pt" style:font-size-asian="10pt" style:font-size-complex="10pt"/>
    </style:style>
    <style:style style:name="ce69" style:family="table-cell" style:parent-style-name="Default" style:data-style-name="N1">
      <style:table-cell-properties style:vertical-align="top" style:repeat-content="false"/>
      <style:paragraph-properties fo:text-align="end" fo:margin-right="0cm"/>
      <style:text-properties fo:font-size="10pt" style:font-size-asian="10pt" style:font-size-complex="10pt"/>
    </style:style>
    <style:style style:name="ce70" style:family="table-cell" style:parent-style-name="Default" style:data-style-name="N4">
      <style:text-properties fo:font-size="10pt" style:font-size-asian="10pt" style:font-size-complex="10pt"/>
    </style:style>
    <style:style style:name="ce71" style:family="table-cell" style:parent-style-name="Default" style:data-style-name="N0">
      <style:table-cell-properties fo:background-color="transparent"/>
      <style:text-properties fo:font-size="10pt" style:font-size-asian="10pt" style:font-size-complex="10pt"/>
    </style:style>
    <style:style style:name="ce72" style:family="table-cell" style:parent-style-name="Default" style:data-style-name="N0">
      <style:text-properties fo:font-size="10pt" style:font-size-asian="10pt" style:font-size-complex="10pt"/>
    </style:style>
    <style:style style:name="ce73" style:family="table-cell" style:parent-style-name="Default" style:data-style-name="N1">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4" style:family="table-cell" style:parent-style-name="Standard_Tabelle5"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fo:background-color="transparent"/>
      <style:text-properties style:font-name="Arial" style:font-name-asian="Arial" style:font-name-complex="Arial"/>
    </style:style>
    <style:style style:name="ce76"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style:font-name="Arial" style:font-name-asian="Arial" style:font-name-complex="Arial" fo:font-size="9pt" style:font-size-asian="9pt" style:font-size-complex="9pt"/>
    </style:style>
    <style:style style:name="ce77" style:family="table-cell" style:parent-style-name="Default" style:data-style-name="N3">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3">
      <style:table-cell-properties fo:border-top="none"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4">
      <style:table-cell-properties fo:background-color="transparent"/>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82" style:family="table-cell" style:parent-style-name="Default" style:data-style-name="N0">
      <style:table-cell-properties fo:border="thin solid #000000" style:vertical-align="middle" fo:background-color="transparent" style:rotation-angle="90"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fo:font-size="10pt" style:font-size-asian="10pt" style:font-size-complex="10pt"/>
    </style:style>
    <style:style style:name="ce84"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fo:font-size="9pt" style:font-size-asian="9pt" style:font-size-complex="9pt"/>
    </style:style>
    <style:style style:name="ce8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86"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0pt" style:font-size-asian="10pt" style:font-size-complex="10pt"/>
    </style:style>
    <style:style style:name="ce87"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0pt" style:font-size-asian="10pt" style:font-size-complex="10pt"/>
    </style:style>
    <style:style style:name="ce88" style:family="table-cell" style:parent-style-name="Default" style:data-style-name="N1">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89" style:family="table-cell" style:parent-style-name="Default" style:data-style-name="N3">
      <style:table-cell-properties fo:border-top="thin solid #000000" fo:border-bottom="none" fo:border-left="thin solid #000000" fo:border-right="thin solid #000000" style:vertical-align="middle" fo:background-color="transparent"/>
      <style:text-properties fo:font-size="10pt" style:font-size-asian="10pt" style:font-size-complex="10pt"/>
    </style:style>
    <style:style style:name="ce90" style:family="table-cell" style:parent-style-name="Default" style:data-style-name="N1">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91" style:family="table-cell" style:parent-style-name="Default" style:data-style-name="N3">
      <style:table-cell-properties fo:border="thin solid #000000" style:vertical-align="middle" fo:background-color="transparent" style:repeat-content="false"/>
      <style:paragraph-properties fo:text-align="end" fo:margin-right="0cm"/>
      <style:text-properties fo:font-size="10pt" style:font-size-asian="10pt" style:font-size-complex="10pt"/>
    </style:style>
    <style:style style:name="ce92" style:family="table-cell" style:parent-style-name="Default" style:data-style-name="N3">
      <style:table-cell-properties fo:border="thin solid #000000" style:vertical-align="middle" fo:background-color="transparent"/>
      <style:text-properties fo:font-size="10pt" style:font-size-asian="10pt" style:font-size-complex="10pt"/>
    </style:style>
    <style:style style:name="ce93" style:family="table-cell" style:parent-style-name="Default" style:data-style-name="N3">
      <style:table-cell-properties fo:border-top="none" fo:border-bottom="thin solid #000000" fo:border-left="thin solid #000000" fo:border-right="none" style:vertical-align="middle" fo:background-color="transparent"/>
      <style:text-properties fo:font-size="10pt" style:font-size-asian="10pt" style:font-size-complex="10pt" fo:font-weight="bold" style:font-weight-asian="bold" style:font-weight-complex="bold"/>
    </style:style>
    <style:style style:name="ce94" style:family="table-cell" style:parent-style-name="Default" style:data-style-name="N3">
      <style:table-cell-properties fo:border-top="none" fo:border-bottom="thin solid #000000" fo:border-left="none" fo:border-right="none" style:vertical-align="middle" fo:background-color="transparent"/>
      <style:text-properties fo:font-size="10pt" style:font-size-asian="10pt" style:font-size-complex="10pt" fo:font-weight="bold" style:font-weight-asian="bold" style:font-weight-complex="bold"/>
    </style:style>
    <style:style style:name="ce95"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96" style:family="table-cell" style:parent-style-name="Default" style:data-style-name="N3">
      <style:table-cell-properties fo:border-top="none" fo:border-bottom="thin solid #000000" fo:border-left="thin solid #000000" fo:border-right="thin solid #000000" style:vertical-align="middle" fo:background-color="transparent"/>
      <style:text-properties fo:font-size="10pt" style:font-size-asian="10pt" style:font-size-complex="10pt" fo:font-weight="bold" style:font-weight-asian="bold" style:font-weight-complex="bold"/>
    </style:style>
    <style:style style:name="ce97" style:family="table-cell" style:parent-style-name="Default" style:data-style-name="N0">
      <style:table-cell-properties fo:background-color="transparent"/>
      <style:text-properties fo:font-weight="bold" style:font-weight-asian="bold" style:font-weight-complex="bold"/>
    </style:style>
    <style:style style:name="ce98" style:family="table-cell" style:parent-style-name="Default" style:data-style-name="N1">
      <style:table-cell-properties style:vertical-align="top" fo:background-color="transparent" style:repeat-content="false"/>
      <style:paragraph-properties fo:text-align="end" fo:margin-right="0cm"/>
      <style:text-properties fo:font-size="10pt" style:font-size-asian="10pt" style:font-size-complex="10pt"/>
    </style:style>
    <style:style style:name="ce99" style:family="table-cell" style:parent-style-name="Default" style:data-style-name="N0">
      <style:table-cell-properties fo:border="thin solid #000000" style:vertical-align="middle" fo:background-color="transparent" style:rotation-angle="90" style:repeat-content="false"/>
      <style:paragraph-properties fo:text-align="center"/>
      <style:text-properties fo:font-size="10pt" style:font-size-asian="10pt" style:font-size-complex="10pt"/>
    </style:style>
    <style:style style:name="ce100"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fo:font-size="10pt" style:font-size-asian="10pt" style:font-size-complex="10pt"/>
    </style:style>
    <style:style style:name="ce101"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102" style:family="table-cell" style:parent-style-name="Default" style:data-style-name="N1">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103" style:family="table-cell" style:parent-style-name="Default" style:data-style-name="N1">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04" style:family="table-cell" style:parent-style-name="Standard_Tabelle5" style:data-style-name="N0">
      <style:table-cell-properties fo:border="thin solid #000000" style:vertical-align="automatic"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06" style:family="table-cell" style:parent-style-name="Default" style:data-style-name="N1">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3">
      <style:table-cell-properties style:vertical-align="middle"/>
      <style:text-properties style:font-name="Arial" style:font-name-asian="Arial" style:font-name-complex="Arial" fo:font-size="10pt" style:font-size-asian="10pt" style:font-size-complex="10pt"/>
    </style:style>
    <style:style style:name="ce108" style:family="table-cell" style:parent-style-name="Default" style:data-style-name="N3">
      <style:table-cell-properties fo:background-color="transparent"/>
      <style:text-properties fo:font-size="10pt" style:font-size-asian="10pt" style:font-size-complex="10pt"/>
    </style:style>
    <style:style style:name="ce109" style:family="table-cell" style:parent-style-name="Default" style:data-style-name="N3">
      <style:table-cell-properties style:vertical-align="middle"/>
      <style:text-properties style:font-name="Arial" style:font-name-asian="Arial" style:font-name-complex="Arial" fo:font-size="8pt" style:font-size-asian="8pt" style:font-size-complex="8pt" fo:font-weight="bold" style:font-weight-asian="bold" style:font-weight-complex="bold"/>
    </style:style>
    <style:style style:name="ce110"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11" style:family="table-cell" style:parent-style-name="Default" style:data-style-name="N3">
      <style:table-cell-properties style:vertical-align="middle"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12" style:family="table-cell" style:parent-style-name="Default" style:data-style-name="N0">
      <style:text-properties style:font-name="Arial" style:font-name-asian="Arial" style:font-name-complex="Arial" fo:font-size="8pt" style:font-size-asian="8pt" style:font-size-complex="8pt"/>
    </style:style>
    <style:style style:name="ce113"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114" style:family="table-cell" style:parent-style-name="Default" style:data-style-name="N3">
      <style:table-cell-properties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15" style:family="table-cell" style:parent-style-name="Default" style:data-style-name="N0">
      <style:table-cell-properties fo:border-top="thin solid #000000" fo:border-bottom="none" fo:border-left="thin solid #000000" fo:border-right="none" style:vertical-align="middle" fo:background-color="transparent" style:rotation-angle="90" style:repeat-content="false"/>
      <style:paragraph-properties fo:text-align="center"/>
      <style:text-properties fo:font-size="10pt" style:font-size-asian="10pt" style:font-size-complex="10pt"/>
    </style:style>
    <style:style style:name="ce116" style:family="table-cell" style:parent-style-name="Default" style:data-style-name="N0">
      <style:table-cell-properties fo:border-top="thin solid #000000" fo:border-bottom="none" fo:border-left="none" fo:border-right="none" style:vertical-align="middle" style:rotation-angle="90" style:repeat-content="false"/>
      <style:paragraph-properties fo:text-align="center"/>
    </style:style>
    <style:style style:name="ce117" style:family="table-cell" style:parent-style-name="Default" style:data-style-name="N0">
      <style:table-cell-properties fo:border-top="thin solid #000000" fo:border-bottom="none" fo:border-left="none" fo:border-right="thin solid #000000" style:vertical-align="middle" style:rotation-angle="90" style:repeat-content="false"/>
      <style:paragraph-properties fo:text-align="center"/>
    </style:style>
    <style:style style:name="ce118" style:family="table-cell" style:parent-style-name="Default" style:data-style-name="N0">
      <style:table-cell-properties fo:border-top="none" fo:border-bottom="none" fo:border-left="thin solid #000000" fo:border-right="none" style:vertical-align="middle" style:rotation-angle="90" style:repeat-content="false"/>
      <style:paragraph-properties fo:text-align="center"/>
    </style:style>
    <style:style style:name="ce119" style:family="table-cell" style:parent-style-name="Default" style:data-style-name="N0">
      <style:table-cell-properties style:vertical-align="middle" style:rotation-angle="90" style:repeat-content="false"/>
      <style:paragraph-properties fo:text-align="center"/>
    </style:style>
    <style:style style:name="ce120" style:family="table-cell" style:parent-style-name="Default" style:data-style-name="N0">
      <style:table-cell-properties fo:border-top="none" fo:border-bottom="none" fo:border-left="none" fo:border-right="thin solid #000000" style:vertical-align="middle" style:rotation-angle="90" style:repeat-content="false"/>
      <style:paragraph-properties fo:text-align="center"/>
    </style:style>
    <style:style style:name="ce121" style:family="table-cell" style:parent-style-name="Default" style:data-style-name="N0">
      <style:table-cell-properties fo:border-top="none" fo:border-bottom="thin solid #000000" fo:border-left="thin solid #000000" fo:border-right="none" style:vertical-align="middle" style:rotation-angle="90" style:repeat-content="false"/>
      <style:paragraph-properties fo:text-align="center"/>
    </style:style>
    <style:style style:name="ce122" style:family="table-cell" style:parent-style-name="Default" style:data-style-name="N0">
      <style:table-cell-properties fo:border-top="none" fo:border-bottom="thin solid #000000" fo:border-left="none" fo:border-right="none" style:vertical-align="middle" style:rotation-angle="90" style:repeat-content="false"/>
      <style:paragraph-properties fo:text-align="center"/>
    </style:style>
    <style:style style:name="ce123" style:family="table-cell" style:parent-style-name="Default" style:data-style-name="N0">
      <style:table-cell-properties fo:border-top="none" fo:border-bottom="thin solid #000000" fo:border-left="none" fo:border-right="thin solid #000000" style:vertical-align="middle" style:rotation-angle="90" style:repeat-content="false"/>
      <style:paragraph-properties fo:text-align="center"/>
    </style:style>
    <style:style style:name="ce124" style:family="table-cell" style:parent-style-name="Default" style:data-style-name="N0">
      <style:table-cell-properties style:vertical-align="top" fo:wrap-option="wrap"/>
    </style:style>
    <style:style style:name="ce125"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2.11666666666667cm"/>
    </style:style>
    <style:style style:name="co2" style:family="table-column">
      <style:table-column-properties fo:break-before="auto" style:column-width="2.09020833333333cm"/>
    </style:style>
    <style:style style:name="co3" style:family="table-column">
      <style:table-column-properties fo:break-before="auto" style:column-width="1.79916666666667cm"/>
    </style:style>
    <style:style style:name="co4" style:family="table-column">
      <style:table-column-properties fo:break-before="auto" style:column-width="1.349375cm"/>
    </style:style>
    <style:style style:name="co5" style:family="table-column">
      <style:table-column-properties fo:break-before="auto" style:column-width="0.582083333333333cm"/>
    </style:style>
    <style:style style:name="co6" style:family="table-column">
      <style:table-column-properties fo:break-before="auto" style:column-width="8.36083333333333cm"/>
    </style:style>
    <style:style style:name="co7" style:family="table-column">
      <style:table-column-properties fo:break-before="auto" style:column-width="2.35479166666667cm"/>
    </style:style>
    <style:style style:name="co8" style:family="table-column">
      <style:table-column-properties fo:break-before="auto" style:column-width="2.460625cm" style:use-optimal-column-width="true"/>
    </style:style>
    <style:style style:name="co9" style:family="table-column">
      <style:table-column-properties fo:break-before="auto" style:column-width="1.61395833333333cm"/>
    </style:style>
    <style:style style:name="co10" style:family="table-column">
      <style:table-column-properties fo:break-before="auto" style:column-width="8.41375cm"/>
    </style:style>
    <style:style style:name="co11" style:family="table-column">
      <style:table-column-properties fo:break-before="auto" style:column-width="2.8575cm" style:use-optimal-column-width="true"/>
    </style:style>
    <style:style style:name="co12" style:family="table-column">
      <style:table-column-properties fo:break-before="auto" style:column-width="2.56645833333333cm" style:use-optimal-column-width="true"/>
    </style:style>
    <style:style style:name="co13" style:family="table-column">
      <style:table-column-properties fo:break-before="auto" style:column-width="2.38125cm" style:use-optimal-column-width="true"/>
    </style:style>
    <style:style style:name="co14" style:family="table-column">
      <style:table-column-properties fo:break-before="auto" style:column-width="2.19604166666667cm" style:use-optimal-column-width="true"/>
    </style:style>
    <style:style style:name="co15" style:family="table-column">
      <style:table-column-properties fo:break-before="auto" style:column-width="2.16958333333333cm" style:use-optimal-column-width="true"/>
    </style:style>
    <style:style style:name="co16" style:family="table-column">
      <style:table-column-properties fo:break-before="auto" style:column-width="2.35479166666667cm" style:use-optimal-column-width="true"/>
    </style:style>
    <style:style style:name="co17" style:family="table-column">
      <style:table-column-properties fo:break-before="auto" style:column-width="8.38729166666667cm"/>
    </style:style>
    <style:style style:name="co18" style:family="table-column">
      <style:table-column-properties fo:break-before="auto" style:column-width="8.86354166666667cm"/>
    </style:style>
    <style:style style:name="co19" style:family="table-column">
      <style:table-column-properties fo:break-before="auto" style:column-width="3.33375cm"/>
    </style:style>
    <style:style style:name="co20" style:family="table-column">
      <style:table-column-properties fo:break-before="auto" style:column-width="2.54cm" style:use-optimal-column-width="true"/>
    </style:style>
    <style:style style:name="co21" style:family="table-column">
      <style:table-column-properties fo:break-before="auto" style:column-width="2.75166666666667cm"/>
    </style:style>
    <style:style style:name="co22" style:family="table-column">
      <style:table-column-properties fo:break-before="auto" style:column-width="3.06916666666667cm"/>
    </style:style>
    <style:style style:name="co23" style:family="table-column">
      <style:table-column-properties fo:break-before="auto" style:column-width="2.143125cm" style:use-optimal-column-width="true"/>
    </style:style>
    <style:style style:name="co24" style:family="table-column">
      <style:table-column-properties fo:break-before="auto" style:column-width="2.69875cm" style:use-optimal-column-width="true"/>
    </style:style>
    <style:style style:name="co25" style:family="table-column">
      <style:table-column-properties fo:break-before="auto" style:column-width="2.936875cm"/>
    </style:style>
    <style:style style:name="co26" style:family="table-column">
      <style:table-column-properties fo:break-before="auto" style:column-width="2.83104166666667cm"/>
    </style:style>
    <style:style style:name="co27" style:family="table-column">
      <style:table-column-properties fo:break-before="auto" style:column-width="2.54cm"/>
    </style:style>
    <style:style style:name="co28" style:family="table-column">
      <style:table-column-properties fo:break-before="auto" style:column-width="2.16958333333333cm"/>
    </style:style>
    <style:style style:name="co29" style:family="table-column">
      <style:table-column-properties fo:break-before="auto" style:column-width="2.143125cm"/>
    </style:style>
    <style:style style:name="co30" style:family="table-column">
      <style:table-column-properties fo:break-before="auto" style:column-width="2.27541666666667cm"/>
    </style:style>
    <style:style style:name="co31" style:family="table-column">
      <style:table-column-properties fo:break-before="auto" style:column-width="11.3770833333333cm"/>
    </style:style>
    <style:style style:name="co32" style:family="table-column">
      <style:table-column-properties fo:break-before="auto" style:column-width="2.83104166666667cm" style:use-optimal-column-width="true"/>
    </style:style>
    <style:style style:name="co33" style:family="table-column">
      <style:table-column-properties fo:break-before="auto" style:column-width="2.27541666666667cm" style:use-optimal-column-width="true"/>
    </style:style>
    <style:style style:name="co34" style:family="table-column">
      <style:table-column-properties fo:break-before="auto" style:column-width="13.3879166666667cm"/>
    </style:style>
    <style:style style:name="co35" style:family="table-column">
      <style:table-column-properties fo:break-before="auto" style:column-width="2.48708333333333cm"/>
    </style:style>
    <style:style style:name="co36" style:family="table-column">
      <style:table-column-properties fo:break-before="auto" style:column-width="8.44020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43.25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123.7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14.25pt" style:use-optimal-row-height="true" fo:break-before="auto"/>
    </style:style>
    <style:style style:name="ro14" style:family="table-row">
      <style:table-row-properties style:row-height="116.25pt" style:use-optimal-row-height="true" fo:break-before="auto"/>
    </style:style>
    <style:style style:name="ro15" style:family="table-row">
      <style:table-row-properties style:row-height="120.7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120pt" style:use-optimal-row-height="false" fo:break-before="auto"/>
    </style:style>
    <style:style style:name="ro19" style:family="table-row">
      <style:table-row-properties style:row-height="29.25pt" style:use-optimal-row-height="false" fo:break-before="auto"/>
    </style:style>
    <style:style style:name="ro20" style:family="table-row">
      <style:table-row-properties style:row-height="237pt" style:use-optimal-row-height="false" fo:break-before="auto"/>
    </style:style>
    <style:style style:name="ro21" style:family="table-row">
      <style:table-row-properties style:row-height="25.5pt" style:use-optimal-row-height="false" fo:break-before="auto"/>
    </style:style>
    <style:style style:name="ro22" style:family="table-row">
      <style:table-row-properties style:row-height="112.5pt" style:use-optimal-row-height="false" fo:break-before="auto"/>
    </style:style>
    <style:style style:name="ro23" style:family="table-row">
      <style:table-row-properties style:row-height="43.5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114.75pt" style:use-optimal-row-height="false" fo:break-before="auto"/>
    </style:style>
    <style:style style:name="ro26" style:family="table-row">
      <style:table-row-properties style:row-height="30.75pt" style:use-optimal-row-height="false" fo:break-before="auto"/>
    </style:style>
    <style:style style:name="ro27" style:family="table-row">
      <style:table-row-properties style:row-height="251.25pt" style:use-optimal-row-height="false" fo:break-before="auto"/>
    </style:style>
    <style:style style:name="ro28" style:family="table-row">
      <style:table-row-properties style:row-height="28.5pt" style:use-optimal-row-height="false" fo:break-before="auto"/>
    </style:style>
    <style:style style:name="ro29" style:family="table-row">
      <style:table-row-properties style:row-height="114.95pt" style:use-optimal-row-height="false" fo:break-before="auto"/>
    </style:style>
    <style:style style:name="ro30" style:family="table-row">
      <style:table-row-properties style:row-height="27.75pt" style:use-optimal-row-height="false" fo:break-before="auto"/>
    </style:style>
    <style:style style:name="ro31" style:family="table-row">
      <style:table-row-properties style:row-height="15.75pt" style:use-optimal-row-height="false" fo:break-before="auto"/>
    </style:style>
    <style:style style:name="ro32"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ckblatt" table:style-name="ta1">
        <table:table-column table:style-name="co1" table:number-columns-repeated="3" table:default-cell-style-name="ce2"/>
        <table:table-column table:style-name="co2" table:default-cell-style-name="ce2"/>
        <table:table-column table:style-name="co1" table:number-columns-repeated="16380" table:default-cell-style-name="ce2"/>
        <table:table-row table:style-name="ro1">
          <table:table-cell office:value-type="string" table:number-columns-spanned="14" table:number-rows-spanned="1" table:style-name="ce4">
            <text:p>Umweltorientierte Produktion und Dienstleistung (EGSS)</text:p>
          </table:table-cell>
          <table:covered-table-cell table:number-columns-repeated="13"/>
          <table:table-cell table:number-columns-repeated="16370"/>
        </table:table-row>
        <table:table-row table:style-name="ro2">
          <table:table-cell table:number-columns-spanned="14" table:number-rows-spanned="1" table:style-name="ce5"/>
          <table:covered-table-cell table:number-columns-repeated="13"/>
          <table:table-cell table:number-columns-repeated="16370"/>
        </table:table-row>
        <table:table-row table:style-name="ro2">
          <table:table-cell office:value-type="string" table:number-columns-spanned="14" table:number-rows-spanned="1" table:style-name="ce6">
            <text:p>Umsatz bzw. Produktionswert, Beschäftigung, Bruttowertschöpfung und Exporte auf Bundeslandebene<text:s/></text:p>
          </table:table-cell>
          <table:covered-table-cell table:number-columns-repeated="13"/>
          <table:table-cell table:number-columns-repeated="16370"/>
        </table:table-row>
        <table:table-row table:style-name="ro2">
          <table:table-cell table:number-columns-spanned="14" table:number-rows-spanned="2" table:style-name="ce5"/>
          <table:covered-table-cell table:number-columns-repeated="13"/>
          <table:table-cell table:number-columns-repeated="16370"/>
        </table:table-row>
        <table:table-row table:style-name="ro2">
          <table:covered-table-cell/>
          <table:covered-table-cell table:number-columns-repeated="13"/>
          <table:table-cell table:number-columns-repeated="16370"/>
        </table:table-row>
        <table:table-row table:style-name="ro2">
          <table:table-cell office:value-type="string" table:number-columns-spanned="14" table:number-rows-spanned="1" table:style-name="ce7">
            <text:p>Erläuterungen zu den Daten 2020:</text:p>
          </table:table-cell>
          <table:covered-table-cell table:number-columns-repeated="13"/>
          <table:table-cell table:number-columns-repeated="16370"/>
        </table:table-row>
        <table:table-row table:style-name="ro2">
          <table:table-cell table:number-columns-spanned="14" table:number-rows-spanned="1" table:style-name="ce7"/>
          <table:covered-table-cell table:number-columns-repeated="13"/>
          <table:table-cell table:number-columns-repeated="16370"/>
        </table:table-row>
        <table:table-row table:style-name="ro3">
          <table:table-cell office:value-type="string" table:number-columns-spanned="14" table:number-rows-spanned="1" table:style-name="ce8">
            <text:p>Die Daten der Bundesländer EGSS umfassen die folgenden vier Variablen - Produktionswert, Beschäftigung, Bruttowertschöpfung und Exporte.</text:p>
          </table:table-cell>
          <table:covered-table-cell table:number-columns-repeated="13"/>
          <table:table-cell table:number-columns-repeated="16370"/>
        </table:table-row>
        <table:table-row table:style-name="ro4">
          <table:table-cell office:value-type="string" table:number-columns-spanned="14" table:number-rows-spanned="1" table:style-name="ce9">
            <text:p>Damit die EGSS weitgehend VGR-kompatibel ist, wurden mittels Vergleichs der VGR-Werte mit den Werten der Unternehmensstatistiken auf ÖNACE 2-Steller-Ebene Faktoren definiert, mit denen in der Folge die Zahlen aus der Unternehmensstatistik gewichtet wurden. Entsprechende Faktoren wurden für alle vier Variablen definiert. Somit sollten die Zahlen in der EGSS weitgehend VGR-kompatibel sein. Anzumerken ist, dass die Regionalisierung der ÖNACE 37-39 nicht VGR-kompatibel ist, sondern anhand der Leistungs- und Strukturerhebung erfolgte.</text:p>
            <text:p/>
            <text:p>Die Anpassung an die VGR hat folgenden Hintergrund:</text:p>
            <text:p>Für die Berechnung der EGSS werden vorwiegend Daten der Unternehmensstatistik (KJE, LSE, AH etc.) verwendet. Diese Statistiken werden auch für die Berechnung der Daten in der VGR herangezogen, aber es werden für die Zwecke der VGR zahlreiche weitere Berechnungen durchgeführt, weshalb die Werte von Unternehmensstatistik und VGR nur bedingt miteinander vergleichbar sind.<text:s/></text:p>
            <text:p/>
            <text:p/>
          </table:table-cell>
          <table:covered-table-cell table:number-columns-repeated="13"/>
          <table:table-cell table:number-columns-repeated="16370"/>
        </table:table-row>
        <table:table-row table:style-name="ro5">
          <table:table-cell office:value-type="string" table:number-columns-spanned="14" table:number-rows-spanned="1" table:style-name="ce10">
            <text:p>Bei den Exporten wird darauf hingewiesen, dass es sich um Ausfuhren aus dem Bundesgebiet handelt und nicht um Ausfuhren aus dem Bundesland. Innerösterreichische Warenströme werden somit nicht als Exporte behandelt.</text:p>
          </table:table-cell>
          <table:covered-table-cell table:number-columns-repeated="13"/>
          <table:table-cell table:number-columns-repeated="16370"/>
        </table:table-row>
        <table:table-row table:style-name="ro6">
          <table:table-cell office:value-type="string" table:number-columns-spanned="14" table:number-rows-spanned="1" table:style-name="ce11">
            <text:p>Gemäß der Empfehlung von Eurostat wird die Aktivität "Natürlicher Pflanzen- und Tierbestand" mit der Aktivität "Arten- und Landschaftsschutz" zusammengefasst und gemeinsam dargestellt.</text:p>
          </table:table-cell>
          <table:covered-table-cell table:number-columns-repeated="13"/>
          <table:table-cell table:number-columns-repeated="16370"/>
        </table:table-row>
        <table:table-row table:style-name="ro7">
          <table:table-cell office:value-type="string" table:number-columns-spanned="14" table:number-rows-spanned="1" table:style-name="ce11">
            <text:p>Hinsichtlich der verwendeten Datenquellen und Methoden gab es nur geringfügige Überarbeitungen.<text:s/></text:p>
            <text:p/>
            <text:p>Die Branchen ÖNACE 63 Informationsdienstleistungen, ÖNACE 64 Erbringung von Finanzdienstleistungen und ÖNACE 66 Mit Finanz- und Versicherungsdienstleistungen verbundene Tätigkeiten wurden aus dem Erfassungsbereich der EGSS weggelassen.</text:p>
            <text:p/>
            <text:p>Schließlich änderte sich in manchen Fällen auch die Untergliederung der Wirtschaftsbereiche je Bundesland. Das hat damit zu tun, dass sich die Datenverfügbarkeit je Branche änderte und aus Datenschutzgründen manche Wirtschaftsbereiche nicht mehr dargestellt bzw. zusammengefasst werden.</text:p>
          </table:table-cell>
          <table:covered-table-cell table:number-columns-repeated="13"/>
          <table:table-cell table:number-columns-repeated="16370"/>
        </table:table-row>
        <table:table-row table:style-name="ro2">
          <table:table-cell table:number-columns-repeated="14" table:style-name="ce3"/>
          <table:table-cell table:number-columns-repeated="16370"/>
        </table:table-row>
        <table:table-row table:style-name="ro2">
          <table:table-cell table:style-name="ce2"/>
          <table:table-cell table:number-columns-repeated="13" table:style-name="ce3"/>
          <table:table-cell table:number-columns-repeated="16370"/>
        </table:table-row>
        <table:table-row table:style-name="ro2">
          <table:table-cell table:number-columns-repeated="14" table:style-name="ce3"/>
          <table:table-cell table:number-columns-repeated="16370"/>
        </table:table-row>
        <table:table-row table:number-rows-repeated="1048561" table:style-name="ro2">
          <table:table-cell table:number-columns-repeated="16384"/>
        </table:table-row>
      </table:table>
      <table:table table:name="Umsatz_2008" table:style-name="ta1">
        <table:table-column table:style-name="co3" table:default-cell-style-name="ce29"/>
        <table:table-column table:style-name="co4" table:default-cell-style-name="ce16"/>
        <table:table-column table:style-name="co5" table:default-cell-style-name="ce16"/>
        <table:table-column table:style-name="co6" table:default-cell-style-name="ce16"/>
        <table:table-column table:style-name="co7" table:number-columns-repeated="27" table:default-cell-style-name="ce16"/>
        <table:table-column table:style-name="co8" table:default-cell-style-name="ce16"/>
        <table:table-column table:style-name="co1" table:number-columns-repeated="16352" table:default-cell-style-name="ce16"/>
        <table:table-row table:style-name="ro8">
          <table:table-cell office:value-type="string" table:number-columns-spanned="31" table:number-rows-spanned="1" table:style-name="ce31">
            <text:p>Umweltorientierte Produktion und Dienstleistung Kärnten - Umsatz 2008</text:p>
          </table:table-cell>
          <table:covered-table-cell table:number-columns-repeated="30"/>
          <table:table-cell table:number-columns-repeated="16353" table:style-name="ce12"/>
        </table:table-row>
        <table:table-row table:style-name="ro3">
          <table:table-cell office:value-type="string" table:number-columns-spanned="1" table:number-rows-spanned="3" table:style-name="ce32">
            <text:p>ÖNACE Abschnitt</text:p>
          </table:table-cell>
          <table:table-cell office:value-type="string" table:number-columns-spanned="3" table:number-rows-spanned="3" table:style-name="ce32">
            <text:p>Bezeichnung</text:p>
          </table:table-cell>
          <table:covered-table-cell table:number-columns-repeated="2"/>
          <table:table-cell office:value-type="string" table:number-columns-spanned="1" table:number-rows-spanned="3" table:style-name="ce34">
            <text:p>Umweltumsatz insgesamt</text:p>
            <text:p>(in Euro)</text:p>
          </table:table-cell>
          <table:table-cell office:value-type="string" table:number-columns-spanned="5" table:number-rows-spanned="1" table:style-name="ce35">
            <text:p>Güter - Technologien - Dienstleistungen</text:p>
          </table:table-cell>
          <table:covered-table-cell table:number-columns-repeated="4"/>
          <table:table-cell office:value-type="string" table:number-columns-spanned="21" table:number-rows-spanned="1" table:style-name="ce35">
            <text:p>Umweltbereiche</text:p>
          </table:table-cell>
          <table:covered-table-cell table:number-columns-repeated="20"/>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2">
            <text:p>Umweltdienstleistungen</text:p>
          </table:table-cell>
          <table:table-cell office:value-type="string" table:number-columns-spanned="2" table:number-rows-spanned="1" table:style-name="ce35">
            <text:p>Umweltgüter</text:p>
          </table:table-cell>
          <table:covered-table-cell/>
          <table:table-cell office:value-type="string" table:number-columns-spanned="2" table:number-rows-spanned="1" table:style-name="ce35">
            <text:p>Umwelttechnologien</text:p>
          </table:table-cell>
          <table:covered-table-cell/>
          <table:table-cell office:value-type="string" table:number-columns-spanned="9" table:number-rows-spanned="1" table:style-name="ce35">
            <text:p>Umweltschutzaktivitäten</text:p>
          </table:table-cell>
          <table:covered-table-cell table:number-columns-repeated="8"/>
          <table:table-cell office:value-type="string" table:number-columns-spanned="12" table:number-rows-spanned="1" table:style-name="ce35">
            <text:p>Ressourcenmanagementaktivitäten</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text:p>
          </table:table-cell>
          <table:table-cell office:value-type="string" table:style-name="ce15">
            <text:p>Arten- und Landschaftsschutz</text:p>
          </table:table-cell>
          <table:table-cell office:value-type="string" table:style-name="ce14">
            <text:p>Strahlen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7">
            <text:p><text:s text:c="3"/>davon: Management von natürl. Waldressourcen</text:p>
          </table:table-cell>
          <table:table-cell office:value-type="string" table:style-name="ce17">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7">
            <text:p><text:s text:c="3"/>davon: Produktion erneuerbare Energie<text:s text:c="2"/></text:p>
          </table:table-cell>
          <table:table-cell office:value-type="string" table:style-name="ce17">
            <text:p><text:s text:c="3"/>davon: Wärme-/Energie-</text:p>
            <text:p>einsparung u. Management</text:p>
          </table:table-cell>
          <table:table-cell office:value-type="string" table:style-name="ce17">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5">
            <text:p>Sonstige Ressourcen-</text:p>
            <text:p>managementaktivitäten</text:p>
          </table:table-cell>
          <table:table-cell table:number-columns-repeated="16353"/>
        </table:table-row>
        <table:table-row table:style-name="ro3">
          <table:table-cell office:value-type="string" table:style-name="ce18">
            <text:p>A</text:p>
          </table:table-cell>
          <table:table-cell office:value-type="string" table:number-columns-spanned="3" table:number-rows-spanned="1" table:style-name="ce36">
            <text:p>Land- und Forstwirtschaft, Fischerei</text:p>
          </table:table-cell>
          <table:covered-table-cell table:number-columns-repeated="2"/>
          <table:table-cell office:value-type="float" office:value="110467942.99000001" table:style-name="ce19">
            <text:p>110 467 943</text:p>
          </table:table-cell>
          <table:table-cell office:value-type="float" office:value="13208221.716278967" table:style-name="ce19">
            <text:p>13 208 222</text:p>
          </table:table-cell>
          <table:table-cell office:value-type="float" office:value="0" table:style-name="ce19">
            <text:p>0</text:p>
          </table:table-cell>
          <table:table-cell office:value-type="float" office:value="97259721.273721039" table:style-name="ce19">
            <text:p>97 259 721</text:p>
          </table:table-cell>
          <table:table-cell office:value-type="float" office:value="0" table:style-name="ce19">
            <text:p>0</text:p>
          </table:table-cell>
          <table:table-cell office:value-type="float" office:value="0" table:style-name="ce19">
            <text:p>0</text:p>
          </table:table-cell>
          <table:table-cell office:value-type="float" office:value="1441851.45" table:style-name="ce19">
            <text:p>1 441 851</text:p>
          </table:table-cell>
          <table:table-cell office:value-type="float" office:value="0" table:style-name="ce19">
            <text:p>0</text:p>
          </table:table-cell>
          <table:table-cell office:value-type="float" office:value="0" table:style-name="ce19">
            <text:p>0</text:p>
          </table:table-cell>
          <table:table-cell office:value-type="float" office:value="56900455.190000005" table:style-name="ce19">
            <text:p>56 900 455</text:p>
          </table:table-cell>
          <table:table-cell office:value-type="float" office:value="0" table:style-name="ce19">
            <text:p>0</text:p>
          </table:table-cell>
          <table:table-cell office:value-type="float" office:value="13841051.92" table:style-name="ce19">
            <text:p>13 841 05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8284584.429999992" table:style-name="ce19">
            <text:p>38 284 584</text:p>
          </table:table-cell>
          <table:table-cell office:value-type="float" office:value="38284584.429999992" table:style-name="ce19">
            <text:p>38 284 58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3" table:style-name="ce20"/>
        </table:table-row>
        <table:table-row table:style-name="ro3">
          <table:table-cell office:value-type="string" table:style-name="ce21">
            <text:p>C</text:p>
          </table:table-cell>
          <table:table-cell office:value-type="string" table:number-columns-spanned="3" table:number-rows-spanned="1" table:style-name="ce36">
            <text:p>Herstellung von Waren</text:p>
          </table:table-cell>
          <table:covered-table-cell table:number-columns-repeated="2"/>
          <table:table-cell office:value-type="float" office:value="1360529922.3699999" table:style-name="ce19">
            <text:p>1 360 529 922</text:p>
          </table:table-cell>
          <table:table-cell office:value-type="float" office:value="13475010.859999999" table:style-name="ce19">
            <text:p>13 475 011</text:p>
          </table:table-cell>
          <table:table-cell office:value-type="float" office:value="287437348.08711439" table:style-name="ce19">
            <text:p>287 437 348</text:p>
          </table:table-cell>
          <table:table-cell office:value-type="float" office:value="262109234.68955854" table:style-name="ce19">
            <text:p>262 109 235</text:p>
          </table:table-cell>
          <table:table-cell office:value-type="float" office:value="68038034.439283699" table:style-name="ce19">
            <text:p>68 038 034</text:p>
          </table:table-cell>
          <table:table-cell office:value-type="float" office:value="729470294.2940433" table:style-name="ce19">
            <text:p>729 470 294</text:p>
          </table:table-cell>
          <table:table-cell office:value-type="float" office:value="28970694.240000002" table:style-name="ce19">
            <text:p>28 970 694</text:p>
          </table:table-cell>
          <table:table-cell office:value-type="float" office:value="35197845.055" table:style-name="ce19">
            <text:p>35 197 845</text:p>
          </table:table-cell>
          <table:table-cell office:value-type="float" office:value="64009395.059999995" table:style-name="ce19">
            <text:p>64 009 395</text:p>
          </table:table-cell>
          <table:table-cell office:value-type="float" office:value="159476.07999999999" table:style-name="ce19">
            <text:p>159 476</text:p>
          </table:table-cell>
          <table:table-cell office:value-type="float" office:value="21603813.43" table:style-name="ce19">
            <text:p>21 603 813</text:p>
          </table:table-cell>
          <table:table-cell office:value-type="float" office:value="206027.66500000001" table:style-name="ce19">
            <text:p>206 02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084936.58" table:style-name="ce19">
            <text:p>2 084 937</text:p>
          </table:table-cell>
          <table:table-cell office:value-type="float" office:value="108291074.62" table:style-name="ce19">
            <text:p>108 291 075</text:p>
          </table:table-cell>
          <table:table-cell office:value-type="float" office:value="0" table:style-name="ce19">
            <text:p>0</text:p>
          </table:table-cell>
          <table:table-cell office:value-type="float" office:value="108291074.62" table:style-name="ce19">
            <text:p>108 291 075</text:p>
          </table:table-cell>
          <table:table-cell office:value-type="float" office:value="0" table:style-name="ce19">
            <text:p>0</text:p>
          </table:table-cell>
          <table:table-cell office:value-type="float" office:value="1100006659.6399999" table:style-name="ce19">
            <text:p>1 100 006 660</text:p>
          </table:table-cell>
          <table:table-cell office:value-type="float" office:value="596149177.11000001" table:style-name="ce19">
            <text:p>596 149 177</text:p>
          </table:table-cell>
          <table:table-cell office:value-type="float" office:value="503857482.52999997" table:style-name="ce19">
            <text:p>503 857 48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3" table:style-name="ce22"/>
        </table:table-row>
        <table:table-row table:style-name="ro3">
          <table:table-cell office:value-type="string" table:style-name="ce23">
            <text:p>D</text:p>
          </table:table-cell>
          <table:table-cell office:value-type="string" table:number-columns-spanned="3" table:number-rows-spanned="1" table:style-name="ce36">
            <text:p>Energieversorgung</text:p>
          </table:table-cell>
          <table:covered-table-cell table:number-columns-repeated="2"/>
          <table:table-cell office:value-type="float" office:value="691670017.39999998" table:style-name="ce24">
            <text:p>691 670 017</text:p>
          </table:table-cell>
          <table:table-cell office:value-type="float" office:value="327973898.53928792" table:style-name="ce24">
            <text:p>327 973 899</text:p>
          </table:table-cell>
          <table:table-cell office:value-type="float" office:value="0" table:style-name="ce24">
            <text:p>0</text:p>
          </table:table-cell>
          <table:table-cell office:value-type="float" office:value="363696118.86071205" table:style-name="ce24">
            <text:p>363 696 11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91670017.39999998" table:style-name="ce24">
            <text:p>691 670 017</text:p>
          </table:table-cell>
          <table:table-cell office:value-type="float" office:value="645280092.13" table:style-name="ce24">
            <text:p>645 280 092</text:p>
          </table:table-cell>
          <table:table-cell office:value-type="float" office:value="46389925.270000003" table:style-name="ce24">
            <text:p>46 389 92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style-name="ce22"/>
        </table:table-row>
        <table:table-row table:style-name="ro10">
          <table:table-cell office:value-type="string" table:style-name="ce21">
            <text:p>E</text:p>
          </table:table-cell>
          <table:table-cell office:value-type="string" table:number-columns-spanned="3" table:number-rows-spanned="1" table:style-name="ce37">
            <text:p>Wasserversorgung; Abwasser- und Abfallentsorgung und Beseitigung von Umweltverschmutzungen</text:p>
          </table:table-cell>
          <table:covered-table-cell table:number-columns-repeated="2"/>
          <table:table-cell office:value-type="float" office:value="330891101.62" table:style-name="ce24">
            <text:p>330 891 102</text:p>
          </table:table-cell>
          <table:table-cell office:value-type="float" office:value="330891101.62" table:style-name="ce24">
            <text:p>330 891 10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1235509.52" table:style-name="ce24">
            <text:p>131 235 510</text:p>
          </table:table-cell>
          <table:table-cell office:value-type="float" office:value="199655592.09999999" table:style-name="ce24">
            <text:p>199 655 59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style-name="ce22"/>
        </table:table-row>
        <table:table-row table:style-name="ro3">
          <table:table-cell office:value-type="string" table:style-name="ce21">
            <text:p>F</text:p>
          </table:table-cell>
          <table:table-cell office:value-type="string" table:number-columns-spanned="3" table:number-rows-spanned="1" table:style-name="ce36">
            <text:p>Bau</text:p>
          </table:table-cell>
          <table:covered-table-cell table:number-columns-repeated="2"/>
          <table:table-cell office:value-type="float" office:value="335391133.03999996" table:style-name="ce24">
            <text:p>335 391 133</text:p>
          </table:table-cell>
          <table:table-cell office:value-type="float" office:value="128195058.9339799" table:style-name="ce24">
            <text:p>128 195 059</text:p>
          </table:table-cell>
          <table:table-cell office:value-type="float" office:value="31709179.461605005" table:style-name="ce24">
            <text:p>31 709 179</text:p>
          </table:table-cell>
          <table:table-cell office:value-type="float" office:value="162507653.58415136" table:style-name="ce24">
            <text:p>162 507 654</text:p>
          </table:table-cell>
          <table:table-cell office:value-type="float" office:value="12749184.529520612" table:style-name="ce24">
            <text:p>12 749 185</text:p>
          </table:table-cell>
          <table:table-cell office:value-type="float" office:value="230056.53074315691" table:style-name="ce24">
            <text:p>230 057</text:p>
          </table:table-cell>
          <table:table-cell office:value-type="float" office:value="0" table:style-name="ce24">
            <text:p>0</text:p>
          </table:table-cell>
          <table:table-cell office:value-type="float" office:value="37050620.75" table:style-name="ce24">
            <text:p>37 050 621</text:p>
          </table:table-cell>
          <table:table-cell office:value-type="float" office:value="0" table:style-name="ce24">
            <text:p>0</text:p>
          </table:table-cell>
          <table:table-cell office:value-type="float" office:value="31575578.600000009" table:style-name="ce24">
            <text:p>31 575 579</text:p>
          </table:table-cell>
          <table:table-cell office:value-type="float" office:value="2843485.78" table:style-name="ce24">
            <text:p>2 843 48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391492.719999999" table:style-name="ce24">
            <text:p>13 391 49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50529955.18999997" table:style-name="ce24">
            <text:p>250 529 955</text:p>
          </table:table-cell>
          <table:table-cell office:value-type="float" office:value="22152959.73" table:style-name="ce24">
            <text:p>22 152 960</text:p>
          </table:table-cell>
          <table:table-cell office:value-type="float" office:value="228376995.45999998" table:style-name="ce24">
            <text:p>228 376 99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style-name="ce22"/>
        </table:table-row>
        <table:table-row table:style-name="ro3">
          <table:table-cell office:value-type="string" table:style-name="ce21">
            <text:p>G</text:p>
          </table:table-cell>
          <table:table-cell office:value-type="string" table:number-columns-spanned="3" table:number-rows-spanned="1" table:style-name="ce36">
            <text:p>Handel; Instandhaltung und Reparatur von Kraffahrzeugen</text:p>
          </table:table-cell>
          <table:covered-table-cell table:number-columns-repeated="2"/>
          <table:table-cell office:value-type="float" office:value="4225615.2" table:style-name="ce24">
            <text:p>4 225 615</text:p>
          </table:table-cell>
          <table:table-cell office:value-type="float" office:value="4225615.2" table:style-name="ce24">
            <text:p>4 225 6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225615.2" table:style-name="ce24">
            <text:p>4 225 6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style-name="ce22"/>
        </table:table-row>
        <table:table-row table:style-name="ro3">
          <table:table-cell office:value-type="string" table:style-name="ce23">
            <text:p>I</text:p>
          </table:table-cell>
          <table:table-cell office:value-type="string" table:number-columns-spanned="3" table:number-rows-spanned="1" table:style-name="ce36">
            <text:p>Beherbergung und Gastronomie</text:p>
          </table:table-cell>
          <table:covered-table-cell table:number-columns-repeated="2"/>
          <table:table-cell office:value-type="float" office:value="5176186.33" table:style-name="ce19">
            <text:p>5 176 186</text:p>
          </table:table-cell>
          <table:table-cell office:value-type="float" office:value="5176186.33" table:style-name="ce19">
            <text:p>5 176 18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176186.33" table:style-name="ce19">
            <text:p>5 176 18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3" table:style-name="ce22"/>
        </table:table-row>
        <table:table-row table:style-name="ro10">
          <table:table-cell office:value-type="string" table:style-name="ce21">
            <text:p>J, M</text:p>
          </table:table-cell>
          <table:table-cell office:value-type="string" table:number-columns-spanned="3" table:number-rows-spanned="1" table:style-name="ce37">
            <text:p>Information und Kommunikation; Erbringung von freiberuflichen, wissenschaflichen und technischen Dienstleistungen</text:p>
          </table:table-cell>
          <table:covered-table-cell table:number-columns-repeated="2"/>
          <table:table-cell office:value-type="float" office:value="95124614.250071928" table:style-name="ce19">
            <text:p>95 124 614</text:p>
          </table:table-cell>
          <table:table-cell office:value-type="float" office:value="95124614.250071928" table:style-name="ce19">
            <text:p>95 124 61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018836.18" table:style-name="ce19">
            <text:p>4 018 836</text:p>
          </table:table-cell>
          <table:table-cell office:value-type="float" office:value="13010637.73" table:style-name="ce19">
            <text:p>13 010 638</text:p>
          </table:table-cell>
          <table:table-cell office:value-type="float" office:value="6184070.2000000002" table:style-name="ce19">
            <text:p>6 184 070</text:p>
          </table:table-cell>
          <table:table-cell office:value-type="float" office:value="3804976.88" table:style-name="ce19">
            <text:p>3 804 977</text:p>
          </table:table-cell>
          <table:table-cell office:value-type="float" office:value="1830796.98" table:style-name="ce19">
            <text:p>1 830 797</text:p>
          </table:table-cell>
          <table:table-cell office:value-type="float" office:value="129515.80122298513" table:style-name="ce19">
            <text:p>129 516</text:p>
          </table:table-cell>
          <table:table-cell office:value-type="float" office:value="0" table:style-name="ce19">
            <text:p>0</text:p>
          </table:table-cell>
          <table:table-cell office:value-type="float" office:value="1377673.621490953" table:style-name="ce19">
            <text:p>1 377 674</text:p>
          </table:table-cell>
          <table:table-cell office:value-type="float" office:value="8917871.8252492491" table:style-name="ce19">
            <text:p>8 917 872</text:p>
          </table:table-cell>
          <table:table-cell office:value-type="float" office:value="1415978.6941455549" table:style-name="ce19">
            <text:p>1 415 979</text:p>
          </table:table-cell>
          <table:table-cell office:value-type="float" office:value="67473.87" table:style-name="ce19">
            <text:p>67 474</text:p>
          </table:table-cell>
          <table:table-cell office:value-type="float" office:value="67473.87" table:style-name="ce19">
            <text:p>67 474</text:p>
          </table:table-cell>
          <table:table-cell office:value-type="float" office:value="0" table:style-name="ce19">
            <text:p>0</text:p>
          </table:table-cell>
          <table:table-cell office:value-type="float" office:value="1459604.2512229851" table:style-name="ce19">
            <text:p>1 459 604</text:p>
          </table:table-cell>
          <table:table-cell office:value-type="float" office:value="44091618.910000004" table:style-name="ce19">
            <text:p>44 091 619</text:p>
          </table:table-cell>
          <table:table-cell office:value-type="float" office:value="7117909.5999999996" table:style-name="ce19">
            <text:p>7 117 910</text:p>
          </table:table-cell>
          <table:table-cell office:value-type="float" office:value="36973709.310000002" table:style-name="ce19">
            <text:p>36 973 709</text:p>
          </table:table-cell>
          <table:table-cell office:value-type="float" office:value="0" table:style-name="ce19">
            <text:p>0</text:p>
          </table:table-cell>
          <table:table-cell office:value-type="float" office:value="0" table:style-name="ce19">
            <text:p>0</text:p>
          </table:table-cell>
          <table:table-cell office:value-type="float" office:value="1895482.601490953" table:style-name="ce19">
            <text:p>1 895 483</text:p>
          </table:table-cell>
          <table:table-cell office:value-type="float" office:value="6920076.7052492499" table:style-name="ce19">
            <text:p>6 920 077</text:p>
          </table:table-cell>
          <table:table-cell table:number-columns-repeated="16353" table:style-name="ce22"/>
        </table:table-row>
        <table:table-row table:style-name="ro10">
          <table:table-cell office:value-type="string" table:style-name="ce23">
            <text:p>N, P</text:p>
          </table:table-cell>
          <table:table-cell office:value-type="string" table:number-columns-spanned="3" table:number-rows-spanned="1" table:style-name="ce37">
            <text:p>Erbringung von sonstigen wirtschaftlichen Dienstleistungen; Erziehung und Unterricht</text:p>
          </table:table-cell>
          <table:covered-table-cell table:number-columns-repeated="2"/>
          <table:table-cell office:value-type="float" office:value="3408972.88" table:style-name="ce19">
            <text:p>3 408 973</text:p>
          </table:table-cell>
          <table:table-cell office:value-type="float" office:value="3408972.88" table:style-name="ce19">
            <text:p>3 408 97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86581.63" table:style-name="ce19">
            <text:p>686 582</text:p>
          </table:table-cell>
          <table:table-cell office:value-type="float" office:value="0" table:style-name="ce19">
            <text:p>0</text:p>
          </table:table-cell>
          <table:table-cell office:value-type="float" office:value="2363001.0199999996" table:style-name="ce19">
            <text:p>2 363 001</text:p>
          </table:table-cell>
          <table:table-cell office:value-type="float" office:value="0" table:style-name="ce19">
            <text:p>0</text:p>
          </table:table-cell>
          <table:table-cell office:value-type="float" office:value="0" table:style-name="ce19">
            <text:p>0</text:p>
          </table:table-cell>
          <table:table-cell office:value-type="float" office:value="347852" table:style-name="ce19">
            <text:p>347 85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1538.23" table:style-name="ce19">
            <text:p>11 538</text:p>
          </table:table-cell>
          <table:table-cell office:value-type="float" office:value="0" table:style-name="ce19">
            <text:p>0</text:p>
          </table:table-cell>
          <table:table-cell office:value-type="float" office:value="11538.23" table:style-name="ce19">
            <text:p>11 53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3" table:style-name="ce22"/>
        </table:table-row>
        <table:table-row table:style-name="ro10">
          <table:table-cell office:value-type="string" table:style-name="ce21">
            <text:p>R, S</text:p>
          </table:table-cell>
          <table:table-cell office:value-type="string" table:number-columns-spanned="3" table:number-rows-spanned="1" table:style-name="ce37">
            <text:p>Kunst, Unterhaltung und Erholung; Erbringung von sonstigen Dienstleistungen</text:p>
          </table:table-cell>
          <table:covered-table-cell table:number-columns-repeated="2"/>
          <table:table-cell office:value-type="float" office:value="2686833.12" table:style-name="ce24">
            <text:p>2 686 833</text:p>
          </table:table-cell>
          <table:table-cell office:value-type="float" office:value="2686833.12" table:style-name="ce24">
            <text:p>2 686 83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40889.62" table:style-name="ce24">
            <text:p>840 890</text:p>
          </table:table-cell>
          <table:table-cell office:value-type="float" office:value="0" table:style-name="ce24">
            <text:p>0</text:p>
          </table:table-cell>
          <table:table-cell office:value-type="float" office:value="922971.75" table:style-name="ce24">
            <text:p>922 97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3801.4" table:style-name="ce19">
            <text:p>143 801</text:p>
          </table:table-cell>
          <table:table-cell office:value-type="float" office:value="143801.4" table:style-name="ce24">
            <text:p>143 801</text:p>
          </table:table-cell>
          <table:table-cell office:value-type="float" office:value="0" table:style-name="ce24">
            <text:p>0</text:p>
          </table:table-cell>
          <table:table-cell office:value-type="float" office:value="779170.35" table:style-name="ce24">
            <text:p>779 170</text:p>
          </table:table-cell>
          <table:table-cell office:value-type="float" office:value="0" table:style-name="ce19">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style-name="ce22"/>
        </table:table-row>
        <table:table-row table:style-name="ro3">
          <table:table-cell office:value-type="string" table:number-columns-spanned="4" table:number-rows-spanned="1" table:style-name="ce38">
            <text:p>Sektor Staat</text:p>
          </table:table-cell>
          <table:covered-table-cell table:number-columns-repeated="3"/>
          <table:table-cell office:value-type="float" office:value="6939266.5700000003" table:style-name="ce19">
            <text:p>6 939 267</text:p>
          </table:table-cell>
          <table:table-cell office:value-type="float" office:value="6939266.5700000003" table:style-name="ce19">
            <text:p>6 939 26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647.82" table:style-name="ce19">
            <text:p>3 648</text:p>
          </table:table-cell>
          <table:table-cell office:value-type="float" office:value="18851.400000000001" table:style-name="ce19">
            <text:p>18 851</text:p>
          </table:table-cell>
          <table:table-cell office:value-type="float" office:value="869734.75" table:style-name="ce19">
            <text:p>869 735</text:p>
          </table:table-cell>
          <table:table-cell office:value-type="float" office:value="0" table:style-name="ce19">
            <text:p>0</text:p>
          </table:table-cell>
          <table:table-cell office:value-type="float" office:value="0" table:style-name="ce19">
            <text:p>0</text:p>
          </table:table-cell>
          <table:table-cell office:value-type="float" office:value="229342.09" table:style-name="ce19">
            <text:p>229 342</text:p>
          </table:table-cell>
          <table:table-cell office:value-type="float" office:value="0" table:style-name="ce19">
            <text:p>0</text:p>
          </table:table-cell>
          <table:table-cell office:value-type="float" office:value="1149529.8600000001" table:style-name="ce19">
            <text:p>1 149 530</text:p>
          </table:table-cell>
          <table:table-cell office:value-type="float" office:value="1759315.395" table:style-name="ce19">
            <text:p>1 759 31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149529.8600000001" table:style-name="ce19">
            <text:p>1 149 530</text:p>
          </table:table-cell>
          <table:table-cell office:value-type="float" office:value="1759315.395" table:style-name="ce19">
            <text:p>1 759 315</text:p>
          </table:table-cell>
          <table:table-cell table:number-columns-repeated="16353" table:style-name="ce22"/>
        </table:table-row>
        <table:table-row table:style-name="ro11">
          <table:table-cell office:value-type="string" table:number-columns-spanned="4" table:number-rows-spanned="1" table:style-name="ce39">
            <text:p>SUMME</text:p>
          </table:table-cell>
          <table:covered-table-cell table:number-columns-repeated="3"/>
          <table:table-cell office:value-type="float" office:value="2946511605.7700715" table:style-name="ce25">
            <text:p>2 946 511 606</text:p>
          </table:table-cell>
          <table:table-cell office:value-type="float" office:value="931304780.01961875" table:style-name="ce25">
            <text:p>931 304 780</text:p>
          </table:table-cell>
          <table:table-cell office:value-type="float" office:value="319146527.54871941" table:style-name="ce25">
            <text:p>319 146 528</text:p>
          </table:table-cell>
          <table:table-cell office:value-type="float" office:value="885572728.40814304" table:style-name="ce25">
            <text:p>885 572 728</text:p>
          </table:table-cell>
          <table:table-cell office:value-type="float" office:value="80787218.968804315" table:style-name="ce25">
            <text:p>80 787 219</text:p>
          </table:table-cell>
          <table:table-cell office:value-type="float" office:value="729700350.82478642" table:style-name="ce25">
            <text:p>729 700 351</text:p>
          </table:table-cell>
          <table:table-cell office:value-type="float" office:value="39347226.520000003" table:style-name="ce25">
            <text:p>39 347 227</text:p>
          </table:table-cell>
          <table:table-cell office:value-type="float" office:value="216513464.45499998" table:style-name="ce25">
            <text:p>216 513 464</text:p>
          </table:table-cell>
          <table:table-cell office:value-type="float" office:value="278257979.45999998" table:style-name="ce25">
            <text:p>278 257 979</text:p>
          </table:table-cell>
          <table:table-cell office:value-type="float" office:value="93281376.370000005" table:style-name="ce25">
            <text:p>93 281 376</text:p>
          </table:table-cell>
          <table:table-cell office:value-type="float" office:value="26278096.190000001" table:style-name="ce25">
            <text:p>26 278 096</text:p>
          </table:table-cell>
          <table:table-cell office:value-type="float" office:value="15676761.226222984" table:style-name="ce25">
            <text:p>15 676 761</text:p>
          </table:table-cell>
          <table:table-cell office:value-type="float" office:value="0" table:style-name="ce25">
            <text:p>0</text:p>
          </table:table-cell>
          <table:table-cell office:value-type="float" office:value="2527203.4814909529" table:style-name="ce25">
            <text:p>2 527 203</text:p>
          </table:table-cell>
          <table:table-cell office:value-type="float" office:value="10677187.220249249" table:style-name="ce25">
            <text:p>10 677 187</text:p>
          </table:table-cell>
          <table:table-cell office:value-type="float" office:value="16892407.994145554" table:style-name="ce25">
            <text:p>16 892 408</text:p>
          </table:table-cell>
          <table:table-cell office:value-type="float" office:value="108502349.89000002" table:style-name="ce25">
            <text:p>108 502 350</text:p>
          </table:table-cell>
          <table:table-cell office:value-type="float" office:value="211275.27" table:style-name="ce25">
            <text:p>211 275</text:p>
          </table:table-cell>
          <table:table-cell office:value-type="float" office:value="108291074.62" table:style-name="ce25">
            <text:p>108 291 075</text:p>
          </table:table-cell>
          <table:table-cell office:value-type="float" office:value="2238774.601222985" table:style-name="ce25">
            <text:p>2 238 775</text:p>
          </table:table-cell>
          <table:table-cell office:value-type="float" office:value="2124594373.8" table:style-name="ce25">
            <text:p>2 124 594 374</text:p>
          </table:table-cell>
          <table:table-cell office:value-type="float" office:value="1308984723" table:style-name="ce25">
            <text:p>1 308 984 723</text:p>
          </table:table-cell>
          <table:table-cell office:value-type="float" office:value="815609650.79999995" table:style-name="ce25">
            <text:p>815 609 651</text:p>
          </table:table-cell>
          <table:table-cell office:value-type="float" office:value="0" table:style-name="ce25">
            <text:p>0</text:p>
          </table:table-cell>
          <table:table-cell office:value-type="float" office:value="0" table:style-name="ce25">
            <text:p>0</text:p>
          </table:table-cell>
          <table:table-cell office:value-type="float" office:value="3045012.4614909533" table:style-name="ce25">
            <text:p>3 045 012</text:p>
          </table:table-cell>
          <table:table-cell office:value-type="float" office:value="8679392.1002492495" table:style-name="ce25">
            <text:p>8 679 392</text:p>
          </table:table-cell>
          <table:table-cell table:number-columns-repeated="16353" table:style-name="ce26"/>
        </table:table-row>
        <table:table-row table:style-name="ro3">
          <table:table-cell office:value-type="string" table:number-columns-spanned="31" table:number-rows-spanned="1" table:style-name="ce40">
            <text:p>Q: STATISTIK AUSTRIA, Regionalisierung der Umweltorientierten Produktion und Dienstleistung, im Auftrag der Bundesländer und des BMLFUW. Erstellt am 09.04.2013. – Berechnungen.</text:p>
          </table:table-cell>
          <table:covered-table-cell table:number-columns-repeated="30"/>
          <table:table-cell table:number-columns-repeated="16353" table:style-name="ce27"/>
        </table:table-row>
        <table:table-row table:number-rows-repeated="11" table:style-name="ro12">
          <table:table-cell table:number-columns-repeated="2" table:style-name="ce27"/>
          <table:table-cell table:style-name="ce28"/>
          <table:table-cell table:number-columns-repeated="16381" table:style-name="ce27"/>
        </table:table-row>
        <table:table-row table:number-rows-repeated="2" table:style-name="ro12">
          <table:table-cell table:number-columns-repeated="16384" table:style-name="ce27"/>
        </table:table-row>
        <table:table-row table:style-name="ro12">
          <table:table-cell table:style-name="ce29"/>
          <table:table-cell table:number-columns-repeated="3" table:style-name="ce16"/>
          <table:table-cell table:style-name="ce30"/>
          <table:table-cell table:number-columns-repeated="16379" table:style-name="ce16"/>
        </table:table-row>
        <table:table-row table:number-rows-repeated="1048545" table:style-name="ro12">
          <table:table-cell table:number-columns-repeated="16384"/>
        </table:table-row>
      </table:table>
      <table:table table:name="Umsatz_2009" table:style-name="ta1">
        <table:table-column table:style-name="co3" table:default-cell-style-name="ce29"/>
        <table:table-column table:style-name="co4" table:default-cell-style-name="ce16"/>
        <table:table-column table:style-name="co5" table:default-cell-style-name="ce16"/>
        <table:table-column table:style-name="co6" table:default-cell-style-name="ce16"/>
        <table:table-column table:style-name="co7" table:number-columns-repeated="27" table:default-cell-style-name="ce16"/>
        <table:table-column table:style-name="co1" table:number-columns-repeated="16353" table:default-cell-style-name="ce41"/>
        <table:table-row table:style-name="ro8">
          <table:table-cell office:value-type="string" table:number-columns-spanned="31" table:number-rows-spanned="1" table:style-name="ce31">
            <text:p>Umweltorientierte Produktion und Dienstleistung Kärnten - Umsatz 2009</text:p>
          </table:table-cell>
          <table:covered-table-cell table:number-columns-repeated="30"/>
          <table:table-cell table:number-columns-repeated="16353" table:style-name="ce41"/>
        </table:table-row>
        <table:table-row table:style-name="ro3">
          <table:table-cell office:value-type="string" table:number-columns-spanned="1" table:number-rows-spanned="3" table:style-name="ce32">
            <text:p>ÖNACE Abschnitt</text:p>
          </table:table-cell>
          <table:table-cell office:value-type="string" table:number-columns-spanned="3" table:number-rows-spanned="3" table:style-name="ce32">
            <text:p>Bezeichnung</text:p>
          </table:table-cell>
          <table:covered-table-cell table:number-columns-repeated="2"/>
          <table:table-cell office:value-type="string" table:number-columns-spanned="1" table:number-rows-spanned="3" table:style-name="ce34">
            <text:p>Umweltumsatz insgesamt</text:p>
            <text:p>(in Euro)</text:p>
          </table:table-cell>
          <table:table-cell office:value-type="string" table:number-columns-spanned="5" table:number-rows-spanned="1" table:style-name="ce35">
            <text:p>Güter - Technologien - Dienstleistungen</text:p>
          </table:table-cell>
          <table:covered-table-cell table:number-columns-repeated="4"/>
          <table:table-cell office:value-type="string" table:number-columns-spanned="21" table:number-rows-spanned="1" table:style-name="ce35">
            <text:p>Umweltbereiche</text:p>
          </table:table-cell>
          <table:covered-table-cell table:number-columns-repeated="20"/>
          <table:table-cell table:number-columns-repeated="16353" table:style-name="ce41"/>
        </table:table-row>
        <table:table-row table:style-name="ro3">
          <table:covered-table-cell/>
          <table:covered-table-cell/>
          <table:covered-table-cell table:number-columns-repeated="2"/>
          <table:covered-table-cell/>
          <table:table-cell office:value-type="string" table:number-columns-spanned="1" table:number-rows-spanned="2" table:style-name="ce32">
            <text:p>Umweltdienstleistungen</text:p>
          </table:table-cell>
          <table:table-cell office:value-type="string" table:number-columns-spanned="2" table:number-rows-spanned="1" table:style-name="ce35">
            <text:p>Umweltgüter</text:p>
          </table:table-cell>
          <table:covered-table-cell/>
          <table:table-cell office:value-type="string" table:number-columns-spanned="2" table:number-rows-spanned="1" table:style-name="ce35">
            <text:p>Umwelttechnologien</text:p>
          </table:table-cell>
          <table:covered-table-cell/>
          <table:table-cell office:value-type="string" table:number-columns-spanned="9" table:number-rows-spanned="1" table:style-name="ce35">
            <text:p>Umweltschutzaktivitäten</text:p>
          </table:table-cell>
          <table:covered-table-cell table:number-columns-repeated="8"/>
          <table:table-cell office:value-type="string" table:number-columns-spanned="12" table:number-rows-spanned="1" table:style-name="ce35">
            <text:p>Ressourcenmanagementaktivitäten</text:p>
          </table:table-cell>
          <table:covered-table-cell table:number-columns-repeated="11"/>
          <table:table-cell table:number-columns-repeated="16353" table:style-name="ce41"/>
        </table:table-row>
        <table:table-row table:style-name="ro9">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text:p>
          </table:table-cell>
          <table:table-cell office:value-type="string" table:style-name="ce15">
            <text:p>Arten- und Landschaftsschutz</text:p>
          </table:table-cell>
          <table:table-cell office:value-type="string" table:style-name="ce14">
            <text:p>Strahlen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7">
            <text:p><text:s text:c="3"/>davon: Management von natürl. Waldressourcen</text:p>
          </table:table-cell>
          <table:table-cell office:value-type="string" table:style-name="ce17">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7">
            <text:p><text:s text:c="3"/>davon: Produktion erneuerbare Energie<text:s text:c="2"/></text:p>
          </table:table-cell>
          <table:table-cell office:value-type="string" table:style-name="ce17">
            <text:p><text:s text:c="3"/>davon: Wärme-/Energie-</text:p>
            <text:p>einsparung u. Management</text:p>
          </table:table-cell>
          <table:table-cell office:value-type="string" table:style-name="ce17">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5">
            <text:p>Sonstige Ressourcen-</text:p>
            <text:p>managementaktivitäten</text:p>
          </table:table-cell>
          <table:table-cell table:number-columns-repeated="16353" table:style-name="ce41"/>
        </table:table-row>
        <table:table-row table:style-name="ro3">
          <table:table-cell office:value-type="string" table:style-name="ce18">
            <text:p>A</text:p>
          </table:table-cell>
          <table:table-cell office:value-type="string" table:number-columns-spanned="3" table:number-rows-spanned="1" table:style-name="ce36">
            <text:p>Land- und Forstwirtschaft, Fischerei</text:p>
          </table:table-cell>
          <table:covered-table-cell table:number-columns-repeated="2"/>
          <table:table-cell office:value-type="float" office:value="86369843.060000002" table:style-name="ce19">
            <text:p>86 369 843</text:p>
          </table:table-cell>
          <table:table-cell office:value-type="float" office:value="14127067.364201272" table:style-name="ce19">
            <text:p>14 127 067</text:p>
          </table:table-cell>
          <table:table-cell office:value-type="float" office:value="0" table:style-name="ce19">
            <text:p>0</text:p>
          </table:table-cell>
          <table:table-cell office:value-type="float" office:value="72242775.694574147" table:style-name="ce19">
            <text:p>72 242 776</text:p>
          </table:table-cell>
          <table:table-cell office:value-type="float" office:value="0" table:style-name="ce19">
            <text:p>0</text:p>
          </table:table-cell>
          <table:table-cell office:value-type="float" office:value="0" table:style-name="ce19">
            <text:p>0</text:p>
          </table:table-cell>
          <table:table-cell office:value-type="float" office:value="1404753.66" table:style-name="ce19">
            <text:p>1 404 754</text:p>
          </table:table-cell>
          <table:table-cell office:value-type="float" office:value="0" table:style-name="ce19">
            <text:p>0</text:p>
          </table:table-cell>
          <table:table-cell office:value-type="float" office:value="0" table:style-name="ce19">
            <text:p>0</text:p>
          </table:table-cell>
          <table:table-cell office:value-type="float" office:value="48292475.959999993" table:style-name="ce19">
            <text:p>48 292 476</text:p>
          </table:table-cell>
          <table:table-cell office:value-type="float" office:value="0" table:style-name="ce19">
            <text:p>0</text:p>
          </table:table-cell>
          <table:table-cell office:value-type="float" office:value="10809802.92" table:style-name="ce19">
            <text:p>10 809 80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5862810.52" table:style-name="ce19">
            <text:p>25 862 811</text:p>
          </table:table-cell>
          <table:table-cell office:value-type="float" office:value="25862810.52" table:style-name="ce19">
            <text:p>25 862 81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3" table:style-name="ce41"/>
        </table:table-row>
        <table:table-row table:style-name="ro3">
          <table:table-cell office:value-type="string" table:style-name="ce21">
            <text:p>C</text:p>
          </table:table-cell>
          <table:table-cell office:value-type="string" table:number-columns-spanned="3" table:number-rows-spanned="1" table:style-name="ce36">
            <text:p>Herstellung von Waren</text:p>
          </table:table-cell>
          <table:covered-table-cell table:number-columns-repeated="2"/>
          <table:table-cell office:value-type="float" office:value="1238511666.8399997" table:style-name="ce19">
            <text:p>1 238 511 667</text:p>
          </table:table-cell>
          <table:table-cell office:value-type="float" office:value="12438287.619999999" table:style-name="ce19">
            <text:p>12 438 288</text:p>
          </table:table-cell>
          <table:table-cell office:value-type="float" office:value="262947512.24658969" table:style-name="ce19">
            <text:p>262 947 512</text:p>
          </table:table-cell>
          <table:table-cell office:value-type="float" office:value="224529933.35013461" table:style-name="ce19">
            <text:p>224 529 933</text:p>
          </table:table-cell>
          <table:table-cell office:value-type="float" office:value="70619153.668613419" table:style-name="ce19">
            <text:p>70 619 154</text:p>
          </table:table-cell>
          <table:table-cell office:value-type="float" office:value="667976779.96082306" table:style-name="ce19">
            <text:p>667 976 780</text:p>
          </table:table-cell>
          <table:table-cell office:value-type="float" office:value="22159371.890000001" table:style-name="ce19">
            <text:p>22 159 372</text:p>
          </table:table-cell>
          <table:table-cell office:value-type="float" office:value="118260902.67999999" table:style-name="ce19">
            <text:p>118 260 903</text:p>
          </table:table-cell>
          <table:table-cell office:value-type="float" office:value="54162682.089999996" table:style-name="ce19">
            <text:p>54 162 682</text:p>
          </table:table-cell>
          <table:table-cell office:value-type="float" office:value="2643.05" table:style-name="ce19">
            <text:p>2 643</text:p>
          </table:table-cell>
          <table:table-cell office:value-type="float" office:value="15652138.85" table:style-name="ce19">
            <text:p>15 652 139</text:p>
          </table:table-cell>
          <table:table-cell office:value-type="float" office:value="228944.05" table:style-name="ce19">
            <text:p>228 94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654884.09" table:style-name="ce19">
            <text:p>3 654 884</text:p>
          </table:table-cell>
          <table:table-cell office:value-type="float" office:value="97932840.780000001" table:style-name="ce19">
            <text:p>97 932 841</text:p>
          </table:table-cell>
          <table:table-cell office:value-type="float" office:value="0" table:style-name="ce19">
            <text:p>0</text:p>
          </table:table-cell>
          <table:table-cell office:value-type="float" office:value="97932840.780000001" table:style-name="ce19">
            <text:p>97 932 841</text:p>
          </table:table-cell>
          <table:table-cell office:value-type="float" office:value="0" table:style-name="ce19">
            <text:p>0</text:p>
          </table:table-cell>
          <table:table-cell office:value-type="float" office:value="926457259.35000002" table:style-name="ce19">
            <text:p>926 457 259</text:p>
          </table:table-cell>
          <table:table-cell office:value-type="float" office:value="482238469.46000004" table:style-name="ce19">
            <text:p>482 238 469</text:p>
          </table:table-cell>
          <table:table-cell office:value-type="float" office:value="444218789.88999999" table:style-name="ce19">
            <text:p>444 218 79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3" table:style-name="ce41"/>
        </table:table-row>
        <table:table-row table:style-name="ro3">
          <table:table-cell office:value-type="string" table:style-name="ce23">
            <text:p>D</text:p>
          </table:table-cell>
          <table:table-cell office:value-type="string" table:number-columns-spanned="3" table:number-rows-spanned="1" table:style-name="ce36">
            <text:p>Energieversorgung</text:p>
          </table:table-cell>
          <table:covered-table-cell table:number-columns-repeated="2"/>
          <table:table-cell office:value-type="float" office:value="828977726.66999996" table:style-name="ce24">
            <text:p>828 977 727</text:p>
          </table:table-cell>
          <table:table-cell office:value-type="float" office:value="384505807.48047662" table:style-name="ce24">
            <text:p>384 505 807</text:p>
          </table:table-cell>
          <table:table-cell office:value-type="float" office:value="0" table:style-name="ce24">
            <text:p>0</text:p>
          </table:table-cell>
          <table:table-cell office:value-type="float" office:value="444471919.1563642" table:style-name="ce24">
            <text:p>444 471 91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28977726.65999997" table:style-name="ce24">
            <text:p>828 977 727</text:p>
          </table:table-cell>
          <table:table-cell office:value-type="float" office:value="787719520.88999999" table:style-name="ce24">
            <text:p>787 719 521</text:p>
          </table:table-cell>
          <table:table-cell office:value-type="float" office:value="41258205.770000003" table:style-name="ce24">
            <text:p>41 258 20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style-name="ce41"/>
        </table:table-row>
        <table:table-row table:style-name="ro10">
          <table:table-cell office:value-type="string" table:style-name="ce21">
            <text:p>E</text:p>
          </table:table-cell>
          <table:table-cell office:value-type="string" table:number-columns-spanned="3" table:number-rows-spanned="1" table:style-name="ce37">
            <text:p>Wasserversorgung; Abwasser- und Abfallentsorgung und Beseitigung von Umweltverschmutzungen</text:p>
          </table:table-cell>
          <table:covered-table-cell table:number-columns-repeated="2"/>
          <table:table-cell office:value-type="float" office:value="324314200.46000004" table:style-name="ce24">
            <text:p>324 314 200</text:p>
          </table:table-cell>
          <table:table-cell office:value-type="float" office:value="324314200.46000004" table:style-name="ce24">
            <text:p>324 314 2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0334286.09" table:style-name="ce24">
            <text:p>130 334 286</text:p>
          </table:table-cell>
          <table:table-cell office:value-type="float" office:value="193979914.37" table:style-name="ce24">
            <text:p>193 979 9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style-name="ce41"/>
        </table:table-row>
        <table:table-row table:style-name="ro3">
          <table:table-cell office:value-type="string" table:style-name="ce21">
            <text:p>F</text:p>
          </table:table-cell>
          <table:table-cell office:value-type="string" table:number-columns-spanned="3" table:number-rows-spanned="1" table:style-name="ce36">
            <text:p>Bau</text:p>
          </table:table-cell>
          <table:covered-table-cell table:number-columns-repeated="2"/>
          <table:table-cell office:value-type="float" office:value="309046635.60000002" table:style-name="ce24">
            <text:p>309 046 636</text:p>
          </table:table-cell>
          <table:table-cell office:value-type="float" office:value="105540532.23093322" table:style-name="ce24">
            <text:p>105 540 532</text:p>
          </table:table-cell>
          <table:table-cell office:value-type="float" office:value="23787136.279050164" table:style-name="ce24">
            <text:p>23 787 136</text:p>
          </table:table-cell>
          <table:table-cell office:value-type="float" office:value="170204998.6323536" table:style-name="ce24">
            <text:p>170 204 999</text:p>
          </table:table-cell>
          <table:table-cell office:value-type="float" office:value="9418869.2716738228" table:style-name="ce24">
            <text:p>9 418 869</text:p>
          </table:table-cell>
          <table:table-cell office:value-type="float" office:value="95099.18412406664" table:style-name="ce24">
            <text:p>95 099</text:p>
          </table:table-cell>
          <table:table-cell office:value-type="float" office:value="0" table:style-name="ce24">
            <text:p>0</text:p>
          </table:table-cell>
          <table:table-cell office:value-type="float" office:value="27508720.050000001" table:style-name="ce24">
            <text:p>27 508 720</text:p>
          </table:table-cell>
          <table:table-cell office:value-type="float" office:value="0" table:style-name="ce24">
            <text:p>0</text:p>
          </table:table-cell>
          <table:table-cell office:value-type="float" office:value="28629613.830000002" table:style-name="ce24">
            <text:p>28 629 614</text:p>
          </table:table-cell>
          <table:table-cell office:value-type="float" office:value="2987857.5" table:style-name="ce24">
            <text:p>2 987 85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197874.23" table:style-name="ce24">
            <text:p>10 197 87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39722569.99000001" table:style-name="ce24">
            <text:p>239 722 570</text:p>
          </table:table-cell>
          <table:table-cell office:value-type="float" office:value="10917741.09" table:style-name="ce24">
            <text:p>10 917 741</text:p>
          </table:table-cell>
          <table:table-cell office:value-type="float" office:value="228804828.90000001" table:style-name="ce24">
            <text:p>228 804 82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style-name="ce41"/>
        </table:table-row>
        <table:table-row table:style-name="ro3">
          <table:table-cell office:value-type="string" table:style-name="ce21">
            <text:p>G</text:p>
          </table:table-cell>
          <table:table-cell office:value-type="string" table:number-columns-spanned="3" table:number-rows-spanned="1" table:style-name="ce36">
            <text:p>Handel; Instandhaltung und Reparatur von Kraffahrzeugen</text:p>
          </table:table-cell>
          <table:covered-table-cell table:number-columns-repeated="2"/>
          <table:table-cell office:value-type="float" office:value="4265792" table:style-name="ce24">
            <text:p>4 265 792</text:p>
          </table:table-cell>
          <table:table-cell office:value-type="float" office:value="4265792" table:style-name="ce24">
            <text:p>4 265 79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265792" table:style-name="ce24">
            <text:p>4 265 79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style-name="ce41"/>
        </table:table-row>
        <table:table-row table:style-name="ro3">
          <table:table-cell office:value-type="string" table:style-name="ce23">
            <text:p>I</text:p>
          </table:table-cell>
          <table:table-cell office:value-type="string" table:number-columns-spanned="3" table:number-rows-spanned="1" table:style-name="ce36">
            <text:p>Beherbergung und Gastronomie</text:p>
          </table:table-cell>
          <table:covered-table-cell table:number-columns-repeated="2"/>
          <table:table-cell office:value-type="float" office:value="6137563.6600000001" table:style-name="ce19">
            <text:p>6 137 564</text:p>
          </table:table-cell>
          <table:table-cell office:value-type="float" office:value="6137563.6600000001" table:style-name="ce19">
            <text:p>6 137 56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137563.6600000001" table:style-name="ce19">
            <text:p>6 137 56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3" table:style-name="ce41"/>
        </table:table-row>
        <table:table-row table:style-name="ro10">
          <table:table-cell office:value-type="string" table:style-name="ce21">
            <text:p>J, M</text:p>
          </table:table-cell>
          <table:table-cell office:value-type="string" table:number-columns-spanned="3" table:number-rows-spanned="1" table:style-name="ce37">
            <text:p>Information und Kommunikation; Erbringung von freiberuflichen, wissenschaflichen und technischen Dienstleistungen</text:p>
          </table:table-cell>
          <table:covered-table-cell table:number-columns-repeated="2"/>
          <table:table-cell office:value-type="float" office:value="87624851.329999998" table:style-name="ce19">
            <text:p>87 624 851</text:p>
          </table:table-cell>
          <table:table-cell office:value-type="float" office:value="87624851.329999998" table:style-name="ce19">
            <text:p>87 624 85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702882.68" table:style-name="ce19">
            <text:p>3 702 883</text:p>
          </table:table-cell>
          <table:table-cell office:value-type="float" office:value="10884873.310000001" table:style-name="ce19">
            <text:p>10 884 873</text:p>
          </table:table-cell>
          <table:table-cell office:value-type="float" office:value="5557603.0199999996" table:style-name="ce19">
            <text:p>5 557 603</text:p>
          </table:table-cell>
          <table:table-cell office:value-type="float" office:value="3083993.36" table:style-name="ce19">
            <text:p>3 083 993</text:p>
          </table:table-cell>
          <table:table-cell office:value-type="float" office:value="1466269.34" table:style-name="ce19">
            <text:p>1 466 269</text:p>
          </table:table-cell>
          <table:table-cell office:value-type="float" office:value="173773.59" table:style-name="ce19">
            <text:p>173 774</text:p>
          </table:table-cell>
          <table:table-cell office:value-type="float" office:value="0" table:style-name="ce19">
            <text:p>0</text:p>
          </table:table-cell>
          <table:table-cell office:value-type="float" office:value="795660.32" table:style-name="ce19">
            <text:p>795 660</text:p>
          </table:table-cell>
          <table:table-cell office:value-type="float" office:value="8181455.5299999993" table:style-name="ce19">
            <text:p>8 181 456</text:p>
          </table:table-cell>
          <table:table-cell office:value-type="float" office:value="1151968.1499999999" table:style-name="ce19">
            <text:p>1 151 968</text:p>
          </table:table-cell>
          <table:table-cell office:value-type="float" office:value="55324.38" table:style-name="ce19">
            <text:p>55 324</text:p>
          </table:table-cell>
          <table:table-cell office:value-type="float" office:value="55324.38" table:style-name="ce19">
            <text:p>55 324</text:p>
          </table:table-cell>
          <table:table-cell office:value-type="float" office:value="0" table:style-name="ce19">
            <text:p>0</text:p>
          </table:table-cell>
          <table:table-cell office:value-type="float" office:value="1159553.3800000001" table:style-name="ce19">
            <text:p>1 159 553</text:p>
          </table:table-cell>
          <table:table-cell office:value-type="float" office:value="43691281.299999997" table:style-name="ce19">
            <text:p>43 691 281</text:p>
          </table:table-cell>
          <table:table-cell office:value-type="float" office:value="6599836.9000000004" table:style-name="ce19">
            <text:p>6 599 837</text:p>
          </table:table-cell>
          <table:table-cell office:value-type="float" office:value="37091444.399999999" table:style-name="ce19">
            <text:p>37 091 444</text:p>
          </table:table-cell>
          <table:table-cell office:value-type="float" office:value="0" table:style-name="ce19">
            <text:p>0</text:p>
          </table:table-cell>
          <table:table-cell office:value-type="float" office:value="0" table:style-name="ce19">
            <text:p>0</text:p>
          </table:table-cell>
          <table:table-cell office:value-type="float" office:value="1327054.7599999998" table:style-name="ce19">
            <text:p>1 327 055</text:p>
          </table:table-cell>
          <table:table-cell office:value-type="float" office:value="6393158.2199999997" table:style-name="ce19">
            <text:p>6 393 158</text:p>
          </table:table-cell>
          <table:table-cell table:number-columns-repeated="16353" table:style-name="ce41"/>
        </table:table-row>
        <table:table-row table:style-name="ro10">
          <table:table-cell office:value-type="string" table:style-name="ce23">
            <text:p>N, P</text:p>
          </table:table-cell>
          <table:table-cell office:value-type="string" table:number-columns-spanned="3" table:number-rows-spanned="1" table:style-name="ce37">
            <text:p>Erbringung von sonstigen wirtschaftlichen Dienstleistungen; Erziehung und Unterricht</text:p>
          </table:table-cell>
          <table:covered-table-cell table:number-columns-repeated="2"/>
          <table:table-cell office:value-type="float" office:value="8797989.3000000007" table:style-name="ce19">
            <text:p>8 797 989</text:p>
          </table:table-cell>
          <table:table-cell office:value-type="float" office:value="8797989.3000000007" table:style-name="ce19">
            <text:p>8 797 98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973791.29" table:style-name="ce19">
            <text:p>5 973 791</text:p>
          </table:table-cell>
          <table:table-cell office:value-type="float" office:value="0" table:style-name="ce19">
            <text:p>0</text:p>
          </table:table-cell>
          <table:table-cell office:value-type="float" office:value="2363841.77" table:style-name="ce19">
            <text:p>2 363 842</text:p>
          </table:table-cell>
          <table:table-cell office:value-type="float" office:value="0" table:style-name="ce19">
            <text:p>0</text:p>
          </table:table-cell>
          <table:table-cell office:value-type="float" office:value="0" table:style-name="ce19">
            <text:p>0</text:p>
          </table:table-cell>
          <table:table-cell office:value-type="float" office:value="448818" table:style-name="ce19">
            <text:p>448 81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1538.23" table:style-name="ce19">
            <text:p>11 538</text:p>
          </table:table-cell>
          <table:table-cell office:value-type="float" office:value="0" table:style-name="ce19">
            <text:p>0</text:p>
          </table:table-cell>
          <table:table-cell office:value-type="float" office:value="11538.23" table:style-name="ce19">
            <text:p>11 53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2" table:style-name="ce41"/>
          <table:table-cell table:number-columns-spanned="1" table:number-rows-spanned="3" table:style-name="ce5"/>
          <table:table-cell table:number-columns-repeated="16350"/>
        </table:table-row>
        <table:table-row table:style-name="ro10">
          <table:table-cell office:value-type="string" table:style-name="ce21">
            <text:p>R, S</text:p>
          </table:table-cell>
          <table:table-cell office:value-type="string" table:number-columns-spanned="3" table:number-rows-spanned="1" table:style-name="ce37">
            <text:p>Kunst, Unterhaltung und Erholung; Erbringung von sonstigen Dienstleistungen</text:p>
          </table:table-cell>
          <table:covered-table-cell table:number-columns-repeated="2"/>
          <table:table-cell office:value-type="float" office:value="2519916.21" table:style-name="ce24">
            <text:p>2 519 916</text:p>
          </table:table-cell>
          <table:table-cell office:value-type="float" office:value="2519916.21" table:style-name="ce24">
            <text:p>2 519 9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97524.03" table:style-name="ce24">
            <text:p>697 524</text:p>
          </table:table-cell>
          <table:table-cell office:value-type="float" office:value="0" table:style-name="ce24">
            <text:p>0</text:p>
          </table:table-cell>
          <table:table-cell office:value-type="float" office:value="911196.09000000008" table:style-name="ce24">
            <text:p>911 19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8508.08" table:style-name="ce19">
            <text:p>178 508</text:p>
          </table:table-cell>
          <table:table-cell office:value-type="float" office:value="178508.08" table:style-name="ce24">
            <text:p>178 508</text:p>
          </table:table-cell>
          <table:table-cell office:value-type="float" office:value="0" table:style-name="ce24">
            <text:p>0</text:p>
          </table:table-cell>
          <table:table-cell office:value-type="float" office:value="732688" table:style-name="ce24">
            <text:p>732 688</text:p>
          </table:table-cell>
          <table:table-cell office:value-type="float" office:value="0" table:style-name="ce19">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2" table:style-name="ce41"/>
          <table:covered-table-cell/>
          <table:table-cell table:number-columns-repeated="16350"/>
        </table:table-row>
        <table:table-row table:style-name="ro3">
          <table:table-cell office:value-type="string" table:number-columns-spanned="4" table:number-rows-spanned="1" table:style-name="ce38">
            <text:p>Sektor Staat</text:p>
          </table:table-cell>
          <table:covered-table-cell table:number-columns-repeated="3"/>
          <table:table-cell office:value-type="float" office:value="9430324.8300000001" table:style-name="ce19">
            <text:p>9 430 325</text:p>
          </table:table-cell>
          <table:table-cell office:value-type="float" office:value="9430324.8300000001" table:style-name="ce19">
            <text:p>9 430 32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1632.61" table:style-name="ce19">
            <text:p>21 633</text:p>
          </table:table-cell>
          <table:table-cell office:value-type="float" office:value="105160.62" table:style-name="ce19">
            <text:p>105 161</text:p>
          </table:table-cell>
          <table:table-cell office:value-type="float" office:value="693821.77" table:style-name="ce19">
            <text:p>693 822</text:p>
          </table:table-cell>
          <table:table-cell office:value-type="float" office:value="0" table:style-name="ce19">
            <text:p>0</text:p>
          </table:table-cell>
          <table:table-cell office:value-type="float" office:value="0" table:style-name="ce19">
            <text:p>0</text:p>
          </table:table-cell>
          <table:table-cell office:value-type="float" office:value="332168.78999999998" table:style-name="ce19">
            <text:p>332 169</text:p>
          </table:table-cell>
          <table:table-cell office:value-type="float" office:value="0" table:style-name="ce19">
            <text:p>0</text:p>
          </table:table-cell>
          <table:table-cell office:value-type="float" office:value="1149529.8600000001" table:style-name="ce19">
            <text:p>1 149 530</text:p>
          </table:table-cell>
          <table:table-cell office:value-type="float" office:value="2989240.66" table:style-name="ce19">
            <text:p>2 989 24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149529.8600000001" table:style-name="ce19">
            <text:p>1 149 530</text:p>
          </table:table-cell>
          <table:table-cell office:value-type="float" office:value="2989240.66" table:style-name="ce19">
            <text:p>2 989 241</text:p>
          </table:table-cell>
          <table:table-cell table:number-columns-repeated="2" table:style-name="ce41"/>
          <table:covered-table-cell/>
          <table:table-cell table:number-columns-repeated="16350"/>
        </table:table-row>
        <table:table-row table:style-name="ro11">
          <table:table-cell office:value-type="string" table:number-columns-spanned="4" table:number-rows-spanned="1" table:style-name="ce39">
            <text:p>SUMME</text:p>
          </table:table-cell>
          <table:covered-table-cell table:number-columns-repeated="3"/>
          <table:table-cell office:value-type="float" office:value="2905996509.9599996" table:style-name="ce25">
            <text:p>2 905 996 510</text:p>
          </table:table-cell>
          <table:table-cell office:value-type="float" office:value="959702332.48561108" table:style-name="ce25">
            <text:p>959 702 332</text:p>
          </table:table-cell>
          <table:table-cell office:value-type="float" office:value="286734648.52563983" table:style-name="ce25">
            <text:p>286 734 649</text:p>
          </table:table-cell>
          <table:table-cell office:value-type="float" office:value="911449626.83342648" table:style-name="ce25">
            <text:p>911 449 627</text:p>
          </table:table-cell>
          <table:table-cell office:value-type="float" office:value="80038022.940287247" table:style-name="ce25">
            <text:p>80 038 023</text:p>
          </table:table-cell>
          <table:table-cell office:value-type="float" office:value="668071879.14494717" table:style-name="ce25">
            <text:p>668 071 879</text:p>
          </table:table-cell>
          <table:table-cell office:value-type="float" office:value="37528224.130000003" table:style-name="ce25">
            <text:p>37 528 224</text:p>
          </table:table-cell>
          <table:table-cell office:value-type="float" office:value="287093942.75" table:style-name="ce25">
            <text:p>287 093 943</text:p>
          </table:table-cell>
          <table:table-cell office:value-type="float" office:value="262895426.68000004" table:style-name="ce25">
            <text:p>262 895 427</text:p>
          </table:table-cell>
          <table:table-cell office:value-type="float" office:value="80706250.229999989" table:style-name="ce25">
            <text:p>80 706 250</text:p>
          </table:table-cell>
          <table:table-cell office:value-type="float" office:value="20106265.690000001" table:style-name="ce25">
            <text:p>20 106 266</text:p>
          </table:table-cell>
          <table:table-cell office:value-type="float" office:value="12904703.439999999" table:style-name="ce25">
            <text:p>12 904 703</text:p>
          </table:table-cell>
          <table:table-cell office:value-type="float" office:value="0" table:style-name="ce25">
            <text:p>0</text:p>
          </table:table-cell>
          <table:table-cell office:value-type="float" office:value="1945190.1800000002" table:style-name="ce25">
            <text:p>1 945 190</text:p>
          </table:table-cell>
          <table:table-cell office:value-type="float" office:value="11170696.189999999" table:style-name="ce25">
            <text:p>11 170 696</text:p>
          </table:table-cell>
          <table:table-cell office:value-type="float" office:value="15004726.470000001" table:style-name="ce25">
            <text:p>15 004 726</text:p>
          </table:table-cell>
          <table:table-cell office:value-type="float" office:value="98166673.239999995" table:style-name="ce25">
            <text:p>98 166 673</text:p>
          </table:table-cell>
          <table:table-cell office:value-type="float" office:value="233832.46" table:style-name="ce25">
            <text:p>233 832</text:p>
          </table:table-cell>
          <table:table-cell office:value-type="float" office:value="97932840.780000001" table:style-name="ce25">
            <text:p>97 932 841</text:p>
          </table:table-cell>
          <table:table-cell office:value-type="float" office:value="1892241.3800000001" table:style-name="ce25">
            <text:p>1 892 241</text:p>
          </table:table-cell>
          <table:table-cell office:value-type="float" office:value="2064723186.05" table:style-name="ce25">
            <text:p>2 064 723 186</text:p>
          </table:table-cell>
          <table:table-cell office:value-type="float" office:value="1313338378.8599999" table:style-name="ce25">
            <text:p>1 313 338 379</text:p>
          </table:table-cell>
          <table:table-cell office:value-type="float" office:value="751384807.18999994" table:style-name="ce25">
            <text:p>751 384 807</text:p>
          </table:table-cell>
          <table:table-cell office:value-type="float" office:value="0" table:style-name="ce25">
            <text:p>0</text:p>
          </table:table-cell>
          <table:table-cell office:value-type="float" office:value="0" table:style-name="ce25">
            <text:p>0</text:p>
          </table:table-cell>
          <table:table-cell office:value-type="float" office:value="2476584.62" table:style-name="ce25">
            <text:p>2 476 585</text:p>
          </table:table-cell>
          <table:table-cell office:value-type="float" office:value="9382398.879999999" table:style-name="ce25">
            <text:p>9 382 399</text:p>
          </table:table-cell>
          <table:table-cell table:number-columns-repeated="2" table:style-name="ce41"/>
          <table:table-cell table:style-name="ce42"/>
          <table:table-cell table:number-columns-repeated="16350"/>
        </table:table-row>
        <table:table-row table:style-name="ro3">
          <table:table-cell office:value-type="string" table:number-columns-spanned="31" table:number-rows-spanned="1" table:style-name="ce40">
            <text:p>Q: STATISTIK AUSTRIA, Regionalisierung der Umweltorientierten Produktion und Dienstleistung, im Auftrag der Bundesländer und des BMLFUW. Erstellt am 09.04.2013. – Berechnungen.</text:p>
          </table:table-cell>
          <table:covered-table-cell table:number-columns-repeated="30"/>
          <table:table-cell table:number-columns-repeated="2" table:style-name="ce41"/>
          <table:table-cell table:style-name="ce42"/>
          <table:table-cell table:number-columns-repeated="16350"/>
        </table:table-row>
        <table:table-row table:style-name="ro13">
          <table:table-cell table:number-columns-repeated="2" table:style-name="ce27"/>
          <table:table-cell table:style-name="ce28"/>
          <table:table-cell table:number-columns-repeated="28" table:style-name="ce27"/>
          <table:table-cell table:number-columns-repeated="2" table:style-name="ce41"/>
          <table:table-cell table:style-name="ce43"/>
          <table:table-cell table:number-columns-repeated="16350"/>
        </table:table-row>
        <table:table-row table:style-name="ro13">
          <table:table-cell table:number-columns-repeated="2" table:style-name="ce27"/>
          <table:table-cell table:style-name="ce28"/>
          <table:table-cell table:number-columns-repeated="28" table:style-name="ce27"/>
          <table:table-cell table:number-columns-repeated="2" table:style-name="ce41"/>
          <table:table-cell table:style-name="ce22"/>
          <table:table-cell table:number-columns-repeated="16350"/>
        </table:table-row>
        <table:table-row table:number-rows-repeated="4" table:style-name="ro13">
          <table:table-cell table:number-columns-repeated="2" table:style-name="ce27"/>
          <table:table-cell table:style-name="ce28"/>
          <table:table-cell table:number-columns-repeated="28" table:style-name="ce27"/>
          <table:table-cell table:number-columns-repeated="2" table:style-name="ce41"/>
          <table:table-cell table:style-name="ce44"/>
          <table:table-cell table:number-columns-repeated="16350"/>
        </table:table-row>
        <table:table-row table:style-name="ro13">
          <table:table-cell table:number-columns-repeated="2" table:style-name="ce27"/>
          <table:table-cell table:style-name="ce28"/>
          <table:table-cell table:number-columns-repeated="28" table:style-name="ce27"/>
          <table:table-cell table:number-columns-repeated="2" table:style-name="ce41"/>
          <table:table-cell table:style-name="ce43"/>
          <table:table-cell table:number-columns-repeated="16350"/>
        </table:table-row>
        <table:table-row table:style-name="ro13">
          <table:table-cell table:number-columns-repeated="2" table:style-name="ce27"/>
          <table:table-cell table:style-name="ce28"/>
          <table:table-cell table:number-columns-repeated="28" table:style-name="ce27"/>
          <table:table-cell table:number-columns-repeated="2" table:style-name="ce41"/>
          <table:table-cell table:style-name="ce45"/>
          <table:table-cell table:number-columns-repeated="16350"/>
        </table:table-row>
        <table:table-row table:number-rows-repeated="2" table:style-name="ro13">
          <table:table-cell table:number-columns-repeated="2" table:style-name="ce27"/>
          <table:table-cell table:style-name="ce28"/>
          <table:table-cell table:number-columns-repeated="28" table:style-name="ce27"/>
          <table:table-cell table:number-columns-repeated="2" table:style-name="ce41"/>
          <table:table-cell table:style-name="ce46"/>
          <table:table-cell table:number-columns-repeated="16350"/>
        </table:table-row>
        <table:table-row table:style-name="ro13">
          <table:table-cell table:number-columns-repeated="2" table:style-name="ce27"/>
          <table:table-cell table:style-name="ce28"/>
          <table:table-cell table:number-columns-repeated="28" table:style-name="ce27"/>
          <table:table-cell table:number-columns-repeated="2" table:style-name="ce41"/>
          <table:table-cell table:style-name="ce45"/>
          <table:table-cell table:number-columns-repeated="16350"/>
        </table:table-row>
        <table:table-row table:number-rows-repeated="2" table:style-name="ro13">
          <table:table-cell table:number-columns-repeated="31" table:style-name="ce27"/>
          <table:table-cell table:number-columns-repeated="2" table:style-name="ce41"/>
          <table:table-cell table:style-name="ce46"/>
          <table:table-cell table:number-columns-repeated="16350"/>
        </table:table-row>
        <table:table-row table:style-name="ro13">
          <table:table-cell table:style-name="ce29"/>
          <table:table-cell table:number-columns-repeated="3" table:style-name="ce16"/>
          <table:table-cell table:style-name="ce30"/>
          <table:table-cell table:number-columns-repeated="26" table:style-name="ce16"/>
          <table:table-cell table:number-columns-repeated="2" table:style-name="ce41"/>
          <table:table-cell table:style-name="ce46"/>
          <table:table-cell table:number-columns-repeated="16350"/>
        </table:table-row>
        <table:table-row table:style-name="ro13">
          <table:table-cell table:style-name="ce29"/>
          <table:table-cell table:number-columns-repeated="30" table:style-name="ce16"/>
          <table:table-cell table:number-columns-repeated="2" table:style-name="ce41"/>
          <table:table-cell table:style-name="ce45"/>
          <table:table-cell table:number-columns-repeated="16350"/>
        </table:table-row>
        <table:table-row table:style-name="ro13">
          <table:table-cell table:number-columns-repeated="33"/>
          <table:table-cell table:style-name="ce46"/>
          <table:table-cell table:number-columns-repeated="16350"/>
        </table:table-row>
        <table:table-row table:style-name="ro13">
          <table:table-cell table:number-columns-repeated="33"/>
          <table:table-cell table:style-name="ce43"/>
          <table:table-cell table:number-columns-repeated="16350"/>
        </table:table-row>
        <table:table-row table:style-name="ro13">
          <table:table-cell table:number-columns-repeated="33"/>
          <table:table-cell table:style-name="ce47"/>
          <table:table-cell table:number-columns-repeated="16350"/>
        </table:table-row>
        <table:table-row table:number-rows-repeated="3" table:style-name="ro13">
          <table:table-cell table:number-columns-repeated="33"/>
          <table:table-cell table:style-name="ce42"/>
          <table:table-cell table:number-columns-repeated="16350"/>
        </table:table-row>
        <table:table-row table:style-name="ro13">
          <table:table-cell table:number-columns-repeated="33"/>
          <table:table-cell table:style-name="ce47"/>
          <table:table-cell table:number-columns-repeated="16350"/>
        </table:table-row>
        <table:table-row table:style-name="ro13">
          <table:table-cell table:number-columns-repeated="33"/>
          <table:table-cell table:style-name="ce45"/>
          <table:table-cell table:number-columns-repeated="16350"/>
        </table:table-row>
        <table:table-row table:style-name="ro13">
          <table:table-cell table:number-columns-repeated="33"/>
          <table:table-cell table:style-name="ce47"/>
          <table:table-cell table:number-columns-repeated="16350"/>
        </table:table-row>
        <table:table-row table:style-name="ro13">
          <table:table-cell table:number-columns-repeated="33"/>
          <table:table-cell table:style-name="ce27"/>
          <table:table-cell table:number-columns-repeated="16350"/>
        </table:table-row>
        <table:table-row table:style-name="ro13">
          <table:table-cell table:number-columns-repeated="33"/>
          <table:table-cell table:style-name="ce26"/>
          <table:table-cell table:number-columns-repeated="16350"/>
        </table:table-row>
        <table:table-row table:number-rows-repeated="1048533" table:style-name="ro13">
          <table:table-cell table:number-columns-repeated="16384"/>
        </table:table-row>
      </table:table>
      <table:table table:name="Umsatz_2010" table:style-name="ta1">
        <table:table-column table:style-name="co3" table:default-cell-style-name="ce29"/>
        <table:table-column table:style-name="co4" table:default-cell-style-name="ce16"/>
        <table:table-column table:style-name="co5" table:default-cell-style-name="ce16"/>
        <table:table-column table:style-name="co6" table:default-cell-style-name="ce16"/>
        <table:table-column table:style-name="co7" table:number-columns-repeated="27" table:default-cell-style-name="ce16"/>
        <table:table-column table:style-name="co1" table:number-columns-repeated="16353" table:default-cell-style-name="ce41"/>
        <table:table-row table:style-name="ro8">
          <table:table-cell office:value-type="string" table:number-columns-spanned="31" table:number-rows-spanned="1" table:style-name="ce31">
            <text:p>Umweltorientierte Produktion und Dienstleistung Kärnten - Umsatz 2010</text:p>
          </table:table-cell>
          <table:covered-table-cell table:number-columns-repeated="30"/>
          <table:table-cell table:number-columns-repeated="16353"/>
        </table:table-row>
        <table:table-row table:style-name="ro3">
          <table:table-cell office:value-type="string" table:number-columns-spanned="1" table:number-rows-spanned="3" table:style-name="ce32">
            <text:p>ÖNACE Abschnitt</text:p>
          </table:table-cell>
          <table:table-cell office:value-type="string" table:number-columns-spanned="3" table:number-rows-spanned="3" table:style-name="ce32">
            <text:p>Bezeichnung</text:p>
          </table:table-cell>
          <table:covered-table-cell table:number-columns-repeated="2"/>
          <table:table-cell office:value-type="string" table:number-columns-spanned="1" table:number-rows-spanned="3" table:style-name="ce34">
            <text:p>Umweltumsatz insgesamt</text:p>
            <text:p>(in Euro)</text:p>
          </table:table-cell>
          <table:table-cell office:value-type="string" table:number-columns-spanned="5" table:number-rows-spanned="1" table:style-name="ce35">
            <text:p>Güter - Technologien - Dienstleistungen</text:p>
          </table:table-cell>
          <table:covered-table-cell table:number-columns-repeated="4"/>
          <table:table-cell office:value-type="string" table:number-columns-spanned="21" table:number-rows-spanned="1" table:style-name="ce35">
            <text:p>Umweltbereiche</text:p>
          </table:table-cell>
          <table:covered-table-cell table:number-columns-repeated="20"/>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2">
            <text:p>Umweltdienstleistungen</text:p>
          </table:table-cell>
          <table:table-cell office:value-type="string" table:number-columns-spanned="2" table:number-rows-spanned="1" table:style-name="ce35">
            <text:p>Umweltgüter</text:p>
          </table:table-cell>
          <table:covered-table-cell/>
          <table:table-cell office:value-type="string" table:number-columns-spanned="2" table:number-rows-spanned="1" table:style-name="ce35">
            <text:p>Umwelttechnologien</text:p>
          </table:table-cell>
          <table:covered-table-cell/>
          <table:table-cell office:value-type="string" table:number-columns-spanned="9" table:number-rows-spanned="1" table:style-name="ce35">
            <text:p>Umweltschutzaktivitäten</text:p>
          </table:table-cell>
          <table:covered-table-cell table:number-columns-repeated="8"/>
          <table:table-cell office:value-type="string" table:number-columns-spanned="12" table:number-rows-spanned="1" table:style-name="ce35">
            <text:p>Ressourcenmanagementaktivitäten</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text:p>
          </table:table-cell>
          <table:table-cell office:value-type="string" table:style-name="ce15">
            <text:p>Arten- und Landschaftsschutz</text:p>
          </table:table-cell>
          <table:table-cell office:value-type="string" table:style-name="ce14">
            <text:p>Strahlen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7">
            <text:p><text:s text:c="3"/>davon: Management von natürl. Waldressourcen</text:p>
          </table:table-cell>
          <table:table-cell office:value-type="string" table:style-name="ce17">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7">
            <text:p><text:s text:c="3"/>davon: Produktion erneuerbare Energie<text:s text:c="2"/></text:p>
          </table:table-cell>
          <table:table-cell office:value-type="string" table:style-name="ce17">
            <text:p><text:s text:c="3"/>davon: Wärme-/Energie-</text:p>
            <text:p>einsparung u. Management</text:p>
          </table:table-cell>
          <table:table-cell office:value-type="string" table:style-name="ce17">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5">
            <text:p>Sonstige Ressourcen-</text:p>
            <text:p>managementaktivitäten</text:p>
          </table:table-cell>
          <table:table-cell table:number-columns-repeated="16353"/>
        </table:table-row>
        <table:table-row table:style-name="ro3">
          <table:table-cell office:value-type="string" table:style-name="ce18">
            <text:p>A</text:p>
          </table:table-cell>
          <table:table-cell office:value-type="string" table:number-columns-spanned="3" table:number-rows-spanned="1" table:style-name="ce36">
            <text:p>Land- und Forstwirtschaft, Fischerei</text:p>
          </table:table-cell>
          <table:covered-table-cell table:number-columns-repeated="2"/>
          <table:table-cell office:value-type="float" office:value="101366375.2" table:style-name="ce19">
            <text:p>101 366 375</text:p>
          </table:table-cell>
          <table:table-cell office:value-type="float" office:value="14384865.804381307" table:style-name="ce19">
            <text:p>14 384 866</text:p>
          </table:table-cell>
          <table:table-cell office:value-type="float" office:value="0" table:style-name="ce19">
            <text:p>0</text:p>
          </table:table-cell>
          <table:table-cell office:value-type="float" office:value="86981509.397280395" table:style-name="ce19">
            <text:p>86 981 509</text:p>
          </table:table-cell>
          <table:table-cell office:value-type="float" office:value="0" table:style-name="ce19">
            <text:p>0</text:p>
          </table:table-cell>
          <table:table-cell office:value-type="float" office:value="0" table:style-name="ce19">
            <text:p>0</text:p>
          </table:table-cell>
          <table:table-cell office:value-type="float" office:value="1429655.24" table:style-name="ce19">
            <text:p>1 429 655</text:p>
          </table:table-cell>
          <table:table-cell office:value-type="float" office:value="0" table:style-name="ce19">
            <text:p>0</text:p>
          </table:table-cell>
          <table:table-cell office:value-type="float" office:value="0" table:style-name="ce19">
            <text:p>0</text:p>
          </table:table-cell>
          <table:table-cell office:value-type="float" office:value="54586401.75" table:style-name="ce19">
            <text:p>54 586 402</text:p>
          </table:table-cell>
          <table:table-cell office:value-type="float" office:value="0" table:style-name="ce19">
            <text:p>0</text:p>
          </table:table-cell>
          <table:table-cell office:value-type="float" office:value="13239920.33" table:style-name="ce19">
            <text:p>13 239 92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2110397.879999999" table:style-name="ce19">
            <text:p>32 110 398</text:p>
          </table:table-cell>
          <table:table-cell office:value-type="float" office:value="32110397.879999999" table:style-name="ce19">
            <text:p>32 110 39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3"/>
        </table:table-row>
        <table:table-row table:style-name="ro3">
          <table:table-cell office:value-type="string" table:style-name="ce21">
            <text:p>C</text:p>
          </table:table-cell>
          <table:table-cell office:value-type="string" table:number-columns-spanned="3" table:number-rows-spanned="1" table:style-name="ce36">
            <text:p>Herstellung von Waren</text:p>
          </table:table-cell>
          <table:covered-table-cell table:number-columns-repeated="2"/>
          <table:table-cell office:value-type="float" office:value="1218761674.2499998" table:style-name="ce19">
            <text:p>1 218 761 674</text:p>
          </table:table-cell>
          <table:table-cell office:value-type="float" office:value="9568658.1799999997" table:style-name="ce19">
            <text:p>9 568 658</text:p>
          </table:table-cell>
          <table:table-cell office:value-type="float" office:value="290899737.15881371" table:style-name="ce19">
            <text:p>290 899 737</text:p>
          </table:table-cell>
          <table:table-cell office:value-type="float" office:value="297037820.65823138" table:style-name="ce19">
            <text:p>297 037 821</text:p>
          </table:table-cell>
          <table:table-cell office:value-type="float" office:value="76004215.93477574" table:style-name="ce19">
            <text:p>76 004 216</text:p>
          </table:table-cell>
          <table:table-cell office:value-type="float" office:value="545251242.30632806" table:style-name="ce19">
            <text:p>545 251 242</text:p>
          </table:table-cell>
          <table:table-cell office:value-type="float" office:value="19878450.579999998" table:style-name="ce19">
            <text:p>19 878 451</text:p>
          </table:table-cell>
          <table:table-cell office:value-type="float" office:value="146034720.85999998" table:style-name="ce19">
            <text:p>146 034 721</text:p>
          </table:table-cell>
          <table:table-cell office:value-type="float" office:value="61387491.960000001" table:style-name="ce19">
            <text:p>61 387 492</text:p>
          </table:table-cell>
          <table:table-cell office:value-type="float" office:value="69856.17" table:style-name="ce19">
            <text:p>69 856</text:p>
          </table:table-cell>
          <table:table-cell office:value-type="float" office:value="18124946.449999999" table:style-name="ce19">
            <text:p>18 124 946</text:p>
          </table:table-cell>
          <table:table-cell office:value-type="float" office:value="315068.15000000002" table:style-name="ce19">
            <text:p>315 06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061600.6800000002" table:style-name="ce19">
            <text:p>2 061 601</text:p>
          </table:table-cell>
          <table:table-cell office:value-type="float" office:value="125243348.06999999" table:style-name="ce19">
            <text:p>125 243 348</text:p>
          </table:table-cell>
          <table:table-cell office:value-type="float" office:value="0" table:style-name="ce19">
            <text:p>0</text:p>
          </table:table-cell>
          <table:table-cell office:value-type="float" office:value="125243348.06999999" table:style-name="ce19">
            <text:p>125 243 348</text:p>
          </table:table-cell>
          <table:table-cell office:value-type="float" office:value="0" table:style-name="ce19">
            <text:p>0</text:p>
          </table:table-cell>
          <table:table-cell office:value-type="float" office:value="845646191.3499999" table:style-name="ce19">
            <text:p>845 646 191</text:p>
          </table:table-cell>
          <table:table-cell office:value-type="float" office:value="686458824.14999998" table:style-name="ce19">
            <text:p>686 458 824</text:p>
          </table:table-cell>
          <table:table-cell office:value-type="float" office:value="159187367.19999999" table:style-name="ce19">
            <text:p>159 187 36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3"/>
        </table:table-row>
        <table:table-row table:style-name="ro3">
          <table:table-cell office:value-type="string" table:style-name="ce23">
            <text:p>D</text:p>
          </table:table-cell>
          <table:table-cell office:value-type="string" table:number-columns-spanned="3" table:number-rows-spanned="1" table:style-name="ce36">
            <text:p>Energieversorgung</text:p>
          </table:table-cell>
          <table:covered-table-cell table:number-columns-repeated="2"/>
          <table:table-cell office:value-type="float" office:value="763190682.51999998" table:style-name="ce24">
            <text:p>763 190 683</text:p>
          </table:table-cell>
          <table:table-cell office:value-type="float" office:value="374245276.03733629" table:style-name="ce24">
            <text:p>374 245 276</text:p>
          </table:table-cell>
          <table:table-cell office:value-type="float" office:value="0" table:style-name="ce24">
            <text:p>0</text:p>
          </table:table-cell>
          <table:table-cell office:value-type="float" office:value="388945406.49792761" table:style-name="ce24">
            <text:p>388 945 40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63190682.51999998" table:style-name="ce24">
            <text:p>763 190 683</text:p>
          </table:table-cell>
          <table:table-cell office:value-type="float" office:value="717815350.46000004" table:style-name="ce24">
            <text:p>717 815 350</text:p>
          </table:table-cell>
          <table:table-cell office:value-type="float" office:value="45375332.060000002" table:style-name="ce24">
            <text:p>45 375 33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10">
          <table:table-cell office:value-type="string" table:style-name="ce21">
            <text:p>E</text:p>
          </table:table-cell>
          <table:table-cell office:value-type="string" table:number-columns-spanned="3" table:number-rows-spanned="1" table:style-name="ce37">
            <text:p>Wasserversorgung; Abwasser- und Abfallentsorgung und Beseitigung von Umweltverschmutzungen</text:p>
          </table:table-cell>
          <table:covered-table-cell table:number-columns-repeated="2"/>
          <table:table-cell office:value-type="float" office:value="358874523.23000002" table:style-name="ce24">
            <text:p>358 874 523</text:p>
          </table:table-cell>
          <table:table-cell office:value-type="float" office:value="358874523.23000002" table:style-name="ce24">
            <text:p>358 874 52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5623523.01000001" table:style-name="ce24">
            <text:p>115 623 523</text:p>
          </table:table-cell>
          <table:table-cell office:value-type="float" office:value="243251000.22" table:style-name="ce24">
            <text:p>243 251 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3">
          <table:table-cell office:value-type="string" table:style-name="ce21">
            <text:p>F</text:p>
          </table:table-cell>
          <table:table-cell office:value-type="string" table:number-columns-spanned="3" table:number-rows-spanned="1" table:style-name="ce36">
            <text:p>Bau</text:p>
          </table:table-cell>
          <table:covered-table-cell table:number-columns-repeated="2"/>
          <table:table-cell office:value-type="float" office:value="341839868.94999999" table:style-name="ce24">
            <text:p>341 839 869</text:p>
          </table:table-cell>
          <table:table-cell office:value-type="float" office:value="155095217.75608045" table:style-name="ce24">
            <text:p>155 095 218</text:p>
          </table:table-cell>
          <table:table-cell office:value-type="float" office:value="25606327.472495671" table:style-name="ce24">
            <text:p>25 606 327</text:p>
          </table:table-cell>
          <table:table-cell office:value-type="float" office:value="151947730.98227379" table:style-name="ce24">
            <text:p>151 947 731</text:p>
          </table:table-cell>
          <table:table-cell office:value-type="float" office:value="9110181.9480429031" table:style-name="ce24">
            <text:p>9 110 182</text:p>
          </table:table-cell>
          <table:table-cell office:value-type="float" office:value="80410.774540438695" table:style-name="ce24">
            <text:p>80 411</text:p>
          </table:table-cell>
          <table:table-cell office:value-type="float" office:value="0" table:style-name="ce24">
            <text:p>0</text:p>
          </table:table-cell>
          <table:table-cell office:value-type="float" office:value="24379689.130000003" table:style-name="ce24">
            <text:p>24 379 689</text:p>
          </table:table-cell>
          <table:table-cell office:value-type="float" office:value="0" table:style-name="ce24">
            <text:p>0</text:p>
          </table:table-cell>
          <table:table-cell office:value-type="float" office:value="27366069.650000002" table:style-name="ce24">
            <text:p>27 366 070</text:p>
          </table:table-cell>
          <table:table-cell office:value-type="float" office:value="3162142.83" table:style-name="ce24">
            <text:p>3 162 14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121082.4800000004" table:style-name="ce24">
            <text:p>9 121 08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77810884.85000002" table:style-name="ce24">
            <text:p>277 810 885</text:p>
          </table:table-cell>
          <table:table-cell office:value-type="float" office:value="38805797.07" table:style-name="ce24">
            <text:p>38 805 797</text:p>
          </table:table-cell>
          <table:table-cell office:value-type="float" office:value="239005087.78" table:style-name="ce24">
            <text:p>239 005 08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3">
          <table:table-cell office:value-type="string" table:style-name="ce21">
            <text:p>G</text:p>
          </table:table-cell>
          <table:table-cell office:value-type="string" table:number-columns-spanned="3" table:number-rows-spanned="1" table:style-name="ce36">
            <text:p>Handel; Instandhaltung und Reparatur von Kraffahrzeugen</text:p>
          </table:table-cell>
          <table:covered-table-cell table:number-columns-repeated="2"/>
          <table:table-cell office:value-type="float" office:value="4204822.4000000004" table:style-name="ce24">
            <text:p>4 204 822</text:p>
          </table:table-cell>
          <table:table-cell office:value-type="float" office:value="4204822.4000000004" table:style-name="ce24">
            <text:p>4 204 8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204822.4000000004" table:style-name="ce24">
            <text:p>4 204 8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3">
          <table:table-cell office:value-type="string" table:style-name="ce23">
            <text:p>I</text:p>
          </table:table-cell>
          <table:table-cell office:value-type="string" table:number-columns-spanned="3" table:number-rows-spanned="1" table:style-name="ce36">
            <text:p>Beherbergung und Gastronomie</text:p>
          </table:table-cell>
          <table:covered-table-cell table:number-columns-repeated="2"/>
          <table:table-cell office:value-type="float" office:value="6832198.7000000002" table:style-name="ce19">
            <text:p>6 832 199</text:p>
          </table:table-cell>
          <table:table-cell office:value-type="float" office:value="6832198.7000000002" table:style-name="ce19">
            <text:p>6 832 19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832198.7000000002" table:style-name="ce19">
            <text:p>6 832 19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3"/>
        </table:table-row>
        <table:table-row table:style-name="ro10">
          <table:table-cell office:value-type="string" table:style-name="ce21">
            <text:p>J, M</text:p>
          </table:table-cell>
          <table:table-cell office:value-type="string" table:number-columns-spanned="3" table:number-rows-spanned="1" table:style-name="ce37">
            <text:p>Information und Kommunikation; Erbringung von freiberuflichen, wissenschaflichen und technischen Dienstleistungen</text:p>
          </table:table-cell>
          <table:covered-table-cell table:number-columns-repeated="2"/>
          <table:table-cell office:value-type="float" office:value="85832142.620000005" table:style-name="ce19">
            <text:p>85 832 143</text:p>
          </table:table-cell>
          <table:table-cell office:value-type="float" office:value="85832142.620000005" table:style-name="ce19">
            <text:p>85 832 14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351808" table:style-name="ce19">
            <text:p>3 351 808</text:p>
          </table:table-cell>
          <table:table-cell office:value-type="float" office:value="9568799.1300000008" table:style-name="ce19">
            <text:p>9 568 799</text:p>
          </table:table-cell>
          <table:table-cell office:value-type="float" office:value="4844332.62" table:style-name="ce19">
            <text:p>4 844 333</text:p>
          </table:table-cell>
          <table:table-cell office:value-type="float" office:value="2907245.01" table:style-name="ce19">
            <text:p>2 907 245</text:p>
          </table:table-cell>
          <table:table-cell office:value-type="float" office:value="1217563.73" table:style-name="ce19">
            <text:p>1 217 564</text:p>
          </table:table-cell>
          <table:table-cell office:value-type="float" office:value="92286.65" table:style-name="ce19">
            <text:p>92 287</text:p>
          </table:table-cell>
          <table:table-cell office:value-type="float" office:value="0" table:style-name="ce19">
            <text:p>0</text:p>
          </table:table-cell>
          <table:table-cell office:value-type="float" office:value="965434.4" table:style-name="ce19">
            <text:p>965 434</text:p>
          </table:table-cell>
          <table:table-cell office:value-type="float" office:value="7516896.1399999997" table:style-name="ce19">
            <text:p>7 516 896</text:p>
          </table:table-cell>
          <table:table-cell office:value-type="float" office:value="1321777.71" table:style-name="ce19">
            <text:p>1 321 77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58879.2899999998" table:style-name="ce19">
            <text:p>1 358 879</text:p>
          </table:table-cell>
          <table:table-cell office:value-type="float" office:value="38655526.479999997" table:style-name="ce19">
            <text:p>38 655 526</text:p>
          </table:table-cell>
          <table:table-cell office:value-type="float" office:value="5985493.5800000001" table:style-name="ce19">
            <text:p>5 985 494</text:p>
          </table:table-cell>
          <table:table-cell office:value-type="float" office:value="32670032.899999999" table:style-name="ce19">
            <text:p>32 670 033</text:p>
          </table:table-cell>
          <table:table-cell office:value-type="float" office:value="0" table:style-name="ce19">
            <text:p>0</text:p>
          </table:table-cell>
          <table:table-cell office:value-type="float" office:value="0" table:style-name="ce19">
            <text:p>0</text:p>
          </table:table-cell>
          <table:table-cell office:value-type="float" office:value="7781244.75" table:style-name="ce19">
            <text:p>7 781 245</text:p>
          </table:table-cell>
          <table:table-cell office:value-type="float" office:value="6250348.71" table:style-name="ce19">
            <text:p>6 250 349</text:p>
          </table:table-cell>
          <table:table-cell table:number-columns-repeated="16353"/>
        </table:table-row>
        <table:table-row table:style-name="ro10">
          <table:table-cell office:value-type="string" table:style-name="ce23">
            <text:p>N, P</text:p>
          </table:table-cell>
          <table:table-cell office:value-type="string" table:number-columns-spanned="3" table:number-rows-spanned="1" table:style-name="ce37">
            <text:p>Erbringung von sonstigen wirtschaftlichen Dienstleistungen; Erziehung und Unterricht</text:p>
          </table:table-cell>
          <table:covered-table-cell table:number-columns-repeated="2"/>
          <table:table-cell office:value-type="float" office:value="8492981.6199999992" table:style-name="ce19">
            <text:p>8 492 982</text:p>
          </table:table-cell>
          <table:table-cell office:value-type="float" office:value="8492981.6199999992" table:style-name="ce19">
            <text:p>8 492 98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808501.96" table:style-name="ce19">
            <text:p>5 808 502</text:p>
          </table:table-cell>
          <table:table-cell office:value-type="float" office:value="0" table:style-name="ce19">
            <text:p>0</text:p>
          </table:table-cell>
          <table:table-cell office:value-type="float" office:value="2247324.14" table:style-name="ce19">
            <text:p>2 247 324</text:p>
          </table:table-cell>
          <table:table-cell office:value-type="float" office:value="0" table:style-name="ce19">
            <text:p>0</text:p>
          </table:table-cell>
          <table:table-cell office:value-type="float" office:value="0" table:style-name="ce19">
            <text:p>0</text:p>
          </table:table-cell>
          <table:table-cell office:value-type="float" office:value="421002" table:style-name="ce19">
            <text:p>421 00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6153.52" table:style-name="ce19">
            <text:p>16 154</text:p>
          </table:table-cell>
          <table:table-cell office:value-type="float" office:value="0" table:style-name="ce19">
            <text:p>0</text:p>
          </table:table-cell>
          <table:table-cell office:value-type="float" office:value="16153.52" table:style-name="ce19">
            <text:p>16 15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3"/>
        </table:table-row>
        <table:table-row table:style-name="ro10">
          <table:table-cell office:value-type="string" table:style-name="ce21">
            <text:p>R, S</text:p>
          </table:table-cell>
          <table:table-cell office:value-type="string" table:number-columns-spanned="3" table:number-rows-spanned="1" table:style-name="ce37">
            <text:p>Kunst, Unterhaltung und Erholung; Erbringung von sonstigen Dienstleistungen</text:p>
          </table:table-cell>
          <table:covered-table-cell table:number-columns-repeated="2"/>
          <table:table-cell office:value-type="float" office:value="1810157.19" table:style-name="ce24">
            <text:p>1 810 157</text:p>
          </table:table-cell>
          <table:table-cell office:value-type="float" office:value="1810157.19" table:style-name="ce24">
            <text:p>1 810 15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71233.89" table:style-name="ce24">
            <text:p>271 234</text:p>
          </table:table-cell>
          <table:table-cell office:value-type="float" office:value="0" table:style-name="ce24">
            <text:p>0</text:p>
          </table:table-cell>
          <table:table-cell office:value-type="float" office:value="769461.66" table:style-name="ce24">
            <text:p>769 46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4320.07" table:style-name="ce19">
            <text:p>144 320</text:p>
          </table:table-cell>
          <table:table-cell office:value-type="float" office:value="144320.07" table:style-name="ce24">
            <text:p>144 320</text:p>
          </table:table-cell>
          <table:table-cell office:value-type="float" office:value="0" table:style-name="ce24">
            <text:p>0</text:p>
          </table:table-cell>
          <table:table-cell office:value-type="float" office:value="625141.58000000007" table:style-name="ce24">
            <text:p>625 142</text:p>
          </table:table-cell>
          <table:table-cell office:value-type="float" office:value="0" table:style-name="ce19">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3">
          <table:table-cell office:value-type="string" table:number-columns-spanned="4" table:number-rows-spanned="1" table:style-name="ce38">
            <text:p>Sektor Staat</text:p>
          </table:table-cell>
          <table:covered-table-cell table:number-columns-repeated="3"/>
          <table:table-cell office:value-type="float" office:value="12857595.130000001" table:style-name="ce19">
            <text:p>12 857 595</text:p>
          </table:table-cell>
          <table:table-cell office:value-type="float" office:value="12857595.130000001" table:style-name="ce19">
            <text:p>12 857 59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4383.02" table:style-name="ce19">
            <text:p>14 383</text:p>
          </table:table-cell>
          <table:table-cell office:value-type="float" office:value="83038.350000000006" table:style-name="ce19">
            <text:p>83 038</text:p>
          </table:table-cell>
          <table:table-cell office:value-type="float" office:value="2462047.1800000002" table:style-name="ce19">
            <text:p>2 462 047</text:p>
          </table:table-cell>
          <table:table-cell office:value-type="float" office:value="0" table:style-name="ce19">
            <text:p>0</text:p>
          </table:table-cell>
          <table:table-cell office:value-type="float" office:value="0" table:style-name="ce19">
            <text:p>0</text:p>
          </table:table-cell>
          <table:table-cell office:value-type="float" office:value="989562.16" table:style-name="ce19">
            <text:p>989 562</text:p>
          </table:table-cell>
          <table:table-cell office:value-type="float" office:value="0" table:style-name="ce19">
            <text:p>0</text:p>
          </table:table-cell>
          <table:table-cell office:value-type="float" office:value="1750530.86" table:style-name="ce19">
            <text:p>1 750 531</text:p>
          </table:table-cell>
          <table:table-cell office:value-type="float" office:value="2903751.34" table:style-name="ce19">
            <text:p>2 903 75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750530.86" table:style-name="ce19">
            <text:p>1 750 531</text:p>
          </table:table-cell>
          <table:table-cell office:value-type="float" office:value="2903751.34" table:style-name="ce19">
            <text:p>2 903 751</text:p>
          </table:table-cell>
          <table:table-cell table:number-columns-repeated="16353"/>
        </table:table-row>
        <table:table-row table:style-name="ro11">
          <table:table-cell office:value-type="string" table:number-columns-spanned="4" table:number-rows-spanned="1" table:style-name="ce39">
            <text:p>SUMME</text:p>
          </table:table-cell>
          <table:covered-table-cell table:number-columns-repeated="3"/>
          <table:table-cell office:value-type="float" office:value="2904063021.8099995" table:style-name="ce25">
            <text:p>2 904 063 022</text:p>
          </table:table-cell>
          <table:table-cell office:value-type="float" office:value="1032198438.667798" table:style-name="ce25">
            <text:p>1 032 198 439</text:p>
          </table:table-cell>
          <table:table-cell office:value-type="float" office:value="316506064.63130939" table:style-name="ce25">
            <text:p>316 506 065</text:p>
          </table:table-cell>
          <table:table-cell office:value-type="float" office:value="924912467.5357132" table:style-name="ce25">
            <text:p>924 912 468</text:p>
          </table:table-cell>
          <table:table-cell office:value-type="float" office:value="85114397.882818639" table:style-name="ce25">
            <text:p>85 114 398</text:p>
          </table:table-cell>
          <table:table-cell office:value-type="float" office:value="545331653.08086848" table:style-name="ce25">
            <text:p>545 331 653</text:p>
          </table:table-cell>
          <table:table-cell office:value-type="float" office:value="34687621.200000003" table:style-name="ce25">
            <text:p>34 687 621</text:p>
          </table:table-cell>
          <table:table-cell office:value-type="float" office:value="295689770.48000002" table:style-name="ce25">
            <text:p>295 689 770</text:p>
          </table:table-cell>
          <table:table-cell office:value-type="float" office:value="321024394.81999999" table:style-name="ce25">
            <text:p>321 024 395</text:p>
          </table:table-cell>
          <table:table-cell office:value-type="float" office:value="85200806.470000014" table:style-name="ce25">
            <text:p>85 200 806</text:p>
          </table:table-cell>
          <table:table-cell office:value-type="float" office:value="22504653.010000002" table:style-name="ce25">
            <text:p>22 504 653</text:p>
          </table:table-cell>
          <table:table-cell office:value-type="float" office:value="15827300.950000001" table:style-name="ce25">
            <text:p>15 827 301</text:p>
          </table:table-cell>
          <table:table-cell office:value-type="float" office:value="0" table:style-name="ce25">
            <text:p>0</text:p>
          </table:table-cell>
          <table:table-cell office:value-type="float" office:value="2715965.2600000002" table:style-name="ce25">
            <text:p>2 715 965</text:p>
          </table:table-cell>
          <table:table-cell office:value-type="float" office:value="10420647.48" table:style-name="ce25">
            <text:p>10 420 647</text:p>
          </table:table-cell>
          <table:table-cell office:value-type="float" office:value="12504460.870000001" table:style-name="ce25">
            <text:p>12 504 461</text:p>
          </table:table-cell>
          <table:table-cell office:value-type="float" office:value="125387668.13999999" table:style-name="ce25">
            <text:p>125 387 668</text:p>
          </table:table-cell>
          <table:table-cell office:value-type="float" office:value="144320.07" table:style-name="ce25">
            <text:p>144 320</text:p>
          </table:table-cell>
          <table:table-cell office:value-type="float" office:value="125243348.06999999" table:style-name="ce25">
            <text:p>125 243 348</text:p>
          </table:table-cell>
          <table:table-cell office:value-type="float" office:value="1984020.8699999999" table:style-name="ce25">
            <text:p>1 984 021</text:p>
          </table:table-cell>
          <table:table-cell office:value-type="float" office:value="1957429836.5999999" table:style-name="ce25">
            <text:p>1 957 429 837</text:p>
          </table:table-cell>
          <table:table-cell office:value-type="float" office:value="1481175863.1399999" table:style-name="ce25">
            <text:p>1 481 175 863</text:p>
          </table:table-cell>
          <table:table-cell office:value-type="float" office:value="476253973.45999992" table:style-name="ce25">
            <text:p>476 253 973</text:p>
          </table:table-cell>
          <table:table-cell office:value-type="float" office:value="0" table:style-name="ce25">
            <text:p>0</text:p>
          </table:table-cell>
          <table:table-cell office:value-type="float" office:value="0" table:style-name="ce25">
            <text:p>0</text:p>
          </table:table-cell>
          <table:table-cell office:value-type="float" office:value="9531775.6099999994" table:style-name="ce25">
            <text:p>9 531 776</text:p>
          </table:table-cell>
          <table:table-cell office:value-type="float" office:value="9154100.0500000007" table:style-name="ce25">
            <text:p>9 154 100</text:p>
          </table:table-cell>
          <table:table-cell table:number-columns-repeated="16353"/>
        </table:table-row>
        <table:table-row table:style-name="ro3">
          <table:table-cell office:value-type="string" table:number-columns-spanned="31" table:number-rows-spanned="1" table:style-name="ce40">
            <text:p>Q: STATISTIK AUSTRIA, Regionalisierung der Umweltorientierten Produktion und Dienstleistung, im Auftrag der Bundesländer und des BMLFUW. Erstellt am 09.04.2013. – Berechnungen.</text:p>
          </table:table-cell>
          <table:covered-table-cell table:number-columns-repeated="30"/>
          <table:table-cell table:number-columns-repeated="16353"/>
        </table:table-row>
        <table:table-row table:number-rows-repeated="11" table:style-name="ro13">
          <table:table-cell table:number-columns-repeated="2" table:style-name="ce27"/>
          <table:table-cell table:style-name="ce28"/>
          <table:table-cell table:number-columns-repeated="28" table:style-name="ce27"/>
          <table:table-cell table:number-columns-repeated="16353"/>
        </table:table-row>
        <table:table-row table:number-rows-repeated="2" table:style-name="ro13">
          <table:table-cell table:number-columns-repeated="31" table:style-name="ce27"/>
          <table:table-cell table:number-columns-repeated="16353"/>
        </table:table-row>
        <table:table-row table:style-name="ro13">
          <table:table-cell table:style-name="ce29"/>
          <table:table-cell table:number-columns-repeated="3" table:style-name="ce16"/>
          <table:table-cell table:style-name="ce30"/>
          <table:table-cell table:number-columns-repeated="26" table:style-name="ce16"/>
          <table:table-cell table:number-columns-repeated="16353"/>
        </table:table-row>
        <table:table-row table:number-rows-repeated="1048545" table:style-name="ro13">
          <table:table-cell table:number-columns-repeated="16384"/>
        </table:table-row>
      </table:table>
      <table:table table:name="Umsatz_2011" table:style-name="ta1">
        <table:table-column table:style-name="co3" table:default-cell-style-name="ce29"/>
        <table:table-column table:style-name="co4" table:default-cell-style-name="ce16"/>
        <table:table-column table:style-name="co5" table:default-cell-style-name="ce16"/>
        <table:table-column table:style-name="co6" table:default-cell-style-name="ce16"/>
        <table:table-column table:style-name="co7" table:number-columns-repeated="27" table:default-cell-style-name="ce16"/>
        <table:table-column table:style-name="co1" table:number-columns-repeated="16353" table:default-cell-style-name="ce41"/>
        <table:table-row table:style-name="ro8">
          <table:table-cell office:value-type="string" table:number-columns-spanned="31" table:number-rows-spanned="1" table:style-name="ce31">
            <text:p>Umweltorientierte Produktion und Dienstleistung Kärnten - Umsatz 2011</text:p>
          </table:table-cell>
          <table:covered-table-cell table:number-columns-repeated="30"/>
          <table:table-cell table:number-columns-repeated="16353"/>
        </table:table-row>
        <table:table-row table:style-name="ro3">
          <table:table-cell office:value-type="string" table:number-columns-spanned="1" table:number-rows-spanned="3" table:style-name="ce32">
            <text:p>ÖNACE Abschnitt</text:p>
          </table:table-cell>
          <table:table-cell office:value-type="string" table:number-columns-spanned="3" table:number-rows-spanned="3" table:style-name="ce32">
            <text:p>Bezeichnung</text:p>
          </table:table-cell>
          <table:covered-table-cell table:number-columns-repeated="2"/>
          <table:table-cell office:value-type="string" table:number-columns-spanned="1" table:number-rows-spanned="3" table:style-name="ce34">
            <text:p>Umweltumsatz insgesamt</text:p>
            <text:p>(in Euro)</text:p>
          </table:table-cell>
          <table:table-cell office:value-type="string" table:number-columns-spanned="5" table:number-rows-spanned="1" table:style-name="ce35">
            <text:p>Güter - Technologien - Dienstleistungen</text:p>
          </table:table-cell>
          <table:covered-table-cell table:number-columns-repeated="4"/>
          <table:table-cell office:value-type="string" table:number-columns-spanned="21" table:number-rows-spanned="1" table:style-name="ce35">
            <text:p>Umweltbereiche</text:p>
          </table:table-cell>
          <table:covered-table-cell table:number-columns-repeated="20"/>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2">
            <text:p>Umweltdienstleistungen</text:p>
          </table:table-cell>
          <table:table-cell office:value-type="string" table:number-columns-spanned="2" table:number-rows-spanned="1" table:style-name="ce35">
            <text:p>Umweltgüter</text:p>
          </table:table-cell>
          <table:covered-table-cell/>
          <table:table-cell office:value-type="string" table:number-columns-spanned="2" table:number-rows-spanned="1" table:style-name="ce35">
            <text:p>Umwelttechnologien</text:p>
          </table:table-cell>
          <table:covered-table-cell/>
          <table:table-cell office:value-type="string" table:number-columns-spanned="9" table:number-rows-spanned="1" table:style-name="ce35">
            <text:p>Umweltschutzaktivitäten</text:p>
          </table:table-cell>
          <table:covered-table-cell table:number-columns-repeated="8"/>
          <table:table-cell office:value-type="string" table:number-columns-spanned="12" table:number-rows-spanned="1" table:style-name="ce35">
            <text:p>Ressourcenmanagementaktivitäten</text:p>
          </table:table-cell>
          <table:covered-table-cell table:number-columns-repeated="11"/>
          <table:table-cell table:number-columns-repeated="16353"/>
        </table:table-row>
        <table:table-row table:style-name="ro14">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text:p>
          </table:table-cell>
          <table:table-cell office:value-type="string" table:style-name="ce15">
            <text:p>Arten- und Landschaftsschutz</text:p>
          </table:table-cell>
          <table:table-cell office:value-type="string" table:style-name="ce14">
            <text:p>Strahlen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7">
            <text:p><text:s text:c="3"/>davon: Management von natürl. Waldressourcen</text:p>
          </table:table-cell>
          <table:table-cell office:value-type="string" table:style-name="ce17">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7">
            <text:p><text:s text:c="3"/>davon: Produktion erneuerbare Energie<text:s text:c="2"/></text:p>
          </table:table-cell>
          <table:table-cell office:value-type="string" table:style-name="ce17">
            <text:p><text:s text:c="3"/>davon: Wärme-/Energie-</text:p>
            <text:p>einsparung u. Management</text:p>
          </table:table-cell>
          <table:table-cell office:value-type="string" table:style-name="ce17">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5">
            <text:p>Sonstige Ressourcen-</text:p>
            <text:p>managementaktivitäten</text:p>
          </table:table-cell>
          <table:table-cell table:number-columns-repeated="16353"/>
        </table:table-row>
        <table:table-row table:style-name="ro3">
          <table:table-cell office:value-type="string" table:style-name="ce18">
            <text:p>A</text:p>
          </table:table-cell>
          <table:table-cell office:value-type="string" table:number-columns-spanned="3" table:number-rows-spanned="1" table:style-name="ce36">
            <text:p>Land- und Forstwirtschaft, Fischerei</text:p>
          </table:table-cell>
          <table:covered-table-cell table:number-columns-repeated="2"/>
          <table:table-cell office:value-type="float" office:value="113444027.09999999" table:style-name="ce19">
            <text:p>113 444 027</text:p>
          </table:table-cell>
          <table:table-cell office:value-type="float" office:value="14476009.189999999" table:style-name="ce19">
            <text:p>14 476 009</text:p>
          </table:table-cell>
          <table:table-cell office:value-type="float" office:value="0" table:style-name="ce19">
            <text:p>0</text:p>
          </table:table-cell>
          <table:table-cell office:value-type="float" office:value="98968017.909999996" table:style-name="ce19">
            <text:p>98 968 018</text:p>
          </table:table-cell>
          <table:table-cell office:value-type="float" office:value="0" table:style-name="ce19">
            <text:p>0</text:p>
          </table:table-cell>
          <table:table-cell office:value-type="float" office:value="0" table:style-name="ce19">
            <text:p>0</text:p>
          </table:table-cell>
          <table:table-cell office:value-type="float" office:value="2730093.19" table:style-name="ce19">
            <text:p>2 730 093</text:p>
          </table:table-cell>
          <table:table-cell office:value-type="float" office:value="0" table:style-name="ce19">
            <text:p>0</text:p>
          </table:table-cell>
          <table:table-cell office:value-type="float" office:value="0" table:style-name="ce19">
            <text:p>0</text:p>
          </table:table-cell>
          <table:table-cell office:value-type="float" office:value="68494768.340000004" table:style-name="ce19">
            <text:p>68 494 768</text:p>
          </table:table-cell>
          <table:table-cell office:value-type="float" office:value="0" table:style-name="ce19">
            <text:p>0</text:p>
          </table:table-cell>
          <table:table-cell office:value-type="float" office:value="12910545.030000001" table:style-name="ce19">
            <text:p>12 910 54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9308620.530000001" table:style-name="ce19">
            <text:p>29 308 621</text:p>
          </table:table-cell>
          <table:table-cell office:value-type="float" office:value="29308620.530000001" table:style-name="ce19">
            <text:p>29 308 62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3"/>
        </table:table-row>
        <table:table-row table:style-name="ro3">
          <table:table-cell office:value-type="string" table:style-name="ce21">
            <text:p>C</text:p>
          </table:table-cell>
          <table:table-cell office:value-type="string" table:number-columns-spanned="3" table:number-rows-spanned="1" table:style-name="ce36">
            <text:p>Herstellung von Waren</text:p>
          </table:table-cell>
          <table:covered-table-cell table:number-columns-repeated="2"/>
          <table:table-cell office:value-type="float" office:value="1355171478.9000001" table:style-name="ce19">
            <text:p>1 355 171 479</text:p>
          </table:table-cell>
          <table:table-cell office:value-type="float" office:value="13270027.27" table:style-name="ce19">
            <text:p>13 270 027</text:p>
          </table:table-cell>
          <table:table-cell office:value-type="float" office:value="340205540.30999994" table:style-name="ce19">
            <text:p>340 205 540</text:p>
          </table:table-cell>
          <table:table-cell office:value-type="float" office:value="379569832.11000001" table:style-name="ce19">
            <text:p>379 569 832</text:p>
          </table:table-cell>
          <table:table-cell office:value-type="float" office:value="163062431.05000001" table:style-name="ce19">
            <text:p>163 062 431</text:p>
          </table:table-cell>
          <table:table-cell office:value-type="float" office:value="459063648.15999997" table:style-name="ce19">
            <text:p>459 063 648</text:p>
          </table:table-cell>
          <table:table-cell office:value-type="float" office:value="49223178.549999997" table:style-name="ce19">
            <text:p>49 223 179</text:p>
          </table:table-cell>
          <table:table-cell office:value-type="float" office:value="193875208.59" table:style-name="ce19">
            <text:p>193 875 209</text:p>
          </table:table-cell>
          <table:table-cell office:value-type="float" office:value="106199869.22" table:style-name="ce19">
            <text:p>106 199 869</text:p>
          </table:table-cell>
          <table:table-cell office:value-type="float" office:value="79691.88" table:style-name="ce19">
            <text:p>79 692</text:p>
          </table:table-cell>
          <table:table-cell office:value-type="float" office:value="19685377.07" table:style-name="ce19">
            <text:p>19 685 377</text:p>
          </table:table-cell>
          <table:table-cell office:value-type="float" office:value="245201.94" table:style-name="ce19">
            <text:p>245 202</text:p>
          </table:table-cell>
          <table:table-cell office:value-type="float" office:value="36266.81" table:style-name="ce19">
            <text:p>36 267</text:p>
          </table:table-cell>
          <table:table-cell office:value-type="float" office:value="0" table:style-name="ce19">
            <text:p>0</text:p>
          </table:table-cell>
          <table:table-cell office:value-type="float" office:value="0" table:style-name="ce19">
            <text:p>0</text:p>
          </table:table-cell>
          <table:table-cell office:value-type="float" office:value="4716217.6500000004" table:style-name="ce19">
            <text:p>4 716 218</text:p>
          </table:table-cell>
          <table:table-cell office:value-type="float" office:value="141594961.78999999" table:style-name="ce19">
            <text:p>141 594 962</text:p>
          </table:table-cell>
          <table:table-cell office:value-type="float" office:value="0" table:style-name="ce19">
            <text:p>0</text:p>
          </table:table-cell>
          <table:table-cell office:value-type="float" office:value="141594961.78999999" table:style-name="ce19">
            <text:p>141 594 962</text:p>
          </table:table-cell>
          <table:table-cell office:value-type="float" office:value="0" table:style-name="ce19">
            <text:p>0</text:p>
          </table:table-cell>
          <table:table-cell office:value-type="float" office:value="839515505.41999996" table:style-name="ce19">
            <text:p>839 515 505</text:p>
          </table:table-cell>
          <table:table-cell office:value-type="float" office:value="648034534.28999996" table:style-name="ce19">
            <text:p>648 034 534</text:p>
          </table:table-cell>
          <table:table-cell office:value-type="float" office:value="191480971.13000003" table:style-name="ce19">
            <text:p>191 480 97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3"/>
        </table:table-row>
        <table:table-row table:style-name="ro3">
          <table:table-cell office:value-type="string" table:style-name="ce23">
            <text:p>D</text:p>
          </table:table-cell>
          <table:table-cell office:value-type="string" table:number-columns-spanned="3" table:number-rows-spanned="1" table:style-name="ce36">
            <text:p>Energieversorgung</text:p>
          </table:table-cell>
          <table:covered-table-cell table:number-columns-repeated="2"/>
          <table:table-cell office:value-type="float" office:value="714152547.83999991" table:style-name="ce24">
            <text:p>714 152 548</text:p>
          </table:table-cell>
          <table:table-cell office:value-type="float" office:value="381016203.38" table:style-name="ce24">
            <text:p>381 016 203</text:p>
          </table:table-cell>
          <table:table-cell office:value-type="float" office:value="0" table:style-name="ce24">
            <text:p>0</text:p>
          </table:table-cell>
          <table:table-cell office:value-type="float" office:value="333136344.45999998" table:style-name="ce24">
            <text:p>333 136 34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14152547.83999991" table:style-name="ce24">
            <text:p>714 152 548</text:p>
          </table:table-cell>
          <table:table-cell office:value-type="float" office:value="662836945.89999998" table:style-name="ce24">
            <text:p>662 836 946</text:p>
          </table:table-cell>
          <table:table-cell office:value-type="float" office:value="51315601.939999998" table:style-name="ce24">
            <text:p>51 315 60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10">
          <table:table-cell office:value-type="string" table:style-name="ce21">
            <text:p>E</text:p>
          </table:table-cell>
          <table:table-cell office:value-type="string" table:number-columns-spanned="3" table:number-rows-spanned="1" table:style-name="ce37">
            <text:p>Wasserversorgung; Abwasser- und Abfallentsorgung und Beseitigung von Umweltverschmutzungen</text:p>
          </table:table-cell>
          <table:covered-table-cell table:number-columns-repeated="2"/>
          <table:table-cell office:value-type="float" office:value="382209519.06" table:style-name="ce24">
            <text:p>382 209 519</text:p>
          </table:table-cell>
          <table:table-cell office:value-type="float" office:value="382209519.06" table:style-name="ce24">
            <text:p>382 209 51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0051199.73" table:style-name="ce24">
            <text:p>120 051 200</text:p>
          </table:table-cell>
          <table:table-cell office:value-type="float" office:value="262158319.33000001" table:style-name="ce24">
            <text:p>262 158 31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3">
          <table:table-cell office:value-type="string" table:style-name="ce21">
            <text:p>F</text:p>
          </table:table-cell>
          <table:table-cell office:value-type="string" table:number-columns-spanned="3" table:number-rows-spanned="1" table:style-name="ce36">
            <text:p>Bau</text:p>
          </table:table-cell>
          <table:covered-table-cell table:number-columns-repeated="2"/>
          <table:table-cell office:value-type="float" office:value="204226176.17000002" table:style-name="ce24">
            <text:p>204 226 176</text:p>
          </table:table-cell>
          <table:table-cell office:value-type="float" office:value="110492682.01000001" table:style-name="ce24">
            <text:p>110 492 682</text:p>
          </table:table-cell>
          <table:table-cell office:value-type="float" office:value="27831524.170000002" table:style-name="ce24">
            <text:p>27 831 524</text:p>
          </table:table-cell>
          <table:table-cell office:value-type="float" office:value="44304661.920000002" table:style-name="ce24">
            <text:p>44 304 662</text:p>
          </table:table-cell>
          <table:table-cell office:value-type="float" office:value="10668846.93" table:style-name="ce24">
            <text:p>10 668 847</text:p>
          </table:table-cell>
          <table:table-cell office:value-type="float" office:value="10928461.140000001" table:style-name="ce24">
            <text:p>10 928 461</text:p>
          </table:table-cell>
          <table:table-cell office:value-type="float" office:value="0" table:style-name="ce24">
            <text:p>0</text:p>
          </table:table-cell>
          <table:table-cell office:value-type="float" office:value="29372847.850000001" table:style-name="ce24">
            <text:p>29 372 848</text:p>
          </table:table-cell>
          <table:table-cell office:value-type="float" office:value="0" table:style-name="ce24">
            <text:p>0</text:p>
          </table:table-cell>
          <table:table-cell office:value-type="float" office:value="32149555.200000003" table:style-name="ce24">
            <text:p>32 149 555</text:p>
          </table:table-cell>
          <table:table-cell office:value-type="float" office:value="2975032.44" table:style-name="ce24">
            <text:p>2 975 03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315422.609999999" table:style-name="ce24">
            <text:p>12 315 42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7413318.10999998" table:style-name="ce24">
            <text:p>127 413 318</text:p>
          </table:table-cell>
          <table:table-cell office:value-type="float" office:value="44858123.159999996" table:style-name="ce24">
            <text:p>44 858 123</text:p>
          </table:table-cell>
          <table:table-cell office:value-type="float" office:value="82555194.950000003" table:style-name="ce24">
            <text:p>82 555 19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3">
          <table:table-cell office:value-type="string" table:style-name="ce21">
            <text:p>G</text:p>
          </table:table-cell>
          <table:table-cell office:value-type="string" table:number-columns-spanned="3" table:number-rows-spanned="1" table:style-name="ce36">
            <text:p>Handel; Instandhaltung und Reparatur von Kraffahrzeugen</text:p>
          </table:table-cell>
          <table:covered-table-cell table:number-columns-repeated="2"/>
          <table:table-cell office:value-type="float" office:value="4059020" table:style-name="ce24">
            <text:p>4 059 020</text:p>
          </table:table-cell>
          <table:table-cell office:value-type="float" office:value="4059020" table:style-name="ce24">
            <text:p>4 059 0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059020" table:style-name="ce24">
            <text:p>4 059 0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3">
          <table:table-cell office:value-type="string" table:style-name="ce23">
            <text:p>I</text:p>
          </table:table-cell>
          <table:table-cell office:value-type="string" table:number-columns-spanned="3" table:number-rows-spanned="1" table:style-name="ce36">
            <text:p>Beherbergung und Gastronomie</text:p>
          </table:table-cell>
          <table:covered-table-cell table:number-columns-repeated="2"/>
          <table:table-cell office:value-type="float" office:value="7175588.46" table:style-name="ce19">
            <text:p>7 175 588</text:p>
          </table:table-cell>
          <table:table-cell office:value-type="float" office:value="7175588.46" table:style-name="ce19">
            <text:p>7 175 58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175588.46" table:style-name="ce19">
            <text:p>7 175 58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3"/>
        </table:table-row>
        <table:table-row table:style-name="ro10">
          <table:table-cell office:value-type="string" table:style-name="ce21">
            <text:p>J, M</text:p>
          </table:table-cell>
          <table:table-cell office:value-type="string" table:number-columns-spanned="3" table:number-rows-spanned="1" table:style-name="ce37">
            <text:p>Information und Kommunikation; Erbringung von freiberuflichen, wissenschaflichen und technischen Dienstleistungen</text:p>
          </table:table-cell>
          <table:covered-table-cell table:number-columns-repeated="2"/>
          <table:table-cell office:value-type="float" office:value="78351837.280000001" table:style-name="ce19">
            <text:p>78 351 837</text:p>
          </table:table-cell>
          <table:table-cell office:value-type="float" office:value="78351837.280000001" table:style-name="ce19">
            <text:p>78 351 83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997843.5300000003" table:style-name="ce19">
            <text:p>2 997 844</text:p>
          </table:table-cell>
          <table:table-cell office:value-type="float" office:value="8391864.6799999997" table:style-name="ce19">
            <text:p>8 391 865</text:p>
          </table:table-cell>
          <table:table-cell office:value-type="float" office:value="4577929.16" table:style-name="ce19">
            <text:p>4 577 929</text:p>
          </table:table-cell>
          <table:table-cell office:value-type="float" office:value="2878032.18" table:style-name="ce19">
            <text:p>2 878 032</text:p>
          </table:table-cell>
          <table:table-cell office:value-type="float" office:value="1259392.6200000001" table:style-name="ce19">
            <text:p>1 259 393</text:p>
          </table:table-cell>
          <table:table-cell office:value-type="float" office:value="97853.78" table:style-name="ce19">
            <text:p>97 854</text:p>
          </table:table-cell>
          <table:table-cell office:value-type="float" office:value="0" table:style-name="ce19">
            <text:p>0</text:p>
          </table:table-cell>
          <table:table-cell office:value-type="float" office:value="1023673.62" table:style-name="ce19">
            <text:p>1 023 674</text:p>
          </table:table-cell>
          <table:table-cell office:value-type="float" office:value="7397810.1299999999" table:style-name="ce19">
            <text:p>7 397 810</text:p>
          </table:table-cell>
          <table:table-cell office:value-type="float" office:value="1166263.07" table:style-name="ce19">
            <text:p>1 166 26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05602.78" table:style-name="ce19">
            <text:p>1 205 603</text:p>
          </table:table-cell>
          <table:table-cell office:value-type="float" office:value="34125174.210000001" table:style-name="ce19">
            <text:p>34 125 174</text:p>
          </table:table-cell>
          <table:table-cell office:value-type="float" office:value="5330013.7" table:style-name="ce19">
            <text:p>5 330 014</text:p>
          </table:table-cell>
          <table:table-cell office:value-type="float" office:value="28795160.510000002" table:style-name="ce19">
            <text:p>28 795 161</text:p>
          </table:table-cell>
          <table:table-cell office:value-type="float" office:value="0" table:style-name="ce19">
            <text:p>0</text:p>
          </table:table-cell>
          <table:table-cell office:value-type="float" office:value="0" table:style-name="ce19">
            <text:p>0</text:p>
          </table:table-cell>
          <table:table-cell office:value-type="float" office:value="6940281.79" table:style-name="ce19">
            <text:p>6 940 282</text:p>
          </table:table-cell>
          <table:table-cell office:value-type="float" office:value="6290115.7199999997" table:style-name="ce19">
            <text:p>6 290 116</text:p>
          </table:table-cell>
          <table:table-cell table:number-columns-repeated="16353"/>
        </table:table-row>
        <table:table-row table:style-name="ro10">
          <table:table-cell office:value-type="string" table:style-name="ce23">
            <text:p>N, P</text:p>
          </table:table-cell>
          <table:table-cell office:value-type="string" table:number-columns-spanned="3" table:number-rows-spanned="1" table:style-name="ce37">
            <text:p>Erbringung von sonstigen wirtschaftlichen Dienstleistungen; Erziehung und Unterricht</text:p>
          </table:table-cell>
          <table:covered-table-cell table:number-columns-repeated="2"/>
          <table:table-cell office:value-type="float" office:value="8892431.3600000013" table:style-name="ce19">
            <text:p>8 892 431</text:p>
          </table:table-cell>
          <table:table-cell office:value-type="float" office:value="8892431.3600000013" table:style-name="ce19">
            <text:p>8 892 43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019390.5899999999" table:style-name="ce19">
            <text:p>6 019 391</text:p>
          </table:table-cell>
          <table:table-cell office:value-type="float" office:value="0" table:style-name="ce19">
            <text:p>0</text:p>
          </table:table-cell>
          <table:table-cell office:value-type="float" office:value="2373661.9500000002" table:style-name="ce19">
            <text:p>2 373 662</text:p>
          </table:table-cell>
          <table:table-cell office:value-type="float" office:value="0" table:style-name="ce19">
            <text:p>0</text:p>
          </table:table-cell>
          <table:table-cell office:value-type="float" office:value="0" table:style-name="ce19">
            <text:p>0</text:p>
          </table:table-cell>
          <table:table-cell office:value-type="float" office:value="478610" table:style-name="ce19">
            <text:p>478 61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0768.810000000001" table:style-name="ce19">
            <text:p>20 769</text:p>
          </table:table-cell>
          <table:table-cell office:value-type="float" office:value="0" table:style-name="ce19">
            <text:p>0</text:p>
          </table:table-cell>
          <table:table-cell office:value-type="float" office:value="20768.810000000001" table:style-name="ce19">
            <text:p>20 76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3"/>
        </table:table-row>
        <table:table-row table:style-name="ro10">
          <table:table-cell office:value-type="string" table:style-name="ce21">
            <text:p>R, S</text:p>
          </table:table-cell>
          <table:table-cell office:value-type="string" table:number-columns-spanned="3" table:number-rows-spanned="1" table:style-name="ce37">
            <text:p>Kunst, Unterhaltung und Erholung; Erbringung von sonstigen Dienstleistungen</text:p>
          </table:table-cell>
          <table:covered-table-cell table:number-columns-repeated="2"/>
          <table:table-cell office:value-type="float" office:value="1761704.7200000002" table:style-name="ce24">
            <text:p>1 761 705</text:p>
          </table:table-cell>
          <table:table-cell office:value-type="float" office:value="1761704.7200000002" table:style-name="ce24">
            <text:p>1 761 70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80852.35000000009" table:style-name="ce24">
            <text:p>880 85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8943.72" table:style-name="ce24">
            <text:p>138 944</text:p>
          </table:table-cell>
          <table:table-cell office:value-type="float" office:value="138943.72" table:style-name="ce24">
            <text:p>138 944</text:p>
          </table:table-cell>
          <table:table-cell office:value-type="float" office:value="0" table:style-name="ce24">
            <text:p>0</text:p>
          </table:table-cell>
          <table:table-cell office:value-type="float" office:value="741908.63" table:style-name="ce24">
            <text:p>741 90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3">
          <table:table-cell office:value-type="string" table:number-columns-spanned="4" table:number-rows-spanned="1" table:style-name="ce38">
            <text:p>Sektor Staat</text:p>
          </table:table-cell>
          <table:covered-table-cell table:number-columns-repeated="3"/>
          <table:table-cell office:value-type="float" office:value="13082071.383014459" table:style-name="ce19">
            <text:p>13 082 071</text:p>
          </table:table-cell>
          <table:table-cell office:value-type="float" office:value="13082071.383014459" table:style-name="ce19">
            <text:p>13 082 07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895.76" table:style-name="ce19">
            <text:p>7 896</text:p>
          </table:table-cell>
          <table:table-cell office:value-type="float" office:value="74029.797999999995" table:style-name="ce19">
            <text:p>74 030</text:p>
          </table:table-cell>
          <table:table-cell office:value-type="float" office:value="592272.2699999999" table:style-name="ce19">
            <text:p>592 272</text:p>
          </table:table-cell>
          <table:table-cell office:value-type="float" office:value="0" table:style-name="ce19">
            <text:p>0</text:p>
          </table:table-cell>
          <table:table-cell office:value-type="float" office:value="0" table:style-name="ce19">
            <text:p>0</text:p>
          </table:table-cell>
          <table:table-cell office:value-type="float" office:value="525160.7899999998" table:style-name="ce19">
            <text:p>525 161</text:p>
          </table:table-cell>
          <table:table-cell office:value-type="float" office:value="0" table:style-name="ce19">
            <text:p>0</text:p>
          </table:table-cell>
          <table:table-cell office:value-type="float" office:value="1839648.49" table:style-name="ce19">
            <text:p>1 839 648</text:p>
          </table:table-cell>
          <table:table-cell office:value-type="float" office:value="4101707.8875072296" table:style-name="ce19">
            <text:p>4 101 70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839648.49" table:style-name="ce19">
            <text:p>1 839 648</text:p>
          </table:table-cell>
          <table:table-cell office:value-type="float" office:value="4101707.8875072296" table:style-name="ce19">
            <text:p>4 101 708</text:p>
          </table:table-cell>
          <table:table-cell table:number-columns-repeated="16353"/>
        </table:table-row>
        <table:table-row table:style-name="ro11">
          <table:table-cell office:value-type="string" table:number-columns-spanned="4" table:number-rows-spanned="1" table:style-name="ce39">
            <text:p>SUMME</text:p>
          </table:table-cell>
          <table:covered-table-cell table:number-columns-repeated="3"/>
          <table:table-cell office:value-type="float" office:value="2882526402.2730141" table:style-name="ce25">
            <text:p>2 882 526 402</text:p>
          </table:table-cell>
          <table:table-cell office:value-type="float" office:value="1014787094.1130145" table:style-name="ce25">
            <text:p>1 014 787 094</text:p>
          </table:table-cell>
          <table:table-cell office:value-type="float" office:value="368037064.47999996" table:style-name="ce25">
            <text:p>368 037 064</text:p>
          </table:table-cell>
          <table:table-cell office:value-type="float" office:value="855978856.39999998" table:style-name="ce25">
            <text:p>855 978 856</text:p>
          </table:table-cell>
          <table:table-cell office:value-type="float" office:value="173731277.98000002" table:style-name="ce25">
            <text:p>173 731 278</text:p>
          </table:table-cell>
          <table:table-cell office:value-type="float" office:value="469992109.29999995" table:style-name="ce25">
            <text:p>469 992 109</text:p>
          </table:table-cell>
          <table:table-cell office:value-type="float" office:value="65037421.619999997" table:style-name="ce25">
            <text:p>65 037 422</text:p>
          </table:table-cell>
          <table:table-cell office:value-type="float" office:value="351765150.648" table:style-name="ce25">
            <text:p>351 765 151</text:p>
          </table:table-cell>
          <table:table-cell office:value-type="float" office:value="383077640.38999999" table:style-name="ce25">
            <text:p>383 077 640</text:p>
          </table:table-cell>
          <table:table-cell office:value-type="float" office:value="103602047.60000001" table:style-name="ce25">
            <text:p>103 602 048</text:p>
          </table:table-cell>
          <table:table-cell office:value-type="float" office:value="23919802.130000003" table:style-name="ce25">
            <text:p>23 919 802</text:p>
          </table:table-cell>
          <table:table-cell office:value-type="float" office:value="15138223.889999999" table:style-name="ce25">
            <text:p>15 138 224</text:p>
          </table:table-cell>
          <table:table-cell office:value-type="float" office:value="36266.81" table:style-name="ce25">
            <text:p>36 267</text:p>
          </table:table-cell>
          <table:table-cell office:value-type="float" office:value="2863322.11" table:style-name="ce25">
            <text:p>2 863 322</text:p>
          </table:table-cell>
          <table:table-cell office:value-type="float" office:value="11499518.017507229" table:style-name="ce25">
            <text:p>11 499 518</text:p>
          </table:table-cell>
          <table:table-cell office:value-type="float" office:value="18197903.329999998" table:style-name="ce25">
            <text:p>18 197 903</text:p>
          </table:table-cell>
          <table:table-cell office:value-type="float" office:value="141733905.50999999" table:style-name="ce25">
            <text:p>141 733 906</text:p>
          </table:table-cell>
          <table:table-cell office:value-type="float" office:value="138943.72" table:style-name="ce25">
            <text:p>138 944</text:p>
          </table:table-cell>
          <table:table-cell office:value-type="float" office:value="141594961.78999999" table:style-name="ce25">
            <text:p>141 594 962</text:p>
          </table:table-cell>
          <table:table-cell office:value-type="float" office:value="1947511.4100000001" table:style-name="ce25">
            <text:p>1 947 511</text:p>
          </table:table-cell>
          <table:table-cell office:value-type="float" office:value="1744535934.9199998" table:style-name="ce25">
            <text:p>1 744 535 935</text:p>
          </table:table-cell>
          <table:table-cell office:value-type="float" office:value="1390368237.5799999" table:style-name="ce25">
            <text:p>1 390 368 238</text:p>
          </table:table-cell>
          <table:table-cell office:value-type="float" office:value="354167697.34000003" table:style-name="ce25">
            <text:p>354 167 697</text:p>
          </table:table-cell>
          <table:table-cell office:value-type="float" office:value="0" table:style-name="ce25">
            <text:p>0</text:p>
          </table:table-cell>
          <table:table-cell office:value-type="float" office:value="0" table:style-name="ce25">
            <text:p>0</text:p>
          </table:table-cell>
          <table:table-cell office:value-type="float" office:value="8779930.2799999993" table:style-name="ce25">
            <text:p>8 779 930</text:p>
          </table:table-cell>
          <table:table-cell office:value-type="float" office:value="10391823.607507229" table:style-name="ce25">
            <text:p>10 391 824</text:p>
          </table:table-cell>
          <table:table-cell table:number-columns-repeated="16353"/>
        </table:table-row>
        <table:table-row table:style-name="ro3">
          <table:table-cell office:value-type="string" table:number-columns-spanned="31" table:number-rows-spanned="1" table:style-name="ce40">
            <text:p>Q: STATISTIK AUSTRIA, Regionalisierung der Umweltorientierten Produktion und Dienstleistung, im Auftrag der Bundesländer und des BMLFUW. Erstellt am 26.11.2013. – Berechnungen. – Rundungsdifferenzen wurden nicht ausgeglichen.</text:p>
          </table:table-cell>
          <table:covered-table-cell table:number-columns-repeated="30"/>
          <table:table-cell table:style-name="ce27"/>
          <table:table-cell table:number-columns-repeated="16352"/>
        </table:table-row>
        <table:table-row table:style-name="ro13">
          <table:table-cell table:style-name="ce48"/>
          <table:table-cell table:style-name="ce27"/>
          <table:table-cell table:style-name="ce28"/>
          <table:table-cell table:number-columns-repeated="28" table:style-name="ce27"/>
          <table:table-cell table:number-columns-repeated="16353" table:style-name="ce41"/>
        </table:table-row>
        <table:table-row table:number-rows-repeated="11" table:style-name="ro13">
          <table:table-cell table:number-columns-repeated="2" table:style-name="ce27"/>
          <table:table-cell table:style-name="ce28"/>
          <table:table-cell table:number-columns-repeated="28" table:style-name="ce27"/>
          <table:table-cell table:number-columns-repeated="16353" table:style-name="ce41"/>
        </table:table-row>
        <table:table-row table:number-rows-repeated="2" table:style-name="ro13">
          <table:table-cell table:number-columns-repeated="31" table:style-name="ce27"/>
          <table:table-cell table:number-columns-repeated="16353" table:style-name="ce41"/>
        </table:table-row>
        <table:table-row table:style-name="ro13">
          <table:table-cell table:style-name="ce29"/>
          <table:table-cell table:number-columns-repeated="3" table:style-name="ce16"/>
          <table:table-cell table:style-name="ce30"/>
          <table:table-cell table:number-columns-repeated="26" table:style-name="ce16"/>
          <table:table-cell table:style-name="ce41"/>
          <table:table-cell table:number-columns-repeated="16352" table:style-name="ce16"/>
        </table:table-row>
        <table:table-row table:number-rows-repeated="1048544" table:style-name="ro13">
          <table:table-cell table:number-columns-repeated="16384"/>
        </table:table-row>
      </table:table>
      <table:table table:name="Umsatz_2012" table:style-name="ta1">
        <table:table-column table:style-name="co3" table:default-cell-style-name="ce29"/>
        <table:table-column table:style-name="co4" table:default-cell-style-name="ce16"/>
        <table:table-column table:style-name="co5" table:default-cell-style-name="ce16"/>
        <table:table-column table:style-name="co6" table:default-cell-style-name="ce16"/>
        <table:table-column table:style-name="co7" table:number-columns-repeated="27" table:default-cell-style-name="ce16"/>
        <table:table-column table:style-name="co1" table:number-columns-repeated="16353" table:default-cell-style-name="ce41"/>
        <table:table-row table:style-name="ro8">
          <table:table-cell office:value-type="string" table:number-columns-spanned="31" table:number-rows-spanned="1" table:style-name="ce31">
            <text:p>Umweltorientierte Produktion und Dienstleistung Kärnten - Umsatz 2012</text:p>
          </table:table-cell>
          <table:covered-table-cell table:number-columns-repeated="30"/>
          <table:table-cell table:number-columns-repeated="16353"/>
        </table:table-row>
        <table:table-row table:style-name="ro3">
          <table:table-cell office:value-type="string" table:number-columns-spanned="1" table:number-rows-spanned="3" table:style-name="ce32">
            <text:p>ÖNACE Abschnitt</text:p>
          </table:table-cell>
          <table:table-cell office:value-type="string" table:number-columns-spanned="3" table:number-rows-spanned="3" table:style-name="ce32">
            <text:p>Bezeichnung</text:p>
          </table:table-cell>
          <table:covered-table-cell table:number-columns-repeated="2"/>
          <table:table-cell office:value-type="string" table:number-columns-spanned="1" table:number-rows-spanned="3" table:style-name="ce34">
            <text:p>Umweltumsatz insgesamt</text:p>
            <text:p>(in Euro)</text:p>
          </table:table-cell>
          <table:table-cell office:value-type="string" table:number-columns-spanned="5" table:number-rows-spanned="1" table:style-name="ce35">
            <text:p>Güter - Technologien - Dienstleistungen</text:p>
          </table:table-cell>
          <table:covered-table-cell table:number-columns-repeated="4"/>
          <table:table-cell office:value-type="string" table:number-columns-spanned="21" table:number-rows-spanned="1" table:style-name="ce35">
            <text:p>Umweltbereiche</text:p>
          </table:table-cell>
          <table:covered-table-cell table:number-columns-repeated="20"/>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2">
            <text:p>Umweltdienstleistungen</text:p>
          </table:table-cell>
          <table:table-cell office:value-type="string" table:number-columns-spanned="2" table:number-rows-spanned="1" table:style-name="ce35">
            <text:p>Umweltgüter</text:p>
          </table:table-cell>
          <table:covered-table-cell/>
          <table:table-cell office:value-type="string" table:number-columns-spanned="2" table:number-rows-spanned="1" table:style-name="ce35">
            <text:p>Umwelttechnologien</text:p>
          </table:table-cell>
          <table:covered-table-cell/>
          <table:table-cell office:value-type="string" table:number-columns-spanned="9" table:number-rows-spanned="1" table:style-name="ce35">
            <text:p>Umweltschutzaktivitäten</text:p>
          </table:table-cell>
          <table:covered-table-cell table:number-columns-repeated="8"/>
          <table:table-cell office:value-type="string" table:number-columns-spanned="12" table:number-rows-spanned="1" table:style-name="ce35">
            <text:p>Ressourcenmanagementaktivitäten</text:p>
          </table:table-cell>
          <table:covered-table-cell table:number-columns-repeated="11"/>
          <table:table-cell table:number-columns-repeated="16353"/>
        </table:table-row>
        <table:table-row table:style-name="ro14">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text:p>
          </table:table-cell>
          <table:table-cell office:value-type="string" table:style-name="ce15">
            <text:p>Arten- und Landschaftsschutz</text:p>
          </table:table-cell>
          <table:table-cell office:value-type="string" table:style-name="ce14">
            <text:p>Strahlen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7">
            <text:p><text:s text:c="3"/>davon: Management von natürl. Waldressourcen</text:p>
          </table:table-cell>
          <table:table-cell office:value-type="string" table:style-name="ce17">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7">
            <text:p><text:s text:c="3"/>davon: Produktion erneuerbare Energie<text:s text:c="2"/></text:p>
          </table:table-cell>
          <table:table-cell office:value-type="string" table:style-name="ce17">
            <text:p><text:s text:c="3"/>davon: Wärme-/Energie-</text:p>
            <text:p>einsparung u. Management</text:p>
          </table:table-cell>
          <table:table-cell office:value-type="string" table:style-name="ce17">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5">
            <text:p>Sonstige Ressourcen-</text:p>
            <text:p>managementaktivitäten</text:p>
          </table:table-cell>
          <table:table-cell table:number-columns-repeated="16353"/>
        </table:table-row>
        <table:table-row table:style-name="ro3">
          <table:table-cell office:value-type="string" table:style-name="ce18">
            <text:p>A</text:p>
          </table:table-cell>
          <table:table-cell office:value-type="string" table:number-columns-spanned="3" table:number-rows-spanned="1" table:style-name="ce36">
            <text:p>Land- und Forstwirtschaft, Fischerei</text:p>
          </table:table-cell>
          <table:covered-table-cell table:number-columns-repeated="2"/>
          <table:table-cell office:value-type="float" office:value="99876478.595149219" table:style-name="ce19">
            <text:p>99 876 479</text:p>
          </table:table-cell>
          <table:table-cell office:value-type="float" office:value="13335422.664920472" table:style-name="ce19">
            <text:p>13 335 423</text:p>
          </table:table-cell>
          <table:table-cell office:value-type="float" office:value="0" table:style-name="ce19">
            <text:p>0</text:p>
          </table:table-cell>
          <table:table-cell office:value-type="float" office:value="86541055.930228755" table:style-name="ce19">
            <text:p>86 541 056</text:p>
          </table:table-cell>
          <table:table-cell office:value-type="float" office:value="0" table:style-name="ce19">
            <text:p>0</text:p>
          </table:table-cell>
          <table:table-cell office:value-type="float" office:value="0" table:style-name="ce19">
            <text:p>0</text:p>
          </table:table-cell>
          <table:table-cell office:value-type="float" office:value="2502939.0336348899" table:style-name="ce19">
            <text:p>2 502 939</text:p>
          </table:table-cell>
          <table:table-cell office:value-type="float" office:value="0" table:style-name="ce19">
            <text:p>0</text:p>
          </table:table-cell>
          <table:table-cell office:value-type="float" office:value="0" table:style-name="ce19">
            <text:p>0</text:p>
          </table:table-cell>
          <table:table-cell office:value-type="float" office:value="61391866.702774398" table:style-name="ce19">
            <text:p>61 391 867</text:p>
          </table:table-cell>
          <table:table-cell office:value-type="float" office:value="0" table:style-name="ce19">
            <text:p>0</text:p>
          </table:table-cell>
          <table:table-cell office:value-type="float" office:value="9918875.1842571851" table:style-name="ce19">
            <text:p>9 918 87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6062797.674482759" table:style-name="ce19">
            <text:p>26 062 798</text:p>
          </table:table-cell>
          <table:table-cell office:value-type="float" office:value="26062797.674482759" table:style-name="ce19">
            <text:p>26 062 79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3"/>
        </table:table-row>
        <table:table-row table:style-name="ro3">
          <table:table-cell office:value-type="string" table:style-name="ce21">
            <text:p>C</text:p>
          </table:table-cell>
          <table:table-cell office:value-type="string" table:number-columns-spanned="3" table:number-rows-spanned="1" table:style-name="ce36">
            <text:p>Herstellung von Waren</text:p>
          </table:table-cell>
          <table:covered-table-cell table:number-columns-repeated="2"/>
          <table:table-cell office:value-type="float" office:value="1169794384.2404909" table:style-name="ce19">
            <text:p>1 169 794 384</text:p>
          </table:table-cell>
          <table:table-cell office:value-type="float" office:value="13353773.826246418" table:style-name="ce19">
            <text:p>13 353 774</text:p>
          </table:table-cell>
          <table:table-cell office:value-type="float" office:value="241368741.73421806" table:style-name="ce19">
            <text:p>241 368 742</text:p>
          </table:table-cell>
          <table:table-cell office:value-type="float" office:value="332082960.39113748" table:style-name="ce19">
            <text:p>332 082 960</text:p>
          </table:table-cell>
          <table:table-cell office:value-type="float" office:value="114778228.49874286" table:style-name="ce19">
            <text:p>114 778 228</text:p>
          </table:table-cell>
          <table:table-cell office:value-type="float" office:value="468210679.79014611" table:style-name="ce19">
            <text:p>468 210 680</text:p>
          </table:table-cell>
          <table:table-cell office:value-type="float" office:value="28788265.006986272" table:style-name="ce19">
            <text:p>28 788 265</text:p>
          </table:table-cell>
          <table:table-cell office:value-type="float" office:value="184271466.28333268" table:style-name="ce19">
            <text:p>184 271 466</text:p>
          </table:table-cell>
          <table:table-cell office:value-type="float" office:value="99085239.902836934" table:style-name="ce19">
            <text:p>99 085 240</text:p>
          </table:table-cell>
          <table:table-cell office:value-type="float" office:value="0" table:style-name="ce19">
            <text:p>0</text:p>
          </table:table-cell>
          <table:table-cell office:value-type="float" office:value="19026486.540218256" table:style-name="ce19">
            <text:p>19 026 487</text:p>
          </table:table-cell>
          <table:table-cell office:value-type="float" office:value="0" table:style-name="ce19">
            <text:p>0</text:p>
          </table:table-cell>
          <table:table-cell office:value-type="float" office:value="41190.124494349751" table:style-name="ce19">
            <text:p>41 190</text:p>
          </table:table-cell>
          <table:table-cell office:value-type="float" office:value="0" table:style-name="ce19">
            <text:p>0</text:p>
          </table:table-cell>
          <table:table-cell office:value-type="float" office:value="0" table:style-name="ce19">
            <text:p>0</text:p>
          </table:table-cell>
          <table:table-cell office:value-type="float" office:value="5680461.6960742706" table:style-name="ce19">
            <text:p>5 680 462</text:p>
          </table:table-cell>
          <table:table-cell office:value-type="float" office:value="137796526.45321938" table:style-name="ce19">
            <text:p>137 796 526</text:p>
          </table:table-cell>
          <table:table-cell office:value-type="float" office:value="0" table:style-name="ce19">
            <text:p>0</text:p>
          </table:table-cell>
          <table:table-cell office:value-type="float" office:value="137796526.45321938" table:style-name="ce19">
            <text:p>137 796 526</text:p>
          </table:table-cell>
          <table:table-cell office:value-type="float" office:value="0" table:style-name="ce19">
            <text:p>0</text:p>
          </table:table-cell>
          <table:table-cell office:value-type="float" office:value="695104748.23332882" table:style-name="ce19">
            <text:p>695 104 748</text:p>
          </table:table-cell>
          <table:table-cell office:value-type="float" office:value="617535985.74516809" table:style-name="ce19">
            <text:p>617 535 986</text:p>
          </table:table-cell>
          <table:table-cell office:value-type="float" office:value="77568762.488160789" table:style-name="ce19">
            <text:p>77 568 76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3"/>
        </table:table-row>
        <table:table-row table:style-name="ro3">
          <table:table-cell office:value-type="string" table:style-name="ce23">
            <text:p>D</text:p>
          </table:table-cell>
          <table:table-cell office:value-type="string" table:number-columns-spanned="3" table:number-rows-spanned="1" table:style-name="ce36">
            <text:p>Energieversorgung</text:p>
          </table:table-cell>
          <table:covered-table-cell table:number-columns-repeated="2"/>
          <table:table-cell office:value-type="float" office:value="549157349.59643853" table:style-name="ce24">
            <text:p>549 157 350</text:p>
          </table:table-cell>
          <table:table-cell office:value-type="float" office:value="178424896.69725996" table:style-name="ce24">
            <text:p>178 424 897</text:p>
          </table:table-cell>
          <table:table-cell office:value-type="float" office:value="0" table:style-name="ce24">
            <text:p>0</text:p>
          </table:table-cell>
          <table:table-cell office:value-type="float" office:value="370732452.89917856" table:style-name="ce24">
            <text:p>370 732 45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49157349.59643853" table:style-name="ce24">
            <text:p>549 157 350</text:p>
          </table:table-cell>
          <table:table-cell office:value-type="float" office:value="524437091.97559273" table:style-name="ce24">
            <text:p>524 437 092</text:p>
          </table:table-cell>
          <table:table-cell office:value-type="float" office:value="24720257.620845851" table:style-name="ce24">
            <text:p>24 720 25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10">
          <table:table-cell office:value-type="string" table:style-name="ce21">
            <text:p>E</text:p>
          </table:table-cell>
          <table:table-cell office:value-type="string" table:number-columns-spanned="3" table:number-rows-spanned="1" table:style-name="ce37">
            <text:p>Wasserversorgung; Abwasser- und Abfallentsorgung und Beseitigung von Umweltverschmutzungen</text:p>
          </table:table-cell>
          <table:covered-table-cell table:number-columns-repeated="2"/>
          <table:table-cell office:value-type="float" office:value="375219873.38933647" table:style-name="ce24">
            <text:p>375 219 873</text:p>
          </table:table-cell>
          <table:table-cell office:value-type="float" office:value="375219873.38933647" table:style-name="ce24">
            <text:p>375 219 87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5130872.50200841" table:style-name="ce24">
            <text:p>115 130 873</text:p>
          </table:table-cell>
          <table:table-cell office:value-type="float" office:value="258687885.9233858" table:style-name="ce24">
            <text:p>258 687 886</text:p>
          </table:table-cell>
          <table:table-cell office:value-type="float" office:value="1401114.9639423075" table:style-name="ce24">
            <text:p>1 401 1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3">
          <table:table-cell office:value-type="string" table:style-name="ce21">
            <text:p>F</text:p>
          </table:table-cell>
          <table:table-cell office:value-type="string" table:number-columns-spanned="3" table:number-rows-spanned="1" table:style-name="ce36">
            <text:p>Bau</text:p>
          </table:table-cell>
          <table:covered-table-cell table:number-columns-repeated="2"/>
          <table:table-cell office:value-type="float" office:value="202252290.86450228" table:style-name="ce24">
            <text:p>202 252 291</text:p>
          </table:table-cell>
          <table:table-cell office:value-type="float" office:value="120851876.71387443" table:style-name="ce24">
            <text:p>120 851 877</text:p>
          </table:table-cell>
          <table:table-cell office:value-type="float" office:value="27262023.738694534" table:style-name="ce24">
            <text:p>27 262 024</text:p>
          </table:table-cell>
          <table:table-cell office:value-type="float" office:value="36521185.265342325" table:style-name="ce24">
            <text:p>36 521 185</text:p>
          </table:table-cell>
          <table:table-cell office:value-type="float" office:value="11779020.159607867" table:style-name="ce24">
            <text:p>11 779 020</text:p>
          </table:table-cell>
          <table:table-cell office:value-type="float" office:value="5838184.9869831549" table:style-name="ce24">
            <text:p>5 838 185</text:p>
          </table:table-cell>
          <table:table-cell office:value-type="float" office:value="0" table:style-name="ce24">
            <text:p>0</text:p>
          </table:table-cell>
          <table:table-cell office:value-type="float" office:value="31796039.115043856" table:style-name="ce24">
            <text:p>31 796 039</text:p>
          </table:table-cell>
          <table:table-cell office:value-type="float" office:value="0" table:style-name="ce24">
            <text:p>0</text:p>
          </table:table-cell>
          <table:table-cell office:value-type="float" office:value="24153811.960824985" table:style-name="ce24">
            <text:p>24 153 812</text:p>
          </table:table-cell>
          <table:table-cell office:value-type="float" office:value="3055475.1723882165" table:style-name="ce24">
            <text:p>3 055 47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450568.759984201" table:style-name="ce24">
            <text:p>12 450 56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0796395.85626104" table:style-name="ce24">
            <text:p>130 796 396</text:p>
          </table:table-cell>
          <table:table-cell office:value-type="float" office:value="54459672.770828053" table:style-name="ce24">
            <text:p>54 459 673</text:p>
          </table:table-cell>
          <table:table-cell office:value-type="float" office:value="76336723.085432991" table:style-name="ce24">
            <text:p>76 336 72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3">
          <table:table-cell office:value-type="string" table:style-name="ce21">
            <text:p>G</text:p>
          </table:table-cell>
          <table:table-cell office:value-type="string" table:number-columns-spanned="3" table:number-rows-spanned="1" table:style-name="ce36">
            <text:p>Handel; Instandhaltung und Reparatur von Kraffahrzeugen</text:p>
          </table:table-cell>
          <table:covered-table-cell table:number-columns-repeated="2"/>
          <table:table-cell office:value-type="float" office:value="3671572.4" table:style-name="ce24">
            <text:p>3 671 572</text:p>
          </table:table-cell>
          <table:table-cell office:value-type="float" office:value="3671572.4" table:style-name="ce24">
            <text:p>3 671 57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671572.4" table:style-name="ce24">
            <text:p>3 671 57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3">
          <table:table-cell office:value-type="string" table:style-name="ce23">
            <text:p>I</text:p>
          </table:table-cell>
          <table:table-cell office:value-type="string" table:number-columns-spanned="3" table:number-rows-spanned="1" table:style-name="ce36">
            <text:p>Beherbergung und Gastronomie</text:p>
          </table:table-cell>
          <table:covered-table-cell table:number-columns-repeated="2"/>
          <table:table-cell office:value-type="float" office:value="9636630.4152490329" table:style-name="ce19">
            <text:p>9 636 630</text:p>
          </table:table-cell>
          <table:table-cell office:value-type="float" office:value="9636630.4152490329" table:style-name="ce19">
            <text:p>9 636 63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636630.4152490329" table:style-name="ce19">
            <text:p>9 636 63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3"/>
        </table:table-row>
        <table:table-row table:style-name="ro10">
          <table:table-cell office:value-type="string" table:style-name="ce21">
            <text:p>J, M</text:p>
          </table:table-cell>
          <table:table-cell office:value-type="string" table:number-columns-spanned="3" table:number-rows-spanned="1" table:style-name="ce37">
            <text:p>Information und Kommunikation; Erbringung von freiberuflichen, wissenschaflichen und technischen Dienstleistungen</text:p>
          </table:table-cell>
          <table:covered-table-cell table:number-columns-repeated="2"/>
          <table:table-cell office:value-type="float" office:value="103943408.01924872" table:style-name="ce19">
            <text:p>103 943 408</text:p>
          </table:table-cell>
          <table:table-cell office:value-type="float" office:value="103943408.01924872" table:style-name="ce19">
            <text:p>103 943 40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653588.1724595199" table:style-name="ce19">
            <text:p>3 653 588</text:p>
          </table:table-cell>
          <table:table-cell office:value-type="float" office:value="12956024.732953928" table:style-name="ce19">
            <text:p>12 956 025</text:p>
          </table:table-cell>
          <table:table-cell office:value-type="float" office:value="6415089.0820678454" table:style-name="ce19">
            <text:p>6 415 089</text:p>
          </table:table-cell>
          <table:table-cell office:value-type="float" office:value="3709580.9568273695" table:style-name="ce19">
            <text:p>3 709 581</text:p>
          </table:table-cell>
          <table:table-cell office:value-type="float" office:value="1516245.6808180623" table:style-name="ce19">
            <text:p>1 516 246</text:p>
          </table:table-cell>
          <table:table-cell office:value-type="float" office:value="137837.27875439578" table:style-name="ce19">
            <text:p>137 837</text:p>
          </table:table-cell>
          <table:table-cell office:value-type="float" office:value="0" table:style-name="ce19">
            <text:p>0</text:p>
          </table:table-cell>
          <table:table-cell office:value-type="float" office:value="1441951.2874121827" table:style-name="ce19">
            <text:p>1 441 951</text:p>
          </table:table-cell>
          <table:table-cell office:value-type="float" office:value="9033649.174080601" table:style-name="ce19">
            <text:p>9 033 649</text:p>
          </table:table-cell>
          <table:table-cell office:value-type="float" office:value="1799483.4354663235" table:style-name="ce19">
            <text:p>1 799 48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854897.5275138398" table:style-name="ce19">
            <text:p>1 854 898</text:p>
          </table:table-cell>
          <table:table-cell office:value-type="float" office:value="52666469.58320222" table:style-name="ce19">
            <text:p>52 666 470</text:p>
          </table:table-cell>
          <table:table-cell office:value-type="float" office:value="8067529.0508423354" table:style-name="ce19">
            <text:p>8 067 529</text:p>
          </table:table-cell>
          <table:table-cell office:value-type="float" office:value="44598940.532359883" table:style-name="ce19">
            <text:p>44 598 941</text:p>
          </table:table-cell>
          <table:table-cell office:value-type="float" office:value="0" table:style-name="ce19">
            <text:p>0</text:p>
          </table:table-cell>
          <table:table-cell office:value-type="float" office:value="0" table:style-name="ce19">
            <text:p>0</text:p>
          </table:table-cell>
          <table:table-cell office:value-type="float" office:value="1441951.2874121827" table:style-name="ce19">
            <text:p>1 441 951</text:p>
          </table:table-cell>
          <table:table-cell office:value-type="float" office:value="7316639.8202802585" table:style-name="ce19">
            <text:p>7 316 640</text:p>
          </table:table-cell>
          <table:table-cell table:number-columns-repeated="16353"/>
        </table:table-row>
        <table:table-row table:style-name="ro10">
          <table:table-cell office:value-type="string" table:style-name="ce23">
            <text:p>N, P</text:p>
          </table:table-cell>
          <table:table-cell office:value-type="string" table:number-columns-spanned="3" table:number-rows-spanned="1" table:style-name="ce37">
            <text:p>Erbringung von sonstigen wirtschaftlichen Dienstleistungen; Erziehung und Unterricht</text:p>
          </table:table-cell>
          <table:covered-table-cell table:number-columns-repeated="2"/>
          <table:table-cell office:value-type="float" office:value="12447916.83484295" table:style-name="ce19">
            <text:p>12 447 917</text:p>
          </table:table-cell>
          <table:table-cell office:value-type="float" office:value="12447916.83484295" table:style-name="ce19">
            <text:p>12 447 91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481500" table:style-name="ce19">
            <text:p>9 481 500</text:p>
          </table:table-cell>
          <table:table-cell office:value-type="float" office:value="0" table:style-name="ce19">
            <text:p>0</text:p>
          </table:table-cell>
          <table:table-cell office:value-type="float" office:value="2432040.0234961505" table:style-name="ce19">
            <text:p>2 432 040</text:p>
          </table:table-cell>
          <table:table-cell office:value-type="float" office:value="0" table:style-name="ce19">
            <text:p>0</text:p>
          </table:table-cell>
          <table:table-cell office:value-type="float" office:value="0" table:style-name="ce19">
            <text:p>0</text:p>
          </table:table-cell>
          <table:table-cell office:value-type="float" office:value="513608" table:style-name="ce19">
            <text:p>513 60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0768.811346800001" table:style-name="ce19">
            <text:p>20 769</text:p>
          </table:table-cell>
          <table:table-cell office:value-type="float" office:value="0" table:style-name="ce19">
            <text:p>0</text:p>
          </table:table-cell>
          <table:table-cell office:value-type="float" office:value="20768.811346800001" table:style-name="ce19">
            <text:p>20 76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3"/>
        </table:table-row>
        <table:table-row table:style-name="ro10">
          <table:table-cell office:value-type="string" table:style-name="ce21">
            <text:p>R, S</text:p>
          </table:table-cell>
          <table:table-cell office:value-type="string" table:number-columns-spanned="3" table:number-rows-spanned="1" table:style-name="ce37">
            <text:p>Kunst, Unterhaltung und Erholung; Erbringung von sonstigen Dienstleistungen</text:p>
          </table:table-cell>
          <table:covered-table-cell table:number-columns-repeated="2"/>
          <table:table-cell office:value-type="float" office:value="1854817.8479299857" table:style-name="ce24">
            <text:p>1 854 818</text:p>
          </table:table-cell>
          <table:table-cell office:value-type="float" office:value="1854817.8479299857" table:style-name="ce24">
            <text:p>1 854 8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27408.92396499286" table:style-name="ce24">
            <text:p>927 40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2947.99166409386" table:style-name="ce24">
            <text:p>162 948</text:p>
          </table:table-cell>
          <table:table-cell office:value-type="float" office:value="162947.99166409386" table:style-name="ce24">
            <text:p>162 948</text:p>
          </table:table-cell>
          <table:table-cell office:value-type="float" office:value="0" table:style-name="ce24">
            <text:p>0</text:p>
          </table:table-cell>
          <table:table-cell office:value-type="float" office:value="764460.93230089894" table:style-name="ce24">
            <text:p>764 46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3">
          <table:table-cell office:value-type="string" table:number-columns-spanned="4" table:number-rows-spanned="1" table:style-name="ce38">
            <text:p>Sektor Staat</text:p>
          </table:table-cell>
          <table:covered-table-cell table:number-columns-repeated="3"/>
          <table:table-cell office:value-type="float" office:value="17337070.793982469" table:style-name="ce19">
            <text:p>17 337 071</text:p>
          </table:table-cell>
          <table:table-cell office:value-type="float" office:value="17337070.793982469" table:style-name="ce19">
            <text:p>17 337 07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704.8999999999978" table:style-name="ce19">
            <text:p>9 705</text:p>
          </table:table-cell>
          <table:table-cell office:value-type="float" office:value="12880.619999999994" table:style-name="ce19">
            <text:p>12 881</text:p>
          </table:table-cell>
          <table:table-cell office:value-type="float" office:value="612063.43999999994" table:style-name="ce19">
            <text:p>612 063</text:p>
          </table:table-cell>
          <table:table-cell office:value-type="float" office:value="55059.848172040925" table:style-name="ce19">
            <text:p>55 060</text:p>
          </table:table-cell>
          <table:table-cell office:value-type="float" office:value="0" table:style-name="ce19">
            <text:p>0</text:p>
          </table:table-cell>
          <table:table-cell office:value-type="float" office:value="357262.55000000005" table:style-name="ce19">
            <text:p>357 263</text:p>
          </table:table-cell>
          <table:table-cell office:value-type="float" office:value="0" table:style-name="ce19">
            <text:p>0</text:p>
          </table:table-cell>
          <table:table-cell office:value-type="float" office:value="4067586.6951525342" table:style-name="ce19">
            <text:p>4 067 587</text:p>
          </table:table-cell>
          <table:table-cell office:value-type="float" office:value="4087744.6991249537" table:style-name="ce19">
            <text:p>4 087 74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067586.6951525342" table:style-name="ce19">
            <text:p>4 067 587</text:p>
          </table:table-cell>
          <table:table-cell office:value-type="float" office:value="4067181.3463804042" table:style-name="ce19">
            <text:p>4 067 181</text:p>
          </table:table-cell>
          <table:table-cell table:number-columns-repeated="16353"/>
        </table:table-row>
        <table:table-row table:style-name="ro11">
          <table:table-cell office:value-type="string" table:number-columns-spanned="4" table:number-rows-spanned="1" table:style-name="ce39">
            <text:p>SUMME</text:p>
          </table:table-cell>
          <table:covered-table-cell table:number-columns-repeated="3"/>
          <table:table-cell office:value-type="float" office:value="2545191792.9971709" table:style-name="ce25">
            <text:p>2 545 191 793</text:p>
          </table:table-cell>
          <table:table-cell office:value-type="float" office:value="850077259.60289085" table:style-name="ce25">
            <text:p>850 077 260</text:p>
          </table:table-cell>
          <table:table-cell office:value-type="float" office:value="268630765.47291261" table:style-name="ce25">
            <text:p>268 630 765</text:p>
          </table:table-cell>
          <table:table-cell office:value-type="float" office:value="825877654.48588717" table:style-name="ce25">
            <text:p>825 877 654</text:p>
          </table:table-cell>
          <table:table-cell office:value-type="float" office:value="126557248.65835074" table:style-name="ce25">
            <text:p>126 557 249</text:p>
          </table:table-cell>
          <table:table-cell office:value-type="float" office:value="474048864.77712929" table:style-name="ce25">
            <text:p>474 048 865</text:p>
          </table:table-cell>
          <table:table-cell office:value-type="float" office:value="48107569.513080679" table:style-name="ce25">
            <text:p>48 107 570</text:p>
          </table:table-cell>
          <table:table-cell office:value-type="float" office:value="344167283.25333887" table:style-name="ce25">
            <text:p>344 167 283</text:p>
          </table:table-cell>
          <table:table-cell office:value-type="float" office:value="376868948.78703576" table:style-name="ce25">
            <text:p>376 868 949</text:p>
          </table:table-cell>
          <table:table-cell office:value-type="float" office:value="90711434.432541102" table:style-name="ce25">
            <text:p>90 711 434</text:p>
          </table:table-cell>
          <table:table-cell office:value-type="float" office:value="23598207.393424537" table:style-name="ce25">
            <text:p>23 598 207</text:p>
          </table:table-cell>
          <table:table-cell office:value-type="float" office:value="11854991.936976574" table:style-name="ce25">
            <text:p>11 854 992</text:p>
          </table:table-cell>
          <table:table-cell office:value-type="float" office:value="41190.124494349751" table:style-name="ce25">
            <text:p>41 190</text:p>
          </table:table-cell>
          <table:table-cell office:value-type="float" office:value="5509537.9825647166" table:style-name="ce25">
            <text:p>5 509 538</text:p>
          </table:table-cell>
          <table:table-cell office:value-type="float" office:value="13121393.873205554" table:style-name="ce25">
            <text:p>13 121 394</text:p>
          </table:table-cell>
          <table:table-cell office:value-type="float" office:value="19930513.891524795" table:style-name="ce25">
            <text:p>19 930 514</text:p>
          </table:table-cell>
          <table:table-cell office:value-type="float" office:value="137959474.44488347" table:style-name="ce25">
            <text:p>137 959 474</text:p>
          </table:table-cell>
          <table:table-cell office:value-type="float" office:value="162947.99166409386" table:style-name="ce25">
            <text:p>162 948</text:p>
          </table:table-cell>
          <table:table-cell office:value-type="float" office:value="137796526.45321938" table:style-name="ce25">
            <text:p>137 796 526</text:p>
          </table:table-cell>
          <table:table-cell office:value-type="float" office:value="2619358.4598147385" table:style-name="ce25">
            <text:p>2 619 358</text:p>
          </table:table-cell>
          <table:table-cell office:value-type="float" office:value="1453808529.75506" table:style-name="ce25">
            <text:p>1 453 808 530</text:p>
          </table:table-cell>
          <table:table-cell office:value-type="float" office:value="1230563077.2169139" table:style-name="ce25">
            <text:p>1 230 563 077</text:p>
          </table:table-cell>
          <table:table-cell office:value-type="float" office:value="223245452.53814635" table:style-name="ce25">
            <text:p>223 245 453</text:p>
          </table:table-cell>
          <table:table-cell office:value-type="float" office:value="0" table:style-name="ce25">
            <text:p>0</text:p>
          </table:table-cell>
          <table:table-cell office:value-type="float" office:value="0" table:style-name="ce25">
            <text:p>0</text:p>
          </table:table-cell>
          <table:table-cell office:value-type="float" office:value="5509537.9825647166" table:style-name="ce25">
            <text:p>5 509 538</text:p>
          </table:table-cell>
          <table:table-cell office:value-type="float" office:value="11383821.166660663" table:style-name="ce25">
            <text:p>11 383 821</text:p>
          </table:table-cell>
          <table:table-cell table:number-columns-repeated="16353"/>
        </table:table-row>
        <table:table-row table:style-name="ro3">
          <table:table-cell office:value-type="string" table:number-columns-spanned="31" table:number-rows-spanned="1" table:style-name="ce40">
            <text:p>Q: STATISTIK AUSTRIA, Umweltorientierte Produktion und Dienstleistung, im Auftrag der Bundesländer und des BMLFUW. Erstellt am 16. Februar 2016.</text:p>
          </table:table-cell>
          <table:covered-table-cell table:number-columns-repeated="30"/>
          <table:table-cell table:style-name="ce27"/>
          <table:table-cell table:number-columns-repeated="16352"/>
        </table:table-row>
        <table:table-row table:style-name="ro13">
          <table:table-cell table:style-name="ce48"/>
          <table:table-cell table:style-name="ce27"/>
          <table:table-cell table:style-name="ce28"/>
          <table:table-cell table:number-columns-repeated="28" table:style-name="ce27"/>
          <table:table-cell table:number-columns-repeated="16353" table:style-name="ce41"/>
        </table:table-row>
        <table:table-row table:number-rows-repeated="11" table:style-name="ro13">
          <table:table-cell table:number-columns-repeated="2" table:style-name="ce27"/>
          <table:table-cell table:style-name="ce28"/>
          <table:table-cell table:number-columns-repeated="28" table:style-name="ce27"/>
          <table:table-cell table:number-columns-repeated="16353" table:style-name="ce41"/>
        </table:table-row>
        <table:table-row table:number-rows-repeated="2" table:style-name="ro13">
          <table:table-cell table:number-columns-repeated="31" table:style-name="ce27"/>
          <table:table-cell table:number-columns-repeated="16353" table:style-name="ce41"/>
        </table:table-row>
        <table:table-row table:style-name="ro13">
          <table:table-cell table:style-name="ce29"/>
          <table:table-cell table:number-columns-repeated="3" table:style-name="ce16"/>
          <table:table-cell table:style-name="ce30"/>
          <table:table-cell table:number-columns-repeated="26" table:style-name="ce16"/>
          <table:table-cell table:style-name="ce41"/>
          <table:table-cell table:number-columns-repeated="16352" table:style-name="ce16"/>
        </table:table-row>
        <table:table-row table:number-rows-repeated="1048544" table:style-name="ro13">
          <table:table-cell table:number-columns-repeated="16384"/>
        </table:table-row>
      </table:table>
      <table:table table:name="Umsatz_2013" table:style-name="ta1">
        <table:table-column table:style-name="co3" table:default-cell-style-name="ce29"/>
        <table:table-column table:style-name="co4" table:default-cell-style-name="ce16"/>
        <table:table-column table:style-name="co5" table:default-cell-style-name="ce16"/>
        <table:table-column table:style-name="co6" table:default-cell-style-name="ce16"/>
        <table:table-column table:style-name="co7" table:number-columns-repeated="27" table:default-cell-style-name="ce16"/>
        <table:table-column table:style-name="co1" table:number-columns-repeated="16353" table:default-cell-style-name="ce41"/>
        <table:table-row table:style-name="ro8">
          <table:table-cell office:value-type="string" table:number-columns-spanned="31" table:number-rows-spanned="1" table:style-name="ce31">
            <text:p>Umweltorientierte Produktion und Dienstleistung Kärnten - Umsatz 2013</text:p>
          </table:table-cell>
          <table:covered-table-cell table:number-columns-repeated="30"/>
          <table:table-cell table:number-columns-repeated="16353"/>
        </table:table-row>
        <table:table-row table:style-name="ro3">
          <table:table-cell office:value-type="string" table:number-columns-spanned="1" table:number-rows-spanned="3" table:style-name="ce32">
            <text:p>ÖNACE Abschnitt</text:p>
          </table:table-cell>
          <table:table-cell office:value-type="string" table:number-columns-spanned="3" table:number-rows-spanned="3" table:style-name="ce32">
            <text:p>Bezeichnung</text:p>
          </table:table-cell>
          <table:covered-table-cell table:number-columns-repeated="2"/>
          <table:table-cell office:value-type="string" table:number-columns-spanned="1" table:number-rows-spanned="3" table:style-name="ce34">
            <text:p>Umweltumsatz insgesamt</text:p>
            <text:p>(in Euro)</text:p>
          </table:table-cell>
          <table:table-cell office:value-type="string" table:number-columns-spanned="5" table:number-rows-spanned="1" table:style-name="ce35">
            <text:p>Güter - Technologien - Dienstleistungen</text:p>
          </table:table-cell>
          <table:covered-table-cell table:number-columns-repeated="4"/>
          <table:table-cell office:value-type="string" table:number-columns-spanned="21" table:number-rows-spanned="1" table:style-name="ce35">
            <text:p>Umweltbereiche</text:p>
          </table:table-cell>
          <table:covered-table-cell table:number-columns-repeated="20"/>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2">
            <text:p>Umweltdienstleistungen</text:p>
          </table:table-cell>
          <table:table-cell office:value-type="string" table:number-columns-spanned="2" table:number-rows-spanned="1" table:style-name="ce35">
            <text:p>Umweltgüter</text:p>
          </table:table-cell>
          <table:covered-table-cell/>
          <table:table-cell office:value-type="string" table:number-columns-spanned="2" table:number-rows-spanned="1" table:style-name="ce35">
            <text:p>Umwelttechnologien</text:p>
          </table:table-cell>
          <table:covered-table-cell/>
          <table:table-cell office:value-type="string" table:number-columns-spanned="9" table:number-rows-spanned="1" table:style-name="ce35">
            <text:p>Umweltschutzaktivitäten</text:p>
          </table:table-cell>
          <table:covered-table-cell table:number-columns-repeated="8"/>
          <table:table-cell office:value-type="string" table:number-columns-spanned="12" table:number-rows-spanned="1" table:style-name="ce35">
            <text:p>Ressourcenmanagementaktivitäten</text:p>
          </table:table-cell>
          <table:covered-table-cell table:number-columns-repeated="11"/>
          <table:table-cell table:number-columns-repeated="16353"/>
        </table:table-row>
        <table:table-row table:style-name="ro14">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text:p>
          </table:table-cell>
          <table:table-cell office:value-type="string" table:style-name="ce15">
            <text:p>Arten- und Landschaftsschutz</text:p>
          </table:table-cell>
          <table:table-cell office:value-type="string" table:style-name="ce14">
            <text:p>Strahlen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7">
            <text:p><text:s text:c="3"/>davon: Management von natürl. Waldressourcen</text:p>
          </table:table-cell>
          <table:table-cell office:value-type="string" table:style-name="ce17">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7">
            <text:p><text:s text:c="3"/>davon: Produktion erneuerbare Energie<text:s text:c="2"/></text:p>
          </table:table-cell>
          <table:table-cell office:value-type="string" table:style-name="ce17">
            <text:p><text:s text:c="3"/>davon: Wärme-/Energie-</text:p>
            <text:p>einsparung u. Management</text:p>
          </table:table-cell>
          <table:table-cell office:value-type="string" table:style-name="ce17">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5">
            <text:p>Sonstige Ressourcen-</text:p>
            <text:p>managementaktivitäten</text:p>
          </table:table-cell>
          <table:table-cell table:number-columns-repeated="16353"/>
        </table:table-row>
        <table:table-row table:style-name="ro3">
          <table:table-cell office:value-type="string" table:style-name="ce18">
            <text:p>A</text:p>
          </table:table-cell>
          <table:table-cell office:value-type="string" table:number-columns-spanned="3" table:number-rows-spanned="1" table:style-name="ce36">
            <text:p>Land- und Forstwirtschaft, Fischerei</text:p>
          </table:table-cell>
          <table:covered-table-cell table:number-columns-repeated="2"/>
          <table:table-cell office:value-type="float" office:value="117574457.62164082" table:style-name="ce19">
            <text:p>117 574 458</text:p>
          </table:table-cell>
          <table:table-cell office:value-type="float" office:value="13880109.465502635" table:style-name="ce19">
            <text:p>13 880 109</text:p>
          </table:table-cell>
          <table:table-cell office:value-type="float" office:value="0" table:style-name="ce19">
            <text:p>0</text:p>
          </table:table-cell>
          <table:table-cell office:value-type="float" office:value="103694348.15613818" table:style-name="ce19">
            <text:p>103 694 348</text:p>
          </table:table-cell>
          <table:table-cell office:value-type="float" office:value="0" table:style-name="ce19">
            <text:p>0</text:p>
          </table:table-cell>
          <table:table-cell office:value-type="float" office:value="0" table:style-name="ce19">
            <text:p>0</text:p>
          </table:table-cell>
          <table:table-cell office:value-type="float" office:value="2615966.5567455008" table:style-name="ce19">
            <text:p>2 615 967</text:p>
          </table:table-cell>
          <table:table-cell office:value-type="float" office:value="0" table:style-name="ce19">
            <text:p>0</text:p>
          </table:table-cell>
          <table:table-cell office:value-type="float" office:value="0" table:style-name="ce19">
            <text:p>0</text:p>
          </table:table-cell>
          <table:table-cell office:value-type="float" office:value="71304233.1155646" table:style-name="ce19">
            <text:p>71 304 233</text:p>
          </table:table-cell>
          <table:table-cell office:value-type="float" office:value="0" table:style-name="ce19">
            <text:p>0</text:p>
          </table:table-cell>
          <table:table-cell office:value-type="float" office:value="12825229.311807819" table:style-name="ce19">
            <text:p>12 825 22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0829028.637522887" table:style-name="ce19">
            <text:p>30 829 029</text:p>
          </table:table-cell>
          <table:table-cell office:value-type="float" office:value="30829028.637522887" table:style-name="ce19">
            <text:p>30 829 02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3"/>
        </table:table-row>
        <table:table-row table:style-name="ro10">
          <table:table-cell office:value-type="string" table:style-name="ce21">
            <text:p>B, C</text:p>
          </table:table-cell>
          <table:table-cell office:value-type="string" table:number-columns-spanned="3" table:number-rows-spanned="1" table:style-name="ce37">
            <text:p>Bergbau und Gewinnung von Steinen und Erden; Herstellung von Waren</text:p>
          </table:table-cell>
          <table:covered-table-cell table:number-columns-repeated="2"/>
          <table:table-cell office:value-type="float" office:value="1098504793.3914216" table:style-name="ce19">
            <text:p>1 098 504 793</text:p>
          </table:table-cell>
          <table:table-cell office:value-type="float" office:value="15570958.190290265" table:style-name="ce19">
            <text:p>15 570 958</text:p>
          </table:table-cell>
          <table:table-cell office:value-type="float" office:value="226038038.15172768" table:style-name="ce19">
            <text:p>226 038 038</text:p>
          </table:table-cell>
          <table:table-cell office:value-type="float" office:value="321580942.18372726" table:style-name="ce19">
            <text:p>321 580 942</text:p>
          </table:table-cell>
          <table:table-cell office:value-type="float" office:value="114435522.05542482" table:style-name="ce19">
            <text:p>114 435 522</text:p>
          </table:table-cell>
          <table:table-cell office:value-type="float" office:value="420879332.81025153" table:style-name="ce19">
            <text:p>420 879 333</text:p>
          </table:table-cell>
          <table:table-cell office:value-type="float" office:value="21184087.936469465" table:style-name="ce19">
            <text:p>21 184 088</text:p>
          </table:table-cell>
          <table:table-cell office:value-type="float" office:value="196930329.51753277" table:style-name="ce19">
            <text:p>196 930 330</text:p>
          </table:table-cell>
          <table:table-cell office:value-type="float" office:value="88769577.325819463" table:style-name="ce19">
            <text:p>88 769 577</text:p>
          </table:table-cell>
          <table:table-cell office:value-type="float" office:value="0" table:style-name="ce19">
            <text:p>0</text:p>
          </table:table-cell>
          <table:table-cell office:value-type="float" office:value="16079146.67518457" table:style-name="ce19">
            <text:p>16 079 147</text:p>
          </table:table-cell>
          <table:table-cell office:value-type="float" office:value="0" table:style-name="ce19">
            <text:p>0</text:p>
          </table:table-cell>
          <table:table-cell office:value-type="float" office:value="47246.510364581402" table:style-name="ce19">
            <text:p>47 247</text:p>
          </table:table-cell>
          <table:table-cell office:value-type="float" office:value="0" table:style-name="ce19">
            <text:p>0</text:p>
          </table:table-cell>
          <table:table-cell office:value-type="float" office:value="0" table:style-name="ce19">
            <text:p>0</text:p>
          </table:table-cell>
          <table:table-cell office:value-type="float" office:value="2946244.5858504931" table:style-name="ce19">
            <text:p>2 946 245</text:p>
          </table:table-cell>
          <table:table-cell office:value-type="float" office:value="142166728.35770461" table:style-name="ce19">
            <text:p>142 166 728</text:p>
          </table:table-cell>
          <table:table-cell office:value-type="float" office:value="0" table:style-name="ce19">
            <text:p>0</text:p>
          </table:table-cell>
          <table:table-cell office:value-type="float" office:value="142166728.35770461" table:style-name="ce19">
            <text:p>142 166 728</text:p>
          </table:table-cell>
          <table:table-cell office:value-type="float" office:value="0" table:style-name="ce19">
            <text:p>0</text:p>
          </table:table-cell>
          <table:table-cell office:value-type="float" office:value="630381432.48249555" table:style-name="ce19">
            <text:p>630 381 432</text:p>
          </table:table-cell>
          <table:table-cell office:value-type="float" office:value="547839469.91524529" table:style-name="ce19">
            <text:p>547 839 470</text:p>
          </table:table-cell>
          <table:table-cell office:value-type="float" office:value="82212827.881276235" table:style-name="ce19">
            <text:p>82 212 828</text:p>
          </table:table-cell>
          <table:table-cell office:value-type="float" office:value="329134.68597410631" table:style-name="ce19">
            <text:p>329 13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3"/>
        </table:table-row>
        <table:table-row table:style-name="ro3">
          <table:table-cell office:value-type="string" table:style-name="ce23">
            <text:p>D</text:p>
          </table:table-cell>
          <table:table-cell office:value-type="string" table:number-columns-spanned="3" table:number-rows-spanned="1" table:style-name="ce36">
            <text:p>Energieversorgung</text:p>
          </table:table-cell>
          <table:covered-table-cell table:number-columns-repeated="2"/>
          <table:table-cell office:value-type="float" office:value="575440303.40664256" table:style-name="ce24">
            <text:p>575 440 303</text:p>
          </table:table-cell>
          <table:table-cell office:value-type="float" office:value="204106876.68170938" table:style-name="ce24">
            <text:p>204 106 877</text:p>
          </table:table-cell>
          <table:table-cell office:value-type="float" office:value="0" table:style-name="ce24">
            <text:p>0</text:p>
          </table:table-cell>
          <table:table-cell office:value-type="float" office:value="371333426.72493321" table:style-name="ce24">
            <text:p>371 333 427</text:p>
          </table:table-cell>
          <table:table-cell office:value-type="float" office:value="0" table:style-name="ce24">
            <text:p>0</text:p>
          </table:table-cell>
          <table:table-cell office:value-type="float" office:value="0" table:style-name="ce24">
            <text:p>0</text:p>
          </table:table-cell>
          <table:table-cell office:value-type="float" office:value="42.099296406432316" table:style-name="ce24">
            <text:p>4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75440261.30734634" table:style-name="ce24">
            <text:p>575 440 261</text:p>
          </table:table-cell>
          <table:table-cell office:value-type="float" office:value="548051239.21869946" table:style-name="ce24">
            <text:p>548 051 239</text:p>
          </table:table-cell>
          <table:table-cell office:value-type="float" office:value="27389022.088646844" table:style-name="ce24">
            <text:p>27 389 0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10">
          <table:table-cell office:value-type="string" table:style-name="ce21">
            <text:p>E</text:p>
          </table:table-cell>
          <table:table-cell office:value-type="string" table:number-columns-spanned="3" table:number-rows-spanned="1" table:style-name="ce37">
            <text:p>Wasserversorgung; Abwasser- und Abfallentsorgung und Beseitigung von Umweltverschmutzungen</text:p>
          </table:table-cell>
          <table:covered-table-cell table:number-columns-repeated="2"/>
          <table:table-cell office:value-type="float" office:value="370654509.17062283" table:style-name="ce24">
            <text:p>370 654 509</text:p>
          </table:table-cell>
          <table:table-cell office:value-type="float" office:value="370654509.17062283" table:style-name="ce24">
            <text:p>370 654 50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9340154.08724967" table:style-name="ce24">
            <text:p>119 340 154</text:p>
          </table:table-cell>
          <table:table-cell office:value-type="float" office:value="251314355.08337313" table:style-name="ce24">
            <text:p>251 314 35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3">
          <table:table-cell office:value-type="string" table:style-name="ce21">
            <text:p>F</text:p>
          </table:table-cell>
          <table:table-cell office:value-type="string" table:number-columns-spanned="3" table:number-rows-spanned="1" table:style-name="ce36">
            <text:p>Bau</text:p>
          </table:table-cell>
          <table:covered-table-cell table:number-columns-repeated="2"/>
          <table:table-cell office:value-type="float" office:value="177919200.29700422" table:style-name="ce24">
            <text:p>177 919 200</text:p>
          </table:table-cell>
          <table:table-cell office:value-type="float" office:value="112338009.3470296" table:style-name="ce24">
            <text:p>112 338 009</text:p>
          </table:table-cell>
          <table:table-cell office:value-type="float" office:value="14836095.99816341" table:style-name="ce24">
            <text:p>14 836 096</text:p>
          </table:table-cell>
          <table:table-cell office:value-type="float" office:value="36360260.460232139" table:style-name="ce24">
            <text:p>36 360 260</text:p>
          </table:table-cell>
          <table:table-cell office:value-type="float" office:value="8523725.3358206041" table:style-name="ce24">
            <text:p>8 523 725</text:p>
          </table:table-cell>
          <table:table-cell office:value-type="float" office:value="5861109.1557584759" table:style-name="ce24">
            <text:p>5 861 109</text:p>
          </table:table-cell>
          <table:table-cell office:value-type="float" office:value="0" table:style-name="ce24">
            <text:p>0</text:p>
          </table:table-cell>
          <table:table-cell office:value-type="float" office:value="20464551.177726377" table:style-name="ce24">
            <text:p>20 464 551</text:p>
          </table:table-cell>
          <table:table-cell office:value-type="float" office:value="0" table:style-name="ce24">
            <text:p>0</text:p>
          </table:table-cell>
          <table:table-cell office:value-type="float" office:value="27120050.684836" table:style-name="ce24">
            <text:p>27 120 051</text:p>
          </table:table-cell>
          <table:table-cell office:value-type="float" office:value="2674149.644685437" table:style-name="ce24">
            <text:p>2 674 15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776088.7277923133" table:style-name="ce24">
            <text:p>9 776 08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7884360.06196406" table:style-name="ce24">
            <text:p>117 884 360</text:p>
          </table:table-cell>
          <table:table-cell office:value-type="float" office:value="46990990.764201164" table:style-name="ce24">
            <text:p>46 990 991</text:p>
          </table:table-cell>
          <table:table-cell office:value-type="float" office:value="70893369.297762915" table:style-name="ce24">
            <text:p>70 893 36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3">
          <table:table-cell office:value-type="string" table:style-name="ce21">
            <text:p>G</text:p>
          </table:table-cell>
          <table:table-cell office:value-type="string" table:number-columns-spanned="3" table:number-rows-spanned="1" table:style-name="ce36">
            <text:p>Handel; Instandhaltung und Reparatur von Kraffahrzeugen</text:p>
          </table:table-cell>
          <table:covered-table-cell table:number-columns-repeated="2"/>
          <table:table-cell office:value-type="float" office:value="3826854.8" table:style-name="ce24">
            <text:p>3 826 855</text:p>
          </table:table-cell>
          <table:table-cell office:value-type="float" office:value="3826854.8" table:style-name="ce24">
            <text:p>3 826 85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826854.8" table:style-name="ce24">
            <text:p>3 826 85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3">
          <table:table-cell office:value-type="string" table:style-name="ce23">
            <text:p>I</text:p>
          </table:table-cell>
          <table:table-cell office:value-type="string" table:number-columns-spanned="3" table:number-rows-spanned="1" table:style-name="ce36">
            <text:p>Beherbergung und Gastronomie</text:p>
          </table:table-cell>
          <table:covered-table-cell table:number-columns-repeated="2"/>
          <table:table-cell office:value-type="float" office:value="9820926.3678525276" table:style-name="ce19">
            <text:p>9 820 926</text:p>
          </table:table-cell>
          <table:table-cell office:value-type="float" office:value="9820926.3678525276" table:style-name="ce19">
            <text:p>9 820 92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820926.3678525276" table:style-name="ce19">
            <text:p>9 820 92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3"/>
        </table:table-row>
        <table:table-row table:style-name="ro10">
          <table:table-cell office:value-type="string" table:style-name="ce21">
            <text:p>J, M</text:p>
          </table:table-cell>
          <table:table-cell office:value-type="string" table:number-columns-spanned="3" table:number-rows-spanned="1" table:style-name="ce37">
            <text:p>Information und Kommunikation; Erbringung von freiberuflichen, wissenschaflichen und technischen Dienstleistungen</text:p>
          </table:table-cell>
          <table:covered-table-cell table:number-columns-repeated="2"/>
          <table:table-cell office:value-type="float" office:value="113880638.66337025" table:style-name="ce19">
            <text:p>113 880 639</text:p>
          </table:table-cell>
          <table:table-cell office:value-type="float" office:value="113880638.66337025" table:style-name="ce19">
            <text:p>113 880 63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150420.7630590731" table:style-name="ce19">
            <text:p>2 150 421</text:p>
          </table:table-cell>
          <table:table-cell office:value-type="float" office:value="14195348.193675678" table:style-name="ce19">
            <text:p>14 195 348</text:p>
          </table:table-cell>
          <table:table-cell office:value-type="float" office:value="7027526.8784357319" table:style-name="ce19">
            <text:p>7 027 527</text:p>
          </table:table-cell>
          <table:table-cell office:value-type="float" office:value="4751916.6767979218" table:style-name="ce19">
            <text:p>4 751 917</text:p>
          </table:table-cell>
          <table:table-cell office:value-type="float" office:value="2062397.2568265223" table:style-name="ce19">
            <text:p>2 062 397</text:p>
          </table:table-cell>
          <table:table-cell office:value-type="float" office:value="122683.93520396201" table:style-name="ce19">
            <text:p>122 684</text:p>
          </table:table-cell>
          <table:table-cell office:value-type="float" office:value="0" table:style-name="ce19">
            <text:p>0</text:p>
          </table:table-cell>
          <table:table-cell office:value-type="float" office:value="1283428.2562075332" table:style-name="ce19">
            <text:p>1 283 428</text:p>
          </table:table-cell>
          <table:table-cell office:value-type="float" office:value="10598737.815538429" table:style-name="ce19">
            <text:p>10 598 738</text:p>
          </table:table-cell>
          <table:table-cell office:value-type="float" office:value="1948270.4043478882" table:style-name="ce19">
            <text:p>1 948 27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997592.466852166" table:style-name="ce19">
            <text:p>1 997 592</text:p>
          </table:table-cell>
          <table:table-cell office:value-type="float" office:value="57734971.426649421" table:style-name="ce19">
            <text:p>57 734 971</text:p>
          </table:table-cell>
          <table:table-cell office:value-type="float" office:value="9006416.457813289" table:style-name="ce19">
            <text:p>9 006 416</text:p>
          </table:table-cell>
          <table:table-cell office:value-type="float" office:value="48728554.968836129" table:style-name="ce19">
            <text:p>48 728 555</text:p>
          </table:table-cell>
          <table:table-cell office:value-type="float" office:value="0" table:style-name="ce19">
            <text:p>0</text:p>
          </table:table-cell>
          <table:table-cell office:value-type="float" office:value="0" table:style-name="ce19">
            <text:p>0</text:p>
          </table:table-cell>
          <table:table-cell office:value-type="float" office:value="1283428.2562075332" table:style-name="ce19">
            <text:p>1 283 428</text:p>
          </table:table-cell>
          <table:table-cell office:value-type="float" office:value="8723916.333568396" table:style-name="ce19">
            <text:p>8 723 916</text:p>
          </table:table-cell>
          <table:table-cell table:number-columns-repeated="16353"/>
        </table:table-row>
        <table:table-row table:style-name="ro10">
          <table:table-cell office:value-type="string" table:style-name="ce23">
            <text:p>N, P</text:p>
          </table:table-cell>
          <table:table-cell office:value-type="string" table:number-columns-spanned="3" table:number-rows-spanned="1" table:style-name="ce37">
            <text:p>Erbringung von sonstigen wirtschaftlichen Dienstleistungen; Erziehung und Unterricht</text:p>
          </table:table-cell>
          <table:covered-table-cell table:number-columns-repeated="2"/>
          <table:table-cell office:value-type="float" office:value="13831689.875687204" table:style-name="ce19">
            <text:p>13 831 690</text:p>
          </table:table-cell>
          <table:table-cell office:value-type="float" office:value="13831689.875687204" table:style-name="ce19">
            <text:p>13 831 69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887300" table:style-name="ce19">
            <text:p>10 887 300</text:p>
          </table:table-cell>
          <table:table-cell office:value-type="float" office:value="0" table:style-name="ce19">
            <text:p>0</text:p>
          </table:table-cell>
          <table:table-cell office:value-type="float" office:value="2363524.0000000005" table:style-name="ce19">
            <text:p>2 363 524</text:p>
          </table:table-cell>
          <table:table-cell office:value-type="float" office:value="0" table:style-name="ce19">
            <text:p>0</text:p>
          </table:table-cell>
          <table:table-cell office:value-type="float" office:value="0" table:style-name="ce19">
            <text:p>0</text:p>
          </table:table-cell>
          <table:table-cell office:value-type="float" office:value="559474" table:style-name="ce19">
            <text:p>559 47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1391.875687204003" table:style-name="ce19">
            <text:p>21 392</text:p>
          </table:table-cell>
          <table:table-cell office:value-type="float" office:value="0" table:style-name="ce19">
            <text:p>0</text:p>
          </table:table-cell>
          <table:table-cell office:value-type="float" office:value="21391.875687204003" table:style-name="ce19">
            <text:p>21 39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3"/>
        </table:table-row>
        <table:table-row table:style-name="ro10">
          <table:table-cell office:value-type="string" table:style-name="ce21">
            <text:p>R, S</text:p>
          </table:table-cell>
          <table:table-cell office:value-type="string" table:number-columns-spanned="3" table:number-rows-spanned="1" table:style-name="ce37">
            <text:p>Kunst, Unterhaltung und Erholung; Erbringung von sonstigen Dienstleistungen</text:p>
          </table:table-cell>
          <table:covered-table-cell table:number-columns-repeated="2"/>
          <table:table-cell office:value-type="float" office:value="1947413.5847560717" table:style-name="ce24">
            <text:p>1 947 414</text:p>
          </table:table-cell>
          <table:table-cell office:value-type="float" office:value="1947413.5847560717" table:style-name="ce24">
            <text:p>1 947 4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73706.79237803584" table:style-name="ce24">
            <text:p>973 70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4148.07974233673" table:style-name="ce24">
            <text:p>154 148</text:p>
          </table:table-cell>
          <table:table-cell office:value-type="float" office:value="154148.07974233673" table:style-name="ce24">
            <text:p>154 148</text:p>
          </table:table-cell>
          <table:table-cell office:value-type="float" office:value="0" table:style-name="ce24">
            <text:p>0</text:p>
          </table:table-cell>
          <table:table-cell office:value-type="float" office:value="819558.71263569919" table:style-name="ce24">
            <text:p>819 55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3">
          <table:table-cell office:value-type="string" table:number-columns-spanned="4" table:number-rows-spanned="1" table:style-name="ce38">
            <text:p>Sektor Staat</text:p>
          </table:table-cell>
          <table:covered-table-cell table:number-columns-repeated="3"/>
          <table:table-cell office:value-type="float" office:value="17760055.170528658" table:style-name="ce19">
            <text:p>17 760 055</text:p>
          </table:table-cell>
          <table:table-cell office:value-type="float" office:value="17760055.170528658" table:style-name="ce19">
            <text:p>17 760 05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6732.419999999998" table:style-name="ce19">
            <text:p>16 732</text:p>
          </table:table-cell>
          <table:table-cell office:value-type="float" office:value="18690.039999999994" table:style-name="ce19">
            <text:p>18 690</text:p>
          </table:table-cell>
          <table:table-cell office:value-type="float" office:value="666277.02776678675" table:style-name="ce19">
            <text:p>666 277</text:p>
          </table:table-cell>
          <table:table-cell office:value-type="float" office:value="42237.846799555271" table:style-name="ce19">
            <text:p>42 238</text:p>
          </table:table-cell>
          <table:table-cell office:value-type="float" office:value="0" table:style-name="ce19">
            <text:p>0</text:p>
          </table:table-cell>
          <table:table-cell office:value-type="float" office:value="491900.29763891204" table:style-name="ce19">
            <text:p>491 900</text:p>
          </table:table-cell>
          <table:table-cell office:value-type="float" office:value="0" table:style-name="ce19">
            <text:p>0</text:p>
          </table:table-cell>
          <table:table-cell office:value-type="float" office:value="3311150.3793003289" table:style-name="ce19">
            <text:p>3 311 150</text:p>
          </table:table-cell>
          <table:table-cell office:value-type="float" office:value="4950958.3898613742" table:style-name="ce19">
            <text:p>4 950 95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311150.3793003289" table:style-name="ce19">
            <text:p>3 311 150</text:p>
          </table:table-cell>
          <table:table-cell office:value-type="float" office:value="4950958.3898613742" table:style-name="ce19">
            <text:p>4 950 958</text:p>
          </table:table-cell>
          <table:table-cell table:number-columns-repeated="16353"/>
        </table:table-row>
        <table:table-row table:style-name="ro11">
          <table:table-cell office:value-type="string" table:number-columns-spanned="4" table:number-rows-spanned="1" table:style-name="ce39">
            <text:p>SUMME</text:p>
          </table:table-cell>
          <table:covered-table-cell table:number-columns-repeated="3"/>
          <table:table-cell office:value-type="float" office:value="2501160842.3495264" table:style-name="ce25">
            <text:p>2 501 160 842</text:p>
          </table:table-cell>
          <table:table-cell office:value-type="float" office:value="877618041.31734931" table:style-name="ce25">
            <text:p>877 618 041</text:p>
          </table:table-cell>
          <table:table-cell office:value-type="float" office:value="240874134.14989108" table:style-name="ce25">
            <text:p>240 874 134</text:p>
          </table:table-cell>
          <table:table-cell office:value-type="float" office:value="832968977.52503073" table:style-name="ce25">
            <text:p>832 968 978</text:p>
          </table:table-cell>
          <table:table-cell office:value-type="float" office:value="122959247.39124542" table:style-name="ce25">
            <text:p>122 959 247</text:p>
          </table:table-cell>
          <table:table-cell office:value-type="float" office:value="426740441.96601003" table:style-name="ce25">
            <text:p>426 740 442</text:p>
          </table:table-cell>
          <table:table-cell office:value-type="float" office:value="40681404.575570449" table:style-name="ce25">
            <text:p>40 681 405</text:p>
          </table:table-cell>
          <table:table-cell office:value-type="float" office:value="350949073.01618457" table:style-name="ce25">
            <text:p>350 949 073</text:p>
          </table:table-cell>
          <table:table-cell office:value-type="float" office:value="359962186.68324757" table:style-name="ce25">
            <text:p>359 962 187</text:p>
          </table:table-cell>
          <table:table-cell office:value-type="float" office:value="103218438.32399808" table:style-name="ce25">
            <text:p>103 218 438</text:p>
          </table:table-cell>
          <table:table-cell office:value-type="float" office:value="20815693.57669653" table:style-name="ce25">
            <text:p>20 815 694</text:p>
          </table:table-cell>
          <table:table-cell office:value-type="float" office:value="14972994.337028729" table:style-name="ce25">
            <text:p>14 972 994</text:p>
          </table:table-cell>
          <table:table-cell office:value-type="float" office:value="47246.510364581402" table:style-name="ce25">
            <text:p>47 247</text:p>
          </table:table-cell>
          <table:table-cell office:value-type="float" office:value="4594578.6355078621" table:style-name="ce25">
            <text:p>4 594 579</text:p>
          </table:table-cell>
          <table:table-cell office:value-type="float" office:value="15549696.205399804" table:style-name="ce25">
            <text:p>15 549 696</text:p>
          </table:table-cell>
          <table:table-cell office:value-type="float" office:value="14670603.717990696" table:style-name="ce25">
            <text:p>14 670 604</text:p>
          </table:table-cell>
          <table:table-cell office:value-type="float" office:value="142320876.43744695" table:style-name="ce25">
            <text:p>142 320 876</text:p>
          </table:table-cell>
          <table:table-cell office:value-type="float" office:value="154148.07974233673" table:style-name="ce25">
            <text:p>154 148</text:p>
          </table:table-cell>
          <table:table-cell office:value-type="float" office:value="142166728.35770461" table:style-name="ce25">
            <text:p>142 166 728</text:p>
          </table:table-cell>
          <table:table-cell office:value-type="float" office:value="2817151.1794878654" table:style-name="ce25">
            <text:p>2 817 151</text:p>
          </table:table-cell>
          <table:table-cell office:value-type="float" office:value="1412291445.7916653" table:style-name="ce25">
            <text:p>1 412 291 446</text:p>
          </table:table-cell>
          <table:table-cell office:value-type="float" office:value="1182717144.9934821" table:style-name="ce25">
            <text:p>1 182 717 145</text:p>
          </table:table-cell>
          <table:table-cell office:value-type="float" office:value="229245166.11220935" table:style-name="ce25">
            <text:p>229 245 166</text:p>
          </table:table-cell>
          <table:table-cell office:value-type="float" office:value="329134.68597410631" table:style-name="ce25">
            <text:p>329 135</text:p>
          </table:table-cell>
          <table:table-cell office:value-type="float" office:value="0" table:style-name="ce25">
            <text:p>0</text:p>
          </table:table-cell>
          <table:table-cell office:value-type="float" office:value="4594578.6355078621" table:style-name="ce25">
            <text:p>4 594 579</text:p>
          </table:table-cell>
          <table:table-cell office:value-type="float" office:value="13674874.723429769" table:style-name="ce25">
            <text:p>13 674 875</text:p>
          </table:table-cell>
          <table:table-cell table:number-columns-repeated="16353"/>
        </table:table-row>
        <table:table-row table:style-name="ro3">
          <table:table-cell office:value-type="string" table:number-columns-spanned="31" table:number-rows-spanned="1" table:style-name="ce40">
            <text:p>Q: STATISTIK AUSTRIA, Umweltorientierte Produktion und Dienstleistung, im Auftrag der Bundesländer und des BMLFUW. Erstellt am 16. Februar 2016.</text:p>
          </table:table-cell>
          <table:covered-table-cell table:number-columns-repeated="30"/>
          <table:table-cell table:style-name="ce27"/>
          <table:table-cell table:number-columns-repeated="16352"/>
        </table:table-row>
        <table:table-row table:style-name="ro13">
          <table:table-cell table:style-name="ce48"/>
          <table:table-cell table:style-name="ce27"/>
          <table:table-cell table:style-name="ce28"/>
          <table:table-cell table:number-columns-repeated="28" table:style-name="ce27"/>
          <table:table-cell table:number-columns-repeated="16353" table:style-name="ce41"/>
        </table:table-row>
        <table:table-row table:number-rows-repeated="11" table:style-name="ro13">
          <table:table-cell table:number-columns-repeated="2" table:style-name="ce27"/>
          <table:table-cell table:style-name="ce28"/>
          <table:table-cell table:number-columns-repeated="28" table:style-name="ce27"/>
          <table:table-cell table:number-columns-repeated="16353" table:style-name="ce41"/>
        </table:table-row>
        <table:table-row table:number-rows-repeated="2" table:style-name="ro13">
          <table:table-cell table:number-columns-repeated="31" table:style-name="ce27"/>
          <table:table-cell table:number-columns-repeated="16353" table:style-name="ce41"/>
        </table:table-row>
        <table:table-row table:style-name="ro13">
          <table:table-cell table:style-name="ce29"/>
          <table:table-cell table:number-columns-repeated="3" table:style-name="ce16"/>
          <table:table-cell table:style-name="ce30"/>
          <table:table-cell table:number-columns-repeated="26" table:style-name="ce16"/>
          <table:table-cell table:style-name="ce41"/>
          <table:table-cell table:number-columns-repeated="16352" table:style-name="ce16"/>
        </table:table-row>
        <table:table-row table:number-rows-repeated="1048544" table:style-name="ro13">
          <table:table-cell table:number-columns-repeated="16384"/>
        </table:table-row>
      </table:table>
      <table:table table:name="Umsatz_2014" table:style-name="ta1">
        <table:table-column table:style-name="co3" table:default-cell-style-name="ce29"/>
        <table:table-column table:style-name="co4" table:default-cell-style-name="ce16"/>
        <table:table-column table:style-name="co5" table:default-cell-style-name="ce16"/>
        <table:table-column table:style-name="co6" table:default-cell-style-name="ce16"/>
        <table:table-column table:style-name="co7" table:number-columns-repeated="26" table:default-cell-style-name="ce16"/>
        <table:table-column table:style-name="co1" table:number-columns-repeated="16354" table:default-cell-style-name="ce1"/>
        <table:table-row table:style-name="ro8">
          <table:table-cell office:value-type="string" table:style-name="ce49">
            <text:p>Umweltorientierte Produktion und Dienstleistung Kärnten - Umsatz 2014</text:p>
          </table:table-cell>
          <table:table-cell table:number-columns-repeated="29" table:style-name="ce50"/>
          <table:table-cell table:number-columns-repeated="16354" table:style-name="ce1"/>
        </table:table-row>
        <table:table-row table:style-name="ro3">
          <table:table-cell office:value-type="string" table:number-columns-spanned="1" table:number-rows-spanned="3" table:style-name="ce32">
            <text:p>ÖNACE Abschnitt</text:p>
          </table:table-cell>
          <table:table-cell office:value-type="string" table:number-columns-spanned="3" table:number-rows-spanned="3" table:style-name="ce32">
            <text:p>Bezeichnung</text:p>
          </table:table-cell>
          <table:covered-table-cell table:number-columns-repeated="2"/>
          <table:table-cell office:value-type="string" table:number-columns-spanned="1" table:number-rows-spanned="3" table:style-name="ce34">
            <text:p>Umweltumsatz insgesamt</text:p>
            <text:p>(in Euro)</text:p>
          </table:table-cell>
          <table:table-cell office:value-type="string" table:number-columns-spanned="5" table:number-rows-spanned="1" table:style-name="ce35">
            <text:p>Güter - Technologien - Dienstleistungen</text:p>
          </table:table-cell>
          <table:covered-table-cell table:number-columns-repeated="4"/>
          <table:table-cell office:value-type="string" table:number-columns-spanned="20" table:number-rows-spanned="1" table:style-name="ce56">
            <text:p>Umweltbereiche</text:p>
          </table:table-cell>
          <table:covered-table-cell table:number-columns-repeated="19"/>
          <table:table-cell table:number-columns-repeated="16354" table:style-name="ce1"/>
        </table:table-row>
        <table:table-row table:style-name="ro3">
          <table:covered-table-cell/>
          <table:covered-table-cell/>
          <table:covered-table-cell table:number-columns-repeated="2"/>
          <table:covered-table-cell/>
          <table:table-cell office:value-type="string" table:number-columns-spanned="1" table:number-rows-spanned="2" table:style-name="ce32">
            <text:p>Umweltdienstleistungen</text:p>
          </table:table-cell>
          <table:table-cell office:value-type="string" table:number-columns-spanned="2" table:number-rows-spanned="1" table:style-name="ce35">
            <text:p>Umweltgüter</text:p>
          </table:table-cell>
          <table:covered-table-cell/>
          <table:table-cell office:value-type="string" table:number-columns-spanned="2" table:number-rows-spanned="1" table:style-name="ce35">
            <text:p>Umwelttechnologien</text:p>
          </table:table-cell>
          <table:covered-table-cell/>
          <table:table-cell office:value-type="string" table:number-columns-spanned="8" table:number-rows-spanned="1" table:style-name="ce35">
            <text:p>Umweltschutzaktivitäten</text:p>
          </table:table-cell>
          <table:covered-table-cell table:number-columns-repeated="7"/>
          <table:table-cell office:value-type="string" table:number-columns-spanned="12" table:number-rows-spanned="1" table:style-name="ce35">
            <text:p>Ressourcenmanagementaktivitäten</text:p>
          </table:table-cell>
          <table:covered-table-cell table:number-columns-repeated="11"/>
          <table:table-cell table:number-columns-repeated="16354" table:style-name="ce1"/>
        </table:table-row>
        <table:table-row table:style-name="ro15">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4">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5">
            <text:p><text:s text:c="3"/>davon: Management von natürl. Waldressourcen</text:p>
          </table:table-cell>
          <table:table-cell office:value-type="string" table:style-name="ce17">
            <text:p><text:s text:c="3"/>davon: Minimierung der Waldnutzung</text:p>
          </table:table-cell>
          <table:table-cell office:value-type="string" table:style-name="ce17">
            <text:p>Natürlicher Pflanzen- und Tierbestand</text:p>
          </table:table-cell>
          <table:table-cell office:value-type="string" table:style-name="ce15">
            <text:p>Management der Energieressourcen</text:p>
          </table:table-cell>
          <table:table-cell office:value-type="string" table:style-name="ce15">
            <text:p><text:s text:c="3"/>davon: Produktion erneuerbare Energie<text:s text:c="2"/></text:p>
          </table:table-cell>
          <table:table-cell office:value-type="string" table:style-name="ce17">
            <text:p><text:s text:c="3"/>davon: Wärme-/Energie-</text:p>
            <text:p>einsparung u. Management</text:p>
          </table:table-cell>
          <table:table-cell office:value-type="string" table:style-name="ce17">
            <text:p><text:s text:c="3"/>davon: Minimierung der nichtenergetischen Nutzung</text:p>
          </table:table-cell>
          <table:table-cell office:value-type="string" table:style-name="ce17">
            <text:p>Management mineralischer Rohstoffe</text:p>
          </table:table-cell>
          <table:table-cell office:value-type="string" table:style-name="ce15">
            <text:p>Ressourcen-</text:p>
            <text:p>management F&amp;E<text:s text:c="2"/></text:p>
          </table:table-cell>
          <table:table-cell office:value-type="string" table:style-name="ce15">
            <text:p>Sonstige Ressourcen-</text:p>
            <text:p>managementaktivitäten</text:p>
          </table:table-cell>
          <table:table-cell table:number-columns-repeated="16354" table:style-name="ce1"/>
        </table:table-row>
        <table:table-row table:style-name="ro2">
          <table:table-cell office:value-type="string" table:style-name="ce18">
            <text:p>A</text:p>
          </table:table-cell>
          <table:table-cell office:value-type="string" table:number-columns-spanned="3" table:number-rows-spanned="1" table:style-name="ce36">
            <text:p>Land- und Forstwirtschaft, Fischerei</text:p>
          </table:table-cell>
          <table:covered-table-cell table:number-columns-repeated="2"/>
          <table:table-cell office:value-type="float" office:value="313777264.73719609" table:style-name="ce19">
            <text:p>313 777 265</text:p>
          </table:table-cell>
          <table:table-cell office:value-type="float" office:value="13383888.981630089" table:style-name="ce19">
            <text:p>13 383 889</text:p>
          </table:table-cell>
          <table:table-cell office:value-type="float" office:value="0" table:style-name="ce19">
            <text:p>0</text:p>
          </table:table-cell>
          <table:table-cell office:value-type="float" office:value="300393375.755566" table:style-name="ce19">
            <text:p>300 393 376</text:p>
          </table:table-cell>
          <table:table-cell office:value-type="float" office:value="0" table:style-name="ce19">
            <text:p>0</text:p>
          </table:table-cell>
          <table:table-cell office:value-type="float" office:value="0" table:style-name="ce19">
            <text:p>0</text:p>
          </table:table-cell>
          <table:table-cell office:value-type="float" office:value="2490975.4781163489" table:style-name="ce19">
            <text:p>2 490 975</text:p>
          </table:table-cell>
          <table:table-cell office:value-type="float" office:value="0" table:style-name="ce19">
            <text:p>0</text:p>
          </table:table-cell>
          <table:table-cell office:value-type="float" office:value="0" table:style-name="ce19">
            <text:p>0</text:p>
          </table:table-cell>
          <table:table-cell office:value-type="float" office:value="71487710.109085828" table:style-name="ce19">
            <text:p>71 487 710</text:p>
          </table:table-cell>
          <table:table-cell office:value-type="float" office:value="0" table:style-name="ce19">
            <text:p>0</text:p>
          </table:table-cell>
          <table:table-cell office:value-type="float" office:value="6219881.3513059327" table:style-name="ce19">
            <text:p>6 219 88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97148795.90449846" table:style-name="ce19">
            <text:p>197 148 796</text:p>
          </table:table-cell>
          <table:table-cell office:value-type="float" office:value="197148795.90449846" table:style-name="ce19">
            <text:p>197 148 796</text:p>
          </table:table-cell>
          <table:table-cell office:value-type="float" office:value="0" table:style-name="ce19">
            <text:p>0</text:p>
          </table:table-cell>
          <table:table-cell office:value-type="float" office:value="0" table:style-name="ce19">
            <text:p>0</text:p>
          </table:table-cell>
          <table:table-cell office:value-type="float" office:value="36429901.894189514" table:style-name="ce19">
            <text:p>36 429 902</text:p>
          </table:table-cell>
          <table:table-cell office:value-type="float" office:value="36429901.894189514" table:style-name="ce19">
            <text:p>36 429 90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51"/>
          <table:table-cell table:number-columns-repeated="16353"/>
        </table:table-row>
        <table:table-row table:style-name="ro10">
          <table:table-cell office:value-type="string" table:style-name="ce21">
            <text:p>B, C</text:p>
          </table:table-cell>
          <table:table-cell office:value-type="string" table:number-columns-spanned="3" table:number-rows-spanned="1" table:style-name="ce37">
            <text:p>Bergbau und Gewinnung von Steinen und Erden; Herstellung von Waren</text:p>
          </table:table-cell>
          <table:covered-table-cell table:number-columns-repeated="2"/>
          <table:table-cell office:value-type="float" office:value="1518549046.3003664" table:style-name="ce19">
            <text:p>1 518 549 046</text:p>
          </table:table-cell>
          <table:table-cell office:value-type="float" office:value="13149842.003406659" table:style-name="ce19">
            <text:p>13 149 842</text:p>
          </table:table-cell>
          <table:table-cell office:value-type="float" office:value="259049954.14555541" table:style-name="ce19">
            <text:p>259 049 954</text:p>
          </table:table-cell>
          <table:table-cell office:value-type="float" office:value="215430321.53369826" table:style-name="ce19">
            <text:p>215 430 322</text:p>
          </table:table-cell>
          <table:table-cell office:value-type="float" office:value="75349003.612708509" table:style-name="ce19">
            <text:p>75 349 004</text:p>
          </table:table-cell>
          <table:table-cell office:value-type="float" office:value="955569925.00499749" table:style-name="ce19">
            <text:p>955 569 925</text:p>
          </table:table-cell>
          <table:table-cell office:value-type="float" office:value="146743355.33822367" table:style-name="ce19">
            <text:p>146 743 355</text:p>
          </table:table-cell>
          <table:table-cell office:value-type="float" office:value="41307031.680331878" table:style-name="ce19">
            <text:p>41 307 032</text:p>
          </table:table-cell>
          <table:table-cell office:value-type="float" office:value="89861443.008109361" table:style-name="ce19">
            <text:p>89 861 443</text:p>
          </table:table-cell>
          <table:table-cell office:value-type="float" office:value="68890.5" table:style-name="ce19">
            <text:p>68 891</text:p>
          </table:table-cell>
          <table:table-cell office:value-type="float" office:value="41964720.00779292" table:style-name="ce19">
            <text:p>41 964 72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87027.66160417371" table:style-name="ce19">
            <text:p>887 02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163896678.1043043" table:style-name="ce19">
            <text:p>1 163 896 678</text:p>
          </table:table-cell>
          <table:table-cell office:value-type="float" office:value="449637322.42546785" table:style-name="ce19">
            <text:p>449 637 322</text:p>
          </table:table-cell>
          <table:table-cell office:value-type="float" office:value="714259355.67883646" table:style-name="ce19">
            <text:p>714 259 356</text:p>
          </table:table-cell>
          <table:table-cell office:value-type="float" office:value="0" table:style-name="ce19">
            <text:p>0</text:p>
          </table:table-cell>
          <table:table-cell office:value-type="float" office:value="33819900" table:style-name="ce19">
            <text:p>33 819 900</text:p>
          </table:table-cell>
          <table:table-cell office:value-type="float" office:value="0" table:style-name="ce19">
            <text:p>0</text:p>
          </table:table-cell>
          <table:table-cell office:value-type="float" office:value="0" table:style-name="ce19">
            <text:p>0</text:p>
          </table:table-cell>
          <table:table-cell table:style-name="ce51"/>
          <table:table-cell table:number-columns-repeated="16353"/>
        </table:table-row>
        <table:table-row table:style-name="ro2">
          <table:table-cell office:value-type="string" table:style-name="ce23">
            <text:p>D</text:p>
          </table:table-cell>
          <table:table-cell office:value-type="string" table:number-columns-spanned="3" table:number-rows-spanned="1" table:style-name="ce36">
            <text:p>Energieversorgung</text:p>
          </table:table-cell>
          <table:covered-table-cell table:number-columns-repeated="2"/>
          <table:table-cell office:value-type="float" office:value="533974742.45240605" table:style-name="ce24">
            <text:p>533 974 742</text:p>
          </table:table-cell>
          <table:table-cell office:value-type="float" office:value="102646886.04836312" table:style-name="ce24">
            <text:p>102 646 886</text:p>
          </table:table-cell>
          <table:table-cell office:value-type="float" office:value="0" table:style-name="ce24">
            <text:p>0</text:p>
          </table:table-cell>
          <table:table-cell office:value-type="float" office:value="431327856.4040429" table:style-name="ce24">
            <text:p>431 327 85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33974742.45240599" table:style-name="ce24">
            <text:p>533 974 742</text:p>
          </table:table-cell>
          <table:table-cell office:value-type="float" office:value="465702320.62647706" table:style-name="ce24">
            <text:p>465 702 321</text:p>
          </table:table-cell>
          <table:table-cell office:value-type="float" office:value="68272421.825928926" table:style-name="ce24">
            <text:p>68 272 4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51"/>
          <table:table-cell table:number-columns-repeated="16353"/>
        </table:table-row>
        <table:table-row table:style-name="ro10">
          <table:table-cell office:value-type="string" table:style-name="ce21">
            <text:p>E</text:p>
          </table:table-cell>
          <table:table-cell office:value-type="string" table:number-columns-spanned="3" table:number-rows-spanned="1" table:style-name="ce37">
            <text:p>Wasserversorgung; Abwasser- und Abfallentsorgung und Beseitigung von Umweltverschmutzungen</text:p>
          </table:table-cell>
          <table:covered-table-cell table:number-columns-repeated="2"/>
          <table:table-cell office:value-type="float" office:value="431346590.68864048" table:style-name="ce24">
            <text:p>431 346 591</text:p>
          </table:table-cell>
          <table:table-cell office:value-type="float" office:value="431346590.68864048" table:style-name="ce24">
            <text:p>431 346 59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4761834.1805208" table:style-name="ce24">
            <text:p>154 761 834</text:p>
          </table:table-cell>
          <table:table-cell office:value-type="float" office:value="215001384.50900543" table:style-name="ce24">
            <text:p>215 001 38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68652.263319683" table:style-name="ce24">
            <text:p>1 168 652</text:p>
          </table:table-cell>
          <table:table-cell office:value-type="float" office:value="0" table:style-name="ce24">
            <text:p>0</text:p>
          </table:table-cell>
          <table:table-cell office:value-type="float" office:value="1168652.263319683" table:style-name="ce24">
            <text:p>1 168 652</text:p>
          </table:table-cell>
          <table:table-cell office:value-type="float" office:value="0" table:style-name="ce24">
            <text:p>0</text:p>
          </table:table-cell>
          <table:table-cell office:value-type="float" office:value="11802429.334898887" table:style-name="ce24">
            <text:p>11 802 429</text:p>
          </table:table-cell>
          <table:table-cell office:value-type="float" office:value="0" table:style-name="ce24">
            <text:p>0</text:p>
          </table:table-cell>
          <table:table-cell office:value-type="float" office:value="0" table:style-name="ce24">
            <text:p>0</text:p>
          </table:table-cell>
          <table:table-cell office:value-type="float" office:value="11802429.334898887" table:style-name="ce24">
            <text:p>11 802 429</text:p>
          </table:table-cell>
          <table:table-cell office:value-type="float" office:value="48612290.400895737" table:style-name="ce24">
            <text:p>48 612 290</text:p>
          </table:table-cell>
          <table:table-cell office:value-type="float" office:value="0" table:style-name="ce24">
            <text:p>0</text:p>
          </table:table-cell>
          <table:table-cell office:value-type="float" office:value="0" table:style-name="ce24">
            <text:p>0</text:p>
          </table:table-cell>
          <table:table-cell table:style-name="ce51"/>
          <table:table-cell table:number-columns-repeated="16353"/>
        </table:table-row>
        <table:table-row table:style-name="ro2">
          <table:table-cell office:value-type="string" table:style-name="ce21">
            <text:p>F</text:p>
          </table:table-cell>
          <table:table-cell office:value-type="string" table:number-columns-spanned="3" table:number-rows-spanned="1" table:style-name="ce36">
            <text:p>Bau</text:p>
          </table:table-cell>
          <table:covered-table-cell table:number-columns-repeated="2"/>
          <table:table-cell office:value-type="float" office:value="153379275.45163953" table:style-name="ce24">
            <text:p>153 379 275</text:p>
          </table:table-cell>
          <table:table-cell office:value-type="float" office:value="67035797.530476272" table:style-name="ce24">
            <text:p>67 035 798</text:p>
          </table:table-cell>
          <table:table-cell office:value-type="float" office:value="15373868.229423266" table:style-name="ce24">
            <text:p>15 373 868</text:p>
          </table:table-cell>
          <table:table-cell office:value-type="float" office:value="47622007.738327093" table:style-name="ce24">
            <text:p>47 622 008</text:p>
          </table:table-cell>
          <table:table-cell office:value-type="float" office:value="15091371.874761103" table:style-name="ce24">
            <text:p>15 091 372</text:p>
          </table:table-cell>
          <table:table-cell office:value-type="float" office:value="8256230.078651797" table:style-name="ce24">
            <text:p>8 256 230</text:p>
          </table:table-cell>
          <table:table-cell office:value-type="float" office:value="0" table:style-name="ce24">
            <text:p>0</text:p>
          </table:table-cell>
          <table:table-cell office:value-type="float" office:value="29445654.198446915" table:style-name="ce24">
            <text:p>29 445 654</text:p>
          </table:table-cell>
          <table:table-cell office:value-type="float" office:value="0" table:style-name="ce24">
            <text:p>0</text:p>
          </table:table-cell>
          <table:table-cell office:value-type="float" office:value="8206220.6813718453" table:style-name="ce24">
            <text:p>8 206 221</text:p>
          </table:table-cell>
          <table:table-cell office:value-type="float" office:value="1505914.8101996779" table:style-name="ce24">
            <text:p>1 505 915</text:p>
          </table:table-cell>
          <table:table-cell office:value-type="float" office:value="432947.7" table:style-name="ce24">
            <text:p>432 948</text:p>
          </table:table-cell>
          <table:table-cell office:value-type="float" office:value="0" table:style-name="ce24">
            <text:p>0</text:p>
          </table:table-cell>
          <table:table-cell office:value-type="float" office:value="0" table:style-name="ce24">
            <text:p>0</text:p>
          </table:table-cell>
          <table:table-cell office:value-type="float" office:value="10165866.874968272" table:style-name="ce24">
            <text:p>10 165 86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3622671.18665282" table:style-name="ce24">
            <text:p>103 622 671</text:p>
          </table:table-cell>
          <table:table-cell office:value-type="float" office:value="23240340.08406236" table:style-name="ce24">
            <text:p>23 240 340</text:p>
          </table:table-cell>
          <table:table-cell office:value-type="float" office:value="80382331.102590457" table:style-name="ce24">
            <text:p>80 382 33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51"/>
          <table:table-cell table:number-columns-repeated="16353"/>
        </table:table-row>
        <table:table-row table:style-name="ro3">
          <table:table-cell office:value-type="string" table:style-name="ce21">
            <text:p>G</text:p>
          </table:table-cell>
          <table:table-cell office:value-type="string" table:number-columns-spanned="3" table:number-rows-spanned="1" table:style-name="ce36">
            <text:p>Handel; Instandhaltung und Reparatur von Kraffahrzeugen</text:p>
          </table:table-cell>
          <table:covered-table-cell table:number-columns-repeated="2"/>
          <table:table-cell office:value-type="float" office:value="3978218.8" table:style-name="ce24">
            <text:p>3 978 219</text:p>
          </table:table-cell>
          <table:table-cell office:value-type="float" office:value="3978218.8" table:style-name="ce24">
            <text:p>3 978 21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978218.8" table:style-name="ce24">
            <text:p>3 978 21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51"/>
          <table:table-cell table:number-columns-repeated="16353"/>
        </table:table-row>
        <table:table-row table:style-name="ro2">
          <table:table-cell office:value-type="string" table:style-name="ce23">
            <text:p>I</text:p>
          </table:table-cell>
          <table:table-cell office:value-type="string" table:number-columns-spanned="3" table:number-rows-spanned="1" table:style-name="ce36">
            <text:p>Beherbergung und Gastronomie</text:p>
          </table:table-cell>
          <table:covered-table-cell table:number-columns-repeated="2"/>
          <table:table-cell office:value-type="float" office:value="9354188.3131591994" table:style-name="ce19">
            <text:p>9 354 188</text:p>
          </table:table-cell>
          <table:table-cell office:value-type="float" office:value="9354188.3131591994" table:style-name="ce19">
            <text:p>9 354 18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338547.0782897999" table:style-name="ce19">
            <text:p>2 338 547</text:p>
          </table:table-cell>
          <table:table-cell office:value-type="float" office:value="2338547.0782897999" table:style-name="ce19">
            <text:p>2 338 547</text:p>
          </table:table-cell>
          <table:table-cell office:value-type="float" office:value="2338547.0782897999" table:style-name="ce19">
            <text:p>2 338 54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338547.0782897999" table:style-name="ce19">
            <text:p>2 338 547</text:p>
          </table:table-cell>
          <table:table-cell office:value-type="float" office:value="0" table:style-name="ce19">
            <text:p>0</text:p>
          </table:table-cell>
          <table:table-cell office:value-type="float" office:value="2338547.0782897999" table:style-name="ce19">
            <text:p>2 338 54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51"/>
          <table:table-cell table:number-columns-repeated="16353"/>
        </table:table-row>
        <table:table-row table:style-name="ro16">
          <table:table-cell office:value-type="string" table:style-name="ce21">
            <text:p>J, K, M</text:p>
          </table:table-cell>
          <table:table-cell office:value-type="string" table:number-columns-spanned="3" table:number-rows-spanned="1" table:style-name="ce37">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111592511.05843927" table:style-name="ce19">
            <text:p>111 592 511</text:p>
          </table:table-cell>
          <table:table-cell office:value-type="float" office:value="111592511.05843927" table:style-name="ce19">
            <text:p>111 592 51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082726.4650890771" table:style-name="ce19">
            <text:p>2 082 726</text:p>
          </table:table-cell>
          <table:table-cell office:value-type="float" office:value="14614629.464251751" table:style-name="ce19">
            <text:p>14 614 629</text:p>
          </table:table-cell>
          <table:table-cell office:value-type="float" office:value="6841548.0667281328" table:style-name="ce19">
            <text:p>6 841 548</text:p>
          </table:table-cell>
          <table:table-cell office:value-type="float" office:value="3918357.6218724498" table:style-name="ce19">
            <text:p>3 918 358</text:p>
          </table:table-cell>
          <table:table-cell office:value-type="float" office:value="1555088.1245986347" table:style-name="ce19">
            <text:p>1 555 088</text:p>
          </table:table-cell>
          <table:table-cell office:value-type="float" office:value="0" table:style-name="ce19">
            <text:p>0</text:p>
          </table:table-cell>
          <table:table-cell office:value-type="float" office:value="1551595.0236430424" table:style-name="ce19">
            <text:p>1 551 595</text:p>
          </table:table-cell>
          <table:table-cell office:value-type="float" office:value="9451691.3656386528" table:style-name="ce19">
            <text:p>9 451 691</text:p>
          </table:table-cell>
          <table:table-cell office:value-type="float" office:value="1939351.8975346293" table:style-name="ce19">
            <text:p>1 939 35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939351.8975346293" table:style-name="ce19">
            <text:p>1 939 352</text:p>
          </table:table-cell>
          <table:table-cell office:value-type="float" office:value="58634191.339779869" table:style-name="ce19">
            <text:p>58 634 191</text:p>
          </table:table-cell>
          <table:table-cell office:value-type="float" office:value="9013470.2738439739" table:style-name="ce19">
            <text:p>9 013 470</text:p>
          </table:table-cell>
          <table:table-cell office:value-type="float" office:value="49620721.065935895" table:style-name="ce19">
            <text:p>49 620 721</text:p>
          </table:table-cell>
          <table:table-cell office:value-type="float" office:value="0" table:style-name="ce19">
            <text:p>0</text:p>
          </table:table-cell>
          <table:table-cell office:value-type="float" office:value="0" table:style-name="ce19">
            <text:p>0</text:p>
          </table:table-cell>
          <table:table-cell office:value-type="float" office:value="1278595.0236430424" table:style-name="ce19">
            <text:p>1 278 595</text:p>
          </table:table-cell>
          <table:table-cell office:value-type="float" office:value="7785384.7681253683" table:style-name="ce19">
            <text:p>7 785 385</text:p>
          </table:table-cell>
          <table:table-cell table:style-name="ce51"/>
          <table:table-cell table:number-columns-repeated="16353"/>
        </table:table-row>
        <table:table-row table:style-name="ro10">
          <table:table-cell office:value-type="string" table:style-name="ce23">
            <text:p>N, P</text:p>
          </table:table-cell>
          <table:table-cell office:value-type="string" table:number-columns-spanned="3" table:number-rows-spanned="1" table:style-name="ce37">
            <text:p>Erbringung von sonstigen wirtschaftlichen Dienstleistungen; Erziehung und Unterricht</text:p>
          </table:table-cell>
          <table:covered-table-cell table:number-columns-repeated="2"/>
          <table:table-cell office:value-type="float" office:value="19407064.148743726" table:style-name="ce19">
            <text:p>19 407 064</text:p>
          </table:table-cell>
          <table:table-cell office:value-type="float" office:value="19407064.148743726" table:style-name="ce19">
            <text:p>19 407 06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820700" table:style-name="ce19">
            <text:p>10 820 700</text:p>
          </table:table-cell>
          <table:table-cell office:value-type="float" office:value="0" table:style-name="ce19">
            <text:p>0</text:p>
          </table:table-cell>
          <table:table-cell office:value-type="float" office:value="2504200" table:style-name="ce19">
            <text:p>2 504 200</text:p>
          </table:table-cell>
          <table:table-cell office:value-type="float" office:value="0" table:style-name="ce19">
            <text:p>0</text:p>
          </table:table-cell>
          <table:table-cell office:value-type="float" office:value="0" table:style-name="ce19">
            <text:p>0</text:p>
          </table:table-cell>
          <table:table-cell office:value-type="float" office:value="595688" table:style-name="ce19">
            <text:p>595 688</text:p>
          </table:table-cell>
          <table:table-cell office:value-type="float" office:value="2717779.350718467" table:style-name="ce19">
            <text:p>2 717 77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0917.447306791575" table:style-name="ce19">
            <text:p>50 917</text:p>
          </table:table-cell>
          <table:table-cell office:value-type="float" office:value="0" table:style-name="ce19">
            <text:p>0</text:p>
          </table:table-cell>
          <table:table-cell office:value-type="float" office:value="50917.447306791575" table:style-name="ce19">
            <text:p>50 917</text:p>
          </table:table-cell>
          <table:table-cell office:value-type="float" office:value="0" table:style-name="ce19">
            <text:p>0</text:p>
          </table:table-cell>
          <table:table-cell office:value-type="float" office:value="0" table:style-name="ce19">
            <text:p>0</text:p>
          </table:table-cell>
          <table:table-cell office:value-type="float" office:value="2717779.350718467" table:style-name="ce19">
            <text:p>2 717 779</text:p>
          </table:table-cell>
          <table:table-cell office:value-type="float" office:value="0" table:style-name="ce19">
            <text:p>0</text:p>
          </table:table-cell>
          <table:table-cell table:style-name="ce51"/>
          <table:table-cell table:number-columns-repeated="16353"/>
        </table:table-row>
        <table:table-row table:style-name="ro10">
          <table:table-cell office:value-type="string" table:style-name="ce21">
            <text:p>R, S</text:p>
          </table:table-cell>
          <table:table-cell office:value-type="string" table:number-columns-spanned="3" table:number-rows-spanned="1" table:style-name="ce37">
            <text:p>Kunst, Unterhaltung und Erholung; Erbringung von sonstigen Dienstleistungen</text:p>
          </table:table-cell>
          <table:covered-table-cell table:number-columns-repeated="2"/>
          <table:table-cell office:value-type="float" office:value="2447394.5744725419" table:style-name="ce24">
            <text:p>2 447 395</text:p>
          </table:table-cell>
          <table:table-cell office:value-type="float" office:value="2447394.5744725419" table:style-name="ce24">
            <text:p>2 447 39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41040.18094731239" table:style-name="ce24">
            <text:p>641 04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30145.4935784496" table:style-name="ce24">
            <text:p>1 230 145</text:p>
          </table:table-cell>
          <table:table-cell office:value-type="float" office:value="576208.89994678018" table:style-name="ce24">
            <text:p>576 209</text:p>
          </table:table-cell>
          <table:table-cell office:value-type="float" office:value="268137.94997339009" table:style-name="ce24">
            <text:p>268 138</text:p>
          </table:table-cell>
          <table:table-cell office:value-type="float" office:value="308070.94997339009" table:style-name="ce24">
            <text:p>308 07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51"/>
          <table:table-cell table:number-columns-repeated="16353"/>
        </table:table-row>
        <table:table-row table:style-name="ro2">
          <table:table-cell office:value-type="string" table:number-columns-spanned="4" table:number-rows-spanned="1" table:style-name="ce38">
            <text:p>Sektor Staat</text:p>
          </table:table-cell>
          <table:covered-table-cell table:number-columns-repeated="3"/>
          <table:table-cell office:value-type="float" office:value="1480897.2572962218" table:style-name="ce19">
            <text:p>1 480 897</text:p>
          </table:table-cell>
          <table:table-cell office:value-type="float" office:value="1480897.2572962218" table:style-name="ce19">
            <text:p>1 480 89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3058.33" table:style-name="ce19">
            <text:p>123 058</text:p>
          </table:table-cell>
          <table:table-cell office:value-type="float" office:value="61579.580000000045" table:style-name="ce19">
            <text:p>61 580</text:p>
          </table:table-cell>
          <table:table-cell office:value-type="float" office:value="656590.92000000004" table:style-name="ce19">
            <text:p>656 591</text:p>
          </table:table-cell>
          <table:table-cell office:value-type="float" office:value="37896.983000000007" table:style-name="ce19">
            <text:p>37 897</text:p>
          </table:table-cell>
          <table:table-cell office:value-type="float" office:value="0" table:style-name="ce19">
            <text:p>0</text:p>
          </table:table-cell>
          <table:table-cell office:value-type="float" office:value="383697.14000000013" table:style-name="ce19">
            <text:p>383 697</text:p>
          </table:table-cell>
          <table:table-cell office:value-type="float" office:value="0" table:style-name="ce19">
            <text:p>0</text:p>
          </table:table-cell>
          <table:table-cell office:value-type="float" office:value="109037.15214811091" table:style-name="ce19">
            <text:p>109 03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9037.15214811091" table:style-name="ce19">
            <text:p>109 037</text:p>
          </table:table-cell>
          <table:table-cell table:style-name="ce51"/>
          <table:table-cell table:number-columns-repeated="16353"/>
        </table:table-row>
        <table:table-row table:style-name="ro17">
          <table:table-cell office:value-type="string" table:number-columns-spanned="4" table:number-rows-spanned="1" table:style-name="ce39">
            <text:p>SUMME</text:p>
          </table:table-cell>
          <table:covered-table-cell table:number-columns-repeated="3"/>
          <table:table-cell office:value-type="float" office:value="3099287193.7823591" table:style-name="ce25">
            <text:p>3 099 287 194</text:p>
          </table:table-cell>
          <table:table-cell office:value-type="float" office:value="775823279.40462744" table:style-name="ce25">
            <text:p>775 823 279</text:p>
          </table:table-cell>
          <table:table-cell office:value-type="float" office:value="274423822.37497866" table:style-name="ce25">
            <text:p>274 423 822</text:p>
          </table:table-cell>
          <table:table-cell office:value-type="float" office:value="994773561.43163431" table:style-name="ce25">
            <text:p>994 773 561</text:p>
          </table:table-cell>
          <table:table-cell office:value-type="float" office:value="90440375.487469614" table:style-name="ce25">
            <text:p>90 440 375</text:p>
          </table:table-cell>
          <table:table-cell office:value-type="float" office:value="963826155.08364928" table:style-name="ce25">
            <text:p>963 826 155</text:p>
          </table:table-cell>
          <table:table-cell office:value-type="float" office:value="166239034.41142914" table:style-name="ce25">
            <text:p>166 239 034</text:p>
          </table:table-cell>
          <table:table-cell office:value-type="float" office:value="242529276.18184116" table:style-name="ce25">
            <text:p>242 529 276</text:p>
          </table:table-cell>
          <table:table-cell office:value-type="float" office:value="317203713.5821327" table:style-name="ce25">
            <text:p>317 203 714</text:p>
          </table:table-cell>
          <table:table-cell office:value-type="float" office:value="86057622.973619923" table:style-name="ce25">
            <text:p>86 057 623</text:p>
          </table:table-cell>
          <table:table-cell office:value-type="float" office:value="45025722.942591235" table:style-name="ce25">
            <text:p>45 025 723</text:p>
          </table:table-cell>
          <table:table-cell office:value-type="float" office:value="8273254.3722532447" table:style-name="ce25">
            <text:p>8 273 254</text:p>
          </table:table-cell>
          <table:table-cell office:value-type="float" office:value="4269374.3743615095" table:style-name="ce25">
            <text:p>4 269 374</text:p>
          </table:table-cell>
          <table:table-cell office:value-type="float" office:value="9560728.5177867636" table:style-name="ce25">
            <text:p>9 560 729</text:p>
          </table:table-cell>
          <table:table-cell office:value-type="float" office:value="12992246.434107075" table:style-name="ce25">
            <text:p>12 992 246</text:p>
          </table:table-cell>
          <table:table-cell office:value-type="float" office:value="198317448.16781813" table:style-name="ce25">
            <text:p>198 317 448</text:p>
          </table:table-cell>
          <table:table-cell office:value-type="float" office:value="197148795.90449846" table:style-name="ce25">
            <text:p>197 148 796</text:p>
          </table:table-cell>
          <table:table-cell office:value-type="float" office:value="1168652.263319683" table:style-name="ce25">
            <text:p>1 168 652</text:p>
          </table:table-cell>
          <table:table-cell office:value-type="float" office:value="3169497.3911130792" table:style-name="ce25">
            <text:p>3 169 497</text:p>
          </table:table-cell>
          <table:table-cell office:value-type="float" office:value="1911326287.7377748" table:style-name="ce25">
            <text:p>1 911 326 288</text:p>
          </table:table-cell>
          <table:table-cell office:value-type="float" office:value="984291493.25401413" table:style-name="ce25">
            <text:p>984 291 493</text:p>
          </table:table-cell>
          <table:table-cell office:value-type="float" office:value="915232365.14886153" table:style-name="ce25">
            <text:p>915 232 365</text:p>
          </table:table-cell>
          <table:table-cell office:value-type="float" office:value="11802429.334898887" table:style-name="ce25">
            <text:p>11 802 429</text:p>
          </table:table-cell>
          <table:table-cell office:value-type="float" office:value="82432190.400895745" table:style-name="ce25">
            <text:p>82 432 190</text:p>
          </table:table-cell>
          <table:table-cell office:value-type="float" office:value="3996374.3743615095" table:style-name="ce25">
            <text:p>3 996 374</text:p>
          </table:table-cell>
          <table:table-cell office:value-type="float" office:value="7894421.9202734791" table:style-name="ce25">
            <text:p>7 894 422</text:p>
          </table:table-cell>
          <table:table-cell table:style-name="ce52"/>
          <table:table-cell table:number-columns-repeated="16353"/>
        </table:table-row>
        <table:table-row table:style-name="ro2">
          <table:table-cell office:value-type="string" table:style-name="ce53">
            <text:p>Q: STATISTIK AUSTRIA, Umweltorientierte Produktion und Dienstleistung, im Auftrag der Bundesländer und des BMLFUW. Erstellt am 17. Oktober 2017. - 1) Zeitreihenbruch.</text:p>
          </table:table-cell>
          <table:table-cell table:style-name="ce48"/>
          <table:table-cell table:style-name="ce54"/>
          <table:table-cell table:number-columns-repeated="6" table:style-name="ce48"/>
          <table:table-cell table:number-columns-repeated="21" table:style-name="ce55"/>
          <table:table-cell table:style-name="ce52"/>
          <table:table-cell table:number-columns-repeated="16353" table:style-name="ce2"/>
        </table:table-row>
        <table:table-row table:style-name="ro2">
          <table:table-cell table:style-name="ce48"/>
          <table:table-cell table:style-name="ce27"/>
          <table:table-cell table:style-name="ce28"/>
          <table:table-cell table:number-columns-repeated="27" table:style-name="ce27"/>
          <table:table-cell table:number-columns-repeated="16354" table:style-name="ce1"/>
        </table:table-row>
        <table:table-row table:number-rows-repeated="11" table:style-name="ro2">
          <table:table-cell table:number-columns-repeated="2" table:style-name="ce27"/>
          <table:table-cell table:style-name="ce28"/>
          <table:table-cell table:number-columns-repeated="27" table:style-name="ce27"/>
          <table:table-cell table:number-columns-repeated="16354" table:style-name="ce1"/>
        </table:table-row>
        <table:table-row table:number-rows-repeated="2" table:style-name="ro2">
          <table:table-cell table:number-columns-repeated="30" table:style-name="ce27"/>
          <table:table-cell table:number-columns-repeated="16354" table:style-name="ce1"/>
        </table:table-row>
        <table:table-row table:style-name="ro2">
          <table:table-cell table:style-name="ce29"/>
          <table:table-cell table:number-columns-repeated="3" table:style-name="ce16"/>
          <table:table-cell table:style-name="ce30"/>
          <table:table-cell table:number-columns-repeated="25" table:style-name="ce16"/>
          <table:table-cell table:number-columns-repeated="16354" table:style-name="ce1"/>
        </table:table-row>
        <table:table-row table:number-rows-repeated="1048544" table:style-name="ro2">
          <table:table-cell table:number-columns-repeated="16384"/>
        </table:table-row>
      </table:table>
      <table:table table:name="Umsatz_2015" table:style-name="ta1">
        <table:table-column table:style-name="co3" table:default-cell-style-name="ce29"/>
        <table:table-column table:style-name="co4" table:default-cell-style-name="ce16"/>
        <table:table-column table:style-name="co5" table:default-cell-style-name="ce16"/>
        <table:table-column table:style-name="co6" table:default-cell-style-name="ce16"/>
        <table:table-column table:style-name="co7" table:number-columns-repeated="26" table:default-cell-style-name="ce16"/>
        <table:table-column table:style-name="co1" table:number-columns-repeated="16354" table:default-cell-style-name="ce1"/>
        <table:table-row table:style-name="ro8">
          <table:table-cell office:value-type="string" table:style-name="ce49">
            <text:p>Umweltorientierte Produktion und Dienstleistung Kärnten - Umsatz 2015</text:p>
          </table:table-cell>
          <table:table-cell table:number-columns-repeated="29" table:style-name="ce50"/>
          <table:table-cell table:number-columns-repeated="16354" table:style-name="ce1"/>
        </table:table-row>
        <table:table-row table:style-name="ro3">
          <table:table-cell office:value-type="string" table:number-columns-spanned="1" table:number-rows-spanned="3" table:style-name="ce32">
            <text:p>ÖNACE Abschnitt</text:p>
          </table:table-cell>
          <table:table-cell office:value-type="string" table:number-columns-spanned="3" table:number-rows-spanned="3" table:style-name="ce32">
            <text:p>Bezeichnung</text:p>
          </table:table-cell>
          <table:covered-table-cell table:number-columns-repeated="2"/>
          <table:table-cell office:value-type="string" table:number-columns-spanned="1" table:number-rows-spanned="3" table:style-name="ce34">
            <text:p>Umweltumsatz insgesamt</text:p>
            <text:p>(in Euro)</text:p>
          </table:table-cell>
          <table:table-cell office:value-type="string" table:number-columns-spanned="5" table:number-rows-spanned="1" table:style-name="ce35">
            <text:p>Güter - Technologien - Dienstleistungen</text:p>
          </table:table-cell>
          <table:covered-table-cell table:number-columns-repeated="4"/>
          <table:table-cell office:value-type="string" table:number-columns-spanned="20" table:number-rows-spanned="1" table:style-name="ce56">
            <text:p>Umweltbereiche</text:p>
          </table:table-cell>
          <table:covered-table-cell table:number-columns-repeated="19"/>
          <table:table-cell table:number-columns-repeated="16354" table:style-name="ce1"/>
        </table:table-row>
        <table:table-row table:style-name="ro3">
          <table:covered-table-cell/>
          <table:covered-table-cell/>
          <table:covered-table-cell table:number-columns-repeated="2"/>
          <table:covered-table-cell/>
          <table:table-cell office:value-type="string" table:number-columns-spanned="1" table:number-rows-spanned="2" table:style-name="ce32">
            <text:p>Umweltdienstleistungen</text:p>
          </table:table-cell>
          <table:table-cell office:value-type="string" table:number-columns-spanned="2" table:number-rows-spanned="1" table:style-name="ce35">
            <text:p>Umweltgüter</text:p>
          </table:table-cell>
          <table:covered-table-cell/>
          <table:table-cell office:value-type="string" table:number-columns-spanned="2" table:number-rows-spanned="1" table:style-name="ce35">
            <text:p>Umwelttechnologien</text:p>
          </table:table-cell>
          <table:covered-table-cell/>
          <table:table-cell office:value-type="string" table:number-columns-spanned="8" table:number-rows-spanned="1" table:style-name="ce35">
            <text:p>Umweltschutzaktivitäten</text:p>
          </table:table-cell>
          <table:covered-table-cell table:number-columns-repeated="7"/>
          <table:table-cell office:value-type="string" table:number-columns-spanned="12" table:number-rows-spanned="1" table:style-name="ce35">
            <text:p>Ressourcenmanagementaktivitäten</text:p>
          </table:table-cell>
          <table:covered-table-cell table:number-columns-repeated="11"/>
          <table:table-cell table:number-columns-repeated="16354" table:style-name="ce1"/>
        </table:table-row>
        <table:table-row table:style-name="ro14">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4">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5">
            <text:p><text:s text:c="3"/>davon: Management von natürl. Waldressourcen</text:p>
          </table:table-cell>
          <table:table-cell office:value-type="string" table:style-name="ce17">
            <text:p><text:s text:c="3"/>davon: Minimierung der Waldnutzung</text:p>
          </table:table-cell>
          <table:table-cell office:value-type="string" table:style-name="ce17">
            <text:p>Natürlicher Pflanzen- und Tierbestand</text:p>
          </table:table-cell>
          <table:table-cell office:value-type="string" table:style-name="ce15">
            <text:p>Management der Energieressourcen</text:p>
          </table:table-cell>
          <table:table-cell office:value-type="string" table:style-name="ce15">
            <text:p><text:s text:c="3"/>davon: Produktion erneuerbare Energie<text:s text:c="2"/></text:p>
          </table:table-cell>
          <table:table-cell office:value-type="string" table:style-name="ce17">
            <text:p><text:s text:c="3"/>davon: Wärme-/Energie-</text:p>
            <text:p>einsparung u. Management</text:p>
          </table:table-cell>
          <table:table-cell office:value-type="string" table:style-name="ce17">
            <text:p><text:s text:c="3"/>davon: Minimierung der nichtenergetischen Nutzung</text:p>
          </table:table-cell>
          <table:table-cell office:value-type="string" table:style-name="ce17">
            <text:p>Management mineralischer Rohstoffe</text:p>
          </table:table-cell>
          <table:table-cell office:value-type="string" table:style-name="ce15">
            <text:p>Ressourcen-</text:p>
            <text:p>management F&amp;E<text:s text:c="2"/></text:p>
          </table:table-cell>
          <table:table-cell office:value-type="string" table:style-name="ce15">
            <text:p>Sonstige Ressourcen-</text:p>
            <text:p>managementaktivitäten</text:p>
          </table:table-cell>
          <table:table-cell table:number-columns-repeated="16354" table:style-name="ce1"/>
        </table:table-row>
        <table:table-row table:style-name="ro2">
          <table:table-cell office:value-type="string" table:style-name="ce18">
            <text:p>A</text:p>
          </table:table-cell>
          <table:table-cell office:value-type="string" table:number-columns-spanned="3" table:number-rows-spanned="1" table:style-name="ce36">
            <text:p>Land- und Forstwirtschaft, Fischerei</text:p>
          </table:table-cell>
          <table:covered-table-cell table:number-columns-repeated="2"/>
          <table:table-cell office:value-type="float" office:value="299240948.73254353" table:style-name="ce19">
            <text:p>299 240 949</text:p>
          </table:table-cell>
          <table:table-cell office:value-type="float" office:value="10660444.817915633" table:style-name="ce19">
            <text:p>10 660 445</text:p>
          </table:table-cell>
          <table:table-cell office:value-type="float" office:value="0" table:style-name="ce19">
            <text:p>0</text:p>
          </table:table-cell>
          <table:table-cell office:value-type="float" office:value="288580503.91462791" table:style-name="ce19">
            <text:p>288 580 504</text:p>
          </table:table-cell>
          <table:table-cell office:value-type="float" office:value="0" table:style-name="ce19">
            <text:p>0</text:p>
          </table:table-cell>
          <table:table-cell office:value-type="float" office:value="0" table:style-name="ce19">
            <text:p>0</text:p>
          </table:table-cell>
          <table:table-cell office:value-type="float" office:value="1971943.2724272904" table:style-name="ce19">
            <text:p>1 971 943</text:p>
          </table:table-cell>
          <table:table-cell office:value-type="float" office:value="0" table:style-name="ce19">
            <text:p>0</text:p>
          </table:table-cell>
          <table:table-cell office:value-type="float" office:value="0" table:style-name="ce19">
            <text:p>0</text:p>
          </table:table-cell>
          <table:table-cell office:value-type="float" office:value="68520007.420729443" table:style-name="ce19">
            <text:p>68 520 007</text:p>
          </table:table-cell>
          <table:table-cell office:value-type="float" office:value="0" table:style-name="ce19">
            <text:p>0</text:p>
          </table:table-cell>
          <table:table-cell office:value-type="float" office:value="4949899.7476359885" table:style-name="ce19">
            <text:p>4 949 9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90234531.27872166" table:style-name="ce19">
            <text:p>190 234 531</text:p>
          </table:table-cell>
          <table:table-cell office:value-type="float" office:value="190234531.27872166" table:style-name="ce19">
            <text:p>190 234 531</text:p>
          </table:table-cell>
          <table:table-cell office:value-type="float" office:value="0" table:style-name="ce19">
            <text:p>0</text:p>
          </table:table-cell>
          <table:table-cell office:value-type="float" office:value="0" table:style-name="ce19">
            <text:p>0</text:p>
          </table:table-cell>
          <table:table-cell office:value-type="float" office:value="33564567.013029136" table:style-name="ce19">
            <text:p>33 564 567</text:p>
          </table:table-cell>
          <table:table-cell office:value-type="float" office:value="33564567.013029136" table:style-name="ce19">
            <text:p>33 564 56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52"/>
          <table:table-cell table:number-columns-repeated="16353"/>
        </table:table-row>
        <table:table-row table:style-name="ro10">
          <table:table-cell office:value-type="string" table:style-name="ce21">
            <text:p>B, C</text:p>
          </table:table-cell>
          <table:table-cell office:value-type="string" table:number-columns-spanned="3" table:number-rows-spanned="1" table:style-name="ce37">
            <text:p>Bergbau und Gewinnung von Steinen und Erden; Herstellung von Waren</text:p>
          </table:table-cell>
          <table:covered-table-cell table:number-columns-repeated="2"/>
          <table:table-cell office:value-type="float" office:value="1557128886.9598613" table:style-name="ce19">
            <text:p>1 557 128 887</text:p>
          </table:table-cell>
          <table:table-cell office:value-type="float" office:value="12256045.567667332" table:style-name="ce19">
            <text:p>12 256 046</text:p>
          </table:table-cell>
          <table:table-cell office:value-type="float" office:value="297078684.56562769" table:style-name="ce19">
            <text:p>297 078 685</text:p>
          </table:table-cell>
          <table:table-cell office:value-type="float" office:value="248447522.33557886" table:style-name="ce19">
            <text:p>248 447 522</text:p>
          </table:table-cell>
          <table:table-cell office:value-type="float" office:value="71929985.37079598" table:style-name="ce19">
            <text:p>71 929 985</text:p>
          </table:table-cell>
          <table:table-cell office:value-type="float" office:value="927416649.12019134" table:style-name="ce19">
            <text:p>927 416 649</text:p>
          </table:table-cell>
          <table:table-cell office:value-type="float" office:value="163518216.87360713" table:style-name="ce19">
            <text:p>163 518 217</text:p>
          </table:table-cell>
          <table:table-cell office:value-type="float" office:value="34015047.155534975" table:style-name="ce19">
            <text:p>34 015 047</text:p>
          </table:table-cell>
          <table:table-cell office:value-type="float" office:value="107233211.72887233" table:style-name="ce19">
            <text:p>107 233 212</text:p>
          </table:table-cell>
          <table:table-cell office:value-type="float" office:value="490096.5" table:style-name="ce19">
            <text:p>490 097</text:p>
          </table:table-cell>
          <table:table-cell office:value-type="float" office:value="46621636.404739879" table:style-name="ce19">
            <text:p>46 621 63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97576.4217994912" table:style-name="ce19">
            <text:p>1 097 57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168026501.8753076" table:style-name="ce19">
            <text:p>1 168 026 502</text:p>
          </table:table-cell>
          <table:table-cell office:value-type="float" office:value="346931744.66611314" table:style-name="ce19">
            <text:p>346 931 745</text:p>
          </table:table-cell>
          <table:table-cell office:value-type="float" office:value="821094757.2091943" table:style-name="ce19">
            <text:p>821 094 757</text:p>
          </table:table-cell>
          <table:table-cell office:value-type="float" office:value="0" table:style-name="ce19">
            <text:p>0</text:p>
          </table:table-cell>
          <table:table-cell office:value-type="float" office:value="36126600" table:style-name="ce19">
            <text:p>36 126 600</text:p>
          </table:table-cell>
          <table:table-cell office:value-type="float" office:value="0" table:style-name="ce19">
            <text:p>0</text:p>
          </table:table-cell>
          <table:table-cell office:value-type="float" office:value="0" table:style-name="ce19">
            <text:p>0</text:p>
          </table:table-cell>
          <table:table-cell table:style-name="ce52"/>
          <table:table-cell table:number-columns-repeated="16353"/>
        </table:table-row>
        <table:table-row table:style-name="ro2">
          <table:table-cell office:value-type="string" table:style-name="ce23">
            <text:p>D</text:p>
          </table:table-cell>
          <table:table-cell office:value-type="string" table:number-columns-spanned="3" table:number-rows-spanned="1" table:style-name="ce36">
            <text:p>Energieversorgung</text:p>
          </table:table-cell>
          <table:covered-table-cell table:number-columns-repeated="2"/>
          <table:table-cell office:value-type="float" office:value="362443349.62688196" table:style-name="ce24">
            <text:p>362 443 350</text:p>
          </table:table-cell>
          <table:table-cell office:value-type="float" office:value="60089674.573197067" table:style-name="ce24">
            <text:p>60 089 675</text:p>
          </table:table-cell>
          <table:table-cell office:value-type="float" office:value="0" table:style-name="ce24">
            <text:p>0</text:p>
          </table:table-cell>
          <table:table-cell office:value-type="float" office:value="302353675.05368489" table:style-name="ce24">
            <text:p>302 353 67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62443349.62688196" table:style-name="ce24">
            <text:p>362 443 350</text:p>
          </table:table-cell>
          <table:table-cell office:value-type="float" office:value="288048060.14752489" table:style-name="ce24">
            <text:p>288 048 060</text:p>
          </table:table-cell>
          <table:table-cell office:value-type="float" office:value="74395289.479357094" table:style-name="ce24">
            <text:p>74 395 28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52"/>
          <table:table-cell table:number-columns-repeated="16353"/>
        </table:table-row>
        <table:table-row table:style-name="ro10">
          <table:table-cell office:value-type="string" table:style-name="ce21">
            <text:p>E</text:p>
          </table:table-cell>
          <table:table-cell office:value-type="string" table:number-columns-spanned="3" table:number-rows-spanned="1" table:style-name="ce37">
            <text:p>Wasserversorgung; Abwasser- und Abfallentsorgung und Beseitigung von Umweltverschmutzungen</text:p>
          </table:table-cell>
          <table:covered-table-cell table:number-columns-repeated="2"/>
          <table:table-cell office:value-type="float" office:value="419361177.96297604" table:style-name="ce24">
            <text:p>419 361 178</text:p>
          </table:table-cell>
          <table:table-cell office:value-type="float" office:value="419361177.96297604" table:style-name="ce24">
            <text:p>419 361 17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8768839.39939755" table:style-name="ce24">
            <text:p>148 768 839</text:p>
          </table:table-cell>
          <table:table-cell office:value-type="float" office:value="210599953.67887393" table:style-name="ce24">
            <text:p>210 599 95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38460.4983706286" table:style-name="ce24">
            <text:p>1 138 460</text:p>
          </table:table-cell>
          <table:table-cell office:value-type="float" office:value="0" table:style-name="ce24">
            <text:p>0</text:p>
          </table:table-cell>
          <table:table-cell office:value-type="float" office:value="1138460.4983706286" table:style-name="ce24">
            <text:p>1 138 460</text:p>
          </table:table-cell>
          <table:table-cell office:value-type="float" office:value="0" table:style-name="ce24">
            <text:p>0</text:p>
          </table:table-cell>
          <table:table-cell office:value-type="float" office:value="11497517.272096837" table:style-name="ce24">
            <text:p>11 497 517</text:p>
          </table:table-cell>
          <table:table-cell office:value-type="float" office:value="0" table:style-name="ce24">
            <text:p>0</text:p>
          </table:table-cell>
          <table:table-cell office:value-type="float" office:value="0" table:style-name="ce24">
            <text:p>0</text:p>
          </table:table-cell>
          <table:table-cell office:value-type="float" office:value="11497517.272096837" table:style-name="ce24">
            <text:p>11 497 517</text:p>
          </table:table-cell>
          <table:table-cell office:value-type="float" office:value="47356407.114237078" table:style-name="ce24">
            <text:p>47 356 407</text:p>
          </table:table-cell>
          <table:table-cell office:value-type="float" office:value="0" table:style-name="ce24">
            <text:p>0</text:p>
          </table:table-cell>
          <table:table-cell office:value-type="float" office:value="0" table:style-name="ce24">
            <text:p>0</text:p>
          </table:table-cell>
          <table:table-cell table:style-name="ce52"/>
          <table:table-cell table:number-columns-repeated="16353"/>
        </table:table-row>
        <table:table-row table:style-name="ro2">
          <table:table-cell office:value-type="string" table:style-name="ce21">
            <text:p>F</text:p>
          </table:table-cell>
          <table:table-cell office:value-type="string" table:number-columns-spanned="3" table:number-rows-spanned="1" table:style-name="ce36">
            <text:p>Bau</text:p>
          </table:table-cell>
          <table:covered-table-cell table:number-columns-repeated="2"/>
          <table:table-cell office:value-type="float" office:value="138197564.56135899" table:style-name="ce24">
            <text:p>138 197 565</text:p>
          </table:table-cell>
          <table:table-cell office:value-type="float" office:value="55410121.866740718" table:style-name="ce24">
            <text:p>55 410 122</text:p>
          </table:table-cell>
          <table:table-cell office:value-type="float" office:value="17793867.230290513" table:style-name="ce24">
            <text:p>17 793 867</text:p>
          </table:table-cell>
          <table:table-cell office:value-type="float" office:value="39457109.668030903" table:style-name="ce24">
            <text:p>39 457 110</text:p>
          </table:table-cell>
          <table:table-cell office:value-type="float" office:value="12550331.388728255" table:style-name="ce24">
            <text:p>12 550 331</text:p>
          </table:table-cell>
          <table:table-cell office:value-type="float" office:value="12986134.407568581" table:style-name="ce24">
            <text:p>12 986 134</text:p>
          </table:table-cell>
          <table:table-cell office:value-type="float" office:value="0" table:style-name="ce24">
            <text:p>0</text:p>
          </table:table-cell>
          <table:table-cell office:value-type="float" office:value="29123503.108978052" table:style-name="ce24">
            <text:p>29 123 503</text:p>
          </table:table-cell>
          <table:table-cell office:value-type="float" office:value="0" table:style-name="ce24">
            <text:p>0</text:p>
          </table:table-cell>
          <table:table-cell office:value-type="float" office:value="6506067.7130083069" table:style-name="ce24">
            <text:p>6 506 068</text:p>
          </table:table-cell>
          <table:table-cell office:value-type="float" office:value="1252635.6487492921" table:style-name="ce24">
            <text:p>1 252 636</text:p>
          </table:table-cell>
          <table:table-cell office:value-type="float" office:value="443315.20000000001" table:style-name="ce24">
            <text:p>443 315</text:p>
          </table:table-cell>
          <table:table-cell office:value-type="float" office:value="0" table:style-name="ce24">
            <text:p>0</text:p>
          </table:table-cell>
          <table:table-cell office:value-type="float" office:value="0" table:style-name="ce24">
            <text:p>0</text:p>
          </table:table-cell>
          <table:table-cell office:value-type="float" office:value="12082071.930144994" table:style-name="ce24">
            <text:p>12 082 07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8789970.960478321" table:style-name="ce24">
            <text:p>88 789 971</text:p>
          </table:table-cell>
          <table:table-cell office:value-type="float" office:value="21328891.71580296" table:style-name="ce24">
            <text:p>21 328 892</text:p>
          </table:table-cell>
          <table:table-cell office:value-type="float" office:value="67461079.244675368" table:style-name="ce24">
            <text:p>67 461 07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52"/>
          <table:table-cell table:number-columns-repeated="16353"/>
        </table:table-row>
        <table:table-row table:style-name="ro3">
          <table:table-cell office:value-type="string" table:style-name="ce21">
            <text:p>G</text:p>
          </table:table-cell>
          <table:table-cell office:value-type="string" table:number-columns-spanned="3" table:number-rows-spanned="1" table:style-name="ce36">
            <text:p>Handel; Instandhaltung und Reparatur von Kraffahrzeugen</text:p>
          </table:table-cell>
          <table:covered-table-cell table:number-columns-repeated="2"/>
          <table:table-cell office:value-type="float" office:value="3998158.4" table:style-name="ce24">
            <text:p>3 998 158</text:p>
          </table:table-cell>
          <table:table-cell office:value-type="float" office:value="3998158.4" table:style-name="ce24">
            <text:p>3 998 15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998158.4" table:style-name="ce24">
            <text:p>3 998 15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52"/>
          <table:table-cell table:number-columns-repeated="16353"/>
        </table:table-row>
        <table:table-row table:style-name="ro2">
          <table:table-cell office:value-type="string" table:style-name="ce23">
            <text:p>I</text:p>
          </table:table-cell>
          <table:table-cell office:value-type="string" table:number-columns-spanned="3" table:number-rows-spanned="1" table:style-name="ce36">
            <text:p>Beherbergung und Gastronomie</text:p>
          </table:table-cell>
          <table:covered-table-cell table:number-columns-repeated="2"/>
          <table:table-cell office:value-type="float" office:value="10114640.862844592" table:style-name="ce19">
            <text:p>10 114 641</text:p>
          </table:table-cell>
          <table:table-cell office:value-type="float" office:value="10114640.862844592" table:style-name="ce19">
            <text:p>10 114 64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528660.215711148" table:style-name="ce19">
            <text:p>2 528 660</text:p>
          </table:table-cell>
          <table:table-cell office:value-type="float" office:value="2528660.215711148" table:style-name="ce19">
            <text:p>2 528 660</text:p>
          </table:table-cell>
          <table:table-cell office:value-type="float" office:value="2528660.215711148" table:style-name="ce19">
            <text:p>2 528 66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528660.215711148" table:style-name="ce19">
            <text:p>2 528 660</text:p>
          </table:table-cell>
          <table:table-cell office:value-type="float" office:value="0" table:style-name="ce19">
            <text:p>0</text:p>
          </table:table-cell>
          <table:table-cell office:value-type="float" office:value="2528660.215711148" table:style-name="ce19">
            <text:p>2 528 66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52"/>
          <table:table-cell table:number-columns-repeated="16353"/>
        </table:table-row>
        <table:table-row table:style-name="ro16">
          <table:table-cell office:value-type="string" table:style-name="ce21">
            <text:p>J, K, M</text:p>
          </table:table-cell>
          <table:table-cell office:value-type="string" table:number-columns-spanned="3" table:number-rows-spanned="1" table:style-name="ce37">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117190862.01501812" table:style-name="ce19">
            <text:p>117 190 862</text:p>
          </table:table-cell>
          <table:table-cell office:value-type="float" office:value="117190862.01501812" table:style-name="ce19">
            <text:p>117 190 86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136612.5148464525" table:style-name="ce19">
            <text:p>2 136 613</text:p>
          </table:table-cell>
          <table:table-cell office:value-type="float" office:value="14795259.498783993" table:style-name="ce19">
            <text:p>14 795 259</text:p>
          </table:table-cell>
          <table:table-cell office:value-type="float" office:value="6930594.893971472" table:style-name="ce19">
            <text:p>6 930 595</text:p>
          </table:table-cell>
          <table:table-cell office:value-type="float" office:value="4175690.679672698" table:style-name="ce19">
            <text:p>4 175 691</text:p>
          </table:table-cell>
          <table:table-cell office:value-type="float" office:value="1696192.2366004547" table:style-name="ce19">
            <text:p>1 696 192</text:p>
          </table:table-cell>
          <table:table-cell office:value-type="float" office:value="0" table:style-name="ce19">
            <text:p>0</text:p>
          </table:table-cell>
          <table:table-cell office:value-type="float" office:value="2926306.0628092559" table:style-name="ce19">
            <text:p>2 926 306</text:p>
          </table:table-cell>
          <table:table-cell office:value-type="float" office:value="10111339.868457861" table:style-name="ce19">
            <text:p>10 111 340</text:p>
          </table:table-cell>
          <table:table-cell office:value-type="float" office:value="1961376.9322799053" table:style-name="ce19">
            <text:p>1 961 37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961376.9322799053" table:style-name="ce19">
            <text:p>1 961 377</text:p>
          </table:table-cell>
          <table:table-cell office:value-type="float" office:value="59419788.02963616" table:style-name="ce19">
            <text:p>59 419 788</text:p>
          </table:table-cell>
          <table:table-cell office:value-type="float" office:value="9176224.4268506374" table:style-name="ce19">
            <text:p>9 176 224</text:p>
          </table:table-cell>
          <table:table-cell office:value-type="float" office:value="50243563.60278552" table:style-name="ce19">
            <text:p>50 243 564</text:p>
          </table:table-cell>
          <table:table-cell office:value-type="float" office:value="0" table:style-name="ce19">
            <text:p>0</text:p>
          </table:table-cell>
          <table:table-cell office:value-type="float" office:value="0" table:style-name="ce19">
            <text:p>0</text:p>
          </table:table-cell>
          <table:table-cell office:value-type="float" office:value="2648306.0628092559" table:style-name="ce19">
            <text:p>2 648 306</text:p>
          </table:table-cell>
          <table:table-cell office:value-type="float" office:value="8428018.3028707094" table:style-name="ce19">
            <text:p>8 428 018</text:p>
          </table:table-cell>
          <table:table-cell table:style-name="ce52"/>
          <table:table-cell table:number-columns-repeated="16353"/>
        </table:table-row>
        <table:table-row table:style-name="ro10">
          <table:table-cell office:value-type="string" table:style-name="ce23">
            <text:p>N, P</text:p>
          </table:table-cell>
          <table:table-cell office:value-type="string" table:number-columns-spanned="3" table:number-rows-spanned="1" table:style-name="ce37">
            <text:p>Erbringung von sonstigen wirtschaftlichen Dienstleistungen; Erziehung und Unterricht</text:p>
          </table:table-cell>
          <table:covered-table-cell table:number-columns-repeated="2"/>
          <table:table-cell office:value-type="float" office:value="25562787.73548425" table:style-name="ce19">
            <text:p>25 562 788</text:p>
          </table:table-cell>
          <table:table-cell office:value-type="float" office:value="25562787.73548425" table:style-name="ce19">
            <text:p>25 562 78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1286000" table:style-name="ce19">
            <text:p>11 286 000</text:p>
          </table:table-cell>
          <table:table-cell office:value-type="float" office:value="0" table:style-name="ce19">
            <text:p>0</text:p>
          </table:table-cell>
          <table:table-cell office:value-type="float" office:value="2597870" table:style-name="ce19">
            <text:p>2 597 870</text:p>
          </table:table-cell>
          <table:table-cell office:value-type="float" office:value="0" table:style-name="ce19">
            <text:p>0</text:p>
          </table:table-cell>
          <table:table-cell office:value-type="float" office:value="0" table:style-name="ce19">
            <text:p>0</text:p>
          </table:table-cell>
          <table:table-cell office:value-type="float" office:value="538802" table:style-name="ce19">
            <text:p>538 802</text:p>
          </table:table-cell>
          <table:table-cell office:value-type="float" office:value="5541421.0361722074" table:style-name="ce19">
            <text:p>5 541 42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7273.663139834156" table:style-name="ce19">
            <text:p>57 274</text:p>
          </table:table-cell>
          <table:table-cell office:value-type="float" office:value="0" table:style-name="ce19">
            <text:p>0</text:p>
          </table:table-cell>
          <table:table-cell office:value-type="float" office:value="57273.663139834156" table:style-name="ce19">
            <text:p>57 274</text:p>
          </table:table-cell>
          <table:table-cell office:value-type="float" office:value="0" table:style-name="ce19">
            <text:p>0</text:p>
          </table:table-cell>
          <table:table-cell office:value-type="float" office:value="0" table:style-name="ce19">
            <text:p>0</text:p>
          </table:table-cell>
          <table:table-cell office:value-type="float" office:value="5541421.0361722074" table:style-name="ce19">
            <text:p>5 541 421</text:p>
          </table:table-cell>
          <table:table-cell office:value-type="float" office:value="0" table:style-name="ce19">
            <text:p>0</text:p>
          </table:table-cell>
          <table:table-cell table:style-name="ce52"/>
          <table:table-cell table:number-columns-repeated="16353"/>
        </table:table-row>
        <table:table-row table:style-name="ro10">
          <table:table-cell office:value-type="string" table:style-name="ce21">
            <text:p>R, S</text:p>
          </table:table-cell>
          <table:table-cell office:value-type="string" table:number-columns-spanned="3" table:number-rows-spanned="1" table:style-name="ce37">
            <text:p>Kunst, Unterhaltung und Erholung; Erbringung von sonstigen Dienstleistungen</text:p>
          </table:table-cell>
          <table:covered-table-cell table:number-columns-repeated="2"/>
          <table:table-cell office:value-type="float" office:value="2146116.5438686968" table:style-name="ce24">
            <text:p>2 146 117</text:p>
          </table:table-cell>
          <table:table-cell office:value-type="float" office:value="2146116.5438686968" table:style-name="ce24">
            <text:p>2 146 11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63837.95475867821" table:style-name="ce24">
            <text:p>663 83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27075.4201326394" table:style-name="ce24">
            <text:p>1 027 075</text:p>
          </table:table-cell>
          <table:table-cell office:value-type="float" office:value="455203.16897737928" table:style-name="ce24">
            <text:p>455 203</text:p>
          </table:table-cell>
          <table:table-cell office:value-type="float" office:value="227601.58448868964" table:style-name="ce24">
            <text:p>227 602</text:p>
          </table:table-cell>
          <table:table-cell office:value-type="float" office:value="227601.58448868964" table:style-name="ce24">
            <text:p>227 60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52"/>
          <table:table-cell table:number-columns-repeated="16353"/>
        </table:table-row>
        <table:table-row table:style-name="ro2">
          <table:table-cell office:value-type="string" table:number-columns-spanned="4" table:number-rows-spanned="1" table:style-name="ce38">
            <text:p>Sektor Staat</text:p>
          </table:table-cell>
          <table:covered-table-cell table:number-columns-repeated="3"/>
          <table:table-cell office:value-type="float" office:value="2354361.4858806245" table:style-name="ce19">
            <text:p>2 354 361</text:p>
          </table:table-cell>
          <table:table-cell office:value-type="float" office:value="2354361.4858806245" table:style-name="ce19">
            <text:p>2 354 36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25697.04999999996" table:style-name="ce19">
            <text:p>225 697</text:p>
          </table:table-cell>
          <table:table-cell office:value-type="float" office:value="94360.309999999969" table:style-name="ce19">
            <text:p>94 360</text:p>
          </table:table-cell>
          <table:table-cell office:value-type="float" office:value="544360.11999999988" table:style-name="ce19">
            <text:p>544 360</text:p>
          </table:table-cell>
          <table:table-cell office:value-type="float" office:value="40755.126000000004" table:style-name="ce19">
            <text:p>40 755</text:p>
          </table:table-cell>
          <table:table-cell office:value-type="float" office:value="0" table:style-name="ce19">
            <text:p>0</text:p>
          </table:table-cell>
          <table:table-cell office:value-type="float" office:value="1255909.3099999994" table:style-name="ce19">
            <text:p>1 255 909</text:p>
          </table:table-cell>
          <table:table-cell office:value-type="float" office:value="0" table:style-name="ce19">
            <text:p>0</text:p>
          </table:table-cell>
          <table:table-cell office:value-type="float" office:value="96639.784940312733" table:style-name="ce19">
            <text:p>96 64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6639.784940312733" table:style-name="ce19">
            <text:p>96 640</text:p>
          </table:table-cell>
          <table:table-cell table:style-name="ce52"/>
          <table:table-cell table:number-columns-repeated="16353"/>
        </table:table-row>
        <table:table-row table:style-name="ro17">
          <table:table-cell office:value-type="string" table:number-columns-spanned="4" table:number-rows-spanned="1" table:style-name="ce39">
            <text:p>SUMME</text:p>
          </table:table-cell>
          <table:covered-table-cell table:number-columns-repeated="3"/>
          <table:table-cell office:value-type="float" office:value="2937738854.8867178" table:style-name="ce25">
            <text:p>2 937 738 855</text:p>
          </table:table-cell>
          <table:table-cell office:value-type="float" office:value="719144391.83159304" table:style-name="ce25">
            <text:p>719 144 392</text:p>
          </table:table-cell>
          <table:table-cell office:value-type="float" office:value="314872551.79591823" table:style-name="ce25">
            <text:p>314 872 552</text:p>
          </table:table-cell>
          <table:table-cell office:value-type="float" office:value="878838810.97192252" table:style-name="ce25">
            <text:p>878 838 811</text:p>
          </table:table-cell>
          <table:table-cell office:value-type="float" office:value="84480316.759524241" table:style-name="ce25">
            <text:p>84 480 317</text:p>
          </table:table-cell>
          <table:table-cell office:value-type="float" office:value="940402783.52775991" table:style-name="ce25">
            <text:p>940 402 784</text:p>
          </table:table-cell>
          <table:table-cell office:value-type="float" office:value="183136628.11088088" table:style-name="ce25">
            <text:p>183 136 628</text:p>
          </table:table-cell>
          <table:table-cell office:value-type="float" office:value="229325669.68840575" table:style-name="ce25">
            <text:p>229 325 670</text:p>
          </table:table-cell>
          <table:table-cell office:value-type="float" office:value="330434650.63742888" table:style-name="ce25">
            <text:p>330 434 651</text:p>
          </table:table-cell>
          <table:table-cell office:value-type="float" office:value="82261277.655121595" table:style-name="ce25">
            <text:p>82 261 278</text:p>
          </table:table-cell>
          <table:table-cell office:value-type="float" office:value="49570464.290089622" table:style-name="ce25">
            <text:p>49 570 464</text:p>
          </table:table-cell>
          <table:table-cell office:value-type="float" office:value="7851764.2123946669" table:style-name="ce25">
            <text:p>7 851 764</text:p>
          </table:table-cell>
          <table:table-cell office:value-type="float" office:value="8467727.0989814624" table:style-name="ce25">
            <text:p>8 467 727</text:p>
          </table:table-cell>
          <table:table-cell office:value-type="float" office:value="10207979.653398175" table:style-name="ce25">
            <text:p>10 207 980</text:p>
          </table:table-cell>
          <table:table-cell office:value-type="float" office:value="15141025.284224389" table:style-name="ce25">
            <text:p>15 141 025</text:p>
          </table:table-cell>
          <table:table-cell office:value-type="float" office:value="191372991.77709228" table:style-name="ce25">
            <text:p>191 372 992</text:p>
          </table:table-cell>
          <table:table-cell office:value-type="float" office:value="190234531.27872166" table:style-name="ce25">
            <text:p>190 234 531</text:p>
          </table:table-cell>
          <table:table-cell office:value-type="float" office:value="1138460.4983706286" table:style-name="ce25">
            <text:p>1 138 460</text:p>
          </table:table-cell>
          <table:table-cell office:value-type="float" office:value="2988452.3524125447" table:style-name="ce25">
            <text:p>2 988 452</text:p>
          </table:table-cell>
          <table:table-cell office:value-type="float" office:value="1726782831.8252583" table:style-name="ce25">
            <text:p>1 726 782 832</text:p>
          </table:table-cell>
          <table:table-cell office:value-type="float" office:value="699277089.5538094" table:style-name="ce25">
            <text:p>699 277 090</text:p>
          </table:table-cell>
          <table:table-cell office:value-type="float" office:value="1016008224.9993519" table:style-name="ce25">
            <text:p>1 016 008 225</text:p>
          </table:table-cell>
          <table:table-cell office:value-type="float" office:value="11497517.272096837" table:style-name="ce25">
            <text:p>11 497 517</text:p>
          </table:table-cell>
          <table:table-cell office:value-type="float" office:value="83483007.11423707" table:style-name="ce25">
            <text:p>83 483 007</text:p>
          </table:table-cell>
          <table:table-cell office:value-type="float" office:value="8189727.0989814634" table:style-name="ce25">
            <text:p>8 189 727</text:p>
          </table:table-cell>
          <table:table-cell office:value-type="float" office:value="8524658.087811023" table:style-name="ce25">
            <text:p>8 524 658</text:p>
          </table:table-cell>
          <table:table-cell table:style-name="ce52"/>
          <table:table-cell table:number-columns-repeated="16353"/>
        </table:table-row>
        <table:table-row table:style-name="ro2">
          <table:table-cell office:value-type="string" table:style-name="ce53">
            <text:p>Q: STATISTIK AUSTRIA, Umweltorientierte Produktion und Dienstleistung, im Auftrag der Bundesländer und des BMLFUW. Erstellt am 21. November 2017.</text:p>
          </table:table-cell>
          <table:table-cell table:style-name="ce48"/>
          <table:table-cell table:style-name="ce54"/>
          <table:table-cell table:number-columns-repeated="5" table:style-name="ce48"/>
          <table:table-cell table:number-columns-repeated="22" table:style-name="ce55"/>
          <table:table-cell table:style-name="ce57"/>
          <table:table-cell table:number-columns-repeated="16353" table:style-name="ce2"/>
        </table:table-row>
        <table:table-row table:style-name="ro2">
          <table:table-cell table:style-name="ce48"/>
          <table:table-cell table:style-name="ce27"/>
          <table:table-cell table:style-name="ce28"/>
          <table:table-cell table:number-columns-repeated="27" table:style-name="ce27"/>
          <table:table-cell table:number-columns-repeated="16354" table:style-name="ce1"/>
        </table:table-row>
        <table:table-row table:number-rows-repeated="1048558" table:style-name="ro2">
          <table:table-cell table:number-columns-repeated="16384"/>
        </table:table-row>
      </table:table>
      <table:table table:name="Umsatz_2016" table:style-name="ta1">
        <table:table-column table:style-name="co3" table:default-cell-style-name="ce71"/>
        <table:table-column table:style-name="co4" table:default-cell-style-name="ce72"/>
        <table:table-column table:style-name="co9" table:default-cell-style-name="ce72"/>
        <table:table-column table:style-name="co10" table:default-cell-style-name="ce72"/>
        <table:table-column table:style-name="co11" table:default-cell-style-name="ce72"/>
        <table:table-column table:style-name="co12" table:default-cell-style-name="ce72"/>
        <table:table-column table:style-name="co13" table:default-cell-style-name="ce72"/>
        <table:table-column table:style-name="co12" table:default-cell-style-name="ce72"/>
        <table:table-column table:style-name="co13" table:default-cell-style-name="ce72"/>
        <table:table-column table:style-name="co12" table:default-cell-style-name="ce72"/>
        <table:table-column table:style-name="co13" table:default-cell-style-name="ce72"/>
        <table:table-column table:style-name="co12" table:number-columns-repeated="2" table:default-cell-style-name="ce72"/>
        <table:table-column table:style-name="co13" table:number-columns-repeated="2" table:default-cell-style-name="ce72"/>
        <table:table-column table:style-name="co14" table:default-cell-style-name="ce72"/>
        <table:table-column table:style-name="co12" table:default-cell-style-name="ce72"/>
        <table:table-column table:style-name="co13" table:number-columns-repeated="2" table:default-cell-style-name="ce72"/>
        <table:table-column table:style-name="co15" table:number-columns-repeated="3" table:default-cell-style-name="ce72"/>
        <table:table-column table:style-name="co14" table:default-cell-style-name="ce72"/>
        <table:table-column table:style-name="co16" table:default-cell-style-name="ce72"/>
        <table:table-column table:style-name="co12" table:number-columns-repeated="2" table:default-cell-style-name="ce72"/>
        <table:table-column table:style-name="co14" table:number-columns-repeated="2" table:default-cell-style-name="ce72"/>
        <table:table-column table:style-name="co12" table:default-cell-style-name="ce72"/>
        <table:table-column table:style-name="co13" table:default-cell-style-name="ce72"/>
        <table:table-column table:style-name="co1" table:number-columns-repeated="16354" table:default-cell-style-name="ce1"/>
        <table:table-row table:style-name="ro8">
          <table:table-cell office:value-type="string" table:style-name="ce49">
            <text:p>Umweltorientierte Produktion und Dienstleistung Kärnten - Umsatz 2016</text:p>
          </table:table-cell>
          <table:table-cell table:number-columns-repeated="29" table:style-name="ce50"/>
          <table:table-cell table:number-columns-repeated="16354" table:style-name="ce1"/>
        </table:table-row>
        <table:table-row table:style-name="ro3">
          <table:table-cell office:value-type="string" table:number-columns-spanned="1" table:number-rows-spanned="3" table:style-name="ce32">
            <text:p>ÖNACE Abschnitt</text:p>
          </table:table-cell>
          <table:table-cell office:value-type="string" table:number-columns-spanned="3" table:number-rows-spanned="3" table:style-name="ce32">
            <text:p>Bezeichnung</text:p>
          </table:table-cell>
          <table:covered-table-cell table:number-columns-repeated="2"/>
          <table:table-cell office:value-type="string" table:number-columns-spanned="1" table:number-rows-spanned="3" table:style-name="ce34">
            <text:p>Umweltumsatz insgesamt</text:p>
            <text:p>(in Euro)</text:p>
          </table:table-cell>
          <table:table-cell office:value-type="string" table:number-columns-spanned="5" table:number-rows-spanned="1" table:style-name="ce35">
            <text:p>Güter - Technologien - Dienstleistungen</text:p>
          </table:table-cell>
          <table:covered-table-cell table:number-columns-repeated="4"/>
          <table:table-cell office:value-type="string" table:number-columns-spanned="20" table:number-rows-spanned="1" table:style-name="ce35">
            <text:p>Umweltbereiche</text:p>
          </table:table-cell>
          <table:covered-table-cell table:number-columns-repeated="19"/>
          <table:table-cell table:number-columns-repeated="16354" table:style-name="ce1"/>
        </table:table-row>
        <table:table-row table:style-name="ro3">
          <table:covered-table-cell/>
          <table:covered-table-cell/>
          <table:covered-table-cell table:number-columns-repeated="2"/>
          <table:covered-table-cell/>
          <table:table-cell office:value-type="string" table:number-columns-spanned="1" table:number-rows-spanned="2" table:style-name="ce32">
            <text:p>Umweltdienstleistungen</text:p>
          </table:table-cell>
          <table:table-cell office:value-type="string" table:number-columns-spanned="2" table:number-rows-spanned="1" table:style-name="ce35">
            <text:p>Umweltgüter</text:p>
          </table:table-cell>
          <table:covered-table-cell/>
          <table:table-cell office:value-type="string" table:number-columns-spanned="2" table:number-rows-spanned="1" table:style-name="ce35">
            <text:p>Umwelttechnologien</text:p>
          </table:table-cell>
          <table:covered-table-cell/>
          <table:table-cell office:value-type="string" table:number-columns-spanned="8" table:number-rows-spanned="1" table:style-name="ce35">
            <text:p>Umweltschutzaktivitäten</text:p>
          </table:table-cell>
          <table:covered-table-cell table:number-columns-repeated="7"/>
          <table:table-cell office:value-type="string" table:number-columns-spanned="12" table:number-rows-spanned="1" table:style-name="ce35">
            <text:p>Ressourcenmanagementaktivitäten</text:p>
          </table:table-cell>
          <table:covered-table-cell table:number-columns-repeated="11"/>
          <table:table-cell table:number-columns-repeated="16354" table:style-name="ce1"/>
        </table:table-row>
        <table:table-row table:style-name="ro18">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7">
            <text:p><text:s text:c="3"/>davon: Management von natürl. Waldressourcen</text:p>
          </table:table-cell>
          <table:table-cell office:value-type="string" table:style-name="ce17">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7">
            <text:p><text:s text:c="3"/>davon: Produktion erneuerbare Energie<text:s text:c="2"/></text:p>
          </table:table-cell>
          <table:table-cell office:value-type="string" table:style-name="ce17">
            <text:p><text:s text:c="3"/>davon: Wärme-/Energie-</text:p>
            <text:p>einsparung u. Management</text:p>
          </table:table-cell>
          <table:table-cell office:value-type="string" table:style-name="ce17">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5">
            <text:p>Sonstige Ressourcen-</text:p>
            <text:p>managementaktivitäten</text:p>
          </table:table-cell>
          <table:table-cell table:number-columns-repeated="16354" table:style-name="ce1"/>
        </table:table-row>
        <table:table-row table:style-name="ro2">
          <table:table-cell office:value-type="string" table:style-name="ce18">
            <text:p>A</text:p>
          </table:table-cell>
          <table:table-cell office:value-type="string" table:number-columns-spanned="3" table:number-rows-spanned="1" table:style-name="ce37">
            <text:p>Land- und Forstwirtschaft, Fischerei</text:p>
          </table:table-cell>
          <table:covered-table-cell table:number-columns-repeated="2"/>
          <table:table-cell office:value-type="float" office:value="331827818.6822536" table:style-name="ce58">
            <text:p>331 827 819</text:p>
          </table:table-cell>
          <table:table-cell office:value-type="float" office:value="11618430.079968793" table:style-name="ce59">
            <text:p>11 618 430</text:p>
          </table:table-cell>
          <table:table-cell office:value-type="float" office:value="0" table:style-name="ce59">
            <text:p>0</text:p>
          </table:table-cell>
          <table:table-cell office:value-type="float" office:value="320209388.60228479" table:style-name="ce59">
            <text:p>320 209 389</text:p>
          </table:table-cell>
          <table:table-cell office:value-type="float" office:value="0" table:style-name="ce59">
            <text:p>0</text:p>
          </table:table-cell>
          <table:table-cell office:value-type="float" office:value="0" table:style-name="ce59">
            <text:p>0</text:p>
          </table:table-cell>
          <table:table-cell office:value-type="float" office:value="2185501.8849999998" table:style-name="ce59">
            <text:p>2 185 502</text:p>
          </table:table-cell>
          <table:table-cell office:value-type="float" office:value="0" table:style-name="ce59">
            <text:p>0</text:p>
          </table:table-cell>
          <table:table-cell office:value-type="float" office:value="0" table:style-name="ce59">
            <text:p>0</text:p>
          </table:table-cell>
          <table:table-cell office:value-type="float" office:value="103782376.07009362" table:style-name="ce59">
            <text:p>103 782 376</text:p>
          </table:table-cell>
          <table:table-cell office:value-type="float" office:value="0" table:style-name="ce59">
            <text:p>0</text:p>
          </table:table-cell>
          <table:table-cell office:value-type="float" office:value="5406241.5049999999" table:style-name="ce59">
            <text:p>5 406 242</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89367851.33300135" table:style-name="ce59">
            <text:p>189 367 851</text:p>
          </table:table-cell>
          <table:table-cell office:value-type="float" office:value="189367851.33300135" table:style-name="ce59">
            <text:p>189 367 851</text:p>
          </table:table-cell>
          <table:table-cell office:value-type="float" office:value="0" table:style-name="ce59">
            <text:p>0</text:p>
          </table:table-cell>
          <table:table-cell office:value-type="float" office:value="0" table:style-name="ce59">
            <text:p>0</text:p>
          </table:table-cell>
          <table:table-cell office:value-type="float" office:value="31085847.88915864" table:style-name="ce59">
            <text:p>31 085 848</text:p>
          </table:table-cell>
          <table:table-cell office:value-type="float" office:value="31085847.88915864" table:style-name="ce59">
            <text:p>31 085 848</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51"/>
          <table:table-cell table:number-columns-repeated="16353"/>
        </table:table-row>
        <table:table-row table:style-name="ro2">
          <table:table-cell office:value-type="string" table:style-name="ce21">
            <text:p>B, C</text:p>
          </table:table-cell>
          <table:table-cell office:value-type="string" table:number-columns-spanned="3" table:number-rows-spanned="1" table:style-name="ce73">
            <text:p>Bergbau und Gewinnung von Steinen und Erden; Herstellung von Waren</text:p>
          </table:table-cell>
          <table:covered-table-cell table:number-columns-repeated="2"/>
          <table:table-cell office:value-type="float" office:value="1875285570.4799337" table:style-name="ce59">
            <text:p>1 875 285 570</text:p>
          </table:table-cell>
          <table:table-cell office:value-type="float" office:value="12167778.786523521" table:style-name="ce60">
            <text:p>12 167 779</text:p>
          </table:table-cell>
          <table:table-cell office:value-type="float" office:value="331879952.44152182" table:style-name="ce60">
            <text:p>331 879 952</text:p>
          </table:table-cell>
          <table:table-cell office:value-type="float" office:value="261872913.15229359" table:style-name="ce60">
            <text:p>261 872 913</text:p>
          </table:table-cell>
          <table:table-cell office:value-type="float" office:value="95512168.372359857" table:style-name="ce60">
            <text:p>95 512 168</text:p>
          </table:table-cell>
          <table:table-cell office:value-type="float" office:value="1173852757.7272351" table:style-name="ce60">
            <text:p>1 173 852 758</text:p>
          </table:table-cell>
          <table:table-cell office:value-type="float" office:value="198626421.48141399" table:style-name="ce60">
            <text:p>198 626 421</text:p>
          </table:table-cell>
          <table:table-cell office:value-type="float" office:value="40228707.659196563" table:style-name="ce60">
            <text:p>40 228 708</text:p>
          </table:table-cell>
          <table:table-cell office:value-type="float" office:value="102471502.84762117" table:style-name="ce60">
            <text:p>102 471 503</text:p>
          </table:table-cell>
          <table:table-cell office:value-type="float" office:value="430000" table:style-name="ce60">
            <text:p>430 000</text:p>
          </table:table-cell>
          <table:table-cell office:value-type="float" office:value="49716043.617694639" table:style-name="ce60">
            <text:p>49 716 04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8979638.120372409" table:style-name="ce60">
            <text:p>8 979 638</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272461786.7536349" table:style-name="ce60">
            <text:p>1 272 461 787</text:p>
          </table:table-cell>
          <table:table-cell office:value-type="float" office:value="331596096.20981413" table:style-name="ce60">
            <text:p>331 596 096</text:p>
          </table:table-cell>
          <table:table-cell office:value-type="float" office:value="940865690.54382074" table:style-name="ce60">
            <text:p>940 865 691</text:p>
          </table:table-cell>
          <table:table-cell office:value-type="float" office:value="0" table:style-name="ce60">
            <text:p>0</text:p>
          </table:table-cell>
          <table:table-cell office:value-type="float" office:value="38289000" table:style-name="ce60">
            <text:p>38 289 000</text:p>
          </table:table-cell>
          <table:table-cell office:value-type="float" office:value="164082470" table:style-name="ce60">
            <text:p>164 082 470</text:p>
          </table:table-cell>
          <table:table-cell office:value-type="float" office:value="0" table:style-name="ce60">
            <text:p>0</text:p>
          </table:table-cell>
          <table:table-cell table:style-name="ce51"/>
          <table:table-cell table:number-columns-repeated="16353"/>
        </table:table-row>
        <table:table-row table:style-name="ro2">
          <table:table-cell office:value-type="string" table:style-name="ce23">
            <text:p>D</text:p>
          </table:table-cell>
          <table:table-cell office:value-type="string" table:number-columns-spanned="3" table:number-rows-spanned="1" table:style-name="ce73">
            <text:p>Energieversorgung</text:p>
          </table:table-cell>
          <table:covered-table-cell table:number-columns-repeated="2"/>
          <table:table-cell office:value-type="float" office:value="325764444.77366847" table:style-name="ce24">
            <text:p>325 764 445</text:p>
          </table:table-cell>
          <table:table-cell office:value-type="float" office:value="0" table:style-name="ce24">
            <text:p>0</text:p>
          </table:table-cell>
          <table:table-cell office:value-type="float" office:value="0" table:style-name="ce24">
            <text:p>0</text:p>
          </table:table-cell>
          <table:table-cell office:value-type="float" office:value="325764444.77366847" table:style-name="ce24">
            <text:p>325 764 44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25764444.77366847" table:style-name="ce24">
            <text:p>325 764 445</text:p>
          </table:table-cell>
          <table:table-cell office:value-type="float" office:value="283486348.54031676" table:style-name="ce24">
            <text:p>283 486 349</text:p>
          </table:table-cell>
          <table:table-cell office:value-type="float" office:value="42278096.2333517" table:style-name="ce24">
            <text:p>42 278 09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51"/>
          <table:table-cell table:number-columns-repeated="16353"/>
        </table:table-row>
        <table:table-row table:style-name="ro10">
          <table:table-cell office:value-type="string" table:style-name="ce21">
            <text:p>E</text:p>
          </table:table-cell>
          <table:table-cell office:value-type="string" table:number-columns-spanned="3" table:number-rows-spanned="1" table:style-name="ce73">
            <text:p>Wasserversorgung; Abwasser- und Abfallentsorgung und Beseitigung von Umweltverschmutzungen</text:p>
          </table:table-cell>
          <table:covered-table-cell table:number-columns-repeated="2"/>
          <table:table-cell office:value-type="float" office:value="445285750.09947383" table:style-name="ce58">
            <text:p>445 285 750</text:p>
          </table:table-cell>
          <table:table-cell office:value-type="float" office:value="445285750.09947383" table:style-name="ce59">
            <text:p>445 285 75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59174249.47311521" table:style-name="ce59">
            <text:p>159 174 249</text:p>
          </table:table-cell>
          <table:table-cell office:value-type="float" office:value="222218948.2161274" table:style-name="ce59">
            <text:p>222 218 948</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212473.0030138984" table:style-name="ce59">
            <text:p>1 212 473</text:p>
          </table:table-cell>
          <table:table-cell office:value-type="float" office:value="0" table:style-name="ce59">
            <text:p>0</text:p>
          </table:table-cell>
          <table:table-cell office:value-type="float" office:value="1212473.0030138984" table:style-name="ce59">
            <text:p>1 212 473</text:p>
          </table:table-cell>
          <table:table-cell office:value-type="float" office:value="0" table:style-name="ce59">
            <text:p>0</text:p>
          </table:table-cell>
          <table:table-cell office:value-type="float" office:value="12244982.864188118" table:style-name="ce59">
            <text:p>12 244 983</text:p>
          </table:table-cell>
          <table:table-cell office:value-type="float" office:value="0" table:style-name="ce59">
            <text:p>0</text:p>
          </table:table-cell>
          <table:table-cell office:value-type="float" office:value="0" table:style-name="ce59">
            <text:p>0</text:p>
          </table:table-cell>
          <table:table-cell office:value-type="float" office:value="12244982.864188118" table:style-name="ce59">
            <text:p>12 244 983</text:p>
          </table:table-cell>
          <table:table-cell office:value-type="float" office:value="50435096.543029174" table:style-name="ce59">
            <text:p>50 435 097</text:p>
          </table:table-cell>
          <table:table-cell office:value-type="float" office:value="0" table:style-name="ce59">
            <text:p>0</text:p>
          </table:table-cell>
          <table:table-cell office:value-type="float" office:value="0" table:style-name="ce59">
            <text:p>0</text:p>
          </table:table-cell>
          <table:table-cell table:style-name="ce51"/>
          <table:table-cell table:number-columns-repeated="16353"/>
        </table:table-row>
        <table:table-row table:style-name="ro2">
          <table:table-cell office:value-type="string" table:style-name="ce21">
            <text:p>F</text:p>
          </table:table-cell>
          <table:table-cell office:value-type="string" table:number-columns-spanned="3" table:number-rows-spanned="1" table:style-name="ce73">
            <text:p>Bau</text:p>
          </table:table-cell>
          <table:covered-table-cell table:number-columns-repeated="2"/>
          <table:table-cell office:value-type="float" office:value="131609011.24895158" table:style-name="ce59">
            <text:p>131 609 011</text:p>
          </table:table-cell>
          <table:table-cell office:value-type="float" office:value="43670077.445733443" table:style-name="ce59">
            <text:p>43 670 077</text:p>
          </table:table-cell>
          <table:table-cell office:value-type="float" office:value="17572653.712426871" table:style-name="ce59">
            <text:p>17 572 654</text:p>
          </table:table-cell>
          <table:table-cell office:value-type="float" office:value="46995491.918419309" table:style-name="ce59">
            <text:p>46 995 492</text:p>
          </table:table-cell>
          <table:table-cell office:value-type="float" office:value="14720989.319452781" table:style-name="ce59">
            <text:p>14 720 989</text:p>
          </table:table-cell>
          <table:table-cell office:value-type="float" office:value="8649798.8529191744" table:style-name="ce59">
            <text:p>8 649 799</text:p>
          </table:table-cell>
          <table:table-cell office:value-type="float" office:value="0" table:style-name="ce59">
            <text:p>0</text:p>
          </table:table-cell>
          <table:table-cell office:value-type="float" office:value="22249216.76113914" table:style-name="ce59">
            <text:p>22 249 217</text:p>
          </table:table-cell>
          <table:table-cell office:value-type="float" office:value="0" table:style-name="ce59">
            <text:p>0</text:p>
          </table:table-cell>
          <table:table-cell office:value-type="float" office:value="4567695.6508688489" table:style-name="ce59">
            <text:p>4 567 696</text:p>
          </table:table-cell>
          <table:table-cell office:value-type="float" office:value="1467353.8099910871" table:style-name="ce59">
            <text:p>1 467 354</text:p>
          </table:table-cell>
          <table:table-cell office:value-type="float" office:value="480212" table:style-name="ce59">
            <text:p>480 212</text:p>
          </table:table-cell>
          <table:table-cell office:value-type="float" office:value="0" table:style-name="ce59">
            <text:p>0</text:p>
          </table:table-cell>
          <table:table-cell office:value-type="float" office:value="0" table:style-name="ce59">
            <text:p>0</text:p>
          </table:table-cell>
          <table:table-cell office:value-type="float" office:value="9457620.7631095834" table:style-name="ce59">
            <text:p>9 457 62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93386912.263842911" table:style-name="ce59">
            <text:p>93 386 912</text:p>
          </table:table-cell>
          <table:table-cell office:value-type="float" office:value="20797418.693995111" table:style-name="ce59">
            <text:p>20 797 419</text:p>
          </table:table-cell>
          <table:table-cell office:value-type="float" office:value="72589493.569847807" table:style-name="ce59">
            <text:p>72 589 494</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51"/>
          <table:table-cell table:number-columns-repeated="16353"/>
        </table:table-row>
        <table:table-row table:style-name="ro2">
          <table:table-cell office:value-type="string" table:style-name="ce21">
            <text:p>G</text:p>
          </table:table-cell>
          <table:table-cell office:value-type="string" table:number-columns-spanned="3" table:number-rows-spanned="1" table:style-name="ce74">
            <text:p>Handel; Instandhaltung und Reparatur von Kraffahrzeugen</text:p>
          </table:table-cell>
          <table:covered-table-cell table:number-columns-repeated="2"/>
          <table:table-cell office:value-type="float" office:value="4102201.4" table:style-name="ce59">
            <text:p>4 102 201</text:p>
          </table:table-cell>
          <table:table-cell office:value-type="float" office:value="4102201.4" table:style-name="ce59">
            <text:p>4 102 20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4102201.4" table:style-name="ce59">
            <text:p>4 102 20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51"/>
          <table:table-cell table:number-columns-repeated="16353"/>
        </table:table-row>
        <table:table-row table:style-name="ro2">
          <table:table-cell office:value-type="string" table:style-name="ce23">
            <text:p>I</text:p>
          </table:table-cell>
          <table:table-cell office:value-type="string" table:number-columns-spanned="3" table:number-rows-spanned="1" table:style-name="ce73">
            <text:p>Beherbergung und Gastronomie</text:p>
          </table:table-cell>
          <table:covered-table-cell table:number-columns-repeated="2"/>
          <table:table-cell office:value-type="float" office:value="12227315.409576163" table:style-name="ce59">
            <text:p>12 227 315</text:p>
          </table:table-cell>
          <table:table-cell office:value-type="float" office:value="12227315.409576163" table:style-name="ce61">
            <text:p>12 227 315</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3056828.8523940407" table:style-name="ce61">
            <text:p>3 056 829</text:p>
          </table:table-cell>
          <table:table-cell office:value-type="float" office:value="3056828.8523940407" table:style-name="ce61">
            <text:p>3 056 829</text:p>
          </table:table-cell>
          <table:table-cell office:value-type="float" office:value="3056828.8523940407" table:style-name="ce61">
            <text:p>3 056 829</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3056828.8523940407" table:style-name="ce61">
            <text:p>3 056 829</text:p>
          </table:table-cell>
          <table:table-cell office:value-type="float" office:value="0" table:style-name="ce61">
            <text:p>0</text:p>
          </table:table-cell>
          <table:table-cell office:value-type="float" office:value="3056828.8523940407" table:style-name="ce61">
            <text:p>3 056 829</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style-name="ce51"/>
          <table:table-cell table:number-columns-repeated="16353"/>
        </table:table-row>
        <table:table-row table:style-name="ro16">
          <table:table-cell office:value-type="string" table:style-name="ce21">
            <text:p>J, K, M</text:p>
          </table:table-cell>
          <table:table-cell office:value-type="string" table:number-columns-spanned="3" table:number-rows-spanned="1" table:style-name="ce73">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114995983.11090147" table:style-name="ce59">
            <text:p>114 995 983</text:p>
          </table:table-cell>
          <table:table-cell office:value-type="float" office:value="114995983.11090147" table:style-name="ce60">
            <text:p>114 995 98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039807.6223585678" table:style-name="ce60">
            <text:p>2 039 808</text:p>
          </table:table-cell>
          <table:table-cell office:value-type="float" office:value="14210014.760093309" table:style-name="ce60">
            <text:p>14 210 015</text:p>
          </table:table-cell>
          <table:table-cell office:value-type="float" office:value="6654486.894440718" table:style-name="ce60">
            <text:p>6 654 487</text:p>
          </table:table-cell>
          <table:table-cell office:value-type="float" office:value="3919303.7637373055" table:style-name="ce60">
            <text:p>3 919 304</text:p>
          </table:table-cell>
          <table:table-cell office:value-type="float" office:value="1575879.9038377325" table:style-name="ce60">
            <text:p>1 575 880</text:p>
          </table:table-cell>
          <table:table-cell office:value-type="float" office:value="0" table:style-name="ce60">
            <text:p>0</text:p>
          </table:table-cell>
          <table:table-cell office:value-type="float" office:value="4158470.8731830986" table:style-name="ce60">
            <text:p>4 158 471</text:p>
          </table:table-cell>
          <table:table-cell office:value-type="float" office:value="9526338.699303776" table:style-name="ce60">
            <text:p>9 526 339</text:p>
          </table:table-cell>
          <table:table-cell office:value-type="float" office:value="1884641.2422814998" table:style-name="ce60">
            <text:p>1 884 64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884641.2422814998" table:style-name="ce60">
            <text:p>1 884 641</text:p>
          </table:table-cell>
          <table:table-cell office:value-type="float" office:value="57092180.753466085" table:style-name="ce60">
            <text:p>57 092 181</text:p>
          </table:table-cell>
          <table:table-cell office:value-type="float" office:value="8790826.1447208486" table:style-name="ce60">
            <text:p>8 790 826</text:p>
          </table:table-cell>
          <table:table-cell office:value-type="float" office:value="48301354.60874524" table:style-name="ce60">
            <text:p>48 301 355</text:p>
          </table:table-cell>
          <table:table-cell office:value-type="float" office:value="0" table:style-name="ce60">
            <text:p>0</text:p>
          </table:table-cell>
          <table:table-cell office:value-type="float" office:value="250000" table:style-name="ce60">
            <text:p>250 000</text:p>
          </table:table-cell>
          <table:table-cell office:value-type="float" office:value="3870470.8731830986" table:style-name="ce60">
            <text:p>3 870 471</text:p>
          </table:table-cell>
          <table:table-cell office:value-type="float" office:value="7929746.4827347798" table:style-name="ce60">
            <text:p>7 929 746</text:p>
          </table:table-cell>
          <table:table-cell table:style-name="ce51"/>
          <table:table-cell table:number-columns-repeated="16353"/>
        </table:table-row>
        <table:table-row table:style-name="ro10">
          <table:table-cell office:value-type="string" table:style-name="ce23">
            <text:p>N, P</text:p>
          </table:table-cell>
          <table:table-cell office:value-type="string" table:number-columns-spanned="3" table:number-rows-spanned="1" table:style-name="ce37">
            <text:p>Erbringung von sonstigen wirtschaftlichen Dienstleistungen; Erziehung und Unterricht</text:p>
          </table:table-cell>
          <table:covered-table-cell table:number-columns-repeated="2"/>
          <table:table-cell office:value-type="float" office:value="31423549.580283307" table:style-name="ce59">
            <text:p>31 423 550</text:p>
          </table:table-cell>
          <table:table-cell office:value-type="float" office:value="31423549.580283307" table:style-name="ce24">
            <text:p>31 423 55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951100" table:style-name="ce24">
            <text:p>11 951 100</text:p>
          </table:table-cell>
          <table:table-cell office:value-type="float" office:value="0" table:style-name="ce24">
            <text:p>0</text:p>
          </table:table-cell>
          <table:table-cell office:value-type="float" office:value="3142258" table:style-name="ce24">
            <text:p>3 142 258</text:p>
          </table:table-cell>
          <table:table-cell office:value-type="float" office:value="0" table:style-name="ce24">
            <text:p>0</text:p>
          </table:table-cell>
          <table:table-cell office:value-type="float" office:value="0" table:style-name="ce24">
            <text:p>0</text:p>
          </table:table-cell>
          <table:table-cell office:value-type="float" office:value="591888" table:style-name="ce24">
            <text:p>591 888</text:p>
          </table:table-cell>
          <table:table-cell office:value-type="float" office:value="7841250.8303975845" table:style-name="ce24">
            <text:p>7 841 25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5801.919488136497" table:style-name="ce24">
            <text:p>55 802</text:p>
          </table:table-cell>
          <table:table-cell office:value-type="float" office:value="0" table:style-name="ce24">
            <text:p>0</text:p>
          </table:table-cell>
          <table:table-cell office:value-type="float" office:value="55801.919488136497" table:style-name="ce24">
            <text:p>55 802</text:p>
          </table:table-cell>
          <table:table-cell office:value-type="float" office:value="0" table:style-name="ce24">
            <text:p>0</text:p>
          </table:table-cell>
          <table:table-cell office:value-type="float" office:value="0" table:style-name="ce24">
            <text:p>0</text:p>
          </table:table-cell>
          <table:table-cell office:value-type="float" office:value="7841250.8303975845" table:style-name="ce24">
            <text:p>7 841 251</text:p>
          </table:table-cell>
          <table:table-cell office:value-type="float" office:value="0" table:style-name="ce24">
            <text:p>0</text:p>
          </table:table-cell>
          <table:table-cell table:style-name="ce51"/>
          <table:table-cell table:number-columns-repeated="16353"/>
        </table:table-row>
        <table:table-row table:style-name="ro19">
          <table:table-cell office:value-type="string" table:style-name="ce21">
            <text:p>R, S</text:p>
          </table:table-cell>
          <table:table-cell office:value-type="string" table:number-columns-spanned="3" table:number-rows-spanned="1" table:style-name="ce37">
            <text:p>Kunst, Unterhaltung und Erholung; Erbringung von sonstigen Dienstleistungen</text:p>
          </table:table-cell>
          <table:covered-table-cell table:number-columns-repeated="2"/>
          <table:table-cell office:value-type="float" office:value="785949.02308146271" table:style-name="ce59">
            <text:p>785 949</text:p>
          </table:table-cell>
          <table:table-cell office:value-type="float" office:value="785949.02308146271" table:style-name="ce24">
            <text:p>785 94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2476.882885437124" table:style-name="ce24">
            <text:p>82 47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56041.49153971416" table:style-name="ce24">
            <text:p>456 041</text:p>
          </table:table-cell>
          <table:table-cell office:value-type="float" office:value="247430.64865631142" table:style-name="ce24">
            <text:p>247 431</text:p>
          </table:table-cell>
          <table:table-cell office:value-type="float" office:value="123715.32432815571" table:style-name="ce24">
            <text:p>123 715</text:p>
          </table:table-cell>
          <table:table-cell office:value-type="float" office:value="123715.32432815571" table:style-name="ce24">
            <text:p>123 7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51"/>
          <table:table-cell table:number-columns-repeated="16353"/>
        </table:table-row>
        <table:table-row table:style-name="ro2">
          <table:table-cell office:value-type="string" table:number-columns-spanned="4" table:number-rows-spanned="1" table:style-name="ce38">
            <text:p>Sektor Staat</text:p>
          </table:table-cell>
          <table:covered-table-cell table:number-columns-repeated="3"/>
          <table:table-cell office:value-type="float" office:value="1070378.2300000002" table:style-name="ce59">
            <text:p>1 070 378</text:p>
          </table:table-cell>
          <table:table-cell office:value-type="float" office:value="1070378.2300000002" table:style-name="ce24">
            <text:p>1 070 37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9444.71000000002" table:style-name="ce24">
            <text:p>139 445</text:p>
          </table:table-cell>
          <table:table-cell office:value-type="float" office:value="84514.819999999978" table:style-name="ce24">
            <text:p>84 515</text:p>
          </table:table-cell>
          <table:table-cell office:value-type="float" office:value="636521.66000000015" table:style-name="ce24">
            <text:p>636 5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9897.04000000004" table:style-name="ce24">
            <text:p>209 89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51"/>
          <table:table-cell table:number-columns-repeated="16353"/>
        </table:table-row>
        <table:table-row table:style-name="ro17">
          <table:table-cell office:value-type="string" table:style-name="ce62">
            <text:p>SUMME</text:p>
          </table:table-cell>
          <table:table-cell table:style-name="ce63"/>
          <table:table-cell table:style-name="ce64"/>
          <table:table-cell table:style-name="ce63"/>
          <table:table-cell office:value-type="float" office:value="3274377972.0381231" table:style-name="ce65">
            <text:p>3 274 377 972</text:p>
          </table:table-cell>
          <table:table-cell office:value-type="float" office:value="677347413.16554189" table:style-name="ce66">
            <text:p>677 347 413</text:p>
          </table:table-cell>
          <table:table-cell office:value-type="float" office:value="349452606.15394866" table:style-name="ce66">
            <text:p>349 452 606</text:p>
          </table:table-cell>
          <table:table-cell office:value-type="float" office:value="954842238.44666624" table:style-name="ce66">
            <text:p>954 842 238</text:p>
          </table:table-cell>
          <table:table-cell office:value-type="float" office:value="110233157.69181263" table:style-name="ce66">
            <text:p>110 233 158</text:p>
          </table:table-cell>
          <table:table-cell office:value-type="float" office:value="1182502556.5801542" table:style-name="ce66">
            <text:p>1 182 502 557</text:p>
          </table:table-cell>
          <table:table-cell office:value-type="float" office:value="219044477.09877256" table:style-name="ce66">
            <text:p>219 044 477</text:p>
          </table:table-cell>
          <table:table-cell office:value-type="float" office:value="239003532.32593825" table:style-name="ce66">
            <text:p>239 003 532</text:p>
          </table:table-cell>
          <table:table-cell office:value-type="float" office:value="338180546.47058338" table:style-name="ce66">
            <text:p>338 180 546</text:p>
          </table:table-cell>
          <table:table-cell office:value-type="float" office:value="115756204.33709382" table:style-name="ce66">
            <text:p>115 756 204</text:p>
          </table:table-cell>
          <table:table-cell office:value-type="float" office:value="52759277.331523456" table:style-name="ce66">
            <text:p>52 759 277</text:p>
          </table:table-cell>
          <table:table-cell office:value-type="float" office:value="6560818.3878854373" table:style-name="ce66">
            <text:p>6 560 818</text:p>
          </table:table-cell>
          <table:table-cell office:value-type="float" office:value="11999721.703580683" table:style-name="ce66">
            <text:p>11 999 722</text:p>
          </table:table-cell>
          <table:table-cell office:value-type="float" office:value="9736235.7393037751" table:style-name="ce66">
            <text:p>9 736 236</text:p>
          </table:table-cell>
          <table:table-cell office:value-type="float" office:value="20321900.125763495" table:style-name="ce66">
            <text:p>20 321 900</text:p>
          </table:table-cell>
          <table:table-cell office:value-type="float" office:value="190580324.33601525" table:style-name="ce66">
            <text:p>190 580 324</text:p>
          </table:table-cell>
          <table:table-cell office:value-type="float" office:value="189367851.33300135" table:style-name="ce66">
            <text:p>189 367 851</text:p>
          </table:table-cell>
          <table:table-cell office:value-type="float" office:value="1212473.0030138984" table:style-name="ce66">
            <text:p>1 212 473</text:p>
          </table:table-cell>
          <table:table-cell office:value-type="float" office:value="2340682.7338212142" table:style-name="ce66">
            <text:p>2 340 683</text:p>
          </table:table-cell>
          <table:table-cell office:value-type="float" office:value="1795396216.718498" table:style-name="ce66">
            <text:p>1 795 396 217</text:p>
          </table:table-cell>
          <table:table-cell office:value-type="float" office:value="675880252.80233371" table:style-name="ce66">
            <text:p>675 880 253</text:p>
          </table:table-cell>
          <table:table-cell office:value-type="float" office:value="1107270981.051976" table:style-name="ce66">
            <text:p>1 107 270 981</text:p>
          </table:table-cell>
          <table:table-cell office:value-type="float" office:value="12244982.864188118" table:style-name="ce66">
            <text:p>12 244 983</text:p>
          </table:table-cell>
          <table:table-cell office:value-type="float" office:value="88974096.543029174" table:style-name="ce66">
            <text:p>88 974 097</text:p>
          </table:table-cell>
          <table:table-cell office:value-type="float" office:value="175794191.70358068" table:style-name="ce66">
            <text:p>175 794 192</text:p>
          </table:table-cell>
          <table:table-cell office:value-type="float" office:value="7929746.4827347798" table:style-name="ce66">
            <text:p>7 929 746</text:p>
          </table:table-cell>
          <table:table-cell table:style-name="ce52"/>
          <table:table-cell table:number-columns-repeated="16353"/>
        </table:table-row>
        <table:table-row table:style-name="ro2">
          <table:table-cell office:value-type="string" table:style-name="ce53">
            <text:p>Quelle: Umweltorientierte Produktion und Dienstleistung, im Auftrag der Bundesländer und des BMNT. Erstellt am 3. Dezember 2018.</text:p>
          </table:table-cell>
          <table:table-cell table:style-name="ce53"/>
          <table:table-cell table:style-name="ce67"/>
          <table:table-cell table:number-columns-repeated="4" table:style-name="ce53"/>
          <table:table-cell table:number-columns-repeated="23" table:style-name="ce55"/>
          <table:table-cell table:style-name="ce52"/>
          <table:table-cell table:number-columns-repeated="16353" table:style-name="ce2"/>
        </table:table-row>
        <table:table-row table:style-name="ro2">
          <table:table-cell table:style-name="ce55"/>
          <table:table-cell table:style-name="ce68"/>
          <table:table-cell table:style-name="ce69"/>
          <table:table-cell table:number-columns-repeated="27" table:style-name="ce68"/>
          <table:table-cell table:number-columns-repeated="16354" table:style-name="ce1"/>
        </table:table-row>
        <table:table-row table:style-name="ro2">
          <table:table-cell table:number-columns-repeated="4" table:style-name="ce1"/>
          <table:table-cell table:style-name="ce70"/>
          <table:table-cell table:number-columns-repeated="16379" table:style-name="ce1"/>
        </table:table-row>
        <table:table-row table:number-rows-repeated="1048557" table:style-name="ro2">
          <table:table-cell table:number-columns-repeated="16384"/>
        </table:table-row>
      </table:table>
      <table:table table:name="Umsatz_2017" table:style-name="ta1">
        <table:table-column table:style-name="co3" table:default-cell-style-name="ce71"/>
        <table:table-column table:style-name="co4" table:default-cell-style-name="ce72"/>
        <table:table-column table:style-name="co9" table:default-cell-style-name="ce72"/>
        <table:table-column table:style-name="co10" table:default-cell-style-name="ce72"/>
        <table:table-column table:style-name="co11" table:default-cell-style-name="ce72"/>
        <table:table-column table:style-name="co12" table:default-cell-style-name="ce72"/>
        <table:table-column table:style-name="co13" table:default-cell-style-name="ce72"/>
        <table:table-column table:style-name="co12" table:default-cell-style-name="ce72"/>
        <table:table-column table:style-name="co13" table:default-cell-style-name="ce72"/>
        <table:table-column table:style-name="co12" table:default-cell-style-name="ce72"/>
        <table:table-column table:style-name="co13" table:default-cell-style-name="ce72"/>
        <table:table-column table:style-name="co12" table:number-columns-repeated="2" table:default-cell-style-name="ce72"/>
        <table:table-column table:style-name="co13" table:number-columns-repeated="2" table:default-cell-style-name="ce72"/>
        <table:table-column table:style-name="co14" table:default-cell-style-name="ce72"/>
        <table:table-column table:style-name="co12" table:default-cell-style-name="ce72"/>
        <table:table-column table:style-name="co13" table:number-columns-repeated="2" table:default-cell-style-name="ce72"/>
        <table:table-column table:style-name="co15" table:number-columns-repeated="3" table:default-cell-style-name="ce72"/>
        <table:table-column table:style-name="co14" table:default-cell-style-name="ce72"/>
        <table:table-column table:style-name="co16" table:default-cell-style-name="ce72"/>
        <table:table-column table:style-name="co12" table:number-columns-repeated="2" table:default-cell-style-name="ce72"/>
        <table:table-column table:style-name="co14" table:number-columns-repeated="2" table:default-cell-style-name="ce72"/>
        <table:table-column table:style-name="co12" table:default-cell-style-name="ce72"/>
        <table:table-column table:style-name="co13" table:default-cell-style-name="ce72"/>
        <table:table-column table:style-name="co1" table:number-columns-repeated="16354" table:default-cell-style-name="ce1"/>
        <table:table-row table:style-name="ro8">
          <table:table-cell office:value-type="string" table:style-name="ce49">
            <text:p>Umweltorientierte Produktion und Dienstleistung Kärnten - Umsatz 2017</text:p>
          </table:table-cell>
          <table:table-cell table:number-columns-repeated="29" table:style-name="ce50"/>
          <table:table-cell table:number-columns-repeated="16354" table:style-name="ce1"/>
        </table:table-row>
        <table:table-row table:style-name="ro3">
          <table:table-cell office:value-type="string" table:number-columns-spanned="1" table:number-rows-spanned="3" table:style-name="ce32">
            <text:p>ÖNACE Abschnitt</text:p>
          </table:table-cell>
          <table:table-cell office:value-type="string" table:number-columns-spanned="3" table:number-rows-spanned="3" table:style-name="ce32">
            <text:p>Bezeichnung</text:p>
          </table:table-cell>
          <table:covered-table-cell table:number-columns-repeated="2"/>
          <table:table-cell office:value-type="string" table:number-columns-spanned="1" table:number-rows-spanned="3" table:style-name="ce34">
            <text:p>Umweltumsatz insgesamt</text:p>
            <text:p>(in Euro)</text:p>
          </table:table-cell>
          <table:table-cell office:value-type="string" table:number-columns-spanned="5" table:number-rows-spanned="1" table:style-name="ce35">
            <text:p>Güter - Technologien - Dienstleistungen</text:p>
          </table:table-cell>
          <table:covered-table-cell table:number-columns-repeated="4"/>
          <table:table-cell office:value-type="string" table:number-columns-spanned="20" table:number-rows-spanned="1" table:style-name="ce35">
            <text:p>Umweltbereiche</text:p>
          </table:table-cell>
          <table:covered-table-cell table:number-columns-repeated="19"/>
          <table:table-cell table:number-columns-repeated="16354" table:style-name="ce1"/>
        </table:table-row>
        <table:table-row table:style-name="ro3">
          <table:covered-table-cell/>
          <table:covered-table-cell/>
          <table:covered-table-cell table:number-columns-repeated="2"/>
          <table:covered-table-cell/>
          <table:table-cell office:value-type="string" table:number-columns-spanned="1" table:number-rows-spanned="2" table:style-name="ce32">
            <text:p>Umweltdienstleistungen</text:p>
          </table:table-cell>
          <table:table-cell office:value-type="string" table:number-columns-spanned="2" table:number-rows-spanned="1" table:style-name="ce35">
            <text:p>Umweltgüter</text:p>
          </table:table-cell>
          <table:covered-table-cell/>
          <table:table-cell office:value-type="string" table:number-columns-spanned="2" table:number-rows-spanned="1" table:style-name="ce35">
            <text:p>Umwelttechnologien</text:p>
          </table:table-cell>
          <table:covered-table-cell/>
          <table:table-cell office:value-type="string" table:number-columns-spanned="8" table:number-rows-spanned="1" table:style-name="ce35">
            <text:p>Umweltschutzaktivitäten</text:p>
          </table:table-cell>
          <table:covered-table-cell table:number-columns-repeated="7"/>
          <table:table-cell office:value-type="string" table:number-columns-spanned="12" table:number-rows-spanned="1" table:style-name="ce35">
            <text:p>Ressourcenmanagementaktivitäten</text:p>
          </table:table-cell>
          <table:covered-table-cell table:number-columns-repeated="11"/>
          <table:table-cell table:number-columns-repeated="16354" table:style-name="ce1"/>
        </table:table-row>
        <table:table-row table:style-name="ro18">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7">
            <text:p><text:s text:c="3"/>davon: Management von natürl. Waldressourcen</text:p>
          </table:table-cell>
          <table:table-cell office:value-type="string" table:style-name="ce17">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7">
            <text:p><text:s text:c="3"/>davon: Produktion erneuerbare Energie<text:s text:c="2"/></text:p>
          </table:table-cell>
          <table:table-cell office:value-type="string" table:style-name="ce17">
            <text:p><text:s text:c="3"/>davon: Wärme-/Energie-</text:p>
            <text:p>einsparung u. Management</text:p>
          </table:table-cell>
          <table:table-cell office:value-type="string" table:style-name="ce17">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5">
            <text:p>Sonstige Ressourcen-</text:p>
            <text:p>managementaktivitäten</text:p>
          </table:table-cell>
          <table:table-cell table:number-columns-repeated="16354" table:style-name="ce1"/>
        </table:table-row>
        <table:table-row table:style-name="ro2">
          <table:table-cell office:value-type="string" table:style-name="ce18">
            <text:p>A</text:p>
          </table:table-cell>
          <table:table-cell office:value-type="string" table:number-columns-spanned="3" table:number-rows-spanned="1" table:style-name="ce37">
            <text:p>Land- und Forstwirtschaft, Fischerei</text:p>
          </table:table-cell>
          <table:covered-table-cell table:number-columns-repeated="2"/>
          <table:table-cell office:value-type="float" office:value="236693861.78734612" table:style-name="ce58">
            <text:p>236 693 862</text:p>
          </table:table-cell>
          <table:table-cell office:value-type="float" office:value="12236179.436119677" table:style-name="ce58">
            <text:p>12 236 179</text:p>
          </table:table-cell>
          <table:table-cell office:value-type="float" office:value="0" table:style-name="ce58">
            <text:p>0</text:p>
          </table:table-cell>
          <table:table-cell office:value-type="float" office:value="224457682.35122645" table:style-name="ce58">
            <text:p>224 457 682</text:p>
          </table:table-cell>
          <table:table-cell office:value-type="float" office:value="0" table:style-name="ce58">
            <text:p>0</text:p>
          </table:table-cell>
          <table:table-cell office:value-type="float" office:value="0" table:style-name="ce58">
            <text:p>0</text:p>
          </table:table-cell>
          <table:table-cell office:value-type="float" office:value="1853918.6168936212" table:style-name="ce58">
            <text:p>1 853 919</text:p>
          </table:table-cell>
          <table:table-cell office:value-type="float" office:value="0" table:style-name="ce58">
            <text:p>0</text:p>
          </table:table-cell>
          <table:table-cell office:value-type="float" office:value="0" table:style-name="ce58">
            <text:p>0</text:p>
          </table:table-cell>
          <table:table-cell office:value-type="float" office:value="91294919.090022579" table:style-name="ce58">
            <text:p>91 294 919</text:p>
          </table:table-cell>
          <table:table-cell office:value-type="float" office:value="0" table:style-name="ce58">
            <text:p>0</text:p>
          </table:table-cell>
          <table:table-cell office:value-type="float" office:value="4754894.4954800997" table:style-name="ce58">
            <text:p>4 754 894</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13392833.53178583" table:style-name="ce58">
            <text:p>113 392 834</text:p>
          </table:table-cell>
          <table:table-cell office:value-type="float" office:value="113392833.53178583" table:style-name="ce58">
            <text:p>113 392 834</text:p>
          </table:table-cell>
          <table:table-cell office:value-type="float" office:value="0" table:style-name="ce58">
            <text:p>0</text:p>
          </table:table-cell>
          <table:table-cell office:value-type="float" office:value="0" table:style-name="ce58">
            <text:p>0</text:p>
          </table:table-cell>
          <table:table-cell office:value-type="float" office:value="25397296.053163983" table:style-name="ce58">
            <text:p>25 397 296</text:p>
          </table:table-cell>
          <table:table-cell office:value-type="float" office:value="25397296.053163983" table:style-name="ce58">
            <text:p>25 397 296</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51"/>
          <table:table-cell table:number-columns-repeated="16353"/>
        </table:table-row>
        <table:table-row table:style-name="ro2">
          <table:table-cell office:value-type="string" table:style-name="ce21">
            <text:p>B, C</text:p>
          </table:table-cell>
          <table:table-cell office:value-type="string" table:number-columns-spanned="3" table:number-rows-spanned="1" table:style-name="ce73">
            <text:p>Bergbau und Gewinnung von Steinen und Erden; Herstellung von Waren</text:p>
          </table:table-cell>
          <table:covered-table-cell table:number-columns-repeated="2"/>
          <table:table-cell office:value-type="float" office:value="2242319407.0492201" table:style-name="ce59">
            <text:p>2 242 319 407</text:p>
          </table:table-cell>
          <table:table-cell office:value-type="float" office:value="14354931.123896809" table:style-name="ce59">
            <text:p>14 354 931</text:p>
          </table:table-cell>
          <table:table-cell office:value-type="float" office:value="354265940.01631618" table:style-name="ce59">
            <text:p>354 265 940</text:p>
          </table:table-cell>
          <table:table-cell office:value-type="float" office:value="271235475.87949681" table:style-name="ce59">
            <text:p>271 235 476</text:p>
          </table:table-cell>
          <table:table-cell office:value-type="float" office:value="94362842.857198194" table:style-name="ce59">
            <text:p>94 362 843</text:p>
          </table:table-cell>
          <table:table-cell office:value-type="float" office:value="1508100217.1723123" table:style-name="ce59">
            <text:p>1 508 100 217</text:p>
          </table:table-cell>
          <table:table-cell office:value-type="float" office:value="221238841.17803463" table:style-name="ce59">
            <text:p>221 238 841</text:p>
          </table:table-cell>
          <table:table-cell office:value-type="float" office:value="44853403.248573713" table:style-name="ce59">
            <text:p>44 853 403</text:p>
          </table:table-cell>
          <table:table-cell office:value-type="float" office:value="113537854.88850272" table:style-name="ce59">
            <text:p>113 537 855</text:p>
          </table:table-cell>
          <table:table-cell office:value-type="float" office:value="506201" table:style-name="ce59">
            <text:p>506 201</text:p>
          </table:table-cell>
          <table:table-cell office:value-type="float" office:value="53217850.661058061" table:style-name="ce59">
            <text:p>53 217 85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6904408.6268430827" table:style-name="ce59">
            <text:p>6 904 409</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540060434.7312078" table:style-name="ce59">
            <text:p>1 540 060 435</text:p>
          </table:table-cell>
          <table:table-cell office:value-type="float" office:value="374856171.00610101" table:style-name="ce59">
            <text:p>374 856 171</text:p>
          </table:table-cell>
          <table:table-cell office:value-type="float" office:value="1165204263.7251067" table:style-name="ce59">
            <text:p>1 165 204 264</text:p>
          </table:table-cell>
          <table:table-cell office:value-type="float" office:value="0" table:style-name="ce59">
            <text:p>0</text:p>
          </table:table-cell>
          <table:table-cell office:value-type="float" office:value="52356151" table:style-name="ce59">
            <text:p>52 356 151</text:p>
          </table:table-cell>
          <table:table-cell office:value-type="float" office:value="209644261.715" table:style-name="ce59">
            <text:p>209 644 262</text:p>
          </table:table-cell>
          <table:table-cell office:value-type="float" office:value="0" table:style-name="ce59">
            <text:p>0</text:p>
          </table:table-cell>
          <table:table-cell table:style-name="ce51"/>
          <table:table-cell table:number-columns-repeated="16353"/>
        </table:table-row>
        <table:table-row table:style-name="ro2">
          <table:table-cell office:value-type="string" table:style-name="ce23">
            <text:p>D</text:p>
          </table:table-cell>
          <table:table-cell office:value-type="string" table:number-columns-spanned="3" table:number-rows-spanned="1" table:style-name="ce73">
            <text:p>Energieversorgung</text:p>
          </table:table-cell>
          <table:covered-table-cell table:number-columns-repeated="2"/>
          <table:table-cell office:value-type="float" office:value="267687454.48227152" table:style-name="ce24">
            <text:p>267 687 454</text:p>
          </table:table-cell>
          <table:table-cell office:value-type="float" office:value="0" table:style-name="ce24">
            <text:p>0</text:p>
          </table:table-cell>
          <table:table-cell office:value-type="float" office:value="0" table:style-name="ce24">
            <text:p>0</text:p>
          </table:table-cell>
          <table:table-cell office:value-type="float" office:value="267687454.48227152" table:style-name="ce24">
            <text:p>267 687 45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67687454.48227149" table:style-name="ce24">
            <text:p>267 687 454</text:p>
          </table:table-cell>
          <table:table-cell office:value-type="float" office:value="223411259.91355842" table:style-name="ce24">
            <text:p>223 411 260</text:p>
          </table:table-cell>
          <table:table-cell office:value-type="float" office:value="44276194.568713084" table:style-name="ce24">
            <text:p>44 276 19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51"/>
          <table:table-cell table:number-columns-repeated="16353"/>
        </table:table-row>
        <table:table-row table:style-name="ro10">
          <table:table-cell office:value-type="string" table:style-name="ce21">
            <text:p>E</text:p>
          </table:table-cell>
          <table:table-cell office:value-type="string" table:number-columns-spanned="3" table:number-rows-spanned="1" table:style-name="ce73">
            <text:p>Wasserversorgung; Abwasser- und Abfallentsorgung und Beseitigung von Umweltverschmutzungen</text:p>
          </table:table-cell>
          <table:covered-table-cell table:number-columns-repeated="2"/>
          <table:table-cell office:value-type="float" office:value="466332112.04297632" table:style-name="ce58">
            <text:p>466 332 112</text:p>
          </table:table-cell>
          <table:table-cell office:value-type="float" office:value="466332112.04297632" table:style-name="ce58">
            <text:p>466 332 112</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63256106.92025763" table:style-name="ce58">
            <text:p>163 256 107</text:p>
          </table:table-cell>
          <table:table-cell office:value-type="float" office:value="234740984.5927856" table:style-name="ce58">
            <text:p>234 740 985</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296776.6105346065" table:style-name="ce58">
            <text:p>1 296 777</text:p>
          </table:table-cell>
          <table:table-cell office:value-type="float" office:value="0" table:style-name="ce58">
            <text:p>0</text:p>
          </table:table-cell>
          <table:table-cell office:value-type="float" office:value="1296776.6105346065" table:style-name="ce58">
            <text:p>1 296 777</text:p>
          </table:table-cell>
          <table:table-cell office:value-type="float" office:value="0" table:style-name="ce58">
            <text:p>0</text:p>
          </table:table-cell>
          <table:table-cell office:value-type="float" office:value="13096380.154613793" table:style-name="ce58">
            <text:p>13 096 380</text:p>
          </table:table-cell>
          <table:table-cell office:value-type="float" office:value="0" table:style-name="ce58">
            <text:p>0</text:p>
          </table:table-cell>
          <table:table-cell office:value-type="float" office:value="0" table:style-name="ce58">
            <text:p>0</text:p>
          </table:table-cell>
          <table:table-cell office:value-type="float" office:value="13096380.154613793" table:style-name="ce58">
            <text:p>13 096 380</text:p>
          </table:table-cell>
          <table:table-cell office:value-type="float" office:value="53941863.764784642" table:style-name="ce58">
            <text:p>53 941 864</text:p>
          </table:table-cell>
          <table:table-cell office:value-type="float" office:value="0" table:style-name="ce58">
            <text:p>0</text:p>
          </table:table-cell>
          <table:table-cell office:value-type="float" office:value="0" table:style-name="ce58">
            <text:p>0</text:p>
          </table:table-cell>
          <table:table-cell table:style-name="ce51"/>
          <table:table-cell table:number-columns-repeated="16353"/>
        </table:table-row>
        <table:table-row table:style-name="ro2">
          <table:table-cell office:value-type="string" table:style-name="ce21">
            <text:p>F</text:p>
          </table:table-cell>
          <table:table-cell office:value-type="string" table:number-columns-spanned="3" table:number-rows-spanned="1" table:style-name="ce73">
            <text:p>Bau</text:p>
          </table:table-cell>
          <table:covered-table-cell table:number-columns-repeated="2"/>
          <table:table-cell office:value-type="float" office:value="142824390.94954661" table:style-name="ce59">
            <text:p>142 824 391</text:p>
          </table:table-cell>
          <table:table-cell office:value-type="float" office:value="49540611.898024492" table:style-name="ce59">
            <text:p>49 540 612</text:p>
          </table:table-cell>
          <table:table-cell office:value-type="float" office:value="19614838.391952012" table:style-name="ce59">
            <text:p>19 614 838</text:p>
          </table:table-cell>
          <table:table-cell office:value-type="float" office:value="49839356.393382236" table:style-name="ce59">
            <text:p>49 839 356</text:p>
          </table:table-cell>
          <table:table-cell office:value-type="float" office:value="14733065.4930386" table:style-name="ce59">
            <text:p>14 733 065</text:p>
          </table:table-cell>
          <table:table-cell office:value-type="float" office:value="9096518.7731492557" table:style-name="ce59">
            <text:p>9 096 519</text:p>
          </table:table-cell>
          <table:table-cell office:value-type="float" office:value="0" table:style-name="ce59">
            <text:p>0</text:p>
          </table:table-cell>
          <table:table-cell office:value-type="float" office:value="23185504.517364364" table:style-name="ce59">
            <text:p>23 185 505</text:p>
          </table:table-cell>
          <table:table-cell office:value-type="float" office:value="0" table:style-name="ce59">
            <text:p>0</text:p>
          </table:table-cell>
          <table:table-cell office:value-type="float" office:value="12301924.207900906" table:style-name="ce59">
            <text:p>12 301 924</text:p>
          </table:table-cell>
          <table:table-cell office:value-type="float" office:value="1226883.5226012932" table:style-name="ce59">
            <text:p>1 226 884</text:p>
          </table:table-cell>
          <table:table-cell office:value-type="float" office:value="464461.2" table:style-name="ce59">
            <text:p>464 461</text:p>
          </table:table-cell>
          <table:table-cell office:value-type="float" office:value="0" table:style-name="ce59">
            <text:p>0</text:p>
          </table:table-cell>
          <table:table-cell office:value-type="float" office:value="0" table:style-name="ce59">
            <text:p>0</text:p>
          </table:table-cell>
          <table:table-cell office:value-type="float" office:value="11505443.609947249" table:style-name="ce59">
            <text:p>11 505 444</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94140173.891732782" table:style-name="ce59">
            <text:p>94 140 174</text:p>
          </table:table-cell>
          <table:table-cell office:value-type="float" office:value="21390335.463970467" table:style-name="ce59">
            <text:p>21 390 335</text:p>
          </table:table-cell>
          <table:table-cell office:value-type="float" office:value="72749838.427762315" table:style-name="ce59">
            <text:p>72 749 838</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51"/>
          <table:table-cell table:number-columns-repeated="16353"/>
        </table:table-row>
        <table:table-row table:style-name="ro2">
          <table:table-cell office:value-type="string" table:style-name="ce21">
            <text:p>G</text:p>
          </table:table-cell>
          <table:table-cell office:value-type="string" table:number-columns-spanned="3" table:number-rows-spanned="1" table:style-name="ce74">
            <text:p>Handel; Instandhaltung und Reparatur von Kraffahrzeugen</text:p>
          </table:table-cell>
          <table:covered-table-cell table:number-columns-repeated="2"/>
          <table:table-cell office:value-type="float" office:value="4527411.0000000009" table:style-name="ce59">
            <text:p>4 527 411</text:p>
          </table:table-cell>
          <table:table-cell office:value-type="float" office:value="4527411.0000000009" table:style-name="ce59">
            <text:p>4 527 41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4527411.0000000009" table:style-name="ce59">
            <text:p>4 527 41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51"/>
          <table:table-cell table:number-columns-repeated="16353"/>
        </table:table-row>
        <table:table-row table:style-name="ro2">
          <table:table-cell office:value-type="string" table:style-name="ce23">
            <text:p>I</text:p>
          </table:table-cell>
          <table:table-cell office:value-type="string" table:number-columns-spanned="3" table:number-rows-spanned="1" table:style-name="ce73">
            <text:p>Beherbergung und Gastronomie</text:p>
          </table:table-cell>
          <table:covered-table-cell table:number-columns-repeated="2"/>
          <table:table-cell office:value-type="float" office:value="12790581.280936554" table:style-name="ce59">
            <text:p>12 790 581</text:p>
          </table:table-cell>
          <table:table-cell office:value-type="float" office:value="12790581.280936554" table:style-name="ce59">
            <text:p>12 790 58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3197645.3202341385" table:style-name="ce59">
            <text:p>3 197 645</text:p>
          </table:table-cell>
          <table:table-cell office:value-type="float" office:value="3197645.3202341385" table:style-name="ce59">
            <text:p>3 197 645</text:p>
          </table:table-cell>
          <table:table-cell office:value-type="float" office:value="3197645.3202341385" table:style-name="ce59">
            <text:p>3 197 645</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3197645.3202341385" table:style-name="ce59">
            <text:p>3 197 645</text:p>
          </table:table-cell>
          <table:table-cell office:value-type="float" office:value="0" table:style-name="ce59">
            <text:p>0</text:p>
          </table:table-cell>
          <table:table-cell office:value-type="float" office:value="3197645.3202341385" table:style-name="ce59">
            <text:p>3 197 645</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51"/>
          <table:table-cell table:number-columns-repeated="16353"/>
        </table:table-row>
        <table:table-row table:style-name="ro16">
          <table:table-cell office:value-type="string" table:style-name="ce21">
            <text:p>J, K, M</text:p>
          </table:table-cell>
          <table:table-cell office:value-type="string" table:number-columns-spanned="3" table:number-rows-spanned="1" table:style-name="ce73">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120135960.29095621" table:style-name="ce59">
            <text:p>120 135 960</text:p>
          </table:table-cell>
          <table:table-cell office:value-type="float" office:value="120135960.29095621" table:style-name="ce59">
            <text:p>120 135 96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2135343.5643964768" table:style-name="ce59">
            <text:p>2 135 344</text:p>
          </table:table-cell>
          <table:table-cell office:value-type="float" office:value="14961800.477174837" table:style-name="ce59">
            <text:p>14 961 800</text:p>
          </table:table-cell>
          <table:table-cell office:value-type="float" office:value="7004570.3326299218" table:style-name="ce59">
            <text:p>7 004 570</text:p>
          </table:table-cell>
          <table:table-cell office:value-type="float" office:value="4034758.9559827484" table:style-name="ce59">
            <text:p>4 034 759</text:p>
          </table:table-cell>
          <table:table-cell office:value-type="float" office:value="1605635.5887551149" table:style-name="ce59">
            <text:p>1 605 636</text:p>
          </table:table-cell>
          <table:table-cell office:value-type="float" office:value="0" table:style-name="ce59">
            <text:p>0</text:p>
          </table:table-cell>
          <table:table-cell office:value-type="float" office:value="4173655.7382881981" table:style-name="ce59">
            <text:p>4 173 656</text:p>
          </table:table-cell>
          <table:table-cell office:value-type="float" office:value="9939062.0602583922" table:style-name="ce59">
            <text:p>9 939 062</text:p>
          </table:table-cell>
          <table:table-cell office:value-type="float" office:value="1985204.2012508912" table:style-name="ce59">
            <text:p>1 985 204</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985204.2012508912" table:style-name="ce59">
            <text:p>1 985 204</text:p>
          </table:table-cell>
          <table:table-cell office:value-type="float" office:value="60031164.136275515" table:style-name="ce59">
            <text:p>60 031 164</text:p>
          </table:table-cell>
          <table:table-cell office:value-type="float" office:value="9233318.1327400357" table:style-name="ce59">
            <text:p>9 233 318</text:p>
          </table:table-cell>
          <table:table-cell office:value-type="float" office:value="50797846.003535479" table:style-name="ce59">
            <text:p>50 797 846</text:p>
          </table:table-cell>
          <table:table-cell office:value-type="float" office:value="0" table:style-name="ce59">
            <text:p>0</text:p>
          </table:table-cell>
          <table:table-cell office:value-type="float" office:value="152000" table:style-name="ce59">
            <text:p>152 000</text:p>
          </table:table-cell>
          <table:table-cell office:value-type="float" office:value="3853155.7382881981" table:style-name="ce59">
            <text:p>3 853 156</text:p>
          </table:table-cell>
          <table:table-cell office:value-type="float" office:value="8274405.2964050183" table:style-name="ce59">
            <text:p>8 274 405</text:p>
          </table:table-cell>
          <table:table-cell table:style-name="ce51"/>
          <table:table-cell table:number-columns-repeated="16353"/>
        </table:table-row>
        <table:table-row table:style-name="ro10">
          <table:table-cell office:value-type="string" table:style-name="ce23">
            <text:p>N, P</text:p>
          </table:table-cell>
          <table:table-cell office:value-type="string" table:number-columns-spanned="3" table:number-rows-spanned="1" table:style-name="ce37">
            <text:p>Erbringung von sonstigen wirtschaftlichen Dienstleistungen; Erziehung und Unterricht</text:p>
          </table:table-cell>
          <table:covered-table-cell table:number-columns-repeated="2"/>
          <table:table-cell office:value-type="float" office:value="41376134.393312462" table:style-name="ce59">
            <text:p>41 376 134</text:p>
          </table:table-cell>
          <table:table-cell office:value-type="float" office:value="41376134.393312462" table:style-name="ce59">
            <text:p>41 376 134</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1980800" table:style-name="ce59">
            <text:p>11 980 800</text:p>
          </table:table-cell>
          <table:table-cell office:value-type="float" office:value="0" table:style-name="ce59">
            <text:p>0</text:p>
          </table:table-cell>
          <table:table-cell office:value-type="float" office:value="2700508" table:style-name="ce59">
            <text:p>2 700 508</text:p>
          </table:table-cell>
          <table:table-cell office:value-type="float" office:value="0" table:style-name="ce59">
            <text:p>0</text:p>
          </table:table-cell>
          <table:table-cell office:value-type="float" office:value="0" table:style-name="ce59">
            <text:p>0</text:p>
          </table:table-cell>
          <table:table-cell office:value-type="float" office:value="614384" table:style-name="ce59">
            <text:p>614 384</text:p>
          </table:table-cell>
          <table:table-cell office:value-type="float" office:value="13005683.797646588" table:style-name="ce59">
            <text:p>13 005 684</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69074.798019285896" table:style-name="ce59">
            <text:p>69 075</text:p>
          </table:table-cell>
          <table:table-cell office:value-type="float" office:value="0" table:style-name="ce59">
            <text:p>0</text:p>
          </table:table-cell>
          <table:table-cell office:value-type="float" office:value="69074.798019285896" table:style-name="ce59">
            <text:p>69 075</text:p>
          </table:table-cell>
          <table:table-cell office:value-type="float" office:value="0" table:style-name="ce59">
            <text:p>0</text:p>
          </table:table-cell>
          <table:table-cell office:value-type="float" office:value="0" table:style-name="ce59">
            <text:p>0</text:p>
          </table:table-cell>
          <table:table-cell office:value-type="float" office:value="13005683.797646588" table:style-name="ce59">
            <text:p>13 005 684</text:p>
          </table:table-cell>
          <table:table-cell office:value-type="float" office:value="0" table:style-name="ce59">
            <text:p>0</text:p>
          </table:table-cell>
          <table:table-cell table:style-name="ce51"/>
          <table:table-cell table:number-columns-repeated="16353"/>
        </table:table-row>
        <table:table-row table:style-name="ro19">
          <table:table-cell office:value-type="string" table:style-name="ce21">
            <text:p>R, S</text:p>
          </table:table-cell>
          <table:table-cell office:value-type="string" table:number-columns-spanned="3" table:number-rows-spanned="1" table:style-name="ce37">
            <text:p>Kunst, Unterhaltung und Erholung; Erbringung von sonstigen Dienstleistungen</text:p>
          </table:table-cell>
          <table:covered-table-cell table:number-columns-repeated="2"/>
          <table:table-cell office:value-type="float" office:value="1702620.5190550399" table:style-name="ce59">
            <text:p>1 702 621</text:p>
          </table:table-cell>
          <table:table-cell office:value-type="float" office:value="1702620.5190550399" table:style-name="ce59">
            <text:p>1 702 62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414652.17053359753" table:style-name="ce59">
            <text:p>414 652</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997711.82914792397" table:style-name="ce59">
            <text:p>997 712</text:p>
          </table:table-cell>
          <table:table-cell office:value-type="float" office:value="290256.5193735183" table:style-name="ce59">
            <text:p>290 257</text:p>
          </table:table-cell>
          <table:table-cell office:value-type="float" office:value="145128.25968675915" table:style-name="ce59">
            <text:p>145 128</text:p>
          </table:table-cell>
          <table:table-cell office:value-type="float" office:value="145128.25968675915" table:style-name="ce59">
            <text:p>145 128</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51"/>
          <table:table-cell table:number-columns-repeated="16353"/>
        </table:table-row>
        <table:table-row table:style-name="ro2">
          <table:table-cell office:value-type="string" table:number-columns-spanned="4" table:number-rows-spanned="1" table:style-name="ce38">
            <text:p>Sektor Staat</text:p>
          </table:table-cell>
          <table:covered-table-cell table:number-columns-repeated="3"/>
          <table:table-cell office:value-type="float" office:value="4752976.999218828" table:style-name="ce24">
            <text:p>4 752 977</text:p>
          </table:table-cell>
          <table:table-cell office:value-type="float" office:value="4752976.999218828" table:style-name="ce24">
            <text:p>4 752 97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8239.711613145038" table:style-name="ce24">
            <text:p>18 240</text:p>
          </table:table-cell>
          <table:table-cell office:value-type="float" office:value="205571.64040827702" table:style-name="ce24">
            <text:p>205 572</text:p>
          </table:table-cell>
          <table:table-cell office:value-type="float" office:value="617682.15350702708" table:style-name="ce24">
            <text:p>617 682</text:p>
          </table:table-cell>
          <table:table-cell office:value-type="float" office:value="0" table:style-name="ce24">
            <text:p>0</text:p>
          </table:table-cell>
          <table:table-cell office:value-type="float" office:value="0" table:style-name="ce24">
            <text:p>0</text:p>
          </table:table-cell>
          <table:table-cell office:value-type="float" office:value="367299.32407328277" table:style-name="ce24">
            <text:p>367 299</text:p>
          </table:table-cell>
          <table:table-cell office:value-type="float" office:value="0" table:style-name="ce24">
            <text:p>0</text:p>
          </table:table-cell>
          <table:table-cell office:value-type="float" office:value="312315.07586736121" table:style-name="ce24">
            <text:p>312 315</text:p>
          </table:table-cell>
          <table:table-cell office:value-type="float" office:value="52321.384392104934" table:style-name="ce24">
            <text:p>52 32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179547.70935763" table:style-name="ce24">
            <text:p>3 179 54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51"/>
          <table:table-cell table:number-columns-repeated="16353"/>
        </table:table-row>
        <table:table-row table:style-name="ro17">
          <table:table-cell office:value-type="string" table:style-name="ce62">
            <text:p>SUMME</text:p>
          </table:table-cell>
          <table:table-cell table:style-name="ce63"/>
          <table:table-cell table:style-name="ce64"/>
          <table:table-cell table:style-name="ce63"/>
          <table:table-cell office:value-type="float" office:value="3541142910.7948399" table:style-name="ce66">
            <text:p>3 541 142 911</text:p>
          </table:table-cell>
          <table:table-cell office:value-type="float" office:value="727749518.98449647" table:style-name="ce66">
            <text:p>727 749 519</text:p>
          </table:table-cell>
          <table:table-cell office:value-type="float" office:value="373880778.40826821" table:style-name="ce66">
            <text:p>373 880 778</text:p>
          </table:table-cell>
          <table:table-cell office:value-type="float" office:value="813219969.10637701" table:style-name="ce66">
            <text:p>813 219 969</text:p>
          </table:table-cell>
          <table:table-cell office:value-type="float" office:value="109095908.35023679" table:style-name="ce66">
            <text:p>109 095 908</text:p>
          </table:table-cell>
          <table:table-cell office:value-type="float" office:value="1517196735.9454615" table:style-name="ce66">
            <text:p>1 517 196 736</text:p>
          </table:table-cell>
          <table:table-cell office:value-type="float" office:value="241754554.07093787" table:style-name="ce66">
            <text:p>241 754 554</text:p>
          </table:table-cell>
          <table:table-cell office:value-type="float" office:value="249660032.12401298" table:style-name="ce66">
            <text:p>249 660 032</text:p>
          </table:table-cell>
          <table:table-cell office:value-type="float" office:value="361799245.28765941" table:style-name="ce66">
            <text:p>361 799 245</text:p>
          </table:table-cell>
          <table:table-cell office:value-type="float" office:value="111335448.57414037" table:style-name="ce66">
            <text:p>111 335 449</text:p>
          </table:table-cell>
          <table:table-cell office:value-type="float" office:value="56050369.772414468" table:style-name="ce66">
            <text:p>56 050 370</text:p>
          </table:table-cell>
          <table:table-cell office:value-type="float" office:value="6615691.1900869804" table:style-name="ce66">
            <text:p>6 615 691</text:p>
          </table:table-cell>
          <table:table-cell office:value-type="float" office:value="17179339.535934787" table:style-name="ce66">
            <text:p>17 179 340</text:p>
          </table:table-cell>
          <table:table-cell office:value-type="float" office:value="10251377.136125753" table:style-name="ce66">
            <text:p>10 251 377</text:p>
          </table:table-cell>
          <table:table-cell office:value-type="float" office:value="20447377.82243333" table:style-name="ce66">
            <text:p>20 447 378</text:p>
          </table:table-cell>
          <table:table-cell office:value-type="float" office:value="114689610.14232044" table:style-name="ce66">
            <text:p>114 689 610</text:p>
          </table:table-cell>
          <table:table-cell office:value-type="float" office:value="113392833.53178583" table:style-name="ce66">
            <text:p>113 392 834</text:p>
          </table:table-cell>
          <table:table-cell office:value-type="float" office:value="1296776.6105346065" table:style-name="ce66">
            <text:p>1 296 777</text:p>
          </table:table-cell>
          <table:table-cell office:value-type="float" office:value="6162463.7397564445" table:style-name="ce66">
            <text:p>6 162 464</text:p>
          </table:table-cell>
          <table:table-cell office:value-type="float" office:value="2003969880.0868919" table:style-name="ce66">
            <text:p>2 003 969 880</text:p>
          </table:table-cell>
          <table:table-cell office:value-type="float" office:value="654433508.82922053" table:style-name="ce66">
            <text:p>654 433 509</text:p>
          </table:table-cell>
          <table:table-cell office:value-type="float" office:value="1336439991.1030576" table:style-name="ce66">
            <text:p>1 336 439 991</text:p>
          </table:table-cell>
          <table:table-cell office:value-type="float" office:value="13096380.154613793" table:style-name="ce66">
            <text:p>13 096 380</text:p>
          </table:table-cell>
          <table:table-cell office:value-type="float" office:value="106450014.76478463" table:style-name="ce66">
            <text:p>106 450 015</text:p>
          </table:table-cell>
          <table:table-cell office:value-type="float" office:value="226503101.25093478" table:style-name="ce66">
            <text:p>226 503 101</text:p>
          </table:table-cell>
          <table:table-cell office:value-type="float" office:value="8274405.2964050183" table:style-name="ce66">
            <text:p>8 274 405</text:p>
          </table:table-cell>
          <table:table-cell table:style-name="ce52"/>
          <table:table-cell table:number-columns-repeated="16353"/>
        </table:table-row>
        <table:table-row table:style-name="ro2">
          <table:table-cell office:value-type="string" table:style-name="ce53">
            <text:p>Quelle: Umweltorientierte Produktion und Dienstleistung, im Auftrag der Bundesländer und des BMK. Erstellt am 5. Dezember 2019.</text:p>
          </table:table-cell>
          <table:table-cell table:style-name="ce53"/>
          <table:table-cell table:style-name="ce67"/>
          <table:table-cell table:number-columns-repeated="4" table:style-name="ce53"/>
          <table:table-cell table:number-columns-repeated="23" table:style-name="ce55"/>
          <table:table-cell table:style-name="ce52"/>
          <table:table-cell table:number-columns-repeated="16353" table:style-name="ce2"/>
        </table:table-row>
        <table:table-row table:style-name="ro2">
          <table:table-cell table:style-name="ce55"/>
          <table:table-cell table:style-name="ce68"/>
          <table:table-cell table:style-name="ce69"/>
          <table:table-cell table:number-columns-repeated="27" table:style-name="ce68"/>
          <table:table-cell table:number-columns-repeated="16354" table:style-name="ce1"/>
        </table:table-row>
        <table:table-row table:style-name="ro2">
          <table:table-cell table:number-columns-repeated="4" table:style-name="ce1"/>
          <table:table-cell table:style-name="ce70"/>
          <table:table-cell table:number-columns-repeated="16379" table:style-name="ce1"/>
        </table:table-row>
        <table:table-row table:number-rows-repeated="1048557" table:style-name="ro2">
          <table:table-cell table:number-columns-repeated="16384"/>
        </table:table-row>
      </table:table>
      <table:table table:name="Produktionswert_2018" table:style-name="ta1">
        <table:table-column table:style-name="co1" table:default-cell-style-name="ce29"/>
        <table:table-column table:style-name="co4" table:default-cell-style-name="ce29"/>
        <table:table-column table:style-name="co9" table:default-cell-style-name="ce29"/>
        <table:table-column table:style-name="co17" table:default-cell-style-name="ce29"/>
        <table:table-column table:style-name="co11" table:default-cell-style-name="ce29"/>
        <table:table-column table:style-name="co12" table:default-cell-style-name="ce29"/>
        <table:table-column table:style-name="co13" table:default-cell-style-name="ce29"/>
        <table:table-column table:style-name="co12" table:default-cell-style-name="ce29"/>
        <table:table-column table:style-name="co13" table:default-cell-style-name="ce29"/>
        <table:table-column table:style-name="co12" table:default-cell-style-name="ce29"/>
        <table:table-column table:style-name="co13" table:default-cell-style-name="ce29"/>
        <table:table-column table:style-name="co12" table:number-columns-repeated="2" table:default-cell-style-name="ce29"/>
        <table:table-column table:style-name="co13" table:number-columns-repeated="2" table:default-cell-style-name="ce29"/>
        <table:table-column table:style-name="co14" table:default-cell-style-name="ce29"/>
        <table:table-column table:style-name="co12" table:default-cell-style-name="ce29"/>
        <table:table-column table:style-name="co13" table:number-columns-repeated="2" table:default-cell-style-name="ce29"/>
        <table:table-column table:style-name="co15" table:number-columns-repeated="3" table:default-cell-style-name="ce29"/>
        <table:table-column table:style-name="co14" table:default-cell-style-name="ce29"/>
        <table:table-column table:style-name="co16" table:default-cell-style-name="ce29"/>
        <table:table-column table:style-name="co12" table:number-columns-repeated="2" table:default-cell-style-name="ce29"/>
        <table:table-column table:style-name="co14" table:number-columns-repeated="2" table:default-cell-style-name="ce29"/>
        <table:table-column table:style-name="co12" table:default-cell-style-name="ce29"/>
        <table:table-column table:style-name="co13" table:default-cell-style-name="ce29"/>
        <table:table-column table:style-name="co1" table:number-columns-repeated="16354" table:default-cell-style-name="ce75"/>
        <table:table-row table:style-name="ro13">
          <table:table-cell office:value-type="string" table:style-name="ce49">
            <text:p>Umweltorientierte Produktion und Dienstleistung Kärnten - Produktionswert 2018 1)</text:p>
          </table:table-cell>
          <table:table-cell table:number-columns-repeated="29" table:style-name="ce49"/>
          <table:table-cell table:number-columns-repeated="16354" table:style-name="ce75"/>
        </table:table-row>
        <table:table-row table:style-name="ro3">
          <table:table-cell office:value-type="string" table:number-columns-spanned="1" table:number-rows-spanned="3" table:style-name="ce32">
            <text:p>ÖNACE Abschnitt</text:p>
          </table:table-cell>
          <table:table-cell office:value-type="string" table:number-columns-spanned="3" table:number-rows-spanned="3" table:style-name="ce32">
            <text:p>Bezeichnung</text:p>
          </table:table-cell>
          <table:covered-table-cell table:number-columns-repeated="2"/>
          <table:table-cell office:value-type="string" table:number-columns-spanned="1" table:number-rows-spanned="3" table:style-name="ce34">
            <text:p>Produktionswert insgesamt</text:p>
            <text:p>(in Euro)</text:p>
          </table:table-cell>
          <table:table-cell office:value-type="string" table:number-columns-spanned="5" table:number-rows-spanned="1" table:style-name="ce35">
            <text:p>Güter - Technologien - Dienstleistungen</text:p>
          </table:table-cell>
          <table:covered-table-cell table:number-columns-repeated="4"/>
          <table:table-cell office:value-type="string" table:number-columns-spanned="20" table:number-rows-spanned="1" table:style-name="ce35">
            <text:p>Umweltbereiche</text:p>
          </table:table-cell>
          <table:covered-table-cell table:number-columns-repeated="19"/>
          <table:table-cell table:number-columns-repeated="16354" table:style-name="ce75"/>
        </table:table-row>
        <table:table-row table:style-name="ro3">
          <table:covered-table-cell/>
          <table:covered-table-cell/>
          <table:covered-table-cell table:number-columns-repeated="2"/>
          <table:covered-table-cell/>
          <table:table-cell office:value-type="string" table:number-columns-spanned="1" table:number-rows-spanned="2" table:style-name="ce32">
            <text:p>Umweltdienstleistungen</text:p>
          </table:table-cell>
          <table:table-cell office:value-type="string" table:number-columns-spanned="2" table:number-rows-spanned="1" table:style-name="ce35">
            <text:p>Umweltgüter</text:p>
          </table:table-cell>
          <table:covered-table-cell/>
          <table:table-cell office:value-type="string" table:number-columns-spanned="2" table:number-rows-spanned="1" table:style-name="ce35">
            <text:p>Umwelttechnologien</text:p>
          </table:table-cell>
          <table:covered-table-cell/>
          <table:table-cell office:value-type="string" table:number-columns-spanned="8" table:number-rows-spanned="1" table:style-name="ce35">
            <text:p>Umweltschutzaktivitäten</text:p>
          </table:table-cell>
          <table:covered-table-cell table:number-columns-repeated="7"/>
          <table:table-cell office:value-type="string" table:number-columns-spanned="12" table:number-rows-spanned="1" table:style-name="ce35">
            <text:p>Ressourcenmanagementaktivitäten</text:p>
          </table:table-cell>
          <table:covered-table-cell table:number-columns-repeated="11"/>
          <table:table-cell table:number-columns-repeated="16354" table:style-name="ce75"/>
        </table:table-row>
        <table:table-row table:style-name="ro20">
          <table:covered-table-cell/>
          <table:covered-table-cell/>
          <table:covered-table-cell table:number-columns-repeated="2"/>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33">
            <text:p>Luftreinhaltung u. Klimaschutz</text:p>
          </table:table-cell>
          <table:table-cell office:value-type="string" table:style-name="ce33">
            <text:p>Gewässerschutz</text:p>
          </table:table-cell>
          <table:table-cell office:value-type="string" table:style-name="ce33">
            <text:p>Abfallwirtschaft</text:p>
          </table:table-cell>
          <table:table-cell office:value-type="string" table:style-name="ce33">
            <text:p>Schutz und Sanierung von Boden, Grund- u. Oberflächenwasser</text:p>
          </table:table-cell>
          <table:table-cell office:value-type="string" table:style-name="ce33">
            <text:p>Lärm- und Erschütterungsschutz; Strahlenschutz</text:p>
          </table:table-cell>
          <table:table-cell office:value-type="string" table:style-name="ce33">
            <text:p>Arten- und Landschaftsschutz</text:p>
          </table:table-cell>
          <table:table-cell office:value-type="string" table:style-name="ce33">
            <text:p>Umweltschutz F&amp;E</text:p>
          </table:table-cell>
          <table:table-cell office:value-type="string" table:style-name="ce33">
            <text:p>Sonstige Umwelt-schutzaktivitäten</text:p>
          </table:table-cell>
          <table:table-cell office:value-type="string" table:style-name="ce33">
            <text:p>Wassermanagement</text:p>
          </table:table-cell>
          <table:table-cell office:value-type="string" table:style-name="ce33">
            <text:p>Forstmanagement<text:s text:c="3"/></text:p>
          </table:table-cell>
          <table:table-cell office:value-type="string" table:style-name="ce76">
            <text:p><text:s text:c="3"/>davon: Management von natürl. Waldressourcen</text:p>
          </table:table-cell>
          <table:table-cell office:value-type="string" table:style-name="ce76">
            <text:p><text:s text:c="3"/>davon: Minimierung der Waldnutzung</text:p>
          </table:table-cell>
          <table:table-cell office:value-type="string" table:style-name="ce33">
            <text:p>Natürlicher Pflanzen- und Tierbestand</text:p>
          </table:table-cell>
          <table:table-cell office:value-type="string" table:style-name="ce33">
            <text:p>Management der Energieressourcen</text:p>
          </table:table-cell>
          <table:table-cell office:value-type="string" table:style-name="ce76">
            <text:p><text:s text:c="3"/>davon: Produktion erneuerbare Energie<text:s text:c="2"/></text:p>
          </table:table-cell>
          <table:table-cell office:value-type="string" table:style-name="ce76">
            <text:p><text:s text:c="3"/>davon: Wärme-/Energie-</text:p>
            <text:p>einsparung u. Management</text:p>
          </table:table-cell>
          <table:table-cell office:value-type="string" table:style-name="ce76">
            <text:p><text:s text:c="3"/>davon: Minimierung der nichtenergetischen Nutzung</text:p>
          </table:table-cell>
          <table:table-cell office:value-type="string" table:style-name="ce33">
            <text:p>Management mineralischer Rohstoffe</text:p>
          </table:table-cell>
          <table:table-cell office:value-type="string" table:style-name="ce33">
            <text:p>Ressourcen-</text:p>
            <text:p>management F&amp;E<text:s text:c="2"/></text:p>
          </table:table-cell>
          <table:table-cell office:value-type="string" table:style-name="ce33">
            <text:p>Sonstige Ressourcen-</text:p>
            <text:p>managementaktivitäten</text:p>
          </table:table-cell>
          <table:table-cell table:number-columns-repeated="16354" table:style-name="ce75"/>
        </table:table-row>
        <table:table-row table:style-name="ro13">
          <table:table-cell office:value-type="string" table:style-name="ce18">
            <text:p>A</text:p>
          </table:table-cell>
          <table:table-cell office:value-type="string" table:number-columns-spanned="3" table:number-rows-spanned="1" table:style-name="ce36">
            <text:p>Land- und Forstwirtschaft, Fischerei</text:p>
          </table:table-cell>
          <table:covered-table-cell table:number-columns-repeated="2"/>
          <table:table-cell office:value-type="float" office:value="256174975.99428436" table:style-name="ce58">
            <text:p>256 174 976</text:p>
          </table:table-cell>
          <table:table-cell office:value-type="float" office:value="12256877.3359816" table:style-name="ce59">
            <text:p>12 256 877</text:p>
          </table:table-cell>
          <table:table-cell office:value-type="float" office:value="0" table:style-name="ce59">
            <text:p>0</text:p>
          </table:table-cell>
          <table:table-cell office:value-type="float" office:value="243918098.65830275" table:style-name="ce59">
            <text:p>243 918 099</text:p>
          </table:table-cell>
          <table:table-cell office:value-type="float" office:value="0" table:style-name="ce59">
            <text:p>0</text:p>
          </table:table-cell>
          <table:table-cell office:value-type="float" office:value="0" table:style-name="ce59">
            <text:p>0</text:p>
          </table:table-cell>
          <table:table-cell office:value-type="float" office:value="1854290.0888277583" table:style-name="ce59">
            <text:p>1 854 290</text:p>
          </table:table-cell>
          <table:table-cell office:value-type="float" office:value="0" table:style-name="ce59">
            <text:p>0</text:p>
          </table:table-cell>
          <table:table-cell office:value-type="float" office:value="0" table:style-name="ce59">
            <text:p>0</text:p>
          </table:table-cell>
          <table:table-cell office:value-type="float" office:value="103965529.11222982" table:style-name="ce59">
            <text:p>103 965 529</text:p>
          </table:table-cell>
          <table:table-cell office:value-type="float" office:value="0" table:style-name="ce59">
            <text:p>0</text:p>
          </table:table-cell>
          <table:table-cell office:value-type="float" office:value="4755847.2394887945" table:style-name="ce59">
            <text:p>4 755 847</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17207900.65128025" table:style-name="ce59">
            <text:p>117 207 901</text:p>
          </table:table-cell>
          <table:table-cell office:value-type="float" office:value="117207900.65128025" table:style-name="ce59">
            <text:p>117 207 901</text:p>
          </table:table-cell>
          <table:table-cell office:value-type="float" office:value="0" table:style-name="ce59">
            <text:p>0</text:p>
          </table:table-cell>
          <table:table-cell office:value-type="float" office:value="0" table:style-name="ce59">
            <text:p>0</text:p>
          </table:table-cell>
          <table:table-cell office:value-type="float" office:value="28391408.902457733" table:style-name="ce59">
            <text:p>28 391 409</text:p>
          </table:table-cell>
          <table:table-cell office:value-type="float" office:value="28391408.902457733" table:style-name="ce59">
            <text:p>28 391 409</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77"/>
          <table:table-cell table:number-columns-repeated="16353"/>
        </table:table-row>
        <table:table-row table:style-name="ro13">
          <table:table-cell office:value-type="string" table:style-name="ce21">
            <text:p>B, C</text:p>
          </table:table-cell>
          <table:table-cell office:value-type="string" table:number-columns-spanned="3" table:number-rows-spanned="1" table:style-name="ce38">
            <text:p>Bergbau und Gewinnung von Steinen und Erden; Herstellung von Waren</text:p>
          </table:table-cell>
          <table:covered-table-cell table:number-columns-repeated="2"/>
          <table:table-cell office:value-type="float" office:value="2942309938.9122386" table:style-name="ce59">
            <text:p>2 942 309 939</text:p>
          </table:table-cell>
          <table:table-cell office:value-type="float" office:value="10053743.719035301" table:style-name="ce60">
            <text:p>10 053 744</text:p>
          </table:table-cell>
          <table:table-cell office:value-type="float" office:value="410012604.87514126" table:style-name="ce60">
            <text:p>410 012 605</text:p>
          </table:table-cell>
          <table:table-cell office:value-type="float" office:value="360303935.65389383" table:style-name="ce60">
            <text:p>360 303 936</text:p>
          </table:table-cell>
          <table:table-cell office:value-type="float" office:value="93739966.030639753" table:style-name="ce60">
            <text:p>93 739 966</text:p>
          </table:table-cell>
          <table:table-cell office:value-type="float" office:value="2068199688.6335282" table:style-name="ce60">
            <text:p>2 068 199 689</text:p>
          </table:table-cell>
          <table:table-cell office:value-type="float" office:value="303275597.76332432" table:style-name="ce60">
            <text:p>303 275 598</text:p>
          </table:table-cell>
          <table:table-cell office:value-type="float" office:value="66599834.034461804" table:style-name="ce60">
            <text:p>66 599 834</text:p>
          </table:table-cell>
          <table:table-cell office:value-type="float" office:value="124299491.04852715" table:style-name="ce60">
            <text:p>124 299 491</text:p>
          </table:table-cell>
          <table:table-cell office:value-type="float" office:value="830121.22488440108" table:style-name="ce60">
            <text:p>830 121</text:p>
          </table:table-cell>
          <table:table-cell office:value-type="float" office:value="65915938.609550193" table:style-name="ce60">
            <text:p>65 915 93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983662.525539252" table:style-name="ce60">
            <text:p>2 983 66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022673075.0322673" table:style-name="ce60">
            <text:p>2 022 673 075</text:p>
          </table:table-cell>
          <table:table-cell office:value-type="float" office:value="378942022.1320799" table:style-name="ce60">
            <text:p>378 942 022</text:p>
          </table:table-cell>
          <table:table-cell office:value-type="float" office:value="1643731052.9001873" table:style-name="ce60">
            <text:p>1 643 731 053</text:p>
          </table:table-cell>
          <table:table-cell office:value-type="float" office:value="0" table:style-name="ce60">
            <text:p>0</text:p>
          </table:table-cell>
          <table:table-cell office:value-type="float" office:value="45403666.248863891" table:style-name="ce60">
            <text:p>45 403 666</text:p>
          </table:table-cell>
          <table:table-cell office:value-type="float" office:value="310328552.42481989" table:style-name="ce60">
            <text:p>310 328 552</text:p>
          </table:table-cell>
          <table:table-cell office:value-type="float" office:value="0" table:style-name="ce60">
            <text:p>0</text:p>
          </table:table-cell>
          <table:table-cell table:style-name="ce77"/>
          <table:table-cell table:number-columns-repeated="16353"/>
        </table:table-row>
        <table:table-row table:style-name="ro13">
          <table:table-cell office:value-type="string" table:style-name="ce23">
            <text:p>D</text:p>
          </table:table-cell>
          <table:table-cell office:value-type="string" table:number-columns-spanned="3" table:number-rows-spanned="1" table:style-name="ce38">
            <text:p>Energieversorgung</text:p>
          </table:table-cell>
          <table:covered-table-cell table:number-columns-repeated="2"/>
          <table:table-cell office:value-type="float" office:value="273074379.79225457" table:style-name="ce24">
            <text:p>273 074 380</text:p>
          </table:table-cell>
          <table:table-cell office:value-type="float" office:value="0" table:style-name="ce24">
            <text:p>0</text:p>
          </table:table-cell>
          <table:table-cell office:value-type="float" office:value="0" table:style-name="ce24">
            <text:p>0</text:p>
          </table:table-cell>
          <table:table-cell office:value-type="float" office:value="273074379.79225457" table:style-name="ce24">
            <text:p>273 074 38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73074379.79225463" table:style-name="ce24">
            <text:p>273 074 380</text:p>
          </table:table-cell>
          <table:table-cell office:value-type="float" office:value="237191157.67468786" table:style-name="ce24">
            <text:p>237 191 158</text:p>
          </table:table-cell>
          <table:table-cell office:value-type="float" office:value="35883222.117566749" table:style-name="ce24">
            <text:p>35 883 2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77"/>
          <table:table-cell table:number-columns-repeated="16353"/>
        </table:table-row>
        <table:table-row table:style-name="ro10">
          <table:table-cell office:value-type="string" table:style-name="ce21">
            <text:p>E</text:p>
          </table:table-cell>
          <table:table-cell office:value-type="string" table:number-columns-spanned="3" table:number-rows-spanned="1" table:style-name="ce73">
            <text:p>Wasserversorgung; Abwasser- und Abfallentsorgung und Beseitigung von Umweltverschmutzungen</text:p>
          </table:table-cell>
          <table:covered-table-cell table:number-columns-repeated="2"/>
          <table:table-cell office:value-type="float" office:value="424353823.10036594" table:style-name="ce58">
            <text:p>424 353 823</text:p>
          </table:table-cell>
          <table:table-cell office:value-type="float" office:value="424353823.10036594" table:style-name="ce59">
            <text:p>424 353 823</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00179754.99570054" table:style-name="ce59">
            <text:p>100 179 755</text:p>
          </table:table-cell>
          <table:table-cell office:value-type="float" office:value="233497453.23616356" table:style-name="ce59">
            <text:p>233 497 453</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720747.4640681567" table:style-name="ce59">
            <text:p>1 720 747</text:p>
          </table:table-cell>
          <table:table-cell office:value-type="float" office:value="0" table:style-name="ce59">
            <text:p>0</text:p>
          </table:table-cell>
          <table:table-cell office:value-type="float" office:value="1720747.4640681567" table:style-name="ce59">
            <text:p>1 720 747</text:p>
          </table:table-cell>
          <table:table-cell office:value-type="float" office:value="0" table:style-name="ce59">
            <text:p>0</text:p>
          </table:table-cell>
          <table:table-cell office:value-type="float" office:value="17378138.035843931" table:style-name="ce59">
            <text:p>17 378 138</text:p>
          </table:table-cell>
          <table:table-cell office:value-type="float" office:value="0" table:style-name="ce59">
            <text:p>0</text:p>
          </table:table-cell>
          <table:table-cell office:value-type="float" office:value="0" table:style-name="ce59">
            <text:p>0</text:p>
          </table:table-cell>
          <table:table-cell office:value-type="float" office:value="17378138.035843931" table:style-name="ce59">
            <text:p>17 378 138</text:p>
          </table:table-cell>
          <table:table-cell office:value-type="float" office:value="71577729.368589744" table:style-name="ce59">
            <text:p>71 577 729</text:p>
          </table:table-cell>
          <table:table-cell office:value-type="float" office:value="0" table:style-name="ce59">
            <text:p>0</text:p>
          </table:table-cell>
          <table:table-cell office:value-type="float" office:value="0" table:style-name="ce59">
            <text:p>0</text:p>
          </table:table-cell>
          <table:table-cell table:style-name="ce77"/>
          <table:table-cell table:number-columns-repeated="16353"/>
        </table:table-row>
        <table:table-row table:style-name="ro13">
          <table:table-cell office:value-type="string" table:style-name="ce21">
            <text:p>F</text:p>
          </table:table-cell>
          <table:table-cell office:value-type="string" table:number-columns-spanned="3" table:number-rows-spanned="1" table:style-name="ce38">
            <text:p>Bau</text:p>
          </table:table-cell>
          <table:covered-table-cell table:number-columns-repeated="2"/>
          <table:table-cell office:value-type="float" office:value="173964190.53935418" table:style-name="ce59">
            <text:p>173 964 191</text:p>
          </table:table-cell>
          <table:table-cell office:value-type="float" office:value="70774495.984390199" table:style-name="ce59">
            <text:p>70 774 496</text:p>
          </table:table-cell>
          <table:table-cell office:value-type="float" office:value="26518528.911019467" table:style-name="ce59">
            <text:p>26 518 529</text:p>
          </table:table-cell>
          <table:table-cell office:value-type="float" office:value="43865829.606876582" table:style-name="ce59">
            <text:p>43 865 830</text:p>
          </table:table-cell>
          <table:table-cell office:value-type="float" office:value="17050582.340944495" table:style-name="ce59">
            <text:p>17 050 582</text:p>
          </table:table-cell>
          <table:table-cell office:value-type="float" office:value="15754753.696123432" table:style-name="ce59">
            <text:p>15 754 754</text:p>
          </table:table-cell>
          <table:table-cell office:value-type="float" office:value="0" table:style-name="ce59">
            <text:p>0</text:p>
          </table:table-cell>
          <table:table-cell office:value-type="float" office:value="26649757.57099393" table:style-name="ce59">
            <text:p>26 649 758</text:p>
          </table:table-cell>
          <table:table-cell office:value-type="float" office:value="0" table:style-name="ce59">
            <text:p>0</text:p>
          </table:table-cell>
          <table:table-cell office:value-type="float" office:value="24978231.617749259" table:style-name="ce59">
            <text:p>24 978 232</text:p>
          </table:table-cell>
          <table:table-cell office:value-type="float" office:value="2370370.2202405273" table:style-name="ce59">
            <text:p>2 370 370</text:p>
          </table:table-cell>
          <table:table-cell office:value-type="float" office:value="436156.75042763591" table:style-name="ce59">
            <text:p>436 157</text:p>
          </table:table-cell>
          <table:table-cell office:value-type="float" office:value="0" table:style-name="ce59">
            <text:p>0</text:p>
          </table:table-cell>
          <table:table-cell office:value-type="float" office:value="0" table:style-name="ce59">
            <text:p>0</text:p>
          </table:table-cell>
          <table:table-cell office:value-type="float" office:value="13309622.677903" table:style-name="ce59">
            <text:p>13 309 623</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06220051.70203981" table:style-name="ce59">
            <text:p>106 220 052</text:p>
          </table:table-cell>
          <table:table-cell office:value-type="float" office:value="30491727.44916337" table:style-name="ce59">
            <text:p>30 491 727</text:p>
          </table:table-cell>
          <table:table-cell office:value-type="float" office:value="75728324.252876461" table:style-name="ce59">
            <text:p>75 728 324</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77"/>
          <table:table-cell table:number-columns-repeated="16353"/>
        </table:table-row>
        <table:table-row table:style-name="ro13">
          <table:table-cell office:value-type="string" table:style-name="ce21">
            <text:p>G</text:p>
          </table:table-cell>
          <table:table-cell office:value-type="string" table:number-columns-spanned="3" table:number-rows-spanned="1" table:style-name="ce74">
            <text:p>Handel; Instandhaltung und Reparatur von Kraffahrzeugen</text:p>
          </table:table-cell>
          <table:covered-table-cell table:number-columns-repeated="2"/>
          <table:table-cell office:value-type="float" office:value="3297595.7314464091" table:style-name="ce59">
            <text:p>3 297 596</text:p>
          </table:table-cell>
          <table:table-cell office:value-type="float" office:value="3297595.7314464091" table:style-name="ce59">
            <text:p>3 297 596</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3297595.7314464091" table:style-name="ce59">
            <text:p>3 297 596</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77"/>
          <table:table-cell table:number-columns-repeated="16353"/>
        </table:table-row>
        <table:table-row table:style-name="ro13">
          <table:table-cell office:value-type="string" table:style-name="ce23">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23028633.138316747" table:style-name="ce59">
            <text:p>23 028 633</text:p>
          </table:table-cell>
          <table:table-cell office:value-type="float" office:value="23028633.138316747" table:style-name="ce61">
            <text:p>23 028 63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5757158.2845791867" table:style-name="ce61">
            <text:p>5 757 158</text:p>
          </table:table-cell>
          <table:table-cell office:value-type="float" office:value="5757158.2845791867" table:style-name="ce61">
            <text:p>5 757 158</text:p>
          </table:table-cell>
          <table:table-cell office:value-type="float" office:value="5757158.2845791867" table:style-name="ce61">
            <text:p>5 757 158</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5757158.2845791867" table:style-name="ce61">
            <text:p>5 757 158</text:p>
          </table:table-cell>
          <table:table-cell office:value-type="float" office:value="0" table:style-name="ce61">
            <text:p>0</text:p>
          </table:table-cell>
          <table:table-cell office:value-type="float" office:value="5757158.2845791867" table:style-name="ce61">
            <text:p>5 757 158</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style-name="ce77"/>
          <table:table-cell table:number-columns-repeated="16353"/>
        </table:table-row>
        <table:table-row table:style-name="ro16">
          <table:table-cell office:value-type="string" table:style-name="ce21">
            <text:p>J, K, M</text:p>
          </table:table-cell>
          <table:table-cell office:value-type="string" table:number-columns-spanned="3" table:number-rows-spanned="1" table:style-name="ce73">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131404174.52951992" table:style-name="ce59">
            <text:p>131 404 175</text:p>
          </table:table-cell>
          <table:table-cell office:value-type="float" office:value="131404174.52951992" table:style-name="ce60">
            <text:p>131 404 17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987013.4625021729" table:style-name="ce60">
            <text:p>1 987 013</text:p>
          </table:table-cell>
          <table:table-cell office:value-type="float" office:value="13780829.769517422" table:style-name="ce60">
            <text:p>13 780 830</text:p>
          </table:table-cell>
          <table:table-cell office:value-type="float" office:value="6454907.1397015229" table:style-name="ce60">
            <text:p>6 454 907</text:p>
          </table:table-cell>
          <table:table-cell office:value-type="float" office:value="3866352.3968757461" table:style-name="ce60">
            <text:p>3 866 352</text:p>
          </table:table-cell>
          <table:table-cell office:value-type="float" office:value="1566454.5225939765" table:style-name="ce60">
            <text:p>1 566 455</text:p>
          </table:table-cell>
          <table:table-cell office:value-type="float" office:value="0" table:style-name="ce60">
            <text:p>0</text:p>
          </table:table-cell>
          <table:table-cell office:value-type="float" office:value="12704556.365607418" table:style-name="ce60">
            <text:p>12 704 556</text:p>
          </table:table-cell>
          <table:table-cell office:value-type="float" office:value="10391050.370353933" table:style-name="ce60">
            <text:p>10 391 050</text:p>
          </table:table-cell>
          <table:table-cell office:value-type="float" office:value="1827110.4811873944" table:style-name="ce60">
            <text:p>1 827 11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827110.4811873944" table:style-name="ce60">
            <text:p>1 827 110</text:p>
          </table:table-cell>
          <table:table-cell office:value-type="float" office:value="55319244.437165648" table:style-name="ce60">
            <text:p>55 319 244</text:p>
          </table:table-cell>
          <table:table-cell office:value-type="float" office:value="8541398.9498210084" table:style-name="ce60">
            <text:p>8 541 399</text:p>
          </table:table-cell>
          <table:table-cell office:value-type="float" office:value="46777845.487344638" table:style-name="ce60">
            <text:p>46 777 845</text:p>
          </table:table-cell>
          <table:table-cell office:value-type="float" office:value="0" table:style-name="ce60">
            <text:p>0</text:p>
          </table:table-cell>
          <table:table-cell office:value-type="float" office:value="134778.31337356515" table:style-name="ce60">
            <text:p>134 778</text:p>
          </table:table-cell>
          <table:table-cell office:value-type="float" office:value="12980776.378018212" table:style-name="ce60">
            <text:p>12 980 776</text:p>
          </table:table-cell>
          <table:table-cell office:value-type="float" office:value="8563990.4114355166" table:style-name="ce60">
            <text:p>8 563 990</text:p>
          </table:table-cell>
          <table:table-cell table:style-name="ce77"/>
          <table:table-cell table:number-columns-repeated="16353"/>
        </table:table-row>
        <table:table-row table:style-name="ro10">
          <table:table-cell office:value-type="string" table:style-name="ce23">
            <text:p>N, P</text:p>
          </table:table-cell>
          <table:table-cell office:value-type="string" table:number-columns-spanned="3" table:number-rows-spanned="1" table:style-name="ce37">
            <text:p>Erbringung von sonstigen wirtschaftlichen Dienstleistungen; Erziehung und Unterricht</text:p>
          </table:table-cell>
          <table:covered-table-cell table:number-columns-repeated="2"/>
          <table:table-cell office:value-type="float" office:value="76001869.047776312" table:style-name="ce59">
            <text:p>76 001 869</text:p>
          </table:table-cell>
          <table:table-cell office:value-type="float" office:value="76001869.047776312" table:style-name="ce24">
            <text:p>76 001 86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232433.661142115" table:style-name="ce24">
            <text:p>17 232 434</text:p>
          </table:table-cell>
          <table:table-cell office:value-type="float" office:value="0" table:style-name="ce24">
            <text:p>0</text:p>
          </table:table-cell>
          <table:table-cell office:value-type="float" office:value="3871371.3396490444" table:style-name="ce24">
            <text:p>3 871 371</text:p>
          </table:table-cell>
          <table:table-cell office:value-type="float" office:value="0" table:style-name="ce24">
            <text:p>0</text:p>
          </table:table-cell>
          <table:table-cell office:value-type="float" office:value="0" table:style-name="ce24">
            <text:p>0</text:p>
          </table:table-cell>
          <table:table-cell office:value-type="float" office:value="941800.98617472057" table:style-name="ce24">
            <text:p>941 801</text:p>
          </table:table-cell>
          <table:table-cell office:value-type="float" office:value="26962170.385210946" table:style-name="ce24">
            <text:p>26 962 17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1922.290388548059" table:style-name="ce24">
            <text:p>31 922</text:p>
          </table:table-cell>
          <table:table-cell office:value-type="float" office:value="0" table:style-name="ce24">
            <text:p>0</text:p>
          </table:table-cell>
          <table:table-cell office:value-type="float" office:value="31922.290388548059" table:style-name="ce24">
            <text:p>31 922</text:p>
          </table:table-cell>
          <table:table-cell office:value-type="float" office:value="0" table:style-name="ce24">
            <text:p>0</text:p>
          </table:table-cell>
          <table:table-cell office:value-type="float" office:value="0" table:style-name="ce24">
            <text:p>0</text:p>
          </table:table-cell>
          <table:table-cell office:value-type="float" office:value="26962170.385210946" table:style-name="ce24">
            <text:p>26 962 170</text:p>
          </table:table-cell>
          <table:table-cell office:value-type="float" office:value="0" table:style-name="ce24">
            <text:p>0</text:p>
          </table:table-cell>
          <table:table-cell table:style-name="ce77"/>
          <table:table-cell table:number-columns-repeated="16353"/>
        </table:table-row>
        <table:table-row table:style-name="ro21">
          <table:table-cell office:value-type="string" table:style-name="ce21">
            <text:p>R, S</text:p>
          </table:table-cell>
          <table:table-cell office:value-type="string" table:number-columns-spanned="3" table:number-rows-spanned="1" table:style-name="ce37">
            <text:p>Kunst, Unterhaltung und Erholung; Erbringung von sonstigen<text:s/></text:p>
            <text:p>Dienstleistungen</text:p>
          </table:table-cell>
          <table:covered-table-cell table:number-columns-repeated="2"/>
          <table:table-cell office:value-type="float" office:value="1360403.640834152" table:style-name="ce59">
            <text:p>1 360 404</text:p>
          </table:table-cell>
          <table:table-cell office:value-type="float" office:value="1360403.640834152" table:style-name="ce24">
            <text:p>1 360 40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76055.51894673228" table:style-name="ce24">
            <text:p>476 05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95379.51894673228" table:style-name="ce24">
            <text:p>695 380</text:p>
          </table:table-cell>
          <table:table-cell office:value-type="float" office:value="188968.60294068736" table:style-name="ce24">
            <text:p>188 969</text:p>
          </table:table-cell>
          <table:table-cell office:value-type="float" office:value="94484.301470343678" table:style-name="ce24">
            <text:p>94 484</text:p>
          </table:table-cell>
          <table:table-cell office:value-type="float" office:value="94484.301470343678" table:style-name="ce24">
            <text:p>94 48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77"/>
          <table:table-cell table:number-columns-repeated="16353"/>
        </table:table-row>
        <table:table-row table:style-name="ro13">
          <table:table-cell office:value-type="string" table:number-columns-spanned="4" table:number-rows-spanned="1" table:style-name="ce38">
            <text:p>Sektor Staat</text:p>
          </table:table-cell>
          <table:covered-table-cell table:number-columns-repeated="3"/>
          <table:table-cell office:value-type="float" office:value="5236413.3633325249" table:style-name="ce24">
            <text:p>5 236 413</text:p>
          </table:table-cell>
          <table:table-cell office:value-type="float" office:value="5236413.3633325249" table:style-name="ce24">
            <text:p>5 236 4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7162.480216559401" table:style-name="ce24">
            <text:p>27 162</text:p>
          </table:table-cell>
          <table:table-cell office:value-type="float" office:value="189794.95821739812" table:style-name="ce24">
            <text:p>189 795</text:p>
          </table:table-cell>
          <table:table-cell office:value-type="float" office:value="739846.76641506958" table:style-name="ce24">
            <text:p>739 847</text:p>
          </table:table-cell>
          <table:table-cell office:value-type="float" office:value="0" table:style-name="ce24">
            <text:p>0</text:p>
          </table:table-cell>
          <table:table-cell office:value-type="float" office:value="0" table:style-name="ce24">
            <text:p>0</text:p>
          </table:table-cell>
          <table:table-cell office:value-type="float" office:value="539400.16952314379" table:style-name="ce24">
            <text:p>539 400</text:p>
          </table:table-cell>
          <table:table-cell office:value-type="float" office:value="0" table:style-name="ce24">
            <text:p>0</text:p>
          </table:table-cell>
          <table:table-cell office:value-type="float" office:value="0" table:style-name="ce24">
            <text:p>0</text:p>
          </table:table-cell>
          <table:table-cell office:value-type="float" office:value="1980.6090922675476" table:style-name="ce24">
            <text:p>1 98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738228.3798680864" table:style-name="ce24">
            <text:p>3 738 22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77"/>
          <table:table-cell table:number-columns-repeated="16353"/>
        </table:table-row>
        <table:table-row table:style-name="ro17">
          <table:table-cell office:value-type="string" table:style-name="ce62">
            <text:p>SUMME</text:p>
          </table:table-cell>
          <table:table-cell table:style-name="ce78"/>
          <table:table-cell table:style-name="ce79"/>
          <table:table-cell table:style-name="ce78"/>
          <table:table-cell office:value-type="float" office:value="4310206397.7897234" table:style-name="ce66">
            <text:p>4 310 206 398</text:p>
          </table:table-cell>
          <table:table-cell office:value-type="float" office:value="757768029.59099901" table:style-name="ce66">
            <text:p>757 768 030</text:p>
          </table:table-cell>
          <table:table-cell office:value-type="float" office:value="436531133.78616071" table:style-name="ce66">
            <text:p>436 531 134</text:p>
          </table:table-cell>
          <table:table-cell office:value-type="float" office:value="921162243.71132779" table:style-name="ce66">
            <text:p>921 162 244</text:p>
          </table:table-cell>
          <table:table-cell office:value-type="float" office:value="110790548.37158425" table:style-name="ce66">
            <text:p>110 790 548</text:p>
          </table:table-cell>
          <table:table-cell office:value-type="float" office:value="2083954442.3296516" table:style-name="ce66">
            <text:p>2 083 954 442</text:p>
          </table:table-cell>
          <table:table-cell office:value-type="float" office:value="327674093.18745929" table:style-name="ce66">
            <text:p>327 674 093</text:p>
          </table:table-cell>
          <table:table-cell office:value-type="float" office:value="213157129.61347029" table:style-name="ce66">
            <text:p>213 157 130</text:p>
          </table:table-cell>
          <table:table-cell office:value-type="float" office:value="374620227.81503552" table:style-name="ce66">
            <text:p>374 620 228</text:p>
          </table:table-cell>
          <table:table-cell office:value-type="float" office:value="139397392.63631842" table:style-name="ce66">
            <text:p>139 397 393</text:p>
          </table:table-cell>
          <table:table-cell office:value-type="float" office:value="69852763.352384701" table:style-name="ce66">
            <text:p>69 852 763</text:p>
          </table:table-cell>
          <table:table-cell office:value-type="float" office:value="7149260.6645610277" table:style-name="ce66">
            <text:p>7 149 261</text:p>
          </table:table-cell>
          <table:table-cell office:value-type="float" office:value="39666726.750818364" table:style-name="ce66">
            <text:p>39 666 727</text:p>
          </table:table-cell>
          <table:table-cell office:value-type="float" office:value="10391050.370353933" table:style-name="ce66">
            <text:p>10 391 050</text:p>
          </table:table-cell>
          <table:table-cell office:value-type="float" office:value="18122376.293721918" table:style-name="ce66">
            <text:p>18 122 376</text:p>
          </table:table-cell>
          <table:table-cell office:value-type="float" office:value="118928648.11534841" table:style-name="ce66">
            <text:p>118 928 648</text:p>
          </table:table-cell>
          <table:table-cell office:value-type="float" office:value="117207900.65128025" table:style-name="ce66">
            <text:p>117 207 901</text:p>
          </table:table-cell>
          <table:table-cell office:value-type="float" office:value="1720747.4640681567" table:style-name="ce66">
            <text:p>1 720 747</text:p>
          </table:table-cell>
          <table:table-cell office:value-type="float" office:value="6260718.3800022136" table:style-name="ce66">
            <text:p>6 260 718</text:p>
          </table:table-cell>
          <table:table-cell office:value-type="float" office:value="2509034347.0799375" table:style-name="ce66">
            <text:p>2 509 034 347</text:p>
          </table:table-cell>
          <table:table-cell office:value-type="float" office:value="683652199.40968013" table:style-name="ce66">
            <text:p>683 652 199</text:p>
          </table:table-cell>
          <table:table-cell office:value-type="float" office:value="1808004009.6344135" table:style-name="ce66">
            <text:p>1 808 004 010</text:p>
          </table:table-cell>
          <table:table-cell office:value-type="float" office:value="17378138.035843931" table:style-name="ce66">
            <text:p>17 378 138</text:p>
          </table:table-cell>
          <table:table-cell office:value-type="float" office:value="117116173.9308272" table:style-name="ce66">
            <text:p>117 116 174</text:p>
          </table:table-cell>
          <table:table-cell office:value-type="float" office:value="350271499.18804902" table:style-name="ce66">
            <text:p>350 271 499</text:p>
          </table:table-cell>
          <table:table-cell office:value-type="float" office:value="8563990.4114355166" table:style-name="ce66">
            <text:p>8 563 990</text:p>
          </table:table-cell>
          <table:table-cell table:style-name="ce77"/>
          <table:table-cell table:number-columns-repeated="16353"/>
        </table:table-row>
        <table:table-row table:style-name="ro13">
          <table:table-cell office:value-type="string" table:style-name="ce48">
            <text:p>Quelle: Umweltorientierte Produktion und Dienstleistung, im Auftrag der Bundesländer und des BMK. Erstellt am 3. Februar 2021. - 1) Zeitreihenbruch.</text:p>
          </table:table-cell>
          <table:table-cell table:style-name="ce48"/>
          <table:table-cell table:style-name="ce54"/>
          <table:table-cell table:number-columns-repeated="25" table:style-name="ce48"/>
          <table:table-cell table:style-name="ce29"/>
          <table:table-cell table:style-name="ce48"/>
          <table:table-cell table:style-name="ce77"/>
          <table:table-cell table:number-columns-repeated="16353"/>
        </table:table-row>
        <table:table-row table:number-rows-repeated="12" table:style-name="ro13">
          <table:table-cell table:number-columns-repeated="2" table:style-name="ce48"/>
          <table:table-cell table:style-name="ce54"/>
          <table:table-cell table:number-columns-repeated="27" table:style-name="ce48"/>
          <table:table-cell table:number-columns-repeated="16354" table:style-name="ce75"/>
        </table:table-row>
        <table:table-row table:number-rows-repeated="2" table:style-name="ro13">
          <table:table-cell table:number-columns-repeated="30" table:style-name="ce48"/>
          <table:table-cell table:number-columns-repeated="16354" table:style-name="ce75"/>
        </table:table-row>
        <table:table-row table:style-name="ro13">
          <table:table-cell table:number-columns-repeated="4" table:style-name="ce75"/>
          <table:table-cell table:style-name="ce80"/>
          <table:table-cell table:number-columns-repeated="16379" table:style-name="ce75"/>
        </table:table-row>
        <table:table-row table:number-rows-repeated="1048544" table:style-name="ro13">
          <table:table-cell table:number-columns-repeated="16384"/>
        </table:table-row>
      </table:table>
      <table:table table:name="Produktionswert_2019" table:style-name="ta1">
        <table:table-column table:style-name="co1" table:default-cell-style-name="ce29"/>
        <table:table-column table:style-name="co4" table:default-cell-style-name="ce29"/>
        <table:table-column table:style-name="co9" table:default-cell-style-name="ce29"/>
        <table:table-column table:style-name="co17" table:default-cell-style-name="ce29"/>
        <table:table-column table:style-name="co11" table:default-cell-style-name="ce29"/>
        <table:table-column table:style-name="co12" table:default-cell-style-name="ce29"/>
        <table:table-column table:style-name="co13" table:default-cell-style-name="ce29"/>
        <table:table-column table:style-name="co12" table:default-cell-style-name="ce29"/>
        <table:table-column table:style-name="co13" table:default-cell-style-name="ce29"/>
        <table:table-column table:style-name="co12" table:default-cell-style-name="ce29"/>
        <table:table-column table:style-name="co13" table:default-cell-style-name="ce29"/>
        <table:table-column table:style-name="co12" table:number-columns-repeated="2" table:default-cell-style-name="ce29"/>
        <table:table-column table:style-name="co13" table:number-columns-repeated="2" table:default-cell-style-name="ce29"/>
        <table:table-column table:style-name="co14" table:default-cell-style-name="ce29"/>
        <table:table-column table:style-name="co12" table:default-cell-style-name="ce29"/>
        <table:table-column table:style-name="co13" table:number-columns-repeated="2" table:default-cell-style-name="ce29"/>
        <table:table-column table:style-name="co15" table:number-columns-repeated="3" table:default-cell-style-name="ce29"/>
        <table:table-column table:style-name="co14" table:default-cell-style-name="ce29"/>
        <table:table-column table:style-name="co16" table:default-cell-style-name="ce29"/>
        <table:table-column table:style-name="co12" table:number-columns-repeated="2" table:default-cell-style-name="ce29"/>
        <table:table-column table:style-name="co14" table:number-columns-repeated="2" table:default-cell-style-name="ce29"/>
        <table:table-column table:style-name="co12" table:default-cell-style-name="ce29"/>
        <table:table-column table:style-name="co13" table:default-cell-style-name="ce29"/>
        <table:table-column table:style-name="co1" table:number-columns-repeated="16354" table:default-cell-style-name="ce75"/>
        <table:table-row table:style-name="ro13">
          <table:table-cell office:value-type="string" table:style-name="ce49">
            <text:p>Umweltorientierte Produktion und Dienstleistung Kärnten - Produktionswert 2019</text:p>
          </table:table-cell>
          <table:table-cell table:number-columns-repeated="29" table:style-name="ce49"/>
          <table:table-cell table:number-columns-repeated="16354" table:style-name="ce75"/>
        </table:table-row>
        <table:table-row table:style-name="ro3">
          <table:table-cell office:value-type="string" table:number-columns-spanned="1" table:number-rows-spanned="3" table:style-name="ce32">
            <text:p>ÖNACE Abschnitt</text:p>
          </table:table-cell>
          <table:table-cell office:value-type="string" table:number-columns-spanned="3" table:number-rows-spanned="3" table:style-name="ce32">
            <text:p>Bezeichnung</text:p>
          </table:table-cell>
          <table:covered-table-cell table:number-columns-repeated="2"/>
          <table:table-cell office:value-type="string" table:number-columns-spanned="1" table:number-rows-spanned="3" table:style-name="ce34">
            <text:p>Produktionswert insgesamt</text:p>
            <text:p>(in Euro)</text:p>
          </table:table-cell>
          <table:table-cell office:value-type="string" table:number-columns-spanned="5" table:number-rows-spanned="1" table:style-name="ce35">
            <text:p>Güter - Technologien - Dienstleistungen</text:p>
          </table:table-cell>
          <table:covered-table-cell table:number-columns-repeated="4"/>
          <table:table-cell office:value-type="string" table:number-columns-spanned="20" table:number-rows-spanned="1" table:style-name="ce35">
            <text:p>Umweltbereiche</text:p>
          </table:table-cell>
          <table:covered-table-cell table:number-columns-repeated="19"/>
          <table:table-cell table:number-columns-repeated="16354" table:style-name="ce75"/>
        </table:table-row>
        <table:table-row table:style-name="ro3">
          <table:covered-table-cell/>
          <table:covered-table-cell/>
          <table:covered-table-cell table:number-columns-repeated="2"/>
          <table:covered-table-cell/>
          <table:table-cell office:value-type="string" table:number-columns-spanned="1" table:number-rows-spanned="2" table:style-name="ce32">
            <text:p>Umweltdienstleistungen</text:p>
          </table:table-cell>
          <table:table-cell office:value-type="string" table:number-columns-spanned="2" table:number-rows-spanned="1" table:style-name="ce35">
            <text:p>Umweltgüter</text:p>
          </table:table-cell>
          <table:covered-table-cell/>
          <table:table-cell office:value-type="string" table:number-columns-spanned="2" table:number-rows-spanned="1" table:style-name="ce35">
            <text:p>Umwelttechnologien</text:p>
          </table:table-cell>
          <table:covered-table-cell/>
          <table:table-cell office:value-type="string" table:number-columns-spanned="8" table:number-rows-spanned="1" table:style-name="ce35">
            <text:p>Umweltschutzaktivitäten</text:p>
          </table:table-cell>
          <table:covered-table-cell table:number-columns-repeated="7"/>
          <table:table-cell office:value-type="string" table:number-columns-spanned="12" table:number-rows-spanned="1" table:style-name="ce35">
            <text:p>Ressourcenmanagementaktivitäten</text:p>
          </table:table-cell>
          <table:covered-table-cell table:number-columns-repeated="11"/>
          <table:table-cell table:number-columns-repeated="16354" table:style-name="ce75"/>
        </table:table-row>
        <table:table-row table:style-name="ro20">
          <table:covered-table-cell/>
          <table:covered-table-cell/>
          <table:covered-table-cell table:number-columns-repeated="2"/>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33">
            <text:p>Luftreinhaltung u. Klimaschutz</text:p>
          </table:table-cell>
          <table:table-cell office:value-type="string" table:style-name="ce33">
            <text:p>Gewässerschutz</text:p>
          </table:table-cell>
          <table:table-cell office:value-type="string" table:style-name="ce33">
            <text:p>Abfallwirtschaft</text:p>
          </table:table-cell>
          <table:table-cell office:value-type="string" table:style-name="ce33">
            <text:p>Schutz und Sanierung von Boden, Grund- u. Oberflächenwasser</text:p>
          </table:table-cell>
          <table:table-cell office:value-type="string" table:style-name="ce33">
            <text:p>Lärm- und Erschütterungsschutz; Strahlenschutz</text:p>
          </table:table-cell>
          <table:table-cell office:value-type="string" table:style-name="ce33">
            <text:p>Arten- und Landschaftsschutz</text:p>
          </table:table-cell>
          <table:table-cell office:value-type="string" table:style-name="ce33">
            <text:p>Umweltschutz F&amp;E</text:p>
          </table:table-cell>
          <table:table-cell office:value-type="string" table:style-name="ce33">
            <text:p>Sonstige Umwelt-schutzaktivitäten</text:p>
          </table:table-cell>
          <table:table-cell office:value-type="string" table:style-name="ce33">
            <text:p>Wassermanagement</text:p>
          </table:table-cell>
          <table:table-cell office:value-type="string" table:style-name="ce33">
            <text:p>Forstmanagement<text:s text:c="3"/></text:p>
          </table:table-cell>
          <table:table-cell office:value-type="string" table:style-name="ce76">
            <text:p><text:s text:c="3"/>davon: Management von natürl. Waldressourcen</text:p>
          </table:table-cell>
          <table:table-cell office:value-type="string" table:style-name="ce76">
            <text:p><text:s text:c="3"/>davon: Minimierung der Waldnutzung</text:p>
          </table:table-cell>
          <table:table-cell office:value-type="string" table:style-name="ce33">
            <text:p>Natürlicher Pflanzen- und Tierbestand</text:p>
          </table:table-cell>
          <table:table-cell office:value-type="string" table:style-name="ce33">
            <text:p>Management der Energieressourcen</text:p>
          </table:table-cell>
          <table:table-cell office:value-type="string" table:style-name="ce76">
            <text:p><text:s text:c="3"/>davon: Produktion erneuerbare Energie<text:s text:c="2"/></text:p>
          </table:table-cell>
          <table:table-cell office:value-type="string" table:style-name="ce76">
            <text:p><text:s text:c="3"/>davon: Wärme-/Energie-</text:p>
            <text:p>einsparung u. Management</text:p>
          </table:table-cell>
          <table:table-cell office:value-type="string" table:style-name="ce76">
            <text:p><text:s text:c="3"/>davon: Minimierung der nichtenergetischen Nutzung</text:p>
          </table:table-cell>
          <table:table-cell office:value-type="string" table:style-name="ce33">
            <text:p>Management mineralischer Rohstoffe</text:p>
          </table:table-cell>
          <table:table-cell office:value-type="string" table:style-name="ce33">
            <text:p>Ressourcen-</text:p>
            <text:p>management F&amp;E<text:s text:c="2"/></text:p>
          </table:table-cell>
          <table:table-cell office:value-type="string" table:style-name="ce33">
            <text:p>Sonstige Ressourcen-</text:p>
            <text:p>managementaktivitäten</text:p>
          </table:table-cell>
          <table:table-cell table:number-columns-repeated="16354" table:style-name="ce75"/>
        </table:table-row>
        <table:table-row table:style-name="ro13">
          <table:table-cell office:value-type="string" table:style-name="ce18">
            <text:p>A</text:p>
          </table:table-cell>
          <table:table-cell office:value-type="string" table:number-columns-spanned="3" table:number-rows-spanned="1" table:style-name="ce36">
            <text:p>Land- und Forstwirtschaft, Fischerei</text:p>
          </table:table-cell>
          <table:covered-table-cell table:number-columns-repeated="2"/>
          <table:table-cell office:value-type="float" office:value="246340320.49526387" table:style-name="ce58">
            <text:p>246 340 320</text:p>
          </table:table-cell>
          <table:table-cell office:value-type="float" office:value="12176836.765066512" table:style-name="ce59">
            <text:p>12 176 837</text:p>
          </table:table-cell>
          <table:table-cell office:value-type="float" office:value="0" table:style-name="ce59">
            <text:p>0</text:p>
          </table:table-cell>
          <table:table-cell office:value-type="float" office:value="234163483.73019737" table:style-name="ce59">
            <text:p>234 163 484</text:p>
          </table:table-cell>
          <table:table-cell office:value-type="float" office:value="0" table:style-name="ce59">
            <text:p>0</text:p>
          </table:table-cell>
          <table:table-cell office:value-type="float" office:value="0" table:style-name="ce59">
            <text:p>0</text:p>
          </table:table-cell>
          <table:table-cell office:value-type="float" office:value="1836984.8227359233" table:style-name="ce59">
            <text:p>1 836 985</text:p>
          </table:table-cell>
          <table:table-cell office:value-type="float" office:value="0" table:style-name="ce59">
            <text:p>0</text:p>
          </table:table-cell>
          <table:table-cell office:value-type="float" office:value="0" table:style-name="ce59">
            <text:p>0</text:p>
          </table:table-cell>
          <table:table-cell office:value-type="float" office:value="106553741.26871945" table:style-name="ce59">
            <text:p>106 553 741</text:p>
          </table:table-cell>
          <table:table-cell office:value-type="float" office:value="0" table:style-name="ce59">
            <text:p>0</text:p>
          </table:table-cell>
          <table:table-cell office:value-type="float" office:value="4711463.0288049625" table:style-name="ce59">
            <text:p>4 711 463</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98678999.649842232" table:style-name="ce59">
            <text:p>98 679 000</text:p>
          </table:table-cell>
          <table:table-cell office:value-type="float" office:value="98678999.649842232" table:style-name="ce59">
            <text:p>98 679 000</text:p>
          </table:table-cell>
          <table:table-cell office:value-type="float" office:value="0" table:style-name="ce59">
            <text:p>0</text:p>
          </table:table-cell>
          <table:table-cell office:value-type="float" office:value="0" table:style-name="ce59">
            <text:p>0</text:p>
          </table:table-cell>
          <table:table-cell office:value-type="float" office:value="34559131.725161321" table:style-name="ce59">
            <text:p>34 559 132</text:p>
          </table:table-cell>
          <table:table-cell office:value-type="float" office:value="34559131.725161321" table:style-name="ce59">
            <text:p>34 559 132</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77"/>
          <table:table-cell table:number-columns-repeated="16353"/>
        </table:table-row>
        <table:table-row table:style-name="ro13">
          <table:table-cell office:value-type="string" table:style-name="ce21">
            <text:p>B, C</text:p>
          </table:table-cell>
          <table:table-cell office:value-type="string" table:number-columns-spanned="3" table:number-rows-spanned="1" table:style-name="ce38">
            <text:p>Bergbau und Gewinnung von Steinen und Erden; Herstellung von Waren</text:p>
          </table:table-cell>
          <table:covered-table-cell table:number-columns-repeated="2"/>
          <table:table-cell office:value-type="float" office:value="2683946710.771636" table:style-name="ce59">
            <text:p>2 683 946 711</text:p>
          </table:table-cell>
          <table:table-cell office:value-type="float" office:value="14035938.972477969" table:style-name="ce60">
            <text:p>14 035 939</text:p>
          </table:table-cell>
          <table:table-cell office:value-type="float" office:value="123075000.98557238" table:style-name="ce60">
            <text:p>123 075 001</text:p>
          </table:table-cell>
          <table:table-cell office:value-type="float" office:value="476835100.62826324" table:style-name="ce60">
            <text:p>476 835 101</text:p>
          </table:table-cell>
          <table:table-cell office:value-type="float" office:value="99792073.64950186" table:style-name="ce60">
            <text:p>99 792 074</text:p>
          </table:table-cell>
          <table:table-cell office:value-type="float" office:value="1970208596.5358207" table:style-name="ce60">
            <text:p>1 970 208 597</text:p>
          </table:table-cell>
          <table:table-cell office:value-type="float" office:value="108037893.79341915" table:style-name="ce60">
            <text:p>108 037 894</text:p>
          </table:table-cell>
          <table:table-cell office:value-type="float" office:value="134243695.03964701" table:style-name="ce60">
            <text:p>134 243 695</text:p>
          </table:table-cell>
          <table:table-cell office:value-type="float" office:value="118760382.53846723" table:style-name="ce60">
            <text:p>118 760 383</text:p>
          </table:table-cell>
          <table:table-cell office:value-type="float" office:value="0" table:style-name="ce60">
            <text:p>0</text:p>
          </table:table-cell>
          <table:table-cell office:value-type="float" office:value="58058437.860340357" table:style-name="ce60">
            <text:p>58 058 438</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757842.9871087354" table:style-name="ce60">
            <text:p>1 757 843</text:p>
          </table:table-cell>
          <table:table-cell office:value-type="float" office:value="5231476.4870907152" table:style-name="ce60">
            <text:p>5 231 476</text:p>
          </table:table-cell>
          <table:table-cell office:value-type="float" office:value="0" table:style-name="ce60">
            <text:p>0</text:p>
          </table:table-cell>
          <table:table-cell office:value-type="float" office:value="5231476.4870907152" table:style-name="ce60">
            <text:p>5 231 476</text:p>
          </table:table-cell>
          <table:table-cell office:value-type="float" office:value="0" table:style-name="ce60">
            <text:p>0</text:p>
          </table:table-cell>
          <table:table-cell office:value-type="float" office:value="1910416072.0104625" table:style-name="ce60">
            <text:p>1 910 416 072</text:p>
          </table:table-cell>
          <table:table-cell office:value-type="float" office:value="348049990.73785108" table:style-name="ce60">
            <text:p>348 049 991</text:p>
          </table:table-cell>
          <table:table-cell office:value-type="float" office:value="1562342711.8804517" table:style-name="ce60">
            <text:p>1 562 342 712</text:p>
          </table:table-cell>
          <table:table-cell office:value-type="float" office:value="23369.392160050069" table:style-name="ce60">
            <text:p>23 369</text:p>
          </table:table-cell>
          <table:table-cell office:value-type="float" office:value="52746872.316956714" table:style-name="ce60">
            <text:p>52 746 872</text:p>
          </table:table-cell>
          <table:table-cell office:value-type="float" office:value="294694037.73814374" table:style-name="ce60">
            <text:p>294 694 038</text:p>
          </table:table-cell>
          <table:table-cell office:value-type="float" office:value="0" table:style-name="ce60">
            <text:p>0</text:p>
          </table:table-cell>
          <table:table-cell table:style-name="ce77"/>
          <table:table-cell table:number-columns-repeated="16353"/>
        </table:table-row>
        <table:table-row table:style-name="ro13">
          <table:table-cell office:value-type="string" table:style-name="ce23">
            <text:p>D</text:p>
          </table:table-cell>
          <table:table-cell office:value-type="string" table:number-columns-spanned="3" table:number-rows-spanned="1" table:style-name="ce38">
            <text:p>Energieversorgung</text:p>
          </table:table-cell>
          <table:covered-table-cell table:number-columns-repeated="2"/>
          <table:table-cell office:value-type="float" office:value="234248271.74365935" table:style-name="ce24">
            <text:p>234 248 272</text:p>
          </table:table-cell>
          <table:table-cell office:value-type="float" office:value="0" table:style-name="ce24">
            <text:p>0</text:p>
          </table:table-cell>
          <table:table-cell office:value-type="float" office:value="0" table:style-name="ce24">
            <text:p>0</text:p>
          </table:table-cell>
          <table:table-cell office:value-type="float" office:value="234248271.74365935" table:style-name="ce24">
            <text:p>234 248 27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34248271.74365935" table:style-name="ce24">
            <text:p>234 248 272</text:p>
          </table:table-cell>
          <table:table-cell office:value-type="float" office:value="201049123.21440727" table:style-name="ce24">
            <text:p>201 049 123</text:p>
          </table:table-cell>
          <table:table-cell office:value-type="float" office:value="33199148.529252071" table:style-name="ce24">
            <text:p>33 199 14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77"/>
          <table:table-cell table:number-columns-repeated="16353"/>
        </table:table-row>
        <table:table-row table:style-name="ro10">
          <table:table-cell office:value-type="string" table:style-name="ce21">
            <text:p>E</text:p>
          </table:table-cell>
          <table:table-cell office:value-type="string" table:number-columns-spanned="3" table:number-rows-spanned="1" table:style-name="ce73">
            <text:p>Wasserversorgung; Abwasser- und Abfallentsorgung und Beseitigung von Umweltverschmutzungen</text:p>
          </table:table-cell>
          <table:covered-table-cell table:number-columns-repeated="2"/>
          <table:table-cell office:value-type="float" office:value="457379092.57380438" table:style-name="ce58">
            <text:p>457 379 093</text:p>
          </table:table-cell>
          <table:table-cell office:value-type="float" office:value="457379092.57380438" table:style-name="ce59">
            <text:p>457 379 093</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05327452.33649582" table:style-name="ce59">
            <text:p>105 327 452</text:p>
          </table:table-cell>
          <table:table-cell office:value-type="float" office:value="253577227.45572871" table:style-name="ce59">
            <text:p>253 577 227</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868724.3267212631" table:style-name="ce59">
            <text:p>1 868 724</text:p>
          </table:table-cell>
          <table:table-cell office:value-type="float" office:value="0" table:style-name="ce59">
            <text:p>0</text:p>
          </table:table-cell>
          <table:table-cell office:value-type="float" office:value="1868724.3267212631" table:style-name="ce59">
            <text:p>1 868 724</text:p>
          </table:table-cell>
          <table:table-cell office:value-type="float" office:value="0" table:style-name="ce59">
            <text:p>0</text:p>
          </table:table-cell>
          <table:table-cell office:value-type="float" office:value="18872582.978518534" table:style-name="ce59">
            <text:p>18 872 583</text:p>
          </table:table-cell>
          <table:table-cell office:value-type="float" office:value="0" table:style-name="ce59">
            <text:p>0</text:p>
          </table:table-cell>
          <table:table-cell office:value-type="float" office:value="0" table:style-name="ce59">
            <text:p>0</text:p>
          </table:table-cell>
          <table:table-cell office:value-type="float" office:value="18872582.978518534" table:style-name="ce59">
            <text:p>18 872 583</text:p>
          </table:table-cell>
          <table:table-cell office:value-type="float" office:value="77733105.476340026" table:style-name="ce59">
            <text:p>77 733 105</text:p>
          </table:table-cell>
          <table:table-cell office:value-type="float" office:value="0" table:style-name="ce59">
            <text:p>0</text:p>
          </table:table-cell>
          <table:table-cell office:value-type="float" office:value="0" table:style-name="ce59">
            <text:p>0</text:p>
          </table:table-cell>
          <table:table-cell table:style-name="ce77"/>
          <table:table-cell table:number-columns-repeated="16353"/>
        </table:table-row>
        <table:table-row table:style-name="ro13">
          <table:table-cell office:value-type="string" table:style-name="ce21">
            <text:p>F</text:p>
          </table:table-cell>
          <table:table-cell office:value-type="string" table:number-columns-spanned="3" table:number-rows-spanned="1" table:style-name="ce38">
            <text:p>Bau</text:p>
          </table:table-cell>
          <table:covered-table-cell table:number-columns-repeated="2"/>
          <table:table-cell office:value-type="float" office:value="178810554.93429166" table:style-name="ce59">
            <text:p>178 810 555</text:p>
          </table:table-cell>
          <table:table-cell office:value-type="float" office:value="70036904.986177191" table:style-name="ce59">
            <text:p>70 036 905</text:p>
          </table:table-cell>
          <table:table-cell office:value-type="float" office:value="27929531.047069903" table:style-name="ce59">
            <text:p>27 929 531</text:p>
          </table:table-cell>
          <table:table-cell office:value-type="float" office:value="41067886.439861387" table:style-name="ce59">
            <text:p>41 067 886</text:p>
          </table:table-cell>
          <table:table-cell office:value-type="float" office:value="23370137.302730493" table:style-name="ce59">
            <text:p>23 370 137</text:p>
          </table:table-cell>
          <table:table-cell office:value-type="float" office:value="16406095.158452684" table:style-name="ce59">
            <text:p>16 406 095</text:p>
          </table:table-cell>
          <table:table-cell office:value-type="float" office:value="0" table:style-name="ce59">
            <text:p>0</text:p>
          </table:table-cell>
          <table:table-cell office:value-type="float" office:value="29670012.120310683" table:style-name="ce59">
            <text:p>29 670 012</text:p>
          </table:table-cell>
          <table:table-cell office:value-type="float" office:value="0" table:style-name="ce59">
            <text:p>0</text:p>
          </table:table-cell>
          <table:table-cell office:value-type="float" office:value="15874488.297100272" table:style-name="ce59">
            <text:p>15 874 488</text:p>
          </table:table-cell>
          <table:table-cell office:value-type="float" office:value="2230977.4868915807" table:style-name="ce59">
            <text:p>2 230 977</text:p>
          </table:table-cell>
          <table:table-cell office:value-type="float" office:value="2464549.5162969641" table:style-name="ce59">
            <text:p>2 464 550</text:p>
          </table:table-cell>
          <table:table-cell office:value-type="float" office:value="0" table:style-name="ce59">
            <text:p>0</text:p>
          </table:table-cell>
          <table:table-cell office:value-type="float" office:value="0" table:style-name="ce59">
            <text:p>0</text:p>
          </table:table-cell>
          <table:table-cell office:value-type="float" office:value="17358177.897800524" table:style-name="ce59">
            <text:p>17 358 178</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11212349.61589164" table:style-name="ce59">
            <text:p>111 212 350</text:p>
          </table:table-cell>
          <table:table-cell office:value-type="float" office:value="41013897.856888622" table:style-name="ce59">
            <text:p>41 013 898</text:p>
          </table:table-cell>
          <table:table-cell office:value-type="float" office:value="70198451.759002998" table:style-name="ce59">
            <text:p>70 198 452</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77"/>
          <table:table-cell table:number-columns-repeated="16353"/>
        </table:table-row>
        <table:table-row table:style-name="ro13">
          <table:table-cell office:value-type="string" table:style-name="ce21">
            <text:p>G</text:p>
          </table:table-cell>
          <table:table-cell office:value-type="string" table:number-columns-spanned="3" table:number-rows-spanned="1" table:style-name="ce74">
            <text:p>Handel; Instandhaltung und Reparatur von Kraffahrzeugen</text:p>
          </table:table-cell>
          <table:covered-table-cell table:number-columns-repeated="2"/>
          <table:table-cell office:value-type="float" office:value="3323318.7396919457" table:style-name="ce59">
            <text:p>3 323 319</text:p>
          </table:table-cell>
          <table:table-cell office:value-type="float" office:value="3323318.7396919457" table:style-name="ce59">
            <text:p>3 323 319</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3323318.7396919457" table:style-name="ce59">
            <text:p>3 323 319</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77"/>
          <table:table-cell table:number-columns-repeated="16353"/>
        </table:table-row>
        <table:table-row table:style-name="ro13">
          <table:table-cell office:value-type="string" table:style-name="ce23">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24510963.494692214" table:style-name="ce59">
            <text:p>24 510 963</text:p>
          </table:table-cell>
          <table:table-cell office:value-type="float" office:value="24510963.494692214" table:style-name="ce61">
            <text:p>24 510 96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6127740.8736730535" table:style-name="ce61">
            <text:p>6 127 741</text:p>
          </table:table-cell>
          <table:table-cell office:value-type="float" office:value="6127740.8736730535" table:style-name="ce61">
            <text:p>6 127 741</text:p>
          </table:table-cell>
          <table:table-cell office:value-type="float" office:value="6127740.8736730535" table:style-name="ce61">
            <text:p>6 127 74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6127740.8736730535" table:style-name="ce61">
            <text:p>6 127 741</text:p>
          </table:table-cell>
          <table:table-cell office:value-type="float" office:value="0" table:style-name="ce61">
            <text:p>0</text:p>
          </table:table-cell>
          <table:table-cell office:value-type="float" office:value="6127740.8736730535" table:style-name="ce61">
            <text:p>6 127 74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style-name="ce77"/>
          <table:table-cell table:number-columns-repeated="16353"/>
        </table:table-row>
        <table:table-row table:style-name="ro16">
          <table:table-cell office:value-type="string" table:style-name="ce21">
            <text:p>J, K, M</text:p>
          </table:table-cell>
          <table:table-cell office:value-type="string" table:number-columns-spanned="3" table:number-rows-spanned="1" table:style-name="ce73">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149247352.2972644" table:style-name="ce59">
            <text:p>149 247 352</text:p>
          </table:table-cell>
          <table:table-cell office:value-type="float" office:value="149247352.2972644" table:style-name="ce60">
            <text:p>149 247 35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357931.4594597244" table:style-name="ce60">
            <text:p>2 357 931</text:p>
          </table:table-cell>
          <table:table-cell office:value-type="float" office:value="17130892.587587509" table:style-name="ce60">
            <text:p>17 130 893</text:p>
          </table:table-cell>
          <table:table-cell office:value-type="float" office:value="8006188.1029069088" table:style-name="ce60">
            <text:p>8 006 188</text:p>
          </table:table-cell>
          <table:table-cell office:value-type="float" office:value="3974054.8061784618" table:style-name="ce60">
            <text:p>3 974 055</text:p>
          </table:table-cell>
          <table:table-cell office:value-type="float" office:value="1461715.0926900436" table:style-name="ce60">
            <text:p>1 461 715</text:p>
          </table:table-cell>
          <table:table-cell office:value-type="float" office:value="2279019.4420205485" table:style-name="ce60">
            <text:p>2 279 019</text:p>
          </table:table-cell>
          <table:table-cell office:value-type="float" office:value="11484394.380597463" table:style-name="ce60">
            <text:p>11 484 394</text:p>
          </table:table-cell>
          <table:table-cell office:value-type="float" office:value="11014881.338579323" table:style-name="ce60">
            <text:p>11 014 881</text:p>
          </table:table-cell>
          <table:table-cell office:value-type="float" office:value="2279019.4420205485" table:style-name="ce60">
            <text:p>2 279 01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68620259.387831599" table:style-name="ce60">
            <text:p>68 620 259</text:p>
          </table:table-cell>
          <table:table-cell office:value-type="float" office:value="10413212.062315367" table:style-name="ce60">
            <text:p>10 413 212</text:p>
          </table:table-cell>
          <table:table-cell office:value-type="float" office:value="58207047.325516231" table:style-name="ce60">
            <text:p>58 207 047</text:p>
          </table:table-cell>
          <table:table-cell office:value-type="float" office:value="0" table:style-name="ce60">
            <text:p>0</text:p>
          </table:table-cell>
          <table:table-cell office:value-type="float" office:value="164765.68008032101" table:style-name="ce60">
            <text:p>164 766</text:p>
          </table:table-cell>
          <table:table-cell office:value-type="float" office:value="11738343.748046251" table:style-name="ce60">
            <text:p>11 738 344</text:p>
          </table:table-cell>
          <table:table-cell office:value-type="float" office:value="8735886.8292657044" table:style-name="ce60">
            <text:p>8 735 887</text:p>
          </table:table-cell>
          <table:table-cell table:style-name="ce77"/>
          <table:table-cell table:number-columns-repeated="16353"/>
        </table:table-row>
        <table:table-row table:style-name="ro10">
          <table:table-cell office:value-type="string" table:style-name="ce23">
            <text:p>N, P</text:p>
          </table:table-cell>
          <table:table-cell office:value-type="string" table:number-columns-spanned="3" table:number-rows-spanned="1" table:style-name="ce37">
            <text:p>Erbringung von sonstigen wirtschaftlichen Dienstleistungen; Erziehung und Unterricht</text:p>
          </table:table-cell>
          <table:covered-table-cell table:number-columns-repeated="2"/>
          <table:table-cell office:value-type="float" office:value="67450545.925850749" table:style-name="ce59">
            <text:p>67 450 546</text:p>
          </table:table-cell>
          <table:table-cell office:value-type="float" office:value="67450545.925850749" table:style-name="ce24">
            <text:p>67 450 54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303870.803081878" table:style-name="ce24">
            <text:p>16 303 871</text:p>
          </table:table-cell>
          <table:table-cell office:value-type="float" office:value="0" table:style-name="ce24">
            <text:p>0</text:p>
          </table:table-cell>
          <table:table-cell office:value-type="float" office:value="3757126.5540561741" table:style-name="ce24">
            <text:p>3 757 127</text:p>
          </table:table-cell>
          <table:table-cell office:value-type="float" office:value="0" table:style-name="ce24">
            <text:p>0</text:p>
          </table:table-cell>
          <table:table-cell office:value-type="float" office:value="0" table:style-name="ce24">
            <text:p>0</text:p>
          </table:table-cell>
          <table:table-cell office:value-type="float" office:value="994537.38885876373" table:style-name="ce24">
            <text:p>994 537</text:p>
          </table:table-cell>
          <table:table-cell office:value-type="float" office:value="23167136.433526538" table:style-name="ce24">
            <text:p>23 167 13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0738.312800858104" table:style-name="ce24">
            <text:p>60 738</text:p>
          </table:table-cell>
          <table:table-cell office:value-type="float" office:value="0" table:style-name="ce24">
            <text:p>0</text:p>
          </table:table-cell>
          <table:table-cell office:value-type="float" office:value="60738.312800858104" table:style-name="ce24">
            <text:p>60 738</text:p>
          </table:table-cell>
          <table:table-cell office:value-type="float" office:value="0" table:style-name="ce24">
            <text:p>0</text:p>
          </table:table-cell>
          <table:table-cell office:value-type="float" office:value="0" table:style-name="ce24">
            <text:p>0</text:p>
          </table:table-cell>
          <table:table-cell office:value-type="float" office:value="23167136.433526538" table:style-name="ce24">
            <text:p>23 167 136</text:p>
          </table:table-cell>
          <table:table-cell office:value-type="float" office:value="0" table:style-name="ce24">
            <text:p>0</text:p>
          </table:table-cell>
          <table:table-cell table:style-name="ce77"/>
          <table:table-cell table:number-columns-repeated="16353"/>
        </table:table-row>
        <table:table-row table:style-name="ro21">
          <table:table-cell office:value-type="string" table:style-name="ce21">
            <text:p>R, S</text:p>
          </table:table-cell>
          <table:table-cell office:value-type="string" table:number-columns-spanned="3" table:number-rows-spanned="1" table:style-name="ce37">
            <text:p>Kunst, Unterhaltung und Erholung; Erbringung von sonstigen<text:s/></text:p>
            <text:p>Dienstleistungen</text:p>
          </table:table-cell>
          <table:covered-table-cell table:number-columns-repeated="2"/>
          <table:table-cell office:value-type="float" office:value="1493266.0754653281" table:style-name="ce59">
            <text:p>1 493 266</text:p>
          </table:table-cell>
          <table:table-cell office:value-type="float" office:value="1493266.0754653281" table:style-name="ce24">
            <text:p>1 493 26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93266.0754653281" table:style-name="ce24">
            <text:p>1 493 26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77"/>
          <table:table-cell table:number-columns-repeated="16353"/>
        </table:table-row>
        <table:table-row table:style-name="ro13">
          <table:table-cell office:value-type="string" table:number-columns-spanned="4" table:number-rows-spanned="1" table:style-name="ce38">
            <text:p>Sektor Staat</text:p>
          </table:table-cell>
          <table:covered-table-cell table:number-columns-repeated="3"/>
          <table:table-cell office:value-type="float" office:value="4785519.4954971317" table:style-name="ce24">
            <text:p>4 785 519</text:p>
          </table:table-cell>
          <table:table-cell office:value-type="float" office:value="4785519.4954971317" table:style-name="ce24">
            <text:p>4 785 51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790.3905969252774" table:style-name="ce24">
            <text:p>7 790</text:p>
          </table:table-cell>
          <table:table-cell office:value-type="float" office:value="192105.88023400231" table:style-name="ce24">
            <text:p>192 106</text:p>
          </table:table-cell>
          <table:table-cell office:value-type="float" office:value="741788.95621726871" table:style-name="ce24">
            <text:p>741 789</text:p>
          </table:table-cell>
          <table:table-cell office:value-type="float" office:value="0" table:style-name="ce24">
            <text:p>0</text:p>
          </table:table-cell>
          <table:table-cell office:value-type="float" office:value="0" table:style-name="ce24">
            <text:p>0</text:p>
          </table:table-cell>
          <table:table-cell office:value-type="float" office:value="3829611.8165304917" table:style-name="ce24">
            <text:p>3 829 612</text:p>
          </table:table-cell>
          <table:table-cell office:value-type="float" office:value="0" table:style-name="ce24">
            <text:p>0</text:p>
          </table:table-cell>
          <table:table-cell office:value-type="float" office:value="8853.340441561124" table:style-name="ce24">
            <text:p>8 853</text:p>
          </table:table-cell>
          <table:table-cell office:value-type="float" office:value="5369.1114768825737" table:style-name="ce24">
            <text:p>5 36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77"/>
          <table:table-cell table:number-columns-repeated="16353"/>
        </table:table-row>
        <table:table-row table:style-name="ro17">
          <table:table-cell office:value-type="string" table:style-name="ce62">
            <text:p>SUMME</text:p>
          </table:table-cell>
          <table:table-cell table:style-name="ce78"/>
          <table:table-cell table:style-name="ce79"/>
          <table:table-cell table:style-name="ce78"/>
          <table:table-cell office:value-type="float" office:value="4051535916.5471177" table:style-name="ce66">
            <text:p>4 051 535 917</text:p>
          </table:table-cell>
          <table:table-cell office:value-type="float" office:value="804439739.3259877" table:style-name="ce66">
            <text:p>804 439 739</text:p>
          </table:table-cell>
          <table:table-cell office:value-type="float" office:value="151004532.03264228" table:style-name="ce66">
            <text:p>151 004 532</text:p>
          </table:table-cell>
          <table:table-cell office:value-type="float" office:value="986314742.54198146" table:style-name="ce66">
            <text:p>986 314 743</text:p>
          </table:table-cell>
          <table:table-cell office:value-type="float" office:value="123162210.95223236" table:style-name="ce66">
            <text:p>123 162 211</text:p>
          </table:table-cell>
          <table:table-cell office:value-type="float" office:value="1986614691.6942735" table:style-name="ce66">
            <text:p>1 986 614 692</text:p>
          </table:table-cell>
          <table:table-cell office:value-type="float" office:value="131867790.00898555" table:style-name="ce66">
            <text:p>131 867 790</text:p>
          </table:table-cell>
          <table:table-cell office:value-type="float" office:value="292691898.83794814" table:style-name="ce66">
            <text:p>292 691 899</text:p>
          </table:table-cell>
          <table:table-cell office:value-type="float" office:value="390970454.48104936" table:style-name="ce66">
            <text:p>390 970 454</text:p>
          </table:table-cell>
          <table:table-cell office:value-type="float" office:value="132530025.24567124" table:style-name="ce66">
            <text:p>132 530 025</text:p>
          </table:table-cell>
          <table:table-cell office:value-type="float" office:value="61751130.439921983" table:style-name="ce66">
            <text:p>61 751 130</text:p>
          </table:table-cell>
          <table:table-cell office:value-type="float" office:value="15772447.267977059" table:style-name="ce66">
            <text:p>15 772 447</text:p>
          </table:table-cell>
          <table:table-cell office:value-type="float" office:value="34651530.814124003" table:style-name="ce66">
            <text:p>34 651 531</text:p>
          </table:table-cell>
          <table:table-cell office:value-type="float" office:value="11023734.679020884" table:style-name="ce66">
            <text:p>11 023 735</text:p>
          </table:table-cell>
          <table:table-cell office:value-type="float" office:value="21400409.438406691" table:style-name="ce66">
            <text:p>21 400 409</text:p>
          </table:table-cell>
          <table:table-cell office:value-type="float" office:value="105779200.46365422" table:style-name="ce66">
            <text:p>105 779 200</text:p>
          </table:table-cell>
          <table:table-cell office:value-type="float" office:value="98678999.649842232" table:style-name="ce66">
            <text:p>98 679 000</text:p>
          </table:table-cell>
          <table:table-cell office:value-type="float" office:value="7100200.8138119783" table:style-name="ce66">
            <text:p>7 100 201</text:p>
          </table:table-cell>
          <table:table-cell office:value-type="float" office:value="0" table:style-name="ce66">
            <text:p>0</text:p>
          </table:table-cell>
          <table:table-cell office:value-type="float" office:value="2384117146.6479988" table:style-name="ce66">
            <text:p>2 384 117 147</text:p>
          </table:table-cell>
          <table:table-cell office:value-type="float" office:value="635085355.59662366" table:style-name="ce66">
            <text:p>635 085 356</text:p>
          </table:table-cell>
          <table:table-cell office:value-type="float" office:value="1730135838.6806967" table:style-name="ce66">
            <text:p>1 730 135 839</text:p>
          </table:table-cell>
          <table:table-cell office:value-type="float" office:value="18895952.370678585" table:style-name="ce66">
            <text:p>18 895 952</text:p>
          </table:table-cell>
          <table:table-cell office:value-type="float" office:value="130644743.47337706" table:style-name="ce66">
            <text:p>130 644 743</text:p>
          </table:table-cell>
          <table:table-cell office:value-type="float" office:value="329599517.91971654" table:style-name="ce66">
            <text:p>329 599 518</text:p>
          </table:table-cell>
          <table:table-cell office:value-type="float" office:value="8735886.8292657044" table:style-name="ce66">
            <text:p>8 735 887</text:p>
          </table:table-cell>
          <table:table-cell table:style-name="ce77"/>
          <table:table-cell table:number-columns-repeated="16353"/>
        </table:table-row>
        <table:table-row table:style-name="ro13">
          <table:table-cell office:value-type="string" table:style-name="ce48">
            <text:p>Quelle: Umweltorientierte Produktion und Dienstleistung, im Auftrag der Bundesländer und des BMK. Erstellt am 17. Jänner 2022.</text:p>
          </table:table-cell>
          <table:table-cell table:style-name="ce48"/>
          <table:table-cell table:style-name="ce54"/>
          <table:table-cell table:number-columns-repeated="25" table:style-name="ce48"/>
          <table:table-cell table:style-name="ce29"/>
          <table:table-cell table:style-name="ce48"/>
          <table:table-cell table:style-name="ce77"/>
          <table:table-cell table:number-columns-repeated="16353"/>
        </table:table-row>
        <table:table-row table:number-rows-repeated="12" table:style-name="ro13">
          <table:table-cell table:number-columns-repeated="2" table:style-name="ce48"/>
          <table:table-cell table:style-name="ce54"/>
          <table:table-cell table:number-columns-repeated="27" table:style-name="ce48"/>
          <table:table-cell table:number-columns-repeated="16354" table:style-name="ce75"/>
        </table:table-row>
        <table:table-row table:number-rows-repeated="2" table:style-name="ro13">
          <table:table-cell table:number-columns-repeated="30" table:style-name="ce48"/>
          <table:table-cell table:number-columns-repeated="16354" table:style-name="ce75"/>
        </table:table-row>
        <table:table-row table:style-name="ro13">
          <table:table-cell table:number-columns-repeated="4" table:style-name="ce75"/>
          <table:table-cell table:style-name="ce80"/>
          <table:table-cell table:number-columns-repeated="16379" table:style-name="ce75"/>
        </table:table-row>
        <table:table-row table:number-rows-repeated="1048544" table:style-name="ro13">
          <table:table-cell table:number-columns-repeated="16384"/>
        </table:table-row>
      </table:table>
      <table:table table:name="Produktionswert_2020" table:style-name="ta1">
        <table:table-column table:style-name="co1" table:default-cell-style-name="ce71"/>
        <table:table-column table:style-name="co4" table:default-cell-style-name="ce71"/>
        <table:table-column table:style-name="co9" table:default-cell-style-name="ce71"/>
        <table:table-column table:style-name="co18" table:default-cell-style-name="ce71"/>
        <table:table-column table:style-name="co19" table:default-cell-style-name="ce71"/>
        <table:table-column table:style-name="co20" table:default-cell-style-name="ce71"/>
        <table:table-column table:style-name="co16" table:default-cell-style-name="ce71"/>
        <table:table-column table:style-name="co21" table:default-cell-style-name="ce71"/>
        <table:table-column table:style-name="co16" table:default-cell-style-name="ce71"/>
        <table:table-column table:style-name="co22" table:default-cell-style-name="ce71"/>
        <table:table-column table:style-name="co16" table:default-cell-style-name="ce71"/>
        <table:table-column table:style-name="co20" table:number-columns-repeated="2" table:default-cell-style-name="ce71"/>
        <table:table-column table:style-name="co16" table:number-columns-repeated="2" table:default-cell-style-name="ce71"/>
        <table:table-column table:style-name="co15" table:default-cell-style-name="ce71"/>
        <table:table-column table:style-name="co20" table:default-cell-style-name="ce71"/>
        <table:table-column table:style-name="co16" table:number-columns-repeated="2" table:default-cell-style-name="ce71"/>
        <table:table-column table:style-name="co23" table:number-columns-repeated="3" table:default-cell-style-name="ce71"/>
        <table:table-column table:style-name="co15" table:default-cell-style-name="ce71"/>
        <table:table-column table:style-name="co24" table:default-cell-style-name="ce71"/>
        <table:table-column table:style-name="co20" table:default-cell-style-name="ce71"/>
        <table:table-column table:style-name="co24" table:default-cell-style-name="ce71"/>
        <table:table-column table:style-name="co15" table:number-columns-repeated="2" table:default-cell-style-name="ce71"/>
        <table:table-column table:style-name="co20" table:default-cell-style-name="ce71"/>
        <table:table-column table:style-name="co16" table:default-cell-style-name="ce71"/>
        <table:table-column table:style-name="co25" table:default-cell-style-name="ce2"/>
        <table:table-column table:style-name="co16" table:default-cell-style-name="ce2"/>
        <table:table-column table:style-name="co1" table:number-columns-repeated="16352" table:default-cell-style-name="ce2"/>
        <table:table-row table:style-name="ro2">
          <table:table-cell office:value-type="string" table:style-name="ce49">
            <text:p>Umweltorientierte Produktion und Dienstleistung Kärnten - Produktionswert 2020</text:p>
          </table:table-cell>
          <table:table-cell table:number-columns-repeated="29" table:style-name="ce81"/>
          <table:table-cell table:number-columns-repeated="16354" table:style-name="ce2"/>
        </table:table-row>
        <table:table-row table:style-name="ro3">
          <table:table-cell office:value-type="string" table:number-columns-spanned="1" table:number-rows-spanned="3" table:style-name="ce99">
            <text:p>ÖNACE Abschnitt</text:p>
          </table:table-cell>
          <table:table-cell office:value-type="string" table:number-columns-spanned="3" table:number-rows-spanned="3" table:style-name="ce99">
            <text:p>Bezeichnung</text:p>
          </table:table-cell>
          <table:covered-table-cell table:number-columns-repeated="2"/>
          <table:table-cell office:value-type="string" table:number-columns-spanned="1" table:number-rows-spanned="3" table:style-name="ce100">
            <text:p>Umweltbezogener Produktionswert insgesamt</text:p>
            <text:p>(in Euro)</text:p>
          </table:table-cell>
          <table:table-cell office:value-type="string" table:number-columns-spanned="5" table:number-rows-spanned="1" table:style-name="ce56">
            <text:p>Güter - Technologien - Dienstleistungen</text:p>
          </table:table-cell>
          <table:covered-table-cell table:number-columns-repeated="4"/>
          <table:table-cell office:value-type="string" table:number-columns-spanned="20" table:number-rows-spanned="1" table:style-name="ce56">
            <text:p>Umweltbereiche</text:p>
          </table:table-cell>
          <table:covered-table-cell table:number-columns-repeated="19"/>
          <table:table-cell table:number-columns-repeated="16354" table:style-name="ce2"/>
        </table:table-row>
        <table:table-row table:style-name="ro3">
          <table:covered-table-cell/>
          <table:covered-table-cell/>
          <table:covered-table-cell table:number-columns-repeated="2"/>
          <table:covered-table-cell/>
          <table:table-cell office:value-type="string" table:number-columns-spanned="1" table:number-rows-spanned="2" table:style-name="ce99">
            <text:p>Umweltdienstleistungen</text:p>
          </table:table-cell>
          <table:table-cell office:value-type="string" table:number-columns-spanned="2" table:number-rows-spanned="1" table:style-name="ce56">
            <text:p>Umweltgüter</text:p>
          </table:table-cell>
          <table:covered-table-cell/>
          <table:table-cell office:value-type="string" table:number-columns-spanned="2" table:number-rows-spanned="1" table:style-name="ce56">
            <text:p>Umwelttechnologien</text:p>
          </table:table-cell>
          <table:covered-table-cell/>
          <table:table-cell office:value-type="string" table:number-columns-spanned="8" table:number-rows-spanned="1" table:style-name="ce56">
            <text:p>Umweltschutzaktivitäten</text:p>
          </table:table-cell>
          <table:covered-table-cell table:number-columns-repeated="7"/>
          <table:table-cell office:value-type="string" table:number-columns-spanned="12" table:number-rows-spanned="1" table:style-name="ce56">
            <text:p>Ressourcenmanagementaktivitäten</text:p>
          </table:table-cell>
          <table:covered-table-cell table:number-columns-repeated="11"/>
          <table:table-cell table:number-columns-repeated="16354" table:style-name="ce2"/>
        </table:table-row>
        <table:table-row table:style-name="ro22">
          <table:covered-table-cell/>
          <table:covered-table-cell/>
          <table:covered-table-cell table:number-columns-repeated="2"/>
          <table:covered-table-cell/>
          <table:covered-table-cell/>
          <table:table-cell office:value-type="string" table:style-name="ce82">
            <text:p>verbundene Güter</text:p>
          </table:table-cell>
          <table:table-cell office:value-type="string" table:style-name="ce82">
            <text:p>umweltfreundliche Güter</text:p>
          </table:table-cell>
          <table:table-cell office:value-type="string" table:style-name="ce82">
            <text:p>End-of-pipe Technologien</text:p>
          </table:table-cell>
          <table:table-cell office:value-type="string" table:style-name="ce82">
            <text:p>Integrierte Technologien</text:p>
          </table:table-cell>
          <table:table-cell office:value-type="string" table:style-name="ce83">
            <text:p>Luftreinhaltung u. Klimaschutz</text:p>
          </table:table-cell>
          <table:table-cell office:value-type="string" table:style-name="ce83">
            <text:p>Gewässerschutz</text:p>
          </table:table-cell>
          <table:table-cell office:value-type="string" table:style-name="ce83">
            <text:p>Abfallwirtschaft</text:p>
          </table:table-cell>
          <table:table-cell office:value-type="string" table:style-name="ce83">
            <text:p>Schutz und Sanierung von Boden, Grund- u. Oberflächenwasser</text:p>
          </table:table-cell>
          <table:table-cell office:value-type="string" table:style-name="ce83">
            <text:p>Lärm- und Erschütterungsschutz; Strahlenschutz</text:p>
          </table:table-cell>
          <table:table-cell office:value-type="string" table:style-name="ce83">
            <text:p>Arten- und Landschaftsschutz</text:p>
          </table:table-cell>
          <table:table-cell office:value-type="string" table:style-name="ce83">
            <text:p>Umweltschutz F&amp;E</text:p>
          </table:table-cell>
          <table:table-cell office:value-type="string" table:style-name="ce83">
            <text:p>Sonstige Umwelt-schutzaktivitäten</text:p>
          </table:table-cell>
          <table:table-cell office:value-type="string" table:style-name="ce83">
            <text:p>Wassermanagement</text:p>
          </table:table-cell>
          <table:table-cell office:value-type="string" table:style-name="ce83">
            <text:p>Forstmanagement<text:s text:c="3"/></text:p>
          </table:table-cell>
          <table:table-cell office:value-type="string" table:style-name="ce84">
            <text:p><text:s text:c="3"/>davon: Management von natürl. Waldressourcen</text:p>
          </table:table-cell>
          <table:table-cell office:value-type="string" table:style-name="ce84">
            <text:p><text:s text:c="3"/>davon: Minimierung der Waldnutzung</text:p>
          </table:table-cell>
          <table:table-cell office:value-type="string" table:style-name="ce83">
            <text:p>Natürlicher Pflanzen- und Tierbestand</text:p>
          </table:table-cell>
          <table:table-cell office:value-type="string" table:style-name="ce83">
            <text:p>Management der Energieressourcen</text:p>
          </table:table-cell>
          <table:table-cell office:value-type="string" table:style-name="ce84">
            <text:p><text:s text:c="3"/>davon: Produktion erneuerbare Energie<text:s text:c="2"/></text:p>
          </table:table-cell>
          <table:table-cell office:value-type="string" table:style-name="ce84">
            <text:p><text:s text:c="3"/>davon: Wärme-/Energie-</text:p>
            <text:p>einsparung u. Management</text:p>
          </table:table-cell>
          <table:table-cell office:value-type="string" table:style-name="ce84">
            <text:p><text:s text:c="3"/>davon: Minimierung der nichtenergetischen Nutzung</text:p>
          </table:table-cell>
          <table:table-cell office:value-type="string" table:style-name="ce83">
            <text:p>Management mineralischer Rohstoffe</text:p>
          </table:table-cell>
          <table:table-cell office:value-type="string" table:style-name="ce83">
            <text:p>Ressourcen-</text:p>
            <text:p>management F&amp;E<text:s text:c="2"/></text:p>
          </table:table-cell>
          <table:table-cell office:value-type="string" table:style-name="ce83">
            <text:p>Sonstige Ressourcen-</text:p>
            <text:p>managementaktivitäten</text:p>
          </table:table-cell>
          <table:table-cell table:number-columns-repeated="16354" table:style-name="ce2"/>
        </table:table-row>
        <table:table-row table:style-name="ro2">
          <table:table-cell office:value-type="string" table:style-name="ce85">
            <text:p>A</text:p>
          </table:table-cell>
          <table:table-cell office:value-type="string" table:number-columns-spanned="3" table:number-rows-spanned="1" table:style-name="ce101">
            <text:p>Land- und Forstwirtschaft, Fischerei</text:p>
          </table:table-cell>
          <table:covered-table-cell table:number-columns-repeated="2"/>
          <table:table-cell office:value-type="float" office:value="237392514.23265666" table:style-name="ce86">
            <text:p>237 392 514</text:p>
          </table:table-cell>
          <table:table-cell office:value-type="float" office:value="12089103.138034672" table:style-name="ce87">
            <text:p>12 089 103</text:p>
          </table:table-cell>
          <table:table-cell office:value-type="float" office:value="0" table:style-name="ce87">
            <text:p>0</text:p>
          </table:table-cell>
          <table:table-cell office:value-type="float" office:value="225303411.09462199" table:style-name="ce87">
            <text:p>225 303 411</text:p>
          </table:table-cell>
          <table:table-cell office:value-type="float" office:value="0" table:style-name="ce87">
            <text:p>0</text:p>
          </table:table-cell>
          <table:table-cell office:value-type="float" office:value="0" table:style-name="ce87">
            <text:p>0</text:p>
          </table:table-cell>
          <table:table-cell office:value-type="float" office:value="1827758.9440967918" table:style-name="ce87">
            <text:p>1 827 759</text:p>
          </table:table-cell>
          <table:table-cell office:value-type="float" office:value="0" table:style-name="ce87">
            <text:p>0</text:p>
          </table:table-cell>
          <table:table-cell office:value-type="float" office:value="0" table:style-name="ce87">
            <text:p>0</text:p>
          </table:table-cell>
          <table:table-cell office:value-type="float" office:value="120697487.7166059" table:style-name="ce87">
            <text:p>120 697 488</text:p>
          </table:table-cell>
          <table:table-cell office:value-type="float" office:value="0" table:style-name="ce87">
            <text:p>0</text:p>
          </table:table-cell>
          <table:table-cell office:value-type="float" office:value="4687800.6742887339" table:style-name="ce87">
            <text:p>4 687 80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78485158.485163152" table:style-name="ce87">
            <text:p>78 485 158</text:p>
          </table:table-cell>
          <table:table-cell office:value-type="float" office:value="78485158.485163152" table:style-name="ce87">
            <text:p>78 485 158</text:p>
          </table:table-cell>
          <table:table-cell office:value-type="float" office:value="0" table:style-name="ce87">
            <text:p>0</text:p>
          </table:table-cell>
          <table:table-cell office:value-type="float" office:value="0" table:style-name="ce87">
            <text:p>0</text:p>
          </table:table-cell>
          <table:table-cell office:value-type="float" office:value="31694308.412502073" table:style-name="ce87">
            <text:p>31 694 308</text:p>
          </table:table-cell>
          <table:table-cell office:value-type="float" office:value="31694308.412502073" table:style-name="ce87">
            <text:p>31 694 308</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style-name="ce57"/>
          <table:table-cell table:number-columns-repeated="16353"/>
        </table:table-row>
        <table:table-row table:style-name="ro2">
          <table:table-cell office:value-type="string" table:style-name="ce88">
            <text:p>C</text:p>
          </table:table-cell>
          <table:table-cell office:value-type="string" table:number-columns-spanned="3" table:number-rows-spanned="1" table:style-name="ce102">
            <text:p>Herstellung von Waren</text:p>
          </table:table-cell>
          <table:covered-table-cell table:number-columns-repeated="2"/>
          <table:table-cell office:value-type="float" office:value="2903407381.2679801" table:style-name="ce87">
            <text:p>2 903 407 381</text:p>
          </table:table-cell>
          <table:table-cell office:value-type="float" office:value="13741586.566716373" table:style-name="ce89">
            <text:p>13 741 587</text:p>
          </table:table-cell>
          <table:table-cell office:value-type="float" office:value="258160584.96165398" table:style-name="ce89">
            <text:p>258 160 585</text:p>
          </table:table-cell>
          <table:table-cell office:value-type="float" office:value="300424271.35863632" table:style-name="ce89">
            <text:p>300 424 271</text:p>
          </table:table-cell>
          <table:table-cell office:value-type="float" office:value="126097883.24041271" table:style-name="ce89">
            <text:p>126 097 883</text:p>
          </table:table-cell>
          <table:table-cell office:value-type="float" office:value="2204983055.1405606" table:style-name="ce89">
            <text:p>2 204 983 055</text:p>
          </table:table-cell>
          <table:table-cell office:value-type="float" office:value="152792878.27046522" table:style-name="ce89">
            <text:p>152 792 878</text:p>
          </table:table-cell>
          <table:table-cell office:value-type="float" office:value="62594903.334747478" table:style-name="ce89">
            <text:p>62 594 903</text:p>
          </table:table-cell>
          <table:table-cell office:value-type="float" office:value="123111611.08391899" table:style-name="ce89">
            <text:p>123 111 611</text:p>
          </table:table-cell>
          <table:table-cell office:value-type="float" office:value="0" table:style-name="ce89">
            <text:p>0</text:p>
          </table:table-cell>
          <table:table-cell office:value-type="float" office:value="85944789.419079199" table:style-name="ce89">
            <text:p>85 944 789</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1484472.1007296271" table:style-name="ce89">
            <text:p>1 484 472</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2114643286.0397022" table:style-name="ce89">
            <text:p>2 114 643 286</text:p>
          </table:table-cell>
          <table:table-cell office:value-type="float" office:value="362734571.85394502" table:style-name="ce89">
            <text:p>362 734 572</text:p>
          </table:table-cell>
          <table:table-cell office:value-type="float" office:value="1751881269.0094764" table:style-name="ce89">
            <text:p>1 751 881 269</text:p>
          </table:table-cell>
          <table:table-cell office:value-type="float" office:value="27445.176280551943" table:style-name="ce89">
            <text:p>27 445</text:p>
          </table:table-cell>
          <table:table-cell office:value-type="float" office:value="34127349.258160919" table:style-name="ce89">
            <text:p>34 127 349</text:p>
          </table:table-cell>
          <table:table-cell office:value-type="float" office:value="328708091.76117665" table:style-name="ce89">
            <text:p>328 708 092</text:p>
          </table:table-cell>
          <table:table-cell office:value-type="float" office:value="0" table:style-name="ce89">
            <text:p>0</text:p>
          </table:table-cell>
          <table:table-cell table:style-name="ce57"/>
          <table:table-cell table:number-columns-repeated="16353"/>
        </table:table-row>
        <table:table-row table:style-name="ro2">
          <table:table-cell office:value-type="string" table:style-name="ce90">
            <text:p>D</text:p>
          </table:table-cell>
          <table:table-cell office:value-type="string" table:number-columns-spanned="3" table:number-rows-spanned="1" table:style-name="ce102">
            <text:p>Energieversorgung</text:p>
          </table:table-cell>
          <table:covered-table-cell table:number-columns-repeated="2"/>
          <table:table-cell office:value-type="float" office:value="463410322.22456729" table:style-name="ce91">
            <text:p>463 410 322</text:p>
          </table:table-cell>
          <table:table-cell office:value-type="float" office:value="0" table:style-name="ce91">
            <text:p>0</text:p>
          </table:table-cell>
          <table:table-cell office:value-type="float" office:value="0" table:style-name="ce91">
            <text:p>0</text:p>
          </table:table-cell>
          <table:table-cell office:value-type="float" office:value="463410322.22456729" table:style-name="ce91">
            <text:p>463 410 322</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463410322.22456729" table:style-name="ce91">
            <text:p>463 410 322</text:p>
          </table:table-cell>
          <table:table-cell office:value-type="float" office:value="427065643.1913408" table:style-name="ce91">
            <text:p>427 065 643</text:p>
          </table:table-cell>
          <table:table-cell office:value-type="float" office:value="36344679.033226497" table:style-name="ce91">
            <text:p>36 344 679</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style-name="ce57"/>
          <table:table-cell table:number-columns-repeated="16353"/>
        </table:table-row>
        <table:table-row table:style-name="ro10">
          <table:table-cell office:value-type="string" table:style-name="ce88">
            <text:p>E</text:p>
          </table:table-cell>
          <table:table-cell office:value-type="string" table:number-columns-spanned="3" table:number-rows-spanned="1" table:style-name="ce103">
            <text:p>Wasserversorgung; Abwasser- und Abfallentsorgung und Beseitigung von Umweltverschmutzungen</text:p>
          </table:table-cell>
          <table:covered-table-cell table:number-columns-repeated="2"/>
          <table:table-cell office:value-type="float" office:value="454674948.06347334" table:style-name="ce86">
            <text:p>454 674 948</text:p>
          </table:table-cell>
          <table:table-cell office:value-type="float" office:value="454674948.06347334" table:style-name="ce87">
            <text:p>454 674 948</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03394300.2311601" table:style-name="ce87">
            <text:p>103 394 300</text:p>
          </table:table-cell>
          <table:table-cell office:value-type="float" office:value="253021893.8225255" table:style-name="ce87">
            <text:p>253 021 894</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864631.8240930666" table:style-name="ce87">
            <text:p>1 864 632</text:p>
          </table:table-cell>
          <table:table-cell office:value-type="float" office:value="0" table:style-name="ce87">
            <text:p>0</text:p>
          </table:table-cell>
          <table:table-cell office:value-type="float" office:value="1864631.8240930666" table:style-name="ce87">
            <text:p>1 864 632</text:p>
          </table:table-cell>
          <table:table-cell office:value-type="float" office:value="0" table:style-name="ce87">
            <text:p>0</text:p>
          </table:table-cell>
          <table:table-cell office:value-type="float" office:value="18831252.058630548" table:style-name="ce87">
            <text:p>18 831 252</text:p>
          </table:table-cell>
          <table:table-cell office:value-type="float" office:value="0" table:style-name="ce87">
            <text:p>0</text:p>
          </table:table-cell>
          <table:table-cell office:value-type="float" office:value="0" table:style-name="ce87">
            <text:p>0</text:p>
          </table:table-cell>
          <table:table-cell office:value-type="float" office:value="18831252.058630548" table:style-name="ce87">
            <text:p>18 831 252</text:p>
          </table:table-cell>
          <table:table-cell office:value-type="float" office:value="77562870.127064109" table:style-name="ce87">
            <text:p>77 562 870</text:p>
          </table:table-cell>
          <table:table-cell office:value-type="float" office:value="0" table:style-name="ce87">
            <text:p>0</text:p>
          </table:table-cell>
          <table:table-cell office:value-type="float" office:value="0" table:style-name="ce87">
            <text:p>0</text:p>
          </table:table-cell>
          <table:table-cell table:style-name="ce57"/>
          <table:table-cell table:number-columns-repeated="16353"/>
        </table:table-row>
        <table:table-row table:style-name="ro2">
          <table:table-cell office:value-type="string" table:style-name="ce88">
            <text:p>F</text:p>
          </table:table-cell>
          <table:table-cell office:value-type="string" table:number-columns-spanned="3" table:number-rows-spanned="1" table:style-name="ce102">
            <text:p>Bau</text:p>
          </table:table-cell>
          <table:covered-table-cell table:number-columns-repeated="2"/>
          <table:table-cell office:value-type="float" office:value="177452560.4864774" table:style-name="ce87">
            <text:p>177 452 560</text:p>
          </table:table-cell>
          <table:table-cell office:value-type="float" office:value="74843234.301933765" table:style-name="ce87">
            <text:p>74 843 234</text:p>
          </table:table-cell>
          <table:table-cell office:value-type="float" office:value="23116059.204668153" table:style-name="ce87">
            <text:p>23 116 059</text:p>
          </table:table-cell>
          <table:table-cell office:value-type="float" office:value="41644175.736611068" table:style-name="ce87">
            <text:p>41 644 176</text:p>
          </table:table-cell>
          <table:table-cell office:value-type="float" office:value="16850122.277070537" table:style-name="ce87">
            <text:p>16 850 122</text:p>
          </table:table-cell>
          <table:table-cell office:value-type="float" office:value="20998968.966193877" table:style-name="ce87">
            <text:p>20 998 969</text:p>
          </table:table-cell>
          <table:table-cell office:value-type="float" office:value="0" table:style-name="ce87">
            <text:p>0</text:p>
          </table:table-cell>
          <table:table-cell office:value-type="float" office:value="27180035.297972079" table:style-name="ce87">
            <text:p>27 180 035</text:p>
          </table:table-cell>
          <table:table-cell office:value-type="float" office:value="0" table:style-name="ce87">
            <text:p>0</text:p>
          </table:table-cell>
          <table:table-cell office:value-type="float" office:value="16721834.381157948" table:style-name="ce87">
            <text:p>16 721 834</text:p>
          </table:table-cell>
          <table:table-cell office:value-type="float" office:value="2470925.9211100955" table:style-name="ce87">
            <text:p>2 470 926</text:p>
          </table:table-cell>
          <table:table-cell office:value-type="float" office:value="2862979.4141312623" table:style-name="ce87">
            <text:p>2 862 979</text:p>
          </table:table-cell>
          <table:table-cell office:value-type="float" office:value="0" table:style-name="ce87">
            <text:p>0</text:p>
          </table:table-cell>
          <table:table-cell office:value-type="float" office:value="0" table:style-name="ce87">
            <text:p>0</text:p>
          </table:table-cell>
          <table:table-cell office:value-type="float" office:value="16720753.549405355" table:style-name="ce87">
            <text:p>16 720 754</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11496031.92270066" table:style-name="ce87">
            <text:p>111 496 032</text:p>
          </table:table-cell>
          <table:table-cell office:value-type="float" office:value="42304370.050959133" table:style-name="ce87">
            <text:p>42 304 370</text:p>
          </table:table-cell>
          <table:table-cell office:value-type="float" office:value="69191661.871741533" table:style-name="ce87">
            <text:p>69 191 662</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style-name="ce57"/>
          <table:table-cell table:number-columns-repeated="16353"/>
        </table:table-row>
        <table:table-row table:style-name="ro2">
          <table:table-cell office:value-type="string" table:style-name="ce88">
            <text:p>G</text:p>
          </table:table-cell>
          <table:table-cell office:value-type="string" table:number-columns-spanned="3" table:number-rows-spanned="1" table:style-name="ce104">
            <text:p>Handel; Instandhaltung und Reparatur von Kraffahrzeugen</text:p>
          </table:table-cell>
          <table:covered-table-cell table:number-columns-repeated="2"/>
          <table:table-cell office:value-type="float" office:value="3241984.0653170226" table:style-name="ce87">
            <text:p>3 241 984</text:p>
          </table:table-cell>
          <table:table-cell office:value-type="float" office:value="3241984.0653170226" table:style-name="ce87">
            <text:p>3 241 984</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3241984.0653170226" table:style-name="ce87">
            <text:p>3 241 984</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style-name="ce57"/>
          <table:table-cell table:number-columns-repeated="16353"/>
        </table:table-row>
        <table:table-row table:style-name="ro2">
          <table:table-cell office:value-type="string" table:style-name="ce90">
            <text:p>I</text:p>
          </table:table-cell>
          <table:table-cell office:value-type="string" table:number-columns-spanned="3" table:number-rows-spanned="1" table:style-name="ce102">
            <text:p>Beherbergung und Gastronomie</text:p>
          </table:table-cell>
          <table:covered-table-cell table:number-columns-repeated="2"/>
          <table:table-cell office:value-type="float" office:value="25225946.106226519" table:style-name="ce87">
            <text:p>25 225 946</text:p>
          </table:table-cell>
          <table:table-cell office:value-type="float" office:value="25225946.106226519" table:style-name="ce92">
            <text:p>25 225 94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6306486.5265566297" table:style-name="ce92">
            <text:p>6 306 487</text:p>
          </table:table-cell>
          <table:table-cell office:value-type="float" office:value="6306486.5265566297" table:style-name="ce92">
            <text:p>6 306 487</text:p>
          </table:table-cell>
          <table:table-cell office:value-type="float" office:value="6306486.5265566297" table:style-name="ce92">
            <text:p>6 306 48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6306486.5265566297" table:style-name="ce92">
            <text:p>6 306 487</text:p>
          </table:table-cell>
          <table:table-cell office:value-type="float" office:value="0" table:style-name="ce92">
            <text:p>0</text:p>
          </table:table-cell>
          <table:table-cell office:value-type="float" office:value="6306486.5265566297" table:style-name="ce92">
            <text:p>6 306 48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57"/>
          <table:table-cell table:number-columns-repeated="16353"/>
        </table:table-row>
        <table:table-row table:style-name="ro16">
          <table:table-cell office:value-type="string" table:style-name="ce88">
            <text:p>J, K, M</text:p>
          </table:table-cell>
          <table:table-cell office:value-type="string" table:number-columns-spanned="3" table:number-rows-spanned="1" table:style-name="ce103">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156741610.63757345" table:style-name="ce87">
            <text:p>156 741 611</text:p>
          </table:table-cell>
          <table:table-cell office:value-type="float" office:value="156741610.63757345" table:style-name="ce89">
            <text:p>156 741 611</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2378904.0408015894" table:style-name="ce89">
            <text:p>2 378 904</text:p>
          </table:table-cell>
          <table:table-cell office:value-type="float" office:value="17277190.436915368" table:style-name="ce89">
            <text:p>17 277 190</text:p>
          </table:table-cell>
          <table:table-cell office:value-type="float" office:value="8126393.0366766583" table:style-name="ce89">
            <text:p>8 126 393</text:p>
          </table:table-cell>
          <table:table-cell office:value-type="float" office:value="4181028.1040796293" table:style-name="ce89">
            <text:p>4 181 028</text:p>
          </table:table-cell>
          <table:table-cell office:value-type="float" office:value="1525429.540413348" table:style-name="ce89">
            <text:p>1 525 430</text:p>
          </table:table-cell>
          <table:table-cell office:value-type="float" office:value="2285136.6715639252" table:style-name="ce89">
            <text:p>2 285 137</text:p>
          </table:table-cell>
          <table:table-cell office:value-type="float" office:value="15091556.701635445" table:style-name="ce89">
            <text:p>15 091 557</text:p>
          </table:table-cell>
          <table:table-cell office:value-type="float" office:value="10840936.179763978" table:style-name="ce89">
            <text:p>10 840 936</text:p>
          </table:table-cell>
          <table:table-cell office:value-type="float" office:value="2285136.6715639252" table:style-name="ce89">
            <text:p>2 285 137</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68943996.91871044" table:style-name="ce89">
            <text:p>68 943 997</text:p>
          </table:table-cell>
          <table:table-cell office:value-type="float" office:value="10470412.74978506" table:style-name="ce89">
            <text:p>10 470 413</text:p>
          </table:table-cell>
          <table:table-cell office:value-type="float" office:value="58473584.168925382" table:style-name="ce89">
            <text:p>58 473 584</text:p>
          </table:table-cell>
          <table:table-cell office:value-type="float" office:value="0" table:style-name="ce89">
            <text:p>0</text:p>
          </table:table-cell>
          <table:table-cell office:value-type="float" office:value="158516.49927264175" table:style-name="ce89">
            <text:p>158 516</text:p>
          </table:table-cell>
          <table:table-cell office:value-type="float" office:value="15091556.701635445" table:style-name="ce89">
            <text:p>15 091 557</text:p>
          </table:table-cell>
          <table:table-cell office:value-type="float" office:value="8555829.134541044" table:style-name="ce89">
            <text:p>8 555 829</text:p>
          </table:table-cell>
          <table:table-cell table:style-name="ce57"/>
          <table:table-cell table:number-columns-repeated="16353"/>
        </table:table-row>
        <table:table-row table:style-name="ro10">
          <table:table-cell office:value-type="string" table:style-name="ce90">
            <text:p>N, P</text:p>
          </table:table-cell>
          <table:table-cell office:value-type="string" table:number-columns-spanned="3" table:number-rows-spanned="1" table:style-name="ce105">
            <text:p>Erbringung von sonstigen wirtschaftlichen Dienstleistungen; Erziehung und Unterricht</text:p>
          </table:table-cell>
          <table:covered-table-cell table:number-columns-repeated="2"/>
          <table:table-cell office:value-type="float" office:value="45981385.163866282" table:style-name="ce87">
            <text:p>45 981 385</text:p>
          </table:table-cell>
          <table:table-cell office:value-type="float" office:value="45981385.163866282" table:style-name="ce91">
            <text:p>45 981 385</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5165507.061511641" table:style-name="ce91">
            <text:p>15 165 507</text:p>
          </table:table-cell>
          <table:table-cell office:value-type="float" office:value="0" table:style-name="ce91">
            <text:p>0</text:p>
          </table:table-cell>
          <table:table-cell office:value-type="float" office:value="4257740.5424066605" table:style-name="ce91">
            <text:p>4 257 741</text:p>
          </table:table-cell>
          <table:table-cell office:value-type="float" office:value="0" table:style-name="ce91">
            <text:p>0</text:p>
          </table:table-cell>
          <table:table-cell office:value-type="float" office:value="0" table:style-name="ce91">
            <text:p>0</text:p>
          </table:table-cell>
          <table:table-cell office:value-type="float" office:value="1135866.6286900921" table:style-name="ce91">
            <text:p>1 135 867</text:p>
          </table:table-cell>
          <table:table-cell office:value-type="float" office:value="12668287.97558514" table:style-name="ce91">
            <text:p>12 668 288</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85694.980087606295" table:style-name="ce91">
            <text:p>85 695</text:p>
          </table:table-cell>
          <table:table-cell office:value-type="float" office:value="0" table:style-name="ce91">
            <text:p>0</text:p>
          </table:table-cell>
          <table:table-cell office:value-type="float" office:value="85694.980087606295" table:style-name="ce91">
            <text:p>85 695</text:p>
          </table:table-cell>
          <table:table-cell office:value-type="float" office:value="0" table:style-name="ce91">
            <text:p>0</text:p>
          </table:table-cell>
          <table:table-cell office:value-type="float" office:value="0" table:style-name="ce91">
            <text:p>0</text:p>
          </table:table-cell>
          <table:table-cell office:value-type="float" office:value="12668287.97558514" table:style-name="ce91">
            <text:p>12 668 288</text:p>
          </table:table-cell>
          <table:table-cell office:value-type="float" office:value="0" table:style-name="ce91">
            <text:p>0</text:p>
          </table:table-cell>
          <table:table-cell table:style-name="ce57"/>
          <table:table-cell table:number-columns-repeated="16353"/>
        </table:table-row>
        <table:table-row table:style-name="ro2">
          <table:table-cell office:value-type="string" table:style-name="ce88">
            <text:p>R, S</text:p>
          </table:table-cell>
          <table:table-cell office:value-type="string" table:number-columns-spanned="3" table:number-rows-spanned="1" table:style-name="ce101">
            <text:p>Kunst, Unterhaltung und Erholung; Erbringung von sonstigen Dienstleistungen</text:p>
          </table:table-cell>
          <table:covered-table-cell table:number-columns-repeated="2"/>
          <table:table-cell office:value-type="float" office:value="1651730.057547729" table:style-name="ce87">
            <text:p>1 651 730</text:p>
          </table:table-cell>
          <table:table-cell office:value-type="float" office:value="1651730.057547729" table:style-name="ce91">
            <text:p>1 651 73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651730.057547729" table:style-name="ce91">
            <text:p>1 651 73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style-name="ce57"/>
          <table:table-cell table:number-columns-repeated="16353"/>
        </table:table-row>
        <table:table-row table:style-name="ro2">
          <table:table-cell office:value-type="string" table:number-columns-spanned="4" table:number-rows-spanned="1" table:style-name="ce102">
            <text:p>Sektor Staat</text:p>
          </table:table-cell>
          <table:covered-table-cell table:number-columns-repeated="3"/>
          <table:table-cell office:value-type="float" office:value="4929085.0803620508" table:style-name="ce91">
            <text:p>4 929 085</text:p>
          </table:table-cell>
          <table:table-cell office:value-type="float" office:value="4929085.0803620508" table:style-name="ce91">
            <text:p>4 929 085</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2625525.5277223107" table:style-name="ce91">
            <text:p>2 625 526</text:p>
          </table:table-cell>
          <table:table-cell office:value-type="float" office:value="32608.975529471219" table:style-name="ce91">
            <text:p>32 609</text:p>
          </table:table-cell>
          <table:table-cell office:value-type="float" office:value="343496.57891702757" table:style-name="ce91">
            <text:p>343 497</text:p>
          </table:table-cell>
          <table:table-cell office:value-type="float" office:value="40371.123520406632" table:style-name="ce91">
            <text:p>40 371</text:p>
          </table:table-cell>
          <table:table-cell office:value-type="float" office:value="0" table:style-name="ce91">
            <text:p>0</text:p>
          </table:table-cell>
          <table:table-cell office:value-type="float" office:value="515253.66152169585" table:style-name="ce91">
            <text:p>515 254</text:p>
          </table:table-cell>
          <table:table-cell office:value-type="float" office:value="529328.19968980877" table:style-name="ce91">
            <text:p>529 328</text:p>
          </table:table-cell>
          <table:table-cell office:value-type="float" office:value="455586.5698690532" table:style-name="ce91">
            <text:p>455 587</text:p>
          </table:table-cell>
          <table:table-cell office:value-type="float" office:value="66.861367249356547" table:style-name="ce91">
            <text:p>67</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7353.412885627866" table:style-name="ce91">
            <text:p>17 353</text:p>
          </table:table-cell>
          <table:table-cell office:value-type="float" office:value="17353.412885627866" table:style-name="ce91">
            <text:p>17 353</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369494.16933939932" table:style-name="ce91">
            <text:p>369 494</text:p>
          </table:table-cell>
          <table:table-cell office:value-type="float" office:value="0" table:style-name="ce91">
            <text:p>0</text:p>
          </table:table-cell>
          <table:table-cell table:style-name="ce57"/>
          <table:table-cell table:number-columns-repeated="16353"/>
        </table:table-row>
        <table:table-row table:style-name="ro17">
          <table:table-cell office:value-type="string" table:style-name="ce93">
            <text:p>SUMME</text:p>
          </table:table-cell>
          <table:table-cell table:style-name="ce94"/>
          <table:table-cell table:style-name="ce95"/>
          <table:table-cell table:style-name="ce94"/>
          <table:table-cell office:value-type="float" office:value="4474109467.3860474" table:style-name="ce96">
            <text:p>4 474 109 467</text:p>
          </table:table-cell>
          <table:table-cell office:value-type="float" office:value="793120613.18105125" table:style-name="ce96">
            <text:p>793 120 613</text:p>
          </table:table-cell>
          <table:table-cell office:value-type="float" office:value="281276644.16632211" table:style-name="ce96">
            <text:p>281 276 644</text:p>
          </table:table-cell>
          <table:table-cell office:value-type="float" office:value="1030782180.4144366" table:style-name="ce96">
            <text:p>1 030 782 180</text:p>
          </table:table-cell>
          <table:table-cell office:value-type="float" office:value="142948005.51748323" table:style-name="ce96">
            <text:p>142 948 006</text:p>
          </table:table-cell>
          <table:table-cell office:value-type="float" office:value="2225982024.1067543" table:style-name="ce96">
            <text:p>2 225 982 024</text:p>
          </table:table-cell>
          <table:table-cell office:value-type="float" office:value="178032557.90991458" table:style-name="ce96">
            <text:p>178 032 558</text:p>
          </table:table-cell>
          <table:table-cell office:value-type="float" office:value="216785524.80288115" table:style-name="ce96">
            <text:p>216 785 525</text:p>
          </table:table-cell>
          <table:table-cell office:value-type="float" office:value="395167621.59100145" table:style-name="ce96">
            <text:p>395 167 622</text:p>
          </table:table-cell>
          <table:table-cell office:value-type="float" office:value="147947207.85192052" table:style-name="ce96">
            <text:p>147 947 208</text:p>
          </table:table-cell>
          <table:table-cell office:value-type="float" office:value="89941144.880602643" table:style-name="ce96">
            <text:p>89 941 145</text:p>
          </table:table-cell>
          <table:table-cell office:value-type="float" office:value="13138767.107743438" table:style-name="ce96">
            <text:p>13 138 767</text:p>
          </table:table-cell>
          <table:table-cell office:value-type="float" office:value="28289172.876910392" table:style-name="ce96">
            <text:p>28 289 173</text:p>
          </table:table-cell>
          <table:table-cell office:value-type="float" office:value="11296522.749633031" table:style-name="ce96">
            <text:p>11 296 523</text:p>
          </table:table-cell>
          <table:table-cell office:value-type="float" office:value="20490429.183066152" table:style-name="ce96">
            <text:p>20 490 429</text:p>
          </table:table-cell>
          <table:table-cell office:value-type="float" office:value="80349790.309256226" table:style-name="ce96">
            <text:p>80 349 790</text:p>
          </table:table-cell>
          <table:table-cell office:value-type="float" office:value="78485158.485163152" table:style-name="ce96">
            <text:p>78 485 158</text:p>
          </table:table-cell>
          <table:table-cell office:value-type="float" office:value="1864631.8240930666" table:style-name="ce96">
            <text:p>1 864 632</text:p>
          </table:table-cell>
          <table:table-cell office:value-type="float" office:value="0" table:style-name="ce96">
            <text:p>0</text:p>
          </table:table-cell>
          <table:table-cell office:value-type="float" office:value="2815428732.4963431" table:style-name="ce96">
            <text:p>2 815 428 732</text:p>
          </table:table-cell>
          <table:table-cell office:value-type="float" office:value="874286659.67141771" table:style-name="ce96">
            <text:p>874 286 660</text:p>
          </table:table-cell>
          <table:table-cell office:value-type="float" office:value="1922283375.590014" table:style-name="ce96">
            <text:p>1 922 283 376</text:p>
          </table:table-cell>
          <table:table-cell office:value-type="float" office:value="18858697.234911099" table:style-name="ce96">
            <text:p>18 858 697</text:p>
          </table:table-cell>
          <table:table-cell office:value-type="float" office:value="111848735.88449767" table:style-name="ce96">
            <text:p>111 848 736</text:p>
          </table:table-cell>
          <table:table-cell office:value-type="float" office:value="356837430.60773665" table:style-name="ce96">
            <text:p>356 837 431</text:p>
          </table:table-cell>
          <table:table-cell office:value-type="float" office:value="8555829.134541044" table:style-name="ce96">
            <text:p>8 555 829</text:p>
          </table:table-cell>
          <table:table-cell table:style-name="ce57"/>
          <table:table-cell table:number-columns-repeated="16353" table:style-name="ce97"/>
        </table:table-row>
        <table:table-row table:style-name="ro2">
          <table:table-cell office:value-type="string" table:style-name="ce55">
            <text:p>Quelle: Umweltorientierte Produktion und Dienstleistung, im Auftrag der Bundesländer und des BMK. Erstellt am 18. Jänner 2023.</text:p>
          </table:table-cell>
          <table:table-cell table:style-name="ce55"/>
          <table:table-cell table:style-name="ce98"/>
          <table:table-cell table:number-columns-repeated="19" table:style-name="ce55"/>
          <table:table-cell table:style-name="ce71"/>
          <table:table-cell table:number-columns-repeated="7" table:style-name="ce55"/>
          <table:table-cell table:style-name="ce57"/>
          <table:table-cell table:number-columns-repeated="16353"/>
        </table:table-row>
        <table:table-row table:number-rows-repeated="1048559" table:style-name="ro2">
          <table:table-cell table:number-columns-repeated="16384"/>
        </table:table-row>
      </table:table>
      <table:table table:name="Beschäftigung_2008" table:style-name="ta1">
        <table:table-column table:style-name="co3" table:default-cell-style-name="ce29"/>
        <table:table-column table:style-name="co4" table:default-cell-style-name="ce16"/>
        <table:table-column table:style-name="co5" table:default-cell-style-name="ce16"/>
        <table:table-column table:style-name="co6" table:default-cell-style-name="ce16"/>
        <table:table-column table:style-name="co7" table:number-columns-repeated="27" table:default-cell-style-name="ce16"/>
        <table:table-column table:style-name="co1" table:number-columns-repeated="16353" table:default-cell-style-name="ce41"/>
        <table:table-row table:style-name="ro8">
          <table:table-cell office:value-type="string" table:number-columns-spanned="31" table:number-rows-spanned="1" table:style-name="ce31">
            <text:p>Umweltorientierte Produktion und Dienstleistung Kärnten - Beschäftigung 2008</text:p>
          </table:table-cell>
          <table:covered-table-cell table:number-columns-repeated="30"/>
          <table:table-cell table:number-columns-repeated="16353" table:style-name="ce12"/>
        </table:table-row>
        <table:table-row table:style-name="ro3">
          <table:table-cell office:value-type="string" table:number-columns-spanned="1" table:number-rows-spanned="3" table:style-name="ce32">
            <text:p>ÖNACE Abschnitt</text:p>
          </table:table-cell>
          <table:table-cell office:value-type="string" table:number-columns-spanned="3" table:number-rows-spanned="3" table:style-name="ce32">
            <text:p>Bezeichnung</text:p>
          </table:table-cell>
          <table:covered-table-cell table:number-columns-repeated="2"/>
          <table:table-cell office:value-type="string" table:number-columns-spanned="1" table:number-rows-spanned="3" table:style-name="ce32">
            <text:p>Umweltbeschäftigte insgesamt</text:p>
          </table:table-cell>
          <table:table-cell office:value-type="string" table:number-columns-spanned="5" table:number-rows-spanned="1" table:style-name="ce35">
            <text:p>Güter - Technologien - Dienstleistungen</text:p>
          </table:table-cell>
          <table:covered-table-cell table:number-columns-repeated="4"/>
          <table:table-cell office:value-type="string" table:number-columns-spanned="21" table:number-rows-spanned="1" table:style-name="ce35">
            <text:p>Umweltbereiche</text:p>
          </table:table-cell>
          <table:covered-table-cell table:number-columns-repeated="20"/>
          <table:table-cell table:number-columns-repeated="16353" table:style-name="ce16"/>
        </table:table-row>
        <table:table-row table:style-name="ro3">
          <table:covered-table-cell/>
          <table:covered-table-cell/>
          <table:covered-table-cell table:number-columns-repeated="2"/>
          <table:covered-table-cell/>
          <table:table-cell office:value-type="string" table:number-columns-spanned="1" table:number-rows-spanned="2" table:style-name="ce32">
            <text:p>Umweltdienstleistungen</text:p>
          </table:table-cell>
          <table:table-cell office:value-type="string" table:number-columns-spanned="2" table:number-rows-spanned="1" table:style-name="ce35">
            <text:p>Umweltgüter</text:p>
          </table:table-cell>
          <table:covered-table-cell/>
          <table:table-cell office:value-type="string" table:number-columns-spanned="2" table:number-rows-spanned="1" table:style-name="ce35">
            <text:p>Umwelttechnologien</text:p>
          </table:table-cell>
          <table:covered-table-cell/>
          <table:table-cell office:value-type="string" table:number-columns-spanned="9" table:number-rows-spanned="1" table:style-name="ce35">
            <text:p>Umweltschutzaktivitäten</text:p>
          </table:table-cell>
          <table:covered-table-cell table:number-columns-repeated="8"/>
          <table:table-cell office:value-type="string" table:number-columns-spanned="12" table:number-rows-spanned="1" table:style-name="ce35">
            <text:p>Ressourcenmanagementaktivitäten</text:p>
          </table:table-cell>
          <table:covered-table-cell table:number-columns-repeated="11"/>
          <table:table-cell table:number-columns-repeated="16353" table:style-name="ce16"/>
        </table:table-row>
        <table:table-row table:style-name="ro9">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text:p>
          </table:table-cell>
          <table:table-cell office:value-type="string" table:style-name="ce15">
            <text:p>Arten- und Landschaftsschutz</text:p>
          </table:table-cell>
          <table:table-cell office:value-type="string" table:style-name="ce14">
            <text:p>Strahlen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7">
            <text:p><text:s text:c="3"/>davon: Management von natürl. Waldressourcen</text:p>
          </table:table-cell>
          <table:table-cell office:value-type="string" table:style-name="ce17">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7">
            <text:p><text:s text:c="3"/>davon: Produktion erneuerbare Energie<text:s text:c="2"/></text:p>
          </table:table-cell>
          <table:table-cell office:value-type="string" table:style-name="ce17">
            <text:p><text:s text:c="3"/>davon: Wärme-/Energie-</text:p>
            <text:p>einsparung u. Management</text:p>
          </table:table-cell>
          <table:table-cell office:value-type="string" table:style-name="ce17">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5">
            <text:p>Sonstige Ressourcen-</text:p>
            <text:p>managementaktivitäten</text:p>
          </table:table-cell>
          <table:table-cell table:number-columns-repeated="16353" table:style-name="ce16"/>
        </table:table-row>
        <table:table-row table:style-name="ro3">
          <table:table-cell office:value-type="string" table:style-name="ce18">
            <text:p>A</text:p>
          </table:table-cell>
          <table:table-cell office:value-type="string" table:number-columns-spanned="3" table:number-rows-spanned="1" table:style-name="ce36">
            <text:p>Land- und Forstwirtschaft, Fischerei</text:p>
          </table:table-cell>
          <table:covered-table-cell table:number-columns-repeated="2"/>
          <table:table-cell office:value-type="float" office:value="2735.42" table:style-name="ce19">
            <text:p>2 735</text:p>
          </table:table-cell>
          <table:table-cell office:value-type="float" office:value="369.16921759411298" table:style-name="ce19">
            <text:p>369</text:p>
          </table:table-cell>
          <table:table-cell office:value-type="float" office:value="0" table:style-name="ce19">
            <text:p>0</text:p>
          </table:table-cell>
          <table:table-cell office:value-type="float" office:value="2366.2507823648175" table:style-name="ce19">
            <text:p>2 366</text:p>
          </table:table-cell>
          <table:table-cell office:value-type="float" office:value="0" table:style-name="ce19">
            <text:p>0</text:p>
          </table:table-cell>
          <table:table-cell office:value-type="float" office:value="0" table:style-name="ce19">
            <text:p>0</text:p>
          </table:table-cell>
          <table:table-cell office:value-type="float" office:value="40.44" table:style-name="ce19">
            <text:p>40</text:p>
          </table:table-cell>
          <table:table-cell office:value-type="float" office:value="0" table:style-name="ce19">
            <text:p>0</text:p>
          </table:table-cell>
          <table:table-cell office:value-type="float" office:value="0" table:style-name="ce19">
            <text:p>0</text:p>
          </table:table-cell>
          <table:table-cell office:value-type="float" office:value="1614.8500000000001" table:style-name="ce19">
            <text:p>1 615</text:p>
          </table:table-cell>
          <table:table-cell office:value-type="float" office:value="0" table:style-name="ce19">
            <text:p>0</text:p>
          </table:table-cell>
          <table:table-cell office:value-type="float" office:value="391.55" table:style-name="ce19">
            <text:p>39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88.58" table:style-name="ce19">
            <text:p>689</text:p>
          </table:table-cell>
          <table:table-cell office:value-type="float" office:value="688.58" table:style-name="ce19">
            <text:p>68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3"/>
        </table:table-row>
        <table:table-row table:style-name="ro3">
          <table:table-cell office:value-type="string" table:style-name="ce21">
            <text:p>C</text:p>
          </table:table-cell>
          <table:table-cell office:value-type="string" table:number-columns-spanned="3" table:number-rows-spanned="1" table:style-name="ce36">
            <text:p>Herstellung von Waren</text:p>
          </table:table-cell>
          <table:covered-table-cell table:number-columns-repeated="2"/>
          <table:table-cell office:value-type="float" office:value="4504.55" table:style-name="ce19">
            <text:p>4 505</text:p>
          </table:table-cell>
          <table:table-cell office:value-type="float" office:value="93.26" table:style-name="ce19">
            <text:p>93</text:p>
          </table:table-cell>
          <table:table-cell office:value-type="float" office:value="1133.7485879068495" table:style-name="ce19">
            <text:p>1 134</text:p>
          </table:table-cell>
          <table:table-cell office:value-type="float" office:value="829.56071343778274" table:style-name="ce19">
            <text:p>830</text:p>
          </table:table-cell>
          <table:table-cell office:value-type="float" office:value="368.69369329469555" table:style-name="ce19">
            <text:p>369</text:p>
          </table:table-cell>
          <table:table-cell office:value-type="float" office:value="2079.287005432468" table:style-name="ce19">
            <text:p>2 079</text:p>
          </table:table-cell>
          <table:table-cell office:value-type="float" office:value="186.70999999999998" table:style-name="ce19">
            <text:p>187</text:p>
          </table:table-cell>
          <table:table-cell office:value-type="float" office:value="194.91" table:style-name="ce19">
            <text:p>195</text:p>
          </table:table-cell>
          <table:table-cell office:value-type="float" office:value="376.83" table:style-name="ce19">
            <text:p>377</text:p>
          </table:table-cell>
          <table:table-cell office:value-type="float" office:value="0.27" table:style-name="ce19">
            <text:p>0</text:p>
          </table:table-cell>
          <table:table-cell office:value-type="float" office:value="126.88999999999999" table:style-name="ce19">
            <text:p>127</text:p>
          </table:table-cell>
          <table:table-cell office:value-type="float" office:value="1.88"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32" table:style-name="ce19">
            <text:p>13</text:p>
          </table:table-cell>
          <table:table-cell office:value-type="float" office:value="245.57" table:style-name="ce19">
            <text:p>246</text:p>
          </table:table-cell>
          <table:table-cell office:value-type="float" office:value="0" table:style-name="ce19">
            <text:p>0</text:p>
          </table:table-cell>
          <table:table-cell office:value-type="float" office:value="245.57" table:style-name="ce19">
            <text:p>246</text:p>
          </table:table-cell>
          <table:table-cell office:value-type="float" office:value="0" table:style-name="ce19">
            <text:p>0</text:p>
          </table:table-cell>
          <table:table-cell office:value-type="float" office:value="3358.21" table:style-name="ce19">
            <text:p>3 358</text:p>
          </table:table-cell>
          <table:table-cell office:value-type="float" office:value="1802.21" table:style-name="ce19">
            <text:p>1 802</text:p>
          </table:table-cell>
          <table:table-cell office:value-type="float" office:value="1556" table:style-name="ce19">
            <text:p>1 55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3"/>
        </table:table-row>
        <table:table-row table:style-name="ro3">
          <table:table-cell office:value-type="string" table:style-name="ce23">
            <text:p>D</text:p>
          </table:table-cell>
          <table:table-cell office:value-type="string" table:number-columns-spanned="3" table:number-rows-spanned="1" table:style-name="ce36">
            <text:p>Energieversorgung</text:p>
          </table:table-cell>
          <table:covered-table-cell table:number-columns-repeated="2"/>
          <table:table-cell office:value-type="float" office:value="1420.77" table:style-name="ce24">
            <text:p>1 421</text:p>
          </table:table-cell>
          <table:table-cell office:value-type="float" office:value="859.53463272789827" table:style-name="ce24">
            <text:p>860</text:p>
          </table:table-cell>
          <table:table-cell office:value-type="float" office:value="0" table:style-name="ce24">
            <text:p>0</text:p>
          </table:table-cell>
          <table:table-cell office:value-type="float" office:value="561.23536730051694" table:style-name="ce24">
            <text:p>56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20.78" table:style-name="ce24">
            <text:p>1 421</text:p>
          </table:table-cell>
          <table:table-cell office:value-type="float" office:value="1293.77" table:style-name="ce24">
            <text:p>1 294</text:p>
          </table:table-cell>
          <table:table-cell office:value-type="float" office:value="127.01" table:style-name="ce24">
            <text:p>12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10">
          <table:table-cell office:value-type="string" table:style-name="ce21">
            <text:p>E</text:p>
          </table:table-cell>
          <table:table-cell office:value-type="string" table:number-columns-spanned="3" table:number-rows-spanned="1" table:style-name="ce37">
            <text:p>Wasserversorgung; Abwasser- und Abfallentsorgung und Beseitigung von Umweltverschmutzungen</text:p>
          </table:table-cell>
          <table:covered-table-cell table:number-columns-repeated="2"/>
          <table:table-cell office:value-type="float" office:value="1663.1100000000001" table:style-name="ce24">
            <text:p>1 663</text:p>
          </table:table-cell>
          <table:table-cell office:value-type="float" office:value="1663.1100000000001" table:style-name="ce24">
            <text:p>1 66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21.16" table:style-name="ce24">
            <text:p>721</text:p>
          </table:table-cell>
          <table:table-cell office:value-type="float" office:value="941.95" table:style-name="ce24">
            <text:p>94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3">
          <table:table-cell office:value-type="string" table:style-name="ce21">
            <text:p>F</text:p>
          </table:table-cell>
          <table:table-cell office:value-type="string" table:number-columns-spanned="3" table:number-rows-spanned="1" table:style-name="ce36">
            <text:p>Bau</text:p>
          </table:table-cell>
          <table:covered-table-cell table:number-columns-repeated="2"/>
          <table:table-cell office:value-type="float" office:value="2560.31" table:style-name="ce24">
            <text:p>2 560</text:p>
          </table:table-cell>
          <table:table-cell office:value-type="float" office:value="1072.393401488403" table:style-name="ce24">
            <text:p>1 072</text:p>
          </table:table-cell>
          <table:table-cell office:value-type="float" office:value="158.58150864469391" table:style-name="ce24">
            <text:p>159</text:p>
          </table:table-cell>
          <table:table-cell office:value-type="float" office:value="1266.552323218842" table:style-name="ce24">
            <text:p>1 267</text:p>
          </table:table-cell>
          <table:table-cell office:value-type="float" office:value="62.315940677759997" table:style-name="ce24">
            <text:p>62</text:p>
          </table:table-cell>
          <table:table-cell office:value-type="float" office:value="0.46682599849200002" table:style-name="ce24">
            <text:p>0</text:p>
          </table:table-cell>
          <table:table-cell office:value-type="float" office:value="0" table:style-name="ce24">
            <text:p>0</text:p>
          </table:table-cell>
          <table:table-cell office:value-type="float" office:value="193.12" table:style-name="ce24">
            <text:p>193</text:p>
          </table:table-cell>
          <table:table-cell office:value-type="float" office:value="0" table:style-name="ce24">
            <text:p>0</text:p>
          </table:table-cell>
          <table:table-cell office:value-type="float" office:value="272.65000000000003" table:style-name="ce24">
            <text:p>273</text:p>
          </table:table-cell>
          <table:table-cell office:value-type="float" office:value="25.27" table:style-name="ce24">
            <text:p>2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7.14" table:style-name="ce24">
            <text:p>7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992.15" table:style-name="ce24">
            <text:p>1 992</text:p>
          </table:table-cell>
          <table:table-cell office:value-type="float" office:value="173.04999999999998" table:style-name="ce24">
            <text:p>173</text:p>
          </table:table-cell>
          <table:table-cell office:value-type="float" office:value="1819.1000000000001" table:style-name="ce24">
            <text:p>1 81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3">
          <table:table-cell office:value-type="string" table:style-name="ce21">
            <text:p>G</text:p>
          </table:table-cell>
          <table:table-cell office:value-type="string" table:number-columns-spanned="3" table:number-rows-spanned="1" table:style-name="ce36">
            <text:p>Handel; Instandhaltung und Reparatur von Kraffahrzeugen</text:p>
          </table:table-cell>
          <table:covered-table-cell table:number-columns-repeated="2"/>
          <table:table-cell office:value-type="float" office:value="32.56" table:style-name="ce24">
            <text:p>33</text:p>
          </table:table-cell>
          <table:table-cell office:value-type="float" office:value="32.56" table:style-name="ce24">
            <text:p>3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2.56" table:style-name="ce24">
            <text:p>3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3">
          <table:table-cell office:value-type="string" table:style-name="ce23">
            <text:p>I</text:p>
          </table:table-cell>
          <table:table-cell office:value-type="string" table:number-columns-spanned="3" table:number-rows-spanned="1" table:style-name="ce36">
            <text:p>Beherbergung und Gastronomie</text:p>
          </table:table-cell>
          <table:covered-table-cell table:number-columns-repeated="2"/>
          <table:table-cell office:value-type="float" office:value="76.180000000000007" table:style-name="ce19">
            <text:p>76</text:p>
          </table:table-cell>
          <table:table-cell office:value-type="float" office:value="76.180000000000007" table:style-name="ce19">
            <text:p>7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6.180000000000007" table:style-name="ce19">
            <text:p>7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3"/>
        </table:table-row>
        <table:table-row table:style-name="ro10">
          <table:table-cell office:value-type="string" table:style-name="ce21">
            <text:p>J, M</text:p>
          </table:table-cell>
          <table:table-cell office:value-type="string" table:number-columns-spanned="3" table:number-rows-spanned="1" table:style-name="ce37">
            <text:p>Information und Kommunikation; Erbringung von freiberuflichen, wissenschaflichen und technischen Dienstleistungen</text:p>
          </table:table-cell>
          <table:covered-table-cell table:number-columns-repeated="2"/>
          <table:table-cell office:value-type="float" office:value="660.76" table:style-name="ce19">
            <text:p>661</text:p>
          </table:table-cell>
          <table:table-cell office:value-type="float" office:value="660.76" table:style-name="ce19">
            <text:p>66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3.340000000000003" table:style-name="ce19">
            <text:p>33</text:p>
          </table:table-cell>
          <table:table-cell office:value-type="float" office:value="85.19" table:style-name="ce19">
            <text:p>85</text:p>
          </table:table-cell>
          <table:table-cell office:value-type="float" office:value="38.65" table:style-name="ce19">
            <text:p>39</text:p>
          </table:table-cell>
          <table:table-cell office:value-type="float" office:value="19.3" table:style-name="ce19">
            <text:p>19</text:p>
          </table:table-cell>
          <table:table-cell office:value-type="float" office:value="8.66" table:style-name="ce19">
            <text:p>9</text:p>
          </table:table-cell>
          <table:table-cell office:value-type="float" office:value="1.63" table:style-name="ce19">
            <text:p>2</text:p>
          </table:table-cell>
          <table:table-cell office:value-type="float" office:value="0" table:style-name="ce19">
            <text:p>0</text:p>
          </table:table-cell>
          <table:table-cell office:value-type="float" office:value="17.309999999999999" table:style-name="ce19">
            <text:p>17</text:p>
          </table:table-cell>
          <table:table-cell office:value-type="float" office:value="69.740000000000009" table:style-name="ce19">
            <text:p>70</text:p>
          </table:table-cell>
          <table:table-cell office:value-type="float" office:value="9.91" table:style-name="ce19">
            <text:p>10</text:p>
          </table:table-cell>
          <table:table-cell office:value-type="float" office:value="0.44" table:style-name="ce19">
            <text:p>0</text:p>
          </table:table-cell>
          <table:table-cell office:value-type="float" office:value="0.44" table:style-name="ce19">
            <text:p>0</text:p>
          </table:table-cell>
          <table:table-cell office:value-type="float" office:value="0" table:style-name="ce19">
            <text:p>0</text:p>
          </table:table-cell>
          <table:table-cell office:value-type="float" office:value="10.370000000000001" table:style-name="ce19">
            <text:p>10</text:p>
          </table:table-cell>
          <table:table-cell office:value-type="float" office:value="287.84000000000003" table:style-name="ce19">
            <text:p>288</text:p>
          </table:table-cell>
          <table:table-cell office:value-type="float" office:value="45.19" table:style-name="ce19">
            <text:p>45</text:p>
          </table:table-cell>
          <table:table-cell office:value-type="float" office:value="242.65" table:style-name="ce19">
            <text:p>243</text:p>
          </table:table-cell>
          <table:table-cell office:value-type="float" office:value="0" table:style-name="ce19">
            <text:p>0</text:p>
          </table:table-cell>
          <table:table-cell office:value-type="float" office:value="0" table:style-name="ce19">
            <text:p>0</text:p>
          </table:table-cell>
          <table:table-cell office:value-type="float" office:value="21.79" table:style-name="ce19">
            <text:p>22</text:p>
          </table:table-cell>
          <table:table-cell office:value-type="float" office:value="56.61" table:style-name="ce19">
            <text:p>57</text:p>
          </table:table-cell>
          <table:table-cell table:number-columns-repeated="16353"/>
        </table:table-row>
        <table:table-row table:style-name="ro10">
          <table:table-cell office:value-type="string" table:style-name="ce23">
            <text:p>N, P</text:p>
          </table:table-cell>
          <table:table-cell office:value-type="string" table:number-columns-spanned="3" table:number-rows-spanned="1" table:style-name="ce37">
            <text:p>Erbringung von sonstigen wirtschaftlichen Dienstleistungen; Erziehung und Unterricht</text:p>
          </table:table-cell>
          <table:covered-table-cell table:number-columns-repeated="2"/>
          <table:table-cell office:value-type="float" office:value="139.15" table:style-name="ce19">
            <text:p>139</text:p>
          </table:table-cell>
          <table:table-cell office:value-type="float" office:value="139.15" table:style-name="ce19">
            <text:p>13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9.85" table:style-name="ce19">
            <text:p>30</text:p>
          </table:table-cell>
          <table:table-cell office:value-type="float" office:value="0" table:style-name="ce19">
            <text:p>0</text:p>
          </table:table-cell>
          <table:table-cell office:value-type="float" office:value="101.49" table:style-name="ce19">
            <text:p>101</text:p>
          </table:table-cell>
          <table:table-cell office:value-type="float" office:value="0" table:style-name="ce19">
            <text:p>0</text:p>
          </table:table-cell>
          <table:table-cell office:value-type="float" office:value="0" table:style-name="ce19">
            <text:p>0</text:p>
          </table:table-cell>
          <table:table-cell office:value-type="float" office:value="7.71"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09" table:style-name="ce19">
            <text:p>0</text:p>
          </table:table-cell>
          <table:table-cell office:value-type="float" office:value="0" table:style-name="ce19">
            <text:p>0</text:p>
          </table:table-cell>
          <table:table-cell office:value-type="float" office:value="0.09"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3"/>
        </table:table-row>
        <table:table-row table:style-name="ro10">
          <table:table-cell office:value-type="string" table:style-name="ce21">
            <text:p>R, S</text:p>
          </table:table-cell>
          <table:table-cell office:value-type="string" table:number-columns-spanned="3" table:number-rows-spanned="1" table:style-name="ce37">
            <text:p>Kunst, Unterhaltung und Erholung; Erbringung von sonstigen Dienstleistungen</text:p>
          </table:table-cell>
          <table:covered-table-cell table:number-columns-repeated="2"/>
          <table:table-cell office:value-type="float" office:value="29.77" table:style-name="ce24">
            <text:p>30</text:p>
          </table:table-cell>
          <table:table-cell office:value-type="float" office:value="29.77" table:style-name="ce24">
            <text:p>3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27" table:style-name="ce24">
            <text:p>8</text:p>
          </table:table-cell>
          <table:table-cell office:value-type="float" office:value="0" table:style-name="ce24">
            <text:p>0</text:p>
          </table:table-cell>
          <table:table-cell office:value-type="float" office:value="10.75" table:style-name="ce24">
            <text:p>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25" table:style-name="ce19">
            <text:p>2</text:p>
          </table:table-cell>
          <table:table-cell office:value-type="float" office:value="2.25" table:style-name="ce24">
            <text:p>2</text:p>
          </table:table-cell>
          <table:table-cell office:value-type="float" office:value="0" table:style-name="ce24">
            <text:p>0</text:p>
          </table:table-cell>
          <table:table-cell office:value-type="float" office:value="8.5" table:style-name="ce24">
            <text:p>9</text:p>
          </table:table-cell>
          <table:table-cell office:value-type="float" office:value="0" table:style-name="ce19">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3">
          <table:table-cell office:value-type="string" table:number-columns-spanned="4" table:number-rows-spanned="1" table:style-name="ce38">
            <text:p>Sektor Staat</text:p>
          </table:table-cell>
          <table:covered-table-cell table:number-columns-repeated="3"/>
          <table:table-cell office:value-type="float" office:value="48.72" table:style-name="ce19">
            <text:p>49</text:p>
          </table:table-cell>
          <table:table-cell office:value-type="float" office:value="48.72" table:style-name="ce19">
            <text:p>4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02" table:style-name="ce19">
            <text:p>0</text:p>
          </table:table-cell>
          <table:table-cell office:value-type="float" office:value="0.11" table:style-name="ce19">
            <text:p>0</text:p>
          </table:table-cell>
          <table:table-cell office:value-type="float" office:value="4.8899999999999997"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1.29" table:style-name="ce19">
            <text:p>1</text:p>
          </table:table-cell>
          <table:table-cell office:value-type="float" office:value="0" table:style-name="ce19">
            <text:p>0</text:p>
          </table:table-cell>
          <table:table-cell office:value-type="float" office:value="11.31" table:style-name="ce19">
            <text:p>11</text:p>
          </table:table-cell>
          <table:table-cell office:value-type="float" office:value="9.9" table:style-name="ce19">
            <text:p>1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1.31" table:style-name="ce19">
            <text:p>11</text:p>
          </table:table-cell>
          <table:table-cell office:value-type="float" office:value="9.9" table:style-name="ce19">
            <text:p>10</text:p>
          </table:table-cell>
          <table:table-cell table:number-columns-repeated="16353"/>
        </table:table-row>
        <table:table-row table:style-name="ro11">
          <table:table-cell office:value-type="string" table:number-columns-spanned="4" table:number-rows-spanned="1" table:style-name="ce39">
            <text:p>SUMME</text:p>
          </table:table-cell>
          <table:covered-table-cell table:number-columns-repeated="3"/>
          <table:table-cell office:value-type="float" office:value="13871.3" table:style-name="ce25">
            <text:p>13 871</text:p>
          </table:table-cell>
          <table:table-cell office:value-type="float" office:value="5044.6072518104147" table:style-name="ce25">
            <text:p>5 045</text:p>
          </table:table-cell>
          <table:table-cell office:value-type="float" office:value="1292.3300965515434" table:style-name="ce25">
            <text:p>1 292</text:p>
          </table:table-cell>
          <table:table-cell office:value-type="float" office:value="5023.5991863219588" table:style-name="ce25">
            <text:p>5 024</text:p>
          </table:table-cell>
          <table:table-cell office:value-type="float" office:value="431.00963397245556" table:style-name="ce25">
            <text:p>431</text:p>
          </table:table-cell>
          <table:table-cell office:value-type="float" office:value="2079.75383143096" table:style-name="ce25">
            <text:p>2 080</text:p>
          </table:table-cell>
          <table:table-cell office:value-type="float" office:value="322.91999999999996" table:style-name="ce25">
            <text:p>323</text:p>
          </table:table-cell>
          <table:table-cell office:value-type="float" office:value="1194.49" table:style-name="ce25">
            <text:p>1 194</text:p>
          </table:table-cell>
          <table:table-cell office:value-type="float" office:value="1539.9900000000002" table:style-name="ce25">
            <text:p>1 540</text:p>
          </table:table-cell>
          <table:table-cell office:value-type="float" office:value="1915.3400000000001" table:style-name="ce25">
            <text:p>1 915</text:p>
          </table:table-cell>
          <table:table-cell office:value-type="float" office:value="160.82" table:style-name="ce25">
            <text:p>161</text:p>
          </table:table-cell>
          <table:table-cell office:value-type="float" office:value="414.81" table:style-name="ce25">
            <text:p>415</text:p>
          </table:table-cell>
          <table:table-cell office:value-type="float" office:value="0" table:style-name="ce25">
            <text:p>0</text:p>
          </table:table-cell>
          <table:table-cell office:value-type="float" office:value="28.619999999999997" table:style-name="ce25">
            <text:p>29</text:p>
          </table:table-cell>
          <table:table-cell office:value-type="float" office:value="79.640000000000015" table:style-name="ce25">
            <text:p>80</text:p>
          </table:table-cell>
          <table:table-cell office:value-type="float" office:value="100.37" table:style-name="ce25">
            <text:p>100</text:p>
          </table:table-cell>
          <table:table-cell office:value-type="float" office:value="248.26" table:style-name="ce25">
            <text:p>248</text:p>
          </table:table-cell>
          <table:table-cell office:value-type="float" office:value="2.69" table:style-name="ce25">
            <text:p>3</text:p>
          </table:table-cell>
          <table:table-cell office:value-type="float" office:value="245.57" table:style-name="ce25">
            <text:p>246</text:p>
          </table:table-cell>
          <table:table-cell office:value-type="float" office:value="18.87" table:style-name="ce25">
            <text:p>19</text:p>
          </table:table-cell>
          <table:table-cell office:value-type="float" office:value="7747.65" table:style-name="ce25">
            <text:p>7 748</text:p>
          </table:table-cell>
          <table:table-cell office:value-type="float" office:value="4002.8" table:style-name="ce25">
            <text:p>4 003</text:p>
          </table:table-cell>
          <table:table-cell office:value-type="float" office:value="3744.8500000000004" table:style-name="ce25">
            <text:p>3 745</text:p>
          </table:table-cell>
          <table:table-cell office:value-type="float" office:value="0" table:style-name="ce25">
            <text:p>0</text:p>
          </table:table-cell>
          <table:table-cell office:value-type="float" office:value="0" table:style-name="ce25">
            <text:p>0</text:p>
          </table:table-cell>
          <table:table-cell office:value-type="float" office:value="33.1" table:style-name="ce25">
            <text:p>33</text:p>
          </table:table-cell>
          <table:table-cell office:value-type="float" office:value="66.510000000000005" table:style-name="ce25">
            <text:p>67</text:p>
          </table:table-cell>
          <table:table-cell table:number-columns-repeated="16353"/>
        </table:table-row>
        <table:table-row table:style-name="ro3">
          <table:table-cell office:value-type="string" table:number-columns-spanned="31" table:number-rows-spanned="1" table:style-name="ce40">
            <text:p>Q: STATISTIK AUSTRIA, Regionalisierung der Umweltorientierten Produktion und Dienstleistung, im Auftrag der Bundesländer und des BMLFUW. Erstellt am 09.04.2013. – Berechnungen.</text:p>
          </table:table-cell>
          <table:covered-table-cell table:number-columns-repeated="30"/>
          <table:table-cell table:number-columns-repeated="16353"/>
        </table:table-row>
        <table:table-row table:number-rows-repeated="1048559" table:style-name="ro13">
          <table:table-cell table:number-columns-repeated="16384"/>
        </table:table-row>
      </table:table>
      <table:table table:name="Beschäftigung_2009" table:style-name="ta1">
        <table:table-column table:style-name="co3" table:default-cell-style-name="ce29"/>
        <table:table-column table:style-name="co4" table:default-cell-style-name="ce16"/>
        <table:table-column table:style-name="co5" table:default-cell-style-name="ce16"/>
        <table:table-column table:style-name="co6" table:default-cell-style-name="ce16"/>
        <table:table-column table:style-name="co7" table:number-columns-repeated="27" table:default-cell-style-name="ce16"/>
        <table:table-column table:style-name="co1" table:number-columns-repeated="16353" table:default-cell-style-name="ce41"/>
        <table:table-row table:style-name="ro8">
          <table:table-cell office:value-type="string" table:number-columns-spanned="31" table:number-rows-spanned="1" table:style-name="ce31">
            <text:p>Umweltorientierte Produktion und Dienstleistung Kärnten - Beschäftigung 2009</text:p>
          </table:table-cell>
          <table:covered-table-cell table:number-columns-repeated="30"/>
          <table:table-cell table:number-columns-repeated="16353" table:style-name="ce12"/>
        </table:table-row>
        <table:table-row table:style-name="ro3">
          <table:table-cell office:value-type="string" table:number-columns-spanned="1" table:number-rows-spanned="3" table:style-name="ce32">
            <text:p>ÖNACE Abschnitt</text:p>
          </table:table-cell>
          <table:table-cell office:value-type="string" table:number-columns-spanned="3" table:number-rows-spanned="3" table:style-name="ce32">
            <text:p>Bezeichnung</text:p>
          </table:table-cell>
          <table:covered-table-cell table:number-columns-repeated="2"/>
          <table:table-cell office:value-type="string" table:number-columns-spanned="1" table:number-rows-spanned="3" table:style-name="ce32">
            <text:p>Umweltbeschäftigte insgesamt</text:p>
          </table:table-cell>
          <table:table-cell office:value-type="string" table:number-columns-spanned="5" table:number-rows-spanned="1" table:style-name="ce35">
            <text:p>Güter - Technologien - Dienstleistungen</text:p>
          </table:table-cell>
          <table:covered-table-cell table:number-columns-repeated="4"/>
          <table:table-cell office:value-type="string" table:number-columns-spanned="21" table:number-rows-spanned="1" table:style-name="ce35">
            <text:p>Umweltbereiche</text:p>
          </table:table-cell>
          <table:covered-table-cell table:number-columns-repeated="20"/>
          <table:table-cell table:number-columns-repeated="16353" table:style-name="ce16"/>
        </table:table-row>
        <table:table-row table:style-name="ro3">
          <table:covered-table-cell/>
          <table:covered-table-cell/>
          <table:covered-table-cell table:number-columns-repeated="2"/>
          <table:covered-table-cell/>
          <table:table-cell office:value-type="string" table:number-columns-spanned="1" table:number-rows-spanned="2" table:style-name="ce32">
            <text:p>Umweltdienstleistungen</text:p>
          </table:table-cell>
          <table:table-cell office:value-type="string" table:number-columns-spanned="2" table:number-rows-spanned="1" table:style-name="ce35">
            <text:p>Umweltgüter</text:p>
          </table:table-cell>
          <table:covered-table-cell/>
          <table:table-cell office:value-type="string" table:number-columns-spanned="2" table:number-rows-spanned="1" table:style-name="ce35">
            <text:p>Umwelttechnologien</text:p>
          </table:table-cell>
          <table:covered-table-cell/>
          <table:table-cell office:value-type="string" table:number-columns-spanned="9" table:number-rows-spanned="1" table:style-name="ce35">
            <text:p>Umweltschutzaktivitäten</text:p>
          </table:table-cell>
          <table:covered-table-cell table:number-columns-repeated="8"/>
          <table:table-cell office:value-type="string" table:number-columns-spanned="12" table:number-rows-spanned="1" table:style-name="ce35">
            <text:p>Ressourcenmanagementaktivitäten</text:p>
          </table:table-cell>
          <table:covered-table-cell table:number-columns-repeated="11"/>
          <table:table-cell table:number-columns-repeated="16353" table:style-name="ce16"/>
        </table:table-row>
        <table:table-row table:style-name="ro9">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text:p>
          </table:table-cell>
          <table:table-cell office:value-type="string" table:style-name="ce15">
            <text:p>Arten- und Landschaftsschutz</text:p>
          </table:table-cell>
          <table:table-cell office:value-type="string" table:style-name="ce14">
            <text:p>Strahlen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7">
            <text:p><text:s text:c="3"/>davon: Management von natürl. Waldressourcen</text:p>
          </table:table-cell>
          <table:table-cell office:value-type="string" table:style-name="ce17">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7">
            <text:p><text:s text:c="3"/>davon: Produktion erneuerbare Energie<text:s text:c="2"/></text:p>
          </table:table-cell>
          <table:table-cell office:value-type="string" table:style-name="ce17">
            <text:p><text:s text:c="3"/>davon: Wärme-/Energie-</text:p>
            <text:p>einsparung u. Management</text:p>
          </table:table-cell>
          <table:table-cell office:value-type="string" table:style-name="ce17">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5">
            <text:p>Sonstige Ressourcen-</text:p>
            <text:p>managementaktivitäten</text:p>
          </table:table-cell>
          <table:table-cell table:number-columns-repeated="16353" table:style-name="ce16"/>
        </table:table-row>
        <table:table-row table:style-name="ro3">
          <table:table-cell office:value-type="string" table:style-name="ce18">
            <text:p>A</text:p>
          </table:table-cell>
          <table:table-cell office:value-type="string" table:number-columns-spanned="3" table:number-rows-spanned="1" table:style-name="ce36">
            <text:p>Land- und Forstwirtschaft, Fischerei</text:p>
          </table:table-cell>
          <table:covered-table-cell table:number-columns-repeated="2"/>
          <table:table-cell office:value-type="float" office:value="2737.67" table:style-name="ce19">
            <text:p>2 738</text:p>
          </table:table-cell>
          <table:table-cell office:value-type="float" office:value="393.80847292773797" table:style-name="ce19">
            <text:p>394</text:p>
          </table:table-cell>
          <table:table-cell office:value-type="float" office:value="0" table:style-name="ce19">
            <text:p>0</text:p>
          </table:table-cell>
          <table:table-cell office:value-type="float" office:value="2343.8615270860641" table:style-name="ce19">
            <text:p>2 344</text:p>
          </table:table-cell>
          <table:table-cell office:value-type="float" office:value="0" table:style-name="ce19">
            <text:p>0</text:p>
          </table:table-cell>
          <table:table-cell office:value-type="float" office:value="0" table:style-name="ce19">
            <text:p>0</text:p>
          </table:table-cell>
          <table:table-cell office:value-type="float" office:value="39.4" table:style-name="ce19">
            <text:p>39</text:p>
          </table:table-cell>
          <table:table-cell office:value-type="float" office:value="0" table:style-name="ce19">
            <text:p>0</text:p>
          </table:table-cell>
          <table:table-cell office:value-type="float" office:value="0" table:style-name="ce19">
            <text:p>0</text:p>
          </table:table-cell>
          <table:table-cell office:value-type="float" office:value="1864.3400000000001" table:style-name="ce19">
            <text:p>1 864</text:p>
          </table:table-cell>
          <table:table-cell office:value-type="float" office:value="0" table:style-name="ce19">
            <text:p>0</text:p>
          </table:table-cell>
          <table:table-cell office:value-type="float" office:value="326.86" table:style-name="ce19">
            <text:p>32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07.07" table:style-name="ce19">
            <text:p>507</text:p>
          </table:table-cell>
          <table:table-cell office:value-type="float" office:value="507.07" table:style-name="ce19">
            <text:p>50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3"/>
        </table:table-row>
        <table:table-row table:style-name="ro3">
          <table:table-cell office:value-type="string" table:style-name="ce21">
            <text:p>C</text:p>
          </table:table-cell>
          <table:table-cell office:value-type="string" table:number-columns-spanned="3" table:number-rows-spanned="1" table:style-name="ce36">
            <text:p>Herstellung von Waren</text:p>
          </table:table-cell>
          <table:covered-table-cell table:number-columns-repeated="2"/>
          <table:table-cell office:value-type="float" office:value="4642.5300000000007" table:style-name="ce19">
            <text:p>4 643</text:p>
          </table:table-cell>
          <table:table-cell office:value-type="float" office:value="83.24" table:style-name="ce19">
            <text:p>83</text:p>
          </table:table-cell>
          <table:table-cell office:value-type="float" office:value="1119.0089536159226" table:style-name="ce19">
            <text:p>1 119</text:p>
          </table:table-cell>
          <table:table-cell office:value-type="float" office:value="846.59407787278894" table:style-name="ce19">
            <text:p>847</text:p>
          </table:table-cell>
          <table:table-cell office:value-type="float" office:value="416.39561131156546" table:style-name="ce19">
            <text:p>416</text:p>
          </table:table-cell>
          <table:table-cell office:value-type="float" office:value="2177.2913571684808" table:style-name="ce19">
            <text:p>2 177</text:p>
          </table:table-cell>
          <table:table-cell office:value-type="float" office:value="146.32999999999998" table:style-name="ce19">
            <text:p>146</text:p>
          </table:table-cell>
          <table:table-cell office:value-type="float" office:value="692.51" table:style-name="ce19">
            <text:p>693</text:p>
          </table:table-cell>
          <table:table-cell office:value-type="float" office:value="390.88" table:style-name="ce19">
            <text:p>391</text:p>
          </table:table-cell>
          <table:table-cell office:value-type="float" office:value="0.01" table:style-name="ce19">
            <text:p>0</text:p>
          </table:table-cell>
          <table:table-cell office:value-type="float" office:value="112.99000000000001" table:style-name="ce19">
            <text:p>113</text:p>
          </table:table-cell>
          <table:table-cell office:value-type="float" office:value="2.240000000000000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2.150000000000002" table:style-name="ce19">
            <text:p>22</text:p>
          </table:table-cell>
          <table:table-cell office:value-type="float" office:value="263.26" table:style-name="ce19">
            <text:p>263</text:p>
          </table:table-cell>
          <table:table-cell office:value-type="float" office:value="0" table:style-name="ce19">
            <text:p>0</text:p>
          </table:table-cell>
          <table:table-cell office:value-type="float" office:value="263.26" table:style-name="ce19">
            <text:p>263</text:p>
          </table:table-cell>
          <table:table-cell office:value-type="float" office:value="0" table:style-name="ce19">
            <text:p>0</text:p>
          </table:table-cell>
          <table:table-cell office:value-type="float" office:value="3012.16" table:style-name="ce19">
            <text:p>3 012</text:p>
          </table:table-cell>
          <table:table-cell office:value-type="float" office:value="1632.9099999999999" table:style-name="ce19">
            <text:p>1 633</text:p>
          </table:table-cell>
          <table:table-cell office:value-type="float" office:value="1379.25" table:style-name="ce19">
            <text:p>1 37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3"/>
        </table:table-row>
        <table:table-row table:style-name="ro3">
          <table:table-cell office:value-type="string" table:style-name="ce23">
            <text:p>D</text:p>
          </table:table-cell>
          <table:table-cell office:value-type="string" table:number-columns-spanned="3" table:number-rows-spanned="1" table:style-name="ce36">
            <text:p>Energieversorgung</text:p>
          </table:table-cell>
          <table:covered-table-cell table:number-columns-repeated="2"/>
          <table:table-cell office:value-type="float" office:value="1604.85" table:style-name="ce24">
            <text:p>1 605</text:p>
          </table:table-cell>
          <table:table-cell office:value-type="float" office:value="999.80578730773641" table:style-name="ce24">
            <text:p>1 000</text:p>
          </table:table-cell>
          <table:table-cell office:value-type="float" office:value="0" table:style-name="ce24">
            <text:p>0</text:p>
          </table:table-cell>
          <table:table-cell office:value-type="float" office:value="605.0442128366999" table:style-name="ce24">
            <text:p>60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04.8600000000001" table:style-name="ce24">
            <text:p>1 605</text:p>
          </table:table-cell>
          <table:table-cell office:value-type="float" office:value="1505.72" table:style-name="ce24">
            <text:p>1 506</text:p>
          </table:table-cell>
          <table:table-cell office:value-type="float" office:value="99.14" table:style-name="ce24">
            <text:p>9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10">
          <table:table-cell office:value-type="string" table:style-name="ce21">
            <text:p>E</text:p>
          </table:table-cell>
          <table:table-cell office:value-type="string" table:number-columns-spanned="3" table:number-rows-spanned="1" table:style-name="ce37">
            <text:p>Wasserversorgung; Abwasser- und Abfallentsorgung und Beseitigung von Umweltverschmutzungen</text:p>
          </table:table-cell>
          <table:covered-table-cell table:number-columns-repeated="2"/>
          <table:table-cell office:value-type="float" office:value="1790.47" table:style-name="ce24">
            <text:p>1 790</text:p>
          </table:table-cell>
          <table:table-cell office:value-type="float" office:value="1790.47" table:style-name="ce24">
            <text:p>1 79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25.99" table:style-name="ce24">
            <text:p>726</text:p>
          </table:table-cell>
          <table:table-cell office:value-type="float" office:value="1064.48" table:style-name="ce24">
            <text:p>1 06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3">
          <table:table-cell office:value-type="string" table:style-name="ce21">
            <text:p>F</text:p>
          </table:table-cell>
          <table:table-cell office:value-type="string" table:number-columns-spanned="3" table:number-rows-spanned="1" table:style-name="ce36">
            <text:p>Bau</text:p>
          </table:table-cell>
          <table:covered-table-cell table:number-columns-repeated="2"/>
          <table:table-cell office:value-type="float" office:value="2011.48" table:style-name="ce24">
            <text:p>2 011</text:p>
          </table:table-cell>
          <table:table-cell office:value-type="float" office:value="778.59849552914307" table:style-name="ce24">
            <text:p>779</text:p>
          </table:table-cell>
          <table:table-cell office:value-type="float" office:value="143.15477426999101" table:style-name="ce24">
            <text:p>143</text:p>
          </table:table-cell>
          <table:table-cell office:value-type="float" office:value="1036.89844289334" table:style-name="ce24">
            <text:p>1 037</text:p>
          </table:table-cell>
          <table:table-cell office:value-type="float" office:value="52.384716335664997" table:style-name="ce24">
            <text:p>52</text:p>
          </table:table-cell>
          <table:table-cell office:value-type="float" office:value="0.44357102865250009" table:style-name="ce24">
            <text:p>0</text:p>
          </table:table-cell>
          <table:table-cell office:value-type="float" office:value="0" table:style-name="ce24">
            <text:p>0</text:p>
          </table:table-cell>
          <table:table-cell office:value-type="float" office:value="167.03" table:style-name="ce24">
            <text:p>167</text:p>
          </table:table-cell>
          <table:table-cell office:value-type="float" office:value="0" table:style-name="ce24">
            <text:p>0</text:p>
          </table:table-cell>
          <table:table-cell office:value-type="float" office:value="226.11999999999998" table:style-name="ce24">
            <text:p>226</text:p>
          </table:table-cell>
          <table:table-cell office:value-type="float" office:value="21.55" table:style-name="ce24">
            <text:p>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7.66" table:style-name="ce24">
            <text:p>6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29.11" table:style-name="ce24">
            <text:p>1 529</text:p>
          </table:table-cell>
          <table:table-cell office:value-type="float" office:value="91.330000000000013" table:style-name="ce24">
            <text:p>91</text:p>
          </table:table-cell>
          <table:table-cell office:value-type="float" office:value="1437.78" table:style-name="ce24">
            <text:p>1 43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3">
          <table:table-cell office:value-type="string" table:style-name="ce21">
            <text:p>G</text:p>
          </table:table-cell>
          <table:table-cell office:value-type="string" table:number-columns-spanned="3" table:number-rows-spanned="1" table:style-name="ce36">
            <text:p>Handel; Instandhaltung und Reparatur von Kraffahrzeugen</text:p>
          </table:table-cell>
          <table:covered-table-cell table:number-columns-repeated="2"/>
          <table:table-cell office:value-type="float" office:value="32.380000000000003" table:style-name="ce24">
            <text:p>32</text:p>
          </table:table-cell>
          <table:table-cell office:value-type="float" office:value="32.380000000000003" table:style-name="ce24">
            <text:p>3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2.380000000000003" table:style-name="ce24">
            <text:p>3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3">
          <table:table-cell office:value-type="string" table:style-name="ce23">
            <text:p>I</text:p>
          </table:table-cell>
          <table:table-cell office:value-type="string" table:number-columns-spanned="3" table:number-rows-spanned="1" table:style-name="ce36">
            <text:p>Beherbergung und Gastronomie</text:p>
          </table:table-cell>
          <table:covered-table-cell table:number-columns-repeated="2"/>
          <table:table-cell office:value-type="float" office:value="90.02" table:style-name="ce19">
            <text:p>90</text:p>
          </table:table-cell>
          <table:table-cell office:value-type="float" office:value="90.02" table:style-name="ce19">
            <text:p>9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0.02" table:style-name="ce19">
            <text:p>9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3"/>
        </table:table-row>
        <table:table-row table:style-name="ro10">
          <table:table-cell office:value-type="string" table:style-name="ce21">
            <text:p>J, M</text:p>
          </table:table-cell>
          <table:table-cell office:value-type="string" table:number-columns-spanned="3" table:number-rows-spanned="1" table:style-name="ce37">
            <text:p>Information und Kommunikation; Erbringung von freiberuflichen, wissenschaflichen und technischen Dienstleistungen</text:p>
          </table:table-cell>
          <table:covered-table-cell table:number-columns-repeated="2"/>
          <table:table-cell office:value-type="float" office:value="683.16" table:style-name="ce19">
            <text:p>683</text:p>
          </table:table-cell>
          <table:table-cell office:value-type="float" office:value="683.16" table:style-name="ce19">
            <text:p>68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3.64" table:style-name="ce19">
            <text:p>34</text:p>
          </table:table-cell>
          <table:table-cell office:value-type="float" office:value="79.33" table:style-name="ce19">
            <text:p>79</text:p>
          </table:table-cell>
          <table:table-cell office:value-type="float" office:value="39.26" table:style-name="ce19">
            <text:p>39</text:p>
          </table:table-cell>
          <table:table-cell office:value-type="float" office:value="17.66" table:style-name="ce19">
            <text:p>18</text:p>
          </table:table-cell>
          <table:table-cell office:value-type="float" office:value="7.88" table:style-name="ce19">
            <text:p>8</text:p>
          </table:table-cell>
          <table:table-cell office:value-type="float" office:value="2.0499999999999998" table:style-name="ce19">
            <text:p>2</text:p>
          </table:table-cell>
          <table:table-cell office:value-type="float" office:value="0" table:style-name="ce19">
            <text:p>0</text:p>
          </table:table-cell>
          <table:table-cell office:value-type="float" office:value="13.96" table:style-name="ce19">
            <text:p>14</text:p>
          </table:table-cell>
          <table:table-cell office:value-type="float" office:value="72.36" table:style-name="ce19">
            <text:p>72</text:p>
          </table:table-cell>
          <table:table-cell office:value-type="float" office:value="8.9" table:style-name="ce19">
            <text:p>9</text:p>
          </table:table-cell>
          <table:table-cell office:value-type="float" office:value="0.4" table:style-name="ce19">
            <text:p>0</text:p>
          </table:table-cell>
          <table:table-cell office:value-type="float" office:value="0.4" table:style-name="ce19">
            <text:p>0</text:p>
          </table:table-cell>
          <table:table-cell office:value-type="float" office:value="0" table:style-name="ce19">
            <text:p>0</text:p>
          </table:table-cell>
          <table:table-cell office:value-type="float" office:value="9.26" table:style-name="ce19">
            <text:p>9</text:p>
          </table:table-cell>
          <table:table-cell office:value-type="float" office:value="319.65999999999997" table:style-name="ce19">
            <text:p>320</text:p>
          </table:table-cell>
          <table:table-cell office:value-type="float" office:value="46.91" table:style-name="ce19">
            <text:p>47</text:p>
          </table:table-cell>
          <table:table-cell office:value-type="float" office:value="272.75" table:style-name="ce19">
            <text:p>273</text:p>
          </table:table-cell>
          <table:table-cell office:value-type="float" office:value="0" table:style-name="ce19">
            <text:p>0</text:p>
          </table:table-cell>
          <table:table-cell office:value-type="float" office:value="0" table:style-name="ce19">
            <text:p>0</text:p>
          </table:table-cell>
          <table:table-cell office:value-type="float" office:value="19.53" table:style-name="ce19">
            <text:p>20</text:p>
          </table:table-cell>
          <table:table-cell office:value-type="float" office:value="59.27" table:style-name="ce19">
            <text:p>59</text:p>
          </table:table-cell>
          <table:table-cell table:number-columns-repeated="16353"/>
        </table:table-row>
        <table:table-row table:style-name="ro10">
          <table:table-cell office:value-type="string" table:style-name="ce23">
            <text:p>N, P</text:p>
          </table:table-cell>
          <table:table-cell office:value-type="string" table:number-columns-spanned="3" table:number-rows-spanned="1" table:style-name="ce37">
            <text:p>Erbringung von sonstigen wirtschaftlichen Dienstleistungen; Erziehung und Unterricht</text:p>
          </table:table-cell>
          <table:covered-table-cell table:number-columns-repeated="2"/>
          <table:table-cell office:value-type="float" office:value="266.42999999999995" table:style-name="ce19">
            <text:p>266</text:p>
          </table:table-cell>
          <table:table-cell office:value-type="float" office:value="266.42999999999995" table:style-name="ce19">
            <text:p>26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61" table:style-name="ce19">
            <text:p>161</text:p>
          </table:table-cell>
          <table:table-cell office:value-type="float" office:value="0" table:style-name="ce19">
            <text:p>0</text:p>
          </table:table-cell>
          <table:table-cell office:value-type="float" office:value="96.9" table:style-name="ce19">
            <text:p>97</text:p>
          </table:table-cell>
          <table:table-cell office:value-type="float" office:value="0" table:style-name="ce19">
            <text:p>0</text:p>
          </table:table-cell>
          <table:table-cell office:value-type="float" office:value="0" table:style-name="ce19">
            <text:p>0</text:p>
          </table:table-cell>
          <table:table-cell office:value-type="float" office:value="8.44"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09" table:style-name="ce19">
            <text:p>0</text:p>
          </table:table-cell>
          <table:table-cell office:value-type="float" office:value="0" table:style-name="ce19">
            <text:p>0</text:p>
          </table:table-cell>
          <table:table-cell office:value-type="float" office:value="0.09"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3"/>
        </table:table-row>
        <table:table-row table:style-name="ro10">
          <table:table-cell office:value-type="string" table:style-name="ce21">
            <text:p>R, S</text:p>
          </table:table-cell>
          <table:table-cell office:value-type="string" table:number-columns-spanned="3" table:number-rows-spanned="1" table:style-name="ce37">
            <text:p>Kunst, Unterhaltung und Erholung; Erbringung von sonstigen Dienstleistungen</text:p>
          </table:table-cell>
          <table:covered-table-cell table:number-columns-repeated="2"/>
          <table:table-cell office:value-type="float" office:value="29.119999999999997" table:style-name="ce24">
            <text:p>29</text:p>
          </table:table-cell>
          <table:table-cell office:value-type="float" office:value="29.119999999999997" table:style-name="ce24">
            <text:p>2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03" table:style-name="ce24">
            <text:p>7</text:p>
          </table:table-cell>
          <table:table-cell office:value-type="float" office:value="0" table:style-name="ce24">
            <text:p>0</text:p>
          </table:table-cell>
          <table:table-cell office:value-type="float" office:value="11.05" table:style-name="ce24">
            <text:p>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73" table:style-name="ce19">
            <text:p>3</text:p>
          </table:table-cell>
          <table:table-cell office:value-type="float" office:value="2.73" table:style-name="ce24">
            <text:p>3</text:p>
          </table:table-cell>
          <table:table-cell office:value-type="float" office:value="0" table:style-name="ce24">
            <text:p>0</text:p>
          </table:table-cell>
          <table:table-cell office:value-type="float" office:value="8.32" table:style-name="ce24">
            <text:p>8</text:p>
          </table:table-cell>
          <table:table-cell office:value-type="float" office:value="0" table:style-name="ce19">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3">
          <table:table-cell office:value-type="string" table:number-columns-spanned="4" table:number-rows-spanned="1" table:style-name="ce38">
            <text:p>Sektor Staat</text:p>
          </table:table-cell>
          <table:covered-table-cell table:number-columns-repeated="3"/>
          <table:table-cell office:value-type="float" office:value="62.730000000000004" table:style-name="ce19">
            <text:p>63</text:p>
          </table:table-cell>
          <table:table-cell office:value-type="float" office:value="62.730000000000004" table:style-name="ce19">
            <text:p>6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12" table:style-name="ce19">
            <text:p>0</text:p>
          </table:table-cell>
          <table:table-cell office:value-type="float" office:value="0.59" table:style-name="ce19">
            <text:p>1</text:p>
          </table:table-cell>
          <table:table-cell office:value-type="float" office:value="3.9"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1.87" table:style-name="ce19">
            <text:p>2</text:p>
          </table:table-cell>
          <table:table-cell office:value-type="float" office:value="0" table:style-name="ce19">
            <text:p>0</text:p>
          </table:table-cell>
          <table:table-cell office:value-type="float" office:value="11.31" table:style-name="ce19">
            <text:p>11</text:p>
          </table:table-cell>
          <table:table-cell office:value-type="float" office:value="16.809999999999999" table:style-name="ce19">
            <text:p>1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1.31" table:style-name="ce19">
            <text:p>11</text:p>
          </table:table-cell>
          <table:table-cell office:value-type="float" office:value="16.809999999999999" table:style-name="ce19">
            <text:p>17</text:p>
          </table:table-cell>
          <table:table-cell table:number-columns-repeated="16353"/>
        </table:table-row>
        <table:table-row table:style-name="ro11">
          <table:table-cell office:value-type="string" table:number-columns-spanned="4" table:number-rows-spanned="1" table:style-name="ce39">
            <text:p>SUMME</text:p>
          </table:table-cell>
          <table:covered-table-cell table:number-columns-repeated="3"/>
          <table:table-cell office:value-type="float" office:value="13950.84" table:style-name="ce25">
            <text:p>13 951</text:p>
          </table:table-cell>
          <table:table-cell office:value-type="float" office:value="5209.7627557646174" table:style-name="ce25">
            <text:p>5 210</text:p>
          </table:table-cell>
          <table:table-cell office:value-type="float" office:value="1262.1637278859137" table:style-name="ce25">
            <text:p>1 262</text:p>
          </table:table-cell>
          <table:table-cell office:value-type="float" office:value="4832.3982606888931" table:style-name="ce25">
            <text:p>4 832</text:p>
          </table:table-cell>
          <table:table-cell office:value-type="float" office:value="468.78032764723048" table:style-name="ce25">
            <text:p>469</text:p>
          </table:table-cell>
          <table:table-cell office:value-type="float" office:value="2177.7349281971333" table:style-name="ce25">
            <text:p>2 178</text:p>
          </table:table-cell>
          <table:table-cell office:value-type="float" office:value="412.87" table:style-name="ce25">
            <text:p>413</text:p>
          </table:table-cell>
          <table:table-cell office:value-type="float" office:value="1665.4499999999998" table:style-name="ce25">
            <text:p>1 665</text:p>
          </table:table-cell>
          <table:table-cell office:value-type="float" office:value="1685.4400000000003" table:style-name="ce25">
            <text:p>1 685</text:p>
          </table:table-cell>
          <table:table-cell office:value-type="float" office:value="2115.1600000000003" table:style-name="ce25">
            <text:p>2 115</text:p>
          </table:table-cell>
          <table:table-cell office:value-type="float" office:value="142.42000000000002" table:style-name="ce25">
            <text:p>142</text:p>
          </table:table-cell>
          <table:table-cell office:value-type="float" office:value="352.51000000000005" table:style-name="ce25">
            <text:p>353</text:p>
          </table:table-cell>
          <table:table-cell office:value-type="float" office:value="0" table:style-name="ce25">
            <text:p>0</text:p>
          </table:table-cell>
          <table:table-cell office:value-type="float" office:value="25.270000000000003" table:style-name="ce25">
            <text:p>25</text:p>
          </table:table-cell>
          <table:table-cell office:value-type="float" office:value="89.17" table:style-name="ce25">
            <text:p>89</text:p>
          </table:table-cell>
          <table:table-cell office:value-type="float" office:value="98.710000000000008" table:style-name="ce25">
            <text:p>99</text:p>
          </table:table-cell>
          <table:table-cell office:value-type="float" office:value="266.39" table:style-name="ce25">
            <text:p>266</text:p>
          </table:table-cell>
          <table:table-cell office:value-type="float" office:value="3.13" table:style-name="ce25">
            <text:p>3</text:p>
          </table:table-cell>
          <table:table-cell office:value-type="float" office:value="263.26" table:style-name="ce25">
            <text:p>263</text:p>
          </table:table-cell>
          <table:table-cell office:value-type="float" office:value="17.579999999999998" table:style-name="ce25">
            <text:p>18</text:p>
          </table:table-cell>
          <table:table-cell office:value-type="float" office:value="6972.95" table:style-name="ce25">
            <text:p>6 973</text:p>
          </table:table-cell>
          <table:table-cell office:value-type="float" office:value="3783.9399999999996" table:style-name="ce25">
            <text:p>3 784</text:p>
          </table:table-cell>
          <table:table-cell office:value-type="float" office:value="3189.01" table:style-name="ce25">
            <text:p>3 189</text:p>
          </table:table-cell>
          <table:table-cell office:value-type="float" office:value="0" table:style-name="ce25">
            <text:p>0</text:p>
          </table:table-cell>
          <table:table-cell office:value-type="float" office:value="0" table:style-name="ce25">
            <text:p>0</text:p>
          </table:table-cell>
          <table:table-cell office:value-type="float" office:value="30.840000000000003" table:style-name="ce25">
            <text:p>31</text:p>
          </table:table-cell>
          <table:table-cell office:value-type="float" office:value="76.08" table:style-name="ce25">
            <text:p>76</text:p>
          </table:table-cell>
          <table:table-cell table:number-columns-repeated="16353"/>
        </table:table-row>
        <table:table-row table:style-name="ro3">
          <table:table-cell office:value-type="string" table:number-columns-spanned="31" table:number-rows-spanned="1" table:style-name="ce40">
            <text:p>Q: STATISTIK AUSTRIA, Regionalisierung der Umweltorientierten Produktion und Dienstleistung, im Auftrag der Bundesländer und des BMLFUW. Erstellt am 09.04.2013. – Berechnungen.</text:p>
          </table:table-cell>
          <table:covered-table-cell table:number-columns-repeated="30"/>
          <table:table-cell table:number-columns-repeated="16353"/>
        </table:table-row>
        <table:table-row table:number-rows-repeated="1048559" table:style-name="ro13">
          <table:table-cell table:number-columns-repeated="16384"/>
        </table:table-row>
      </table:table>
      <table:table table:name="Beschäftigung_2010" table:style-name="ta1">
        <table:table-column table:style-name="co3" table:default-cell-style-name="ce29"/>
        <table:table-column table:style-name="co4" table:default-cell-style-name="ce16"/>
        <table:table-column table:style-name="co5" table:default-cell-style-name="ce16"/>
        <table:table-column table:style-name="co6" table:default-cell-style-name="ce16"/>
        <table:table-column table:style-name="co7" table:number-columns-repeated="27" table:default-cell-style-name="ce16"/>
        <table:table-column table:style-name="co1" table:number-columns-repeated="16353" table:default-cell-style-name="ce41"/>
        <table:table-row table:style-name="ro8">
          <table:table-cell office:value-type="string" table:number-columns-spanned="31" table:number-rows-spanned="1" table:style-name="ce31">
            <text:p>Umweltorientierte Produktion und Dienstleistung Kärnten - Beschäftigung 2010</text:p>
          </table:table-cell>
          <table:covered-table-cell table:number-columns-repeated="30"/>
          <table:table-cell table:number-columns-repeated="16353"/>
        </table:table-row>
        <table:table-row table:style-name="ro3">
          <table:table-cell office:value-type="string" table:number-columns-spanned="1" table:number-rows-spanned="3" table:style-name="ce32">
            <text:p>ÖNACE Abschnitt</text:p>
          </table:table-cell>
          <table:table-cell office:value-type="string" table:number-columns-spanned="3" table:number-rows-spanned="3" table:style-name="ce32">
            <text:p>Bezeichnung</text:p>
          </table:table-cell>
          <table:covered-table-cell table:number-columns-repeated="2"/>
          <table:table-cell office:value-type="string" table:number-columns-spanned="1" table:number-rows-spanned="3" table:style-name="ce32">
            <text:p>Umweltbeschäftigte insgesamt</text:p>
          </table:table-cell>
          <table:table-cell office:value-type="string" table:number-columns-spanned="5" table:number-rows-spanned="1" table:style-name="ce35">
            <text:p>Güter - Technologien - Dienstleistungen</text:p>
          </table:table-cell>
          <table:covered-table-cell table:number-columns-repeated="4"/>
          <table:table-cell office:value-type="string" table:number-columns-spanned="21" table:number-rows-spanned="1" table:style-name="ce35">
            <text:p>Umweltbereiche</text:p>
          </table:table-cell>
          <table:covered-table-cell table:number-columns-repeated="20"/>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2">
            <text:p>Umweltdienstleistungen</text:p>
          </table:table-cell>
          <table:table-cell office:value-type="string" table:number-columns-spanned="2" table:number-rows-spanned="1" table:style-name="ce35">
            <text:p>Umweltgüter</text:p>
          </table:table-cell>
          <table:covered-table-cell/>
          <table:table-cell office:value-type="string" table:number-columns-spanned="2" table:number-rows-spanned="1" table:style-name="ce35">
            <text:p>Umwelttechnologien</text:p>
          </table:table-cell>
          <table:covered-table-cell/>
          <table:table-cell office:value-type="string" table:number-columns-spanned="9" table:number-rows-spanned="1" table:style-name="ce35">
            <text:p>Umweltschutzaktivitäten</text:p>
          </table:table-cell>
          <table:covered-table-cell table:number-columns-repeated="8"/>
          <table:table-cell office:value-type="string" table:number-columns-spanned="12" table:number-rows-spanned="1" table:style-name="ce35">
            <text:p>Ressourcenmanagementaktivitäten</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text:p>
          </table:table-cell>
          <table:table-cell office:value-type="string" table:style-name="ce15">
            <text:p>Arten- und Landschaftsschutz</text:p>
          </table:table-cell>
          <table:table-cell office:value-type="string" table:style-name="ce14">
            <text:p>Strahlen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7">
            <text:p><text:s text:c="3"/>davon: Management von natürl. Waldressourcen</text:p>
          </table:table-cell>
          <table:table-cell office:value-type="string" table:style-name="ce17">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7">
            <text:p><text:s text:c="3"/>davon: Produktion erneuerbare Energie<text:s text:c="2"/></text:p>
          </table:table-cell>
          <table:table-cell office:value-type="string" table:style-name="ce17">
            <text:p><text:s text:c="3"/>davon: Wärme-/Energie-</text:p>
            <text:p>einsparung u. Management</text:p>
          </table:table-cell>
          <table:table-cell office:value-type="string" table:style-name="ce17">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5">
            <text:p>Sonstige Ressourcen-</text:p>
            <text:p>managementaktivitäten</text:p>
          </table:table-cell>
          <table:table-cell table:number-columns-repeated="16353"/>
        </table:table-row>
        <table:table-row table:style-name="ro3">
          <table:table-cell office:value-type="string" table:style-name="ce18">
            <text:p>A</text:p>
          </table:table-cell>
          <table:table-cell office:value-type="string" table:number-columns-spanned="3" table:number-rows-spanned="1" table:style-name="ce36">
            <text:p>Land- und Forstwirtschaft, Fischerei</text:p>
          </table:table-cell>
          <table:covered-table-cell table:number-columns-repeated="2"/>
          <table:table-cell office:value-type="float" office:value="2836.27" table:style-name="ce19">
            <text:p>2 836</text:p>
          </table:table-cell>
          <table:table-cell office:value-type="float" office:value="401.73406240729798" table:style-name="ce19">
            <text:p>402</text:p>
          </table:table-cell>
          <table:table-cell office:value-type="float" office:value="0" table:style-name="ce19">
            <text:p>0</text:p>
          </table:table-cell>
          <table:table-cell office:value-type="float" office:value="2434.5359375927019" table:style-name="ce19">
            <text:p>2 435</text:p>
          </table:table-cell>
          <table:table-cell office:value-type="float" office:value="0" table:style-name="ce19">
            <text:p>0</text:p>
          </table:table-cell>
          <table:table-cell office:value-type="float" office:value="0" table:style-name="ce19">
            <text:p>0</text:p>
          </table:table-cell>
          <table:table-cell office:value-type="float" office:value="40.1" table:style-name="ce19">
            <text:p>40</text:p>
          </table:table-cell>
          <table:table-cell office:value-type="float" office:value="0" table:style-name="ce19">
            <text:p>0</text:p>
          </table:table-cell>
          <table:table-cell office:value-type="float" office:value="0" table:style-name="ce19">
            <text:p>0</text:p>
          </table:table-cell>
          <table:table-cell office:value-type="float" office:value="1782.0600000000002" table:style-name="ce19">
            <text:p>1 782</text:p>
          </table:table-cell>
          <table:table-cell office:value-type="float" office:value="0" table:style-name="ce19">
            <text:p>0</text:p>
          </table:table-cell>
          <table:table-cell office:value-type="float" office:value="391.09000000000003" table:style-name="ce19">
            <text:p>39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23.02" table:style-name="ce19">
            <text:p>623</text:p>
          </table:table-cell>
          <table:table-cell office:value-type="float" office:value="623.02" table:style-name="ce19">
            <text:p>62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3"/>
        </table:table-row>
        <table:table-row table:style-name="ro3">
          <table:table-cell office:value-type="string" table:style-name="ce21">
            <text:p>C</text:p>
          </table:table-cell>
          <table:table-cell office:value-type="string" table:number-columns-spanned="3" table:number-rows-spanned="1" table:style-name="ce36">
            <text:p>Herstellung von Waren</text:p>
          </table:table-cell>
          <table:covered-table-cell table:number-columns-repeated="2"/>
          <table:table-cell office:value-type="float" office:value="3979.95" table:style-name="ce19">
            <text:p>3 980</text:p>
          </table:table-cell>
          <table:table-cell office:value-type="float" office:value="60.85" table:style-name="ce19">
            <text:p>61</text:p>
          </table:table-cell>
          <table:table-cell office:value-type="float" office:value="1131.7987746115125" table:style-name="ce19">
            <text:p>1 132</text:p>
          </table:table-cell>
          <table:table-cell office:value-type="float" office:value="861.16297551998787" table:style-name="ce19">
            <text:p>861</text:p>
          </table:table-cell>
          <table:table-cell office:value-type="float" office:value="402.29989913795202" table:style-name="ce19">
            <text:p>402</text:p>
          </table:table-cell>
          <table:table-cell office:value-type="float" office:value="1523.838350657021" table:style-name="ce19">
            <text:p>1 524</text:p>
          </table:table-cell>
          <table:table-cell office:value-type="float" office:value="131.58000000000001" table:style-name="ce19">
            <text:p>132</text:p>
          </table:table-cell>
          <table:table-cell office:value-type="float" office:value="758.52" table:style-name="ce19">
            <text:p>759</text:p>
          </table:table-cell>
          <table:table-cell office:value-type="float" office:value="389.95" table:style-name="ce19">
            <text:p>390</text:p>
          </table:table-cell>
          <table:table-cell office:value-type="float" office:value="0.11" table:style-name="ce19">
            <text:p>0</text:p>
          </table:table-cell>
          <table:table-cell office:value-type="float" office:value="117.94000000000001" table:style-name="ce19">
            <text:p>118</text:p>
          </table:table-cell>
          <table:table-cell office:value-type="float" office:value="2.4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100000000000001" table:style-name="ce19">
            <text:p>12</text:p>
          </table:table-cell>
          <table:table-cell office:value-type="float" office:value="258.05" table:style-name="ce19">
            <text:p>258</text:p>
          </table:table-cell>
          <table:table-cell office:value-type="float" office:value="0" table:style-name="ce19">
            <text:p>0</text:p>
          </table:table-cell>
          <table:table-cell office:value-type="float" office:value="258.05" table:style-name="ce19">
            <text:p>258</text:p>
          </table:table-cell>
          <table:table-cell office:value-type="float" office:value="0" table:style-name="ce19">
            <text:p>0</text:p>
          </table:table-cell>
          <table:table-cell office:value-type="float" office:value="2309.2799999999997" table:style-name="ce19">
            <text:p>2 309</text:p>
          </table:table-cell>
          <table:table-cell office:value-type="float" office:value="1801.03" table:style-name="ce19">
            <text:p>1 801</text:p>
          </table:table-cell>
          <table:table-cell office:value-type="float" office:value="508.24999999999994" table:style-name="ce19">
            <text:p>50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3"/>
        </table:table-row>
        <table:table-row table:style-name="ro3">
          <table:table-cell office:value-type="string" table:style-name="ce23">
            <text:p>D</text:p>
          </table:table-cell>
          <table:table-cell office:value-type="string" table:number-columns-spanned="3" table:number-rows-spanned="1" table:style-name="ce36">
            <text:p>Energieversorgung</text:p>
          </table:table-cell>
          <table:covered-table-cell table:number-columns-repeated="2"/>
          <table:table-cell office:value-type="float" office:value="1430.19" table:style-name="ce24">
            <text:p>1 430</text:p>
          </table:table-cell>
          <table:table-cell office:value-type="float" office:value="904.18554242582502" table:style-name="ce24">
            <text:p>904</text:p>
          </table:table-cell>
          <table:table-cell office:value-type="float" office:value="0" table:style-name="ce24">
            <text:p>0</text:p>
          </table:table-cell>
          <table:table-cell office:value-type="float" office:value="526.00445758847707" table:style-name="ce24">
            <text:p>52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30.1899999999998" table:style-name="ce24">
            <text:p>1 430</text:p>
          </table:table-cell>
          <table:table-cell office:value-type="float" office:value="1335.85" table:style-name="ce24">
            <text:p>1 336</text:p>
          </table:table-cell>
          <table:table-cell office:value-type="float" office:value="94.34" table:style-name="ce24">
            <text:p>9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10">
          <table:table-cell office:value-type="string" table:style-name="ce21">
            <text:p>E</text:p>
          </table:table-cell>
          <table:table-cell office:value-type="string" table:number-columns-spanned="3" table:number-rows-spanned="1" table:style-name="ce37">
            <text:p>Wasserversorgung; Abwasser- und Abfallentsorgung und Beseitigung von Umweltverschmutzungen</text:p>
          </table:table-cell>
          <table:covered-table-cell table:number-columns-repeated="2"/>
          <table:table-cell office:value-type="float" office:value="1723.94" table:style-name="ce24">
            <text:p>1 724</text:p>
          </table:table-cell>
          <table:table-cell office:value-type="float" office:value="1723.94" table:style-name="ce24">
            <text:p>1 72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66.85" table:style-name="ce24">
            <text:p>667</text:p>
          </table:table-cell>
          <table:table-cell office:value-type="float" office:value="1057.0899999999999" table:style-name="ce24">
            <text:p>1 05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3">
          <table:table-cell office:value-type="string" table:style-name="ce21">
            <text:p>F</text:p>
          </table:table-cell>
          <table:table-cell office:value-type="string" table:number-columns-spanned="3" table:number-rows-spanned="1" table:style-name="ce36">
            <text:p>Bau</text:p>
          </table:table-cell>
          <table:covered-table-cell table:number-columns-repeated="2"/>
          <table:table-cell office:value-type="float" office:value="1965.4099999999999" table:style-name="ce24">
            <text:p>1 965</text:p>
          </table:table-cell>
          <table:table-cell office:value-type="float" office:value="1005.8122447719333" table:style-name="ce24">
            <text:p>1 006</text:p>
          </table:table-cell>
          <table:table-cell office:value-type="float" office:value="168.56219547594361" table:style-name="ce24">
            <text:p>169</text:p>
          </table:table-cell>
          <table:table-cell office:value-type="float" office:value="737.07923579815804" table:style-name="ce24">
            <text:p>737</text:p>
          </table:table-cell>
          <table:table-cell office:value-type="float" office:value="53.75283913148801" table:style-name="ce24">
            <text:p>54</text:p>
          </table:table-cell>
          <table:table-cell office:value-type="float" office:value="0.20348485198160002" table:style-name="ce24">
            <text:p>0</text:p>
          </table:table-cell>
          <table:table-cell office:value-type="float" office:value="0" table:style-name="ce24">
            <text:p>0</text:p>
          </table:table-cell>
          <table:table-cell office:value-type="float" office:value="162.66" table:style-name="ce24">
            <text:p>163</text:p>
          </table:table-cell>
          <table:table-cell office:value-type="float" office:value="0" table:style-name="ce24">
            <text:p>0</text:p>
          </table:table-cell>
          <table:table-cell office:value-type="float" office:value="225.28" table:style-name="ce24">
            <text:p>225</text:p>
          </table:table-cell>
          <table:table-cell office:value-type="float" office:value="19.149999999999999" table:style-name="ce24">
            <text:p>1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6.989999999999995" table:style-name="ce24">
            <text:p>6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91.3" table:style-name="ce24">
            <text:p>1 491</text:p>
          </table:table-cell>
          <table:table-cell office:value-type="float" office:value="254.15" table:style-name="ce24">
            <text:p>254</text:p>
          </table:table-cell>
          <table:table-cell office:value-type="float" office:value="1237.1499999999999" table:style-name="ce24">
            <text:p>1 23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3">
          <table:table-cell office:value-type="string" table:style-name="ce21">
            <text:p>G</text:p>
          </table:table-cell>
          <table:table-cell office:value-type="string" table:number-columns-spanned="3" table:number-rows-spanned="1" table:style-name="ce36">
            <text:p>Handel; Instandhaltung und Reparatur von Kraffahrzeugen</text:p>
          </table:table-cell>
          <table:covered-table-cell table:number-columns-repeated="2"/>
          <table:table-cell office:value-type="float" office:value="32.31" table:style-name="ce24">
            <text:p>32</text:p>
          </table:table-cell>
          <table:table-cell office:value-type="float" office:value="32.31" table:style-name="ce24">
            <text:p>3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2.31" table:style-name="ce24">
            <text:p>3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3">
          <table:table-cell office:value-type="string" table:style-name="ce23">
            <text:p>I</text:p>
          </table:table-cell>
          <table:table-cell office:value-type="string" table:number-columns-spanned="3" table:number-rows-spanned="1" table:style-name="ce36">
            <text:p>Beherbergung und Gastronomie</text:p>
          </table:table-cell>
          <table:covered-table-cell table:number-columns-repeated="2"/>
          <table:table-cell office:value-type="float" office:value="98.47" table:style-name="ce19">
            <text:p>98</text:p>
          </table:table-cell>
          <table:table-cell office:value-type="float" office:value="98.47" table:style-name="ce19">
            <text:p>9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8.47" table:style-name="ce19">
            <text:p>9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3"/>
        </table:table-row>
        <table:table-row table:style-name="ro10">
          <table:table-cell office:value-type="string" table:style-name="ce21">
            <text:p>J, M</text:p>
          </table:table-cell>
          <table:table-cell office:value-type="string" table:number-columns-spanned="3" table:number-rows-spanned="1" table:style-name="ce37">
            <text:p>Information und Kommunikation; Erbringung von freiberuflichen, wissenschaflichen und technischen Dienstleistungen</text:p>
          </table:table-cell>
          <table:covered-table-cell table:number-columns-repeated="2"/>
          <table:table-cell office:value-type="float" office:value="704.46999999999991" table:style-name="ce19">
            <text:p>704</text:p>
          </table:table-cell>
          <table:table-cell office:value-type="float" office:value="704.46999999999991" table:style-name="ce19">
            <text:p>70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2.97" table:style-name="ce19">
            <text:p>33</text:p>
          </table:table-cell>
          <table:table-cell office:value-type="float" office:value="77.959999999999994" table:style-name="ce19">
            <text:p>78</text:p>
          </table:table-cell>
          <table:table-cell office:value-type="float" office:value="38.31" table:style-name="ce19">
            <text:p>38</text:p>
          </table:table-cell>
          <table:table-cell office:value-type="float" office:value="17.2" table:style-name="ce19">
            <text:p>17</text:p>
          </table:table-cell>
          <table:table-cell office:value-type="float" office:value="6.14" table:style-name="ce19">
            <text:p>6</text:p>
          </table:table-cell>
          <table:table-cell office:value-type="float" office:value="1.49" table:style-name="ce19">
            <text:p>1</text:p>
          </table:table-cell>
          <table:table-cell office:value-type="float" office:value="0" table:style-name="ce19">
            <text:p>0</text:p>
          </table:table-cell>
          <table:table-cell office:value-type="float" office:value="15.63" table:style-name="ce19">
            <text:p>16</text:p>
          </table:table-cell>
          <table:table-cell office:value-type="float" office:value="70.099999999999994" table:style-name="ce19">
            <text:p>70</text:p>
          </table:table-cell>
          <table:table-cell office:value-type="float" office:value="11.270000000000001" table:style-name="ce19">
            <text:p>1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1.870000000000001" table:style-name="ce19">
            <text:p>12</text:p>
          </table:table-cell>
          <table:table-cell office:value-type="float" office:value="317.13" table:style-name="ce19">
            <text:p>317</text:p>
          </table:table-cell>
          <table:table-cell office:value-type="float" office:value="47.17" table:style-name="ce19">
            <text:p>47</text:p>
          </table:table-cell>
          <table:table-cell office:value-type="float" office:value="269.95999999999998" table:style-name="ce19">
            <text:p>270</text:p>
          </table:table-cell>
          <table:table-cell office:value-type="float" office:value="0" table:style-name="ce19">
            <text:p>0</text:p>
          </table:table-cell>
          <table:table-cell office:value-type="float" office:value="0" table:style-name="ce19">
            <text:p>0</text:p>
          </table:table-cell>
          <table:table-cell office:value-type="float" office:value="44.61" table:style-name="ce19">
            <text:p>45</text:p>
          </table:table-cell>
          <table:table-cell office:value-type="float" office:value="59.72" table:style-name="ce19">
            <text:p>60</text:p>
          </table:table-cell>
          <table:table-cell table:number-columns-repeated="16353"/>
        </table:table-row>
        <table:table-row table:style-name="ro10">
          <table:table-cell office:value-type="string" table:style-name="ce23">
            <text:p>N, P</text:p>
          </table:table-cell>
          <table:table-cell office:value-type="string" table:number-columns-spanned="3" table:number-rows-spanned="1" table:style-name="ce37">
            <text:p>Erbringung von sonstigen wirtschaftlichen Dienstleistungen; Erziehung und Unterricht</text:p>
          </table:table-cell>
          <table:covered-table-cell table:number-columns-repeated="2"/>
          <table:table-cell office:value-type="float" office:value="262.14999999999998" table:style-name="ce19">
            <text:p>262</text:p>
          </table:table-cell>
          <table:table-cell office:value-type="float" office:value="262.14999999999998" table:style-name="ce19">
            <text:p>26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57.56" table:style-name="ce19">
            <text:p>158</text:p>
          </table:table-cell>
          <table:table-cell office:value-type="float" office:value="0" table:style-name="ce19">
            <text:p>0</text:p>
          </table:table-cell>
          <table:table-cell office:value-type="float" office:value="96.33" table:style-name="ce19">
            <text:p>96</text:p>
          </table:table-cell>
          <table:table-cell office:value-type="float" office:value="0" table:style-name="ce19">
            <text:p>0</text:p>
          </table:table-cell>
          <table:table-cell office:value-type="float" office:value="0" table:style-name="ce19">
            <text:p>0</text:p>
          </table:table-cell>
          <table:table-cell office:value-type="float" office:value="8.130000000000000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13" table:style-name="ce19">
            <text:p>0</text:p>
          </table:table-cell>
          <table:table-cell office:value-type="float" office:value="0" table:style-name="ce19">
            <text:p>0</text:p>
          </table:table-cell>
          <table:table-cell office:value-type="float" office:value="0.13"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3"/>
        </table:table-row>
        <table:table-row table:style-name="ro10">
          <table:table-cell office:value-type="string" table:style-name="ce21">
            <text:p>R, S</text:p>
          </table:table-cell>
          <table:table-cell office:value-type="string" table:number-columns-spanned="3" table:number-rows-spanned="1" table:style-name="ce37">
            <text:p>Kunst, Unterhaltung und Erholung; Erbringung von sonstigen Dienstleistungen</text:p>
          </table:table-cell>
          <table:covered-table-cell table:number-columns-repeated="2"/>
          <table:table-cell office:value-type="float" office:value="21.54" table:style-name="ce24">
            <text:p>22</text:p>
          </table:table-cell>
          <table:table-cell office:value-type="float" office:value="21.54" table:style-name="ce24">
            <text:p>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8" table:style-name="ce24">
            <text:p>3</text:p>
          </table:table-cell>
          <table:table-cell office:value-type="float" office:value="0" table:style-name="ce24">
            <text:p>0</text:p>
          </table:table-cell>
          <table:table-cell office:value-type="float" office:value="9.379999999999999" table:style-name="ce24">
            <text:p>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21" table:style-name="ce19">
            <text:p>2</text:p>
          </table:table-cell>
          <table:table-cell office:value-type="float" office:value="2.21" table:style-name="ce24">
            <text:p>2</text:p>
          </table:table-cell>
          <table:table-cell office:value-type="float" office:value="0" table:style-name="ce24">
            <text:p>0</text:p>
          </table:table-cell>
          <table:table-cell office:value-type="float" office:value="7.17" table:style-name="ce24">
            <text:p>7</text:p>
          </table:table-cell>
          <table:table-cell office:value-type="float" office:value="0" table:style-name="ce19">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3">
          <table:table-cell office:value-type="string" table:number-columns-spanned="4" table:number-rows-spanned="1" table:style-name="ce38">
            <text:p>Sektor Staat</text:p>
          </table:table-cell>
          <table:covered-table-cell table:number-columns-repeated="3"/>
          <table:table-cell office:value-type="float" office:value="88.73" table:style-name="ce19">
            <text:p>89</text:p>
          </table:table-cell>
          <table:table-cell office:value-type="float" office:value="88.73" table:style-name="ce19">
            <text:p>8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08" table:style-name="ce19">
            <text:p>0</text:p>
          </table:table-cell>
          <table:table-cell office:value-type="float" office:value="0.47" table:style-name="ce19">
            <text:p>0</text:p>
          </table:table-cell>
          <table:table-cell office:value-type="float" office:value="13.85" table:style-name="ce19">
            <text:p>14</text:p>
          </table:table-cell>
          <table:table-cell office:value-type="float" office:value="0" table:style-name="ce19">
            <text:p>0</text:p>
          </table:table-cell>
          <table:table-cell office:value-type="float" office:value="0" table:style-name="ce19">
            <text:p>0</text:p>
          </table:table-cell>
          <table:table-cell office:value-type="float" office:value="5.57" table:style-name="ce19">
            <text:p>6</text:p>
          </table:table-cell>
          <table:table-cell office:value-type="float" office:value="0" table:style-name="ce19">
            <text:p>0</text:p>
          </table:table-cell>
          <table:table-cell office:value-type="float" office:value="18.05" table:style-name="ce19">
            <text:p>18</text:p>
          </table:table-cell>
          <table:table-cell office:value-type="float" office:value="16.329999999999998" table:style-name="ce19">
            <text:p>1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8.05" table:style-name="ce19">
            <text:p>18</text:p>
          </table:table-cell>
          <table:table-cell office:value-type="float" office:value="16.329999999999998" table:style-name="ce19">
            <text:p>16</text:p>
          </table:table-cell>
          <table:table-cell table:number-columns-repeated="16353"/>
        </table:table-row>
        <table:table-row table:style-name="ro11">
          <table:table-cell office:value-type="string" table:number-columns-spanned="4" table:number-rows-spanned="1" table:style-name="ce39">
            <text:p>SUMME</text:p>
          </table:table-cell>
          <table:covered-table-cell table:number-columns-repeated="3"/>
          <table:table-cell office:value-type="float" office:value="13143.429999999998" table:style-name="ce25">
            <text:p>13 143</text:p>
          </table:table-cell>
          <table:table-cell office:value-type="float" office:value="5304.1918496050566" table:style-name="ce25">
            <text:p>5 304</text:p>
          </table:table-cell>
          <table:table-cell office:value-type="float" office:value="1300.3609700874561" table:style-name="ce25">
            <text:p>1 300</text:p>
          </table:table-cell>
          <table:table-cell office:value-type="float" office:value="4558.7826064993251" table:style-name="ce25">
            <text:p>4 559</text:p>
          </table:table-cell>
          <table:table-cell office:value-type="float" office:value="456.05273826944006" table:style-name="ce25">
            <text:p>456</text:p>
          </table:table-cell>
          <table:table-cell office:value-type="float" office:value="1524.0418355090026" table:style-name="ce25">
            <text:p>1 524</text:p>
          </table:table-cell>
          <table:table-cell office:value-type="float" office:value="394.59999999999997" table:style-name="ce25">
            <text:p>395</text:p>
          </table:table-cell>
          <table:table-cell office:value-type="float" office:value="1666.46" table:style-name="ce25">
            <text:p>1 666</text:p>
          </table:table-cell>
          <table:table-cell office:value-type="float" office:value="1693.9999999999998" table:style-name="ce25">
            <text:p>1 694</text:p>
          </table:table-cell>
          <table:table-cell office:value-type="float" office:value="2027.45" table:style-name="ce25">
            <text:p>2 027</text:p>
          </table:table-cell>
          <table:table-cell office:value-type="float" office:value="143.22999999999999" table:style-name="ce25">
            <text:p>143</text:p>
          </table:table-cell>
          <table:table-cell office:value-type="float" office:value="418.08000000000004" table:style-name="ce25">
            <text:p>418</text:p>
          </table:table-cell>
          <table:table-cell office:value-type="float" office:value="0" table:style-name="ce25">
            <text:p>0</text:p>
          </table:table-cell>
          <table:table-cell office:value-type="float" office:value="33.68" table:style-name="ce25">
            <text:p>34</text:p>
          </table:table-cell>
          <table:table-cell office:value-type="float" office:value="86.429999999999993" table:style-name="ce25">
            <text:p>86</text:p>
          </table:table-cell>
          <table:table-cell office:value-type="float" office:value="90.36" table:style-name="ce25">
            <text:p>90</text:p>
          </table:table-cell>
          <table:table-cell office:value-type="float" office:value="260.26" table:style-name="ce25">
            <text:p>260</text:p>
          </table:table-cell>
          <table:table-cell office:value-type="float" office:value="2.21" table:style-name="ce25">
            <text:p>2</text:p>
          </table:table-cell>
          <table:table-cell office:value-type="float" office:value="258.05" table:style-name="ce25">
            <text:p>258</text:p>
          </table:table-cell>
          <table:table-cell office:value-type="float" office:value="19.04" table:style-name="ce25">
            <text:p>19</text:p>
          </table:table-cell>
          <table:table-cell office:value-type="float" office:value="6171.05" table:style-name="ce25">
            <text:p>6 171</text:p>
          </table:table-cell>
          <table:table-cell office:value-type="float" office:value="4061.2200000000003" table:style-name="ce25">
            <text:p>4 061</text:p>
          </table:table-cell>
          <table:table-cell office:value-type="float" office:value="2109.83" table:style-name="ce25">
            <text:p>2 110</text:p>
          </table:table-cell>
          <table:table-cell office:value-type="float" office:value="0" table:style-name="ce25">
            <text:p>0</text:p>
          </table:table-cell>
          <table:table-cell office:value-type="float" office:value="0" table:style-name="ce25">
            <text:p>0</text:p>
          </table:table-cell>
          <table:table-cell office:value-type="float" office:value="62.66" table:style-name="ce25">
            <text:p>63</text:p>
          </table:table-cell>
          <table:table-cell office:value-type="float" office:value="76.05" table:style-name="ce25">
            <text:p>76</text:p>
          </table:table-cell>
          <table:table-cell table:number-columns-repeated="16353"/>
        </table:table-row>
        <table:table-row table:style-name="ro3">
          <table:table-cell office:value-type="string" table:number-columns-spanned="31" table:number-rows-spanned="1" table:style-name="ce40">
            <text:p>Q: STATISTIK AUSTRIA, Regionalisierung der Umweltorientierten Produktion und Dienstleistung, im Auftrag der Bundesländer und des BMLFUW. Erstellt am 09.04.2013. – Berechnungen.</text:p>
          </table:table-cell>
          <table:covered-table-cell table:number-columns-repeated="30"/>
          <table:table-cell table:number-columns-repeated="16353"/>
        </table:table-row>
        <table:table-row table:number-rows-repeated="1048559" table:style-name="ro13">
          <table:table-cell table:number-columns-repeated="16384"/>
        </table:table-row>
      </table:table>
      <table:table table:name="Beschäftigung_2011" table:style-name="ta1">
        <table:table-column table:style-name="co3" table:default-cell-style-name="ce29"/>
        <table:table-column table:style-name="co4" table:default-cell-style-name="ce16"/>
        <table:table-column table:style-name="co5" table:default-cell-style-name="ce16"/>
        <table:table-column table:style-name="co6" table:default-cell-style-name="ce16"/>
        <table:table-column table:style-name="co7" table:number-columns-repeated="27" table:default-cell-style-name="ce16"/>
        <table:table-column table:style-name="co1" table:number-columns-repeated="16353" table:default-cell-style-name="ce41"/>
        <table:table-row table:style-name="ro8">
          <table:table-cell office:value-type="string" table:number-columns-spanned="31" table:number-rows-spanned="1" table:style-name="ce31">
            <text:p>Umweltorientierte Produktion und Dienstleistung Kärnten - Beschäftigung 2011</text:p>
          </table:table-cell>
          <table:covered-table-cell table:number-columns-repeated="30"/>
          <table:table-cell table:number-columns-repeated="16353"/>
        </table:table-row>
        <table:table-row table:style-name="ro3">
          <table:table-cell office:value-type="string" table:number-columns-spanned="1" table:number-rows-spanned="3" table:style-name="ce32">
            <text:p>ÖNACE Abschnitt</text:p>
          </table:table-cell>
          <table:table-cell office:value-type="string" table:number-columns-spanned="3" table:number-rows-spanned="3" table:style-name="ce32">
            <text:p>Bezeichnung</text:p>
          </table:table-cell>
          <table:covered-table-cell table:number-columns-repeated="2"/>
          <table:table-cell office:value-type="string" table:number-columns-spanned="1" table:number-rows-spanned="3" table:style-name="ce32">
            <text:p>Umweltbeschäftigte insgesamt</text:p>
          </table:table-cell>
          <table:table-cell office:value-type="string" table:number-columns-spanned="5" table:number-rows-spanned="1" table:style-name="ce35">
            <text:p>Güter - Technologien - Dienstleistungen</text:p>
          </table:table-cell>
          <table:covered-table-cell table:number-columns-repeated="4"/>
          <table:table-cell office:value-type="string" table:number-columns-spanned="21" table:number-rows-spanned="1" table:style-name="ce35">
            <text:p>Umweltbereiche</text:p>
          </table:table-cell>
          <table:covered-table-cell table:number-columns-repeated="20"/>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2">
            <text:p>Umweltdienstleistungen</text:p>
          </table:table-cell>
          <table:table-cell office:value-type="string" table:number-columns-spanned="2" table:number-rows-spanned="1" table:style-name="ce35">
            <text:p>Umweltgüter</text:p>
          </table:table-cell>
          <table:covered-table-cell/>
          <table:table-cell office:value-type="string" table:number-columns-spanned="2" table:number-rows-spanned="1" table:style-name="ce35">
            <text:p>Umwelttechnologien</text:p>
          </table:table-cell>
          <table:covered-table-cell/>
          <table:table-cell office:value-type="string" table:number-columns-spanned="9" table:number-rows-spanned="1" table:style-name="ce35">
            <text:p>Umweltschutzaktivitäten</text:p>
          </table:table-cell>
          <table:covered-table-cell table:number-columns-repeated="8"/>
          <table:table-cell office:value-type="string" table:number-columns-spanned="12" table:number-rows-spanned="1" table:style-name="ce35">
            <text:p>Ressourcenmanagementaktivitäten</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text:p>
          </table:table-cell>
          <table:table-cell office:value-type="string" table:style-name="ce15">
            <text:p>Arten- und Landschaftsschutz</text:p>
          </table:table-cell>
          <table:table-cell office:value-type="string" table:style-name="ce14">
            <text:p>Strahlen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7">
            <text:p><text:s text:c="3"/>davon: Management von natürl. Waldressourcen</text:p>
          </table:table-cell>
          <table:table-cell office:value-type="string" table:style-name="ce17">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7">
            <text:p><text:s text:c="3"/>davon: Produktion erneuerbare Energie<text:s text:c="2"/></text:p>
          </table:table-cell>
          <table:table-cell office:value-type="string" table:style-name="ce17">
            <text:p><text:s text:c="3"/>davon: Wärme-/Energie-</text:p>
            <text:p>einsparung u. Management</text:p>
          </table:table-cell>
          <table:table-cell office:value-type="string" table:style-name="ce17">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5">
            <text:p>Sonstige Ressourcen-</text:p>
            <text:p>managementaktivitäten</text:p>
          </table:table-cell>
          <table:table-cell table:number-columns-repeated="16353"/>
        </table:table-row>
        <table:table-row table:style-name="ro3">
          <table:table-cell office:value-type="string" table:style-name="ce18">
            <text:p>A</text:p>
          </table:table-cell>
          <table:table-cell office:value-type="string" table:number-columns-spanned="3" table:number-rows-spanned="1" table:style-name="ce36">
            <text:p>Land- und Forstwirtschaft, Fischerei</text:p>
          </table:table-cell>
          <table:covered-table-cell table:number-columns-repeated="2"/>
          <table:table-cell office:value-type="float" office:value="2672.9700000000003" table:style-name="ce19">
            <text:p>2 673</text:p>
          </table:table-cell>
          <table:table-cell office:value-type="float" office:value="403.62" table:style-name="ce19">
            <text:p>404</text:p>
          </table:table-cell>
          <table:table-cell office:value-type="float" office:value="0" table:style-name="ce19">
            <text:p>0</text:p>
          </table:table-cell>
          <table:table-cell office:value-type="float" office:value="2269.3500000000004" table:style-name="ce19">
            <text:p>2 269</text:p>
          </table:table-cell>
          <table:table-cell office:value-type="float" office:value="0" table:style-name="ce19">
            <text:p>0</text:p>
          </table:table-cell>
          <table:table-cell office:value-type="float" office:value="0" table:style-name="ce19">
            <text:p>0</text:p>
          </table:table-cell>
          <table:table-cell office:value-type="float" office:value="76.569999999999993" table:style-name="ce19">
            <text:p>77</text:p>
          </table:table-cell>
          <table:table-cell office:value-type="float" office:value="0" table:style-name="ce19">
            <text:p>0</text:p>
          </table:table-cell>
          <table:table-cell office:value-type="float" office:value="0" table:style-name="ce19">
            <text:p>0</text:p>
          </table:table-cell>
          <table:table-cell office:value-type="float" office:value="1740.13" table:style-name="ce19">
            <text:p>1 740</text:p>
          </table:table-cell>
          <table:table-cell office:value-type="float" office:value="0" table:style-name="ce19">
            <text:p>0</text:p>
          </table:table-cell>
          <table:table-cell office:value-type="float" office:value="339.99" table:style-name="ce19">
            <text:p>34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16.28" table:style-name="ce19">
            <text:p>516</text:p>
          </table:table-cell>
          <table:table-cell office:value-type="float" office:value="516.28" table:style-name="ce19">
            <text:p>51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3"/>
        </table:table-row>
        <table:table-row table:style-name="ro3">
          <table:table-cell office:value-type="string" table:style-name="ce21">
            <text:p>C</text:p>
          </table:table-cell>
          <table:table-cell office:value-type="string" table:number-columns-spanned="3" table:number-rows-spanned="1" table:style-name="ce36">
            <text:p>Herstellung von Waren</text:p>
          </table:table-cell>
          <table:covered-table-cell table:number-columns-repeated="2"/>
          <table:table-cell office:value-type="float" office:value="4317.53" table:style-name="ce19">
            <text:p>4 318</text:p>
          </table:table-cell>
          <table:table-cell office:value-type="float" office:value="81.569999999999993" table:style-name="ce19">
            <text:p>82</text:p>
          </table:table-cell>
          <table:table-cell office:value-type="float" office:value="1113.72" table:style-name="ce19">
            <text:p>1 114</text:p>
          </table:table-cell>
          <table:table-cell office:value-type="float" office:value="940.33" table:style-name="ce19">
            <text:p>940</text:p>
          </table:table-cell>
          <table:table-cell office:value-type="float" office:value="777.02" table:style-name="ce19">
            <text:p>777</text:p>
          </table:table-cell>
          <table:table-cell office:value-type="float" office:value="1404.8899999999999" table:style-name="ce19">
            <text:p>1 405</text:p>
          </table:table-cell>
          <table:table-cell office:value-type="float" office:value="273.31" table:style-name="ce19">
            <text:p>273</text:p>
          </table:table-cell>
          <table:table-cell office:value-type="float" office:value="882.61" table:style-name="ce19">
            <text:p>883</text:p>
          </table:table-cell>
          <table:table-cell office:value-type="float" office:value="512.30000000000007" table:style-name="ce19">
            <text:p>512</text:p>
          </table:table-cell>
          <table:table-cell office:value-type="float" office:value="0.1" table:style-name="ce19">
            <text:p>0</text:p>
          </table:table-cell>
          <table:table-cell office:value-type="float" office:value="122.36999999999999" table:style-name="ce19">
            <text:p>122</text:p>
          </table:table-cell>
          <table:table-cell office:value-type="float" office:value="2.2400000000000002" table:style-name="ce19">
            <text:p>2</text:p>
          </table:table-cell>
          <table:table-cell office:value-type="float" office:value="0.15"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7.099999999999998" table:style-name="ce19">
            <text:p>27</text:p>
          </table:table-cell>
          <table:table-cell office:value-type="float" office:value="261.95" table:style-name="ce19">
            <text:p>262</text:p>
          </table:table-cell>
          <table:table-cell office:value-type="float" office:value="0" table:style-name="ce19">
            <text:p>0</text:p>
          </table:table-cell>
          <table:table-cell office:value-type="float" office:value="261.95" table:style-name="ce19">
            <text:p>262</text:p>
          </table:table-cell>
          <table:table-cell office:value-type="float" office:value="0" table:style-name="ce19">
            <text:p>0</text:p>
          </table:table-cell>
          <table:table-cell office:value-type="float" office:value="2235.4199999999996" table:style-name="ce19">
            <text:p>2 235</text:p>
          </table:table-cell>
          <table:table-cell office:value-type="float" office:value="1725.6" table:style-name="ce19">
            <text:p>1 726</text:p>
          </table:table-cell>
          <table:table-cell office:value-type="float" office:value="509.82" table:style-name="ce19">
            <text:p>51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3"/>
        </table:table-row>
        <table:table-row table:style-name="ro3">
          <table:table-cell office:value-type="string" table:style-name="ce23">
            <text:p>D</text:p>
          </table:table-cell>
          <table:table-cell office:value-type="string" table:number-columns-spanned="3" table:number-rows-spanned="1" table:style-name="ce36">
            <text:p>Energieversorgung</text:p>
          </table:table-cell>
          <table:covered-table-cell table:number-columns-repeated="2"/>
          <table:table-cell office:value-type="float" office:value="1283.98" table:style-name="ce24">
            <text:p>1 284</text:p>
          </table:table-cell>
          <table:table-cell office:value-type="float" office:value="763.16" table:style-name="ce24">
            <text:p>763</text:p>
          </table:table-cell>
          <table:table-cell office:value-type="float" office:value="0" table:style-name="ce24">
            <text:p>0</text:p>
          </table:table-cell>
          <table:table-cell office:value-type="float" office:value="520.82000000000005" table:style-name="ce24">
            <text:p>52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83.98" table:style-name="ce24">
            <text:p>1 284</text:p>
          </table:table-cell>
          <table:table-cell office:value-type="float" office:value="1174.3499999999999" table:style-name="ce24">
            <text:p>1 174</text:p>
          </table:table-cell>
          <table:table-cell office:value-type="float" office:value="109.63" table:style-name="ce24">
            <text:p>11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10">
          <table:table-cell office:value-type="string" table:style-name="ce21">
            <text:p>E</text:p>
          </table:table-cell>
          <table:table-cell office:value-type="string" table:number-columns-spanned="3" table:number-rows-spanned="1" table:style-name="ce37">
            <text:p>Wasserversorgung; Abwasser- und Abfallentsorgung und Beseitigung von Umweltverschmutzungen</text:p>
          </table:table-cell>
          <table:covered-table-cell table:number-columns-repeated="2"/>
          <table:table-cell office:value-type="float" office:value="1735.7800000000002" table:style-name="ce24">
            <text:p>1 736</text:p>
          </table:table-cell>
          <table:table-cell office:value-type="float" office:value="1735.7800000000002" table:style-name="ce24">
            <text:p>1 73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82.14" table:style-name="ce24">
            <text:p>682</text:p>
          </table:table-cell>
          <table:table-cell office:value-type="float" office:value="1053.6400000000001" table:style-name="ce24">
            <text:p>1 05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3">
          <table:table-cell office:value-type="string" table:style-name="ce21">
            <text:p>F</text:p>
          </table:table-cell>
          <table:table-cell office:value-type="string" table:number-columns-spanned="3" table:number-rows-spanned="1" table:style-name="ce36">
            <text:p>Bau</text:p>
          </table:table-cell>
          <table:covered-table-cell table:number-columns-repeated="2"/>
          <table:table-cell office:value-type="float" office:value="1474.34" table:style-name="ce24">
            <text:p>1 474</text:p>
          </table:table-cell>
          <table:table-cell office:value-type="float" office:value="738.67" table:style-name="ce24">
            <text:p>739</text:p>
          </table:table-cell>
          <table:table-cell office:value-type="float" office:value="165.67000000000002" table:style-name="ce24">
            <text:p>166</text:p>
          </table:table-cell>
          <table:table-cell office:value-type="float" office:value="378.06" table:style-name="ce24">
            <text:p>378</text:p>
          </table:table-cell>
          <table:table-cell office:value-type="float" office:value="58.78" table:style-name="ce24">
            <text:p>59</text:p>
          </table:table-cell>
          <table:table-cell office:value-type="float" office:value="133.16" table:style-name="ce24">
            <text:p>133</text:p>
          </table:table-cell>
          <table:table-cell office:value-type="float" office:value="0" table:style-name="ce24">
            <text:p>0</text:p>
          </table:table-cell>
          <table:table-cell office:value-type="float" office:value="175.68" table:style-name="ce24">
            <text:p>176</text:p>
          </table:table-cell>
          <table:table-cell office:value-type="float" office:value="0" table:style-name="ce24">
            <text:p>0</text:p>
          </table:table-cell>
          <table:table-cell office:value-type="float" office:value="220.91" table:style-name="ce24">
            <text:p>221</text:p>
          </table:table-cell>
          <table:table-cell office:value-type="float" office:value="20.12" table:style-name="ce24">
            <text:p>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4.64" table:style-name="ce24">
            <text:p>7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83.01" table:style-name="ce24">
            <text:p>983</text:p>
          </table:table-cell>
          <table:table-cell office:value-type="float" office:value="351.40999999999997" table:style-name="ce24">
            <text:p>351</text:p>
          </table:table-cell>
          <table:table-cell office:value-type="float" office:value="631.59999999999991" table:style-name="ce24">
            <text:p>63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3">
          <table:table-cell office:value-type="string" table:style-name="ce21">
            <text:p>G</text:p>
          </table:table-cell>
          <table:table-cell office:value-type="string" table:number-columns-spanned="3" table:number-rows-spanned="1" table:style-name="ce36">
            <text:p>Handel; Instandhaltung und Reparatur von Kraffahrzeugen</text:p>
          </table:table-cell>
          <table:covered-table-cell table:number-columns-repeated="2"/>
          <table:table-cell office:value-type="float" office:value="31.06" table:style-name="ce24">
            <text:p>31</text:p>
          </table:table-cell>
          <table:table-cell office:value-type="float" office:value="31.06" table:style-name="ce24">
            <text:p>3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1.06" table:style-name="ce24">
            <text:p>3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3">
          <table:table-cell office:value-type="string" table:style-name="ce23">
            <text:p>I</text:p>
          </table:table-cell>
          <table:table-cell office:value-type="string" table:number-columns-spanned="3" table:number-rows-spanned="1" table:style-name="ce36">
            <text:p>Beherbergung und Gastronomie</text:p>
          </table:table-cell>
          <table:covered-table-cell table:number-columns-repeated="2"/>
          <table:table-cell office:value-type="float" office:value="100.42" table:style-name="ce19">
            <text:p>100</text:p>
          </table:table-cell>
          <table:table-cell office:value-type="float" office:value="100.42" table:style-name="ce19">
            <text:p>1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0.42" table:style-name="ce19">
            <text:p>1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3"/>
        </table:table-row>
        <table:table-row table:style-name="ro10">
          <table:table-cell office:value-type="string" table:style-name="ce21">
            <text:p>J, M</text:p>
          </table:table-cell>
          <table:table-cell office:value-type="string" table:number-columns-spanned="3" table:number-rows-spanned="1" table:style-name="ce37">
            <text:p>Information und Kommunikation; Erbringung von freiberuflichen, wissenschaflichen und technischen Dienstleistungen</text:p>
          </table:table-cell>
          <table:covered-table-cell table:number-columns-repeated="2"/>
          <table:table-cell office:value-type="float" office:value="589.49" table:style-name="ce19">
            <text:p>589</text:p>
          </table:table-cell>
          <table:table-cell office:value-type="float" office:value="589.49" table:style-name="ce19">
            <text:p>58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4.03" table:style-name="ce19">
            <text:p>24</text:p>
          </table:table-cell>
          <table:table-cell office:value-type="float" office:value="62.11" table:style-name="ce19">
            <text:p>62</text:p>
          </table:table-cell>
          <table:table-cell office:value-type="float" office:value="30.9" table:style-name="ce19">
            <text:p>31</text:p>
          </table:table-cell>
          <table:table-cell office:value-type="float" office:value="13.17" table:style-name="ce19">
            <text:p>13</text:p>
          </table:table-cell>
          <table:table-cell office:value-type="float" office:value="4.58" table:style-name="ce19">
            <text:p>5</text:p>
          </table:table-cell>
          <table:table-cell office:value-type="float" office:value="1.63" table:style-name="ce19">
            <text:p>2</text:p>
          </table:table-cell>
          <table:table-cell office:value-type="float" office:value="0" table:style-name="ce19">
            <text:p>0</text:p>
          </table:table-cell>
          <table:table-cell office:value-type="float" office:value="17.02" table:style-name="ce19">
            <text:p>17</text:p>
          </table:table-cell>
          <table:table-cell office:value-type="float" office:value="64.640000000000015" table:style-name="ce19">
            <text:p>65</text:p>
          </table:table-cell>
          <table:table-cell office:value-type="float" office:value="9.24" table:style-name="ce19">
            <text:p>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8999999999999986" table:style-name="ce19">
            <text:p>10</text:p>
          </table:table-cell>
          <table:table-cell office:value-type="float" office:value="256.58" table:style-name="ce19">
            <text:p>257</text:p>
          </table:table-cell>
          <table:table-cell office:value-type="float" office:value="37.450000000000003" table:style-name="ce19">
            <text:p>37</text:p>
          </table:table-cell>
          <table:table-cell office:value-type="float" office:value="219.13" table:style-name="ce19">
            <text:p>219</text:p>
          </table:table-cell>
          <table:table-cell office:value-type="float" office:value="0" table:style-name="ce19">
            <text:p>0</text:p>
          </table:table-cell>
          <table:table-cell office:value-type="float" office:value="0" table:style-name="ce19">
            <text:p>0</text:p>
          </table:table-cell>
          <table:table-cell office:value-type="float" office:value="39.299999999999997" table:style-name="ce19">
            <text:p>39</text:p>
          </table:table-cell>
          <table:table-cell office:value-type="float" office:value="56.370000000000005" table:style-name="ce19">
            <text:p>56</text:p>
          </table:table-cell>
          <table:table-cell table:number-columns-repeated="16353"/>
        </table:table-row>
        <table:table-row table:style-name="ro10">
          <table:table-cell office:value-type="string" table:style-name="ce23">
            <text:p>N, P</text:p>
          </table:table-cell>
          <table:table-cell office:value-type="string" table:number-columns-spanned="3" table:number-rows-spanned="1" table:style-name="ce37">
            <text:p>Erbringung von sonstigen wirtschaftlichen Dienstleistungen; Erziehung und Unterricht</text:p>
          </table:table-cell>
          <table:covered-table-cell table:number-columns-repeated="2"/>
          <table:table-cell office:value-type="float" office:value="254.32999999999998" table:style-name="ce19">
            <text:p>254</text:p>
          </table:table-cell>
          <table:table-cell office:value-type="float" office:value="254.32999999999998" table:style-name="ce19">
            <text:p>25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50.12" table:style-name="ce19">
            <text:p>150</text:p>
          </table:table-cell>
          <table:table-cell office:value-type="float" office:value="0" table:style-name="ce19">
            <text:p>0</text:p>
          </table:table-cell>
          <table:table-cell office:value-type="float" office:value="95.12" table:style-name="ce19">
            <text:p>95</text:p>
          </table:table-cell>
          <table:table-cell office:value-type="float" office:value="0" table:style-name="ce19">
            <text:p>0</text:p>
          </table:table-cell>
          <table:table-cell office:value-type="float" office:value="0" table:style-name="ce19">
            <text:p>0</text:p>
          </table:table-cell>
          <table:table-cell office:value-type="float" office:value="8.93" table:style-name="ce19">
            <text:p>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16" table:style-name="ce19">
            <text:p>0</text:p>
          </table:table-cell>
          <table:table-cell office:value-type="float" office:value="0" table:style-name="ce19">
            <text:p>0</text:p>
          </table:table-cell>
          <table:table-cell office:value-type="float" office:value="0.16"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3"/>
        </table:table-row>
        <table:table-row table:style-name="ro10">
          <table:table-cell office:value-type="string" table:style-name="ce21">
            <text:p>R, S</text:p>
          </table:table-cell>
          <table:table-cell office:value-type="string" table:number-columns-spanned="3" table:number-rows-spanned="1" table:style-name="ce37">
            <text:p>Kunst, Unterhaltung und Erholung; Erbringung von sonstigen Dienstleistungen</text:p>
          </table:table-cell>
          <table:covered-table-cell table:number-columns-repeated="2"/>
          <table:table-cell office:value-type="float" office:value="20.16" table:style-name="ce24">
            <text:p>20</text:p>
          </table:table-cell>
          <table:table-cell office:value-type="float" office:value="20.16" table:style-name="ce24">
            <text:p>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09" table:style-name="ce24">
            <text:p>1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8" table:style-name="ce24">
            <text:p>2</text:p>
          </table:table-cell>
          <table:table-cell office:value-type="float" office:value="2.08" table:style-name="ce24">
            <text:p>2</text:p>
          </table:table-cell>
          <table:table-cell office:value-type="float" office:value="0" table:style-name="ce24">
            <text:p>0</text:p>
          </table:table-cell>
          <table:table-cell office:value-type="float" office:value="8" table:style-name="ce24">
            <text:p>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3">
          <table:table-cell office:value-type="string" table:number-columns-spanned="4" table:number-rows-spanned="1" table:style-name="ce38">
            <text:p>Sektor Staat</text:p>
          </table:table-cell>
          <table:covered-table-cell table:number-columns-repeated="3"/>
          <table:table-cell office:value-type="float" office:value="88.991587212295599" table:style-name="ce19">
            <text:p>89</text:p>
          </table:table-cell>
          <table:table-cell office:value-type="float" office:value="88.991587212295599" table:style-name="ce19">
            <text:p>8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4414473983084631E-2" table:style-name="ce19">
            <text:p>0</text:p>
          </table:table-cell>
          <table:table-cell office:value-type="float" office:value="0.4164253393269311" table:style-name="ce19">
            <text:p>0</text:p>
          </table:table-cell>
          <table:table-cell office:value-type="float" office:value="3.3315933269017131"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2.9540842483043006" table:style-name="ce19">
            <text:p>3</text:p>
          </table:table-cell>
          <table:table-cell office:value-type="float" office:value="0" table:style-name="ce19">
            <text:p>0</text:p>
          </table:table-cell>
          <table:table-cell office:value-type="float" office:value="18.05" table:style-name="ce19">
            <text:p>18</text:p>
          </table:table-cell>
          <table:table-cell office:value-type="float" office:value="23.072534911889779" table:style-name="ce19">
            <text:p>2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8.05" table:style-name="ce19">
            <text:p>18</text:p>
          </table:table-cell>
          <table:table-cell office:value-type="float" office:value="23.072534911889779" table:style-name="ce19">
            <text:p>23</text:p>
          </table:table-cell>
          <table:table-cell table:number-columns-repeated="16353"/>
        </table:table-row>
        <table:table-row table:style-name="ro11">
          <table:table-cell office:value-type="string" table:number-columns-spanned="4" table:number-rows-spanned="1" table:style-name="ce39">
            <text:p>SUMME</text:p>
          </table:table-cell>
          <table:covered-table-cell table:number-columns-repeated="3"/>
          <table:table-cell office:value-type="float" office:value="12569.051587212296" table:style-name="ce25">
            <text:p>12 569</text:p>
          </table:table-cell>
          <table:table-cell office:value-type="float" office:value="4807.2515872122958" table:style-name="ce25">
            <text:p>4 807</text:p>
          </table:table-cell>
          <table:table-cell office:value-type="float" office:value="1279.3900000000001" table:style-name="ce25">
            <text:p>1 279</text:p>
          </table:table-cell>
          <table:table-cell office:value-type="float" office:value="4108.5600000000004" table:style-name="ce25">
            <text:p>4 109</text:p>
          </table:table-cell>
          <table:table-cell office:value-type="float" office:value="835.8" table:style-name="ce25">
            <text:p>836</text:p>
          </table:table-cell>
          <table:table-cell office:value-type="float" office:value="1538.05" table:style-name="ce25">
            <text:p>1 538</text:p>
          </table:table-cell>
          <table:table-cell office:value-type="float" office:value="555.13441447398316" table:style-name="ce25">
            <text:p>555</text:p>
          </table:table-cell>
          <table:table-cell office:value-type="float" office:value="1802.9564253393269" table:style-name="ce25">
            <text:p>1 803</text:p>
          </table:table-cell>
          <table:table-cell office:value-type="float" office:value="1795.7115933269017" table:style-name="ce25">
            <text:p>1 796</text:p>
          </table:table-cell>
          <table:table-cell office:value-type="float" office:value="1974.3100000000002" table:style-name="ce25">
            <text:p>1 974</text:p>
          </table:table-cell>
          <table:table-cell office:value-type="float" office:value="147.07" table:style-name="ce25">
            <text:p>147</text:p>
          </table:table-cell>
          <table:table-cell office:value-type="float" office:value="365.83408424830429" table:style-name="ce25">
            <text:p>366</text:p>
          </table:table-cell>
          <table:table-cell office:value-type="float" office:value="0.15" table:style-name="ce25">
            <text:p>0</text:p>
          </table:table-cell>
          <table:table-cell office:value-type="float" office:value="35.07" table:style-name="ce25">
            <text:p>35</text:p>
          </table:table-cell>
          <table:table-cell office:value-type="float" office:value="87.71253491188979" table:style-name="ce25">
            <text:p>88</text:p>
          </table:table-cell>
          <table:table-cell office:value-type="float" office:value="110.97999999999999" table:style-name="ce25">
            <text:p>111</text:p>
          </table:table-cell>
          <table:table-cell office:value-type="float" office:value="264.02999999999997" table:style-name="ce25">
            <text:p>264</text:p>
          </table:table-cell>
          <table:table-cell office:value-type="float" office:value="2.08" table:style-name="ce25">
            <text:p>2</text:p>
          </table:table-cell>
          <table:table-cell office:value-type="float" office:value="261.95" table:style-name="ce25">
            <text:p>262</text:p>
          </table:table-cell>
          <table:table-cell office:value-type="float" office:value="17.899999999999999" table:style-name="ce25">
            <text:p>18</text:p>
          </table:table-cell>
          <table:table-cell office:value-type="float" office:value="5275.4299999999994" table:style-name="ce25">
            <text:p>5 275</text:p>
          </table:table-cell>
          <table:table-cell office:value-type="float" office:value="3805.0899999999997" table:style-name="ce25">
            <text:p>3 805</text:p>
          </table:table-cell>
          <table:table-cell office:value-type="float" office:value="1470.34" table:style-name="ce25">
            <text:p>1 470</text:p>
          </table:table-cell>
          <table:table-cell office:value-type="float" office:value="0" table:style-name="ce25">
            <text:p>0</text:p>
          </table:table-cell>
          <table:table-cell office:value-type="float" office:value="0" table:style-name="ce25">
            <text:p>0</text:p>
          </table:table-cell>
          <table:table-cell office:value-type="float" office:value="57.349999999999994" table:style-name="ce25">
            <text:p>57</text:p>
          </table:table-cell>
          <table:table-cell office:value-type="float" office:value="79.44253491188978" table:style-name="ce25">
            <text:p>79</text:p>
          </table:table-cell>
          <table:table-cell table:number-columns-repeated="16353"/>
        </table:table-row>
        <table:table-row table:style-name="ro3">
          <table:table-cell office:value-type="string" table:number-columns-spanned="31" table:number-rows-spanned="1" table:style-name="ce40">
            <text:p>Q: STATISTIK AUSTRIA, Regionalisierung der Umweltorientierten Produktion und Dienstleistung, im Auftrag der Bundesländer und des BMLFUW. Erstellt am 26.11.2013. – Berechnungen. – Rundungsdifferenzen wurden nicht ausgeglichen.</text:p>
          </table:table-cell>
          <table:covered-table-cell table:number-columns-repeated="30"/>
          <table:table-cell table:number-columns-repeated="16353" table:style-name="ce41"/>
        </table:table-row>
        <table:table-row table:style-name="ro13">
          <table:table-cell table:style-name="ce106"/>
          <table:table-cell table:style-name="ce27"/>
          <table:table-cell table:style-name="ce28"/>
          <table:table-cell table:number-columns-repeated="28" table:style-name="ce27"/>
          <table:table-cell table:number-columns-repeated="16353" table:style-name="ce41"/>
        </table:table-row>
        <table:table-row table:style-name="ro13">
          <table:table-cell table:number-columns-repeated="2" table:style-name="ce27"/>
          <table:table-cell table:style-name="ce28"/>
          <table:table-cell table:number-columns-repeated="28" table:style-name="ce27"/>
          <table:table-cell table:number-columns-repeated="16353" table:style-name="ce41"/>
        </table:table-row>
        <table:table-row table:style-name="ro13">
          <table:table-cell table:style-name="ce48"/>
          <table:table-cell table:style-name="ce27"/>
          <table:table-cell table:style-name="ce28"/>
          <table:table-cell table:number-columns-repeated="28" table:style-name="ce27"/>
          <table:table-cell table:number-columns-repeated="16353" table:style-name="ce41"/>
        </table:table-row>
        <table:table-row table:number-rows-repeated="7" table:style-name="ro13">
          <table:table-cell table:number-columns-repeated="2" table:style-name="ce27"/>
          <table:table-cell table:style-name="ce28"/>
          <table:table-cell table:number-columns-repeated="28" table:style-name="ce27"/>
          <table:table-cell table:number-columns-repeated="16353" table:style-name="ce41"/>
        </table:table-row>
        <table:table-row table:number-rows-repeated="2" table:style-name="ro13">
          <table:table-cell table:number-columns-repeated="31" table:style-name="ce27"/>
          <table:table-cell table:number-columns-repeated="16353" table:style-name="ce41"/>
        </table:table-row>
        <table:table-row table:style-name="ro13">
          <table:table-cell table:style-name="ce27"/>
          <table:table-cell table:number-columns-repeated="3" table:style-name="ce16"/>
          <table:table-cell table:style-name="ce30"/>
          <table:table-cell table:number-columns-repeated="26" table:style-name="ce16"/>
          <table:table-cell table:number-columns-repeated="15" table:style-name="ce41"/>
          <table:table-cell table:number-columns-repeated="16338" table:style-name="ce16"/>
        </table:table-row>
        <table:table-row table:number-rows-repeated="3" table:style-name="ro13">
          <table:table-cell table:style-name="ce27"/>
          <table:table-cell table:number-columns-repeated="30" table:style-name="ce16"/>
          <table:table-cell table:number-columns-repeated="15" table:style-name="ce41"/>
          <table:table-cell table:number-columns-repeated="16338" table:style-name="ce16"/>
        </table:table-row>
        <table:table-row table:style-name="ro13">
          <table:table-cell table:number-columns-repeated="31" table:style-name="ce16"/>
          <table:table-cell table:number-columns-repeated="15" table:style-name="ce41"/>
          <table:table-cell table:number-columns-repeated="16338" table:style-name="ce16"/>
        </table:table-row>
        <table:table-row table:number-rows-repeated="1048542" table:style-name="ro13">
          <table:table-cell table:number-columns-repeated="16384"/>
        </table:table-row>
      </table:table>
      <table:table table:name="Beschäftigung_2012" table:style-name="ta1">
        <table:table-column table:style-name="co3" table:default-cell-style-name="ce29"/>
        <table:table-column table:style-name="co4" table:default-cell-style-name="ce16"/>
        <table:table-column table:style-name="co5" table:default-cell-style-name="ce16"/>
        <table:table-column table:style-name="co6" table:default-cell-style-name="ce16"/>
        <table:table-column table:style-name="co7" table:number-columns-repeated="27" table:default-cell-style-name="ce16"/>
        <table:table-column table:style-name="co1" table:number-columns-repeated="16353" table:default-cell-style-name="ce41"/>
        <table:table-row table:style-name="ro8">
          <table:table-cell office:value-type="string" table:number-columns-spanned="31" table:number-rows-spanned="1" table:style-name="ce31">
            <text:p>Umweltorientierte Produktion und Dienstleistung Kärnten - Beschäftigung 2012</text:p>
          </table:table-cell>
          <table:covered-table-cell table:number-columns-repeated="30"/>
          <table:table-cell table:number-columns-repeated="16353"/>
        </table:table-row>
        <table:table-row table:style-name="ro3">
          <table:table-cell office:value-type="string" table:number-columns-spanned="1" table:number-rows-spanned="3" table:style-name="ce32">
            <text:p>ÖNACE Abschnitt</text:p>
          </table:table-cell>
          <table:table-cell office:value-type="string" table:number-columns-spanned="3" table:number-rows-spanned="3" table:style-name="ce32">
            <text:p>Bezeichnung</text:p>
          </table:table-cell>
          <table:covered-table-cell table:number-columns-repeated="2"/>
          <table:table-cell office:value-type="string" table:number-columns-spanned="1" table:number-rows-spanned="3" table:style-name="ce32">
            <text:p>Umweltbeschäftigte insgesamt</text:p>
          </table:table-cell>
          <table:table-cell office:value-type="string" table:number-columns-spanned="5" table:number-rows-spanned="1" table:style-name="ce35">
            <text:p>Güter - Technologien - Dienstleistungen</text:p>
          </table:table-cell>
          <table:covered-table-cell table:number-columns-repeated="4"/>
          <table:table-cell office:value-type="string" table:number-columns-spanned="21" table:number-rows-spanned="1" table:style-name="ce35">
            <text:p>Umweltbereiche</text:p>
          </table:table-cell>
          <table:covered-table-cell table:number-columns-repeated="20"/>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2">
            <text:p>Umweltdienstleistungen</text:p>
          </table:table-cell>
          <table:table-cell office:value-type="string" table:number-columns-spanned="2" table:number-rows-spanned="1" table:style-name="ce35">
            <text:p>Umweltgüter</text:p>
          </table:table-cell>
          <table:covered-table-cell/>
          <table:table-cell office:value-type="string" table:number-columns-spanned="2" table:number-rows-spanned="1" table:style-name="ce35">
            <text:p>Umwelttechnologien</text:p>
          </table:table-cell>
          <table:covered-table-cell/>
          <table:table-cell office:value-type="string" table:number-columns-spanned="9" table:number-rows-spanned="1" table:style-name="ce35">
            <text:p>Umweltschutzaktivitäten</text:p>
          </table:table-cell>
          <table:covered-table-cell table:number-columns-repeated="8"/>
          <table:table-cell office:value-type="string" table:number-columns-spanned="12" table:number-rows-spanned="1" table:style-name="ce35">
            <text:p>Ressourcenmanagementaktivitäten</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text:p>
          </table:table-cell>
          <table:table-cell office:value-type="string" table:style-name="ce15">
            <text:p>Arten- und Landschaftsschutz</text:p>
          </table:table-cell>
          <table:table-cell office:value-type="string" table:style-name="ce14">
            <text:p>Strahlen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7">
            <text:p><text:s text:c="3"/>davon: Management von natürl. Waldressourcen</text:p>
          </table:table-cell>
          <table:table-cell office:value-type="string" table:style-name="ce17">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7">
            <text:p><text:s text:c="3"/>davon: Produktion erneuerbare Energie<text:s text:c="2"/></text:p>
          </table:table-cell>
          <table:table-cell office:value-type="string" table:style-name="ce17">
            <text:p><text:s text:c="3"/>davon: Wärme-/Energie-</text:p>
            <text:p>einsparung u. Management</text:p>
          </table:table-cell>
          <table:table-cell office:value-type="string" table:style-name="ce17">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5">
            <text:p>Sonstige Ressourcen-</text:p>
            <text:p>managementaktivitäten</text:p>
          </table:table-cell>
          <table:table-cell table:number-columns-repeated="16353"/>
        </table:table-row>
        <table:table-row table:style-name="ro3">
          <table:table-cell office:value-type="string" table:style-name="ce18">
            <text:p>A</text:p>
          </table:table-cell>
          <table:table-cell office:value-type="string" table:number-columns-spanned="3" table:number-rows-spanned="1" table:style-name="ce36">
            <text:p>Land- und Forstwirtschaft, Fischerei</text:p>
          </table:table-cell>
          <table:covered-table-cell table:number-columns-repeated="2"/>
          <table:table-cell office:value-type="float" office:value="2455.5097243480554" table:style-name="ce19">
            <text:p>2 456</text:p>
          </table:table-cell>
          <table:table-cell office:value-type="float" office:value="370.39735542645485" table:style-name="ce19">
            <text:p>370</text:p>
          </table:table-cell>
          <table:table-cell office:value-type="float" office:value="0" table:style-name="ce19">
            <text:p>0</text:p>
          </table:table-cell>
          <table:table-cell office:value-type="float" office:value="2085.1123689216006" table:style-name="ce19">
            <text:p>2 085</text:p>
          </table:table-cell>
          <table:table-cell office:value-type="float" office:value="0" table:style-name="ce19">
            <text:p>0</text:p>
          </table:table-cell>
          <table:table-cell office:value-type="float" office:value="0" table:style-name="ce19">
            <text:p>0</text:p>
          </table:table-cell>
          <table:table-cell office:value-type="float" office:value="70.202293408783561" table:style-name="ce19">
            <text:p>70</text:p>
          </table:table-cell>
          <table:table-cell office:value-type="float" office:value="0" table:style-name="ce19">
            <text:p>0</text:p>
          </table:table-cell>
          <table:table-cell office:value-type="float" office:value="0" table:style-name="ce19">
            <text:p>0</text:p>
          </table:table-cell>
          <table:table-cell office:value-type="float" office:value="1629.0911904812133" table:style-name="ce19">
            <text:p>1 629</text:p>
          </table:table-cell>
          <table:table-cell office:value-type="float" office:value="0" table:style-name="ce19">
            <text:p>0</text:p>
          </table:table-cell>
          <table:table-cell office:value-type="float" office:value="281.82292615202084" table:style-name="ce19">
            <text:p>28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74.39331430603772" table:style-name="ce19">
            <text:p>474</text:p>
          </table:table-cell>
          <table:table-cell office:value-type="float" office:value="474.39331430603772" table:style-name="ce19">
            <text:p>47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3"/>
        </table:table-row>
        <table:table-row table:style-name="ro3">
          <table:table-cell office:value-type="string" table:style-name="ce21">
            <text:p>C</text:p>
          </table:table-cell>
          <table:table-cell office:value-type="string" table:number-columns-spanned="3" table:number-rows-spanned="1" table:style-name="ce36">
            <text:p>Herstellung von Waren</text:p>
          </table:table-cell>
          <table:covered-table-cell table:number-columns-repeated="2"/>
          <table:table-cell office:value-type="float" office:value="4261.1825299930761" table:style-name="ce19">
            <text:p>4 261</text:p>
          </table:table-cell>
          <table:table-cell office:value-type="float" office:value="78.734926285822553" table:style-name="ce19">
            <text:p>79</text:p>
          </table:table-cell>
          <table:table-cell office:value-type="float" office:value="1029.0673258908898" table:style-name="ce19">
            <text:p>1 029</text:p>
          </table:table-cell>
          <table:table-cell office:value-type="float" office:value="875.23322338476396" table:style-name="ce19">
            <text:p>875</text:p>
          </table:table-cell>
          <table:table-cell office:value-type="float" office:value="699.00278348720531" table:style-name="ce19">
            <text:p>699</text:p>
          </table:table-cell>
          <table:table-cell office:value-type="float" office:value="1579.1442709443945" table:style-name="ce19">
            <text:p>1 579</text:p>
          </table:table-cell>
          <table:table-cell office:value-type="float" office:value="205.96239250551099" table:style-name="ce19">
            <text:p>206</text:p>
          </table:table-cell>
          <table:table-cell office:value-type="float" office:value="961.52939712065017" table:style-name="ce19">
            <text:p>962</text:p>
          </table:table-cell>
          <table:table-cell office:value-type="float" office:value="511.56824571799325" table:style-name="ce19">
            <text:p>512</text:p>
          </table:table-cell>
          <table:table-cell office:value-type="float" office:value="0" table:style-name="ce19">
            <text:p>0</text:p>
          </table:table-cell>
          <table:table-cell office:value-type="float" office:value="144.74168862258449" table:style-name="ce19">
            <text:p>145</text:p>
          </table:table-cell>
          <table:table-cell office:value-type="float" office:value="0" table:style-name="ce19">
            <text:p>0</text:p>
          </table:table-cell>
          <table:table-cell office:value-type="float" office:value="0.16005123041590072"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2.361314882479007" table:style-name="ce19">
            <text:p>32</text:p>
          </table:table-cell>
          <table:table-cell office:value-type="float" office:value="261.69750185162104" table:style-name="ce19">
            <text:p>262</text:p>
          </table:table-cell>
          <table:table-cell office:value-type="float" office:value="0" table:style-name="ce19">
            <text:p>0</text:p>
          </table:table-cell>
          <table:table-cell office:value-type="float" office:value="261.69750185162104" table:style-name="ce19">
            <text:p>262</text:p>
          </table:table-cell>
          <table:table-cell office:value-type="float" office:value="0" table:style-name="ce19">
            <text:p>0</text:p>
          </table:table-cell>
          <table:table-cell office:value-type="float" office:value="2143.1619380618213" table:style-name="ce19">
            <text:p>2 143</text:p>
          </table:table-cell>
          <table:table-cell office:value-type="float" office:value="1855.0898499996422" table:style-name="ce19">
            <text:p>1 855</text:p>
          </table:table-cell>
          <table:table-cell office:value-type="float" office:value="288.0720880621792" table:style-name="ce19">
            <text:p>28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3"/>
        </table:table-row>
        <table:table-row table:style-name="ro3">
          <table:table-cell office:value-type="string" table:style-name="ce23">
            <text:p>D</text:p>
          </table:table-cell>
          <table:table-cell office:value-type="string" table:number-columns-spanned="3" table:number-rows-spanned="1" table:style-name="ce36">
            <text:p>Energieversorgung</text:p>
          </table:table-cell>
          <table:covered-table-cell table:number-columns-repeated="2"/>
          <table:table-cell office:value-type="float" office:value="1266.8805370632151" table:style-name="ce24">
            <text:p>1 267</text:p>
          </table:table-cell>
          <table:table-cell office:value-type="float" office:value="746.3295917562366" table:style-name="ce24">
            <text:p>746</text:p>
          </table:table-cell>
          <table:table-cell office:value-type="float" office:value="0" table:style-name="ce24">
            <text:p>0</text:p>
          </table:table-cell>
          <table:table-cell office:value-type="float" office:value="520.55094530697852" table:style-name="ce24">
            <text:p>52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66.8805370632151" table:style-name="ce24">
            <text:p>1 267</text:p>
          </table:table-cell>
          <table:table-cell office:value-type="float" office:value="1215.4212731099369" table:style-name="ce24">
            <text:p>1 215</text:p>
          </table:table-cell>
          <table:table-cell office:value-type="float" office:value="51.459263953278089" table:style-name="ce24">
            <text:p>5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10">
          <table:table-cell office:value-type="string" table:style-name="ce21">
            <text:p>E</text:p>
          </table:table-cell>
          <table:table-cell office:value-type="string" table:number-columns-spanned="3" table:number-rows-spanned="1" table:style-name="ce37">
            <text:p>Wasserversorgung; Abwasser- und Abfallentsorgung und Beseitigung von Umweltverschmutzungen</text:p>
          </table:table-cell>
          <table:covered-table-cell table:number-columns-repeated="2"/>
          <table:table-cell office:value-type="float" office:value="1779.8324398694745" table:style-name="ce24">
            <text:p>1 780</text:p>
          </table:table-cell>
          <table:table-cell office:value-type="float" office:value="1779.8324398694745" table:style-name="ce24">
            <text:p>1 78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81.38448383714331" table:style-name="ce24">
            <text:p>681</text:p>
          </table:table-cell>
          <table:table-cell office:value-type="float" office:value="1098.4479560323311" table:style-name="ce24">
            <text:p>1 09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3">
          <table:table-cell office:value-type="string" table:style-name="ce21">
            <text:p>F</text:p>
          </table:table-cell>
          <table:table-cell office:value-type="string" table:number-columns-spanned="3" table:number-rows-spanned="1" table:style-name="ce36">
            <text:p>Bau</text:p>
          </table:table-cell>
          <table:covered-table-cell table:number-columns-repeated="2"/>
          <table:table-cell office:value-type="float" office:value="1428.4619986947757" table:style-name="ce24">
            <text:p>1 428</text:p>
          </table:table-cell>
          <table:table-cell office:value-type="float" office:value="832.7140483713232" table:style-name="ce24">
            <text:p>833</text:p>
          </table:table-cell>
          <table:table-cell office:value-type="float" office:value="145.7556488398352" table:style-name="ce24">
            <text:p>146</text:p>
          </table:table-cell>
          <table:table-cell office:value-type="float" office:value="309.71608707545062" table:style-name="ce24">
            <text:p>310</text:p>
          </table:table-cell>
          <table:table-cell office:value-type="float" office:value="60.496214408166786" table:style-name="ce24">
            <text:p>60</text:p>
          </table:table-cell>
          <table:table-cell office:value-type="float" office:value="79.779999999999987" table:style-name="ce24">
            <text:p>80</text:p>
          </table:table-cell>
          <table:table-cell office:value-type="float" office:value="0" table:style-name="ce24">
            <text:p>0</text:p>
          </table:table-cell>
          <table:table-cell office:value-type="float" office:value="171.09196251288324" table:style-name="ce24">
            <text:p>171</text:p>
          </table:table-cell>
          <table:table-cell office:value-type="float" office:value="0" table:style-name="ce24">
            <text:p>0</text:p>
          </table:table-cell>
          <table:table-cell office:value-type="float" office:value="175.07447852773743" table:style-name="ce24">
            <text:p>175</text:p>
          </table:table-cell>
          <table:table-cell office:value-type="float" office:value="14.50555261623464" table:style-name="ce24">
            <text:p>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0.752529431335262" table:style-name="ce24">
            <text:p>7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97.03747560658519" table:style-name="ce24">
            <text:p>997</text:p>
          </table:table-cell>
          <table:table-cell office:value-type="float" office:value="413.97586205608667" table:style-name="ce24">
            <text:p>414</text:p>
          </table:table-cell>
          <table:table-cell office:value-type="float" office:value="583.06161355049858" table:style-name="ce24">
            <text:p>58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3">
          <table:table-cell office:value-type="string" table:style-name="ce21">
            <text:p>G</text:p>
          </table:table-cell>
          <table:table-cell office:value-type="string" table:number-columns-spanned="3" table:number-rows-spanned="1" table:style-name="ce36">
            <text:p>Handel; Instandhaltung und Reparatur von Kraffahrzeugen</text:p>
          </table:table-cell>
          <table:covered-table-cell table:number-columns-repeated="2"/>
          <table:table-cell office:value-type="float" office:value="30.351800000000004" table:style-name="ce24">
            <text:p>30</text:p>
          </table:table-cell>
          <table:table-cell office:value-type="float" office:value="30.351800000000004" table:style-name="ce24">
            <text:p>3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0.351800000000004" table:style-name="ce24">
            <text:p>3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3">
          <table:table-cell office:value-type="string" table:style-name="ce23">
            <text:p>I</text:p>
          </table:table-cell>
          <table:table-cell office:value-type="string" table:number-columns-spanned="3" table:number-rows-spanned="1" table:style-name="ce36">
            <text:p>Beherbergung und Gastronomie</text:p>
          </table:table-cell>
          <table:covered-table-cell table:number-columns-repeated="2"/>
          <table:table-cell office:value-type="float" office:value="129.57064636086213" table:style-name="ce19">
            <text:p>130</text:p>
          </table:table-cell>
          <table:table-cell office:value-type="float" office:value="129.57064636086213" table:style-name="ce19">
            <text:p>13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9.57064636086213" table:style-name="ce19">
            <text:p>13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3"/>
        </table:table-row>
        <table:table-row table:style-name="ro10">
          <table:table-cell office:value-type="string" table:style-name="ce21">
            <text:p>J, M</text:p>
          </table:table-cell>
          <table:table-cell office:value-type="string" table:number-columns-spanned="3" table:number-rows-spanned="1" table:style-name="ce37">
            <text:p>Information und Kommunikation; Erbringung von freiberuflichen, wissenschaflichen und technischen Dienstleistungen</text:p>
          </table:table-cell>
          <table:covered-table-cell table:number-columns-repeated="2"/>
          <table:table-cell office:value-type="float" office:value="712.94883405327221" table:style-name="ce19">
            <text:p>713</text:p>
          </table:table-cell>
          <table:table-cell office:value-type="float" office:value="712.94883405327221" table:style-name="ce19">
            <text:p>71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5.793603203158888" table:style-name="ce19">
            <text:p>26</text:p>
          </table:table-cell>
          <table:table-cell office:value-type="float" office:value="82.393975773786337" table:style-name="ce19">
            <text:p>82</text:p>
          </table:table-cell>
          <table:table-cell office:value-type="float" office:value="40.422126833857952" table:style-name="ce19">
            <text:p>40</text:p>
          </table:table-cell>
          <table:table-cell office:value-type="float" office:value="17.484333837342604" table:style-name="ce19">
            <text:p>17</text:p>
          </table:table-cell>
          <table:table-cell office:value-type="float" office:value="6.0796080616814399" table:style-name="ce19">
            <text:p>6</text:p>
          </table:table-cell>
          <table:table-cell office:value-type="float" office:value="1.7550077694789892" table:style-name="ce19">
            <text:p>2</text:p>
          </table:table-cell>
          <table:table-cell office:value-type="float" office:value="0" table:style-name="ce19">
            <text:p>0</text:p>
          </table:table-cell>
          <table:table-cell office:value-type="float" office:value="18.359588461752818" table:style-name="ce19">
            <text:p>18</text:p>
          </table:table-cell>
          <table:table-cell office:value-type="float" office:value="73.883316933500467" table:style-name="ce19">
            <text:p>74</text:p>
          </table:table-cell>
          <table:table-cell office:value-type="float" office:value="12.025954004064618" table:style-name="ce19">
            <text:p>1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731511767253652" table:style-name="ce19">
            <text:p>13</text:p>
          </table:table-cell>
          <table:table-cell office:value-type="float" office:value="340.75336024994806" table:style-name="ce19">
            <text:p>341</text:p>
          </table:table-cell>
          <table:table-cell office:value-type="float" office:value="50.683562505886655" table:style-name="ce19">
            <text:p>51</text:p>
          </table:table-cell>
          <table:table-cell office:value-type="float" office:value="290.06979774406142" table:style-name="ce19">
            <text:p>290</text:p>
          </table:table-cell>
          <table:table-cell office:value-type="float" office:value="0" table:style-name="ce19">
            <text:p>0</text:p>
          </table:table-cell>
          <table:table-cell office:value-type="float" office:value="0" table:style-name="ce19">
            <text:p>0</text:p>
          </table:table-cell>
          <table:table-cell office:value-type="float" office:value="18.359588461752818" table:style-name="ce19">
            <text:p>18</text:p>
          </table:table-cell>
          <table:table-cell office:value-type="float" office:value="62.906858695693529" table:style-name="ce19">
            <text:p>63</text:p>
          </table:table-cell>
          <table:table-cell table:number-columns-repeated="16353"/>
        </table:table-row>
        <table:table-row table:style-name="ro10">
          <table:table-cell office:value-type="string" table:style-name="ce23">
            <text:p>N, P</text:p>
          </table:table-cell>
          <table:table-cell office:value-type="string" table:number-columns-spanned="3" table:number-rows-spanned="1" table:style-name="ce37">
            <text:p>Erbringung von sonstigen wirtschaftlichen Dienstleistungen; Erziehung und Unterricht</text:p>
          </table:table-cell>
          <table:covered-table-cell table:number-columns-repeated="2"/>
          <table:table-cell office:value-type="float" office:value="291.38615999999996" table:style-name="ce19">
            <text:p>291</text:p>
          </table:table-cell>
          <table:table-cell office:value-type="float" office:value="291.38615999999996" table:style-name="ce19">
            <text:p>29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91.7" table:style-name="ce19">
            <text:p>192</text:p>
          </table:table-cell>
          <table:table-cell office:value-type="float" office:value="0" table:style-name="ce19">
            <text:p>0</text:p>
          </table:table-cell>
          <table:table-cell office:value-type="float" office:value="89.755999999999986" table:style-name="ce19">
            <text:p>90</text:p>
          </table:table-cell>
          <table:table-cell office:value-type="float" office:value="0" table:style-name="ce19">
            <text:p>0</text:p>
          </table:table-cell>
          <table:table-cell office:value-type="float" office:value="0" table:style-name="ce19">
            <text:p>0</text:p>
          </table:table-cell>
          <table:table-cell office:value-type="float" office:value="9.7659999999999982" table:style-name="ce19">
            <text:p>1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16416" table:style-name="ce19">
            <text:p>0</text:p>
          </table:table-cell>
          <table:table-cell office:value-type="float" office:value="0" table:style-name="ce19">
            <text:p>0</text:p>
          </table:table-cell>
          <table:table-cell office:value-type="float" office:value="0.16416"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3"/>
        </table:table-row>
        <table:table-row table:style-name="ro10">
          <table:table-cell office:value-type="string" table:style-name="ce21">
            <text:p>R, S</text:p>
          </table:table-cell>
          <table:table-cell office:value-type="string" table:number-columns-spanned="3" table:number-rows-spanned="1" table:style-name="ce37">
            <text:p>Kunst, Unterhaltung und Erholung; Erbringung von sonstigen Dienstleistungen</text:p>
          </table:table-cell>
          <table:covered-table-cell table:number-columns-repeated="2"/>
          <table:table-cell office:value-type="float" office:value="20.91" table:style-name="ce24">
            <text:p>21</text:p>
          </table:table-cell>
          <table:table-cell office:value-type="float" office:value="20.91" table:style-name="ce24">
            <text:p>2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455" table:style-name="ce24">
            <text:p>1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395" table:style-name="ce24">
            <text:p>2</text:p>
          </table:table-cell>
          <table:table-cell office:value-type="float" office:value="2.395" table:style-name="ce24">
            <text:p>2</text:p>
          </table:table-cell>
          <table:table-cell office:value-type="float" office:value="0" table:style-name="ce24">
            <text:p>0</text:p>
          </table:table-cell>
          <table:table-cell office:value-type="float" office:value="8.06" table:style-name="ce24">
            <text:p>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3">
          <table:table-cell office:value-type="string" table:number-columns-spanned="4" table:number-rows-spanned="1" table:style-name="ce38">
            <text:p>Sektor Staat</text:p>
          </table:table-cell>
          <table:covered-table-cell table:number-columns-repeated="3"/>
          <table:table-cell office:value-type="float" office:value="138.45743458735092" table:style-name="ce19">
            <text:p>138</text:p>
          </table:table-cell>
          <table:table-cell office:value-type="float" office:value="138.45743458735092" table:style-name="ce19">
            <text:p>13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4591075280712421E-2" table:style-name="ce19">
            <text:p>0</text:p>
          </table:table-cell>
          <table:table-cell office:value-type="float" office:value="7.2454831691439375E-2" table:style-name="ce19">
            <text:p>0</text:p>
          </table:table-cell>
          <table:table-cell office:value-type="float" office:value="3.4429207235120214" table:style-name="ce19">
            <text:p>3</text:p>
          </table:table-cell>
          <table:table-cell office:value-type="float" office:value="0.30971739188497394" table:style-name="ce19">
            <text:p>0</text:p>
          </table:table-cell>
          <table:table-cell office:value-type="float" office:value="0" table:style-name="ce19">
            <text:p>0</text:p>
          </table:table-cell>
          <table:table-cell office:value-type="float" office:value="2.0096391268358555" table:style-name="ce19">
            <text:p>2</text:p>
          </table:table-cell>
          <table:table-cell office:value-type="float" office:value="0" table:style-name="ce19">
            <text:p>0</text:p>
          </table:table-cell>
          <table:table-cell office:value-type="float" office:value="43.347900701565031" table:style-name="ce19">
            <text:p>43</text:p>
          </table:table-cell>
          <table:table-cell office:value-type="float" office:value="22.99399052007373" table:style-name="ce19">
            <text:p>2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3.347900701565031" table:style-name="ce19">
            <text:p>43</text:p>
          </table:table-cell>
          <table:table-cell office:value-type="float" office:value="22.878319514942142" table:style-name="ce19">
            <text:p>23</text:p>
          </table:table-cell>
          <table:table-cell table:number-columns-repeated="16353"/>
        </table:table-row>
        <table:table-row table:style-name="ro11">
          <table:table-cell office:value-type="string" table:number-columns-spanned="4" table:number-rows-spanned="1" table:style-name="ce39">
            <text:p>SUMME</text:p>
          </table:table-cell>
          <table:covered-table-cell table:number-columns-repeated="3"/>
          <table:table-cell office:value-type="float" office:value="12515.492104970084" table:style-name="ce25">
            <text:p>12 515</text:p>
          </table:table-cell>
          <table:table-cell office:value-type="float" office:value="5131.6332367107971" table:style-name="ce25">
            <text:p>5 132</text:p>
          </table:table-cell>
          <table:table-cell office:value-type="float" office:value="1174.822974730725" table:style-name="ce25">
            <text:p>1 175</text:p>
          </table:table-cell>
          <table:table-cell office:value-type="float" office:value="3790.6126246887939" table:style-name="ce25">
            <text:p>3 791</text:p>
          </table:table-cell>
          <table:table-cell office:value-type="float" office:value="759.4989978953721" table:style-name="ce25">
            <text:p>759</text:p>
          </table:table-cell>
          <table:table-cell office:value-type="float" office:value="1658.9242709443945" table:style-name="ce25">
            <text:p>1 659</text:p>
          </table:table-cell>
          <table:table-cell office:value-type="float" office:value="524.06468019273416" table:style-name="ce25">
            <text:p>524</text:p>
          </table:table-cell>
          <table:table-cell office:value-type="float" office:value="1896.4722740761542" table:style-name="ce25">
            <text:p>1 896</text:p>
          </table:table-cell>
          <table:table-cell office:value-type="float" office:value="1873.2078956685566" table:style-name="ce25">
            <text:p>1 873</text:p>
          </table:table-cell>
          <table:table-cell office:value-type="float" office:value="1821.9597202381783" table:style-name="ce25">
            <text:p>1 822</text:p>
          </table:table-cell>
          <table:table-cell office:value-type="float" office:value="165.32684930050056" table:style-name="ce25">
            <text:p>165</text:p>
          </table:table-cell>
          <table:table-cell office:value-type="float" office:value="305.80857304833569" table:style-name="ce25">
            <text:p>306</text:p>
          </table:table-cell>
          <table:table-cell office:value-type="float" office:value="0.16005123041590072" table:style-name="ce25">
            <text:p>0</text:p>
          </table:table-cell>
          <table:table-cell office:value-type="float" office:value="61.707489163317845" table:style-name="ce25">
            <text:p>62</text:p>
          </table:table-cell>
          <table:table-cell office:value-type="float" office:value="96.87730745357419" table:style-name="ce25">
            <text:p>97</text:p>
          </table:table-cell>
          <table:table-cell office:value-type="float" office:value="115.13979831787888" table:style-name="ce25">
            <text:p>115</text:p>
          </table:table-cell>
          <table:table-cell office:value-type="float" office:value="264.09250185162102" table:style-name="ce25">
            <text:p>264</text:p>
          </table:table-cell>
          <table:table-cell office:value-type="float" office:value="2.395" table:style-name="ce25">
            <text:p>2</text:p>
          </table:table-cell>
          <table:table-cell office:value-type="float" office:value="261.69750185162104" table:style-name="ce25">
            <text:p>262</text:p>
          </table:table-cell>
          <table:table-cell office:value-type="float" office:value="20.791511767253652" table:style-name="ce25">
            <text:p>21</text:p>
          </table:table-cell>
          <table:table-cell office:value-type="float" office:value="5222.3907852876073" table:style-name="ce25">
            <text:p>5 222</text:p>
          </table:table-cell>
          <table:table-cell office:value-type="float" office:value="4009.56386197759" table:style-name="ce25">
            <text:p>4 010</text:p>
          </table:table-cell>
          <table:table-cell office:value-type="float" office:value="1212.8269233100173" table:style-name="ce25">
            <text:p>1 213</text:p>
          </table:table-cell>
          <table:table-cell office:value-type="float" office:value="0" table:style-name="ce25">
            <text:p>0</text:p>
          </table:table-cell>
          <table:table-cell office:value-type="float" office:value="0" table:style-name="ce25">
            <text:p>0</text:p>
          </table:table-cell>
          <table:table-cell office:value-type="float" office:value="61.707489163317845" table:style-name="ce25">
            <text:p>62</text:p>
          </table:table-cell>
          <table:table-cell office:value-type="float" office:value="85.785178210635678" table:style-name="ce25">
            <text:p>86</text:p>
          </table:table-cell>
          <table:table-cell table:number-columns-repeated="16353"/>
        </table:table-row>
        <table:table-row table:style-name="ro3">
          <table:table-cell office:value-type="string" table:number-columns-spanned="31" table:number-rows-spanned="1" table:style-name="ce40">
            <text:p>Q: STATISTIK AUSTRIA, Umweltorientierte Produktion und Dienstleistung, im Auftrag der Bundesländer und des BMLFUW. Erstellt am 15. Februar 2016.</text:p>
          </table:table-cell>
          <table:covered-table-cell table:number-columns-repeated="30"/>
          <table:table-cell table:number-columns-repeated="16353" table:style-name="ce41"/>
        </table:table-row>
        <table:table-row table:style-name="ro13">
          <table:table-cell table:style-name="ce106"/>
          <table:table-cell table:style-name="ce27"/>
          <table:table-cell table:style-name="ce28"/>
          <table:table-cell table:number-columns-repeated="28" table:style-name="ce27"/>
          <table:table-cell table:number-columns-repeated="16353" table:style-name="ce41"/>
        </table:table-row>
        <table:table-row table:style-name="ro13">
          <table:table-cell table:number-columns-repeated="2" table:style-name="ce27"/>
          <table:table-cell table:style-name="ce28"/>
          <table:table-cell table:number-columns-repeated="28" table:style-name="ce27"/>
          <table:table-cell table:number-columns-repeated="16353" table:style-name="ce41"/>
        </table:table-row>
        <table:table-row table:style-name="ro13">
          <table:table-cell table:style-name="ce48"/>
          <table:table-cell table:style-name="ce27"/>
          <table:table-cell table:style-name="ce28"/>
          <table:table-cell table:number-columns-repeated="28" table:style-name="ce27"/>
          <table:table-cell table:number-columns-repeated="16353" table:style-name="ce41"/>
        </table:table-row>
        <table:table-row table:number-rows-repeated="7" table:style-name="ro13">
          <table:table-cell table:number-columns-repeated="2" table:style-name="ce27"/>
          <table:table-cell table:style-name="ce28"/>
          <table:table-cell table:number-columns-repeated="28" table:style-name="ce27"/>
          <table:table-cell table:number-columns-repeated="16353" table:style-name="ce41"/>
        </table:table-row>
        <table:table-row table:number-rows-repeated="2" table:style-name="ro13">
          <table:table-cell table:number-columns-repeated="31" table:style-name="ce27"/>
          <table:table-cell table:number-columns-repeated="16353" table:style-name="ce41"/>
        </table:table-row>
        <table:table-row table:style-name="ro13">
          <table:table-cell table:style-name="ce27"/>
          <table:table-cell table:number-columns-repeated="3" table:style-name="ce16"/>
          <table:table-cell table:style-name="ce30"/>
          <table:table-cell table:number-columns-repeated="26" table:style-name="ce16"/>
          <table:table-cell table:number-columns-repeated="15" table:style-name="ce41"/>
          <table:table-cell table:number-columns-repeated="16338" table:style-name="ce16"/>
        </table:table-row>
        <table:table-row table:number-rows-repeated="3" table:style-name="ro13">
          <table:table-cell table:style-name="ce27"/>
          <table:table-cell table:number-columns-repeated="30" table:style-name="ce16"/>
          <table:table-cell table:number-columns-repeated="15" table:style-name="ce41"/>
          <table:table-cell table:number-columns-repeated="16338" table:style-name="ce16"/>
        </table:table-row>
        <table:table-row table:style-name="ro13">
          <table:table-cell table:number-columns-repeated="31" table:style-name="ce16"/>
          <table:table-cell table:number-columns-repeated="15" table:style-name="ce41"/>
          <table:table-cell table:number-columns-repeated="16338" table:style-name="ce16"/>
        </table:table-row>
        <table:table-row table:number-rows-repeated="1048542" table:style-name="ro13">
          <table:table-cell table:number-columns-repeated="16384"/>
        </table:table-row>
      </table:table>
      <table:table table:name="Beschäftigung_2013" table:style-name="ta1">
        <table:table-column table:style-name="co3" table:default-cell-style-name="ce29"/>
        <table:table-column table:style-name="co4" table:default-cell-style-name="ce16"/>
        <table:table-column table:style-name="co5" table:default-cell-style-name="ce16"/>
        <table:table-column table:style-name="co6" table:default-cell-style-name="ce16"/>
        <table:table-column table:style-name="co7" table:number-columns-repeated="27" table:default-cell-style-name="ce16"/>
        <table:table-column table:style-name="co1" table:number-columns-repeated="16353" table:default-cell-style-name="ce41"/>
        <table:table-row table:style-name="ro8">
          <table:table-cell office:value-type="string" table:number-columns-spanned="31" table:number-rows-spanned="1" table:style-name="ce31">
            <text:p>Umweltorientierte Produktion und Dienstleistung Kärnten - Beschäftigung 2013</text:p>
          </table:table-cell>
          <table:covered-table-cell table:number-columns-repeated="30"/>
          <table:table-cell table:number-columns-repeated="16353"/>
        </table:table-row>
        <table:table-row table:style-name="ro3">
          <table:table-cell office:value-type="string" table:number-columns-spanned="1" table:number-rows-spanned="3" table:style-name="ce32">
            <text:p>ÖNACE Abschnitt</text:p>
          </table:table-cell>
          <table:table-cell office:value-type="string" table:number-columns-spanned="3" table:number-rows-spanned="3" table:style-name="ce32">
            <text:p>Bezeichnung</text:p>
          </table:table-cell>
          <table:covered-table-cell table:number-columns-repeated="2"/>
          <table:table-cell office:value-type="string" table:number-columns-spanned="1" table:number-rows-spanned="3" table:style-name="ce32">
            <text:p>Umweltbeschäftigte insgesamt</text:p>
          </table:table-cell>
          <table:table-cell office:value-type="string" table:number-columns-spanned="5" table:number-rows-spanned="1" table:style-name="ce35">
            <text:p>Güter - Technologien - Dienstleistungen</text:p>
          </table:table-cell>
          <table:covered-table-cell table:number-columns-repeated="4"/>
          <table:table-cell office:value-type="string" table:number-columns-spanned="21" table:number-rows-spanned="1" table:style-name="ce35">
            <text:p>Umweltbereiche</text:p>
          </table:table-cell>
          <table:covered-table-cell table:number-columns-repeated="20"/>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2">
            <text:p>Umweltdienstleistungen</text:p>
          </table:table-cell>
          <table:table-cell office:value-type="string" table:number-columns-spanned="2" table:number-rows-spanned="1" table:style-name="ce35">
            <text:p>Umweltgüter</text:p>
          </table:table-cell>
          <table:covered-table-cell/>
          <table:table-cell office:value-type="string" table:number-columns-spanned="2" table:number-rows-spanned="1" table:style-name="ce35">
            <text:p>Umwelttechnologien</text:p>
          </table:table-cell>
          <table:covered-table-cell/>
          <table:table-cell office:value-type="string" table:number-columns-spanned="9" table:number-rows-spanned="1" table:style-name="ce35">
            <text:p>Umweltschutzaktivitäten</text:p>
          </table:table-cell>
          <table:covered-table-cell table:number-columns-repeated="8"/>
          <table:table-cell office:value-type="string" table:number-columns-spanned="12" table:number-rows-spanned="1" table:style-name="ce35">
            <text:p>Ressourcenmanagementaktivitäten</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text:p>
          </table:table-cell>
          <table:table-cell office:value-type="string" table:style-name="ce15">
            <text:p>Arten- und Landschaftsschutz</text:p>
          </table:table-cell>
          <table:table-cell office:value-type="string" table:style-name="ce14">
            <text:p>Strahlen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7">
            <text:p><text:s text:c="3"/>davon: Management von natürl. Waldressourcen</text:p>
          </table:table-cell>
          <table:table-cell office:value-type="string" table:style-name="ce17">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7">
            <text:p><text:s text:c="3"/>davon: Produktion erneuerbare Energie<text:s text:c="2"/></text:p>
          </table:table-cell>
          <table:table-cell office:value-type="string" table:style-name="ce17">
            <text:p><text:s text:c="3"/>davon: Wärme-/Energie-</text:p>
            <text:p>einsparung u. Management</text:p>
          </table:table-cell>
          <table:table-cell office:value-type="string" table:style-name="ce17">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5">
            <text:p>Sonstige Ressourcen-</text:p>
            <text:p>managementaktivitäten</text:p>
          </table:table-cell>
          <table:table-cell table:number-columns-repeated="16353"/>
        </table:table-row>
        <table:table-row table:style-name="ro3">
          <table:table-cell office:value-type="string" table:style-name="ce18">
            <text:p>A</text:p>
          </table:table-cell>
          <table:table-cell office:value-type="string" table:number-columns-spanned="3" table:number-rows-spanned="1" table:style-name="ce36">
            <text:p>Land- und Forstwirtschaft, Fischerei</text:p>
          </table:table-cell>
          <table:covered-table-cell table:number-columns-repeated="2"/>
          <table:table-cell office:value-type="float" office:value="2863.8926817740644" table:style-name="ce19">
            <text:p>2 864</text:p>
          </table:table-cell>
          <table:table-cell office:value-type="float" office:value="386.80021239522881" table:style-name="ce19">
            <text:p>387</text:p>
          </table:table-cell>
          <table:table-cell office:value-type="float" office:value="0" table:style-name="ce19">
            <text:p>0</text:p>
          </table:table-cell>
          <table:table-cell office:value-type="float" office:value="2477.0924693788356" table:style-name="ce19">
            <text:p>2 477</text:p>
          </table:table-cell>
          <table:table-cell office:value-type="float" office:value="0" table:style-name="ce19">
            <text:p>0</text:p>
          </table:table-cell>
          <table:table-cell office:value-type="float" office:value="0" table:style-name="ce19">
            <text:p>0</text:p>
          </table:table-cell>
          <table:table-cell office:value-type="float" office:value="73.372483027487931" table:style-name="ce19">
            <text:p>73</text:p>
          </table:table-cell>
          <table:table-cell office:value-type="float" office:value="0" table:style-name="ce19">
            <text:p>0</text:p>
          </table:table-cell>
          <table:table-cell office:value-type="float" office:value="0" table:style-name="ce19">
            <text:p>0</text:p>
          </table:table-cell>
          <table:table-cell office:value-type="float" office:value="1876.8314537933015" table:style-name="ce19">
            <text:p>1 877</text:p>
          </table:table-cell>
          <table:table-cell office:value-type="float" office:value="0" table:style-name="ce19">
            <text:p>0</text:p>
          </table:table-cell>
          <table:table-cell office:value-type="float" office:value="345.09925195638027" table:style-name="ce19">
            <text:p>34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68.58949299689493" table:style-name="ce19">
            <text:p>569</text:p>
          </table:table-cell>
          <table:table-cell office:value-type="float" office:value="568.58949299689493" table:style-name="ce19">
            <text:p>56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3"/>
        </table:table-row>
        <table:table-row table:style-name="ro10">
          <table:table-cell office:value-type="string" table:style-name="ce21">
            <text:p>B, C</text:p>
          </table:table-cell>
          <table:table-cell office:value-type="string" table:number-columns-spanned="3" table:number-rows-spanned="1" table:style-name="ce37">
            <text:p>Bergbau und Gewinnung von Steinen und Erden; Herstellung von Waren</text:p>
          </table:table-cell>
          <table:covered-table-cell table:number-columns-repeated="2"/>
          <table:table-cell office:value-type="float" office:value="4037.3129640022767" table:style-name="ce19">
            <text:p>4 037</text:p>
          </table:table-cell>
          <table:table-cell office:value-type="float" office:value="80.514165036599195" table:style-name="ce19">
            <text:p>81</text:p>
          </table:table-cell>
          <table:table-cell office:value-type="float" office:value="848.67612500016332" table:style-name="ce19">
            <text:p>849</text:p>
          </table:table-cell>
          <table:table-cell office:value-type="float" office:value="1020.0628086299525" table:style-name="ce19">
            <text:p>1 020</text:p>
          </table:table-cell>
          <table:table-cell office:value-type="float" office:value="622.60370019224047" table:style-name="ce19">
            <text:p>623</text:p>
          </table:table-cell>
          <table:table-cell office:value-type="float" office:value="1465.456165143321" table:style-name="ce19">
            <text:p>1 465</text:p>
          </table:table-cell>
          <table:table-cell office:value-type="float" office:value="151.68651432975693" table:style-name="ce19">
            <text:p>152</text:p>
          </table:table-cell>
          <table:table-cell office:value-type="float" office:value="927.29652018585296" table:style-name="ce19">
            <text:p>927</text:p>
          </table:table-cell>
          <table:table-cell office:value-type="float" office:value="494.69961504732038" table:style-name="ce19">
            <text:p>495</text:p>
          </table:table-cell>
          <table:table-cell office:value-type="float" office:value="0" table:style-name="ce19">
            <text:p>0</text:p>
          </table:table-cell>
          <table:table-cell office:value-type="float" office:value="88.210996776023165" table:style-name="ce19">
            <text:p>88</text:p>
          </table:table-cell>
          <table:table-cell office:value-type="float" office:value="0" table:style-name="ce19">
            <text:p>0</text:p>
          </table:table-cell>
          <table:table-cell office:value-type="float" office:value="0.15894540626008247"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4.915369622220776" table:style-name="ce19">
            <text:p>15</text:p>
          </table:table-cell>
          <table:table-cell office:value-type="float" office:value="287.77326575878431" table:style-name="ce19">
            <text:p>288</text:p>
          </table:table-cell>
          <table:table-cell office:value-type="float" office:value="0" table:style-name="ce19">
            <text:p>0</text:p>
          </table:table-cell>
          <table:table-cell office:value-type="float" office:value="287.77326575878431" table:style-name="ce19">
            <text:p>288</text:p>
          </table:table-cell>
          <table:table-cell office:value-type="float" office:value="0" table:style-name="ce19">
            <text:p>0</text:p>
          </table:table-cell>
          <table:table-cell office:value-type="float" office:value="2072.5717368760579" table:style-name="ce19">
            <text:p>2 073</text:p>
          </table:table-cell>
          <table:table-cell office:value-type="float" office:value="1710.4145495810753" table:style-name="ce19">
            <text:p>1 710</text:p>
          </table:table-cell>
          <table:table-cell office:value-type="float" office:value="360.74484786950444" table:style-name="ce19">
            <text:p>361</text:p>
          </table:table-cell>
          <table:table-cell office:value-type="float" office:value="1.4123394254781365"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3"/>
        </table:table-row>
        <table:table-row table:style-name="ro3">
          <table:table-cell office:value-type="string" table:style-name="ce23">
            <text:p>D</text:p>
          </table:table-cell>
          <table:table-cell office:value-type="string" table:number-columns-spanned="3" table:number-rows-spanned="1" table:style-name="ce36">
            <text:p>Energieversorgung</text:p>
          </table:table-cell>
          <table:covered-table-cell table:number-columns-repeated="2"/>
          <table:table-cell office:value-type="float" office:value="1349.6000015165878" table:style-name="ce24">
            <text:p>1 350</text:p>
          </table:table-cell>
          <table:table-cell office:value-type="float" office:value="739.31854346079751" table:style-name="ce24">
            <text:p>739</text:p>
          </table:table-cell>
          <table:table-cell office:value-type="float" office:value="0" table:style-name="ce24">
            <text:p>0</text:p>
          </table:table-cell>
          <table:table-cell office:value-type="float" office:value="610.28145805579015" table:style-name="ce24">
            <text:p>610</text:p>
          </table:table-cell>
          <table:table-cell office:value-type="float" office:value="0" table:style-name="ce24">
            <text:p>0</text:p>
          </table:table-cell>
          <table:table-cell office:value-type="float" office:value="0" table:style-name="ce24">
            <text:p>0</text:p>
          </table:table-cell>
          <table:table-cell office:value-type="float" office:value="3.2432724741861556E-4"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49.5996771893404" table:style-name="ce24">
            <text:p>1 350</text:p>
          </table:table-cell>
          <table:table-cell office:value-type="float" office:value="1293.8550175612081" table:style-name="ce24">
            <text:p>1 294</text:p>
          </table:table-cell>
          <table:table-cell office:value-type="float" office:value="55.744659628132204" table:style-name="ce24">
            <text:p>5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10">
          <table:table-cell office:value-type="string" table:style-name="ce21">
            <text:p>E</text:p>
          </table:table-cell>
          <table:table-cell office:value-type="string" table:number-columns-spanned="3" table:number-rows-spanned="1" table:style-name="ce37">
            <text:p>Wasserversorgung; Abwasser- und Abfallentsorgung und Beseitigung von Umweltverschmutzungen</text:p>
          </table:table-cell>
          <table:covered-table-cell table:number-columns-repeated="2"/>
          <table:table-cell office:value-type="float" office:value="1747.5016001763081" table:style-name="ce24">
            <text:p>1 748</text:p>
          </table:table-cell>
          <table:table-cell office:value-type="float" office:value="1747.5016001763081" table:style-name="ce24">
            <text:p>1 74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00.81550599543789" table:style-name="ce24">
            <text:p>701</text:p>
          </table:table-cell>
          <table:table-cell office:value-type="float" office:value="1046.6860941808702" table:style-name="ce24">
            <text:p>1 04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3">
          <table:table-cell office:value-type="string" table:style-name="ce21">
            <text:p>F</text:p>
          </table:table-cell>
          <table:table-cell office:value-type="string" table:number-columns-spanned="3" table:number-rows-spanned="1" table:style-name="ce36">
            <text:p>Bau</text:p>
          </table:table-cell>
          <table:covered-table-cell table:number-columns-repeated="2"/>
          <table:table-cell office:value-type="float" office:value="1243.3893039533166" table:style-name="ce24">
            <text:p>1 243</text:p>
          </table:table-cell>
          <table:table-cell office:value-type="float" office:value="797.51353745161964" table:style-name="ce24">
            <text:p>798</text:p>
          </table:table-cell>
          <table:table-cell office:value-type="float" office:value="54.153109338514795" table:style-name="ce24">
            <text:p>54</text:p>
          </table:table-cell>
          <table:table-cell office:value-type="float" office:value="318.76343508555988" table:style-name="ce24">
            <text:p>319</text:p>
          </table:table-cell>
          <table:table-cell office:value-type="float" office:value="31.773067693785762" table:style-name="ce24">
            <text:p>32</text:p>
          </table:table-cell>
          <table:table-cell office:value-type="float" office:value="41.186154383836502" table:style-name="ce24">
            <text:p>41</text:p>
          </table:table-cell>
          <table:table-cell office:value-type="float" office:value="0" table:style-name="ce24">
            <text:p>0</text:p>
          </table:table-cell>
          <table:table-cell office:value-type="float" office:value="83.668276021204633" table:style-name="ce24">
            <text:p>84</text:p>
          </table:table-cell>
          <table:table-cell office:value-type="float" office:value="0" table:style-name="ce24">
            <text:p>0</text:p>
          </table:table-cell>
          <table:table-cell office:value-type="float" office:value="187.28449395333024" table:style-name="ce24">
            <text:p>187</text:p>
          </table:table-cell>
          <table:table-cell office:value-type="float" office:value="14.774980079285237" table:style-name="ce24">
            <text:p>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1.228860137724361" table:style-name="ce24">
            <text:p>5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06.43269376177204" table:style-name="ce24">
            <text:p>906</text:p>
          </table:table-cell>
          <table:table-cell office:value-type="float" office:value="332.01134879180478" table:style-name="ce24">
            <text:p>332</text:p>
          </table:table-cell>
          <table:table-cell office:value-type="float" office:value="574.42134496996732" table:style-name="ce24">
            <text:p>57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3">
          <table:table-cell office:value-type="string" table:style-name="ce21">
            <text:p>G</text:p>
          </table:table-cell>
          <table:table-cell office:value-type="string" table:number-columns-spanned="3" table:number-rows-spanned="1" table:style-name="ce36">
            <text:p>Handel; Instandhaltung und Reparatur von Kraffahrzeugen</text:p>
          </table:table-cell>
          <table:covered-table-cell table:number-columns-repeated="2"/>
          <table:table-cell office:value-type="float" office:value="25.275465595350205" table:style-name="ce24">
            <text:p>25</text:p>
          </table:table-cell>
          <table:table-cell office:value-type="float" office:value="25.275465595350205" table:style-name="ce24">
            <text:p>2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5.275465595350205" table:style-name="ce24">
            <text:p>2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3">
          <table:table-cell office:value-type="string" table:style-name="ce23">
            <text:p>I</text:p>
          </table:table-cell>
          <table:table-cell office:value-type="string" table:number-columns-spanned="3" table:number-rows-spanned="1" table:style-name="ce36">
            <text:p>Beherbergung und Gastronomie</text:p>
          </table:table-cell>
          <table:covered-table-cell table:number-columns-repeated="2"/>
          <table:table-cell office:value-type="float" office:value="129.71589908418454" table:style-name="ce19">
            <text:p>130</text:p>
          </table:table-cell>
          <table:table-cell office:value-type="float" office:value="129.71589908418454" table:style-name="ce19">
            <text:p>13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9.71589908418454" table:style-name="ce19">
            <text:p>13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3"/>
        </table:table-row>
        <table:table-row table:style-name="ro10">
          <table:table-cell office:value-type="string" table:style-name="ce21">
            <text:p>J, M</text:p>
          </table:table-cell>
          <table:table-cell office:value-type="string" table:number-columns-spanned="3" table:number-rows-spanned="1" table:style-name="ce37">
            <text:p>Information und Kommunikation; Erbringung von freiberuflichen, wissenschaflichen und technischen Dienstleistungen</text:p>
          </table:table-cell>
          <table:covered-table-cell table:number-columns-repeated="2"/>
          <table:table-cell office:value-type="float" office:value="757.81790721829088" table:style-name="ce19">
            <text:p>758</text:p>
          </table:table-cell>
          <table:table-cell office:value-type="float" office:value="757.81790721829088" table:style-name="ce19">
            <text:p>75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075651029908142" table:style-name="ce19">
            <text:p>13</text:p>
          </table:table-cell>
          <table:table-cell office:value-type="float" office:value="91.46625533327493" table:style-name="ce19">
            <text:p>91</text:p>
          </table:table-cell>
          <table:table-cell office:value-type="float" office:value="44.624618299607135" table:style-name="ce19">
            <text:p>45</text:p>
          </table:table-cell>
          <table:table-cell office:value-type="float" office:value="24.82620729049836" table:style-name="ce19">
            <text:p>25</text:p>
          </table:table-cell>
          <table:table-cell office:value-type="float" office:value="9.9093698740886822" table:style-name="ce19">
            <text:p>10</text:p>
          </table:table-cell>
          <table:table-cell office:value-type="float" office:value="1.2257039265600704" table:style-name="ce19">
            <text:p>1</text:p>
          </table:table-cell>
          <table:table-cell office:value-type="float" office:value="0" table:style-name="ce19">
            <text:p>0</text:p>
          </table:table-cell>
          <table:table-cell office:value-type="float" office:value="12.822404583586549" table:style-name="ce19">
            <text:p>13</text:p>
          </table:table-cell>
          <table:table-cell office:value-type="float" office:value="75.466851586521173" table:style-name="ce19">
            <text:p>75</text:p>
          </table:table-cell>
          <table:table-cell office:value-type="float" office:value="12.867632475290536" table:style-name="ce19">
            <text:p>1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360396630410188" table:style-name="ce19">
            <text:p>13</text:p>
          </table:table-cell>
          <table:table-cell office:value-type="float" office:value="382.01795542107857" table:style-name="ce19">
            <text:p>382</text:p>
          </table:table-cell>
          <table:table-cell office:value-type="float" office:value="57.485655409770658" table:style-name="ce19">
            <text:p>57</text:p>
          </table:table-cell>
          <table:table-cell office:value-type="float" office:value="324.53230001130794" table:style-name="ce19">
            <text:p>325</text:p>
          </table:table-cell>
          <table:table-cell office:value-type="float" office:value="0" table:style-name="ce19">
            <text:p>0</text:p>
          </table:table-cell>
          <table:table-cell office:value-type="float" office:value="0" table:style-name="ce19">
            <text:p>0</text:p>
          </table:table-cell>
          <table:table-cell office:value-type="float" office:value="12.822404583586549" table:style-name="ce19">
            <text:p>13</text:p>
          </table:table-cell>
          <table:table-cell office:value-type="float" office:value="63.33245618387992" table:style-name="ce19">
            <text:p>63</text:p>
          </table:table-cell>
          <table:table-cell table:number-columns-repeated="16353"/>
        </table:table-row>
        <table:table-row table:style-name="ro10">
          <table:table-cell office:value-type="string" table:style-name="ce23">
            <text:p>N, P</text:p>
          </table:table-cell>
          <table:table-cell office:value-type="string" table:number-columns-spanned="3" table:number-rows-spanned="1" table:style-name="ce37">
            <text:p>Erbringung von sonstigen wirtschaftlichen Dienstleistungen; Erziehung und Unterricht</text:p>
          </table:table-cell>
          <table:covered-table-cell table:number-columns-repeated="2"/>
          <table:table-cell office:value-type="float" office:value="258.87004034938531" table:style-name="ce19">
            <text:p>259</text:p>
          </table:table-cell>
          <table:table-cell office:value-type="float" office:value="258.87004034938531" table:style-name="ce19">
            <text:p>25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86.20135842087035" table:style-name="ce19">
            <text:p>186</text:p>
          </table:table-cell>
          <table:table-cell office:value-type="float" office:value="0" table:style-name="ce19">
            <text:p>0</text:p>
          </table:table-cell>
          <table:table-cell office:value-type="float" office:value="64.419903961926565" table:style-name="ce19">
            <text:p>64</text:p>
          </table:table-cell>
          <table:table-cell office:value-type="float" office:value="0" table:style-name="ce19">
            <text:p>0</text:p>
          </table:table-cell>
          <table:table-cell office:value-type="float" office:value="0" table:style-name="ce19">
            <text:p>0</text:p>
          </table:table-cell>
          <table:table-cell office:value-type="float" office:value="8.0846179665884179"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16416" table:style-name="ce19">
            <text:p>0</text:p>
          </table:table-cell>
          <table:table-cell office:value-type="float" office:value="0" table:style-name="ce19">
            <text:p>0</text:p>
          </table:table-cell>
          <table:table-cell office:value-type="float" office:value="0.16416"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3"/>
        </table:table-row>
        <table:table-row table:style-name="ro10">
          <table:table-cell office:value-type="string" table:style-name="ce21">
            <text:p>R, S</text:p>
          </table:table-cell>
          <table:table-cell office:value-type="string" table:number-columns-spanned="3" table:number-rows-spanned="1" table:style-name="ce37">
            <text:p>Kunst, Unterhaltung und Erholung; Erbringung von sonstigen Dienstleistungen</text:p>
          </table:table-cell>
          <table:covered-table-cell table:number-columns-repeated="2"/>
          <table:table-cell office:value-type="float" office:value="20.16" table:style-name="ce24">
            <text:p>20</text:p>
          </table:table-cell>
          <table:table-cell office:value-type="float" office:value="20.16" table:style-name="ce24">
            <text:p>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08" table:style-name="ce24">
            <text:p>1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2275" table:style-name="ce24">
            <text:p>2</text:p>
          </table:table-cell>
          <table:table-cell office:value-type="float" office:value="2.2275" table:style-name="ce24">
            <text:p>2</text:p>
          </table:table-cell>
          <table:table-cell office:value-type="float" office:value="0" table:style-name="ce24">
            <text:p>0</text:p>
          </table:table-cell>
          <table:table-cell office:value-type="float" office:value="7.8525" table:style-name="ce24">
            <text:p>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3">
          <table:table-cell office:value-type="string" table:number-columns-spanned="4" table:number-rows-spanned="1" table:style-name="ce38">
            <text:p>Sektor Staat</text:p>
          </table:table-cell>
          <table:covered-table-cell table:number-columns-repeated="3"/>
          <table:table-cell office:value-type="float" office:value="118.63216482019308" table:style-name="ce19">
            <text:p>119</text:p>
          </table:table-cell>
          <table:table-cell office:value-type="float" office:value="118.63216482019308" table:style-name="ce19">
            <text:p>11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4121608656297151E-2" table:style-name="ce19">
            <text:p>0</text:p>
          </table:table-cell>
          <table:table-cell office:value-type="float" office:value="0.10513342544895121" table:style-name="ce19">
            <text:p>0</text:p>
          </table:table-cell>
          <table:table-cell office:value-type="float" office:value="3.7478778123036802" table:style-name="ce19">
            <text:p>4</text:p>
          </table:table-cell>
          <table:table-cell office:value-type="float" office:value="0.23759229609060586" table:style-name="ce19">
            <text:p>0</text:p>
          </table:table-cell>
          <table:table-cell office:value-type="float" office:value="0" table:style-name="ce19">
            <text:p>0</text:p>
          </table:table-cell>
          <table:table-cell office:value-type="float" office:value="2.7669905077858301" table:style-name="ce19">
            <text:p>3</text:p>
          </table:table-cell>
          <table:table-cell office:value-type="float" office:value="0" table:style-name="ce19">
            <text:p>0</text:p>
          </table:table-cell>
          <table:table-cell office:value-type="float" office:value="27.990566971521773" table:style-name="ce19">
            <text:p>28</text:p>
          </table:table-cell>
          <table:table-cell office:value-type="float" office:value="27.849657613432086" table:style-name="ce19">
            <text:p>2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7.990566971521773" table:style-name="ce19">
            <text:p>28</text:p>
          </table:table-cell>
          <table:table-cell office:value-type="float" office:value="27.849657613432086" table:style-name="ce19">
            <text:p>28</text:p>
          </table:table-cell>
          <table:table-cell table:number-columns-repeated="16353"/>
        </table:table-row>
        <table:table-row table:style-name="ro11">
          <table:table-cell office:value-type="string" table:number-columns-spanned="4" table:number-rows-spanned="1" table:style-name="ce39">
            <text:p>SUMME</text:p>
          </table:table-cell>
          <table:covered-table-cell table:number-columns-repeated="3"/>
          <table:table-cell office:value-type="float" office:value="12552.168028489956" table:style-name="ce25">
            <text:p>12 552</text:p>
          </table:table-cell>
          <table:table-cell office:value-type="float" office:value="5062.1195355879563" table:style-name="ce25">
            <text:p>5 062</text:p>
          </table:table-cell>
          <table:table-cell office:value-type="float" office:value="902.82923433867813" table:style-name="ce25">
            <text:p>903</text:p>
          </table:table-cell>
          <table:table-cell office:value-type="float" office:value="4426.200171150138" table:style-name="ce25">
            <text:p>4 426</text:p>
          </table:table-cell>
          <table:table-cell office:value-type="float" office:value="654.37676788602619" table:style-name="ce25">
            <text:p>654</text:p>
          </table:table-cell>
          <table:table-cell office:value-type="float" office:value="1506.6423195271575" table:style-name="ce25">
            <text:p>1 507</text:p>
          </table:table-cell>
          <table:table-cell office:value-type="float" office:value="449.70591833927728" table:style-name="ce25">
            <text:p>450</text:p>
          </table:table-cell>
          <table:table-cell office:value-type="float" office:value="1803.3516909612192" table:style-name="ce25">
            <text:p>1 803</text:p>
          </table:table-cell>
          <table:table-cell office:value-type="float" office:value="1783.8940083862124" table:style-name="ce25">
            <text:p>1 784</text:p>
          </table:table-cell>
          <table:table-cell office:value-type="float" office:value="2089.1797473332203" table:style-name="ce25">
            <text:p>2 089</text:p>
          </table:table-cell>
          <table:table-cell office:value-type="float" office:value="112.89534672939709" table:style-name="ce25">
            <text:p>113</text:p>
          </table:table-cell>
          <table:table-cell office:value-type="float" office:value="367.25656435731457" table:style-name="ce25">
            <text:p>367</text:p>
          </table:table-cell>
          <table:table-cell office:value-type="float" office:value="0.15894540626008247" table:style-name="ce25">
            <text:p>0</text:p>
          </table:table-cell>
          <table:table-cell office:value-type="float" office:value="40.812971555108319" table:style-name="ce25">
            <text:p>41</text:p>
          </table:table-cell>
          <table:table-cell office:value-type="float" office:value="103.31650919995326" table:style-name="ce25">
            <text:p>103</text:p>
          </table:table-cell>
          <table:table-cell office:value-type="float" office:value="79.011862235235668" table:style-name="ce25">
            <text:p>79</text:p>
          </table:table-cell>
          <table:table-cell office:value-type="float" office:value="290.00076575878433" table:style-name="ce25">
            <text:p>290</text:p>
          </table:table-cell>
          <table:table-cell office:value-type="float" office:value="2.2275" table:style-name="ce25">
            <text:p>2</text:p>
          </table:table-cell>
          <table:table-cell office:value-type="float" office:value="287.77326575878431" table:style-name="ce25">
            <text:p>288</text:p>
          </table:table-cell>
          <table:table-cell office:value-type="float" office:value="21.212896630410189" table:style-name="ce25">
            <text:p>21</text:p>
          </table:table-cell>
          <table:table-cell office:value-type="float" office:value="5279.3757162451438" table:style-name="ce25">
            <text:p>5 279</text:p>
          </table:table-cell>
          <table:table-cell office:value-type="float" office:value="3962.3560643407536" table:style-name="ce25">
            <text:p>3 962</text:p>
          </table:table-cell>
          <table:table-cell office:value-type="float" office:value="1315.607312478912" table:style-name="ce25">
            <text:p>1 316</text:p>
          </table:table-cell>
          <table:table-cell office:value-type="float" office:value="1.4123394254781365" table:style-name="ce25">
            <text:p>1</text:p>
          </table:table-cell>
          <table:table-cell office:value-type="float" office:value="0" table:style-name="ce25">
            <text:p>0</text:p>
          </table:table-cell>
          <table:table-cell office:value-type="float" office:value="40.812971555108319" table:style-name="ce25">
            <text:p>41</text:p>
          </table:table-cell>
          <table:table-cell office:value-type="float" office:value="91.182113797312013" table:style-name="ce25">
            <text:p>91</text:p>
          </table:table-cell>
          <table:table-cell table:number-columns-repeated="16353"/>
        </table:table-row>
        <table:table-row table:style-name="ro3">
          <table:table-cell office:value-type="string" table:number-columns-spanned="31" table:number-rows-spanned="1" table:style-name="ce40">
            <text:p>Q: STATISTIK AUSTRIA, Umweltorientierte Produktion und Dienstleistung, im Auftrag der Bundesländer und des BMLFUW. Erstellt am 16. Februar 2016.</text:p>
          </table:table-cell>
          <table:covered-table-cell table:number-columns-repeated="30"/>
          <table:table-cell table:number-columns-repeated="16353" table:style-name="ce41"/>
        </table:table-row>
        <table:table-row table:style-name="ro13">
          <table:table-cell table:style-name="ce106"/>
          <table:table-cell table:style-name="ce27"/>
          <table:table-cell table:style-name="ce28"/>
          <table:table-cell table:number-columns-repeated="28" table:style-name="ce27"/>
          <table:table-cell table:number-columns-repeated="16353" table:style-name="ce41"/>
        </table:table-row>
        <table:table-row table:style-name="ro13">
          <table:table-cell table:number-columns-repeated="2" table:style-name="ce27"/>
          <table:table-cell table:style-name="ce28"/>
          <table:table-cell table:number-columns-repeated="28" table:style-name="ce27"/>
          <table:table-cell table:number-columns-repeated="16353" table:style-name="ce41"/>
        </table:table-row>
        <table:table-row table:style-name="ro13">
          <table:table-cell table:style-name="ce48"/>
          <table:table-cell table:style-name="ce27"/>
          <table:table-cell table:style-name="ce28"/>
          <table:table-cell table:number-columns-repeated="28" table:style-name="ce27"/>
          <table:table-cell table:number-columns-repeated="16353" table:style-name="ce41"/>
        </table:table-row>
        <table:table-row table:number-rows-repeated="7" table:style-name="ro13">
          <table:table-cell table:number-columns-repeated="2" table:style-name="ce27"/>
          <table:table-cell table:style-name="ce28"/>
          <table:table-cell table:number-columns-repeated="28" table:style-name="ce27"/>
          <table:table-cell table:number-columns-repeated="16353" table:style-name="ce41"/>
        </table:table-row>
        <table:table-row table:number-rows-repeated="2" table:style-name="ro13">
          <table:table-cell table:number-columns-repeated="31" table:style-name="ce27"/>
          <table:table-cell table:number-columns-repeated="16353" table:style-name="ce41"/>
        </table:table-row>
        <table:table-row table:style-name="ro13">
          <table:table-cell table:style-name="ce27"/>
          <table:table-cell table:number-columns-repeated="3" table:style-name="ce16"/>
          <table:table-cell table:style-name="ce30"/>
          <table:table-cell table:number-columns-repeated="26" table:style-name="ce16"/>
          <table:table-cell table:number-columns-repeated="15" table:style-name="ce41"/>
          <table:table-cell table:number-columns-repeated="16338" table:style-name="ce16"/>
        </table:table-row>
        <table:table-row table:number-rows-repeated="3" table:style-name="ro13">
          <table:table-cell table:style-name="ce27"/>
          <table:table-cell table:number-columns-repeated="30" table:style-name="ce16"/>
          <table:table-cell table:number-columns-repeated="15" table:style-name="ce41"/>
          <table:table-cell table:number-columns-repeated="16338" table:style-name="ce16"/>
        </table:table-row>
        <table:table-row table:style-name="ro13">
          <table:table-cell table:number-columns-repeated="31" table:style-name="ce16"/>
          <table:table-cell table:number-columns-repeated="15" table:style-name="ce41"/>
          <table:table-cell table:number-columns-repeated="16338" table:style-name="ce16"/>
        </table:table-row>
        <table:table-row table:number-rows-repeated="1048542" table:style-name="ro13">
          <table:table-cell table:number-columns-repeated="16384"/>
        </table:table-row>
      </table:table>
      <table:table table:name="Beschäftigung_2014" table:style-name="ta1">
        <table:table-column table:style-name="co3" table:default-cell-style-name="ce29"/>
        <table:table-column table:style-name="co4" table:default-cell-style-name="ce16"/>
        <table:table-column table:style-name="co5" table:default-cell-style-name="ce16"/>
        <table:table-column table:style-name="co6" table:default-cell-style-name="ce16"/>
        <table:table-column table:style-name="co7" table:number-columns-repeated="26" table:default-cell-style-name="ce16"/>
        <table:table-column table:style-name="co1" table:number-columns-repeated="16354" table:default-cell-style-name="ce1"/>
        <table:table-row table:style-name="ro8">
          <table:table-cell office:value-type="string" table:style-name="ce49">
            <text:p>Umweltorientierte Produktion und Dienstleistung Kärnten - Beschäftigung 2014</text:p>
          </table:table-cell>
          <table:table-cell table:style-name="ce50"/>
          <table:table-cell table:style-name="ce12"/>
          <table:table-cell table:number-columns-repeated="27" table:style-name="ce50"/>
          <table:table-cell table:number-columns-repeated="16354" table:style-name="ce1"/>
        </table:table-row>
        <table:table-row table:style-name="ro3">
          <table:table-cell office:value-type="string" table:number-columns-spanned="1" table:number-rows-spanned="3" table:style-name="ce32">
            <text:p>ÖNACE Abschnitt</text:p>
          </table:table-cell>
          <table:table-cell office:value-type="string" table:number-columns-spanned="3" table:number-rows-spanned="3" table:style-name="ce32">
            <text:p>Bezeichnung</text:p>
          </table:table-cell>
          <table:covered-table-cell table:number-columns-repeated="2"/>
          <table:table-cell office:value-type="string" table:number-columns-spanned="1" table:number-rows-spanned="3" table:style-name="ce32">
            <text:p>Umweltbeschäftigte insgesamt</text:p>
          </table:table-cell>
          <table:table-cell office:value-type="string" table:number-columns-spanned="5" table:number-rows-spanned="1" table:style-name="ce35">
            <text:p>Güter - Technologien - Dienstleistungen</text:p>
          </table:table-cell>
          <table:covered-table-cell table:number-columns-repeated="4"/>
          <table:table-cell office:value-type="string" table:number-columns-spanned="20" table:number-rows-spanned="1" table:style-name="ce56">
            <text:p>Umweltbereiche</text:p>
          </table:table-cell>
          <table:covered-table-cell table:number-columns-repeated="19"/>
          <table:table-cell table:number-columns-repeated="16354" table:style-name="ce1"/>
        </table:table-row>
        <table:table-row table:style-name="ro3">
          <table:covered-table-cell/>
          <table:covered-table-cell/>
          <table:covered-table-cell table:number-columns-repeated="2"/>
          <table:covered-table-cell/>
          <table:table-cell office:value-type="string" table:number-columns-spanned="1" table:number-rows-spanned="2" table:style-name="ce32">
            <text:p>Umweltdienstleistungen</text:p>
          </table:table-cell>
          <table:table-cell office:value-type="string" table:number-columns-spanned="2" table:number-rows-spanned="1" table:style-name="ce35">
            <text:p>Umweltgüter</text:p>
          </table:table-cell>
          <table:covered-table-cell/>
          <table:table-cell office:value-type="string" table:number-columns-spanned="2" table:number-rows-spanned="1" table:style-name="ce35">
            <text:p>Umwelttechnologien</text:p>
          </table:table-cell>
          <table:covered-table-cell/>
          <table:table-cell office:value-type="string" table:number-columns-spanned="8" table:number-rows-spanned="1" table:style-name="ce35">
            <text:p>Umweltschutzaktivitäten</text:p>
          </table:table-cell>
          <table:covered-table-cell table:number-columns-repeated="7"/>
          <table:table-cell office:value-type="string" table:number-columns-spanned="12" table:number-rows-spanned="1" table:style-name="ce35">
            <text:p>Ressourcenmanagementaktivitäten</text:p>
          </table:table-cell>
          <table:covered-table-cell table:number-columns-repeated="11"/>
          <table:table-cell table:number-columns-repeated="16354" table:style-name="ce1"/>
        </table:table-row>
        <table:table-row table:style-name="ro14">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4">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5">
            <text:p><text:s text:c="3"/>davon: Management von natürl. Waldressourcen</text:p>
          </table:table-cell>
          <table:table-cell office:value-type="string" table:style-name="ce17">
            <text:p><text:s text:c="3"/>davon: Minimierung der Waldnutzung</text:p>
          </table:table-cell>
          <table:table-cell office:value-type="string" table:style-name="ce17">
            <text:p>Natürlicher Pflanzen- und Tierbestand</text:p>
          </table:table-cell>
          <table:table-cell office:value-type="string" table:style-name="ce15">
            <text:p>Management der Energieressourcen</text:p>
          </table:table-cell>
          <table:table-cell office:value-type="string" table:style-name="ce15">
            <text:p><text:s text:c="3"/>davon: Produktion erneuerbare Energie<text:s text:c="2"/></text:p>
          </table:table-cell>
          <table:table-cell office:value-type="string" table:style-name="ce17">
            <text:p><text:s text:c="3"/>davon: Wärme-/Energie-</text:p>
            <text:p>einsparung u. Management</text:p>
          </table:table-cell>
          <table:table-cell office:value-type="string" table:style-name="ce17">
            <text:p><text:s text:c="3"/>davon: Minimierung der nichtenergetischen Nutzung</text:p>
          </table:table-cell>
          <table:table-cell office:value-type="string" table:style-name="ce17">
            <text:p>Management mineralischer Rohstoffe</text:p>
          </table:table-cell>
          <table:table-cell office:value-type="string" table:style-name="ce15">
            <text:p>Ressourcen-</text:p>
            <text:p>management F&amp;E<text:s text:c="2"/></text:p>
          </table:table-cell>
          <table:table-cell office:value-type="string" table:style-name="ce15">
            <text:p>Sonstige Ressourcen-</text:p>
            <text:p>managementaktivitäten</text:p>
          </table:table-cell>
          <table:table-cell table:number-columns-repeated="16354" table:style-name="ce1"/>
        </table:table-row>
        <table:table-row table:style-name="ro2">
          <table:table-cell office:value-type="string" table:style-name="ce18">
            <text:p>A</text:p>
          </table:table-cell>
          <table:table-cell office:value-type="string" table:number-columns-spanned="3" table:number-rows-spanned="1" table:style-name="ce36">
            <text:p>Land- und Forstwirtschaft, Fischerei</text:p>
          </table:table-cell>
          <table:covered-table-cell table:number-columns-repeated="2"/>
          <table:table-cell office:value-type="float" office:value="4434.0373760521179" table:style-name="ce19">
            <text:p>4 434</text:p>
          </table:table-cell>
          <table:table-cell office:value-type="float" office:value="2.1292570481692681" table:style-name="ce19">
            <text:p>2</text:p>
          </table:table-cell>
          <table:table-cell office:value-type="float" office:value="0" table:style-name="ce19">
            <text:p>0</text:p>
          </table:table-cell>
          <table:table-cell office:value-type="float" office:value="4431.9081190039487" table:style-name="ce19">
            <text:p>4 43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166.768824200446" table:style-name="ce19">
            <text:p>2 167</text:p>
          </table:table-cell>
          <table:table-cell office:value-type="float" office:value="0" table:style-name="ce19">
            <text:p>0</text:p>
          </table:table-cell>
          <table:table-cell office:value-type="float" office:value="0.25423724323737373"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913.4350902263755" table:style-name="ce19">
            <text:p>1 913</text:p>
          </table:table-cell>
          <table:table-cell office:value-type="float" office:value="1913.4350902263755" table:style-name="ce19">
            <text:p>1 913</text:p>
          </table:table-cell>
          <table:table-cell office:value-type="float" office:value="0" table:style-name="ce19">
            <text:p>0</text:p>
          </table:table-cell>
          <table:table-cell office:value-type="float" office:value="0" table:style-name="ce19">
            <text:p>0</text:p>
          </table:table-cell>
          <table:table-cell office:value-type="float" office:value="353.57922438205946" table:style-name="ce19">
            <text:p>354</text:p>
          </table:table-cell>
          <table:table-cell office:value-type="float" office:value="353.57922438205946" table:style-name="ce19">
            <text:p>35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52"/>
          <table:table-cell table:number-columns-repeated="16353"/>
        </table:table-row>
        <table:table-row table:style-name="ro10">
          <table:table-cell office:value-type="string" table:style-name="ce21">
            <text:p>B, C</text:p>
          </table:table-cell>
          <table:table-cell office:value-type="string" table:number-columns-spanned="3" table:number-rows-spanned="1" table:style-name="ce37">
            <text:p>Bergbau und Gewinnung von Steinen und Erden; Herstellung von Waren</text:p>
          </table:table-cell>
          <table:covered-table-cell table:number-columns-repeated="2"/>
          <table:table-cell office:value-type="float" office:value="5302.7047085176418" table:style-name="ce19">
            <text:p>5 303</text:p>
          </table:table-cell>
          <table:table-cell office:value-type="float" office:value="66.519480831544584" table:style-name="ce19">
            <text:p>67</text:p>
          </table:table-cell>
          <table:table-cell office:value-type="float" office:value="1073.8774212813044" table:style-name="ce19">
            <text:p>1 074</text:p>
          </table:table-cell>
          <table:table-cell office:value-type="float" office:value="863.23627954084759" table:style-name="ce19">
            <text:p>863</text:p>
          </table:table-cell>
          <table:table-cell office:value-type="float" office:value="298.72129212472521" table:style-name="ce19">
            <text:p>299</text:p>
          </table:table-cell>
          <table:table-cell office:value-type="float" office:value="3000.3502347392205" table:style-name="ce19">
            <text:p>3 000</text:p>
          </table:table-cell>
          <table:table-cell office:value-type="float" office:value="667.31077726933381" table:style-name="ce19">
            <text:p>667</text:p>
          </table:table-cell>
          <table:table-cell office:value-type="float" office:value="190.96939472032693" table:style-name="ce19">
            <text:p>191</text:p>
          </table:table-cell>
          <table:table-cell office:value-type="float" office:value="417.73284819068624" table:style-name="ce19">
            <text:p>418</text:p>
          </table:table-cell>
          <table:table-cell office:value-type="float" office:value="2.5752009750036917" table:style-name="ce19">
            <text:p>3</text:p>
          </table:table-cell>
          <table:table-cell office:value-type="float" office:value="246.39131099746837" table:style-name="ce19">
            <text:p>24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1196986014024928"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727.6054777634204" table:style-name="ce19">
            <text:p>3 728</text:p>
          </table:table-cell>
          <table:table-cell office:value-type="float" office:value="1491.3580692724622" table:style-name="ce19">
            <text:p>1 491</text:p>
          </table:table-cell>
          <table:table-cell office:value-type="float" office:value="2236.2474084909582" table:style-name="ce19">
            <text:p>2 236</text:p>
          </table:table-cell>
          <table:table-cell office:value-type="float" office:value="0" table:style-name="ce19">
            <text:p>0</text:p>
          </table:table-cell>
          <table:table-cell office:value-type="float" office:value="45" table:style-name="ce19">
            <text:p>45</text:p>
          </table:table-cell>
          <table:table-cell office:value-type="float" office:value="0" table:style-name="ce19">
            <text:p>0</text:p>
          </table:table-cell>
          <table:table-cell office:value-type="float" office:value="0" table:style-name="ce19">
            <text:p>0</text:p>
          </table:table-cell>
          <table:table-cell table:style-name="ce52"/>
          <table:table-cell table:number-columns-repeated="16353"/>
        </table:table-row>
        <table:table-row table:style-name="ro2">
          <table:table-cell office:value-type="string" table:style-name="ce23">
            <text:p>D</text:p>
          </table:table-cell>
          <table:table-cell office:value-type="string" table:number-columns-spanned="3" table:number-rows-spanned="1" table:style-name="ce36">
            <text:p>Energieversorgung</text:p>
          </table:table-cell>
          <table:covered-table-cell table:number-columns-repeated="2"/>
          <table:table-cell office:value-type="float" office:value="1025.9757192806721" table:style-name="ce24">
            <text:p>1 026</text:p>
          </table:table-cell>
          <table:table-cell office:value-type="float" office:value="196.96680694601477" table:style-name="ce24">
            <text:p>197</text:p>
          </table:table-cell>
          <table:table-cell office:value-type="float" office:value="0" table:style-name="ce24">
            <text:p>0</text:p>
          </table:table-cell>
          <table:table-cell office:value-type="float" office:value="829.00891233465745" table:style-name="ce24">
            <text:p>82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25.9757192806721" table:style-name="ce24">
            <text:p>1 026</text:p>
          </table:table-cell>
          <table:table-cell office:value-type="float" office:value="894.67967524352548" table:style-name="ce24">
            <text:p>895</text:p>
          </table:table-cell>
          <table:table-cell office:value-type="float" office:value="131.2960440371466" table:style-name="ce24">
            <text:p>13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52"/>
          <table:table-cell table:number-columns-repeated="16353"/>
        </table:table-row>
        <table:table-row table:style-name="ro10">
          <table:table-cell office:value-type="string" table:style-name="ce21">
            <text:p>E</text:p>
          </table:table-cell>
          <table:table-cell office:value-type="string" table:number-columns-spanned="3" table:number-rows-spanned="1" table:style-name="ce37">
            <text:p>Wasserversorgung; Abwasser- und Abfallentsorgung und Beseitigung von Umweltverschmutzungen</text:p>
          </table:table-cell>
          <table:covered-table-cell table:number-columns-repeated="2"/>
          <table:table-cell office:value-type="float" office:value="1692.9872719673192" table:style-name="ce24">
            <text:p>1 693</text:p>
          </table:table-cell>
          <table:table-cell office:value-type="float" office:value="1692.9872719673192" table:style-name="ce24">
            <text:p>1 69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74.93472878768887" table:style-name="ce24">
            <text:p>675</text:p>
          </table:table-cell>
          <table:table-cell office:value-type="float" office:value="802.3509013511773" table:style-name="ce24">
            <text:p>80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0933161621649852" table:style-name="ce24">
            <text:p>4</text:p>
          </table:table-cell>
          <table:table-cell office:value-type="float" office:value="0" table:style-name="ce24">
            <text:p>0</text:p>
          </table:table-cell>
          <table:table-cell office:value-type="float" office:value="4.0933161621649852" table:style-name="ce24">
            <text:p>4</text:p>
          </table:table-cell>
          <table:table-cell office:value-type="float" office:value="0" table:style-name="ce24">
            <text:p>0</text:p>
          </table:table-cell>
          <table:table-cell office:value-type="float" office:value="41.339135913808029" table:style-name="ce24">
            <text:p>41</text:p>
          </table:table-cell>
          <table:table-cell office:value-type="float" office:value="0" table:style-name="ce24">
            <text:p>0</text:p>
          </table:table-cell>
          <table:table-cell office:value-type="float" office:value="0" table:style-name="ce24">
            <text:p>0</text:p>
          </table:table-cell>
          <table:table-cell office:value-type="float" office:value="41.339135913808029" table:style-name="ce24">
            <text:p>41</text:p>
          </table:table-cell>
          <table:table-cell office:value-type="float" office:value="170.26918975247997" table:style-name="ce24">
            <text:p>170</text:p>
          </table:table-cell>
          <table:table-cell office:value-type="float" office:value="0" table:style-name="ce24">
            <text:p>0</text:p>
          </table:table-cell>
          <table:table-cell office:value-type="float" office:value="0" table:style-name="ce24">
            <text:p>0</text:p>
          </table:table-cell>
          <table:table-cell table:style-name="ce52"/>
          <table:table-cell table:number-columns-repeated="16353"/>
        </table:table-row>
        <table:table-row table:style-name="ro2">
          <table:table-cell office:value-type="string" table:style-name="ce21">
            <text:p>F</text:p>
          </table:table-cell>
          <table:table-cell office:value-type="string" table:number-columns-spanned="3" table:number-rows-spanned="1" table:style-name="ce36">
            <text:p>Bau</text:p>
          </table:table-cell>
          <table:covered-table-cell table:number-columns-repeated="2"/>
          <table:table-cell office:value-type="float" office:value="1086.2992093328189" table:style-name="ce24">
            <text:p>1 086</text:p>
          </table:table-cell>
          <table:table-cell office:value-type="float" office:value="505.19533396539993" table:style-name="ce24">
            <text:p>505</text:p>
          </table:table-cell>
          <table:table-cell office:value-type="float" office:value="81.325121706963742" table:style-name="ce24">
            <text:p>81</text:p>
          </table:table-cell>
          <table:table-cell office:value-type="float" office:value="384.65826157321777" table:style-name="ce24">
            <text:p>385</text:p>
          </table:table-cell>
          <table:table-cell office:value-type="float" office:value="68.218741289486601" table:style-name="ce24">
            <text:p>68</text:p>
          </table:table-cell>
          <table:table-cell office:value-type="float" office:value="46.901750797750836" table:style-name="ce24">
            <text:p>47</text:p>
          </table:table-cell>
          <table:table-cell office:value-type="float" office:value="0" table:style-name="ce24">
            <text:p>0</text:p>
          </table:table-cell>
          <table:table-cell office:value-type="float" office:value="155.39293965964873" table:style-name="ce24">
            <text:p>155</text:p>
          </table:table-cell>
          <table:table-cell office:value-type="float" office:value="0" table:style-name="ce24">
            <text:p>0</text:p>
          </table:table-cell>
          <table:table-cell office:value-type="float" office:value="52.322094635690107" table:style-name="ce24">
            <text:p>52</text:p>
          </table:table-cell>
          <table:table-cell office:value-type="float" office:value="10.174602926241279" table:style-name="ce24">
            <text:p>10</text:p>
          </table:table-cell>
          <table:table-cell office:value-type="float" office:value="2.9249458563891384"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72.826031139738191" table:style-name="ce24">
            <text:p>7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92.65859511511167" table:style-name="ce24">
            <text:p>793</text:p>
          </table:table-cell>
          <table:table-cell office:value-type="float" office:value="171.51115239787896" table:style-name="ce24">
            <text:p>172</text:p>
          </table:table-cell>
          <table:table-cell office:value-type="float" office:value="621.14744271723259" table:style-name="ce24">
            <text:p>62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52"/>
          <table:table-cell table:number-columns-repeated="16353"/>
        </table:table-row>
        <table:table-row table:style-name="ro3">
          <table:table-cell office:value-type="string" table:style-name="ce21">
            <text:p>G</text:p>
          </table:table-cell>
          <table:table-cell office:value-type="string" table:number-columns-spanned="3" table:number-rows-spanned="1" table:style-name="ce36">
            <text:p>Handel; Instandhaltung und Reparatur von Kraffahrzeugen</text:p>
          </table:table-cell>
          <table:covered-table-cell table:number-columns-repeated="2"/>
          <table:table-cell office:value-type="float" office:value="31.521000000000004" table:style-name="ce24">
            <text:p>32</text:p>
          </table:table-cell>
          <table:table-cell office:value-type="float" office:value="31.521000000000004" table:style-name="ce24">
            <text:p>3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1.521000000000004" table:style-name="ce24">
            <text:p>3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52"/>
          <table:table-cell table:number-columns-repeated="16353"/>
        </table:table-row>
        <table:table-row table:style-name="ro2">
          <table:table-cell office:value-type="string" table:style-name="ce23">
            <text:p>I</text:p>
          </table:table-cell>
          <table:table-cell office:value-type="string" table:number-columns-spanned="3" table:number-rows-spanned="1" table:style-name="ce36">
            <text:p>Beherbergung und Gastronomie</text:p>
          </table:table-cell>
          <table:covered-table-cell table:number-columns-repeated="2"/>
          <table:table-cell office:value-type="float" office:value="120.56118720653123" table:style-name="ce19">
            <text:p>121</text:p>
          </table:table-cell>
          <table:table-cell office:value-type="float" office:value="120.56118720653123" table:style-name="ce19">
            <text:p>12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0.140296801632807" table:style-name="ce19">
            <text:p>30</text:p>
          </table:table-cell>
          <table:table-cell office:value-type="float" office:value="30.140296801632807" table:style-name="ce19">
            <text:p>30</text:p>
          </table:table-cell>
          <table:table-cell office:value-type="float" office:value="30.140296801632807" table:style-name="ce19">
            <text:p>3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0.140296801632807" table:style-name="ce19">
            <text:p>30</text:p>
          </table:table-cell>
          <table:table-cell office:value-type="float" office:value="0" table:style-name="ce19">
            <text:p>0</text:p>
          </table:table-cell>
          <table:table-cell office:value-type="float" office:value="30.140296801632807" table:style-name="ce19">
            <text:p>3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52"/>
          <table:table-cell table:number-columns-repeated="16353"/>
        </table:table-row>
        <table:table-row table:style-name="ro23">
          <table:table-cell office:value-type="string" table:style-name="ce21">
            <text:p>J, K, M</text:p>
          </table:table-cell>
          <table:table-cell office:value-type="string" table:number-columns-spanned="3" table:number-rows-spanned="1" table:style-name="ce37">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759.46615853306469" table:style-name="ce19">
            <text:p>759</text:p>
          </table:table-cell>
          <table:table-cell office:value-type="float" office:value="759.46615853306469" table:style-name="ce19">
            <text:p>75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125463835991278" table:style-name="ce19">
            <text:p>12</text:p>
          </table:table-cell>
          <table:table-cell office:value-type="float" office:value="89.813880622790634" table:style-name="ce19">
            <text:p>90</text:p>
          </table:table-cell>
          <table:table-cell office:value-type="float" office:value="41.93711080966213" table:style-name="ce19">
            <text:p>42</text:p>
          </table:table-cell>
          <table:table-cell office:value-type="float" office:value="19.078234502965611" table:style-name="ce19">
            <text:p>19</text:p>
          </table:table-cell>
          <table:table-cell office:value-type="float" office:value="6.6384004629406217" table:style-name="ce19">
            <text:p>7</text:p>
          </table:table-cell>
          <table:table-cell office:value-type="float" office:value="0" table:style-name="ce19">
            <text:p>0</text:p>
          </table:table-cell>
          <table:table-cell office:value-type="float" office:value="32.078692037151086" table:style-name="ce19">
            <text:p>32</text:p>
          </table:table-cell>
          <table:table-cell office:value-type="float" office:value="77.149226849026377" table:style-name="ce19">
            <text:p>77</text:p>
          </table:table-cell>
          <table:table-cell office:value-type="float" office:value="11.964801524386775" table:style-name="ce19">
            <text:p>1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1.964801524386775" table:style-name="ce19">
            <text:p>12</text:p>
          </table:table-cell>
          <table:table-cell office:value-type="float" office:value="359.45237823978886" table:style-name="ce19">
            <text:p>359</text:p>
          </table:table-cell>
          <table:table-cell office:value-type="float" office:value="54.162525385479412" table:style-name="ce19">
            <text:p>54</text:p>
          </table:table-cell>
          <table:table-cell office:value-type="float" office:value="305.28985285430946" table:style-name="ce19">
            <text:p>305</text:p>
          </table:table-cell>
          <table:table-cell office:value-type="float" office:value="0" table:style-name="ce19">
            <text:p>0</text:p>
          </table:table-cell>
          <table:table-cell office:value-type="float" office:value="0" table:style-name="ce19">
            <text:p>0</text:p>
          </table:table-cell>
          <table:table-cell office:value-type="float" office:value="24.078692037151082" table:style-name="ce19">
            <text:p>24</text:p>
          </table:table-cell>
          <table:table-cell office:value-type="float" office:value="73.184476086823366" table:style-name="ce19">
            <text:p>73</text:p>
          </table:table-cell>
          <table:table-cell table:style-name="ce52"/>
          <table:table-cell table:number-columns-repeated="16353"/>
        </table:table-row>
        <table:table-row table:style-name="ro10">
          <table:table-cell office:value-type="string" table:style-name="ce23">
            <text:p>N, P</text:p>
          </table:table-cell>
          <table:table-cell office:value-type="string" table:number-columns-spanned="3" table:number-rows-spanned="1" table:style-name="ce37">
            <text:p>Erbringung von sonstigen wirtschaftlichen Dienstleistungen; Erziehung und Unterricht</text:p>
          </table:table-cell>
          <table:covered-table-cell table:number-columns-repeated="2"/>
          <table:table-cell office:value-type="float" office:value="340.35460079468515" table:style-name="ce19">
            <text:p>340</text:p>
          </table:table-cell>
          <table:table-cell office:value-type="float" office:value="340.35460079468515" table:style-name="ce19">
            <text:p>34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96.2" table:style-name="ce19">
            <text:p>196</text:p>
          </table:table-cell>
          <table:table-cell office:value-type="float" office:value="0" table:style-name="ce19">
            <text:p>0</text:p>
          </table:table-cell>
          <table:table-cell office:value-type="float" office:value="97.09" table:style-name="ce19">
            <text:p>97</text:p>
          </table:table-cell>
          <table:table-cell office:value-type="float" office:value="0" table:style-name="ce19">
            <text:p>0</text:p>
          </table:table-cell>
          <table:table-cell office:value-type="float" office:value="0" table:style-name="ce19">
            <text:p>0</text:p>
          </table:table-cell>
          <table:table-cell office:value-type="float" office:value="9.7279999999999998" table:style-name="ce19">
            <text:p>10</text:p>
          </table:table-cell>
          <table:table-cell office:value-type="float" office:value="18.54842334816227" table:style-name="ce19">
            <text:p>1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23975409836065573" table:style-name="ce19">
            <text:p>0</text:p>
          </table:table-cell>
          <table:table-cell office:value-type="float" office:value="0" table:style-name="ce19">
            <text:p>0</text:p>
          </table:table-cell>
          <table:table-cell office:value-type="float" office:value="0.23975409836065573"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8.54842334816227" table:style-name="ce19">
            <text:p>19</text:p>
          </table:table-cell>
          <table:table-cell office:value-type="float" office:value="0" table:style-name="ce19">
            <text:p>0</text:p>
          </table:table-cell>
          <table:table-cell table:style-name="ce52"/>
          <table:table-cell table:number-columns-repeated="16353"/>
        </table:table-row>
        <table:table-row table:style-name="ro10">
          <table:table-cell office:value-type="string" table:style-name="ce21">
            <text:p>R, S</text:p>
          </table:table-cell>
          <table:table-cell office:value-type="string" table:number-columns-spanned="3" table:number-rows-spanned="1" table:style-name="ce37">
            <text:p>Kunst, Unterhaltung und Erholung; Erbringung von sonstigen Dienstleistungen</text:p>
          </table:table-cell>
          <table:covered-table-cell table:number-columns-repeated="2"/>
          <table:table-cell office:value-type="float" office:value="21.07" table:style-name="ce24">
            <text:p>21</text:p>
          </table:table-cell>
          <table:table-cell office:value-type="float" office:value="21.07" table:style-name="ce24">
            <text:p>2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375"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035" table:style-name="ce24">
            <text:p>13</text:p>
          </table:table-cell>
          <table:table-cell office:value-type="float" office:value="3.66" table:style-name="ce24">
            <text:p>4</text:p>
          </table:table-cell>
          <table:table-cell office:value-type="float" office:value="1.83" table:style-name="ce24">
            <text:p>2</text:p>
          </table:table-cell>
          <table:table-cell office:value-type="float" office:value="1.83"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52"/>
          <table:table-cell table:number-columns-repeated="16353"/>
        </table:table-row>
        <table:table-row table:style-name="ro2">
          <table:table-cell office:value-type="string" table:number-columns-spanned="4" table:number-rows-spanned="1" table:style-name="ce38">
            <text:p>Sektor Staat</text:p>
          </table:table-cell>
          <table:covered-table-cell table:number-columns-repeated="3"/>
          <table:table-cell office:value-type="float" office:value="25.388671043098185" table:style-name="ce19">
            <text:p>25</text:p>
          </table:table-cell>
          <table:table-cell office:value-type="float" office:value="25.388671043098185" table:style-name="ce19">
            <text:p>2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511527269707237" table:style-name="ce19">
            <text:p>1</text:p>
          </table:table-cell>
          <table:table-cell office:value-type="float" office:value="0.67612990882219759" table:style-name="ce19">
            <text:p>1</text:p>
          </table:table-cell>
          <table:table-cell office:value-type="float" office:value="7.2092203109063515" table:style-name="ce19">
            <text:p>7</text:p>
          </table:table-cell>
          <table:table-cell office:value-type="float" office:value="0.41610033164283294" table:style-name="ce19">
            <text:p>0</text:p>
          </table:table-cell>
          <table:table-cell office:value-type="float" office:value="0" table:style-name="ce19">
            <text:p>0</text:p>
          </table:table-cell>
          <table:table-cell office:value-type="float" office:value="4.2129081147279326" table:style-name="ce19">
            <text:p>4</text:p>
          </table:table-cell>
          <table:table-cell office:value-type="float" office:value="4.5643764705882353" table:style-name="ce19">
            <text:p>5</text:p>
          </table:table-cell>
          <table:table-cell office:value-type="float" office:value="1.1972033544258383"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5643764705882353" table:style-name="ce19">
            <text:p>5</text:p>
          </table:table-cell>
          <table:table-cell office:value-type="float" office:value="1.1972033544258383" table:style-name="ce19">
            <text:p>1</text:p>
          </table:table-cell>
          <table:table-cell table:style-name="ce52"/>
          <table:table-cell table:number-columns-repeated="16353"/>
        </table:table-row>
        <table:table-row table:style-name="ro24">
          <table:table-cell office:value-type="string" table:number-columns-spanned="4" table:number-rows-spanned="1" table:style-name="ce39">
            <text:p>SUMME</text:p>
          </table:table-cell>
          <table:covered-table-cell table:number-columns-repeated="3"/>
          <table:table-cell office:value-type="float" office:value="14840.365902727948" table:style-name="ce25">
            <text:p>14 840</text:p>
          </table:table-cell>
          <table:table-cell office:value-type="float" office:value="3762.1597683358273" table:style-name="ce25">
            <text:p>3 762</text:p>
          </table:table-cell>
          <table:table-cell office:value-type="float" office:value="1155.2025429882681" table:style-name="ce25">
            <text:p>1 155</text:p>
          </table:table-cell>
          <table:table-cell office:value-type="float" office:value="6508.8115724526715" table:style-name="ce25">
            <text:p>6 509</text:p>
          </table:table-cell>
          <table:table-cell office:value-type="float" office:value="366.94003341421183" table:style-name="ce25">
            <text:p>367</text:p>
          </table:table-cell>
          <table:table-cell office:value-type="float" office:value="3047.2519855369715" table:style-name="ce25">
            <text:p>3 047</text:p>
          </table:table-cell>
          <table:table-cell office:value-type="float" office:value="908.50839383229572" table:style-name="ce25">
            <text:p>909</text:p>
          </table:table-cell>
          <table:table-cell office:value-type="float" office:value="1141.9273705009102" table:style-name="ce25">
            <text:p>1 142</text:p>
          </table:table-cell>
          <table:table-cell office:value-type="float" office:value="1396.4603774640648" table:style-name="ce25">
            <text:p>1 396</text:p>
          </table:table-cell>
          <table:table-cell office:value-type="float" office:value="2271.3007514473807" table:style-name="ce25">
            <text:p>2 271</text:p>
          </table:table-cell>
          <table:table-cell office:value-type="float" office:value="263.20431438665031" table:style-name="ce25">
            <text:p>263</text:p>
          </table:table-cell>
          <table:table-cell office:value-type="float" office:value="21.495091214354446" table:style-name="ce25">
            <text:p>21</text:p>
          </table:table-cell>
          <table:table-cell office:value-type="float" office:value="55.191491855901596" table:style-name="ce25">
            <text:p>55</text:p>
          </table:table-cell>
          <table:table-cell office:value-type="float" office:value="78.346430203452215" table:style-name="ce25">
            <text:p>78</text:p>
          </table:table-cell>
          <table:table-cell office:value-type="float" office:value="89.910531265527453" table:style-name="ce25">
            <text:p>90</text:p>
          </table:table-cell>
          <table:table-cell office:value-type="float" office:value="1917.5284063885404" table:style-name="ce25">
            <text:p>1 918</text:p>
          </table:table-cell>
          <table:table-cell office:value-type="float" office:value="1913.4350902263755" table:style-name="ce25">
            <text:p>1 913</text:p>
          </table:table-cell>
          <table:table-cell office:value-type="float" office:value="4.0933161621649852" table:style-name="ce25">
            <text:p>4</text:p>
          </table:table-cell>
          <table:table-cell office:value-type="float" office:value="24.999801524386775" table:style-name="ce25">
            <text:p>25</text:p>
          </table:table-cell>
          <table:table-cell office:value-type="float" office:value="6334.6505815948531" table:style-name="ce25">
            <text:p>6 335</text:p>
          </table:table-cell>
          <table:table-cell office:value-type="float" office:value="2967.1206466814056" table:style-name="ce25">
            <text:p>2 967</text:p>
          </table:table-cell>
          <table:table-cell office:value-type="float" office:value="3326.1907989996403" table:style-name="ce25">
            <text:p>3 326</text:p>
          </table:table-cell>
          <table:table-cell office:value-type="float" office:value="41.339135913808029" table:style-name="ce25">
            <text:p>41</text:p>
          </table:table-cell>
          <table:table-cell office:value-type="float" office:value="215.26918975247997" table:style-name="ce25">
            <text:p>215</text:p>
          </table:table-cell>
          <table:table-cell office:value-type="float" office:value="47.191491855901589" table:style-name="ce25">
            <text:p>47</text:p>
          </table:table-cell>
          <table:table-cell office:value-type="float" office:value="74.381679441249204" table:style-name="ce25">
            <text:p>74</text:p>
          </table:table-cell>
          <table:table-cell table:style-name="ce52"/>
          <table:table-cell table:number-columns-repeated="16353"/>
        </table:table-row>
        <table:table-row table:style-name="ro2">
          <table:table-cell office:value-type="string" table:style-name="ce53">
            <text:p>Q: STATISTIK AUSTRIA, Umweltorientierte Produktion und Dienstleistung, im Auftrag der Bundesländer und des BMLFUW. Erstellt am 17. Oktober 2017. - 1) Zeitreihenbruch.</text:p>
          </table:table-cell>
          <table:table-cell table:style-name="ce55"/>
          <table:table-cell table:style-name="ce98"/>
          <table:table-cell table:number-columns-repeated="27" table:style-name="ce55"/>
          <table:table-cell table:number-columns-repeated="16354" table:style-name="ce2"/>
        </table:table-row>
        <table:table-row table:style-name="ro2">
          <table:table-cell table:style-name="ce106"/>
          <table:table-cell table:style-name="ce27"/>
          <table:table-cell table:style-name="ce28"/>
          <table:table-cell table:number-columns-repeated="27" table:style-name="ce27"/>
          <table:table-cell table:number-columns-repeated="16354"/>
        </table:table-row>
        <table:table-row table:style-name="ro2">
          <table:table-cell table:number-columns-repeated="2" table:style-name="ce27"/>
          <table:table-cell table:style-name="ce28"/>
          <table:table-cell table:number-columns-repeated="27" table:style-name="ce27"/>
          <table:table-cell table:number-columns-repeated="16354"/>
        </table:table-row>
        <table:table-row table:style-name="ro2">
          <table:table-cell table:style-name="ce48"/>
          <table:table-cell table:style-name="ce27"/>
          <table:table-cell table:style-name="ce28"/>
          <table:table-cell table:number-columns-repeated="27" table:style-name="ce27"/>
          <table:table-cell table:number-columns-repeated="16354"/>
        </table:table-row>
        <table:table-row table:number-rows-repeated="7" table:style-name="ro2">
          <table:table-cell table:number-columns-repeated="2" table:style-name="ce27"/>
          <table:table-cell table:style-name="ce28"/>
          <table:table-cell table:number-columns-repeated="27" table:style-name="ce27"/>
          <table:table-cell table:number-columns-repeated="16354"/>
        </table:table-row>
        <table:table-row table:number-rows-repeated="2" table:style-name="ro2">
          <table:table-cell table:number-columns-repeated="30" table:style-name="ce27"/>
          <table:table-cell table:number-columns-repeated="16354"/>
        </table:table-row>
        <table:table-row table:style-name="ro2">
          <table:table-cell table:style-name="ce27"/>
          <table:table-cell table:number-columns-repeated="3" table:style-name="ce16"/>
          <table:table-cell table:style-name="ce30"/>
          <table:table-cell table:number-columns-repeated="25" table:style-name="ce16"/>
          <table:table-cell table:number-columns-repeated="16354"/>
        </table:table-row>
        <table:table-row table:number-rows-repeated="2" table:style-name="ro2">
          <table:table-cell table:style-name="ce27"/>
          <table:table-cell table:number-columns-repeated="29" table:style-name="ce16"/>
          <table:table-cell table:number-columns-repeated="16354"/>
        </table:table-row>
        <table:table-row table:style-name="ro2">
          <table:table-cell table:style-name="ce27"/>
          <table:table-cell table:number-columns-repeated="16383"/>
        </table:table-row>
        <table:table-row table:style-name="ro2">
          <table:table-cell table:number-columns-repeated="30" table:style-name="ce16"/>
          <table:table-cell table:number-columns-repeated="16354"/>
        </table:table-row>
        <table:table-row table:number-rows-repeated="1048542" table:style-name="ro2">
          <table:table-cell table:number-columns-repeated="16384"/>
        </table:table-row>
      </table:table>
      <table:table table:name="Beschäftigung_2015" table:style-name="ta1">
        <table:table-column table:style-name="co3" table:default-cell-style-name="ce29"/>
        <table:table-column table:style-name="co4" table:default-cell-style-name="ce16"/>
        <table:table-column table:style-name="co5" table:default-cell-style-name="ce16"/>
        <table:table-column table:style-name="co6" table:default-cell-style-name="ce16"/>
        <table:table-column table:style-name="co7" table:number-columns-repeated="26" table:default-cell-style-name="ce16"/>
        <table:table-column table:style-name="co1" table:number-columns-repeated="16354" table:default-cell-style-name="ce1"/>
        <table:table-row table:style-name="ro8">
          <table:table-cell office:value-type="string" table:style-name="ce49">
            <text:p>Umweltorientierte Produktion und Dienstleistung Kärnten - Beschäftigung 2015</text:p>
          </table:table-cell>
          <table:table-cell table:style-name="ce50"/>
          <table:table-cell table:style-name="ce12"/>
          <table:table-cell table:number-columns-repeated="27" table:style-name="ce50"/>
          <table:table-cell table:number-columns-repeated="16354" table:style-name="ce1"/>
        </table:table-row>
        <table:table-row table:style-name="ro3">
          <table:table-cell office:value-type="string" table:number-columns-spanned="1" table:number-rows-spanned="3" table:style-name="ce32">
            <text:p>ÖNACE Abschnitt</text:p>
          </table:table-cell>
          <table:table-cell office:value-type="string" table:number-columns-spanned="3" table:number-rows-spanned="3" table:style-name="ce32">
            <text:p>Bezeichnung</text:p>
          </table:table-cell>
          <table:covered-table-cell table:number-columns-repeated="2"/>
          <table:table-cell office:value-type="string" table:number-columns-spanned="1" table:number-rows-spanned="3" table:style-name="ce32">
            <text:p>Umweltbeschäftigte insgesamt</text:p>
          </table:table-cell>
          <table:table-cell office:value-type="string" table:number-columns-spanned="5" table:number-rows-spanned="1" table:style-name="ce35">
            <text:p>Güter - Technologien - Dienstleistungen</text:p>
          </table:table-cell>
          <table:covered-table-cell table:number-columns-repeated="4"/>
          <table:table-cell office:value-type="string" table:number-columns-spanned="20" table:number-rows-spanned="1" table:style-name="ce56">
            <text:p>Umweltbereiche</text:p>
          </table:table-cell>
          <table:covered-table-cell table:number-columns-repeated="19"/>
          <table:table-cell table:number-columns-repeated="16354" table:style-name="ce1"/>
        </table:table-row>
        <table:table-row table:style-name="ro3">
          <table:covered-table-cell/>
          <table:covered-table-cell/>
          <table:covered-table-cell table:number-columns-repeated="2"/>
          <table:covered-table-cell/>
          <table:table-cell office:value-type="string" table:number-columns-spanned="1" table:number-rows-spanned="2" table:style-name="ce32">
            <text:p>Umweltdienstleistungen</text:p>
          </table:table-cell>
          <table:table-cell office:value-type="string" table:number-columns-spanned="2" table:number-rows-spanned="1" table:style-name="ce35">
            <text:p>Umweltgüter</text:p>
          </table:table-cell>
          <table:covered-table-cell/>
          <table:table-cell office:value-type="string" table:number-columns-spanned="2" table:number-rows-spanned="1" table:style-name="ce35">
            <text:p>Umwelttechnologien</text:p>
          </table:table-cell>
          <table:covered-table-cell/>
          <table:table-cell office:value-type="string" table:number-columns-spanned="8" table:number-rows-spanned="1" table:style-name="ce35">
            <text:p>Umweltschutzaktivitäten</text:p>
          </table:table-cell>
          <table:covered-table-cell table:number-columns-repeated="7"/>
          <table:table-cell office:value-type="string" table:number-columns-spanned="12" table:number-rows-spanned="1" table:style-name="ce35">
            <text:p>Ressourcenmanagementaktivitäten</text:p>
          </table:table-cell>
          <table:covered-table-cell table:number-columns-repeated="11"/>
          <table:table-cell table:number-columns-repeated="16354" table:style-name="ce1"/>
        </table:table-row>
        <table:table-row table:style-name="ro14">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4">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5">
            <text:p><text:s text:c="3"/>davon: Management von natürl. Waldressourcen</text:p>
          </table:table-cell>
          <table:table-cell office:value-type="string" table:style-name="ce17">
            <text:p><text:s text:c="3"/>davon: Minimierung der Waldnutzung</text:p>
          </table:table-cell>
          <table:table-cell office:value-type="string" table:style-name="ce17">
            <text:p>Natürlicher Pflanzen- und Tierbestand</text:p>
          </table:table-cell>
          <table:table-cell office:value-type="string" table:style-name="ce15">
            <text:p>Management der Energieressourcen</text:p>
          </table:table-cell>
          <table:table-cell office:value-type="string" table:style-name="ce15">
            <text:p><text:s text:c="3"/>davon: Produktion erneuerbare Energie<text:s text:c="2"/></text:p>
          </table:table-cell>
          <table:table-cell office:value-type="string" table:style-name="ce17">
            <text:p><text:s text:c="3"/>davon: Wärme-/Energie-</text:p>
            <text:p>einsparung u. Management</text:p>
          </table:table-cell>
          <table:table-cell office:value-type="string" table:style-name="ce17">
            <text:p><text:s text:c="3"/>davon: Minimierung der nichtenergetischen Nutzung</text:p>
          </table:table-cell>
          <table:table-cell office:value-type="string" table:style-name="ce17">
            <text:p>Management mineralischer Rohstoffe</text:p>
          </table:table-cell>
          <table:table-cell office:value-type="string" table:style-name="ce15">
            <text:p>Ressourcen-</text:p>
            <text:p>management F&amp;E<text:s text:c="2"/></text:p>
          </table:table-cell>
          <table:table-cell office:value-type="string" table:style-name="ce15">
            <text:p>Sonstige Ressourcen-</text:p>
            <text:p>managementaktivitäten</text:p>
          </table:table-cell>
          <table:table-cell table:number-columns-repeated="16354" table:style-name="ce1"/>
        </table:table-row>
        <table:table-row table:style-name="ro2">
          <table:table-cell office:value-type="string" table:style-name="ce18">
            <text:p>A</text:p>
          </table:table-cell>
          <table:table-cell office:value-type="string" table:number-columns-spanned="3" table:number-rows-spanned="1" table:style-name="ce36">
            <text:p>Land- und Forstwirtschaft, Fischerei</text:p>
          </table:table-cell>
          <table:covered-table-cell table:number-columns-repeated="2"/>
          <table:table-cell office:value-type="float" office:value="4655.5780370623033" table:style-name="ce19">
            <text:p>4 656</text:p>
          </table:table-cell>
          <table:table-cell office:value-type="float" office:value="2.1069175357441856" table:style-name="ce19">
            <text:p>2</text:p>
          </table:table-cell>
          <table:table-cell office:value-type="float" office:value="0" table:style-name="ce19">
            <text:p>0</text:p>
          </table:table-cell>
          <table:table-cell office:value-type="float" office:value="4653.4711195265591" table:style-name="ce19">
            <text:p>4 65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450.452184041797" table:style-name="ce19">
            <text:p>2 450</text:p>
          </table:table-cell>
          <table:table-cell office:value-type="float" office:value="0" table:style-name="ce19">
            <text:p>0</text:p>
          </table:table-cell>
          <table:table-cell office:value-type="float" office:value="0.31534823244030152"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874.1347770767707" table:style-name="ce19">
            <text:p>1 874</text:p>
          </table:table-cell>
          <table:table-cell office:value-type="float" office:value="1874.1347770767707" table:style-name="ce19">
            <text:p>1 874</text:p>
          </table:table-cell>
          <table:table-cell office:value-type="float" office:value="0" table:style-name="ce19">
            <text:p>0</text:p>
          </table:table-cell>
          <table:table-cell office:value-type="float" office:value="0" table:style-name="ce19">
            <text:p>0</text:p>
          </table:table-cell>
          <table:table-cell office:value-type="float" office:value="330.67572771129483" table:style-name="ce19">
            <text:p>331</text:p>
          </table:table-cell>
          <table:table-cell office:value-type="float" office:value="330.67572771129483" table:style-name="ce19">
            <text:p>33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52"/>
          <table:table-cell table:number-columns-repeated="16353"/>
        </table:table-row>
        <table:table-row table:style-name="ro10">
          <table:table-cell office:value-type="string" table:style-name="ce21">
            <text:p>B, C</text:p>
          </table:table-cell>
          <table:table-cell office:value-type="string" table:number-columns-spanned="3" table:number-rows-spanned="1" table:style-name="ce37">
            <text:p>Bergbau und Gewinnung von Steinen und Erden; Herstellung von Waren</text:p>
          </table:table-cell>
          <table:covered-table-cell table:number-columns-repeated="2"/>
          <table:table-cell office:value-type="float" office:value="5068.1883527773807" table:style-name="ce19">
            <text:p>5 068</text:p>
          </table:table-cell>
          <table:table-cell office:value-type="float" office:value="64.444781592129303" table:style-name="ce19">
            <text:p>64</text:p>
          </table:table-cell>
          <table:table-cell office:value-type="float" office:value="1171.7351123684896" table:style-name="ce19">
            <text:p>1 172</text:p>
          </table:table-cell>
          <table:table-cell office:value-type="float" office:value="854.95503964510851" table:style-name="ce19">
            <text:p>855</text:p>
          </table:table-cell>
          <table:table-cell office:value-type="float" office:value="301.69101396677814" table:style-name="ce19">
            <text:p>302</text:p>
          </table:table-cell>
          <table:table-cell office:value-type="float" office:value="2675.3624052048749" table:style-name="ce19">
            <text:p>2 675</text:p>
          </table:table-cell>
          <table:table-cell office:value-type="float" office:value="768.35098429155835" table:style-name="ce19">
            <text:p>768</text:p>
          </table:table-cell>
          <table:table-cell office:value-type="float" office:value="182.26941491655063" table:style-name="ce19">
            <text:p>182</text:p>
          </table:table-cell>
          <table:table-cell office:value-type="float" office:value="424.3425565680875" table:style-name="ce19">
            <text:p>424</text:p>
          </table:table-cell>
          <table:table-cell office:value-type="float" office:value="3.8294320864438935" table:style-name="ce19">
            <text:p>4</text:p>
          </table:table-cell>
          <table:table-cell office:value-type="float" office:value="237.65741594440522" table:style-name="ce19">
            <text:p>23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137584373223451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394.6009645971117" table:style-name="ce19">
            <text:p>3 395</text:p>
          </table:table-cell>
          <table:table-cell office:value-type="float" office:value="1097.5656017610729" table:style-name="ce19">
            <text:p>1 098</text:p>
          </table:table-cell>
          <table:table-cell office:value-type="float" office:value="2297.0353628360385" table:style-name="ce19">
            <text:p>2 297</text:p>
          </table:table-cell>
          <table:table-cell office:value-type="float" office:value="0" table:style-name="ce19">
            <text:p>0</text:p>
          </table:table-cell>
          <table:table-cell office:value-type="float" office:value="51" table:style-name="ce19">
            <text:p>51</text:p>
          </table:table-cell>
          <table:table-cell office:value-type="float" office:value="0" table:style-name="ce19">
            <text:p>0</text:p>
          </table:table-cell>
          <table:table-cell office:value-type="float" office:value="0" table:style-name="ce19">
            <text:p>0</text:p>
          </table:table-cell>
          <table:table-cell table:style-name="ce52"/>
          <table:table-cell table:number-columns-repeated="16353"/>
        </table:table-row>
        <table:table-row table:style-name="ro2">
          <table:table-cell office:value-type="string" table:style-name="ce23">
            <text:p>D</text:p>
          </table:table-cell>
          <table:table-cell office:value-type="string" table:number-columns-spanned="3" table:number-rows-spanned="1" table:style-name="ce36">
            <text:p>Energieversorgung</text:p>
          </table:table-cell>
          <table:covered-table-cell table:number-columns-repeated="2"/>
          <table:table-cell office:value-type="float" office:value="733.49394755844878" table:style-name="ce24">
            <text:p>733</text:p>
          </table:table-cell>
          <table:table-cell office:value-type="float" office:value="123.40463662124347" table:style-name="ce24">
            <text:p>123</text:p>
          </table:table-cell>
          <table:table-cell office:value-type="float" office:value="0" table:style-name="ce24">
            <text:p>0</text:p>
          </table:table-cell>
          <table:table-cell office:value-type="float" office:value="610.08931093720525" table:style-name="ce24">
            <text:p>61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33.49394755844867" table:style-name="ce24">
            <text:p>733</text:p>
          </table:table-cell>
          <table:table-cell office:value-type="float" office:value="598.39034072522156" table:style-name="ce24">
            <text:p>598</text:p>
          </table:table-cell>
          <table:table-cell office:value-type="float" office:value="135.1036068332271" table:style-name="ce24">
            <text:p>13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52"/>
          <table:table-cell table:number-columns-repeated="16353"/>
        </table:table-row>
        <table:table-row table:style-name="ro10">
          <table:table-cell office:value-type="string" table:style-name="ce21">
            <text:p>E</text:p>
          </table:table-cell>
          <table:table-cell office:value-type="string" table:number-columns-spanned="3" table:number-rows-spanned="1" table:style-name="ce37">
            <text:p>Wasserversorgung; Abwasser- und Abfallentsorgung und Beseitigung von Umweltverschmutzungen</text:p>
          </table:table-cell>
          <table:covered-table-cell table:number-columns-repeated="2"/>
          <table:table-cell office:value-type="float" office:value="1702.0749591657504" table:style-name="ce24">
            <text:p>1 702</text:p>
          </table:table-cell>
          <table:table-cell office:value-type="float" office:value="1702.0749591657504" table:style-name="ce24">
            <text:p>1 70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67.48666388335823" table:style-name="ce24">
            <text:p>667</text:p>
          </table:table-cell>
          <table:table-cell office:value-type="float" office:value="819.42419731944369" table:style-name="ce24">
            <text:p>81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0831153265390228" table:style-name="ce24">
            <text:p>4</text:p>
          </table:table-cell>
          <table:table-cell office:value-type="float" office:value="0" table:style-name="ce24">
            <text:p>0</text:p>
          </table:table-cell>
          <table:table-cell office:value-type="float" office:value="4.0831153265390228" table:style-name="ce24">
            <text:p>4</text:p>
          </table:table-cell>
          <table:table-cell office:value-type="float" office:value="0" table:style-name="ce24">
            <text:p>0</text:p>
          </table:table-cell>
          <table:table-cell office:value-type="float" office:value="41.236115840676661" table:style-name="ce24">
            <text:p>41</text:p>
          </table:table-cell>
          <table:table-cell office:value-type="float" office:value="0" table:style-name="ce24">
            <text:p>0</text:p>
          </table:table-cell>
          <table:table-cell office:value-type="float" office:value="0" table:style-name="ce24">
            <text:p>0</text:p>
          </table:table-cell>
          <table:table-cell office:value-type="float" office:value="41.236115840676661" table:style-name="ce24">
            <text:p>41</text:p>
          </table:table-cell>
          <table:table-cell office:value-type="float" office:value="169.84486679573277" table:style-name="ce24">
            <text:p>170</text:p>
          </table:table-cell>
          <table:table-cell office:value-type="float" office:value="0" table:style-name="ce24">
            <text:p>0</text:p>
          </table:table-cell>
          <table:table-cell office:value-type="float" office:value="0" table:style-name="ce24">
            <text:p>0</text:p>
          </table:table-cell>
          <table:table-cell table:style-name="ce52"/>
          <table:table-cell table:number-columns-repeated="16353"/>
        </table:table-row>
        <table:table-row table:style-name="ro2">
          <table:table-cell office:value-type="string" table:style-name="ce21">
            <text:p>F</text:p>
          </table:table-cell>
          <table:table-cell office:value-type="string" table:number-columns-spanned="3" table:number-rows-spanned="1" table:style-name="ce36">
            <text:p>Bau</text:p>
          </table:table-cell>
          <table:covered-table-cell table:number-columns-repeated="2"/>
          <table:table-cell office:value-type="float" office:value="905.75326907804219" table:style-name="ce24">
            <text:p>906</text:p>
          </table:table-cell>
          <table:table-cell office:value-type="float" office:value="413.32086376066115" table:style-name="ce24">
            <text:p>413</text:p>
          </table:table-cell>
          <table:table-cell office:value-type="float" office:value="69.502827355686222" table:style-name="ce24">
            <text:p>70</text:p>
          </table:table-cell>
          <table:table-cell office:value-type="float" office:value="288.33173193683029" table:style-name="ce24">
            <text:p>288</text:p>
          </table:table-cell>
          <table:table-cell office:value-type="float" office:value="70.566281021382409" table:style-name="ce24">
            <text:p>71</text:p>
          </table:table-cell>
          <table:table-cell office:value-type="float" office:value="64.031565003482058" table:style-name="ce24">
            <text:p>64</text:p>
          </table:table-cell>
          <table:table-cell office:value-type="float" office:value="0" table:style-name="ce24">
            <text:p>0</text:p>
          </table:table-cell>
          <table:table-cell office:value-type="float" office:value="157.76056486373113" table:style-name="ce24">
            <text:p>158</text:p>
          </table:table-cell>
          <table:table-cell office:value-type="float" office:value="0" table:style-name="ce24">
            <text:p>0</text:p>
          </table:table-cell>
          <table:table-cell office:value-type="float" office:value="45.25709908013792" table:style-name="ce24">
            <text:p>45</text:p>
          </table:table-cell>
          <table:table-cell office:value-type="float" office:value="7.7527604979700548" table:style-name="ce24">
            <text:p>8</text:p>
          </table:table-cell>
          <table:table-cell office:value-type="float" office:value="1.9159778956940567"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74.680220872058385" table:style-name="ce24">
            <text:p>7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18.38664586845061" table:style-name="ce24">
            <text:p>618</text:p>
          </table:table-cell>
          <table:table-cell office:value-type="float" office:value="142.27406890024162" table:style-name="ce24">
            <text:p>142</text:p>
          </table:table-cell>
          <table:table-cell office:value-type="float" office:value="476.112576968209" table:style-name="ce24">
            <text:p>47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52"/>
          <table:table-cell table:number-columns-repeated="16353"/>
        </table:table-row>
        <table:table-row table:style-name="ro3">
          <table:table-cell office:value-type="string" table:style-name="ce21">
            <text:p>G</text:p>
          </table:table-cell>
          <table:table-cell office:value-type="string" table:number-columns-spanned="3" table:number-rows-spanned="1" table:style-name="ce36">
            <text:p>Handel; Instandhaltung und Reparatur von Kraffahrzeugen</text:p>
          </table:table-cell>
          <table:covered-table-cell table:number-columns-repeated="2"/>
          <table:table-cell office:value-type="float" office:value="31.426199999999998" table:style-name="ce24">
            <text:p>31</text:p>
          </table:table-cell>
          <table:table-cell office:value-type="float" office:value="31.426199999999998" table:style-name="ce24">
            <text:p>3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1.426199999999998" table:style-name="ce24">
            <text:p>3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52"/>
          <table:table-cell table:number-columns-repeated="16353"/>
        </table:table-row>
        <table:table-row table:style-name="ro2">
          <table:table-cell office:value-type="string" table:style-name="ce23">
            <text:p>I</text:p>
          </table:table-cell>
          <table:table-cell office:value-type="string" table:number-columns-spanned="3" table:number-rows-spanned="1" table:style-name="ce36">
            <text:p>Beherbergung und Gastronomie</text:p>
          </table:table-cell>
          <table:covered-table-cell table:number-columns-repeated="2"/>
          <table:table-cell office:value-type="float" office:value="128.02624526942094" table:style-name="ce19">
            <text:p>128</text:p>
          </table:table-cell>
          <table:table-cell office:value-type="float" office:value="128.02624526942094" table:style-name="ce19">
            <text:p>12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2.006561317355235" table:style-name="ce19">
            <text:p>32</text:p>
          </table:table-cell>
          <table:table-cell office:value-type="float" office:value="32.006561317355235" table:style-name="ce19">
            <text:p>32</text:p>
          </table:table-cell>
          <table:table-cell office:value-type="float" office:value="32.006561317355235" table:style-name="ce19">
            <text:p>3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2.006561317355235" table:style-name="ce19">
            <text:p>32</text:p>
          </table:table-cell>
          <table:table-cell office:value-type="float" office:value="0" table:style-name="ce19">
            <text:p>0</text:p>
          </table:table-cell>
          <table:table-cell office:value-type="float" office:value="32.006561317355235" table:style-name="ce19">
            <text:p>3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52"/>
          <table:table-cell table:number-columns-repeated="16353"/>
        </table:table-row>
        <table:table-row table:style-name="ro23">
          <table:table-cell office:value-type="string" table:style-name="ce21">
            <text:p>J, K, M</text:p>
          </table:table-cell>
          <table:table-cell office:value-type="string" table:number-columns-spanned="3" table:number-rows-spanned="1" table:style-name="ce37">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843.44306239947036" table:style-name="ce19">
            <text:p>843</text:p>
          </table:table-cell>
          <table:table-cell office:value-type="float" office:value="843.44306239947036" table:style-name="ce19">
            <text:p>84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724084525450174" table:style-name="ce19">
            <text:p>14</text:p>
          </table:table-cell>
          <table:table-cell office:value-type="float" office:value="97.668349695710859" table:style-name="ce19">
            <text:p>98</text:p>
          </table:table-cell>
          <table:table-cell office:value-type="float" office:value="45.690459955428274" table:style-name="ce19">
            <text:p>46</text:p>
          </table:table-cell>
          <table:table-cell office:value-type="float" office:value="24.741609518943292" table:style-name="ce19">
            <text:p>25</text:p>
          </table:table-cell>
          <table:table-cell office:value-type="float" office:value="9.5497687239721198" table:style-name="ce19">
            <text:p>10</text:p>
          </table:table-cell>
          <table:table-cell office:value-type="float" office:value="0" table:style-name="ce19">
            <text:p>0</text:p>
          </table:table-cell>
          <table:table-cell office:value-type="float" office:value="35.661083368450704" table:style-name="ce19">
            <text:p>36</text:p>
          </table:table-cell>
          <table:table-cell office:value-type="float" office:value="85.714960087162666" table:style-name="ce19">
            <text:p>86</text:p>
          </table:table-cell>
          <table:table-cell office:value-type="float" office:value="12.973971721795408" table:style-name="ce19">
            <text:p>1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973971721795408" table:style-name="ce19">
            <text:p>13</text:p>
          </table:table-cell>
          <table:table-cell office:value-type="float" office:value="396.34249434447798" table:style-name="ce19">
            <text:p>396</text:p>
          </table:table-cell>
          <table:table-cell office:value-type="float" office:value="59.881202335663986" table:style-name="ce19">
            <text:p>60</text:p>
          </table:table-cell>
          <table:table-cell office:value-type="float" office:value="336.46129200881398" table:style-name="ce19">
            <text:p>336</text:p>
          </table:table-cell>
          <table:table-cell office:value-type="float" office:value="0" table:style-name="ce19">
            <text:p>0</text:p>
          </table:table-cell>
          <table:table-cell office:value-type="float" office:value="0" table:style-name="ce19">
            <text:p>0</text:p>
          </table:table-cell>
          <table:table-cell office:value-type="float" office:value="28.661083368450708" table:style-name="ce19">
            <text:p>29</text:p>
          </table:table-cell>
          <table:table-cell office:value-type="float" office:value="79.741225367832868" table:style-name="ce19">
            <text:p>80</text:p>
          </table:table-cell>
          <table:table-cell table:style-name="ce52"/>
          <table:table-cell table:number-columns-repeated="16353"/>
        </table:table-row>
        <table:table-row table:style-name="ro10">
          <table:table-cell office:value-type="string" table:style-name="ce23">
            <text:p>N, P</text:p>
          </table:table-cell>
          <table:table-cell office:value-type="string" table:number-columns-spanned="3" table:number-rows-spanned="1" table:style-name="ce37">
            <text:p>Erbringung von sonstigen wirtschaftlichen Dienstleistungen; Erziehung und Unterricht</text:p>
          </table:table-cell>
          <table:covered-table-cell table:number-columns-repeated="2"/>
          <table:table-cell office:value-type="float" office:value="422.18078434157547" table:style-name="ce19">
            <text:p>422</text:p>
          </table:table-cell>
          <table:table-cell office:value-type="float" office:value="422.18078434157547" table:style-name="ce19">
            <text:p>42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05.2" table:style-name="ce19">
            <text:p>205</text:p>
          </table:table-cell>
          <table:table-cell office:value-type="float" office:value="0" table:style-name="ce19">
            <text:p>0</text:p>
          </table:table-cell>
          <table:table-cell office:value-type="float" office:value="98.914000000000001" table:style-name="ce19">
            <text:p>99</text:p>
          </table:table-cell>
          <table:table-cell office:value-type="float" office:value="0" table:style-name="ce19">
            <text:p>0</text:p>
          </table:table-cell>
          <table:table-cell office:value-type="float" office:value="0" table:style-name="ce19">
            <text:p>0</text:p>
          </table:table-cell>
          <table:table-cell office:value-type="float" office:value="9.9940000000000015" table:style-name="ce19">
            <text:p>10</text:p>
          </table:table-cell>
          <table:table-cell office:value-type="float" office:value="53.830501407276145" table:style-name="ce19">
            <text:p>5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41178152702316273" table:style-name="ce19">
            <text:p>0</text:p>
          </table:table-cell>
          <table:table-cell office:value-type="float" office:value="0" table:style-name="ce19">
            <text:p>0</text:p>
          </table:table-cell>
          <table:table-cell office:value-type="float" office:value="0.41178152702316273"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3.830501407276145" table:style-name="ce19">
            <text:p>54</text:p>
          </table:table-cell>
          <table:table-cell office:value-type="float" office:value="0" table:style-name="ce19">
            <text:p>0</text:p>
          </table:table-cell>
          <table:table-cell table:style-name="ce52"/>
          <table:table-cell table:number-columns-repeated="16353"/>
        </table:table-row>
        <table:table-row table:style-name="ro10">
          <table:table-cell office:value-type="string" table:style-name="ce21">
            <text:p>R, S</text:p>
          </table:table-cell>
          <table:table-cell office:value-type="string" table:number-columns-spanned="3" table:number-rows-spanned="1" table:style-name="ce37">
            <text:p>Kunst, Unterhaltung und Erholung; Erbringung von sonstigen Dienstleistungen</text:p>
          </table:table-cell>
          <table:covered-table-cell table:number-columns-repeated="2"/>
          <table:table-cell office:value-type="float" office:value="17" table:style-name="ce24">
            <text:p>17</text:p>
          </table:table-cell>
          <table:table-cell office:value-type="float" office:value="17" table:style-name="ce24">
            <text:p>1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375"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625" table:style-name="ce24">
            <text:p>10</text:p>
          </table:table-cell>
          <table:table-cell office:value-type="float" office:value="3" table:style-name="ce24">
            <text:p>3</text:p>
          </table:table-cell>
          <table:table-cell office:value-type="float" office:value="1.5" table:style-name="ce24">
            <text:p>2</text:p>
          </table:table-cell>
          <table:table-cell office:value-type="float" office:value="1.5"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52"/>
          <table:table-cell table:number-columns-repeated="16353"/>
        </table:table-row>
        <table:table-row table:style-name="ro2">
          <table:table-cell office:value-type="string" table:number-columns-spanned="4" table:number-rows-spanned="1" table:style-name="ce38">
            <text:p>Sektor Staat</text:p>
          </table:table-cell>
          <table:covered-table-cell table:number-columns-repeated="3"/>
          <table:table-cell office:value-type="float" office:value="25.833059789222478" table:style-name="ce19">
            <text:p>26</text:p>
          </table:table-cell>
          <table:table-cell office:value-type="float" office:value="25.833059789222478" table:style-name="ce19">
            <text:p>2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476444429569113" table:style-name="ce19">
            <text:p>2</text:p>
          </table:table-cell>
          <table:table-cell office:value-type="float" office:value="1.035361623343835" table:style-name="ce19">
            <text:p>1</text:p>
          </table:table-cell>
          <table:table-cell office:value-type="float" office:value="5.9729517370899359" table:style-name="ce19">
            <text:p>6</text:p>
          </table:table-cell>
          <table:table-cell office:value-type="float" office:value="0.44718264930395568" table:style-name="ce19">
            <text:p>0</text:p>
          </table:table-cell>
          <table:table-cell office:value-type="float" office:value="0" table:style-name="ce19">
            <text:p>0</text:p>
          </table:table-cell>
          <table:table-cell office:value-type="float" office:value="13.780373357974716" table:style-name="ce19">
            <text:p>14</text:p>
          </table:table-cell>
          <table:table-cell office:value-type="float" office:value="0" table:style-name="ce19">
            <text:p>0</text:p>
          </table:table-cell>
          <table:table-cell office:value-type="float" office:value="1.0603729959704595"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603729959704595" table:style-name="ce19">
            <text:p>1</text:p>
          </table:table-cell>
          <table:table-cell table:style-name="ce52"/>
          <table:table-cell table:number-columns-repeated="16353"/>
        </table:table-row>
        <table:table-row table:style-name="ro24">
          <table:table-cell office:value-type="string" table:number-columns-spanned="4" table:number-rows-spanned="1" table:style-name="ce39">
            <text:p>SUMME</text:p>
          </table:table-cell>
          <table:covered-table-cell table:number-columns-repeated="3"/>
          <table:table-cell office:value-type="float" office:value="14532.997917441615" table:style-name="ce25">
            <text:p>14 533</text:p>
          </table:table-cell>
          <table:table-cell office:value-type="float" office:value="3773.2615104752176" table:style-name="ce25">
            <text:p>3 773</text:p>
          </table:table-cell>
          <table:table-cell office:value-type="float" office:value="1241.2379397241757" table:style-name="ce25">
            <text:p>1 241</text:p>
          </table:table-cell>
          <table:table-cell office:value-type="float" office:value="6406.8472020457039" table:style-name="ce25">
            <text:p>6 407</text:p>
          </table:table-cell>
          <table:table-cell office:value-type="float" office:value="372.25729498816054" table:style-name="ce25">
            <text:p>372</text:p>
          </table:table-cell>
          <table:table-cell office:value-type="float" office:value="2739.3939702083571" table:style-name="ce25">
            <text:p>2 739</text:p>
          </table:table-cell>
          <table:table-cell office:value-type="float" office:value="1021.1777132465776" table:style-name="ce25">
            <text:p>1 021</text:p>
          </table:table-cell>
          <table:table-cell office:value-type="float" office:value="1138.2269163000499" table:style-name="ce25">
            <text:p>1 138</text:p>
          </table:table-cell>
          <table:table-cell office:value-type="float" office:value="1426.3507268974045" table:style-name="ce25">
            <text:p>1 426</text:p>
          </table:table-cell>
          <table:table-cell office:value-type="float" office:value="2556.734068693981" table:style-name="ce25">
            <text:p>2 557</text:p>
          </table:table-cell>
          <table:table-cell office:value-type="float" office:value="254.95994516634738" table:style-name="ce25">
            <text:p>255</text:p>
          </table:table-cell>
          <table:table-cell office:value-type="float" office:value="30.380699486109073" table:style-name="ce25">
            <text:p>30</text:p>
          </table:table-cell>
          <table:table-cell office:value-type="float" office:value="89.491584775726849" table:style-name="ce25">
            <text:p>89</text:p>
          </table:table-cell>
          <table:table-cell office:value-type="float" office:value="86.77533308313312" table:style-name="ce25">
            <text:p>87</text:p>
          </table:table-cell>
          <table:table-cell office:value-type="float" office:value="93.79177696707724" table:style-name="ce25">
            <text:p>94</text:p>
          </table:table-cell>
          <table:table-cell office:value-type="float" office:value="1878.2178924033096" table:style-name="ce25">
            <text:p>1 878</text:p>
          </table:table-cell>
          <table:table-cell office:value-type="float" office:value="1874.1347770767707" table:style-name="ce25">
            <text:p>1 874</text:p>
          </table:table-cell>
          <table:table-cell office:value-type="float" office:value="4.0831153265390228" table:style-name="ce25">
            <text:p>4</text:p>
          </table:table-cell>
          <table:table-cell office:value-type="float" office:value="22.598971721795408" table:style-name="ce25">
            <text:p>23</text:p>
          </table:table-cell>
          <table:table-cell office:value-type="float" office:value="5550.1542387648387" table:style-name="ce25">
            <text:p>5 550</text:p>
          </table:table-cell>
          <table:table-cell office:value-type="float" office:value="2230.286941433495" table:style-name="ce25">
            <text:p>2 230</text:p>
          </table:table-cell>
          <table:table-cell office:value-type="float" office:value="3278.6311814906671" table:style-name="ce25">
            <text:p>3 279</text:p>
          </table:table-cell>
          <table:table-cell office:value-type="float" office:value="41.236115840676661" table:style-name="ce25">
            <text:p>41</text:p>
          </table:table-cell>
          <table:table-cell office:value-type="float" office:value="220.84486679573277" table:style-name="ce25">
            <text:p>221</text:p>
          </table:table-cell>
          <table:table-cell office:value-type="float" office:value="82.491584775726849" table:style-name="ce25">
            <text:p>82</text:p>
          </table:table-cell>
          <table:table-cell office:value-type="float" office:value="80.801598363803322" table:style-name="ce25">
            <text:p>81</text:p>
          </table:table-cell>
          <table:table-cell table:style-name="ce52"/>
          <table:table-cell table:number-columns-repeated="16353"/>
        </table:table-row>
        <table:table-row table:style-name="ro2">
          <table:table-cell office:value-type="string" table:style-name="ce53">
            <text:p>Q: STATISTIK AUSTRIA, Umweltorientierte Produktion und Dienstleistung, im Auftrag der Bundesländer und des BMLFUW. Erstellt am 21. November 2017.</text:p>
          </table:table-cell>
          <table:table-cell table:style-name="ce55"/>
          <table:table-cell table:style-name="ce98"/>
          <table:table-cell table:number-columns-repeated="27" table:style-name="ce55"/>
          <table:table-cell table:number-columns-repeated="16354" table:style-name="ce2"/>
        </table:table-row>
        <table:table-row table:style-name="ro2">
          <table:table-cell table:style-name="ce106"/>
          <table:table-cell table:style-name="ce27"/>
          <table:table-cell table:style-name="ce28"/>
          <table:table-cell table:number-columns-repeated="27" table:style-name="ce27"/>
          <table:table-cell table:number-columns-repeated="16354"/>
        </table:table-row>
        <table:table-row table:style-name="ro2">
          <table:table-cell table:number-columns-repeated="2" table:style-name="ce27"/>
          <table:table-cell table:style-name="ce28"/>
          <table:table-cell table:number-columns-repeated="27" table:style-name="ce27"/>
          <table:table-cell table:number-columns-repeated="16354"/>
        </table:table-row>
        <table:table-row table:style-name="ro2">
          <table:table-cell table:style-name="ce48"/>
          <table:table-cell table:style-name="ce27"/>
          <table:table-cell table:style-name="ce28"/>
          <table:table-cell table:number-columns-repeated="27" table:style-name="ce27"/>
          <table:table-cell table:number-columns-repeated="16354"/>
        </table:table-row>
        <table:table-row table:number-rows-repeated="7" table:style-name="ro2">
          <table:table-cell table:number-columns-repeated="2" table:style-name="ce27"/>
          <table:table-cell table:style-name="ce28"/>
          <table:table-cell table:number-columns-repeated="27" table:style-name="ce27"/>
          <table:table-cell table:number-columns-repeated="16354"/>
        </table:table-row>
        <table:table-row table:number-rows-repeated="2" table:style-name="ro2">
          <table:table-cell table:number-columns-repeated="30" table:style-name="ce27"/>
          <table:table-cell table:number-columns-repeated="16354"/>
        </table:table-row>
        <table:table-row table:style-name="ro2">
          <table:table-cell table:style-name="ce27"/>
          <table:table-cell table:number-columns-repeated="3" table:style-name="ce16"/>
          <table:table-cell table:style-name="ce30"/>
          <table:table-cell table:number-columns-repeated="25" table:style-name="ce16"/>
          <table:table-cell table:number-columns-repeated="16354"/>
        </table:table-row>
        <table:table-row table:number-rows-repeated="2" table:style-name="ro2">
          <table:table-cell table:style-name="ce27"/>
          <table:table-cell table:number-columns-repeated="29" table:style-name="ce16"/>
          <table:table-cell table:number-columns-repeated="16354"/>
        </table:table-row>
        <table:table-row table:style-name="ro2">
          <table:table-cell table:style-name="ce27"/>
          <table:table-cell table:number-columns-repeated="16383"/>
        </table:table-row>
        <table:table-row table:style-name="ro2">
          <table:table-cell table:number-columns-repeated="30" table:style-name="ce16"/>
          <table:table-cell table:number-columns-repeated="16354"/>
        </table:table-row>
        <table:table-row table:number-rows-repeated="1048542" table:style-name="ro2">
          <table:table-cell table:number-columns-repeated="16384"/>
        </table:table-row>
      </table:table>
      <table:table table:name="Beschäftigung_2016" table:style-name="ta1">
        <table:table-column table:style-name="co1" table:default-cell-style-name="ce71"/>
        <table:table-column table:style-name="co4" table:default-cell-style-name="ce72"/>
        <table:table-column table:style-name="co9" table:default-cell-style-name="ce72"/>
        <table:table-column table:style-name="co17" table:default-cell-style-name="ce72"/>
        <table:table-column table:style-name="co26" table:default-cell-style-name="ce72"/>
        <table:table-column table:style-name="co27" table:default-cell-style-name="ce72"/>
        <table:table-column table:style-name="co7" table:default-cell-style-name="ce72"/>
        <table:table-column table:style-name="co27" table:default-cell-style-name="ce72"/>
        <table:table-column table:style-name="co7" table:default-cell-style-name="ce72"/>
        <table:table-column table:style-name="co27" table:default-cell-style-name="ce72"/>
        <table:table-column table:style-name="co7" table:default-cell-style-name="ce72"/>
        <table:table-column table:style-name="co27" table:number-columns-repeated="2" table:default-cell-style-name="ce72"/>
        <table:table-column table:style-name="co7" table:number-columns-repeated="2" table:default-cell-style-name="ce72"/>
        <table:table-column table:style-name="co28" table:default-cell-style-name="ce72"/>
        <table:table-column table:style-name="co27" table:default-cell-style-name="ce72"/>
        <table:table-column table:style-name="co7" table:number-columns-repeated="2" table:default-cell-style-name="ce72"/>
        <table:table-column table:style-name="co29" table:number-columns-repeated="3" table:default-cell-style-name="ce72"/>
        <table:table-column table:style-name="co28" table:default-cell-style-name="ce72"/>
        <table:table-column table:style-name="co30" table:default-cell-style-name="ce72"/>
        <table:table-column table:style-name="co27" table:number-columns-repeated="2" table:default-cell-style-name="ce72"/>
        <table:table-column table:style-name="co28" table:number-columns-repeated="2" table:default-cell-style-name="ce72"/>
        <table:table-column table:style-name="co27" table:default-cell-style-name="ce72"/>
        <table:table-column table:style-name="co7" table:default-cell-style-name="ce72"/>
        <table:table-column table:style-name="co1" table:number-columns-repeated="16354" table:default-cell-style-name="ce1"/>
        <table:table-row table:style-name="ro8">
          <table:table-cell office:value-type="string" table:style-name="ce49">
            <text:p>Umweltorientierte Produktion und Dienstleistung Kärnten - Beschäftigung 2016</text:p>
          </table:table-cell>
          <table:table-cell table:number-columns-repeated="29" table:style-name="ce50"/>
          <table:table-cell table:number-columns-repeated="16354" table:style-name="ce1"/>
        </table:table-row>
        <table:table-row table:style-name="ro3">
          <table:table-cell office:value-type="string" table:number-columns-spanned="1" table:number-rows-spanned="3" table:style-name="ce32">
            <text:p>ÖNACE Abschnitt</text:p>
          </table:table-cell>
          <table:table-cell office:value-type="string" table:number-columns-spanned="3" table:number-rows-spanned="3" table:style-name="ce32">
            <text:p>Bezeichnung</text:p>
          </table:table-cell>
          <table:covered-table-cell table:number-columns-repeated="2"/>
          <table:table-cell office:value-type="string" table:number-columns-spanned="1" table:number-rows-spanned="3" table:style-name="ce32">
            <text:p>Umweltbeschäftigte insgesamt</text:p>
          </table:table-cell>
          <table:table-cell office:value-type="string" table:number-columns-spanned="5" table:number-rows-spanned="1" table:style-name="ce35">
            <text:p>Güter - Technologien - Dienstleistungen</text:p>
          </table:table-cell>
          <table:covered-table-cell table:number-columns-repeated="4"/>
          <table:table-cell office:value-type="string" table:number-columns-spanned="20" table:number-rows-spanned="1" table:style-name="ce35">
            <text:p>Umweltbereiche</text:p>
          </table:table-cell>
          <table:covered-table-cell table:number-columns-repeated="19"/>
          <table:table-cell table:number-columns-repeated="16354" table:style-name="ce1"/>
        </table:table-row>
        <table:table-row table:style-name="ro3">
          <table:covered-table-cell/>
          <table:covered-table-cell/>
          <table:covered-table-cell table:number-columns-repeated="2"/>
          <table:covered-table-cell/>
          <table:table-cell office:value-type="string" table:number-columns-spanned="1" table:number-rows-spanned="2" table:style-name="ce32">
            <text:p>Umweltdienstleistungen</text:p>
          </table:table-cell>
          <table:table-cell office:value-type="string" table:number-columns-spanned="2" table:number-rows-spanned="1" table:style-name="ce35">
            <text:p>Umweltgüter</text:p>
          </table:table-cell>
          <table:covered-table-cell/>
          <table:table-cell office:value-type="string" table:number-columns-spanned="2" table:number-rows-spanned="1" table:style-name="ce35">
            <text:p>Umwelttechnologien</text:p>
          </table:table-cell>
          <table:covered-table-cell/>
          <table:table-cell office:value-type="string" table:number-columns-spanned="8" table:number-rows-spanned="1" table:style-name="ce35">
            <text:p>Umweltschutzaktivitäten</text:p>
          </table:table-cell>
          <table:covered-table-cell table:number-columns-repeated="7"/>
          <table:table-cell office:value-type="string" table:number-columns-spanned="12" table:number-rows-spanned="1" table:style-name="ce35">
            <text:p>Ressourcenmanagementaktivitäten</text:p>
          </table:table-cell>
          <table:covered-table-cell table:number-columns-repeated="11"/>
          <table:table-cell table:number-columns-repeated="16354" table:style-name="ce1"/>
        </table:table-row>
        <table:table-row table:style-name="ro25">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7">
            <text:p><text:s text:c="3"/>davon: Management von natürl. Waldressourcen</text:p>
          </table:table-cell>
          <table:table-cell office:value-type="string" table:style-name="ce17">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7">
            <text:p><text:s text:c="3"/>davon: Produktion erneuerbare Energie<text:s text:c="2"/></text:p>
          </table:table-cell>
          <table:table-cell office:value-type="string" table:style-name="ce17">
            <text:p><text:s text:c="3"/>davon: Wärme-/Energie-</text:p>
            <text:p>einsparung u. Management</text:p>
          </table:table-cell>
          <table:table-cell office:value-type="string" table:style-name="ce17">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5">
            <text:p>Sonstige Ressourcen-</text:p>
            <text:p>managementaktivitäten</text:p>
          </table:table-cell>
          <table:table-cell table:number-columns-repeated="16354" table:style-name="ce1"/>
        </table:table-row>
        <table:table-row table:style-name="ro2">
          <table:table-cell office:value-type="string" table:style-name="ce18">
            <text:p>A</text:p>
          </table:table-cell>
          <table:table-cell office:value-type="string" table:number-columns-spanned="3" table:number-rows-spanned="1" table:style-name="ce36">
            <text:p>Land- und Forstwirtschaft, Fischerei</text:p>
          </table:table-cell>
          <table:covered-table-cell table:number-columns-repeated="2"/>
          <table:table-cell office:value-type="float" office:value="4568.4794933654703" table:style-name="ce58">
            <text:p>4 568</text:p>
          </table:table-cell>
          <table:table-cell office:value-type="float" office:value="1.1711847010886445" table:style-name="ce59">
            <text:p>1</text:p>
          </table:table-cell>
          <table:table-cell office:value-type="float" office:value="0" table:style-name="ce59">
            <text:p>0</text:p>
          </table:table-cell>
          <table:table-cell office:value-type="float" office:value="4567.3083086643819" table:style-name="ce59">
            <text:p>4 567</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2338.622283811821" table:style-name="ce59">
            <text:p>2 339</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915.4283645158757" table:style-name="ce59">
            <text:p>1 915</text:p>
          </table:table-cell>
          <table:table-cell office:value-type="float" office:value="1915.4283645158757" table:style-name="ce59">
            <text:p>1 915</text:p>
          </table:table-cell>
          <table:table-cell office:value-type="float" office:value="0" table:style-name="ce59">
            <text:p>0</text:p>
          </table:table-cell>
          <table:table-cell office:value-type="float" office:value="0" table:style-name="ce59">
            <text:p>0</text:p>
          </table:table-cell>
          <table:table-cell office:value-type="float" office:value="314.42884503777356" table:style-name="ce59">
            <text:p>314</text:p>
          </table:table-cell>
          <table:table-cell office:value-type="float" office:value="314.42884503777356" table:style-name="ce59">
            <text:p>314</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51"/>
          <table:table-cell table:number-columns-repeated="16353"/>
        </table:table-row>
        <table:table-row table:style-name="ro2">
          <table:table-cell office:value-type="string" table:style-name="ce21">
            <text:p>B, C</text:p>
          </table:table-cell>
          <table:table-cell office:value-type="string" table:number-columns-spanned="3" table:number-rows-spanned="1" table:style-name="ce38">
            <text:p>Bergbau und Gewinnung von Steinen und Erden; Herstellung von Waren</text:p>
          </table:table-cell>
          <table:covered-table-cell table:number-columns-repeated="2"/>
          <table:table-cell office:value-type="float" office:value="5409.3217199889641" table:style-name="ce59">
            <text:p>5 409</text:p>
          </table:table-cell>
          <table:table-cell office:value-type="float" office:value="62.710212763783922" table:style-name="ce60">
            <text:p>63</text:p>
          </table:table-cell>
          <table:table-cell office:value-type="float" office:value="1284.5929703670893" table:style-name="ce60">
            <text:p>1 285</text:p>
          </table:table-cell>
          <table:table-cell office:value-type="float" office:value="907.65147374253797" table:style-name="ce60">
            <text:p>908</text:p>
          </table:table-cell>
          <table:table-cell office:value-type="float" office:value="335.0063468483259" table:style-name="ce60">
            <text:p>335</text:p>
          </table:table-cell>
          <table:table-cell office:value-type="float" office:value="2819.3607162672265" table:style-name="ce60">
            <text:p>2 819</text:p>
          </table:table-cell>
          <table:table-cell office:value-type="float" office:value="881.65787314134332" table:style-name="ce60">
            <text:p>882</text:p>
          </table:table-cell>
          <table:table-cell office:value-type="float" office:value="138.97551241025056" table:style-name="ce60">
            <text:p>139</text:p>
          </table:table-cell>
          <table:table-cell office:value-type="float" office:value="458.52801535671864" table:style-name="ce60">
            <text:p>459</text:p>
          </table:table-cell>
          <table:table-cell office:value-type="float" office:value="3.9776667375926968" table:style-name="ce60">
            <text:p>4</text:p>
          </table:table-cell>
          <table:table-cell office:value-type="float" office:value="242.3738479741107" table:style-name="ce60">
            <text:p>24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9.916757512941402" table:style-name="ce60">
            <text:p>3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279.5088018783272" table:style-name="ce60">
            <text:p>3 280</text:p>
          </table:table-cell>
          <table:table-cell office:value-type="float" office:value="1222.8846973434277" table:style-name="ce60">
            <text:p>1 223</text:p>
          </table:table-cell>
          <table:table-cell office:value-type="float" office:value="2056.6241045348997" table:style-name="ce60">
            <text:p>2 057</text:p>
          </table:table-cell>
          <table:table-cell office:value-type="float" office:value="0" table:style-name="ce60">
            <text:p>0</text:p>
          </table:table-cell>
          <table:table-cell office:value-type="float" office:value="53" table:style-name="ce60">
            <text:p>53</text:p>
          </table:table-cell>
          <table:table-cell office:value-type="float" office:value="321.38324497767854" table:style-name="ce60">
            <text:p>321</text:p>
          </table:table-cell>
          <table:table-cell office:value-type="float" office:value="0" table:style-name="ce60">
            <text:p>0</text:p>
          </table:table-cell>
          <table:table-cell table:style-name="ce51"/>
          <table:table-cell table:number-columns-repeated="16353"/>
        </table:table-row>
        <table:table-row table:style-name="ro2">
          <table:table-cell office:value-type="string" table:style-name="ce23">
            <text:p>D</text:p>
          </table:table-cell>
          <table:table-cell office:value-type="string" table:number-columns-spanned="3" table:number-rows-spanned="1" table:style-name="ce38">
            <text:p>Energieversorgung</text:p>
          </table:table-cell>
          <table:covered-table-cell table:number-columns-repeated="2"/>
          <table:table-cell office:value-type="float" office:value="605.60047717289035" table:style-name="ce24">
            <text:p>606</text:p>
          </table:table-cell>
          <table:table-cell office:value-type="float" office:value="0" table:style-name="ce24">
            <text:p>0</text:p>
          </table:table-cell>
          <table:table-cell office:value-type="float" office:value="0" table:style-name="ce24">
            <text:p>0</text:p>
          </table:table-cell>
          <table:table-cell office:value-type="float" office:value="605.60047717289035" table:style-name="ce24">
            <text:p>60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05.60047717289024" table:style-name="ce24">
            <text:p>606</text:p>
          </table:table-cell>
          <table:table-cell office:value-type="float" office:value="539.70664021996481" table:style-name="ce24">
            <text:p>540</text:p>
          </table:table-cell>
          <table:table-cell office:value-type="float" office:value="65.893836952925454" table:style-name="ce24">
            <text:p>6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51"/>
          <table:table-cell table:number-columns-repeated="16353"/>
        </table:table-row>
        <table:table-row table:style-name="ro10">
          <table:table-cell office:value-type="string" table:style-name="ce21">
            <text:p>E</text:p>
          </table:table-cell>
          <table:table-cell office:value-type="string" table:number-columns-spanned="3" table:number-rows-spanned="1" table:style-name="ce73">
            <text:p>Wasserversorgung; Abwasser- und Abfallentsorgung und Beseitigung von Umweltverschmutzungen</text:p>
          </table:table-cell>
          <table:covered-table-cell table:number-columns-repeated="2"/>
          <table:table-cell office:value-type="float" office:value="1761.9794806076618" table:style-name="ce58">
            <text:p>1 762</text:p>
          </table:table-cell>
          <table:table-cell office:value-type="float" office:value="1761.9794806076618" table:style-name="ce59">
            <text:p>1 762</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687.24205368894582" table:style-name="ce59">
            <text:p>687</text:p>
          </table:table-cell>
          <table:table-cell office:value-type="float" office:value="851.96861143854881" table:style-name="ce59">
            <text:p>852</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4.2274281507626208" table:style-name="ce59">
            <text:p>4</text:p>
          </table:table-cell>
          <table:table-cell office:value-type="float" office:value="0" table:style-name="ce59">
            <text:p>0</text:p>
          </table:table-cell>
          <table:table-cell office:value-type="float" office:value="4.2274281507626208" table:style-name="ce59">
            <text:p>4</text:p>
          </table:table-cell>
          <table:table-cell office:value-type="float" office:value="0" table:style-name="ce59">
            <text:p>0</text:p>
          </table:table-cell>
          <table:table-cell office:value-type="float" office:value="42.693557000445146" table:style-name="ce59">
            <text:p>43</text:p>
          </table:table-cell>
          <table:table-cell office:value-type="float" office:value="0" table:style-name="ce59">
            <text:p>0</text:p>
          </table:table-cell>
          <table:table-cell office:value-type="float" office:value="0" table:style-name="ce59">
            <text:p>0</text:p>
          </table:table-cell>
          <table:table-cell office:value-type="float" office:value="42.693557000445146" table:style-name="ce59">
            <text:p>43</text:p>
          </table:table-cell>
          <table:table-cell office:value-type="float" office:value="175.84783032895956" table:style-name="ce59">
            <text:p>176</text:p>
          </table:table-cell>
          <table:table-cell office:value-type="float" office:value="0" table:style-name="ce59">
            <text:p>0</text:p>
          </table:table-cell>
          <table:table-cell office:value-type="float" office:value="0" table:style-name="ce59">
            <text:p>0</text:p>
          </table:table-cell>
          <table:table-cell table:style-name="ce51"/>
          <table:table-cell table:number-columns-repeated="16353"/>
        </table:table-row>
        <table:table-row table:style-name="ro2">
          <table:table-cell office:value-type="string" table:style-name="ce21">
            <text:p>F</text:p>
          </table:table-cell>
          <table:table-cell office:value-type="string" table:number-columns-spanned="3" table:number-rows-spanned="1" table:style-name="ce38">
            <text:p>Bau</text:p>
          </table:table-cell>
          <table:covered-table-cell table:number-columns-repeated="2"/>
          <table:table-cell office:value-type="float" office:value="850.72266001228411" table:style-name="ce59">
            <text:p>851</text:p>
          </table:table-cell>
          <table:table-cell office:value-type="float" office:value="333.8456723600932" table:style-name="ce59">
            <text:p>334</text:p>
          </table:table-cell>
          <table:table-cell office:value-type="float" office:value="77.873674906799081" table:style-name="ce59">
            <text:p>78</text:p>
          </table:table-cell>
          <table:table-cell office:value-type="float" office:value="334.42820592142471" table:style-name="ce59">
            <text:p>334</text:p>
          </table:table-cell>
          <table:table-cell office:value-type="float" office:value="70.791704350215824" table:style-name="ce59">
            <text:p>71</text:p>
          </table:table-cell>
          <table:table-cell office:value-type="float" office:value="33.783402473751252" table:style-name="ce59">
            <text:p>34</text:p>
          </table:table-cell>
          <table:table-cell office:value-type="float" office:value="0" table:style-name="ce59">
            <text:p>0</text:p>
          </table:table-cell>
          <table:table-cell office:value-type="float" office:value="106.62302359683343" table:style-name="ce59">
            <text:p>107</text:p>
          </table:table-cell>
          <table:table-cell office:value-type="float" office:value="0" table:style-name="ce59">
            <text:p>0</text:p>
          </table:table-cell>
          <table:table-cell office:value-type="float" office:value="32.744883929786639" table:style-name="ce59">
            <text:p>33</text:p>
          </table:table-cell>
          <table:table-cell office:value-type="float" office:value="9.4195087998122169" table:style-name="ce59">
            <text:p>9</text:p>
          </table:table-cell>
          <table:table-cell office:value-type="float" office:value="2.1651519024295309"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43.188350071821439" table:style-name="ce59">
            <text:p>43</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656.5817417116009" table:style-name="ce59">
            <text:p>657</text:p>
          </table:table-cell>
          <table:table-cell office:value-type="float" office:value="132.53274691481124" table:style-name="ce59">
            <text:p>133</text:p>
          </table:table-cell>
          <table:table-cell office:value-type="float" office:value="524.04899479678954" table:style-name="ce59">
            <text:p>524</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51"/>
          <table:table-cell table:number-columns-repeated="16353"/>
        </table:table-row>
        <table:table-row table:style-name="ro2">
          <table:table-cell office:value-type="string" table:style-name="ce21">
            <text:p>G</text:p>
          </table:table-cell>
          <table:table-cell office:value-type="string" table:number-columns-spanned="3" table:number-rows-spanned="1" table:style-name="ce74">
            <text:p>Handel; Instandhaltung und Reparatur von Kraffahrzeugen</text:p>
          </table:table-cell>
          <table:covered-table-cell table:number-columns-repeated="2"/>
          <table:table-cell office:value-type="float" office:value="32.121400000000001" table:style-name="ce59">
            <text:p>32</text:p>
          </table:table-cell>
          <table:table-cell office:value-type="float" office:value="32.121400000000001" table:style-name="ce59">
            <text:p>32</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32.121400000000001" table:style-name="ce59">
            <text:p>32</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51"/>
          <table:table-cell table:number-columns-repeated="16353"/>
        </table:table-row>
        <table:table-row table:style-name="ro2">
          <table:table-cell office:value-type="string" table:style-name="ce23">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147.74072276532689" table:style-name="ce59">
            <text:p>148</text:p>
          </table:table-cell>
          <table:table-cell office:value-type="float" office:value="147.74072276532689" table:style-name="ce61">
            <text:p>148</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36.935180691331723" table:style-name="ce61">
            <text:p>37</text:p>
          </table:table-cell>
          <table:table-cell office:value-type="float" office:value="36.935180691331723" table:style-name="ce61">
            <text:p>37</text:p>
          </table:table-cell>
          <table:table-cell office:value-type="float" office:value="36.935180691331723" table:style-name="ce61">
            <text:p>37</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36.935180691331723" table:style-name="ce61">
            <text:p>37</text:p>
          </table:table-cell>
          <table:table-cell office:value-type="float" office:value="0" table:style-name="ce61">
            <text:p>0</text:p>
          </table:table-cell>
          <table:table-cell office:value-type="float" office:value="36.935180691331723" table:style-name="ce61">
            <text:p>37</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style-name="ce51"/>
          <table:table-cell table:number-columns-repeated="16353"/>
        </table:table-row>
        <table:table-row table:style-name="ro23">
          <table:table-cell office:value-type="string" table:style-name="ce21">
            <text:p>J, K, M</text:p>
          </table:table-cell>
          <table:table-cell office:value-type="string" table:number-columns-spanned="3" table:number-rows-spanned="1" table:style-name="ce73">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857.43449061173976" table:style-name="ce59">
            <text:p>857</text:p>
          </table:table-cell>
          <table:table-cell office:value-type="float" office:value="857.43449061173976" table:style-name="ce60">
            <text:p>85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3.643597480461858" table:style-name="ce60">
            <text:p>14</text:p>
          </table:table-cell>
          <table:table-cell office:value-type="float" office:value="96.986627802348792" table:style-name="ce60">
            <text:p>97</text:p>
          </table:table-cell>
          <table:table-cell office:value-type="float" office:value="45.373983125617301" table:style-name="ce60">
            <text:p>45</text:p>
          </table:table-cell>
          <table:table-cell office:value-type="float" office:value="24.682527961413964" table:style-name="ce60">
            <text:p>25</text:p>
          </table:table-cell>
          <table:table-cell office:value-type="float" office:value="9.5493991911191447" table:style-name="ce60">
            <text:p>10</text:p>
          </table:table-cell>
          <table:table-cell office:value-type="float" office:value="0" table:style-name="ce60">
            <text:p>0</text:p>
          </table:table-cell>
          <table:table-cell office:value-type="float" office:value="46.951060763770272" table:style-name="ce60">
            <text:p>47</text:p>
          </table:table-cell>
          <table:table-cell office:value-type="float" office:value="82.267197299547021" table:style-name="ce60">
            <text:p>82</text:p>
          </table:table-cell>
          <table:table-cell office:value-type="float" office:value="12.882356315869362" table:style-name="ce60">
            <text:p>1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2.882356315869362" table:style-name="ce60">
            <text:p>13</text:p>
          </table:table-cell>
          <table:table-cell office:value-type="float" office:value="394.87924208973942" table:style-name="ce60">
            <text:p>395</text:p>
          </table:table-cell>
          <table:table-cell office:value-type="float" office:value="59.491161602313795" table:style-name="ce60">
            <text:p>59</text:p>
          </table:table-cell>
          <table:table-cell office:value-type="float" office:value="335.38808048742561" table:style-name="ce60">
            <text:p>335</text:p>
          </table:table-cell>
          <table:table-cell office:value-type="float" office:value="0" table:style-name="ce60">
            <text:p>0</text:p>
          </table:table-cell>
          <table:table-cell office:value-type="float" office:value="1" table:style-name="ce60">
            <text:p>1</text:p>
          </table:table-cell>
          <table:table-cell office:value-type="float" office:value="40.451060763770272" table:style-name="ce60">
            <text:p>40</text:p>
          </table:table-cell>
          <table:table-cell office:value-type="float" office:value="75.885081502213069" table:style-name="ce60">
            <text:p>76</text:p>
          </table:table-cell>
          <table:table-cell table:style-name="ce51"/>
          <table:table-cell table:number-columns-repeated="16353"/>
        </table:table-row>
        <table:table-row table:style-name="ro10">
          <table:table-cell office:value-type="string" table:style-name="ce23">
            <text:p>N, P</text:p>
          </table:table-cell>
          <table:table-cell office:value-type="string" table:number-columns-spanned="3" table:number-rows-spanned="1" table:style-name="ce37">
            <text:p>Erbringung von sonstigen wirtschaftlichen Dienstleistungen; Erziehung und Unterricht</text:p>
          </table:table-cell>
          <table:covered-table-cell table:number-columns-repeated="2"/>
          <table:table-cell office:value-type="float" office:value="472.40984634488348" table:style-name="ce59">
            <text:p>472</text:p>
          </table:table-cell>
          <table:table-cell office:value-type="float" office:value="472.40984634488348" table:style-name="ce24">
            <text:p>47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7" table:style-name="ce24">
            <text:p>207</text:p>
          </table:table-cell>
          <table:table-cell office:value-type="float" office:value="0" table:style-name="ce24">
            <text:p>0</text:p>
          </table:table-cell>
          <table:table-cell office:value-type="float" office:value="108.87" table:style-name="ce24">
            <text:p>109</text:p>
          </table:table-cell>
          <table:table-cell office:value-type="float" office:value="0" table:style-name="ce24">
            <text:p>0</text:p>
          </table:table-cell>
          <table:table-cell office:value-type="float" office:value="0" table:style-name="ce24">
            <text:p>0</text:p>
          </table:table-cell>
          <table:table-cell office:value-type="float" office:value="11.096000000000002" table:style-name="ce24">
            <text:p>11</text:p>
          </table:table-cell>
          <table:table-cell office:value-type="float" office:value="72.504781077000501" table:style-name="ce24">
            <text:p>7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43428419088243125" table:style-name="ce24">
            <text:p>0</text:p>
          </table:table-cell>
          <table:table-cell office:value-type="float" office:value="0" table:style-name="ce24">
            <text:p>0</text:p>
          </table:table-cell>
          <table:table-cell office:value-type="float" office:value="0.43428419088243125"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2.504781077000501" table:style-name="ce24">
            <text:p>73</text:p>
          </table:table-cell>
          <table:table-cell office:value-type="float" office:value="0" table:style-name="ce24">
            <text:p>0</text:p>
          </table:table-cell>
          <table:table-cell table:style-name="ce51"/>
          <table:table-cell table:number-columns-repeated="16353"/>
        </table:table-row>
        <table:table-row table:style-name="ro26">
          <table:table-cell office:value-type="string" table:style-name="ce21">
            <text:p>R, S</text:p>
          </table:table-cell>
          <table:table-cell office:value-type="string" table:number-columns-spanned="3" table:number-rows-spanned="1" table:style-name="ce37">
            <text:p>Kunst, Unterhaltung und Erholung; Erbringung von sonstigen Dienstleistungen</text:p>
          </table:table-cell>
          <table:covered-table-cell table:number-columns-repeated="2"/>
          <table:table-cell office:value-type="float" office:value="10.25" table:style-name="ce59">
            <text:p>10</text:p>
          </table:table-cell>
          <table:table-cell office:value-type="float" office:value="10.25" table:style-name="ce24">
            <text:p>1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25" table:style-name="ce24">
            <text:p>6</text:p>
          </table:table-cell>
          <table:table-cell office:value-type="float" office:value="3" table:style-name="ce24">
            <text:p>3</text:p>
          </table:table-cell>
          <table:table-cell office:value-type="float" office:value="1.5" table:style-name="ce24">
            <text:p>2</text:p>
          </table:table-cell>
          <table:table-cell office:value-type="float" office:value="1.5"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51"/>
          <table:table-cell table:number-columns-repeated="16353"/>
        </table:table-row>
        <table:table-row table:style-name="ro2">
          <table:table-cell office:value-type="string" table:number-columns-spanned="4" table:number-rows-spanned="1" table:style-name="ce38">
            <text:p>Sektor Staat</text:p>
          </table:table-cell>
          <table:covered-table-cell table:number-columns-repeated="3"/>
          <table:table-cell office:value-type="float" office:value="11.552662048676376" table:style-name="ce59">
            <text:p>12</text:p>
          </table:table-cell>
          <table:table-cell office:value-type="float" office:value="11.552662048676376" table:style-name="ce24">
            <text:p>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050358499029668" table:style-name="ce24">
            <text:p>2</text:p>
          </table:table-cell>
          <table:table-cell office:value-type="float" office:value="0.91217396449170574" table:style-name="ce24">
            <text:p>1</text:p>
          </table:table-cell>
          <table:table-cell office:value-type="float" office:value="6.8700197916417718" table:style-name="ce24">
            <text:p>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2654324426399324"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51"/>
          <table:table-cell table:number-columns-repeated="16353"/>
        </table:table-row>
        <table:table-row table:style-name="ro24">
          <table:table-cell office:value-type="string" table:style-name="ce62">
            <text:p>SUMME</text:p>
          </table:table-cell>
          <table:table-cell table:style-name="ce63"/>
          <table:table-cell table:style-name="ce64"/>
          <table:table-cell table:style-name="ce63"/>
          <table:table-cell office:value-type="float" office:value="14727.612952917898" table:style-name="ce65">
            <text:p>14 728</text:p>
          </table:table-cell>
          <table:table-cell office:value-type="float" office:value="3691.2156722032541" table:style-name="ce66">
            <text:p>3 691</text:p>
          </table:table-cell>
          <table:table-cell office:value-type="float" office:value="1362.4666452738884" table:style-name="ce66">
            <text:p>1 362</text:p>
          </table:table-cell>
          <table:table-cell office:value-type="float" office:value="6414.9884655012347" table:style-name="ce66">
            <text:p>6 415</text:p>
          </table:table-cell>
          <table:table-cell office:value-type="float" office:value="405.79805119854171" table:style-name="ce66">
            <text:p>406</text:p>
          </table:table-cell>
          <table:table-cell office:value-type="float" office:value="2853.1441187409778" table:style-name="ce66">
            <text:p>2 853</text:p>
          </table:table-cell>
          <table:table-cell office:value-type="float" office:value="1135.927906471708" table:style-name="ce66">
            <text:p>1 136</text:p>
          </table:table-cell>
          <table:table-cell office:value-type="float" office:value="1067.6745721542022" table:style-name="ce66">
            <text:p>1 068</text:p>
          </table:table-cell>
          <table:table-cell office:value-type="float" office:value="1508.5458104038585" table:style-name="ce66">
            <text:p>1 509</text:p>
          </table:table-cell>
          <table:table-cell office:value-type="float" office:value="2436.9625431319464" table:style-name="ce66">
            <text:p>2 437</text:p>
          </table:table-cell>
          <table:table-cell office:value-type="float" office:value="261.34275596504204" table:style-name="ce66">
            <text:p>261</text:p>
          </table:table-cell>
          <table:table-cell office:value-type="float" office:value="14.261151902429532" table:style-name="ce66">
            <text:p>14</text:p>
          </table:table-cell>
          <table:table-cell office:value-type="float" office:value="119.45584184077077" table:style-name="ce66">
            <text:p>119</text:p>
          </table:table-cell>
          <table:table-cell office:value-type="float" office:value="84.532629742186955" table:style-name="ce66">
            <text:p>85</text:p>
          </table:table-cell>
          <table:table-cell office:value-type="float" office:value="85.987463900632193" table:style-name="ce66">
            <text:p>86</text:p>
          </table:table-cell>
          <table:table-cell office:value-type="float" office:value="1919.6557926666383" table:style-name="ce66">
            <text:p>1 920</text:p>
          </table:table-cell>
          <table:table-cell office:value-type="float" office:value="1915.4283645158757" table:style-name="ce66">
            <text:p>1 915</text:p>
          </table:table-cell>
          <table:table-cell office:value-type="float" office:value="4.2274281507626208" table:style-name="ce66">
            <text:p>4</text:p>
          </table:table-cell>
          <table:table-cell office:value-type="float" office:value="19.132356315869362" table:style-name="ce66">
            <text:p>19</text:p>
          </table:table-cell>
          <table:table-cell office:value-type="float" office:value="5334.0621297729913" table:style-name="ce66">
            <text:p>5 334</text:p>
          </table:table-cell>
          <table:table-cell office:value-type="float" office:value="2270.5440911182914" table:style-name="ce66">
            <text:p>2 271</text:p>
          </table:table-cell>
          <table:table-cell office:value-type="float" office:value="3020.8244816542547" table:style-name="ce66">
            <text:p>3 021</text:p>
          </table:table-cell>
          <table:table-cell office:value-type="float" office:value="42.693557000445146" table:style-name="ce66">
            <text:p>43</text:p>
          </table:table-cell>
          <table:table-cell office:value-type="float" office:value="229.84783032895956" table:style-name="ce66">
            <text:p>230</text:p>
          </table:table-cell>
          <table:table-cell office:value-type="float" office:value="434.33908681844935" table:style-name="ce66">
            <text:p>434</text:p>
          </table:table-cell>
          <table:table-cell office:value-type="float" office:value="75.885081502213069" table:style-name="ce66">
            <text:p>76</text:p>
          </table:table-cell>
          <table:table-cell table:style-name="ce52"/>
          <table:table-cell table:number-columns-repeated="16353"/>
        </table:table-row>
        <table:table-row table:style-name="ro2">
          <table:table-cell office:value-type="string" table:style-name="ce53">
            <text:p>Quelle: Umweltorientierte Produktion und Dienstleistung, im Auftrag der Bundesländer und des BMNT. Erstellt am 3. Dezember 2018.</text:p>
          </table:table-cell>
          <table:table-cell table:style-name="ce68"/>
          <table:table-cell table:style-name="ce69"/>
          <table:table-cell table:number-columns-repeated="27" table:style-name="ce68"/>
          <table:table-cell table:number-columns-repeated="16354"/>
        </table:table-row>
        <table:table-row table:number-rows-repeated="7" table:style-name="ro2">
          <table:table-cell table:number-columns-repeated="2" table:style-name="ce68"/>
          <table:table-cell table:style-name="ce69"/>
          <table:table-cell table:number-columns-repeated="27" table:style-name="ce68"/>
          <table:table-cell table:number-columns-repeated="16354"/>
        </table:table-row>
        <table:table-row table:number-rows-repeated="2" table:style-name="ro2">
          <table:table-cell table:number-columns-repeated="30" table:style-name="ce68"/>
          <table:table-cell table:number-columns-repeated="16354"/>
        </table:table-row>
        <table:table-row table:style-name="ro2">
          <table:table-cell table:style-name="ce68"/>
          <table:table-cell table:number-columns-repeated="3" table:style-name="ce72"/>
          <table:table-cell table:style-name="ce70"/>
          <table:table-cell table:number-columns-repeated="25" table:style-name="ce72"/>
          <table:table-cell table:number-columns-repeated="16354"/>
        </table:table-row>
        <table:table-row table:number-rows-repeated="3" table:style-name="ro12">
          <table:table-cell table:style-name="ce68"/>
          <table:table-cell table:number-columns-repeated="16383" table:style-name="ce72"/>
        </table:table-row>
        <table:table-row table:style-name="ro12">
          <table:table-cell table:number-columns-repeated="16384" table:style-name="ce72"/>
        </table:table-row>
        <table:table-row table:number-rows-repeated="1048545" table:style-name="ro2">
          <table:table-cell table:number-columns-repeated="16384"/>
        </table:table-row>
      </table:table>
      <table:table table:name="Beschäftigung_2017" table:style-name="ta1">
        <table:table-column table:style-name="co1" table:default-cell-style-name="ce71"/>
        <table:table-column table:style-name="co4" table:default-cell-style-name="ce72"/>
        <table:table-column table:style-name="co9" table:default-cell-style-name="ce72"/>
        <table:table-column table:style-name="co17" table:default-cell-style-name="ce72"/>
        <table:table-column table:style-name="co26" table:default-cell-style-name="ce72"/>
        <table:table-column table:style-name="co27" table:default-cell-style-name="ce72"/>
        <table:table-column table:style-name="co7" table:default-cell-style-name="ce72"/>
        <table:table-column table:style-name="co27" table:default-cell-style-name="ce72"/>
        <table:table-column table:style-name="co7" table:default-cell-style-name="ce72"/>
        <table:table-column table:style-name="co27" table:default-cell-style-name="ce72"/>
        <table:table-column table:style-name="co7" table:default-cell-style-name="ce72"/>
        <table:table-column table:style-name="co27" table:number-columns-repeated="2" table:default-cell-style-name="ce72"/>
        <table:table-column table:style-name="co7" table:number-columns-repeated="2" table:default-cell-style-name="ce72"/>
        <table:table-column table:style-name="co28" table:default-cell-style-name="ce72"/>
        <table:table-column table:style-name="co27" table:default-cell-style-name="ce72"/>
        <table:table-column table:style-name="co7" table:number-columns-repeated="2" table:default-cell-style-name="ce72"/>
        <table:table-column table:style-name="co29" table:number-columns-repeated="3" table:default-cell-style-name="ce72"/>
        <table:table-column table:style-name="co28" table:default-cell-style-name="ce72"/>
        <table:table-column table:style-name="co30" table:default-cell-style-name="ce72"/>
        <table:table-column table:style-name="co27" table:number-columns-repeated="2" table:default-cell-style-name="ce72"/>
        <table:table-column table:style-name="co28" table:number-columns-repeated="2" table:default-cell-style-name="ce72"/>
        <table:table-column table:style-name="co27" table:default-cell-style-name="ce72"/>
        <table:table-column table:style-name="co7" table:default-cell-style-name="ce72"/>
        <table:table-column table:style-name="co1" table:number-columns-repeated="16354" table:default-cell-style-name="ce1"/>
        <table:table-row table:style-name="ro8">
          <table:table-cell office:value-type="string" table:style-name="ce49">
            <text:p>Umweltorientierte Produktion und Dienstleistung Kärnten - Beschäftigung 2017</text:p>
          </table:table-cell>
          <table:table-cell table:number-columns-repeated="29" table:style-name="ce50"/>
          <table:table-cell table:number-columns-repeated="16354" table:style-name="ce1"/>
        </table:table-row>
        <table:table-row table:style-name="ro3">
          <table:table-cell office:value-type="string" table:number-columns-spanned="1" table:number-rows-spanned="3" table:style-name="ce32">
            <text:p>ÖNACE Abschnitt</text:p>
          </table:table-cell>
          <table:table-cell office:value-type="string" table:number-columns-spanned="3" table:number-rows-spanned="3" table:style-name="ce32">
            <text:p>Bezeichnung</text:p>
          </table:table-cell>
          <table:covered-table-cell table:number-columns-repeated="2"/>
          <table:table-cell office:value-type="string" table:number-columns-spanned="1" table:number-rows-spanned="3" table:style-name="ce32">
            <text:p>Umweltbeschäftigte insgesamt</text:p>
          </table:table-cell>
          <table:table-cell office:value-type="string" table:number-columns-spanned="5" table:number-rows-spanned="1" table:style-name="ce35">
            <text:p>Güter - Technologien - Dienstleistungen</text:p>
          </table:table-cell>
          <table:covered-table-cell table:number-columns-repeated="4"/>
          <table:table-cell office:value-type="string" table:number-columns-spanned="20" table:number-rows-spanned="1" table:style-name="ce35">
            <text:p>Umweltbereiche</text:p>
          </table:table-cell>
          <table:covered-table-cell table:number-columns-repeated="19"/>
          <table:table-cell table:number-columns-repeated="16354" table:style-name="ce1"/>
        </table:table-row>
        <table:table-row table:style-name="ro3">
          <table:covered-table-cell/>
          <table:covered-table-cell/>
          <table:covered-table-cell table:number-columns-repeated="2"/>
          <table:covered-table-cell/>
          <table:table-cell office:value-type="string" table:number-columns-spanned="1" table:number-rows-spanned="2" table:style-name="ce32">
            <text:p>Umweltdienstleistungen</text:p>
          </table:table-cell>
          <table:table-cell office:value-type="string" table:number-columns-spanned="2" table:number-rows-spanned="1" table:style-name="ce35">
            <text:p>Umweltgüter</text:p>
          </table:table-cell>
          <table:covered-table-cell/>
          <table:table-cell office:value-type="string" table:number-columns-spanned="2" table:number-rows-spanned="1" table:style-name="ce35">
            <text:p>Umwelttechnologien</text:p>
          </table:table-cell>
          <table:covered-table-cell/>
          <table:table-cell office:value-type="string" table:number-columns-spanned="8" table:number-rows-spanned="1" table:style-name="ce35">
            <text:p>Umweltschutzaktivitäten</text:p>
          </table:table-cell>
          <table:covered-table-cell table:number-columns-repeated="7"/>
          <table:table-cell office:value-type="string" table:number-columns-spanned="12" table:number-rows-spanned="1" table:style-name="ce35">
            <text:p>Ressourcenmanagementaktivitäten</text:p>
          </table:table-cell>
          <table:covered-table-cell table:number-columns-repeated="11"/>
          <table:table-cell table:number-columns-repeated="16354" table:style-name="ce1"/>
        </table:table-row>
        <table:table-row table:style-name="ro25">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7">
            <text:p><text:s text:c="3"/>davon: Management von natürl. Waldressourcen</text:p>
          </table:table-cell>
          <table:table-cell office:value-type="string" table:style-name="ce17">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7">
            <text:p><text:s text:c="3"/>davon: Produktion erneuerbare Energie<text:s text:c="2"/></text:p>
          </table:table-cell>
          <table:table-cell office:value-type="string" table:style-name="ce17">
            <text:p><text:s text:c="3"/>davon: Wärme-/Energie-</text:p>
            <text:p>einsparung u. Management</text:p>
          </table:table-cell>
          <table:table-cell office:value-type="string" table:style-name="ce17">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5">
            <text:p>Sonstige Ressourcen-</text:p>
            <text:p>managementaktivitäten</text:p>
          </table:table-cell>
          <table:table-cell table:number-columns-repeated="16354" table:style-name="ce1"/>
        </table:table-row>
        <table:table-row table:style-name="ro2">
          <table:table-cell office:value-type="string" table:style-name="ce18">
            <text:p>A</text:p>
          </table:table-cell>
          <table:table-cell office:value-type="string" table:number-columns-spanned="3" table:number-rows-spanned="1" table:style-name="ce36">
            <text:p>Land- und Forstwirtschaft, Fischerei</text:p>
          </table:table-cell>
          <table:covered-table-cell table:number-columns-repeated="2"/>
          <table:table-cell office:value-type="float" office:value="3799.1275152333706" table:style-name="ce58">
            <text:p>3 799</text:p>
          </table:table-cell>
          <table:table-cell office:value-type="float" office:value="442.31338712744491" table:style-name="ce58">
            <text:p>442</text:p>
          </table:table-cell>
          <table:table-cell office:value-type="float" office:value="0" table:style-name="ce58">
            <text:p>0</text:p>
          </table:table-cell>
          <table:table-cell office:value-type="float" office:value="3356.8141281059256" table:style-name="ce58">
            <text:p>3 357</text:p>
          </table:table-cell>
          <table:table-cell office:value-type="float" office:value="0" table:style-name="ce58">
            <text:p>0</text:p>
          </table:table-cell>
          <table:table-cell office:value-type="float" office:value="0" table:style-name="ce58">
            <text:p>0</text:p>
          </table:table-cell>
          <table:table-cell office:value-type="float" office:value="67.632543235011951" table:style-name="ce58">
            <text:p>68</text:p>
          </table:table-cell>
          <table:table-cell office:value-type="float" office:value="0" table:style-name="ce58">
            <text:p>0</text:p>
          </table:table-cell>
          <table:table-cell office:value-type="float" office:value="0" table:style-name="ce58">
            <text:p>0</text:p>
          </table:table-cell>
          <table:table-cell office:value-type="float" office:value="2218.2390793835057" table:style-name="ce58">
            <text:p>2 218</text:p>
          </table:table-cell>
          <table:table-cell office:value-type="float" office:value="0" table:style-name="ce58">
            <text:p>0</text:p>
          </table:table-cell>
          <table:table-cell office:value-type="float" office:value="173.46263455853244" table:style-name="ce58">
            <text:p>17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094.6236186399785" table:style-name="ce58">
            <text:p>1 095</text:p>
          </table:table-cell>
          <table:table-cell office:value-type="float" office:value="1094.6236186399785" table:style-name="ce58">
            <text:p>1 095</text:p>
          </table:table-cell>
          <table:table-cell office:value-type="float" office:value="0" table:style-name="ce58">
            <text:p>0</text:p>
          </table:table-cell>
          <table:table-cell office:value-type="float" office:value="0" table:style-name="ce58">
            <text:p>0</text:p>
          </table:table-cell>
          <table:table-cell office:value-type="float" office:value="245.16963941634182" table:style-name="ce58">
            <text:p>245</text:p>
          </table:table-cell>
          <table:table-cell office:value-type="float" office:value="245.16963941634182" table:style-name="ce58">
            <text:p>245</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51"/>
          <table:table-cell table:number-columns-repeated="16353"/>
        </table:table-row>
        <table:table-row table:style-name="ro2">
          <table:table-cell office:value-type="string" table:style-name="ce21">
            <text:p>B, C</text:p>
          </table:table-cell>
          <table:table-cell office:value-type="string" table:number-columns-spanned="3" table:number-rows-spanned="1" table:style-name="ce38">
            <text:p>Bergbau und Gewinnung von Steinen und Erden; Herstellung von Waren</text:p>
          </table:table-cell>
          <table:covered-table-cell table:number-columns-repeated="2"/>
          <table:table-cell office:value-type="float" office:value="5564.6868272297006" table:style-name="ce59">
            <text:p>5 565</text:p>
          </table:table-cell>
          <table:table-cell office:value-type="float" office:value="67.559419905050973" table:style-name="ce59">
            <text:p>68</text:p>
          </table:table-cell>
          <table:table-cell office:value-type="float" office:value="1296.1227299884235" table:style-name="ce59">
            <text:p>1 296</text:p>
          </table:table-cell>
          <table:table-cell office:value-type="float" office:value="900.85822997320452" table:style-name="ce59">
            <text:p>901</text:p>
          </table:table-cell>
          <table:table-cell office:value-type="float" office:value="347.85663836488669" table:style-name="ce59">
            <text:p>348</text:p>
          </table:table-cell>
          <table:table-cell office:value-type="float" office:value="2952.2898089981345" table:style-name="ce59">
            <text:p>2 952</text:p>
          </table:table-cell>
          <table:table-cell office:value-type="float" office:value="922.03583564015673" table:style-name="ce59">
            <text:p>922</text:p>
          </table:table-cell>
          <table:table-cell office:value-type="float" office:value="210.41123323474892" table:style-name="ce59">
            <text:p>210</text:p>
          </table:table-cell>
          <table:table-cell office:value-type="float" office:value="467.9475516574995" table:style-name="ce59">
            <text:p>468</text:p>
          </table:table-cell>
          <table:table-cell office:value-type="float" office:value="4.6594226332392772" table:style-name="ce59">
            <text:p>5</text:p>
          </table:table-cell>
          <table:table-cell office:value-type="float" office:value="237.02802716781244" table:style-name="ce59">
            <text:p>237</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21.056411786362233" table:style-name="ce59">
            <text:p>2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3311.3111185787238" table:style-name="ce59">
            <text:p>3 311</text:p>
          </table:table-cell>
          <table:table-cell office:value-type="float" office:value="1197.3562951279484" table:style-name="ce59">
            <text:p>1 197</text:p>
          </table:table-cell>
          <table:table-cell office:value-type="float" office:value="2113.9548234507747" table:style-name="ce59">
            <text:p>2 114</text:p>
          </table:table-cell>
          <table:table-cell office:value-type="float" office:value="0" table:style-name="ce59">
            <text:p>0</text:p>
          </table:table-cell>
          <table:table-cell office:value-type="float" office:value="55" table:style-name="ce59">
            <text:p>55</text:p>
          </table:table-cell>
          <table:table-cell office:value-type="float" office:value="335.23722653115806" table:style-name="ce59">
            <text:p>335</text:p>
          </table:table-cell>
          <table:table-cell office:value-type="float" office:value="0" table:style-name="ce59">
            <text:p>0</text:p>
          </table:table-cell>
          <table:table-cell table:style-name="ce51"/>
          <table:table-cell table:number-columns-repeated="16353"/>
        </table:table-row>
        <table:table-row table:style-name="ro2">
          <table:table-cell office:value-type="string" table:style-name="ce23">
            <text:p>D</text:p>
          </table:table-cell>
          <table:table-cell office:value-type="string" table:number-columns-spanned="3" table:number-rows-spanned="1" table:style-name="ce38">
            <text:p>Energieversorgung</text:p>
          </table:table-cell>
          <table:covered-table-cell table:number-columns-repeated="2"/>
          <table:table-cell office:value-type="float" office:value="431.18458523503278" table:style-name="ce24">
            <text:p>431</text:p>
          </table:table-cell>
          <table:table-cell office:value-type="float" office:value="0" table:style-name="ce24">
            <text:p>0</text:p>
          </table:table-cell>
          <table:table-cell office:value-type="float" office:value="0" table:style-name="ce24">
            <text:p>0</text:p>
          </table:table-cell>
          <table:table-cell office:value-type="float" office:value="431.18458523503278" table:style-name="ce24">
            <text:p>43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31.18458523503284" table:style-name="ce24">
            <text:p>431</text:p>
          </table:table-cell>
          <table:table-cell office:value-type="float" office:value="373.16817013441948" table:style-name="ce24">
            <text:p>373</text:p>
          </table:table-cell>
          <table:table-cell office:value-type="float" office:value="58.016415100613344" table:style-name="ce24">
            <text:p>5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51"/>
          <table:table-cell table:number-columns-repeated="16353"/>
        </table:table-row>
        <table:table-row table:style-name="ro10">
          <table:table-cell office:value-type="string" table:style-name="ce21">
            <text:p>E</text:p>
          </table:table-cell>
          <table:table-cell office:value-type="string" table:number-columns-spanned="3" table:number-rows-spanned="1" table:style-name="ce73">
            <text:p>Wasserversorgung; Abwasser- und Abfallentsorgung und Beseitigung von Umweltverschmutzungen</text:p>
          </table:table-cell>
          <table:covered-table-cell table:number-columns-repeated="2"/>
          <table:table-cell office:value-type="float" office:value="1782.1889290910003" table:style-name="ce58">
            <text:p>1 782</text:p>
          </table:table-cell>
          <table:table-cell office:value-type="float" office:value="1782.1889290910003" table:style-name="ce58">
            <text:p>1 782</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696.0265743793575" table:style-name="ce58">
            <text:p>696</text:p>
          </table:table-cell>
          <table:table-cell office:value-type="float" office:value="856.14535767988286" table:style-name="ce58">
            <text:p>856</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4.3649750810499466" table:style-name="ce58">
            <text:p>4</text:p>
          </table:table-cell>
          <table:table-cell office:value-type="float" office:value="0" table:style-name="ce58">
            <text:p>0</text:p>
          </table:table-cell>
          <table:table-cell office:value-type="float" office:value="4.3649750810499466" table:style-name="ce58">
            <text:p>4</text:p>
          </table:table-cell>
          <table:table-cell office:value-type="float" office:value="0" table:style-name="ce58">
            <text:p>0</text:p>
          </table:table-cell>
          <table:table-cell office:value-type="float" office:value="44.082668180820576" table:style-name="ce58">
            <text:p>44</text:p>
          </table:table-cell>
          <table:table-cell office:value-type="float" office:value="0" table:style-name="ce58">
            <text:p>0</text:p>
          </table:table-cell>
          <table:table-cell office:value-type="float" office:value="0" table:style-name="ce58">
            <text:p>0</text:p>
          </table:table-cell>
          <table:table-cell office:value-type="float" office:value="44.082668180820576" table:style-name="ce58">
            <text:p>44</text:p>
          </table:table-cell>
          <table:table-cell office:value-type="float" office:value="181.56935376988937" table:style-name="ce58">
            <text:p>182</text:p>
          </table:table-cell>
          <table:table-cell office:value-type="float" office:value="0" table:style-name="ce58">
            <text:p>0</text:p>
          </table:table-cell>
          <table:table-cell office:value-type="float" office:value="0" table:style-name="ce58">
            <text:p>0</text:p>
          </table:table-cell>
          <table:table-cell table:style-name="ce51"/>
          <table:table-cell table:number-columns-repeated="16353"/>
        </table:table-row>
        <table:table-row table:style-name="ro2">
          <table:table-cell office:value-type="string" table:style-name="ce21">
            <text:p>F</text:p>
          </table:table-cell>
          <table:table-cell office:value-type="string" table:number-columns-spanned="3" table:number-rows-spanned="1" table:style-name="ce38">
            <text:p>Bau</text:p>
          </table:table-cell>
          <table:covered-table-cell table:number-columns-repeated="2"/>
          <table:table-cell office:value-type="float" office:value="873.36788757544446" table:style-name="ce59">
            <text:p>873</text:p>
          </table:table-cell>
          <table:table-cell office:value-type="float" office:value="370.0548080077877" table:style-name="ce59">
            <text:p>370</text:p>
          </table:table-cell>
          <table:table-cell office:value-type="float" office:value="96.630887818546626" table:style-name="ce59">
            <text:p>97</text:p>
          </table:table-cell>
          <table:table-cell office:value-type="float" office:value="297.88951893679751" table:style-name="ce59">
            <text:p>298</text:p>
          </table:table-cell>
          <table:table-cell office:value-type="float" office:value="65.316283074476033" table:style-name="ce59">
            <text:p>65</text:p>
          </table:table-cell>
          <table:table-cell office:value-type="float" office:value="43.476389737836648" table:style-name="ce59">
            <text:p>43</text:p>
          </table:table-cell>
          <table:table-cell office:value-type="float" office:value="0" table:style-name="ce59">
            <text:p>0</text:p>
          </table:table-cell>
          <table:table-cell office:value-type="float" office:value="108.31515101218102" table:style-name="ce59">
            <text:p>108</text:p>
          </table:table-cell>
          <table:table-cell office:value-type="float" office:value="0" table:style-name="ce59">
            <text:p>0</text:p>
          </table:table-cell>
          <table:table-cell office:value-type="float" office:value="90.694559740544804" table:style-name="ce59">
            <text:p>91</text:p>
          </table:table-cell>
          <table:table-cell office:value-type="float" office:value="7.9419855243782784" table:style-name="ce59">
            <text:p>8</text:p>
          </table:table-cell>
          <table:table-cell office:value-type="float" office:value="1.8596874260735408"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55.822863220757533" table:style-name="ce59">
            <text:p>56</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608.73364065150929" table:style-name="ce59">
            <text:p>609</text:p>
          </table:table-cell>
          <table:table-cell office:value-type="float" office:value="153.05236739900153" table:style-name="ce59">
            <text:p>153</text:p>
          </table:table-cell>
          <table:table-cell office:value-type="float" office:value="455.68127325250776" table:style-name="ce59">
            <text:p>456</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51"/>
          <table:table-cell table:number-columns-repeated="16353"/>
        </table:table-row>
        <table:table-row table:style-name="ro2">
          <table:table-cell office:value-type="string" table:style-name="ce21">
            <text:p>G</text:p>
          </table:table-cell>
          <table:table-cell office:value-type="string" table:number-columns-spanned="3" table:number-rows-spanned="1" table:style-name="ce74">
            <text:p>Handel; Instandhaltung und Reparatur von Kraffahrzeugen</text:p>
          </table:table-cell>
          <table:covered-table-cell table:number-columns-repeated="2"/>
          <table:table-cell office:value-type="float" office:value="34.254400000000004" table:style-name="ce59">
            <text:p>34</text:p>
          </table:table-cell>
          <table:table-cell office:value-type="float" office:value="34.254400000000004" table:style-name="ce59">
            <text:p>34</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34.254400000000004" table:style-name="ce59">
            <text:p>34</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51"/>
          <table:table-cell table:number-columns-repeated="16353"/>
        </table:table-row>
        <table:table-row table:style-name="ro2">
          <table:table-cell office:value-type="string" table:style-name="ce23">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151.37116166947015" table:style-name="ce59">
            <text:p>151</text:p>
          </table:table-cell>
          <table:table-cell office:value-type="float" office:value="151.37116166947015" table:style-name="ce59">
            <text:p>15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37.842790417367539" table:style-name="ce59">
            <text:p>38</text:p>
          </table:table-cell>
          <table:table-cell office:value-type="float" office:value="37.842790417367539" table:style-name="ce59">
            <text:p>38</text:p>
          </table:table-cell>
          <table:table-cell office:value-type="float" office:value="37.842790417367539" table:style-name="ce59">
            <text:p>38</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37.842790417367539" table:style-name="ce59">
            <text:p>38</text:p>
          </table:table-cell>
          <table:table-cell office:value-type="float" office:value="0" table:style-name="ce59">
            <text:p>0</text:p>
          </table:table-cell>
          <table:table-cell office:value-type="float" office:value="37.842790417367539" table:style-name="ce59">
            <text:p>38</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51"/>
          <table:table-cell table:number-columns-repeated="16353"/>
        </table:table-row>
        <table:table-row table:style-name="ro23">
          <table:table-cell office:value-type="string" table:style-name="ce21">
            <text:p>J, K, M</text:p>
          </table:table-cell>
          <table:table-cell office:value-type="string" table:number-columns-spanned="3" table:number-rows-spanned="1" table:style-name="ce73">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821.65234261220974" table:style-name="ce59">
            <text:p>822</text:p>
          </table:table-cell>
          <table:table-cell office:value-type="float" office:value="821.65234261220974" table:style-name="ce59">
            <text:p>822</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3.176259162448805" table:style-name="ce59">
            <text:p>13</text:p>
          </table:table-cell>
          <table:table-cell office:value-type="float" office:value="93.260610280653012" table:style-name="ce59">
            <text:p>93</text:p>
          </table:table-cell>
          <table:table-cell office:value-type="float" office:value="43.639873851633709" table:style-name="ce59">
            <text:p>44</text:p>
          </table:table-cell>
          <table:table-cell office:value-type="float" office:value="24.156022487458706" table:style-name="ce59">
            <text:p>24</text:p>
          </table:table-cell>
          <table:table-cell office:value-type="float" office:value="9.4285962576666122" table:style-name="ce59">
            <text:p>9</text:p>
          </table:table-cell>
          <table:table-cell office:value-type="float" office:value="0" table:style-name="ce59">
            <text:p>0</text:p>
          </table:table-cell>
          <table:table-cell office:value-type="float" office:value="42.885847631449906" table:style-name="ce59">
            <text:p>43</text:p>
          </table:table-cell>
          <table:table-cell office:value-type="float" office:value="81.910874355720424" table:style-name="ce59">
            <text:p>82</text:p>
          </table:table-cell>
          <table:table-cell office:value-type="float" office:value="12.383518363459377" table:style-name="ce59">
            <text:p>12</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2.383518363459377" table:style-name="ce59">
            <text:p>12</text:p>
          </table:table-cell>
          <table:table-cell office:value-type="float" office:value="374.01376776352225" table:style-name="ce59">
            <text:p>374</text:p>
          </table:table-cell>
          <table:table-cell office:value-type="float" office:value="57.309310465333752" table:style-name="ce59">
            <text:p>57</text:p>
          </table:table-cell>
          <table:table-cell office:value-type="float" office:value="316.70445729818852" table:style-name="ce59">
            <text:p>317</text:p>
          </table:table-cell>
          <table:table-cell office:value-type="float" office:value="0" table:style-name="ce59">
            <text:p>0</text:p>
          </table:table-cell>
          <table:table-cell office:value-type="float" office:value="2" table:style-name="ce59">
            <text:p>2</text:p>
          </table:table-cell>
          <table:table-cell office:value-type="float" office:value="36.385847631449906" table:style-name="ce59">
            <text:p>36</text:p>
          </table:table-cell>
          <table:table-cell office:value-type="float" office:value="76.027606463287569" table:style-name="ce59">
            <text:p>76</text:p>
          </table:table-cell>
          <table:table-cell table:style-name="ce51"/>
          <table:table-cell table:number-columns-repeated="16353"/>
        </table:table-row>
        <table:table-row table:style-name="ro10">
          <table:table-cell office:value-type="string" table:style-name="ce23">
            <text:p>N, P</text:p>
          </table:table-cell>
          <table:table-cell office:value-type="string" table:number-columns-spanned="3" table:number-rows-spanned="1" table:style-name="ce37">
            <text:p>Erbringung von sonstigen wirtschaftlichen Dienstleistungen; Erziehung und Unterricht</text:p>
          </table:table-cell>
          <table:covered-table-cell table:number-columns-repeated="2"/>
          <table:table-cell office:value-type="float" office:value="520.90591490295833" table:style-name="ce59">
            <text:p>521</text:p>
          </table:table-cell>
          <table:table-cell office:value-type="float" office:value="520.90591490295833" table:style-name="ce59">
            <text:p>52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210.6" table:style-name="ce59">
            <text:p>211</text:p>
          </table:table-cell>
          <table:table-cell office:value-type="float" office:value="0" table:style-name="ce59">
            <text:p>0</text:p>
          </table:table-cell>
          <table:table-cell office:value-type="float" office:value="91.123999999999981" table:style-name="ce59">
            <text:p>91</text:p>
          </table:table-cell>
          <table:table-cell office:value-type="float" office:value="0" table:style-name="ce59">
            <text:p>0</text:p>
          </table:table-cell>
          <table:table-cell office:value-type="float" office:value="0" table:style-name="ce59">
            <text:p>0</text:p>
          </table:table-cell>
          <table:table-cell office:value-type="float" office:value="11.4" table:style-name="ce59">
            <text:p>11</text:p>
          </table:table-cell>
          <table:table-cell office:value-type="float" office:value="103.58342552549531" table:style-name="ce59">
            <text:p>104</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61506385196768298" table:style-name="ce59">
            <text:p>1</text:p>
          </table:table-cell>
          <table:table-cell office:value-type="float" office:value="0" table:style-name="ce59">
            <text:p>0</text:p>
          </table:table-cell>
          <table:table-cell office:value-type="float" office:value="0.61506385196768298"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103.58342552549531" table:style-name="ce59">
            <text:p>104</text:p>
          </table:table-cell>
          <table:table-cell office:value-type="float" office:value="0" table:style-name="ce59">
            <text:p>0</text:p>
          </table:table-cell>
          <table:table-cell table:style-name="ce51"/>
          <table:table-cell table:number-columns-repeated="16353"/>
        </table:table-row>
        <table:table-row table:style-name="ro26">
          <table:table-cell office:value-type="string" table:style-name="ce21">
            <text:p>R, S</text:p>
          </table:table-cell>
          <table:table-cell office:value-type="string" table:number-columns-spanned="3" table:number-rows-spanned="1" table:style-name="ce37">
            <text:p>Kunst, Unterhaltung und Erholung; Erbringung von sonstigen Dienstleistungen</text:p>
          </table:table-cell>
          <table:covered-table-cell table:number-columns-repeated="2"/>
          <table:table-cell office:value-type="float" office:value="19.416666666666664" table:style-name="ce59">
            <text:p>19</text:p>
          </table:table-cell>
          <table:table-cell office:value-type="float" office:value="19.416666666666664" table:style-name="ce59">
            <text:p>19</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5" table:style-name="ce59">
            <text:p>5</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0.916666666666666" table:style-name="ce59">
            <text:p>11</text:p>
          </table:table-cell>
          <table:table-cell office:value-type="float" office:value="3.5" table:style-name="ce59">
            <text:p>4</text:p>
          </table:table-cell>
          <table:table-cell office:value-type="float" office:value="1.75" table:style-name="ce59">
            <text:p>2</text:p>
          </table:table-cell>
          <table:table-cell office:value-type="float" office:value="1.75"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51"/>
          <table:table-cell table:number-columns-repeated="16353"/>
        </table:table-row>
        <table:table-row table:style-name="ro2">
          <table:table-cell office:value-type="string" table:number-columns-spanned="4" table:number-rows-spanned="1" table:style-name="ce38">
            <text:p>Sektor Staat</text:p>
          </table:table-cell>
          <table:covered-table-cell table:number-columns-repeated="3"/>
          <table:table-cell office:value-type="float" office:value="50.633837873629702" table:style-name="ce59">
            <text:p>51</text:p>
          </table:table-cell>
          <table:table-cell office:value-type="float" office:value="50.633837873629702" table:style-name="ce59">
            <text:p>5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19430908267250938" table:style-name="ce59">
            <text:p>0</text:p>
          </table:table-cell>
          <table:table-cell office:value-type="float" office:value="2.1899708569091643" table:style-name="ce59">
            <text:p>2</text:p>
          </table:table-cell>
          <table:table-cell office:value-type="float" office:value="6.580216572318685" table:style-name="ce59">
            <text:p>7</text:p>
          </table:table-cell>
          <table:table-cell office:value-type="float" office:value="0" table:style-name="ce59">
            <text:p>0</text:p>
          </table:table-cell>
          <table:table-cell office:value-type="float" office:value="0" table:style-name="ce59">
            <text:p>0</text:p>
          </table:table-cell>
          <table:table-cell office:value-type="float" office:value="3.9128685935734584" table:style-name="ce59">
            <text:p>4</text:p>
          </table:table-cell>
          <table:table-cell office:value-type="float" office:value="0" table:style-name="ce59">
            <text:p>0</text:p>
          </table:table-cell>
          <table:table-cell office:value-type="float" office:value="3.327117072007161" table:style-name="ce59">
            <text:p>3</text:p>
          </table:table-cell>
          <table:table-cell office:value-type="float" office:value="0.55738382387903695"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33.87197187226969" table:style-name="ce59">
            <text:p>34</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51"/>
          <table:table-cell table:number-columns-repeated="16353"/>
        </table:table-row>
        <table:table-row table:style-name="ro24">
          <table:table-cell office:value-type="string" table:style-name="ce62">
            <text:p>SUMME</text:p>
          </table:table-cell>
          <table:table-cell table:style-name="ce63"/>
          <table:table-cell table:style-name="ce64"/>
          <table:table-cell table:style-name="ce63"/>
          <table:table-cell office:value-type="float" office:value="14048.790068089482" table:style-name="ce65">
            <text:p>14 049</text:p>
          </table:table-cell>
          <table:table-cell office:value-type="float" office:value="4260.3508678562193" table:style-name="ce65">
            <text:p>4 260</text:p>
          </table:table-cell>
          <table:table-cell office:value-type="float" office:value="1392.7536178069702" table:style-name="ce65">
            <text:p>1 393</text:p>
          </table:table-cell>
          <table:table-cell office:value-type="float" office:value="4986.7464622509606" table:style-name="ce65">
            <text:p>4 987</text:p>
          </table:table-cell>
          <table:table-cell office:value-type="float" office:value="413.17292143936271" table:style-name="ce65">
            <text:p>413</text:p>
          </table:table-cell>
          <table:table-cell office:value-type="float" office:value="2995.7661987359711" table:style-name="ce65">
            <text:p>2 996</text:p>
          </table:table-cell>
          <table:table-cell office:value-type="float" office:value="1247.8933471202899" table:style-name="ce65">
            <text:p>1 248</text:p>
          </table:table-cell>
          <table:table-cell office:value-type="float" office:value="1148.0463301812172" table:style-name="ce65">
            <text:p>1 148</text:p>
          </table:table-cell>
          <table:table-cell office:value-type="float" office:value="1503.2797901787023" table:style-name="ce65">
            <text:p>1 503</text:p>
          </table:table-cell>
          <table:table-cell office:value-type="float" office:value="2375.5918746621164" table:style-name="ce65">
            <text:p>2 376</text:p>
          </table:table-cell>
          <table:table-cell office:value-type="float" office:value="254.39860894985733" table:style-name="ce65">
            <text:p>254</text:p>
          </table:table-cell>
          <table:table-cell office:value-type="float" office:value="195.63519057817945" table:style-name="ce65">
            <text:p>196</text:p>
          </table:table-cell>
          <table:table-cell office:value-type="float" office:value="146.46927315694523" table:style-name="ce65">
            <text:p>146</text:p>
          </table:table-cell>
          <table:table-cell office:value-type="float" office:value="85.237991427727579" table:style-name="ce65">
            <text:p>85</text:p>
          </table:table-cell>
          <table:table-cell office:value-type="float" office:value="89.820177194458168" table:style-name="ce65">
            <text:p>90</text:p>
          </table:table-cell>
          <table:table-cell office:value-type="float" office:value="1098.9885937210286" table:style-name="ce65">
            <text:p>1 099</text:p>
          </table:table-cell>
          <table:table-cell office:value-type="float" office:value="1094.6236186399785" table:style-name="ce65">
            <text:p>1 095</text:p>
          </table:table-cell>
          <table:table-cell office:value-type="float" office:value="4.3649750810499466" table:style-name="ce65">
            <text:p>4</text:p>
          </table:table-cell>
          <table:table-cell office:value-type="float" office:value="57.172156902395734" table:style-name="ce65">
            <text:p>57</text:p>
          </table:table-cell>
          <table:table-cell office:value-type="float" office:value="5056.4532740952864" table:style-name="ce65">
            <text:p>5 056</text:p>
          </table:table-cell>
          <table:table-cell office:value-type="float" office:value="2027.8057825430449" table:style-name="ce65">
            <text:p>2 028</text:p>
          </table:table-cell>
          <table:table-cell office:value-type="float" office:value="2984.5648233714196" table:style-name="ce65">
            <text:p>2 985</text:p>
          </table:table-cell>
          <table:table-cell office:value-type="float" office:value="44.082668180820576" table:style-name="ce65">
            <text:p>44</text:p>
          </table:table-cell>
          <table:table-cell office:value-type="float" office:value="238.56935376988937" table:style-name="ce65">
            <text:p>239</text:p>
          </table:table-cell>
          <table:table-cell office:value-type="float" office:value="475.20649968810329" table:style-name="ce65">
            <text:p>475</text:p>
          </table:table-cell>
          <table:table-cell office:value-type="float" office:value="76.027606463287569" table:style-name="ce65">
            <text:p>76</text:p>
          </table:table-cell>
          <table:table-cell table:style-name="ce52"/>
          <table:table-cell table:number-columns-repeated="16353"/>
        </table:table-row>
        <table:table-row table:style-name="ro2">
          <table:table-cell office:value-type="string" table:style-name="ce53">
            <text:p>Quelle: Umweltorientierte Produktion und Dienstleistung, im Auftrag der Bundesländer und des BMK. Erstellt am 5. Dezember 2019.</text:p>
          </table:table-cell>
          <table:table-cell table:style-name="ce68"/>
          <table:table-cell table:style-name="ce69"/>
          <table:table-cell table:number-columns-repeated="27" table:style-name="ce68"/>
          <table:table-cell table:number-columns-repeated="16354"/>
        </table:table-row>
        <table:table-row table:number-rows-repeated="7" table:style-name="ro2">
          <table:table-cell table:number-columns-repeated="2" table:style-name="ce68"/>
          <table:table-cell table:style-name="ce69"/>
          <table:table-cell table:number-columns-repeated="27" table:style-name="ce68"/>
          <table:table-cell table:number-columns-repeated="16354"/>
        </table:table-row>
        <table:table-row table:number-rows-repeated="2" table:style-name="ro2">
          <table:table-cell table:number-columns-repeated="30" table:style-name="ce68"/>
          <table:table-cell table:number-columns-repeated="16354"/>
        </table:table-row>
        <table:table-row table:style-name="ro2">
          <table:table-cell table:style-name="ce68"/>
          <table:table-cell table:number-columns-repeated="3" table:style-name="ce72"/>
          <table:table-cell table:style-name="ce70"/>
          <table:table-cell table:number-columns-repeated="25" table:style-name="ce72"/>
          <table:table-cell table:number-columns-repeated="16354"/>
        </table:table-row>
        <table:table-row table:number-rows-repeated="3" table:style-name="ro12">
          <table:table-cell table:style-name="ce68"/>
          <table:table-cell table:number-columns-repeated="16383" table:style-name="ce72"/>
        </table:table-row>
        <table:table-row table:style-name="ro12">
          <table:table-cell table:number-columns-repeated="16384" table:style-name="ce72"/>
        </table:table-row>
        <table:table-row table:number-rows-repeated="1048545" table:style-name="ro2">
          <table:table-cell table:number-columns-repeated="16384"/>
        </table:table-row>
      </table:table>
      <table:table table:name="Beschäftigung_2018" table:style-name="ta1">
        <table:table-column table:style-name="co1" table:default-cell-style-name="ce29"/>
        <table:table-column table:style-name="co4" table:default-cell-style-name="ce29"/>
        <table:table-column table:style-name="co9" table:default-cell-style-name="ce29"/>
        <table:table-column table:style-name="co17" table:default-cell-style-name="ce29"/>
        <table:table-column table:style-name="co26" table:default-cell-style-name="ce29"/>
        <table:table-column table:style-name="co27" table:default-cell-style-name="ce29"/>
        <table:table-column table:style-name="co7" table:default-cell-style-name="ce29"/>
        <table:table-column table:style-name="co27" table:default-cell-style-name="ce29"/>
        <table:table-column table:style-name="co7" table:default-cell-style-name="ce29"/>
        <table:table-column table:style-name="co27" table:default-cell-style-name="ce29"/>
        <table:table-column table:style-name="co7" table:default-cell-style-name="ce29"/>
        <table:table-column table:style-name="co27" table:number-columns-repeated="2" table:default-cell-style-name="ce29"/>
        <table:table-column table:style-name="co7" table:number-columns-repeated="2" table:default-cell-style-name="ce29"/>
        <table:table-column table:style-name="co28" table:default-cell-style-name="ce29"/>
        <table:table-column table:style-name="co27" table:default-cell-style-name="ce29"/>
        <table:table-column table:style-name="co7" table:number-columns-repeated="2" table:default-cell-style-name="ce29"/>
        <table:table-column table:style-name="co29" table:number-columns-repeated="3" table:default-cell-style-name="ce29"/>
        <table:table-column table:style-name="co28" table:default-cell-style-name="ce29"/>
        <table:table-column table:style-name="co30" table:default-cell-style-name="ce29"/>
        <table:table-column table:style-name="co27" table:number-columns-repeated="2" table:default-cell-style-name="ce29"/>
        <table:table-column table:style-name="co28" table:number-columns-repeated="2" table:default-cell-style-name="ce29"/>
        <table:table-column table:style-name="co27" table:default-cell-style-name="ce29"/>
        <table:table-column table:style-name="co7" table:default-cell-style-name="ce29"/>
        <table:table-column table:style-name="co1" table:number-columns-repeated="16354" table:default-cell-style-name="ce75"/>
        <table:table-row table:style-name="ro13">
          <table:table-cell office:value-type="string" table:style-name="ce49">
            <text:p>Umweltorientierte Produktion und Dienstleistung Kärnten - Umweltbeschäftigung 2018 1)</text:p>
          </table:table-cell>
          <table:table-cell table:number-columns-repeated="29" table:style-name="ce49"/>
          <table:table-cell table:number-columns-repeated="16354" table:style-name="ce75"/>
        </table:table-row>
        <table:table-row table:style-name="ro3">
          <table:table-cell office:value-type="string" table:number-columns-spanned="1" table:number-rows-spanned="3" table:style-name="ce32">
            <text:p>ÖNACE Abschnitt</text:p>
          </table:table-cell>
          <table:table-cell office:value-type="string" table:number-columns-spanned="3" table:number-rows-spanned="3" table:style-name="ce32">
            <text:p>Bezeichnung</text:p>
          </table:table-cell>
          <table:covered-table-cell table:number-columns-repeated="2"/>
          <table:table-cell office:value-type="string" table:number-columns-spanned="1" table:number-rows-spanned="3" table:style-name="ce32">
            <text:p>Umweltbeschäftigte insgesamt</text:p>
          </table:table-cell>
          <table:table-cell office:value-type="string" table:number-columns-spanned="5" table:number-rows-spanned="1" table:style-name="ce35">
            <text:p>Güter - Technologien - Dienstleistungen</text:p>
          </table:table-cell>
          <table:covered-table-cell table:number-columns-repeated="4"/>
          <table:table-cell office:value-type="string" table:number-columns-spanned="20" table:number-rows-spanned="1" table:style-name="ce35">
            <text:p>Umweltbereiche</text:p>
          </table:table-cell>
          <table:covered-table-cell table:number-columns-repeated="19"/>
          <table:table-cell table:number-columns-repeated="16354" table:style-name="ce75"/>
        </table:table-row>
        <table:table-row table:style-name="ro3">
          <table:covered-table-cell/>
          <table:covered-table-cell/>
          <table:covered-table-cell table:number-columns-repeated="2"/>
          <table:covered-table-cell/>
          <table:table-cell office:value-type="string" table:number-columns-spanned="1" table:number-rows-spanned="2" table:style-name="ce32">
            <text:p>Umweltdienstleistungen</text:p>
          </table:table-cell>
          <table:table-cell office:value-type="string" table:number-columns-spanned="2" table:number-rows-spanned="1" table:style-name="ce35">
            <text:p>Umweltgüter</text:p>
          </table:table-cell>
          <table:covered-table-cell/>
          <table:table-cell office:value-type="string" table:number-columns-spanned="2" table:number-rows-spanned="1" table:style-name="ce35">
            <text:p>Umwelttechnologien</text:p>
          </table:table-cell>
          <table:covered-table-cell/>
          <table:table-cell office:value-type="string" table:number-columns-spanned="8" table:number-rows-spanned="1" table:style-name="ce35">
            <text:p>Umweltschutzaktivitäten</text:p>
          </table:table-cell>
          <table:covered-table-cell table:number-columns-repeated="7"/>
          <table:table-cell office:value-type="string" table:number-columns-spanned="12" table:number-rows-spanned="1" table:style-name="ce35">
            <text:p>Ressourcenmanagementaktivitäten</text:p>
          </table:table-cell>
          <table:covered-table-cell table:number-columns-repeated="11"/>
          <table:table-cell table:number-columns-repeated="16354" table:style-name="ce75"/>
        </table:table-row>
        <table:table-row table:style-name="ro27">
          <table:covered-table-cell/>
          <table:covered-table-cell/>
          <table:covered-table-cell table:number-columns-repeated="2"/>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33">
            <text:p>Luftreinhaltung u. Klimaschutz</text:p>
          </table:table-cell>
          <table:table-cell office:value-type="string" table:style-name="ce33">
            <text:p>Gewässerschutz</text:p>
          </table:table-cell>
          <table:table-cell office:value-type="string" table:style-name="ce33">
            <text:p>Abfallwirtschaft</text:p>
          </table:table-cell>
          <table:table-cell office:value-type="string" table:style-name="ce33">
            <text:p>Schutz und Sanierung von Boden, Grund- u. Oberflächenwasser</text:p>
          </table:table-cell>
          <table:table-cell office:value-type="string" table:style-name="ce33">
            <text:p>Lärm- und Erschütterungsschutz; Strahlenschutz</text:p>
          </table:table-cell>
          <table:table-cell office:value-type="string" table:style-name="ce33">
            <text:p>Arten- und Landschaftsschutz</text:p>
          </table:table-cell>
          <table:table-cell office:value-type="string" table:style-name="ce33">
            <text:p>Umweltschutz F&amp;E</text:p>
          </table:table-cell>
          <table:table-cell office:value-type="string" table:style-name="ce33">
            <text:p>Sonstige Umwelt-schutzaktivitäten</text:p>
          </table:table-cell>
          <table:table-cell office:value-type="string" table:style-name="ce33">
            <text:p>Wassermanagement</text:p>
          </table:table-cell>
          <table:table-cell office:value-type="string" table:style-name="ce33">
            <text:p>Forstmanagement<text:s text:c="3"/></text:p>
          </table:table-cell>
          <table:table-cell office:value-type="string" table:style-name="ce76">
            <text:p><text:s text:c="3"/>davon: Management von natürl. Waldressourcen</text:p>
          </table:table-cell>
          <table:table-cell office:value-type="string" table:style-name="ce76">
            <text:p><text:s text:c="3"/>davon: Minimierung der Waldnutzung</text:p>
          </table:table-cell>
          <table:table-cell office:value-type="string" table:style-name="ce33">
            <text:p>Natürlicher Pflanzen- und Tierbestand</text:p>
          </table:table-cell>
          <table:table-cell office:value-type="string" table:style-name="ce33">
            <text:p>Management der Energieressourcen</text:p>
          </table:table-cell>
          <table:table-cell office:value-type="string" table:style-name="ce76">
            <text:p><text:s text:c="3"/>davon: Produktion erneuerbare Energie<text:s text:c="2"/></text:p>
          </table:table-cell>
          <table:table-cell office:value-type="string" table:style-name="ce76">
            <text:p><text:s text:c="3"/>davon: Wärme-/Energie-</text:p>
            <text:p>einsparung u. Management</text:p>
          </table:table-cell>
          <table:table-cell office:value-type="string" table:style-name="ce76">
            <text:p><text:s text:c="3"/>davon: Minimierung der nichtenergetischen Nutzung</text:p>
          </table:table-cell>
          <table:table-cell office:value-type="string" table:style-name="ce33">
            <text:p>Management mineralischer Rohstoffe</text:p>
          </table:table-cell>
          <table:table-cell office:value-type="string" table:style-name="ce33">
            <text:p>Ressourcen-</text:p>
            <text:p>management F&amp;E<text:s text:c="2"/></text:p>
          </table:table-cell>
          <table:table-cell office:value-type="string" table:style-name="ce33">
            <text:p>Sonstige Ressourcen-</text:p>
            <text:p>managementaktivitäten</text:p>
          </table:table-cell>
          <table:table-cell table:number-columns-repeated="16354" table:style-name="ce75"/>
        </table:table-row>
        <table:table-row table:style-name="ro13">
          <table:table-cell office:value-type="string" table:style-name="ce18">
            <text:p>A</text:p>
          </table:table-cell>
          <table:table-cell office:value-type="string" table:number-columns-spanned="3" table:number-rows-spanned="1" table:style-name="ce36">
            <text:p>Land- und Forstwirtschaft, Fischerei</text:p>
          </table:table-cell>
          <table:covered-table-cell table:number-columns-repeated="2"/>
          <table:table-cell office:value-type="float" office:value="3662.0545941564856" table:style-name="ce58">
            <text:p>3 662</text:p>
          </table:table-cell>
          <table:table-cell office:value-type="float" office:value="414.26850928037885" table:style-name="ce59">
            <text:p>414</text:p>
          </table:table-cell>
          <table:table-cell office:value-type="float" office:value="0" table:style-name="ce59">
            <text:p>0</text:p>
          </table:table-cell>
          <table:table-cell office:value-type="float" office:value="3247.7860848761065" table:style-name="ce59">
            <text:p>3 248</text:p>
          </table:table-cell>
          <table:table-cell office:value-type="float" office:value="0" table:style-name="ce59">
            <text:p>0</text:p>
          </table:table-cell>
          <table:table-cell office:value-type="float" office:value="0" table:style-name="ce59">
            <text:p>0</text:p>
          </table:table-cell>
          <table:table-cell office:value-type="float" office:value="63.331373864936687" table:style-name="ce59">
            <text:p>63</text:p>
          </table:table-cell>
          <table:table-cell office:value-type="float" office:value="0" table:style-name="ce59">
            <text:p>0</text:p>
          </table:table-cell>
          <table:table-cell office:value-type="float" office:value="0" table:style-name="ce59">
            <text:p>0</text:p>
          </table:table-cell>
          <table:table-cell office:value-type="float" office:value="2189.1961139910723" table:style-name="ce59">
            <text:p>2 189</text:p>
          </table:table-cell>
          <table:table-cell office:value-type="float" office:value="0" table:style-name="ce59">
            <text:p>0</text:p>
          </table:table-cell>
          <table:table-cell office:value-type="float" office:value="162.43107881733889" table:style-name="ce59">
            <text:p>162</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003.916211827237" table:style-name="ce59">
            <text:p>1 004</text:p>
          </table:table-cell>
          <table:table-cell office:value-type="float" office:value="1003.916211827237" table:style-name="ce59">
            <text:p>1 004</text:p>
          </table:table-cell>
          <table:table-cell office:value-type="float" office:value="0" table:style-name="ce59">
            <text:p>0</text:p>
          </table:table-cell>
          <table:table-cell office:value-type="float" office:value="0" table:style-name="ce59">
            <text:p>0</text:p>
          </table:table-cell>
          <table:table-cell office:value-type="float" office:value="243.1798156559008" table:style-name="ce59">
            <text:p>243</text:p>
          </table:table-cell>
          <table:table-cell office:value-type="float" office:value="243.1798156559008" table:style-name="ce59">
            <text:p>243</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77"/>
          <table:table-cell table:number-columns-repeated="16353"/>
        </table:table-row>
        <table:table-row table:style-name="ro13">
          <table:table-cell office:value-type="string" table:style-name="ce21">
            <text:p>B, C</text:p>
          </table:table-cell>
          <table:table-cell office:value-type="string" table:number-columns-spanned="3" table:number-rows-spanned="1" table:style-name="ce38">
            <text:p>Bergbau und Gewinnung von Steinen und Erden; Herstellung von Waren</text:p>
          </table:table-cell>
          <table:covered-table-cell table:number-columns-repeated="2"/>
          <table:table-cell office:value-type="float" office:value="5678.0504051561311" table:style-name="ce59">
            <text:p>5 678</text:p>
          </table:table-cell>
          <table:table-cell office:value-type="float" office:value="64.34229515008856" table:style-name="ce60">
            <text:p>64</text:p>
          </table:table-cell>
          <table:table-cell office:value-type="float" office:value="1272.1706874589854" table:style-name="ce60">
            <text:p>1 272</text:p>
          </table:table-cell>
          <table:table-cell office:value-type="float" office:value="955.94322097399959" table:style-name="ce60">
            <text:p>956</text:p>
          </table:table-cell>
          <table:table-cell office:value-type="float" office:value="335.85448943598755" table:style-name="ce60">
            <text:p>336</text:p>
          </table:table-cell>
          <table:table-cell office:value-type="float" office:value="3049.73971213707" table:style-name="ce60">
            <text:p>3 050</text:p>
          </table:table-cell>
          <table:table-cell office:value-type="float" office:value="881.25067549665562" table:style-name="ce60">
            <text:p>881</text:p>
          </table:table-cell>
          <table:table-cell office:value-type="float" office:value="240.76040467362378" table:style-name="ce60">
            <text:p>241</text:p>
          </table:table-cell>
          <table:table-cell office:value-type="float" office:value="425.62139671017439" table:style-name="ce60">
            <text:p>426</text:p>
          </table:table-cell>
          <table:table-cell office:value-type="float" office:value="3.7640431080761907" table:style-name="ce60">
            <text:p>4</text:p>
          </table:table-cell>
          <table:table-cell office:value-type="float" office:value="268.00808368972628" table:style-name="ce60">
            <text:p>268</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1.740504656767154" table:style-name="ce60">
            <text:p>1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408.3629170352924" table:style-name="ce60">
            <text:p>3 408</text:p>
          </table:table-cell>
          <table:table-cell office:value-type="float" office:value="1014.1071775769594" table:style-name="ce60">
            <text:p>1 014</text:p>
          </table:table-cell>
          <table:table-cell office:value-type="float" office:value="2394.2557394583323" table:style-name="ce60">
            <text:p>2 394</text:p>
          </table:table-cell>
          <table:table-cell office:value-type="float" office:value="0" table:style-name="ce60">
            <text:p>0</text:p>
          </table:table-cell>
          <table:table-cell office:value-type="float" office:value="54.087209764104735" table:style-name="ce60">
            <text:p>54</text:p>
          </table:table-cell>
          <table:table-cell office:value-type="float" office:value="384.45517002171056" table:style-name="ce60">
            <text:p>384</text:p>
          </table:table-cell>
          <table:table-cell office:value-type="float" office:value="0" table:style-name="ce60">
            <text:p>0</text:p>
          </table:table-cell>
          <table:table-cell table:style-name="ce77"/>
          <table:table-cell table:number-columns-repeated="16353"/>
        </table:table-row>
        <table:table-row table:style-name="ro13">
          <table:table-cell office:value-type="string" table:style-name="ce23">
            <text:p>D</text:p>
          </table:table-cell>
          <table:table-cell office:value-type="string" table:number-columns-spanned="3" table:number-rows-spanned="1" table:style-name="ce38">
            <text:p>Energieversorgung</text:p>
          </table:table-cell>
          <table:covered-table-cell table:number-columns-repeated="2"/>
          <table:table-cell office:value-type="float" office:value="474.10475191438343" table:style-name="ce24">
            <text:p>474</text:p>
          </table:table-cell>
          <table:table-cell office:value-type="float" office:value="0" table:style-name="ce24">
            <text:p>0</text:p>
          </table:table-cell>
          <table:table-cell office:value-type="float" office:value="0" table:style-name="ce24">
            <text:p>0</text:p>
          </table:table-cell>
          <table:table-cell office:value-type="float" office:value="474.10475191438343" table:style-name="ce24">
            <text:p>47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74.10475191438343" table:style-name="ce24">
            <text:p>474</text:p>
          </table:table-cell>
          <table:table-cell office:value-type="float" office:value="405.42415286197672" table:style-name="ce24">
            <text:p>405</text:p>
          </table:table-cell>
          <table:table-cell office:value-type="float" office:value="68.680599052406706" table:style-name="ce24">
            <text:p>6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77"/>
          <table:table-cell table:number-columns-repeated="16353"/>
        </table:table-row>
        <table:table-row table:style-name="ro10">
          <table:table-cell office:value-type="string" table:style-name="ce21">
            <text:p>E</text:p>
          </table:table-cell>
          <table:table-cell office:value-type="string" table:number-columns-spanned="3" table:number-rows-spanned="1" table:style-name="ce73">
            <text:p>Wasserversorgung; Abwasser- und Abfallentsorgung und Beseitigung von Umweltverschmutzungen</text:p>
          </table:table-cell>
          <table:covered-table-cell table:number-columns-repeated="2"/>
          <table:table-cell office:value-type="float" office:value="1202.457627118644" table:style-name="ce58">
            <text:p>1 202</text:p>
          </table:table-cell>
          <table:table-cell office:value-type="float" office:value="1202.457627118644" table:style-name="ce59">
            <text:p>1 202</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309.20338983050846" table:style-name="ce59">
            <text:p>309</text:p>
          </table:table-cell>
          <table:table-cell office:value-type="float" office:value="643.39689697773724" table:style-name="ce59">
            <text:p>643</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4.7414803181771648" table:style-name="ce59">
            <text:p>5</text:p>
          </table:table-cell>
          <table:table-cell office:value-type="float" office:value="0" table:style-name="ce59">
            <text:p>0</text:p>
          </table:table-cell>
          <table:table-cell office:value-type="float" office:value="4.7414803181771648" table:style-name="ce59">
            <text:p>5</text:p>
          </table:table-cell>
          <table:table-cell office:value-type="float" office:value="0" table:style-name="ce59">
            <text:p>0</text:p>
          </table:table-cell>
          <table:table-cell office:value-type="float" office:value="47.885062267484642" table:style-name="ce59">
            <text:p>48</text:p>
          </table:table-cell>
          <table:table-cell office:value-type="float" office:value="0" table:style-name="ce59">
            <text:p>0</text:p>
          </table:table-cell>
          <table:table-cell office:value-type="float" office:value="0" table:style-name="ce59">
            <text:p>0</text:p>
          </table:table-cell>
          <table:table-cell office:value-type="float" office:value="47.885062267484642" table:style-name="ce59">
            <text:p>48</text:p>
          </table:table-cell>
          <table:table-cell office:value-type="float" office:value="197.2307977247365" table:style-name="ce59">
            <text:p>197</text:p>
          </table:table-cell>
          <table:table-cell office:value-type="float" office:value="0" table:style-name="ce59">
            <text:p>0</text:p>
          </table:table-cell>
          <table:table-cell office:value-type="float" office:value="0" table:style-name="ce59">
            <text:p>0</text:p>
          </table:table-cell>
          <table:table-cell table:style-name="ce77"/>
          <table:table-cell table:number-columns-repeated="16353"/>
        </table:table-row>
        <table:table-row table:style-name="ro13">
          <table:table-cell office:value-type="string" table:style-name="ce21">
            <text:p>F</text:p>
          </table:table-cell>
          <table:table-cell office:value-type="string" table:number-columns-spanned="3" table:number-rows-spanned="1" table:style-name="ce38">
            <text:p>Bau</text:p>
          </table:table-cell>
          <table:covered-table-cell table:number-columns-repeated="2"/>
          <table:table-cell office:value-type="float" office:value="904.95823092956232" table:style-name="ce59">
            <text:p>905</text:p>
          </table:table-cell>
          <table:table-cell office:value-type="float" office:value="498.97301136306294" table:style-name="ce59">
            <text:p>499</text:p>
          </table:table-cell>
          <table:table-cell office:value-type="float" office:value="107.35543738887516" table:style-name="ce59">
            <text:p>107</text:p>
          </table:table-cell>
          <table:table-cell office:value-type="float" office:value="176.30144963734156" table:style-name="ce59">
            <text:p>176</text:p>
          </table:table-cell>
          <table:table-cell office:value-type="float" office:value="62.892220677923895" table:style-name="ce59">
            <text:p>63</text:p>
          </table:table-cell>
          <table:table-cell office:value-type="float" office:value="59.436111862358807" table:style-name="ce59">
            <text:p>59</text:p>
          </table:table-cell>
          <table:table-cell office:value-type="float" office:value="0" table:style-name="ce59">
            <text:p>0</text:p>
          </table:table-cell>
          <table:table-cell office:value-type="float" office:value="112.16412651185833" table:style-name="ce59">
            <text:p>112</text:p>
          </table:table-cell>
          <table:table-cell office:value-type="float" office:value="0" table:style-name="ce59">
            <text:p>0</text:p>
          </table:table-cell>
          <table:table-cell office:value-type="float" office:value="171.67938402268709" table:style-name="ce59">
            <text:p>172</text:p>
          </table:table-cell>
          <table:table-cell office:value-type="float" office:value="16.858708612625108" table:style-name="ce59">
            <text:p>17</text:p>
          </table:table-cell>
          <table:table-cell office:value-type="float" office:value="0.86577725749171786"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58.856622439459734" table:style-name="ce59">
            <text:p>59</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544.53361208544038" table:style-name="ce59">
            <text:p>545</text:p>
          </table:table-cell>
          <table:table-cell office:value-type="float" office:value="165.32910440821689" table:style-name="ce59">
            <text:p>165</text:p>
          </table:table-cell>
          <table:table-cell office:value-type="float" office:value="379.20450767722355" table:style-name="ce59">
            <text:p>379</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77"/>
          <table:table-cell table:number-columns-repeated="16353"/>
        </table:table-row>
        <table:table-row table:style-name="ro13">
          <table:table-cell office:value-type="string" table:style-name="ce21">
            <text:p>G</text:p>
          </table:table-cell>
          <table:table-cell office:value-type="string" table:number-columns-spanned="3" table:number-rows-spanned="1" table:style-name="ce74">
            <text:p>Handel; Instandhaltung und Reparatur von Kraffahrzeugen</text:p>
          </table:table-cell>
          <table:covered-table-cell table:number-columns-repeated="2"/>
          <table:table-cell office:value-type="float" office:value="35.282371800165642" table:style-name="ce59">
            <text:p>35</text:p>
          </table:table-cell>
          <table:table-cell office:value-type="float" office:value="35.282371800165642" table:style-name="ce59">
            <text:p>35</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35.282371800165642" table:style-name="ce59">
            <text:p>35</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77"/>
          <table:table-cell table:number-columns-repeated="16353"/>
        </table:table-row>
        <table:table-row table:style-name="ro13">
          <table:table-cell office:value-type="string" table:style-name="ce23">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187.2544321592276" table:style-name="ce59">
            <text:p>187</text:p>
          </table:table-cell>
          <table:table-cell office:value-type="float" office:value="187.2544321592276" table:style-name="ce61">
            <text:p>187</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46.813608039806901" table:style-name="ce61">
            <text:p>47</text:p>
          </table:table-cell>
          <table:table-cell office:value-type="float" office:value="46.813608039806901" table:style-name="ce61">
            <text:p>47</text:p>
          </table:table-cell>
          <table:table-cell office:value-type="float" office:value="46.813608039806901" table:style-name="ce61">
            <text:p>47</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46.813608039806901" table:style-name="ce61">
            <text:p>47</text:p>
          </table:table-cell>
          <table:table-cell office:value-type="float" office:value="0" table:style-name="ce61">
            <text:p>0</text:p>
          </table:table-cell>
          <table:table-cell office:value-type="float" office:value="46.813608039806901" table:style-name="ce61">
            <text:p>47</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style-name="ce77"/>
          <table:table-cell table:number-columns-repeated="16353"/>
        </table:table-row>
        <table:table-row table:style-name="ro23">
          <table:table-cell office:value-type="string" table:style-name="ce21">
            <text:p>J, K, M</text:p>
          </table:table-cell>
          <table:table-cell office:value-type="string" table:number-columns-spanned="3" table:number-rows-spanned="1" table:style-name="ce73">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751.91524814544141" table:style-name="ce59">
            <text:p>752</text:p>
          </table:table-cell>
          <table:table-cell office:value-type="float" office:value="751.91524814544141" table:style-name="ce60">
            <text:p>75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0.177214732329384" table:style-name="ce60">
            <text:p>10</text:p>
          </table:table-cell>
          <table:table-cell office:value-type="float" office:value="71.436754389827072" table:style-name="ce60">
            <text:p>71</text:p>
          </table:table-cell>
          <table:table-cell office:value-type="float" office:value="33.441182692159934" table:style-name="ce60">
            <text:p>33</text:p>
          </table:table-cell>
          <table:table-cell office:value-type="float" office:value="19.129182637404448" table:style-name="ce60">
            <text:p>19</text:p>
          </table:table-cell>
          <table:table-cell office:value-type="float" office:value="7.5873919894009587" table:style-name="ce60">
            <text:p>8</text:p>
          </table:table-cell>
          <table:table-cell office:value-type="float" office:value="0" table:style-name="ce60">
            <text:p>0</text:p>
          </table:table-cell>
          <table:table-cell office:value-type="float" office:value="66.204513757295842" table:style-name="ce60">
            <text:p>66</text:p>
          </table:table-cell>
          <table:table-cell office:value-type="float" office:value="89.037632531650345" table:style-name="ce60">
            <text:p>89</text:p>
          </table:table-cell>
          <table:table-cell office:value-type="float" office:value="9.4798333706131643" table:style-name="ce60">
            <text:p>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9.4798333706131643" table:style-name="ce60">
            <text:p>9</text:p>
          </table:table-cell>
          <table:table-cell office:value-type="float" office:value="286.60150252636532" table:style-name="ce60">
            <text:p>287</text:p>
          </table:table-cell>
          <table:table-cell office:value-type="float" office:value="44.052250157891919" table:style-name="ce60">
            <text:p>44</text:p>
          </table:table-cell>
          <table:table-cell office:value-type="float" office:value="242.54925236847339" table:style-name="ce60">
            <text:p>243</text:p>
          </table:table-cell>
          <table:table-cell office:value-type="float" office:value="0" table:style-name="ce60">
            <text:p>0</text:p>
          </table:table-cell>
          <table:table-cell office:value-type="float" office:value="2.6081752112861323" table:style-name="ce60">
            <text:p>3</text:p>
          </table:table-cell>
          <table:table-cell office:value-type="float" office:value="67.174011433796053" table:style-name="ce60">
            <text:p>67</text:p>
          </table:table-cell>
          <table:table-cell office:value-type="float" office:value="79.558019502699651" table:style-name="ce60">
            <text:p>80</text:p>
          </table:table-cell>
          <table:table-cell table:style-name="ce77"/>
          <table:table-cell table:number-columns-repeated="16353"/>
        </table:table-row>
        <table:table-row table:style-name="ro10">
          <table:table-cell office:value-type="string" table:style-name="ce23">
            <text:p>N, P</text:p>
          </table:table-cell>
          <table:table-cell office:value-type="string" table:number-columns-spanned="3" table:number-rows-spanned="1" table:style-name="ce37">
            <text:p>Erbringung von sonstigen wirtschaftlichen Dienstleistungen; Erziehung und Unterricht</text:p>
          </table:table-cell>
          <table:covered-table-cell table:number-columns-repeated="2"/>
          <table:table-cell office:value-type="float" office:value="554.06519128226148" table:style-name="ce59">
            <text:p>554</text:p>
          </table:table-cell>
          <table:table-cell office:value-type="float" office:value="554.06519128226148" table:style-name="ce24">
            <text:p>55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18.40579201404128" table:style-name="ce24">
            <text:p>218</text:p>
          </table:table-cell>
          <table:table-cell office:value-type="float" office:value="0" table:style-name="ce24">
            <text:p>0</text:p>
          </table:table-cell>
          <table:table-cell office:value-type="float" office:value="86.931233688291115" table:style-name="ce24">
            <text:p>87</text:p>
          </table:table-cell>
          <table:table-cell office:value-type="float" office:value="0" table:style-name="ce24">
            <text:p>0</text:p>
          </table:table-cell>
          <table:table-cell office:value-type="float" office:value="0" table:style-name="ce24">
            <text:p>0</text:p>
          </table:table-cell>
          <table:table-cell office:value-type="float" office:value="12.347536490134686" table:style-name="ce24">
            <text:p>12</text:p>
          </table:table-cell>
          <table:table-cell office:value-type="float" office:value="117.88740043446778" table:style-name="ce24">
            <text:p>1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60582822085889565" table:style-name="ce24">
            <text:p>1</text:p>
          </table:table-cell>
          <table:table-cell office:value-type="float" office:value="0" table:style-name="ce24">
            <text:p>0</text:p>
          </table:table-cell>
          <table:table-cell office:value-type="float" office:value="0.60582822085889565"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117.88740043446778" table:style-name="ce24">
            <text:p>118</text:p>
          </table:table-cell>
          <table:table-cell office:value-type="float" office:value="0" table:style-name="ce24">
            <text:p>0</text:p>
          </table:table-cell>
          <table:table-cell table:style-name="ce77"/>
          <table:table-cell table:number-columns-repeated="16353"/>
        </table:table-row>
        <table:table-row table:style-name="ro21">
          <table:table-cell office:value-type="string" table:style-name="ce21">
            <text:p>R, S</text:p>
          </table:table-cell>
          <table:table-cell office:value-type="string" table:number-columns-spanned="3" table:number-rows-spanned="1" table:style-name="ce37">
            <text:p>Kunst, Unterhaltung und Erholung; Erbringung von sonstigen<text:s/></text:p>
            <text:p>Dienstleistungen</text:p>
          </table:table-cell>
          <table:covered-table-cell table:number-columns-repeated="2"/>
          <table:table-cell office:value-type="float" office:value="20.1666666666667" table:style-name="ce59">
            <text:p>20</text:p>
          </table:table-cell>
          <table:table-cell office:value-type="float" office:value="20.1666666666667" table:style-name="ce24">
            <text:p>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4583333333333499" table:style-name="ce24">
            <text:p>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54166666666668" table:style-name="ce24">
            <text:p>13</text:p>
          </table:table-cell>
          <table:table-cell office:value-type="float" office:value="2.1666666666666701" table:style-name="ce24">
            <text:p>2</text:p>
          </table:table-cell>
          <table:table-cell office:value-type="float" office:value="1.083333333333335" table:style-name="ce24">
            <text:p>1</text:p>
          </table:table-cell>
          <table:table-cell office:value-type="float" office:value="1.083333333333335"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77"/>
          <table:table-cell table:number-columns-repeated="16353"/>
        </table:table-row>
        <table:table-row table:style-name="ro13">
          <table:table-cell office:value-type="string" table:number-columns-spanned="4" table:number-rows-spanned="1" table:style-name="ce38">
            <text:p>Sektor Staat</text:p>
          </table:table-cell>
          <table:covered-table-cell table:number-columns-repeated="3"/>
          <table:table-cell office:value-type="float" office:value="54.383161346469798" table:style-name="ce24">
            <text:p>54</text:p>
          </table:table-cell>
          <table:table-cell office:value-type="float" office:value="54.383161346469798" table:style-name="ce24">
            <text:p>5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28209796318435509" table:style-name="ce24">
            <text:p>0</text:p>
          </table:table-cell>
          <table:table-cell office:value-type="float" office:value="1.9711296873084172" table:style-name="ce24">
            <text:p>2</text:p>
          </table:table-cell>
          <table:table-cell office:value-type="float" office:value="7.6837337463382474" table:style-name="ce24">
            <text:p>8</text:p>
          </table:table-cell>
          <table:table-cell office:value-type="float" office:value="0" table:style-name="ce24">
            <text:p>0</text:p>
          </table:table-cell>
          <table:table-cell office:value-type="float" office:value="0" table:style-name="ce24">
            <text:p>0</text:p>
          </table:table-cell>
          <table:table-cell office:value-type="float" office:value="5.6019806715223774" table:style-name="ce24">
            <text:p>6</text:p>
          </table:table-cell>
          <table:table-cell office:value-type="float" office:value="0" table:style-name="ce24">
            <text:p>0</text:p>
          </table:table-cell>
          <table:table-cell office:value-type="float" office:value="0" table:style-name="ce24">
            <text:p>0</text:p>
          </table:table-cell>
          <table:table-cell office:value-type="float" office:value="2.0569763377221596E-2"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8.823649514739181" table:style-name="ce24">
            <text:p>3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77"/>
          <table:table-cell table:number-columns-repeated="16353"/>
        </table:table-row>
        <table:table-row table:style-name="ro24">
          <table:table-cell office:value-type="string" table:style-name="ce62">
            <text:p>SUMME</text:p>
          </table:table-cell>
          <table:table-cell table:style-name="ce78"/>
          <table:table-cell table:style-name="ce79"/>
          <table:table-cell table:style-name="ce78"/>
          <table:table-cell office:value-type="float" office:value="13524.692680675436" table:style-name="ce66">
            <text:p>13 525</text:p>
          </table:table-cell>
          <table:table-cell office:value-type="float" office:value="3783.1085143124069" table:style-name="ce66">
            <text:p>3 783</text:p>
          </table:table-cell>
          <table:table-cell office:value-type="float" office:value="1379.5261248478605" table:style-name="ce66">
            <text:p>1 380</text:p>
          </table:table-cell>
          <table:table-cell office:value-type="float" office:value="4854.1355074018311" table:style-name="ce66">
            <text:p>4 854</text:p>
          </table:table-cell>
          <table:table-cell office:value-type="float" office:value="398.74671011391143" table:style-name="ce66">
            <text:p>399</text:p>
          </table:table-cell>
          <table:table-cell office:value-type="float" office:value="3109.1758239994288" table:style-name="ce66">
            <text:p>3 109</text:p>
          </table:table-cell>
          <table:table-cell office:value-type="float" office:value="1208.7295258713129" table:style-name="ce66">
            <text:p>1 209</text:p>
          </table:table-cell>
          <table:table-cell office:value-type="float" office:value="782.34941313293302" table:style-name="ce66">
            <text:p>782</text:p>
          </table:table-cell>
          <table:table-cell office:value-type="float" office:value="1243.8880518545077" table:style-name="ce66">
            <text:p>1 244</text:p>
          </table:table-cell>
          <table:table-cell office:value-type="float" office:value="2430.5823317990466" table:style-name="ce66">
            <text:p>2 431</text:p>
          </table:table-cell>
          <table:table-cell office:value-type="float" office:value="292.45418429175231" table:style-name="ce66">
            <text:p>292</text:p>
          </table:table-cell>
          <table:table-cell office:value-type="float" office:value="186.70470656982101" table:style-name="ce66">
            <text:p>187</text:p>
          </table:table-cell>
          <table:table-cell office:value-type="float" office:value="184.09191419176364" table:style-name="ce66">
            <text:p>184</text:p>
          </table:table-cell>
          <table:table-cell office:value-type="float" office:value="89.037632531650345" table:style-name="ce66">
            <text:p>89</text:p>
          </table:table-cell>
          <table:table-cell office:value-type="float" office:value="80.097530230217274" table:style-name="ce66">
            <text:p>80</text:p>
          </table:table-cell>
          <table:table-cell office:value-type="float" office:value="1008.6576921454142" table:style-name="ce66">
            <text:p>1 009</text:p>
          </table:table-cell>
          <table:table-cell office:value-type="float" office:value="1003.916211827237" table:style-name="ce66">
            <text:p>1 004</text:p>
          </table:table-cell>
          <table:table-cell office:value-type="float" office:value="4.7414803181771648" table:style-name="ce66">
            <text:p>5</text:p>
          </table:table-cell>
          <table:table-cell office:value-type="float" office:value="60.845149552019024" table:style-name="ce66">
            <text:p>61</text:p>
          </table:table-cell>
          <table:table-cell office:value-type="float" office:value="5054.2537644121994" table:style-name="ce66">
            <text:p>5 054</text:p>
          </table:table-cell>
          <table:table-cell office:value-type="float" office:value="1873.1758339942787" table:style-name="ce66">
            <text:p>1 873</text:p>
          </table:table-cell>
          <table:table-cell office:value-type="float" office:value="3133.1928681504351" table:style-name="ce66">
            <text:p>3 133</text:p>
          </table:table-cell>
          <table:table-cell office:value-type="float" office:value="47.885062267484642" table:style-name="ce66">
            <text:p>48</text:p>
          </table:table-cell>
          <table:table-cell office:value-type="float" office:value="253.92618270012736" table:style-name="ce66">
            <text:p>254</text:p>
          </table:table-cell>
          <table:table-cell office:value-type="float" office:value="569.51658188997442" table:style-name="ce66">
            <text:p>570</text:p>
          </table:table-cell>
          <table:table-cell office:value-type="float" office:value="79.558019502699651" table:style-name="ce66">
            <text:p>80</text:p>
          </table:table-cell>
          <table:table-cell table:style-name="ce77"/>
          <table:table-cell table:number-columns-repeated="16353"/>
        </table:table-row>
        <table:table-row table:style-name="ro13">
          <table:table-cell office:value-type="string" table:style-name="ce48">
            <text:p>Quelle: Umweltorientierte Produktion und Dienstleistung, im Auftrag der Bundesländer und des BMK. Erstellt am 3. Februar 2021. - 1) Zeitreihenbruch.</text:p>
          </table:table-cell>
          <table:table-cell table:style-name="ce48"/>
          <table:table-cell table:style-name="ce54"/>
          <table:table-cell table:number-columns-repeated="27" table:style-name="ce48"/>
          <table:table-cell table:number-columns-repeated="16354"/>
        </table:table-row>
        <table:table-row table:number-rows-repeated="8" table:style-name="ro13">
          <table:table-cell table:number-columns-repeated="2" table:style-name="ce48"/>
          <table:table-cell table:style-name="ce54"/>
          <table:table-cell table:number-columns-repeated="27" table:style-name="ce48"/>
          <table:table-cell table:number-columns-repeated="16354"/>
        </table:table-row>
        <table:table-row table:number-rows-repeated="2" table:style-name="ro13">
          <table:table-cell table:number-columns-repeated="30" table:style-name="ce48"/>
          <table:table-cell table:number-columns-repeated="16354"/>
        </table:table-row>
        <table:table-row table:style-name="ro13">
          <table:table-cell table:style-name="ce48"/>
          <table:table-cell table:number-columns-repeated="3" table:style-name="ce29"/>
          <table:table-cell table:style-name="ce80"/>
          <table:table-cell table:number-columns-repeated="25" table:style-name="ce29"/>
          <table:table-cell table:number-columns-repeated="16354"/>
        </table:table-row>
        <table:table-row table:number-rows-repeated="3" table:style-name="ro12">
          <table:table-cell table:style-name="ce48"/>
          <table:table-cell table:number-columns-repeated="16383" table:style-name="ce29"/>
        </table:table-row>
        <table:table-row table:style-name="ro12">
          <table:table-cell table:number-columns-repeated="16384" table:style-name="ce29"/>
        </table:table-row>
        <table:table-row table:number-rows-repeated="1048544" table:style-name="ro13">
          <table:table-cell table:number-columns-repeated="16384"/>
        </table:table-row>
      </table:table>
      <table:table table:name="Beschäftigung_2019" table:style-name="ta1">
        <table:table-column table:style-name="co1" table:default-cell-style-name="ce29"/>
        <table:table-column table:style-name="co4" table:default-cell-style-name="ce29"/>
        <table:table-column table:style-name="co9" table:default-cell-style-name="ce29"/>
        <table:table-column table:style-name="co17" table:default-cell-style-name="ce29"/>
        <table:table-column table:style-name="co26" table:default-cell-style-name="ce29"/>
        <table:table-column table:style-name="co27" table:default-cell-style-name="ce29"/>
        <table:table-column table:style-name="co7" table:default-cell-style-name="ce29"/>
        <table:table-column table:style-name="co27" table:default-cell-style-name="ce29"/>
        <table:table-column table:style-name="co7" table:default-cell-style-name="ce29"/>
        <table:table-column table:style-name="co27" table:default-cell-style-name="ce29"/>
        <table:table-column table:style-name="co7" table:default-cell-style-name="ce29"/>
        <table:table-column table:style-name="co27" table:number-columns-repeated="2" table:default-cell-style-name="ce29"/>
        <table:table-column table:style-name="co7" table:number-columns-repeated="2" table:default-cell-style-name="ce29"/>
        <table:table-column table:style-name="co28" table:default-cell-style-name="ce29"/>
        <table:table-column table:style-name="co27" table:default-cell-style-name="ce29"/>
        <table:table-column table:style-name="co7" table:number-columns-repeated="2" table:default-cell-style-name="ce29"/>
        <table:table-column table:style-name="co29" table:number-columns-repeated="3" table:default-cell-style-name="ce29"/>
        <table:table-column table:style-name="co28" table:default-cell-style-name="ce29"/>
        <table:table-column table:style-name="co30" table:default-cell-style-name="ce29"/>
        <table:table-column table:style-name="co27" table:number-columns-repeated="2" table:default-cell-style-name="ce29"/>
        <table:table-column table:style-name="co28" table:number-columns-repeated="2" table:default-cell-style-name="ce29"/>
        <table:table-column table:style-name="co27" table:default-cell-style-name="ce29"/>
        <table:table-column table:style-name="co7" table:default-cell-style-name="ce29"/>
        <table:table-column table:style-name="co1" table:number-columns-repeated="16354" table:default-cell-style-name="ce75"/>
        <table:table-row table:style-name="ro13">
          <table:table-cell office:value-type="string" table:style-name="ce49">
            <text:p>Umweltorientierte Produktion und Dienstleistung Kärnten - Umweltbeschäftigung 2019</text:p>
          </table:table-cell>
          <table:table-cell table:number-columns-repeated="29" table:style-name="ce49"/>
          <table:table-cell table:number-columns-repeated="16354" table:style-name="ce75"/>
        </table:table-row>
        <table:table-row table:style-name="ro3">
          <table:table-cell office:value-type="string" table:number-columns-spanned="1" table:number-rows-spanned="3" table:style-name="ce32">
            <text:p>ÖNACE Abschnitt</text:p>
          </table:table-cell>
          <table:table-cell office:value-type="string" table:number-columns-spanned="3" table:number-rows-spanned="3" table:style-name="ce32">
            <text:p>Bezeichnung</text:p>
          </table:table-cell>
          <table:covered-table-cell table:number-columns-repeated="2"/>
          <table:table-cell office:value-type="string" table:number-columns-spanned="1" table:number-rows-spanned="3" table:style-name="ce32">
            <text:p>Umweltbeschäftigte insgesamt</text:p>
          </table:table-cell>
          <table:table-cell office:value-type="string" table:number-columns-spanned="5" table:number-rows-spanned="1" table:style-name="ce35">
            <text:p>Güter - Technologien - Dienstleistungen</text:p>
          </table:table-cell>
          <table:covered-table-cell table:number-columns-repeated="4"/>
          <table:table-cell office:value-type="string" table:number-columns-spanned="20" table:number-rows-spanned="1" table:style-name="ce35">
            <text:p>Umweltbereiche</text:p>
          </table:table-cell>
          <table:covered-table-cell table:number-columns-repeated="19"/>
          <table:table-cell table:number-columns-repeated="16354" table:style-name="ce75"/>
        </table:table-row>
        <table:table-row table:style-name="ro3">
          <table:covered-table-cell/>
          <table:covered-table-cell/>
          <table:covered-table-cell table:number-columns-repeated="2"/>
          <table:covered-table-cell/>
          <table:table-cell office:value-type="string" table:number-columns-spanned="1" table:number-rows-spanned="2" table:style-name="ce32">
            <text:p>Umweltdienstleistungen</text:p>
          </table:table-cell>
          <table:table-cell office:value-type="string" table:number-columns-spanned="2" table:number-rows-spanned="1" table:style-name="ce35">
            <text:p>Umweltgüter</text:p>
          </table:table-cell>
          <table:covered-table-cell/>
          <table:table-cell office:value-type="string" table:number-columns-spanned="2" table:number-rows-spanned="1" table:style-name="ce35">
            <text:p>Umwelttechnologien</text:p>
          </table:table-cell>
          <table:covered-table-cell/>
          <table:table-cell office:value-type="string" table:number-columns-spanned="8" table:number-rows-spanned="1" table:style-name="ce35">
            <text:p>Umweltschutzaktivitäten</text:p>
          </table:table-cell>
          <table:covered-table-cell table:number-columns-repeated="7"/>
          <table:table-cell office:value-type="string" table:number-columns-spanned="12" table:number-rows-spanned="1" table:style-name="ce35">
            <text:p>Ressourcenmanagementaktivitäten</text:p>
          </table:table-cell>
          <table:covered-table-cell table:number-columns-repeated="11"/>
          <table:table-cell table:number-columns-repeated="16354" table:style-name="ce75"/>
        </table:table-row>
        <table:table-row table:style-name="ro27">
          <table:covered-table-cell/>
          <table:covered-table-cell/>
          <table:covered-table-cell table:number-columns-repeated="2"/>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33">
            <text:p>Luftreinhaltung u. Klimaschutz</text:p>
          </table:table-cell>
          <table:table-cell office:value-type="string" table:style-name="ce33">
            <text:p>Gewässerschutz</text:p>
          </table:table-cell>
          <table:table-cell office:value-type="string" table:style-name="ce33">
            <text:p>Abfallwirtschaft</text:p>
          </table:table-cell>
          <table:table-cell office:value-type="string" table:style-name="ce33">
            <text:p>Schutz und Sanierung von Boden, Grund- u. Oberflächenwasser</text:p>
          </table:table-cell>
          <table:table-cell office:value-type="string" table:style-name="ce33">
            <text:p>Lärm- und Erschütterungsschutz; Strahlenschutz</text:p>
          </table:table-cell>
          <table:table-cell office:value-type="string" table:style-name="ce33">
            <text:p>Arten- und Landschaftsschutz</text:p>
          </table:table-cell>
          <table:table-cell office:value-type="string" table:style-name="ce33">
            <text:p>Umweltschutz F&amp;E</text:p>
          </table:table-cell>
          <table:table-cell office:value-type="string" table:style-name="ce33">
            <text:p>Sonstige Umwelt-schutzaktivitäten</text:p>
          </table:table-cell>
          <table:table-cell office:value-type="string" table:style-name="ce33">
            <text:p>Wassermanagement</text:p>
          </table:table-cell>
          <table:table-cell office:value-type="string" table:style-name="ce33">
            <text:p>Forstmanagement<text:s text:c="3"/></text:p>
          </table:table-cell>
          <table:table-cell office:value-type="string" table:style-name="ce76">
            <text:p><text:s text:c="3"/>davon: Management von natürl. Waldressourcen</text:p>
          </table:table-cell>
          <table:table-cell office:value-type="string" table:style-name="ce76">
            <text:p><text:s text:c="3"/>davon: Minimierung der Waldnutzung</text:p>
          </table:table-cell>
          <table:table-cell office:value-type="string" table:style-name="ce33">
            <text:p>Natürlicher Pflanzen- und Tierbestand</text:p>
          </table:table-cell>
          <table:table-cell office:value-type="string" table:style-name="ce33">
            <text:p>Management der Energieressourcen</text:p>
          </table:table-cell>
          <table:table-cell office:value-type="string" table:style-name="ce76">
            <text:p><text:s text:c="3"/>davon: Produktion erneuerbare Energie<text:s text:c="2"/></text:p>
          </table:table-cell>
          <table:table-cell office:value-type="string" table:style-name="ce76">
            <text:p><text:s text:c="3"/>davon: Wärme-/Energie-</text:p>
            <text:p>einsparung u. Management</text:p>
          </table:table-cell>
          <table:table-cell office:value-type="string" table:style-name="ce76">
            <text:p><text:s text:c="3"/>davon: Minimierung der nichtenergetischen Nutzung</text:p>
          </table:table-cell>
          <table:table-cell office:value-type="string" table:style-name="ce33">
            <text:p>Management mineralischer Rohstoffe</text:p>
          </table:table-cell>
          <table:table-cell office:value-type="string" table:style-name="ce33">
            <text:p>Ressourcen-</text:p>
            <text:p>management F&amp;E<text:s text:c="2"/></text:p>
          </table:table-cell>
          <table:table-cell office:value-type="string" table:style-name="ce33">
            <text:p>Sonstige Ressourcen-</text:p>
            <text:p>managementaktivitäten</text:p>
          </table:table-cell>
          <table:table-cell table:number-columns-repeated="16354" table:style-name="ce75"/>
        </table:table-row>
        <table:table-row table:style-name="ro13">
          <table:table-cell office:value-type="string" table:style-name="ce18">
            <text:p>A</text:p>
          </table:table-cell>
          <table:table-cell office:value-type="string" table:number-columns-spanned="3" table:number-rows-spanned="1" table:style-name="ce36">
            <text:p>Land- und Forstwirtschaft, Fischerei</text:p>
          </table:table-cell>
          <table:covered-table-cell table:number-columns-repeated="2"/>
          <table:table-cell office:value-type="float" office:value="3767.9280597129305" table:style-name="ce58">
            <text:p>3 768</text:p>
          </table:table-cell>
          <table:table-cell office:value-type="float" office:value="435.99304154731055" table:style-name="ce59">
            <text:p>436</text:p>
          </table:table-cell>
          <table:table-cell office:value-type="float" office:value="0" table:style-name="ce59">
            <text:p>0</text:p>
          </table:table-cell>
          <table:table-cell office:value-type="float" office:value="3331.93501816562" table:style-name="ce59">
            <text:p>3 332</text:p>
          </table:table-cell>
          <table:table-cell office:value-type="float" office:value="0" table:style-name="ce59">
            <text:p>0</text:p>
          </table:table-cell>
          <table:table-cell office:value-type="float" office:value="0" table:style-name="ce59">
            <text:p>0</text:p>
          </table:table-cell>
          <table:table-cell office:value-type="float" office:value="66.591193788315763" table:style-name="ce59">
            <text:p>67</text:p>
          </table:table-cell>
          <table:table-cell office:value-type="float" office:value="0" table:style-name="ce59">
            <text:p>0</text:p>
          </table:table-cell>
          <table:table-cell office:value-type="float" office:value="0" table:style-name="ce59">
            <text:p>0</text:p>
          </table:table-cell>
          <table:table-cell office:value-type="float" office:value="2260.9079701916762" table:style-name="ce59">
            <text:p>2 261</text:p>
          </table:table-cell>
          <table:table-cell office:value-type="float" office:value="0" table:style-name="ce59">
            <text:p>0</text:p>
          </table:table-cell>
          <table:table-cell office:value-type="float" office:value="170.79180170381761" table:style-name="ce59">
            <text:p>17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940.32029017656259" table:style-name="ce59">
            <text:p>940</text:p>
          </table:table-cell>
          <table:table-cell office:value-type="float" office:value="940.32029017656259" table:style-name="ce59">
            <text:p>940</text:p>
          </table:table-cell>
          <table:table-cell office:value-type="float" office:value="0" table:style-name="ce59">
            <text:p>0</text:p>
          </table:table-cell>
          <table:table-cell office:value-type="float" office:value="0" table:style-name="ce59">
            <text:p>0</text:p>
          </table:table-cell>
          <table:table-cell office:value-type="float" office:value="329.316803852558" table:style-name="ce59">
            <text:p>329</text:p>
          </table:table-cell>
          <table:table-cell office:value-type="float" office:value="329.316803852558" table:style-name="ce59">
            <text:p>329</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77"/>
          <table:table-cell table:number-columns-repeated="16353"/>
        </table:table-row>
        <table:table-row table:style-name="ro13">
          <table:table-cell office:value-type="string" table:style-name="ce21">
            <text:p>B, C</text:p>
          </table:table-cell>
          <table:table-cell office:value-type="string" table:number-columns-spanned="3" table:number-rows-spanned="1" table:style-name="ce38">
            <text:p>Bergbau und Gewinnung von Steinen und Erden; Herstellung von Waren</text:p>
          </table:table-cell>
          <table:covered-table-cell table:number-columns-repeated="2"/>
          <table:table-cell office:value-type="float" office:value="6123.2846453628681" table:style-name="ce59">
            <text:p>6 123</text:p>
          </table:table-cell>
          <table:table-cell office:value-type="float" office:value="72.494005694961231" table:style-name="ce60">
            <text:p>72</text:p>
          </table:table-cell>
          <table:table-cell office:value-type="float" office:value="469.68759059983194" table:style-name="ce60">
            <text:p>470</text:p>
          </table:table-cell>
          <table:table-cell office:value-type="float" office:value="1590.0051229689116" table:style-name="ce60">
            <text:p>1 590</text:p>
          </table:table-cell>
          <table:table-cell office:value-type="float" office:value="386.45473420275505" table:style-name="ce60">
            <text:p>386</text:p>
          </table:table-cell>
          <table:table-cell office:value-type="float" office:value="3604.6431918964081" table:style-name="ce60">
            <text:p>3 605</text:p>
          </table:table-cell>
          <table:table-cell office:value-type="float" office:value="399.27907514557933" table:style-name="ce60">
            <text:p>399</text:p>
          </table:table-cell>
          <table:table-cell office:value-type="float" office:value="560.49096262664682" table:style-name="ce60">
            <text:p>560</text:p>
          </table:table-cell>
          <table:table-cell office:value-type="float" office:value="429.79214252278382" table:style-name="ce60">
            <text:p>430</text:p>
          </table:table-cell>
          <table:table-cell office:value-type="float" office:value="0" table:style-name="ce60">
            <text:p>0</text:p>
          </table:table-cell>
          <table:table-cell office:value-type="float" office:value="265.33440963767595" table:style-name="ce60">
            <text:p>26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8.8289716721461726" table:style-name="ce60">
            <text:p>9</text:p>
          </table:table-cell>
          <table:table-cell office:value-type="float" office:value="26.229364925085029" table:style-name="ce60">
            <text:p>26</text:p>
          </table:table-cell>
          <table:table-cell office:value-type="float" office:value="0" table:style-name="ce60">
            <text:p>0</text:p>
          </table:table-cell>
          <table:table-cell office:value-type="float" office:value="26.229364925085029" table:style-name="ce60">
            <text:p>26</text:p>
          </table:table-cell>
          <table:table-cell office:value-type="float" office:value="0" table:style-name="ce60">
            <text:p>0</text:p>
          </table:table-cell>
          <table:table-cell office:value-type="float" office:value="3878.4722834095696" table:style-name="ce60">
            <text:p>3 878</text:p>
          </table:table-cell>
          <table:table-cell office:value-type="float" office:value="1013.0814980131806" table:style-name="ce60">
            <text:p>1 013</text:p>
          </table:table-cell>
          <table:table-cell office:value-type="float" office:value="2865.3568322002106" table:style-name="ce60">
            <text:p>2 865</text:p>
          </table:table-cell>
          <table:table-cell office:value-type="float" office:value="3.395319617859989E-2" table:style-name="ce60">
            <text:p>0</text:p>
          </table:table-cell>
          <table:table-cell office:value-type="float" office:value="81.263990600548027" table:style-name="ce60">
            <text:p>81</text:p>
          </table:table-cell>
          <table:table-cell office:value-type="float" office:value="473.59344482283302" table:style-name="ce60">
            <text:p>474</text:p>
          </table:table-cell>
          <table:table-cell office:value-type="float" office:value="0" table:style-name="ce60">
            <text:p>0</text:p>
          </table:table-cell>
          <table:table-cell table:style-name="ce77"/>
          <table:table-cell table:number-columns-repeated="16353"/>
        </table:table-row>
        <table:table-row table:style-name="ro13">
          <table:table-cell office:value-type="string" table:style-name="ce23">
            <text:p>D</text:p>
          </table:table-cell>
          <table:table-cell office:value-type="string" table:number-columns-spanned="3" table:number-rows-spanned="1" table:style-name="ce38">
            <text:p>Energieversorgung</text:p>
          </table:table-cell>
          <table:covered-table-cell table:number-columns-repeated="2"/>
          <table:table-cell office:value-type="float" office:value="522.70722040550925" table:style-name="ce24">
            <text:p>523</text:p>
          </table:table-cell>
          <table:table-cell office:value-type="float" office:value="0" table:style-name="ce24">
            <text:p>0</text:p>
          </table:table-cell>
          <table:table-cell office:value-type="float" office:value="0" table:style-name="ce24">
            <text:p>0</text:p>
          </table:table-cell>
          <table:table-cell office:value-type="float" office:value="522.70722040550925" table:style-name="ce24">
            <text:p>52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22.70722040550925" table:style-name="ce24">
            <text:p>523</text:p>
          </table:table-cell>
          <table:table-cell office:value-type="float" office:value="464.24118226074921" table:style-name="ce24">
            <text:p>464</text:p>
          </table:table-cell>
          <table:table-cell office:value-type="float" office:value="58.466038144760063" table:style-name="ce24">
            <text:p>5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77"/>
          <table:table-cell table:number-columns-repeated="16353"/>
        </table:table-row>
        <table:table-row table:style-name="ro10">
          <table:table-cell office:value-type="string" table:style-name="ce21">
            <text:p>E</text:p>
          </table:table-cell>
          <table:table-cell office:value-type="string" table:number-columns-spanned="3" table:number-rows-spanned="1" table:style-name="ce73">
            <text:p>Wasserversorgung; Abwasser- und Abfallentsorgung und Beseitigung von Umweltverschmutzungen</text:p>
          </table:table-cell>
          <table:covered-table-cell table:number-columns-repeated="2"/>
          <table:table-cell office:value-type="float" office:value="1214.227733934611" table:style-name="ce58">
            <text:p>1 214</text:p>
          </table:table-cell>
          <table:table-cell office:value-type="float" office:value="1214.227733934611" table:style-name="ce59">
            <text:p>1 214</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310.46223224351746" table:style-name="ce59">
            <text:p>310</text:p>
          </table:table-cell>
          <table:table-cell office:value-type="float" office:value="650.967994452413" table:style-name="ce59">
            <text:p>65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4.7972751313505002" table:style-name="ce59">
            <text:p>5</text:p>
          </table:table-cell>
          <table:table-cell office:value-type="float" office:value="0" table:style-name="ce59">
            <text:p>0</text:p>
          </table:table-cell>
          <table:table-cell office:value-type="float" office:value="4.7972751313505002" table:style-name="ce59">
            <text:p>5</text:p>
          </table:table-cell>
          <table:table-cell office:value-type="float" office:value="0" table:style-name="ce59">
            <text:p>0</text:p>
          </table:table-cell>
          <table:table-cell office:value-type="float" office:value="48.448544117818457" table:style-name="ce59">
            <text:p>48</text:p>
          </table:table-cell>
          <table:table-cell office:value-type="float" office:value="0" table:style-name="ce59">
            <text:p>0</text:p>
          </table:table-cell>
          <table:table-cell office:value-type="float" office:value="0" table:style-name="ce59">
            <text:p>0</text:p>
          </table:table-cell>
          <table:table-cell office:value-type="float" office:value="48.448544117818457" table:style-name="ce59">
            <text:p>48</text:p>
          </table:table-cell>
          <table:table-cell office:value-type="float" office:value="199.55168798951144" table:style-name="ce59">
            <text:p>200</text:p>
          </table:table-cell>
          <table:table-cell office:value-type="float" office:value="0" table:style-name="ce59">
            <text:p>0</text:p>
          </table:table-cell>
          <table:table-cell office:value-type="float" office:value="0" table:style-name="ce59">
            <text:p>0</text:p>
          </table:table-cell>
          <table:table-cell table:style-name="ce77"/>
          <table:table-cell table:number-columns-repeated="16353"/>
        </table:table-row>
        <table:table-row table:style-name="ro13">
          <table:table-cell office:value-type="string" table:style-name="ce21">
            <text:p>F</text:p>
          </table:table-cell>
          <table:table-cell office:value-type="string" table:number-columns-spanned="3" table:number-rows-spanned="1" table:style-name="ce38">
            <text:p>Bau</text:p>
          </table:table-cell>
          <table:covered-table-cell table:number-columns-repeated="2"/>
          <table:table-cell office:value-type="float" office:value="988.38945790696948" table:style-name="ce59">
            <text:p>988</text:p>
          </table:table-cell>
          <table:table-cell office:value-type="float" office:value="579.08174211097298" table:style-name="ce59">
            <text:p>579</text:p>
          </table:table-cell>
          <table:table-cell office:value-type="float" office:value="95.815606237689536" table:style-name="ce59">
            <text:p>96</text:p>
          </table:table-cell>
          <table:table-cell office:value-type="float" office:value="170.1612358157368" table:style-name="ce59">
            <text:p>170</text:p>
          </table:table-cell>
          <table:table-cell office:value-type="float" office:value="80.002253277131388" table:style-name="ce59">
            <text:p>80</text:p>
          </table:table-cell>
          <table:table-cell office:value-type="float" office:value="63.328620465438952" table:style-name="ce59">
            <text:p>63</text:p>
          </table:table-cell>
          <table:table-cell office:value-type="float" office:value="0" table:style-name="ce59">
            <text:p>0</text:p>
          </table:table-cell>
          <table:table-cell office:value-type="float" office:value="120.01506572706157" table:style-name="ce59">
            <text:p>120</text:p>
          </table:table-cell>
          <table:table-cell office:value-type="float" office:value="0" table:style-name="ce59">
            <text:p>0</text:p>
          </table:table-cell>
          <table:table-cell office:value-type="float" office:value="183.53741202932261" table:style-name="ce59">
            <text:p>184</text:p>
          </table:table-cell>
          <table:table-cell office:value-type="float" office:value="14.064875516455459" table:style-name="ce59">
            <text:p>14</text:p>
          </table:table-cell>
          <table:table-cell office:value-type="float" office:value="5.7112985210892813" table:style-name="ce59">
            <text:p>6</text:p>
          </table:table-cell>
          <table:table-cell office:value-type="float" office:value="0" table:style-name="ce59">
            <text:p>0</text:p>
          </table:table-cell>
          <table:table-cell office:value-type="float" office:value="0" table:style-name="ce59">
            <text:p>0</text:p>
          </table:table-cell>
          <table:table-cell office:value-type="float" office:value="67.519853570891115" table:style-name="ce59">
            <text:p>68</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597.54095254214963" table:style-name="ce59">
            <text:p>598</text:p>
          </table:table-cell>
          <table:table-cell office:value-type="float" office:value="247.54621150957078" table:style-name="ce59">
            <text:p>248</text:p>
          </table:table-cell>
          <table:table-cell office:value-type="float" office:value="349.99474103257887" table:style-name="ce59">
            <text:p>35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77"/>
          <table:table-cell table:number-columns-repeated="16353"/>
        </table:table-row>
        <table:table-row table:style-name="ro13">
          <table:table-cell office:value-type="string" table:style-name="ce21">
            <text:p>G</text:p>
          </table:table-cell>
          <table:table-cell office:value-type="string" table:number-columns-spanned="3" table:number-rows-spanned="1" table:style-name="ce74">
            <text:p>Handel; Instandhaltung und Reparatur von Kraffahrzeugen</text:p>
          </table:table-cell>
          <table:covered-table-cell table:number-columns-repeated="2"/>
          <table:table-cell office:value-type="float" office:value="34.91819473593273" table:style-name="ce59">
            <text:p>35</text:p>
          </table:table-cell>
          <table:table-cell office:value-type="float" office:value="34.91819473593273" table:style-name="ce59">
            <text:p>35</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34.91819473593273" table:style-name="ce59">
            <text:p>35</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77"/>
          <table:table-cell table:number-columns-repeated="16353"/>
        </table:table-row>
        <table:table-row table:style-name="ro13">
          <table:table-cell office:value-type="string" table:style-name="ce23">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193.2710719638155" table:style-name="ce59">
            <text:p>193</text:p>
          </table:table-cell>
          <table:table-cell office:value-type="float" office:value="193.2710719638155" table:style-name="ce61">
            <text:p>19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48.317767990953875" table:style-name="ce61">
            <text:p>48</text:p>
          </table:table-cell>
          <table:table-cell office:value-type="float" office:value="48.317767990953875" table:style-name="ce61">
            <text:p>48</text:p>
          </table:table-cell>
          <table:table-cell office:value-type="float" office:value="48.317767990953875" table:style-name="ce61">
            <text:p>48</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48.317767990953875" table:style-name="ce61">
            <text:p>48</text:p>
          </table:table-cell>
          <table:table-cell office:value-type="float" office:value="0" table:style-name="ce61">
            <text:p>0</text:p>
          </table:table-cell>
          <table:table-cell office:value-type="float" office:value="48.317767990953875" table:style-name="ce61">
            <text:p>48</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style-name="ce77"/>
          <table:table-cell table:number-columns-repeated="16353"/>
        </table:table-row>
        <table:table-row table:style-name="ro23">
          <table:table-cell office:value-type="string" table:style-name="ce21">
            <text:p>J, K, M</text:p>
          </table:table-cell>
          <table:table-cell office:value-type="string" table:number-columns-spanned="3" table:number-rows-spanned="1" table:style-name="ce73">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858.43815359830649" table:style-name="ce59">
            <text:p>858</text:p>
          </table:table-cell>
          <table:table-cell office:value-type="float" office:value="858.43815359830649" table:style-name="ce60">
            <text:p>858</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2.015861149478937" table:style-name="ce60">
            <text:p>12</text:p>
          </table:table-cell>
          <table:table-cell office:value-type="float" office:value="86.837194677120706" table:style-name="ce60">
            <text:p>87</text:p>
          </table:table-cell>
          <table:table-cell office:value-type="float" office:value="40.593807331713023" table:style-name="ce60">
            <text:p>41</text:p>
          </table:table-cell>
          <table:table-cell office:value-type="float" office:value="20.615311444605791" table:style-name="ce60">
            <text:p>21</text:p>
          </table:table-cell>
          <table:table-cell office:value-type="float" office:value="7.6841007283912282" table:style-name="ce60">
            <text:p>8</text:p>
          </table:table-cell>
          <table:table-cell office:value-type="float" office:value="11.548061798805879" table:style-name="ce60">
            <text:p>12</text:p>
          </table:table-cell>
          <table:table-cell office:value-type="float" office:value="70.012641094960685" table:style-name="ce60">
            <text:p>70</text:p>
          </table:table-cell>
          <table:table-cell office:value-type="float" office:value="93.836183065842533" table:style-name="ce60">
            <text:p>94</text:p>
          </table:table-cell>
          <table:table-cell office:value-type="float" office:value="11.548061798805879" table:style-name="ce60">
            <text:p>1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47.92196224147176" table:style-name="ce60">
            <text:p>348</text:p>
          </table:table-cell>
          <table:table-cell office:value-type="float" office:value="52.900694364754443" table:style-name="ce60">
            <text:p>53</text:p>
          </table:table-cell>
          <table:table-cell office:value-type="float" office:value="295.02126787671733" table:style-name="ce60">
            <text:p>295</text:p>
          </table:table-cell>
          <table:table-cell office:value-type="float" office:value="0" table:style-name="ce60">
            <text:p>0</text:p>
          </table:table-cell>
          <table:table-cell office:value-type="float" office:value="2.5799822635393412" table:style-name="ce60">
            <text:p>3</text:p>
          </table:table-cell>
          <table:table-cell office:value-type="float" office:value="70.956716932631764" table:style-name="ce60">
            <text:p>71</text:p>
          </table:table-cell>
          <table:table-cell office:value-type="float" office:value="82.28826907093891" table:style-name="ce60">
            <text:p>82</text:p>
          </table:table-cell>
          <table:table-cell table:style-name="ce77"/>
          <table:table-cell table:number-columns-repeated="16353"/>
        </table:table-row>
        <table:table-row table:style-name="ro10">
          <table:table-cell office:value-type="string" table:style-name="ce23">
            <text:p>N, P</text:p>
          </table:table-cell>
          <table:table-cell office:value-type="string" table:number-columns-spanned="3" table:number-rows-spanned="1" table:style-name="ce37">
            <text:p>Erbringung von sonstigen wirtschaftlichen Dienstleistungen; Erziehung und Unterricht</text:p>
          </table:table-cell>
          <table:covered-table-cell table:number-columns-repeated="2"/>
          <table:table-cell office:value-type="float" office:value="547.49143131000505" table:style-name="ce59">
            <text:p>547</text:p>
          </table:table-cell>
          <table:table-cell office:value-type="float" office:value="547.49143131000505" table:style-name="ce24">
            <text:p>54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14.33358760733842" table:style-name="ce24">
            <text:p>214</text:p>
          </table:table-cell>
          <table:table-cell office:value-type="float" office:value="0" table:style-name="ce24">
            <text:p>0</text:p>
          </table:table-cell>
          <table:table-cell office:value-type="float" office:value="88.728220697979538" table:style-name="ce24">
            <text:p>89</text:p>
          </table:table-cell>
          <table:table-cell office:value-type="float" office:value="0" table:style-name="ce24">
            <text:p>0</text:p>
          </table:table-cell>
          <table:table-cell office:value-type="float" office:value="0" table:style-name="ce24">
            <text:p>0</text:p>
          </table:table-cell>
          <table:table-cell office:value-type="float" office:value="12.933606187807632" table:style-name="ce24">
            <text:p>13</text:p>
          </table:table-cell>
          <table:table-cell office:value-type="float" office:value="115.44861698986121" table:style-name="ce24">
            <text:p>1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5987828371570264" table:style-name="ce24">
            <text:p>1</text:p>
          </table:table-cell>
          <table:table-cell office:value-type="float" office:value="0" table:style-name="ce24">
            <text:p>0</text:p>
          </table:table-cell>
          <table:table-cell office:value-type="float" office:value="0.5987828371570264"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115.44861698986121" table:style-name="ce24">
            <text:p>115</text:p>
          </table:table-cell>
          <table:table-cell office:value-type="float" office:value="0" table:style-name="ce24">
            <text:p>0</text:p>
          </table:table-cell>
          <table:table-cell table:style-name="ce77"/>
          <table:table-cell table:number-columns-repeated="16353"/>
        </table:table-row>
        <table:table-row table:style-name="ro21">
          <table:table-cell office:value-type="string" table:style-name="ce21">
            <text:p>R, S</text:p>
          </table:table-cell>
          <table:table-cell office:value-type="string" table:number-columns-spanned="3" table:number-rows-spanned="1" table:style-name="ce37">
            <text:p>Kunst, Unterhaltung und Erholung; Erbringung von sonstigen<text:s/></text:p>
            <text:p>Dienstleistungen</text:p>
          </table:table-cell>
          <table:covered-table-cell table:number-columns-repeated="2"/>
          <table:table-cell office:value-type="float" office:value="15.666666666666668" table:style-name="ce59">
            <text:p>16</text:p>
          </table:table-cell>
          <table:table-cell office:value-type="float" office:value="15.666666666666668" table:style-name="ce24">
            <text:p>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666666666666668" table:style-name="ce24">
            <text:p>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77"/>
          <table:table-cell table:number-columns-repeated="16353"/>
        </table:table-row>
        <table:table-row table:style-name="ro13">
          <table:table-cell office:value-type="string" table:number-columns-spanned="4" table:number-rows-spanned="1" table:style-name="ce38">
            <text:p>Sektor Staat</text:p>
          </table:table-cell>
          <table:covered-table-cell table:number-columns-repeated="3"/>
          <table:table-cell office:value-type="float" office:value="48.342599313206463" table:style-name="ce24">
            <text:p>48</text:p>
          </table:table-cell>
          <table:table-cell office:value-type="float" office:value="48.342599313206463" table:style-name="ce24">
            <text:p>4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8697355945345923E-2" table:style-name="ce24">
            <text:p>0</text:p>
          </table:table-cell>
          <table:table-cell office:value-type="float" office:value="1.940624754031737" table:style-name="ce24">
            <text:p>2</text:p>
          </table:table-cell>
          <table:table-cell office:value-type="float" office:value="7.4934406429887179" table:style-name="ce24">
            <text:p>7</text:p>
          </table:table-cell>
          <table:table-cell office:value-type="float" office:value="0" table:style-name="ce24">
            <text:p>0</text:p>
          </table:table-cell>
          <table:table-cell office:value-type="float" office:value="0" table:style-name="ce24">
            <text:p>0</text:p>
          </table:table-cell>
          <table:table-cell office:value-type="float" office:value="38.686163486712992" table:style-name="ce24">
            <text:p>39</text:p>
          </table:table-cell>
          <table:table-cell office:value-type="float" office:value="0" table:style-name="ce24">
            <text:p>0</text:p>
          </table:table-cell>
          <table:table-cell office:value-type="float" office:value="8.9435115655157271E-2" table:style-name="ce24">
            <text:p>0</text:p>
          </table:table-cell>
          <table:table-cell office:value-type="float" office:value="5.4237957872514952E-2"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77"/>
          <table:table-cell table:number-columns-repeated="16353"/>
        </table:table-row>
        <table:table-row table:style-name="ro24">
          <table:table-cell office:value-type="string" table:style-name="ce62">
            <text:p>SUMME</text:p>
          </table:table-cell>
          <table:table-cell table:style-name="ce78"/>
          <table:table-cell table:style-name="ce79"/>
          <table:table-cell table:style-name="ce78"/>
          <table:table-cell office:value-type="float" office:value="14314.665234910821" table:style-name="ce66">
            <text:p>14 315</text:p>
          </table:table-cell>
          <table:table-cell office:value-type="float" office:value="3999.924640875789" table:style-name="ce66">
            <text:p>4 000</text:p>
          </table:table-cell>
          <table:table-cell office:value-type="float" office:value="565.5031968375215" table:style-name="ce66">
            <text:p>566</text:p>
          </table:table-cell>
          <table:table-cell office:value-type="float" office:value="5614.8085973557781" table:style-name="ce66">
            <text:p>5 615</text:p>
          </table:table-cell>
          <table:table-cell office:value-type="float" office:value="466.45698747988644" table:style-name="ce66">
            <text:p>466</text:p>
          </table:table-cell>
          <table:table-cell office:value-type="float" office:value="3667.9718123618472" table:style-name="ce66">
            <text:p>3 668</text:p>
          </table:table-cell>
          <table:table-cell office:value-type="float" office:value="727.21660978259058" table:style-name="ce66">
            <text:p>727</text:p>
          </table:table-cell>
          <table:table-cell office:value-type="float" office:value="1128.0638480193322" table:style-name="ce66">
            <text:p>1 128</text:p>
          </table:table-cell>
          <table:table-cell office:value-type="float" office:value="1265.8933736388319" table:style-name="ce66">
            <text:p>1 266</text:p>
          </table:table-cell>
          <table:table-cell office:value-type="float" office:value="2513.3784616565586" table:style-name="ce66">
            <text:p>2 513</text:p>
          </table:table-cell>
          <table:table-cell office:value-type="float" office:value="287.08338588252263" table:style-name="ce66">
            <text:p>287</text:p>
          </table:table-cell>
          <table:table-cell office:value-type="float" office:value="255.33759836490006" table:style-name="ce66">
            <text:p>255</text:p>
          </table:table-cell>
          <table:table-cell office:value-type="float" office:value="185.46125808482191" table:style-name="ce66">
            <text:p>185</text:p>
          </table:table-cell>
          <table:table-cell office:value-type="float" office:value="93.925618181497697" table:style-name="ce66">
            <text:p>94</text:p>
          </table:table-cell>
          <table:table-cell office:value-type="float" office:value="87.951124999715674" table:style-name="ce66">
            <text:p>88</text:p>
          </table:table-cell>
          <table:table-cell office:value-type="float" office:value="971.34693023299815" table:style-name="ce66">
            <text:p>971</text:p>
          </table:table-cell>
          <table:table-cell office:value-type="float" office:value="940.32029017656259" table:style-name="ce66">
            <text:p>940</text:p>
          </table:table-cell>
          <table:table-cell office:value-type="float" office:value="31.026640056435529" table:style-name="ce66">
            <text:p>31</text:p>
          </table:table-cell>
          <table:table-cell office:value-type="float" office:value="0" table:style-name="ce66">
            <text:p>0</text:p>
          </table:table-cell>
          <table:table-cell office:value-type="float" office:value="5773.3243173971887" table:style-name="ce66">
            <text:p>5 773</text:p>
          </table:table-cell>
          <table:table-cell office:value-type="float" office:value="2107.086390000813" table:style-name="ce66">
            <text:p>2 107</text:p>
          </table:table-cell>
          <table:table-cell office:value-type="float" office:value="3617.7554300823786" table:style-name="ce66">
            <text:p>3 618</text:p>
          </table:table-cell>
          <table:table-cell office:value-type="float" office:value="48.482497313997058" table:style-name="ce66">
            <text:p>48</text:p>
          </table:table-cell>
          <table:table-cell office:value-type="float" office:value="283.39566085359883" table:style-name="ce66">
            <text:p>283</text:p>
          </table:table-cell>
          <table:table-cell office:value-type="float" office:value="659.99877874532604" table:style-name="ce66">
            <text:p>660</text:p>
          </table:table-cell>
          <table:table-cell office:value-type="float" office:value="82.28826907093891" table:style-name="ce66">
            <text:p>82</text:p>
          </table:table-cell>
          <table:table-cell table:style-name="ce77"/>
          <table:table-cell table:number-columns-repeated="16353"/>
        </table:table-row>
        <table:table-row table:style-name="ro13">
          <table:table-cell office:value-type="string" table:style-name="ce48">
            <text:p>Quelle: Umweltorientierte Produktion und Dienstleistung, im Auftrag der Bundesländer und des BMK. Erstellt am 17. Jänner 2022.</text:p>
          </table:table-cell>
          <table:table-cell table:style-name="ce48"/>
          <table:table-cell table:style-name="ce54"/>
          <table:table-cell table:number-columns-repeated="27" table:style-name="ce48"/>
          <table:table-cell table:number-columns-repeated="16354"/>
        </table:table-row>
        <table:table-row table:number-rows-repeated="8" table:style-name="ro13">
          <table:table-cell table:number-columns-repeated="2" table:style-name="ce48"/>
          <table:table-cell table:style-name="ce54"/>
          <table:table-cell table:number-columns-repeated="27" table:style-name="ce48"/>
          <table:table-cell table:number-columns-repeated="16354"/>
        </table:table-row>
        <table:table-row table:number-rows-repeated="2" table:style-name="ro13">
          <table:table-cell table:number-columns-repeated="30" table:style-name="ce48"/>
          <table:table-cell table:number-columns-repeated="16354"/>
        </table:table-row>
        <table:table-row table:style-name="ro13">
          <table:table-cell table:style-name="ce48"/>
          <table:table-cell table:number-columns-repeated="3" table:style-name="ce29"/>
          <table:table-cell table:style-name="ce80"/>
          <table:table-cell table:number-columns-repeated="25" table:style-name="ce29"/>
          <table:table-cell table:number-columns-repeated="16354"/>
        </table:table-row>
        <table:table-row table:number-rows-repeated="3" table:style-name="ro12">
          <table:table-cell table:style-name="ce48"/>
          <table:table-cell table:number-columns-repeated="16383" table:style-name="ce29"/>
        </table:table-row>
        <table:table-row table:style-name="ro12">
          <table:table-cell table:number-columns-repeated="16384" table:style-name="ce29"/>
        </table:table-row>
        <table:table-row table:number-rows-repeated="1048544" table:style-name="ro13">
          <table:table-cell table:number-columns-repeated="16384"/>
        </table:table-row>
      </table:table>
      <table:table table:name="Beschäftigung_2020" table:style-name="ta1">
        <table:table-column table:style-name="co1" table:default-cell-style-name="ce71"/>
        <table:table-column table:style-name="co4" table:default-cell-style-name="ce71"/>
        <table:table-column table:style-name="co9" table:default-cell-style-name="ce71"/>
        <table:table-column table:style-name="co31" table:default-cell-style-name="ce71"/>
        <table:table-column table:style-name="co26" table:default-cell-style-name="ce71"/>
        <table:table-column table:style-name="co27" table:default-cell-style-name="ce71"/>
        <table:table-column table:style-name="co7" table:default-cell-style-name="ce71"/>
        <table:table-column table:style-name="co27" table:default-cell-style-name="ce71"/>
        <table:table-column table:style-name="co7" table:default-cell-style-name="ce71"/>
        <table:table-column table:style-name="co27" table:default-cell-style-name="ce71"/>
        <table:table-column table:style-name="co7" table:default-cell-style-name="ce71"/>
        <table:table-column table:style-name="co27" table:number-columns-repeated="2" table:default-cell-style-name="ce71"/>
        <table:table-column table:style-name="co7" table:number-columns-repeated="2" table:default-cell-style-name="ce71"/>
        <table:table-column table:style-name="co28" table:default-cell-style-name="ce71"/>
        <table:table-column table:style-name="co27" table:default-cell-style-name="ce71"/>
        <table:table-column table:style-name="co7" table:number-columns-repeated="2" table:default-cell-style-name="ce71"/>
        <table:table-column table:style-name="co29" table:number-columns-repeated="3" table:default-cell-style-name="ce71"/>
        <table:table-column table:style-name="co28" table:default-cell-style-name="ce71"/>
        <table:table-column table:style-name="co30" table:default-cell-style-name="ce71"/>
        <table:table-column table:style-name="co27" table:number-columns-repeated="2" table:default-cell-style-name="ce71"/>
        <table:table-column table:style-name="co28" table:number-columns-repeated="2" table:default-cell-style-name="ce71"/>
        <table:table-column table:style-name="co27" table:default-cell-style-name="ce71"/>
        <table:table-column table:style-name="co7" table:default-cell-style-name="ce71"/>
        <table:table-column table:style-name="co1" table:number-columns-repeated="16354" table:default-cell-style-name="ce2"/>
        <table:table-row table:style-name="ro2">
          <table:table-cell office:value-type="string" table:style-name="ce49">
            <text:p>Umweltorientierte Produktion und Dienstleistung Kärnten - Umweltbeschäftigung 2020</text:p>
          </table:table-cell>
          <table:table-cell table:number-columns-repeated="29" table:style-name="ce81"/>
          <table:table-cell table:number-columns-repeated="16354"/>
        </table:table-row>
        <table:table-row table:style-name="ro3">
          <table:table-cell office:value-type="string" table:number-columns-spanned="1" table:number-rows-spanned="3" table:style-name="ce99">
            <text:p>ÖNACE Abschnitt</text:p>
          </table:table-cell>
          <table:table-cell office:value-type="string" table:number-columns-spanned="3" table:number-rows-spanned="3" table:style-name="ce99">
            <text:p>Bezeichnung</text:p>
          </table:table-cell>
          <table:covered-table-cell table:number-columns-repeated="2"/>
          <table:table-cell office:value-type="string" table:number-columns-spanned="1" table:number-rows-spanned="3" table:style-name="ce99">
            <text:p>Umweltbeschäftigte insgesamt</text:p>
          </table:table-cell>
          <table:table-cell office:value-type="string" table:number-columns-spanned="5" table:number-rows-spanned="1" table:style-name="ce56">
            <text:p>Güter - Technologien - Dienstleistungen</text:p>
          </table:table-cell>
          <table:covered-table-cell table:number-columns-repeated="4"/>
          <table:table-cell office:value-type="string" table:number-columns-spanned="20" table:number-rows-spanned="1" table:style-name="ce56">
            <text:p>Umweltbereiche</text:p>
          </table:table-cell>
          <table:covered-table-cell table:number-columns-repeated="19"/>
          <table:table-cell table:number-columns-repeated="16354"/>
        </table:table-row>
        <table:table-row table:style-name="ro3">
          <table:covered-table-cell/>
          <table:covered-table-cell/>
          <table:covered-table-cell table:number-columns-repeated="2"/>
          <table:covered-table-cell/>
          <table:table-cell office:value-type="string" table:number-columns-spanned="1" table:number-rows-spanned="2" table:style-name="ce99">
            <text:p>Umweltdienstleistungen</text:p>
          </table:table-cell>
          <table:table-cell office:value-type="string" table:number-columns-spanned="2" table:number-rows-spanned="1" table:style-name="ce56">
            <text:p>Umweltgüter</text:p>
          </table:table-cell>
          <table:covered-table-cell/>
          <table:table-cell office:value-type="string" table:number-columns-spanned="2" table:number-rows-spanned="1" table:style-name="ce56">
            <text:p>Umwelttechnologien</text:p>
          </table:table-cell>
          <table:covered-table-cell/>
          <table:table-cell office:value-type="string" table:number-columns-spanned="8" table:number-rows-spanned="1" table:style-name="ce56">
            <text:p>Umweltschutzaktivitäten</text:p>
          </table:table-cell>
          <table:covered-table-cell table:number-columns-repeated="7"/>
          <table:table-cell office:value-type="string" table:number-columns-spanned="12" table:number-rows-spanned="1" table:style-name="ce56">
            <text:p>Ressourcenmanagementaktivitäten</text:p>
          </table:table-cell>
          <table:covered-table-cell table:number-columns-repeated="11"/>
          <table:table-cell table:number-columns-repeated="16354"/>
        </table:table-row>
        <table:table-row table:style-name="ro22">
          <table:covered-table-cell/>
          <table:covered-table-cell/>
          <table:covered-table-cell table:number-columns-repeated="2"/>
          <table:covered-table-cell/>
          <table:covered-table-cell/>
          <table:table-cell office:value-type="string" table:style-name="ce82">
            <text:p>verbundene Güter</text:p>
          </table:table-cell>
          <table:table-cell office:value-type="string" table:style-name="ce82">
            <text:p>umweltfreundliche Güter</text:p>
          </table:table-cell>
          <table:table-cell office:value-type="string" table:style-name="ce82">
            <text:p>End-of-pipe Technologien</text:p>
          </table:table-cell>
          <table:table-cell office:value-type="string" table:style-name="ce82">
            <text:p>Integrierte Technologien</text:p>
          </table:table-cell>
          <table:table-cell office:value-type="string" table:style-name="ce83">
            <text:p>Luftreinhaltung u. Klimaschutz</text:p>
          </table:table-cell>
          <table:table-cell office:value-type="string" table:style-name="ce83">
            <text:p>Gewässerschutz</text:p>
          </table:table-cell>
          <table:table-cell office:value-type="string" table:style-name="ce83">
            <text:p>Abfallwirtschaft</text:p>
          </table:table-cell>
          <table:table-cell office:value-type="string" table:style-name="ce83">
            <text:p>Schutz und Sanierung von Boden, Grund- u. Oberflächenwasser</text:p>
          </table:table-cell>
          <table:table-cell office:value-type="string" table:style-name="ce83">
            <text:p>Lärm- und Erschütterungsschutz; Strahlenschutz</text:p>
          </table:table-cell>
          <table:table-cell office:value-type="string" table:style-name="ce83">
            <text:p>Arten- und Landschaftsschutz</text:p>
          </table:table-cell>
          <table:table-cell office:value-type="string" table:style-name="ce83">
            <text:p>Umweltschutz F&amp;E</text:p>
          </table:table-cell>
          <table:table-cell office:value-type="string" table:style-name="ce83">
            <text:p>Sonstige Umwelt-schutzaktivitäten</text:p>
          </table:table-cell>
          <table:table-cell office:value-type="string" table:style-name="ce83">
            <text:p>Wassermanagement</text:p>
          </table:table-cell>
          <table:table-cell office:value-type="string" table:style-name="ce83">
            <text:p>Forstmanagement<text:s text:c="3"/></text:p>
          </table:table-cell>
          <table:table-cell office:value-type="string" table:style-name="ce84">
            <text:p><text:s text:c="3"/>davon: Management von natürl. Waldressourcen</text:p>
          </table:table-cell>
          <table:table-cell office:value-type="string" table:style-name="ce84">
            <text:p><text:s text:c="3"/>davon: Minimierung der Waldnutzung</text:p>
          </table:table-cell>
          <table:table-cell office:value-type="string" table:style-name="ce83">
            <text:p>Natürlicher Pflanzen- und Tierbestand</text:p>
          </table:table-cell>
          <table:table-cell office:value-type="string" table:style-name="ce83">
            <text:p>Management der Energieressourcen</text:p>
          </table:table-cell>
          <table:table-cell office:value-type="string" table:style-name="ce84">
            <text:p><text:s text:c="3"/>davon: Produktion erneuerbare Energie<text:s text:c="2"/></text:p>
          </table:table-cell>
          <table:table-cell office:value-type="string" table:style-name="ce84">
            <text:p><text:s text:c="3"/>davon: Wärme-/Energie-</text:p>
            <text:p>einsparung u. Management</text:p>
          </table:table-cell>
          <table:table-cell office:value-type="string" table:style-name="ce84">
            <text:p><text:s text:c="3"/>davon: Minimierung der nichtenergetischen Nutzung</text:p>
          </table:table-cell>
          <table:table-cell office:value-type="string" table:style-name="ce83">
            <text:p>Management mineralischer Rohstoffe</text:p>
          </table:table-cell>
          <table:table-cell office:value-type="string" table:style-name="ce83">
            <text:p>Ressourcen-</text:p>
            <text:p>management F&amp;E<text:s text:c="2"/></text:p>
          </table:table-cell>
          <table:table-cell office:value-type="string" table:style-name="ce83">
            <text:p>Sonstige Ressourcen-</text:p>
            <text:p>managementaktivitäten</text:p>
          </table:table-cell>
          <table:table-cell table:number-columns-repeated="16354"/>
        </table:table-row>
        <table:table-row table:style-name="ro2">
          <table:table-cell office:value-type="string" table:style-name="ce85">
            <text:p>A</text:p>
          </table:table-cell>
          <table:table-cell office:value-type="string" table:number-columns-spanned="3" table:number-rows-spanned="1" table:style-name="ce101">
            <text:p>Land- und Forstwirtschaft, Fischerei</text:p>
          </table:table-cell>
          <table:covered-table-cell table:number-columns-repeated="2"/>
          <table:table-cell office:value-type="float" office:value="3842.0476477511029" table:style-name="ce86">
            <text:p>3 842</text:p>
          </table:table-cell>
          <table:table-cell office:value-type="float" office:value="460.76600022314187" table:style-name="ce87">
            <text:p>461</text:p>
          </table:table-cell>
          <table:table-cell office:value-type="float" office:value="0" table:style-name="ce87">
            <text:p>0</text:p>
          </table:table-cell>
          <table:table-cell office:value-type="float" office:value="3381.281647527961" table:style-name="ce87">
            <text:p>3 381</text:p>
          </table:table-cell>
          <table:table-cell office:value-type="float" office:value="0" table:style-name="ce87">
            <text:p>0</text:p>
          </table:table-cell>
          <table:table-cell office:value-type="float" office:value="0" table:style-name="ce87">
            <text:p>0</text:p>
          </table:table-cell>
          <table:table-cell office:value-type="float" office:value="70.388508719666135" table:style-name="ce87">
            <text:p>70</text:p>
          </table:table-cell>
          <table:table-cell office:value-type="float" office:value="0" table:style-name="ce87">
            <text:p>0</text:p>
          </table:table-cell>
          <table:table-cell office:value-type="float" office:value="0" table:style-name="ce87">
            <text:p>0</text:p>
          </table:table-cell>
          <table:table-cell office:value-type="float" office:value="2362.6965431366411" table:style-name="ce87">
            <text:p>2 363</text:p>
          </table:table-cell>
          <table:table-cell office:value-type="float" office:value="0" table:style-name="ce87">
            <text:p>0</text:p>
          </table:table-cell>
          <table:table-cell office:value-type="float" office:value="180.5310813572774" table:style-name="ce87">
            <text:p>18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875.05998006139578" table:style-name="ce87">
            <text:p>875</text:p>
          </table:table-cell>
          <table:table-cell office:value-type="float" office:value="875.05998006139578" table:style-name="ce87">
            <text:p>875</text:p>
          </table:table-cell>
          <table:table-cell office:value-type="float" office:value="0" table:style-name="ce87">
            <text:p>0</text:p>
          </table:table-cell>
          <table:table-cell office:value-type="float" office:value="0" table:style-name="ce87">
            <text:p>0</text:p>
          </table:table-cell>
          <table:table-cell office:value-type="float" office:value="353.37153447612275" table:style-name="ce87">
            <text:p>353</text:p>
          </table:table-cell>
          <table:table-cell office:value-type="float" office:value="353.37153447612275" table:style-name="ce87">
            <text:p>353</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6354"/>
        </table:table-row>
        <table:table-row table:style-name="ro2">
          <table:table-cell office:value-type="string" table:style-name="ce88">
            <text:p>C</text:p>
          </table:table-cell>
          <table:table-cell office:value-type="string" table:number-columns-spanned="3" table:number-rows-spanned="1" table:style-name="ce102">
            <text:p>Herstellung von Waren</text:p>
          </table:table-cell>
          <table:covered-table-cell table:number-columns-repeated="2"/>
          <table:table-cell office:value-type="float" office:value="6250.0419142526644" table:style-name="ce87">
            <text:p>6 250</text:p>
          </table:table-cell>
          <table:table-cell office:value-type="float" office:value="70.479809088855347" table:style-name="ce89">
            <text:p>70</text:p>
          </table:table-cell>
          <table:table-cell office:value-type="float" office:value="1080.8237988990052" table:style-name="ce89">
            <text:p>1 081</text:p>
          </table:table-cell>
          <table:table-cell office:value-type="float" office:value="789.59850207540046" table:style-name="ce89">
            <text:p>790</text:p>
          </table:table-cell>
          <table:table-cell office:value-type="float" office:value="418.04758638495531" table:style-name="ce89">
            <text:p>418</text:p>
          </table:table-cell>
          <table:table-cell office:value-type="float" office:value="3891.0922178044484" table:style-name="ce89">
            <text:p>3 891</text:p>
          </table:table-cell>
          <table:table-cell office:value-type="float" office:value="667.77895808013045" table:style-name="ce89">
            <text:p>668</text:p>
          </table:table-cell>
          <table:table-cell office:value-type="float" office:value="294.29513420825288" table:style-name="ce89">
            <text:p>294</text:p>
          </table:table-cell>
          <table:table-cell office:value-type="float" office:value="408.53140434049681" table:style-name="ce89">
            <text:p>409</text:p>
          </table:table-cell>
          <table:table-cell office:value-type="float" office:value="0" table:style-name="ce89">
            <text:p>0</text:p>
          </table:table-cell>
          <table:table-cell office:value-type="float" office:value="293.30039403631213" table:style-name="ce89">
            <text:p>293</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8.7215104761899696" table:style-name="ce89">
            <text:p>9</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4049.539264249504" table:style-name="ce89">
            <text:p>4 050</text:p>
          </table:table-cell>
          <table:table-cell office:value-type="float" office:value="1181.516669724635" table:style-name="ce89">
            <text:p>1 182</text:p>
          </table:table-cell>
          <table:table-cell office:value-type="float" office:value="2867.9882931564289" table:style-name="ce89">
            <text:p>2 868</text:p>
          </table:table-cell>
          <table:table-cell office:value-type="float" office:value="3.4301368439377089E-2" table:style-name="ce89">
            <text:p>0</text:p>
          </table:table-cell>
          <table:table-cell office:value-type="float" office:value="53.032515337423312" table:style-name="ce89">
            <text:p>53</text:p>
          </table:table-cell>
          <table:table-cell office:value-type="float" office:value="474.84273352435537" table:style-name="ce89">
            <text:p>475</text:p>
          </table:table-cell>
          <table:table-cell office:value-type="float" office:value="0" table:style-name="ce89">
            <text:p>0</text:p>
          </table:table-cell>
          <table:table-cell table:number-columns-repeated="16354"/>
        </table:table-row>
        <table:table-row table:style-name="ro2">
          <table:table-cell office:value-type="string" table:style-name="ce90">
            <text:p>D</text:p>
          </table:table-cell>
          <table:table-cell office:value-type="string" table:number-columns-spanned="3" table:number-rows-spanned="1" table:style-name="ce102">
            <text:p>Energieversorgung</text:p>
          </table:table-cell>
          <table:covered-table-cell table:number-columns-repeated="2"/>
          <table:table-cell office:value-type="float" office:value="569.60669824587819" table:style-name="ce91">
            <text:p>570</text:p>
          </table:table-cell>
          <table:table-cell office:value-type="float" office:value="0" table:style-name="ce91">
            <text:p>0</text:p>
          </table:table-cell>
          <table:table-cell office:value-type="float" office:value="0" table:style-name="ce91">
            <text:p>0</text:p>
          </table:table-cell>
          <table:table-cell office:value-type="float" office:value="569.60669824587819" table:style-name="ce91">
            <text:p>57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569.60669824587819" table:style-name="ce91">
            <text:p>570</text:p>
          </table:table-cell>
          <table:table-cell office:value-type="float" office:value="513.52997281583237" table:style-name="ce91">
            <text:p>514</text:p>
          </table:table-cell>
          <table:table-cell office:value-type="float" office:value="56.076725430045855" table:style-name="ce91">
            <text:p>56</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54"/>
        </table:table-row>
        <table:table-row table:style-name="ro10">
          <table:table-cell office:value-type="string" table:style-name="ce88">
            <text:p>E</text:p>
          </table:table-cell>
          <table:table-cell office:value-type="string" table:number-columns-spanned="3" table:number-rows-spanned="1" table:style-name="ce103">
            <text:p>Wasserversorgung; Abwasser- und Abfallentsorgung und Beseitigung von Umweltverschmutzungen</text:p>
          </table:table-cell>
          <table:covered-table-cell table:number-columns-repeated="2"/>
          <table:table-cell office:value-type="float" office:value="1237.9435866983372" table:style-name="ce86">
            <text:p>1 238</text:p>
          </table:table-cell>
          <table:table-cell office:value-type="float" office:value="1237.9435866983372" table:style-name="ce87">
            <text:p>1 238</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321.93171021377674" table:style-name="ce87">
            <text:p>322</text:p>
          </table:table-cell>
          <table:table-cell office:value-type="float" office:value="659.78886449414279" table:style-name="ce87">
            <text:p>66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4.8622800791339316" table:style-name="ce87">
            <text:p>5</text:p>
          </table:table-cell>
          <table:table-cell office:value-type="float" office:value="0" table:style-name="ce87">
            <text:p>0</text:p>
          </table:table-cell>
          <table:table-cell office:value-type="float" office:value="4.8622800791339316" table:style-name="ce87">
            <text:p>5</text:p>
          </table:table-cell>
          <table:table-cell office:value-type="float" office:value="0" table:style-name="ce87">
            <text:p>0</text:p>
          </table:table-cell>
          <table:table-cell office:value-type="float" office:value="49.105040773593018" table:style-name="ce87">
            <text:p>49</text:p>
          </table:table-cell>
          <table:table-cell office:value-type="float" office:value="0" table:style-name="ce87">
            <text:p>0</text:p>
          </table:table-cell>
          <table:table-cell office:value-type="float" office:value="0" table:style-name="ce87">
            <text:p>0</text:p>
          </table:table-cell>
          <table:table-cell office:value-type="float" office:value="49.105040773593018" table:style-name="ce87">
            <text:p>49</text:p>
          </table:table-cell>
          <table:table-cell office:value-type="float" office:value="202.25569113769072" table:style-name="ce87">
            <text:p>202</text:p>
          </table:table-cell>
          <table:table-cell office:value-type="float" office:value="0" table:style-name="ce87">
            <text:p>0</text:p>
          </table:table-cell>
          <table:table-cell office:value-type="float" office:value="0" table:style-name="ce87">
            <text:p>0</text:p>
          </table:table-cell>
          <table:table-cell table:number-columns-repeated="16354"/>
        </table:table-row>
        <table:table-row table:style-name="ro2">
          <table:table-cell office:value-type="string" table:style-name="ce88">
            <text:p>F</text:p>
          </table:table-cell>
          <table:table-cell office:value-type="string" table:number-columns-spanned="3" table:number-rows-spanned="1" table:style-name="ce102">
            <text:p>Bau</text:p>
          </table:table-cell>
          <table:covered-table-cell table:number-columns-repeated="2"/>
          <table:table-cell office:value-type="float" office:value="1002.3105345505247" table:style-name="ce87">
            <text:p>1 002</text:p>
          </table:table-cell>
          <table:table-cell office:value-type="float" office:value="609.45717896305052" table:style-name="ce87">
            <text:p>609</text:p>
          </table:table-cell>
          <table:table-cell office:value-type="float" office:value="83.863494267937597" table:style-name="ce87">
            <text:p>84</text:p>
          </table:table-cell>
          <table:table-cell office:value-type="float" office:value="176.91829461273107" table:style-name="ce87">
            <text:p>177</text:p>
          </table:table-cell>
          <table:table-cell office:value-type="float" office:value="68.232795665308359" table:style-name="ce87">
            <text:p>68</text:p>
          </table:table-cell>
          <table:table-cell office:value-type="float" office:value="63.838771041497111" table:style-name="ce87">
            <text:p>64</text:p>
          </table:table-cell>
          <table:table-cell office:value-type="float" office:value="0" table:style-name="ce87">
            <text:p>0</text:p>
          </table:table-cell>
          <table:table-cell office:value-type="float" office:value="117.64790462213305" table:style-name="ce87">
            <text:p>118</text:p>
          </table:table-cell>
          <table:table-cell office:value-type="float" office:value="0" table:style-name="ce87">
            <text:p>0</text:p>
          </table:table-cell>
          <table:table-cell office:value-type="float" office:value="195.71885617612639" table:style-name="ce87">
            <text:p>196</text:p>
          </table:table-cell>
          <table:table-cell office:value-type="float" office:value="16.553350453683851" table:style-name="ce87">
            <text:p>17</text:p>
          </table:table-cell>
          <table:table-cell office:value-type="float" office:value="10.106911848486105" table:style-name="ce87">
            <text:p>10</text:p>
          </table:table-cell>
          <table:table-cell office:value-type="float" office:value="0" table:style-name="ce87">
            <text:p>0</text:p>
          </table:table-cell>
          <table:table-cell office:value-type="float" office:value="0" table:style-name="ce87">
            <text:p>0</text:p>
          </table:table-cell>
          <table:table-cell office:value-type="float" office:value="70.848388613939207" table:style-name="ce87">
            <text:p>7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591.4351228361561" table:style-name="ce87">
            <text:p>591</text:p>
          </table:table-cell>
          <table:table-cell office:value-type="float" office:value="248.99516926042205" table:style-name="ce87">
            <text:p>249</text:p>
          </table:table-cell>
          <table:table-cell office:value-type="float" office:value="342.43995357573402" table:style-name="ce87">
            <text:p>342</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6354"/>
        </table:table-row>
        <table:table-row table:style-name="ro2">
          <table:table-cell office:value-type="string" table:style-name="ce88">
            <text:p>G</text:p>
          </table:table-cell>
          <table:table-cell office:value-type="string" table:number-columns-spanned="3" table:number-rows-spanned="1" table:style-name="ce104">
            <text:p>Handel; Instandhaltung und Reparatur von Kraffahrzeugen</text:p>
          </table:table-cell>
          <table:covered-table-cell table:number-columns-repeated="2"/>
          <table:table-cell office:value-type="float" office:value="35.493477615506862" table:style-name="ce87">
            <text:p>35</text:p>
          </table:table-cell>
          <table:table-cell office:value-type="float" office:value="35.493477615506862" table:style-name="ce87">
            <text:p>35</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35.493477615506862" table:style-name="ce87">
            <text:p>35</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6354"/>
        </table:table-row>
        <table:table-row table:style-name="ro2">
          <table:table-cell office:value-type="string" table:style-name="ce90">
            <text:p>I</text:p>
          </table:table-cell>
          <table:table-cell office:value-type="string" table:number-columns-spanned="3" table:number-rows-spanned="1" table:style-name="ce102">
            <text:p>Beherbergung und Gastronomie</text:p>
          </table:table-cell>
          <table:covered-table-cell table:number-columns-repeated="2"/>
          <table:table-cell office:value-type="float" office:value="232.68092979870988" table:style-name="ce87">
            <text:p>233</text:p>
          </table:table-cell>
          <table:table-cell office:value-type="float" office:value="232.68092979870988" table:style-name="ce92">
            <text:p>23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58.170232449677471" table:style-name="ce92">
            <text:p>58</text:p>
          </table:table-cell>
          <table:table-cell office:value-type="float" office:value="58.170232449677471" table:style-name="ce92">
            <text:p>58</text:p>
          </table:table-cell>
          <table:table-cell office:value-type="float" office:value="58.170232449677471" table:style-name="ce92">
            <text:p>5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58.170232449677471" table:style-name="ce92">
            <text:p>58</text:p>
          </table:table-cell>
          <table:table-cell office:value-type="float" office:value="0" table:style-name="ce92">
            <text:p>0</text:p>
          </table:table-cell>
          <table:table-cell office:value-type="float" office:value="58.170232449677471" table:style-name="ce92">
            <text:p>5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16354"/>
        </table:table-row>
        <table:table-row table:style-name="ro23">
          <table:table-cell office:value-type="string" table:style-name="ce88">
            <text:p>J, K, M</text:p>
          </table:table-cell>
          <table:table-cell office:value-type="string" table:number-columns-spanned="3" table:number-rows-spanned="1" table:style-name="ce103">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849.22968220767427" table:style-name="ce87">
            <text:p>849</text:p>
          </table:table-cell>
          <table:table-cell office:value-type="float" office:value="849.22968220767427" table:style-name="ce89">
            <text:p>849</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12.655216981403044" table:style-name="ce89">
            <text:p>13</text:p>
          </table:table-cell>
          <table:table-cell office:value-type="float" office:value="92.817322947394771" table:style-name="ce89">
            <text:p>93</text:p>
          </table:table-cell>
          <table:table-cell office:value-type="float" office:value="44.109073662900443" table:style-name="ce89">
            <text:p>44</text:p>
          </table:table-cell>
          <table:table-cell office:value-type="float" office:value="23.057998234719545" table:style-name="ce89">
            <text:p>23</text:p>
          </table:table-cell>
          <table:table-cell office:value-type="float" office:value="8.0890224666311052" table:style-name="ce89">
            <text:p>8</text:p>
          </table:table-cell>
          <table:table-cell office:value-type="float" office:value="12.163627083795607" table:style-name="ce89">
            <text:p>12</text:p>
          </table:table-cell>
          <table:table-cell office:value-type="float" office:value="54.802715843128006" table:style-name="ce89">
            <text:p>55</text:p>
          </table:table-cell>
          <table:table-cell office:value-type="float" office:value="88.139983842724988" table:style-name="ce89">
            <text:p>88</text:p>
          </table:table-cell>
          <table:table-cell office:value-type="float" office:value="12.163627083795607" table:style-name="ce89">
            <text:p>12</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367.81605155292584" table:style-name="ce89">
            <text:p>368</text:p>
          </table:table-cell>
          <table:table-cell office:value-type="float" office:value="55.718259106993095" table:style-name="ce89">
            <text:p>56</text:p>
          </table:table-cell>
          <table:table-cell office:value-type="float" office:value="312.09779244593273" table:style-name="ce89">
            <text:p>312</text:p>
          </table:table-cell>
          <table:table-cell office:value-type="float" office:value="0" table:style-name="ce89">
            <text:p>0</text:p>
          </table:table-cell>
          <table:table-cell office:value-type="float" office:value="2.6358145855352557" table:style-name="ce89">
            <text:p>3</text:p>
          </table:table-cell>
          <table:table-cell office:value-type="float" office:value="54.802715843128006" table:style-name="ce89">
            <text:p>55</text:p>
          </table:table-cell>
          <table:table-cell office:value-type="float" office:value="75.976512079592126" table:style-name="ce89">
            <text:p>76</text:p>
          </table:table-cell>
          <table:table-cell table:number-columns-repeated="16354"/>
        </table:table-row>
        <table:table-row table:style-name="ro10">
          <table:table-cell office:value-type="string" table:style-name="ce90">
            <text:p>N, P</text:p>
          </table:table-cell>
          <table:table-cell office:value-type="string" table:number-columns-spanned="3" table:number-rows-spanned="1" table:style-name="ce105">
            <text:p>Erbringung von sonstigen wirtschaftlichen Dienstleistungen; Erziehung und Unterricht</text:p>
          </table:table-cell>
          <table:covered-table-cell table:number-columns-repeated="2"/>
          <table:table-cell office:value-type="float" office:value="448.80363732726767" table:style-name="ce87">
            <text:p>449</text:p>
          </table:table-cell>
          <table:table-cell office:value-type="float" office:value="448.80363732726767" table:style-name="ce91">
            <text:p>449</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69.68099524294692" table:style-name="ce91">
            <text:p>170</text:p>
          </table:table-cell>
          <table:table-cell office:value-type="float" office:value="0" table:style-name="ce91">
            <text:p>0</text:p>
          </table:table-cell>
          <table:table-cell office:value-type="float" office:value="90.069893854027129" table:style-name="ce91">
            <text:p>90</text:p>
          </table:table-cell>
          <table:table-cell office:value-type="float" office:value="0" table:style-name="ce91">
            <text:p>0</text:p>
          </table:table-cell>
          <table:table-cell office:value-type="float" office:value="0" table:style-name="ce91">
            <text:p>0</text:p>
          </table:table-cell>
          <table:table-cell office:value-type="float" office:value="14.284892604056372" table:style-name="ce91">
            <text:p>14</text:p>
          </table:table-cell>
          <table:table-cell office:value-type="float" office:value="87.156574151948419" table:style-name="ce91">
            <text:p>87</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45470732234035977" table:style-name="ce91">
            <text:p>0</text:p>
          </table:table-cell>
          <table:table-cell office:value-type="float" office:value="0" table:style-name="ce91">
            <text:p>0</text:p>
          </table:table-cell>
          <table:table-cell office:value-type="float" office:value="0.45470732234035977"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87.156574151948419" table:style-name="ce91">
            <text:p>87</text:p>
          </table:table-cell>
          <table:table-cell office:value-type="float" office:value="0" table:style-name="ce91">
            <text:p>0</text:p>
          </table:table-cell>
          <table:table-cell table:number-columns-repeated="16354"/>
        </table:table-row>
        <table:table-row table:style-name="ro2">
          <table:table-cell office:value-type="string" table:style-name="ce88">
            <text:p>R, S</text:p>
          </table:table-cell>
          <table:table-cell office:value-type="string" table:number-columns-spanned="3" table:number-rows-spanned="1" table:style-name="ce101">
            <text:p>Kunst, Unterhaltung und Erholung; Erbringung von sonstigen Dienstleistungen</text:p>
          </table:table-cell>
          <table:covered-table-cell table:number-columns-repeated="2"/>
          <table:table-cell office:value-type="float" office:value="19.083333333333336" table:style-name="ce87">
            <text:p>19</text:p>
          </table:table-cell>
          <table:table-cell office:value-type="float" office:value="19.083333333333336" table:style-name="ce91">
            <text:p>19</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9.083333333333336" table:style-name="ce91">
            <text:p>19</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54"/>
        </table:table-row>
        <table:table-row table:style-name="ro2">
          <table:table-cell office:value-type="string" table:number-columns-spanned="4" table:number-rows-spanned="1" table:style-name="ce102">
            <text:p>Sektor Staat</text:p>
          </table:table-cell>
          <table:covered-table-cell table:number-columns-repeated="3"/>
          <table:table-cell office:value-type="float" office:value="47.858188733336327" table:style-name="ce91">
            <text:p>48</text:p>
          </table:table-cell>
          <table:table-cell office:value-type="float" office:value="47.858188733336327" table:style-name="ce91">
            <text:p>48</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25.492133769518411" table:style-name="ce91">
            <text:p>25</text:p>
          </table:table-cell>
          <table:table-cell office:value-type="float" office:value="0.31661180114496018" table:style-name="ce91">
            <text:p>0</text:p>
          </table:table-cell>
          <table:table-cell office:value-type="float" office:value="3.3351268714272178" table:style-name="ce91">
            <text:p>3</text:p>
          </table:table-cell>
          <table:table-cell office:value-type="float" office:value="0.391977175746891" table:style-name="ce91">
            <text:p>0</text:p>
          </table:table-cell>
          <table:table-cell office:value-type="float" office:value="0" table:style-name="ce91">
            <text:p>0</text:p>
          </table:table-cell>
          <table:table-cell office:value-type="float" office:value="5.0027756828325343" table:style-name="ce91">
            <text:p>5</text:p>
          </table:table-cell>
          <table:table-cell office:value-type="float" office:value="5.1394302329168307" table:style-name="ce91">
            <text:p>5</text:p>
          </table:table-cell>
          <table:table-cell office:value-type="float" office:value="4.4234472908641607" table:style-name="ce91">
            <text:p>4</text:p>
          </table:table-cell>
          <table:table-cell office:value-type="float" office:value="6.4918009744591024E-4"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16849027669591107" table:style-name="ce91">
            <text:p>0</text:p>
          </table:table-cell>
          <table:table-cell office:value-type="float" office:value="0.16849027669591107"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3.5875464520919635" table:style-name="ce91">
            <text:p>4</text:p>
          </table:table-cell>
          <table:table-cell office:value-type="float" office:value="0" table:style-name="ce91">
            <text:p>0</text:p>
          </table:table-cell>
          <table:table-cell table:number-columns-repeated="16354"/>
        </table:table-row>
        <table:table-row table:style-name="ro24">
          <table:table-cell office:value-type="string" table:style-name="ce93">
            <text:p>SUMME</text:p>
          </table:table-cell>
          <table:table-cell table:style-name="ce94"/>
          <table:table-cell table:style-name="ce95"/>
          <table:table-cell table:style-name="ce94"/>
          <table:table-cell office:value-type="float" office:value="14535.099630514334" table:style-name="ce96">
            <text:p>14 535</text:p>
          </table:table-cell>
          <table:table-cell office:value-type="float" office:value="4011.7958239892127" table:style-name="ce96">
            <text:p>4 012</text:p>
          </table:table-cell>
          <table:table-cell office:value-type="float" office:value="1164.6872931669427" table:style-name="ce96">
            <text:p>1 165</text:p>
          </table:table-cell>
          <table:table-cell office:value-type="float" office:value="4917.4051424619702" table:style-name="ce96">
            <text:p>4 917</text:p>
          </table:table-cell>
          <table:table-cell office:value-type="float" office:value="486.28038205026365" table:style-name="ce96">
            <text:p>486</text:p>
          </table:table-cell>
          <table:table-cell office:value-type="float" office:value="3954.9309888459456" table:style-name="ce96">
            <text:p>3 955</text:p>
          </table:table-cell>
          <table:table-cell office:value-type="float" office:value="981.48929040917187" table:style-name="ce96">
            <text:p>981</text:p>
          </table:table-cell>
          <table:table-cell office:value-type="float" office:value="885.17891624237996" table:style-name="ce96">
            <text:p>885</text:p>
          </table:table-cell>
          <table:table-cell office:value-type="float" office:value="1264.0045956726722" table:style-name="ce96">
            <text:p>1 264</text:p>
          </table:table-cell>
          <table:table-cell office:value-type="float" office:value="2640.0356071729111" table:style-name="ce96">
            <text:p>2 640</text:p>
          </table:table-cell>
          <table:table-cell office:value-type="float" office:value="317.94276695662705" table:style-name="ce96">
            <text:p>318</text:p>
          </table:table-cell>
          <table:table-cell office:value-type="float" office:value="241.17262190978136" table:style-name="ce96">
            <text:p>241</text:p>
          </table:table-cell>
          <table:table-cell office:value-type="float" office:value="147.09872022799325" table:style-name="ce96">
            <text:p>147</text:p>
          </table:table-cell>
          <table:table-cell office:value-type="float" office:value="92.563431133589148" table:style-name="ce96">
            <text:p>93</text:p>
          </table:table-cell>
          <table:table-cell office:value-type="float" office:value="91.734175354022227" table:style-name="ce96">
            <text:p>92</text:p>
          </table:table-cell>
          <table:table-cell office:value-type="float" office:value="879.92226014052972" table:style-name="ce96">
            <text:p>880</text:p>
          </table:table-cell>
          <table:table-cell office:value-type="float" office:value="875.05998006139578" table:style-name="ce96">
            <text:p>875</text:p>
          </table:table-cell>
          <table:table-cell office:value-type="float" office:value="4.8622800791339316" table:style-name="ce96">
            <text:p>5</text:p>
          </table:table-cell>
          <table:table-cell office:value-type="float" office:value="0" table:style-name="ce96">
            <text:p>0</text:p>
          </table:table-cell>
          <table:table-cell office:value-type="float" office:value="6039.6671421828923" table:style-name="ce96">
            <text:p>6 040</text:p>
          </table:table-cell>
          <table:table-cell office:value-type="float" office:value="2353.3000956607016" table:style-name="ce96">
            <text:p>2 353</text:p>
          </table:table-cell>
          <table:table-cell office:value-type="float" office:value="3637.2277043801587" table:style-name="ce96">
            <text:p>3 637</text:p>
          </table:table-cell>
          <table:table-cell office:value-type="float" office:value="49.139342142032397" table:style-name="ce96">
            <text:p>49</text:p>
          </table:table-cell>
          <table:table-cell office:value-type="float" office:value="257.9240210606493" table:style-name="ce96">
            <text:p>258</text:p>
          </table:table-cell>
          <table:table-cell office:value-type="float" office:value="620.38956997152377" table:style-name="ce96">
            <text:p>620</text:p>
          </table:table-cell>
          <table:table-cell office:value-type="float" office:value="75.976512079592126" table:style-name="ce96">
            <text:p>76</text:p>
          </table:table-cell>
          <table:table-cell table:number-columns-repeated="16354" table:style-name="ce97"/>
        </table:table-row>
        <table:table-row table:style-name="ro2">
          <table:table-cell office:value-type="string" table:style-name="ce55">
            <text:p>Quelle: Umweltorientierte Produktion und Dienstleistung, im Auftrag der Bundesländer und des BMK. Erstellt am 18. Jänner 2023.</text:p>
          </table:table-cell>
          <table:table-cell table:style-name="ce55"/>
          <table:table-cell table:style-name="ce98"/>
          <table:table-cell table:number-columns-repeated="27" table:style-name="ce55"/>
          <table:table-cell table:number-columns-repeated="16354"/>
        </table:table-row>
        <table:table-row table:style-name="ro2">
          <table:table-cell table:number-columns-repeated="2" table:style-name="ce55"/>
          <table:table-cell table:style-name="ce98"/>
          <table:table-cell table:number-columns-repeated="27" table:style-name="ce55"/>
          <table:table-cell table:number-columns-repeated="16354"/>
        </table:table-row>
        <table:table-row table:number-rows-repeated="1048558" table:style-name="ro2">
          <table:table-cell table:number-columns-repeated="16384"/>
        </table:table-row>
      </table:table>
      <table:table table:name="Bruttowertschöpfung_2016" table:style-name="ta1">
        <table:table-column table:style-name="co1" table:default-cell-style-name="ce29"/>
        <table:table-column table:style-name="co4" table:default-cell-style-name="ce16"/>
        <table:table-column table:style-name="co9" table:default-cell-style-name="ce16"/>
        <table:table-column table:style-name="co17" table:default-cell-style-name="ce16"/>
        <table:table-column table:style-name="co32" table:default-cell-style-name="ce16"/>
        <table:table-column table:style-name="co20" table:default-cell-style-name="ce16"/>
        <table:table-column table:style-name="co16" table:default-cell-style-name="ce16"/>
        <table:table-column table:style-name="co20" table:default-cell-style-name="ce16"/>
        <table:table-column table:style-name="co16" table:default-cell-style-name="ce16"/>
        <table:table-column table:style-name="co20" table:default-cell-style-name="ce16"/>
        <table:table-column table:style-name="co16" table:default-cell-style-name="ce16"/>
        <table:table-column table:style-name="co20" table:number-columns-repeated="2" table:default-cell-style-name="ce16"/>
        <table:table-column table:style-name="co16" table:number-columns-repeated="2" table:default-cell-style-name="ce16"/>
        <table:table-column table:style-name="co15" table:default-cell-style-name="ce16"/>
        <table:table-column table:style-name="co20" table:default-cell-style-name="ce16"/>
        <table:table-column table:style-name="co16" table:number-columns-repeated="2" table:default-cell-style-name="ce16"/>
        <table:table-column table:style-name="co23" table:number-columns-repeated="3" table:default-cell-style-name="ce16"/>
        <table:table-column table:style-name="co15" table:default-cell-style-name="ce16"/>
        <table:table-column table:style-name="co33" table:default-cell-style-name="ce16"/>
        <table:table-column table:style-name="co20" table:number-columns-repeated="2" table:default-cell-style-name="ce16"/>
        <table:table-column table:style-name="co15" table:number-columns-repeated="2" table:default-cell-style-name="ce16"/>
        <table:table-column table:style-name="co20" table:default-cell-style-name="ce16"/>
        <table:table-column table:style-name="co16" table:default-cell-style-name="ce16"/>
        <table:table-column table:style-name="co1" table:number-columns-repeated="16354" table:default-cell-style-name="ce41"/>
        <table:table-row table:style-name="ro8">
          <table:table-cell office:value-type="string" table:style-name="ce49">
            <text:p>Umweltorientierte Produktion und Dienstleistung Kärnten - Bruttwertschöpfung 2016</text:p>
          </table:table-cell>
          <table:table-cell table:number-columns-repeated="29" table:style-name="ce12"/>
          <table:table-cell table:number-columns-repeated="16354" table:style-name="ce41"/>
        </table:table-row>
        <table:table-row table:style-name="ro3">
          <table:table-cell office:value-type="string" table:number-columns-spanned="1" table:number-rows-spanned="3" table:style-name="ce32">
            <text:p>ÖNACE Abschnitt</text:p>
          </table:table-cell>
          <table:table-cell office:value-type="string" table:number-columns-spanned="3" table:number-rows-spanned="3" table:style-name="ce32">
            <text:p>Bezeichnung</text:p>
          </table:table-cell>
          <table:covered-table-cell table:number-columns-repeated="2"/>
          <table:table-cell office:value-type="string" table:number-columns-spanned="1" table:number-rows-spanned="3" table:style-name="ce34">
            <text:p>Umweltbezogene Brutto-wertschöpfung insgesamt</text:p>
            <text:p>(in Euro)</text:p>
          </table:table-cell>
          <table:table-cell office:value-type="string" table:number-columns-spanned="5" table:number-rows-spanned="1" table:style-name="ce35">
            <text:p>Güter - Technologien - Dienstleistungen</text:p>
          </table:table-cell>
          <table:covered-table-cell table:number-columns-repeated="4"/>
          <table:table-cell office:value-type="string" table:number-columns-spanned="20" table:number-rows-spanned="1" table:style-name="ce35">
            <text:p>Umweltbereiche</text:p>
          </table:table-cell>
          <table:covered-table-cell table:number-columns-repeated="19"/>
          <table:table-cell table:number-columns-repeated="16354" table:style-name="ce41"/>
        </table:table-row>
        <table:table-row table:style-name="ro3">
          <table:covered-table-cell/>
          <table:covered-table-cell/>
          <table:covered-table-cell table:number-columns-repeated="2"/>
          <table:covered-table-cell/>
          <table:table-cell office:value-type="string" table:number-columns-spanned="1" table:number-rows-spanned="2" table:style-name="ce32">
            <text:p>Umweltdienstleistungen</text:p>
          </table:table-cell>
          <table:table-cell office:value-type="string" table:number-columns-spanned="2" table:number-rows-spanned="1" table:style-name="ce35">
            <text:p>Umweltgüter</text:p>
          </table:table-cell>
          <table:covered-table-cell/>
          <table:table-cell office:value-type="string" table:number-columns-spanned="2" table:number-rows-spanned="1" table:style-name="ce35">
            <text:p>Umwelttechnologien</text:p>
          </table:table-cell>
          <table:covered-table-cell/>
          <table:table-cell office:value-type="string" table:number-columns-spanned="8" table:number-rows-spanned="1" table:style-name="ce35">
            <text:p>Umweltschutzaktivitäten</text:p>
          </table:table-cell>
          <table:covered-table-cell table:number-columns-repeated="7"/>
          <table:table-cell office:value-type="string" table:number-columns-spanned="12" table:number-rows-spanned="1" table:style-name="ce35">
            <text:p>Ressourcenmanagementaktivitäten</text:p>
          </table:table-cell>
          <table:covered-table-cell table:number-columns-repeated="11"/>
          <table:table-cell table:number-columns-repeated="16354" table:style-name="ce41"/>
        </table:table-row>
        <table:table-row table:style-name="ro14">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7">
            <text:p><text:s text:c="3"/>davon: Management von natürl. Waldressourcen</text:p>
          </table:table-cell>
          <table:table-cell office:value-type="string" table:style-name="ce17">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7">
            <text:p><text:s text:c="3"/>davon: Produktion erneuerbare Energie<text:s text:c="2"/></text:p>
          </table:table-cell>
          <table:table-cell office:value-type="string" table:style-name="ce17">
            <text:p><text:s text:c="3"/>davon: Wärme-/Energie-</text:p>
            <text:p>einsparung u. Management</text:p>
          </table:table-cell>
          <table:table-cell office:value-type="string" table:style-name="ce17">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5">
            <text:p>Sonstige Ressourcen-</text:p>
            <text:p>managementaktivitäten</text:p>
          </table:table-cell>
          <table:table-cell table:number-columns-repeated="16354" table:style-name="ce41"/>
        </table:table-row>
        <table:table-row table:style-name="ro13">
          <table:table-cell office:value-type="string" table:style-name="ce18">
            <text:p>A</text:p>
          </table:table-cell>
          <table:table-cell office:value-type="string" table:number-columns-spanned="3" table:number-rows-spanned="1" table:style-name="ce36">
            <text:p>Land- und Forstwirtschaft, Fischerei</text:p>
          </table:table-cell>
          <table:covered-table-cell table:number-columns-repeated="2"/>
          <table:table-cell office:value-type="float" office:value="153485673.63050601" table:style-name="ce58">
            <text:p>153 485 674</text:p>
          </table:table-cell>
          <table:table-cell office:value-type="float" office:value="11558344.815379729" table:style-name="ce59">
            <text:p>11 558 345</text:p>
          </table:table-cell>
          <table:table-cell office:value-type="float" office:value="0" table:style-name="ce59">
            <text:p>0</text:p>
          </table:table-cell>
          <table:table-cell office:value-type="float" office:value="141927328.81512627" table:style-name="ce59">
            <text:p>141 927 329</text:p>
          </table:table-cell>
          <table:table-cell office:value-type="float" office:value="0" table:style-name="ce59">
            <text:p>0</text:p>
          </table:table-cell>
          <table:table-cell office:value-type="float" office:value="0" table:style-name="ce59">
            <text:p>0</text:p>
          </table:table-cell>
          <table:table-cell office:value-type="float" office:value="2185501.8849999998" table:style-name="ce59">
            <text:p>2 185 502</text:p>
          </table:table-cell>
          <table:table-cell office:value-type="float" office:value="0" table:style-name="ce59">
            <text:p>0</text:p>
          </table:table-cell>
          <table:table-cell office:value-type="float" office:value="0" table:style-name="ce59">
            <text:p>0</text:p>
          </table:table-cell>
          <table:table-cell office:value-type="float" office:value="39838549.496483587" table:style-name="ce59">
            <text:p>39 838 549</text:p>
          </table:table-cell>
          <table:table-cell office:value-type="float" office:value="0" table:style-name="ce59">
            <text:p>0</text:p>
          </table:table-cell>
          <table:table-cell office:value-type="float" office:value="5406241.5049999999" table:style-name="ce59">
            <text:p>5 406 242</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91100669.413398996" table:style-name="ce59">
            <text:p>91 100 669</text:p>
          </table:table-cell>
          <table:table-cell office:value-type="float" office:value="91100669.413398996" table:style-name="ce59">
            <text:p>91 100 669</text:p>
          </table:table-cell>
          <table:table-cell office:value-type="float" office:value="0" table:style-name="ce59">
            <text:p>0</text:p>
          </table:table-cell>
          <table:table-cell office:value-type="float" office:value="0" table:style-name="ce59">
            <text:p>0</text:p>
          </table:table-cell>
          <table:table-cell office:value-type="float" office:value="14954711.330623426" table:style-name="ce59">
            <text:p>14 954 711</text:p>
          </table:table-cell>
          <table:table-cell office:value-type="float" office:value="14954711.330623426" table:style-name="ce59">
            <text:p>14 954 71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107"/>
          <table:table-cell table:number-columns-repeated="16353"/>
        </table:table-row>
        <table:table-row table:style-name="ro13">
          <table:table-cell office:value-type="string" table:style-name="ce21">
            <text:p>B, C</text:p>
          </table:table-cell>
          <table:table-cell office:value-type="string" table:number-columns-spanned="3" table:number-rows-spanned="1" table:style-name="ce38">
            <text:p>Bergbau und Gewinnung von Steinen und Erden; Herstellung von Waren</text:p>
          </table:table-cell>
          <table:covered-table-cell table:number-columns-repeated="2"/>
          <table:table-cell office:value-type="float" office:value="611136476.73834968" table:style-name="ce59">
            <text:p>611 136 477</text:p>
          </table:table-cell>
          <table:table-cell office:value-type="float" office:value="4466709.7331824191" table:style-name="ce60">
            <text:p>4 466 710</text:p>
          </table:table-cell>
          <table:table-cell office:value-type="float" office:value="106410004.23721501" table:style-name="ce60">
            <text:p>106 410 004</text:p>
          </table:table-cell>
          <table:table-cell office:value-type="float" office:value="82480508.815473795" table:style-name="ce60">
            <text:p>82 480 509</text:p>
          </table:table-cell>
          <table:table-cell office:value-type="float" office:value="33926099.835720874" table:style-name="ce60">
            <text:p>33 926 100</text:p>
          </table:table-cell>
          <table:table-cell office:value-type="float" office:value="383853154.11675757" table:style-name="ce60">
            <text:p>383 853 154</text:p>
          </table:table-cell>
          <table:table-cell office:value-type="float" office:value="70936257.432145849" table:style-name="ce60">
            <text:p>70 936 257</text:p>
          </table:table-cell>
          <table:table-cell office:value-type="float" office:value="14310278.671192095" table:style-name="ce60">
            <text:p>14 310 279</text:p>
          </table:table-cell>
          <table:table-cell office:value-type="float" office:value="38136492.676224768" table:style-name="ce60">
            <text:p>38 136 493</text:p>
          </table:table-cell>
          <table:table-cell office:value-type="float" office:value="178104.31458818287" table:style-name="ce60">
            <text:p>178 104</text:p>
          </table:table-cell>
          <table:table-cell office:value-type="float" office:value="16782430.479917765" table:style-name="ce60">
            <text:p>16 782 43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705154.2644925024" table:style-name="ce60">
            <text:p>2 705 15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406825813.82861835" table:style-name="ce60">
            <text:p>406 825 814</text:p>
          </table:table-cell>
          <table:table-cell office:value-type="float" office:value="99604540.55819796" table:style-name="ce60">
            <text:p>99 604 541</text:p>
          </table:table-cell>
          <table:table-cell office:value-type="float" office:value="307221273.27042037" table:style-name="ce60">
            <text:p>307 221 273</text:p>
          </table:table-cell>
          <table:table-cell office:value-type="float" office:value="0" table:style-name="ce60">
            <text:p>0</text:p>
          </table:table-cell>
          <table:table-cell office:value-type="float" office:value="6403651.6246900689" table:style-name="ce60">
            <text:p>6 403 652</text:p>
          </table:table-cell>
          <table:table-cell office:value-type="float" office:value="54858293.44648011" table:style-name="ce60">
            <text:p>54 858 293</text:p>
          </table:table-cell>
          <table:table-cell office:value-type="float" office:value="0" table:style-name="ce60">
            <text:p>0</text:p>
          </table:table-cell>
          <table:table-cell table:style-name="ce107"/>
          <table:table-cell table:number-columns-repeated="16353"/>
        </table:table-row>
        <table:table-row table:style-name="ro13">
          <table:table-cell office:value-type="string" table:style-name="ce23">
            <text:p>D</text:p>
          </table:table-cell>
          <table:table-cell office:value-type="string" table:number-columns-spanned="3" table:number-rows-spanned="1" table:style-name="ce38">
            <text:p>Energieversorgung</text:p>
          </table:table-cell>
          <table:covered-table-cell table:number-columns-repeated="2"/>
          <table:table-cell office:value-type="float" office:value="120037629.14996283" table:style-name="ce24">
            <text:p>120 037 629</text:p>
          </table:table-cell>
          <table:table-cell office:value-type="float" office:value="0" table:style-name="ce24">
            <text:p>0</text:p>
          </table:table-cell>
          <table:table-cell office:value-type="float" office:value="0" table:style-name="ce24">
            <text:p>0</text:p>
          </table:table-cell>
          <table:table-cell office:value-type="float" office:value="120037629.14996283" table:style-name="ce24">
            <text:p>120 037 62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0037629.14996281" table:style-name="ce24">
            <text:p>120 037 629</text:p>
          </table:table-cell>
          <table:table-cell office:value-type="float" office:value="107484165.92475608" table:style-name="ce24">
            <text:p>107 484 166</text:p>
          </table:table-cell>
          <table:table-cell office:value-type="float" office:value="12553463.225206735" table:style-name="ce24">
            <text:p>12 553 46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107"/>
          <table:table-cell table:number-columns-repeated="16353"/>
        </table:table-row>
        <table:table-row table:style-name="ro10">
          <table:table-cell office:value-type="string" table:style-name="ce21">
            <text:p>E</text:p>
          </table:table-cell>
          <table:table-cell office:value-type="string" table:number-columns-spanned="3" table:number-rows-spanned="1" table:style-name="ce73">
            <text:p>Wasserversorgung; Abwasser- und Abfallentsorgung und Beseitigung von Umweltverschmutzungen</text:p>
          </table:table-cell>
          <table:covered-table-cell table:number-columns-repeated="2"/>
          <table:table-cell office:value-type="float" office:value="179204487.78928068" table:style-name="ce58">
            <text:p>179 204 488</text:p>
          </table:table-cell>
          <table:table-cell office:value-type="float" office:value="179204487.78928068" table:style-name="ce59">
            <text:p>179 204 488</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86373786.991774783" table:style-name="ce59">
            <text:p>86 373 787</text:p>
          </table:table-cell>
          <table:table-cell office:value-type="float" office:value="73054280.975456193" table:style-name="ce59">
            <text:p>73 054 28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375292.17766333115" table:style-name="ce59">
            <text:p>375 292</text:p>
          </table:table-cell>
          <table:table-cell office:value-type="float" office:value="0" table:style-name="ce59">
            <text:p>0</text:p>
          </table:table-cell>
          <table:table-cell office:value-type="float" office:value="375292.17766333115" table:style-name="ce59">
            <text:p>375 292</text:p>
          </table:table-cell>
          <table:table-cell office:value-type="float" office:value="0" table:style-name="ce59">
            <text:p>0</text:p>
          </table:table-cell>
          <table:table-cell office:value-type="float" office:value="3790143.1810260741" table:style-name="ce59">
            <text:p>3 790 143</text:p>
          </table:table-cell>
          <table:table-cell office:value-type="float" office:value="0" table:style-name="ce59">
            <text:p>0</text:p>
          </table:table-cell>
          <table:table-cell office:value-type="float" office:value="0" table:style-name="ce59">
            <text:p>0</text:p>
          </table:table-cell>
          <table:table-cell office:value-type="float" office:value="3790143.1810260741" table:style-name="ce59">
            <text:p>3 790 143</text:p>
          </table:table-cell>
          <table:table-cell office:value-type="float" office:value="15610984.463360293" table:style-name="ce59">
            <text:p>15 610 984</text:p>
          </table:table-cell>
          <table:table-cell office:value-type="float" office:value="0" table:style-name="ce59">
            <text:p>0</text:p>
          </table:table-cell>
          <table:table-cell office:value-type="float" office:value="0" table:style-name="ce59">
            <text:p>0</text:p>
          </table:table-cell>
          <table:table-cell table:style-name="ce107"/>
          <table:table-cell table:number-columns-repeated="16353"/>
        </table:table-row>
        <table:table-row table:style-name="ro13">
          <table:table-cell office:value-type="string" table:style-name="ce21">
            <text:p>F</text:p>
          </table:table-cell>
          <table:table-cell office:value-type="string" table:number-columns-spanned="3" table:number-rows-spanned="1" table:style-name="ce38">
            <text:p>Bau</text:p>
          </table:table-cell>
          <table:covered-table-cell table:number-columns-repeated="2"/>
          <table:table-cell office:value-type="float" office:value="45959945.174494967" table:style-name="ce59">
            <text:p>45 959 945</text:p>
          </table:table-cell>
          <table:table-cell office:value-type="float" office:value="19053935.7607079" table:style-name="ce59">
            <text:p>19 053 936</text:p>
          </table:table-cell>
          <table:table-cell office:value-type="float" office:value="6325579.0825613504" table:style-name="ce59">
            <text:p>6 325 579</text:p>
          </table:table-cell>
          <table:table-cell office:value-type="float" office:value="15871730.033368267" table:style-name="ce59">
            <text:p>15 871 730</text:p>
          </table:table-cell>
          <table:table-cell office:value-type="float" office:value="3811879.461260065" table:style-name="ce59">
            <text:p>3 811 879</text:p>
          </table:table-cell>
          <table:table-cell office:value-type="float" office:value="896820.83659738617" table:style-name="ce59">
            <text:p>896 821</text:p>
          </table:table-cell>
          <table:table-cell office:value-type="float" office:value="0" table:style-name="ce59">
            <text:p>0</text:p>
          </table:table-cell>
          <table:table-cell office:value-type="float" office:value="6560139.3171937373" table:style-name="ce59">
            <text:p>6 560 139</text:p>
          </table:table-cell>
          <table:table-cell office:value-type="float" office:value="0" table:style-name="ce59">
            <text:p>0</text:p>
          </table:table-cell>
          <table:table-cell office:value-type="float" office:value="2098451.8760095229" table:style-name="ce59">
            <text:p>2 098 452</text:p>
          </table:table-cell>
          <table:table-cell office:value-type="float" office:value="704130.24535989424" table:style-name="ce59">
            <text:p>704 130</text:p>
          </table:table-cell>
          <table:table-cell office:value-type="float" office:value="7412.2628291895244" table:style-name="ce59">
            <text:p>7 412</text:p>
          </table:table-cell>
          <table:table-cell office:value-type="float" office:value="0" table:style-name="ce59">
            <text:p>0</text:p>
          </table:table-cell>
          <table:table-cell office:value-type="float" office:value="0" table:style-name="ce59">
            <text:p>0</text:p>
          </table:table-cell>
          <table:table-cell office:value-type="float" office:value="3266441.2466359208" table:style-name="ce59">
            <text:p>3 266 44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33323370.226466697" table:style-name="ce59">
            <text:p>33 323 370</text:p>
          </table:table-cell>
          <table:table-cell office:value-type="float" office:value="7037913.0410614796" table:style-name="ce59">
            <text:p>7 037 913</text:p>
          </table:table-cell>
          <table:table-cell office:value-type="float" office:value="26285457.185405217" table:style-name="ce59">
            <text:p>26 285 457</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107"/>
          <table:table-cell table:number-columns-repeated="16353"/>
        </table:table-row>
        <table:table-row table:style-name="ro13">
          <table:table-cell office:value-type="string" table:style-name="ce21">
            <text:p>G</text:p>
          </table:table-cell>
          <table:table-cell office:value-type="string" table:number-columns-spanned="3" table:number-rows-spanned="1" table:style-name="ce74">
            <text:p>Handel; Instandhaltung und Reparatur von Kraffahrzeugen</text:p>
          </table:table-cell>
          <table:covered-table-cell table:number-columns-repeated="2"/>
          <table:table-cell office:value-type="float" office:value="1345812.4" table:style-name="ce59">
            <text:p>1 345 812</text:p>
          </table:table-cell>
          <table:table-cell office:value-type="float" office:value="1345812.4" table:style-name="ce59">
            <text:p>1 345 812</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345812.4" table:style-name="ce59">
            <text:p>1 345 812</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107"/>
          <table:table-cell table:number-columns-repeated="16353"/>
        </table:table-row>
        <table:table-row table:style-name="ro13">
          <table:table-cell office:value-type="string" table:style-name="ce23">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6264715.2733287001" table:style-name="ce59">
            <text:p>6 264 715</text:p>
          </table:table-cell>
          <table:table-cell office:value-type="float" office:value="6264715.2733287001" table:style-name="ce61">
            <text:p>6 264 715</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566178.818332175" table:style-name="ce61">
            <text:p>1 566 179</text:p>
          </table:table-cell>
          <table:table-cell office:value-type="float" office:value="1566178.818332175" table:style-name="ce61">
            <text:p>1 566 179</text:p>
          </table:table-cell>
          <table:table-cell office:value-type="float" office:value="1566178.818332175" table:style-name="ce61">
            <text:p>1 566 179</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566178.818332175" table:style-name="ce61">
            <text:p>1 566 179</text:p>
          </table:table-cell>
          <table:table-cell office:value-type="float" office:value="0" table:style-name="ce61">
            <text:p>0</text:p>
          </table:table-cell>
          <table:table-cell office:value-type="float" office:value="1566178.818332175" table:style-name="ce61">
            <text:p>1 566 179</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style-name="ce107"/>
          <table:table-cell table:number-columns-repeated="16353"/>
        </table:table-row>
        <table:table-row table:style-name="ro16">
          <table:table-cell office:value-type="string" table:style-name="ce21">
            <text:p>J, K, M</text:p>
          </table:table-cell>
          <table:table-cell office:value-type="string" table:number-columns-spanned="3" table:number-rows-spanned="1" table:style-name="ce73">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66195145.652081892" table:style-name="ce59">
            <text:p>66 195 146</text:p>
          </table:table-cell>
          <table:table-cell office:value-type="float" office:value="66195145.652081892" table:style-name="ce60">
            <text:p>66 195 146</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121561.6967677721" table:style-name="ce60">
            <text:p>1 121 562</text:p>
          </table:table-cell>
          <table:table-cell office:value-type="float" office:value="7602564.4914724324" table:style-name="ce60">
            <text:p>7 602 564</text:p>
          </table:table-cell>
          <table:table-cell office:value-type="float" office:value="3565069.0885072756" table:style-name="ce60">
            <text:p>3 565 069</text:p>
          </table:table-cell>
          <table:table-cell office:value-type="float" office:value="2321304.8963958807" table:style-name="ce60">
            <text:p>2 321 305</text:p>
          </table:table-cell>
          <table:table-cell office:value-type="float" office:value="974055.58213841915" table:style-name="ce60">
            <text:p>974 056</text:p>
          </table:table-cell>
          <table:table-cell office:value-type="float" office:value="0" table:style-name="ce60">
            <text:p>0</text:p>
          </table:table-cell>
          <table:table-cell office:value-type="float" office:value="3605147.4694272345" table:style-name="ce60">
            <text:p>3 605 147</text:p>
          </table:table-cell>
          <table:table-cell office:value-type="float" office:value="5832727.7203965625" table:style-name="ce60">
            <text:p>5 832 728</text:p>
          </table:table-cell>
          <table:table-cell office:value-type="float" office:value="1006221.5854558283" table:style-name="ce60">
            <text:p>1 006 22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006221.5854558283" table:style-name="ce60">
            <text:p>1 006 222</text:p>
          </table:table-cell>
          <table:table-cell office:value-type="float" office:value="30567581.489323445" table:style-name="ce60">
            <text:p>30 567 581</text:p>
          </table:table-cell>
          <table:table-cell office:value-type="float" office:value="4758385.8181891758" table:style-name="ce60">
            <text:p>4 758 386</text:p>
          </table:table-cell>
          <table:table-cell office:value-type="float" office:value="25809195.671134267" table:style-name="ce60">
            <text:p>25 809 196</text:p>
          </table:table-cell>
          <table:table-cell office:value-type="float" office:value="0" table:style-name="ce60">
            <text:p>0</text:p>
          </table:table-cell>
          <table:table-cell office:value-type="float" office:value="161000" table:style-name="ce60">
            <text:p>161 000</text:p>
          </table:table-cell>
          <table:table-cell office:value-type="float" office:value="3497647.4694272345" table:style-name="ce60">
            <text:p>3 497 647</text:p>
          </table:table-cell>
          <table:table-cell office:value-type="float" office:value="4934042.5773139764" table:style-name="ce60">
            <text:p>4 934 043</text:p>
          </table:table-cell>
          <table:table-cell table:style-name="ce107"/>
          <table:table-cell table:number-columns-repeated="16353"/>
        </table:table-row>
        <table:table-row table:style-name="ro10">
          <table:table-cell office:value-type="string" table:style-name="ce23">
            <text:p>N, P</text:p>
          </table:table-cell>
          <table:table-cell office:value-type="string" table:number-columns-spanned="3" table:number-rows-spanned="1" table:style-name="ce37">
            <text:p>Erbringung von sonstigen wirtschaftlichen Dienstleistungen; Erziehung und Unterricht</text:p>
          </table:table-cell>
          <table:covered-table-cell table:number-columns-repeated="2"/>
          <table:table-cell office:value-type="float" office:value="19498024.851349548" table:style-name="ce59">
            <text:p>19 498 025</text:p>
          </table:table-cell>
          <table:table-cell office:value-type="float" office:value="19498024.851349548" table:style-name="ce24">
            <text:p>19 498 02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783200" table:style-name="ce24">
            <text:p>7 783 200</text:p>
          </table:table-cell>
          <table:table-cell office:value-type="float" office:value="0" table:style-name="ce24">
            <text:p>0</text:p>
          </table:table-cell>
          <table:table-cell office:value-type="float" office:value="2564468" table:style-name="ce24">
            <text:p>2 564 468</text:p>
          </table:table-cell>
          <table:table-cell office:value-type="float" office:value="0" table:style-name="ce24">
            <text:p>0</text:p>
          </table:table-cell>
          <table:table-cell office:value-type="float" office:value="0" table:style-name="ce24">
            <text:p>0</text:p>
          </table:table-cell>
          <table:table-cell office:value-type="float" office:value="273676" table:style-name="ce24">
            <text:p>273 676</text:p>
          </table:table-cell>
          <table:table-cell office:value-type="float" office:value="4432437.1137391925" table:style-name="ce24">
            <text:p>4 432 43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806.623871160291" table:style-name="ce24">
            <text:p>11 807</text:p>
          </table:table-cell>
          <table:table-cell office:value-type="float" office:value="0" table:style-name="ce24">
            <text:p>0</text:p>
          </table:table-cell>
          <table:table-cell office:value-type="float" office:value="11806.623871160291" table:style-name="ce24">
            <text:p>11 807</text:p>
          </table:table-cell>
          <table:table-cell office:value-type="float" office:value="0" table:style-name="ce24">
            <text:p>0</text:p>
          </table:table-cell>
          <table:table-cell office:value-type="float" office:value="0" table:style-name="ce24">
            <text:p>0</text:p>
          </table:table-cell>
          <table:table-cell office:value-type="float" office:value="4432437.1137391925" table:style-name="ce24">
            <text:p>4 432 437</text:p>
          </table:table-cell>
          <table:table-cell office:value-type="float" office:value="0" table:style-name="ce24">
            <text:p>0</text:p>
          </table:table-cell>
          <table:table-cell table:style-name="ce107"/>
          <table:table-cell table:number-columns-repeated="16353"/>
        </table:table-row>
        <table:table-row table:style-name="ro28">
          <table:table-cell office:value-type="string" table:style-name="ce21">
            <text:p>R, S</text:p>
          </table:table-cell>
          <table:table-cell office:value-type="string" table:number-columns-spanned="3" table:number-rows-spanned="1" table:style-name="ce37">
            <text:p>Kunst, Unterhaltung und Erholung; Erbringung von sonstigen Dienstleistungen</text:p>
          </table:table-cell>
          <table:covered-table-cell table:number-columns-repeated="2"/>
          <table:table-cell office:value-type="float" office:value="466679.27042889071" table:style-name="ce59">
            <text:p>466 679</text:p>
          </table:table-cell>
          <table:table-cell office:value-type="float" office:value="466679.27042889071" table:style-name="ce24">
            <text:p>466 67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7734.482269790809" table:style-name="ce24">
            <text:p>47 73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75741.34134972747" table:style-name="ce24">
            <text:p>275 741</text:p>
          </table:table-cell>
          <table:table-cell office:value-type="float" office:value="143203.44680937243" table:style-name="ce24">
            <text:p>143 203</text:p>
          </table:table-cell>
          <table:table-cell office:value-type="float" office:value="71601.723404686214" table:style-name="ce24">
            <text:p>71 602</text:p>
          </table:table-cell>
          <table:table-cell office:value-type="float" office:value="71601.723404686214" table:style-name="ce24">
            <text:p>71 60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107"/>
          <table:table-cell table:number-columns-repeated="16353"/>
        </table:table-row>
        <table:table-row table:style-name="ro13">
          <table:table-cell office:value-type="string" table:number-columns-spanned="4" table:number-rows-spanned="1" table:style-name="ce38">
            <text:p>Sektor Staat</text:p>
          </table:table-cell>
          <table:covered-table-cell table:number-columns-repeated="3"/>
          <table:table-cell office:value-type="float" office:value="709913.6933372647" table:style-name="ce59">
            <text:p>709 914</text:p>
          </table:table-cell>
          <table:table-cell office:value-type="float" office:value="709913.6933372647" table:style-name="ce24">
            <text:p>709 9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2484.793055295799" table:style-name="ce24">
            <text:p>92 485</text:p>
          </table:table-cell>
          <table:table-cell office:value-type="float" office:value="56053.296233364257" table:style-name="ce24">
            <text:p>56 053</text:p>
          </table:table-cell>
          <table:table-cell office:value-type="float" office:value="422164.26854997477" table:style-name="ce24">
            <text:p>422 16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9211.33549862984" table:style-name="ce24">
            <text:p>139 2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107"/>
          <table:table-cell table:number-columns-repeated="16353"/>
        </table:table-row>
        <table:table-row table:style-name="ro17">
          <table:table-cell office:value-type="string" table:style-name="ce62">
            <text:p>SUMME</text:p>
          </table:table-cell>
          <table:table-cell table:style-name="ce63"/>
          <table:table-cell table:style-name="ce64"/>
          <table:table-cell table:style-name="ce63"/>
          <table:table-cell office:value-type="float" office:value="1204304503.6231205" table:style-name="ce65">
            <text:p>1 204 304 504</text:p>
          </table:table-cell>
          <table:table-cell office:value-type="float" office:value="308763769.23907703" table:style-name="ce66">
            <text:p>308 763 769</text:p>
          </table:table-cell>
          <table:table-cell office:value-type="float" office:value="112735583.31977636" table:style-name="ce66">
            <text:p>112 735 583</text:p>
          </table:table-cell>
          <table:table-cell office:value-type="float" office:value="360317196.81393117" table:style-name="ce66">
            <text:p>360 317 197</text:p>
          </table:table-cell>
          <table:table-cell office:value-type="float" office:value="37737979.29698094" table:style-name="ce66">
            <text:p>37 737 979</text:p>
          </table:table-cell>
          <table:table-cell office:value-type="float" office:value="384749974.95335495" table:style-name="ce66">
            <text:p>384 749 975</text:p>
          </table:table-cell>
          <table:table-cell office:value-type="float" office:value="83464818.206968933" table:style-name="ce66">
            <text:p>83 464 818</text:p>
          </table:table-cell>
          <table:table-cell office:value-type="float" office:value="116469001.5861986" table:style-name="ce66">
            <text:p>116 469 002</text:p>
          </table:table-cell>
          <table:table-cell office:value-type="float" office:value="119308653.8270704" table:style-name="ce66">
            <text:p>119 308 654</text:p>
          </table:table-cell>
          <table:table-cell office:value-type="float" office:value="46002589.40180935" table:style-name="ce66">
            <text:p>46 002 589</text:p>
          </table:table-cell>
          <table:table-cell office:value-type="float" office:value="18460616.307416078" table:style-name="ce66">
            <text:p>18 460 616</text:p>
          </table:table-cell>
          <table:table-cell office:value-type="float" office:value="5735064.25009898" table:style-name="ce66">
            <text:p>5 735 064</text:p>
          </table:table-cell>
          <table:table-cell office:value-type="float" office:value="8037584.583166427" table:style-name="ce66">
            <text:p>8 037 585</text:p>
          </table:table-cell>
          <table:table-cell office:value-type="float" office:value="5971939.0558951925" table:style-name="ce66">
            <text:p>5 971 939</text:p>
          </table:table-cell>
          <table:table-cell office:value-type="float" office:value="6977817.0965842521" table:style-name="ce66">
            <text:p>6 977 817</text:p>
          </table:table-cell>
          <table:table-cell office:value-type="float" office:value="91475961.591062322" table:style-name="ce66">
            <text:p>91 475 962</text:p>
          </table:table-cell>
          <table:table-cell office:value-type="float" office:value="91100669.413398996" table:style-name="ce66">
            <text:p>91 100 669</text:p>
          </table:table-cell>
          <table:table-cell office:value-type="float" office:value="375292.17766333115" table:style-name="ce66">
            <text:p>375 292</text:p>
          </table:table-cell>
          <table:table-cell office:value-type="float" office:value="1281962.9268055558" table:style-name="ce66">
            <text:p>1 281 963</text:p>
          </table:table-cell>
          <table:table-cell office:value-type="float" office:value="611220438.09503365" table:style-name="ce66">
            <text:p>611 220 438</text:p>
          </table:table-cell>
          <table:table-cell office:value-type="float" office:value="233911318.39623281" table:style-name="ce66">
            <text:p>233 911 318</text:p>
          </table:table-cell>
          <table:table-cell office:value-type="float" office:value="373518976.51777464" table:style-name="ce66">
            <text:p>373 518 977</text:p>
          </table:table-cell>
          <table:table-cell office:value-type="float" office:value="3790143.1810260741" table:style-name="ce66">
            <text:p>3 790 143</text:p>
          </table:table-cell>
          <table:table-cell office:value-type="float" office:value="22175636.088050362" table:style-name="ce66">
            <text:p>22 175 636</text:p>
          </table:table-cell>
          <table:table-cell office:value-type="float" office:value="62788378.029646538" table:style-name="ce66">
            <text:p>62 788 378</text:p>
          </table:table-cell>
          <table:table-cell office:value-type="float" office:value="4934042.5773139764" table:style-name="ce66">
            <text:p>4 934 043</text:p>
          </table:table-cell>
          <table:table-cell table:style-name="ce26"/>
          <table:table-cell table:number-columns-repeated="16353"/>
        </table:table-row>
        <table:table-row table:style-name="ro13">
          <table:table-cell office:value-type="string" table:style-name="ce53">
            <text:p>Quelle: Umweltorientierte Produktion und Dienstleistung, im Auftrag der Bundesländer und des BMNT. Erstellt am 3. Dezember 2018.</text:p>
          </table:table-cell>
          <table:table-cell table:style-name="ce48"/>
          <table:table-cell table:style-name="ce54"/>
          <table:table-cell table:number-columns-repeated="27" table:style-name="ce48"/>
          <table:table-cell table:style-name="ce77"/>
          <table:table-cell table:number-columns-repeated="16353" table:style-name="ce75"/>
        </table:table-row>
        <table:table-row table:style-name="ro13">
          <table:table-cell table:style-name="ce48"/>
          <table:table-cell table:style-name="ce27"/>
          <table:table-cell table:style-name="ce28"/>
          <table:table-cell table:number-columns-repeated="27" table:style-name="ce27"/>
          <table:table-cell table:number-columns-repeated="16354" table:style-name="ce41"/>
        </table:table-row>
        <table:table-row table:number-rows-repeated="1048558" table:style-name="ro13">
          <table:table-cell table:number-columns-repeated="16384"/>
        </table:table-row>
      </table:table>
      <table:table table:name="Bruttowertschöpfung_2017" table:style-name="ta1">
        <table:table-column table:style-name="co1" table:default-cell-style-name="ce29"/>
        <table:table-column table:style-name="co4" table:default-cell-style-name="ce16"/>
        <table:table-column table:style-name="co9" table:default-cell-style-name="ce16"/>
        <table:table-column table:style-name="co17" table:default-cell-style-name="ce16"/>
        <table:table-column table:style-name="co32" table:default-cell-style-name="ce16"/>
        <table:table-column table:style-name="co20" table:default-cell-style-name="ce16"/>
        <table:table-column table:style-name="co16" table:default-cell-style-name="ce16"/>
        <table:table-column table:style-name="co20" table:default-cell-style-name="ce16"/>
        <table:table-column table:style-name="co16" table:default-cell-style-name="ce16"/>
        <table:table-column table:style-name="co20" table:default-cell-style-name="ce16"/>
        <table:table-column table:style-name="co16" table:default-cell-style-name="ce16"/>
        <table:table-column table:style-name="co20" table:number-columns-repeated="2" table:default-cell-style-name="ce16"/>
        <table:table-column table:style-name="co16" table:number-columns-repeated="2" table:default-cell-style-name="ce16"/>
        <table:table-column table:style-name="co15" table:default-cell-style-name="ce16"/>
        <table:table-column table:style-name="co20" table:default-cell-style-name="ce16"/>
        <table:table-column table:style-name="co16" table:number-columns-repeated="2" table:default-cell-style-name="ce16"/>
        <table:table-column table:style-name="co23" table:number-columns-repeated="3" table:default-cell-style-name="ce16"/>
        <table:table-column table:style-name="co15" table:default-cell-style-name="ce16"/>
        <table:table-column table:style-name="co33" table:default-cell-style-name="ce16"/>
        <table:table-column table:style-name="co20" table:number-columns-repeated="2" table:default-cell-style-name="ce16"/>
        <table:table-column table:style-name="co15" table:number-columns-repeated="2" table:default-cell-style-name="ce16"/>
        <table:table-column table:style-name="co20" table:default-cell-style-name="ce16"/>
        <table:table-column table:style-name="co16" table:default-cell-style-name="ce16"/>
        <table:table-column table:style-name="co1" table:number-columns-repeated="16354" table:default-cell-style-name="ce41"/>
        <table:table-row table:style-name="ro8">
          <table:table-cell office:value-type="string" table:style-name="ce49">
            <text:p>Umweltorientierte Produktion und Dienstleistung Kärnten - <text:s/>Bruttwertschöpfung 2017</text:p>
          </table:table-cell>
          <table:table-cell table:number-columns-repeated="29" table:style-name="ce12"/>
          <table:table-cell table:number-columns-repeated="16354" table:style-name="ce41"/>
        </table:table-row>
        <table:table-row table:style-name="ro3">
          <table:table-cell office:value-type="string" table:number-columns-spanned="1" table:number-rows-spanned="3" table:style-name="ce32">
            <text:p>ÖNACE Abschnitt</text:p>
          </table:table-cell>
          <table:table-cell office:value-type="string" table:number-columns-spanned="3" table:number-rows-spanned="3" table:style-name="ce32">
            <text:p>Bezeichnung</text:p>
          </table:table-cell>
          <table:covered-table-cell table:number-columns-repeated="2"/>
          <table:table-cell office:value-type="string" table:number-columns-spanned="1" table:number-rows-spanned="3" table:style-name="ce34">
            <text:p>Umweltbezogene Brutto-wertschöpfung insgesamt</text:p>
            <text:p>(in Euro)</text:p>
          </table:table-cell>
          <table:table-cell office:value-type="string" table:number-columns-spanned="5" table:number-rows-spanned="1" table:style-name="ce35">
            <text:p>Güter - Technologien - Dienstleistungen</text:p>
          </table:table-cell>
          <table:covered-table-cell table:number-columns-repeated="4"/>
          <table:table-cell office:value-type="string" table:number-columns-spanned="20" table:number-rows-spanned="1" table:style-name="ce35">
            <text:p>Umweltbereiche</text:p>
          </table:table-cell>
          <table:covered-table-cell table:number-columns-repeated="19"/>
          <table:table-cell table:number-columns-repeated="16354" table:style-name="ce41"/>
        </table:table-row>
        <table:table-row table:style-name="ro3">
          <table:covered-table-cell/>
          <table:covered-table-cell/>
          <table:covered-table-cell table:number-columns-repeated="2"/>
          <table:covered-table-cell/>
          <table:table-cell office:value-type="string" table:number-columns-spanned="1" table:number-rows-spanned="2" table:style-name="ce32">
            <text:p>Umweltdienstleistungen</text:p>
          </table:table-cell>
          <table:table-cell office:value-type="string" table:number-columns-spanned="2" table:number-rows-spanned="1" table:style-name="ce35">
            <text:p>Umweltgüter</text:p>
          </table:table-cell>
          <table:covered-table-cell/>
          <table:table-cell office:value-type="string" table:number-columns-spanned="2" table:number-rows-spanned="1" table:style-name="ce35">
            <text:p>Umwelttechnologien</text:p>
          </table:table-cell>
          <table:covered-table-cell/>
          <table:table-cell office:value-type="string" table:number-columns-spanned="8" table:number-rows-spanned="1" table:style-name="ce35">
            <text:p>Umweltschutzaktivitäten</text:p>
          </table:table-cell>
          <table:covered-table-cell table:number-columns-repeated="7"/>
          <table:table-cell office:value-type="string" table:number-columns-spanned="12" table:number-rows-spanned="1" table:style-name="ce35">
            <text:p>Ressourcenmanagementaktivitäten</text:p>
          </table:table-cell>
          <table:covered-table-cell table:number-columns-repeated="11"/>
          <table:table-cell table:number-columns-repeated="16354" table:style-name="ce41"/>
        </table:table-row>
        <table:table-row table:style-name="ro14">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7">
            <text:p><text:s text:c="3"/>davon: Management von natürl. Waldressourcen</text:p>
          </table:table-cell>
          <table:table-cell office:value-type="string" table:style-name="ce17">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7">
            <text:p><text:s text:c="3"/>davon: Produktion erneuerbare Energie<text:s text:c="2"/></text:p>
          </table:table-cell>
          <table:table-cell office:value-type="string" table:style-name="ce17">
            <text:p><text:s text:c="3"/>davon: Wärme-/Energie-</text:p>
            <text:p>einsparung u. Management</text:p>
          </table:table-cell>
          <table:table-cell office:value-type="string" table:style-name="ce17">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5">
            <text:p>Sonstige Ressourcen-</text:p>
            <text:p>managementaktivitäten</text:p>
          </table:table-cell>
          <table:table-cell table:number-columns-repeated="16354" table:style-name="ce41"/>
        </table:table-row>
        <table:table-row table:style-name="ro13">
          <table:table-cell office:value-type="string" table:style-name="ce18">
            <text:p>A</text:p>
          </table:table-cell>
          <table:table-cell office:value-type="string" table:number-columns-spanned="3" table:number-rows-spanned="1" table:style-name="ce36">
            <text:p>Land- und Forstwirtschaft, Fischerei</text:p>
          </table:table-cell>
          <table:covered-table-cell table:number-columns-repeated="2"/>
          <table:table-cell office:value-type="float" office:value="113091664.65304001" table:style-name="ce58">
            <text:p>113 091 665</text:p>
          </table:table-cell>
          <table:table-cell office:value-type="float" office:value="12153964.489147915" table:style-name="ce58">
            <text:p>12 153 964</text:p>
          </table:table-cell>
          <table:table-cell office:value-type="float" office:value="0" table:style-name="ce58">
            <text:p>0</text:p>
          </table:table-cell>
          <table:table-cell office:value-type="float" office:value="100937700.16389209" table:style-name="ce58">
            <text:p>100 937 700</text:p>
          </table:table-cell>
          <table:table-cell office:value-type="float" office:value="0" table:style-name="ce58">
            <text:p>0</text:p>
          </table:table-cell>
          <table:table-cell office:value-type="float" office:value="0" table:style-name="ce58">
            <text:p>0</text:p>
          </table:table-cell>
          <table:table-cell office:value-type="float" office:value="1853918.6168936212" table:style-name="ce58">
            <text:p>1 853 919</text:p>
          </table:table-cell>
          <table:table-cell office:value-type="float" office:value="0" table:style-name="ce58">
            <text:p>0</text:p>
          </table:table-cell>
          <table:table-cell office:value-type="float" office:value="0" table:style-name="ce58">
            <text:p>0</text:p>
          </table:table-cell>
          <table:table-cell office:value-type="float" office:value="42851646.637623586" table:style-name="ce58">
            <text:p>42 851 647</text:p>
          </table:table-cell>
          <table:table-cell office:value-type="float" office:value="0" table:style-name="ce58">
            <text:p>0</text:p>
          </table:table-cell>
          <table:table-cell office:value-type="float" office:value="4754894.4954800997" table:style-name="ce58">
            <text:p>4 754 894</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51987289.345251068" table:style-name="ce58">
            <text:p>51 987 289</text:p>
          </table:table-cell>
          <table:table-cell office:value-type="float" office:value="51987289.345251068" table:style-name="ce58">
            <text:p>51 987 289</text:p>
          </table:table-cell>
          <table:table-cell office:value-type="float" office:value="0" table:style-name="ce58">
            <text:p>0</text:p>
          </table:table-cell>
          <table:table-cell office:value-type="float" office:value="0" table:style-name="ce58">
            <text:p>0</text:p>
          </table:table-cell>
          <table:table-cell office:value-type="float" office:value="11643915.557791643" table:style-name="ce58">
            <text:p>11 643 916</text:p>
          </table:table-cell>
          <table:table-cell office:value-type="float" office:value="11643915.557791643" table:style-name="ce58">
            <text:p>11 643 916</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107"/>
          <table:table-cell table:number-columns-repeated="16353"/>
        </table:table-row>
        <table:table-row table:style-name="ro13">
          <table:table-cell office:value-type="string" table:style-name="ce21">
            <text:p>B, C</text:p>
          </table:table-cell>
          <table:table-cell office:value-type="string" table:number-columns-spanned="3" table:number-rows-spanned="1" table:style-name="ce38">
            <text:p>Bergbau und Gewinnung von Steinen und Erden; Herstellung von Waren</text:p>
          </table:table-cell>
          <table:covered-table-cell table:number-columns-repeated="2"/>
          <table:table-cell office:value-type="float" office:value="669420416.44231796" table:style-name="ce59">
            <text:p>669 420 416</text:p>
          </table:table-cell>
          <table:table-cell office:value-type="float" office:value="5653349.2127324017" table:style-name="ce59">
            <text:p>5 653 349</text:p>
          </table:table-cell>
          <table:table-cell office:value-type="float" office:value="110290409.13925683" table:style-name="ce59">
            <text:p>110 290 409</text:p>
          </table:table-cell>
          <table:table-cell office:value-type="float" office:value="85825885.386143953" table:style-name="ce59">
            <text:p>85 825 885</text:p>
          </table:table-cell>
          <table:table-cell office:value-type="float" office:value="33907108.360754304" table:style-name="ce59">
            <text:p>33 907 108</text:p>
          </table:table-cell>
          <table:table-cell office:value-type="float" office:value="433743664.34343046" table:style-name="ce59">
            <text:p>433 743 664</text:p>
          </table:table-cell>
          <table:table-cell office:value-type="float" office:value="75096065.612473533" table:style-name="ce59">
            <text:p>75 096 066</text:p>
          </table:table-cell>
          <table:table-cell office:value-type="float" office:value="14944169.624752438" table:style-name="ce59">
            <text:p>14 944 170</text:p>
          </table:table-cell>
          <table:table-cell office:value-type="float" office:value="41463753.796459004" table:style-name="ce59">
            <text:p>41 463 754</text:p>
          </table:table-cell>
          <table:table-cell office:value-type="float" office:value="155586.87122273108" table:style-name="ce59">
            <text:p>155 587</text:p>
          </table:table-cell>
          <table:table-cell office:value-type="float" office:value="17846103.828937761" table:style-name="ce59">
            <text:p>17 846 104</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2175301.1327739265" table:style-name="ce59">
            <text:p>2 175 30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447579905.55942589" table:style-name="ce59">
            <text:p>447 579 906</text:p>
          </table:table-cell>
          <table:table-cell office:value-type="float" office:value="113625925.6089208" table:style-name="ce59">
            <text:p>113 625 926</text:p>
          </table:table-cell>
          <table:table-cell office:value-type="float" office:value="333953979.95050514" table:style-name="ce59">
            <text:p>333 953 980</text:p>
          </table:table-cell>
          <table:table-cell office:value-type="float" office:value="0" table:style-name="ce59">
            <text:p>0</text:p>
          </table:table-cell>
          <table:table-cell office:value-type="float" office:value="10184184.471859343" table:style-name="ce59">
            <text:p>10 184 184</text:p>
          </table:table-cell>
          <table:table-cell office:value-type="float" office:value="59975345.544413291" table:style-name="ce59">
            <text:p>59 975 346</text:p>
          </table:table-cell>
          <table:table-cell office:value-type="float" office:value="0" table:style-name="ce59">
            <text:p>0</text:p>
          </table:table-cell>
          <table:table-cell table:style-name="ce107"/>
          <table:table-cell table:number-columns-repeated="16353"/>
        </table:table-row>
        <table:table-row table:style-name="ro13">
          <table:table-cell office:value-type="string" table:style-name="ce23">
            <text:p>D</text:p>
          </table:table-cell>
          <table:table-cell office:value-type="string" table:number-columns-spanned="3" table:number-rows-spanned="1" table:style-name="ce38">
            <text:p>Energieversorgung</text:p>
          </table:table-cell>
          <table:covered-table-cell table:number-columns-repeated="2"/>
          <table:table-cell office:value-type="float" office:value="100464814.36375254" table:style-name="ce24">
            <text:p>100 464 814</text:p>
          </table:table-cell>
          <table:table-cell office:value-type="float" office:value="0" table:style-name="ce24">
            <text:p>0</text:p>
          </table:table-cell>
          <table:table-cell office:value-type="float" office:value="0" table:style-name="ce24">
            <text:p>0</text:p>
          </table:table-cell>
          <table:table-cell office:value-type="float" office:value="100464814.36375254" table:style-name="ce24">
            <text:p>100 464 8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0464814.36375256" table:style-name="ce24">
            <text:p>100 464 814</text:p>
          </table:table-cell>
          <table:table-cell office:value-type="float" office:value="87314700.727131516" table:style-name="ce24">
            <text:p>87 314 701</text:p>
          </table:table-cell>
          <table:table-cell office:value-type="float" office:value="13150113.636621039" table:style-name="ce24">
            <text:p>13 150 1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107"/>
          <table:table-cell table:number-columns-repeated="16353"/>
        </table:table-row>
        <table:table-row table:style-name="ro10">
          <table:table-cell office:value-type="string" table:style-name="ce21">
            <text:p>E</text:p>
          </table:table-cell>
          <table:table-cell office:value-type="string" table:number-columns-spanned="3" table:number-rows-spanned="1" table:style-name="ce73">
            <text:p>Wasserversorgung; Abwasser- und Abfallentsorgung und Beseitigung von Umweltverschmutzungen</text:p>
          </table:table-cell>
          <table:covered-table-cell table:number-columns-repeated="2"/>
          <table:table-cell office:value-type="float" office:value="186099316.46485284" table:style-name="ce58">
            <text:p>186 099 316</text:p>
          </table:table-cell>
          <table:table-cell office:value-type="float" office:value="186099316.46485284" table:style-name="ce58">
            <text:p>186 099 316</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88875108.093499303" table:style-name="ce58">
            <text:p>88 875 108</text:p>
          </table:table-cell>
          <table:table-cell office:value-type="float" office:value="76281984.546856821" table:style-name="ce58">
            <text:p>76 281 985</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397415.34893213504" table:style-name="ce58">
            <text:p>397 415</text:p>
          </table:table-cell>
          <table:table-cell office:value-type="float" office:value="0" table:style-name="ce58">
            <text:p>0</text:p>
          </table:table-cell>
          <table:table-cell office:value-type="float" office:value="397415.34893213504" table:style-name="ce58">
            <text:p>397 415</text:p>
          </table:table-cell>
          <table:table-cell office:value-type="float" office:value="0" table:style-name="ce58">
            <text:p>0</text:p>
          </table:table-cell>
          <table:table-cell office:value-type="float" office:value="4013569.0654908167" table:style-name="ce58">
            <text:p>4 013 569</text:p>
          </table:table-cell>
          <table:table-cell office:value-type="float" office:value="0" table:style-name="ce58">
            <text:p>0</text:p>
          </table:table-cell>
          <table:table-cell office:value-type="float" office:value="0" table:style-name="ce58">
            <text:p>0</text:p>
          </table:table-cell>
          <table:table-cell office:value-type="float" office:value="4013569.0654908167" table:style-name="ce58">
            <text:p>4 013 569</text:p>
          </table:table-cell>
          <table:table-cell office:value-type="float" office:value="16531239.410073776" table:style-name="ce58">
            <text:p>16 531 239</text:p>
          </table:table-cell>
          <table:table-cell office:value-type="float" office:value="0" table:style-name="ce58">
            <text:p>0</text:p>
          </table:table-cell>
          <table:table-cell office:value-type="float" office:value="0" table:style-name="ce58">
            <text:p>0</text:p>
          </table:table-cell>
          <table:table-cell table:style-name="ce107"/>
          <table:table-cell table:number-columns-repeated="16353"/>
        </table:table-row>
        <table:table-row table:style-name="ro13">
          <table:table-cell office:value-type="string" table:style-name="ce21">
            <text:p>F</text:p>
          </table:table-cell>
          <table:table-cell office:value-type="string" table:number-columns-spanned="3" table:number-rows-spanned="1" table:style-name="ce38">
            <text:p>Bau</text:p>
          </table:table-cell>
          <table:covered-table-cell table:number-columns-repeated="2"/>
          <table:table-cell office:value-type="float" office:value="50920965.495588228" table:style-name="ce59">
            <text:p>50 920 965</text:p>
          </table:table-cell>
          <table:table-cell office:value-type="float" office:value="22711878.877713576" table:style-name="ce59">
            <text:p>22 711 879</text:p>
          </table:table-cell>
          <table:table-cell office:value-type="float" office:value="7119059.5188563783" table:style-name="ce59">
            <text:p>7 119 060</text:p>
          </table:table-cell>
          <table:table-cell office:value-type="float" office:value="16270605.070072424" table:style-name="ce59">
            <text:p>16 270 605</text:p>
          </table:table-cell>
          <table:table-cell office:value-type="float" office:value="4153856.0847928231" table:style-name="ce59">
            <text:p>4 153 856</text:p>
          </table:table-cell>
          <table:table-cell office:value-type="float" office:value="665565.94415302551" table:style-name="ce59">
            <text:p>665 566</text:p>
          </table:table-cell>
          <table:table-cell office:value-type="float" office:value="0" table:style-name="ce59">
            <text:p>0</text:p>
          </table:table-cell>
          <table:table-cell office:value-type="float" office:value="7233468.1626131553" table:style-name="ce59">
            <text:p>7 233 468</text:p>
          </table:table-cell>
          <table:table-cell office:value-type="float" office:value="0" table:style-name="ce59">
            <text:p>0</text:p>
          </table:table-cell>
          <table:table-cell office:value-type="float" office:value="5488549.9571286282" table:style-name="ce59">
            <text:p>5 488 550</text:p>
          </table:table-cell>
          <table:table-cell office:value-type="float" office:value="586038.98893196927" table:style-name="ce59">
            <text:p>586 039</text:p>
          </table:table-cell>
          <table:table-cell office:value-type="float" office:value="9997.7862925042409" table:style-name="ce59">
            <text:p>9 998</text:p>
          </table:table-cell>
          <table:table-cell office:value-type="float" office:value="0" table:style-name="ce59">
            <text:p>0</text:p>
          </table:table-cell>
          <table:table-cell office:value-type="float" office:value="0" table:style-name="ce59">
            <text:p>0</text:p>
          </table:table-cell>
          <table:table-cell office:value-type="float" office:value="3704665.2735581221" table:style-name="ce59">
            <text:p>3 704 665</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33898245.327063844" table:style-name="ce59">
            <text:p>33 898 245</text:p>
          </table:table-cell>
          <table:table-cell office:value-type="float" office:value="8318604.5489258096" table:style-name="ce59">
            <text:p>8 318 605</text:p>
          </table:table-cell>
          <table:table-cell office:value-type="float" office:value="25579640.778138034" table:style-name="ce59">
            <text:p>25 579 64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107"/>
          <table:table-cell table:number-columns-repeated="16353"/>
        </table:table-row>
        <table:table-row table:style-name="ro13">
          <table:table-cell office:value-type="string" table:style-name="ce21">
            <text:p>G</text:p>
          </table:table-cell>
          <table:table-cell office:value-type="string" table:number-columns-spanned="3" table:number-rows-spanned="1" table:style-name="ce74">
            <text:p>Handel; Instandhaltung und Reparatur von Kraffahrzeugen</text:p>
          </table:table-cell>
          <table:covered-table-cell table:number-columns-repeated="2"/>
          <table:table-cell office:value-type="float" office:value="1674041.6" table:style-name="ce59">
            <text:p>1 674 042</text:p>
          </table:table-cell>
          <table:table-cell office:value-type="float" office:value="1674041.6" table:style-name="ce59">
            <text:p>1 674 042</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674041.6" table:style-name="ce59">
            <text:p>1 674 042</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107"/>
          <table:table-cell table:number-columns-repeated="16353"/>
        </table:table-row>
        <table:table-row table:style-name="ro13">
          <table:table-cell office:value-type="string" table:style-name="ce23">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6486553.9726039972" table:style-name="ce59">
            <text:p>6 486 554</text:p>
          </table:table-cell>
          <table:table-cell office:value-type="float" office:value="6486553.9726039972" table:style-name="ce59">
            <text:p>6 486 554</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621638.4931509993" table:style-name="ce59">
            <text:p>1 621 638</text:p>
          </table:table-cell>
          <table:table-cell office:value-type="float" office:value="1621638.4931509993" table:style-name="ce59">
            <text:p>1 621 638</text:p>
          </table:table-cell>
          <table:table-cell office:value-type="float" office:value="1621638.4931509993" table:style-name="ce59">
            <text:p>1 621 638</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621638.4931509993" table:style-name="ce59">
            <text:p>1 621 638</text:p>
          </table:table-cell>
          <table:table-cell office:value-type="float" office:value="0" table:style-name="ce59">
            <text:p>0</text:p>
          </table:table-cell>
          <table:table-cell office:value-type="float" office:value="1621638.4931509993" table:style-name="ce59">
            <text:p>1 621 638</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107"/>
          <table:table-cell table:number-columns-repeated="16353"/>
        </table:table-row>
        <table:table-row table:style-name="ro16">
          <table:table-cell office:value-type="string" table:style-name="ce21">
            <text:p>J, K, M</text:p>
          </table:table-cell>
          <table:table-cell office:value-type="string" table:number-columns-spanned="3" table:number-rows-spanned="1" table:style-name="ce73">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52252924.227106392" table:style-name="ce59">
            <text:p>52 252 924</text:p>
          </table:table-cell>
          <table:table-cell office:value-type="float" office:value="52252924.227106392" table:style-name="ce59">
            <text:p>52 252 924</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842858.52661707683" table:style-name="ce59">
            <text:p>842 859</text:p>
          </table:table-cell>
          <table:table-cell office:value-type="float" office:value="5860991.4577728733" table:style-name="ce59">
            <text:p>5 860 991</text:p>
          </table:table-cell>
          <table:table-cell office:value-type="float" office:value="2744920.2632195782" table:style-name="ce59">
            <text:p>2 744 920</text:p>
          </table:table-cell>
          <table:table-cell office:value-type="float" office:value="1627890.6497649737" table:style-name="ce59">
            <text:p>1 627 891</text:p>
          </table:table-cell>
          <table:table-cell office:value-type="float" office:value="656604.11328191753" table:style-name="ce59">
            <text:p>656 604</text:p>
          </table:table-cell>
          <table:table-cell office:value-type="float" office:value="0" table:style-name="ce59">
            <text:p>0</text:p>
          </table:table-cell>
          <table:table-cell office:value-type="float" office:value="3452107.4578764611" table:style-name="ce59">
            <text:p>3 452 107</text:p>
          </table:table-cell>
          <table:table-cell office:value-type="float" office:value="4606406.6452352125" table:style-name="ce59">
            <text:p>4 606 407</text:p>
          </table:table-cell>
          <table:table-cell office:value-type="float" office:value="777223.99549713102" table:style-name="ce59">
            <text:p>777 224</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777223.99549713102" table:style-name="ce59">
            <text:p>777 224</text:p>
          </table:table-cell>
          <table:table-cell office:value-type="float" office:value="23524386.277120925" table:style-name="ce59">
            <text:p>23 524 386</text:p>
          </table:table-cell>
          <table:table-cell office:value-type="float" office:value="3628611.1411084319" table:style-name="ce59">
            <text:p>3 628 611</text:p>
          </table:table-cell>
          <table:table-cell office:value-type="float" office:value="19895775.136012495" table:style-name="ce59">
            <text:p>19 895 775</text:p>
          </table:table-cell>
          <table:table-cell office:value-type="float" office:value="0" table:style-name="ce59">
            <text:p>0</text:p>
          </table:table-cell>
          <table:table-cell office:value-type="float" office:value="101000" table:style-name="ce59">
            <text:p>101 000</text:p>
          </table:table-cell>
          <table:table-cell office:value-type="float" office:value="3339107.4578764611" table:style-name="ce59">
            <text:p>3 339 107</text:p>
          </table:table-cell>
          <table:table-cell office:value-type="float" office:value="3942203.3873466505" table:style-name="ce59">
            <text:p>3 942 203</text:p>
          </table:table-cell>
          <table:table-cell table:style-name="ce107"/>
          <table:table-cell table:number-columns-repeated="16353"/>
        </table:table-row>
        <table:table-row table:style-name="ro10">
          <table:table-cell office:value-type="string" table:style-name="ce23">
            <text:p>N, P</text:p>
          </table:table-cell>
          <table:table-cell office:value-type="string" table:number-columns-spanned="3" table:number-rows-spanned="1" table:style-name="ce37">
            <text:p>Erbringung von sonstigen wirtschaftlichen Dienstleistungen; Erziehung und Unterricht</text:p>
          </table:table-cell>
          <table:covered-table-cell table:number-columns-repeated="2"/>
          <table:table-cell office:value-type="float" office:value="33642526.654861957" table:style-name="ce59">
            <text:p>33 642 527</text:p>
          </table:table-cell>
          <table:table-cell office:value-type="float" office:value="33642526.654861957" table:style-name="ce59">
            <text:p>33 642 527</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7598289.9819727018" table:style-name="ce59">
            <text:p>7 598 290</text:p>
          </table:table-cell>
          <table:table-cell office:value-type="float" office:value="0" table:style-name="ce59">
            <text:p>0</text:p>
          </table:table-cell>
          <table:table-cell office:value-type="float" office:value="2164510.7402227907" table:style-name="ce59">
            <text:p>2 164 511</text:p>
          </table:table-cell>
          <table:table-cell office:value-type="float" office:value="0" table:style-name="ce59">
            <text:p>0</text:p>
          </table:table-cell>
          <table:table-cell office:value-type="float" office:value="0" table:style-name="ce59">
            <text:p>0</text:p>
          </table:table-cell>
          <table:table-cell office:value-type="float" office:value="309662" table:style-name="ce59">
            <text:p>309 662</text:p>
          </table:table-cell>
          <table:table-cell office:value-type="float" office:value="11775501.082830496" table:style-name="ce59">
            <text:p>11 775 50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9061.767005473026" table:style-name="ce59">
            <text:p>19 062</text:p>
          </table:table-cell>
          <table:table-cell office:value-type="float" office:value="0" table:style-name="ce59">
            <text:p>0</text:p>
          </table:table-cell>
          <table:table-cell office:value-type="float" office:value="19061.767005473026" table:style-name="ce59">
            <text:p>19 062</text:p>
          </table:table-cell>
          <table:table-cell office:value-type="float" office:value="0" table:style-name="ce59">
            <text:p>0</text:p>
          </table:table-cell>
          <table:table-cell office:value-type="float" office:value="0" table:style-name="ce59">
            <text:p>0</text:p>
          </table:table-cell>
          <table:table-cell office:value-type="float" office:value="11775501.082830496" table:style-name="ce59">
            <text:p>11 775 501</text:p>
          </table:table-cell>
          <table:table-cell office:value-type="float" office:value="0" table:style-name="ce59">
            <text:p>0</text:p>
          </table:table-cell>
          <table:table-cell table:style-name="ce107"/>
          <table:table-cell table:number-columns-repeated="16353"/>
        </table:table-row>
        <table:table-row table:style-name="ro28">
          <table:table-cell office:value-type="string" table:style-name="ce21">
            <text:p>R, S</text:p>
          </table:table-cell>
          <table:table-cell office:value-type="string" table:number-columns-spanned="3" table:number-rows-spanned="1" table:style-name="ce37">
            <text:p>Kunst, Unterhaltung und Erholung; Erbringung von sonstigen Dienstleistungen</text:p>
          </table:table-cell>
          <table:covered-table-cell table:number-columns-repeated="2"/>
          <table:table-cell office:value-type="float" office:value="1007400.4268058045" table:style-name="ce59">
            <text:p>1 007 400</text:p>
          </table:table-cell>
          <table:table-cell office:value-type="float" office:value="1007400.4268058045" table:style-name="ce59">
            <text:p>1 007 40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242427.42217558585" table:style-name="ce59">
            <text:p>242 427</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595273.80910730863" table:style-name="ce59">
            <text:p>595 274</text:p>
          </table:table-cell>
          <table:table-cell office:value-type="float" office:value="169699.1955229101" table:style-name="ce59">
            <text:p>169 699</text:p>
          </table:table-cell>
          <table:table-cell office:value-type="float" office:value="84849.59776145505" table:style-name="ce59">
            <text:p>84 850</text:p>
          </table:table-cell>
          <table:table-cell office:value-type="float" office:value="84849.59776145505" table:style-name="ce59">
            <text:p>84 85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107"/>
          <table:table-cell table:number-columns-repeated="16353"/>
        </table:table-row>
        <table:table-row table:style-name="ro13">
          <table:table-cell office:value-type="string" table:number-columns-spanned="4" table:number-rows-spanned="1" table:style-name="ce38">
            <text:p>Sektor Staat</text:p>
          </table:table-cell>
          <table:covered-table-cell table:number-columns-repeated="3"/>
          <table:table-cell office:value-type="float" office:value="3164521.6543040844" table:style-name="ce59">
            <text:p>3 164 522</text:p>
          </table:table-cell>
          <table:table-cell office:value-type="float" office:value="3164521.6543040844" table:style-name="ce59">
            <text:p>3 164 522</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2143.959959735903" table:style-name="ce59">
            <text:p>12 144</text:p>
          </table:table-cell>
          <table:table-cell office:value-type="float" office:value="136869.14699770766" table:style-name="ce59">
            <text:p>136 869</text:p>
          </table:table-cell>
          <table:table-cell office:value-type="float" office:value="411251.4221237395" table:style-name="ce59">
            <text:p>411 251</text:p>
          </table:table-cell>
          <table:table-cell office:value-type="float" office:value="0" table:style-name="ce59">
            <text:p>0</text:p>
          </table:table-cell>
          <table:table-cell office:value-type="float" office:value="0" table:style-name="ce59">
            <text:p>0</text:p>
          </table:table-cell>
          <table:table-cell office:value-type="float" office:value="244547.08382392552" table:style-name="ce59">
            <text:p>244 547</text:p>
          </table:table-cell>
          <table:table-cell office:value-type="float" office:value="0" table:style-name="ce59">
            <text:p>0</text:p>
          </table:table-cell>
          <table:table-cell office:value-type="float" office:value="207938.69204717875" table:style-name="ce59">
            <text:p>207 939</text:p>
          </table:table-cell>
          <table:table-cell office:value-type="float" office:value="34835.462893928641" table:style-name="ce59">
            <text:p>34 835</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2116935.8864578684" table:style-name="ce59">
            <text:p>2 116 936</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107"/>
          <table:table-cell table:number-columns-repeated="16353"/>
        </table:table-row>
        <table:table-row table:style-name="ro17">
          <table:table-cell office:value-type="string" table:style-name="ce62">
            <text:p>SUMME</text:p>
          </table:table-cell>
          <table:table-cell table:style-name="ce63"/>
          <table:table-cell table:style-name="ce64"/>
          <table:table-cell table:style-name="ce63"/>
          <table:table-cell office:value-type="float" office:value="1218225145.9552336" table:style-name="ce65">
            <text:p>1 218 225 146</text:p>
          </table:table-cell>
          <table:table-cell office:value-type="float" office:value="324846477.58012891" table:style-name="ce65">
            <text:p>324 846 478</text:p>
          </table:table-cell>
          <table:table-cell office:value-type="float" office:value="117409468.65811321" table:style-name="ce65">
            <text:p>117 409 469</text:p>
          </table:table-cell>
          <table:table-cell office:value-type="float" office:value="303499004.98386097" table:style-name="ce65">
            <text:p>303 499 005</text:p>
          </table:table-cell>
          <table:table-cell office:value-type="float" office:value="38060964.445547126" table:style-name="ce65">
            <text:p>38 060 964</text:p>
          </table:table-cell>
          <table:table-cell office:value-type="float" office:value="434409230.28758347" table:style-name="ce65">
            <text:p>434 409 230</text:p>
          </table:table-cell>
          <table:table-cell office:value-type="float" office:value="87077318.297916666" table:style-name="ce65">
            <text:p>87 077 318</text:p>
          </table:table-cell>
          <table:table-cell office:value-type="float" office:value="118672244.97878645" table:style-name="ce65">
            <text:p>118 672 245</text:p>
          </table:table-cell>
          <table:table-cell office:value-type="float" office:value="124688059.26203294" table:style-name="ce65">
            <text:p>124 688 059</text:p>
          </table:table-cell>
          <table:table-cell office:value-type="float" office:value="51745312.608890921" table:style-name="ce65">
            <text:p>51 745 313</text:p>
          </table:table-cell>
          <table:table-cell office:value-type="float" office:value="19088746.931151647" table:style-name="ce65">
            <text:p>19 088 747</text:p>
          </table:table-cell>
          <table:table-cell office:value-type="float" office:value="5561528.7877721163" table:style-name="ce65">
            <text:p>5 561 529</text:p>
          </table:table-cell>
          <table:table-cell office:value-type="float" office:value="15227608.540706957" table:style-name="ce65">
            <text:p>15 227 609</text:p>
          </table:table-cell>
          <table:table-cell office:value-type="float" office:value="4814345.3372823913" table:style-name="ce65">
            <text:p>4 814 345</text:p>
          </table:table-cell>
          <table:table-cell office:value-type="float" office:value="6692025.8647231078" table:style-name="ce65">
            <text:p>6 692 026</text:p>
          </table:table-cell>
          <table:table-cell office:value-type="float" office:value="52384704.694183201" table:style-name="ce65">
            <text:p>52 384 705</text:p>
          </table:table-cell>
          <table:table-cell office:value-type="float" office:value="51987289.345251068" table:style-name="ce65">
            <text:p>51 987 289</text:p>
          </table:table-cell>
          <table:table-cell office:value-type="float" office:value="397415.34893213504" table:style-name="ce65">
            <text:p>397 415</text:p>
          </table:table-cell>
          <table:table-cell office:value-type="float" office:value="3489433.6910623079" table:style-name="ce65">
            <text:p>3 489 434</text:p>
          </table:table-cell>
          <table:table-cell office:value-type="float" office:value="622935235.60632503" table:style-name="ce65">
            <text:p>622 935 236</text:p>
          </table:table-cell>
          <table:table-cell office:value-type="float" office:value="224616607.18163964" table:style-name="ce65">
            <text:p>224 616 607</text:p>
          </table:table-cell>
          <table:table-cell office:value-type="float" office:value="394305059.35919464" table:style-name="ce65">
            <text:p>394 305 059</text:p>
          </table:table-cell>
          <table:table-cell office:value-type="float" office:value="4013569.0654908167" table:style-name="ce65">
            <text:p>4 013 569</text:p>
          </table:table-cell>
          <table:table-cell office:value-type="float" office:value="26816423.881933119" table:style-name="ce65">
            <text:p>26 816 424</text:p>
          </table:table-cell>
          <table:table-cell office:value-type="float" office:value="75089954.085120246" table:style-name="ce65">
            <text:p>75 089 954</text:p>
          </table:table-cell>
          <table:table-cell office:value-type="float" office:value="3942203.3873466505" table:style-name="ce65">
            <text:p>3 942 203</text:p>
          </table:table-cell>
          <table:table-cell table:style-name="ce26"/>
          <table:table-cell table:number-columns-repeated="16353"/>
        </table:table-row>
        <table:table-row table:style-name="ro13">
          <table:table-cell office:value-type="string" table:style-name="ce53">
            <text:p>Quelle: Umweltorientierte Produktion und Dienstleistung, im Auftrag der Bundesländer und des BMK. Erstellt am 5. Dezember 2019.</text:p>
          </table:table-cell>
          <table:table-cell table:style-name="ce48"/>
          <table:table-cell table:style-name="ce54"/>
          <table:table-cell table:number-columns-repeated="27" table:style-name="ce48"/>
          <table:table-cell table:style-name="ce77"/>
          <table:table-cell table:number-columns-repeated="16353" table:style-name="ce75"/>
        </table:table-row>
        <table:table-row table:style-name="ro13">
          <table:table-cell table:style-name="ce48"/>
          <table:table-cell table:style-name="ce27"/>
          <table:table-cell table:style-name="ce28"/>
          <table:table-cell table:number-columns-repeated="27" table:style-name="ce27"/>
          <table:table-cell table:number-columns-repeated="16354" table:style-name="ce41"/>
        </table:table-row>
        <table:table-row table:number-rows-repeated="1048558" table:style-name="ro13">
          <table:table-cell table:number-columns-repeated="16384"/>
        </table:table-row>
      </table:table>
      <table:table table:name="Bruttowertschöpfung_2018" table:style-name="ta1">
        <table:table-column table:style-name="co1" table:default-cell-style-name="ce29"/>
        <table:table-column table:style-name="co4" table:default-cell-style-name="ce29"/>
        <table:table-column table:style-name="co9" table:default-cell-style-name="ce29"/>
        <table:table-column table:style-name="co17" table:default-cell-style-name="ce29"/>
        <table:table-column table:style-name="co32" table:default-cell-style-name="ce29"/>
        <table:table-column table:style-name="co20" table:default-cell-style-name="ce29"/>
        <table:table-column table:style-name="co16" table:default-cell-style-name="ce29"/>
        <table:table-column table:style-name="co20" table:default-cell-style-name="ce29"/>
        <table:table-column table:style-name="co16" table:default-cell-style-name="ce29"/>
        <table:table-column table:style-name="co20" table:default-cell-style-name="ce29"/>
        <table:table-column table:style-name="co16" table:default-cell-style-name="ce29"/>
        <table:table-column table:style-name="co20" table:number-columns-repeated="2" table:default-cell-style-name="ce29"/>
        <table:table-column table:style-name="co16" table:number-columns-repeated="2" table:default-cell-style-name="ce29"/>
        <table:table-column table:style-name="co15" table:default-cell-style-name="ce29"/>
        <table:table-column table:style-name="co20" table:default-cell-style-name="ce29"/>
        <table:table-column table:style-name="co16" table:number-columns-repeated="2" table:default-cell-style-name="ce29"/>
        <table:table-column table:style-name="co23" table:number-columns-repeated="3" table:default-cell-style-name="ce29"/>
        <table:table-column table:style-name="co15" table:default-cell-style-name="ce29"/>
        <table:table-column table:style-name="co33" table:default-cell-style-name="ce29"/>
        <table:table-column table:style-name="co20" table:number-columns-repeated="2" table:default-cell-style-name="ce29"/>
        <table:table-column table:style-name="co15" table:number-columns-repeated="2" table:default-cell-style-name="ce29"/>
        <table:table-column table:style-name="co20" table:default-cell-style-name="ce29"/>
        <table:table-column table:style-name="co16" table:default-cell-style-name="ce29"/>
        <table:table-column table:style-name="co1" table:number-columns-repeated="16354" table:default-cell-style-name="ce75"/>
        <table:table-row table:style-name="ro13">
          <table:table-cell office:value-type="string" table:style-name="ce49">
            <text:p>Umweltorientierte Produktion und Dienstleistung Kärnten - Umweltbezogene Bruttowertschöpfung 2018 1)</text:p>
          </table:table-cell>
          <table:table-cell table:number-columns-repeated="29" table:style-name="ce49"/>
          <table:table-cell table:number-columns-repeated="16354" table:style-name="ce75"/>
        </table:table-row>
        <table:table-row table:style-name="ro3">
          <table:table-cell office:value-type="string" table:number-columns-spanned="1" table:number-rows-spanned="3" table:style-name="ce32">
            <text:p>ÖNACE Abschnitt</text:p>
          </table:table-cell>
          <table:table-cell office:value-type="string" table:number-columns-spanned="3" table:number-rows-spanned="3" table:style-name="ce32">
            <text:p>Bezeichnung</text:p>
          </table:table-cell>
          <table:covered-table-cell table:number-columns-repeated="2"/>
          <table:table-cell office:value-type="string" table:number-columns-spanned="1" table:number-rows-spanned="3" table:style-name="ce34">
            <text:p>Umweltbezogene Brutto-wertschöpfung insgesamt</text:p>
            <text:p>(in Euro)</text:p>
          </table:table-cell>
          <table:table-cell office:value-type="string" table:number-columns-spanned="5" table:number-rows-spanned="1" table:style-name="ce35">
            <text:p>Güter - Technologien - Dienstleistungen</text:p>
          </table:table-cell>
          <table:covered-table-cell table:number-columns-repeated="4"/>
          <table:table-cell office:value-type="string" table:number-columns-spanned="20" table:number-rows-spanned="1" table:style-name="ce35">
            <text:p>Umweltbereiche</text:p>
          </table:table-cell>
          <table:covered-table-cell table:number-columns-repeated="19"/>
          <table:table-cell table:number-columns-repeated="16354" table:style-name="ce75"/>
        </table:table-row>
        <table:table-row table:style-name="ro3">
          <table:covered-table-cell/>
          <table:covered-table-cell/>
          <table:covered-table-cell table:number-columns-repeated="2"/>
          <table:covered-table-cell/>
          <table:table-cell office:value-type="string" table:number-columns-spanned="1" table:number-rows-spanned="2" table:style-name="ce32">
            <text:p>Umweltdienstleistungen</text:p>
          </table:table-cell>
          <table:table-cell office:value-type="string" table:number-columns-spanned="2" table:number-rows-spanned="1" table:style-name="ce35">
            <text:p>Umweltgüter</text:p>
          </table:table-cell>
          <table:covered-table-cell/>
          <table:table-cell office:value-type="string" table:number-columns-spanned="2" table:number-rows-spanned="1" table:style-name="ce35">
            <text:p>Umwelttechnologien</text:p>
          </table:table-cell>
          <table:covered-table-cell/>
          <table:table-cell office:value-type="string" table:number-columns-spanned="8" table:number-rows-spanned="1" table:style-name="ce35">
            <text:p>Umweltschutzaktivitäten</text:p>
          </table:table-cell>
          <table:covered-table-cell table:number-columns-repeated="7"/>
          <table:table-cell office:value-type="string" table:number-columns-spanned="12" table:number-rows-spanned="1" table:style-name="ce35">
            <text:p>Ressourcenmanagementaktivitäten</text:p>
          </table:table-cell>
          <table:covered-table-cell table:number-columns-repeated="11"/>
          <table:table-cell table:number-columns-repeated="16354" table:style-name="ce75"/>
        </table:table-row>
        <table:table-row table:style-name="ro14">
          <table:covered-table-cell/>
          <table:covered-table-cell/>
          <table:covered-table-cell table:number-columns-repeated="2"/>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33">
            <text:p>Luftreinhaltung u. Klimaschutz</text:p>
          </table:table-cell>
          <table:table-cell office:value-type="string" table:style-name="ce33">
            <text:p>Gewässerschutz</text:p>
          </table:table-cell>
          <table:table-cell office:value-type="string" table:style-name="ce33">
            <text:p>Abfallwirtschaft</text:p>
          </table:table-cell>
          <table:table-cell office:value-type="string" table:style-name="ce33">
            <text:p>Schutz und Sanierung von Boden, Grund- u. Oberflächenwasser</text:p>
          </table:table-cell>
          <table:table-cell office:value-type="string" table:style-name="ce33">
            <text:p>Lärm- und Erschütterungsschutz; Strahlenschutz</text:p>
          </table:table-cell>
          <table:table-cell office:value-type="string" table:style-name="ce33">
            <text:p>Arten- und Landschaftsschutz</text:p>
          </table:table-cell>
          <table:table-cell office:value-type="string" table:style-name="ce33">
            <text:p>Umweltschutz F&amp;E</text:p>
          </table:table-cell>
          <table:table-cell office:value-type="string" table:style-name="ce33">
            <text:p>Sonstige Umwelt-schutzaktivitäten</text:p>
          </table:table-cell>
          <table:table-cell office:value-type="string" table:style-name="ce33">
            <text:p>Wassermanagement</text:p>
          </table:table-cell>
          <table:table-cell office:value-type="string" table:style-name="ce33">
            <text:p>Forstmanagement<text:s text:c="3"/></text:p>
          </table:table-cell>
          <table:table-cell office:value-type="string" table:style-name="ce76">
            <text:p><text:s text:c="3"/>davon: Management von natürl. Waldressourcen</text:p>
          </table:table-cell>
          <table:table-cell office:value-type="string" table:style-name="ce76">
            <text:p><text:s text:c="3"/>davon: Minimierung der Waldnutzung</text:p>
          </table:table-cell>
          <table:table-cell office:value-type="string" table:style-name="ce33">
            <text:p>Natürlicher Pflanzen- und Tierbestand</text:p>
          </table:table-cell>
          <table:table-cell office:value-type="string" table:style-name="ce33">
            <text:p>Management der Energieressourcen</text:p>
          </table:table-cell>
          <table:table-cell office:value-type="string" table:style-name="ce76">
            <text:p><text:s text:c="3"/>davon: Produktion erneuerbare Energie<text:s text:c="2"/></text:p>
          </table:table-cell>
          <table:table-cell office:value-type="string" table:style-name="ce76">
            <text:p><text:s text:c="3"/>davon: Wärme-/Energie-</text:p>
            <text:p>einsparung u. Management</text:p>
          </table:table-cell>
          <table:table-cell office:value-type="string" table:style-name="ce76">
            <text:p><text:s text:c="3"/>davon: Minimierung der nichtenergetischen Nutzung</text:p>
          </table:table-cell>
          <table:table-cell office:value-type="string" table:style-name="ce33">
            <text:p>Management mineralischer Rohstoffe</text:p>
          </table:table-cell>
          <table:table-cell office:value-type="string" table:style-name="ce33">
            <text:p>Ressourcen-</text:p>
            <text:p>management F&amp;E<text:s text:c="2"/></text:p>
          </table:table-cell>
          <table:table-cell office:value-type="string" table:style-name="ce33">
            <text:p>Sonstige Ressourcen-</text:p>
            <text:p>managementaktivitäten</text:p>
          </table:table-cell>
          <table:table-cell table:number-columns-repeated="16354" table:style-name="ce75"/>
        </table:table-row>
        <table:table-row table:style-name="ro13">
          <table:table-cell office:value-type="string" table:style-name="ce18">
            <text:p>A</text:p>
          </table:table-cell>
          <table:table-cell office:value-type="string" table:number-columns-spanned="3" table:number-rows-spanned="1" table:style-name="ce36">
            <text:p>Land- und Forstwirtschaft, Fischerei</text:p>
          </table:table-cell>
          <table:covered-table-cell table:number-columns-repeated="2"/>
          <table:table-cell office:value-type="float" office:value="123577951.78012735" table:style-name="ce58">
            <text:p>123 577 952</text:p>
          </table:table-cell>
          <table:table-cell office:value-type="float" office:value="12165397.594808539" table:style-name="ce59">
            <text:p>12 165 398</text:p>
          </table:table-cell>
          <table:table-cell office:value-type="float" office:value="0" table:style-name="ce59">
            <text:p>0</text:p>
          </table:table-cell>
          <table:table-cell office:value-type="float" office:value="111412554.18531881" table:style-name="ce59">
            <text:p>111 412 554</text:p>
          </table:table-cell>
          <table:table-cell office:value-type="float" office:value="0" table:style-name="ce59">
            <text:p>0</text:p>
          </table:table-cell>
          <table:table-cell office:value-type="float" office:value="0" table:style-name="ce59">
            <text:p>0</text:p>
          </table:table-cell>
          <table:table-cell office:value-type="float" office:value="1854290.0888277583" table:style-name="ce59">
            <text:p>1 854 290</text:p>
          </table:table-cell>
          <table:table-cell office:value-type="float" office:value="0" table:style-name="ce59">
            <text:p>0</text:p>
          </table:table-cell>
          <table:table-cell office:value-type="float" office:value="0" table:style-name="ce59">
            <text:p>0</text:p>
          </table:table-cell>
          <table:table-cell office:value-type="float" office:value="49673401.620551035" table:style-name="ce59">
            <text:p>49 673 402</text:p>
          </table:table-cell>
          <table:table-cell office:value-type="float" office:value="0" table:style-name="ce59">
            <text:p>0</text:p>
          </table:table-cell>
          <table:table-cell office:value-type="float" office:value="4755847.2394887945" table:style-name="ce59">
            <text:p>4 755 847</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54172213.300238401" table:style-name="ce59">
            <text:p>54 172 213</text:p>
          </table:table-cell>
          <table:table-cell office:value-type="float" office:value="54172213.300238401" table:style-name="ce59">
            <text:p>54 172 213</text:p>
          </table:table-cell>
          <table:table-cell office:value-type="float" office:value="0" table:style-name="ce59">
            <text:p>0</text:p>
          </table:table-cell>
          <table:table-cell office:value-type="float" office:value="0" table:style-name="ce59">
            <text:p>0</text:p>
          </table:table-cell>
          <table:table-cell office:value-type="float" office:value="13122199.531021362" table:style-name="ce59">
            <text:p>13 122 200</text:p>
          </table:table-cell>
          <table:table-cell office:value-type="float" office:value="13122199.531021362" table:style-name="ce59">
            <text:p>13 122 20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77"/>
          <table:table-cell table:number-columns-repeated="16353"/>
        </table:table-row>
        <table:table-row table:style-name="ro13">
          <table:table-cell office:value-type="string" table:style-name="ce21">
            <text:p>B, C</text:p>
          </table:table-cell>
          <table:table-cell office:value-type="string" table:number-columns-spanned="3" table:number-rows-spanned="1" table:style-name="ce38">
            <text:p>Bergbau und Gewinnung von Steinen und Erden; Herstellung von Waren</text:p>
          </table:table-cell>
          <table:covered-table-cell table:number-columns-repeated="2"/>
          <table:table-cell office:value-type="float" office:value="994888882.1200366" table:style-name="ce59">
            <text:p>994 888 882</text:p>
          </table:table-cell>
          <table:table-cell office:value-type="float" office:value="3742834.2550413692" table:style-name="ce60">
            <text:p>3 742 834</text:p>
          </table:table-cell>
          <table:table-cell office:value-type="float" office:value="139530106.27928793" table:style-name="ce60">
            <text:p>139 530 106</text:p>
          </table:table-cell>
          <table:table-cell office:value-type="float" office:value="113367109.2049628" table:style-name="ce60">
            <text:p>113 367 109</text:p>
          </table:table-cell>
          <table:table-cell office:value-type="float" office:value="37929367.710989013" table:style-name="ce60">
            <text:p>37 929 368</text:p>
          </table:table-cell>
          <table:table-cell office:value-type="float" office:value="700319464.66975558" table:style-name="ce60">
            <text:p>700 319 465</text:p>
          </table:table-cell>
          <table:table-cell office:value-type="float" office:value="98885200.681382924" table:style-name="ce60">
            <text:p>98 885 201</text:p>
          </table:table-cell>
          <table:table-cell office:value-type="float" office:value="22901709.90539524" table:style-name="ce60">
            <text:p>22 901 710</text:p>
          </table:table-cell>
          <table:table-cell office:value-type="float" office:value="51136662.035135902" table:style-name="ce60">
            <text:p>51 136 662</text:p>
          </table:table-cell>
          <table:table-cell office:value-type="float" office:value="246788.77677223779" table:style-name="ce60">
            <text:p>246 789</text:p>
          </table:table-cell>
          <table:table-cell office:value-type="float" office:value="21691190.406904638" table:style-name="ce60">
            <text:p>21 691 19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233314.995758978" table:style-name="ce60">
            <text:p>1 233 31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686403404.87001395" table:style-name="ce60">
            <text:p>686 403 405</text:p>
          </table:table-cell>
          <table:table-cell office:value-type="float" office:value="120154939.35568729" table:style-name="ce60">
            <text:p>120 154 939</text:p>
          </table:table-cell>
          <table:table-cell office:value-type="float" office:value="566248465.51432681" table:style-name="ce60">
            <text:p>566 248 466</text:p>
          </table:table-cell>
          <table:table-cell office:value-type="float" office:value="0" table:style-name="ce60">
            <text:p>0</text:p>
          </table:table-cell>
          <table:table-cell office:value-type="float" office:value="6316785.886650525" table:style-name="ce60">
            <text:p>6 316 786</text:p>
          </table:table-cell>
          <table:table-cell office:value-type="float" office:value="106073824.56202221" table:style-name="ce60">
            <text:p>106 073 825</text:p>
          </table:table-cell>
          <table:table-cell office:value-type="float" office:value="0" table:style-name="ce60">
            <text:p>0</text:p>
          </table:table-cell>
          <table:table-cell table:style-name="ce77"/>
          <table:table-cell table:number-columns-repeated="16353"/>
        </table:table-row>
        <table:table-row table:style-name="ro13">
          <table:table-cell office:value-type="string" table:style-name="ce23">
            <text:p>D</text:p>
          </table:table-cell>
          <table:table-cell office:value-type="string" table:number-columns-spanned="3" table:number-rows-spanned="1" table:style-name="ce38">
            <text:p>Energieversorgung</text:p>
          </table:table-cell>
          <table:covered-table-cell table:number-columns-repeated="2"/>
          <table:table-cell office:value-type="float" office:value="92030047.874693751" table:style-name="ce24">
            <text:p>92 030 048</text:p>
          </table:table-cell>
          <table:table-cell office:value-type="float" office:value="0" table:style-name="ce24">
            <text:p>0</text:p>
          </table:table-cell>
          <table:table-cell office:value-type="float" office:value="0" table:style-name="ce24">
            <text:p>0</text:p>
          </table:table-cell>
          <table:table-cell office:value-type="float" office:value="92030047.874693751" table:style-name="ce24">
            <text:p>92 030 04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2030047.874693751" table:style-name="ce24">
            <text:p>92 030 048</text:p>
          </table:table-cell>
          <table:table-cell office:value-type="float" office:value="81535955.78328675" table:style-name="ce24">
            <text:p>81 535 956</text:p>
          </table:table-cell>
          <table:table-cell office:value-type="float" office:value="10494092.091407008" table:style-name="ce24">
            <text:p>10 494 09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77"/>
          <table:table-cell table:number-columns-repeated="16353"/>
        </table:table-row>
        <table:table-row table:style-name="ro10">
          <table:table-cell office:value-type="string" table:style-name="ce21">
            <text:p>E</text:p>
          </table:table-cell>
          <table:table-cell office:value-type="string" table:number-columns-spanned="3" table:number-rows-spanned="1" table:style-name="ce73">
            <text:p>Wasserversorgung; Abwasser- und Abfallentsorgung und Beseitigung von Umweltverschmutzungen</text:p>
          </table:table-cell>
          <table:covered-table-cell table:number-columns-repeated="2"/>
          <table:table-cell office:value-type="float" office:value="193286861.47410399" table:style-name="ce58">
            <text:p>193 286 861</text:p>
          </table:table-cell>
          <table:table-cell office:value-type="float" office:value="193286861.47410399" table:style-name="ce59">
            <text:p>193 286 86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80590782.589804411" table:style-name="ce59">
            <text:p>80 590 783</text:p>
          </table:table-cell>
          <table:table-cell office:value-type="float" office:value="81173202.912361607" table:style-name="ce59">
            <text:p>81 173 203</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598201.74107193667" table:style-name="ce59">
            <text:p>598 202</text:p>
          </table:table-cell>
          <table:table-cell office:value-type="float" office:value="0" table:style-name="ce59">
            <text:p>0</text:p>
          </table:table-cell>
          <table:table-cell office:value-type="float" office:value="598201.74107193667" table:style-name="ce59">
            <text:p>598 202</text:p>
          </table:table-cell>
          <table:table-cell office:value-type="float" office:value="0" table:style-name="ce59">
            <text:p>0</text:p>
          </table:table-cell>
          <table:table-cell office:value-type="float" office:value="6041346.9417837402" table:style-name="ce59">
            <text:p>6 041 347</text:p>
          </table:table-cell>
          <table:table-cell office:value-type="float" office:value="0" table:style-name="ce59">
            <text:p>0</text:p>
          </table:table-cell>
          <table:table-cell office:value-type="float" office:value="0" table:style-name="ce59">
            <text:p>0</text:p>
          </table:table-cell>
          <table:table-cell office:value-type="float" office:value="6041346.9417837402" table:style-name="ce59">
            <text:p>6 041 347</text:p>
          </table:table-cell>
          <table:table-cell office:value-type="float" office:value="24883327.28908227" table:style-name="ce59">
            <text:p>24 883 327</text:p>
          </table:table-cell>
          <table:table-cell office:value-type="float" office:value="0" table:style-name="ce59">
            <text:p>0</text:p>
          </table:table-cell>
          <table:table-cell office:value-type="float" office:value="0" table:style-name="ce59">
            <text:p>0</text:p>
          </table:table-cell>
          <table:table-cell table:style-name="ce77"/>
          <table:table-cell table:number-columns-repeated="16353"/>
        </table:table-row>
        <table:table-row table:style-name="ro13">
          <table:table-cell office:value-type="string" table:style-name="ce21">
            <text:p>F</text:p>
          </table:table-cell>
          <table:table-cell office:value-type="string" table:number-columns-spanned="3" table:number-rows-spanned="1" table:style-name="ce38">
            <text:p>Bau</text:p>
          </table:table-cell>
          <table:covered-table-cell table:number-columns-repeated="2"/>
          <table:table-cell office:value-type="float" office:value="63290811.624709614" table:style-name="ce59">
            <text:p>63 290 812</text:p>
          </table:table-cell>
          <table:table-cell office:value-type="float" office:value="29903977.688651454" table:style-name="ce59">
            <text:p>29 903 978</text:p>
          </table:table-cell>
          <table:table-cell office:value-type="float" office:value="9995470.6997663062" table:style-name="ce59">
            <text:p>9 995 471</text:p>
          </table:table-cell>
          <table:table-cell office:value-type="float" office:value="14411320.051089911" table:style-name="ce59">
            <text:p>14 411 320</text:p>
          </table:table-cell>
          <table:table-cell office:value-type="float" office:value="5012685.5822332492" table:style-name="ce59">
            <text:p>5 012 686</text:p>
          </table:table-cell>
          <table:table-cell office:value-type="float" office:value="3967357.6029686928" table:style-name="ce59">
            <text:p>3 967 358</text:p>
          </table:table-cell>
          <table:table-cell office:value-type="float" office:value="0" table:style-name="ce59">
            <text:p>0</text:p>
          </table:table-cell>
          <table:table-cell office:value-type="float" office:value="8315433.5624004183" table:style-name="ce59">
            <text:p>8 315 434</text:p>
          </table:table-cell>
          <table:table-cell office:value-type="float" office:value="0" table:style-name="ce59">
            <text:p>0</text:p>
          </table:table-cell>
          <table:table-cell office:value-type="float" office:value="11687663.834576968" table:style-name="ce59">
            <text:p>11 687 664</text:p>
          </table:table-cell>
          <table:table-cell office:value-type="float" office:value="1090841.3139254223" table:style-name="ce59">
            <text:p>1 090 841</text:p>
          </table:table-cell>
          <table:table-cell office:value-type="float" office:value="199254.42858059806" table:style-name="ce59">
            <text:p>199 254</text:p>
          </table:table-cell>
          <table:table-cell office:value-type="float" office:value="0" table:style-name="ce59">
            <text:p>0</text:p>
          </table:table-cell>
          <table:table-cell office:value-type="float" office:value="0" table:style-name="ce59">
            <text:p>0</text:p>
          </table:table-cell>
          <table:table-cell office:value-type="float" office:value="4738390.5623527467" table:style-name="ce59">
            <text:p>4 738 39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37259227.922873452" table:style-name="ce59">
            <text:p>37 259 228</text:p>
          </table:table-cell>
          <table:table-cell office:value-type="float" office:value="9696052.6172338799" table:style-name="ce59">
            <text:p>9 696 053</text:p>
          </table:table-cell>
          <table:table-cell office:value-type="float" office:value="27563175.305639576" table:style-name="ce59">
            <text:p>27 563 175</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77"/>
          <table:table-cell table:number-columns-repeated="16353"/>
        </table:table-row>
        <table:table-row table:style-name="ro13">
          <table:table-cell office:value-type="string" table:style-name="ce21">
            <text:p>G</text:p>
          </table:table-cell>
          <table:table-cell office:value-type="string" table:number-columns-spanned="3" table:number-rows-spanned="1" table:style-name="ce74">
            <text:p>Handel; Instandhaltung und Reparatur von Kraffahrzeugen</text:p>
          </table:table-cell>
          <table:covered-table-cell table:number-columns-repeated="2"/>
          <table:table-cell office:value-type="float" office:value="1409782.8609517748" table:style-name="ce59">
            <text:p>1 409 783</text:p>
          </table:table-cell>
          <table:table-cell office:value-type="float" office:value="1409782.8609517748" table:style-name="ce59">
            <text:p>1 409 783</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409782.8609517748" table:style-name="ce59">
            <text:p>1 409 783</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77"/>
          <table:table-cell table:number-columns-repeated="16353"/>
        </table:table-row>
        <table:table-row table:style-name="ro13">
          <table:table-cell office:value-type="string" table:style-name="ce23">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15245098.968689201" table:style-name="ce59">
            <text:p>15 245 099</text:p>
          </table:table-cell>
          <table:table-cell office:value-type="float" office:value="15245098.968689201" table:style-name="ce61">
            <text:p>15 245 099</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3811274.7421723003" table:style-name="ce61">
            <text:p>3 811 275</text:p>
          </table:table-cell>
          <table:table-cell office:value-type="float" office:value="3811274.7421723003" table:style-name="ce61">
            <text:p>3 811 275</text:p>
          </table:table-cell>
          <table:table-cell office:value-type="float" office:value="3811274.7421723003" table:style-name="ce61">
            <text:p>3 811 275</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3811274.7421723003" table:style-name="ce61">
            <text:p>3 811 275</text:p>
          </table:table-cell>
          <table:table-cell office:value-type="float" office:value="0" table:style-name="ce61">
            <text:p>0</text:p>
          </table:table-cell>
          <table:table-cell office:value-type="float" office:value="3811274.7421723003" table:style-name="ce61">
            <text:p>3 811 275</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style-name="ce77"/>
          <table:table-cell table:number-columns-repeated="16353"/>
        </table:table-row>
        <table:table-row table:style-name="ro16">
          <table:table-cell office:value-type="string" table:style-name="ce21">
            <text:p>J, K, M</text:p>
          </table:table-cell>
          <table:table-cell office:value-type="string" table:number-columns-spanned="3" table:number-rows-spanned="1" table:style-name="ce73">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76648229.634726852" table:style-name="ce59">
            <text:p>76 648 230</text:p>
          </table:table-cell>
          <table:table-cell office:value-type="float" office:value="76648229.634726852" table:style-name="ce60">
            <text:p>76 648 23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039465.1859192709" table:style-name="ce60">
            <text:p>1 039 465</text:p>
          </table:table-cell>
          <table:table-cell office:value-type="float" office:value="7327773.2796106702" table:style-name="ce60">
            <text:p>7 327 773</text:p>
          </table:table-cell>
          <table:table-cell office:value-type="float" office:value="3429583.6274483688" table:style-name="ce60">
            <text:p>3 429 584</text:p>
          </table:table-cell>
          <table:table-cell office:value-type="float" office:value="1928934.9140969042" table:style-name="ce60">
            <text:p>1 928 935</text:p>
          </table:table-cell>
          <table:table-cell office:value-type="float" office:value="758875.03354136227" table:style-name="ce60">
            <text:p>758 875</text:p>
          </table:table-cell>
          <table:table-cell office:value-type="float" office:value="0" table:style-name="ce60">
            <text:p>0</text:p>
          </table:table-cell>
          <table:table-cell office:value-type="float" office:value="10094641.15676504" table:style-name="ce60">
            <text:p>10 094 641</text:p>
          </table:table-cell>
          <table:table-cell office:value-type="float" office:value="5709645.6008022334" table:style-name="ce60">
            <text:p>5 709 646</text:p>
          </table:table-cell>
          <table:table-cell office:value-type="float" office:value="972723.34698437678" table:style-name="ce60">
            <text:p>972 72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972723.34698437678" table:style-name="ce60">
            <text:p>972 723</text:p>
          </table:table-cell>
          <table:table-cell office:value-type="float" office:value="29392870.322673172" table:style-name="ce60">
            <text:p>29 392 870</text:p>
          </table:table-cell>
          <table:table-cell office:value-type="float" office:value="4510570.0395486206" table:style-name="ce60">
            <text:p>4 510 570</text:p>
          </table:table-cell>
          <table:table-cell office:value-type="float" office:value="24882300.283124551" table:style-name="ce60">
            <text:p>24 882 300</text:p>
          </table:table-cell>
          <table:table-cell office:value-type="float" office:value="0" table:style-name="ce60">
            <text:p>0</text:p>
          </table:table-cell>
          <table:table-cell office:value-type="float" office:value="79853.749327308615" table:style-name="ce60">
            <text:p>79 854</text:p>
          </table:table-cell>
          <table:table-cell office:value-type="float" office:value="10204196.729287051" table:style-name="ce60">
            <text:p>10 204 197</text:p>
          </table:table-cell>
          <table:table-cell office:value-type="float" office:value="4736943.3412867142" table:style-name="ce60">
            <text:p>4 736 943</text:p>
          </table:table-cell>
          <table:table-cell table:style-name="ce77"/>
          <table:table-cell table:number-columns-repeated="16353"/>
        </table:table-row>
        <table:table-row table:style-name="ro10">
          <table:table-cell office:value-type="string" table:style-name="ce23">
            <text:p>N, P</text:p>
          </table:table-cell>
          <table:table-cell office:value-type="string" table:number-columns-spanned="3" table:number-rows-spanned="1" table:style-name="ce37">
            <text:p>Erbringung von sonstigen wirtschaftlichen Dienstleistungen; Erziehung und Unterricht</text:p>
          </table:table-cell>
          <table:covered-table-cell table:number-columns-repeated="2"/>
          <table:table-cell office:value-type="float" office:value="57987113.901081488" table:style-name="ce59">
            <text:p>57 987 114</text:p>
          </table:table-cell>
          <table:table-cell office:value-type="float" office:value="57987113.901081488" table:style-name="ce24">
            <text:p>57 987 1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903274.62530032" table:style-name="ce24">
            <text:p>11 903 275</text:p>
          </table:table-cell>
          <table:table-cell office:value-type="float" office:value="0" table:style-name="ce24">
            <text:p>0</text:p>
          </table:table-cell>
          <table:table-cell office:value-type="float" office:value="2933840.6078216988" table:style-name="ce24">
            <text:p>2 933 841</text:p>
          </table:table-cell>
          <table:table-cell office:value-type="float" office:value="0" table:style-name="ce24">
            <text:p>0</text:p>
          </table:table-cell>
          <table:table-cell office:value-type="float" office:value="0" table:style-name="ce24">
            <text:p>0</text:p>
          </table:table-cell>
          <table:table-cell office:value-type="float" office:value="432048.24893312267" table:style-name="ce24">
            <text:p>432 048</text:p>
          </table:table-cell>
          <table:table-cell office:value-type="float" office:value="21348883.184973296" table:style-name="ce24">
            <text:p>21 348 88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184.049079754601" table:style-name="ce24">
            <text:p>20 184</text:p>
          </table:table-cell>
          <table:table-cell office:value-type="float" office:value="0" table:style-name="ce24">
            <text:p>0</text:p>
          </table:table-cell>
          <table:table-cell office:value-type="float" office:value="20184.049079754601" table:style-name="ce24">
            <text:p>20 184</text:p>
          </table:table-cell>
          <table:table-cell office:value-type="float" office:value="0" table:style-name="ce24">
            <text:p>0</text:p>
          </table:table-cell>
          <table:table-cell office:value-type="float" office:value="0" table:style-name="ce24">
            <text:p>0</text:p>
          </table:table-cell>
          <table:table-cell office:value-type="float" office:value="21348883.184973296" table:style-name="ce24">
            <text:p>21 348 883</text:p>
          </table:table-cell>
          <table:table-cell office:value-type="float" office:value="0" table:style-name="ce24">
            <text:p>0</text:p>
          </table:table-cell>
          <table:table-cell table:style-name="ce77"/>
          <table:table-cell table:number-columns-repeated="16353"/>
        </table:table-row>
        <table:table-row table:style-name="ro28">
          <table:table-cell office:value-type="string" table:style-name="ce21">
            <text:p>R, S</text:p>
          </table:table-cell>
          <table:table-cell office:value-type="string" table:number-columns-spanned="3" table:number-rows-spanned="1" table:style-name="ce37">
            <text:p>Kunst, Unterhaltung und Erholung; Erbringung von sonstigen<text:s/></text:p>
            <text:p>Dienstleistungen</text:p>
          </table:table-cell>
          <table:covered-table-cell table:number-columns-repeated="2"/>
          <table:table-cell office:value-type="float" office:value="801363.03384301485" table:style-name="ce59">
            <text:p>801 363</text:p>
          </table:table-cell>
          <table:table-cell office:value-type="float" office:value="801363.03384301485" table:style-name="ce24">
            <text:p>801 36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79327.06656815653" table:style-name="ce24">
            <text:p>279 32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11158.0477210863" table:style-name="ce24">
            <text:p>411 158</text:p>
          </table:table-cell>
          <table:table-cell office:value-type="float" office:value="110877.91955377191" table:style-name="ce24">
            <text:p>110 878</text:p>
          </table:table-cell>
          <table:table-cell office:value-type="float" office:value="55438.959776885953" table:style-name="ce24">
            <text:p>55 439</text:p>
          </table:table-cell>
          <table:table-cell office:value-type="float" office:value="55438.959776885953" table:style-name="ce24">
            <text:p>55 43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77"/>
          <table:table-cell table:number-columns-repeated="16353"/>
        </table:table-row>
        <table:table-row table:style-name="ro13">
          <table:table-cell office:value-type="string" table:number-columns-spanned="4" table:number-rows-spanned="1" table:style-name="ce38">
            <text:p>Sektor Staat</text:p>
          </table:table-cell>
          <table:covered-table-cell table:number-columns-repeated="3"/>
          <table:table-cell office:value-type="float" office:value="3482053.0724035054" table:style-name="ce24">
            <text:p>3 482 053</text:p>
          </table:table-cell>
          <table:table-cell office:value-type="float" office:value="3482053.0724035054" table:style-name="ce24">
            <text:p>3 482 05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8062.209976482325" table:style-name="ce24">
            <text:p>18 062</text:p>
          </table:table-cell>
          <table:table-cell office:value-type="float" office:value="126207.78222271503" table:style-name="ce24">
            <text:p>126 208</text:p>
          </table:table-cell>
          <table:table-cell office:value-type="float" office:value="491975.23712373077" table:style-name="ce24">
            <text:p>491 975</text:p>
          </table:table-cell>
          <table:table-cell office:value-type="float" office:value="0" table:style-name="ce24">
            <text:p>0</text:p>
          </table:table-cell>
          <table:table-cell office:value-type="float" office:value="0" table:style-name="ce24">
            <text:p>0</text:p>
          </table:table-cell>
          <table:table-cell office:value-type="float" office:value="358684.44433647796" table:style-name="ce24">
            <text:p>358 684</text:p>
          </table:table-cell>
          <table:table-cell office:value-type="float" office:value="0" table:style-name="ce24">
            <text:p>0</text:p>
          </table:table-cell>
          <table:table-cell office:value-type="float" office:value="0" table:style-name="ce24">
            <text:p>0</text:p>
          </table:table-cell>
          <table:table-cell office:value-type="float" office:value="1317.0438421178137" table:style-name="ce24">
            <text:p>1 31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485806.3549019815" table:style-name="ce24">
            <text:p>2 485 80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77"/>
          <table:table-cell table:number-columns-repeated="16353"/>
        </table:table-row>
        <table:table-row table:style-name="ro17">
          <table:table-cell office:value-type="string" table:style-name="ce62">
            <text:p>SUMME</text:p>
          </table:table-cell>
          <table:table-cell table:style-name="ce78"/>
          <table:table-cell table:style-name="ce79"/>
          <table:table-cell table:style-name="ce78"/>
          <table:table-cell office:value-type="float" office:value="1622648196.3453667" table:style-name="ce66">
            <text:p>1 622 648 196</text:p>
          </table:table-cell>
          <table:table-cell office:value-type="float" office:value="394672712.48430121" table:style-name="ce66">
            <text:p>394 672 712</text:p>
          </table:table-cell>
          <table:table-cell office:value-type="float" office:value="149525576.97905424" table:style-name="ce66">
            <text:p>149 525 577</text:p>
          </table:table-cell>
          <table:table-cell office:value-type="float" office:value="331221031.31606525" table:style-name="ce66">
            <text:p>331 221 031</text:p>
          </table:table-cell>
          <table:table-cell office:value-type="float" office:value="42942053.293222263" table:style-name="ce66">
            <text:p>42 942 053</text:p>
          </table:table-cell>
          <table:table-cell office:value-type="float" office:value="704286822.27272427" table:style-name="ce66">
            <text:p>704 286 822</text:p>
          </table:table-cell>
          <table:table-cell office:value-type="float" office:value="115110075.65235853" table:style-name="ce66">
            <text:p>115 110 076</text:p>
          </table:table-cell>
          <table:table-cell office:value-type="float" office:value="123073181.86160575" table:style-name="ce66">
            <text:p>123 073 182</text:p>
          </table:table-cell>
          <table:table-cell office:value-type="float" office:value="142976539.16206363" table:style-name="ce66">
            <text:p>142 976 539</text:p>
          </table:table-cell>
          <table:table-cell office:value-type="float" office:value="67348063.888169453" table:style-name="ce66">
            <text:p>67 348 064</text:p>
          </table:table-cell>
          <table:table-cell office:value-type="float" office:value="23540906.754371423" table:style-name="ce66">
            <text:p>23 540 907</text:p>
          </table:table-cell>
          <table:table-cell office:value-type="float" office:value="6025161.4279071493" table:style-name="ce66">
            <text:p>6 025 161</text:p>
          </table:table-cell>
          <table:table-cell office:value-type="float" office:value="31443524.341738336" table:style-name="ce66">
            <text:p>31 443 524</text:p>
          </table:table-cell>
          <table:table-cell office:value-type="float" office:value="5709645.6008022334" table:style-name="ce66">
            <text:p>5 709 646</text:p>
          </table:table-cell>
          <table:table-cell office:value-type="float" office:value="6945745.9489382198" table:style-name="ce66">
            <text:p>6 945 746</text:p>
          </table:table-cell>
          <table:table-cell office:value-type="float" office:value="54770415.04131034" table:style-name="ce66">
            <text:p>54 770 415</text:p>
          </table:table-cell>
          <table:table-cell office:value-type="float" office:value="54172213.300238401" table:style-name="ce66">
            <text:p>54 172 213</text:p>
          </table:table-cell>
          <table:table-cell office:value-type="float" office:value="598201.74107193667" table:style-name="ce66">
            <text:p>598 202</text:p>
          </table:table-cell>
          <table:table-cell office:value-type="float" office:value="3869687.7496074447" table:style-name="ce66">
            <text:p>3 869 688</text:p>
          </table:table-cell>
          <table:table-cell office:value-type="float" office:value="868191434.17386532" table:style-name="ce66">
            <text:p>868 191 434</text:p>
          </table:table-cell>
          <table:table-cell office:value-type="float" office:value="229075156.28655475" table:style-name="ce66">
            <text:p>229 075 156</text:p>
          </table:table-cell>
          <table:table-cell office:value-type="float" office:value="633074930.94552696" table:style-name="ce66">
            <text:p>633 074 931</text:p>
          </table:table-cell>
          <table:table-cell office:value-type="float" office:value="6041346.9417837402" table:style-name="ce66">
            <text:p>6 041 347</text:p>
          </table:table-cell>
          <table:table-cell office:value-type="float" office:value="31279966.925060105" table:style-name="ce66">
            <text:p>31 279 967</text:p>
          </table:table-cell>
          <table:table-cell office:value-type="float" office:value="137626904.47628257" table:style-name="ce66">
            <text:p>137 626 904</text:p>
          </table:table-cell>
          <table:table-cell office:value-type="float" office:value="4736943.3412867142" table:style-name="ce66">
            <text:p>4 736 943</text:p>
          </table:table-cell>
          <table:table-cell table:style-name="ce77"/>
          <table:table-cell table:number-columns-repeated="16353"/>
        </table:table-row>
        <table:table-row table:style-name="ro13">
          <table:table-cell office:value-type="string" table:style-name="ce48">
            <text:p>Quelle: Umweltorientierte Produktion und Dienstleistung, im Auftrag der Bundesländer und des BMK. Erstellt am 3. Februar 2021. - 1) Zeitreihenbruch.</text:p>
          </table:table-cell>
          <table:table-cell table:style-name="ce48"/>
          <table:table-cell table:style-name="ce54"/>
          <table:table-cell table:number-columns-repeated="27" table:style-name="ce48"/>
          <table:table-cell table:style-name="ce77"/>
          <table:table-cell table:number-columns-repeated="16353"/>
        </table:table-row>
        <table:table-row table:style-name="ro13">
          <table:table-cell table:number-columns-repeated="2" table:style-name="ce48"/>
          <table:table-cell table:style-name="ce54"/>
          <table:table-cell table:number-columns-repeated="2" table:style-name="ce48"/>
          <table:table-cell table:number-columns-repeated="5" table:style-name="ce75"/>
          <table:table-cell table:number-columns-repeated="20" table:style-name="ce48"/>
          <table:table-cell table:number-columns-repeated="16354" table:style-name="ce75"/>
        </table:table-row>
        <table:table-row table:number-rows-repeated="11" table:style-name="ro13">
          <table:table-cell table:number-columns-repeated="2" table:style-name="ce48"/>
          <table:table-cell table:style-name="ce54"/>
          <table:table-cell table:number-columns-repeated="27" table:style-name="ce48"/>
          <table:table-cell table:number-columns-repeated="16354" table:style-name="ce75"/>
        </table:table-row>
        <table:table-row table:number-rows-repeated="2" table:style-name="ro13">
          <table:table-cell table:number-columns-repeated="30" table:style-name="ce48"/>
          <table:table-cell table:number-columns-repeated="16354" table:style-name="ce75"/>
        </table:table-row>
        <table:table-row table:style-name="ro13">
          <table:table-cell table:number-columns-repeated="4" table:style-name="ce75"/>
          <table:table-cell table:style-name="ce80"/>
          <table:table-cell table:number-columns-repeated="16379" table:style-name="ce75"/>
        </table:table-row>
        <table:table-row table:number-rows-repeated="1048544" table:style-name="ro13">
          <table:table-cell table:number-columns-repeated="16384"/>
        </table:table-row>
      </table:table>
      <table:table table:name="Bruttowertschöpfung_2019" table:style-name="ta1">
        <table:table-column table:style-name="co1" table:default-cell-style-name="ce29"/>
        <table:table-column table:style-name="co4" table:default-cell-style-name="ce29"/>
        <table:table-column table:style-name="co9" table:default-cell-style-name="ce29"/>
        <table:table-column table:style-name="co17" table:default-cell-style-name="ce29"/>
        <table:table-column table:style-name="co32" table:default-cell-style-name="ce29"/>
        <table:table-column table:style-name="co20" table:default-cell-style-name="ce29"/>
        <table:table-column table:style-name="co16" table:default-cell-style-name="ce29"/>
        <table:table-column table:style-name="co20" table:default-cell-style-name="ce29"/>
        <table:table-column table:style-name="co16" table:default-cell-style-name="ce29"/>
        <table:table-column table:style-name="co20" table:default-cell-style-name="ce29"/>
        <table:table-column table:style-name="co16" table:default-cell-style-name="ce29"/>
        <table:table-column table:style-name="co20" table:number-columns-repeated="2" table:default-cell-style-name="ce29"/>
        <table:table-column table:style-name="co16" table:number-columns-repeated="2" table:default-cell-style-name="ce29"/>
        <table:table-column table:style-name="co15" table:default-cell-style-name="ce29"/>
        <table:table-column table:style-name="co20" table:default-cell-style-name="ce29"/>
        <table:table-column table:style-name="co16" table:number-columns-repeated="2" table:default-cell-style-name="ce29"/>
        <table:table-column table:style-name="co23" table:number-columns-repeated="3" table:default-cell-style-name="ce29"/>
        <table:table-column table:style-name="co15" table:default-cell-style-name="ce29"/>
        <table:table-column table:style-name="co33" table:default-cell-style-name="ce29"/>
        <table:table-column table:style-name="co20" table:number-columns-repeated="2" table:default-cell-style-name="ce29"/>
        <table:table-column table:style-name="co15" table:number-columns-repeated="2" table:default-cell-style-name="ce29"/>
        <table:table-column table:style-name="co20" table:default-cell-style-name="ce29"/>
        <table:table-column table:style-name="co16" table:default-cell-style-name="ce29"/>
        <table:table-column table:style-name="co1" table:number-columns-repeated="16354" table:default-cell-style-name="ce75"/>
        <table:table-row table:style-name="ro13">
          <table:table-cell office:value-type="string" table:style-name="ce49">
            <text:p>Umweltorientierte Produktion und Dienstleistung Kärnten - Umweltbezogene Bruttowertschöpfung 2019</text:p>
          </table:table-cell>
          <table:table-cell table:number-columns-repeated="29" table:style-name="ce49"/>
          <table:table-cell table:number-columns-repeated="16354" table:style-name="ce75"/>
        </table:table-row>
        <table:table-row table:style-name="ro3">
          <table:table-cell office:value-type="string" table:number-columns-spanned="1" table:number-rows-spanned="3" table:style-name="ce32">
            <text:p>ÖNACE Abschnitt</text:p>
          </table:table-cell>
          <table:table-cell office:value-type="string" table:number-columns-spanned="3" table:number-rows-spanned="3" table:style-name="ce32">
            <text:p>Bezeichnung</text:p>
          </table:table-cell>
          <table:covered-table-cell table:number-columns-repeated="2"/>
          <table:table-cell office:value-type="string" table:number-columns-spanned="1" table:number-rows-spanned="3" table:style-name="ce34">
            <text:p>Umweltbezogene Brutto-wertschöpfung insgesamt</text:p>
            <text:p>(in Euro)</text:p>
          </table:table-cell>
          <table:table-cell office:value-type="string" table:number-columns-spanned="5" table:number-rows-spanned="1" table:style-name="ce35">
            <text:p>Güter - Technologien - Dienstleistungen</text:p>
          </table:table-cell>
          <table:covered-table-cell table:number-columns-repeated="4"/>
          <table:table-cell office:value-type="string" table:number-columns-spanned="20" table:number-rows-spanned="1" table:style-name="ce35">
            <text:p>Umweltbereiche</text:p>
          </table:table-cell>
          <table:covered-table-cell table:number-columns-repeated="19"/>
          <table:table-cell table:number-columns-repeated="16354" table:style-name="ce75"/>
        </table:table-row>
        <table:table-row table:style-name="ro3">
          <table:covered-table-cell/>
          <table:covered-table-cell/>
          <table:covered-table-cell table:number-columns-repeated="2"/>
          <table:covered-table-cell/>
          <table:table-cell office:value-type="string" table:number-columns-spanned="1" table:number-rows-spanned="2" table:style-name="ce32">
            <text:p>Umweltdienstleistungen</text:p>
          </table:table-cell>
          <table:table-cell office:value-type="string" table:number-columns-spanned="2" table:number-rows-spanned="1" table:style-name="ce35">
            <text:p>Umweltgüter</text:p>
          </table:table-cell>
          <table:covered-table-cell/>
          <table:table-cell office:value-type="string" table:number-columns-spanned="2" table:number-rows-spanned="1" table:style-name="ce35">
            <text:p>Umwelttechnologien</text:p>
          </table:table-cell>
          <table:covered-table-cell/>
          <table:table-cell office:value-type="string" table:number-columns-spanned="8" table:number-rows-spanned="1" table:style-name="ce35">
            <text:p>Umweltschutzaktivitäten</text:p>
          </table:table-cell>
          <table:covered-table-cell table:number-columns-repeated="7"/>
          <table:table-cell office:value-type="string" table:number-columns-spanned="12" table:number-rows-spanned="1" table:style-name="ce35">
            <text:p>Ressourcenmanagementaktivitäten</text:p>
          </table:table-cell>
          <table:covered-table-cell table:number-columns-repeated="11"/>
          <table:table-cell table:number-columns-repeated="16354" table:style-name="ce75"/>
        </table:table-row>
        <table:table-row table:style-name="ro14">
          <table:covered-table-cell/>
          <table:covered-table-cell/>
          <table:covered-table-cell table:number-columns-repeated="2"/>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33">
            <text:p>Luftreinhaltung u. Klimaschutz</text:p>
          </table:table-cell>
          <table:table-cell office:value-type="string" table:style-name="ce33">
            <text:p>Gewässerschutz</text:p>
          </table:table-cell>
          <table:table-cell office:value-type="string" table:style-name="ce33">
            <text:p>Abfallwirtschaft</text:p>
          </table:table-cell>
          <table:table-cell office:value-type="string" table:style-name="ce33">
            <text:p>Schutz und Sanierung von Boden, Grund- u. Oberflächenwasser</text:p>
          </table:table-cell>
          <table:table-cell office:value-type="string" table:style-name="ce33">
            <text:p>Lärm- und Erschütterungsschutz; Strahlenschutz</text:p>
          </table:table-cell>
          <table:table-cell office:value-type="string" table:style-name="ce33">
            <text:p>Arten- und Landschaftsschutz</text:p>
          </table:table-cell>
          <table:table-cell office:value-type="string" table:style-name="ce33">
            <text:p>Umweltschutz F&amp;E</text:p>
          </table:table-cell>
          <table:table-cell office:value-type="string" table:style-name="ce33">
            <text:p>Sonstige Umwelt-schutzaktivitäten</text:p>
          </table:table-cell>
          <table:table-cell office:value-type="string" table:style-name="ce33">
            <text:p>Wassermanagement</text:p>
          </table:table-cell>
          <table:table-cell office:value-type="string" table:style-name="ce33">
            <text:p>Forstmanagement<text:s text:c="3"/></text:p>
          </table:table-cell>
          <table:table-cell office:value-type="string" table:style-name="ce76">
            <text:p><text:s text:c="3"/>davon: Management von natürl. Waldressourcen</text:p>
          </table:table-cell>
          <table:table-cell office:value-type="string" table:style-name="ce76">
            <text:p><text:s text:c="3"/>davon: Minimierung der Waldnutzung</text:p>
          </table:table-cell>
          <table:table-cell office:value-type="string" table:style-name="ce33">
            <text:p>Natürlicher Pflanzen- und Tierbestand</text:p>
          </table:table-cell>
          <table:table-cell office:value-type="string" table:style-name="ce33">
            <text:p>Management der Energieressourcen</text:p>
          </table:table-cell>
          <table:table-cell office:value-type="string" table:style-name="ce76">
            <text:p><text:s text:c="3"/>davon: Produktion erneuerbare Energie<text:s text:c="2"/></text:p>
          </table:table-cell>
          <table:table-cell office:value-type="string" table:style-name="ce76">
            <text:p><text:s text:c="3"/>davon: Wärme-/Energie-</text:p>
            <text:p>einsparung u. Management</text:p>
          </table:table-cell>
          <table:table-cell office:value-type="string" table:style-name="ce76">
            <text:p><text:s text:c="3"/>davon: Minimierung der nichtenergetischen Nutzung</text:p>
          </table:table-cell>
          <table:table-cell office:value-type="string" table:style-name="ce33">
            <text:p>Management mineralischer Rohstoffe</text:p>
          </table:table-cell>
          <table:table-cell office:value-type="string" table:style-name="ce33">
            <text:p>Ressourcen-</text:p>
            <text:p>management F&amp;E<text:s text:c="2"/></text:p>
          </table:table-cell>
          <table:table-cell office:value-type="string" table:style-name="ce33">
            <text:p>Sonstige Ressourcen-</text:p>
            <text:p>managementaktivitäten</text:p>
          </table:table-cell>
          <table:table-cell table:number-columns-repeated="16354" table:style-name="ce75"/>
        </table:table-row>
        <table:table-row table:style-name="ro13">
          <table:table-cell office:value-type="string" table:style-name="ce18">
            <text:p>A</text:p>
          </table:table-cell>
          <table:table-cell office:value-type="string" table:number-columns-spanned="3" table:number-rows-spanned="1" table:style-name="ce36">
            <text:p>Land- und Forstwirtschaft, Fischerei</text:p>
          </table:table-cell>
          <table:covered-table-cell table:number-columns-repeated="2"/>
          <table:table-cell office:value-type="float" office:value="115778154.81724226" table:style-name="ce58">
            <text:p>115 778 155</text:p>
          </table:table-cell>
          <table:table-cell office:value-type="float" office:value="12077049.473238166" table:style-name="ce59">
            <text:p>12 077 049</text:p>
          </table:table-cell>
          <table:table-cell office:value-type="float" office:value="0" table:style-name="ce59">
            <text:p>0</text:p>
          </table:table-cell>
          <table:table-cell office:value-type="float" office:value="103701105.34400409" table:style-name="ce59">
            <text:p>103 701 105</text:p>
          </table:table-cell>
          <table:table-cell office:value-type="float" office:value="0" table:style-name="ce59">
            <text:p>0</text:p>
          </table:table-cell>
          <table:table-cell office:value-type="float" office:value="0" table:style-name="ce59">
            <text:p>0</text:p>
          </table:table-cell>
          <table:table-cell office:value-type="float" office:value="1836984.8227359233" table:style-name="ce59">
            <text:p>1 836 985</text:p>
          </table:table-cell>
          <table:table-cell office:value-type="float" office:value="0" table:style-name="ce59">
            <text:p>0</text:p>
          </table:table-cell>
          <table:table-cell office:value-type="float" office:value="0" table:style-name="ce59">
            <text:p>0</text:p>
          </table:table-cell>
          <table:table-cell office:value-type="float" office:value="41532854.767285392" table:style-name="ce59">
            <text:p>41 532 855</text:p>
          </table:table-cell>
          <table:table-cell office:value-type="float" office:value="0" table:style-name="ce59">
            <text:p>0</text:p>
          </table:table-cell>
          <table:table-cell office:value-type="float" office:value="4711463.0288049625" table:style-name="ce59">
            <text:p>4 711 463</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50137731.484548405" table:style-name="ce59">
            <text:p>50 137 731</text:p>
          </table:table-cell>
          <table:table-cell office:value-type="float" office:value="50137731.484548405" table:style-name="ce59">
            <text:p>50 137 731</text:p>
          </table:table-cell>
          <table:table-cell office:value-type="float" office:value="0" table:style-name="ce59">
            <text:p>0</text:p>
          </table:table-cell>
          <table:table-cell office:value-type="float" office:value="0" table:style-name="ce59">
            <text:p>0</text:p>
          </table:table-cell>
          <table:table-cell office:value-type="float" office:value="17559120.713867579" table:style-name="ce59">
            <text:p>17 559 121</text:p>
          </table:table-cell>
          <table:table-cell office:value-type="float" office:value="17559120.713867579" table:style-name="ce59">
            <text:p>17 559 12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77"/>
          <table:table-cell table:number-columns-repeated="16353"/>
        </table:table-row>
        <table:table-row table:style-name="ro13">
          <table:table-cell office:value-type="string" table:style-name="ce21">
            <text:p>B, C</text:p>
          </table:table-cell>
          <table:table-cell office:value-type="string" table:number-columns-spanned="3" table:number-rows-spanned="1" table:style-name="ce38">
            <text:p>Bergbau und Gewinnung von Steinen und Erden; Herstellung von Waren</text:p>
          </table:table-cell>
          <table:covered-table-cell table:number-columns-repeated="2"/>
          <table:table-cell office:value-type="float" office:value="936949386.93777132" table:style-name="ce59">
            <text:p>936 949 387</text:p>
          </table:table-cell>
          <table:table-cell office:value-type="float" office:value="5573974.0734065231" table:style-name="ce60">
            <text:p>5 573 974</text:p>
          </table:table-cell>
          <table:table-cell office:value-type="float" office:value="45639347.552923396" table:style-name="ce60">
            <text:p>45 639 348</text:p>
          </table:table-cell>
          <table:table-cell office:value-type="float" office:value="152160069.81577858" table:style-name="ce60">
            <text:p>152 160 070</text:p>
          </table:table-cell>
          <table:table-cell office:value-type="float" office:value="42658577.06926167" table:style-name="ce60">
            <text:p>42 658 577</text:p>
          </table:table-cell>
          <table:table-cell office:value-type="float" office:value="690917418.42640114" table:style-name="ce60">
            <text:p>690 917 418</text:p>
          </table:table-cell>
          <table:table-cell office:value-type="float" office:value="33819936.565591015" table:style-name="ce60">
            <text:p>33 819 937</text:p>
          </table:table-cell>
          <table:table-cell office:value-type="float" office:value="42928833.345187768" table:style-name="ce60">
            <text:p>42 928 833</text:p>
          </table:table-cell>
          <table:table-cell office:value-type="float" office:value="48378056.045019709" table:style-name="ce60">
            <text:p>48 378 056</text:p>
          </table:table-cell>
          <table:table-cell office:value-type="float" office:value="0" table:style-name="ce60">
            <text:p>0</text:p>
          </table:table-cell>
          <table:table-cell office:value-type="float" office:value="19893049.993549697" table:style-name="ce60">
            <text:p>19 893 05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745845.97731669666" table:style-name="ce60">
            <text:p>745 846</text:p>
          </table:table-cell>
          <table:table-cell office:value-type="float" office:value="2497665.5177695001" table:style-name="ce60">
            <text:p>2 497 666</text:p>
          </table:table-cell>
          <table:table-cell office:value-type="float" office:value="0" table:style-name="ce60">
            <text:p>0</text:p>
          </table:table-cell>
          <table:table-cell office:value-type="float" office:value="2497665.5177695001" table:style-name="ce60">
            <text:p>2 497 666</text:p>
          </table:table-cell>
          <table:table-cell office:value-type="float" office:value="0" table:style-name="ce60">
            <text:p>0</text:p>
          </table:table-cell>
          <table:table-cell office:value-type="float" office:value="675483775.67550015" table:style-name="ce60">
            <text:p>675 483 776</text:p>
          </table:table-cell>
          <table:table-cell office:value-type="float" office:value="120205144.10986832" table:style-name="ce60">
            <text:p>120 205 144</text:p>
          </table:table-cell>
          <table:table-cell office:value-type="float" office:value="555270180.49173272" table:style-name="ce60">
            <text:p>555 270 180</text:p>
          </table:table-cell>
          <table:table-cell office:value-type="float" office:value="8451.073899090894" table:style-name="ce60">
            <text:p>8 451</text:p>
          </table:table-cell>
          <table:table-cell office:value-type="float" office:value="9396291.7376261614" table:style-name="ce60">
            <text:p>9 396 292</text:p>
          </table:table-cell>
          <table:table-cell office:value-type="float" office:value="103805932.08021067" table:style-name="ce60">
            <text:p>103 805 932</text:p>
          </table:table-cell>
          <table:table-cell office:value-type="float" office:value="0" table:style-name="ce60">
            <text:p>0</text:p>
          </table:table-cell>
          <table:table-cell table:style-name="ce77"/>
          <table:table-cell table:number-columns-repeated="16353"/>
        </table:table-row>
        <table:table-row table:style-name="ro13">
          <table:table-cell office:value-type="string" table:style-name="ce23">
            <text:p>D</text:p>
          </table:table-cell>
          <table:table-cell office:value-type="string" table:number-columns-spanned="3" table:number-rows-spanned="1" table:style-name="ce38">
            <text:p>Energieversorgung</text:p>
          </table:table-cell>
          <table:covered-table-cell table:number-columns-repeated="2"/>
          <table:table-cell office:value-type="float" office:value="85983831.965858161" table:style-name="ce24">
            <text:p>85 983 832</text:p>
          </table:table-cell>
          <table:table-cell office:value-type="float" office:value="0" table:style-name="ce24">
            <text:p>0</text:p>
          </table:table-cell>
          <table:table-cell office:value-type="float" office:value="0" table:style-name="ce24">
            <text:p>0</text:p>
          </table:table-cell>
          <table:table-cell office:value-type="float" office:value="85983831.965858161" table:style-name="ce24">
            <text:p>85 983 83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5983831.965858161" table:style-name="ce24">
            <text:p>85 983 832</text:p>
          </table:table-cell>
          <table:table-cell office:value-type="float" office:value="75501030.105790034" table:style-name="ce24">
            <text:p>75 501 030</text:p>
          </table:table-cell>
          <table:table-cell office:value-type="float" office:value="10482801.860068126" table:style-name="ce24">
            <text:p>10 482 80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77"/>
          <table:table-cell table:number-columns-repeated="16353"/>
        </table:table-row>
        <table:table-row table:style-name="ro10">
          <table:table-cell office:value-type="string" table:style-name="ce21">
            <text:p>E</text:p>
          </table:table-cell>
          <table:table-cell office:value-type="string" table:number-columns-spanned="3" table:number-rows-spanned="1" table:style-name="ce73">
            <text:p>Wasserversorgung; Abwasser- und Abfallentsorgung und Beseitigung von Umweltverschmutzungen</text:p>
          </table:table-cell>
          <table:covered-table-cell table:number-columns-repeated="2"/>
          <table:table-cell office:value-type="float" office:value="191875611.41762704" table:style-name="ce58">
            <text:p>191 875 611</text:p>
          </table:table-cell>
          <table:table-cell office:value-type="float" office:value="191875611.41762704" table:style-name="ce59">
            <text:p>191 875 61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80366218.870472893" table:style-name="ce59">
            <text:p>80 366 219</text:p>
          </table:table-cell>
          <table:table-cell office:value-type="float" office:value="80318451.515577644" table:style-name="ce59">
            <text:p>80 318 452</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591902.69464534847" table:style-name="ce59">
            <text:p>591 903</text:p>
          </table:table-cell>
          <table:table-cell office:value-type="float" office:value="0" table:style-name="ce59">
            <text:p>0</text:p>
          </table:table-cell>
          <table:table-cell office:value-type="float" office:value="591902.69464534847" table:style-name="ce59">
            <text:p>591 903</text:p>
          </table:table-cell>
          <table:table-cell office:value-type="float" office:value="0" table:style-name="ce59">
            <text:p>0</text:p>
          </table:table-cell>
          <table:table-cell office:value-type="float" office:value="5977731.739331753" table:style-name="ce59">
            <text:p>5 977 732</text:p>
          </table:table-cell>
          <table:table-cell office:value-type="float" office:value="0" table:style-name="ce59">
            <text:p>0</text:p>
          </table:table-cell>
          <table:table-cell office:value-type="float" office:value="0" table:style-name="ce59">
            <text:p>0</text:p>
          </table:table-cell>
          <table:table-cell office:value-type="float" office:value="5977731.739331753" table:style-name="ce59">
            <text:p>5 977 732</text:p>
          </table:table-cell>
          <table:table-cell office:value-type="float" office:value="24621306.59759941" table:style-name="ce59">
            <text:p>24 621 307</text:p>
          </table:table-cell>
          <table:table-cell office:value-type="float" office:value="0" table:style-name="ce59">
            <text:p>0</text:p>
          </table:table-cell>
          <table:table-cell office:value-type="float" office:value="0" table:style-name="ce59">
            <text:p>0</text:p>
          </table:table-cell>
          <table:table-cell table:style-name="ce77"/>
          <table:table-cell table:number-columns-repeated="16353"/>
        </table:table-row>
        <table:table-row table:style-name="ro13">
          <table:table-cell office:value-type="string" table:style-name="ce21">
            <text:p>F</text:p>
          </table:table-cell>
          <table:table-cell office:value-type="string" table:number-columns-spanned="3" table:number-rows-spanned="1" table:style-name="ce38">
            <text:p>Bau</text:p>
          </table:table-cell>
          <table:covered-table-cell table:number-columns-repeated="2"/>
          <table:table-cell office:value-type="float" office:value="61692912.829198606" table:style-name="ce59">
            <text:p>61 692 913</text:p>
          </table:table-cell>
          <table:table-cell office:value-type="float" office:value="30074058.297213305" table:style-name="ce59">
            <text:p>30 074 058</text:p>
          </table:table-cell>
          <table:table-cell office:value-type="float" office:value="10097733.109151987" table:style-name="ce59">
            <text:p>10 097 733</text:p>
          </table:table-cell>
          <table:table-cell office:value-type="float" office:value="12127715.462456902" table:style-name="ce59">
            <text:p>12 127 715</text:p>
          </table:table-cell>
          <table:table-cell office:value-type="float" office:value="5563397.791503544" table:style-name="ce59">
            <text:p>5 563 398</text:p>
          </table:table-cell>
          <table:table-cell office:value-type="float" office:value="3830008.168872871" table:style-name="ce59">
            <text:p>3 830 008</text:p>
          </table:table-cell>
          <table:table-cell office:value-type="float" office:value="0" table:style-name="ce59">
            <text:p>0</text:p>
          </table:table-cell>
          <table:table-cell office:value-type="float" office:value="9113723.7325939778" table:style-name="ce59">
            <text:p>9 113 724</text:p>
          </table:table-cell>
          <table:table-cell office:value-type="float" office:value="0" table:style-name="ce59">
            <text:p>0</text:p>
          </table:table-cell>
          <table:table-cell office:value-type="float" office:value="7067077.8881573007" table:style-name="ce59">
            <text:p>7 067 078</text:p>
          </table:table-cell>
          <table:table-cell office:value-type="float" office:value="1081132.1225129412" table:style-name="ce59">
            <text:p>1 081 132</text:p>
          </table:table-cell>
          <table:table-cell office:value-type="float" office:value="246647.98684677991" table:style-name="ce59">
            <text:p>246 648</text:p>
          </table:table-cell>
          <table:table-cell office:value-type="float" office:value="0" table:style-name="ce59">
            <text:p>0</text:p>
          </table:table-cell>
          <table:table-cell office:value-type="float" office:value="0" table:style-name="ce59">
            <text:p>0</text:p>
          </table:table-cell>
          <table:table-cell office:value-type="float" office:value="5410729.3923344063" table:style-name="ce59">
            <text:p>5 410 729</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38773601.706753209" table:style-name="ce59">
            <text:p>38 773 602</text:p>
          </table:table-cell>
          <table:table-cell office:value-type="float" office:value="14182054.336127562" table:style-name="ce59">
            <text:p>14 182 054</text:p>
          </table:table-cell>
          <table:table-cell office:value-type="float" office:value="24591547.370625637" table:style-name="ce59">
            <text:p>24 591 547</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77"/>
          <table:table-cell table:number-columns-repeated="16353"/>
        </table:table-row>
        <table:table-row table:style-name="ro13">
          <table:table-cell office:value-type="string" table:style-name="ce21">
            <text:p>G</text:p>
          </table:table-cell>
          <table:table-cell office:value-type="string" table:number-columns-spanned="3" table:number-rows-spanned="1" table:style-name="ce74">
            <text:p>Handel; Instandhaltung und Reparatur von Kraffahrzeugen</text:p>
          </table:table-cell>
          <table:covered-table-cell table:number-columns-repeated="2"/>
          <table:table-cell office:value-type="float" office:value="1328022.1333402703" table:style-name="ce59">
            <text:p>1 328 022</text:p>
          </table:table-cell>
          <table:table-cell office:value-type="float" office:value="1328022.1333402703" table:style-name="ce59">
            <text:p>1 328 022</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328022.1333402703" table:style-name="ce59">
            <text:p>1 328 022</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77"/>
          <table:table-cell table:number-columns-repeated="16353"/>
        </table:table-row>
        <table:table-row table:style-name="ro13">
          <table:table-cell office:value-type="string" table:style-name="ce23">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16150277.090818213" table:style-name="ce59">
            <text:p>16 150 277</text:p>
          </table:table-cell>
          <table:table-cell office:value-type="float" office:value="16150277.090818213" table:style-name="ce61">
            <text:p>16 150 277</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4037569.2727045533" table:style-name="ce61">
            <text:p>4 037 569</text:p>
          </table:table-cell>
          <table:table-cell office:value-type="float" office:value="4037569.2727045533" table:style-name="ce61">
            <text:p>4 037 569</text:p>
          </table:table-cell>
          <table:table-cell office:value-type="float" office:value="4037569.2727045533" table:style-name="ce61">
            <text:p>4 037 569</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4037569.2727045533" table:style-name="ce61">
            <text:p>4 037 569</text:p>
          </table:table-cell>
          <table:table-cell office:value-type="float" office:value="0" table:style-name="ce61">
            <text:p>0</text:p>
          </table:table-cell>
          <table:table-cell office:value-type="float" office:value="4037569.2727045533" table:style-name="ce61">
            <text:p>4 037 569</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style-name="ce77"/>
          <table:table-cell table:number-columns-repeated="16353"/>
        </table:table-row>
        <table:table-row table:style-name="ro16">
          <table:table-cell office:value-type="string" table:style-name="ce21">
            <text:p>J, K, M</text:p>
          </table:table-cell>
          <table:table-cell office:value-type="string" table:number-columns-spanned="3" table:number-rows-spanned="1" table:style-name="ce73">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90331608.198111579" table:style-name="ce59">
            <text:p>90 331 608</text:p>
          </table:table-cell>
          <table:table-cell office:value-type="float" office:value="90331608.198111579" table:style-name="ce60">
            <text:p>90 331 608</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319290.5745369759" table:style-name="ce60">
            <text:p>1 319 291</text:p>
          </table:table-cell>
          <table:table-cell office:value-type="float" office:value="9566968.5677645914" table:style-name="ce60">
            <text:p>9 566 969</text:p>
          </table:table-cell>
          <table:table-cell office:value-type="float" office:value="4471553.7449205462" table:style-name="ce60">
            <text:p>4 471 554</text:p>
          </table:table-cell>
          <table:table-cell office:value-type="float" office:value="2237720.1202300382" table:style-name="ce60">
            <text:p>2 237 720</text:p>
          </table:table-cell>
          <table:table-cell office:value-type="float" office:value="827024.46898713429" table:style-name="ce60">
            <text:p>827 024</text:p>
          </table:table-cell>
          <table:table-cell office:value-type="float" office:value="1272577.0160395978" table:style-name="ce60">
            <text:p>1 272 577</text:p>
          </table:table-cell>
          <table:table-cell office:value-type="float" office:value="9780433.9273021854" table:style-name="ce60">
            <text:p>9 780 434</text:p>
          </table:table-cell>
          <table:table-cell office:value-type="float" office:value="6289000.5590372114" table:style-name="ce60">
            <text:p>6 289 001</text:p>
          </table:table-cell>
          <table:table-cell office:value-type="float" office:value="1272577.0160395978" table:style-name="ce60">
            <text:p>1 272 57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8325111.29470855" table:style-name="ce60">
            <text:p>38 325 111</text:p>
          </table:table-cell>
          <table:table-cell office:value-type="float" office:value="5819905.6138276132" table:style-name="ce60">
            <text:p>5 819 906</text:p>
          </table:table-cell>
          <table:table-cell office:value-type="float" office:value="32505205.680880934" table:style-name="ce60">
            <text:p>32 505 206</text:p>
          </table:table-cell>
          <table:table-cell office:value-type="float" office:value="0" table:style-name="ce60">
            <text:p>0</text:p>
          </table:table-cell>
          <table:table-cell office:value-type="float" office:value="61825.027294973232" table:style-name="ce60">
            <text:p>61 825</text:p>
          </table:table-cell>
          <table:table-cell office:value-type="float" office:value="9891087.5788344052" table:style-name="ce60">
            <text:p>9 891 088</text:p>
          </table:table-cell>
          <table:table-cell office:value-type="float" office:value="5016438.3024157798" table:style-name="ce60">
            <text:p>5 016 438</text:p>
          </table:table-cell>
          <table:table-cell table:style-name="ce77"/>
          <table:table-cell table:number-columns-repeated="16353"/>
        </table:table-row>
        <table:table-row table:style-name="ro10">
          <table:table-cell office:value-type="string" table:style-name="ce23">
            <text:p>N, P</text:p>
          </table:table-cell>
          <table:table-cell office:value-type="string" table:number-columns-spanned="3" table:number-rows-spanned="1" table:style-name="ce37">
            <text:p>Erbringung von sonstigen wirtschaftlichen Dienstleistungen; Erziehung und Unterricht</text:p>
          </table:table-cell>
          <table:covered-table-cell table:number-columns-repeated="2"/>
          <table:table-cell office:value-type="float" office:value="53840481.458853297" table:style-name="ce59">
            <text:p>53 840 481</text:p>
          </table:table-cell>
          <table:table-cell office:value-type="float" office:value="53840481.458853297" table:style-name="ce24">
            <text:p>53 840 48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099302.961672019" table:style-name="ce24">
            <text:p>11 099 303</text:p>
          </table:table-cell>
          <table:table-cell office:value-type="float" office:value="0" table:style-name="ce24">
            <text:p>0</text:p>
          </table:table-cell>
          <table:table-cell office:value-type="float" office:value="2817287.4845258463" table:style-name="ce24">
            <text:p>2 817 287</text:p>
          </table:table-cell>
          <table:table-cell office:value-type="float" office:value="0" table:style-name="ce24">
            <text:p>0</text:p>
          </table:table-cell>
          <table:table-cell office:value-type="float" office:value="0" table:style-name="ce24">
            <text:p>0</text:p>
          </table:table-cell>
          <table:table-cell office:value-type="float" office:value="468489.58737682627" table:style-name="ce24">
            <text:p>468 490</text:p>
          </table:table-cell>
          <table:table-cell office:value-type="float" office:value="19708009.186598781" table:style-name="ce24">
            <text:p>19 708 00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9383.052081044239" table:style-name="ce24">
            <text:p>39 383</text:p>
          </table:table-cell>
          <table:table-cell office:value-type="float" office:value="0" table:style-name="ce24">
            <text:p>0</text:p>
          </table:table-cell>
          <table:table-cell office:value-type="float" office:value="39383.052081044239" table:style-name="ce24">
            <text:p>39 383</text:p>
          </table:table-cell>
          <table:table-cell office:value-type="float" office:value="0" table:style-name="ce24">
            <text:p>0</text:p>
          </table:table-cell>
          <table:table-cell office:value-type="float" office:value="0" table:style-name="ce24">
            <text:p>0</text:p>
          </table:table-cell>
          <table:table-cell office:value-type="float" office:value="19708009.186598781" table:style-name="ce24">
            <text:p>19 708 009</text:p>
          </table:table-cell>
          <table:table-cell office:value-type="float" office:value="0" table:style-name="ce24">
            <text:p>0</text:p>
          </table:table-cell>
          <table:table-cell table:style-name="ce77"/>
          <table:table-cell table:number-columns-repeated="16353"/>
        </table:table-row>
        <table:table-row table:style-name="ro28">
          <table:table-cell office:value-type="string" table:style-name="ce21">
            <text:p>R, S</text:p>
          </table:table-cell>
          <table:table-cell office:value-type="string" table:number-columns-spanned="3" table:number-rows-spanned="1" table:style-name="ce37">
            <text:p>Kunst, Unterhaltung und Erholung; Erbringung von sonstigen<text:s/></text:p>
            <text:p>Dienstleistungen</text:p>
          </table:table-cell>
          <table:covered-table-cell table:number-columns-repeated="2"/>
          <table:table-cell office:value-type="float" office:value="884730.41821910127" table:style-name="ce59">
            <text:p>884 730</text:p>
          </table:table-cell>
          <table:table-cell office:value-type="float" office:value="884730.41821910127" table:style-name="ce24">
            <text:p>884 73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84730.41821910127" table:style-name="ce24">
            <text:p>884 73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77"/>
          <table:table-cell table:number-columns-repeated="16353"/>
        </table:table-row>
        <table:table-row table:style-name="ro13">
          <table:table-cell office:value-type="string" table:number-columns-spanned="4" table:number-rows-spanned="1" table:style-name="ce38">
            <text:p>Sektor Staat</text:p>
          </table:table-cell>
          <table:covered-table-cell table:number-columns-repeated="3"/>
          <table:table-cell office:value-type="float" office:value="3167413.7991093574" table:style-name="ce24">
            <text:p>3 167 414</text:p>
          </table:table-cell>
          <table:table-cell office:value-type="float" office:value="3167413.7991093574" table:style-name="ce24">
            <text:p>3 167 4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156.2616556824969" table:style-name="ce24">
            <text:p>5 156</text:p>
          </table:table-cell>
          <table:table-cell office:value-type="float" office:value="127150.002526532" table:style-name="ce24">
            <text:p>127 150</text:p>
          </table:table-cell>
          <table:table-cell office:value-type="float" office:value="490971.26825212658" table:style-name="ce24">
            <text:p>490 971</text:p>
          </table:table-cell>
          <table:table-cell office:value-type="float" office:value="0" table:style-name="ce24">
            <text:p>0</text:p>
          </table:table-cell>
          <table:table-cell office:value-type="float" office:value="0" table:style-name="ce24">
            <text:p>0</text:p>
          </table:table-cell>
          <table:table-cell office:value-type="float" office:value="2534722.7870086948" table:style-name="ce24">
            <text:p>2 534 723</text:p>
          </table:table-cell>
          <table:table-cell office:value-type="float" office:value="0" table:style-name="ce24">
            <text:p>0</text:p>
          </table:table-cell>
          <table:table-cell office:value-type="float" office:value="5859.8011583067528" table:style-name="ce24">
            <text:p>5 860</text:p>
          </table:table-cell>
          <table:table-cell office:value-type="float" office:value="3553.6785080148629" table:style-name="ce24">
            <text:p>3 55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77"/>
          <table:table-cell table:number-columns-repeated="16353"/>
        </table:table-row>
        <table:table-row table:style-name="ro17">
          <table:table-cell office:value-type="string" table:style-name="ce62">
            <text:p>SUMME</text:p>
          </table:table-cell>
          <table:table-cell table:style-name="ce78"/>
          <table:table-cell table:style-name="ce79"/>
          <table:table-cell table:style-name="ce78"/>
          <table:table-cell office:value-type="float" office:value="1557982431.0661492" table:style-name="ce66">
            <text:p>1 557 982 431</text:p>
          </table:table-cell>
          <table:table-cell office:value-type="float" office:value="405303226.35993683" table:style-name="ce66">
            <text:p>405 303 226</text:p>
          </table:table-cell>
          <table:table-cell office:value-type="float" office:value="55737080.662075385" table:style-name="ce66">
            <text:p>55 737 081</text:p>
          </table:table-cell>
          <table:table-cell office:value-type="float" office:value="353972722.58809775" table:style-name="ce66">
            <text:p>353 972 723</text:p>
          </table:table-cell>
          <table:table-cell office:value-type="float" office:value="48221974.860765211" table:style-name="ce66">
            <text:p>48 221 975</text:p>
          </table:table-cell>
          <table:table-cell office:value-type="float" office:value="694747426.59527397" table:style-name="ce66">
            <text:p>694 747 427</text:p>
          </table:table-cell>
          <table:table-cell office:value-type="float" office:value="49408693.31953188" table:style-name="ce66">
            <text:p>49 408 693</text:p>
          </table:table-cell>
          <table:table-cell office:value-type="float" office:value="146140463.79125029" table:style-name="ce66">
            <text:p>146 140 464</text:p>
          </table:table-cell>
          <table:table-cell office:value-type="float" office:value="140513889.33100045" table:style-name="ce66">
            <text:p>140 513 889</text:p>
          </table:table-cell>
          <table:table-cell office:value-type="float" office:value="54875222.04837729" table:style-name="ce66">
            <text:p>54 875 222</text:p>
          </table:table-cell>
          <table:table-cell office:value-type="float" office:value="21801206.585049771" table:style-name="ce66">
            <text:p>21 801 207</text:p>
          </table:table-cell>
          <table:table-cell office:value-type="float" office:value="10118630.824295962" table:style-name="ce66">
            <text:p>10 118 631</text:p>
          </table:table-cell>
          <table:table-cell office:value-type="float" office:value="29488443.113900967" table:style-name="ce66">
            <text:p>29 488 443</text:p>
          </table:table-cell>
          <table:table-cell office:value-type="float" office:value="6294860.3601955185" table:style-name="ce66">
            <text:p>6 294 860</text:p>
          </table:table-cell>
          <table:table-cell office:value-type="float" office:value="7432706.0641987156" table:style-name="ce66">
            <text:p>7 432 706</text:p>
          </table:table-cell>
          <table:table-cell office:value-type="float" office:value="53227299.696963251" table:style-name="ce66">
            <text:p>53 227 300</text:p>
          </table:table-cell>
          <table:table-cell office:value-type="float" office:value="50137731.484548405" table:style-name="ce66">
            <text:p>50 137 731</text:p>
          </table:table-cell>
          <table:table-cell office:value-type="float" office:value="3089568.2124148486" table:style-name="ce66">
            <text:p>3 089 568</text:p>
          </table:table-cell>
          <table:table-cell office:value-type="float" office:value="0" table:style-name="ce66">
            <text:p>0</text:p>
          </table:table-cell>
          <table:table-cell office:value-type="float" office:value="866180125.42080486" table:style-name="ce66">
            <text:p>866 180 125</text:p>
          </table:table-cell>
          <table:table-cell office:value-type="float" office:value="233267254.87948108" table:style-name="ce66">
            <text:p>233 267 255</text:p>
          </table:table-cell>
          <table:table-cell office:value-type="float" office:value="626926687.72809291" table:style-name="ce66">
            <text:p>626 926 688</text:p>
          </table:table-cell>
          <table:table-cell office:value-type="float" office:value="5986182.8132308442" table:style-name="ce66">
            <text:p>5 986 183</text:p>
          </table:table-cell>
          <table:table-cell office:value-type="float" office:value="34079423.362520538" table:style-name="ce66">
            <text:p>34 079 423</text:p>
          </table:table-cell>
          <table:table-cell office:value-type="float" office:value="133405028.84564385" table:style-name="ce66">
            <text:p>133 405 029</text:p>
          </table:table-cell>
          <table:table-cell office:value-type="float" office:value="5016438.3024157798" table:style-name="ce66">
            <text:p>5 016 438</text:p>
          </table:table-cell>
          <table:table-cell table:style-name="ce77"/>
          <table:table-cell table:number-columns-repeated="16353"/>
        </table:table-row>
        <table:table-row table:style-name="ro13">
          <table:table-cell office:value-type="string" table:style-name="ce48">
            <text:p>Quelle: Umweltorientierte Produktion und Dienstleistung, im Auftrag der Bundesländer und des BMK. Erstellt am 17. Jänner 2022.</text:p>
          </table:table-cell>
          <table:table-cell table:style-name="ce48"/>
          <table:table-cell table:style-name="ce54"/>
          <table:table-cell table:number-columns-repeated="27" table:style-name="ce48"/>
          <table:table-cell table:style-name="ce77"/>
          <table:table-cell table:number-columns-repeated="16353"/>
        </table:table-row>
        <table:table-row table:style-name="ro13">
          <table:table-cell table:number-columns-repeated="2" table:style-name="ce48"/>
          <table:table-cell table:style-name="ce54"/>
          <table:table-cell table:number-columns-repeated="2" table:style-name="ce48"/>
          <table:table-cell table:number-columns-repeated="5" table:style-name="ce75"/>
          <table:table-cell table:number-columns-repeated="20" table:style-name="ce48"/>
          <table:table-cell table:number-columns-repeated="16354" table:style-name="ce75"/>
        </table:table-row>
        <table:table-row table:number-rows-repeated="11" table:style-name="ro13">
          <table:table-cell table:number-columns-repeated="2" table:style-name="ce48"/>
          <table:table-cell table:style-name="ce54"/>
          <table:table-cell table:number-columns-repeated="27" table:style-name="ce48"/>
          <table:table-cell table:number-columns-repeated="16354" table:style-name="ce75"/>
        </table:table-row>
        <table:table-row table:number-rows-repeated="2" table:style-name="ro13">
          <table:table-cell table:number-columns-repeated="30" table:style-name="ce48"/>
          <table:table-cell table:number-columns-repeated="16354" table:style-name="ce75"/>
        </table:table-row>
        <table:table-row table:style-name="ro13">
          <table:table-cell table:number-columns-repeated="4" table:style-name="ce75"/>
          <table:table-cell table:style-name="ce80"/>
          <table:table-cell table:number-columns-repeated="16379" table:style-name="ce75"/>
        </table:table-row>
        <table:table-row table:number-rows-repeated="1048544" table:style-name="ro13">
          <table:table-cell table:number-columns-repeated="16384"/>
        </table:table-row>
      </table:table>
      <table:table table:name="Bruttowertschöpfung_2020" table:style-name="ta1">
        <table:table-column table:style-name="co1" table:default-cell-style-name="ce71"/>
        <table:table-column table:style-name="co4" table:default-cell-style-name="ce71"/>
        <table:table-column table:style-name="co9" table:default-cell-style-name="ce71"/>
        <table:table-column table:style-name="co34" table:default-cell-style-name="ce71"/>
        <table:table-column table:style-name="co32" table:default-cell-style-name="ce71"/>
        <table:table-column table:style-name="co20" table:default-cell-style-name="ce71"/>
        <table:table-column table:style-name="co16" table:default-cell-style-name="ce71"/>
        <table:table-column table:style-name="co20" table:default-cell-style-name="ce71"/>
        <table:table-column table:style-name="co16" table:default-cell-style-name="ce71"/>
        <table:table-column table:style-name="co20" table:default-cell-style-name="ce71"/>
        <table:table-column table:style-name="co16" table:default-cell-style-name="ce71"/>
        <table:table-column table:style-name="co20" table:number-columns-repeated="2" table:default-cell-style-name="ce71"/>
        <table:table-column table:style-name="co16" table:number-columns-repeated="2" table:default-cell-style-name="ce71"/>
        <table:table-column table:style-name="co15" table:default-cell-style-name="ce71"/>
        <table:table-column table:style-name="co20" table:default-cell-style-name="ce71"/>
        <table:table-column table:style-name="co16" table:number-columns-repeated="2" table:default-cell-style-name="ce71"/>
        <table:table-column table:style-name="co23" table:number-columns-repeated="3" table:default-cell-style-name="ce71"/>
        <table:table-column table:style-name="co15" table:default-cell-style-name="ce71"/>
        <table:table-column table:style-name="co33" table:default-cell-style-name="ce71"/>
        <table:table-column table:style-name="co20" table:number-columns-repeated="2" table:default-cell-style-name="ce71"/>
        <table:table-column table:style-name="co15" table:number-columns-repeated="2" table:default-cell-style-name="ce71"/>
        <table:table-column table:style-name="co20" table:default-cell-style-name="ce71"/>
        <table:table-column table:style-name="co16" table:default-cell-style-name="ce71"/>
        <table:table-column table:style-name="co1" table:number-columns-repeated="16354" table:default-cell-style-name="ce2"/>
        <table:table-row table:style-name="ro2">
          <table:table-cell office:value-type="string" table:style-name="ce49">
            <text:p>Umweltorientierte Produktion und Dienstleistung Kärnten - Umweltbezogene Bruttowertschöpfung 2020</text:p>
          </table:table-cell>
          <table:table-cell table:number-columns-repeated="29" table:style-name="ce81"/>
          <table:table-cell table:number-columns-repeated="16354" table:style-name="ce2"/>
        </table:table-row>
        <table:table-row table:style-name="ro3">
          <table:table-cell office:value-type="string" table:number-columns-spanned="1" table:number-rows-spanned="3" table:style-name="ce99">
            <text:p>ÖNACE Abschnitt</text:p>
          </table:table-cell>
          <table:table-cell office:value-type="string" table:number-columns-spanned="3" table:number-rows-spanned="3" table:style-name="ce99">
            <text:p>Bezeichnung</text:p>
          </table:table-cell>
          <table:covered-table-cell table:number-columns-repeated="2"/>
          <table:table-cell office:value-type="string" table:number-columns-spanned="1" table:number-rows-spanned="3" table:style-name="ce100">
            <text:p>Umweltbezogene Bruttowertschöpfung insgesamt</text:p>
            <text:p>(in Euro)</text:p>
          </table:table-cell>
          <table:table-cell office:value-type="string" table:number-columns-spanned="5" table:number-rows-spanned="1" table:style-name="ce56">
            <text:p>Güter - Technologien - Dienstleistungen</text:p>
          </table:table-cell>
          <table:covered-table-cell table:number-columns-repeated="4"/>
          <table:table-cell office:value-type="string" table:number-columns-spanned="20" table:number-rows-spanned="1" table:style-name="ce56">
            <text:p>Umweltbereiche</text:p>
          </table:table-cell>
          <table:covered-table-cell table:number-columns-repeated="19"/>
          <table:table-cell table:number-columns-repeated="16354" table:style-name="ce2"/>
        </table:table-row>
        <table:table-row table:style-name="ro3">
          <table:covered-table-cell/>
          <table:covered-table-cell/>
          <table:covered-table-cell table:number-columns-repeated="2"/>
          <table:covered-table-cell/>
          <table:table-cell office:value-type="string" table:number-columns-spanned="1" table:number-rows-spanned="2" table:style-name="ce99">
            <text:p>Umweltdienstleistungen</text:p>
          </table:table-cell>
          <table:table-cell office:value-type="string" table:number-columns-spanned="2" table:number-rows-spanned="1" table:style-name="ce56">
            <text:p>Umweltgüter</text:p>
          </table:table-cell>
          <table:covered-table-cell/>
          <table:table-cell office:value-type="string" table:number-columns-spanned="2" table:number-rows-spanned="1" table:style-name="ce56">
            <text:p>Umwelttechnologien</text:p>
          </table:table-cell>
          <table:covered-table-cell/>
          <table:table-cell office:value-type="string" table:number-columns-spanned="8" table:number-rows-spanned="1" table:style-name="ce56">
            <text:p>Umweltschutzaktivitäten</text:p>
          </table:table-cell>
          <table:covered-table-cell table:number-columns-repeated="7"/>
          <table:table-cell office:value-type="string" table:number-columns-spanned="12" table:number-rows-spanned="1" table:style-name="ce56">
            <text:p>Ressourcenmanagementaktivitäten</text:p>
          </table:table-cell>
          <table:covered-table-cell table:number-columns-repeated="11"/>
          <table:table-cell table:number-columns-repeated="16354" table:style-name="ce2"/>
        </table:table-row>
        <table:table-row table:style-name="ro22">
          <table:covered-table-cell/>
          <table:covered-table-cell/>
          <table:covered-table-cell table:number-columns-repeated="2"/>
          <table:covered-table-cell/>
          <table:covered-table-cell/>
          <table:table-cell office:value-type="string" table:style-name="ce82">
            <text:p>verbundene Güter</text:p>
          </table:table-cell>
          <table:table-cell office:value-type="string" table:style-name="ce82">
            <text:p>umweltfreundliche Güter</text:p>
          </table:table-cell>
          <table:table-cell office:value-type="string" table:style-name="ce82">
            <text:p>End-of-pipe Technologien</text:p>
          </table:table-cell>
          <table:table-cell office:value-type="string" table:style-name="ce82">
            <text:p>Integrierte Technologien</text:p>
          </table:table-cell>
          <table:table-cell office:value-type="string" table:style-name="ce83">
            <text:p>Luftreinhaltung u. Klimaschutz</text:p>
          </table:table-cell>
          <table:table-cell office:value-type="string" table:style-name="ce83">
            <text:p>Gewässerschutz</text:p>
          </table:table-cell>
          <table:table-cell office:value-type="string" table:style-name="ce83">
            <text:p>Abfallwirtschaft</text:p>
          </table:table-cell>
          <table:table-cell office:value-type="string" table:style-name="ce83">
            <text:p>Schutz und Sanierung von Boden, Grund- u. Oberflächenwasser</text:p>
          </table:table-cell>
          <table:table-cell office:value-type="string" table:style-name="ce83">
            <text:p>Lärm- und Erschütterungsschutz; Strahlenschutz</text:p>
          </table:table-cell>
          <table:table-cell office:value-type="string" table:style-name="ce83">
            <text:p>Arten- und Landschaftsschutz</text:p>
          </table:table-cell>
          <table:table-cell office:value-type="string" table:style-name="ce83">
            <text:p>Umweltschutz F&amp;E</text:p>
          </table:table-cell>
          <table:table-cell office:value-type="string" table:style-name="ce83">
            <text:p>Sonstige Umwelt-schutzaktivitäten</text:p>
          </table:table-cell>
          <table:table-cell office:value-type="string" table:style-name="ce83">
            <text:p>Wassermanagement</text:p>
          </table:table-cell>
          <table:table-cell office:value-type="string" table:style-name="ce83">
            <text:p>Forstmanagement<text:s text:c="3"/></text:p>
          </table:table-cell>
          <table:table-cell office:value-type="string" table:style-name="ce84">
            <text:p><text:s text:c="3"/>davon: Management von natürl. Waldressourcen</text:p>
          </table:table-cell>
          <table:table-cell office:value-type="string" table:style-name="ce84">
            <text:p><text:s text:c="3"/>davon: Minimierung der Waldnutzung</text:p>
          </table:table-cell>
          <table:table-cell office:value-type="string" table:style-name="ce83">
            <text:p>Natürlicher Pflanzen- und Tierbestand</text:p>
          </table:table-cell>
          <table:table-cell office:value-type="string" table:style-name="ce83">
            <text:p>Management der Energieressourcen</text:p>
          </table:table-cell>
          <table:table-cell office:value-type="string" table:style-name="ce84">
            <text:p><text:s text:c="3"/>davon: Produktion erneuerbare Energie<text:s text:c="2"/></text:p>
          </table:table-cell>
          <table:table-cell office:value-type="string" table:style-name="ce84">
            <text:p><text:s text:c="3"/>davon: Wärme-/Energie-</text:p>
            <text:p>einsparung u. Management</text:p>
          </table:table-cell>
          <table:table-cell office:value-type="string" table:style-name="ce84">
            <text:p><text:s text:c="3"/>davon: Minimierung der nichtenergetischen Nutzung</text:p>
          </table:table-cell>
          <table:table-cell office:value-type="string" table:style-name="ce83">
            <text:p>Management mineralischer Rohstoffe</text:p>
          </table:table-cell>
          <table:table-cell office:value-type="string" table:style-name="ce83">
            <text:p>Ressourcen-</text:p>
            <text:p>management F&amp;E<text:s text:c="2"/></text:p>
          </table:table-cell>
          <table:table-cell office:value-type="string" table:style-name="ce83">
            <text:p>Sonstige Ressourcen-</text:p>
            <text:p>managementaktivitäten</text:p>
          </table:table-cell>
          <table:table-cell table:number-columns-repeated="16354" table:style-name="ce2"/>
        </table:table-row>
        <table:table-row table:style-name="ro2">
          <table:table-cell office:value-type="string" table:style-name="ce85">
            <text:p>A</text:p>
          </table:table-cell>
          <table:table-cell office:value-type="string" table:number-columns-spanned="3" table:number-rows-spanned="1" table:style-name="ce101">
            <text:p>Land- und Forstwirtschaft, Fischerei</text:p>
          </table:table-cell>
          <table:covered-table-cell table:number-columns-repeated="2"/>
          <table:table-cell office:value-type="float" office:value="112438014.05311559" table:style-name="ce86">
            <text:p>112 438 014</text:p>
          </table:table-cell>
          <table:table-cell office:value-type="float" office:value="12000414.358522525" table:style-name="ce87">
            <text:p>12 000 414</text:p>
          </table:table-cell>
          <table:table-cell office:value-type="float" office:value="0" table:style-name="ce87">
            <text:p>0</text:p>
          </table:table-cell>
          <table:table-cell office:value-type="float" office:value="100437599.69459307" table:style-name="ce87">
            <text:p>100 437 600</text:p>
          </table:table-cell>
          <table:table-cell office:value-type="float" office:value="0" table:style-name="ce87">
            <text:p>0</text:p>
          </table:table-cell>
          <table:table-cell office:value-type="float" office:value="0" table:style-name="ce87">
            <text:p>0</text:p>
          </table:table-cell>
          <table:table-cell office:value-type="float" office:value="1827758.9440967918" table:style-name="ce87">
            <text:p>1 827 759</text:p>
          </table:table-cell>
          <table:table-cell office:value-type="float" office:value="0" table:style-name="ce87">
            <text:p>0</text:p>
          </table:table-cell>
          <table:table-cell office:value-type="float" office:value="0" table:style-name="ce87">
            <text:p>0</text:p>
          </table:table-cell>
          <table:table-cell office:value-type="float" office:value="51498433.801215924" table:style-name="ce87">
            <text:p>51 498 434</text:p>
          </table:table-cell>
          <table:table-cell office:value-type="float" office:value="0" table:style-name="ce87">
            <text:p>0</text:p>
          </table:table-cell>
          <table:table-cell office:value-type="float" office:value="4687800.6742887339" table:style-name="ce87">
            <text:p>4 687 80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38768365.876996845" table:style-name="ce87">
            <text:p>38 768 366</text:p>
          </table:table-cell>
          <table:table-cell office:value-type="float" office:value="38768365.876996845" table:style-name="ce87">
            <text:p>38 768 366</text:p>
          </table:table-cell>
          <table:table-cell office:value-type="float" office:value="0" table:style-name="ce87">
            <text:p>0</text:p>
          </table:table-cell>
          <table:table-cell office:value-type="float" office:value="0" table:style-name="ce87">
            <text:p>0</text:p>
          </table:table-cell>
          <table:table-cell office:value-type="float" office:value="15655654.75651731" table:style-name="ce87">
            <text:p>15 655 655</text:p>
          </table:table-cell>
          <table:table-cell office:value-type="float" office:value="15655654.75651731" table:style-name="ce87">
            <text:p>15 655 655</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style-name="ce57"/>
          <table:table-cell table:number-columns-repeated="16353"/>
        </table:table-row>
        <table:table-row table:style-name="ro2">
          <table:table-cell office:value-type="string" table:style-name="ce88">
            <text:p><text:s/>C</text:p>
          </table:table-cell>
          <table:table-cell office:value-type="string" table:number-columns-spanned="3" table:number-rows-spanned="1" table:style-name="ce102">
            <text:p>Herstellung von Waren</text:p>
          </table:table-cell>
          <table:covered-table-cell table:number-columns-repeated="2"/>
          <table:table-cell office:value-type="float" office:value="919882699.24801612" table:style-name="ce87">
            <text:p>919 882 699</text:p>
          </table:table-cell>
          <table:table-cell office:value-type="float" office:value="5274905.9216959095" table:style-name="ce89">
            <text:p>5 274 906</text:p>
          </table:table-cell>
          <table:table-cell office:value-type="float" office:value="88216232.5054501" table:style-name="ce89">
            <text:p>88 216 233</text:p>
          </table:table-cell>
          <table:table-cell office:value-type="float" office:value="108646153.99805063" table:style-name="ce89">
            <text:p>108 646 154</text:p>
          </table:table-cell>
          <table:table-cell office:value-type="float" office:value="51435393.912438959" table:style-name="ce89">
            <text:p>51 435 394</text:p>
          </table:table-cell>
          <table:table-cell office:value-type="float" office:value="666310012.91038048" table:style-name="ce89">
            <text:p>666 310 013</text:p>
          </table:table-cell>
          <table:table-cell office:value-type="float" office:value="49495967.876706712" table:style-name="ce89">
            <text:p>49 495 968</text:p>
          </table:table-cell>
          <table:table-cell office:value-type="float" office:value="21304982.82702563" table:style-name="ce89">
            <text:p>21 304 983</text:p>
          </table:table-cell>
          <table:table-cell office:value-type="float" office:value="52923027.281593576" table:style-name="ce89">
            <text:p>52 923 027</text:p>
          </table:table-cell>
          <table:table-cell office:value-type="float" office:value="0" table:style-name="ce89">
            <text:p>0</text:p>
          </table:table-cell>
          <table:table-cell office:value-type="float" office:value="31569692.61166317" table:style-name="ce89">
            <text:p>31 569 693</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643874.99921422405" table:style-name="ce89">
            <text:p>643 875</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662351682.34610617" table:style-name="ce89">
            <text:p>662 351 682</text:p>
          </table:table-cell>
          <table:table-cell office:value-type="float" office:value="133309144.77726966" table:style-name="ce89">
            <text:p>133 309 145</text:p>
          </table:table-cell>
          <table:table-cell office:value-type="float" office:value="529032585.88332295" table:style-name="ce89">
            <text:p>529 032 586</text:p>
          </table:table-cell>
          <table:table-cell office:value-type="float" office:value="9951.685513550352" table:style-name="ce89">
            <text:p>9 952</text:p>
          </table:table-cell>
          <table:table-cell office:value-type="float" office:value="4305833.2365454147" table:style-name="ce89">
            <text:p>4 305 833</text:p>
          </table:table-cell>
          <table:table-cell office:value-type="float" office:value="97287638.069161028" table:style-name="ce89">
            <text:p>97 287 638</text:p>
          </table:table-cell>
          <table:table-cell office:value-type="float" office:value="0" table:style-name="ce89">
            <text:p>0</text:p>
          </table:table-cell>
          <table:table-cell table:style-name="ce57"/>
          <table:table-cell table:number-columns-repeated="16353"/>
        </table:table-row>
        <table:table-row table:style-name="ro2">
          <table:table-cell office:value-type="string" table:style-name="ce90">
            <text:p>D</text:p>
          </table:table-cell>
          <table:table-cell office:value-type="string" table:number-columns-spanned="3" table:number-rows-spanned="1" table:style-name="ce102">
            <text:p>Energieversorgung</text:p>
          </table:table-cell>
          <table:covered-table-cell table:number-columns-repeated="2"/>
          <table:table-cell office:value-type="float" office:value="187504989.14147937" table:style-name="ce91">
            <text:p>187 504 989</text:p>
          </table:table-cell>
          <table:table-cell office:value-type="float" office:value="0" table:style-name="ce91">
            <text:p>0</text:p>
          </table:table-cell>
          <table:table-cell office:value-type="float" office:value="0" table:style-name="ce91">
            <text:p>0</text:p>
          </table:table-cell>
          <table:table-cell office:value-type="float" office:value="187504989.14147937" table:style-name="ce91">
            <text:p>187 504 989</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87504989.14147934" table:style-name="ce91">
            <text:p>187 504 989</text:p>
          </table:table-cell>
          <table:table-cell office:value-type="float" office:value="176527276.978239" table:style-name="ce91">
            <text:p>176 527 277</text:p>
          </table:table-cell>
          <table:table-cell office:value-type="float" office:value="10977712.16324033" table:style-name="ce91">
            <text:p>10 977 712</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style-name="ce57"/>
          <table:table-cell table:number-columns-repeated="16353"/>
        </table:table-row>
        <table:table-row table:style-name="ro10">
          <table:table-cell office:value-type="string" table:style-name="ce88">
            <text:p>E</text:p>
          </table:table-cell>
          <table:table-cell office:value-type="string" table:number-columns-spanned="3" table:number-rows-spanned="1" table:style-name="ce103">
            <text:p>Wasserversorgung; Abwasser- und Abfallentsorgung und Beseitigung von Umweltverschmutzungen</text:p>
          </table:table-cell>
          <table:covered-table-cell table:number-columns-repeated="2"/>
          <table:table-cell office:value-type="float" office:value="190017526.10846722" table:style-name="ce86">
            <text:p>190 017 526</text:p>
          </table:table-cell>
          <table:table-cell office:value-type="float" office:value="190017526.10846722" table:style-name="ce87">
            <text:p>190 017 526</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78274706.805003554" table:style-name="ce87">
            <text:p>78 274 707</text:p>
          </table:table-cell>
          <table:table-cell office:value-type="float" office:value="80486585.115634292" table:style-name="ce87">
            <text:p>80 486 585</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593141.7465575313" table:style-name="ce87">
            <text:p>593 142</text:p>
          </table:table-cell>
          <table:table-cell office:value-type="float" office:value="0" table:style-name="ce87">
            <text:p>0</text:p>
          </table:table-cell>
          <table:table-cell office:value-type="float" office:value="593141.7465575313" table:style-name="ce87">
            <text:p>593 142</text:p>
          </table:table-cell>
          <table:table-cell office:value-type="float" office:value="0" table:style-name="ce87">
            <text:p>0</text:p>
          </table:table-cell>
          <table:table-cell office:value-type="float" office:value="5990245.147378617" table:style-name="ce87">
            <text:p>5 990 245</text:p>
          </table:table-cell>
          <table:table-cell office:value-type="float" office:value="0" table:style-name="ce87">
            <text:p>0</text:p>
          </table:table-cell>
          <table:table-cell office:value-type="float" office:value="0" table:style-name="ce87">
            <text:p>0</text:p>
          </table:table-cell>
          <table:table-cell office:value-type="float" office:value="5990245.147378617" table:style-name="ce87">
            <text:p>5 990 245</text:p>
          </table:table-cell>
          <table:table-cell office:value-type="float" office:value="24672847.293893211" table:style-name="ce87">
            <text:p>24 672 847</text:p>
          </table:table-cell>
          <table:table-cell office:value-type="float" office:value="0" table:style-name="ce87">
            <text:p>0</text:p>
          </table:table-cell>
          <table:table-cell office:value-type="float" office:value="0" table:style-name="ce87">
            <text:p>0</text:p>
          </table:table-cell>
          <table:table-cell table:style-name="ce57"/>
          <table:table-cell table:number-columns-repeated="16353"/>
        </table:table-row>
        <table:table-row table:style-name="ro2">
          <table:table-cell office:value-type="string" table:style-name="ce88">
            <text:p>F</text:p>
          </table:table-cell>
          <table:table-cell office:value-type="string" table:number-columns-spanned="3" table:number-rows-spanned="1" table:style-name="ce102">
            <text:p>Bau</text:p>
          </table:table-cell>
          <table:covered-table-cell table:number-columns-repeated="2"/>
          <table:table-cell office:value-type="float" office:value="62569622.989238895" table:style-name="ce87">
            <text:p>62 569 623</text:p>
          </table:table-cell>
          <table:table-cell office:value-type="float" office:value="31822499.477574207" table:style-name="ce87">
            <text:p>31 822 499</text:p>
          </table:table-cell>
          <table:table-cell office:value-type="float" office:value="8478342.5223744102" table:style-name="ce87">
            <text:p>8 478 343</text:p>
          </table:table-cell>
          <table:table-cell office:value-type="float" office:value="12790786.551840235" table:style-name="ce87">
            <text:p>12 790 787</text:p>
          </table:table-cell>
          <table:table-cell office:value-type="float" office:value="5286355.0554753831" table:style-name="ce87">
            <text:p>5 286 355</text:p>
          </table:table-cell>
          <table:table-cell office:value-type="float" office:value="4191639.3819746613" table:style-name="ce87">
            <text:p>4 191 639</text:p>
          </table:table-cell>
          <table:table-cell office:value-type="float" office:value="0" table:style-name="ce87">
            <text:p>0</text:p>
          </table:table-cell>
          <table:table-cell office:value-type="float" office:value="9012773.1076414492" table:style-name="ce87">
            <text:p>9 012 773</text:p>
          </table:table-cell>
          <table:table-cell office:value-type="float" office:value="0" table:style-name="ce87">
            <text:p>0</text:p>
          </table:table-cell>
          <table:table-cell office:value-type="float" office:value="7381916.080461299" table:style-name="ce87">
            <text:p>7 381 916</text:p>
          </table:table-cell>
          <table:table-cell office:value-type="float" office:value="1221958.5651376217" table:style-name="ce87">
            <text:p>1 221 959</text:p>
          </table:table-cell>
          <table:table-cell office:value-type="float" office:value="267828.01943821477" table:style-name="ce87">
            <text:p>267 828</text:p>
          </table:table-cell>
          <table:table-cell office:value-type="float" office:value="0" table:style-name="ce87">
            <text:p>0</text:p>
          </table:table-cell>
          <table:table-cell office:value-type="float" office:value="0" table:style-name="ce87">
            <text:p>0</text:p>
          </table:table-cell>
          <table:table-cell office:value-type="float" office:value="5217786.1231599133" table:style-name="ce87">
            <text:p>5 217 786</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39467361.093400389" table:style-name="ce87">
            <text:p>39 467 361</text:p>
          </table:table-cell>
          <table:table-cell office:value-type="float" office:value="15027277.837709874" table:style-name="ce87">
            <text:p>15 027 278</text:p>
          </table:table-cell>
          <table:table-cell office:value-type="float" office:value="24440083.255690519" table:style-name="ce87">
            <text:p>24 440 083</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style-name="ce57"/>
          <table:table-cell table:number-columns-repeated="16353"/>
        </table:table-row>
        <table:table-row table:style-name="ro2">
          <table:table-cell office:value-type="string" table:style-name="ce88">
            <text:p>G</text:p>
          </table:table-cell>
          <table:table-cell office:value-type="string" table:number-columns-spanned="3" table:number-rows-spanned="1" table:style-name="ce104">
            <text:p>Handel; Instandhaltung und Reparatur von Kraffahrzeugen</text:p>
          </table:table-cell>
          <table:covered-table-cell table:number-columns-repeated="2"/>
          <table:table-cell office:value-type="float" office:value="1416618.9125405259" table:style-name="ce87">
            <text:p>1 416 619</text:p>
          </table:table-cell>
          <table:table-cell office:value-type="float" office:value="1416618.9125405259" table:style-name="ce87">
            <text:p>1 416 619</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416618.9125405259" table:style-name="ce87">
            <text:p>1 416 619</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style-name="ce57"/>
          <table:table-cell table:number-columns-repeated="16353"/>
        </table:table-row>
        <table:table-row table:style-name="ro2">
          <table:table-cell office:value-type="string" table:style-name="ce90">
            <text:p>I</text:p>
          </table:table-cell>
          <table:table-cell office:value-type="string" table:number-columns-spanned="3" table:number-rows-spanned="1" table:style-name="ce102">
            <text:p>Beherbergung und Gastronomie</text:p>
          </table:table-cell>
          <table:covered-table-cell table:number-columns-repeated="2"/>
          <table:table-cell office:value-type="float" office:value="15320775.701021949" table:style-name="ce87">
            <text:p>15 320 776</text:p>
          </table:table-cell>
          <table:table-cell office:value-type="float" office:value="15320775.701021949" table:style-name="ce92">
            <text:p>15 320 77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830193.9252554872" table:style-name="ce92">
            <text:p>3 830 194</text:p>
          </table:table-cell>
          <table:table-cell office:value-type="float" office:value="3830193.9252554872" table:style-name="ce92">
            <text:p>3 830 194</text:p>
          </table:table-cell>
          <table:table-cell office:value-type="float" office:value="3830193.9252554872" table:style-name="ce92">
            <text:p>3 830 19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830193.9252554872" table:style-name="ce92">
            <text:p>3 830 194</text:p>
          </table:table-cell>
          <table:table-cell office:value-type="float" office:value="0" table:style-name="ce92">
            <text:p>0</text:p>
          </table:table-cell>
          <table:table-cell office:value-type="float" office:value="3830193.9252554872" table:style-name="ce92">
            <text:p>3 830 19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57"/>
          <table:table-cell table:number-columns-repeated="16353"/>
        </table:table-row>
        <table:table-row table:style-name="ro16">
          <table:table-cell office:value-type="string" table:style-name="ce88">
            <text:p>J, K, M</text:p>
          </table:table-cell>
          <table:table-cell office:value-type="string" table:number-columns-spanned="3" table:number-rows-spanned="1" table:style-name="ce103">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94777976.889760584" table:style-name="ce87">
            <text:p>94 777 977</text:p>
          </table:table-cell>
          <table:table-cell office:value-type="float" office:value="94777976.889760584" table:style-name="ce89">
            <text:p>94 777 977</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1316622.7207729814" table:style-name="ce89">
            <text:p>1 316 623</text:p>
          </table:table-cell>
          <table:table-cell office:value-type="float" office:value="9588761.8152818661" table:style-name="ce89">
            <text:p>9 588 762</text:p>
          </table:table-cell>
          <table:table-cell office:value-type="float" office:value="4511317.1984399101" table:style-name="ce89">
            <text:p>4 511 317</text:p>
          </table:table-cell>
          <table:table-cell office:value-type="float" office:value="2299073.5239373785" table:style-name="ce89">
            <text:p>2 299 074</text:p>
          </table:table-cell>
          <table:table-cell office:value-type="float" office:value="832412.3172167443" table:style-name="ce89">
            <text:p>832 412</text:p>
          </table:table-cell>
          <table:table-cell office:value-type="float" office:value="1268033.1940001096" table:style-name="ce89">
            <text:p>1 268 033</text:p>
          </table:table-cell>
          <table:table-cell office:value-type="float" office:value="12167287.209273202" table:style-name="ce89">
            <text:p>12 167 287</text:p>
          </table:table-cell>
          <table:table-cell office:value-type="float" office:value="6154226.3086348837" table:style-name="ce89">
            <text:p>6 154 226</text:p>
          </table:table-cell>
          <table:table-cell office:value-type="float" office:value="1268033.1940001096" table:style-name="ce89">
            <text:p>1 268 033</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38249694.837325074" table:style-name="ce89">
            <text:p>38 249 695</text:p>
          </table:table-cell>
          <table:table-cell office:value-type="float" office:value="5803205.6094169524" table:style-name="ce89">
            <text:p>5 803 206</text:p>
          </table:table-cell>
          <table:table-cell office:value-type="float" office:value="32446489.227908123" table:style-name="ce89">
            <text:p>32 446 489</text:p>
          </table:table-cell>
          <table:table-cell office:value-type="float" office:value="0" table:style-name="ce89">
            <text:p>0</text:p>
          </table:table-cell>
          <table:table-cell office:value-type="float" office:value="69018.894829167955" table:style-name="ce89">
            <text:p>69 019</text:p>
          </table:table-cell>
          <table:table-cell office:value-type="float" office:value="12167287.209273202" table:style-name="ce89">
            <text:p>12 167 287</text:p>
          </table:table-cell>
          <table:table-cell office:value-type="float" office:value="4886208.4667759351" table:style-name="ce89">
            <text:p>4 886 208</text:p>
          </table:table-cell>
          <table:table-cell table:style-name="ce57"/>
          <table:table-cell table:number-columns-repeated="16353"/>
        </table:table-row>
        <table:table-row table:style-name="ro10">
          <table:table-cell office:value-type="string" table:style-name="ce90">
            <text:p>N, P</text:p>
          </table:table-cell>
          <table:table-cell office:value-type="string" table:number-columns-spanned="3" table:number-rows-spanned="1" table:style-name="ce105">
            <text:p>Erbringung von sonstigen wirtschaftlichen Dienstleistungen; Erziehung und Unterricht</text:p>
          </table:table-cell>
          <table:covered-table-cell table:number-columns-repeated="2"/>
          <table:table-cell office:value-type="float" office:value="46840871.23845198" table:style-name="ce87">
            <text:p>46 840 871</text:p>
          </table:table-cell>
          <table:table-cell office:value-type="float" office:value="46840871.23845198" table:style-name="ce91">
            <text:p>46 840 871</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0508652.220392872" table:style-name="ce91">
            <text:p>10 508 652</text:p>
          </table:table-cell>
          <table:table-cell office:value-type="float" office:value="0" table:style-name="ce91">
            <text:p>0</text:p>
          </table:table-cell>
          <table:table-cell office:value-type="float" office:value="3059991.2219885048" table:style-name="ce91">
            <text:p>3 059 991</text:p>
          </table:table-cell>
          <table:table-cell office:value-type="float" office:value="0" table:style-name="ce91">
            <text:p>0</text:p>
          </table:table-cell>
          <table:table-cell office:value-type="float" office:value="0" table:style-name="ce91">
            <text:p>0</text:p>
          </table:table-cell>
          <table:table-cell office:value-type="float" office:value="515705.09105160856" table:style-name="ce91">
            <text:p>515 705</text:p>
          </table:table-cell>
          <table:table-cell office:value-type="float" office:value="16361043.637141509" table:style-name="ce91">
            <text:p>16 361 044</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34435.43073597984" table:style-name="ce91">
            <text:p>34 435</text:p>
          </table:table-cell>
          <table:table-cell office:value-type="float" office:value="0" table:style-name="ce91">
            <text:p>0</text:p>
          </table:table-cell>
          <table:table-cell office:value-type="float" office:value="34435.43073597984" table:style-name="ce91">
            <text:p>34 435</text:p>
          </table:table-cell>
          <table:table-cell office:value-type="float" office:value="0" table:style-name="ce91">
            <text:p>0</text:p>
          </table:table-cell>
          <table:table-cell office:value-type="float" office:value="0" table:style-name="ce91">
            <text:p>0</text:p>
          </table:table-cell>
          <table:table-cell office:value-type="float" office:value="16361043.637141509" table:style-name="ce91">
            <text:p>16 361 044</text:p>
          </table:table-cell>
          <table:table-cell office:value-type="float" office:value="0" table:style-name="ce91">
            <text:p>0</text:p>
          </table:table-cell>
          <table:table-cell table:style-name="ce57"/>
          <table:table-cell table:number-columns-repeated="16353"/>
        </table:table-row>
        <table:table-row table:style-name="ro2">
          <table:table-cell office:value-type="string" table:style-name="ce88">
            <text:p>R, S</text:p>
          </table:table-cell>
          <table:table-cell office:value-type="string" table:number-columns-spanned="3" table:number-rows-spanned="1" table:style-name="ce101">
            <text:p>Kunst, Unterhaltung und Erholung; Erbringung von sonstigen Dienstleistungen</text:p>
          </table:table-cell>
          <table:covered-table-cell table:number-columns-repeated="2"/>
          <table:table-cell office:value-type="float" office:value="993759.12963225367" table:style-name="ce87">
            <text:p>993 759</text:p>
          </table:table-cell>
          <table:table-cell office:value-type="float" office:value="993759.12963225367" table:style-name="ce91">
            <text:p>993 759</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993759.12963225367" table:style-name="ce91">
            <text:p>993 759</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style-name="ce57"/>
          <table:table-cell table:number-columns-repeated="16353"/>
        </table:table-row>
        <table:table-row table:style-name="ro2">
          <table:table-cell office:value-type="string" table:number-columns-spanned="4" table:number-rows-spanned="1" table:style-name="ce102">
            <text:p>Sektor Staat</text:p>
          </table:table-cell>
          <table:covered-table-cell table:number-columns-repeated="3"/>
          <table:table-cell office:value-type="float" office:value="3210868.5049187448" table:style-name="ce91">
            <text:p>3 210 869</text:p>
          </table:table-cell>
          <table:table-cell office:value-type="float" office:value="3210868.5049187448" table:style-name="ce91">
            <text:p>3 210 869</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710300.6112453875" table:style-name="ce91">
            <text:p>1 710 301</text:p>
          </table:table-cell>
          <table:table-cell office:value-type="float" office:value="21241.90002773386" table:style-name="ce91">
            <text:p>21 242</text:p>
          </table:table-cell>
          <table:table-cell office:value-type="float" office:value="223758.02584259884" table:style-name="ce91">
            <text:p>223 758</text:p>
          </table:table-cell>
          <table:table-cell office:value-type="float" office:value="26298.261625935807" table:style-name="ce91">
            <text:p>26 298</text:p>
          </table:table-cell>
          <table:table-cell office:value-type="float" office:value="0" table:style-name="ce91">
            <text:p>0</text:p>
          </table:table-cell>
          <table:table-cell office:value-type="float" office:value="335642.76673076965" table:style-name="ce91">
            <text:p>335 643</text:p>
          </table:table-cell>
          <table:table-cell office:value-type="float" office:value="344811.0993094297" table:style-name="ce91">
            <text:p>344 811</text:p>
          </table:table-cell>
          <table:table-cell office:value-type="float" office:value="296774.86685806181" table:style-name="ce91">
            <text:p>296 775</text:p>
          </table:table-cell>
          <table:table-cell office:value-type="float" office:value="43.554342194676778" table:style-name="ce91">
            <text:p>44</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1304.233134320524" table:style-name="ce91">
            <text:p>11 304</text:p>
          </table:table-cell>
          <table:table-cell office:value-type="float" office:value="11304.233134320524" table:style-name="ce91">
            <text:p>11 304</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240693.18580231277" table:style-name="ce91">
            <text:p>240 693</text:p>
          </table:table-cell>
          <table:table-cell office:value-type="float" office:value="0" table:style-name="ce91">
            <text:p>0</text:p>
          </table:table-cell>
          <table:table-cell table:style-name="ce57"/>
          <table:table-cell table:number-columns-repeated="16353"/>
        </table:table-row>
        <table:table-row table:style-name="ro17">
          <table:table-cell office:value-type="string" table:style-name="ce93">
            <text:p>SUMME</text:p>
          </table:table-cell>
          <table:table-cell table:style-name="ce94"/>
          <table:table-cell table:style-name="ce95"/>
          <table:table-cell table:style-name="ce94"/>
          <table:table-cell office:value-type="float" office:value="1634973721.9166431" table:style-name="ce96">
            <text:p>1 634 973 722</text:p>
          </table:table-cell>
          <table:table-cell office:value-type="float" office:value="401676216.24258584" table:style-name="ce96">
            <text:p>401 676 216</text:p>
          </table:table-cell>
          <table:table-cell office:value-type="float" office:value="96694575.027824506" table:style-name="ce96">
            <text:p>96 694 575</text:p>
          </table:table-cell>
          <table:table-cell office:value-type="float" office:value="409379529.38596332" table:style-name="ce96">
            <text:p>409 379 529</text:p>
          </table:table-cell>
          <table:table-cell office:value-type="float" office:value="56721748.967914343" table:style-name="ce96">
            <text:p>56 721 749</text:p>
          </table:table-cell>
          <table:table-cell office:value-type="float" office:value="670501652.29235518" table:style-name="ce96">
            <text:p>670 501 652</text:p>
          </table:table-cell>
          <table:table-cell office:value-type="float" office:value="66275921.285755269" table:style-name="ce96">
            <text:p>66 275 921</text:p>
          </table:table-cell>
          <table:table-cell office:value-type="float" office:value="122032660.38023572" table:style-name="ce96">
            <text:p>122 032 660</text:p>
          </table:table-cell>
          <table:table-cell office:value-type="float" office:value="145034872.76875436" table:style-name="ce96">
            <text:p>145 034 873</text:p>
          </table:table-cell>
          <table:table-cell office:value-type="float" office:value="65035915.59249603" table:style-name="ce96">
            <text:p>65 035 916</text:p>
          </table:table-cell>
          <table:table-cell office:value-type="float" office:value="33624063.494017534" table:style-name="ce96">
            <text:p>33 624 063</text:p>
          </table:table-cell>
          <table:table-cell office:value-type="float" office:value="8068768.8751416886" table:style-name="ce96">
            <text:p>8 068 769</text:p>
          </table:table-cell>
          <table:table-cell office:value-type="float" office:value="28873141.945724141" table:style-name="ce96">
            <text:p>28 873 142</text:p>
          </table:table-cell>
          <table:table-cell office:value-type="float" office:value="6451001.1754929451" table:style-name="ce96">
            <text:p>6 451 001</text:p>
          </table:table-cell>
          <table:table-cell office:value-type="float" office:value="7129737.8707164424" table:style-name="ce96">
            <text:p>7 129 738</text:p>
          </table:table-cell>
          <table:table-cell office:value-type="float" office:value="39361507.623554379" table:style-name="ce96">
            <text:p>39 361 508</text:p>
          </table:table-cell>
          <table:table-cell office:value-type="float" office:value="38768365.876996845" table:style-name="ce96">
            <text:p>38 768 366</text:p>
          </table:table-cell>
          <table:table-cell office:value-type="float" office:value="593141.7465575313" table:style-name="ce96">
            <text:p>593 142</text:p>
          </table:table-cell>
          <table:table-cell office:value-type="float" office:value="0" table:style-name="ce96">
            <text:p>0</text:p>
          </table:table-cell>
          <table:table-cell office:value-type="float" office:value="953095560.91133261" table:style-name="ce96">
            <text:p>953 095 561</text:p>
          </table:table-cell>
          <table:table-cell office:value-type="float" office:value="346333864.19228715" table:style-name="ce96">
            <text:p>346 333 864</text:p>
          </table:table-cell>
          <table:table-cell office:value-type="float" office:value="600761499.88615346" table:style-name="ce96">
            <text:p>600 761 500</text:p>
          </table:table-cell>
          <table:table-cell office:value-type="float" office:value="6000196.8328921674" table:style-name="ce96">
            <text:p>6 000 197</text:p>
          </table:table-cell>
          <table:table-cell office:value-type="float" office:value="29047699.425267793" table:style-name="ce96">
            <text:p>29 047 699</text:p>
          </table:table-cell>
          <table:table-cell office:value-type="float" office:value="126056662.10137805" table:style-name="ce96">
            <text:p>126 056 662</text:p>
          </table:table-cell>
          <table:table-cell office:value-type="float" office:value="4886208.4667759351" table:style-name="ce96">
            <text:p>4 886 208</text:p>
          </table:table-cell>
          <table:table-cell table:style-name="ce57"/>
          <table:table-cell table:number-columns-repeated="16353" table:style-name="ce97"/>
        </table:table-row>
        <table:table-row table:style-name="ro2">
          <table:table-cell office:value-type="string" table:style-name="ce55">
            <text:p>Quelle: Umweltorientierte Produktion und Dienstleistung, im Auftrag der Bundesländer und des BMK. Erstellt am 18. Jänner 2023.</text:p>
          </table:table-cell>
          <table:table-cell table:style-name="ce55"/>
          <table:table-cell table:style-name="ce98"/>
          <table:table-cell table:number-columns-repeated="7" table:style-name="ce55"/>
          <table:table-cell table:number-columns-repeated="12" table:style-name="ce108"/>
          <table:table-cell table:style-name="ce71"/>
          <table:table-cell table:number-columns-repeated="7" table:style-name="ce108"/>
          <table:table-cell table:style-name="ce57"/>
          <table:table-cell table:number-columns-repeated="16353"/>
        </table:table-row>
        <table:table-row table:number-rows-repeated="1048559" table:style-name="ro2">
          <table:table-cell table:number-columns-repeated="16384"/>
        </table:table-row>
      </table:table>
      <table:table table:name="Export_2016" table:style-name="ta1">
        <table:table-column table:style-name="co1" table:default-cell-style-name="ce29"/>
        <table:table-column table:style-name="co4" table:default-cell-style-name="ce16"/>
        <table:table-column table:style-name="co9" table:default-cell-style-name="ce16"/>
        <table:table-column table:style-name="co17" table:default-cell-style-name="ce16"/>
        <table:table-column table:style-name="co26" table:default-cell-style-name="ce16"/>
        <table:table-column table:style-name="co27" table:default-cell-style-name="ce16"/>
        <table:table-column table:style-name="co7" table:default-cell-style-name="ce16"/>
        <table:table-column table:style-name="co27" table:default-cell-style-name="ce16"/>
        <table:table-column table:style-name="co7" table:default-cell-style-name="ce16"/>
        <table:table-column table:style-name="co27" table:default-cell-style-name="ce16"/>
        <table:table-column table:style-name="co7" table:default-cell-style-name="ce16"/>
        <table:table-column table:style-name="co27" table:number-columns-repeated="2" table:default-cell-style-name="ce16"/>
        <table:table-column table:style-name="co7" table:number-columns-repeated="2" table:default-cell-style-name="ce16"/>
        <table:table-column table:style-name="co28" table:default-cell-style-name="ce16"/>
        <table:table-column table:style-name="co27" table:default-cell-style-name="ce16"/>
        <table:table-column table:style-name="co7" table:number-columns-repeated="2" table:default-cell-style-name="ce16"/>
        <table:table-column table:style-name="co29" table:number-columns-repeated="3" table:default-cell-style-name="ce16"/>
        <table:table-column table:style-name="co28" table:default-cell-style-name="ce16"/>
        <table:table-column table:style-name="co16" table:default-cell-style-name="ce16"/>
        <table:table-column table:style-name="co27" table:number-columns-repeated="2" table:default-cell-style-name="ce16"/>
        <table:table-column table:style-name="co28" table:number-columns-repeated="2" table:default-cell-style-name="ce16"/>
        <table:table-column table:style-name="co27" table:default-cell-style-name="ce16"/>
        <table:table-column table:style-name="co7" table:default-cell-style-name="ce16"/>
        <table:table-column table:style-name="co1" table:number-columns-repeated="16354" table:default-cell-style-name="ce41"/>
        <table:table-row table:style-name="ro8">
          <table:table-cell office:value-type="string" table:style-name="ce49">
            <text:p>Umweltorientierte Produktion und Dienstleistung Kärnten - Export <text:s/>2016</text:p>
          </table:table-cell>
          <table:table-cell table:number-columns-repeated="29" table:style-name="ce12"/>
          <table:table-cell table:number-columns-repeated="16354" table:style-name="ce41"/>
        </table:table-row>
        <table:table-row table:style-name="ro3">
          <table:table-cell office:value-type="string" table:number-columns-spanned="1" table:number-rows-spanned="3" table:style-name="ce32">
            <text:p>ÖNACE Abschnitt</text:p>
          </table:table-cell>
          <table:table-cell office:value-type="string" table:number-columns-spanned="3" table:number-rows-spanned="3" table:style-name="ce32">
            <text:p>Bezeichnung</text:p>
          </table:table-cell>
          <table:covered-table-cell table:number-columns-repeated="2"/>
          <table:table-cell office:value-type="string" table:number-columns-spanned="1" table:number-rows-spanned="3" table:style-name="ce34">
            <text:p>Umweltexport insgesamt</text:p>
            <text:p>(in Euro)</text:p>
          </table:table-cell>
          <table:table-cell office:value-type="string" table:number-columns-spanned="5" table:number-rows-spanned="1" table:style-name="ce35">
            <text:p>Güter - Technologien - Dienstleistungen</text:p>
          </table:table-cell>
          <table:covered-table-cell table:number-columns-repeated="4"/>
          <table:table-cell office:value-type="string" table:number-columns-spanned="20" table:number-rows-spanned="1" table:style-name="ce35">
            <text:p>Umweltbereiche</text:p>
          </table:table-cell>
          <table:covered-table-cell table:number-columns-repeated="19"/>
          <table:table-cell table:number-columns-repeated="16354" table:style-name="ce41"/>
        </table:table-row>
        <table:table-row table:style-name="ro3">
          <table:covered-table-cell/>
          <table:covered-table-cell/>
          <table:covered-table-cell table:number-columns-repeated="2"/>
          <table:covered-table-cell/>
          <table:table-cell office:value-type="string" table:number-columns-spanned="1" table:number-rows-spanned="2" table:style-name="ce32">
            <text:p>Umweltdienstleistungen</text:p>
          </table:table-cell>
          <table:table-cell office:value-type="string" table:number-columns-spanned="2" table:number-rows-spanned="1" table:style-name="ce35">
            <text:p>Umweltgüter</text:p>
          </table:table-cell>
          <table:covered-table-cell/>
          <table:table-cell office:value-type="string" table:number-columns-spanned="2" table:number-rows-spanned="1" table:style-name="ce35">
            <text:p>Umwelttechnologien</text:p>
          </table:table-cell>
          <table:covered-table-cell/>
          <table:table-cell office:value-type="string" table:number-columns-spanned="8" table:number-rows-spanned="1" table:style-name="ce35">
            <text:p>Umweltschutzaktivitäten</text:p>
          </table:table-cell>
          <table:covered-table-cell table:number-columns-repeated="7"/>
          <table:table-cell office:value-type="string" table:number-columns-spanned="12" table:number-rows-spanned="1" table:style-name="ce35">
            <text:p>Ressourcenmanagementaktivitäten</text:p>
          </table:table-cell>
          <table:covered-table-cell table:number-columns-repeated="11"/>
          <table:table-cell table:number-columns-repeated="16354" table:style-name="ce41"/>
        </table:table-row>
        <table:table-row table:style-name="ro29">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7">
            <text:p><text:s text:c="3"/>davon: Management von natürl. Waldressourcen</text:p>
          </table:table-cell>
          <table:table-cell office:value-type="string" table:style-name="ce17">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7">
            <text:p><text:s text:c="3"/>davon: Produktion erneuerbare Energie<text:s text:c="2"/></text:p>
          </table:table-cell>
          <table:table-cell office:value-type="string" table:style-name="ce17">
            <text:p><text:s text:c="3"/>davon: Wärme-/Energie-</text:p>
            <text:p>einsparung u. Management</text:p>
          </table:table-cell>
          <table:table-cell office:value-type="string" table:style-name="ce17">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5">
            <text:p>Sonstige Ressourcen-</text:p>
            <text:p>managementaktivitäten</text:p>
          </table:table-cell>
          <table:table-cell table:number-columns-repeated="16354" table:style-name="ce41"/>
        </table:table-row>
        <table:table-row table:style-name="ro13">
          <table:table-cell office:value-type="string" table:style-name="ce18">
            <text:p>A</text:p>
          </table:table-cell>
          <table:table-cell office:value-type="string" table:number-columns-spanned="3" table:number-rows-spanned="1" table:style-name="ce36">
            <text:p>Land- und Forstwirtschaft, Fischerei</text:p>
          </table:table-cell>
          <table:covered-table-cell table:number-columns-repeated="2"/>
          <table:table-cell office:value-type="float" office:value="19227282.149028823" table:style-name="ce58">
            <text:p>19 227 282</text:p>
          </table:table-cell>
          <table:table-cell office:value-type="float" office:value="0" table:style-name="ce59">
            <text:p>0</text:p>
          </table:table-cell>
          <table:table-cell office:value-type="float" office:value="0" table:style-name="ce59">
            <text:p>0</text:p>
          </table:table-cell>
          <table:table-cell office:value-type="float" office:value="19227282.149028823" table:style-name="ce59">
            <text:p>19 227 282</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2530932.506634451" table:style-name="ce59">
            <text:p>12 530 933</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5751611.1460121982" table:style-name="ce59">
            <text:p>5 751 611</text:p>
          </table:table-cell>
          <table:table-cell office:value-type="float" office:value="5751611.1460121982" table:style-name="ce59">
            <text:p>5 751 611</text:p>
          </table:table-cell>
          <table:table-cell office:value-type="float" office:value="0" table:style-name="ce59">
            <text:p>0</text:p>
          </table:table-cell>
          <table:table-cell office:value-type="float" office:value="0" table:style-name="ce59">
            <text:p>0</text:p>
          </table:table-cell>
          <table:table-cell office:value-type="float" office:value="944738.49638217269" table:style-name="ce59">
            <text:p>944 738</text:p>
          </table:table-cell>
          <table:table-cell office:value-type="float" office:value="944738.49638217269" table:style-name="ce59">
            <text:p>944 738</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107"/>
          <table:table-cell table:number-columns-repeated="16353"/>
        </table:table-row>
        <table:table-row table:style-name="ro13">
          <table:table-cell office:value-type="string" table:style-name="ce21">
            <text:p>B, C</text:p>
          </table:table-cell>
          <table:table-cell office:value-type="string" table:number-columns-spanned="3" table:number-rows-spanned="1" table:style-name="ce38">
            <text:p>Bergbau und Gewinnung von Steinen und Erden; Herstellung von Waren</text:p>
          </table:table-cell>
          <table:covered-table-cell table:number-columns-repeated="2"/>
          <table:table-cell office:value-type="float" office:value="1351039901.1677847" table:style-name="ce59">
            <text:p>1 351 039 901</text:p>
          </table:table-cell>
          <table:table-cell office:value-type="float" office:value="6635604.2707438506" table:style-name="ce60">
            <text:p>6 635 604</text:p>
          </table:table-cell>
          <table:table-cell office:value-type="float" office:value="123564600.51174851" table:style-name="ce60">
            <text:p>123 564 601</text:p>
          </table:table-cell>
          <table:table-cell office:value-type="float" office:value="77001092.324980393" table:style-name="ce60">
            <text:p>77 001 092</text:p>
          </table:table-cell>
          <table:table-cell office:value-type="float" office:value="72035734.286885336" table:style-name="ce60">
            <text:p>72 035 734</text:p>
          </table:table-cell>
          <table:table-cell office:value-type="float" office:value="1071802869.7734265" table:style-name="ce60">
            <text:p>1 071 802 870</text:p>
          </table:table-cell>
          <table:table-cell office:value-type="float" office:value="57015596.20274023" table:style-name="ce60">
            <text:p>57 015 596</text:p>
          </table:table-cell>
          <table:table-cell office:value-type="float" office:value="27672870.818237554" table:style-name="ce60">
            <text:p>27 672 871</text:p>
          </table:table-cell>
          <table:table-cell office:value-type="float" office:value="88278541.656061918" table:style-name="ce60">
            <text:p>88 278 542</text:p>
          </table:table-cell>
          <table:table-cell office:value-type="float" office:value="0" table:style-name="ce60">
            <text:p>0</text:p>
          </table:table-cell>
          <table:table-cell office:value-type="float" office:value="14921891.851830509" table:style-name="ce60">
            <text:p>14 921 89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6471220.7134371204" table:style-name="ce60">
            <text:p>6 471 22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969331309.92547727" table:style-name="ce60">
            <text:p>969 331 310</text:p>
          </table:table-cell>
          <table:table-cell office:value-type="float" office:value="125312539.61533128" table:style-name="ce60">
            <text:p>125 312 540</text:p>
          </table:table-cell>
          <table:table-cell office:value-type="float" office:value="844018770.31014597" table:style-name="ce60">
            <text:p>844 018 770</text:p>
          </table:table-cell>
          <table:table-cell office:value-type="float" office:value="0" table:style-name="ce60">
            <text:p>0</text:p>
          </table:table-cell>
          <table:table-cell office:value-type="float" office:value="23266000" table:style-name="ce60">
            <text:p>23 266 000</text:p>
          </table:table-cell>
          <table:table-cell office:value-type="float" office:value="164082470" table:style-name="ce60">
            <text:p>164 082 470</text:p>
          </table:table-cell>
          <table:table-cell office:value-type="float" office:value="0" table:style-name="ce60">
            <text:p>0</text:p>
          </table:table-cell>
          <table:table-cell table:style-name="ce107"/>
          <table:table-cell table:number-columns-repeated="16353"/>
        </table:table-row>
        <table:table-row table:style-name="ro13">
          <table:table-cell office:value-type="string" table:style-name="ce23">
            <text:p>D</text:p>
          </table:table-cell>
          <table:table-cell office:value-type="string" table:number-columns-spanned="3" table:number-rows-spanned="1" table:style-name="ce38">
            <text:p>Energieversorgung</text:p>
          </table:table-cell>
          <table:covered-table-cell table:number-columns-repeated="2"/>
          <table:table-cell office:value-type="float" office:value="55062864.335604951" table:style-name="ce24">
            <text:p>55 062 864</text:p>
          </table:table-cell>
          <table:table-cell office:value-type="float" office:value="0" table:style-name="ce24">
            <text:p>0</text:p>
          </table:table-cell>
          <table:table-cell office:value-type="float" office:value="0" table:style-name="ce24">
            <text:p>0</text:p>
          </table:table-cell>
          <table:table-cell office:value-type="float" office:value="55062864.335604951" table:style-name="ce24">
            <text:p>55 062 86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5062864.335604951" table:style-name="ce24">
            <text:p>55 062 864</text:p>
          </table:table-cell>
          <table:table-cell office:value-type="float" office:value="55062864.335604951" table:style-name="ce24">
            <text:p>55 062 86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107"/>
          <table:table-cell table:number-columns-repeated="16353"/>
        </table:table-row>
        <table:table-row table:style-name="ro10">
          <table:table-cell office:value-type="string" table:style-name="ce21">
            <text:p>E</text:p>
          </table:table-cell>
          <table:table-cell office:value-type="string" table:number-columns-spanned="3" table:number-rows-spanned="1" table:style-name="ce73">
            <text:p>Wasserversorgung; Abwasser- und Abfallentsorgung und Beseitigung von Umweltverschmutzungen</text:p>
          </table:table-cell>
          <table:covered-table-cell table:number-columns-repeated="2"/>
          <table:table-cell office:value-type="float" office:value="14522435.325989721" table:style-name="ce58">
            <text:p>14 522 435</text:p>
          </table:table-cell>
          <table:table-cell office:value-type="float" office:value="14522435.325989721" table:style-name="ce59">
            <text:p>14 522 435</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60699.089909610964" table:style-name="ce59">
            <text:p>60 699</text:p>
          </table:table-cell>
          <table:table-cell office:value-type="float" office:value="10416559.844656032" table:style-name="ce59">
            <text:p>10 416 56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76764.301659757853" table:style-name="ce59">
            <text:p>76 764</text:p>
          </table:table-cell>
          <table:table-cell office:value-type="float" office:value="0" table:style-name="ce59">
            <text:p>0</text:p>
          </table:table-cell>
          <table:table-cell office:value-type="float" office:value="76764.301659757853" table:style-name="ce59">
            <text:p>76 764</text:p>
          </table:table-cell>
          <table:table-cell office:value-type="float" office:value="0" table:style-name="ce59">
            <text:p>0</text:p>
          </table:table-cell>
          <table:table-cell office:value-type="float" office:value="775256.48494321795" table:style-name="ce59">
            <text:p>775 256</text:p>
          </table:table-cell>
          <table:table-cell office:value-type="float" office:value="0" table:style-name="ce59">
            <text:p>0</text:p>
          </table:table-cell>
          <table:table-cell office:value-type="float" office:value="0" table:style-name="ce59">
            <text:p>0</text:p>
          </table:table-cell>
          <table:table-cell office:value-type="float" office:value="775256.48494321795" table:style-name="ce59">
            <text:p>775 256</text:p>
          </table:table-cell>
          <table:table-cell office:value-type="float" office:value="3193155.6048211013" table:style-name="ce59">
            <text:p>3 193 156</text:p>
          </table:table-cell>
          <table:table-cell office:value-type="float" office:value="0" table:style-name="ce59">
            <text:p>0</text:p>
          </table:table-cell>
          <table:table-cell office:value-type="float" office:value="0" table:style-name="ce59">
            <text:p>0</text:p>
          </table:table-cell>
          <table:table-cell table:style-name="ce107"/>
          <table:table-cell table:number-columns-repeated="16353"/>
        </table:table-row>
        <table:table-row table:style-name="ro13">
          <table:table-cell office:value-type="string" table:style-name="ce21">
            <text:p>F</text:p>
          </table:table-cell>
          <table:table-cell office:value-type="string" table:number-columns-spanned="3" table:number-rows-spanned="1" table:style-name="ce38">
            <text:p>Bau</text:p>
          </table:table-cell>
          <table:covered-table-cell table:number-columns-repeated="2"/>
          <table:table-cell office:value-type="float" office:value="2307058.2626527306" table:style-name="ce59">
            <text:p>2 307 058</text:p>
          </table:table-cell>
          <table:table-cell office:value-type="float" office:value="156575.97222958179" table:style-name="ce59">
            <text:p>156 576</text:p>
          </table:table-cell>
          <table:table-cell office:value-type="float" office:value="1243119.3557451186" table:style-name="ce59">
            <text:p>1 243 119</text:p>
          </table:table-cell>
          <table:table-cell office:value-type="float" office:value="0" table:style-name="ce59">
            <text:p>0</text:p>
          </table:table-cell>
          <table:table-cell office:value-type="float" office:value="61601.98284931363" table:style-name="ce59">
            <text:p>61 602</text:p>
          </table:table-cell>
          <table:table-cell office:value-type="float" office:value="845760.95182871656" table:style-name="ce59">
            <text:p>845 761</text:p>
          </table:table-cell>
          <table:table-cell office:value-type="float" office:value="0" table:style-name="ce59">
            <text:p>0</text:p>
          </table:table-cell>
          <table:table-cell office:value-type="float" office:value="247448.19206391479" table:style-name="ce59">
            <text:p>247 448</text:p>
          </table:table-cell>
          <table:table-cell office:value-type="float" office:value="0" table:style-name="ce59">
            <text:p>0</text:p>
          </table:table-cell>
          <table:table-cell office:value-type="float" office:value="45592.87195708228" table:style-name="ce59">
            <text:p>45 593</text:p>
          </table:table-cell>
          <table:table-cell office:value-type="float" office:value="14650.434708044171" table:style-name="ce59">
            <text:p>14 65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233301.94884877588" table:style-name="ce59">
            <text:p>233 302</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766064.8150749134" table:style-name="ce59">
            <text:p>1 766 065</text:p>
          </table:table-cell>
          <table:table-cell office:value-type="float" office:value="1669732.1495104581" table:style-name="ce59">
            <text:p>1 669 732</text:p>
          </table:table-cell>
          <table:table-cell office:value-type="float" office:value="96332.665564455354" table:style-name="ce59">
            <text:p>96 333</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107"/>
          <table:table-cell table:number-columns-repeated="16353"/>
        </table:table-row>
        <table:table-row table:style-name="ro13">
          <table:table-cell office:value-type="string" table:style-name="ce21">
            <text:p>G</text:p>
          </table:table-cell>
          <table:table-cell office:value-type="string" table:number-columns-spanned="3" table:number-rows-spanned="1" table:style-name="ce74">
            <text:p>Handel; Instandhaltung und Reparatur von Kraffahrzeugen</text:p>
          </table:table-cell>
          <table:covered-table-cell table:number-columns-repeated="2"/>
          <table:table-cell office:value-type="float" office:value="393650.37092902488" table:style-name="ce59">
            <text:p>393 650</text:p>
          </table:table-cell>
          <table:table-cell office:value-type="float" office:value="393650.37092902488" table:style-name="ce59">
            <text:p>393 65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393650.37092902488" table:style-name="ce59">
            <text:p>393 65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107"/>
          <table:table-cell table:number-columns-repeated="16353"/>
        </table:table-row>
        <table:table-row table:style-name="ro13">
          <table:table-cell office:value-type="string" table:style-name="ce23">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1120110.2238541823" table:style-name="ce59">
            <text:p>1 120 110</text:p>
          </table:table-cell>
          <table:table-cell office:value-type="float" office:value="1120110.2238541823" table:style-name="ce61">
            <text:p>1 120 11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80027.55596354557" table:style-name="ce61">
            <text:p>280 028</text:p>
          </table:table-cell>
          <table:table-cell office:value-type="float" office:value="280027.55596354557" table:style-name="ce61">
            <text:p>280 028</text:p>
          </table:table-cell>
          <table:table-cell office:value-type="float" office:value="280027.55596354557" table:style-name="ce61">
            <text:p>280 028</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80027.55596354557" table:style-name="ce61">
            <text:p>280 028</text:p>
          </table:table-cell>
          <table:table-cell office:value-type="float" office:value="0" table:style-name="ce61">
            <text:p>0</text:p>
          </table:table-cell>
          <table:table-cell office:value-type="float" office:value="280027.55596354557" table:style-name="ce61">
            <text:p>280 028</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style-name="ce107"/>
          <table:table-cell table:number-columns-repeated="16353"/>
        </table:table-row>
        <table:table-row table:style-name="ro23">
          <table:table-cell office:value-type="string" table:style-name="ce21">
            <text:p>J, K, M</text:p>
          </table:table-cell>
          <table:table-cell office:value-type="string" table:number-columns-spanned="3" table:number-rows-spanned="1" table:style-name="ce73">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22894718.761926863" table:style-name="ce59">
            <text:p>22 894 719</text:p>
          </table:table-cell>
          <table:table-cell office:value-type="float" office:value="22894718.761926863" table:style-name="ce60">
            <text:p>22 894 71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421707.720536671" table:style-name="ce60">
            <text:p>421 708</text:p>
          </table:table-cell>
          <table:table-cell office:value-type="float" office:value="2937763.7712435275" table:style-name="ce60">
            <text:p>2 937 764</text:p>
          </table:table-cell>
          <table:table-cell office:value-type="float" office:value="1375741.745856879" table:style-name="ce60">
            <text:p>1 375 742</text:p>
          </table:table-cell>
          <table:table-cell office:value-type="float" office:value="810272.81111214356" table:style-name="ce60">
            <text:p>810 273</text:p>
          </table:table-cell>
          <table:table-cell office:value-type="float" office:value="325795.78328987077" table:style-name="ce60">
            <text:p>325 796</text:p>
          </table:table-cell>
          <table:table-cell office:value-type="float" office:value="0" table:style-name="ce60">
            <text:p>0</text:p>
          </table:table-cell>
          <table:table-cell office:value-type="float" office:value="779441.20414013858" table:style-name="ce60">
            <text:p>779 441</text:p>
          </table:table-cell>
          <table:table-cell office:value-type="float" office:value="1639177.4755679835" table:style-name="ce60">
            <text:p>1 639 177</text:p>
          </table:table-cell>
          <table:table-cell office:value-type="float" office:value="389628.78342074499" table:style-name="ce60">
            <text:p>389 62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89628.78342074499" table:style-name="ce60">
            <text:p>389 629</text:p>
          </table:table-cell>
          <table:table-cell office:value-type="float" office:value="11796560.65152563" table:style-name="ce60">
            <text:p>11 796 561</text:p>
          </table:table-cell>
          <table:table-cell office:value-type="float" office:value="1817406.3154239638" table:style-name="ce60">
            <text:p>1 817 406</text:p>
          </table:table-cell>
          <table:table-cell office:value-type="float" office:value="9979154.3361016661" table:style-name="ce60">
            <text:p>9 979 154</text:p>
          </table:table-cell>
          <table:table-cell office:value-type="float" office:value="0" table:style-name="ce60">
            <text:p>0</text:p>
          </table:table-cell>
          <table:table-cell office:value-type="float" office:value="0" table:style-name="ce60">
            <text:p>0</text:p>
          </table:table-cell>
          <table:table-cell office:value-type="float" office:value="721841.20414013858" table:style-name="ce60">
            <text:p>721 841</text:p>
          </table:table-cell>
          <table:table-cell office:value-type="float" office:value="1307158.8276723938" table:style-name="ce60">
            <text:p>1 307 159</text:p>
          </table:table-cell>
          <table:table-cell table:style-name="ce107"/>
          <table:table-cell table:number-columns-repeated="16353"/>
        </table:table-row>
        <table:table-row table:style-name="ro10">
          <table:table-cell office:value-type="string" table:style-name="ce23">
            <text:p>N, P</text:p>
          </table:table-cell>
          <table:table-cell office:value-type="string" table:number-columns-spanned="3" table:number-rows-spanned="1" table:style-name="ce37">
            <text:p>Erbringung von sonstigen wirtschaftlichen Dienstleistungen; Erziehung und Unterricht</text:p>
          </table:table-cell>
          <table:covered-table-cell table:number-columns-repeated="2"/>
          <table:table-cell office:value-type="float" office:value="111439.98102390944" table:style-name="ce59">
            <text:p>111 440</text:p>
          </table:table-cell>
          <table:table-cell office:value-type="float" office:value="111439.98102390944" table:style-name="ce24">
            <text:p>111 44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3775.972308588796" table:style-name="ce24">
            <text:p>93 776</text:p>
          </table:table-cell>
          <table:table-cell office:value-type="float" office:value="0" table:style-name="ce24">
            <text:p>0</text:p>
          </table:table-cell>
          <table:table-cell office:value-type="float" office:value="0" table:style-name="ce24">
            <text:p>0</text:p>
          </table:table-cell>
          <table:table-cell office:value-type="float" office:value="17664.008715320637" table:style-name="ce24">
            <text:p>17 66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107"/>
          <table:table-cell table:number-columns-repeated="16353"/>
        </table:table-row>
        <table:table-row table:style-name="ro30">
          <table:table-cell office:value-type="string" table:style-name="ce21">
            <text:p>R, S</text:p>
          </table:table-cell>
          <table:table-cell office:value-type="string" table:number-columns-spanned="3" table:number-rows-spanned="1" table:style-name="ce37">
            <text:p>Kunst, Unterhaltung und Erholung; Erbringung von sonstigen Dienstleistungen</text:p>
          </table:table-cell>
          <table:covered-table-cell table:number-columns-repeated="2"/>
          <table:table-cell office:value-type="float" office:value="34221.210740669565" table:style-name="ce59">
            <text:p>34 221</text:p>
          </table:table-cell>
          <table:table-cell office:value-type="float" office:value="34221.210740669565" table:style-name="ce24">
            <text:p>34 22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4221.210740669565" table:style-name="ce24">
            <text:p>34 22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107"/>
          <table:table-cell table:number-columns-repeated="16353"/>
        </table:table-row>
        <table:table-row table:style-name="ro13">
          <table:table-cell office:value-type="string" table:number-columns-spanned="4" table:number-rows-spanned="1" table:style-name="ce38">
            <text:p>Sektor Staat</text:p>
          </table:table-cell>
          <table:covered-table-cell table:number-columns-repeated="3"/>
          <table:table-cell office:value-type="float" office:value="0" table:style-name="ce59">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107"/>
          <table:table-cell table:number-columns-repeated="16353"/>
        </table:table-row>
        <table:table-row table:style-name="ro24">
          <table:table-cell office:value-type="string" table:style-name="ce62">
            <text:p>SUMME</text:p>
          </table:table-cell>
          <table:table-cell table:style-name="ce63"/>
          <table:table-cell table:style-name="ce64"/>
          <table:table-cell table:style-name="ce63"/>
          <table:table-cell office:value-type="float" office:value="1466713681.7895353" table:style-name="ce65">
            <text:p>1 466 713 682</text:p>
          </table:table-cell>
          <table:table-cell office:value-type="float" office:value="45868756.117437795" table:style-name="ce66">
            <text:p>45 868 756</text:p>
          </table:table-cell>
          <table:table-cell office:value-type="float" office:value="124807719.86749363" table:style-name="ce66">
            <text:p>124 807 720</text:p>
          </table:table-cell>
          <table:table-cell office:value-type="float" office:value="151291238.80961418" table:style-name="ce66">
            <text:p>151 291 239</text:p>
          </table:table-cell>
          <table:table-cell office:value-type="float" office:value="72097336.269734651" table:style-name="ce66">
            <text:p>72 097 336</text:p>
          </table:table-cell>
          <table:table-cell office:value-type="float" office:value="1072648630.7252553" table:style-name="ce66">
            <text:p>1 072 648 631</text:p>
          </table:table-cell>
          <table:table-cell office:value-type="float" office:value="57830954.294205926" table:style-name="ce66">
            <text:p>57 830 954</text:p>
          </table:table-cell>
          <table:table-cell office:value-type="float" office:value="31198809.427418154" table:style-name="ce66">
            <text:p>31 198 809</text:p>
          </table:table-cell>
          <table:table-cell office:value-type="float" office:value="100444646.77484697" table:style-name="ce66">
            <text:p>100 444 647</text:p>
          </table:table-cell>
          <table:table-cell office:value-type="float" office:value="13666825.745667223" table:style-name="ce66">
            <text:p>13 666 826</text:p>
          </table:table-cell>
          <table:table-cell office:value-type="float" office:value="15262338.069828423" table:style-name="ce66">
            <text:p>15 262 338</text:p>
          </table:table-cell>
          <table:table-cell office:value-type="float" office:value="17664.008715320637" table:style-name="ce66">
            <text:p>17 664</text:p>
          </table:table-cell>
          <table:table-cell office:value-type="float" office:value="779441.20414013858" table:style-name="ce66">
            <text:p>779 441</text:p>
          </table:table-cell>
          <table:table-cell office:value-type="float" office:value="1639177.4755679835" table:style-name="ce66">
            <text:p>1 639 177</text:p>
          </table:table-cell>
          <table:table-cell office:value-type="float" office:value="7094151.4457066413" table:style-name="ce66">
            <text:p>7 094 151</text:p>
          </table:table-cell>
          <table:table-cell office:value-type="float" office:value="5828375.4476719564" table:style-name="ce66">
            <text:p>5 828 375</text:p>
          </table:table-cell>
          <table:table-cell office:value-type="float" office:value="5751611.1460121982" table:style-name="ce66">
            <text:p>5 751 611</text:p>
          </table:table-cell>
          <table:table-cell office:value-type="float" office:value="76764.301659757853" table:style-name="ce66">
            <text:p>76 764</text:p>
          </table:table-cell>
          <table:table-cell office:value-type="float" office:value="423849.99416141456" table:style-name="ce66">
            <text:p>423 850</text:p>
          </table:table-cell>
          <table:table-cell office:value-type="float" office:value="1039956822.2649716" table:style-name="ce66">
            <text:p>1 039 956 822</text:p>
          </table:table-cell>
          <table:table-cell office:value-type="float" office:value="184807280.91225284" table:style-name="ce66">
            <text:p>184 807 281</text:p>
          </table:table-cell>
          <table:table-cell office:value-type="float" office:value="854374284.86777556" table:style-name="ce66">
            <text:p>854 374 285</text:p>
          </table:table-cell>
          <table:table-cell office:value-type="float" office:value="775256.48494321795" table:style-name="ce66">
            <text:p>775 256</text:p>
          </table:table-cell>
          <table:table-cell office:value-type="float" office:value="26459155.604821101" table:style-name="ce66">
            <text:p>26 459 156</text:p>
          </table:table-cell>
          <table:table-cell office:value-type="float" office:value="164804311.20414013" table:style-name="ce66">
            <text:p>164 804 311</text:p>
          </table:table-cell>
          <table:table-cell office:value-type="float" office:value="1307158.8276723938" table:style-name="ce66">
            <text:p>1 307 159</text:p>
          </table:table-cell>
          <table:table-cell table:style-name="ce26"/>
          <table:table-cell table:number-columns-repeated="16353"/>
        </table:table-row>
        <table:table-row table:style-name="ro31">
          <table:table-cell office:value-type="string" table:style-name="ce53">
            <text:p>Quelle: Umweltorientierte Produktion und Dienstleistung, im Auftrag der Bundesländer und des BMNT. Erstellt am 3. Dezember 2018.</text:p>
          </table:table-cell>
          <table:table-cell table:style-name="ce109"/>
          <table:table-cell table:style-name="ce110"/>
          <table:table-cell table:style-name="ce109"/>
          <table:table-cell table:number-columns-repeated="26" table:style-name="ce111"/>
          <table:table-cell table:style-name="ce109"/>
          <table:table-cell table:number-columns-repeated="16353" table:style-name="ce112"/>
        </table:table-row>
        <table:table-row table:style-name="ro13">
          <table:table-cell table:style-name="ce48"/>
          <table:table-cell table:style-name="ce27"/>
          <table:table-cell table:style-name="ce28"/>
          <table:table-cell table:style-name="ce27"/>
          <table:table-cell table:number-columns-repeated="26" table:style-name="ce48"/>
          <table:table-cell table:style-name="ce26"/>
          <table:table-cell table:number-columns-repeated="16353"/>
        </table:table-row>
        <table:table-row table:number-rows-repeated="1048558" table:style-name="ro13">
          <table:table-cell table:number-columns-repeated="16384"/>
        </table:table-row>
      </table:table>
      <table:table table:name="Export_2017" table:style-name="ta1">
        <table:table-column table:style-name="co1" table:default-cell-style-name="ce29"/>
        <table:table-column table:style-name="co4" table:default-cell-style-name="ce16"/>
        <table:table-column table:style-name="co9" table:default-cell-style-name="ce16"/>
        <table:table-column table:style-name="co17" table:default-cell-style-name="ce16"/>
        <table:table-column table:style-name="co26" table:default-cell-style-name="ce16"/>
        <table:table-column table:style-name="co27" table:default-cell-style-name="ce16"/>
        <table:table-column table:style-name="co7" table:default-cell-style-name="ce16"/>
        <table:table-column table:style-name="co27" table:default-cell-style-name="ce16"/>
        <table:table-column table:style-name="co7" table:default-cell-style-name="ce16"/>
        <table:table-column table:style-name="co27" table:default-cell-style-name="ce16"/>
        <table:table-column table:style-name="co7" table:default-cell-style-name="ce16"/>
        <table:table-column table:style-name="co27" table:number-columns-repeated="2" table:default-cell-style-name="ce16"/>
        <table:table-column table:style-name="co7" table:number-columns-repeated="2" table:default-cell-style-name="ce16"/>
        <table:table-column table:style-name="co28" table:default-cell-style-name="ce16"/>
        <table:table-column table:style-name="co27" table:default-cell-style-name="ce16"/>
        <table:table-column table:style-name="co7" table:number-columns-repeated="2" table:default-cell-style-name="ce16"/>
        <table:table-column table:style-name="co29" table:number-columns-repeated="3" table:default-cell-style-name="ce16"/>
        <table:table-column table:style-name="co28" table:default-cell-style-name="ce16"/>
        <table:table-column table:style-name="co16" table:default-cell-style-name="ce16"/>
        <table:table-column table:style-name="co27" table:number-columns-repeated="2" table:default-cell-style-name="ce16"/>
        <table:table-column table:style-name="co28" table:number-columns-repeated="2" table:default-cell-style-name="ce16"/>
        <table:table-column table:style-name="co27" table:default-cell-style-name="ce16"/>
        <table:table-column table:style-name="co7" table:default-cell-style-name="ce16"/>
        <table:table-column table:style-name="co1" table:number-columns-repeated="16354" table:default-cell-style-name="ce41"/>
        <table:table-row table:style-name="ro8">
          <table:table-cell office:value-type="string" table:style-name="ce49">
            <text:p>Umweltorientierte Produktion und Dienstleistung Kärnten - Export <text:s/>2017</text:p>
          </table:table-cell>
          <table:table-cell table:number-columns-repeated="29" table:style-name="ce12"/>
          <table:table-cell table:number-columns-repeated="16354" table:style-name="ce41"/>
        </table:table-row>
        <table:table-row table:style-name="ro3">
          <table:table-cell office:value-type="string" table:number-columns-spanned="1" table:number-rows-spanned="3" table:style-name="ce32">
            <text:p>ÖNACE Abschnitt</text:p>
          </table:table-cell>
          <table:table-cell office:value-type="string" table:number-columns-spanned="3" table:number-rows-spanned="3" table:style-name="ce32">
            <text:p>Bezeichnung</text:p>
          </table:table-cell>
          <table:covered-table-cell table:number-columns-repeated="2"/>
          <table:table-cell office:value-type="string" table:number-columns-spanned="1" table:number-rows-spanned="3" table:style-name="ce34">
            <text:p>Umweltexport insgesamt</text:p>
            <text:p>(in Euro)</text:p>
          </table:table-cell>
          <table:table-cell office:value-type="string" table:number-columns-spanned="5" table:number-rows-spanned="1" table:style-name="ce35">
            <text:p>Güter - Technologien - Dienstleistungen</text:p>
          </table:table-cell>
          <table:covered-table-cell table:number-columns-repeated="4"/>
          <table:table-cell office:value-type="string" table:number-columns-spanned="20" table:number-rows-spanned="1" table:style-name="ce35">
            <text:p>Umweltbereiche</text:p>
          </table:table-cell>
          <table:covered-table-cell table:number-columns-repeated="19"/>
          <table:table-cell table:number-columns-repeated="16354" table:style-name="ce41"/>
        </table:table-row>
        <table:table-row table:style-name="ro3">
          <table:covered-table-cell/>
          <table:covered-table-cell/>
          <table:covered-table-cell table:number-columns-repeated="2"/>
          <table:covered-table-cell/>
          <table:table-cell office:value-type="string" table:number-columns-spanned="1" table:number-rows-spanned="2" table:style-name="ce32">
            <text:p>Umweltdienstleistungen</text:p>
          </table:table-cell>
          <table:table-cell office:value-type="string" table:number-columns-spanned="2" table:number-rows-spanned="1" table:style-name="ce35">
            <text:p>Umweltgüter</text:p>
          </table:table-cell>
          <table:covered-table-cell/>
          <table:table-cell office:value-type="string" table:number-columns-spanned="2" table:number-rows-spanned="1" table:style-name="ce35">
            <text:p>Umwelttechnologien</text:p>
          </table:table-cell>
          <table:covered-table-cell/>
          <table:table-cell office:value-type="string" table:number-columns-spanned="8" table:number-rows-spanned="1" table:style-name="ce35">
            <text:p>Umweltschutzaktivitäten</text:p>
          </table:table-cell>
          <table:covered-table-cell table:number-columns-repeated="7"/>
          <table:table-cell office:value-type="string" table:number-columns-spanned="12" table:number-rows-spanned="1" table:style-name="ce35">
            <text:p>Ressourcenmanagementaktivitäten</text:p>
          </table:table-cell>
          <table:covered-table-cell table:number-columns-repeated="11"/>
          <table:table-cell table:number-columns-repeated="16354" table:style-name="ce41"/>
        </table:table-row>
        <table:table-row table:style-name="ro29">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7">
            <text:p><text:s text:c="3"/>davon: Management von natürl. Waldressourcen</text:p>
          </table:table-cell>
          <table:table-cell office:value-type="string" table:style-name="ce17">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7">
            <text:p><text:s text:c="3"/>davon: Produktion erneuerbare Energie<text:s text:c="2"/></text:p>
          </table:table-cell>
          <table:table-cell office:value-type="string" table:style-name="ce17">
            <text:p><text:s text:c="3"/>davon: Wärme-/Energie-</text:p>
            <text:p>einsparung u. Management</text:p>
          </table:table-cell>
          <table:table-cell office:value-type="string" table:style-name="ce17">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5">
            <text:p>Sonstige Ressourcen-</text:p>
            <text:p>managementaktivitäten</text:p>
          </table:table-cell>
          <table:table-cell table:number-columns-repeated="16354" table:style-name="ce41"/>
        </table:table-row>
        <table:table-row table:style-name="ro13">
          <table:table-cell office:value-type="string" table:style-name="ce18">
            <text:p>A</text:p>
          </table:table-cell>
          <table:table-cell office:value-type="string" table:number-columns-spanned="3" table:number-rows-spanned="1" table:style-name="ce36">
            <text:p>Land- und Forstwirtschaft, Fischerei</text:p>
          </table:table-cell>
          <table:covered-table-cell table:number-columns-repeated="2"/>
          <table:table-cell office:value-type="float" office:value="14981201.422630746" table:style-name="ce58">
            <text:p>14 981 201</text:p>
          </table:table-cell>
          <table:table-cell office:value-type="float" office:value="0" table:style-name="ce58">
            <text:p>0</text:p>
          </table:table-cell>
          <table:table-cell office:value-type="float" office:value="0" table:style-name="ce58">
            <text:p>0</text:p>
          </table:table-cell>
          <table:table-cell office:value-type="float" office:value="14981201.422630746" table:style-name="ce58">
            <text:p>14 981 20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0767806.675747205" table:style-name="ce58">
            <text:p>10 767 807</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3441538.5835582684" table:style-name="ce58">
            <text:p>3 441 539</text:p>
          </table:table-cell>
          <table:table-cell office:value-type="float" office:value="3441538.5835582684" table:style-name="ce58">
            <text:p>3 441 539</text:p>
          </table:table-cell>
          <table:table-cell office:value-type="float" office:value="0" table:style-name="ce58">
            <text:p>0</text:p>
          </table:table-cell>
          <table:table-cell office:value-type="float" office:value="0" table:style-name="ce58">
            <text:p>0</text:p>
          </table:table-cell>
          <table:table-cell office:value-type="float" office:value="771856.16332527308" table:style-name="ce58">
            <text:p>771 856</text:p>
          </table:table-cell>
          <table:table-cell office:value-type="float" office:value="771856.16332527308" table:style-name="ce58">
            <text:p>771 856</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107"/>
          <table:table-cell table:number-columns-repeated="16353"/>
        </table:table-row>
        <table:table-row table:style-name="ro13">
          <table:table-cell office:value-type="string" table:style-name="ce21">
            <text:p>B, C</text:p>
          </table:table-cell>
          <table:table-cell office:value-type="string" table:number-columns-spanned="3" table:number-rows-spanned="1" table:style-name="ce38">
            <text:p>Bergbau und Gewinnung von Steinen und Erden; Herstellung von Waren</text:p>
          </table:table-cell>
          <table:covered-table-cell table:number-columns-repeated="2"/>
          <table:table-cell office:value-type="float" office:value="1656014585.5763783" table:style-name="ce59">
            <text:p>1 656 014 586</text:p>
          </table:table-cell>
          <table:table-cell office:value-type="float" office:value="6597082.7498161756" table:style-name="ce59">
            <text:p>6 597 083</text:p>
          </table:table-cell>
          <table:table-cell office:value-type="float" office:value="118507274.107802" table:style-name="ce59">
            <text:p>118 507 274</text:p>
          </table:table-cell>
          <table:table-cell office:value-type="float" office:value="75085880.919271633" table:style-name="ce59">
            <text:p>75 085 881</text:p>
          </table:table-cell>
          <table:table-cell office:value-type="float" office:value="69036605.361481547" table:style-name="ce59">
            <text:p>69 036 605</text:p>
          </table:table-cell>
          <table:table-cell office:value-type="float" office:value="1386787742.4380069" table:style-name="ce59">
            <text:p>1 386 787 742</text:p>
          </table:table-cell>
          <table:table-cell office:value-type="float" office:value="58356407.210500643" table:style-name="ce59">
            <text:p>58 356 407</text:p>
          </table:table-cell>
          <table:table-cell office:value-type="float" office:value="10763638.066624217" table:style-name="ce59">
            <text:p>10 763 638</text:p>
          </table:table-cell>
          <table:table-cell office:value-type="float" office:value="95884591.773552299" table:style-name="ce59">
            <text:p>95 884 592</text:p>
          </table:table-cell>
          <table:table-cell office:value-type="float" office:value="0" table:style-name="ce59">
            <text:p>0</text:p>
          </table:table-cell>
          <table:table-cell office:value-type="float" office:value="16222448.94032418" table:style-name="ce59">
            <text:p>16 222 449</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4468217.7431031261" table:style-name="ce59">
            <text:p>4 468 218</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229317348.1272738" table:style-name="ce59">
            <text:p>1 229 317 348</text:p>
          </table:table-cell>
          <table:table-cell office:value-type="float" office:value="163344246.66728356" table:style-name="ce59">
            <text:p>163 344 247</text:p>
          </table:table-cell>
          <table:table-cell office:value-type="float" office:value="1065973101.4599901" table:style-name="ce59">
            <text:p>1 065 973 101</text:p>
          </table:table-cell>
          <table:table-cell office:value-type="float" office:value="0" table:style-name="ce59">
            <text:p>0</text:p>
          </table:table-cell>
          <table:table-cell office:value-type="float" office:value="31357672" table:style-name="ce59">
            <text:p>31 357 672</text:p>
          </table:table-cell>
          <table:table-cell office:value-type="float" office:value="209644261.715" table:style-name="ce59">
            <text:p>209 644 262</text:p>
          </table:table-cell>
          <table:table-cell office:value-type="float" office:value="0" table:style-name="ce59">
            <text:p>0</text:p>
          </table:table-cell>
          <table:table-cell table:style-name="ce107"/>
          <table:table-cell table:number-columns-repeated="16353"/>
        </table:table-row>
        <table:table-row table:style-name="ro13">
          <table:table-cell office:value-type="string" table:style-name="ce23">
            <text:p>D</text:p>
          </table:table-cell>
          <table:table-cell office:value-type="string" table:number-columns-spanned="3" table:number-rows-spanned="1" table:style-name="ce38">
            <text:p>Energieversorgung</text:p>
          </table:table-cell>
          <table:covered-table-cell table:number-columns-repeated="2"/>
          <table:table-cell office:value-type="float" office:value="49307163.895943314" table:style-name="ce24">
            <text:p>49 307 164</text:p>
          </table:table-cell>
          <table:table-cell office:value-type="float" office:value="0" table:style-name="ce24">
            <text:p>0</text:p>
          </table:table-cell>
          <table:table-cell office:value-type="float" office:value="0" table:style-name="ce24">
            <text:p>0</text:p>
          </table:table-cell>
          <table:table-cell office:value-type="float" office:value="49307163.895943314" table:style-name="ce24">
            <text:p>49 307 16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9307163.895943314" table:style-name="ce24">
            <text:p>49 307 164</text:p>
          </table:table-cell>
          <table:table-cell office:value-type="float" office:value="49307163.895943314" table:style-name="ce24">
            <text:p>49 307 16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107"/>
          <table:table-cell table:number-columns-repeated="16353"/>
        </table:table-row>
        <table:table-row table:style-name="ro10">
          <table:table-cell office:value-type="string" table:style-name="ce21">
            <text:p>E</text:p>
          </table:table-cell>
          <table:table-cell office:value-type="string" table:number-columns-spanned="3" table:number-rows-spanned="1" table:style-name="ce73">
            <text:p>Wasserversorgung; Abwasser- und Abfallentsorgung und Beseitigung von Umweltverschmutzungen</text:p>
          </table:table-cell>
          <table:covered-table-cell table:number-columns-repeated="2"/>
          <table:table-cell office:value-type="float" office:value="14105258.161377693" table:style-name="ce58">
            <text:p>14 105 258</text:p>
          </table:table-cell>
          <table:table-cell office:value-type="float" office:value="14105258.161377693" table:style-name="ce58">
            <text:p>14 105 258</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45.125204028058405" table:style-name="ce58">
            <text:p>45</text:p>
          </table:table-cell>
          <table:table-cell office:value-type="float" office:value="10159761.823504986" table:style-name="ce58">
            <text:p>10 159 762</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74871.841859665496" table:style-name="ce58">
            <text:p>74 872</text:p>
          </table:table-cell>
          <table:table-cell office:value-type="float" office:value="0" table:style-name="ce58">
            <text:p>0</text:p>
          </table:table-cell>
          <table:table-cell office:value-type="float" office:value="74871.841859665496" table:style-name="ce58">
            <text:p>74 872</text:p>
          </table:table-cell>
          <table:table-cell office:value-type="float" office:value="0" table:style-name="ce58">
            <text:p>0</text:p>
          </table:table-cell>
          <table:table-cell office:value-type="float" office:value="756144.19315140625" table:style-name="ce58">
            <text:p>756 144</text:p>
          </table:table-cell>
          <table:table-cell office:value-type="float" office:value="0" table:style-name="ce58">
            <text:p>0</text:p>
          </table:table-cell>
          <table:table-cell office:value-type="float" office:value="0" table:style-name="ce58">
            <text:p>0</text:p>
          </table:table-cell>
          <table:table-cell office:value-type="float" office:value="756144.19315140625" table:style-name="ce58">
            <text:p>756 144</text:p>
          </table:table-cell>
          <table:table-cell office:value-type="float" office:value="3114435.1776576065" table:style-name="ce58">
            <text:p>3 114 435</text:p>
          </table:table-cell>
          <table:table-cell office:value-type="float" office:value="0" table:style-name="ce58">
            <text:p>0</text:p>
          </table:table-cell>
          <table:table-cell office:value-type="float" office:value="0" table:style-name="ce58">
            <text:p>0</text:p>
          </table:table-cell>
          <table:table-cell table:style-name="ce107"/>
          <table:table-cell table:number-columns-repeated="16353"/>
        </table:table-row>
        <table:table-row table:style-name="ro13">
          <table:table-cell office:value-type="string" table:style-name="ce21">
            <text:p>F</text:p>
          </table:table-cell>
          <table:table-cell office:value-type="string" table:number-columns-spanned="3" table:number-rows-spanned="1" table:style-name="ce38">
            <text:p>Bau</text:p>
          </table:table-cell>
          <table:covered-table-cell table:number-columns-repeated="2"/>
          <table:table-cell office:value-type="float" office:value="2886048.9873611308" table:style-name="ce59">
            <text:p>2 886 049</text:p>
          </table:table-cell>
          <table:table-cell office:value-type="float" office:value="337897.92841335677" table:style-name="ce59">
            <text:p>337 898</text:p>
          </table:table-cell>
          <table:table-cell office:value-type="float" office:value="1659231.5676587475" table:style-name="ce59">
            <text:p>1 659 232</text:p>
          </table:table-cell>
          <table:table-cell office:value-type="float" office:value="0" table:style-name="ce59">
            <text:p>0</text:p>
          </table:table-cell>
          <table:table-cell office:value-type="float" office:value="805808.17177940812" table:style-name="ce59">
            <text:p>805 808</text:p>
          </table:table-cell>
          <table:table-cell office:value-type="float" office:value="83111.319509618304" table:style-name="ce59">
            <text:p>83 111</text:p>
          </table:table-cell>
          <table:table-cell office:value-type="float" office:value="0" table:style-name="ce59">
            <text:p>0</text:p>
          </table:table-cell>
          <table:table-cell office:value-type="float" office:value="990256.41298991104" table:style-name="ce59">
            <text:p>990 256</text:p>
          </table:table-cell>
          <table:table-cell office:value-type="float" office:value="0" table:style-name="ce59">
            <text:p>0</text:p>
          </table:table-cell>
          <table:table-cell office:value-type="float" office:value="141925.72336080571" table:style-name="ce59">
            <text:p>141 926</text:p>
          </table:table-cell>
          <table:table-cell office:value-type="float" office:value="15280.96613580301" table:style-name="ce59">
            <text:p>15 28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225856.03355779583" table:style-name="ce59">
            <text:p>225 856</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512729.8513168148" table:style-name="ce59">
            <text:p>1 512 730</text:p>
          </table:table-cell>
          <table:table-cell office:value-type="float" office:value="1404665.9459150096" table:style-name="ce59">
            <text:p>1 404 666</text:p>
          </table:table-cell>
          <table:table-cell office:value-type="float" office:value="108063.90540180537" table:style-name="ce59">
            <text:p>108 064</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107"/>
          <table:table-cell table:number-columns-repeated="16353"/>
        </table:table-row>
        <table:table-row table:style-name="ro13">
          <table:table-cell office:value-type="string" table:style-name="ce21">
            <text:p>G</text:p>
          </table:table-cell>
          <table:table-cell office:value-type="string" table:number-columns-spanned="3" table:number-rows-spanned="1" table:style-name="ce74">
            <text:p>Handel; Instandhaltung und Reparatur von Kraffahrzeugen</text:p>
          </table:table-cell>
          <table:covered-table-cell table:number-columns-repeated="2"/>
          <table:table-cell office:value-type="float" office:value="434453.80802077329" table:style-name="ce59">
            <text:p>434 454</text:p>
          </table:table-cell>
          <table:table-cell office:value-type="float" office:value="434453.80802077329" table:style-name="ce59">
            <text:p>434 454</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434453.80802077329" table:style-name="ce59">
            <text:p>434 454</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107"/>
          <table:table-cell table:number-columns-repeated="16353"/>
        </table:table-row>
        <table:table-row table:style-name="ro13">
          <table:table-cell office:value-type="string" table:style-name="ce23">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1171709.4375920394" table:style-name="ce59">
            <text:p>1 171 709</text:p>
          </table:table-cell>
          <table:table-cell office:value-type="float" office:value="1171709.4375920394" table:style-name="ce59">
            <text:p>1 171 709</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292927.35939800984" table:style-name="ce59">
            <text:p>292 927</text:p>
          </table:table-cell>
          <table:table-cell office:value-type="float" office:value="292927.35939800984" table:style-name="ce59">
            <text:p>292 927</text:p>
          </table:table-cell>
          <table:table-cell office:value-type="float" office:value="292927.35939800984" table:style-name="ce59">
            <text:p>292 927</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292927.35939800984" table:style-name="ce59">
            <text:p>292 927</text:p>
          </table:table-cell>
          <table:table-cell office:value-type="float" office:value="0" table:style-name="ce59">
            <text:p>0</text:p>
          </table:table-cell>
          <table:table-cell office:value-type="float" office:value="292927.35939800984" table:style-name="ce59">
            <text:p>292 927</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107"/>
          <table:table-cell table:number-columns-repeated="16353"/>
        </table:table-row>
        <table:table-row table:style-name="ro23">
          <table:table-cell office:value-type="string" table:style-name="ce21">
            <text:p>J, K, M</text:p>
          </table:table-cell>
          <table:table-cell office:value-type="string" table:number-columns-spanned="3" table:number-rows-spanned="1" table:style-name="ce73">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23820526.065207344" table:style-name="ce59">
            <text:p>23 820 526</text:p>
          </table:table-cell>
          <table:table-cell office:value-type="float" office:value="23820526.065207344" table:style-name="ce59">
            <text:p>23 820 526</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438162.32336844952" table:style-name="ce59">
            <text:p>438 162</text:p>
          </table:table-cell>
          <table:table-cell office:value-type="float" office:value="3088704.3955981852" table:style-name="ce59">
            <text:p>3 088 704</text:p>
          </table:table-cell>
          <table:table-cell office:value-type="float" office:value="1445595.2848567085" table:style-name="ce59">
            <text:p>1 445 595</text:p>
          </table:table-cell>
          <table:table-cell office:value-type="float" office:value="813214.15209321037" table:style-name="ce59">
            <text:p>813 214</text:p>
          </table:table-cell>
          <table:table-cell office:value-type="float" office:value="319961.49644757487" table:style-name="ce59">
            <text:p>319 961</text:p>
          </table:table-cell>
          <table:table-cell office:value-type="float" office:value="0" table:style-name="ce59">
            <text:p>0</text:p>
          </table:table-cell>
          <table:table-cell office:value-type="float" office:value="780063.65869448334" table:style-name="ce59">
            <text:p>780 064</text:p>
          </table:table-cell>
          <table:table-cell office:value-type="float" office:value="1677714.8724788639" table:style-name="ce59">
            <text:p>1 677 715</text:p>
          </table:table-cell>
          <table:table-cell office:value-type="float" office:value="410007.8099408226" table:style-name="ce59">
            <text:p>410 008</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410007.8099408226" table:style-name="ce59">
            <text:p>410 008</text:p>
          </table:table-cell>
          <table:table-cell office:value-type="float" office:value="12389314.644974837" table:style-name="ce59">
            <text:p>12 389 315</text:p>
          </table:table-cell>
          <table:table-cell office:value-type="float" office:value="1901273.006942061" table:style-name="ce59">
            <text:p>1 901 273</text:p>
          </table:table-cell>
          <table:table-cell office:value-type="float" office:value="10488041.638032775" table:style-name="ce59">
            <text:p>10 488 042</text:p>
          </table:table-cell>
          <table:table-cell office:value-type="float" office:value="0" table:style-name="ce59">
            <text:p>0</text:p>
          </table:table-cell>
          <table:table-cell office:value-type="float" office:value="0" table:style-name="ce59">
            <text:p>0</text:p>
          </table:table-cell>
          <table:table-cell office:value-type="float" office:value="715963.65869448334" table:style-name="ce59">
            <text:p>715 964</text:p>
          </table:table-cell>
          <table:table-cell office:value-type="float" office:value="1331815.9581189032" table:style-name="ce59">
            <text:p>1 331 816</text:p>
          </table:table-cell>
          <table:table-cell table:style-name="ce107"/>
          <table:table-cell table:number-columns-repeated="16353"/>
        </table:table-row>
        <table:table-row table:style-name="ro10">
          <table:table-cell office:value-type="string" table:style-name="ce23">
            <text:p>N, P</text:p>
          </table:table-cell>
          <table:table-cell office:value-type="string" table:number-columns-spanned="3" table:number-rows-spanned="1" table:style-name="ce37">
            <text:p>Erbringung von sonstigen wirtschaftlichen Dienstleistungen; Erziehung und Unterricht</text:p>
          </table:table-cell>
          <table:covered-table-cell table:number-columns-repeated="2"/>
          <table:table-cell office:value-type="float" office:value="98927.974850557308" table:style-name="ce59">
            <text:p>98 928</text:p>
          </table:table-cell>
          <table:table-cell office:value-type="float" office:value="98927.974850557308" table:style-name="ce59">
            <text:p>98 928</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80592.606790124322" table:style-name="ce59">
            <text:p>80 593</text:p>
          </table:table-cell>
          <table:table-cell office:value-type="float" office:value="0" table:style-name="ce59">
            <text:p>0</text:p>
          </table:table-cell>
          <table:table-cell office:value-type="float" office:value="0" table:style-name="ce59">
            <text:p>0</text:p>
          </table:table-cell>
          <table:table-cell office:value-type="float" office:value="18335.368060432982" table:style-name="ce59">
            <text:p>18 335</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107"/>
          <table:table-cell table:number-columns-repeated="16353"/>
        </table:table-row>
        <table:table-row table:style-name="ro30">
          <table:table-cell office:value-type="string" table:style-name="ce21">
            <text:p>R, S</text:p>
          </table:table-cell>
          <table:table-cell office:value-type="string" table:number-columns-spanned="3" table:number-rows-spanned="1" table:style-name="ce37">
            <text:p>Kunst, Unterhaltung und Erholung; Erbringung von sonstigen Dienstleistungen</text:p>
          </table:table-cell>
          <table:covered-table-cell table:number-columns-repeated="2"/>
          <table:table-cell office:value-type="float" office:value="53412.467320451215" table:style-name="ce59">
            <text:p>53 412</text:p>
          </table:table-cell>
          <table:table-cell office:value-type="float" office:value="53412.467320451215" table:style-name="ce59">
            <text:p>53 412</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53412.467320451215" table:style-name="ce59">
            <text:p>53 412</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107"/>
          <table:table-cell table:number-columns-repeated="16353"/>
        </table:table-row>
        <table:table-row table:style-name="ro13">
          <table:table-cell office:value-type="string" table:number-columns-spanned="4" table:number-rows-spanned="1" table:style-name="ce38">
            <text:p>Sektor Staat</text:p>
          </table:table-cell>
          <table:covered-table-cell table:number-columns-repeated="3"/>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107"/>
          <table:table-cell table:number-columns-repeated="16353"/>
        </table:table-row>
        <table:table-row table:style-name="ro24">
          <table:table-cell office:value-type="string" table:style-name="ce62">
            <text:p>SUMME</text:p>
          </table:table-cell>
          <table:table-cell table:style-name="ce63"/>
          <table:table-cell table:style-name="ce64"/>
          <table:table-cell table:style-name="ce63"/>
          <table:table-cell office:value-type="float" office:value="1762873287.7966826" table:style-name="ce65">
            <text:p>1 762 873 288</text:p>
          </table:table-cell>
          <table:table-cell office:value-type="float" office:value="46619268.592598394" table:style-name="ce65">
            <text:p>46 619 269</text:p>
          </table:table-cell>
          <table:table-cell office:value-type="float" office:value="120166505.67546076" table:style-name="ce65">
            <text:p>120 166 506</text:p>
          </table:table-cell>
          <table:table-cell office:value-type="float" office:value="139374246.23784569" table:style-name="ce65">
            <text:p>139 374 246</text:p>
          </table:table-cell>
          <table:table-cell office:value-type="float" office:value="69842413.533260956" table:style-name="ce65">
            <text:p>69 842 414</text:p>
          </table:table-cell>
          <table:table-cell office:value-type="float" office:value="1386870853.7575164" table:style-name="ce65">
            <text:p>1 386 870 854</text:p>
          </table:table-cell>
          <table:table-cell office:value-type="float" office:value="59229023.341889866" table:style-name="ce65">
            <text:p>59 229 023</text:p>
          </table:table-cell>
          <table:table-cell office:value-type="float" office:value="15135571.35981435" table:style-name="ce65">
            <text:p>15 135 571</text:p>
          </table:table-cell>
          <table:table-cell office:value-type="float" office:value="107863468.84810212" table:style-name="ce65">
            <text:p>107 863 469</text:p>
          </table:table-cell>
          <table:table-cell office:value-type="float" office:value="12015873.91059923" table:style-name="ce65">
            <text:p>12 015 874</text:p>
          </table:table-cell>
          <table:table-cell office:value-type="float" office:value="16557691.402907558" table:style-name="ce65">
            <text:p>16 557 691</text:p>
          </table:table-cell>
          <table:table-cell office:value-type="float" office:value="18335.368060432982" table:style-name="ce65">
            <text:p>18 335</text:p>
          </table:table-cell>
          <table:table-cell office:value-type="float" office:value="780063.65869448334" table:style-name="ce65">
            <text:p>780 064</text:p>
          </table:table-cell>
          <table:table-cell office:value-type="float" office:value="1677714.8724788639" table:style-name="ce65">
            <text:p>1 677 715</text:p>
          </table:table-cell>
          <table:table-cell office:value-type="float" office:value="5104081.5866017444" table:style-name="ce65">
            <text:p>5 104 082</text:p>
          </table:table-cell>
          <table:table-cell office:value-type="float" office:value="3516410.4254179341" table:style-name="ce65">
            <text:p>3 516 410</text:p>
          </table:table-cell>
          <table:table-cell office:value-type="float" office:value="3441538.5835582684" table:style-name="ce65">
            <text:p>3 441 539</text:p>
          </table:table-cell>
          <table:table-cell office:value-type="float" office:value="74871.841859665496" table:style-name="ce65">
            <text:p>74 872</text:p>
          </table:table-cell>
          <table:table-cell office:value-type="float" office:value="463420.27726127382" table:style-name="ce65">
            <text:p>463 420</text:p>
          </table:table-cell>
          <table:table-cell office:value-type="float" office:value="1294347484.235384" table:style-name="ce65">
            <text:p>1 294 347 484</text:p>
          </table:table-cell>
          <table:table-cell office:value-type="float" office:value="216729205.67940924" table:style-name="ce65">
            <text:p>216 729 206</text:p>
          </table:table-cell>
          <table:table-cell office:value-type="float" office:value="1076862134.3628228" table:style-name="ce65">
            <text:p>1 076 862 134</text:p>
          </table:table-cell>
          <table:table-cell office:value-type="float" office:value="756144.19315140625" table:style-name="ce65">
            <text:p>756 144</text:p>
          </table:table-cell>
          <table:table-cell office:value-type="float" office:value="34472107.177657604" table:style-name="ce65">
            <text:p>34 472 107</text:p>
          </table:table-cell>
          <table:table-cell office:value-type="float" office:value="210360225.37369448" table:style-name="ce65">
            <text:p>210 360 225</text:p>
          </table:table-cell>
          <table:table-cell office:value-type="float" office:value="1331815.9581189032" table:style-name="ce65">
            <text:p>1 331 816</text:p>
          </table:table-cell>
          <table:table-cell table:style-name="ce26"/>
          <table:table-cell table:number-columns-repeated="16353"/>
        </table:table-row>
        <table:table-row table:style-name="ro31">
          <table:table-cell office:value-type="string" table:style-name="ce53">
            <text:p>Quelle: Umweltorientierte Produktion und Dienstleistung, im Auftrag der Bundesländer und des BMLRT. Erstellt am 5. Dezember 2019.</text:p>
          </table:table-cell>
          <table:table-cell table:style-name="ce109"/>
          <table:table-cell table:style-name="ce110"/>
          <table:table-cell table:style-name="ce109"/>
          <table:table-cell table:number-columns-repeated="26" table:style-name="ce111"/>
          <table:table-cell table:style-name="ce109"/>
          <table:table-cell table:number-columns-repeated="16353" table:style-name="ce112"/>
        </table:table-row>
        <table:table-row table:style-name="ro13">
          <table:table-cell table:style-name="ce48"/>
          <table:table-cell table:style-name="ce27"/>
          <table:table-cell table:style-name="ce28"/>
          <table:table-cell table:style-name="ce27"/>
          <table:table-cell table:number-columns-repeated="26" table:style-name="ce48"/>
          <table:table-cell table:style-name="ce26"/>
          <table:table-cell table:number-columns-repeated="16353"/>
        </table:table-row>
        <table:table-row table:number-rows-repeated="1048558" table:style-name="ro13">
          <table:table-cell table:number-columns-repeated="16384"/>
        </table:table-row>
      </table:table>
      <table:table table:name="Export_2018" table:style-name="ta1">
        <table:table-column table:style-name="co1" table:default-cell-style-name="ce29"/>
        <table:table-column table:style-name="co4" table:default-cell-style-name="ce29"/>
        <table:table-column table:style-name="co9" table:default-cell-style-name="ce29"/>
        <table:table-column table:style-name="co17" table:default-cell-style-name="ce29"/>
        <table:table-column table:style-name="co26" table:default-cell-style-name="ce29"/>
        <table:table-column table:style-name="co27" table:default-cell-style-name="ce29"/>
        <table:table-column table:style-name="co7" table:default-cell-style-name="ce29"/>
        <table:table-column table:style-name="co27" table:default-cell-style-name="ce29"/>
        <table:table-column table:style-name="co7" table:default-cell-style-name="ce29"/>
        <table:table-column table:style-name="co27" table:default-cell-style-name="ce29"/>
        <table:table-column table:style-name="co7" table:default-cell-style-name="ce29"/>
        <table:table-column table:style-name="co27" table:number-columns-repeated="2" table:default-cell-style-name="ce29"/>
        <table:table-column table:style-name="co7" table:number-columns-repeated="2" table:default-cell-style-name="ce29"/>
        <table:table-column table:style-name="co28" table:default-cell-style-name="ce29"/>
        <table:table-column table:style-name="co27" table:default-cell-style-name="ce29"/>
        <table:table-column table:style-name="co7" table:number-columns-repeated="2" table:default-cell-style-name="ce29"/>
        <table:table-column table:style-name="co29" table:number-columns-repeated="3" table:default-cell-style-name="ce29"/>
        <table:table-column table:style-name="co28" table:default-cell-style-name="ce29"/>
        <table:table-column table:style-name="co35" table:default-cell-style-name="ce29"/>
        <table:table-column table:style-name="co27" table:number-columns-repeated="2" table:default-cell-style-name="ce29"/>
        <table:table-column table:style-name="co28" table:number-columns-repeated="2" table:default-cell-style-name="ce29"/>
        <table:table-column table:style-name="co27" table:default-cell-style-name="ce29"/>
        <table:table-column table:style-name="co7" table:default-cell-style-name="ce29"/>
        <table:table-column table:style-name="co1" table:number-columns-repeated="16354" table:default-cell-style-name="ce75"/>
        <table:table-row table:style-name="ro13">
          <table:table-cell office:value-type="string" table:style-name="ce49">
            <text:p>Umweltorientierte Produktion und Dienstleistung Kärnten - Umweltexport 2018 1)</text:p>
          </table:table-cell>
          <table:table-cell table:number-columns-repeated="29" table:style-name="ce49"/>
          <table:table-cell table:number-columns-repeated="16354" table:style-name="ce75"/>
        </table:table-row>
        <table:table-row table:style-name="ro3">
          <table:table-cell office:value-type="string" table:number-columns-spanned="1" table:number-rows-spanned="3" table:style-name="ce32">
            <text:p>ÖNACE Abschnitt</text:p>
          </table:table-cell>
          <table:table-cell office:value-type="string" table:number-columns-spanned="3" table:number-rows-spanned="3" table:style-name="ce32">
            <text:p>Bezeichnung</text:p>
          </table:table-cell>
          <table:covered-table-cell table:number-columns-repeated="2"/>
          <table:table-cell office:value-type="string" table:number-columns-spanned="1" table:number-rows-spanned="3" table:style-name="ce34">
            <text:p>Umweltexport insgesamt</text:p>
            <text:p>(in Euro)</text:p>
          </table:table-cell>
          <table:table-cell office:value-type="string" table:number-columns-spanned="5" table:number-rows-spanned="1" table:style-name="ce35">
            <text:p>Güter - Technologien - Dienstleistungen</text:p>
          </table:table-cell>
          <table:covered-table-cell table:number-columns-repeated="4"/>
          <table:table-cell office:value-type="string" table:number-columns-spanned="20" table:number-rows-spanned="1" table:style-name="ce35">
            <text:p>Umweltbereiche</text:p>
          </table:table-cell>
          <table:covered-table-cell table:number-columns-repeated="19"/>
          <table:table-cell table:number-columns-repeated="16354" table:style-name="ce75"/>
        </table:table-row>
        <table:table-row table:style-name="ro3">
          <table:covered-table-cell/>
          <table:covered-table-cell/>
          <table:covered-table-cell table:number-columns-repeated="2"/>
          <table:covered-table-cell/>
          <table:table-cell office:value-type="string" table:number-columns-spanned="1" table:number-rows-spanned="2" table:style-name="ce32">
            <text:p>Umweltdienstleistungen</text:p>
          </table:table-cell>
          <table:table-cell office:value-type="string" table:number-columns-spanned="2" table:number-rows-spanned="1" table:style-name="ce35">
            <text:p>Umweltgüter</text:p>
          </table:table-cell>
          <table:covered-table-cell/>
          <table:table-cell office:value-type="string" table:number-columns-spanned="2" table:number-rows-spanned="1" table:style-name="ce35">
            <text:p>Umwelttechnologien</text:p>
          </table:table-cell>
          <table:covered-table-cell/>
          <table:table-cell office:value-type="string" table:number-columns-spanned="8" table:number-rows-spanned="1" table:style-name="ce35">
            <text:p>Umweltschutzaktivitäten</text:p>
          </table:table-cell>
          <table:covered-table-cell table:number-columns-repeated="7"/>
          <table:table-cell office:value-type="string" table:number-columns-spanned="12" table:number-rows-spanned="1" table:style-name="ce35">
            <text:p>Ressourcenmanagementaktivitäten</text:p>
          </table:table-cell>
          <table:covered-table-cell table:number-columns-repeated="11"/>
          <table:table-cell table:number-columns-repeated="16354" table:style-name="ce75"/>
        </table:table-row>
        <table:table-row table:style-name="ro15">
          <table:covered-table-cell/>
          <table:covered-table-cell/>
          <table:covered-table-cell table:number-columns-repeated="2"/>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33">
            <text:p>Luftreinhaltung u. Klimaschutz</text:p>
          </table:table-cell>
          <table:table-cell office:value-type="string" table:style-name="ce33">
            <text:p>Gewässerschutz</text:p>
          </table:table-cell>
          <table:table-cell office:value-type="string" table:style-name="ce33">
            <text:p>Abfallwirtschaft</text:p>
          </table:table-cell>
          <table:table-cell office:value-type="string" table:style-name="ce33">
            <text:p>Schutz und Sanierung von Boden, Grund- u. Oberflächenwasser</text:p>
          </table:table-cell>
          <table:table-cell office:value-type="string" table:style-name="ce33">
            <text:p>Lärm- und Erschütterungsschutz; Strahlenschutz</text:p>
          </table:table-cell>
          <table:table-cell office:value-type="string" table:style-name="ce33">
            <text:p>Arten- und Landschaftsschutz</text:p>
          </table:table-cell>
          <table:table-cell office:value-type="string" table:style-name="ce33">
            <text:p>Umweltschutz F&amp;E</text:p>
          </table:table-cell>
          <table:table-cell office:value-type="string" table:style-name="ce33">
            <text:p>Sonstige Umwelt-schutzaktivitäten</text:p>
          </table:table-cell>
          <table:table-cell office:value-type="string" table:style-name="ce33">
            <text:p>Wassermanagement</text:p>
          </table:table-cell>
          <table:table-cell office:value-type="string" table:style-name="ce33">
            <text:p>Forstmanagement<text:s text:c="3"/></text:p>
          </table:table-cell>
          <table:table-cell office:value-type="string" table:style-name="ce76">
            <text:p><text:s text:c="3"/>davon: Management von natürl. Waldressourcen</text:p>
          </table:table-cell>
          <table:table-cell office:value-type="string" table:style-name="ce76">
            <text:p><text:s text:c="3"/>davon: Minimierung der Waldnutzung</text:p>
          </table:table-cell>
          <table:table-cell office:value-type="string" table:style-name="ce33">
            <text:p>Natürlicher Pflanzen- und Tierbestand</text:p>
          </table:table-cell>
          <table:table-cell office:value-type="string" table:style-name="ce33">
            <text:p>Management der Energieressourcen</text:p>
          </table:table-cell>
          <table:table-cell office:value-type="string" table:style-name="ce76">
            <text:p><text:s text:c="3"/>davon: Produktion erneuerbare Energie<text:s text:c="2"/></text:p>
          </table:table-cell>
          <table:table-cell office:value-type="string" table:style-name="ce76">
            <text:p><text:s text:c="3"/>davon: Wärme-/Energie-</text:p>
            <text:p>einsparung u. Management</text:p>
          </table:table-cell>
          <table:table-cell office:value-type="string" table:style-name="ce76">
            <text:p><text:s text:c="3"/>davon: Minimierung der nichtenergetischen Nutzung</text:p>
          </table:table-cell>
          <table:table-cell office:value-type="string" table:style-name="ce33">
            <text:p>Management mineralischer Rohstoffe</text:p>
          </table:table-cell>
          <table:table-cell office:value-type="string" table:style-name="ce33">
            <text:p>Ressourcen-</text:p>
            <text:p>management F&amp;E<text:s text:c="2"/></text:p>
          </table:table-cell>
          <table:table-cell office:value-type="string" table:style-name="ce33">
            <text:p>Sonstige Ressourcen-</text:p>
            <text:p>managementaktivitäten</text:p>
          </table:table-cell>
          <table:table-cell table:number-columns-repeated="16354" table:style-name="ce75"/>
        </table:table-row>
        <table:table-row table:style-name="ro13">
          <table:table-cell office:value-type="string" table:style-name="ce18">
            <text:p>A</text:p>
          </table:table-cell>
          <table:table-cell office:value-type="string" table:number-columns-spanned="3" table:number-rows-spanned="1" table:style-name="ce36">
            <text:p>Land- und Forstwirtschaft, Fischerei</text:p>
          </table:table-cell>
          <table:covered-table-cell table:number-columns-repeated="2"/>
          <table:table-cell office:value-type="float" office:value="18203232.675767902" table:style-name="ce58">
            <text:p>18 203 233</text:p>
          </table:table-cell>
          <table:table-cell office:value-type="float" office:value="0" table:style-name="ce59">
            <text:p>0</text:p>
          </table:table-cell>
          <table:table-cell office:value-type="float" office:value="0" table:style-name="ce59">
            <text:p>0</text:p>
          </table:table-cell>
          <table:table-cell office:value-type="float" office:value="18203232.675767902" table:style-name="ce59">
            <text:p>18 203 233</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3169525.255014446" table:style-name="ce59">
            <text:p>13 169 525</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4170856.3557827049" table:style-name="ce59">
            <text:p>4 170 856</text:p>
          </table:table-cell>
          <table:table-cell office:value-type="float" office:value="4170856.3557827049" table:style-name="ce59">
            <text:p>4 170 856</text:p>
          </table:table-cell>
          <table:table-cell office:value-type="float" office:value="0" table:style-name="ce59">
            <text:p>0</text:p>
          </table:table-cell>
          <table:table-cell office:value-type="float" office:value="0" table:style-name="ce59">
            <text:p>0</text:p>
          </table:table-cell>
          <table:table-cell office:value-type="float" office:value="862851.06497075257" table:style-name="ce59">
            <text:p>862 851</text:p>
          </table:table-cell>
          <table:table-cell office:value-type="float" office:value="862851.06497075257" table:style-name="ce59">
            <text:p>862 85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77"/>
          <table:table-cell table:number-columns-repeated="16353"/>
        </table:table-row>
        <table:table-row table:style-name="ro13">
          <table:table-cell office:value-type="string" table:style-name="ce21">
            <text:p>B, C</text:p>
          </table:table-cell>
          <table:table-cell office:value-type="string" table:number-columns-spanned="3" table:number-rows-spanned="1" table:style-name="ce38">
            <text:p>Bergbau und Gewinnung von Steinen und Erden; Herstellung von Waren</text:p>
          </table:table-cell>
          <table:covered-table-cell table:number-columns-repeated="2"/>
          <table:table-cell office:value-type="float" office:value="2253925751.5748143" table:style-name="ce59">
            <text:p>2 253 925 752</text:p>
          </table:table-cell>
          <table:table-cell office:value-type="float" office:value="3879768.7158919438" table:style-name="ce60">
            <text:p>3 879 769</text:p>
          </table:table-cell>
          <table:table-cell office:value-type="float" office:value="128258005.00109978" table:style-name="ce60">
            <text:p>128 258 005</text:p>
          </table:table-cell>
          <table:table-cell office:value-type="float" office:value="114470533.51588687" table:style-name="ce60">
            <text:p>114 470 534</text:p>
          </table:table-cell>
          <table:table-cell office:value-type="float" office:value="75917127.385456994" table:style-name="ce60">
            <text:p>75 917 127</text:p>
          </table:table-cell>
          <table:table-cell office:value-type="float" office:value="1931400316.9564788" table:style-name="ce60">
            <text:p>1 931 400 317</text:p>
          </table:table-cell>
          <table:table-cell office:value-type="float" office:value="86497650.568801507" table:style-name="ce60">
            <text:p>86 497 651</text:p>
          </table:table-cell>
          <table:table-cell office:value-type="float" office:value="8769328.0947172176" table:style-name="ce60">
            <text:p>8 769 328</text:p>
          </table:table-cell>
          <table:table-cell office:value-type="float" office:value="103474152.08333918" table:style-name="ce60">
            <text:p>103 474 152</text:p>
          </table:table-cell>
          <table:table-cell office:value-type="float" office:value="0" table:style-name="ce60">
            <text:p>0</text:p>
          </table:table-cell>
          <table:table-cell office:value-type="float" office:value="16222448.94032418" table:style-name="ce60">
            <text:p>16 222 44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032234.7050289386" table:style-name="ce60">
            <text:p>1 032 23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702282913.7570105" table:style-name="ce60">
            <text:p>1 702 282 914</text:p>
          </table:table-cell>
          <table:table-cell office:value-type="float" office:value="155481647.79559532" table:style-name="ce60">
            <text:p>155 481 648</text:p>
          </table:table-cell>
          <table:table-cell office:value-type="float" office:value="1546801265.9614153" table:style-name="ce60">
            <text:p>1 546 801 266</text:p>
          </table:table-cell>
          <table:table-cell office:value-type="float" office:value="0" table:style-name="ce60">
            <text:p>0</text:p>
          </table:table-cell>
          <table:table-cell office:value-type="float" office:value="21935591.437213525" table:style-name="ce60">
            <text:p>21 935 591</text:p>
          </table:table-cell>
          <table:table-cell office:value-type="float" office:value="310328552.42481989" table:style-name="ce60">
            <text:p>310 328 552</text:p>
          </table:table-cell>
          <table:table-cell office:value-type="float" office:value="0" table:style-name="ce60">
            <text:p>0</text:p>
          </table:table-cell>
          <table:table-cell table:style-name="ce77"/>
          <table:table-cell table:number-columns-repeated="16353"/>
        </table:table-row>
        <table:table-row table:style-name="ro13">
          <table:table-cell office:value-type="string" table:style-name="ce23">
            <text:p>D</text:p>
          </table:table-cell>
          <table:table-cell office:value-type="string" table:number-columns-spanned="3" table:number-rows-spanned="1" table:style-name="ce38">
            <text:p>Energieversorgung</text:p>
          </table:table-cell>
          <table:covered-table-cell table:number-columns-repeated="2"/>
          <table:table-cell office:value-type="float" office:value="39984813.655760996" table:style-name="ce24">
            <text:p>39 984 814</text:p>
          </table:table-cell>
          <table:table-cell office:value-type="float" office:value="0" table:style-name="ce24">
            <text:p>0</text:p>
          </table:table-cell>
          <table:table-cell office:value-type="float" office:value="0" table:style-name="ce24">
            <text:p>0</text:p>
          </table:table-cell>
          <table:table-cell office:value-type="float" office:value="39984813.655760996" table:style-name="ce24">
            <text:p>39 984 8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9984813.655760996" table:style-name="ce24">
            <text:p>39 984 814</text:p>
          </table:table-cell>
          <table:table-cell office:value-type="float" office:value="39984813.655760996" table:style-name="ce24">
            <text:p>39 984 8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77"/>
          <table:table-cell table:number-columns-repeated="16353"/>
        </table:table-row>
        <table:table-row table:style-name="ro10">
          <table:table-cell office:value-type="string" table:style-name="ce21">
            <text:p>E</text:p>
          </table:table-cell>
          <table:table-cell office:value-type="string" table:number-columns-spanned="3" table:number-rows-spanned="1" table:style-name="ce73">
            <text:p>Wasserversorgung; Abwasser- und Abfallentsorgung und Beseitigung von Umweltverschmutzungen</text:p>
          </table:table-cell>
          <table:covered-table-cell table:number-columns-repeated="2"/>
          <table:table-cell office:value-type="float" office:value="18717843.656469714" table:style-name="ce58">
            <text:p>18 717 844</text:p>
          </table:table-cell>
          <table:table-cell office:value-type="float" office:value="18717843.656469714" table:style-name="ce59">
            <text:p>18 717 844</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042.8096910139864" table:style-name="ce59">
            <text:p>1 043</text:p>
          </table:table-cell>
          <table:table-cell office:value-type="float" office:value="13481415.574055905" table:style-name="ce59">
            <text:p>13 481 416</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99350.598216772254" table:style-name="ce59">
            <text:p>99 351</text:p>
          </table:table-cell>
          <table:table-cell office:value-type="float" office:value="0" table:style-name="ce59">
            <text:p>0</text:p>
          </table:table-cell>
          <table:table-cell office:value-type="float" office:value="99350.598216772254" table:style-name="ce59">
            <text:p>99 351</text:p>
          </table:table-cell>
          <table:table-cell office:value-type="float" office:value="0" table:style-name="ce59">
            <text:p>0</text:p>
          </table:table-cell>
          <table:table-cell office:value-type="float" office:value="1003359.554965093" table:style-name="ce59">
            <text:p>1 003 360</text:p>
          </table:table-cell>
          <table:table-cell office:value-type="float" office:value="0" table:style-name="ce59">
            <text:p>0</text:p>
          </table:table-cell>
          <table:table-cell office:value-type="float" office:value="0" table:style-name="ce59">
            <text:p>0</text:p>
          </table:table-cell>
          <table:table-cell office:value-type="float" office:value="1003359.554965093" table:style-name="ce59">
            <text:p>1 003 360</text:p>
          </table:table-cell>
          <table:table-cell office:value-type="float" office:value="4132675.1195409279" table:style-name="ce59">
            <text:p>4 132 675</text:p>
          </table:table-cell>
          <table:table-cell office:value-type="float" office:value="0" table:style-name="ce59">
            <text:p>0</text:p>
          </table:table-cell>
          <table:table-cell office:value-type="float" office:value="0" table:style-name="ce59">
            <text:p>0</text:p>
          </table:table-cell>
          <table:table-cell table:style-name="ce77"/>
          <table:table-cell table:number-columns-repeated="16353"/>
        </table:table-row>
        <table:table-row table:style-name="ro13">
          <table:table-cell office:value-type="string" table:style-name="ce21">
            <text:p>F</text:p>
          </table:table-cell>
          <table:table-cell office:value-type="string" table:number-columns-spanned="3" table:number-rows-spanned="1" table:style-name="ce38">
            <text:p>Bau</text:p>
          </table:table-cell>
          <table:covered-table-cell table:number-columns-repeated="2"/>
          <table:table-cell office:value-type="float" office:value="4213266.7144023655" table:style-name="ce59">
            <text:p>4 213 267</text:p>
          </table:table-cell>
          <table:table-cell office:value-type="float" office:value="637523.8243976183" table:style-name="ce59">
            <text:p>637 524</text:p>
          </table:table-cell>
          <table:table-cell office:value-type="float" office:value="2296739.0844935286" table:style-name="ce59">
            <text:p>2 296 739</text:p>
          </table:table-cell>
          <table:table-cell office:value-type="float" office:value="0" table:style-name="ce59">
            <text:p>0</text:p>
          </table:table-cell>
          <table:table-cell office:value-type="float" office:value="517871.4779274672" table:style-name="ce59">
            <text:p>517 871</text:p>
          </table:table-cell>
          <table:table-cell office:value-type="float" office:value="761132.32758375106" table:style-name="ce59">
            <text:p>761 132</text:p>
          </table:table-cell>
          <table:table-cell office:value-type="float" office:value="0" table:style-name="ce59">
            <text:p>0</text:p>
          </table:table-cell>
          <table:table-cell office:value-type="float" office:value="735975.40314043639" table:style-name="ce59">
            <text:p>735 975</text:p>
          </table:table-cell>
          <table:table-cell office:value-type="float" office:value="0" table:style-name="ce59">
            <text:p>0</text:p>
          </table:table-cell>
          <table:table-cell office:value-type="float" office:value="311106.55938535312" table:style-name="ce59">
            <text:p>311 107</text:p>
          </table:table-cell>
          <table:table-cell office:value-type="float" office:value="29523.215853460053" table:style-name="ce59">
            <text:p>29 523</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277218.26124144346" table:style-name="ce59">
            <text:p>277 218</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2859443.2747816718" table:style-name="ce59">
            <text:p>2 859 443</text:p>
          </table:table-cell>
          <table:table-cell office:value-type="float" office:value="2667632.2362476867" table:style-name="ce59">
            <text:p>2 667 632</text:p>
          </table:table-cell>
          <table:table-cell office:value-type="float" office:value="191811.03853398535" table:style-name="ce59">
            <text:p>191 81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77"/>
          <table:table-cell table:number-columns-repeated="16353"/>
        </table:table-row>
        <table:table-row table:style-name="ro13">
          <table:table-cell office:value-type="string" table:style-name="ce21">
            <text:p>G</text:p>
          </table:table-cell>
          <table:table-cell office:value-type="string" table:number-columns-spanned="3" table:number-rows-spanned="1" table:style-name="ce74">
            <text:p>Handel; Instandhaltung und Reparatur von Kraffahrzeugen</text:p>
          </table:table-cell>
          <table:covered-table-cell table:number-columns-repeated="2"/>
          <table:table-cell office:value-type="float" office:value="316439.79811860237" table:style-name="ce59">
            <text:p>316 440</text:p>
          </table:table-cell>
          <table:table-cell office:value-type="float" office:value="316439.79811860237" table:style-name="ce59">
            <text:p>316 44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316439.79811860237" table:style-name="ce59">
            <text:p>316 44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77"/>
          <table:table-cell table:number-columns-repeated="16353"/>
        </table:table-row>
        <table:table-row table:style-name="ro13">
          <table:table-cell office:value-type="string" table:style-name="ce23">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2118121.0549815302" table:style-name="ce59">
            <text:p>2 118 121</text:p>
          </table:table-cell>
          <table:table-cell office:value-type="float" office:value="2118121.0549815302" table:style-name="ce61">
            <text:p>2 118 12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529530.26374538254" table:style-name="ce61">
            <text:p>529 530</text:p>
          </table:table-cell>
          <table:table-cell office:value-type="float" office:value="529530.26374538254" table:style-name="ce61">
            <text:p>529 530</text:p>
          </table:table-cell>
          <table:table-cell office:value-type="float" office:value="529530.26374538254" table:style-name="ce61">
            <text:p>529 53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529530.26374538254" table:style-name="ce61">
            <text:p>529 530</text:p>
          </table:table-cell>
          <table:table-cell office:value-type="float" office:value="0" table:style-name="ce61">
            <text:p>0</text:p>
          </table:table-cell>
          <table:table-cell office:value-type="float" office:value="529530.26374538254" table:style-name="ce61">
            <text:p>529 53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style-name="ce77"/>
          <table:table-cell table:number-columns-repeated="16353"/>
        </table:table-row>
        <table:table-row table:style-name="ro23">
          <table:table-cell office:value-type="string" table:style-name="ce21">
            <text:p>J, K, M</text:p>
          </table:table-cell>
          <table:table-cell office:value-type="string" table:number-columns-spanned="3" table:number-rows-spanned="1" table:style-name="ce73">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28228995.217310335" table:style-name="ce59">
            <text:p>28 228 995</text:p>
          </table:table-cell>
          <table:table-cell office:value-type="float" office:value="28228995.217310335" table:style-name="ce60">
            <text:p>28 228 99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462486.44801568141" table:style-name="ce60">
            <text:p>462 486</text:p>
          </table:table-cell>
          <table:table-cell office:value-type="float" office:value="3220782.8623718522" table:style-name="ce60">
            <text:p>3 220 783</text:p>
          </table:table-cell>
          <table:table-cell office:value-type="float" office:value="1508302.5932780851" table:style-name="ce60">
            <text:p>1 508 303</text:p>
          </table:table-cell>
          <table:table-cell office:value-type="float" office:value="889462.3134865911" table:style-name="ce60">
            <text:p>889 462</text:p>
          </table:table-cell>
          <table:table-cell office:value-type="float" office:value="357841.22329560039" table:style-name="ce60">
            <text:p>357 841</text:p>
          </table:table-cell>
          <table:table-cell office:value-type="float" office:value="0" table:style-name="ce60">
            <text:p>0</text:p>
          </table:table-cell>
          <table:table-cell office:value-type="float" office:value="2278875.6781038772" table:style-name="ce60">
            <text:p>2 278 876</text:p>
          </table:table-cell>
          <table:table-cell office:value-type="float" office:value="1939389.9447251086" table:style-name="ce60">
            <text:p>1 939 390</text:p>
          </table:table-cell>
          <table:table-cell office:value-type="float" office:value="427154.43728019716" table:style-name="ce60">
            <text:p>427 15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427154.43728019716" table:style-name="ce60">
            <text:p>427 154</text:p>
          </table:table-cell>
          <table:table-cell office:value-type="float" office:value="12926422.930571834" table:style-name="ce60">
            <text:p>12 926 423</text:p>
          </table:table-cell>
          <table:table-cell office:value-type="float" office:value="1992769.6824116712" table:style-name="ce60">
            <text:p>1 992 770</text:p>
          </table:table-cell>
          <table:table-cell office:value-type="float" office:value="10933653.248160163" table:style-name="ce60">
            <text:p>10 933 653</text:p>
          </table:table-cell>
          <table:table-cell office:value-type="float" office:value="0" table:style-name="ce60">
            <text:p>0</text:p>
          </table:table-cell>
          <table:table-cell office:value-type="float" office:value="0" table:style-name="ce60">
            <text:p>0</text:p>
          </table:table-cell>
          <table:table-cell office:value-type="float" office:value="2278875.6781038772" table:style-name="ce60">
            <text:p>2 278 876</text:p>
          </table:table-cell>
          <table:table-cell office:value-type="float" office:value="1512246.6707974344" table:style-name="ce60">
            <text:p>1 512 247</text:p>
          </table:table-cell>
          <table:table-cell table:style-name="ce77"/>
          <table:table-cell table:number-columns-repeated="16353"/>
        </table:table-row>
        <table:table-row table:style-name="ro10">
          <table:table-cell office:value-type="string" table:style-name="ce23">
            <text:p>N, P</text:p>
          </table:table-cell>
          <table:table-cell office:value-type="string" table:number-columns-spanned="3" table:number-rows-spanned="1" table:style-name="ce37">
            <text:p>Erbringung von sonstigen wirtschaftlichen Dienstleistungen; Erziehung und Unterricht</text:p>
          </table:table-cell>
          <table:covered-table-cell table:number-columns-repeated="2"/>
          <table:table-cell office:value-type="float" office:value="143641.90169709656" table:style-name="ce59">
            <text:p>143 642</text:p>
          </table:table-cell>
          <table:table-cell office:value-type="float" office:value="143641.90169709656" table:style-name="ce24">
            <text:p>143 64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5535.26525931132" table:style-name="ce24">
            <text:p>115 535</text:p>
          </table:table-cell>
          <table:table-cell office:value-type="float" office:value="0" table:style-name="ce24">
            <text:p>0</text:p>
          </table:table-cell>
          <table:table-cell office:value-type="float" office:value="0" table:style-name="ce24">
            <text:p>0</text:p>
          </table:table-cell>
          <table:table-cell office:value-type="float" office:value="28106.636437785248" table:style-name="ce24">
            <text:p>28 10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77"/>
          <table:table-cell table:number-columns-repeated="16353"/>
        </table:table-row>
        <table:table-row table:style-name="ro32">
          <table:table-cell office:value-type="string" table:style-name="ce21">
            <text:p>R, S</text:p>
          </table:table-cell>
          <table:table-cell office:value-type="string" table:number-columns-spanned="3" table:number-rows-spanned="1" table:style-name="ce37">
            <text:p>Kunst, Unterhaltung und Erholung; Erbringung von sonstigen<text:s/></text:p>
            <text:p>Dienstleistungen</text:p>
          </table:table-cell>
          <table:covered-table-cell table:number-columns-repeated="2"/>
          <table:table-cell office:value-type="float" office:value="22925.538712398928" table:style-name="ce59">
            <text:p>22 926</text:p>
          </table:table-cell>
          <table:table-cell office:value-type="float" office:value="22925.538712398928" table:style-name="ce24">
            <text:p>22 92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2925.538712398928" table:style-name="ce24">
            <text:p>22 92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77"/>
          <table:table-cell table:number-columns-repeated="16353"/>
        </table:table-row>
        <table:table-row table:style-name="ro13">
          <table:table-cell office:value-type="string" table:number-columns-spanned="4" table:number-rows-spanned="1" table:style-name="ce38">
            <text:p>Sektor Staat</text:p>
          </table:table-cell>
          <table:covered-table-cell table:number-columns-repeated="3"/>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77"/>
          <table:table-cell table:number-columns-repeated="16353"/>
        </table:table-row>
        <table:table-row table:style-name="ro24">
          <table:table-cell office:value-type="string" table:style-name="ce62">
            <text:p>SUMME</text:p>
          </table:table-cell>
          <table:table-cell table:style-name="ce78"/>
          <table:table-cell table:style-name="ce79"/>
          <table:table-cell table:style-name="ce78"/>
          <table:table-cell office:value-type="float" office:value="2365875031.7880354" table:style-name="ce66">
            <text:p>2 365 875 032</text:p>
          </table:table-cell>
          <table:table-cell office:value-type="float" office:value="54065259.70757924" table:style-name="ce66">
            <text:p>54 065 260</text:p>
          </table:table-cell>
          <table:table-cell office:value-type="float" office:value="130554744.08559331" table:style-name="ce66">
            <text:p>130 554 744</text:p>
          </table:table-cell>
          <table:table-cell office:value-type="float" office:value="172658579.84741578" table:style-name="ce66">
            <text:p>172 658 580</text:p>
          </table:table-cell>
          <table:table-cell office:value-type="float" office:value="76434998.863384455" table:style-name="ce66">
            <text:p>76 434 999</text:p>
          </table:table-cell>
          <table:table-cell office:value-type="float" office:value="1932161449.2840626" table:style-name="ce66">
            <text:p>1 932 161 449</text:p>
          </table:table-cell>
          <table:table-cell office:value-type="float" office:value="87276576.814935789" table:style-name="ce66">
            <text:p>87 276 577</text:p>
          </table:table-cell>
          <table:table-cell office:value-type="float" office:value="13256659.433665903" table:style-name="ce66">
            <text:p>13 256 659</text:p>
          </table:table-cell>
          <table:table-cell office:value-type="float" office:value="119108935.77967787" table:style-name="ce66">
            <text:p>119 108 936</text:p>
          </table:table-cell>
          <table:table-cell office:value-type="float" office:value="14899624.391631773" table:style-name="ce66">
            <text:p>14 899 624</text:p>
          </table:table-cell>
          <table:table-cell office:value-type="float" office:value="16609813.379473241" table:style-name="ce66">
            <text:p>16 609 813</text:p>
          </table:table-cell>
          <table:table-cell office:value-type="float" office:value="28106.636437785248" table:style-name="ce66">
            <text:p>28 107</text:p>
          </table:table-cell>
          <table:table-cell office:value-type="float" office:value="2278875.6781038772" table:style-name="ce66">
            <text:p>2 278 876</text:p>
          </table:table-cell>
          <table:table-cell office:value-type="float" office:value="1939389.9447251086" table:style-name="ce66">
            <text:p>1 939 390</text:p>
          </table:table-cell>
          <table:table-cell office:value-type="float" office:value="1736607.4035505792" table:style-name="ce66">
            <text:p>1 736 607</text:p>
          </table:table-cell>
          <table:table-cell office:value-type="float" office:value="4270206.9539994774" table:style-name="ce66">
            <text:p>4 270 207</text:p>
          </table:table-cell>
          <table:table-cell office:value-type="float" office:value="4170856.3557827049" table:style-name="ce66">
            <text:p>4 170 856</text:p>
          </table:table-cell>
          <table:table-cell office:value-type="float" office:value="99350.598216772254" table:style-name="ce66">
            <text:p>99 351</text:p>
          </table:table-cell>
          <table:table-cell office:value-type="float" office:value="450079.97599259607" table:style-name="ce66">
            <text:p>450 080</text:p>
          </table:table-cell>
          <table:table-cell office:value-type="float" office:value="1760449334.501806" table:style-name="ce66">
            <text:p>1 760 449 335</text:p>
          </table:table-cell>
          <table:table-cell office:value-type="float" office:value="200989714.43498644" table:style-name="ce66">
            <text:p>200 989 714</text:p>
          </table:table-cell>
          <table:table-cell office:value-type="float" office:value="1558456260.5118546" table:style-name="ce66">
            <text:p>1 558 456 261</text:p>
          </table:table-cell>
          <table:table-cell office:value-type="float" office:value="1003359.554965093" table:style-name="ce66">
            <text:p>1 003 360</text:p>
          </table:table-cell>
          <table:table-cell office:value-type="float" office:value="26068266.556754455" table:style-name="ce66">
            <text:p>26 068 267</text:p>
          </table:table-cell>
          <table:table-cell office:value-type="float" office:value="312607428.10292375" table:style-name="ce66">
            <text:p>312 607 428</text:p>
          </table:table-cell>
          <table:table-cell office:value-type="float" office:value="1512246.6707974344" table:style-name="ce66">
            <text:p>1 512 247</text:p>
          </table:table-cell>
          <table:table-cell table:style-name="ce77"/>
          <table:table-cell table:number-columns-repeated="16353"/>
        </table:table-row>
        <table:table-row table:style-name="ro24">
          <table:table-cell office:value-type="string" table:style-name="ce48">
            <text:p>Quelle: Umweltorientierte Produktion und Dienstleistung, im Auftrag der Bundesländer und des BMK. Erstellt am 3. Februar 2021. <text:s/>- 1) Zeitreihenbruch.</text:p>
          </table:table-cell>
          <table:table-cell table:style-name="ce77"/>
          <table:table-cell table:style-name="ce45"/>
          <table:table-cell table:number-columns-repeated="26" table:style-name="ce77"/>
          <table:table-cell table:style-name="ce113"/>
          <table:table-cell table:style-name="ce77"/>
          <table:table-cell table:number-columns-repeated="16353"/>
        </table:table-row>
        <table:table-row table:style-name="ro13">
          <table:table-cell table:number-columns-repeated="2" table:style-name="ce48"/>
          <table:table-cell table:style-name="ce54"/>
          <table:table-cell table:number-columns-repeated="2" table:style-name="ce48"/>
          <table:table-cell table:number-columns-repeated="5" table:style-name="ce75"/>
          <table:table-cell table:number-columns-repeated="20" table:style-name="ce48"/>
          <table:table-cell table:style-name="ce77"/>
          <table:table-cell table:number-columns-repeated="16353"/>
        </table:table-row>
        <table:table-row table:number-rows-repeated="7" table:style-name="ro13">
          <table:table-cell table:number-columns-repeated="2" table:style-name="ce48"/>
          <table:table-cell table:style-name="ce54"/>
          <table:table-cell table:number-columns-repeated="27" table:style-name="ce48"/>
          <table:table-cell table:number-columns-repeated="16354" table:style-name="ce75"/>
        </table:table-row>
        <table:table-row table:number-rows-repeated="2" table:style-name="ro13">
          <table:table-cell table:number-columns-repeated="30" table:style-name="ce48"/>
          <table:table-cell table:number-columns-repeated="16354" table:style-name="ce75"/>
        </table:table-row>
        <table:table-row table:style-name="ro13">
          <table:table-cell table:style-name="ce48"/>
          <table:table-cell table:number-columns-repeated="3" table:style-name="ce29"/>
          <table:table-cell table:style-name="ce80"/>
          <table:table-cell table:number-columns-repeated="25" table:style-name="ce29"/>
          <table:table-cell table:number-columns-repeated="16354" table:style-name="ce75"/>
        </table:table-row>
        <table:table-row table:number-rows-repeated="3" table:style-name="ro12">
          <table:table-cell table:style-name="ce48"/>
          <table:table-cell table:number-columns-repeated="16383" table:style-name="ce29"/>
        </table:table-row>
        <table:table-row table:style-name="ro12">
          <table:table-cell table:number-columns-repeated="16384" table:style-name="ce29"/>
        </table:table-row>
        <table:table-row table:number-rows-repeated="1048544" table:style-name="ro13">
          <table:table-cell table:number-columns-repeated="16384"/>
        </table:table-row>
      </table:table>
      <table:table table:name="Export_2019" table:style-name="ta1">
        <table:table-column table:style-name="co1" table:default-cell-style-name="ce29"/>
        <table:table-column table:style-name="co4" table:default-cell-style-name="ce29"/>
        <table:table-column table:style-name="co9" table:default-cell-style-name="ce29"/>
        <table:table-column table:style-name="co17" table:default-cell-style-name="ce29"/>
        <table:table-column table:style-name="co26" table:default-cell-style-name="ce29"/>
        <table:table-column table:style-name="co27" table:default-cell-style-name="ce29"/>
        <table:table-column table:style-name="co7" table:default-cell-style-name="ce29"/>
        <table:table-column table:style-name="co27" table:default-cell-style-name="ce29"/>
        <table:table-column table:style-name="co7" table:default-cell-style-name="ce29"/>
        <table:table-column table:style-name="co27" table:default-cell-style-name="ce29"/>
        <table:table-column table:style-name="co7" table:default-cell-style-name="ce29"/>
        <table:table-column table:style-name="co27" table:number-columns-repeated="2" table:default-cell-style-name="ce29"/>
        <table:table-column table:style-name="co7" table:number-columns-repeated="2" table:default-cell-style-name="ce29"/>
        <table:table-column table:style-name="co28" table:default-cell-style-name="ce29"/>
        <table:table-column table:style-name="co27" table:default-cell-style-name="ce29"/>
        <table:table-column table:style-name="co7" table:number-columns-repeated="2" table:default-cell-style-name="ce29"/>
        <table:table-column table:style-name="co29" table:number-columns-repeated="3" table:default-cell-style-name="ce29"/>
        <table:table-column table:style-name="co28" table:default-cell-style-name="ce29"/>
        <table:table-column table:style-name="co35" table:default-cell-style-name="ce29"/>
        <table:table-column table:style-name="co27" table:number-columns-repeated="2" table:default-cell-style-name="ce29"/>
        <table:table-column table:style-name="co28" table:number-columns-repeated="2" table:default-cell-style-name="ce29"/>
        <table:table-column table:style-name="co27" table:default-cell-style-name="ce29"/>
        <table:table-column table:style-name="co7" table:default-cell-style-name="ce29"/>
        <table:table-column table:style-name="co1" table:number-columns-repeated="16354" table:default-cell-style-name="ce75"/>
        <table:table-row table:style-name="ro13">
          <table:table-cell office:value-type="string" table:style-name="ce49">
            <text:p>Umweltorientierte Produktion und Dienstleistung Kärnten - Umweltexport 2019</text:p>
          </table:table-cell>
          <table:table-cell table:number-columns-repeated="29" table:style-name="ce49"/>
          <table:table-cell table:number-columns-repeated="16354" table:style-name="ce75"/>
        </table:table-row>
        <table:table-row table:style-name="ro3">
          <table:table-cell office:value-type="string" table:number-columns-spanned="1" table:number-rows-spanned="3" table:style-name="ce32">
            <text:p>ÖNACE Abschnitt</text:p>
          </table:table-cell>
          <table:table-cell office:value-type="string" table:number-columns-spanned="3" table:number-rows-spanned="3" table:style-name="ce32">
            <text:p>Bezeichnung</text:p>
          </table:table-cell>
          <table:covered-table-cell table:number-columns-repeated="2"/>
          <table:table-cell office:value-type="string" table:number-columns-spanned="1" table:number-rows-spanned="3" table:style-name="ce34">
            <text:p>Umweltexport insgesamt</text:p>
            <text:p>(in Euro)</text:p>
          </table:table-cell>
          <table:table-cell office:value-type="string" table:number-columns-spanned="5" table:number-rows-spanned="1" table:style-name="ce35">
            <text:p>Güter - Technologien - Dienstleistungen</text:p>
          </table:table-cell>
          <table:covered-table-cell table:number-columns-repeated="4"/>
          <table:table-cell office:value-type="string" table:number-columns-spanned="20" table:number-rows-spanned="1" table:style-name="ce35">
            <text:p>Umweltbereiche</text:p>
          </table:table-cell>
          <table:covered-table-cell table:number-columns-repeated="19"/>
          <table:table-cell table:number-columns-repeated="16354" table:style-name="ce75"/>
        </table:table-row>
        <table:table-row table:style-name="ro3">
          <table:covered-table-cell/>
          <table:covered-table-cell/>
          <table:covered-table-cell table:number-columns-repeated="2"/>
          <table:covered-table-cell/>
          <table:table-cell office:value-type="string" table:number-columns-spanned="1" table:number-rows-spanned="2" table:style-name="ce32">
            <text:p>Umweltdienstleistungen</text:p>
          </table:table-cell>
          <table:table-cell office:value-type="string" table:number-columns-spanned="2" table:number-rows-spanned="1" table:style-name="ce35">
            <text:p>Umweltgüter</text:p>
          </table:table-cell>
          <table:covered-table-cell/>
          <table:table-cell office:value-type="string" table:number-columns-spanned="2" table:number-rows-spanned="1" table:style-name="ce35">
            <text:p>Umwelttechnologien</text:p>
          </table:table-cell>
          <table:covered-table-cell/>
          <table:table-cell office:value-type="string" table:number-columns-spanned="8" table:number-rows-spanned="1" table:style-name="ce35">
            <text:p>Umweltschutzaktivitäten</text:p>
          </table:table-cell>
          <table:covered-table-cell table:number-columns-repeated="7"/>
          <table:table-cell office:value-type="string" table:number-columns-spanned="12" table:number-rows-spanned="1" table:style-name="ce35">
            <text:p>Ressourcenmanagementaktivitäten</text:p>
          </table:table-cell>
          <table:covered-table-cell table:number-columns-repeated="11"/>
          <table:table-cell table:number-columns-repeated="16354" table:style-name="ce75"/>
        </table:table-row>
        <table:table-row table:style-name="ro15">
          <table:covered-table-cell/>
          <table:covered-table-cell/>
          <table:covered-table-cell table:number-columns-repeated="2"/>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33">
            <text:p>Luftreinhaltung u. Klimaschutz</text:p>
          </table:table-cell>
          <table:table-cell office:value-type="string" table:style-name="ce33">
            <text:p>Gewässerschutz</text:p>
          </table:table-cell>
          <table:table-cell office:value-type="string" table:style-name="ce33">
            <text:p>Abfallwirtschaft</text:p>
          </table:table-cell>
          <table:table-cell office:value-type="string" table:style-name="ce33">
            <text:p>Schutz und Sanierung von Boden, Grund- u. Oberflächenwasser</text:p>
          </table:table-cell>
          <table:table-cell office:value-type="string" table:style-name="ce33">
            <text:p>Lärm- und Erschütterungsschutz; Strahlenschutz</text:p>
          </table:table-cell>
          <table:table-cell office:value-type="string" table:style-name="ce33">
            <text:p>Arten- und Landschaftsschutz</text:p>
          </table:table-cell>
          <table:table-cell office:value-type="string" table:style-name="ce33">
            <text:p>Umweltschutz F&amp;E</text:p>
          </table:table-cell>
          <table:table-cell office:value-type="string" table:style-name="ce33">
            <text:p>Sonstige Umwelt-schutzaktivitäten</text:p>
          </table:table-cell>
          <table:table-cell office:value-type="string" table:style-name="ce33">
            <text:p>Wassermanagement</text:p>
          </table:table-cell>
          <table:table-cell office:value-type="string" table:style-name="ce33">
            <text:p>Forstmanagement<text:s text:c="3"/></text:p>
          </table:table-cell>
          <table:table-cell office:value-type="string" table:style-name="ce76">
            <text:p><text:s text:c="3"/>davon: Management von natürl. Waldressourcen</text:p>
          </table:table-cell>
          <table:table-cell office:value-type="string" table:style-name="ce76">
            <text:p><text:s text:c="3"/>davon: Minimierung der Waldnutzung</text:p>
          </table:table-cell>
          <table:table-cell office:value-type="string" table:style-name="ce33">
            <text:p>Natürlicher Pflanzen- und Tierbestand</text:p>
          </table:table-cell>
          <table:table-cell office:value-type="string" table:style-name="ce33">
            <text:p>Management der Energieressourcen</text:p>
          </table:table-cell>
          <table:table-cell office:value-type="string" table:style-name="ce76">
            <text:p><text:s text:c="3"/>davon: Produktion erneuerbare Energie<text:s text:c="2"/></text:p>
          </table:table-cell>
          <table:table-cell office:value-type="string" table:style-name="ce76">
            <text:p><text:s text:c="3"/>davon: Wärme-/Energie-</text:p>
            <text:p>einsparung u. Management</text:p>
          </table:table-cell>
          <table:table-cell office:value-type="string" table:style-name="ce76">
            <text:p><text:s text:c="3"/>davon: Minimierung der nichtenergetischen Nutzung</text:p>
          </table:table-cell>
          <table:table-cell office:value-type="string" table:style-name="ce33">
            <text:p>Management mineralischer Rohstoffe</text:p>
          </table:table-cell>
          <table:table-cell office:value-type="string" table:style-name="ce33">
            <text:p>Ressourcen-</text:p>
            <text:p>management F&amp;E<text:s text:c="2"/></text:p>
          </table:table-cell>
          <table:table-cell office:value-type="string" table:style-name="ce33">
            <text:p>Sonstige Ressourcen-</text:p>
            <text:p>managementaktivitäten</text:p>
          </table:table-cell>
          <table:table-cell table:number-columns-repeated="16354" table:style-name="ce75"/>
        </table:table-row>
        <table:table-row table:style-name="ro13">
          <table:table-cell office:value-type="string" table:style-name="ce18">
            <text:p>A</text:p>
          </table:table-cell>
          <table:table-cell office:value-type="string" table:number-columns-spanned="3" table:number-rows-spanned="1" table:style-name="ce36">
            <text:p>Land- und Forstwirtschaft, Fischerei</text:p>
          </table:table-cell>
          <table:covered-table-cell table:number-columns-repeated="2"/>
          <table:table-cell office:value-type="float" office:value="17236197.291281141" table:style-name="ce58">
            <text:p>17 236 197</text:p>
          </table:table-cell>
          <table:table-cell office:value-type="float" office:value="0" table:style-name="ce59">
            <text:p>0</text:p>
          </table:table-cell>
          <table:table-cell office:value-type="float" office:value="0" table:style-name="ce59">
            <text:p>0</text:p>
          </table:table-cell>
          <table:table-cell office:value-type="float" office:value="17236197.291281141" table:style-name="ce59">
            <text:p>17 236 197</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3027453.549461078" table:style-name="ce59">
            <text:p>13 027 454</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3158447.727417673" table:style-name="ce59">
            <text:p>3 158 448</text:p>
          </table:table-cell>
          <table:table-cell office:value-type="float" office:value="3158447.727417673" table:style-name="ce59">
            <text:p>3 158 448</text:p>
          </table:table-cell>
          <table:table-cell office:value-type="float" office:value="0" table:style-name="ce59">
            <text:p>0</text:p>
          </table:table-cell>
          <table:table-cell office:value-type="float" office:value="0" table:style-name="ce59">
            <text:p>0</text:p>
          </table:table-cell>
          <table:table-cell office:value-type="float" office:value="1050296.0144023923" table:style-name="ce59">
            <text:p>1 050 296</text:p>
          </table:table-cell>
          <table:table-cell office:value-type="float" office:value="1050296.0144023923" table:style-name="ce59">
            <text:p>1 050 296</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77"/>
          <table:table-cell table:number-columns-repeated="16353"/>
        </table:table-row>
        <table:table-row table:style-name="ro13">
          <table:table-cell office:value-type="string" table:style-name="ce21">
            <text:p>B, C</text:p>
          </table:table-cell>
          <table:table-cell office:value-type="string" table:number-columns-spanned="3" table:number-rows-spanned="1" table:style-name="ce38">
            <text:p>Bergbau und Gewinnung von Steinen und Erden; Herstellung von Waren</text:p>
          </table:table-cell>
          <table:covered-table-cell table:number-columns-repeated="2"/>
          <table:table-cell office:value-type="float" office:value="2115462638.716217" table:style-name="ce59">
            <text:p>2 115 462 639</text:p>
          </table:table-cell>
          <table:table-cell office:value-type="float" office:value="5263214.2405974753" table:style-name="ce60">
            <text:p>5 263 214</text:p>
          </table:table-cell>
          <table:table-cell office:value-type="float" office:value="50268246.633670323" table:style-name="ce60">
            <text:p>50 268 247</text:p>
          </table:table-cell>
          <table:table-cell office:value-type="float" office:value="129771555.5081819" table:style-name="ce60">
            <text:p>129 771 556</text:p>
          </table:table-cell>
          <table:table-cell office:value-type="float" office:value="86136981.911752433" table:style-name="ce60">
            <text:p>86 136 982</text:p>
          </table:table-cell>
          <table:table-cell office:value-type="float" office:value="1844022640.422015" table:style-name="ce60">
            <text:p>1 844 022 640</text:p>
          </table:table-cell>
          <table:table-cell office:value-type="float" office:value="30683854.640107971" table:style-name="ce60">
            <text:p>30 683 855</text:p>
          </table:table-cell>
          <table:table-cell office:value-type="float" office:value="25274751.241907712" table:style-name="ce60">
            <text:p>25 274 751</text:p>
          </table:table-cell>
          <table:table-cell office:value-type="float" office:value="104922859.80173597" table:style-name="ce60">
            <text:p>104 922 860</text:p>
          </table:table-cell>
          <table:table-cell office:value-type="float" office:value="0" table:style-name="ce60">
            <text:p>0</text:p>
          </table:table-cell>
          <table:table-cell office:value-type="float" office:value="13873595.04706203" table:style-name="ce60">
            <text:p>13 873 59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67901.87529319341" table:style-name="ce60">
            <text:p>167 902</text:p>
          </table:table-cell>
          <table:table-cell office:value-type="float" office:value="3378969.7365449267" table:style-name="ce60">
            <text:p>3 378 970</text:p>
          </table:table-cell>
          <table:table-cell office:value-type="float" office:value="0" table:style-name="ce60">
            <text:p>0</text:p>
          </table:table-cell>
          <table:table-cell office:value-type="float" office:value="3378969.7365449267" table:style-name="ce60">
            <text:p>3 378 970</text:p>
          </table:table-cell>
          <table:table-cell office:value-type="float" office:value="0" table:style-name="ce60">
            <text:p>0</text:p>
          </table:table-cell>
          <table:table-cell office:value-type="float" office:value="1612680748.764128" table:style-name="ce60">
            <text:p>1 612 680 749</text:p>
          </table:table-cell>
          <table:table-cell office:value-type="float" office:value="145772651.79539105" table:style-name="ce60">
            <text:p>145 772 652</text:p>
          </table:table-cell>
          <table:table-cell office:value-type="float" office:value="1466908096.9687371" table:style-name="ce60">
            <text:p>1 466 908 097</text:p>
          </table:table-cell>
          <table:table-cell office:value-type="float" office:value="0" table:style-name="ce60">
            <text:p>0</text:p>
          </table:table-cell>
          <table:table-cell office:value-type="float" office:value="29785919.871293709" table:style-name="ce60">
            <text:p>29 785 920</text:p>
          </table:table-cell>
          <table:table-cell office:value-type="float" office:value="294694037.73814374" table:style-name="ce60">
            <text:p>294 694 038</text:p>
          </table:table-cell>
          <table:table-cell office:value-type="float" office:value="0" table:style-name="ce60">
            <text:p>0</text:p>
          </table:table-cell>
          <table:table-cell table:style-name="ce77"/>
          <table:table-cell table:number-columns-repeated="16353"/>
        </table:table-row>
        <table:table-row table:style-name="ro13">
          <table:table-cell office:value-type="string" table:style-name="ce23">
            <text:p>D</text:p>
          </table:table-cell>
          <table:table-cell office:value-type="string" table:number-columns-spanned="3" table:number-rows-spanned="1" table:style-name="ce38">
            <text:p>Energieversorgung</text:p>
          </table:table-cell>
          <table:covered-table-cell table:number-columns-repeated="2"/>
          <table:table-cell office:value-type="float" office:value="55118833.807580672" table:style-name="ce24">
            <text:p>55 118 834</text:p>
          </table:table-cell>
          <table:table-cell office:value-type="float" office:value="0" table:style-name="ce24">
            <text:p>0</text:p>
          </table:table-cell>
          <table:table-cell office:value-type="float" office:value="0" table:style-name="ce24">
            <text:p>0</text:p>
          </table:table-cell>
          <table:table-cell office:value-type="float" office:value="55118833.807580672" table:style-name="ce24">
            <text:p>55 118 83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5118833.807580672" table:style-name="ce24">
            <text:p>55 118 834</text:p>
          </table:table-cell>
          <table:table-cell office:value-type="float" office:value="55118833.807580672" table:style-name="ce24">
            <text:p>55 118 83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77"/>
          <table:table-cell table:number-columns-repeated="16353"/>
        </table:table-row>
        <table:table-row table:style-name="ro10">
          <table:table-cell office:value-type="string" table:style-name="ce21">
            <text:p>E</text:p>
          </table:table-cell>
          <table:table-cell office:value-type="string" table:number-columns-spanned="3" table:number-rows-spanned="1" table:style-name="ce73">
            <text:p>Wasserversorgung; Abwasser- und Abfallentsorgung und Beseitigung von Umweltverschmutzungen</text:p>
          </table:table-cell>
          <table:covered-table-cell table:number-columns-repeated="2"/>
          <table:table-cell office:value-type="float" office:value="23579481.367159616" table:style-name="ce58">
            <text:p>23 579 481</text:p>
          </table:table-cell>
          <table:table-cell office:value-type="float" office:value="23579481.367159616" table:style-name="ce59">
            <text:p>23 579 48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6983927.431492493" table:style-name="ce59">
            <text:p>16 983 927</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25162.17908423852" table:style-name="ce59">
            <text:p>125 162</text:p>
          </table:table-cell>
          <table:table-cell office:value-type="float" office:value="0" table:style-name="ce59">
            <text:p>0</text:p>
          </table:table-cell>
          <table:table-cell office:value-type="float" office:value="125162.17908423852" table:style-name="ce59">
            <text:p>125 162</text:p>
          </table:table-cell>
          <table:table-cell office:value-type="float" office:value="0" table:style-name="ce59">
            <text:p>0</text:p>
          </table:table-cell>
          <table:table-cell office:value-type="float" office:value="1264035.3511552596" table:style-name="ce59">
            <text:p>1 264 035</text:p>
          </table:table-cell>
          <table:table-cell office:value-type="float" office:value="0" table:style-name="ce59">
            <text:p>0</text:p>
          </table:table-cell>
          <table:table-cell office:value-type="float" office:value="0" table:style-name="ce59">
            <text:p>0</text:p>
          </table:table-cell>
          <table:table-cell office:value-type="float" office:value="1264035.3511552596" table:style-name="ce59">
            <text:p>1 264 035</text:p>
          </table:table-cell>
          <table:table-cell office:value-type="float" office:value="5206356.4054276235" table:style-name="ce59">
            <text:p>5 206 356</text:p>
          </table:table-cell>
          <table:table-cell office:value-type="float" office:value="0" table:style-name="ce59">
            <text:p>0</text:p>
          </table:table-cell>
          <table:table-cell office:value-type="float" office:value="0" table:style-name="ce59">
            <text:p>0</text:p>
          </table:table-cell>
          <table:table-cell table:style-name="ce77"/>
          <table:table-cell table:number-columns-repeated="16353"/>
        </table:table-row>
        <table:table-row table:style-name="ro13">
          <table:table-cell office:value-type="string" table:style-name="ce21">
            <text:p>F</text:p>
          </table:table-cell>
          <table:table-cell office:value-type="string" table:number-columns-spanned="3" table:number-rows-spanned="1" table:style-name="ce38">
            <text:p>Bau</text:p>
          </table:table-cell>
          <table:covered-table-cell table:number-columns-repeated="2"/>
          <table:table-cell office:value-type="float" office:value="5004129.3114189012" table:style-name="ce59">
            <text:p>5 004 129</text:p>
          </table:table-cell>
          <table:table-cell office:value-type="float" office:value="564704.09968242422" table:style-name="ce59">
            <text:p>564 704</text:p>
          </table:table-cell>
          <table:table-cell office:value-type="float" office:value="3108843.1011051778" table:style-name="ce59">
            <text:p>3 108 843</text:p>
          </table:table-cell>
          <table:table-cell office:value-type="float" office:value="0" table:style-name="ce59">
            <text:p>0</text:p>
          </table:table-cell>
          <table:table-cell office:value-type="float" office:value="664153.58020781213" table:style-name="ce59">
            <text:p>664 154</text:p>
          </table:table-cell>
          <table:table-cell office:value-type="float" office:value="666428.53042348754" table:style-name="ce59">
            <text:p>666 429</text:p>
          </table:table-cell>
          <table:table-cell office:value-type="float" office:value="0" table:style-name="ce59">
            <text:p>0</text:p>
          </table:table-cell>
          <table:table-cell office:value-type="float" office:value="859661.20049416646" table:style-name="ce59">
            <text:p>859 661</text:p>
          </table:table-cell>
          <table:table-cell office:value-type="float" office:value="0" table:style-name="ce59">
            <text:p>0</text:p>
          </table:table-cell>
          <table:table-cell office:value-type="float" office:value="261774.75566578979" table:style-name="ce59">
            <text:p>261 775</text:p>
          </table:table-cell>
          <table:table-cell office:value-type="float" office:value="37200.471324708975" table:style-name="ce59">
            <text:p>37 20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269884.42392413859" table:style-name="ce59">
            <text:p>269 884</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3575608.4600100983" table:style-name="ce59">
            <text:p>3 575 608</text:p>
          </table:table-cell>
          <table:table-cell office:value-type="float" office:value="3345318.7550211851" table:style-name="ce59">
            <text:p>3 345 319</text:p>
          </table:table-cell>
          <table:table-cell office:value-type="float" office:value="230289.70498891282" table:style-name="ce59">
            <text:p>230 29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77"/>
          <table:table-cell table:number-columns-repeated="16353"/>
        </table:table-row>
        <table:table-row table:style-name="ro13">
          <table:table-cell office:value-type="string" table:style-name="ce21">
            <text:p>G</text:p>
          </table:table-cell>
          <table:table-cell office:value-type="string" table:number-columns-spanned="3" table:number-rows-spanned="1" table:style-name="ce74">
            <text:p>Handel; Instandhaltung und Reparatur von Kraffahrzeugen</text:p>
          </table:table-cell>
          <table:covered-table-cell table:number-columns-repeated="2"/>
          <table:table-cell office:value-type="float" office:value="361992.40434654808" table:style-name="ce59">
            <text:p>361 992</text:p>
          </table:table-cell>
          <table:table-cell office:value-type="float" office:value="361992.40434654808" table:style-name="ce59">
            <text:p>361 992</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361992.40434654808" table:style-name="ce59">
            <text:p>361 992</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77"/>
          <table:table-cell table:number-columns-repeated="16353"/>
        </table:table-row>
        <table:table-row table:style-name="ro13">
          <table:table-cell office:value-type="string" table:style-name="ce23">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2220670.6966434075" table:style-name="ce59">
            <text:p>2 220 671</text:p>
          </table:table-cell>
          <table:table-cell office:value-type="float" office:value="2220670.6966434075" table:style-name="ce61">
            <text:p>2 220 67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555167.67416085186" table:style-name="ce61">
            <text:p>555 168</text:p>
          </table:table-cell>
          <table:table-cell office:value-type="float" office:value="555167.67416085186" table:style-name="ce61">
            <text:p>555 168</text:p>
          </table:table-cell>
          <table:table-cell office:value-type="float" office:value="555167.67416085186" table:style-name="ce61">
            <text:p>555 168</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555167.67416085186" table:style-name="ce61">
            <text:p>555 168</text:p>
          </table:table-cell>
          <table:table-cell office:value-type="float" office:value="0" table:style-name="ce61">
            <text:p>0</text:p>
          </table:table-cell>
          <table:table-cell office:value-type="float" office:value="555167.67416085186" table:style-name="ce61">
            <text:p>555 168</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style-name="ce77"/>
          <table:table-cell table:number-columns-repeated="16353"/>
        </table:table-row>
        <table:table-row table:style-name="ro23">
          <table:table-cell office:value-type="string" table:style-name="ce21">
            <text:p>J, K, M</text:p>
          </table:table-cell>
          <table:table-cell office:value-type="string" table:number-columns-spanned="3" table:number-rows-spanned="1" table:style-name="ce73">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31821371.351318665" table:style-name="ce59">
            <text:p>31 821 371</text:p>
          </table:table-cell>
          <table:table-cell office:value-type="float" office:value="31821371.351318665" table:style-name="ce60">
            <text:p>31 821 37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537401.75423473294" table:style-name="ce60">
            <text:p>537 402</text:p>
          </table:table-cell>
          <table:table-cell office:value-type="float" office:value="3904342.3807941102" table:style-name="ce60">
            <text:p>3 904 342</text:p>
          </table:table-cell>
          <table:table-cell office:value-type="float" office:value="1824709.3290070728" table:style-name="ce60">
            <text:p>1 824 709</text:p>
          </table:table-cell>
          <table:table-cell office:value-type="float" office:value="905736.26120354841" table:style-name="ce60">
            <text:p>905 736</text:p>
          </table:table-cell>
          <table:table-cell office:value-type="float" office:value="333142.95538641472" table:style-name="ce60">
            <text:p>333 143</text:p>
          </table:table-cell>
          <table:table-cell office:value-type="float" office:value="519416.72908403084" table:style-name="ce60">
            <text:p>519 417</text:p>
          </table:table-cell>
          <table:table-cell office:value-type="float" office:value="2205294.7298159241" table:style-name="ce60">
            <text:p>2 205 295</text:p>
          </table:table-cell>
          <table:table-cell office:value-type="float" office:value="1873310.3241775506" table:style-name="ce60">
            <text:p>1 873 310</text:p>
          </table:table-cell>
          <table:table-cell office:value-type="float" office:value="519416.72908403084" table:style-name="ce60">
            <text:p>519 41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5639406.151149403" table:style-name="ce60">
            <text:p>15 639 406</text:p>
          </table:table-cell>
          <table:table-cell office:value-type="float" office:value="2373299.8714003311" table:style-name="ce60">
            <text:p>2 373 300</text:p>
          </table:table-cell>
          <table:table-cell office:value-type="float" office:value="13266106.279749073" table:style-name="ce60">
            <text:p>13 266 106</text:p>
          </table:table-cell>
          <table:table-cell office:value-type="float" office:value="0" table:style-name="ce60">
            <text:p>0</text:p>
          </table:table-cell>
          <table:table-cell office:value-type="float" office:value="0" table:style-name="ce60">
            <text:p>0</text:p>
          </table:table-cell>
          <table:table-cell office:value-type="float" office:value="2205294.7298159241" table:style-name="ce60">
            <text:p>2 205 295</text:p>
          </table:table-cell>
          <table:table-cell office:value-type="float" office:value="1353899.277565921" table:style-name="ce60">
            <text:p>1 353 899</text:p>
          </table:table-cell>
          <table:table-cell table:style-name="ce77"/>
          <table:table-cell table:number-columns-repeated="16353"/>
        </table:table-row>
        <table:table-row table:style-name="ro10">
          <table:table-cell office:value-type="string" table:style-name="ce23">
            <text:p>N, P</text:p>
          </table:table-cell>
          <table:table-cell office:value-type="string" table:number-columns-spanned="3" table:number-rows-spanned="1" table:style-name="ce37">
            <text:p>Erbringung von sonstigen wirtschaftlichen Dienstleistungen; Erziehung und Unterricht</text:p>
          </table:table-cell>
          <table:covered-table-cell table:number-columns-repeated="2"/>
          <table:table-cell office:value-type="float" office:value="189252.18096493356" table:style-name="ce59">
            <text:p>189 252</text:p>
          </table:table-cell>
          <table:table-cell office:value-type="float" office:value="189252.18096493356" table:style-name="ce24">
            <text:p>189 25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9641.13688566152" table:style-name="ce24">
            <text:p>149 641</text:p>
          </table:table-cell>
          <table:table-cell office:value-type="float" office:value="0" table:style-name="ce24">
            <text:p>0</text:p>
          </table:table-cell>
          <table:table-cell office:value-type="float" office:value="0" table:style-name="ce24">
            <text:p>0</text:p>
          </table:table-cell>
          <table:table-cell office:value-type="float" office:value="39611.044079272055" table:style-name="ce24">
            <text:p>39 6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77"/>
          <table:table-cell table:number-columns-repeated="16353"/>
        </table:table-row>
        <table:table-row table:style-name="ro32">
          <table:table-cell office:value-type="string" table:style-name="ce21">
            <text:p>R, S</text:p>
          </table:table-cell>
          <table:table-cell office:value-type="string" table:number-columns-spanned="3" table:number-rows-spanned="1" table:style-name="ce37">
            <text:p>Kunst, Unterhaltung und Erholung; Erbringung von sonstigen<text:s/></text:p>
            <text:p>Dienstleistungen</text:p>
          </table:table-cell>
          <table:covered-table-cell table:number-columns-repeated="2"/>
          <table:table-cell office:value-type="float" office:value="64006.3038458874" table:style-name="ce59">
            <text:p>64 006</text:p>
          </table:table-cell>
          <table:table-cell office:value-type="float" office:value="64006.3038458874" table:style-name="ce24">
            <text:p>64 00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4006.3038458874" table:style-name="ce24">
            <text:p>64 00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77"/>
          <table:table-cell table:number-columns-repeated="16353"/>
        </table:table-row>
        <table:table-row table:style-name="ro13">
          <table:table-cell office:value-type="string" table:number-columns-spanned="4" table:number-rows-spanned="1" table:style-name="ce38">
            <text:p>Sektor Staat</text:p>
          </table:table-cell>
          <table:covered-table-cell table:number-columns-repeated="3"/>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77"/>
          <table:table-cell table:number-columns-repeated="16353"/>
        </table:table-row>
        <table:table-row table:style-name="ro24">
          <table:table-cell office:value-type="string" table:style-name="ce62">
            <text:p>SUMME</text:p>
          </table:table-cell>
          <table:table-cell table:style-name="ce78"/>
          <table:table-cell table:style-name="ce79"/>
          <table:table-cell table:style-name="ce78"/>
          <table:table-cell office:value-type="float" office:value="2251058573.4307771" table:style-name="ce66">
            <text:p>2 251 058 573</text:p>
          </table:table-cell>
          <table:table-cell office:value-type="float" office:value="64064692.644558959" table:style-name="ce66">
            <text:p>64 064 693</text:p>
          </table:table-cell>
          <table:table-cell office:value-type="float" office:value="53377089.734775499" table:style-name="ce66">
            <text:p>53 377 090</text:p>
          </table:table-cell>
          <table:table-cell office:value-type="float" office:value="202126586.60704371" table:style-name="ce66">
            <text:p>202 126 587</text:p>
          </table:table-cell>
          <table:table-cell office:value-type="float" office:value="86801135.491960242" table:style-name="ce66">
            <text:p>86 801 135</text:p>
          </table:table-cell>
          <table:table-cell office:value-type="float" office:value="1844689068.9524384" table:style-name="ce66">
            <text:p>1 844 689 069</text:p>
          </table:table-cell>
          <table:table-cell office:value-type="float" office:value="31583248.79868925" table:style-name="ce66">
            <text:p>31 583 249</text:p>
          </table:table-cell>
          <table:table-cell office:value-type="float" office:value="30593922.497356843" table:style-name="ce66">
            <text:p>30 593 922</text:p>
          </table:table-cell>
          <table:table-cell office:value-type="float" office:value="124436305.37328205" table:style-name="ce66">
            <text:p>124 436 305</text:p>
          </table:table-cell>
          <table:table-cell office:value-type="float" office:value="14750132.240491267" table:style-name="ce66">
            <text:p>14 750 132</text:p>
          </table:table-cell>
          <table:table-cell office:value-type="float" office:value="14243938.473773153" table:style-name="ce66">
            <text:p>14 243 938</text:p>
          </table:table-cell>
          <table:table-cell office:value-type="float" office:value="623034.07700919034" table:style-name="ce66">
            <text:p>623 034</text:p>
          </table:table-cell>
          <table:table-cell office:value-type="float" office:value="2205294.7298159241" table:style-name="ce66">
            <text:p>2 205 295</text:p>
          </table:table-cell>
          <table:table-cell office:value-type="float" office:value="1873310.3241775506" table:style-name="ce66">
            <text:p>1 873 310</text:p>
          </table:table-cell>
          <table:table-cell office:value-type="float" office:value="957203.02830136288" table:style-name="ce66">
            <text:p>957 203</text:p>
          </table:table-cell>
          <table:table-cell office:value-type="float" office:value="6662579.6430468382" table:style-name="ce66">
            <text:p>6 662 580</text:p>
          </table:table-cell>
          <table:table-cell office:value-type="float" office:value="3158447.727417673" table:style-name="ce66">
            <text:p>3 158 448</text:p>
          </table:table-cell>
          <table:table-cell office:value-type="float" office:value="3504131.9156291652" table:style-name="ce66">
            <text:p>3 504 132</text:p>
          </table:table-cell>
          <table:table-cell office:value-type="float" office:value="0" table:style-name="ce66">
            <text:p>0</text:p>
          </table:table-cell>
          <table:table-cell office:value-type="float" office:value="1689884096.2225869" table:style-name="ce66">
            <text:p>1 689 884 096</text:p>
          </table:table-cell>
          <table:table-cell office:value-type="float" office:value="207660400.24379563" table:style-name="ce66">
            <text:p>207 660 400</text:p>
          </table:table-cell>
          <table:table-cell office:value-type="float" office:value="1480959660.6276362" table:style-name="ce66">
            <text:p>1 480 959 661</text:p>
          </table:table-cell>
          <table:table-cell office:value-type="float" office:value="1264035.3511552596" table:style-name="ce66">
            <text:p>1 264 035</text:p>
          </table:table-cell>
          <table:table-cell office:value-type="float" office:value="34992276.276721328" table:style-name="ce66">
            <text:p>34 992 276</text:p>
          </table:table-cell>
          <table:table-cell office:value-type="float" office:value="296899332.46795964" table:style-name="ce66">
            <text:p>296 899 332</text:p>
          </table:table-cell>
          <table:table-cell office:value-type="float" office:value="1353899.277565921" table:style-name="ce66">
            <text:p>1 353 899</text:p>
          </table:table-cell>
          <table:table-cell table:style-name="ce77"/>
          <table:table-cell table:number-columns-repeated="16353"/>
        </table:table-row>
        <table:table-row table:style-name="ro24">
          <table:table-cell office:value-type="string" table:style-name="ce48">
            <text:p>Quelle: Umweltorientierte Produktion und Dienstleistung, im Auftrag der Bundesländer und des BMK. Erstellt am 17. Jänner 2022.</text:p>
          </table:table-cell>
          <table:table-cell table:style-name="ce77"/>
          <table:table-cell table:style-name="ce45"/>
          <table:table-cell table:number-columns-repeated="26" table:style-name="ce77"/>
          <table:table-cell table:style-name="ce113"/>
          <table:table-cell table:style-name="ce77"/>
          <table:table-cell table:number-columns-repeated="16353"/>
        </table:table-row>
        <table:table-row table:style-name="ro13">
          <table:table-cell table:number-columns-repeated="2" table:style-name="ce48"/>
          <table:table-cell table:style-name="ce54"/>
          <table:table-cell table:number-columns-repeated="2" table:style-name="ce48"/>
          <table:table-cell table:number-columns-repeated="5" table:style-name="ce75"/>
          <table:table-cell table:number-columns-repeated="20" table:style-name="ce48"/>
          <table:table-cell table:style-name="ce77"/>
          <table:table-cell table:number-columns-repeated="16353"/>
        </table:table-row>
        <table:table-row table:number-rows-repeated="7" table:style-name="ro13">
          <table:table-cell table:number-columns-repeated="2" table:style-name="ce48"/>
          <table:table-cell table:style-name="ce54"/>
          <table:table-cell table:number-columns-repeated="27" table:style-name="ce48"/>
          <table:table-cell table:number-columns-repeated="16354" table:style-name="ce75"/>
        </table:table-row>
        <table:table-row table:number-rows-repeated="2" table:style-name="ro13">
          <table:table-cell table:number-columns-repeated="30" table:style-name="ce48"/>
          <table:table-cell table:number-columns-repeated="16354" table:style-name="ce75"/>
        </table:table-row>
        <table:table-row table:style-name="ro13">
          <table:table-cell table:style-name="ce48"/>
          <table:table-cell table:number-columns-repeated="3" table:style-name="ce29"/>
          <table:table-cell table:style-name="ce80"/>
          <table:table-cell table:number-columns-repeated="25" table:style-name="ce29"/>
          <table:table-cell table:number-columns-repeated="16354" table:style-name="ce75"/>
        </table:table-row>
        <table:table-row table:number-rows-repeated="3" table:style-name="ro12">
          <table:table-cell table:style-name="ce48"/>
          <table:table-cell table:number-columns-repeated="16383" table:style-name="ce29"/>
        </table:table-row>
        <table:table-row table:style-name="ro12">
          <table:table-cell table:number-columns-repeated="16384" table:style-name="ce29"/>
        </table:table-row>
        <table:table-row table:number-rows-repeated="1048544" table:style-name="ro13">
          <table:table-cell table:number-columns-repeated="16384"/>
        </table:table-row>
      </table:table>
      <table:table table:name="Export_2020" table:style-name="ta1">
        <table:table-column table:style-name="co1" table:default-cell-style-name="ce71"/>
        <table:table-column table:style-name="co4" table:default-cell-style-name="ce71"/>
        <table:table-column table:style-name="co9" table:default-cell-style-name="ce71"/>
        <table:table-column table:style-name="co36" table:default-cell-style-name="ce71"/>
        <table:table-column table:style-name="co26" table:default-cell-style-name="ce71"/>
        <table:table-column table:style-name="co27" table:default-cell-style-name="ce71"/>
        <table:table-column table:style-name="co7" table:default-cell-style-name="ce71"/>
        <table:table-column table:style-name="co27" table:default-cell-style-name="ce71"/>
        <table:table-column table:style-name="co7" table:default-cell-style-name="ce71"/>
        <table:table-column table:style-name="co27" table:default-cell-style-name="ce71"/>
        <table:table-column table:style-name="co7" table:default-cell-style-name="ce71"/>
        <table:table-column table:style-name="co27" table:number-columns-repeated="2" table:default-cell-style-name="ce71"/>
        <table:table-column table:style-name="co7" table:number-columns-repeated="2" table:default-cell-style-name="ce71"/>
        <table:table-column table:style-name="co28" table:default-cell-style-name="ce71"/>
        <table:table-column table:style-name="co27" table:default-cell-style-name="ce71"/>
        <table:table-column table:style-name="co7" table:number-columns-repeated="2" table:default-cell-style-name="ce71"/>
        <table:table-column table:style-name="co29" table:number-columns-repeated="3" table:default-cell-style-name="ce71"/>
        <table:table-column table:style-name="co28" table:default-cell-style-name="ce71"/>
        <table:table-column table:style-name="co30" table:default-cell-style-name="ce71"/>
        <table:table-column table:style-name="co27" table:number-columns-repeated="2" table:default-cell-style-name="ce71"/>
        <table:table-column table:style-name="co28" table:number-columns-repeated="2" table:default-cell-style-name="ce71"/>
        <table:table-column table:style-name="co27" table:default-cell-style-name="ce71"/>
        <table:table-column table:style-name="co7" table:default-cell-style-name="ce71"/>
        <table:table-column table:style-name="co1" table:number-columns-repeated="16354" table:default-cell-style-name="ce2"/>
        <table:table-row table:style-name="ro2">
          <table:table-cell office:value-type="string" table:style-name="ce49">
            <text:p>Umweltorientierte Produktion und Dienstleistung Kärnten - Umweltexport 2020</text:p>
          </table:table-cell>
          <table:table-cell table:number-columns-repeated="29" table:style-name="ce81"/>
          <table:table-cell table:number-columns-repeated="16354" table:style-name="ce2"/>
        </table:table-row>
        <table:table-row table:style-name="ro3">
          <table:table-cell office:value-type="string" table:number-columns-spanned="1" table:number-rows-spanned="3" table:style-name="ce99">
            <text:p>ÖNACE Abschnitt</text:p>
          </table:table-cell>
          <table:table-cell office:value-type="string" table:number-columns-spanned="3" table:number-rows-spanned="3" table:style-name="ce99">
            <text:p>Bezeichnung</text:p>
          </table:table-cell>
          <table:covered-table-cell table:number-columns-repeated="2"/>
          <table:table-cell office:value-type="string" table:number-columns-spanned="1" table:number-rows-spanned="3" table:style-name="ce99">
            <text:p>Umweltexport insgesamt</text:p>
          </table:table-cell>
          <table:table-cell office:value-type="string" table:number-columns-spanned="5" table:number-rows-spanned="1" table:style-name="ce56">
            <text:p>Güter - Technologien - Dienstleistungen</text:p>
          </table:table-cell>
          <table:covered-table-cell table:number-columns-repeated="4"/>
          <table:table-cell office:value-type="string" table:number-columns-spanned="20" table:number-rows-spanned="1" table:style-name="ce56">
            <text:p>Umweltbereiche</text:p>
          </table:table-cell>
          <table:covered-table-cell table:number-columns-repeated="19"/>
          <table:table-cell table:number-columns-repeated="16354" table:style-name="ce2"/>
        </table:table-row>
        <table:table-row table:style-name="ro3">
          <table:covered-table-cell/>
          <table:covered-table-cell/>
          <table:covered-table-cell table:number-columns-repeated="2"/>
          <table:covered-table-cell/>
          <table:table-cell office:value-type="string" table:number-columns-spanned="1" table:number-rows-spanned="2" table:style-name="ce99">
            <text:p>Umweltdienstleistungen</text:p>
          </table:table-cell>
          <table:table-cell office:value-type="string" table:number-columns-spanned="2" table:number-rows-spanned="1" table:style-name="ce56">
            <text:p>Umweltgüter</text:p>
          </table:table-cell>
          <table:covered-table-cell/>
          <table:table-cell office:value-type="string" table:number-columns-spanned="2" table:number-rows-spanned="1" table:style-name="ce56">
            <text:p>Umwelttechnologien</text:p>
          </table:table-cell>
          <table:covered-table-cell/>
          <table:table-cell office:value-type="string" table:number-columns-spanned="8" table:number-rows-spanned="1" table:style-name="ce56">
            <text:p>Umweltschutzaktivitäten</text:p>
          </table:table-cell>
          <table:covered-table-cell table:number-columns-repeated="7"/>
          <table:table-cell office:value-type="string" table:number-columns-spanned="12" table:number-rows-spanned="1" table:style-name="ce56">
            <text:p>Ressourcenmanagementaktivitäten</text:p>
          </table:table-cell>
          <table:covered-table-cell table:number-columns-repeated="11"/>
          <table:table-cell table:number-columns-repeated="16354" table:style-name="ce2"/>
        </table:table-row>
        <table:table-row table:style-name="ro22">
          <table:covered-table-cell/>
          <table:covered-table-cell/>
          <table:covered-table-cell table:number-columns-repeated="2"/>
          <table:covered-table-cell/>
          <table:covered-table-cell/>
          <table:table-cell office:value-type="string" table:style-name="ce82">
            <text:p>verbundene Güter</text:p>
          </table:table-cell>
          <table:table-cell office:value-type="string" table:style-name="ce82">
            <text:p>umweltfreundliche Güter</text:p>
          </table:table-cell>
          <table:table-cell office:value-type="string" table:style-name="ce82">
            <text:p>End-of-pipe Technologien</text:p>
          </table:table-cell>
          <table:table-cell office:value-type="string" table:style-name="ce82">
            <text:p>Integrierte Technologien</text:p>
          </table:table-cell>
          <table:table-cell office:value-type="string" table:style-name="ce83">
            <text:p>Luftreinhaltung u. Klimaschutz</text:p>
          </table:table-cell>
          <table:table-cell office:value-type="string" table:style-name="ce83">
            <text:p>Gewässerschutz</text:p>
          </table:table-cell>
          <table:table-cell office:value-type="string" table:style-name="ce83">
            <text:p>Abfallwirtschaft</text:p>
          </table:table-cell>
          <table:table-cell office:value-type="string" table:style-name="ce83">
            <text:p>Schutz und Sanierung von Boden, Grund- u. Oberflächenwasser</text:p>
          </table:table-cell>
          <table:table-cell office:value-type="string" table:style-name="ce83">
            <text:p>Lärm- und Erschütterungsschutz; Strahlenschutz</text:p>
          </table:table-cell>
          <table:table-cell office:value-type="string" table:style-name="ce83">
            <text:p>Arten- und Landschaftsschutz</text:p>
          </table:table-cell>
          <table:table-cell office:value-type="string" table:style-name="ce83">
            <text:p>Umweltschutz F&amp;E</text:p>
          </table:table-cell>
          <table:table-cell office:value-type="string" table:style-name="ce83">
            <text:p>Sonstige Umwelt-schutzaktivitäten</text:p>
          </table:table-cell>
          <table:table-cell office:value-type="string" table:style-name="ce83">
            <text:p>Wassermanagement</text:p>
          </table:table-cell>
          <table:table-cell office:value-type="string" table:style-name="ce83">
            <text:p>Forstmanagement<text:s text:c="3"/></text:p>
          </table:table-cell>
          <table:table-cell office:value-type="string" table:style-name="ce84">
            <text:p><text:s text:c="3"/>davon: Management von natürl. Waldressourcen</text:p>
          </table:table-cell>
          <table:table-cell office:value-type="string" table:style-name="ce84">
            <text:p><text:s text:c="3"/>davon: Minimierung der Waldnutzung</text:p>
          </table:table-cell>
          <table:table-cell office:value-type="string" table:style-name="ce83">
            <text:p>Natürlicher Pflanzen- und Tierbestand</text:p>
          </table:table-cell>
          <table:table-cell office:value-type="string" table:style-name="ce83">
            <text:p>Management der Energieressourcen</text:p>
          </table:table-cell>
          <table:table-cell office:value-type="string" table:style-name="ce84">
            <text:p><text:s text:c="3"/>davon: Produktion erneuerbare Energie<text:s text:c="2"/></text:p>
          </table:table-cell>
          <table:table-cell office:value-type="string" table:style-name="ce84">
            <text:p><text:s text:c="3"/>davon: Wärme-/Energie-</text:p>
            <text:p>einsparung u. Management</text:p>
          </table:table-cell>
          <table:table-cell office:value-type="string" table:style-name="ce84">
            <text:p><text:s text:c="3"/>davon: Minimierung der nichtenergetischen Nutzung</text:p>
          </table:table-cell>
          <table:table-cell office:value-type="string" table:style-name="ce83">
            <text:p>Management mineralischer Rohstoffe</text:p>
          </table:table-cell>
          <table:table-cell office:value-type="string" table:style-name="ce83">
            <text:p>Ressourcen-</text:p>
            <text:p>management F&amp;E<text:s text:c="2"/></text:p>
          </table:table-cell>
          <table:table-cell office:value-type="string" table:style-name="ce83">
            <text:p>Sonstige Ressourcen-</text:p>
            <text:p>managementaktivitäten</text:p>
          </table:table-cell>
          <table:table-cell table:number-columns-repeated="16354" table:style-name="ce2"/>
        </table:table-row>
        <table:table-row table:style-name="ro2">
          <table:table-cell office:value-type="string" table:style-name="ce85">
            <text:p>A</text:p>
          </table:table-cell>
          <table:table-cell office:value-type="string" table:number-columns-spanned="3" table:number-rows-spanned="1" table:style-name="ce101">
            <text:p>Land- und Forstwirtschaft, Fischerei</text:p>
          </table:table-cell>
          <table:covered-table-cell table:number-columns-repeated="2"/>
          <table:table-cell office:value-type="float" office:value="17266858.966276091" table:style-name="ce86">
            <text:p>17 266 859</text:p>
          </table:table-cell>
          <table:table-cell office:value-type="float" office:value="0" table:style-name="ce87">
            <text:p>0</text:p>
          </table:table-cell>
          <table:table-cell office:value-type="float" office:value="0" table:style-name="ce87">
            <text:p>0</text:p>
          </table:table-cell>
          <table:table-cell office:value-type="float" office:value="17266858.966276091" table:style-name="ce87">
            <text:p>17 266 859</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3712848.830620501" table:style-name="ce87">
            <text:p>13 712 849</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2530032.0878706276" table:style-name="ce87">
            <text:p>2 530 032</text:p>
          </table:table-cell>
          <table:table-cell office:value-type="float" office:value="2530032.0878706276" table:style-name="ce87">
            <text:p>2 530 032</text:p>
          </table:table-cell>
          <table:table-cell office:value-type="float" office:value="0" table:style-name="ce87">
            <text:p>0</text:p>
          </table:table-cell>
          <table:table-cell office:value-type="float" office:value="0" table:style-name="ce87">
            <text:p>0</text:p>
          </table:table-cell>
          <table:table-cell office:value-type="float" office:value="1023978.0477849606" table:style-name="ce87">
            <text:p>1 023 978</text:p>
          </table:table-cell>
          <table:table-cell office:value-type="float" office:value="1023978.0477849606" table:style-name="ce87">
            <text:p>1 023 978</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style-name="ce57"/>
          <table:table-cell table:number-columns-repeated="16353"/>
        </table:table-row>
        <table:table-row table:style-name="ro2">
          <table:table-cell office:value-type="string" table:style-name="ce88">
            <text:p>C</text:p>
          </table:table-cell>
          <table:table-cell office:value-type="string" table:number-columns-spanned="3" table:number-rows-spanned="1" table:style-name="ce102">
            <text:p>Herstellung von Waren</text:p>
          </table:table-cell>
          <table:covered-table-cell table:number-columns-repeated="2"/>
          <table:table-cell office:value-type="float" office:value="2328326618.235333" table:style-name="ce87">
            <text:p>2 328 326 618</text:p>
          </table:table-cell>
          <table:table-cell office:value-type="float" office:value="5203717.4522731341" table:style-name="ce89">
            <text:p>5 203 717</text:p>
          </table:table-cell>
          <table:table-cell office:value-type="float" office:value="72771230.285978019" table:style-name="ce89">
            <text:p>72 771 230</text:p>
          </table:table-cell>
          <table:table-cell office:value-type="float" office:value="86524725.003319487" table:style-name="ce89">
            <text:p>86 524 725</text:p>
          </table:table-cell>
          <table:table-cell office:value-type="float" office:value="94905171.450362876" table:style-name="ce89">
            <text:p>94 905 171</text:p>
          </table:table-cell>
          <table:table-cell office:value-type="float" office:value="2068921774.0433996" table:style-name="ce89">
            <text:p>2 068 921 774</text:p>
          </table:table-cell>
          <table:table-cell office:value-type="float" office:value="35623888.664973147" table:style-name="ce89">
            <text:p>35 623 889</text:p>
          </table:table-cell>
          <table:table-cell office:value-type="float" office:value="8577402.567179108" table:style-name="ce89">
            <text:p>8 577 403</text:p>
          </table:table-cell>
          <table:table-cell office:value-type="float" office:value="107513076.05511905" table:style-name="ce89">
            <text:p>107 513 076</text:p>
          </table:table-cell>
          <table:table-cell office:value-type="float" office:value="0" table:style-name="ce89">
            <text:p>0</text:p>
          </table:table-cell>
          <table:table-cell office:value-type="float" office:value="21574160.182682704" table:style-name="ce89">
            <text:p>21 574 16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26417.410604547324" table:style-name="ce89">
            <text:p>26 417</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1809228942.2126875" table:style-name="ce89">
            <text:p>1 809 228 942</text:p>
          </table:table-cell>
          <table:table-cell office:value-type="float" office:value="171833160.80218971" table:style-name="ce89">
            <text:p>171 833 161</text:p>
          </table:table-cell>
          <table:table-cell office:value-type="float" office:value="1637395781.4104977" table:style-name="ce89">
            <text:p>1 637 395 781</text:p>
          </table:table-cell>
          <table:table-cell office:value-type="float" office:value="0" table:style-name="ce89">
            <text:p>0</text:p>
          </table:table-cell>
          <table:table-cell office:value-type="float" office:value="17074639.380910441" table:style-name="ce89">
            <text:p>17 074 639</text:p>
          </table:table-cell>
          <table:table-cell office:value-type="float" office:value="328708091.76117665" table:style-name="ce89">
            <text:p>328 708 092</text:p>
          </table:table-cell>
          <table:table-cell office:value-type="float" office:value="0" table:style-name="ce89">
            <text:p>0</text:p>
          </table:table-cell>
          <table:table-cell table:style-name="ce57"/>
          <table:table-cell table:number-columns-repeated="16353"/>
        </table:table-row>
        <table:table-row table:style-name="ro2">
          <table:table-cell office:value-type="string" table:style-name="ce90">
            <text:p>D</text:p>
          </table:table-cell>
          <table:table-cell office:value-type="string" table:number-columns-spanned="3" table:number-rows-spanned="1" table:style-name="ce102">
            <text:p>Energieversorgung</text:p>
          </table:table-cell>
          <table:covered-table-cell table:number-columns-repeated="2"/>
          <table:table-cell office:value-type="float" office:value="76477817.400644779" table:style-name="ce91">
            <text:p>76 477 817</text:p>
          </table:table-cell>
          <table:table-cell office:value-type="float" office:value="0" table:style-name="ce91">
            <text:p>0</text:p>
          </table:table-cell>
          <table:table-cell office:value-type="float" office:value="0" table:style-name="ce91">
            <text:p>0</text:p>
          </table:table-cell>
          <table:table-cell office:value-type="float" office:value="76477817.400644779" table:style-name="ce91">
            <text:p>76 477 817</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76477817.400644779" table:style-name="ce91">
            <text:p>76 477 817</text:p>
          </table:table-cell>
          <table:table-cell office:value-type="float" office:value="76477817.400644779" table:style-name="ce91">
            <text:p>76 477 817</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style-name="ce57"/>
          <table:table-cell table:number-columns-repeated="16353"/>
        </table:table-row>
        <table:table-row table:style-name="ro10">
          <table:table-cell office:value-type="string" table:style-name="ce88">
            <text:p>E</text:p>
          </table:table-cell>
          <table:table-cell office:value-type="string" table:number-columns-spanned="3" table:number-rows-spanned="1" table:style-name="ce103">
            <text:p>Wasserversorgung; Abwasser- und Abfallentsorgung und Beseitigung von Umweltverschmutzungen</text:p>
          </table:table-cell>
          <table:covered-table-cell table:number-columns-repeated="2"/>
          <table:table-cell office:value-type="float" office:value="21632155.773290016" table:style-name="ce86">
            <text:p>21 632 156</text:p>
          </table:table-cell>
          <table:table-cell office:value-type="float" office:value="21632155.773290016" table:style-name="ce87">
            <text:p>21 632 156</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5581299.61043142" table:style-name="ce87">
            <text:p>15 581 30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14825.58554682996" table:style-name="ce87">
            <text:p>114 826</text:p>
          </table:table-cell>
          <table:table-cell office:value-type="float" office:value="0" table:style-name="ce87">
            <text:p>0</text:p>
          </table:table-cell>
          <table:table-cell office:value-type="float" office:value="114825.58554682996" table:style-name="ce87">
            <text:p>114 826</text:p>
          </table:table-cell>
          <table:table-cell office:value-type="float" office:value="0" table:style-name="ce87">
            <text:p>0</text:p>
          </table:table-cell>
          <table:table-cell office:value-type="float" office:value="1159644.2344664582" table:style-name="ce87">
            <text:p>1 159 644</text:p>
          </table:table-cell>
          <table:table-cell office:value-type="float" office:value="0" table:style-name="ce87">
            <text:p>0</text:p>
          </table:table-cell>
          <table:table-cell office:value-type="float" office:value="0" table:style-name="ce87">
            <text:p>0</text:p>
          </table:table-cell>
          <table:table-cell office:value-type="float" office:value="1159644.2344664582" table:style-name="ce87">
            <text:p>1 159 644</text:p>
          </table:table-cell>
          <table:table-cell office:value-type="float" office:value="4776386.3428453095" table:style-name="ce87">
            <text:p>4 776 386</text:p>
          </table:table-cell>
          <table:table-cell office:value-type="float" office:value="0" table:style-name="ce87">
            <text:p>0</text:p>
          </table:table-cell>
          <table:table-cell office:value-type="float" office:value="0" table:style-name="ce87">
            <text:p>0</text:p>
          </table:table-cell>
          <table:table-cell table:style-name="ce57"/>
          <table:table-cell table:number-columns-repeated="16353"/>
        </table:table-row>
        <table:table-row table:style-name="ro2">
          <table:table-cell office:value-type="string" table:style-name="ce88">
            <text:p>F</text:p>
          </table:table-cell>
          <table:table-cell office:value-type="string" table:number-columns-spanned="3" table:number-rows-spanned="1" table:style-name="ce102">
            <text:p>Bau</text:p>
          </table:table-cell>
          <table:covered-table-cell table:number-columns-repeated="2"/>
          <table:table-cell office:value-type="float" office:value="4906311.888086535" table:style-name="ce87">
            <text:p>4 906 312</text:p>
          </table:table-cell>
          <table:table-cell office:value-type="float" office:value="657537.2245123809" table:style-name="ce87">
            <text:p>657 537</text:p>
          </table:table-cell>
          <table:table-cell office:value-type="float" office:value="2831243.6106590554" table:style-name="ce87">
            <text:p>2 831 244</text:p>
          </table:table-cell>
          <table:table-cell office:value-type="float" office:value="0" table:style-name="ce87">
            <text:p>0</text:p>
          </table:table-cell>
          <table:table-cell office:value-type="float" office:value="715138.5609022245" table:style-name="ce87">
            <text:p>715 139</text:p>
          </table:table-cell>
          <table:table-cell office:value-type="float" office:value="702392.49201287422" table:style-name="ce87">
            <text:p>702 392</text:p>
          </table:table-cell>
          <table:table-cell office:value-type="float" office:value="0" table:style-name="ce87">
            <text:p>0</text:p>
          </table:table-cell>
          <table:table-cell office:value-type="float" office:value="959186.73819956847" table:style-name="ce87">
            <text:p>959 187</text:p>
          </table:table-cell>
          <table:table-cell office:value-type="float" office:value="0" table:style-name="ce87">
            <text:p>0</text:p>
          </table:table-cell>
          <table:table-cell office:value-type="float" office:value="251050.9787993597" table:style-name="ce87">
            <text:p>251 051</text:p>
          </table:table-cell>
          <table:table-cell office:value-type="float" office:value="37270.269408911598" table:style-name="ce87">
            <text:p>37 27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339012.19905930333" table:style-name="ce87">
            <text:p>339 012</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3319791.702619392" table:style-name="ce87">
            <text:p>3 319 792</text:p>
          </table:table-cell>
          <table:table-cell office:value-type="float" office:value="2693446.5863803653" table:style-name="ce87">
            <text:p>2 693 447</text:p>
          </table:table-cell>
          <table:table-cell office:value-type="float" office:value="626345.11623902665" table:style-name="ce87">
            <text:p>626 345</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style-name="ce57"/>
          <table:table-cell table:number-columns-repeated="16353"/>
        </table:table-row>
        <table:table-row table:style-name="ro2">
          <table:table-cell office:value-type="string" table:style-name="ce88">
            <text:p>G</text:p>
          </table:table-cell>
          <table:table-cell office:value-type="string" table:number-columns-spanned="3" table:number-rows-spanned="1" table:style-name="ce104">
            <text:p>Handel; Instandhaltung und Reparatur von Kraffahrzeugen</text:p>
          </table:table-cell>
          <table:covered-table-cell table:number-columns-repeated="2"/>
          <table:table-cell office:value-type="float" office:value="338965.730707729" table:style-name="ce87">
            <text:p>338 966</text:p>
          </table:table-cell>
          <table:table-cell office:value-type="float" office:value="338965.730707729" table:style-name="ce87">
            <text:p>338 966</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338965.730707729" table:style-name="ce87">
            <text:p>338 966</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style-name="ce57"/>
          <table:table-cell table:number-columns-repeated="16353"/>
        </table:table-row>
        <table:table-row table:style-name="ro2">
          <table:table-cell office:value-type="string" table:style-name="ce90">
            <text:p>I</text:p>
          </table:table-cell>
          <table:table-cell office:value-type="string" table:number-columns-spanned="3" table:number-rows-spanned="1" table:style-name="ce102">
            <text:p>Beherbergung und Gastronomie</text:p>
          </table:table-cell>
          <table:covered-table-cell table:number-columns-repeated="2"/>
          <table:table-cell office:value-type="float" office:value="2425137.7479637712" table:style-name="ce87">
            <text:p>2 425 138</text:p>
          </table:table-cell>
          <table:table-cell office:value-type="float" office:value="2425137.7479637712" table:style-name="ce92">
            <text:p>2 425 13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606284.43699094281" table:style-name="ce92">
            <text:p>606 284</text:p>
          </table:table-cell>
          <table:table-cell office:value-type="float" office:value="606284.43699094281" table:style-name="ce92">
            <text:p>606 284</text:p>
          </table:table-cell>
          <table:table-cell office:value-type="float" office:value="606284.43699094281" table:style-name="ce92">
            <text:p>606 28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606284.43699094281" table:style-name="ce92">
            <text:p>606 284</text:p>
          </table:table-cell>
          <table:table-cell office:value-type="float" office:value="0" table:style-name="ce92">
            <text:p>0</text:p>
          </table:table-cell>
          <table:table-cell office:value-type="float" office:value="606284.43699094281" table:style-name="ce92">
            <text:p>606 28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57"/>
          <table:table-cell table:number-columns-repeated="16353"/>
        </table:table-row>
        <table:table-row table:style-name="ro23">
          <table:table-cell office:value-type="string" table:style-name="ce88">
            <text:p>J, K, M</text:p>
          </table:table-cell>
          <table:table-cell office:value-type="string" table:number-columns-spanned="3" table:number-rows-spanned="1" table:style-name="ce103">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33512396.267494451" table:style-name="ce87">
            <text:p>33 512 396</text:p>
          </table:table-cell>
          <table:table-cell office:value-type="float" office:value="33512396.267494451" table:style-name="ce89">
            <text:p>33 512 396</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533394.18346780632" table:style-name="ce89">
            <text:p>533 394</text:p>
          </table:table-cell>
          <table:table-cell office:value-type="float" office:value="3861925.3028587624" table:style-name="ce89">
            <text:p>3 861 925</text:p>
          </table:table-cell>
          <table:table-cell office:value-type="float" office:value="1810147.6675847608" table:style-name="ce89">
            <text:p>1 810 148</text:p>
          </table:table-cell>
          <table:table-cell office:value-type="float" office:value="925524.04653445375" table:style-name="ce89">
            <text:p>925 524</text:p>
          </table:table-cell>
          <table:table-cell office:value-type="float" office:value="342029.45145794179" table:style-name="ce89">
            <text:p>342 029</text:p>
          </table:table-cell>
          <table:table-cell office:value-type="float" office:value="512369.8090110732" table:style-name="ce89">
            <text:p>512 370</text:p>
          </table:table-cell>
          <table:table-cell office:value-type="float" office:value="2915520.7173286565" table:style-name="ce89">
            <text:p>2 915 521</text:p>
          </table:table-cell>
          <table:table-cell office:value-type="float" office:value="2124690.5070485985" table:style-name="ce89">
            <text:p>2 124 691</text:p>
          </table:table-cell>
          <table:table-cell office:value-type="float" office:value="512369.8090110732" table:style-name="ce89">
            <text:p>512 37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15446576.715052806" table:style-name="ce89">
            <text:p>15 446 577</text:p>
          </table:table-cell>
          <table:table-cell office:value-type="float" office:value="2347659.747284574" table:style-name="ce89">
            <text:p>2 347 660</text:p>
          </table:table-cell>
          <table:table-cell office:value-type="float" office:value="13098916.967768231" table:style-name="ce89">
            <text:p>13 098 917</text:p>
          </table:table-cell>
          <table:table-cell office:value-type="float" office:value="0" table:style-name="ce89">
            <text:p>0</text:p>
          </table:table-cell>
          <table:table-cell office:value-type="float" office:value="0" table:style-name="ce89">
            <text:p>0</text:p>
          </table:table-cell>
          <table:table-cell office:value-type="float" office:value="2915520.7173286565" table:style-name="ce89">
            <text:p>2 915 521</text:p>
          </table:table-cell>
          <table:table-cell office:value-type="float" office:value="1612327.3408098654" table:style-name="ce89">
            <text:p>1 612 327</text:p>
          </table:table-cell>
          <table:table-cell table:style-name="ce57"/>
          <table:table-cell table:number-columns-repeated="16353"/>
        </table:table-row>
        <table:table-row table:style-name="ro10">
          <table:table-cell office:value-type="string" table:style-name="ce90">
            <text:p>N, P</text:p>
          </table:table-cell>
          <table:table-cell office:value-type="string" table:number-columns-spanned="3" table:number-rows-spanned="1" table:style-name="ce105">
            <text:p>Erbringung von sonstigen wirtschaftlichen Dienstleistungen; Erziehung und Unterricht</text:p>
          </table:table-cell>
          <table:covered-table-cell table:number-columns-repeated="2"/>
          <table:table-cell office:value-type="float" office:value="252459.42574511759" table:style-name="ce87">
            <text:p>252 459</text:p>
          </table:table-cell>
          <table:table-cell office:value-type="float" office:value="252459.42574511759" table:style-name="ce91">
            <text:p>252 459</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99292.73642097969" table:style-name="ce91">
            <text:p>199 293</text:p>
          </table:table-cell>
          <table:table-cell office:value-type="float" office:value="0" table:style-name="ce91">
            <text:p>0</text:p>
          </table:table-cell>
          <table:table-cell office:value-type="float" office:value="0" table:style-name="ce91">
            <text:p>0</text:p>
          </table:table-cell>
          <table:table-cell office:value-type="float" office:value="53166.689324137893" table:style-name="ce91">
            <text:p>53 167</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style-name="ce57"/>
          <table:table-cell table:number-columns-repeated="16353"/>
        </table:table-row>
        <table:table-row table:style-name="ro2">
          <table:table-cell office:value-type="string" table:style-name="ce88">
            <text:p>R, S</text:p>
          </table:table-cell>
          <table:table-cell office:value-type="string" table:number-columns-spanned="3" table:number-rows-spanned="1" table:style-name="ce101">
            <text:p>Kunst, Unterhaltung und Erholung; Erbringung von sonstigen Dienstleistungen</text:p>
          </table:table-cell>
          <table:covered-table-cell table:number-columns-repeated="2"/>
          <table:table-cell office:value-type="float" office:value="38520.006600412489" table:style-name="ce87">
            <text:p>38 520</text:p>
          </table:table-cell>
          <table:table-cell office:value-type="float" office:value="38520.006600412489" table:style-name="ce91">
            <text:p>38 52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38520.006600412489" table:style-name="ce91">
            <text:p>38 52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style-name="ce57"/>
          <table:table-cell table:number-columns-repeated="16353"/>
        </table:table-row>
        <table:table-row table:style-name="ro2">
          <table:table-cell office:value-type="string" table:number-columns-spanned="4" table:number-rows-spanned="1" table:style-name="ce102">
            <text:p>Sektor Staat</text:p>
          </table:table-cell>
          <table:covered-table-cell table:number-columns-repeated="3"/>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style-name="ce57"/>
          <table:table-cell table:number-columns-repeated="16353"/>
        </table:table-row>
        <table:table-row table:style-name="ro24">
          <table:table-cell office:value-type="string" table:style-name="ce93">
            <text:p>SUMME</text:p>
          </table:table-cell>
          <table:table-cell table:style-name="ce94"/>
          <table:table-cell table:style-name="ce95"/>
          <table:table-cell table:style-name="ce94"/>
          <table:table-cell office:value-type="float" office:value="2485177241.442142" table:style-name="ce96">
            <text:p>2 485 177 241</text:p>
          </table:table-cell>
          <table:table-cell office:value-type="float" office:value="64060889.628587008" table:style-name="ce96">
            <text:p>64 060 890</text:p>
          </table:table-cell>
          <table:table-cell office:value-type="float" office:value="75602473.896637082" table:style-name="ce96">
            <text:p>75 602 474</text:p>
          </table:table-cell>
          <table:table-cell office:value-type="float" office:value="180269401.37024036" table:style-name="ce96">
            <text:p>180 269 401</text:p>
          </table:table-cell>
          <table:table-cell office:value-type="float" office:value="95620310.011265099" table:style-name="ce96">
            <text:p>95 620 310</text:p>
          </table:table-cell>
          <table:table-cell office:value-type="float" office:value="2069624166.5354125" table:style-name="ce96">
            <text:p>2 069 624 167</text:p>
          </table:table-cell>
          <table:table-cell office:value-type="float" office:value="36496248.57914868" table:style-name="ce96">
            <text:p>36 496 249</text:p>
          </table:table-cell>
          <table:table-cell office:value-type="float" office:value="14004799.045228383" table:style-name="ce96">
            <text:p>14 004 799</text:p>
          </table:table-cell>
          <table:table-cell office:value-type="float" office:value="125710100.50654715" table:style-name="ce96">
            <text:p>125 710 101</text:p>
          </table:table-cell>
          <table:table-cell office:value-type="float" office:value="15495708.292945258" table:style-name="ce96">
            <text:p>15 495 708</text:p>
          </table:table-cell>
          <table:table-cell office:value-type="float" office:value="21953459.903549556" table:style-name="ce96">
            <text:p>21 953 460</text:p>
          </table:table-cell>
          <table:table-cell office:value-type="float" office:value="604056.50493562361" table:style-name="ce96">
            <text:p>604 057</text:p>
          </table:table-cell>
          <table:table-cell office:value-type="float" office:value="2915520.7173286565" table:style-name="ce96">
            <text:p>2 915 521</text:p>
          </table:table-cell>
          <table:table-cell office:value-type="float" office:value="2124690.5070485985" table:style-name="ce96">
            <text:p>2 124 691</text:p>
          </table:table-cell>
          <table:table-cell office:value-type="float" office:value="877799.41867492383" table:style-name="ce96">
            <text:p>877 799</text:p>
          </table:table-cell>
          <table:table-cell office:value-type="float" office:value="2644857.6734174574" table:style-name="ce96">
            <text:p>2 644 858</text:p>
          </table:table-cell>
          <table:table-cell office:value-type="float" office:value="2530032.0878706276" table:style-name="ce96">
            <text:p>2 530 032</text:p>
          </table:table-cell>
          <table:table-cell office:value-type="float" office:value="114825.58554682996" table:style-name="ce96">
            <text:p>114 826</text:p>
          </table:table-cell>
          <table:table-cell office:value-type="float" office:value="0" table:style-name="ce96">
            <text:p>0</text:p>
          </table:table-cell>
          <table:table-cell office:value-type="float" office:value="1907263034.750247" table:style-name="ce96">
            <text:p>1 907 263 035</text:p>
          </table:table-cell>
          <table:table-cell office:value-type="float" office:value="254376062.58428437" table:style-name="ce96">
            <text:p>254 376 063</text:p>
          </table:table-cell>
          <table:table-cell office:value-type="float" office:value="1651727327.9314959" table:style-name="ce96">
            <text:p>1 651 727 328</text:p>
          </table:table-cell>
          <table:table-cell office:value-type="float" office:value="1159644.2344664582" table:style-name="ce96">
            <text:p>1 159 644</text:p>
          </table:table-cell>
          <table:table-cell office:value-type="float" office:value="21851025.723755751" table:style-name="ce96">
            <text:p>21 851 026</text:p>
          </table:table-cell>
          <table:table-cell office:value-type="float" office:value="331623612.47850531" table:style-name="ce96">
            <text:p>331 623 612</text:p>
          </table:table-cell>
          <table:table-cell office:value-type="float" office:value="1612327.3408098654" table:style-name="ce96">
            <text:p>1 612 327</text:p>
          </table:table-cell>
          <table:table-cell table:style-name="ce57"/>
          <table:table-cell table:number-columns-repeated="16353" table:style-name="ce97"/>
        </table:table-row>
        <table:table-row table:style-name="ro24">
          <table:table-cell office:value-type="string" table:style-name="ce55">
            <text:p>Quelle: Umweltorientierte Produktion und Dienstleistung, im Auftrag der Bundesländer und des BMK. Erstellt am 18. Jänner 2023.</text:p>
          </table:table-cell>
          <table:table-cell table:style-name="ce57"/>
          <table:table-cell table:style-name="ce114"/>
          <table:table-cell table:number-columns-repeated="7" table:style-name="ce57"/>
          <table:table-cell table:number-columns-repeated="20" table:style-name="ce55"/>
          <table:table-cell table:style-name="ce57"/>
          <table:table-cell table:number-columns-repeated="16353"/>
        </table:table-row>
        <table:table-row table:style-name="ro2">
          <table:table-cell table:number-columns-repeated="2" table:style-name="ce55"/>
          <table:table-cell table:style-name="ce98"/>
          <table:table-cell table:number-columns-repeated="2" table:style-name="ce55"/>
          <table:table-cell table:number-columns-repeated="5" table:style-name="ce2"/>
          <table:table-cell table:number-columns-repeated="20" table:style-name="ce55"/>
          <table:table-cell table:style-name="ce57"/>
          <table:table-cell table:number-columns-repeated="16353"/>
        </table:table-row>
        <table:table-row table:number-rows-repeated="104855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Tabelle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3" style:family="table-cell"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
    <dc:creator>NEUBAUER Milla</dc:creator>
    <meta:creation-date>2023-01-23T10:30:36Z</meta:creation-date>
    <dc:date>2023-01-25T09:28:32Z</dc:date>
    <meta:editing-duration>PT0S</meta:editing-duration>
  </office:meta>
</office:document-meta>
</file>