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Tabelle1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/>
    <style:style style:name="ce9" style:family="table-cell" style:parent-style-name="Standard_Tabelle1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Standard_Tabelle1" style:data-style-name="N0">
      <style:table-cell-properties fo:border-top="thin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6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Tabelle1" style:data-style-name="N0">
      <style:table-cell-properties fo:border-top="2pt solid #BEBEBE" fo:border-bottom="thin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Standard_Tabelle1" style:data-style-name="N0">
      <style:table-cell-properties fo:border-top="2pt solid #BEBEBE" fo:border-bottom="2pt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2pt solid #BEBEBE" fo:border-bottom="2pt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6">
      <style:table-cell-properties fo:border-top="2pt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Tabelle1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2" table:number-columns-repeated="2" table:default-cell-style-name="ce27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8">
            <text:p>Überblick Umweltwirtschaft 2008 bis 2021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Güter, Technologien,</text:p>
            <text:p>Dienstleistungen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9">
            <text:p>Umweltbezogener Produktionswert in Mio. Euro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5">
            <text:p>Umweltdienstleistungen</text:p>
            <text:p>(inkl. Hilfstätigkeiten)</text:p>
          </table:table-cell>
          <table:table-cell office:value-type="float" office:value="12224.086902818859" table:style-name="ce6">
            <text:p><text:s/>12 224<text:s/></text:p>
          </table:table-cell>
          <table:table-cell office:value-type="float" office:value="12237.190812899096" table:style-name="ce6">
            <text:p><text:s/>12 237<text:s/></text:p>
          </table:table-cell>
          <table:table-cell office:value-type="float" office:value="12910.93157816761" table:style-name="ce6">
            <text:p><text:s/>12 911<text:s/></text:p>
          </table:table-cell>
          <table:table-cell office:value-type="float" office:value="13252.812366892287" table:style-name="ce6">
            <text:p><text:s/>13 253<text:s/></text:p>
          </table:table-cell>
          <table:table-cell office:value-type="float" office:value="14151.678362342747" table:style-name="ce6">
            <text:p><text:s/>14 152<text:s/></text:p>
          </table:table-cell>
          <table:table-cell office:value-type="float" office:value="14590.624650786478" table:style-name="ce6">
            <text:p><text:s/>14 591<text:s/></text:p>
          </table:table-cell>
          <table:table-cell office:value-type="float" office:value="14436.003099164029" table:style-name="ce6">
            <text:p><text:s/>14 436<text:s/></text:p>
          </table:table-cell>
          <table:table-cell office:value-type="float" office:value="13992.753891132716" table:style-name="ce6">
            <text:p><text:s/>13 993<text:s/></text:p>
          </table:table-cell>
          <table:table-cell office:value-type="float" office:value="14328.405940156508" table:style-name="ce6">
            <text:p><text:s/>14 328<text:s/></text:p>
          </table:table-cell>
          <table:table-cell office:value-type="float" office:value="15280.902735176807" table:style-name="ce6">
            <text:p><text:s/>15 281<text:s/></text:p>
          </table:table-cell>
          <table:table-cell office:value-type="float" office:value="16023.843247476758" table:style-name="ce6">
            <text:p><text:s/>16 024<text:s/></text:p>
          </table:table-cell>
          <table:table-cell office:value-type="float" office:value="16650.027667252449" table:style-name="ce6">
            <text:p><text:s/>16 650<text:s/></text:p>
          </table:table-cell>
          <table:table-cell office:value-type="float" office:value="16480.764960915858" table:style-name="ce7">
            <text:p><text:s/>16 481<text:s/></text:p>
          </table:table-cell>
          <table:table-cell office:value-type="float" office:value="19034.574239938811" table:style-name="ce7">
            <text:p><text:s/>19 035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9">
            <text:p>Umweltgüter</text:p>
          </table:table-cell>
          <table:table-cell office:value-type="float" office:value="12317.429500491047" table:style-name="ce10">
            <text:p><text:s/>12 317<text:s/></text:p>
          </table:table-cell>
          <table:table-cell office:value-type="float" office:value="11814.785701391069" table:style-name="ce10">
            <text:p><text:s/>11 815<text:s/></text:p>
          </table:table-cell>
          <table:table-cell office:value-type="float" office:value="12395.151958115624" table:style-name="ce10">
            <text:p><text:s/>12 395<text:s/></text:p>
          </table:table-cell>
          <table:table-cell office:value-type="float" office:value="12562.444756389963" table:style-name="ce10">
            <text:p><text:s/>12 562<text:s/></text:p>
          </table:table-cell>
          <table:table-cell office:value-type="float" office:value="12880.410313742403" table:style-name="ce10">
            <text:p><text:s/>12 880<text:s/></text:p>
          </table:table-cell>
          <table:table-cell office:value-type="float" office:value="13243.071495174347" table:style-name="ce10">
            <text:p><text:s/>13 243<text:s/></text:p>
          </table:table-cell>
          <table:table-cell office:value-type="float" office:value="12848.796612654545" table:style-name="ce10">
            <text:p><text:s/>12 849<text:s/></text:p>
          </table:table-cell>
          <table:table-cell office:value-type="float" office:value="12422.097470587747" table:style-name="ce10">
            <text:p><text:s/>12 422<text:s/></text:p>
          </table:table-cell>
          <table:table-cell office:value-type="float" office:value="12493.261017471033" table:style-name="ce10">
            <text:p><text:s/>12 493<text:s/></text:p>
          </table:table-cell>
          <table:table-cell office:value-type="float" office:value="13182.238734291606" table:style-name="ce10">
            <text:p><text:s/>13 182<text:s/></text:p>
          </table:table-cell>
          <table:table-cell office:value-type="float" office:value="13627.586224449922" table:style-name="ce10">
            <text:p><text:s/>13 628<text:s/></text:p>
          </table:table-cell>
          <table:table-cell office:value-type="float" office:value="14785.381088803151" table:style-name="ce10">
            <text:p><text:s/>14 785<text:s/></text:p>
          </table:table-cell>
          <table:table-cell office:value-type="float" office:value="14027.836071111866" table:style-name="ce11">
            <text:p><text:s/>14 028<text:s/></text:p>
          </table:table-cell>
          <table:table-cell office:value-type="float" office:value="14610.18814877644" table:style-name="ce11">
            <text:p><text:s/>14 610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Verbundene Güter</text:p>
          </table:table-cell>
          <table:table-cell office:value-type="float" office:value="2731.3430260731507" table:style-name="ce10">
            <text:p><text:s/>2 731<text:s/></text:p>
          </table:table-cell>
          <table:table-cell office:value-type="float" office:value="2585.3751816881227" table:style-name="ce10">
            <text:p><text:s/>2 585<text:s/></text:p>
          </table:table-cell>
          <table:table-cell office:value-type="float" office:value="2783.2236900574112" table:style-name="ce10">
            <text:p><text:s/>2 783<text:s/></text:p>
          </table:table-cell>
          <table:table-cell office:value-type="float" office:value="2984.4239740348871" table:style-name="ce10">
            <text:p><text:s/>2 984<text:s/></text:p>
          </table:table-cell>
          <table:table-cell office:value-type="float" office:value="2909.8687780964729" table:style-name="ce10">
            <text:p><text:s/>2 910<text:s/></text:p>
          </table:table-cell>
          <table:table-cell office:value-type="float" office:value="2916.7219341851296" table:style-name="ce10">
            <text:p><text:s/>2 917<text:s/></text:p>
          </table:table-cell>
          <table:table-cell office:value-type="float" office:value="2835.9640807285869" table:style-name="ce10">
            <text:p><text:s/>2 836<text:s/></text:p>
          </table:table-cell>
          <table:table-cell office:value-type="float" office:value="2922.4209126015903" table:style-name="ce10">
            <text:p><text:s/>2 922<text:s/></text:p>
          </table:table-cell>
          <table:table-cell office:value-type="float" office:value="2932.5543099237584" table:style-name="ce10">
            <text:p><text:s/>2 933<text:s/></text:p>
          </table:table-cell>
          <table:table-cell office:value-type="float" office:value="3090.3412014224195" table:style-name="ce10">
            <text:p><text:s/>3 090<text:s/></text:p>
          </table:table-cell>
          <table:table-cell office:value-type="float" office:value="3252.7639148603257" table:style-name="ce10">
            <text:p><text:s/>3 253<text:s/></text:p>
          </table:table-cell>
          <table:table-cell office:value-type="float" office:value="3064.3634309808645" table:style-name="ce10">
            <text:p><text:s/>3 064<text:s/></text:p>
          </table:table-cell>
          <table:table-cell office:value-type="float" office:value="2758.4083425896047" table:style-name="ce11">
            <text:p><text:s/>2 758<text:s/></text:p>
          </table:table-cell>
          <table:table-cell office:value-type="float" office:value="3356.5350887229752" table:style-name="ce11">
            <text:p><text:s/>3 357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Umweltfreundliche Güter</text:p>
          </table:table-cell>
          <table:table-cell office:value-type="float" office:value="9586.0864744178962" table:style-name="ce10">
            <text:p><text:s/>9 586<text:s/></text:p>
          </table:table-cell>
          <table:table-cell office:value-type="float" office:value="9229.4105197029457" table:style-name="ce10">
            <text:p><text:s/>9 229<text:s/></text:p>
          </table:table-cell>
          <table:table-cell office:value-type="float" office:value="9611.9282680582128" table:style-name="ce10">
            <text:p><text:s/>9 612<text:s/></text:p>
          </table:table-cell>
          <table:table-cell office:value-type="float" office:value="9578.0207823550754" table:style-name="ce10">
            <text:p><text:s/>9 578<text:s/></text:p>
          </table:table-cell>
          <table:table-cell office:value-type="float" office:value="9970.5415356459307" table:style-name="ce10">
            <text:p><text:s/>9 971<text:s/></text:p>
          </table:table-cell>
          <table:table-cell office:value-type="float" office:value="10326.349560989218" table:style-name="ce10">
            <text:p><text:s/>10 326<text:s/></text:p>
          </table:table-cell>
          <table:table-cell office:value-type="float" office:value="10012.832531925958" table:style-name="ce10">
            <text:p><text:s/>10 013<text:s/></text:p>
          </table:table-cell>
          <table:table-cell office:value-type="float" office:value="9499.6765579861567" table:style-name="ce10">
            <text:p><text:s/>9 500<text:s/></text:p>
          </table:table-cell>
          <table:table-cell office:value-type="float" office:value="9560.7067075472751" table:style-name="ce10">
            <text:p><text:s/>9 561<text:s/></text:p>
          </table:table-cell>
          <table:table-cell office:value-type="float" office:value="10091.897532869187" table:style-name="ce10">
            <text:p><text:s/>10 092<text:s/></text:p>
          </table:table-cell>
          <table:table-cell office:value-type="float" office:value="10374.822309589597" table:style-name="ce10">
            <text:p><text:s/>10 375<text:s/></text:p>
          </table:table-cell>
          <table:table-cell office:value-type="float" office:value="11721.017657822287" table:style-name="ce10">
            <text:p><text:s/>11 721<text:s/></text:p>
          </table:table-cell>
          <table:table-cell office:value-type="float" office:value="11269.427728522262" table:style-name="ce11">
            <text:p><text:s/>11 269<text:s/></text:p>
          </table:table-cell>
          <table:table-cell office:value-type="float" office:value="11253.653060053464" table:style-name="ce11">
            <text:p><text:s/>11 254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Umwelttechnologien</text:p>
          </table:table-cell>
          <table:table-cell office:value-type="float" office:value="6648.0321450363226" table:style-name="ce10">
            <text:p><text:s/>6 648<text:s/></text:p>
          </table:table-cell>
          <table:table-cell office:value-type="float" office:value="5714.8479180873619" table:style-name="ce10">
            <text:p><text:s/>5 715<text:s/></text:p>
          </table:table-cell>
          <table:table-cell office:value-type="float" office:value="7099.8889271638736" table:style-name="ce10">
            <text:p><text:s/>7 100<text:s/></text:p>
          </table:table-cell>
          <table:table-cell office:value-type="float" office:value="7465.1857336161484" table:style-name="ce10">
            <text:p><text:s/>7 465<text:s/></text:p>
          </table:table-cell>
          <table:table-cell office:value-type="float" office:value="8175.5271840676241" table:style-name="ce10">
            <text:p><text:s/>8 176<text:s/></text:p>
          </table:table-cell>
          <table:table-cell office:value-type="float" office:value="7998.3842240646945" table:style-name="ce10">
            <text:p><text:s/>7 998<text:s/></text:p>
          </table:table-cell>
          <table:table-cell office:value-type="float" office:value="8156.7928757239824" table:style-name="ce10">
            <text:p><text:s/>8 157<text:s/></text:p>
          </table:table-cell>
          <table:table-cell office:value-type="float" office:value="8700.7880906870705" table:style-name="ce10">
            <text:p><text:s/>8 701<text:s/></text:p>
          </table:table-cell>
          <table:table-cell office:value-type="float" office:value="9731.2676195486274" table:style-name="ce10">
            <text:p><text:s/>9 731<text:s/></text:p>
          </table:table-cell>
          <table:table-cell office:value-type="float" office:value="10704.404802281571" table:style-name="ce10">
            <text:p><text:s/>10 704<text:s/></text:p>
          </table:table-cell>
          <table:table-cell office:value-type="float" office:value="11790.552685055738" table:style-name="ce10">
            <text:p><text:s/>11 791<text:s/></text:p>
          </table:table-cell>
          <table:table-cell office:value-type="float" office:value="11810.558219473143" table:style-name="ce10">
            <text:p><text:s/>11 811<text:s/></text:p>
          </table:table-cell>
          <table:table-cell office:value-type="float" office:value="11077.376364299573" table:style-name="ce11">
            <text:p><text:s/>11 077<text:s/></text:p>
          </table:table-cell>
          <table:table-cell office:value-type="float" office:value="12511.680968945828" table:style-name="ce11">
            <text:p><text:s/>12 512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End-of-pipe Technologien</text:p>
          </table:table-cell>
          <table:table-cell office:value-type="float" office:value="1221.8329363754542" table:style-name="ce10">
            <text:p><text:s/>1 222<text:s/></text:p>
          </table:table-cell>
          <table:table-cell office:value-type="float" office:value="971.2818164019144" table:style-name="ce10">
            <text:p><text:s/>971<text:s/></text:p>
          </table:table-cell>
          <table:table-cell office:value-type="float" office:value="924.13518860994998" table:style-name="ce10">
            <text:p><text:s/>924<text:s/></text:p>
          </table:table-cell>
          <table:table-cell office:value-type="float" office:value="1026.6811419767469" table:style-name="ce10">
            <text:p><text:s/>1 027<text:s/></text:p>
          </table:table-cell>
          <table:table-cell office:value-type="float" office:value="1102.5319708494881" table:style-name="ce10">
            <text:p><text:s/>1 103<text:s/></text:p>
          </table:table-cell>
          <table:table-cell office:value-type="float" office:value="1140.2179204814647" table:style-name="ce10">
            <text:p><text:s/>1 140<text:s/></text:p>
          </table:table-cell>
          <table:table-cell office:value-type="float" office:value="1327.7752000698213" table:style-name="ce10">
            <text:p><text:s/>1 328<text:s/></text:p>
          </table:table-cell>
          <table:table-cell office:value-type="float" office:value="1267.1719868850064" table:style-name="ce10">
            <text:p><text:s/>1 267<text:s/></text:p>
          </table:table-cell>
          <table:table-cell office:value-type="float" office:value="1509.1115069481771" table:style-name="ce10">
            <text:p><text:s/>1 509<text:s/></text:p>
          </table:table-cell>
          <table:table-cell office:value-type="float" office:value="1587.5917007765197" table:style-name="ce10">
            <text:p><text:s/>1 588<text:s/></text:p>
          </table:table-cell>
          <table:table-cell office:value-type="float" office:value="1764.0714542367277" table:style-name="ce10">
            <text:p><text:s/>1 764<text:s/></text:p>
          </table:table-cell>
          <table:table-cell office:value-type="float" office:value="2132.1685046278317" table:style-name="ce10">
            <text:p><text:s/>2 132<text:s/></text:p>
          </table:table-cell>
          <table:table-cell office:value-type="float" office:value="1763.4313846008208" table:style-name="ce11">
            <text:p><text:s/>1 763<text:s/></text:p>
          </table:table-cell>
          <table:table-cell office:value-type="float" office:value="2094.3017166696122" table:style-name="ce11">
            <text:p><text:s/>2 094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3">
            <text:p><text:s text:c="3"/>davon: Integrierte Technologien</text:p>
          </table:table-cell>
          <table:table-cell office:value-type="float" office:value="5426.1992086608689" table:style-name="ce14">
            <text:p><text:s/>5 426<text:s/></text:p>
          </table:table-cell>
          <table:table-cell office:value-type="float" office:value="4743.5661016854474" table:style-name="ce14">
            <text:p><text:s/>4 744<text:s/></text:p>
          </table:table-cell>
          <table:table-cell office:value-type="float" office:value="6175.7537385539235" table:style-name="ce14">
            <text:p><text:s/>6 176<text:s/></text:p>
          </table:table-cell>
          <table:table-cell office:value-type="float" office:value="6438.504591639401" table:style-name="ce14">
            <text:p><text:s/>6 439<text:s/></text:p>
          </table:table-cell>
          <table:table-cell office:value-type="float" office:value="7072.9952132181361" table:style-name="ce14">
            <text:p><text:s/>7 073<text:s/></text:p>
          </table:table-cell>
          <table:table-cell office:value-type="float" office:value="6858.1663035832298" table:style-name="ce14">
            <text:p><text:s/>6 858<text:s/></text:p>
          </table:table-cell>
          <table:table-cell office:value-type="float" office:value="6829.0176756541614" table:style-name="ce14">
            <text:p><text:s/>6 829<text:s/></text:p>
          </table:table-cell>
          <table:table-cell office:value-type="float" office:value="7433.6161038020646" table:style-name="ce14">
            <text:p><text:s/>7 434<text:s/></text:p>
          </table:table-cell>
          <table:table-cell office:value-type="float" office:value="8222.1561126004508" table:style-name="ce14">
            <text:p><text:s/>8 222<text:s/></text:p>
          </table:table-cell>
          <table:table-cell office:value-type="float" office:value="9116.8131015050512" table:style-name="ce14">
            <text:p><text:s/>9 117<text:s/></text:p>
          </table:table-cell>
          <table:table-cell office:value-type="float" office:value="10026.48123081901" table:style-name="ce14">
            <text:p><text:s/>10 026<text:s/></text:p>
          </table:table-cell>
          <table:table-cell office:value-type="float" office:value="9678.3897148453107" table:style-name="ce14">
            <text:p><text:s/>9 678<text:s/></text:p>
          </table:table-cell>
          <table:table-cell office:value-type="float" office:value="9313.9449796987519" table:style-name="ce15">
            <text:p><text:s/>9 314<text:s/></text:p>
          </table:table-cell>
          <table:table-cell office:value-type="float" office:value="10417.379252276216" table:style-name="ce15">
            <text:p><text:s/>10 417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31189.548548346229" table:style-name="ce17">
            <text:p><text:s/>31 190<text:s/></text:p>
          </table:table-cell>
          <table:table-cell office:value-type="float" office:value="29766.824432377529" table:style-name="ce17">
            <text:p><text:s/>29 767<text:s/></text:p>
          </table:table-cell>
          <table:table-cell office:value-type="float" office:value="32405.972463447109" table:style-name="ce17">
            <text:p><text:s/>32 406<text:s/></text:p>
          </table:table-cell>
          <table:table-cell office:value-type="float" office:value="33280.4428568984" table:style-name="ce17">
            <text:p><text:s/>33 280<text:s/></text:p>
          </table:table-cell>
          <table:table-cell office:value-type="float" office:value="35207.615860152771" table:style-name="ce17">
            <text:p><text:s/>35 208<text:s/></text:p>
          </table:table-cell>
          <table:table-cell office:value-type="float" office:value="35832.08037002552" table:style-name="ce17">
            <text:p><text:s/>35 832<text:s/></text:p>
          </table:table-cell>
          <table:table-cell office:value-type="float" office:value="35441.59258754256" table:style-name="ce17">
            <text:p><text:s/>35 442<text:s/></text:p>
          </table:table-cell>
          <table:table-cell office:value-type="float" office:value="35115.639452407529" table:style-name="ce17">
            <text:p><text:s/>35 116<text:s/></text:p>
          </table:table-cell>
          <table:table-cell office:value-type="float" office:value="36552.934577176173" table:style-name="ce17">
            <text:p><text:s/>36 553<text:s/></text:p>
          </table:table-cell>
          <table:table-cell office:value-type="float" office:value="39167.546271749983" table:style-name="ce17">
            <text:p><text:s/>39 168<text:s/></text:p>
          </table:table-cell>
          <table:table-cell office:value-type="float" office:value="41441.98215698242" table:style-name="ce17">
            <text:p><text:s/>41 442<text:s/></text:p>
          </table:table-cell>
          <table:table-cell office:value-type="float" office:value="43245.966975528747" table:style-name="ce17">
            <text:p><text:s/>43 246<text:s/></text:p>
          </table:table-cell>
          <table:table-cell office:value-type="float" office:value="41585.977396327296" table:style-name="ce18">
            <text:p><text:s/>41 586<text:s/></text:p>
          </table:table-cell>
          <table:table-cell office:value-type="float" office:value="46156.443357661075" table:style-name="ce18">
            <text:p><text:s/>46 156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0">
            <text:p>Umweltbezogene Bruttowertschöpfung in Mio. Euro</text:p>
          </table:table-cell>
          <table:covered-table-cell table:number-columns-repeated="14"/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Umweltdienstleistungen</text:p>
            <text:p>(inkl. Hilfstätigkeiten)</text:p>
          </table:table-cell>
          <table:table-cell office:value-type="float" office:value="5724.3454711903587" table:style-name="ce6">
            <text:p><text:s/>5 724<text:s/></text:p>
          </table:table-cell>
          <table:table-cell office:value-type="float" office:value="5691.3218927248554" table:style-name="ce6">
            <text:p><text:s/>5 691<text:s/></text:p>
          </table:table-cell>
          <table:table-cell office:value-type="float" office:value="5920.1145958742572" table:style-name="ce6">
            <text:p><text:s/>5 920<text:s/></text:p>
          </table:table-cell>
          <table:table-cell office:value-type="float" office:value="6064.1347956526397" table:style-name="ce6">
            <text:p><text:s/>6 064<text:s/></text:p>
          </table:table-cell>
          <table:table-cell office:value-type="float" office:value="6444.8687478958054" table:style-name="ce6">
            <text:p><text:s/>6 445<text:s/></text:p>
          </table:table-cell>
          <table:table-cell office:value-type="float" office:value="6713.2230358900524" table:style-name="ce6">
            <text:p><text:s/>6 713<text:s/></text:p>
          </table:table-cell>
          <table:table-cell office:value-type="float" office:value="6722.175703856874" table:style-name="ce6">
            <text:p><text:s/>6 722<text:s/></text:p>
          </table:table-cell>
          <table:table-cell office:value-type="float" office:value="6662.1032389086859" table:style-name="ce6">
            <text:p><text:s/>6 662<text:s/></text:p>
          </table:table-cell>
          <table:table-cell office:value-type="float" office:value="6922.579569150882" table:style-name="ce6">
            <text:p><text:s/>6 923<text:s/></text:p>
          </table:table-cell>
          <table:table-cell office:value-type="float" office:value="7264.4823633835731" table:style-name="ce6">
            <text:p><text:s/>7 264<text:s/></text:p>
          </table:table-cell>
          <table:table-cell office:value-type="float" office:value="7571.6656417107743" table:style-name="ce6">
            <text:p><text:s/>7 572<text:s/></text:p>
          </table:table-cell>
          <table:table-cell office:value-type="float" office:value="7863.3709647590858" table:style-name="ce6">
            <text:p><text:s/>7 863<text:s/></text:p>
          </table:table-cell>
          <table:table-cell office:value-type="float" office:value="7829.4254604643502" table:style-name="ce7">
            <text:p><text:s/>7 829<text:s/></text:p>
          </table:table-cell>
          <table:table-cell office:value-type="float" office:value="8577.9260264633158" table:style-name="ce7">
            <text:p><text:s/>8 578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9">
            <text:p>Umweltgüter</text:p>
          </table:table-cell>
          <table:table-cell office:value-type="float" office:value="5056.4663134102038" table:style-name="ce10">
            <text:p><text:s/>5 056<text:s/></text:p>
          </table:table-cell>
          <table:table-cell office:value-type="float" office:value="4710.1064638259541" table:style-name="ce10">
            <text:p><text:s/>4 710<text:s/></text:p>
          </table:table-cell>
          <table:table-cell office:value-type="float" office:value="4489.5203085253243" table:style-name="ce10">
            <text:p><text:s/>4 490<text:s/></text:p>
          </table:table-cell>
          <table:table-cell office:value-type="float" office:value="4330.9223610307099" table:style-name="ce10">
            <text:p><text:s/>4 331<text:s/></text:p>
          </table:table-cell>
          <table:table-cell office:value-type="float" office:value="4486.5342338201262" table:style-name="ce10">
            <text:p><text:s/>4 487<text:s/></text:p>
          </table:table-cell>
          <table:table-cell office:value-type="float" office:value="4593.1046035306454" table:style-name="ce10">
            <text:p><text:s/>4 593<text:s/></text:p>
          </table:table-cell>
          <table:table-cell office:value-type="float" office:value="4564.428294837393" table:style-name="ce10">
            <text:p><text:s/>4 564<text:s/></text:p>
          </table:table-cell>
          <table:table-cell office:value-type="float" office:value="4339.1704486181407" table:style-name="ce10">
            <text:p><text:s/>4 339<text:s/></text:p>
          </table:table-cell>
          <table:table-cell office:value-type="float" office:value="4623.371131772019" table:style-name="ce10">
            <text:p><text:s/>4 623<text:s/></text:p>
          </table:table-cell>
          <table:table-cell office:value-type="float" office:value="4913.1895263192409" table:style-name="ce10">
            <text:p><text:s/>4 913<text:s/></text:p>
          </table:table-cell>
          <table:table-cell office:value-type="float" office:value="4816.142881566253" table:style-name="ce10">
            <text:p><text:s/>4 816<text:s/></text:p>
          </table:table-cell>
          <table:table-cell office:value-type="float" office:value="5117.7746305533828" table:style-name="ce10">
            <text:p><text:s/>5 118<text:s/></text:p>
          </table:table-cell>
          <table:table-cell office:value-type="float" office:value="5138.6865833401098" table:style-name="ce11">
            <text:p><text:s/>5 139<text:s/></text:p>
          </table:table-cell>
          <table:table-cell office:value-type="float" office:value="5442.5130654507857" table:style-name="ce11">
            <text:p><text:s/>5 443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Verbundene Güter</text:p>
          </table:table-cell>
          <table:table-cell office:value-type="float" office:value="953.44841903950942" table:style-name="ce10">
            <text:p><text:s/>953<text:s/></text:p>
          </table:table-cell>
          <table:table-cell office:value-type="float" office:value="879.43517485183395" table:style-name="ce10">
            <text:p><text:s/>879<text:s/></text:p>
          </table:table-cell>
          <table:table-cell office:value-type="float" office:value="865.44304146858497" table:style-name="ce10">
            <text:p><text:s/>865<text:s/></text:p>
          </table:table-cell>
          <table:table-cell office:value-type="float" office:value="910.8283342689092" table:style-name="ce10">
            <text:p><text:s/>911<text:s/></text:p>
          </table:table-cell>
          <table:table-cell office:value-type="float" office:value="850.23239036818734" table:style-name="ce10">
            <text:p><text:s/>850<text:s/></text:p>
          </table:table-cell>
          <table:table-cell office:value-type="float" office:value="814.59230899691295" table:style-name="ce10">
            <text:p><text:s/>815<text:s/></text:p>
          </table:table-cell>
          <table:table-cell office:value-type="float" office:value="841.49094605062783" table:style-name="ce10">
            <text:p><text:s/>841<text:s/></text:p>
          </table:table-cell>
          <table:table-cell office:value-type="float" office:value="890.19420111922113" table:style-name="ce10">
            <text:p><text:s/>890<text:s/></text:p>
          </table:table-cell>
          <table:table-cell office:value-type="float" office:value="961.76161668685018" table:style-name="ce10">
            <text:p><text:s/>962<text:s/></text:p>
          </table:table-cell>
          <table:table-cell office:value-type="float" office:value="974.39627174189388" table:style-name="ce10">
            <text:p><text:s/>974<text:s/></text:p>
          </table:table-cell>
          <table:table-cell office:value-type="float" office:value="970.35065617730459" table:style-name="ce10">
            <text:p><text:s/>970<text:s/></text:p>
          </table:table-cell>
          <table:table-cell office:value-type="float" office:value="901.20156975871998" table:style-name="ce10">
            <text:p><text:s/>901<text:s/></text:p>
          </table:table-cell>
          <table:table-cell office:value-type="float" office:value="872.9481383006937" table:style-name="ce11">
            <text:p><text:s/>873<text:s/></text:p>
          </table:table-cell>
          <table:table-cell office:value-type="float" office:value="989.06185868602802" table:style-name="ce11">
            <text:p><text:s/>989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Umweltfreundliche Güter</text:p>
          </table:table-cell>
          <table:table-cell office:value-type="float" office:value="4103.0178943706942" table:style-name="ce10">
            <text:p><text:s/>4 103<text:s/></text:p>
          </table:table-cell>
          <table:table-cell office:value-type="float" office:value="3830.6712889741202" table:style-name="ce10">
            <text:p><text:s/>3 831<text:s/></text:p>
          </table:table-cell>
          <table:table-cell office:value-type="float" office:value="3624.0772670567394" table:style-name="ce10">
            <text:p><text:s/>3 624<text:s/></text:p>
          </table:table-cell>
          <table:table-cell office:value-type="float" office:value="3420.0940267618007" table:style-name="ce10">
            <text:p><text:s/>3 420<text:s/></text:p>
          </table:table-cell>
          <table:table-cell office:value-type="float" office:value="3636.301843451939" table:style-name="ce10">
            <text:p><text:s/>3 636<text:s/></text:p>
          </table:table-cell>
          <table:table-cell office:value-type="float" office:value="3778.5122945337325" table:style-name="ce10">
            <text:p><text:s/>3 779<text:s/></text:p>
          </table:table-cell>
          <table:table-cell office:value-type="float" office:value="3722.9373487867647" table:style-name="ce10">
            <text:p><text:s/>3 723<text:s/></text:p>
          </table:table-cell>
          <table:table-cell office:value-type="float" office:value="3448.9762474989193" table:style-name="ce10">
            <text:p><text:s/>3 449<text:s/></text:p>
          </table:table-cell>
          <table:table-cell office:value-type="float" office:value="3661.6095150851684" table:style-name="ce10">
            <text:p><text:s/>3 662<text:s/></text:p>
          </table:table-cell>
          <table:table-cell office:value-type="float" office:value="3938.7932545773469" table:style-name="ce10">
            <text:p><text:s/>3 939<text:s/></text:p>
          </table:table-cell>
          <table:table-cell office:value-type="float" office:value="3845.7922253889487" table:style-name="ce10">
            <text:p><text:s/>3 846<text:s/></text:p>
          </table:table-cell>
          <table:table-cell office:value-type="float" office:value="4216.5730607946625" table:style-name="ce10">
            <text:p><text:s/>4 217<text:s/></text:p>
          </table:table-cell>
          <table:table-cell office:value-type="float" office:value="4265.7384450394156" table:style-name="ce11">
            <text:p><text:s/>4 266<text:s/></text:p>
          </table:table-cell>
          <table:table-cell office:value-type="float" office:value="4453.4512067647574" table:style-name="ce11">
            <text:p><text:s/>4 453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Umwelttechnologien</text:p>
          </table:table-cell>
          <table:table-cell office:value-type="float" office:value="2592.7468587129756" table:style-name="ce10">
            <text:p><text:s/>2 593<text:s/></text:p>
          </table:table-cell>
          <table:table-cell office:value-type="float" office:value="2298.9975611061077" table:style-name="ce10">
            <text:p><text:s/>2 299<text:s/></text:p>
          </table:table-cell>
          <table:table-cell office:value-type="float" office:value="2950.3213417213224" table:style-name="ce10">
            <text:p><text:s/>2 950<text:s/></text:p>
          </table:table-cell>
          <table:table-cell office:value-type="float" office:value="2989.8925448006312" table:style-name="ce10">
            <text:p><text:s/>2 990<text:s/></text:p>
          </table:table-cell>
          <table:table-cell office:value-type="float" office:value="3306.1645981031147" table:style-name="ce10">
            <text:p><text:s/>3 306<text:s/></text:p>
          </table:table-cell>
          <table:table-cell office:value-type="float" office:value="3204.4603486334227" table:style-name="ce10">
            <text:p><text:s/>3 204<text:s/></text:p>
          </table:table-cell>
          <table:table-cell office:value-type="float" office:value="3192.8426807182796" table:style-name="ce10">
            <text:p><text:s/>3 193<text:s/></text:p>
          </table:table-cell>
          <table:table-cell office:value-type="float" office:value="3457.4783547732482" table:style-name="ce10">
            <text:p><text:s/>3 457<text:s/></text:p>
          </table:table-cell>
          <table:table-cell office:value-type="float" office:value="3821.681565253074" table:style-name="ce10">
            <text:p><text:s/>3 822<text:s/></text:p>
          </table:table-cell>
          <table:table-cell office:value-type="float" office:value="3952.3860297300189" table:style-name="ce10">
            <text:p><text:s/>3 952<text:s/></text:p>
          </table:table-cell>
          <table:table-cell office:value-type="float" office:value="4203.6129817195097" table:style-name="ce10">
            <text:p><text:s/>4 204<text:s/></text:p>
          </table:table-cell>
          <table:table-cell office:value-type="float" office:value="4272.073193058699" table:style-name="ce10">
            <text:p><text:s/>4 272<text:s/></text:p>
          </table:table-cell>
          <table:table-cell office:value-type="float" office:value="4000.6209844963705" table:style-name="ce11">
            <text:p><text:s/>4 001<text:s/></text:p>
          </table:table-cell>
          <table:table-cell office:value-type="float" office:value="4192.3920953906063" table:style-name="ce11">
            <text:p><text:s/>4 192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End-of-pipe Technologien</text:p>
          </table:table-cell>
          <table:table-cell office:value-type="float" office:value="459.48682771247201" table:style-name="ce10">
            <text:p><text:s/>459<text:s/></text:p>
          </table:table-cell>
          <table:table-cell office:value-type="float" office:value="344.27579821765187" table:style-name="ce10">
            <text:p><text:s/>344<text:s/></text:p>
          </table:table-cell>
          <table:table-cell office:value-type="float" office:value="325.38772030819615" table:style-name="ce10">
            <text:p><text:s/>325<text:s/></text:p>
          </table:table-cell>
          <table:table-cell office:value-type="float" office:value="360.24867258998461" table:style-name="ce10">
            <text:p><text:s/>360<text:s/></text:p>
          </table:table-cell>
          <table:table-cell office:value-type="float" office:value="388.08603536773808" table:style-name="ce10">
            <text:p><text:s/>388<text:s/></text:p>
          </table:table-cell>
          <table:table-cell office:value-type="float" office:value="427.74629644937528" table:style-name="ce10">
            <text:p><text:s/>428<text:s/></text:p>
          </table:table-cell>
          <table:table-cell office:value-type="float" office:value="500.73536302790757" table:style-name="ce10">
            <text:p><text:s/>501<text:s/></text:p>
          </table:table-cell>
          <table:table-cell office:value-type="float" office:value="473.64323099933159" table:style-name="ce10">
            <text:p><text:s/>474<text:s/></text:p>
          </table:table-cell>
          <table:table-cell office:value-type="float" office:value="571.54892949832436" table:style-name="ce10">
            <text:p><text:s/>572<text:s/></text:p>
          </table:table-cell>
          <table:table-cell office:value-type="float" office:value="595.83064303915285" table:style-name="ce10">
            <text:p><text:s/>596<text:s/></text:p>
          </table:table-cell>
          <table:table-cell office:value-type="float" office:value="635.70190576692937" table:style-name="ce10">
            <text:p><text:s/>636<text:s/></text:p>
          </table:table-cell>
          <table:table-cell office:value-type="float" office:value="791.71955031057132" table:style-name="ce10">
            <text:p><text:s/>792<text:s/></text:p>
          </table:table-cell>
          <table:table-cell office:value-type="float" office:value="667.75167731984254" table:style-name="ce11">
            <text:p><text:s/>668<text:s/></text:p>
          </table:table-cell>
          <table:table-cell office:value-type="float" office:value="761.91172426459559" table:style-name="ce11">
            <text:p><text:s/>762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3">
            <text:p><text:s text:c="3"/>davon: Integrierte Technologien</text:p>
          </table:table-cell>
          <table:table-cell office:value-type="float" office:value="2133.2600310005037" table:style-name="ce14">
            <text:p><text:s/>2 133<text:s/></text:p>
          </table:table-cell>
          <table:table-cell office:value-type="float" office:value="1954.7217628884557" table:style-name="ce14">
            <text:p><text:s/>1 955<text:s/></text:p>
          </table:table-cell>
          <table:table-cell office:value-type="float" office:value="2624.9336214131263" table:style-name="ce14">
            <text:p><text:s/>2 625<text:s/></text:p>
          </table:table-cell>
          <table:table-cell office:value-type="float" office:value="2629.6438722106468" table:style-name="ce14">
            <text:p><text:s/>2 630<text:s/></text:p>
          </table:table-cell>
          <table:table-cell office:value-type="float" office:value="2918.0785627353766" table:style-name="ce14">
            <text:p><text:s/>2 918<text:s/></text:p>
          </table:table-cell>
          <table:table-cell office:value-type="float" office:value="2776.7140521840474" table:style-name="ce14">
            <text:p><text:s/>2 777<text:s/></text:p>
          </table:table-cell>
          <table:table-cell office:value-type="float" office:value="2692.1073176903719" table:style-name="ce14">
            <text:p><text:s/>2 692<text:s/></text:p>
          </table:table-cell>
          <table:table-cell office:value-type="float" office:value="2983.8351237739166" table:style-name="ce14">
            <text:p><text:s/>2 984<text:s/></text:p>
          </table:table-cell>
          <table:table-cell office:value-type="float" office:value="3250.1326357547496" table:style-name="ce14">
            <text:p><text:s/>3 250<text:s/></text:p>
          </table:table-cell>
          <table:table-cell office:value-type="float" office:value="3356.5553866908658" table:style-name="ce14">
            <text:p><text:s/>3 357<text:s/></text:p>
          </table:table-cell>
          <table:table-cell office:value-type="float" office:value="3567.9110759525806" table:style-name="ce14">
            <text:p><text:s/>3 568<text:s/></text:p>
          </table:table-cell>
          <table:table-cell office:value-type="float" office:value="3480.3536427481281" table:style-name="ce14">
            <text:p><text:s/>3 480<text:s/></text:p>
          </table:table-cell>
          <table:table-cell office:value-type="float" office:value="3332.8693071765279" table:style-name="ce15">
            <text:p><text:s/>3 333<text:s/></text:p>
          </table:table-cell>
          <table:table-cell office:value-type="float" office:value="3430.4803711260111" table:style-name="ce15">
            <text:p><text:s/>3 430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3373.558643313538" table:style-name="ce17">
            <text:p><text:s/>13 374<text:s/></text:p>
          </table:table-cell>
          <table:table-cell office:value-type="float" office:value="12700.425917656916" table:style-name="ce17">
            <text:p><text:s/>12 700<text:s/></text:p>
          </table:table-cell>
          <table:table-cell office:value-type="float" office:value="13359.956246120904" table:style-name="ce17">
            <text:p><text:s/>13 360<text:s/></text:p>
          </table:table-cell>
          <table:table-cell office:value-type="float" office:value="13384.94970148398" table:style-name="ce17">
            <text:p><text:s/>13 385<text:s/></text:p>
          </table:table-cell>
          <table:table-cell office:value-type="float" office:value="14237.567579819046" table:style-name="ce17">
            <text:p><text:s/>14 238<text:s/></text:p>
          </table:table-cell>
          <table:table-cell office:value-type="float" office:value="14510.787988054122" table:style-name="ce17">
            <text:p><text:s/>14 511<text:s/></text:p>
          </table:table-cell>
          <table:table-cell office:value-type="float" office:value="14479.446679412547" table:style-name="ce17">
            <text:p><text:s/>14 479<text:s/></text:p>
          </table:table-cell>
          <table:table-cell office:value-type="float" office:value="14458.752042300075" table:style-name="ce17">
            <text:p><text:s/>14 459<text:s/></text:p>
          </table:table-cell>
          <table:table-cell office:value-type="float" office:value="15367.632266175977" table:style-name="ce17">
            <text:p><text:s/>15 368<text:s/></text:p>
          </table:table-cell>
          <table:table-cell office:value-type="float" office:value="16130.057919432835" table:style-name="ce17">
            <text:p><text:s/>16 130<text:s/></text:p>
          </table:table-cell>
          <table:table-cell office:value-type="float" office:value="16591.421504996539" table:style-name="ce17">
            <text:p><text:s/>16 591<text:s/></text:p>
          </table:table-cell>
          <table:table-cell office:value-type="float" office:value="17253.218788371167" table:style-name="ce17">
            <text:p><text:s/>17 253<text:s/></text:p>
          </table:table-cell>
          <table:table-cell office:value-type="float" office:value="16968.73302830083" table:style-name="ce18">
            <text:p><text:s/>16 969<text:s/></text:p>
          </table:table-cell>
          <table:table-cell office:value-type="float" office:value="18212.831187304706" table:style-name="ce18">
            <text:p><text:s/>18 213<text:s/>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30">
            <text:p>Umweltexport in Mio. Euro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4">
          <table:table-cell office:value-type="string" table:style-name="ce5">
            <text:p>Umweltdienstleistungen</text:p>
            <text:p>(inkl. Hilfstätigkeiten)</text:p>
          </table:table-cell>
          <table:table-cell office:value-type="float" office:value="997.84390859479868" table:style-name="ce6">
            <text:p><text:s/>998<text:s/></text:p>
          </table:table-cell>
          <table:table-cell office:value-type="float" office:value="976.62336661340328" table:style-name="ce6">
            <text:p><text:s/>977<text:s/></text:p>
          </table:table-cell>
          <table:table-cell office:value-type="float" office:value="864.45861513482225" table:style-name="ce6">
            <text:p><text:s/>864<text:s/></text:p>
          </table:table-cell>
          <table:table-cell office:value-type="float" office:value="750.51236757028482" table:style-name="ce6">
            <text:p><text:s/>751<text:s/></text:p>
          </table:table-cell>
          <table:table-cell office:value-type="float" office:value="831.24497187969678" table:style-name="ce6">
            <text:p><text:s/>831<text:s/></text:p>
          </table:table-cell>
          <table:table-cell office:value-type="float" office:value="802.34478062909113" table:style-name="ce6">
            <text:p><text:s/>802<text:s/></text:p>
          </table:table-cell>
          <table:table-cell office:value-type="float" office:value="901.84667056694479" table:style-name="ce6">
            <text:p><text:s/>902<text:s/></text:p>
          </table:table-cell>
          <table:table-cell office:value-type="float" office:value="928.87254394460024" table:style-name="ce6">
            <text:p><text:s/>929<text:s/></text:p>
          </table:table-cell>
          <table:table-cell office:value-type="float" office:value="903.35635036246276" table:style-name="ce6">
            <text:p><text:s/>903<text:s/></text:p>
          </table:table-cell>
          <table:table-cell office:value-type="float" office:value="1067.4525097868593" table:style-name="ce6">
            <text:p><text:s/>1 067<text:s/></text:p>
          </table:table-cell>
          <table:table-cell office:value-type="float" office:value="1096.3330821749341" table:style-name="ce6">
            <text:p><text:s/>1 096<text:s/></text:p>
          </table:table-cell>
          <table:table-cell office:value-type="float" office:value="1117.626950710558" table:style-name="ce6">
            <text:p><text:s/>1 118<text:s/></text:p>
          </table:table-cell>
          <table:table-cell office:value-type="float" office:value="1104.2459756139322" table:style-name="ce7">
            <text:p><text:s/>1 104<text:s/></text:p>
          </table:table-cell>
          <table:table-cell office:value-type="float" office:value="1258.7230322719408" table:style-name="ce7">
            <text:p><text:s/>1 259<text:s/>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9">
            <text:p>Umweltgüter</text:p>
          </table:table-cell>
          <table:table-cell office:value-type="float" office:value="2354.9548690953138" table:style-name="ce10">
            <text:p><text:s/>2 355<text:s/></text:p>
          </table:table-cell>
          <table:table-cell office:value-type="float" office:value="2346.3826551055286" table:style-name="ce10">
            <text:p><text:s/>2 346<text:s/></text:p>
          </table:table-cell>
          <table:table-cell office:value-type="float" office:value="2687.845024864062" table:style-name="ce10">
            <text:p><text:s/>2 688<text:s/></text:p>
          </table:table-cell>
          <table:table-cell office:value-type="float" office:value="2944.8398970232515" table:style-name="ce10">
            <text:p><text:s/>2 945<text:s/></text:p>
          </table:table-cell>
          <table:table-cell office:value-type="float" office:value="3023.6860190554153" table:style-name="ce10">
            <text:p><text:s/>3 024<text:s/></text:p>
          </table:table-cell>
          <table:table-cell office:value-type="float" office:value="2995.2253527049393" table:style-name="ce10">
            <text:p><text:s/>2 995<text:s/></text:p>
          </table:table-cell>
          <table:table-cell office:value-type="float" office:value="2916.8811868357511" table:style-name="ce10">
            <text:p><text:s/>2 917<text:s/></text:p>
          </table:table-cell>
          <table:table-cell office:value-type="float" office:value="2860.9074550356163" table:style-name="ce10">
            <text:p><text:s/>2 861<text:s/></text:p>
          </table:table-cell>
          <table:table-cell office:value-type="float" office:value="2829.3311967112295" table:style-name="ce10">
            <text:p><text:s/>2 829<text:s/></text:p>
          </table:table-cell>
          <table:table-cell office:value-type="float" office:value="3077.6847864419842" table:style-name="ce10">
            <text:p><text:s/>3 078<text:s/></text:p>
          </table:table-cell>
          <table:table-cell office:value-type="float" office:value="3765.416306738477" table:style-name="ce10">
            <text:p><text:s/>3 765<text:s/></text:p>
          </table:table-cell>
          <table:table-cell office:value-type="float" office:value="4286.8268209310709" table:style-name="ce10">
            <text:p><text:s/>4 287<text:s/></text:p>
          </table:table-cell>
          <table:table-cell office:value-type="float" office:value="4100.3327586983069" table:style-name="ce11">
            <text:p><text:s/>4 100<text:s/></text:p>
          </table:table-cell>
          <table:table-cell office:value-type="float" office:value="4272.5925222110382" table:style-name="ce11">
            <text:p><text:s/>4 273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Verbundene Güter</text:p>
          </table:table-cell>
          <table:table-cell office:value-type="float" office:value="925.67667765069643" table:style-name="ce10">
            <text:p><text:s/>926<text:s/></text:p>
          </table:table-cell>
          <table:table-cell office:value-type="float" office:value="851.34718450946809" table:style-name="ce10">
            <text:p><text:s/>851<text:s/></text:p>
          </table:table-cell>
          <table:table-cell office:value-type="float" office:value="1110.442213657517" table:style-name="ce10">
            <text:p><text:s/>1 110<text:s/></text:p>
          </table:table-cell>
          <table:table-cell office:value-type="float" office:value="1363.0170667704535" table:style-name="ce10">
            <text:p><text:s/>1 363<text:s/></text:p>
          </table:table-cell>
          <table:table-cell office:value-type="float" office:value="1223.7529069168452" table:style-name="ce10">
            <text:p><text:s/>1 224<text:s/></text:p>
          </table:table-cell>
          <table:table-cell office:value-type="float" office:value="1234.1691227035649" table:style-name="ce10">
            <text:p><text:s/>1 234<text:s/></text:p>
          </table:table-cell>
          <table:table-cell office:value-type="float" office:value="1279.9560689992588" table:style-name="ce10">
            <text:p><text:s/>1 280<text:s/></text:p>
          </table:table-cell>
          <table:table-cell office:value-type="float" office:value="1256.0732569678141" table:style-name="ce10">
            <text:p><text:s/>1 256<text:s/></text:p>
          </table:table-cell>
          <table:table-cell office:value-type="float" office:value="1250.2097747419748" table:style-name="ce10">
            <text:p><text:s/>1 250<text:s/></text:p>
          </table:table-cell>
          <table:table-cell office:value-type="float" office:value="1299.8704928815157" table:style-name="ce10">
            <text:p><text:s/>1 300<text:s/></text:p>
          </table:table-cell>
          <table:table-cell office:value-type="float" office:value="1414.3366990380766" table:style-name="ce10">
            <text:p><text:s/>1 414<text:s/></text:p>
          </table:table-cell>
          <table:table-cell office:value-type="float" office:value="1278.3755504003618" table:style-name="ce10">
            <text:p><text:s/>1 278<text:s/></text:p>
          </table:table-cell>
          <table:table-cell office:value-type="float" office:value="1294.7200691501025" table:style-name="ce11">
            <text:p><text:s/>1 295<text:s/></text:p>
          </table:table-cell>
          <table:table-cell office:value-type="float" office:value="1701.1466324581452" table:style-name="ce11">
            <text:p><text:s/>1 701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Umweltfreundliche Güter</text:p>
          </table:table-cell>
          <table:table-cell office:value-type="float" office:value="1429.2781914446175" table:style-name="ce10">
            <text:p><text:s/>1 429<text:s/></text:p>
          </table:table-cell>
          <table:table-cell office:value-type="float" office:value="1495.0354705960606" table:style-name="ce10">
            <text:p><text:s/>1 495<text:s/></text:p>
          </table:table-cell>
          <table:table-cell office:value-type="float" office:value="1577.4028112065448" table:style-name="ce10">
            <text:p><text:s/>1 577<text:s/></text:p>
          </table:table-cell>
          <table:table-cell office:value-type="float" office:value="1581.822830252798" table:style-name="ce10">
            <text:p><text:s/>1 582<text:s/></text:p>
          </table:table-cell>
          <table:table-cell office:value-type="float" office:value="1799.9331121385699" table:style-name="ce10">
            <text:p><text:s/>1 800<text:s/></text:p>
          </table:table-cell>
          <table:table-cell office:value-type="float" office:value="1761.0562300013744" table:style-name="ce10">
            <text:p><text:s/>1 761<text:s/></text:p>
          </table:table-cell>
          <table:table-cell office:value-type="float" office:value="1636.9251178364923" table:style-name="ce10">
            <text:p><text:s/>1 637<text:s/></text:p>
          </table:table-cell>
          <table:table-cell office:value-type="float" office:value="1604.8341980678022" table:style-name="ce10">
            <text:p><text:s/>1 605<text:s/></text:p>
          </table:table-cell>
          <table:table-cell office:value-type="float" office:value="1579.1214219692549" table:style-name="ce10">
            <text:p><text:s/>1 579<text:s/></text:p>
          </table:table-cell>
          <table:table-cell office:value-type="float" office:value="1777.8142935604687" table:style-name="ce10">
            <text:p><text:s/>1 778<text:s/></text:p>
          </table:table-cell>
          <table:table-cell office:value-type="float" office:value="2351.0796077004006" table:style-name="ce10">
            <text:p><text:s/>2 351<text:s/></text:p>
          </table:table-cell>
          <table:table-cell office:value-type="float" office:value="3008.4512705307093" table:style-name="ce10">
            <text:p><text:s/>3 008<text:s/></text:p>
          </table:table-cell>
          <table:table-cell office:value-type="float" office:value="2805.6126895482039" table:style-name="ce11">
            <text:p><text:s/>2 806<text:s/></text:p>
          </table:table-cell>
          <table:table-cell office:value-type="float" office:value="2571.445889752893" table:style-name="ce11">
            <text:p><text:s/>2 571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Umwelttechnologien</text:p>
          </table:table-cell>
          <table:table-cell office:value-type="float" office:value="4320.3210091244364" table:style-name="ce10">
            <text:p><text:s/>4 320<text:s/></text:p>
          </table:table-cell>
          <table:table-cell office:value-type="float" office:value="3918.551635453" table:style-name="ce10">
            <text:p><text:s/>3 919<text:s/></text:p>
          </table:table-cell>
          <table:table-cell office:value-type="float" office:value="4981.6081768206132" table:style-name="ce10">
            <text:p><text:s/>4 982<text:s/></text:p>
          </table:table-cell>
          <table:table-cell office:value-type="float" office:value="5390.2275522284363" table:style-name="ce10">
            <text:p><text:s/>5 390<text:s/></text:p>
          </table:table-cell>
          <table:table-cell office:value-type="float" office:value="5790.1555499212564" table:style-name="ce10">
            <text:p><text:s/>5 790<text:s/></text:p>
          </table:table-cell>
          <table:table-cell office:value-type="float" office:value="5874.1675637509552" table:style-name="ce10">
            <text:p><text:s/>5 874<text:s/></text:p>
          </table:table-cell>
          <table:table-cell office:value-type="float" office:value="6047.0589593607629" table:style-name="ce10">
            <text:p><text:s/>6 047<text:s/></text:p>
          </table:table-cell>
          <table:table-cell office:value-type="float" office:value="6493.4117007683381" table:style-name="ce10">
            <text:p><text:s/>6 493<text:s/></text:p>
          </table:table-cell>
          <table:table-cell office:value-type="float" office:value="7421.7495341903914" table:style-name="ce10">
            <text:p><text:s/>7 422<text:s/></text:p>
          </table:table-cell>
          <table:table-cell office:value-type="float" office:value="8055.195860271021" table:style-name="ce10">
            <text:p><text:s/>8 055<text:s/></text:p>
          </table:table-cell>
          <table:table-cell office:value-type="float" office:value="8957.7683210437881" table:style-name="ce10">
            <text:p><text:s/>8 958<text:s/></text:p>
          </table:table-cell>
          <table:table-cell office:value-type="float" office:value="9333.3420203980277" table:style-name="ce10">
            <text:p><text:s/>9 333<text:s/></text:p>
          </table:table-cell>
          <table:table-cell office:value-type="float" office:value="8789.6726526746243" table:style-name="ce11">
            <text:p><text:s/>8 790<text:s/></text:p>
          </table:table-cell>
          <table:table-cell office:value-type="float" office:value="9695.7372762405721" table:style-name="ce11">
            <text:p><text:s/>9 696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End-of-pipe Technologien</text:p>
          </table:table-cell>
          <table:table-cell office:value-type="float" office:value="727.2592540480897" table:style-name="ce10">
            <text:p><text:s/>727<text:s/></text:p>
          </table:table-cell>
          <table:table-cell office:value-type="float" office:value="574.43313718596664" table:style-name="ce10">
            <text:p><text:s/>574<text:s/></text:p>
          </table:table-cell>
          <table:table-cell office:value-type="float" office:value="534.72044120225689" table:style-name="ce10">
            <text:p><text:s/>535<text:s/></text:p>
          </table:table-cell>
          <table:table-cell office:value-type="float" office:value="635.37237499511184" table:style-name="ce10">
            <text:p><text:s/>635<text:s/></text:p>
          </table:table-cell>
          <table:table-cell office:value-type="float" office:value="631.31571438107244" table:style-name="ce10">
            <text:p><text:s/>631<text:s/></text:p>
          </table:table-cell>
          <table:table-cell office:value-type="float" office:value="694.95468163088822" table:style-name="ce10">
            <text:p><text:s/>695<text:s/></text:p>
          </table:table-cell>
          <table:table-cell office:value-type="float" office:value="838.17696458572459" table:style-name="ce10">
            <text:p><text:s/>838<text:s/></text:p>
          </table:table-cell>
          <table:table-cell office:value-type="float" office:value="811.16246407639562" table:style-name="ce10">
            <text:p><text:s/>811<text:s/></text:p>
          </table:table-cell>
          <table:table-cell office:value-type="float" office:value="1009.7893644826775" table:style-name="ce10">
            <text:p><text:s/>1 010<text:s/></text:p>
          </table:table-cell>
          <table:table-cell office:value-type="float" office:value="1009.5019128004709" table:style-name="ce10">
            <text:p><text:s/>1 010<text:s/></text:p>
          </table:table-cell>
          <table:table-cell office:value-type="float" office:value="1134.8821533029854" table:style-name="ce10">
            <text:p><text:s/>1 135<text:s/></text:p>
          </table:table-cell>
          <table:table-cell office:value-type="float" office:value="1520.5068325499001" table:style-name="ce10">
            <text:p><text:s/>1 521<text:s/></text:p>
          </table:table-cell>
          <table:table-cell office:value-type="float" office:value="1173.8627573347835" table:style-name="ce11">
            <text:p><text:s/>1 174<text:s/></text:p>
          </table:table-cell>
          <table:table-cell office:value-type="float" office:value="1426.2934798951021" table:style-name="ce11">
            <text:p><text:s/>1 426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3">
            <text:p><text:s text:c="3"/>davon: Integrierte Technologien</text:p>
          </table:table-cell>
          <table:table-cell office:value-type="float" office:value="3593.0617550763463" table:style-name="ce14">
            <text:p><text:s/>3 593<text:s/></text:p>
          </table:table-cell>
          <table:table-cell office:value-type="float" office:value="3344.1184982670334" table:style-name="ce14">
            <text:p><text:s/>3 344<text:s/></text:p>
          </table:table-cell>
          <table:table-cell office:value-type="float" office:value="4446.8877356183566" table:style-name="ce14">
            <text:p><text:s/>4 447<text:s/></text:p>
          </table:table-cell>
          <table:table-cell office:value-type="float" office:value="4754.8551772333249" table:style-name="ce14">
            <text:p><text:s/>4 755<text:s/></text:p>
          </table:table-cell>
          <table:table-cell office:value-type="float" office:value="5158.8398355401841" table:style-name="ce14">
            <text:p><text:s/>5 159<text:s/></text:p>
          </table:table-cell>
          <table:table-cell office:value-type="float" office:value="5179.2128821200668" table:style-name="ce14">
            <text:p><text:s/>5 179<text:s/></text:p>
          </table:table-cell>
          <table:table-cell office:value-type="float" office:value="5208.881994775038" table:style-name="ce14">
            <text:p><text:s/>5 209<text:s/></text:p>
          </table:table-cell>
          <table:table-cell office:value-type="float" office:value="5682.2492366919423" table:style-name="ce14">
            <text:p><text:s/>5 682<text:s/></text:p>
          </table:table-cell>
          <table:table-cell office:value-type="float" office:value="6411.9601697077142" table:style-name="ce14">
            <text:p><text:s/>6 412<text:s/></text:p>
          </table:table-cell>
          <table:table-cell office:value-type="float" office:value="7045.6939474705505" table:style-name="ce14">
            <text:p><text:s/>7 046<text:s/></text:p>
          </table:table-cell>
          <table:table-cell office:value-type="float" office:value="7822.8861677408031" table:style-name="ce14">
            <text:p><text:s/>7 823<text:s/></text:p>
          </table:table-cell>
          <table:table-cell office:value-type="float" office:value="7812.835187848128" table:style-name="ce14">
            <text:p><text:s/>7 813<text:s/></text:p>
          </table:table-cell>
          <table:table-cell office:value-type="float" office:value="7615.8098953398403" table:style-name="ce15">
            <text:p><text:s/>7 616<text:s/></text:p>
          </table:table-cell>
          <table:table-cell office:value-type="float" office:value="8269.4437963454693" table:style-name="ce15">
            <text:p><text:s/>8 269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7673.1197868145491" table:style-name="ce17">
            <text:p><text:s/>7 673<text:s/></text:p>
          </table:table-cell>
          <table:table-cell office:value-type="float" office:value="7241.5576571719321" table:style-name="ce17">
            <text:p><text:s/>7 242<text:s/></text:p>
          </table:table-cell>
          <table:table-cell office:value-type="float" office:value="8533.9118168194982" table:style-name="ce17">
            <text:p><text:s/>8 534<text:s/></text:p>
          </table:table-cell>
          <table:table-cell office:value-type="float" office:value="9085.5798168219735" table:style-name="ce17">
            <text:p><text:s/>9 086<text:s/></text:p>
          </table:table-cell>
          <table:table-cell office:value-type="float" office:value="9645.0865408563695" table:style-name="ce17">
            <text:p><text:s/>9 645<text:s/></text:p>
          </table:table-cell>
          <table:table-cell office:value-type="float" office:value="9671.7376970849855" table:style-name="ce17">
            <text:p><text:s/>9 672<text:s/></text:p>
          </table:table-cell>
          <table:table-cell office:value-type="float" office:value="9865.7868167634588" table:style-name="ce17">
            <text:p><text:s/>9 866<text:s/></text:p>
          </table:table-cell>
          <table:table-cell office:value-type="float" office:value="10283.191699748555" table:style-name="ce17">
            <text:p><text:s/>10 283<text:s/></text:p>
          </table:table-cell>
          <table:table-cell office:value-type="float" office:value="11154.437081264085" table:style-name="ce17">
            <text:p><text:s/>11 154<text:s/></text:p>
          </table:table-cell>
          <table:table-cell office:value-type="float" office:value="12200.333156499864" table:style-name="ce17">
            <text:p><text:s/>12 200<text:s/></text:p>
          </table:table-cell>
          <table:table-cell office:value-type="float" office:value="13819.517709957199" table:style-name="ce17">
            <text:p><text:s/>13 820<text:s/></text:p>
          </table:table-cell>
          <table:table-cell office:value-type="float" office:value="14737.795792039657" table:style-name="ce17">
            <text:p><text:s/>14 738<text:s/></text:p>
          </table:table-cell>
          <table:table-cell office:value-type="float" office:value="13994.251386986864" table:style-name="ce18">
            <text:p><text:s/>13 994<text:s/></text:p>
          </table:table-cell>
          <table:table-cell office:value-type="float" office:value="15227.052830723551" table:style-name="ce18">
            <text:p><text:s/>15 227<text:s/></text:p>
          </table:table-cell>
          <table:table-cell table:style-name="ce8"/>
          <table:table-cell table:style-name="ce19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31">
            <text:p>Umweltbeschäftigte in Personen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4">
          <table:table-cell office:value-type="string" table:style-name="ce5">
            <text:p>Umweltdienstleistungen</text:p>
            <text:p>(inkl. Hilfstätigkeiten)</text:p>
          </table:table-cell>
          <table:table-cell office:value-type="float" office:value="77571.255078178874" table:style-name="ce6">
            <text:p><text:s/>77 571<text:s/></text:p>
          </table:table-cell>
          <table:table-cell office:value-type="float" office:value="80795.748841076071" table:style-name="ce6">
            <text:p><text:s/>80 796<text:s/></text:p>
          </table:table-cell>
          <table:table-cell office:value-type="float" office:value="84294.665802393982" table:style-name="ce6">
            <text:p><text:s/>84 295<text:s/></text:p>
          </table:table-cell>
          <table:table-cell office:value-type="float" office:value="84540.877495637556" table:style-name="ce6">
            <text:p><text:s/>84 541<text:s/></text:p>
          </table:table-cell>
          <table:table-cell office:value-type="float" office:value="88201.970081929292" table:style-name="ce6">
            <text:p><text:s/>88 202<text:s/></text:p>
          </table:table-cell>
          <table:table-cell office:value-type="float" office:value="91437.937832484284" table:style-name="ce6">
            <text:p><text:s/>91 438<text:s/></text:p>
          </table:table-cell>
          <table:table-cell office:value-type="float" office:value="86252.729537407271" table:style-name="ce6">
            <text:p><text:s/>86 253<text:s/></text:p>
          </table:table-cell>
          <table:table-cell office:value-type="float" office:value="82854.8192319191" table:style-name="ce6">
            <text:p><text:s/>82 855<text:s/></text:p>
          </table:table-cell>
          <table:table-cell office:value-type="float" office:value="84817.933015302391" table:style-name="ce6">
            <text:p><text:s/>84 818<text:s/></text:p>
          </table:table-cell>
          <table:table-cell office:value-type="float" office:value="89017.459760927493" table:style-name="ce6">
            <text:p><text:s/>89 017<text:s/></text:p>
          </table:table-cell>
          <table:table-cell office:value-type="float" office:value="88522.832883427152" table:style-name="ce6">
            <text:p><text:s/>88 523<text:s/></text:p>
          </table:table-cell>
          <table:table-cell office:value-type="float" office:value="91154.92977569229" table:style-name="ce6">
            <text:p><text:s/>91 155<text:s/></text:p>
          </table:table-cell>
          <table:table-cell office:value-type="float" office:value="92009.027226192149" table:style-name="ce7">
            <text:p><text:s/>92 009<text:s/></text:p>
          </table:table-cell>
          <table:table-cell office:value-type="float" office:value="95958.959448220296" table:style-name="ce7">
            <text:p><text:s/>95 959<text:s/>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9">
            <text:p>Umweltgüter</text:p>
          </table:table-cell>
          <table:table-cell office:value-type="float" office:value="71376.634903311293" table:style-name="ce10">
            <text:p><text:s/>71 377<text:s/></text:p>
          </table:table-cell>
          <table:table-cell office:value-type="float" office:value="70929.267860454478" table:style-name="ce10">
            <text:p><text:s/>70 929<text:s/></text:p>
          </table:table-cell>
          <table:table-cell office:value-type="float" office:value="72162.047060325232" table:style-name="ce10">
            <text:p><text:s/>72 162<text:s/></text:p>
          </table:table-cell>
          <table:table-cell office:value-type="float" office:value="72757.041660826639" table:style-name="ce10">
            <text:p><text:s/>72 757<text:s/></text:p>
          </table:table-cell>
          <table:table-cell office:value-type="float" office:value="70173.431117532935" table:style-name="ce10">
            <text:p><text:s/>70 173<text:s/></text:p>
          </table:table-cell>
          <table:table-cell office:value-type="float" office:value="71720.682181770288" table:style-name="ce10">
            <text:p><text:s/>71 721<text:s/></text:p>
          </table:table-cell>
          <table:table-cell office:value-type="float" office:value="72838.380646217411" table:style-name="ce10">
            <text:p><text:s/>72 838<text:s/></text:p>
          </table:table-cell>
          <table:table-cell office:value-type="float" office:value="71788.793960165291" table:style-name="ce10">
            <text:p><text:s/>71 789<text:s/></text:p>
          </table:table-cell>
          <table:table-cell office:value-type="float" office:value="71356.91213982366" table:style-name="ce10">
            <text:p><text:s/>71 357<text:s/></text:p>
          </table:table-cell>
          <table:table-cell office:value-type="float" office:value="74370.468781972624" table:style-name="ce10">
            <text:p><text:s/>74 370<text:s/></text:p>
          </table:table-cell>
          <table:table-cell office:value-type="float" office:value="72742.268016909249" table:style-name="ce10">
            <text:p><text:s/>72 742<text:s/></text:p>
          </table:table-cell>
          <table:table-cell office:value-type="float" office:value="72923.410901559517" table:style-name="ce10">
            <text:p><text:s/>72 923<text:s/></text:p>
          </table:table-cell>
          <table:table-cell office:value-type="float" office:value="72774.360443417652" table:style-name="ce11">
            <text:p><text:s/>72 774<text:s/></text:p>
          </table:table-cell>
          <table:table-cell office:value-type="float" office:value="75037.290264103605" table:style-name="ce11">
            <text:p><text:s/>75 037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Verbundene Güter</text:p>
          </table:table-cell>
          <table:table-cell office:value-type="float" office:value="12708.195735223686" table:style-name="ce10">
            <text:p><text:s/>12 708<text:s/></text:p>
          </table:table-cell>
          <table:table-cell office:value-type="float" office:value="13304.14016474701" table:style-name="ce10">
            <text:p><text:s/>13 304<text:s/></text:p>
          </table:table-cell>
          <table:table-cell office:value-type="float" office:value="12219.847149145427" table:style-name="ce10">
            <text:p><text:s/>12 220<text:s/></text:p>
          </table:table-cell>
          <table:table-cell office:value-type="float" office:value="12845.592865941062" table:style-name="ce10">
            <text:p><text:s/>12 846<text:s/></text:p>
          </table:table-cell>
          <table:table-cell office:value-type="float" office:value="11555.806459483383" table:style-name="ce10">
            <text:p><text:s/>11 556<text:s/></text:p>
          </table:table-cell>
          <table:table-cell office:value-type="float" office:value="11162.748040993847" table:style-name="ce10">
            <text:p><text:s/>11 163<text:s/></text:p>
          </table:table-cell>
          <table:table-cell office:value-type="float" office:value="11191.920778752285" table:style-name="ce10">
            <text:p><text:s/>11 192<text:s/></text:p>
          </table:table-cell>
          <table:table-cell office:value-type="float" office:value="10970.969801441819" table:style-name="ce10">
            <text:p><text:s/>10 971<text:s/></text:p>
          </table:table-cell>
          <table:table-cell office:value-type="float" office:value="11260.437090371786" table:style-name="ce10">
            <text:p><text:s/>11 260<text:s/></text:p>
          </table:table-cell>
          <table:table-cell office:value-type="float" office:value="11599.837985927716" table:style-name="ce10">
            <text:p><text:s/>11 600<text:s/></text:p>
          </table:table-cell>
          <table:table-cell office:value-type="float" office:value="11541.0776362081" table:style-name="ce10">
            <text:p><text:s/>11 541<text:s/></text:p>
          </table:table-cell>
          <table:table-cell office:value-type="float" office:value="11261.999276487953" table:style-name="ce10">
            <text:p><text:s/>11 262<text:s/></text:p>
          </table:table-cell>
          <table:table-cell office:value-type="float" office:value="10848.631462150379" table:style-name="ce11">
            <text:p><text:s/>10 849<text:s/></text:p>
          </table:table-cell>
          <table:table-cell office:value-type="float" office:value="10873.826994193494" table:style-name="ce11">
            <text:p><text:s/>10 874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Umweltfreundliche Güter</text:p>
          </table:table-cell>
          <table:table-cell office:value-type="float" office:value="58668.439168087614" table:style-name="ce10">
            <text:p><text:s/>58 668<text:s/></text:p>
          </table:table-cell>
          <table:table-cell office:value-type="float" office:value="57625.127695707473" table:style-name="ce10">
            <text:p><text:s/>57 625<text:s/></text:p>
          </table:table-cell>
          <table:table-cell office:value-type="float" office:value="59942.199911179807" table:style-name="ce10">
            <text:p><text:s/>59 942<text:s/></text:p>
          </table:table-cell>
          <table:table-cell office:value-type="float" office:value="59911.448794885575" table:style-name="ce10">
            <text:p><text:s/>59 911<text:s/></text:p>
          </table:table-cell>
          <table:table-cell office:value-type="float" office:value="58617.62465804955" table:style-name="ce10">
            <text:p><text:s/>58 618<text:s/></text:p>
          </table:table-cell>
          <table:table-cell office:value-type="float" office:value="60557.934140776437" table:style-name="ce10">
            <text:p><text:s/>60 558<text:s/></text:p>
          </table:table-cell>
          <table:table-cell office:value-type="float" office:value="61646.459867465128" table:style-name="ce10">
            <text:p><text:s/>61 646<text:s/></text:p>
          </table:table-cell>
          <table:table-cell office:value-type="float" office:value="60817.824158723473" table:style-name="ce10">
            <text:p><text:s/>60 818<text:s/></text:p>
          </table:table-cell>
          <table:table-cell office:value-type="float" office:value="60096.475049451867" table:style-name="ce10">
            <text:p><text:s/>60 096<text:s/></text:p>
          </table:table-cell>
          <table:table-cell office:value-type="float" office:value="62770.630796044905" table:style-name="ce10">
            <text:p><text:s/>62 771<text:s/></text:p>
          </table:table-cell>
          <table:table-cell office:value-type="float" office:value="61201.190380701155" table:style-name="ce10">
            <text:p><text:s/>61 201<text:s/></text:p>
          </table:table-cell>
          <table:table-cell office:value-type="float" office:value="61661.41162507156" table:style-name="ce10">
            <text:p><text:s/>61 661<text:s/></text:p>
          </table:table-cell>
          <table:table-cell office:value-type="float" office:value="61925.728981267268" table:style-name="ce11">
            <text:p><text:s/>61 926<text:s/></text:p>
          </table:table-cell>
          <table:table-cell office:value-type="float" office:value="64163.463269910113" table:style-name="ce11">
            <text:p><text:s/>64 163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Umwelttechnologien</text:p>
          </table:table-cell>
          <table:table-cell office:value-type="float" office:value="26202.841003838628" table:style-name="ce10">
            <text:p><text:s/>26 203<text:s/></text:p>
          </table:table-cell>
          <table:table-cell office:value-type="float" office:value="25043.863521013431" table:style-name="ce10">
            <text:p><text:s/>25 044<text:s/></text:p>
          </table:table-cell>
          <table:table-cell office:value-type="float" office:value="28151.541814601958" table:style-name="ce10">
            <text:p><text:s/>28 152<text:s/></text:p>
          </table:table-cell>
          <table:table-cell office:value-type="float" office:value="28029.35855394238" table:style-name="ce10">
            <text:p><text:s/>28 029<text:s/></text:p>
          </table:table-cell>
          <table:table-cell office:value-type="float" office:value="29826.114804179604" table:style-name="ce10">
            <text:p><text:s/>29 826<text:s/></text:p>
          </table:table-cell>
          <table:table-cell office:value-type="float" office:value="29631.778938228621" table:style-name="ce10">
            <text:p><text:s/>29 632<text:s/></text:p>
          </table:table-cell>
          <table:table-cell office:value-type="float" office:value="30609.659170638886" table:style-name="ce10">
            <text:p><text:s/>30 610<text:s/></text:p>
          </table:table-cell>
          <table:table-cell office:value-type="float" office:value="32998.813506217288" table:style-name="ce10">
            <text:p><text:s/>32 999<text:s/></text:p>
          </table:table-cell>
          <table:table-cell office:value-type="float" office:value="31815.29665795093" table:style-name="ce10">
            <text:p><text:s/>31 815<text:s/></text:p>
          </table:table-cell>
          <table:table-cell office:value-type="float" office:value="32748.291520565785" table:style-name="ce10">
            <text:p><text:s/>32 748<text:s/></text:p>
          </table:table-cell>
          <table:table-cell office:value-type="float" office:value="33546.645847108048" table:style-name="ce10">
            <text:p><text:s/>33 547<text:s/></text:p>
          </table:table-cell>
          <table:table-cell office:value-type="float" office:value="33651.22346264642" table:style-name="ce10">
            <text:p><text:s/>33 651<text:s/></text:p>
          </table:table-cell>
          <table:table-cell office:value-type="float" office:value="33152.334099365034" table:style-name="ce11">
            <text:p><text:s/>33 152<text:s/></text:p>
          </table:table-cell>
          <table:table-cell office:value-type="float" office:value="33481.011259075196" table:style-name="ce11">
            <text:p><text:s/>33 481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End-of-pipe Technologien</text:p>
          </table:table-cell>
          <table:table-cell office:value-type="float" office:value="5521.3365332980075" table:style-name="ce10">
            <text:p><text:s/>5 521<text:s/></text:p>
          </table:table-cell>
          <table:table-cell office:value-type="float" office:value="4482.8804806672124" table:style-name="ce10">
            <text:p><text:s/>4 483<text:s/></text:p>
          </table:table-cell>
          <table:table-cell office:value-type="float" office:value="4278.9096448426908" table:style-name="ce10">
            <text:p><text:s/>4 279<text:s/></text:p>
          </table:table-cell>
          <table:table-cell office:value-type="float" office:value="4300.1157066382011" table:style-name="ce10">
            <text:p><text:s/>4 300<text:s/></text:p>
          </table:table-cell>
          <table:table-cell office:value-type="float" office:value="4621.5104310198039" table:style-name="ce10">
            <text:p><text:s/>4 622<text:s/></text:p>
          </table:table-cell>
          <table:table-cell office:value-type="float" office:value="4555.666338521386" table:style-name="ce10">
            <text:p><text:s/>4 556<text:s/></text:p>
          </table:table-cell>
          <table:table-cell office:value-type="float" office:value="4868.938408233319" table:style-name="ce10">
            <text:p><text:s/>4 869<text:s/></text:p>
          </table:table-cell>
          <table:table-cell office:value-type="float" office:value="4852.1640262624087" table:style-name="ce10">
            <text:p><text:s/>4 852<text:s/></text:p>
          </table:table-cell>
          <table:table-cell office:value-type="float" office:value="5178.2462682427495" table:style-name="ce10">
            <text:p><text:s/>5 178<text:s/></text:p>
          </table:table-cell>
          <table:table-cell office:value-type="float" office:value="5438.6153144132722" table:style-name="ce10">
            <text:p><text:s/>5 439<text:s/></text:p>
          </table:table-cell>
          <table:table-cell office:value-type="float" office:value="5592.435878281015" table:style-name="ce10">
            <text:p><text:s/>5 592<text:s/></text:p>
          </table:table-cell>
          <table:table-cell office:value-type="float" office:value="5789.9847527826005" table:style-name="ce10">
            <text:p><text:s/>5 790<text:s/></text:p>
          </table:table-cell>
          <table:table-cell office:value-type="float" office:value="5810.7289792791626" table:style-name="ce11">
            <text:p><text:s/>5 811<text:s/></text:p>
          </table:table-cell>
          <table:table-cell office:value-type="float" office:value="5553.9464391023193" table:style-name="ce11">
            <text:p><text:s/>5 554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3">
            <text:p><text:s text:c="3"/>davon: Integrierte Technologien</text:p>
          </table:table-cell>
          <table:table-cell office:value-type="float" office:value="20681.504470540622" table:style-name="ce14">
            <text:p><text:s/>20 682<text:s/></text:p>
          </table:table-cell>
          <table:table-cell office:value-type="float" office:value="20560.983040346218" table:style-name="ce14">
            <text:p><text:s/>20 561<text:s/></text:p>
          </table:table-cell>
          <table:table-cell office:value-type="float" office:value="23872.632169759268" table:style-name="ce14">
            <text:p><text:s/>23 873<text:s/></text:p>
          </table:table-cell>
          <table:table-cell office:value-type="float" office:value="23729.24284730418" table:style-name="ce14">
            <text:p><text:s/>23 729<text:s/></text:p>
          </table:table-cell>
          <table:table-cell office:value-type="float" office:value="25204.6043731598" table:style-name="ce14">
            <text:p><text:s/>25 205<text:s/></text:p>
          </table:table-cell>
          <table:table-cell office:value-type="float" office:value="25076.112599707234" table:style-name="ce14">
            <text:p><text:s/>25 076<text:s/></text:p>
          </table:table-cell>
          <table:table-cell office:value-type="float" office:value="25740.720762405566" table:style-name="ce14">
            <text:p><text:s/>25 741<text:s/></text:p>
          </table:table-cell>
          <table:table-cell office:value-type="float" office:value="28146.649479954878" table:style-name="ce14">
            <text:p><text:s/>28 147<text:s/></text:p>
          </table:table-cell>
          <table:table-cell office:value-type="float" office:value="26637.05038970818" table:style-name="ce14">
            <text:p><text:s/>26 637<text:s/></text:p>
          </table:table-cell>
          <table:table-cell office:value-type="float" office:value="27309.676206152511" table:style-name="ce14">
            <text:p><text:s/>27 310<text:s/></text:p>
          </table:table-cell>
          <table:table-cell office:value-type="float" office:value="27954.209968827032" table:style-name="ce14">
            <text:p><text:s/>27 954<text:s/></text:p>
          </table:table-cell>
          <table:table-cell office:value-type="float" office:value="27861.238709863821" table:style-name="ce14">
            <text:p><text:s/>27 861<text:s/></text:p>
          </table:table-cell>
          <table:table-cell office:value-type="float" office:value="27341.605120085875" table:style-name="ce15">
            <text:p><text:s/>27 342<text:s/></text:p>
          </table:table-cell>
          <table:table-cell office:value-type="float" office:value="27927.064819972878" table:style-name="ce15">
            <text:p><text:s/>27 927<text:s/></text:p>
          </table:table-cell>
          <table:table-cell table:style-name="ce8"/>
          <table:table-cell table:style-name="ce12"/>
          <table:table-cell table:style-name="ce20"/>
          <table:table-cell table:number-columns-repeated="16366" table:style-name="ce1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75150.73098532879" table:style-name="ce17">
            <text:p><text:s/>175 151<text:s/></text:p>
          </table:table-cell>
          <table:table-cell office:value-type="float" office:value="176768.88022254399" table:style-name="ce17">
            <text:p><text:s/>176 769<text:s/></text:p>
          </table:table-cell>
          <table:table-cell office:value-type="float" office:value="184608.25467732115" table:style-name="ce17">
            <text:p><text:s/>184 608<text:s/></text:p>
          </table:table-cell>
          <table:table-cell office:value-type="float" office:value="185327.27771040658" table:style-name="ce17">
            <text:p><text:s/>185 327<text:s/></text:p>
          </table:table-cell>
          <table:table-cell office:value-type="float" office:value="188201.51600364185" table:style-name="ce17">
            <text:p><text:s/>188 202<text:s/></text:p>
          </table:table-cell>
          <table:table-cell office:value-type="float" office:value="192790.3989524832" table:style-name="ce17">
            <text:p><text:s/>192 790<text:s/></text:p>
          </table:table-cell>
          <table:table-cell office:value-type="float" office:value="189700.76935426355" table:style-name="ce17">
            <text:p><text:s/>189 701<text:s/></text:p>
          </table:table-cell>
          <table:table-cell office:value-type="float" office:value="187642.42669830169" table:style-name="ce17">
            <text:p><text:s/>187 642<text:s/></text:p>
          </table:table-cell>
          <table:table-cell office:value-type="float" office:value="187990.141813077" table:style-name="ce17">
            <text:p><text:s/>187 990<text:s/></text:p>
          </table:table-cell>
          <table:table-cell office:value-type="float" office:value="196136.22006346591" table:style-name="ce17">
            <text:p><text:s/>196 136<text:s/></text:p>
          </table:table-cell>
          <table:table-cell office:value-type="float" office:value="194811.74674744444" table:style-name="ce17">
            <text:p><text:s/>194 812<text:s/></text:p>
          </table:table-cell>
          <table:table-cell office:value-type="float" office:value="197729.56413989823" table:style-name="ce17">
            <text:p><text:s/>197 730<text:s/></text:p>
          </table:table-cell>
          <table:table-cell office:value-type="float" office:value="197935.72176897485" table:style-name="ce18">
            <text:p><text:s/>197 936<text:s/></text:p>
          </table:table-cell>
          <table:table-cell office:value-type="float" office:value="204477.26097139908" table:style-name="ce18">
            <text:p><text:s/>204 477<text:s/>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31">
            <text:p>Umweltbeschäftigte in Vollzeiteinheiten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4">
          <table:table-cell office:value-type="string" table:style-name="ce5">
            <text:p>Umweltdienstleistungen</text:p>
            <text:p>(inkl. Hilfstätigkeiten)</text:p>
          </table:table-cell>
          <table:table-cell office:value-type="float" office:value="70839.9592171767" table:style-name="ce6">
            <text:p><text:s/>70 840<text:s/></text:p>
          </table:table-cell>
          <table:table-cell office:value-type="float" office:value="72889.641450222509" table:style-name="ce6">
            <text:p><text:s/>72 890<text:s/></text:p>
          </table:table-cell>
          <table:table-cell office:value-type="float" office:value="76438.314057979806" table:style-name="ce6">
            <text:p><text:s/>76 438<text:s/></text:p>
          </table:table-cell>
          <table:table-cell office:value-type="float" office:value="76706.777068377691" table:style-name="ce6">
            <text:p><text:s/>76 707<text:s/></text:p>
          </table:table-cell>
          <table:table-cell office:value-type="float" office:value="79742.404514468755" table:style-name="ce6">
            <text:p><text:s/>79 742<text:s/></text:p>
          </table:table-cell>
          <table:table-cell office:value-type="float" office:value="82235.961734067692" table:style-name="ce6">
            <text:p><text:s/>82 236<text:s/></text:p>
          </table:table-cell>
          <table:table-cell office:value-type="float" office:value="77455.806655344044" table:style-name="ce6">
            <text:p><text:s/>77 456<text:s/></text:p>
          </table:table-cell>
          <table:table-cell office:value-type="float" office:value="74928.00743183968" table:style-name="ce6">
            <text:p><text:s/>74 928<text:s/></text:p>
          </table:table-cell>
          <table:table-cell office:value-type="float" office:value="76142.133153675532" table:style-name="ce6">
            <text:p><text:s/>76 142<text:s/></text:p>
          </table:table-cell>
          <table:table-cell office:value-type="float" office:value="79322.840120173802" table:style-name="ce6">
            <text:p><text:s/>79 323<text:s/></text:p>
          </table:table-cell>
          <table:table-cell office:value-type="float" office:value="81024.104264427486" table:style-name="ce6">
            <text:p><text:s/>81 024<text:s/></text:p>
          </table:table-cell>
          <table:table-cell office:value-type="float" office:value="83964.763522665133" table:style-name="ce6">
            <text:p><text:s/>83 965<text:s/></text:p>
          </table:table-cell>
          <table:table-cell office:value-type="float" office:value="85118.096392723499" table:style-name="ce7">
            <text:p><text:s/>85 118<text:s/></text:p>
          </table:table-cell>
          <table:table-cell office:value-type="float" office:value="88972.325931830885" table:style-name="ce7">
            <text:p><text:s/>88 972<text:s/>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9">
            <text:p>Umweltgüter</text:p>
          </table:table-cell>
          <table:table-cell office:value-type="float" office:value="66609.716406067877" table:style-name="ce10">
            <text:p><text:s/>66 610<text:s/></text:p>
          </table:table-cell>
          <table:table-cell office:value-type="float" office:value="65870.96199421327" table:style-name="ce10">
            <text:p><text:s/>65 871<text:s/></text:p>
          </table:table-cell>
          <table:table-cell office:value-type="float" office:value="66607.481737377704" table:style-name="ce10">
            <text:p><text:s/>66 607<text:s/></text:p>
          </table:table-cell>
          <table:table-cell office:value-type="float" office:value="67680.419158441044" table:style-name="ce10">
            <text:p><text:s/>67 680<text:s/></text:p>
          </table:table-cell>
          <table:table-cell office:value-type="float" office:value="66099.796664740235" table:style-name="ce10">
            <text:p><text:s/>66 100<text:s/></text:p>
          </table:table-cell>
          <table:table-cell office:value-type="float" office:value="67284.574638750637" table:style-name="ce10">
            <text:p><text:s/>67 285<text:s/></text:p>
          </table:table-cell>
          <table:table-cell office:value-type="float" office:value="67101.221651836313" table:style-name="ce10">
            <text:p><text:s/>67 101<text:s/></text:p>
          </table:table-cell>
          <table:table-cell office:value-type="float" office:value="67041.90317976271" table:style-name="ce10">
            <text:p><text:s/>67 042<text:s/></text:p>
          </table:table-cell>
          <table:table-cell office:value-type="float" office:value="66570.832227482941" table:style-name="ce10">
            <text:p><text:s/>66 571<text:s/></text:p>
          </table:table-cell>
          <table:table-cell office:value-type="float" office:value="69701.43172754487" table:style-name="ce10">
            <text:p><text:s/>69 701<text:s/></text:p>
          </table:table-cell>
          <table:table-cell office:value-type="float" office:value="69408.44310184379" table:style-name="ce10">
            <text:p><text:s/>69 408<text:s/></text:p>
          </table:table-cell>
          <table:table-cell office:value-type="float" office:value="71117.510592370614" table:style-name="ce10">
            <text:p><text:s/>71 118<text:s/></text:p>
          </table:table-cell>
          <table:table-cell office:value-type="float" office:value="71332.36640530391" table:style-name="ce11">
            <text:p><text:s/>71 332<text:s/></text:p>
          </table:table-cell>
          <table:table-cell office:value-type="float" office:value="73424.183298224219" table:style-name="ce11">
            <text:p><text:s/>73 424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Verbundene Güter</text:p>
          </table:table-cell>
          <table:table-cell office:value-type="float" office:value="12678.47209032215" table:style-name="ce10">
            <text:p><text:s/>12 678<text:s/></text:p>
          </table:table-cell>
          <table:table-cell office:value-type="float" office:value="13285.288688751656" table:style-name="ce10">
            <text:p><text:s/>13 285<text:s/></text:p>
          </table:table-cell>
          <table:table-cell office:value-type="float" office:value="12136.425199814677" table:style-name="ce10">
            <text:p><text:s/>12 136<text:s/></text:p>
          </table:table-cell>
          <table:table-cell office:value-type="float" office:value="11944.266005996169" table:style-name="ce10">
            <text:p><text:s/>11 944<text:s/></text:p>
          </table:table-cell>
          <table:table-cell office:value-type="float" office:value="11460.528567866329" table:style-name="ce10">
            <text:p><text:s/>11 461<text:s/></text:p>
          </table:table-cell>
          <table:table-cell office:value-type="float" office:value="11154.453371976198" table:style-name="ce10">
            <text:p><text:s/>11 154<text:s/></text:p>
          </table:table-cell>
          <table:table-cell office:value-type="float" office:value="10591.14857710949" table:style-name="ce10">
            <text:p><text:s/>10 591<text:s/></text:p>
          </table:table-cell>
          <table:table-cell office:value-type="float" office:value="10497.969292107784" table:style-name="ce10">
            <text:p><text:s/>10 498<text:s/></text:p>
          </table:table-cell>
          <table:table-cell office:value-type="float" office:value="10636.38137700743" table:style-name="ce10">
            <text:p><text:s/>10 636<text:s/></text:p>
          </table:table-cell>
          <table:table-cell office:value-type="float" office:value="10811.914641546849" table:style-name="ce10">
            <text:p><text:s/>10 812<text:s/></text:p>
          </table:table-cell>
          <table:table-cell office:value-type="float" office:value="10905.016625030845" table:style-name="ce10">
            <text:p><text:s/>10 905<text:s/></text:p>
          </table:table-cell>
          <table:table-cell office:value-type="float" office:value="10680.805786904943" table:style-name="ce10">
            <text:p><text:s/>10 681<text:s/></text:p>
          </table:table-cell>
          <table:table-cell office:value-type="float" office:value="10231.339208309702" table:style-name="ce11">
            <text:p><text:s/>10 231<text:s/></text:p>
          </table:table-cell>
          <table:table-cell office:value-type="float" office:value="10247.445398346073" table:style-name="ce11">
            <text:p><text:s/>10 247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Umweltfreundliche Güter</text:p>
          </table:table-cell>
          <table:table-cell office:value-type="float" office:value="53931.244315745731" table:style-name="ce10">
            <text:p><text:s/>53 931<text:s/></text:p>
          </table:table-cell>
          <table:table-cell office:value-type="float" office:value="52585.67330546162" table:style-name="ce10">
            <text:p><text:s/>52 586<text:s/></text:p>
          </table:table-cell>
          <table:table-cell office:value-type="float" office:value="54471.056537563032" table:style-name="ce10">
            <text:p><text:s/>54 471<text:s/></text:p>
          </table:table-cell>
          <table:table-cell office:value-type="float" office:value="55736.153152444873" table:style-name="ce10">
            <text:p><text:s/>55 736<text:s/></text:p>
          </table:table-cell>
          <table:table-cell office:value-type="float" office:value="54639.268096873908" table:style-name="ce10">
            <text:p><text:s/>54 639<text:s/></text:p>
          </table:table-cell>
          <table:table-cell office:value-type="float" office:value="56130.121266774433" table:style-name="ce10">
            <text:p><text:s/>56 130<text:s/></text:p>
          </table:table-cell>
          <table:table-cell office:value-type="float" office:value="56510.073074726817" table:style-name="ce10">
            <text:p><text:s/>56 510<text:s/></text:p>
          </table:table-cell>
          <table:table-cell office:value-type="float" office:value="56543.93388765493" table:style-name="ce10">
            <text:p><text:s/>56 544<text:s/></text:p>
          </table:table-cell>
          <table:table-cell office:value-type="float" office:value="55934.450850475507" table:style-name="ce10">
            <text:p><text:s/>55 934<text:s/></text:p>
          </table:table-cell>
          <table:table-cell office:value-type="float" office:value="58889.517085998028" table:style-name="ce10">
            <text:p><text:s/>58 890<text:s/></text:p>
          </table:table-cell>
          <table:table-cell office:value-type="float" office:value="58503.426476812943" table:style-name="ce10">
            <text:p><text:s/>58 503<text:s/></text:p>
          </table:table-cell>
          <table:table-cell office:value-type="float" office:value="60436.70480546567" table:style-name="ce10">
            <text:p><text:s/>60 437<text:s/></text:p>
          </table:table-cell>
          <table:table-cell office:value-type="float" office:value="61101.027196994211" table:style-name="ce11">
            <text:p><text:s/>61 101<text:s/></text:p>
          </table:table-cell>
          <table:table-cell office:value-type="float" office:value="63176.737899878142" table:style-name="ce11">
            <text:p><text:s/>63 177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Umwelttechnologien</text:p>
          </table:table-cell>
          <table:table-cell office:value-type="float" office:value="25687.241374106539" table:style-name="ce10">
            <text:p><text:s/>25 687<text:s/></text:p>
          </table:table-cell>
          <table:table-cell office:value-type="float" office:value="24096.770770169172" table:style-name="ce10">
            <text:p><text:s/>24 097<text:s/></text:p>
          </table:table-cell>
          <table:table-cell office:value-type="float" office:value="27029.409557739335" table:style-name="ce10">
            <text:p><text:s/>27 029<text:s/></text:p>
          </table:table-cell>
          <table:table-cell office:value-type="float" office:value="26903.148830693583" table:style-name="ce10">
            <text:p><text:s/>26 903<text:s/></text:p>
          </table:table-cell>
          <table:table-cell office:value-type="float" office:value="28496.449885659174" table:style-name="ce10">
            <text:p><text:s/>28 496<text:s/></text:p>
          </table:table-cell>
          <table:table-cell office:value-type="float" office:value="28187.224502255602" table:style-name="ce10">
            <text:p><text:s/>28 187<text:s/></text:p>
          </table:table-cell>
          <table:table-cell office:value-type="float" office:value="28475.321421379289" table:style-name="ce10">
            <text:p><text:s/>28 475<text:s/></text:p>
          </table:table-cell>
          <table:table-cell office:value-type="float" office:value="29638.208572873275" table:style-name="ce10">
            <text:p><text:s/>29 638<text:s/></text:p>
          </table:table-cell>
          <table:table-cell office:value-type="float" office:value="29416.849769902299" table:style-name="ce10">
            <text:p><text:s/>29 417<text:s/></text:p>
          </table:table-cell>
          <table:table-cell office:value-type="float" office:value="29989.810584849645" table:style-name="ce10">
            <text:p><text:s/>29 990<text:s/></text:p>
          </table:table-cell>
          <table:table-cell office:value-type="float" office:value="30741.372460502444" table:style-name="ce10">
            <text:p><text:s/>30 741<text:s/></text:p>
          </table:table-cell>
          <table:table-cell office:value-type="float" office:value="31126.852372377951" table:style-name="ce10">
            <text:p><text:s/>31 127<text:s/></text:p>
          </table:table-cell>
          <table:table-cell office:value-type="float" office:value="31134.090666891021" table:style-name="ce11">
            <text:p><text:s/>31 134<text:s/></text:p>
          </table:table-cell>
          <table:table-cell office:value-type="float" office:value="30954.99577876016" table:style-name="ce11">
            <text:p><text:s/>30 955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9">
            <text:p><text:s text:c="3"/>davon: End-of-pipe Technologien</text:p>
          </table:table-cell>
          <table:table-cell office:value-type="float" office:value="5461.1073633492706" table:style-name="ce10">
            <text:p><text:s/>5 461<text:s/></text:p>
          </table:table-cell>
          <table:table-cell office:value-type="float" office:value="4399.9129641165355" table:style-name="ce10">
            <text:p><text:s/>4 400<text:s/></text:p>
          </table:table-cell>
          <table:table-cell office:value-type="float" office:value="4225.9373821703812" table:style-name="ce10">
            <text:p><text:s/>4 226<text:s/></text:p>
          </table:table-cell>
          <table:table-cell office:value-type="float" office:value="4242.2364825869963" table:style-name="ce10">
            <text:p><text:s/>4 242<text:s/></text:p>
          </table:table-cell>
          <table:table-cell office:value-type="float" office:value="4576.7987033372247" table:style-name="ce10">
            <text:p><text:s/>4 577<text:s/></text:p>
          </table:table-cell>
          <table:table-cell office:value-type="float" office:value="4582.1286640760454" table:style-name="ce10">
            <text:p><text:s/>4 582<text:s/></text:p>
          </table:table-cell>
          <table:table-cell office:value-type="float" office:value="4823.4481610756284" table:style-name="ce10">
            <text:p><text:s/>4 823<text:s/></text:p>
          </table:table-cell>
          <table:table-cell office:value-type="float" office:value="4753.0409815002886" table:style-name="ce10">
            <text:p><text:s/>4 753<text:s/></text:p>
          </table:table-cell>
          <table:table-cell office:value-type="float" office:value="5128.0007921197812" table:style-name="ce10">
            <text:p><text:s/>5 128<text:s/></text:p>
          </table:table-cell>
          <table:table-cell office:value-type="float" office:value="5233.0286925635255" table:style-name="ce10">
            <text:p><text:s/>5 233<text:s/></text:p>
          </table:table-cell>
          <table:table-cell office:value-type="float" office:value="5375.916045117533" table:style-name="ce10">
            <text:p><text:s/>5 376<text:s/></text:p>
          </table:table-cell>
          <table:table-cell office:value-type="float" office:value="5594.6955668058054" table:style-name="ce10">
            <text:p><text:s/>5 595<text:s/></text:p>
          </table:table-cell>
          <table:table-cell office:value-type="float" office:value="5705.7891594336297" table:style-name="ce11">
            <text:p><text:s/>5 706<text:s/></text:p>
          </table:table-cell>
          <table:table-cell office:value-type="float" office:value="5403.8527051821993" table:style-name="ce11">
            <text:p><text:s/>5 404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13">
            <text:p><text:s text:c="3"/>davon: Integrierte Technologien</text:p>
          </table:table-cell>
          <table:table-cell office:value-type="float" office:value="20226.134010757269" table:style-name="ce14">
            <text:p><text:s/>20 226<text:s/></text:p>
          </table:table-cell>
          <table:table-cell office:value-type="float" office:value="19696.857806052638" table:style-name="ce14">
            <text:p><text:s/>19 697<text:s/></text:p>
          </table:table-cell>
          <table:table-cell office:value-type="float" office:value="22803.472175568953" table:style-name="ce14">
            <text:p><text:s/>22 803<text:s/></text:p>
          </table:table-cell>
          <table:table-cell office:value-type="float" office:value="22660.912348106587" table:style-name="ce14">
            <text:p><text:s/>22 661<text:s/></text:p>
          </table:table-cell>
          <table:table-cell office:value-type="float" office:value="23919.651182321948" table:style-name="ce14">
            <text:p><text:s/>23 920<text:s/></text:p>
          </table:table-cell>
          <table:table-cell office:value-type="float" office:value="23605.095838179557" table:style-name="ce14">
            <text:p><text:s/>23 605<text:s/></text:p>
          </table:table-cell>
          <table:table-cell office:value-type="float" office:value="23651.873260303662" table:style-name="ce14">
            <text:p><text:s/>23 652<text:s/></text:p>
          </table:table-cell>
          <table:table-cell office:value-type="float" office:value="24885.167591372985" table:style-name="ce14">
            <text:p><text:s/>24 885<text:s/></text:p>
          </table:table-cell>
          <table:table-cell office:value-type="float" office:value="24288.848977782516" table:style-name="ce14">
            <text:p><text:s/>24 289<text:s/></text:p>
          </table:table-cell>
          <table:table-cell office:value-type="float" office:value="24756.781892286119" table:style-name="ce14">
            <text:p><text:s/>24 757<text:s/></text:p>
          </table:table-cell>
          <table:table-cell office:value-type="float" office:value="25365.45641538491" table:style-name="ce14">
            <text:p><text:s/>25 365<text:s/></text:p>
          </table:table-cell>
          <table:table-cell office:value-type="float" office:value="25532.156805572144" table:style-name="ce14">
            <text:p><text:s/>25 532<text:s/></text:p>
          </table:table-cell>
          <table:table-cell office:value-type="float" office:value="25428.301507457392" table:style-name="ce15">
            <text:p><text:s/>25 428<text:s/></text:p>
          </table:table-cell>
          <table:table-cell office:value-type="float" office:value="25551.143073577961" table:style-name="ce15">
            <text:p><text:s/>25 551<text:s/></text:p>
          </table:table-cell>
          <table:table-cell table:style-name="ce8"/>
          <table:table-cell table:number-columns-repeated="16368" table:style-name="ce12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63136.9169973511" table:style-name="ce22">
            <text:p><text:s/>163 137<text:s/></text:p>
          </table:table-cell>
          <table:table-cell office:value-type="float" office:value="162857.37421460496" table:style-name="ce22">
            <text:p><text:s/>162 857<text:s/></text:p>
          </table:table-cell>
          <table:table-cell office:value-type="float" office:value="170075.20535309683" table:style-name="ce22">
            <text:p><text:s/>170 075<text:s/></text:p>
          </table:table-cell>
          <table:table-cell office:value-type="float" office:value="171290.34505751231" table:style-name="ce22">
            <text:p><text:s/>171 290<text:s/></text:p>
          </table:table-cell>
          <table:table-cell office:value-type="float" office:value="174338.65106486817" table:style-name="ce22">
            <text:p><text:s/>174 339<text:s/></text:p>
          </table:table-cell>
          <table:table-cell office:value-type="float" office:value="177707.76087507396" table:style-name="ce22">
            <text:p><text:s/>177 708<text:s/></text:p>
          </table:table-cell>
          <table:table-cell office:value-type="float" office:value="173032.34972855964" table:style-name="ce22">
            <text:p><text:s/>173 032<text:s/></text:p>
          </table:table-cell>
          <table:table-cell office:value-type="float" office:value="171608.11918447565" table:style-name="ce22">
            <text:p><text:s/>171 608<text:s/></text:p>
          </table:table-cell>
          <table:table-cell office:value-type="float" office:value="172129.81515106076" table:style-name="ce22">
            <text:p><text:s/>172 130<text:s/></text:p>
          </table:table-cell>
          <table:table-cell office:value-type="float" office:value="179014.08243256834" table:style-name="ce22">
            <text:p><text:s/>179 014<text:s/></text:p>
          </table:table-cell>
          <table:table-cell office:value-type="float" office:value="181173.91982677369" table:style-name="ce22">
            <text:p><text:s/>181 174<text:s/></text:p>
          </table:table-cell>
          <table:table-cell office:value-type="float" office:value="186209.12648741371" table:style-name="ce22">
            <text:p><text:s/>186 209<text:s/></text:p>
          </table:table-cell>
          <table:table-cell office:value-type="float" office:value="187584.55346491843" table:style-name="ce23">
            <text:p><text:s/>187 585<text:s/></text:p>
          </table:table-cell>
          <table:table-cell office:value-type="float" office:value="193351.50500881526" table:style-name="ce23">
            <text:p><text:s/>193 352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number-columns-spanned="15" table:number-rows-spanned="1" table:style-name="ce32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4"/>
          <table:table-cell table:number-columns-repeated="4" table:style-name="ce24"/>
          <table:table-cell table:number-columns-repeated="16365"/>
        </table:table-row>
        <table:table-row table:style-name="ro6">
          <table:table-cell table:number-columns-repeated="9" table:style-name="ce24"/>
          <table:table-cell table:number-columns-repeated="16375" table:style-name="ce24"/>
        </table:table-row>
        <table:table-row table:number-rows-repeated="2" table:style-name="ro7">
          <table:table-cell table:number-columns-repeated="9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number-columns-repeated="9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_f408d64f_STF_Dekoration_1_CN1" table:cell-range-address="Tabelle1.$A$47:Tabelle1.$N$47" table:base-cell-address="Tabelle1.$A$1"/>
        <table:named-range table:name="_f408d64f_STF_Dekoration_1_CN2" table:cell-range-address="Tabelle1.$A$38:Tabelle1.$N$38" table:base-cell-address="Tabelle1.$A$1"/>
        <table:named-range table:name="_f408d64f_STF_Dekoration_1_CN3" table:cell-range-address="Tabelle1.$A$20:Tabelle1.$N$20" table:base-cell-address="Tabelle1.$A$1"/>
        <table:named-range table:name="_f408d64f_STF_Dekoration_1_CN4" table:cell-range-address="Tabelle1.$A$11:Tabelle1.$N$11" table:base-cell-address="Tabelle1.$A$1"/>
        <table:named-range table:name="_f408d64f_STF_Fuss_1_CN1" table:cell-range-address="Tabelle1.$A$48:Tabelle1.$N$48" table:base-cell-address="Tabelle1.$A$1"/>
        <table:named-range table:name="_f408d64f_STF_Fuss_1_CN2" table:cell-range-address="Tabelle1.$A$48:Tabelle1.$N$48" table:base-cell-address="Tabelle1.$A$1"/>
        <table:named-expression table:name="_f408d64f_STF_Gesamtsumme_1_CN1" table:expression="of:=[Tabelle1.$A$47:.$N$47]~[Tabelle1.$A$38:.$N$38]~[Tabelle1.$A$29:.$N$29]~[Tabelle1.$A$20:.$N$20]~[Tabelle1.$A$11:.$N$11]" table:base-cell-address="Tabelle1.$A$1"/>
        <table:named-range table:name="_f408d64f_STF_Koerper_1_CN1" table:cell-range-address="Tabelle1.$B$40:Tabelle1.$N$47" table:base-cell-address="Tabelle1.$A$1"/>
        <table:named-range table:name="_f408d64f_STF_Koerper_1_CN2" table:cell-range-address="Tabelle1.$B$31:Tabelle1.$N$38" table:base-cell-address="Tabelle1.$A$1"/>
        <table:named-range table:name="_f408d64f_STF_Koerper_1_CN3" table:cell-range-address="Tabelle1.$B$13:Tabelle1.$N$20" table:base-cell-address="Tabelle1.$A$1"/>
        <table:named-range table:name="_f408d64f_STF_Koerper_1_CN4" table:cell-range-address="Tabelle1.$B$4:Tabelle1.$N$11" table:base-cell-address="Tabelle1.$A$1"/>
        <table:named-expression table:name="_f408d64f_STF_Koerper_1_CN5" table:expression="of:=[Tabelle1.$B$4:.$N$11]~[Tabelle1.$B$13:.$N$20]~[Tabelle1.$B$22:.$N$29]~[Tabelle1.$B$31:.$N$38]~[Tabelle1.$B$40:.$N$47]" table:base-cell-address="Tabelle1.$A$1"/>
        <table:named-range table:name="_f408d64f_STF_Tabellenkopf_1_CN1" table:cell-range-address="Tabelle1.$A$2:Tabelle1.$N$2" table:base-cell-address="Tabelle1.$A$1"/>
        <table:named-range table:name="_f408d64f_STF_Tabellenkopf_1_CN2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4:Tabelle1.$A$11" table:base-cell-address="Tabelle1.$A$1"/>
        <table:named-range table:name="_f408d64f_STF_Vorspalte_1_CN2" table:cell-range-address="Tabelle1.$A$13:Tabelle1.$A$20" table:base-cell-address="Tabelle1.$A$1"/>
        <table:named-range table:name="_f408d64f_STF_Vorspalte_1_CN3" table:cell-range-address="Tabelle1.$A$31:Tabelle1.$A$38" table:base-cell-address="Tabelle1.$A$1"/>
        <table:named-range table:name="_f408d64f_STF_Vorspalte_1_CN4" table:cell-range-address="Tabelle1.$A$40:Tabelle1.$A$47" table:base-cell-address="Tabelle1.$A$1"/>
        <table:named-expression table:name="_f408d64f_STF_Vorspalte_1_CN5" table:expression="of:=[Tabelle1.$A$4:.$A$11]~[Tabelle1.$A$13:.$A$20]~[Tabelle1.$A$22:.$A$29]~[Tabelle1.$A$31:.$A$38]~[Tabelle1.$A$40:.$A$47]" table:base-cell-address="Tabelle1.$A$1"/>
        <table:named-range table:name="_f408d64f_STF_Zwischenueberschrift_1_CN1" table:cell-range-address="Tabelle1.$A$3:Tabelle1.$N$3" table:base-cell-address="Tabelle1.$A$1"/>
        <table:named-range table:name="_f408d64f_STF_Zwischenueberschrift_1_CN2" table:cell-range-address="Tabelle1.$A$12:Tabelle1.$N$12" table:base-cell-address="Tabelle1.$A$1"/>
        <table:named-range table:name="_f408d64f_STF_Zwischenueberschrift_1_CN3" table:cell-range-address="Tabelle1.$A$30:Tabelle1.$N$30" table:base-cell-address="Tabelle1.$A$1"/>
        <table:named-range table:name="_f408d64f_STF_Zwischenueberschrift_1_CN4" table:cell-range-address="Tabelle1.$A$39:Tabelle1.$N$39" table:base-cell-address="Tabelle1.$A$1"/>
        <table:named-expression table:name="_f408d64f_STF_Zwischenueberschrift_1_CN5" table:expression="of:=[Tabelle1.$A$39:.$N$39]~[Tabelle1.$A$30:.$N$30]~[Tabelle1.$A$21:.$N$21]~[Tabelle1.$A$12:.$N$12]~[Tabelle1.$A$3:.$N$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3:08Z</meta:creation-date>
    <dc:date>2023-11-29T12:28:26Z</dc:date>
    <meta:print-date>2023-05-10T06:01:27Z</meta:print-date>
    <meta:editing-duration>PT0S</meta:editing-duration>
  </office:meta>
</office:document-meta>
</file>