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7"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19"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1">
      <style:text-properties style:font-name="Arial" style:font-name-asian="Arial" style:font-name-complex="Arial" fo:font-size="10pt" style:font-size-asian="10pt" style:font-size-complex="10pt"/>
    </style:style>
    <style:style style:name="ce24"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6" style:family="table-cell" style:parent-style-name="Default" style:data-style-name="N4">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1">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6" style:family="table-cell" style:parent-style-name="Default" style:data-style-name="N0">
      <style:text-properties style:font-name="Arial" style:font-name-asian="Arial" style:font-name-complex="Arial"/>
    </style:style>
    <style:style style:name="ce3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1.79916666666667cm"/>
    </style:style>
    <style:style style:name="co4" style:family="table-column">
      <style:table-column-properties fo:break-before="auto" style:column-width="1.349375cm"/>
    </style:style>
    <style:style style:name="co5" style:family="table-column">
      <style:table-column-properties fo:break-before="auto" style:column-width="0.582083333333333cm"/>
    </style:style>
    <style:style style:name="co6" style:family="table-column">
      <style:table-column-properties fo:break-before="auto" style:column-width="6.82625cm"/>
    </style:style>
    <style:style style:name="co7" style:family="table-column">
      <style:table-column-properties fo:break-before="auto" style:column-width="2.35479166666667cm"/>
    </style:style>
    <style:style style:name="co8" style:family="table-column">
      <style:table-column-properties fo:break-before="auto" style:column-width="2.460625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3" table:default-cell-style-name="ce2"/>
        <table:table-column table:style-name="co2" table:default-cell-style-name="ce2"/>
        <table:table-column table:style-name="co1" table:number-columns-repeated="16380" table:default-cell-style-name="ce2"/>
        <table:table-row table:style-name="ro1">
          <table:table-cell office:value-type="string" table:number-columns-spanned="14" table:number-rows-spanned="1" table:style-name="ce4">
            <text:p>Environmental Goods and Services Sector (EGSS)</text:p>
          </table:table-cell>
          <table:covered-table-cell table:number-columns-repeated="13"/>
          <table:table-cell table:number-columns-repeated="16370"/>
        </table:table-row>
        <table:table-row table:style-name="ro2">
          <table:table-cell table:number-columns-spanned="14" table:number-rows-spanned="1" table:style-name="ce5"/>
          <table:covered-table-cell table:number-columns-repeated="13"/>
          <table:table-cell table:number-columns-repeated="16370"/>
        </table:table-row>
        <table:table-row table:style-name="ro2">
          <table:table-cell office:value-type="string" table:number-columns-spanned="14" table:number-rows-spanned="1" table:style-name="ce6">
            <text:p>Output, employment, gross value added and exports at regional level<text:s/></text:p>
          </table:table-cell>
          <table:covered-table-cell table:number-columns-repeated="13"/>
          <table:table-cell table:number-columns-repeated="16370"/>
        </table:table-row>
        <table:table-row table:style-name="ro2">
          <table:table-cell table:number-columns-spanned="14" table:number-rows-spanned="2" table:style-name="ce5"/>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2">
          <table:table-cell office:value-type="string" table:number-columns-spanned="14" table:number-rows-spanned="1" table:style-name="ce7">
            <text:p>Explanatory notes for the data of the year 2020:</text:p>
          </table:table-cell>
          <table:covered-table-cell table:number-columns-repeated="13"/>
          <table:table-cell table:number-columns-repeated="16370"/>
        </table:table-row>
        <table:table-row table:style-name="ro3">
          <table:table-cell office:value-type="string" table:number-columns-spanned="14" table:number-rows-spanned="1" table:style-name="ce8">
            <text:p>With the replacement of turnover by production value as of the reference year 2018, methodological requirements of Eurostat were better taken into account. This also corresponds to the data usually published in the National Accounts, the rules of which the environmental accounts, and thus also the EGSS, have to follow. In addition, the figures of the basic statistics that are used to compile the EGSS were adjusted to the figures of the National Accounts using models.</text:p>
          </table:table-cell>
          <table:covered-table-cell table:number-columns-repeated="13"/>
          <table:table-cell table:number-columns-repeated="16370"/>
        </table:table-row>
        <table:table-row table:style-name="ro4">
          <table:table-cell office:value-type="string" table:number-columns-spanned="14" table:number-rows-spanned="1" table:style-name="ce8">
            <text:p>Consequently, the results are largely compatible with the National Accounts. However, it should be noted that the regional breakdown of the ÖNACE 37-39 is based on the Structural Business Statistics and thus is not compatible with the National Accounts.</text:p>
            <text:p/>
            <text:p/>
          </table:table-cell>
          <table:covered-table-cell table:number-columns-repeated="13"/>
          <table:table-cell table:number-columns-repeated="16370"/>
        </table:table-row>
        <table:table-row table:style-name="ro4">
          <table:table-cell office:value-type="string" table:number-columns-spanned="14" table:number-rows-spanned="1" table:style-name="ce8">
            <text:p>In accordance with Eurostat's recommendation, the activities "Protection of biodiversity and landscapes" and "Management of wild flora and fauna" are summed up and presented together.</text:p>
          </table:table-cell>
          <table:covered-table-cell table:number-columns-repeated="13"/>
          <table:table-cell table:number-columns-repeated="16370"/>
        </table:table-row>
        <table:table-row table:style-name="ro5">
          <table:table-cell office:value-type="string" table:number-columns-spanned="14" table:number-rows-spanned="1" table:style-name="ce8">
            <text:p>The ÖNACE-divisions 63 "Information service activities", 64 "Financial service activities" and 66 "Activities auxiliary to financial services and insurance activities" were left out <text:s/>from the scope of the EGSS.</text:p>
          </table:table-cell>
          <table:covered-table-cell table:number-columns-repeated="13"/>
          <table:table-cell table:number-columns-repeated="16370"/>
        </table:table-row>
        <table:table-row table:style-name="ro2">
          <table:table-cell table:number-columns-repeated="14" table:style-name="ce3"/>
          <table:table-cell table:number-columns-repeated="16370"/>
        </table:table-row>
        <table:table-row table:style-name="ro6">
          <table:table-cell office:value-type="string" table:number-columns-spanned="14" table:number-rows-spanned="1" table:style-name="ce9">
            <text:p/>
            <text:p>In the case of exports, it has to be pointed out that these are exports from the federal territory and not exports from the federal state. Intra-Austrian flows of goods are not treated as exports.</text:p>
          </table:table-cell>
          <table:covered-table-cell table:number-columns-repeated="13"/>
          <table:table-cell table:number-columns-repeated="16370"/>
        </table:table-row>
        <table:table-row table:number-rows-repeated="5" table:style-name="ro2">
          <table:table-cell table:number-columns-repeated="14" table:style-name="ce3"/>
          <table:table-cell table:number-columns-repeated="16370"/>
        </table:table-row>
        <table:table-row table:number-rows-repeated="1048559" table:style-name="ro2">
          <table:table-cell table:number-columns-repeated="16384"/>
        </table:table-row>
      </table:table>
      <table:table table:name="Output_2008"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8" table:default-cell-style-name="ce13"/>
        <table:table-column table:style-name="co1" table:number-columns-repeated="16352" table:default-cell-style-name="ce13"/>
        <table:table-row table:style-name="ro7">
          <table:table-cell office:value-type="string" table:number-columns-spanned="31" table:number-rows-spanned="1" table:style-name="ce27">
            <text:p>Environmental Goods and Services Sector Carinthia - Output 2008</text:p>
          </table:table-cell>
          <table:covered-table-cell table:number-columns-repeated="30"/>
          <table:table-cell table:number-columns-repeated="16353" table:style-name="ce10"/>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able:table-cell>
          <table:table-cell office:value-type="string" table:style-name="ce12">
            <text:p>Protection of biodiversity and landscapes</text:p>
          </table:table-cell>
          <table:table-cell office:value-type="string" table:style-name="ce11">
            <text:p>Protection against radiation</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3"/>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10467942.99000001" table:style-name="ce15">
            <text:p>110 467 943</text:p>
          </table:table-cell>
          <table:table-cell office:value-type="float" office:value="13208221.716278967" table:style-name="ce15">
            <text:p>13 208 222</text:p>
          </table:table-cell>
          <table:table-cell office:value-type="float" office:value="0" table:style-name="ce15">
            <text:p>0</text:p>
          </table:table-cell>
          <table:table-cell office:value-type="float" office:value="97259721.273721039" table:style-name="ce15">
            <text:p>97 259 721</text:p>
          </table:table-cell>
          <table:table-cell office:value-type="float" office:value="0" table:style-name="ce15">
            <text:p>0</text:p>
          </table:table-cell>
          <table:table-cell office:value-type="float" office:value="0" table:style-name="ce15">
            <text:p>0</text:p>
          </table:table-cell>
          <table:table-cell office:value-type="float" office:value="1441851.45" table:style-name="ce15">
            <text:p>1 441 851</text:p>
          </table:table-cell>
          <table:table-cell office:value-type="float" office:value="0" table:style-name="ce15">
            <text:p>0</text:p>
          </table:table-cell>
          <table:table-cell office:value-type="float" office:value="0" table:style-name="ce15">
            <text:p>0</text:p>
          </table:table-cell>
          <table:table-cell office:value-type="float" office:value="56900455.190000005" table:style-name="ce15">
            <text:p>56 900 455</text:p>
          </table:table-cell>
          <table:table-cell office:value-type="float" office:value="0" table:style-name="ce15">
            <text:p>0</text:p>
          </table:table-cell>
          <table:table-cell office:value-type="float" office:value="13841051.92" table:style-name="ce15">
            <text:p>13 841 05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8284584.429999992" table:style-name="ce15">
            <text:p>38 284 584</text:p>
          </table:table-cell>
          <table:table-cell office:value-type="float" office:value="38284584.429999992" table:style-name="ce15">
            <text:p>38 284 58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style-name="ce16"/>
        </table:table-row>
        <table:table-row table:style-name="ro8">
          <table:table-cell office:value-type="string" table:style-name="ce17">
            <text:p>C</text:p>
          </table:table-cell>
          <table:table-cell office:value-type="string" table:number-columns-spanned="3" table:number-rows-spanned="1" table:style-name="ce31">
            <text:p>Manufacturing</text:p>
          </table:table-cell>
          <table:covered-table-cell table:number-columns-repeated="2"/>
          <table:table-cell office:value-type="float" office:value="1360529922.3699999" table:style-name="ce15">
            <text:p>1 360 529 922</text:p>
          </table:table-cell>
          <table:table-cell office:value-type="float" office:value="13475010.859999999" table:style-name="ce15">
            <text:p>13 475 011</text:p>
          </table:table-cell>
          <table:table-cell office:value-type="float" office:value="287437348.08711439" table:style-name="ce15">
            <text:p>287 437 348</text:p>
          </table:table-cell>
          <table:table-cell office:value-type="float" office:value="262109234.68955854" table:style-name="ce15">
            <text:p>262 109 235</text:p>
          </table:table-cell>
          <table:table-cell office:value-type="float" office:value="68038034.439283699" table:style-name="ce15">
            <text:p>68 038 034</text:p>
          </table:table-cell>
          <table:table-cell office:value-type="float" office:value="729470294.2940433" table:style-name="ce15">
            <text:p>729 470 294</text:p>
          </table:table-cell>
          <table:table-cell office:value-type="float" office:value="28970694.240000002" table:style-name="ce15">
            <text:p>28 970 694</text:p>
          </table:table-cell>
          <table:table-cell office:value-type="float" office:value="35197845.055" table:style-name="ce15">
            <text:p>35 197 845</text:p>
          </table:table-cell>
          <table:table-cell office:value-type="float" office:value="64009395.059999995" table:style-name="ce15">
            <text:p>64 009 395</text:p>
          </table:table-cell>
          <table:table-cell office:value-type="float" office:value="159476.07999999999" table:style-name="ce15">
            <text:p>159 476</text:p>
          </table:table-cell>
          <table:table-cell office:value-type="float" office:value="21603813.43" table:style-name="ce15">
            <text:p>21 603 813</text:p>
          </table:table-cell>
          <table:table-cell office:value-type="float" office:value="206027.66500000001" table:style-name="ce15">
            <text:p>206 02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084936.58" table:style-name="ce15">
            <text:p>2 084 937</text:p>
          </table:table-cell>
          <table:table-cell office:value-type="float" office:value="108291074.62" table:style-name="ce15">
            <text:p>108 291 075</text:p>
          </table:table-cell>
          <table:table-cell office:value-type="float" office:value="0" table:style-name="ce15">
            <text:p>0</text:p>
          </table:table-cell>
          <table:table-cell office:value-type="float" office:value="108291074.62" table:style-name="ce15">
            <text:p>108 291 075</text:p>
          </table:table-cell>
          <table:table-cell office:value-type="float" office:value="0" table:style-name="ce15">
            <text:p>0</text:p>
          </table:table-cell>
          <table:table-cell office:value-type="float" office:value="1100006659.6399999" table:style-name="ce15">
            <text:p>1 100 006 660</text:p>
          </table:table-cell>
          <table:table-cell office:value-type="float" office:value="596149177.11000001" table:style-name="ce15">
            <text:p>596 149 177</text:p>
          </table:table-cell>
          <table:table-cell office:value-type="float" office:value="503857482.52999997" table:style-name="ce15">
            <text:p>503 857 48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style-name="ce18"/>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691670017.39999998" table:style-name="ce20">
            <text:p>691 670 017</text:p>
          </table:table-cell>
          <table:table-cell office:value-type="float" office:value="327973898.53928792" table:style-name="ce20">
            <text:p>327 973 899</text:p>
          </table:table-cell>
          <table:table-cell office:value-type="float" office:value="0" table:style-name="ce20">
            <text:p>0</text:p>
          </table:table-cell>
          <table:table-cell office:value-type="float" office:value="363696118.86071205" table:style-name="ce20">
            <text:p>363 696 1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91670017.39999998" table:style-name="ce20">
            <text:p>691 670 017</text:p>
          </table:table-cell>
          <table:table-cell office:value-type="float" office:value="645280092.13" table:style-name="ce20">
            <text:p>645 280 092</text:p>
          </table:table-cell>
          <table:table-cell office:value-type="float" office:value="46389925.270000003" table:style-name="ce20">
            <text:p>46 389 9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18"/>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330891101.62" table:style-name="ce20">
            <text:p>330 891 102</text:p>
          </table:table-cell>
          <table:table-cell office:value-type="float" office:value="330891101.62" table:style-name="ce20">
            <text:p>330 891 10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1235509.52" table:style-name="ce20">
            <text:p>131 235 510</text:p>
          </table:table-cell>
          <table:table-cell office:value-type="float" office:value="199655592.09999999" table:style-name="ce20">
            <text:p>199 655 59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18"/>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335391133.03999996" table:style-name="ce20">
            <text:p>335 391 133</text:p>
          </table:table-cell>
          <table:table-cell office:value-type="float" office:value="128195058.9339799" table:style-name="ce20">
            <text:p>128 195 059</text:p>
          </table:table-cell>
          <table:table-cell office:value-type="float" office:value="31709179.461605005" table:style-name="ce20">
            <text:p>31 709 179</text:p>
          </table:table-cell>
          <table:table-cell office:value-type="float" office:value="162507653.58415136" table:style-name="ce20">
            <text:p>162 507 654</text:p>
          </table:table-cell>
          <table:table-cell office:value-type="float" office:value="12749184.529520612" table:style-name="ce20">
            <text:p>12 749 185</text:p>
          </table:table-cell>
          <table:table-cell office:value-type="float" office:value="230056.53074315691" table:style-name="ce20">
            <text:p>230 057</text:p>
          </table:table-cell>
          <table:table-cell office:value-type="float" office:value="0" table:style-name="ce20">
            <text:p>0</text:p>
          </table:table-cell>
          <table:table-cell office:value-type="float" office:value="37050620.75" table:style-name="ce20">
            <text:p>37 050 621</text:p>
          </table:table-cell>
          <table:table-cell office:value-type="float" office:value="0" table:style-name="ce20">
            <text:p>0</text:p>
          </table:table-cell>
          <table:table-cell office:value-type="float" office:value="31575578.600000009" table:style-name="ce20">
            <text:p>31 575 579</text:p>
          </table:table-cell>
          <table:table-cell office:value-type="float" office:value="2843485.78" table:style-name="ce20">
            <text:p>2 843 48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391492.719999999" table:style-name="ce20">
            <text:p>13 391 49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0529955.18999997" table:style-name="ce20">
            <text:p>250 529 955</text:p>
          </table:table-cell>
          <table:table-cell office:value-type="float" office:value="22152959.73" table:style-name="ce20">
            <text:p>22 152 960</text:p>
          </table:table-cell>
          <table:table-cell office:value-type="float" office:value="228376995.45999998" table:style-name="ce20">
            <text:p>228 376 99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18"/>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4225615.2" table:style-name="ce20">
            <text:p>4 225 615</text:p>
          </table:table-cell>
          <table:table-cell office:value-type="float" office:value="4225615.2" table:style-name="ce20">
            <text:p>4 225 6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25615.2" table:style-name="ce20">
            <text:p>4 225 6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18"/>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5176186.33" table:style-name="ce15">
            <text:p>5 176 186</text:p>
          </table:table-cell>
          <table:table-cell office:value-type="float" office:value="5176186.33" table:style-name="ce15">
            <text:p>5 176 18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176186.33" table:style-name="ce15">
            <text:p>5 176 18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style-name="ce18"/>
        </table:table-row>
        <table:table-row table:style-name="ro10">
          <table:table-cell office:value-type="string" table:style-name="ce17">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95124614.250071928" table:style-name="ce15">
            <text:p>95 124 614</text:p>
          </table:table-cell>
          <table:table-cell office:value-type="float" office:value="95124614.250071928" table:style-name="ce15">
            <text:p>95 124 61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018836.18" table:style-name="ce15">
            <text:p>4 018 836</text:p>
          </table:table-cell>
          <table:table-cell office:value-type="float" office:value="13010637.73" table:style-name="ce15">
            <text:p>13 010 638</text:p>
          </table:table-cell>
          <table:table-cell office:value-type="float" office:value="6184070.2000000002" table:style-name="ce15">
            <text:p>6 184 070</text:p>
          </table:table-cell>
          <table:table-cell office:value-type="float" office:value="3804976.88" table:style-name="ce15">
            <text:p>3 804 977</text:p>
          </table:table-cell>
          <table:table-cell office:value-type="float" office:value="1830796.98" table:style-name="ce15">
            <text:p>1 830 797</text:p>
          </table:table-cell>
          <table:table-cell office:value-type="float" office:value="129515.80122298513" table:style-name="ce15">
            <text:p>129 516</text:p>
          </table:table-cell>
          <table:table-cell office:value-type="float" office:value="0" table:style-name="ce15">
            <text:p>0</text:p>
          </table:table-cell>
          <table:table-cell office:value-type="float" office:value="1377673.621490953" table:style-name="ce15">
            <text:p>1 377 674</text:p>
          </table:table-cell>
          <table:table-cell office:value-type="float" office:value="8917871.8252492491" table:style-name="ce15">
            <text:p>8 917 872</text:p>
          </table:table-cell>
          <table:table-cell office:value-type="float" office:value="1415978.6941455549" table:style-name="ce15">
            <text:p>1 415 979</text:p>
          </table:table-cell>
          <table:table-cell office:value-type="float" office:value="67473.87" table:style-name="ce15">
            <text:p>67 474</text:p>
          </table:table-cell>
          <table:table-cell office:value-type="float" office:value="67473.87" table:style-name="ce15">
            <text:p>67 474</text:p>
          </table:table-cell>
          <table:table-cell office:value-type="float" office:value="0" table:style-name="ce15">
            <text:p>0</text:p>
          </table:table-cell>
          <table:table-cell office:value-type="float" office:value="1459604.2512229851" table:style-name="ce15">
            <text:p>1 459 604</text:p>
          </table:table-cell>
          <table:table-cell office:value-type="float" office:value="44091618.910000004" table:style-name="ce15">
            <text:p>44 091 619</text:p>
          </table:table-cell>
          <table:table-cell office:value-type="float" office:value="7117909.5999999996" table:style-name="ce15">
            <text:p>7 117 910</text:p>
          </table:table-cell>
          <table:table-cell office:value-type="float" office:value="36973709.310000002" table:style-name="ce15">
            <text:p>36 973 709</text:p>
          </table:table-cell>
          <table:table-cell office:value-type="float" office:value="0" table:style-name="ce15">
            <text:p>0</text:p>
          </table:table-cell>
          <table:table-cell office:value-type="float" office:value="0" table:style-name="ce15">
            <text:p>0</text:p>
          </table:table-cell>
          <table:table-cell office:value-type="float" office:value="1895482.601490953" table:style-name="ce15">
            <text:p>1 895 483</text:p>
          </table:table-cell>
          <table:table-cell office:value-type="float" office:value="6920076.7052492499" table:style-name="ce15">
            <text:p>6 920 077</text:p>
          </table:table-cell>
          <table:table-cell table:number-columns-repeated="16353" table:style-name="ce18"/>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3408972.88" table:style-name="ce15">
            <text:p>3 408 973</text:p>
          </table:table-cell>
          <table:table-cell office:value-type="float" office:value="3408972.88" table:style-name="ce15">
            <text:p>3 408 97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86581.63" table:style-name="ce15">
            <text:p>686 582</text:p>
          </table:table-cell>
          <table:table-cell office:value-type="float" office:value="0" table:style-name="ce15">
            <text:p>0</text:p>
          </table:table-cell>
          <table:table-cell office:value-type="float" office:value="2363001.0199999996" table:style-name="ce15">
            <text:p>2 363 001</text:p>
          </table:table-cell>
          <table:table-cell office:value-type="float" office:value="0" table:style-name="ce15">
            <text:p>0</text:p>
          </table:table-cell>
          <table:table-cell office:value-type="float" office:value="0" table:style-name="ce15">
            <text:p>0</text:p>
          </table:table-cell>
          <table:table-cell office:value-type="float" office:value="347852" table:style-name="ce15">
            <text:p>347 85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538.23" table:style-name="ce15">
            <text:p>11 538</text:p>
          </table:table-cell>
          <table:table-cell office:value-type="float" office:value="0" table:style-name="ce15">
            <text:p>0</text:p>
          </table:table-cell>
          <table:table-cell office:value-type="float" office:value="11538.23" table:style-name="ce15">
            <text:p>11 53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style-name="ce18"/>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2686833.12" table:style-name="ce20">
            <text:p>2 686 833</text:p>
          </table:table-cell>
          <table:table-cell office:value-type="float" office:value="2686833.12" table:style-name="ce20">
            <text:p>2 686 83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40889.62" table:style-name="ce20">
            <text:p>840 890</text:p>
          </table:table-cell>
          <table:table-cell office:value-type="float" office:value="0" table:style-name="ce20">
            <text:p>0</text:p>
          </table:table-cell>
          <table:table-cell office:value-type="float" office:value="922971.75" table:style-name="ce20">
            <text:p>922 97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3801.4" table:style-name="ce15">
            <text:p>143 801</text:p>
          </table:table-cell>
          <table:table-cell office:value-type="float" office:value="143801.4" table:style-name="ce20">
            <text:p>143 801</text:p>
          </table:table-cell>
          <table:table-cell office:value-type="float" office:value="0" table:style-name="ce20">
            <text:p>0</text:p>
          </table:table-cell>
          <table:table-cell office:value-type="float" office:value="779170.35" table:style-name="ce20">
            <text:p>779 170</text:p>
          </table:table-cell>
          <table:table-cell office:value-type="float" office:value="0" table:style-name="ce1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18"/>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6939266.5700000003" table:style-name="ce15">
            <text:p>6 939 267</text:p>
          </table:table-cell>
          <table:table-cell office:value-type="float" office:value="6939266.5700000003" table:style-name="ce15">
            <text:p>6 939 26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47.82" table:style-name="ce15">
            <text:p>3 648</text:p>
          </table:table-cell>
          <table:table-cell office:value-type="float" office:value="18851.400000000001" table:style-name="ce15">
            <text:p>18 851</text:p>
          </table:table-cell>
          <table:table-cell office:value-type="float" office:value="869734.75" table:style-name="ce15">
            <text:p>869 735</text:p>
          </table:table-cell>
          <table:table-cell office:value-type="float" office:value="0" table:style-name="ce15">
            <text:p>0</text:p>
          </table:table-cell>
          <table:table-cell office:value-type="float" office:value="0" table:style-name="ce15">
            <text:p>0</text:p>
          </table:table-cell>
          <table:table-cell office:value-type="float" office:value="229342.09" table:style-name="ce15">
            <text:p>229 342</text:p>
          </table:table-cell>
          <table:table-cell office:value-type="float" office:value="0" table:style-name="ce15">
            <text:p>0</text:p>
          </table:table-cell>
          <table:table-cell office:value-type="float" office:value="1149529.8600000001" table:style-name="ce15">
            <text:p>1 149 530</text:p>
          </table:table-cell>
          <table:table-cell office:value-type="float" office:value="1759315.395" table:style-name="ce15">
            <text:p>1 759 31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49529.8600000001" table:style-name="ce15">
            <text:p>1 149 530</text:p>
          </table:table-cell>
          <table:table-cell office:value-type="float" office:value="1759315.395" table:style-name="ce15">
            <text:p>1 759 315</text:p>
          </table:table-cell>
          <table:table-cell table:number-columns-repeated="16353" table:style-name="ce18"/>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2946511605.7700715" table:style-name="ce21">
            <text:p>2 946 511 606</text:p>
          </table:table-cell>
          <table:table-cell office:value-type="float" office:value="931304780.01961875" table:style-name="ce21">
            <text:p>931 304 780</text:p>
          </table:table-cell>
          <table:table-cell office:value-type="float" office:value="319146527.54871941" table:style-name="ce21">
            <text:p>319 146 528</text:p>
          </table:table-cell>
          <table:table-cell office:value-type="float" office:value="885572728.40814304" table:style-name="ce21">
            <text:p>885 572 728</text:p>
          </table:table-cell>
          <table:table-cell office:value-type="float" office:value="80787218.968804315" table:style-name="ce21">
            <text:p>80 787 219</text:p>
          </table:table-cell>
          <table:table-cell office:value-type="float" office:value="729700350.82478642" table:style-name="ce21">
            <text:p>729 700 351</text:p>
          </table:table-cell>
          <table:table-cell office:value-type="float" office:value="39347226.520000003" table:style-name="ce21">
            <text:p>39 347 227</text:p>
          </table:table-cell>
          <table:table-cell office:value-type="float" office:value="216513464.45499998" table:style-name="ce21">
            <text:p>216 513 464</text:p>
          </table:table-cell>
          <table:table-cell office:value-type="float" office:value="278257979.45999998" table:style-name="ce21">
            <text:p>278 257 979</text:p>
          </table:table-cell>
          <table:table-cell office:value-type="float" office:value="93281376.370000005" table:style-name="ce21">
            <text:p>93 281 376</text:p>
          </table:table-cell>
          <table:table-cell office:value-type="float" office:value="26278096.190000001" table:style-name="ce21">
            <text:p>26 278 096</text:p>
          </table:table-cell>
          <table:table-cell office:value-type="float" office:value="15676761.226222984" table:style-name="ce21">
            <text:p>15 676 761</text:p>
          </table:table-cell>
          <table:table-cell office:value-type="float" office:value="0" table:style-name="ce21">
            <text:p>0</text:p>
          </table:table-cell>
          <table:table-cell office:value-type="float" office:value="2527203.4814909529" table:style-name="ce21">
            <text:p>2 527 203</text:p>
          </table:table-cell>
          <table:table-cell office:value-type="float" office:value="10677187.220249249" table:style-name="ce21">
            <text:p>10 677 187</text:p>
          </table:table-cell>
          <table:table-cell office:value-type="float" office:value="16892407.994145554" table:style-name="ce21">
            <text:p>16 892 408</text:p>
          </table:table-cell>
          <table:table-cell office:value-type="float" office:value="108502349.89000002" table:style-name="ce21">
            <text:p>108 502 350</text:p>
          </table:table-cell>
          <table:table-cell office:value-type="float" office:value="211275.27" table:style-name="ce21">
            <text:p>211 275</text:p>
          </table:table-cell>
          <table:table-cell office:value-type="float" office:value="108291074.62" table:style-name="ce21">
            <text:p>108 291 075</text:p>
          </table:table-cell>
          <table:table-cell office:value-type="float" office:value="2238774.601222985" table:style-name="ce21">
            <text:p>2 238 775</text:p>
          </table:table-cell>
          <table:table-cell office:value-type="float" office:value="2124594373.8" table:style-name="ce21">
            <text:p>2 124 594 374</text:p>
          </table:table-cell>
          <table:table-cell office:value-type="float" office:value="1308984723" table:style-name="ce21">
            <text:p>1 308 984 723</text:p>
          </table:table-cell>
          <table:table-cell office:value-type="float" office:value="815609650.79999995" table:style-name="ce21">
            <text:p>815 609 651</text:p>
          </table:table-cell>
          <table:table-cell office:value-type="float" office:value="0" table:style-name="ce21">
            <text:p>0</text:p>
          </table:table-cell>
          <table:table-cell office:value-type="float" office:value="0" table:style-name="ce21">
            <text:p>0</text:p>
          </table:table-cell>
          <table:table-cell office:value-type="float" office:value="3045012.4614909533" table:style-name="ce21">
            <text:p>3 045 012</text:p>
          </table:table-cell>
          <table:table-cell office:value-type="float" office:value="8679392.1002492495" table:style-name="ce21">
            <text:p>8 679 392</text:p>
          </table:table-cell>
          <table:table-cell table:number-columns-repeated="16353" table:style-name="ce22"/>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style-name="ce23"/>
        </table:table-row>
        <table:table-row table:number-rows-repeated="11" table:style-name="ro12">
          <table:table-cell table:number-columns-repeated="2" table:style-name="ce23"/>
          <table:table-cell table:style-name="ce24"/>
          <table:table-cell table:number-columns-repeated="16381" table:style-name="ce23"/>
        </table:table-row>
        <table:table-row table:number-rows-repeated="2" table:style-name="ro12">
          <table:table-cell table:number-columns-repeated="16384" table:style-name="ce23"/>
        </table:table-row>
        <table:table-row table:style-name="ro12">
          <table:table-cell table:style-name="ce25"/>
          <table:table-cell table:number-columns-repeated="3" table:style-name="ce13"/>
          <table:table-cell table:style-name="ce26"/>
          <table:table-cell table:number-columns-repeated="16379" table:style-name="ce13"/>
        </table:table-row>
        <table:table-row table:number-rows-repeated="1048545" table:style-name="ro12">
          <table:table-cell table:number-columns-repeated="16384"/>
        </table:table-row>
      </table:table>
      <table:table table:name="Output_2009"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1" table:number-columns-repeated="16353" table:default-cell-style-name="ce36"/>
        <table:table-row table:style-name="ro7">
          <table:table-cell office:value-type="string" table:number-columns-spanned="31" table:number-rows-spanned="1" table:style-name="ce27">
            <text:p>Environmental Goods and Services Sector Carinthia - Output 2009</text:p>
          </table:table-cell>
          <table:covered-table-cell table:number-columns-repeated="30"/>
          <table:table-cell table:number-columns-repeated="16353" table:style-name="ce36"/>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number-columns-repeated="16353" table:style-name="ce36"/>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number-columns-repeated="16353" table:style-name="ce36"/>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able:table-cell>
          <table:table-cell office:value-type="string" table:style-name="ce12">
            <text:p>Protection of biodiversity and landscapes</text:p>
          </table:table-cell>
          <table:table-cell office:value-type="string" table:style-name="ce11">
            <text:p>Protection against radiation</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3" table:style-name="ce36"/>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86369843.060000002" table:style-name="ce15">
            <text:p>86 369 843</text:p>
          </table:table-cell>
          <table:table-cell office:value-type="float" office:value="14127067.364201272" table:style-name="ce15">
            <text:p>14 127 067</text:p>
          </table:table-cell>
          <table:table-cell office:value-type="float" office:value="0" table:style-name="ce15">
            <text:p>0</text:p>
          </table:table-cell>
          <table:table-cell office:value-type="float" office:value="72242775.694574147" table:style-name="ce15">
            <text:p>72 242 776</text:p>
          </table:table-cell>
          <table:table-cell office:value-type="float" office:value="0" table:style-name="ce15">
            <text:p>0</text:p>
          </table:table-cell>
          <table:table-cell office:value-type="float" office:value="0" table:style-name="ce15">
            <text:p>0</text:p>
          </table:table-cell>
          <table:table-cell office:value-type="float" office:value="1404753.66" table:style-name="ce15">
            <text:p>1 404 754</text:p>
          </table:table-cell>
          <table:table-cell office:value-type="float" office:value="0" table:style-name="ce15">
            <text:p>0</text:p>
          </table:table-cell>
          <table:table-cell office:value-type="float" office:value="0" table:style-name="ce15">
            <text:p>0</text:p>
          </table:table-cell>
          <table:table-cell office:value-type="float" office:value="48292475.959999993" table:style-name="ce15">
            <text:p>48 292 476</text:p>
          </table:table-cell>
          <table:table-cell office:value-type="float" office:value="0" table:style-name="ce15">
            <text:p>0</text:p>
          </table:table-cell>
          <table:table-cell office:value-type="float" office:value="10809802.92" table:style-name="ce15">
            <text:p>10 809 80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5862810.52" table:style-name="ce15">
            <text:p>25 862 811</text:p>
          </table:table-cell>
          <table:table-cell office:value-type="float" office:value="25862810.52" table:style-name="ce15">
            <text:p>25 862 81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style-name="ce36"/>
        </table:table-row>
        <table:table-row table:style-name="ro8">
          <table:table-cell office:value-type="string" table:style-name="ce17">
            <text:p>C</text:p>
          </table:table-cell>
          <table:table-cell office:value-type="string" table:number-columns-spanned="3" table:number-rows-spanned="1" table:style-name="ce31">
            <text:p>Manufacturing</text:p>
          </table:table-cell>
          <table:covered-table-cell table:number-columns-repeated="2"/>
          <table:table-cell office:value-type="float" office:value="1238511666.8399997" table:style-name="ce15">
            <text:p>1 238 511 667</text:p>
          </table:table-cell>
          <table:table-cell office:value-type="float" office:value="12438287.619999999" table:style-name="ce15">
            <text:p>12 438 288</text:p>
          </table:table-cell>
          <table:table-cell office:value-type="float" office:value="262947512.24658969" table:style-name="ce15">
            <text:p>262 947 512</text:p>
          </table:table-cell>
          <table:table-cell office:value-type="float" office:value="224529933.35013461" table:style-name="ce15">
            <text:p>224 529 933</text:p>
          </table:table-cell>
          <table:table-cell office:value-type="float" office:value="70619153.668613419" table:style-name="ce15">
            <text:p>70 619 154</text:p>
          </table:table-cell>
          <table:table-cell office:value-type="float" office:value="667976779.96082306" table:style-name="ce15">
            <text:p>667 976 780</text:p>
          </table:table-cell>
          <table:table-cell office:value-type="float" office:value="22159371.890000001" table:style-name="ce15">
            <text:p>22 159 372</text:p>
          </table:table-cell>
          <table:table-cell office:value-type="float" office:value="118260902.67999999" table:style-name="ce15">
            <text:p>118 260 903</text:p>
          </table:table-cell>
          <table:table-cell office:value-type="float" office:value="54162682.089999996" table:style-name="ce15">
            <text:p>54 162 682</text:p>
          </table:table-cell>
          <table:table-cell office:value-type="float" office:value="2643.05" table:style-name="ce15">
            <text:p>2 643</text:p>
          </table:table-cell>
          <table:table-cell office:value-type="float" office:value="15652138.85" table:style-name="ce15">
            <text:p>15 652 139</text:p>
          </table:table-cell>
          <table:table-cell office:value-type="float" office:value="228944.05" table:style-name="ce15">
            <text:p>228 94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54884.09" table:style-name="ce15">
            <text:p>3 654 884</text:p>
          </table:table-cell>
          <table:table-cell office:value-type="float" office:value="97932840.780000001" table:style-name="ce15">
            <text:p>97 932 841</text:p>
          </table:table-cell>
          <table:table-cell office:value-type="float" office:value="0" table:style-name="ce15">
            <text:p>0</text:p>
          </table:table-cell>
          <table:table-cell office:value-type="float" office:value="97932840.780000001" table:style-name="ce15">
            <text:p>97 932 841</text:p>
          </table:table-cell>
          <table:table-cell office:value-type="float" office:value="0" table:style-name="ce15">
            <text:p>0</text:p>
          </table:table-cell>
          <table:table-cell office:value-type="float" office:value="926457259.35000002" table:style-name="ce15">
            <text:p>926 457 259</text:p>
          </table:table-cell>
          <table:table-cell office:value-type="float" office:value="482238469.46000004" table:style-name="ce15">
            <text:p>482 238 469</text:p>
          </table:table-cell>
          <table:table-cell office:value-type="float" office:value="444218789.88999999" table:style-name="ce15">
            <text:p>444 218 79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style-name="ce36"/>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828977726.66999996" table:style-name="ce20">
            <text:p>828 977 727</text:p>
          </table:table-cell>
          <table:table-cell office:value-type="float" office:value="384505807.48047662" table:style-name="ce20">
            <text:p>384 505 807</text:p>
          </table:table-cell>
          <table:table-cell office:value-type="float" office:value="0" table:style-name="ce20">
            <text:p>0</text:p>
          </table:table-cell>
          <table:table-cell office:value-type="float" office:value="444471919.1563642" table:style-name="ce20">
            <text:p>444 471 9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28977726.65999997" table:style-name="ce20">
            <text:p>828 977 727</text:p>
          </table:table-cell>
          <table:table-cell office:value-type="float" office:value="787719520.88999999" table:style-name="ce20">
            <text:p>787 719 521</text:p>
          </table:table-cell>
          <table:table-cell office:value-type="float" office:value="41258205.770000003" table:style-name="ce20">
            <text:p>41 258 2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36"/>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324314200.46000004" table:style-name="ce20">
            <text:p>324 314 200</text:p>
          </table:table-cell>
          <table:table-cell office:value-type="float" office:value="324314200.46000004" table:style-name="ce20">
            <text:p>324 314 2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0334286.09" table:style-name="ce20">
            <text:p>130 334 286</text:p>
          </table:table-cell>
          <table:table-cell office:value-type="float" office:value="193979914.37" table:style-name="ce20">
            <text:p>193 979 9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36"/>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309046635.60000002" table:style-name="ce20">
            <text:p>309 046 636</text:p>
          </table:table-cell>
          <table:table-cell office:value-type="float" office:value="105540532.23093322" table:style-name="ce20">
            <text:p>105 540 532</text:p>
          </table:table-cell>
          <table:table-cell office:value-type="float" office:value="23787136.279050164" table:style-name="ce20">
            <text:p>23 787 136</text:p>
          </table:table-cell>
          <table:table-cell office:value-type="float" office:value="170204998.6323536" table:style-name="ce20">
            <text:p>170 204 999</text:p>
          </table:table-cell>
          <table:table-cell office:value-type="float" office:value="9418869.2716738228" table:style-name="ce20">
            <text:p>9 418 869</text:p>
          </table:table-cell>
          <table:table-cell office:value-type="float" office:value="95099.18412406664" table:style-name="ce20">
            <text:p>95 099</text:p>
          </table:table-cell>
          <table:table-cell office:value-type="float" office:value="0" table:style-name="ce20">
            <text:p>0</text:p>
          </table:table-cell>
          <table:table-cell office:value-type="float" office:value="27508720.050000001" table:style-name="ce20">
            <text:p>27 508 720</text:p>
          </table:table-cell>
          <table:table-cell office:value-type="float" office:value="0" table:style-name="ce20">
            <text:p>0</text:p>
          </table:table-cell>
          <table:table-cell office:value-type="float" office:value="28629613.830000002" table:style-name="ce20">
            <text:p>28 629 614</text:p>
          </table:table-cell>
          <table:table-cell office:value-type="float" office:value="2987857.5" table:style-name="ce20">
            <text:p>2 987 85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197874.23" table:style-name="ce20">
            <text:p>10 197 87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9722569.99000001" table:style-name="ce20">
            <text:p>239 722 570</text:p>
          </table:table-cell>
          <table:table-cell office:value-type="float" office:value="10917741.09" table:style-name="ce20">
            <text:p>10 917 741</text:p>
          </table:table-cell>
          <table:table-cell office:value-type="float" office:value="228804828.90000001" table:style-name="ce20">
            <text:p>228 804 8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36"/>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4265792" table:style-name="ce20">
            <text:p>4 265 792</text:p>
          </table:table-cell>
          <table:table-cell office:value-type="float" office:value="4265792" table:style-name="ce20">
            <text:p>4 265 79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65792" table:style-name="ce20">
            <text:p>4 265 79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36"/>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6137563.6600000001" table:style-name="ce15">
            <text:p>6 137 564</text:p>
          </table:table-cell>
          <table:table-cell office:value-type="float" office:value="6137563.6600000001" table:style-name="ce15">
            <text:p>6 137 56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137563.6600000001" table:style-name="ce15">
            <text:p>6 137 56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style-name="ce36"/>
        </table:table-row>
        <table:table-row table:style-name="ro10">
          <table:table-cell office:value-type="string" table:style-name="ce17">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87624851.329999998" table:style-name="ce15">
            <text:p>87 624 851</text:p>
          </table:table-cell>
          <table:table-cell office:value-type="float" office:value="87624851.329999998" table:style-name="ce15">
            <text:p>87 624 85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702882.68" table:style-name="ce15">
            <text:p>3 702 883</text:p>
          </table:table-cell>
          <table:table-cell office:value-type="float" office:value="10884873.310000001" table:style-name="ce15">
            <text:p>10 884 873</text:p>
          </table:table-cell>
          <table:table-cell office:value-type="float" office:value="5557603.0199999996" table:style-name="ce15">
            <text:p>5 557 603</text:p>
          </table:table-cell>
          <table:table-cell office:value-type="float" office:value="3083993.36" table:style-name="ce15">
            <text:p>3 083 993</text:p>
          </table:table-cell>
          <table:table-cell office:value-type="float" office:value="1466269.34" table:style-name="ce15">
            <text:p>1 466 269</text:p>
          </table:table-cell>
          <table:table-cell office:value-type="float" office:value="173773.59" table:style-name="ce15">
            <text:p>173 774</text:p>
          </table:table-cell>
          <table:table-cell office:value-type="float" office:value="0" table:style-name="ce15">
            <text:p>0</text:p>
          </table:table-cell>
          <table:table-cell office:value-type="float" office:value="795660.32" table:style-name="ce15">
            <text:p>795 660</text:p>
          </table:table-cell>
          <table:table-cell office:value-type="float" office:value="8181455.5299999993" table:style-name="ce15">
            <text:p>8 181 456</text:p>
          </table:table-cell>
          <table:table-cell office:value-type="float" office:value="1151968.1499999999" table:style-name="ce15">
            <text:p>1 151 968</text:p>
          </table:table-cell>
          <table:table-cell office:value-type="float" office:value="55324.38" table:style-name="ce15">
            <text:p>55 324</text:p>
          </table:table-cell>
          <table:table-cell office:value-type="float" office:value="55324.38" table:style-name="ce15">
            <text:p>55 324</text:p>
          </table:table-cell>
          <table:table-cell office:value-type="float" office:value="0" table:style-name="ce15">
            <text:p>0</text:p>
          </table:table-cell>
          <table:table-cell office:value-type="float" office:value="1159553.3800000001" table:style-name="ce15">
            <text:p>1 159 553</text:p>
          </table:table-cell>
          <table:table-cell office:value-type="float" office:value="43691281.299999997" table:style-name="ce15">
            <text:p>43 691 281</text:p>
          </table:table-cell>
          <table:table-cell office:value-type="float" office:value="6599836.9000000004" table:style-name="ce15">
            <text:p>6 599 837</text:p>
          </table:table-cell>
          <table:table-cell office:value-type="float" office:value="37091444.399999999" table:style-name="ce15">
            <text:p>37 091 444</text:p>
          </table:table-cell>
          <table:table-cell office:value-type="float" office:value="0" table:style-name="ce15">
            <text:p>0</text:p>
          </table:table-cell>
          <table:table-cell office:value-type="float" office:value="0" table:style-name="ce15">
            <text:p>0</text:p>
          </table:table-cell>
          <table:table-cell office:value-type="float" office:value="1327054.7599999998" table:style-name="ce15">
            <text:p>1 327 055</text:p>
          </table:table-cell>
          <table:table-cell office:value-type="float" office:value="6393158.2199999997" table:style-name="ce15">
            <text:p>6 393 158</text:p>
          </table:table-cell>
          <table:table-cell table:number-columns-repeated="16353" table:style-name="ce36"/>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8797989.3000000007" table:style-name="ce15">
            <text:p>8 797 989</text:p>
          </table:table-cell>
          <table:table-cell office:value-type="float" office:value="8797989.3000000007" table:style-name="ce15">
            <text:p>8 797 98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973791.29" table:style-name="ce15">
            <text:p>5 973 791</text:p>
          </table:table-cell>
          <table:table-cell office:value-type="float" office:value="0" table:style-name="ce15">
            <text:p>0</text:p>
          </table:table-cell>
          <table:table-cell office:value-type="float" office:value="2363841.77" table:style-name="ce15">
            <text:p>2 363 842</text:p>
          </table:table-cell>
          <table:table-cell office:value-type="float" office:value="0" table:style-name="ce15">
            <text:p>0</text:p>
          </table:table-cell>
          <table:table-cell office:value-type="float" office:value="0" table:style-name="ce15">
            <text:p>0</text:p>
          </table:table-cell>
          <table:table-cell office:value-type="float" office:value="448818" table:style-name="ce15">
            <text:p>448 81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538.23" table:style-name="ce15">
            <text:p>11 538</text:p>
          </table:table-cell>
          <table:table-cell office:value-type="float" office:value="0" table:style-name="ce15">
            <text:p>0</text:p>
          </table:table-cell>
          <table:table-cell office:value-type="float" office:value="11538.23" table:style-name="ce15">
            <text:p>11 53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 table:style-name="ce36"/>
          <table:table-cell table:number-columns-spanned="1" table:number-rows-spanned="3" table:style-name="ce5"/>
          <table:table-cell table:number-columns-repeated="16350"/>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2519916.21" table:style-name="ce20">
            <text:p>2 519 916</text:p>
          </table:table-cell>
          <table:table-cell office:value-type="float" office:value="2519916.21" table:style-name="ce20">
            <text:p>2 519 9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97524.03" table:style-name="ce20">
            <text:p>697 524</text:p>
          </table:table-cell>
          <table:table-cell office:value-type="float" office:value="0" table:style-name="ce20">
            <text:p>0</text:p>
          </table:table-cell>
          <table:table-cell office:value-type="float" office:value="911196.09000000008" table:style-name="ce20">
            <text:p>911 19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8508.08" table:style-name="ce15">
            <text:p>178 508</text:p>
          </table:table-cell>
          <table:table-cell office:value-type="float" office:value="178508.08" table:style-name="ce20">
            <text:p>178 508</text:p>
          </table:table-cell>
          <table:table-cell office:value-type="float" office:value="0" table:style-name="ce20">
            <text:p>0</text:p>
          </table:table-cell>
          <table:table-cell office:value-type="float" office:value="732688" table:style-name="ce20">
            <text:p>732 688</text:p>
          </table:table-cell>
          <table:table-cell office:value-type="float" office:value="0" table:style-name="ce1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2" table:style-name="ce36"/>
          <table:covered-table-cell/>
          <table:table-cell table:number-columns-repeated="16350"/>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9430324.8300000001" table:style-name="ce15">
            <text:p>9 430 325</text:p>
          </table:table-cell>
          <table:table-cell office:value-type="float" office:value="9430324.8300000001" table:style-name="ce15">
            <text:p>9 430 32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632.61" table:style-name="ce15">
            <text:p>21 633</text:p>
          </table:table-cell>
          <table:table-cell office:value-type="float" office:value="105160.62" table:style-name="ce15">
            <text:p>105 161</text:p>
          </table:table-cell>
          <table:table-cell office:value-type="float" office:value="693821.77" table:style-name="ce15">
            <text:p>693 822</text:p>
          </table:table-cell>
          <table:table-cell office:value-type="float" office:value="0" table:style-name="ce15">
            <text:p>0</text:p>
          </table:table-cell>
          <table:table-cell office:value-type="float" office:value="0" table:style-name="ce15">
            <text:p>0</text:p>
          </table:table-cell>
          <table:table-cell office:value-type="float" office:value="332168.78999999998" table:style-name="ce15">
            <text:p>332 169</text:p>
          </table:table-cell>
          <table:table-cell office:value-type="float" office:value="0" table:style-name="ce15">
            <text:p>0</text:p>
          </table:table-cell>
          <table:table-cell office:value-type="float" office:value="1149529.8600000001" table:style-name="ce15">
            <text:p>1 149 530</text:p>
          </table:table-cell>
          <table:table-cell office:value-type="float" office:value="2989240.66" table:style-name="ce15">
            <text:p>2 989 24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49529.8600000001" table:style-name="ce15">
            <text:p>1 149 530</text:p>
          </table:table-cell>
          <table:table-cell office:value-type="float" office:value="2989240.66" table:style-name="ce15">
            <text:p>2 989 241</text:p>
          </table:table-cell>
          <table:table-cell table:number-columns-repeated="2" table:style-name="ce36"/>
          <table:covered-table-cell/>
          <table:table-cell table:number-columns-repeated="16350"/>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2905996509.9599996" table:style-name="ce21">
            <text:p>2 905 996 510</text:p>
          </table:table-cell>
          <table:table-cell office:value-type="float" office:value="959702332.48561108" table:style-name="ce21">
            <text:p>959 702 332</text:p>
          </table:table-cell>
          <table:table-cell office:value-type="float" office:value="286734648.52563983" table:style-name="ce21">
            <text:p>286 734 649</text:p>
          </table:table-cell>
          <table:table-cell office:value-type="float" office:value="911449626.83342648" table:style-name="ce21">
            <text:p>911 449 627</text:p>
          </table:table-cell>
          <table:table-cell office:value-type="float" office:value="80038022.940287247" table:style-name="ce21">
            <text:p>80 038 023</text:p>
          </table:table-cell>
          <table:table-cell office:value-type="float" office:value="668071879.14494717" table:style-name="ce21">
            <text:p>668 071 879</text:p>
          </table:table-cell>
          <table:table-cell office:value-type="float" office:value="37528224.130000003" table:style-name="ce21">
            <text:p>37 528 224</text:p>
          </table:table-cell>
          <table:table-cell office:value-type="float" office:value="287093942.75" table:style-name="ce21">
            <text:p>287 093 943</text:p>
          </table:table-cell>
          <table:table-cell office:value-type="float" office:value="262895426.68000004" table:style-name="ce21">
            <text:p>262 895 427</text:p>
          </table:table-cell>
          <table:table-cell office:value-type="float" office:value="80706250.229999989" table:style-name="ce21">
            <text:p>80 706 250</text:p>
          </table:table-cell>
          <table:table-cell office:value-type="float" office:value="20106265.690000001" table:style-name="ce21">
            <text:p>20 106 266</text:p>
          </table:table-cell>
          <table:table-cell office:value-type="float" office:value="12904703.439999999" table:style-name="ce21">
            <text:p>12 904 703</text:p>
          </table:table-cell>
          <table:table-cell office:value-type="float" office:value="0" table:style-name="ce21">
            <text:p>0</text:p>
          </table:table-cell>
          <table:table-cell office:value-type="float" office:value="1945190.1800000002" table:style-name="ce21">
            <text:p>1 945 190</text:p>
          </table:table-cell>
          <table:table-cell office:value-type="float" office:value="11170696.189999999" table:style-name="ce21">
            <text:p>11 170 696</text:p>
          </table:table-cell>
          <table:table-cell office:value-type="float" office:value="15004726.470000001" table:style-name="ce21">
            <text:p>15 004 726</text:p>
          </table:table-cell>
          <table:table-cell office:value-type="float" office:value="98166673.239999995" table:style-name="ce21">
            <text:p>98 166 673</text:p>
          </table:table-cell>
          <table:table-cell office:value-type="float" office:value="233832.46" table:style-name="ce21">
            <text:p>233 832</text:p>
          </table:table-cell>
          <table:table-cell office:value-type="float" office:value="97932840.780000001" table:style-name="ce21">
            <text:p>97 932 841</text:p>
          </table:table-cell>
          <table:table-cell office:value-type="float" office:value="1892241.3800000001" table:style-name="ce21">
            <text:p>1 892 241</text:p>
          </table:table-cell>
          <table:table-cell office:value-type="float" office:value="2064723186.05" table:style-name="ce21">
            <text:p>2 064 723 186</text:p>
          </table:table-cell>
          <table:table-cell office:value-type="float" office:value="1313338378.8599999" table:style-name="ce21">
            <text:p>1 313 338 379</text:p>
          </table:table-cell>
          <table:table-cell office:value-type="float" office:value="751384807.18999994" table:style-name="ce21">
            <text:p>751 384 807</text:p>
          </table:table-cell>
          <table:table-cell office:value-type="float" office:value="0" table:style-name="ce21">
            <text:p>0</text:p>
          </table:table-cell>
          <table:table-cell office:value-type="float" office:value="0" table:style-name="ce21">
            <text:p>0</text:p>
          </table:table-cell>
          <table:table-cell office:value-type="float" office:value="2476584.62" table:style-name="ce21">
            <text:p>2 476 585</text:p>
          </table:table-cell>
          <table:table-cell office:value-type="float" office:value="9382398.879999999" table:style-name="ce21">
            <text:p>9 382 399</text:p>
          </table:table-cell>
          <table:table-cell table:number-columns-repeated="2" table:style-name="ce36"/>
          <table:table-cell table:style-name="ce37"/>
          <table:table-cell table:number-columns-repeated="16350"/>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2" table:style-name="ce36"/>
          <table:table-cell table:style-name="ce37"/>
          <table:table-cell table:number-columns-repeated="16350"/>
        </table:table-row>
        <table:table-row table:style-name="ro13">
          <table:table-cell table:number-columns-repeated="2" table:style-name="ce23"/>
          <table:table-cell table:style-name="ce24"/>
          <table:table-cell table:number-columns-repeated="28" table:style-name="ce23"/>
          <table:table-cell table:number-columns-repeated="2" table:style-name="ce36"/>
          <table:table-cell table:style-name="ce38"/>
          <table:table-cell table:number-columns-repeated="16350"/>
        </table:table-row>
        <table:table-row table:style-name="ro13">
          <table:table-cell table:number-columns-repeated="2" table:style-name="ce23"/>
          <table:table-cell table:style-name="ce24"/>
          <table:table-cell table:number-columns-repeated="28" table:style-name="ce23"/>
          <table:table-cell table:number-columns-repeated="2" table:style-name="ce36"/>
          <table:table-cell table:style-name="ce18"/>
          <table:table-cell table:number-columns-repeated="16350"/>
        </table:table-row>
        <table:table-row table:number-rows-repeated="4" table:style-name="ro13">
          <table:table-cell table:number-columns-repeated="2" table:style-name="ce23"/>
          <table:table-cell table:style-name="ce24"/>
          <table:table-cell table:number-columns-repeated="28" table:style-name="ce23"/>
          <table:table-cell table:number-columns-repeated="2" table:style-name="ce36"/>
          <table:table-cell table:style-name="ce39"/>
          <table:table-cell table:number-columns-repeated="16350"/>
        </table:table-row>
        <table:table-row table:style-name="ro13">
          <table:table-cell table:number-columns-repeated="2" table:style-name="ce23"/>
          <table:table-cell table:style-name="ce24"/>
          <table:table-cell table:number-columns-repeated="28" table:style-name="ce23"/>
          <table:table-cell table:number-columns-repeated="2" table:style-name="ce36"/>
          <table:table-cell table:style-name="ce38"/>
          <table:table-cell table:number-columns-repeated="16350"/>
        </table:table-row>
        <table:table-row table:style-name="ro13">
          <table:table-cell table:number-columns-repeated="2" table:style-name="ce23"/>
          <table:table-cell table:style-name="ce24"/>
          <table:table-cell table:number-columns-repeated="28" table:style-name="ce23"/>
          <table:table-cell table:number-columns-repeated="2" table:style-name="ce36"/>
          <table:table-cell table:style-name="ce40"/>
          <table:table-cell table:number-columns-repeated="16350"/>
        </table:table-row>
        <table:table-row table:number-rows-repeated="2" table:style-name="ro13">
          <table:table-cell table:number-columns-repeated="2" table:style-name="ce23"/>
          <table:table-cell table:style-name="ce24"/>
          <table:table-cell table:number-columns-repeated="28" table:style-name="ce23"/>
          <table:table-cell table:number-columns-repeated="2" table:style-name="ce36"/>
          <table:table-cell table:style-name="ce41"/>
          <table:table-cell table:number-columns-repeated="16350"/>
        </table:table-row>
        <table:table-row table:style-name="ro13">
          <table:table-cell table:number-columns-repeated="2" table:style-name="ce23"/>
          <table:table-cell table:style-name="ce24"/>
          <table:table-cell table:number-columns-repeated="28" table:style-name="ce23"/>
          <table:table-cell table:number-columns-repeated="2" table:style-name="ce36"/>
          <table:table-cell table:style-name="ce40"/>
          <table:table-cell table:number-columns-repeated="16350"/>
        </table:table-row>
        <table:table-row table:number-rows-repeated="2" table:style-name="ro13">
          <table:table-cell table:number-columns-repeated="31" table:style-name="ce23"/>
          <table:table-cell table:number-columns-repeated="2" table:style-name="ce36"/>
          <table:table-cell table:style-name="ce41"/>
          <table:table-cell table:number-columns-repeated="16350"/>
        </table:table-row>
        <table:table-row table:style-name="ro13">
          <table:table-cell table:style-name="ce25"/>
          <table:table-cell table:number-columns-repeated="3" table:style-name="ce13"/>
          <table:table-cell table:style-name="ce26"/>
          <table:table-cell table:number-columns-repeated="26" table:style-name="ce13"/>
          <table:table-cell table:number-columns-repeated="2" table:style-name="ce36"/>
          <table:table-cell table:style-name="ce41"/>
          <table:table-cell table:number-columns-repeated="16350"/>
        </table:table-row>
        <table:table-row table:style-name="ro13">
          <table:table-cell table:style-name="ce25"/>
          <table:table-cell table:number-columns-repeated="30" table:style-name="ce13"/>
          <table:table-cell table:number-columns-repeated="2" table:style-name="ce36"/>
          <table:table-cell table:style-name="ce40"/>
          <table:table-cell table:number-columns-repeated="16350"/>
        </table:table-row>
        <table:table-row table:style-name="ro13">
          <table:table-cell table:number-columns-repeated="33"/>
          <table:table-cell table:style-name="ce41"/>
          <table:table-cell table:number-columns-repeated="16350"/>
        </table:table-row>
        <table:table-row table:style-name="ro13">
          <table:table-cell table:number-columns-repeated="33"/>
          <table:table-cell table:style-name="ce38"/>
          <table:table-cell table:number-columns-repeated="16350"/>
        </table:table-row>
        <table:table-row table:style-name="ro13">
          <table:table-cell table:number-columns-repeated="33"/>
          <table:table-cell table:style-name="ce42"/>
          <table:table-cell table:number-columns-repeated="16350"/>
        </table:table-row>
        <table:table-row table:number-rows-repeated="3" table:style-name="ro13">
          <table:table-cell table:number-columns-repeated="33"/>
          <table:table-cell table:style-name="ce37"/>
          <table:table-cell table:number-columns-repeated="16350"/>
        </table:table-row>
        <table:table-row table:style-name="ro13">
          <table:table-cell table:number-columns-repeated="33"/>
          <table:table-cell table:style-name="ce42"/>
          <table:table-cell table:number-columns-repeated="16350"/>
        </table:table-row>
        <table:table-row table:style-name="ro13">
          <table:table-cell table:number-columns-repeated="33"/>
          <table:table-cell table:style-name="ce40"/>
          <table:table-cell table:number-columns-repeated="16350"/>
        </table:table-row>
        <table:table-row table:style-name="ro13">
          <table:table-cell table:number-columns-repeated="33"/>
          <table:table-cell table:style-name="ce42"/>
          <table:table-cell table:number-columns-repeated="16350"/>
        </table:table-row>
        <table:table-row table:style-name="ro13">
          <table:table-cell table:number-columns-repeated="33"/>
          <table:table-cell table:style-name="ce23"/>
          <table:table-cell table:number-columns-repeated="16350"/>
        </table:table-row>
        <table:table-row table:style-name="ro13">
          <table:table-cell table:number-columns-repeated="33"/>
          <table:table-cell table:style-name="ce22"/>
          <table:table-cell table:number-columns-repeated="16350"/>
        </table:table-row>
        <table:table-row table:number-rows-repeated="1048533" table:style-name="ro13">
          <table:table-cell table:number-columns-repeated="16384"/>
        </table:table-row>
      </table:table>
      <table:table table:name="Output_2010"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1" table:number-columns-repeated="16353" table:default-cell-style-name="ce36"/>
        <table:table-row table:style-name="ro7">
          <table:table-cell office:value-type="string" table:number-columns-spanned="31" table:number-rows-spanned="1" table:style-name="ce27">
            <text:p>Environmental Goods and Services Sector Carinthia - Output 2010</text:p>
          </table:table-cell>
          <table:covered-table-cell table:number-columns-repeated="3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able:table-cell>
          <table:table-cell office:value-type="string" table:style-name="ce12">
            <text:p>Protection of biodiversity and landscapes</text:p>
          </table:table-cell>
          <table:table-cell office:value-type="string" table:style-name="ce11">
            <text:p>Protection against radiation</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3"/>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01366375.2" table:style-name="ce15">
            <text:p>101 366 375</text:p>
          </table:table-cell>
          <table:table-cell office:value-type="float" office:value="14384865.804381307" table:style-name="ce15">
            <text:p>14 384 866</text:p>
          </table:table-cell>
          <table:table-cell office:value-type="float" office:value="0" table:style-name="ce15">
            <text:p>0</text:p>
          </table:table-cell>
          <table:table-cell office:value-type="float" office:value="86981509.397280395" table:style-name="ce15">
            <text:p>86 981 509</text:p>
          </table:table-cell>
          <table:table-cell office:value-type="float" office:value="0" table:style-name="ce15">
            <text:p>0</text:p>
          </table:table-cell>
          <table:table-cell office:value-type="float" office:value="0" table:style-name="ce15">
            <text:p>0</text:p>
          </table:table-cell>
          <table:table-cell office:value-type="float" office:value="1429655.24" table:style-name="ce15">
            <text:p>1 429 655</text:p>
          </table:table-cell>
          <table:table-cell office:value-type="float" office:value="0" table:style-name="ce15">
            <text:p>0</text:p>
          </table:table-cell>
          <table:table-cell office:value-type="float" office:value="0" table:style-name="ce15">
            <text:p>0</text:p>
          </table:table-cell>
          <table:table-cell office:value-type="float" office:value="54586401.75" table:style-name="ce15">
            <text:p>54 586 402</text:p>
          </table:table-cell>
          <table:table-cell office:value-type="float" office:value="0" table:style-name="ce15">
            <text:p>0</text:p>
          </table:table-cell>
          <table:table-cell office:value-type="float" office:value="13239920.33" table:style-name="ce15">
            <text:p>13 239 92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2110397.879999999" table:style-name="ce15">
            <text:p>32 110 398</text:p>
          </table:table-cell>
          <table:table-cell office:value-type="float" office:value="32110397.879999999" table:style-name="ce15">
            <text:p>32 110 39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17">
            <text:p>C</text:p>
          </table:table-cell>
          <table:table-cell office:value-type="string" table:number-columns-spanned="3" table:number-rows-spanned="1" table:style-name="ce31">
            <text:p>Manufacturing</text:p>
          </table:table-cell>
          <table:covered-table-cell table:number-columns-repeated="2"/>
          <table:table-cell office:value-type="float" office:value="1218761674.2499998" table:style-name="ce15">
            <text:p>1 218 761 674</text:p>
          </table:table-cell>
          <table:table-cell office:value-type="float" office:value="9568658.1799999997" table:style-name="ce15">
            <text:p>9 568 658</text:p>
          </table:table-cell>
          <table:table-cell office:value-type="float" office:value="290899737.15881371" table:style-name="ce15">
            <text:p>290 899 737</text:p>
          </table:table-cell>
          <table:table-cell office:value-type="float" office:value="297037820.65823138" table:style-name="ce15">
            <text:p>297 037 821</text:p>
          </table:table-cell>
          <table:table-cell office:value-type="float" office:value="76004215.93477574" table:style-name="ce15">
            <text:p>76 004 216</text:p>
          </table:table-cell>
          <table:table-cell office:value-type="float" office:value="545251242.30632806" table:style-name="ce15">
            <text:p>545 251 242</text:p>
          </table:table-cell>
          <table:table-cell office:value-type="float" office:value="19878450.579999998" table:style-name="ce15">
            <text:p>19 878 451</text:p>
          </table:table-cell>
          <table:table-cell office:value-type="float" office:value="146034720.85999998" table:style-name="ce15">
            <text:p>146 034 721</text:p>
          </table:table-cell>
          <table:table-cell office:value-type="float" office:value="61387491.960000001" table:style-name="ce15">
            <text:p>61 387 492</text:p>
          </table:table-cell>
          <table:table-cell office:value-type="float" office:value="69856.17" table:style-name="ce15">
            <text:p>69 856</text:p>
          </table:table-cell>
          <table:table-cell office:value-type="float" office:value="18124946.449999999" table:style-name="ce15">
            <text:p>18 124 946</text:p>
          </table:table-cell>
          <table:table-cell office:value-type="float" office:value="315068.15000000002" table:style-name="ce15">
            <text:p>315 06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061600.6800000002" table:style-name="ce15">
            <text:p>2 061 601</text:p>
          </table:table-cell>
          <table:table-cell office:value-type="float" office:value="125243348.06999999" table:style-name="ce15">
            <text:p>125 243 348</text:p>
          </table:table-cell>
          <table:table-cell office:value-type="float" office:value="0" table:style-name="ce15">
            <text:p>0</text:p>
          </table:table-cell>
          <table:table-cell office:value-type="float" office:value="125243348.06999999" table:style-name="ce15">
            <text:p>125 243 348</text:p>
          </table:table-cell>
          <table:table-cell office:value-type="float" office:value="0" table:style-name="ce15">
            <text:p>0</text:p>
          </table:table-cell>
          <table:table-cell office:value-type="float" office:value="845646191.3499999" table:style-name="ce15">
            <text:p>845 646 191</text:p>
          </table:table-cell>
          <table:table-cell office:value-type="float" office:value="686458824.14999998" table:style-name="ce15">
            <text:p>686 458 824</text:p>
          </table:table-cell>
          <table:table-cell office:value-type="float" office:value="159187367.19999999" table:style-name="ce15">
            <text:p>159 187 36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763190682.51999998" table:style-name="ce20">
            <text:p>763 190 683</text:p>
          </table:table-cell>
          <table:table-cell office:value-type="float" office:value="374245276.03733629" table:style-name="ce20">
            <text:p>374 245 276</text:p>
          </table:table-cell>
          <table:table-cell office:value-type="float" office:value="0" table:style-name="ce20">
            <text:p>0</text:p>
          </table:table-cell>
          <table:table-cell office:value-type="float" office:value="388945406.49792761" table:style-name="ce20">
            <text:p>388 945 4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63190682.51999998" table:style-name="ce20">
            <text:p>763 190 683</text:p>
          </table:table-cell>
          <table:table-cell office:value-type="float" office:value="717815350.46000004" table:style-name="ce20">
            <text:p>717 815 350</text:p>
          </table:table-cell>
          <table:table-cell office:value-type="float" office:value="45375332.060000002" table:style-name="ce20">
            <text:p>45 375 33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358874523.23000002" table:style-name="ce20">
            <text:p>358 874 523</text:p>
          </table:table-cell>
          <table:table-cell office:value-type="float" office:value="358874523.23000002" table:style-name="ce20">
            <text:p>358 874 5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5623523.01000001" table:style-name="ce20">
            <text:p>115 623 523</text:p>
          </table:table-cell>
          <table:table-cell office:value-type="float" office:value="243251000.22" table:style-name="ce20">
            <text:p>243 251 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341839868.94999999" table:style-name="ce20">
            <text:p>341 839 869</text:p>
          </table:table-cell>
          <table:table-cell office:value-type="float" office:value="155095217.75608045" table:style-name="ce20">
            <text:p>155 095 218</text:p>
          </table:table-cell>
          <table:table-cell office:value-type="float" office:value="25606327.472495671" table:style-name="ce20">
            <text:p>25 606 327</text:p>
          </table:table-cell>
          <table:table-cell office:value-type="float" office:value="151947730.98227379" table:style-name="ce20">
            <text:p>151 947 731</text:p>
          </table:table-cell>
          <table:table-cell office:value-type="float" office:value="9110181.9480429031" table:style-name="ce20">
            <text:p>9 110 182</text:p>
          </table:table-cell>
          <table:table-cell office:value-type="float" office:value="80410.774540438695" table:style-name="ce20">
            <text:p>80 411</text:p>
          </table:table-cell>
          <table:table-cell office:value-type="float" office:value="0" table:style-name="ce20">
            <text:p>0</text:p>
          </table:table-cell>
          <table:table-cell office:value-type="float" office:value="24379689.130000003" table:style-name="ce20">
            <text:p>24 379 689</text:p>
          </table:table-cell>
          <table:table-cell office:value-type="float" office:value="0" table:style-name="ce20">
            <text:p>0</text:p>
          </table:table-cell>
          <table:table-cell office:value-type="float" office:value="27366069.650000002" table:style-name="ce20">
            <text:p>27 366 070</text:p>
          </table:table-cell>
          <table:table-cell office:value-type="float" office:value="3162142.83" table:style-name="ce20">
            <text:p>3 162 14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121082.4800000004" table:style-name="ce20">
            <text:p>9 121 08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7810884.85000002" table:style-name="ce20">
            <text:p>277 810 885</text:p>
          </table:table-cell>
          <table:table-cell office:value-type="float" office:value="38805797.07" table:style-name="ce20">
            <text:p>38 805 797</text:p>
          </table:table-cell>
          <table:table-cell office:value-type="float" office:value="239005087.78" table:style-name="ce20">
            <text:p>239 005 08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4204822.4000000004" table:style-name="ce20">
            <text:p>4 204 822</text:p>
          </table:table-cell>
          <table:table-cell office:value-type="float" office:value="4204822.4000000004" table:style-name="ce20">
            <text:p>4 204 8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04822.4000000004" table:style-name="ce20">
            <text:p>4 204 8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6832198.7000000002" table:style-name="ce15">
            <text:p>6 832 199</text:p>
          </table:table-cell>
          <table:table-cell office:value-type="float" office:value="6832198.7000000002" table:style-name="ce15">
            <text:p>6 832 19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832198.7000000002" table:style-name="ce15">
            <text:p>6 832 19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17">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85832142.620000005" table:style-name="ce15">
            <text:p>85 832 143</text:p>
          </table:table-cell>
          <table:table-cell office:value-type="float" office:value="85832142.620000005" table:style-name="ce15">
            <text:p>85 832 14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351808" table:style-name="ce15">
            <text:p>3 351 808</text:p>
          </table:table-cell>
          <table:table-cell office:value-type="float" office:value="9568799.1300000008" table:style-name="ce15">
            <text:p>9 568 799</text:p>
          </table:table-cell>
          <table:table-cell office:value-type="float" office:value="4844332.62" table:style-name="ce15">
            <text:p>4 844 333</text:p>
          </table:table-cell>
          <table:table-cell office:value-type="float" office:value="2907245.01" table:style-name="ce15">
            <text:p>2 907 245</text:p>
          </table:table-cell>
          <table:table-cell office:value-type="float" office:value="1217563.73" table:style-name="ce15">
            <text:p>1 217 564</text:p>
          </table:table-cell>
          <table:table-cell office:value-type="float" office:value="92286.65" table:style-name="ce15">
            <text:p>92 287</text:p>
          </table:table-cell>
          <table:table-cell office:value-type="float" office:value="0" table:style-name="ce15">
            <text:p>0</text:p>
          </table:table-cell>
          <table:table-cell office:value-type="float" office:value="965434.4" table:style-name="ce15">
            <text:p>965 434</text:p>
          </table:table-cell>
          <table:table-cell office:value-type="float" office:value="7516896.1399999997" table:style-name="ce15">
            <text:p>7 516 896</text:p>
          </table:table-cell>
          <table:table-cell office:value-type="float" office:value="1321777.71" table:style-name="ce15">
            <text:p>1 321 77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358879.2899999998" table:style-name="ce15">
            <text:p>1 358 879</text:p>
          </table:table-cell>
          <table:table-cell office:value-type="float" office:value="38655526.479999997" table:style-name="ce15">
            <text:p>38 655 526</text:p>
          </table:table-cell>
          <table:table-cell office:value-type="float" office:value="5985493.5800000001" table:style-name="ce15">
            <text:p>5 985 494</text:p>
          </table:table-cell>
          <table:table-cell office:value-type="float" office:value="32670032.899999999" table:style-name="ce15">
            <text:p>32 670 033</text:p>
          </table:table-cell>
          <table:table-cell office:value-type="float" office:value="0" table:style-name="ce15">
            <text:p>0</text:p>
          </table:table-cell>
          <table:table-cell office:value-type="float" office:value="0" table:style-name="ce15">
            <text:p>0</text:p>
          </table:table-cell>
          <table:table-cell office:value-type="float" office:value="7781244.75" table:style-name="ce15">
            <text:p>7 781 245</text:p>
          </table:table-cell>
          <table:table-cell office:value-type="float" office:value="6250348.71" table:style-name="ce15">
            <text:p>6 250 349</text:p>
          </table:table-cell>
          <table:table-cell table:number-columns-repeated="16353"/>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8492981.6199999992" table:style-name="ce15">
            <text:p>8 492 982</text:p>
          </table:table-cell>
          <table:table-cell office:value-type="float" office:value="8492981.6199999992" table:style-name="ce15">
            <text:p>8 492 98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808501.96" table:style-name="ce15">
            <text:p>5 808 502</text:p>
          </table:table-cell>
          <table:table-cell office:value-type="float" office:value="0" table:style-name="ce15">
            <text:p>0</text:p>
          </table:table-cell>
          <table:table-cell office:value-type="float" office:value="2247324.14" table:style-name="ce15">
            <text:p>2 247 324</text:p>
          </table:table-cell>
          <table:table-cell office:value-type="float" office:value="0" table:style-name="ce15">
            <text:p>0</text:p>
          </table:table-cell>
          <table:table-cell office:value-type="float" office:value="0" table:style-name="ce15">
            <text:p>0</text:p>
          </table:table-cell>
          <table:table-cell office:value-type="float" office:value="421002" table:style-name="ce15">
            <text:p>421 00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6153.52" table:style-name="ce15">
            <text:p>16 154</text:p>
          </table:table-cell>
          <table:table-cell office:value-type="float" office:value="0" table:style-name="ce15">
            <text:p>0</text:p>
          </table:table-cell>
          <table:table-cell office:value-type="float" office:value="16153.52" table:style-name="ce15">
            <text:p>16 15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1810157.19" table:style-name="ce20">
            <text:p>1 810 157</text:p>
          </table:table-cell>
          <table:table-cell office:value-type="float" office:value="1810157.19" table:style-name="ce20">
            <text:p>1 810 15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1233.89" table:style-name="ce20">
            <text:p>271 234</text:p>
          </table:table-cell>
          <table:table-cell office:value-type="float" office:value="0" table:style-name="ce20">
            <text:p>0</text:p>
          </table:table-cell>
          <table:table-cell office:value-type="float" office:value="769461.66" table:style-name="ce20">
            <text:p>769 46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4320.07" table:style-name="ce15">
            <text:p>144 320</text:p>
          </table:table-cell>
          <table:table-cell office:value-type="float" office:value="144320.07" table:style-name="ce20">
            <text:p>144 320</text:p>
          </table:table-cell>
          <table:table-cell office:value-type="float" office:value="0" table:style-name="ce20">
            <text:p>0</text:p>
          </table:table-cell>
          <table:table-cell office:value-type="float" office:value="625141.58000000007" table:style-name="ce20">
            <text:p>625 142</text:p>
          </table:table-cell>
          <table:table-cell office:value-type="float" office:value="0" table:style-name="ce1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12857595.130000001" table:style-name="ce15">
            <text:p>12 857 595</text:p>
          </table:table-cell>
          <table:table-cell office:value-type="float" office:value="12857595.130000001" table:style-name="ce15">
            <text:p>12 857 59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4383.02" table:style-name="ce15">
            <text:p>14 383</text:p>
          </table:table-cell>
          <table:table-cell office:value-type="float" office:value="83038.350000000006" table:style-name="ce15">
            <text:p>83 038</text:p>
          </table:table-cell>
          <table:table-cell office:value-type="float" office:value="2462047.1800000002" table:style-name="ce15">
            <text:p>2 462 047</text:p>
          </table:table-cell>
          <table:table-cell office:value-type="float" office:value="0" table:style-name="ce15">
            <text:p>0</text:p>
          </table:table-cell>
          <table:table-cell office:value-type="float" office:value="0" table:style-name="ce15">
            <text:p>0</text:p>
          </table:table-cell>
          <table:table-cell office:value-type="float" office:value="989562.16" table:style-name="ce15">
            <text:p>989 562</text:p>
          </table:table-cell>
          <table:table-cell office:value-type="float" office:value="0" table:style-name="ce15">
            <text:p>0</text:p>
          </table:table-cell>
          <table:table-cell office:value-type="float" office:value="1750530.86" table:style-name="ce15">
            <text:p>1 750 531</text:p>
          </table:table-cell>
          <table:table-cell office:value-type="float" office:value="2903751.34" table:style-name="ce15">
            <text:p>2 903 75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50530.86" table:style-name="ce15">
            <text:p>1 750 531</text:p>
          </table:table-cell>
          <table:table-cell office:value-type="float" office:value="2903751.34" table:style-name="ce15">
            <text:p>2 903 751</text:p>
          </table:table-cell>
          <table:table-cell table:number-columns-repeated="16353"/>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2904063021.8099995" table:style-name="ce21">
            <text:p>2 904 063 022</text:p>
          </table:table-cell>
          <table:table-cell office:value-type="float" office:value="1032198438.667798" table:style-name="ce21">
            <text:p>1 032 198 439</text:p>
          </table:table-cell>
          <table:table-cell office:value-type="float" office:value="316506064.63130939" table:style-name="ce21">
            <text:p>316 506 065</text:p>
          </table:table-cell>
          <table:table-cell office:value-type="float" office:value="924912467.5357132" table:style-name="ce21">
            <text:p>924 912 468</text:p>
          </table:table-cell>
          <table:table-cell office:value-type="float" office:value="85114397.882818639" table:style-name="ce21">
            <text:p>85 114 398</text:p>
          </table:table-cell>
          <table:table-cell office:value-type="float" office:value="545331653.08086848" table:style-name="ce21">
            <text:p>545 331 653</text:p>
          </table:table-cell>
          <table:table-cell office:value-type="float" office:value="34687621.200000003" table:style-name="ce21">
            <text:p>34 687 621</text:p>
          </table:table-cell>
          <table:table-cell office:value-type="float" office:value="295689770.48000002" table:style-name="ce21">
            <text:p>295 689 770</text:p>
          </table:table-cell>
          <table:table-cell office:value-type="float" office:value="321024394.81999999" table:style-name="ce21">
            <text:p>321 024 395</text:p>
          </table:table-cell>
          <table:table-cell office:value-type="float" office:value="85200806.470000014" table:style-name="ce21">
            <text:p>85 200 806</text:p>
          </table:table-cell>
          <table:table-cell office:value-type="float" office:value="22504653.010000002" table:style-name="ce21">
            <text:p>22 504 653</text:p>
          </table:table-cell>
          <table:table-cell office:value-type="float" office:value="15827300.950000001" table:style-name="ce21">
            <text:p>15 827 301</text:p>
          </table:table-cell>
          <table:table-cell office:value-type="float" office:value="0" table:style-name="ce21">
            <text:p>0</text:p>
          </table:table-cell>
          <table:table-cell office:value-type="float" office:value="2715965.2600000002" table:style-name="ce21">
            <text:p>2 715 965</text:p>
          </table:table-cell>
          <table:table-cell office:value-type="float" office:value="10420647.48" table:style-name="ce21">
            <text:p>10 420 647</text:p>
          </table:table-cell>
          <table:table-cell office:value-type="float" office:value="12504460.870000001" table:style-name="ce21">
            <text:p>12 504 461</text:p>
          </table:table-cell>
          <table:table-cell office:value-type="float" office:value="125387668.13999999" table:style-name="ce21">
            <text:p>125 387 668</text:p>
          </table:table-cell>
          <table:table-cell office:value-type="float" office:value="144320.07" table:style-name="ce21">
            <text:p>144 320</text:p>
          </table:table-cell>
          <table:table-cell office:value-type="float" office:value="125243348.06999999" table:style-name="ce21">
            <text:p>125 243 348</text:p>
          </table:table-cell>
          <table:table-cell office:value-type="float" office:value="1984020.8699999999" table:style-name="ce21">
            <text:p>1 984 021</text:p>
          </table:table-cell>
          <table:table-cell office:value-type="float" office:value="1957429836.5999999" table:style-name="ce21">
            <text:p>1 957 429 837</text:p>
          </table:table-cell>
          <table:table-cell office:value-type="float" office:value="1481175863.1399999" table:style-name="ce21">
            <text:p>1 481 175 863</text:p>
          </table:table-cell>
          <table:table-cell office:value-type="float" office:value="476253973.45999992" table:style-name="ce21">
            <text:p>476 253 973</text:p>
          </table:table-cell>
          <table:table-cell office:value-type="float" office:value="0" table:style-name="ce21">
            <text:p>0</text:p>
          </table:table-cell>
          <table:table-cell office:value-type="float" office:value="0" table:style-name="ce21">
            <text:p>0</text:p>
          </table:table-cell>
          <table:table-cell office:value-type="float" office:value="9531775.6099999994" table:style-name="ce21">
            <text:p>9 531 776</text:p>
          </table:table-cell>
          <table:table-cell office:value-type="float" office:value="9154100.0500000007" table:style-name="ce21">
            <text:p>9 154 100</text:p>
          </table:table-cell>
          <table:table-cell table:number-columns-repeated="16353"/>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1" table:style-name="ro13">
          <table:table-cell table:number-columns-repeated="2" table:style-name="ce23"/>
          <table:table-cell table:style-name="ce24"/>
          <table:table-cell table:number-columns-repeated="28" table:style-name="ce23"/>
          <table:table-cell table:number-columns-repeated="16353"/>
        </table:table-row>
        <table:table-row table:number-rows-repeated="2" table:style-name="ro13">
          <table:table-cell table:number-columns-repeated="31" table:style-name="ce23"/>
          <table:table-cell table:number-columns-repeated="16353"/>
        </table:table-row>
        <table:table-row table:style-name="ro13">
          <table:table-cell table:style-name="ce25"/>
          <table:table-cell table:number-columns-repeated="3" table:style-name="ce13"/>
          <table:table-cell table:style-name="ce26"/>
          <table:table-cell table:number-columns-repeated="26" table:style-name="ce13"/>
          <table:table-cell table:number-columns-repeated="16353"/>
        </table:table-row>
        <table:table-row table:number-rows-repeated="1048545" table:style-name="ro13">
          <table:table-cell table:number-columns-repeated="16384"/>
        </table:table-row>
      </table:table>
      <table:table table:name="Output_2011"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1" table:number-columns-repeated="16353" table:default-cell-style-name="ce36"/>
        <table:table-row table:style-name="ro7">
          <table:table-cell office:value-type="string" table:number-columns-spanned="31" table:number-rows-spanned="1" table:style-name="ce27">
            <text:p>Environmental Goods and Services Sector Carinthia - Output 2011</text:p>
          </table:table-cell>
          <table:covered-table-cell table:number-columns-repeated="3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able:table-cell>
          <table:table-cell office:value-type="string" table:style-name="ce12">
            <text:p>Protection of biodiversity and landscapes</text:p>
          </table:table-cell>
          <table:table-cell office:value-type="string" table:style-name="ce11">
            <text:p>Protection against radiation</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3"/>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13444027.09999999" table:style-name="ce15">
            <text:p>113 444 027</text:p>
          </table:table-cell>
          <table:table-cell office:value-type="float" office:value="14476009.189999999" table:style-name="ce15">
            <text:p>14 476 009</text:p>
          </table:table-cell>
          <table:table-cell office:value-type="float" office:value="0" table:style-name="ce15">
            <text:p>0</text:p>
          </table:table-cell>
          <table:table-cell office:value-type="float" office:value="98968017.909999996" table:style-name="ce15">
            <text:p>98 968 018</text:p>
          </table:table-cell>
          <table:table-cell office:value-type="float" office:value="0" table:style-name="ce15">
            <text:p>0</text:p>
          </table:table-cell>
          <table:table-cell office:value-type="float" office:value="0" table:style-name="ce15">
            <text:p>0</text:p>
          </table:table-cell>
          <table:table-cell office:value-type="float" office:value="2730093.19" table:style-name="ce15">
            <text:p>2 730 093</text:p>
          </table:table-cell>
          <table:table-cell office:value-type="float" office:value="0" table:style-name="ce15">
            <text:p>0</text:p>
          </table:table-cell>
          <table:table-cell office:value-type="float" office:value="0" table:style-name="ce15">
            <text:p>0</text:p>
          </table:table-cell>
          <table:table-cell office:value-type="float" office:value="68494768.340000004" table:style-name="ce15">
            <text:p>68 494 768</text:p>
          </table:table-cell>
          <table:table-cell office:value-type="float" office:value="0" table:style-name="ce15">
            <text:p>0</text:p>
          </table:table-cell>
          <table:table-cell office:value-type="float" office:value="12910545.030000001" table:style-name="ce15">
            <text:p>12 910 54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9308620.530000001" table:style-name="ce15">
            <text:p>29 308 621</text:p>
          </table:table-cell>
          <table:table-cell office:value-type="float" office:value="29308620.530000001" table:style-name="ce15">
            <text:p>29 308 6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17">
            <text:p>C</text:p>
          </table:table-cell>
          <table:table-cell office:value-type="string" table:number-columns-spanned="3" table:number-rows-spanned="1" table:style-name="ce31">
            <text:p>Manufacturing</text:p>
          </table:table-cell>
          <table:covered-table-cell table:number-columns-repeated="2"/>
          <table:table-cell office:value-type="float" office:value="1355171478.9000001" table:style-name="ce15">
            <text:p>1 355 171 479</text:p>
          </table:table-cell>
          <table:table-cell office:value-type="float" office:value="13270027.27" table:style-name="ce15">
            <text:p>13 270 027</text:p>
          </table:table-cell>
          <table:table-cell office:value-type="float" office:value="340205540.30999994" table:style-name="ce15">
            <text:p>340 205 540</text:p>
          </table:table-cell>
          <table:table-cell office:value-type="float" office:value="379569832.11000001" table:style-name="ce15">
            <text:p>379 569 832</text:p>
          </table:table-cell>
          <table:table-cell office:value-type="float" office:value="163062431.05000001" table:style-name="ce15">
            <text:p>163 062 431</text:p>
          </table:table-cell>
          <table:table-cell office:value-type="float" office:value="459063648.15999997" table:style-name="ce15">
            <text:p>459 063 648</text:p>
          </table:table-cell>
          <table:table-cell office:value-type="float" office:value="49223178.549999997" table:style-name="ce15">
            <text:p>49 223 179</text:p>
          </table:table-cell>
          <table:table-cell office:value-type="float" office:value="193875208.59" table:style-name="ce15">
            <text:p>193 875 209</text:p>
          </table:table-cell>
          <table:table-cell office:value-type="float" office:value="106199869.22" table:style-name="ce15">
            <text:p>106 199 869</text:p>
          </table:table-cell>
          <table:table-cell office:value-type="float" office:value="79691.88" table:style-name="ce15">
            <text:p>79 692</text:p>
          </table:table-cell>
          <table:table-cell office:value-type="float" office:value="19685377.07" table:style-name="ce15">
            <text:p>19 685 377</text:p>
          </table:table-cell>
          <table:table-cell office:value-type="float" office:value="245201.94" table:style-name="ce15">
            <text:p>245 202</text:p>
          </table:table-cell>
          <table:table-cell office:value-type="float" office:value="36266.81" table:style-name="ce15">
            <text:p>36 267</text:p>
          </table:table-cell>
          <table:table-cell office:value-type="float" office:value="0" table:style-name="ce15">
            <text:p>0</text:p>
          </table:table-cell>
          <table:table-cell office:value-type="float" office:value="0" table:style-name="ce15">
            <text:p>0</text:p>
          </table:table-cell>
          <table:table-cell office:value-type="float" office:value="4716217.6500000004" table:style-name="ce15">
            <text:p>4 716 218</text:p>
          </table:table-cell>
          <table:table-cell office:value-type="float" office:value="141594961.78999999" table:style-name="ce15">
            <text:p>141 594 962</text:p>
          </table:table-cell>
          <table:table-cell office:value-type="float" office:value="0" table:style-name="ce15">
            <text:p>0</text:p>
          </table:table-cell>
          <table:table-cell office:value-type="float" office:value="141594961.78999999" table:style-name="ce15">
            <text:p>141 594 962</text:p>
          </table:table-cell>
          <table:table-cell office:value-type="float" office:value="0" table:style-name="ce15">
            <text:p>0</text:p>
          </table:table-cell>
          <table:table-cell office:value-type="float" office:value="839515505.41999996" table:style-name="ce15">
            <text:p>839 515 505</text:p>
          </table:table-cell>
          <table:table-cell office:value-type="float" office:value="648034534.28999996" table:style-name="ce15">
            <text:p>648 034 534</text:p>
          </table:table-cell>
          <table:table-cell office:value-type="float" office:value="191480971.13000003" table:style-name="ce15">
            <text:p>191 480 97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714152547.83999991" table:style-name="ce20">
            <text:p>714 152 548</text:p>
          </table:table-cell>
          <table:table-cell office:value-type="float" office:value="381016203.38" table:style-name="ce20">
            <text:p>381 016 203</text:p>
          </table:table-cell>
          <table:table-cell office:value-type="float" office:value="0" table:style-name="ce20">
            <text:p>0</text:p>
          </table:table-cell>
          <table:table-cell office:value-type="float" office:value="333136344.45999998" table:style-name="ce20">
            <text:p>333 136 34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14152547.83999991" table:style-name="ce20">
            <text:p>714 152 548</text:p>
          </table:table-cell>
          <table:table-cell office:value-type="float" office:value="662836945.89999998" table:style-name="ce20">
            <text:p>662 836 946</text:p>
          </table:table-cell>
          <table:table-cell office:value-type="float" office:value="51315601.939999998" table:style-name="ce20">
            <text:p>51 315 60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382209519.06" table:style-name="ce20">
            <text:p>382 209 519</text:p>
          </table:table-cell>
          <table:table-cell office:value-type="float" office:value="382209519.06" table:style-name="ce20">
            <text:p>382 209 5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0051199.73" table:style-name="ce20">
            <text:p>120 051 200</text:p>
          </table:table-cell>
          <table:table-cell office:value-type="float" office:value="262158319.33000001" table:style-name="ce20">
            <text:p>262 158 3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204226176.17000002" table:style-name="ce20">
            <text:p>204 226 176</text:p>
          </table:table-cell>
          <table:table-cell office:value-type="float" office:value="110492682.01000001" table:style-name="ce20">
            <text:p>110 492 682</text:p>
          </table:table-cell>
          <table:table-cell office:value-type="float" office:value="27831524.170000002" table:style-name="ce20">
            <text:p>27 831 524</text:p>
          </table:table-cell>
          <table:table-cell office:value-type="float" office:value="44304661.920000002" table:style-name="ce20">
            <text:p>44 304 662</text:p>
          </table:table-cell>
          <table:table-cell office:value-type="float" office:value="10668846.93" table:style-name="ce20">
            <text:p>10 668 847</text:p>
          </table:table-cell>
          <table:table-cell office:value-type="float" office:value="10928461.140000001" table:style-name="ce20">
            <text:p>10 928 461</text:p>
          </table:table-cell>
          <table:table-cell office:value-type="float" office:value="0" table:style-name="ce20">
            <text:p>0</text:p>
          </table:table-cell>
          <table:table-cell office:value-type="float" office:value="29372847.850000001" table:style-name="ce20">
            <text:p>29 372 848</text:p>
          </table:table-cell>
          <table:table-cell office:value-type="float" office:value="0" table:style-name="ce20">
            <text:p>0</text:p>
          </table:table-cell>
          <table:table-cell office:value-type="float" office:value="32149555.200000003" table:style-name="ce20">
            <text:p>32 149 555</text:p>
          </table:table-cell>
          <table:table-cell office:value-type="float" office:value="2975032.44" table:style-name="ce20">
            <text:p>2 975 03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315422.609999999" table:style-name="ce20">
            <text:p>12 315 4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7413318.10999998" table:style-name="ce20">
            <text:p>127 413 318</text:p>
          </table:table-cell>
          <table:table-cell office:value-type="float" office:value="44858123.159999996" table:style-name="ce20">
            <text:p>44 858 123</text:p>
          </table:table-cell>
          <table:table-cell office:value-type="float" office:value="82555194.950000003" table:style-name="ce20">
            <text:p>82 555 19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4059020" table:style-name="ce20">
            <text:p>4 059 020</text:p>
          </table:table-cell>
          <table:table-cell office:value-type="float" office:value="4059020" table:style-name="ce20">
            <text:p>4 059 0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59020" table:style-name="ce20">
            <text:p>4 059 0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7175588.46" table:style-name="ce15">
            <text:p>7 175 588</text:p>
          </table:table-cell>
          <table:table-cell office:value-type="float" office:value="7175588.46" table:style-name="ce15">
            <text:p>7 175 58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175588.46" table:style-name="ce15">
            <text:p>7 175 58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17">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78351837.280000001" table:style-name="ce15">
            <text:p>78 351 837</text:p>
          </table:table-cell>
          <table:table-cell office:value-type="float" office:value="78351837.280000001" table:style-name="ce15">
            <text:p>78 351 83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997843.5300000003" table:style-name="ce15">
            <text:p>2 997 844</text:p>
          </table:table-cell>
          <table:table-cell office:value-type="float" office:value="8391864.6799999997" table:style-name="ce15">
            <text:p>8 391 865</text:p>
          </table:table-cell>
          <table:table-cell office:value-type="float" office:value="4577929.16" table:style-name="ce15">
            <text:p>4 577 929</text:p>
          </table:table-cell>
          <table:table-cell office:value-type="float" office:value="2878032.18" table:style-name="ce15">
            <text:p>2 878 032</text:p>
          </table:table-cell>
          <table:table-cell office:value-type="float" office:value="1259392.6200000001" table:style-name="ce15">
            <text:p>1 259 393</text:p>
          </table:table-cell>
          <table:table-cell office:value-type="float" office:value="97853.78" table:style-name="ce15">
            <text:p>97 854</text:p>
          </table:table-cell>
          <table:table-cell office:value-type="float" office:value="0" table:style-name="ce15">
            <text:p>0</text:p>
          </table:table-cell>
          <table:table-cell office:value-type="float" office:value="1023673.62" table:style-name="ce15">
            <text:p>1 023 674</text:p>
          </table:table-cell>
          <table:table-cell office:value-type="float" office:value="7397810.1299999999" table:style-name="ce15">
            <text:p>7 397 810</text:p>
          </table:table-cell>
          <table:table-cell office:value-type="float" office:value="1166263.07" table:style-name="ce15">
            <text:p>1 166 26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05602.78" table:style-name="ce15">
            <text:p>1 205 603</text:p>
          </table:table-cell>
          <table:table-cell office:value-type="float" office:value="34125174.210000001" table:style-name="ce15">
            <text:p>34 125 174</text:p>
          </table:table-cell>
          <table:table-cell office:value-type="float" office:value="5330013.7" table:style-name="ce15">
            <text:p>5 330 014</text:p>
          </table:table-cell>
          <table:table-cell office:value-type="float" office:value="28795160.510000002" table:style-name="ce15">
            <text:p>28 795 161</text:p>
          </table:table-cell>
          <table:table-cell office:value-type="float" office:value="0" table:style-name="ce15">
            <text:p>0</text:p>
          </table:table-cell>
          <table:table-cell office:value-type="float" office:value="0" table:style-name="ce15">
            <text:p>0</text:p>
          </table:table-cell>
          <table:table-cell office:value-type="float" office:value="6940281.79" table:style-name="ce15">
            <text:p>6 940 282</text:p>
          </table:table-cell>
          <table:table-cell office:value-type="float" office:value="6290115.7199999997" table:style-name="ce15">
            <text:p>6 290 116</text:p>
          </table:table-cell>
          <table:table-cell table:number-columns-repeated="16353"/>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8892431.3600000013" table:style-name="ce15">
            <text:p>8 892 431</text:p>
          </table:table-cell>
          <table:table-cell office:value-type="float" office:value="8892431.3600000013" table:style-name="ce15">
            <text:p>8 892 43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019390.5899999999" table:style-name="ce15">
            <text:p>6 019 391</text:p>
          </table:table-cell>
          <table:table-cell office:value-type="float" office:value="0" table:style-name="ce15">
            <text:p>0</text:p>
          </table:table-cell>
          <table:table-cell office:value-type="float" office:value="2373661.9500000002" table:style-name="ce15">
            <text:p>2 373 662</text:p>
          </table:table-cell>
          <table:table-cell office:value-type="float" office:value="0" table:style-name="ce15">
            <text:p>0</text:p>
          </table:table-cell>
          <table:table-cell office:value-type="float" office:value="0" table:style-name="ce15">
            <text:p>0</text:p>
          </table:table-cell>
          <table:table-cell office:value-type="float" office:value="478610" table:style-name="ce15">
            <text:p>478 61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0768.810000000001" table:style-name="ce15">
            <text:p>20 769</text:p>
          </table:table-cell>
          <table:table-cell office:value-type="float" office:value="0" table:style-name="ce15">
            <text:p>0</text:p>
          </table:table-cell>
          <table:table-cell office:value-type="float" office:value="20768.810000000001" table:style-name="ce15">
            <text:p>20 76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1761704.7200000002" table:style-name="ce20">
            <text:p>1 761 705</text:p>
          </table:table-cell>
          <table:table-cell office:value-type="float" office:value="1761704.7200000002" table:style-name="ce20">
            <text:p>1 761 70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80852.35000000009" table:style-name="ce20">
            <text:p>880 85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8943.72" table:style-name="ce15">
            <text:p>138 944</text:p>
          </table:table-cell>
          <table:table-cell office:value-type="float" office:value="138943.72" table:style-name="ce20">
            <text:p>138 944</text:p>
          </table:table-cell>
          <table:table-cell office:value-type="float" office:value="0" table:style-name="ce20">
            <text:p>0</text:p>
          </table:table-cell>
          <table:table-cell office:value-type="float" office:value="741908.63" table:style-name="ce20">
            <text:p>741 909</text:p>
          </table:table-cell>
          <table:table-cell office:value-type="float" office:value="0" table:style-name="ce1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13082071.383014459" table:style-name="ce15">
            <text:p>13 082 071</text:p>
          </table:table-cell>
          <table:table-cell office:value-type="float" office:value="13082071.383014459" table:style-name="ce15">
            <text:p>13 082 07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895.76" table:style-name="ce15">
            <text:p>7 896</text:p>
          </table:table-cell>
          <table:table-cell office:value-type="float" office:value="74029.797999999995" table:style-name="ce15">
            <text:p>74 030</text:p>
          </table:table-cell>
          <table:table-cell office:value-type="float" office:value="592272.2699999999" table:style-name="ce15">
            <text:p>592 272</text:p>
          </table:table-cell>
          <table:table-cell office:value-type="float" office:value="0" table:style-name="ce15">
            <text:p>0</text:p>
          </table:table-cell>
          <table:table-cell office:value-type="float" office:value="0" table:style-name="ce15">
            <text:p>0</text:p>
          </table:table-cell>
          <table:table-cell office:value-type="float" office:value="525160.7899999998" table:style-name="ce15">
            <text:p>525 161</text:p>
          </table:table-cell>
          <table:table-cell office:value-type="float" office:value="0" table:style-name="ce15">
            <text:p>0</text:p>
          </table:table-cell>
          <table:table-cell office:value-type="float" office:value="1839648.49" table:style-name="ce15">
            <text:p>1 839 648</text:p>
          </table:table-cell>
          <table:table-cell office:value-type="float" office:value="4101707.8875072296" table:style-name="ce15">
            <text:p>4 101 70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39648.49" table:style-name="ce15">
            <text:p>1 839 648</text:p>
          </table:table-cell>
          <table:table-cell office:value-type="float" office:value="4101707.8875072296" table:style-name="ce15">
            <text:p>4 101 708</text:p>
          </table:table-cell>
          <table:table-cell table:number-columns-repeated="16353"/>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2882526402.2730141" table:style-name="ce21">
            <text:p>2 882 526 402</text:p>
          </table:table-cell>
          <table:table-cell office:value-type="float" office:value="1014787094.1130145" table:style-name="ce21">
            <text:p>1 014 787 094</text:p>
          </table:table-cell>
          <table:table-cell office:value-type="float" office:value="368037064.47999996" table:style-name="ce21">
            <text:p>368 037 064</text:p>
          </table:table-cell>
          <table:table-cell office:value-type="float" office:value="855978856.39999998" table:style-name="ce21">
            <text:p>855 978 856</text:p>
          </table:table-cell>
          <table:table-cell office:value-type="float" office:value="173731277.98000002" table:style-name="ce21">
            <text:p>173 731 278</text:p>
          </table:table-cell>
          <table:table-cell office:value-type="float" office:value="469992109.29999995" table:style-name="ce21">
            <text:p>469 992 109</text:p>
          </table:table-cell>
          <table:table-cell office:value-type="float" office:value="65037421.619999997" table:style-name="ce21">
            <text:p>65 037 422</text:p>
          </table:table-cell>
          <table:table-cell office:value-type="float" office:value="351765150.648" table:style-name="ce21">
            <text:p>351 765 151</text:p>
          </table:table-cell>
          <table:table-cell office:value-type="float" office:value="383077640.38999999" table:style-name="ce21">
            <text:p>383 077 640</text:p>
          </table:table-cell>
          <table:table-cell office:value-type="float" office:value="103602047.60000001" table:style-name="ce21">
            <text:p>103 602 048</text:p>
          </table:table-cell>
          <table:table-cell office:value-type="float" office:value="23919802.130000003" table:style-name="ce21">
            <text:p>23 919 802</text:p>
          </table:table-cell>
          <table:table-cell office:value-type="float" office:value="15138223.889999999" table:style-name="ce21">
            <text:p>15 138 224</text:p>
          </table:table-cell>
          <table:table-cell office:value-type="float" office:value="36266.81" table:style-name="ce21">
            <text:p>36 267</text:p>
          </table:table-cell>
          <table:table-cell office:value-type="float" office:value="2863322.11" table:style-name="ce21">
            <text:p>2 863 322</text:p>
          </table:table-cell>
          <table:table-cell office:value-type="float" office:value="11499518.017507229" table:style-name="ce21">
            <text:p>11 499 518</text:p>
          </table:table-cell>
          <table:table-cell office:value-type="float" office:value="18197903.329999998" table:style-name="ce21">
            <text:p>18 197 903</text:p>
          </table:table-cell>
          <table:table-cell office:value-type="float" office:value="141733905.50999999" table:style-name="ce21">
            <text:p>141 733 906</text:p>
          </table:table-cell>
          <table:table-cell office:value-type="float" office:value="138943.72" table:style-name="ce21">
            <text:p>138 944</text:p>
          </table:table-cell>
          <table:table-cell office:value-type="float" office:value="141594961.78999999" table:style-name="ce21">
            <text:p>141 594 962</text:p>
          </table:table-cell>
          <table:table-cell office:value-type="float" office:value="1947511.4100000001" table:style-name="ce21">
            <text:p>1 947 511</text:p>
          </table:table-cell>
          <table:table-cell office:value-type="float" office:value="1744535934.9199998" table:style-name="ce21">
            <text:p>1 744 535 935</text:p>
          </table:table-cell>
          <table:table-cell office:value-type="float" office:value="1390368237.5799999" table:style-name="ce21">
            <text:p>1 390 368 238</text:p>
          </table:table-cell>
          <table:table-cell office:value-type="float" office:value="354167697.34000003" table:style-name="ce21">
            <text:p>354 167 697</text:p>
          </table:table-cell>
          <table:table-cell office:value-type="float" office:value="0" table:style-name="ce21">
            <text:p>0</text:p>
          </table:table-cell>
          <table:table-cell office:value-type="float" office:value="0" table:style-name="ce21">
            <text:p>0</text:p>
          </table:table-cell>
          <table:table-cell office:value-type="float" office:value="8779930.2799999993" table:style-name="ce21">
            <text:p>8 779 930</text:p>
          </table:table-cell>
          <table:table-cell office:value-type="float" office:value="10391823.607507229" table:style-name="ce21">
            <text:p>10 391 824</text:p>
          </table:table-cell>
          <table:table-cell table:number-columns-repeated="16353"/>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03 December 2013. – Calculations. – Rounding differences are not graduated.</text:p>
          </table:table-cell>
          <table:covered-table-cell table:number-columns-repeated="30"/>
          <table:table-cell table:number-columns-repeated="16353"/>
        </table:table-row>
        <table:table-row table:number-rows-repeated="11" table:style-name="ro13">
          <table:table-cell table:number-columns-repeated="2" table:style-name="ce23"/>
          <table:table-cell table:style-name="ce24"/>
          <table:table-cell table:number-columns-repeated="28" table:style-name="ce23"/>
          <table:table-cell table:number-columns-repeated="16353"/>
        </table:table-row>
        <table:table-row table:number-rows-repeated="2" table:style-name="ro13">
          <table:table-cell table:number-columns-repeated="31" table:style-name="ce23"/>
          <table:table-cell table:number-columns-repeated="16353"/>
        </table:table-row>
        <table:table-row table:style-name="ro13">
          <table:table-cell table:style-name="ce25"/>
          <table:table-cell table:number-columns-repeated="3" table:style-name="ce13"/>
          <table:table-cell table:style-name="ce26"/>
          <table:table-cell table:number-columns-repeated="26" table:style-name="ce13"/>
          <table:table-cell table:number-columns-repeated="16353"/>
        </table:table-row>
        <table:table-row table:number-rows-repeated="1048545" table:style-name="ro13">
          <table:table-cell table:number-columns-repeated="16384"/>
        </table:table-row>
      </table:table>
      <table:table table:name="Output_2012"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1" table:number-columns-repeated="16353" table:default-cell-style-name="ce36"/>
        <table:table-row table:style-name="ro7">
          <table:table-cell office:value-type="string" table:number-columns-spanned="31" table:number-rows-spanned="1" table:style-name="ce27">
            <text:p>Environmental Goods and Services Sector Carinthia - Output 2012</text:p>
          </table:table-cell>
          <table:covered-table-cell table:number-columns-repeated="3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able:table-cell>
          <table:table-cell office:value-type="string" table:style-name="ce12">
            <text:p>Protection of biodiversity and landscapes</text:p>
          </table:table-cell>
          <table:table-cell office:value-type="string" table:style-name="ce11">
            <text:p>Protection against radiation</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3"/>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99876478.595149219" table:style-name="ce15">
            <text:p>99 876 479</text:p>
          </table:table-cell>
          <table:table-cell office:value-type="float" office:value="13335422.664920472" table:style-name="ce15">
            <text:p>13 335 423</text:p>
          </table:table-cell>
          <table:table-cell office:value-type="float" office:value="0" table:style-name="ce15">
            <text:p>0</text:p>
          </table:table-cell>
          <table:table-cell office:value-type="float" office:value="86541055.930228755" table:style-name="ce15">
            <text:p>86 541 056</text:p>
          </table:table-cell>
          <table:table-cell office:value-type="float" office:value="0" table:style-name="ce15">
            <text:p>0</text:p>
          </table:table-cell>
          <table:table-cell office:value-type="float" office:value="0" table:style-name="ce15">
            <text:p>0</text:p>
          </table:table-cell>
          <table:table-cell office:value-type="float" office:value="2502939.0336348899" table:style-name="ce15">
            <text:p>2 502 939</text:p>
          </table:table-cell>
          <table:table-cell office:value-type="float" office:value="0" table:style-name="ce15">
            <text:p>0</text:p>
          </table:table-cell>
          <table:table-cell office:value-type="float" office:value="0" table:style-name="ce15">
            <text:p>0</text:p>
          </table:table-cell>
          <table:table-cell office:value-type="float" office:value="61391866.702774398" table:style-name="ce15">
            <text:p>61 391 867</text:p>
          </table:table-cell>
          <table:table-cell office:value-type="float" office:value="0" table:style-name="ce15">
            <text:p>0</text:p>
          </table:table-cell>
          <table:table-cell office:value-type="float" office:value="9918875.1842571851" table:style-name="ce15">
            <text:p>9 918 87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6062797.674482759" table:style-name="ce15">
            <text:p>26 062 798</text:p>
          </table:table-cell>
          <table:table-cell office:value-type="float" office:value="26062797.674482759" table:style-name="ce15">
            <text:p>26 062 79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17">
            <text:p>C</text:p>
          </table:table-cell>
          <table:table-cell office:value-type="string" table:number-columns-spanned="3" table:number-rows-spanned="1" table:style-name="ce31">
            <text:p>Manufacturing</text:p>
          </table:table-cell>
          <table:covered-table-cell table:number-columns-repeated="2"/>
          <table:table-cell office:value-type="float" office:value="1169794384.2404909" table:style-name="ce15">
            <text:p>1 169 794 384</text:p>
          </table:table-cell>
          <table:table-cell office:value-type="float" office:value="13353773.826246418" table:style-name="ce15">
            <text:p>13 353 774</text:p>
          </table:table-cell>
          <table:table-cell office:value-type="float" office:value="241368741.73421806" table:style-name="ce15">
            <text:p>241 368 742</text:p>
          </table:table-cell>
          <table:table-cell office:value-type="float" office:value="332082960.39113748" table:style-name="ce15">
            <text:p>332 082 960</text:p>
          </table:table-cell>
          <table:table-cell office:value-type="float" office:value="114778228.49874286" table:style-name="ce15">
            <text:p>114 778 228</text:p>
          </table:table-cell>
          <table:table-cell office:value-type="float" office:value="468210679.79014611" table:style-name="ce15">
            <text:p>468 210 680</text:p>
          </table:table-cell>
          <table:table-cell office:value-type="float" office:value="28788265.006986272" table:style-name="ce15">
            <text:p>28 788 265</text:p>
          </table:table-cell>
          <table:table-cell office:value-type="float" office:value="184271466.28333268" table:style-name="ce15">
            <text:p>184 271 466</text:p>
          </table:table-cell>
          <table:table-cell office:value-type="float" office:value="99085239.902836934" table:style-name="ce15">
            <text:p>99 085 240</text:p>
          </table:table-cell>
          <table:table-cell office:value-type="float" office:value="0" table:style-name="ce15">
            <text:p>0</text:p>
          </table:table-cell>
          <table:table-cell office:value-type="float" office:value="19026486.540218256" table:style-name="ce15">
            <text:p>19 026 487</text:p>
          </table:table-cell>
          <table:table-cell office:value-type="float" office:value="0" table:style-name="ce15">
            <text:p>0</text:p>
          </table:table-cell>
          <table:table-cell office:value-type="float" office:value="41190.124494349751" table:style-name="ce15">
            <text:p>41 190</text:p>
          </table:table-cell>
          <table:table-cell office:value-type="float" office:value="0" table:style-name="ce15">
            <text:p>0</text:p>
          </table:table-cell>
          <table:table-cell office:value-type="float" office:value="0" table:style-name="ce15">
            <text:p>0</text:p>
          </table:table-cell>
          <table:table-cell office:value-type="float" office:value="5680461.6960742706" table:style-name="ce15">
            <text:p>5 680 462</text:p>
          </table:table-cell>
          <table:table-cell office:value-type="float" office:value="137796526.45321938" table:style-name="ce15">
            <text:p>137 796 526</text:p>
          </table:table-cell>
          <table:table-cell office:value-type="float" office:value="0" table:style-name="ce15">
            <text:p>0</text:p>
          </table:table-cell>
          <table:table-cell office:value-type="float" office:value="137796526.45321938" table:style-name="ce15">
            <text:p>137 796 526</text:p>
          </table:table-cell>
          <table:table-cell office:value-type="float" office:value="0" table:style-name="ce15">
            <text:p>0</text:p>
          </table:table-cell>
          <table:table-cell office:value-type="float" office:value="695104748.23332882" table:style-name="ce15">
            <text:p>695 104 748</text:p>
          </table:table-cell>
          <table:table-cell office:value-type="float" office:value="617535985.74516809" table:style-name="ce15">
            <text:p>617 535 986</text:p>
          </table:table-cell>
          <table:table-cell office:value-type="float" office:value="77568762.488160789" table:style-name="ce15">
            <text:p>77 568 76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549157349.59643853" table:style-name="ce20">
            <text:p>549 157 350</text:p>
          </table:table-cell>
          <table:table-cell office:value-type="float" office:value="178424896.69725996" table:style-name="ce20">
            <text:p>178 424 897</text:p>
          </table:table-cell>
          <table:table-cell office:value-type="float" office:value="0" table:style-name="ce20">
            <text:p>0</text:p>
          </table:table-cell>
          <table:table-cell office:value-type="float" office:value="370732452.89917856" table:style-name="ce20">
            <text:p>370 732 45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49157349.59643853" table:style-name="ce20">
            <text:p>549 157 350</text:p>
          </table:table-cell>
          <table:table-cell office:value-type="float" office:value="524437091.97559273" table:style-name="ce20">
            <text:p>524 437 092</text:p>
          </table:table-cell>
          <table:table-cell office:value-type="float" office:value="24720257.620845851" table:style-name="ce20">
            <text:p>24 720 25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375219873.38933647" table:style-name="ce20">
            <text:p>375 219 873</text:p>
          </table:table-cell>
          <table:table-cell office:value-type="float" office:value="375219873.38933647" table:style-name="ce20">
            <text:p>375 219 87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5130872.50200841" table:style-name="ce20">
            <text:p>115 130 873</text:p>
          </table:table-cell>
          <table:table-cell office:value-type="float" office:value="258687885.9233858" table:style-name="ce20">
            <text:p>258 687 886</text:p>
          </table:table-cell>
          <table:table-cell office:value-type="float" office:value="1401114.9639423075" table:style-name="ce20">
            <text:p>1 401 1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202252290.86450228" table:style-name="ce20">
            <text:p>202 252 291</text:p>
          </table:table-cell>
          <table:table-cell office:value-type="float" office:value="120851876.71387443" table:style-name="ce20">
            <text:p>120 851 877</text:p>
          </table:table-cell>
          <table:table-cell office:value-type="float" office:value="27262023.738694534" table:style-name="ce20">
            <text:p>27 262 024</text:p>
          </table:table-cell>
          <table:table-cell office:value-type="float" office:value="36521185.265342325" table:style-name="ce20">
            <text:p>36 521 185</text:p>
          </table:table-cell>
          <table:table-cell office:value-type="float" office:value="11779020.159607867" table:style-name="ce20">
            <text:p>11 779 020</text:p>
          </table:table-cell>
          <table:table-cell office:value-type="float" office:value="5838184.9869831549" table:style-name="ce20">
            <text:p>5 838 185</text:p>
          </table:table-cell>
          <table:table-cell office:value-type="float" office:value="0" table:style-name="ce20">
            <text:p>0</text:p>
          </table:table-cell>
          <table:table-cell office:value-type="float" office:value="31796039.115043856" table:style-name="ce20">
            <text:p>31 796 039</text:p>
          </table:table-cell>
          <table:table-cell office:value-type="float" office:value="0" table:style-name="ce20">
            <text:p>0</text:p>
          </table:table-cell>
          <table:table-cell office:value-type="float" office:value="24153811.960824985" table:style-name="ce20">
            <text:p>24 153 812</text:p>
          </table:table-cell>
          <table:table-cell office:value-type="float" office:value="3055475.1723882165" table:style-name="ce20">
            <text:p>3 055 47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450568.759984201" table:style-name="ce20">
            <text:p>12 450 5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0796395.85626104" table:style-name="ce20">
            <text:p>130 796 396</text:p>
          </table:table-cell>
          <table:table-cell office:value-type="float" office:value="54459672.770828053" table:style-name="ce20">
            <text:p>54 459 673</text:p>
          </table:table-cell>
          <table:table-cell office:value-type="float" office:value="76336723.085432991" table:style-name="ce20">
            <text:p>76 336 7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671572.4" table:style-name="ce20">
            <text:p>3 671 572</text:p>
          </table:table-cell>
          <table:table-cell office:value-type="float" office:value="3671572.4" table:style-name="ce20">
            <text:p>3 671 57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71572.4" table:style-name="ce20">
            <text:p>3 671 57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9636630.4152490329" table:style-name="ce15">
            <text:p>9 636 630</text:p>
          </table:table-cell>
          <table:table-cell office:value-type="float" office:value="9636630.4152490329" table:style-name="ce15">
            <text:p>9 636 6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636630.4152490329" table:style-name="ce15">
            <text:p>9 636 6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17">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103943408.01924872" table:style-name="ce15">
            <text:p>103 943 408</text:p>
          </table:table-cell>
          <table:table-cell office:value-type="float" office:value="103943408.01924872" table:style-name="ce15">
            <text:p>103 943 40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53588.1724595199" table:style-name="ce15">
            <text:p>3 653 588</text:p>
          </table:table-cell>
          <table:table-cell office:value-type="float" office:value="12956024.732953928" table:style-name="ce15">
            <text:p>12 956 025</text:p>
          </table:table-cell>
          <table:table-cell office:value-type="float" office:value="6415089.0820678454" table:style-name="ce15">
            <text:p>6 415 089</text:p>
          </table:table-cell>
          <table:table-cell office:value-type="float" office:value="3709580.9568273695" table:style-name="ce15">
            <text:p>3 709 581</text:p>
          </table:table-cell>
          <table:table-cell office:value-type="float" office:value="1516245.6808180623" table:style-name="ce15">
            <text:p>1 516 246</text:p>
          </table:table-cell>
          <table:table-cell office:value-type="float" office:value="137837.27875439578" table:style-name="ce15">
            <text:p>137 837</text:p>
          </table:table-cell>
          <table:table-cell office:value-type="float" office:value="0" table:style-name="ce15">
            <text:p>0</text:p>
          </table:table-cell>
          <table:table-cell office:value-type="float" office:value="1441951.2874121827" table:style-name="ce15">
            <text:p>1 441 951</text:p>
          </table:table-cell>
          <table:table-cell office:value-type="float" office:value="9033649.174080601" table:style-name="ce15">
            <text:p>9 033 649</text:p>
          </table:table-cell>
          <table:table-cell office:value-type="float" office:value="1799483.4354663235" table:style-name="ce15">
            <text:p>1 799 48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54897.5275138398" table:style-name="ce15">
            <text:p>1 854 898</text:p>
          </table:table-cell>
          <table:table-cell office:value-type="float" office:value="52666469.58320222" table:style-name="ce15">
            <text:p>52 666 470</text:p>
          </table:table-cell>
          <table:table-cell office:value-type="float" office:value="8067529.0508423354" table:style-name="ce15">
            <text:p>8 067 529</text:p>
          </table:table-cell>
          <table:table-cell office:value-type="float" office:value="44598940.532359883" table:style-name="ce15">
            <text:p>44 598 941</text:p>
          </table:table-cell>
          <table:table-cell office:value-type="float" office:value="0" table:style-name="ce15">
            <text:p>0</text:p>
          </table:table-cell>
          <table:table-cell office:value-type="float" office:value="0" table:style-name="ce15">
            <text:p>0</text:p>
          </table:table-cell>
          <table:table-cell office:value-type="float" office:value="1441951.2874121827" table:style-name="ce15">
            <text:p>1 441 951</text:p>
          </table:table-cell>
          <table:table-cell office:value-type="float" office:value="7316639.8202802585" table:style-name="ce15">
            <text:p>7 316 640</text:p>
          </table:table-cell>
          <table:table-cell table:number-columns-repeated="16353"/>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12447916.83484295" table:style-name="ce15">
            <text:p>12 447 917</text:p>
          </table:table-cell>
          <table:table-cell office:value-type="float" office:value="12447916.83484295" table:style-name="ce15">
            <text:p>12 447 91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481500" table:style-name="ce15">
            <text:p>9 481 500</text:p>
          </table:table-cell>
          <table:table-cell office:value-type="float" office:value="0" table:style-name="ce15">
            <text:p>0</text:p>
          </table:table-cell>
          <table:table-cell office:value-type="float" office:value="2432040.0234961505" table:style-name="ce15">
            <text:p>2 432 040</text:p>
          </table:table-cell>
          <table:table-cell office:value-type="float" office:value="0" table:style-name="ce15">
            <text:p>0</text:p>
          </table:table-cell>
          <table:table-cell office:value-type="float" office:value="0" table:style-name="ce15">
            <text:p>0</text:p>
          </table:table-cell>
          <table:table-cell office:value-type="float" office:value="513608" table:style-name="ce15">
            <text:p>513 60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0768.811346800001" table:style-name="ce15">
            <text:p>20 769</text:p>
          </table:table-cell>
          <table:table-cell office:value-type="float" office:value="0" table:style-name="ce15">
            <text:p>0</text:p>
          </table:table-cell>
          <table:table-cell office:value-type="float" office:value="20768.811346800001" table:style-name="ce15">
            <text:p>20 76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1854817.8479299857" table:style-name="ce20">
            <text:p>1 854 818</text:p>
          </table:table-cell>
          <table:table-cell office:value-type="float" office:value="1854817.8479299857" table:style-name="ce20">
            <text:p>1 854 8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27408.92396499286" table:style-name="ce20">
            <text:p>927 40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2947.99166409386" table:style-name="ce15">
            <text:p>162 948</text:p>
          </table:table-cell>
          <table:table-cell office:value-type="float" office:value="162947.99166409386" table:style-name="ce20">
            <text:p>162 948</text:p>
          </table:table-cell>
          <table:table-cell office:value-type="float" office:value="0" table:style-name="ce20">
            <text:p>0</text:p>
          </table:table-cell>
          <table:table-cell office:value-type="float" office:value="764460.93230089894" table:style-name="ce20">
            <text:p>764 461</text:p>
          </table:table-cell>
          <table:table-cell office:value-type="float" office:value="0" table:style-name="ce1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17337070.793982469" table:style-name="ce15">
            <text:p>17 337 071</text:p>
          </table:table-cell>
          <table:table-cell office:value-type="float" office:value="17337070.793982469" table:style-name="ce15">
            <text:p>17 337 07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704.8999999999978" table:style-name="ce15">
            <text:p>9 705</text:p>
          </table:table-cell>
          <table:table-cell office:value-type="float" office:value="12880.619999999994" table:style-name="ce15">
            <text:p>12 881</text:p>
          </table:table-cell>
          <table:table-cell office:value-type="float" office:value="612063.43999999994" table:style-name="ce15">
            <text:p>612 063</text:p>
          </table:table-cell>
          <table:table-cell office:value-type="float" office:value="55059.848172040925" table:style-name="ce15">
            <text:p>55 060</text:p>
          </table:table-cell>
          <table:table-cell office:value-type="float" office:value="0" table:style-name="ce15">
            <text:p>0</text:p>
          </table:table-cell>
          <table:table-cell office:value-type="float" office:value="357262.55000000005" table:style-name="ce15">
            <text:p>357 263</text:p>
          </table:table-cell>
          <table:table-cell office:value-type="float" office:value="0" table:style-name="ce15">
            <text:p>0</text:p>
          </table:table-cell>
          <table:table-cell office:value-type="float" office:value="4067586.6951525342" table:style-name="ce15">
            <text:p>4 067 587</text:p>
          </table:table-cell>
          <table:table-cell office:value-type="float" office:value="4087744.6991249537" table:style-name="ce15">
            <text:p>4 087 74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067586.6951525342" table:style-name="ce15">
            <text:p>4 067 587</text:p>
          </table:table-cell>
          <table:table-cell office:value-type="float" office:value="4067181.3463804042" table:style-name="ce15">
            <text:p>4 067 181</text:p>
          </table:table-cell>
          <table:table-cell table:number-columns-repeated="16353"/>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2545191792.9971709" table:style-name="ce21">
            <text:p>2 545 191 793</text:p>
          </table:table-cell>
          <table:table-cell office:value-type="float" office:value="850077259.60289085" table:style-name="ce21">
            <text:p>850 077 260</text:p>
          </table:table-cell>
          <table:table-cell office:value-type="float" office:value="268630765.47291261" table:style-name="ce21">
            <text:p>268 630 765</text:p>
          </table:table-cell>
          <table:table-cell office:value-type="float" office:value="825877654.48588717" table:style-name="ce21">
            <text:p>825 877 654</text:p>
          </table:table-cell>
          <table:table-cell office:value-type="float" office:value="126557248.65835074" table:style-name="ce21">
            <text:p>126 557 249</text:p>
          </table:table-cell>
          <table:table-cell office:value-type="float" office:value="474048864.77712929" table:style-name="ce21">
            <text:p>474 048 865</text:p>
          </table:table-cell>
          <table:table-cell office:value-type="float" office:value="48107569.513080679" table:style-name="ce21">
            <text:p>48 107 570</text:p>
          </table:table-cell>
          <table:table-cell office:value-type="float" office:value="344167283.25333887" table:style-name="ce21">
            <text:p>344 167 283</text:p>
          </table:table-cell>
          <table:table-cell office:value-type="float" office:value="376868948.78703576" table:style-name="ce21">
            <text:p>376 868 949</text:p>
          </table:table-cell>
          <table:table-cell office:value-type="float" office:value="90711434.432541102" table:style-name="ce21">
            <text:p>90 711 434</text:p>
          </table:table-cell>
          <table:table-cell office:value-type="float" office:value="23598207.393424537" table:style-name="ce21">
            <text:p>23 598 207</text:p>
          </table:table-cell>
          <table:table-cell office:value-type="float" office:value="11854991.936976574" table:style-name="ce21">
            <text:p>11 854 992</text:p>
          </table:table-cell>
          <table:table-cell office:value-type="float" office:value="41190.124494349751" table:style-name="ce21">
            <text:p>41 190</text:p>
          </table:table-cell>
          <table:table-cell office:value-type="float" office:value="5509537.9825647166" table:style-name="ce21">
            <text:p>5 509 538</text:p>
          </table:table-cell>
          <table:table-cell office:value-type="float" office:value="13121393.873205554" table:style-name="ce21">
            <text:p>13 121 394</text:p>
          </table:table-cell>
          <table:table-cell office:value-type="float" office:value="19930513.891524795" table:style-name="ce21">
            <text:p>19 930 514</text:p>
          </table:table-cell>
          <table:table-cell office:value-type="float" office:value="137959474.44488347" table:style-name="ce21">
            <text:p>137 959 474</text:p>
          </table:table-cell>
          <table:table-cell office:value-type="float" office:value="162947.99166409386" table:style-name="ce21">
            <text:p>162 948</text:p>
          </table:table-cell>
          <table:table-cell office:value-type="float" office:value="137796526.45321938" table:style-name="ce21">
            <text:p>137 796 526</text:p>
          </table:table-cell>
          <table:table-cell office:value-type="float" office:value="2619358.4598147385" table:style-name="ce21">
            <text:p>2 619 358</text:p>
          </table:table-cell>
          <table:table-cell office:value-type="float" office:value="1453808529.75506" table:style-name="ce21">
            <text:p>1 453 808 530</text:p>
          </table:table-cell>
          <table:table-cell office:value-type="float" office:value="1230563077.2169139" table:style-name="ce21">
            <text:p>1 230 563 077</text:p>
          </table:table-cell>
          <table:table-cell office:value-type="float" office:value="223245452.53814635" table:style-name="ce21">
            <text:p>223 245 453</text:p>
          </table:table-cell>
          <table:table-cell office:value-type="float" office:value="0" table:style-name="ce21">
            <text:p>0</text:p>
          </table:table-cell>
          <table:table-cell office:value-type="float" office:value="0" table:style-name="ce21">
            <text:p>0</text:p>
          </table:table-cell>
          <table:table-cell office:value-type="float" office:value="5509537.9825647166" table:style-name="ce21">
            <text:p>5 509 538</text:p>
          </table:table-cell>
          <table:table-cell office:value-type="float" office:value="11383821.166660663" table:style-name="ce21">
            <text:p>11 383 821</text:p>
          </table:table-cell>
          <table:table-cell table:number-columns-repeated="16353"/>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15 February 2016.</text:p>
          </table:table-cell>
          <table:covered-table-cell table:number-columns-repeated="30"/>
          <table:table-cell table:number-columns-repeated="16353"/>
        </table:table-row>
        <table:table-row table:number-rows-repeated="11" table:style-name="ro13">
          <table:table-cell table:number-columns-repeated="2" table:style-name="ce23"/>
          <table:table-cell table:style-name="ce24"/>
          <table:table-cell table:number-columns-repeated="28" table:style-name="ce23"/>
          <table:table-cell table:number-columns-repeated="16353"/>
        </table:table-row>
        <table:table-row table:number-rows-repeated="2" table:style-name="ro13">
          <table:table-cell table:number-columns-repeated="31" table:style-name="ce23"/>
          <table:table-cell table:number-columns-repeated="16353"/>
        </table:table-row>
        <table:table-row table:style-name="ro13">
          <table:table-cell table:style-name="ce25"/>
          <table:table-cell table:number-columns-repeated="3" table:style-name="ce13"/>
          <table:table-cell table:style-name="ce26"/>
          <table:table-cell table:number-columns-repeated="26" table:style-name="ce13"/>
          <table:table-cell table:number-columns-repeated="16353"/>
        </table:table-row>
        <table:table-row table:number-rows-repeated="1048545" table:style-name="ro13">
          <table:table-cell table:number-columns-repeated="16384"/>
        </table:table-row>
      </table:table>
      <table:table table:name="Output_2013"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1" table:number-columns-repeated="16353" table:default-cell-style-name="ce36"/>
        <table:table-row table:style-name="ro7">
          <table:table-cell office:value-type="string" table:number-columns-spanned="31" table:number-rows-spanned="1" table:style-name="ce27">
            <text:p>Environmental Goods and Services Sector Carinthia - Output 2013</text:p>
          </table:table-cell>
          <table:covered-table-cell table:number-columns-repeated="3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able:table-cell>
          <table:table-cell office:value-type="string" table:style-name="ce12">
            <text:p>Protection of biodiversity and landscapes</text:p>
          </table:table-cell>
          <table:table-cell office:value-type="string" table:style-name="ce11">
            <text:p>Protection against radiation</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3"/>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17574457.62164082" table:style-name="ce15">
            <text:p>117 574 458</text:p>
          </table:table-cell>
          <table:table-cell office:value-type="float" office:value="13880109.465502635" table:style-name="ce15">
            <text:p>13 880 109</text:p>
          </table:table-cell>
          <table:table-cell office:value-type="float" office:value="0" table:style-name="ce15">
            <text:p>0</text:p>
          </table:table-cell>
          <table:table-cell office:value-type="float" office:value="103694348.15613818" table:style-name="ce15">
            <text:p>103 694 348</text:p>
          </table:table-cell>
          <table:table-cell office:value-type="float" office:value="0" table:style-name="ce15">
            <text:p>0</text:p>
          </table:table-cell>
          <table:table-cell office:value-type="float" office:value="0" table:style-name="ce15">
            <text:p>0</text:p>
          </table:table-cell>
          <table:table-cell office:value-type="float" office:value="2615966.5567455008" table:style-name="ce15">
            <text:p>2 615 967</text:p>
          </table:table-cell>
          <table:table-cell office:value-type="float" office:value="0" table:style-name="ce15">
            <text:p>0</text:p>
          </table:table-cell>
          <table:table-cell office:value-type="float" office:value="0" table:style-name="ce15">
            <text:p>0</text:p>
          </table:table-cell>
          <table:table-cell office:value-type="float" office:value="71304233.1155646" table:style-name="ce15">
            <text:p>71 304 233</text:p>
          </table:table-cell>
          <table:table-cell office:value-type="float" office:value="0" table:style-name="ce15">
            <text:p>0</text:p>
          </table:table-cell>
          <table:table-cell office:value-type="float" office:value="12825229.311807819" table:style-name="ce15">
            <text:p>12 825 22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0829028.637522887" table:style-name="ce15">
            <text:p>30 829 029</text:p>
          </table:table-cell>
          <table:table-cell office:value-type="float" office:value="30829028.637522887" table:style-name="ce15">
            <text:p>30 829 02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1098504793.3914216" table:style-name="ce15">
            <text:p>1 098 504 793</text:p>
          </table:table-cell>
          <table:table-cell office:value-type="float" office:value="15570958.190290265" table:style-name="ce15">
            <text:p>15 570 958</text:p>
          </table:table-cell>
          <table:table-cell office:value-type="float" office:value="226038038.15172768" table:style-name="ce15">
            <text:p>226 038 038</text:p>
          </table:table-cell>
          <table:table-cell office:value-type="float" office:value="321580942.18372726" table:style-name="ce15">
            <text:p>321 580 942</text:p>
          </table:table-cell>
          <table:table-cell office:value-type="float" office:value="114435522.05542482" table:style-name="ce15">
            <text:p>114 435 522</text:p>
          </table:table-cell>
          <table:table-cell office:value-type="float" office:value="420879332.81025153" table:style-name="ce15">
            <text:p>420 879 333</text:p>
          </table:table-cell>
          <table:table-cell office:value-type="float" office:value="21184087.936469465" table:style-name="ce15">
            <text:p>21 184 088</text:p>
          </table:table-cell>
          <table:table-cell office:value-type="float" office:value="196930329.51753277" table:style-name="ce15">
            <text:p>196 930 330</text:p>
          </table:table-cell>
          <table:table-cell office:value-type="float" office:value="88769577.325819463" table:style-name="ce15">
            <text:p>88 769 577</text:p>
          </table:table-cell>
          <table:table-cell office:value-type="float" office:value="0" table:style-name="ce15">
            <text:p>0</text:p>
          </table:table-cell>
          <table:table-cell office:value-type="float" office:value="16079146.67518457" table:style-name="ce15">
            <text:p>16 079 147</text:p>
          </table:table-cell>
          <table:table-cell office:value-type="float" office:value="0" table:style-name="ce15">
            <text:p>0</text:p>
          </table:table-cell>
          <table:table-cell office:value-type="float" office:value="47246.510364581402" table:style-name="ce15">
            <text:p>47 247</text:p>
          </table:table-cell>
          <table:table-cell office:value-type="float" office:value="0" table:style-name="ce15">
            <text:p>0</text:p>
          </table:table-cell>
          <table:table-cell office:value-type="float" office:value="0" table:style-name="ce15">
            <text:p>0</text:p>
          </table:table-cell>
          <table:table-cell office:value-type="float" office:value="2946244.5858504931" table:style-name="ce15">
            <text:p>2 946 245</text:p>
          </table:table-cell>
          <table:table-cell office:value-type="float" office:value="142166728.35770461" table:style-name="ce15">
            <text:p>142 166 728</text:p>
          </table:table-cell>
          <table:table-cell office:value-type="float" office:value="0" table:style-name="ce15">
            <text:p>0</text:p>
          </table:table-cell>
          <table:table-cell office:value-type="float" office:value="142166728.35770461" table:style-name="ce15">
            <text:p>142 166 728</text:p>
          </table:table-cell>
          <table:table-cell office:value-type="float" office:value="0" table:style-name="ce15">
            <text:p>0</text:p>
          </table:table-cell>
          <table:table-cell office:value-type="float" office:value="630381432.48249555" table:style-name="ce15">
            <text:p>630 381 432</text:p>
          </table:table-cell>
          <table:table-cell office:value-type="float" office:value="547839469.91524529" table:style-name="ce15">
            <text:p>547 839 470</text:p>
          </table:table-cell>
          <table:table-cell office:value-type="float" office:value="82212827.881276235" table:style-name="ce15">
            <text:p>82 212 828</text:p>
          </table:table-cell>
          <table:table-cell office:value-type="float" office:value="329134.68597410631" table:style-name="ce15">
            <text:p>329 13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575440303.40664256" table:style-name="ce20">
            <text:p>575 440 303</text:p>
          </table:table-cell>
          <table:table-cell office:value-type="float" office:value="204106876.68170938" table:style-name="ce20">
            <text:p>204 106 877</text:p>
          </table:table-cell>
          <table:table-cell office:value-type="float" office:value="0" table:style-name="ce20">
            <text:p>0</text:p>
          </table:table-cell>
          <table:table-cell office:value-type="float" office:value="371333426.72493321" table:style-name="ce20">
            <text:p>371 333 427</text:p>
          </table:table-cell>
          <table:table-cell office:value-type="float" office:value="0" table:style-name="ce20">
            <text:p>0</text:p>
          </table:table-cell>
          <table:table-cell office:value-type="float" office:value="0" table:style-name="ce20">
            <text:p>0</text:p>
          </table:table-cell>
          <table:table-cell office:value-type="float" office:value="42.099296406432316" table:style-name="ce20">
            <text:p>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5440261.30734634" table:style-name="ce20">
            <text:p>575 440 261</text:p>
          </table:table-cell>
          <table:table-cell office:value-type="float" office:value="548051239.21869946" table:style-name="ce20">
            <text:p>548 051 239</text:p>
          </table:table-cell>
          <table:table-cell office:value-type="float" office:value="27389022.088646844" table:style-name="ce20">
            <text:p>27 389 0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370654509.17062283" table:style-name="ce20">
            <text:p>370 654 509</text:p>
          </table:table-cell>
          <table:table-cell office:value-type="float" office:value="370654509.17062283" table:style-name="ce20">
            <text:p>370 654 50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9340154.08724967" table:style-name="ce20">
            <text:p>119 340 154</text:p>
          </table:table-cell>
          <table:table-cell office:value-type="float" office:value="251314355.08337313" table:style-name="ce20">
            <text:p>251 314 35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177919200.29700422" table:style-name="ce20">
            <text:p>177 919 200</text:p>
          </table:table-cell>
          <table:table-cell office:value-type="float" office:value="112338009.3470296" table:style-name="ce20">
            <text:p>112 338 009</text:p>
          </table:table-cell>
          <table:table-cell office:value-type="float" office:value="14836095.99816341" table:style-name="ce20">
            <text:p>14 836 096</text:p>
          </table:table-cell>
          <table:table-cell office:value-type="float" office:value="36360260.460232139" table:style-name="ce20">
            <text:p>36 360 260</text:p>
          </table:table-cell>
          <table:table-cell office:value-type="float" office:value="8523725.3358206041" table:style-name="ce20">
            <text:p>8 523 725</text:p>
          </table:table-cell>
          <table:table-cell office:value-type="float" office:value="5861109.1557584759" table:style-name="ce20">
            <text:p>5 861 109</text:p>
          </table:table-cell>
          <table:table-cell office:value-type="float" office:value="0" table:style-name="ce20">
            <text:p>0</text:p>
          </table:table-cell>
          <table:table-cell office:value-type="float" office:value="20464551.177726377" table:style-name="ce20">
            <text:p>20 464 551</text:p>
          </table:table-cell>
          <table:table-cell office:value-type="float" office:value="0" table:style-name="ce20">
            <text:p>0</text:p>
          </table:table-cell>
          <table:table-cell office:value-type="float" office:value="27120050.684836" table:style-name="ce20">
            <text:p>27 120 051</text:p>
          </table:table-cell>
          <table:table-cell office:value-type="float" office:value="2674149.644685437" table:style-name="ce20">
            <text:p>2 674 1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776088.7277923133" table:style-name="ce20">
            <text:p>9 776 08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7884360.06196406" table:style-name="ce20">
            <text:p>117 884 360</text:p>
          </table:table-cell>
          <table:table-cell office:value-type="float" office:value="46990990.764201164" table:style-name="ce20">
            <text:p>46 990 991</text:p>
          </table:table-cell>
          <table:table-cell office:value-type="float" office:value="70893369.297762915" table:style-name="ce20">
            <text:p>70 893 3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826854.8" table:style-name="ce20">
            <text:p>3 826 855</text:p>
          </table:table-cell>
          <table:table-cell office:value-type="float" office:value="3826854.8" table:style-name="ce20">
            <text:p>3 826 85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26854.8" table:style-name="ce20">
            <text:p>3 826 85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9820926.3678525276" table:style-name="ce15">
            <text:p>9 820 926</text:p>
          </table:table-cell>
          <table:table-cell office:value-type="float" office:value="9820926.3678525276" table:style-name="ce15">
            <text:p>9 820 92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820926.3678525276" table:style-name="ce15">
            <text:p>9 820 92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17">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113880638.66337025" table:style-name="ce15">
            <text:p>113 880 639</text:p>
          </table:table-cell>
          <table:table-cell office:value-type="float" office:value="113880638.66337025" table:style-name="ce15">
            <text:p>113 880 63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50420.7630590731" table:style-name="ce15">
            <text:p>2 150 421</text:p>
          </table:table-cell>
          <table:table-cell office:value-type="float" office:value="14195348.193675678" table:style-name="ce15">
            <text:p>14 195 348</text:p>
          </table:table-cell>
          <table:table-cell office:value-type="float" office:value="7027526.8784357319" table:style-name="ce15">
            <text:p>7 027 527</text:p>
          </table:table-cell>
          <table:table-cell office:value-type="float" office:value="4751916.6767979218" table:style-name="ce15">
            <text:p>4 751 917</text:p>
          </table:table-cell>
          <table:table-cell office:value-type="float" office:value="2062397.2568265223" table:style-name="ce15">
            <text:p>2 062 397</text:p>
          </table:table-cell>
          <table:table-cell office:value-type="float" office:value="122683.93520396201" table:style-name="ce15">
            <text:p>122 684</text:p>
          </table:table-cell>
          <table:table-cell office:value-type="float" office:value="0" table:style-name="ce15">
            <text:p>0</text:p>
          </table:table-cell>
          <table:table-cell office:value-type="float" office:value="1283428.2562075332" table:style-name="ce15">
            <text:p>1 283 428</text:p>
          </table:table-cell>
          <table:table-cell office:value-type="float" office:value="10598737.815538429" table:style-name="ce15">
            <text:p>10 598 738</text:p>
          </table:table-cell>
          <table:table-cell office:value-type="float" office:value="1948270.4043478882" table:style-name="ce15">
            <text:p>1 948 27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997592.466852166" table:style-name="ce15">
            <text:p>1 997 592</text:p>
          </table:table-cell>
          <table:table-cell office:value-type="float" office:value="57734971.426649421" table:style-name="ce15">
            <text:p>57 734 971</text:p>
          </table:table-cell>
          <table:table-cell office:value-type="float" office:value="9006416.457813289" table:style-name="ce15">
            <text:p>9 006 416</text:p>
          </table:table-cell>
          <table:table-cell office:value-type="float" office:value="48728554.968836129" table:style-name="ce15">
            <text:p>48 728 555</text:p>
          </table:table-cell>
          <table:table-cell office:value-type="float" office:value="0" table:style-name="ce15">
            <text:p>0</text:p>
          </table:table-cell>
          <table:table-cell office:value-type="float" office:value="0" table:style-name="ce15">
            <text:p>0</text:p>
          </table:table-cell>
          <table:table-cell office:value-type="float" office:value="1283428.2562075332" table:style-name="ce15">
            <text:p>1 283 428</text:p>
          </table:table-cell>
          <table:table-cell office:value-type="float" office:value="8723916.333568396" table:style-name="ce15">
            <text:p>8 723 916</text:p>
          </table:table-cell>
          <table:table-cell table:number-columns-repeated="16353"/>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13831689.875687204" table:style-name="ce15">
            <text:p>13 831 690</text:p>
          </table:table-cell>
          <table:table-cell office:value-type="float" office:value="13831689.875687204" table:style-name="ce15">
            <text:p>13 831 69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887300" table:style-name="ce15">
            <text:p>10 887 300</text:p>
          </table:table-cell>
          <table:table-cell office:value-type="float" office:value="0" table:style-name="ce15">
            <text:p>0</text:p>
          </table:table-cell>
          <table:table-cell office:value-type="float" office:value="2363524.0000000005" table:style-name="ce15">
            <text:p>2 363 524</text:p>
          </table:table-cell>
          <table:table-cell office:value-type="float" office:value="0" table:style-name="ce15">
            <text:p>0</text:p>
          </table:table-cell>
          <table:table-cell office:value-type="float" office:value="0" table:style-name="ce15">
            <text:p>0</text:p>
          </table:table-cell>
          <table:table-cell office:value-type="float" office:value="559474" table:style-name="ce15">
            <text:p>559 47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391.875687204003" table:style-name="ce15">
            <text:p>21 392</text:p>
          </table:table-cell>
          <table:table-cell office:value-type="float" office:value="0" table:style-name="ce15">
            <text:p>0</text:p>
          </table:table-cell>
          <table:table-cell office:value-type="float" office:value="21391.875687204003" table:style-name="ce15">
            <text:p>21 39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1947413.5847560717" table:style-name="ce20">
            <text:p>1 947 414</text:p>
          </table:table-cell>
          <table:table-cell office:value-type="float" office:value="1947413.5847560717" table:style-name="ce20">
            <text:p>1 947 4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73706.79237803584" table:style-name="ce20">
            <text:p>973 70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4148.07974233673" table:style-name="ce15">
            <text:p>154 148</text:p>
          </table:table-cell>
          <table:table-cell office:value-type="float" office:value="154148.07974233673" table:style-name="ce20">
            <text:p>154 148</text:p>
          </table:table-cell>
          <table:table-cell office:value-type="float" office:value="0" table:style-name="ce20">
            <text:p>0</text:p>
          </table:table-cell>
          <table:table-cell office:value-type="float" office:value="819558.71263569919" table:style-name="ce20">
            <text:p>819 559</text:p>
          </table:table-cell>
          <table:table-cell office:value-type="float" office:value="0" table:style-name="ce1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17760055.170528658" table:style-name="ce15">
            <text:p>17 760 055</text:p>
          </table:table-cell>
          <table:table-cell office:value-type="float" office:value="17760055.170528658" table:style-name="ce15">
            <text:p>17 760 05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6732.419999999998" table:style-name="ce15">
            <text:p>16 732</text:p>
          </table:table-cell>
          <table:table-cell office:value-type="float" office:value="18690.039999999994" table:style-name="ce15">
            <text:p>18 690</text:p>
          </table:table-cell>
          <table:table-cell office:value-type="float" office:value="666277.02776678675" table:style-name="ce15">
            <text:p>666 277</text:p>
          </table:table-cell>
          <table:table-cell office:value-type="float" office:value="42237.846799555271" table:style-name="ce15">
            <text:p>42 238</text:p>
          </table:table-cell>
          <table:table-cell office:value-type="float" office:value="0" table:style-name="ce15">
            <text:p>0</text:p>
          </table:table-cell>
          <table:table-cell office:value-type="float" office:value="491900.29763891204" table:style-name="ce15">
            <text:p>491 900</text:p>
          </table:table-cell>
          <table:table-cell office:value-type="float" office:value="0" table:style-name="ce15">
            <text:p>0</text:p>
          </table:table-cell>
          <table:table-cell office:value-type="float" office:value="3311150.3793003289" table:style-name="ce15">
            <text:p>3 311 150</text:p>
          </table:table-cell>
          <table:table-cell office:value-type="float" office:value="4950958.3898613742" table:style-name="ce15">
            <text:p>4 950 95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311150.3793003289" table:style-name="ce15">
            <text:p>3 311 150</text:p>
          </table:table-cell>
          <table:table-cell office:value-type="float" office:value="4950958.3898613742" table:style-name="ce15">
            <text:p>4 950 958</text:p>
          </table:table-cell>
          <table:table-cell table:number-columns-repeated="16353"/>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2501160842.3495264" table:style-name="ce21">
            <text:p>2 501 160 842</text:p>
          </table:table-cell>
          <table:table-cell office:value-type="float" office:value="877618041.31734931" table:style-name="ce21">
            <text:p>877 618 041</text:p>
          </table:table-cell>
          <table:table-cell office:value-type="float" office:value="240874134.14989108" table:style-name="ce21">
            <text:p>240 874 134</text:p>
          </table:table-cell>
          <table:table-cell office:value-type="float" office:value="832968977.52503073" table:style-name="ce21">
            <text:p>832 968 978</text:p>
          </table:table-cell>
          <table:table-cell office:value-type="float" office:value="122959247.39124542" table:style-name="ce21">
            <text:p>122 959 247</text:p>
          </table:table-cell>
          <table:table-cell office:value-type="float" office:value="426740441.96601003" table:style-name="ce21">
            <text:p>426 740 442</text:p>
          </table:table-cell>
          <table:table-cell office:value-type="float" office:value="40681404.575570449" table:style-name="ce21">
            <text:p>40 681 405</text:p>
          </table:table-cell>
          <table:table-cell office:value-type="float" office:value="350949073.01618457" table:style-name="ce21">
            <text:p>350 949 073</text:p>
          </table:table-cell>
          <table:table-cell office:value-type="float" office:value="359962186.68324757" table:style-name="ce21">
            <text:p>359 962 187</text:p>
          </table:table-cell>
          <table:table-cell office:value-type="float" office:value="103218438.32399808" table:style-name="ce21">
            <text:p>103 218 438</text:p>
          </table:table-cell>
          <table:table-cell office:value-type="float" office:value="20815693.57669653" table:style-name="ce21">
            <text:p>20 815 694</text:p>
          </table:table-cell>
          <table:table-cell office:value-type="float" office:value="14972994.337028729" table:style-name="ce21">
            <text:p>14 972 994</text:p>
          </table:table-cell>
          <table:table-cell office:value-type="float" office:value="47246.510364581402" table:style-name="ce21">
            <text:p>47 247</text:p>
          </table:table-cell>
          <table:table-cell office:value-type="float" office:value="4594578.6355078621" table:style-name="ce21">
            <text:p>4 594 579</text:p>
          </table:table-cell>
          <table:table-cell office:value-type="float" office:value="15549696.205399804" table:style-name="ce21">
            <text:p>15 549 696</text:p>
          </table:table-cell>
          <table:table-cell office:value-type="float" office:value="14670603.717990696" table:style-name="ce21">
            <text:p>14 670 604</text:p>
          </table:table-cell>
          <table:table-cell office:value-type="float" office:value="142320876.43744695" table:style-name="ce21">
            <text:p>142 320 876</text:p>
          </table:table-cell>
          <table:table-cell office:value-type="float" office:value="154148.07974233673" table:style-name="ce21">
            <text:p>154 148</text:p>
          </table:table-cell>
          <table:table-cell office:value-type="float" office:value="142166728.35770461" table:style-name="ce21">
            <text:p>142 166 728</text:p>
          </table:table-cell>
          <table:table-cell office:value-type="float" office:value="2817151.1794878654" table:style-name="ce21">
            <text:p>2 817 151</text:p>
          </table:table-cell>
          <table:table-cell office:value-type="float" office:value="1412291445.7916653" table:style-name="ce21">
            <text:p>1 412 291 446</text:p>
          </table:table-cell>
          <table:table-cell office:value-type="float" office:value="1182717144.9934821" table:style-name="ce21">
            <text:p>1 182 717 145</text:p>
          </table:table-cell>
          <table:table-cell office:value-type="float" office:value="229245166.11220935" table:style-name="ce21">
            <text:p>229 245 166</text:p>
          </table:table-cell>
          <table:table-cell office:value-type="float" office:value="329134.68597410631" table:style-name="ce21">
            <text:p>329 135</text:p>
          </table:table-cell>
          <table:table-cell office:value-type="float" office:value="0" table:style-name="ce21">
            <text:p>0</text:p>
          </table:table-cell>
          <table:table-cell office:value-type="float" office:value="4594578.6355078621" table:style-name="ce21">
            <text:p>4 594 579</text:p>
          </table:table-cell>
          <table:table-cell office:value-type="float" office:value="13674874.723429769" table:style-name="ce21">
            <text:p>13 674 875</text:p>
          </table:table-cell>
          <table:table-cell table:number-columns-repeated="16353"/>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15 February 2016.</text:p>
          </table:table-cell>
          <table:covered-table-cell table:number-columns-repeated="30"/>
          <table:table-cell table:number-columns-repeated="16353"/>
        </table:table-row>
        <table:table-row table:number-rows-repeated="11" table:style-name="ro13">
          <table:table-cell table:number-columns-repeated="2" table:style-name="ce23"/>
          <table:table-cell table:style-name="ce24"/>
          <table:table-cell table:number-columns-repeated="28" table:style-name="ce23"/>
          <table:table-cell table:number-columns-repeated="16353"/>
        </table:table-row>
        <table:table-row table:number-rows-repeated="2" table:style-name="ro13">
          <table:table-cell table:number-columns-repeated="31" table:style-name="ce23"/>
          <table:table-cell table:number-columns-repeated="16353"/>
        </table:table-row>
        <table:table-row table:style-name="ro13">
          <table:table-cell table:style-name="ce25"/>
          <table:table-cell table:number-columns-repeated="3" table:style-name="ce13"/>
          <table:table-cell table:style-name="ce26"/>
          <table:table-cell table:number-columns-repeated="26" table:style-name="ce13"/>
          <table:table-cell table:number-columns-repeated="16353"/>
        </table:table-row>
        <table:table-row table:number-rows-repeated="1048545" table:style-name="ro13">
          <table:table-cell table:number-columns-repeated="16384"/>
        </table:table-row>
      </table:table>
      <table:table table:name="Output_2014"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Output 2014<text:s/><text:span text:style-name="T2">1</text:span>)</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313777264.73719609" table:style-name="ce15">
            <text:p>313 777 265</text:p>
          </table:table-cell>
          <table:table-cell office:value-type="float" office:value="13383888.981630089" table:style-name="ce15">
            <text:p>13 383 889</text:p>
          </table:table-cell>
          <table:table-cell office:value-type="float" office:value="0" table:style-name="ce15">
            <text:p>0</text:p>
          </table:table-cell>
          <table:table-cell office:value-type="float" office:value="300393375.755566" table:style-name="ce15">
            <text:p>300 393 376</text:p>
          </table:table-cell>
          <table:table-cell office:value-type="float" office:value="0" table:style-name="ce15">
            <text:p>0</text:p>
          </table:table-cell>
          <table:table-cell office:value-type="float" office:value="0" table:style-name="ce15">
            <text:p>0</text:p>
          </table:table-cell>
          <table:table-cell office:value-type="float" office:value="2490975.4781163489" table:style-name="ce15">
            <text:p>2 490 975</text:p>
          </table:table-cell>
          <table:table-cell office:value-type="float" office:value="0" table:style-name="ce15">
            <text:p>0</text:p>
          </table:table-cell>
          <table:table-cell office:value-type="float" office:value="0" table:style-name="ce15">
            <text:p>0</text:p>
          </table:table-cell>
          <table:table-cell office:value-type="float" office:value="71487710.109085828" table:style-name="ce15">
            <text:p>71 487 710</text:p>
          </table:table-cell>
          <table:table-cell office:value-type="float" office:value="0" table:style-name="ce15">
            <text:p>0</text:p>
          </table:table-cell>
          <table:table-cell office:value-type="float" office:value="6219881.3513059327" table:style-name="ce15">
            <text:p>6 219 88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97148795.90449846" table:style-name="ce15">
            <text:p>197 148 796</text:p>
          </table:table-cell>
          <table:table-cell office:value-type="float" office:value="197148795.90449846" table:style-name="ce15">
            <text:p>197 148 796</text:p>
          </table:table-cell>
          <table:table-cell office:value-type="float" office:value="0" table:style-name="ce15">
            <text:p>0</text:p>
          </table:table-cell>
          <table:table-cell office:value-type="float" office:value="0" table:style-name="ce15">
            <text:p>0</text:p>
          </table:table-cell>
          <table:table-cell office:value-type="float" office:value="36429901.894189514" table:style-name="ce15">
            <text:p>36 429 902</text:p>
          </table:table-cell>
          <table:table-cell office:value-type="float" office:value="36429901.894189514" table:style-name="ce15">
            <text:p>36 429 90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1518549046.3003664" table:style-name="ce15">
            <text:p>1 518 549 046</text:p>
          </table:table-cell>
          <table:table-cell office:value-type="float" office:value="13149842.003406659" table:style-name="ce15">
            <text:p>13 149 842</text:p>
          </table:table-cell>
          <table:table-cell office:value-type="float" office:value="259049954.14555541" table:style-name="ce15">
            <text:p>259 049 954</text:p>
          </table:table-cell>
          <table:table-cell office:value-type="float" office:value="215430321.53369826" table:style-name="ce15">
            <text:p>215 430 322</text:p>
          </table:table-cell>
          <table:table-cell office:value-type="float" office:value="75349003.612708509" table:style-name="ce15">
            <text:p>75 349 004</text:p>
          </table:table-cell>
          <table:table-cell office:value-type="float" office:value="955569925.00499749" table:style-name="ce15">
            <text:p>955 569 925</text:p>
          </table:table-cell>
          <table:table-cell office:value-type="float" office:value="146743355.33822367" table:style-name="ce15">
            <text:p>146 743 355</text:p>
          </table:table-cell>
          <table:table-cell office:value-type="float" office:value="41307031.680331878" table:style-name="ce15">
            <text:p>41 307 032</text:p>
          </table:table-cell>
          <table:table-cell office:value-type="float" office:value="89861443.008109361" table:style-name="ce15">
            <text:p>89 861 443</text:p>
          </table:table-cell>
          <table:table-cell office:value-type="float" office:value="68890.5" table:style-name="ce15">
            <text:p>68 891</text:p>
          </table:table-cell>
          <table:table-cell office:value-type="float" office:value="41964720.00779292" table:style-name="ce15">
            <text:p>41 964 72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87027.66160417371" table:style-name="ce15">
            <text:p>887 02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63896678.1043043" table:style-name="ce15">
            <text:p>1 163 896 678</text:p>
          </table:table-cell>
          <table:table-cell office:value-type="float" office:value="449637322.42546785" table:style-name="ce15">
            <text:p>449 637 322</text:p>
          </table:table-cell>
          <table:table-cell office:value-type="float" office:value="714259355.67883646" table:style-name="ce15">
            <text:p>714 259 356</text:p>
          </table:table-cell>
          <table:table-cell office:value-type="float" office:value="0" table:style-name="ce15">
            <text:p>0</text:p>
          </table:table-cell>
          <table:table-cell office:value-type="float" office:value="33819900" table:style-name="ce15">
            <text:p>33 819 900</text:p>
          </table:table-cell>
          <table:table-cell office:value-type="float" office:value="0" table:style-name="ce15">
            <text:p>0</text:p>
          </table:table-cell>
          <table:table-cell office:value-type="float" office:value="0" table:style-name="ce1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533974742.45240605" table:style-name="ce20">
            <text:p>533 974 742</text:p>
          </table:table-cell>
          <table:table-cell office:value-type="float" office:value="102646886.04836312" table:style-name="ce20">
            <text:p>102 646 886</text:p>
          </table:table-cell>
          <table:table-cell office:value-type="float" office:value="0" table:style-name="ce20">
            <text:p>0</text:p>
          </table:table-cell>
          <table:table-cell office:value-type="float" office:value="431327856.4040429" table:style-name="ce20">
            <text:p>431 327 85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33974742.45240599" table:style-name="ce20">
            <text:p>533 974 742</text:p>
          </table:table-cell>
          <table:table-cell office:value-type="float" office:value="465702320.62647706" table:style-name="ce20">
            <text:p>465 702 321</text:p>
          </table:table-cell>
          <table:table-cell office:value-type="float" office:value="68272421.825928926" table:style-name="ce20">
            <text:p>68 272 4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431346590.68864048" table:style-name="ce20">
            <text:p>431 346 591</text:p>
          </table:table-cell>
          <table:table-cell office:value-type="float" office:value="431346590.68864048" table:style-name="ce20">
            <text:p>431 346 59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4761834.1805208" table:style-name="ce20">
            <text:p>154 761 834</text:p>
          </table:table-cell>
          <table:table-cell office:value-type="float" office:value="215001384.50900543" table:style-name="ce20">
            <text:p>215 001 38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68652.263319683" table:style-name="ce20">
            <text:p>1 168 652</text:p>
          </table:table-cell>
          <table:table-cell office:value-type="float" office:value="0" table:style-name="ce20">
            <text:p>0</text:p>
          </table:table-cell>
          <table:table-cell office:value-type="float" office:value="1168652.263319683" table:style-name="ce20">
            <text:p>1 168 652</text:p>
          </table:table-cell>
          <table:table-cell office:value-type="float" office:value="0" table:style-name="ce20">
            <text:p>0</text:p>
          </table:table-cell>
          <table:table-cell office:value-type="float" office:value="11802429.334898887" table:style-name="ce20">
            <text:p>11 802 429</text:p>
          </table:table-cell>
          <table:table-cell office:value-type="float" office:value="0" table:style-name="ce20">
            <text:p>0</text:p>
          </table:table-cell>
          <table:table-cell office:value-type="float" office:value="0" table:style-name="ce20">
            <text:p>0</text:p>
          </table:table-cell>
          <table:table-cell office:value-type="float" office:value="11802429.334898887" table:style-name="ce20">
            <text:p>11 802 429</text:p>
          </table:table-cell>
          <table:table-cell office:value-type="float" office:value="48612290.400895737" table:style-name="ce20">
            <text:p>48 612 29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153379275.45163953" table:style-name="ce20">
            <text:p>153 379 275</text:p>
          </table:table-cell>
          <table:table-cell office:value-type="float" office:value="67035797.530476272" table:style-name="ce20">
            <text:p>67 035 798</text:p>
          </table:table-cell>
          <table:table-cell office:value-type="float" office:value="15373868.229423266" table:style-name="ce20">
            <text:p>15 373 868</text:p>
          </table:table-cell>
          <table:table-cell office:value-type="float" office:value="47622007.738327093" table:style-name="ce20">
            <text:p>47 622 008</text:p>
          </table:table-cell>
          <table:table-cell office:value-type="float" office:value="15091371.874761103" table:style-name="ce20">
            <text:p>15 091 372</text:p>
          </table:table-cell>
          <table:table-cell office:value-type="float" office:value="8256230.078651797" table:style-name="ce20">
            <text:p>8 256 230</text:p>
          </table:table-cell>
          <table:table-cell office:value-type="float" office:value="0" table:style-name="ce20">
            <text:p>0</text:p>
          </table:table-cell>
          <table:table-cell office:value-type="float" office:value="29445654.198446915" table:style-name="ce20">
            <text:p>29 445 654</text:p>
          </table:table-cell>
          <table:table-cell office:value-type="float" office:value="0" table:style-name="ce20">
            <text:p>0</text:p>
          </table:table-cell>
          <table:table-cell office:value-type="float" office:value="8206220.6813718453" table:style-name="ce20">
            <text:p>8 206 221</text:p>
          </table:table-cell>
          <table:table-cell office:value-type="float" office:value="1505914.8101996779" table:style-name="ce20">
            <text:p>1 505 915</text:p>
          </table:table-cell>
          <table:table-cell office:value-type="float" office:value="432947.7" table:style-name="ce20">
            <text:p>432 948</text:p>
          </table:table-cell>
          <table:table-cell office:value-type="float" office:value="0" table:style-name="ce20">
            <text:p>0</text:p>
          </table:table-cell>
          <table:table-cell office:value-type="float" office:value="0" table:style-name="ce20">
            <text:p>0</text:p>
          </table:table-cell>
          <table:table-cell office:value-type="float" office:value="10165866.874968272" table:style-name="ce20">
            <text:p>10 165 86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3622671.18665282" table:style-name="ce20">
            <text:p>103 622 671</text:p>
          </table:table-cell>
          <table:table-cell office:value-type="float" office:value="23240340.08406236" table:style-name="ce20">
            <text:p>23 240 340</text:p>
          </table:table-cell>
          <table:table-cell office:value-type="float" office:value="80382331.102590457" table:style-name="ce20">
            <text:p>80 382 3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978218.8" table:style-name="ce20">
            <text:p>3 978 219</text:p>
          </table:table-cell>
          <table:table-cell office:value-type="float" office:value="3978218.8" table:style-name="ce20">
            <text:p>3 978 2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78218.8" table:style-name="ce20">
            <text:p>3 978 2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9354188.3131591994" table:style-name="ce15">
            <text:p>9 354 188</text:p>
          </table:table-cell>
          <table:table-cell office:value-type="float" office:value="9354188.3131591994" table:style-name="ce15">
            <text:p>9 354 18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338547.0782897999" table:style-name="ce15">
            <text:p>2 338 547</text:p>
          </table:table-cell>
          <table:table-cell office:value-type="float" office:value="2338547.0782897999" table:style-name="ce15">
            <text:p>2 338 547</text:p>
          </table:table-cell>
          <table:table-cell office:value-type="float" office:value="2338547.0782897999" table:style-name="ce15">
            <text:p>2 338 54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338547.0782897999" table:style-name="ce15">
            <text:p>2 338 547</text:p>
          </table:table-cell>
          <table:table-cell office:value-type="float" office:value="0" table:style-name="ce15">
            <text:p>0</text:p>
          </table:table-cell>
          <table:table-cell office:value-type="float" office:value="2338547.0782897999" table:style-name="ce15">
            <text:p>2 338 54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111592511.05843927" table:style-name="ce15">
            <text:p>111 592 511</text:p>
          </table:table-cell>
          <table:table-cell office:value-type="float" office:value="111592511.05843927" table:style-name="ce15">
            <text:p>111 592 51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082726.4650890771" table:style-name="ce15">
            <text:p>2 082 726</text:p>
          </table:table-cell>
          <table:table-cell office:value-type="float" office:value="14614629.464251751" table:style-name="ce15">
            <text:p>14 614 629</text:p>
          </table:table-cell>
          <table:table-cell office:value-type="float" office:value="6841548.0667281328" table:style-name="ce15">
            <text:p>6 841 548</text:p>
          </table:table-cell>
          <table:table-cell office:value-type="float" office:value="3918357.6218724498" table:style-name="ce15">
            <text:p>3 918 358</text:p>
          </table:table-cell>
          <table:table-cell office:value-type="float" office:value="1555088.1245986347" table:style-name="ce15">
            <text:p>1 555 088</text:p>
          </table:table-cell>
          <table:table-cell office:value-type="float" office:value="0" table:style-name="ce15">
            <text:p>0</text:p>
          </table:table-cell>
          <table:table-cell office:value-type="float" office:value="1551595.0236430424" table:style-name="ce15">
            <text:p>1 551 595</text:p>
          </table:table-cell>
          <table:table-cell office:value-type="float" office:value="9451691.3656386528" table:style-name="ce15">
            <text:p>9 451 691</text:p>
          </table:table-cell>
          <table:table-cell office:value-type="float" office:value="1939351.8975346293" table:style-name="ce15">
            <text:p>1 939 35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939351.8975346293" table:style-name="ce15">
            <text:p>1 939 352</text:p>
          </table:table-cell>
          <table:table-cell office:value-type="float" office:value="58634191.339779869" table:style-name="ce15">
            <text:p>58 634 191</text:p>
          </table:table-cell>
          <table:table-cell office:value-type="float" office:value="9013470.2738439739" table:style-name="ce15">
            <text:p>9 013 470</text:p>
          </table:table-cell>
          <table:table-cell office:value-type="float" office:value="49620721.065935895" table:style-name="ce15">
            <text:p>49 620 721</text:p>
          </table:table-cell>
          <table:table-cell office:value-type="float" office:value="0" table:style-name="ce15">
            <text:p>0</text:p>
          </table:table-cell>
          <table:table-cell office:value-type="float" office:value="0" table:style-name="ce15">
            <text:p>0</text:p>
          </table:table-cell>
          <table:table-cell office:value-type="float" office:value="1278595.0236430424" table:style-name="ce15">
            <text:p>1 278 595</text:p>
          </table:table-cell>
          <table:table-cell office:value-type="float" office:value="7785384.7681253683" table:style-name="ce15">
            <text:p>7 785 385</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19407064.148743726" table:style-name="ce15">
            <text:p>19 407 064</text:p>
          </table:table-cell>
          <table:table-cell office:value-type="float" office:value="19407064.148743726" table:style-name="ce15">
            <text:p>19 407 06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820700" table:style-name="ce15">
            <text:p>10 820 700</text:p>
          </table:table-cell>
          <table:table-cell office:value-type="float" office:value="0" table:style-name="ce15">
            <text:p>0</text:p>
          </table:table-cell>
          <table:table-cell office:value-type="float" office:value="2504200" table:style-name="ce15">
            <text:p>2 504 200</text:p>
          </table:table-cell>
          <table:table-cell office:value-type="float" office:value="0" table:style-name="ce15">
            <text:p>0</text:p>
          </table:table-cell>
          <table:table-cell office:value-type="float" office:value="0" table:style-name="ce15">
            <text:p>0</text:p>
          </table:table-cell>
          <table:table-cell office:value-type="float" office:value="595688" table:style-name="ce15">
            <text:p>595 688</text:p>
          </table:table-cell>
          <table:table-cell office:value-type="float" office:value="2717779.350718467" table:style-name="ce15">
            <text:p>2 717 77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0917.447306791575" table:style-name="ce15">
            <text:p>50 917</text:p>
          </table:table-cell>
          <table:table-cell office:value-type="float" office:value="0" table:style-name="ce15">
            <text:p>0</text:p>
          </table:table-cell>
          <table:table-cell office:value-type="float" office:value="50917.447306791575" table:style-name="ce15">
            <text:p>50 917</text:p>
          </table:table-cell>
          <table:table-cell office:value-type="float" office:value="0" table:style-name="ce15">
            <text:p>0</text:p>
          </table:table-cell>
          <table:table-cell office:value-type="float" office:value="0" table:style-name="ce15">
            <text:p>0</text:p>
          </table:table-cell>
          <table:table-cell office:value-type="float" office:value="2717779.350718467" table:style-name="ce15">
            <text:p>2 717 779</text:p>
          </table:table-cell>
          <table:table-cell office:value-type="float" office:value="0" table:style-name="ce15">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2447394.5744725419" table:style-name="ce20">
            <text:p>2 447 395</text:p>
          </table:table-cell>
          <table:table-cell office:value-type="float" office:value="2447394.5744725419" table:style-name="ce20">
            <text:p>2 447 39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1040.18094731239" table:style-name="ce20">
            <text:p>641 04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5">
            <text:p>0</text:p>
          </table:table-cell>
          <table:table-cell office:value-type="float" office:value="0" table:style-name="ce20">
            <text:p>0</text:p>
          </table:table-cell>
          <table:table-cell office:value-type="float" office:value="0" table:style-name="ce20">
            <text:p>0</text:p>
          </table:table-cell>
          <table:table-cell office:value-type="float" office:value="1230145.4935784496" table:style-name="ce20">
            <text:p>1 230 145</text:p>
          </table:table-cell>
          <table:table-cell office:value-type="float" office:value="576208.89994678018" table:style-name="ce15">
            <text:p>576 209</text:p>
          </table:table-cell>
          <table:table-cell office:value-type="float" office:value="268137.94997339009" table:style-name="ce20">
            <text:p>268 138</text:p>
          </table:table-cell>
          <table:table-cell office:value-type="float" office:value="308070.94997339009" table:style-name="ce20">
            <text:p>308 07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1480897.2572962218" table:style-name="ce15">
            <text:p>1 480 897</text:p>
          </table:table-cell>
          <table:table-cell office:value-type="float" office:value="1480897.2572962218" table:style-name="ce15">
            <text:p>1 480 89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3058.33" table:style-name="ce15">
            <text:p>123 058</text:p>
          </table:table-cell>
          <table:table-cell office:value-type="float" office:value="61579.580000000045" table:style-name="ce15">
            <text:p>61 580</text:p>
          </table:table-cell>
          <table:table-cell office:value-type="float" office:value="656590.92000000004" table:style-name="ce15">
            <text:p>656 591</text:p>
          </table:table-cell>
          <table:table-cell office:value-type="float" office:value="37896.983000000007" table:style-name="ce15">
            <text:p>37 897</text:p>
          </table:table-cell>
          <table:table-cell office:value-type="float" office:value="0" table:style-name="ce15">
            <text:p>0</text:p>
          </table:table-cell>
          <table:table-cell office:value-type="float" office:value="383697.14000000013" table:style-name="ce15">
            <text:p>383 697</text:p>
          </table:table-cell>
          <table:table-cell office:value-type="float" office:value="0" table:style-name="ce15">
            <text:p>0</text:p>
          </table:table-cell>
          <table:table-cell office:value-type="float" office:value="109037.15214811091" table:style-name="ce15">
            <text:p>109 03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9037.15214811091" table:style-name="ce15">
            <text:p>109 037</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3099287193.7823591" table:style-name="ce21">
            <text:p>3 099 287 194</text:p>
          </table:table-cell>
          <table:table-cell office:value-type="float" office:value="775823279.40462744" table:style-name="ce21">
            <text:p>775 823 279</text:p>
          </table:table-cell>
          <table:table-cell office:value-type="float" office:value="274423822.37497866" table:style-name="ce21">
            <text:p>274 423 822</text:p>
          </table:table-cell>
          <table:table-cell office:value-type="float" office:value="994773561.43163431" table:style-name="ce21">
            <text:p>994 773 561</text:p>
          </table:table-cell>
          <table:table-cell office:value-type="float" office:value="90440375.487469614" table:style-name="ce21">
            <text:p>90 440 375</text:p>
          </table:table-cell>
          <table:table-cell office:value-type="float" office:value="963826155.08364928" table:style-name="ce21">
            <text:p>963 826 155</text:p>
          </table:table-cell>
          <table:table-cell office:value-type="float" office:value="166239034.41142914" table:style-name="ce21">
            <text:p>166 239 034</text:p>
          </table:table-cell>
          <table:table-cell office:value-type="float" office:value="242529276.18184116" table:style-name="ce21">
            <text:p>242 529 276</text:p>
          </table:table-cell>
          <table:table-cell office:value-type="float" office:value="317203713.5821327" table:style-name="ce21">
            <text:p>317 203 714</text:p>
          </table:table-cell>
          <table:table-cell office:value-type="float" office:value="86057622.973619923" table:style-name="ce21">
            <text:p>86 057 623</text:p>
          </table:table-cell>
          <table:table-cell office:value-type="float" office:value="45025722.942591235" table:style-name="ce21">
            <text:p>45 025 723</text:p>
          </table:table-cell>
          <table:table-cell office:value-type="float" office:value="8273254.3722532447" table:style-name="ce21">
            <text:p>8 273 254</text:p>
          </table:table-cell>
          <table:table-cell office:value-type="float" office:value="4269374.3743615095" table:style-name="ce21">
            <text:p>4 269 374</text:p>
          </table:table-cell>
          <table:table-cell office:value-type="float" office:value="9560728.5177867636" table:style-name="ce21">
            <text:p>9 560 729</text:p>
          </table:table-cell>
          <table:table-cell office:value-type="float" office:value="12992246.434107075" table:style-name="ce21">
            <text:p>12 992 246</text:p>
          </table:table-cell>
          <table:table-cell office:value-type="float" office:value="198317448.16781813" table:style-name="ce21">
            <text:p>198 317 448</text:p>
          </table:table-cell>
          <table:table-cell office:value-type="float" office:value="197148795.90449846" table:style-name="ce21">
            <text:p>197 148 796</text:p>
          </table:table-cell>
          <table:table-cell office:value-type="float" office:value="1168652.263319683" table:style-name="ce21">
            <text:p>1 168 652</text:p>
          </table:table-cell>
          <table:table-cell office:value-type="float" office:value="3169497.3911130792" table:style-name="ce21">
            <text:p>3 169 497</text:p>
          </table:table-cell>
          <table:table-cell office:value-type="float" office:value="1911326287.7377748" table:style-name="ce21">
            <text:p>1 911 326 288</text:p>
          </table:table-cell>
          <table:table-cell office:value-type="float" office:value="984291493.25401413" table:style-name="ce21">
            <text:p>984 291 493</text:p>
          </table:table-cell>
          <table:table-cell office:value-type="float" office:value="915232365.14886153" table:style-name="ce21">
            <text:p>915 232 365</text:p>
          </table:table-cell>
          <table:table-cell office:value-type="float" office:value="11802429.334898887" table:style-name="ce21">
            <text:p>11 802 429</text:p>
          </table:table-cell>
          <table:table-cell office:value-type="float" office:value="82432190.400895745" table:style-name="ce21">
            <text:p>82 432 190</text:p>
          </table:table-cell>
          <table:table-cell office:value-type="float" office:value="3996374.3743615095" table:style-name="ce21">
            <text:p>3 996 374</text:p>
          </table:table-cell>
          <table:table-cell office:value-type="float" office:value="7894421.9202734791" table:style-name="ce21">
            <text:p>7 894 422</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agriculture, forestry, environment and water management. Compiled on 17 October 2017. - 1) Break in time series.</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Output_2015"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Output 2015</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299240948.73254353" table:style-name="ce15">
            <text:p>299 240 949</text:p>
          </table:table-cell>
          <table:table-cell office:value-type="float" office:value="10660444.817915633" table:style-name="ce15">
            <text:p>10 660 445</text:p>
          </table:table-cell>
          <table:table-cell office:value-type="float" office:value="0" table:style-name="ce15">
            <text:p>0</text:p>
          </table:table-cell>
          <table:table-cell office:value-type="float" office:value="288580503.91462791" table:style-name="ce15">
            <text:p>288 580 504</text:p>
          </table:table-cell>
          <table:table-cell office:value-type="float" office:value="0" table:style-name="ce15">
            <text:p>0</text:p>
          </table:table-cell>
          <table:table-cell office:value-type="float" office:value="0" table:style-name="ce15">
            <text:p>0</text:p>
          </table:table-cell>
          <table:table-cell office:value-type="float" office:value="1971943.2724272904" table:style-name="ce15">
            <text:p>1 971 943</text:p>
          </table:table-cell>
          <table:table-cell office:value-type="float" office:value="0" table:style-name="ce15">
            <text:p>0</text:p>
          </table:table-cell>
          <table:table-cell office:value-type="float" office:value="0" table:style-name="ce15">
            <text:p>0</text:p>
          </table:table-cell>
          <table:table-cell office:value-type="float" office:value="68520007.420729443" table:style-name="ce15">
            <text:p>68 520 007</text:p>
          </table:table-cell>
          <table:table-cell office:value-type="float" office:value="0" table:style-name="ce15">
            <text:p>0</text:p>
          </table:table-cell>
          <table:table-cell office:value-type="float" office:value="4949899.7476359885" table:style-name="ce15">
            <text:p>4 949 90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90234531.27872166" table:style-name="ce15">
            <text:p>190 234 531</text:p>
          </table:table-cell>
          <table:table-cell office:value-type="float" office:value="190234531.27872166" table:style-name="ce15">
            <text:p>190 234 531</text:p>
          </table:table-cell>
          <table:table-cell office:value-type="float" office:value="0" table:style-name="ce15">
            <text:p>0</text:p>
          </table:table-cell>
          <table:table-cell office:value-type="float" office:value="0" table:style-name="ce15">
            <text:p>0</text:p>
          </table:table-cell>
          <table:table-cell office:value-type="float" office:value="33564567.013029136" table:style-name="ce15">
            <text:p>33 564 567</text:p>
          </table:table-cell>
          <table:table-cell office:value-type="float" office:value="33564567.013029136" table:style-name="ce15">
            <text:p>33 564 56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1557128886.9598613" table:style-name="ce15">
            <text:p>1 557 128 887</text:p>
          </table:table-cell>
          <table:table-cell office:value-type="float" office:value="12256045.567667332" table:style-name="ce15">
            <text:p>12 256 046</text:p>
          </table:table-cell>
          <table:table-cell office:value-type="float" office:value="297078684.56562769" table:style-name="ce15">
            <text:p>297 078 685</text:p>
          </table:table-cell>
          <table:table-cell office:value-type="float" office:value="248447522.33557886" table:style-name="ce15">
            <text:p>248 447 522</text:p>
          </table:table-cell>
          <table:table-cell office:value-type="float" office:value="71929985.37079598" table:style-name="ce15">
            <text:p>71 929 985</text:p>
          </table:table-cell>
          <table:table-cell office:value-type="float" office:value="927416649.12019134" table:style-name="ce15">
            <text:p>927 416 649</text:p>
          </table:table-cell>
          <table:table-cell office:value-type="float" office:value="163518216.87360713" table:style-name="ce15">
            <text:p>163 518 217</text:p>
          </table:table-cell>
          <table:table-cell office:value-type="float" office:value="34015047.155534975" table:style-name="ce15">
            <text:p>34 015 047</text:p>
          </table:table-cell>
          <table:table-cell office:value-type="float" office:value="107233211.72887233" table:style-name="ce15">
            <text:p>107 233 212</text:p>
          </table:table-cell>
          <table:table-cell office:value-type="float" office:value="490096.5" table:style-name="ce15">
            <text:p>490 097</text:p>
          </table:table-cell>
          <table:table-cell office:value-type="float" office:value="46621636.404739879" table:style-name="ce15">
            <text:p>46 621 63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97576.4217994912" table:style-name="ce15">
            <text:p>1 097 57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68026501.8753076" table:style-name="ce15">
            <text:p>1 168 026 502</text:p>
          </table:table-cell>
          <table:table-cell office:value-type="float" office:value="346931744.66611314" table:style-name="ce15">
            <text:p>346 931 745</text:p>
          </table:table-cell>
          <table:table-cell office:value-type="float" office:value="821094757.2091943" table:style-name="ce15">
            <text:p>821 094 757</text:p>
          </table:table-cell>
          <table:table-cell office:value-type="float" office:value="0" table:style-name="ce15">
            <text:p>0</text:p>
          </table:table-cell>
          <table:table-cell office:value-type="float" office:value="36126600" table:style-name="ce15">
            <text:p>36 126 600</text:p>
          </table:table-cell>
          <table:table-cell office:value-type="float" office:value="0" table:style-name="ce15">
            <text:p>0</text:p>
          </table:table-cell>
          <table:table-cell office:value-type="float" office:value="0" table:style-name="ce1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362443349.62688196" table:style-name="ce20">
            <text:p>362 443 350</text:p>
          </table:table-cell>
          <table:table-cell office:value-type="float" office:value="60089674.573197067" table:style-name="ce20">
            <text:p>60 089 675</text:p>
          </table:table-cell>
          <table:table-cell office:value-type="float" office:value="0" table:style-name="ce20">
            <text:p>0</text:p>
          </table:table-cell>
          <table:table-cell office:value-type="float" office:value="302353675.05368489" table:style-name="ce20">
            <text:p>302 353 67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2443349.62688196" table:style-name="ce20">
            <text:p>362 443 350</text:p>
          </table:table-cell>
          <table:table-cell office:value-type="float" office:value="288048060.14752489" table:style-name="ce20">
            <text:p>288 048 060</text:p>
          </table:table-cell>
          <table:table-cell office:value-type="float" office:value="74395289.479357094" table:style-name="ce20">
            <text:p>74 395 28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419361177.96297604" table:style-name="ce20">
            <text:p>419 361 178</text:p>
          </table:table-cell>
          <table:table-cell office:value-type="float" office:value="419361177.96297604" table:style-name="ce20">
            <text:p>419 361 17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8768839.39939755" table:style-name="ce20">
            <text:p>148 768 839</text:p>
          </table:table-cell>
          <table:table-cell office:value-type="float" office:value="210599953.67887393" table:style-name="ce20">
            <text:p>210 599 95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38460.4983706286" table:style-name="ce20">
            <text:p>1 138 460</text:p>
          </table:table-cell>
          <table:table-cell office:value-type="float" office:value="0" table:style-name="ce20">
            <text:p>0</text:p>
          </table:table-cell>
          <table:table-cell office:value-type="float" office:value="1138460.4983706286" table:style-name="ce20">
            <text:p>1 138 460</text:p>
          </table:table-cell>
          <table:table-cell office:value-type="float" office:value="0" table:style-name="ce20">
            <text:p>0</text:p>
          </table:table-cell>
          <table:table-cell office:value-type="float" office:value="11497517.272096837" table:style-name="ce20">
            <text:p>11 497 517</text:p>
          </table:table-cell>
          <table:table-cell office:value-type="float" office:value="0" table:style-name="ce20">
            <text:p>0</text:p>
          </table:table-cell>
          <table:table-cell office:value-type="float" office:value="0" table:style-name="ce20">
            <text:p>0</text:p>
          </table:table-cell>
          <table:table-cell office:value-type="float" office:value="11497517.272096837" table:style-name="ce20">
            <text:p>11 497 517</text:p>
          </table:table-cell>
          <table:table-cell office:value-type="float" office:value="47356407.114237078" table:style-name="ce20">
            <text:p>47 356 407</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138197564.56135899" table:style-name="ce20">
            <text:p>138 197 565</text:p>
          </table:table-cell>
          <table:table-cell office:value-type="float" office:value="55410121.866740718" table:style-name="ce20">
            <text:p>55 410 122</text:p>
          </table:table-cell>
          <table:table-cell office:value-type="float" office:value="17793867.230290513" table:style-name="ce20">
            <text:p>17 793 867</text:p>
          </table:table-cell>
          <table:table-cell office:value-type="float" office:value="39457109.668030903" table:style-name="ce20">
            <text:p>39 457 110</text:p>
          </table:table-cell>
          <table:table-cell office:value-type="float" office:value="12550331.388728255" table:style-name="ce20">
            <text:p>12 550 331</text:p>
          </table:table-cell>
          <table:table-cell office:value-type="float" office:value="12986134.407568581" table:style-name="ce20">
            <text:p>12 986 134</text:p>
          </table:table-cell>
          <table:table-cell office:value-type="float" office:value="0" table:style-name="ce20">
            <text:p>0</text:p>
          </table:table-cell>
          <table:table-cell office:value-type="float" office:value="29123503.108978052" table:style-name="ce20">
            <text:p>29 123 503</text:p>
          </table:table-cell>
          <table:table-cell office:value-type="float" office:value="0" table:style-name="ce20">
            <text:p>0</text:p>
          </table:table-cell>
          <table:table-cell office:value-type="float" office:value="6506067.7130083069" table:style-name="ce20">
            <text:p>6 506 068</text:p>
          </table:table-cell>
          <table:table-cell office:value-type="float" office:value="1252635.6487492921" table:style-name="ce20">
            <text:p>1 252 636</text:p>
          </table:table-cell>
          <table:table-cell office:value-type="float" office:value="443315.20000000001" table:style-name="ce20">
            <text:p>443 315</text:p>
          </table:table-cell>
          <table:table-cell office:value-type="float" office:value="0" table:style-name="ce20">
            <text:p>0</text:p>
          </table:table-cell>
          <table:table-cell office:value-type="float" office:value="0" table:style-name="ce20">
            <text:p>0</text:p>
          </table:table-cell>
          <table:table-cell office:value-type="float" office:value="12082071.930144994" table:style-name="ce20">
            <text:p>12 082 07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8789970.960478321" table:style-name="ce20">
            <text:p>88 789 971</text:p>
          </table:table-cell>
          <table:table-cell office:value-type="float" office:value="21328891.71580296" table:style-name="ce20">
            <text:p>21 328 892</text:p>
          </table:table-cell>
          <table:table-cell office:value-type="float" office:value="67461079.244675368" table:style-name="ce20">
            <text:p>67 461 07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998158.4" table:style-name="ce20">
            <text:p>3 998 158</text:p>
          </table:table-cell>
          <table:table-cell office:value-type="float" office:value="3998158.4" table:style-name="ce20">
            <text:p>3 998 15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98158.4" table:style-name="ce20">
            <text:p>3 998 15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10114640.862844592" table:style-name="ce15">
            <text:p>10 114 641</text:p>
          </table:table-cell>
          <table:table-cell office:value-type="float" office:value="10114640.862844592" table:style-name="ce15">
            <text:p>10 114 64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528660.215711148" table:style-name="ce15">
            <text:p>2 528 660</text:p>
          </table:table-cell>
          <table:table-cell office:value-type="float" office:value="2528660.215711148" table:style-name="ce15">
            <text:p>2 528 660</text:p>
          </table:table-cell>
          <table:table-cell office:value-type="float" office:value="2528660.215711148" table:style-name="ce15">
            <text:p>2 528 66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528660.215711148" table:style-name="ce15">
            <text:p>2 528 660</text:p>
          </table:table-cell>
          <table:table-cell office:value-type="float" office:value="0" table:style-name="ce15">
            <text:p>0</text:p>
          </table:table-cell>
          <table:table-cell office:value-type="float" office:value="2528660.215711148" table:style-name="ce15">
            <text:p>2 528 66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117190862.01501812" table:style-name="ce15">
            <text:p>117 190 862</text:p>
          </table:table-cell>
          <table:table-cell office:value-type="float" office:value="117190862.01501812" table:style-name="ce15">
            <text:p>117 190 86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36612.5148464525" table:style-name="ce15">
            <text:p>2 136 613</text:p>
          </table:table-cell>
          <table:table-cell office:value-type="float" office:value="14795259.498783993" table:style-name="ce15">
            <text:p>14 795 259</text:p>
          </table:table-cell>
          <table:table-cell office:value-type="float" office:value="6930594.893971472" table:style-name="ce15">
            <text:p>6 930 595</text:p>
          </table:table-cell>
          <table:table-cell office:value-type="float" office:value="4175690.679672698" table:style-name="ce15">
            <text:p>4 175 691</text:p>
          </table:table-cell>
          <table:table-cell office:value-type="float" office:value="1696192.2366004547" table:style-name="ce15">
            <text:p>1 696 192</text:p>
          </table:table-cell>
          <table:table-cell office:value-type="float" office:value="0" table:style-name="ce15">
            <text:p>0</text:p>
          </table:table-cell>
          <table:table-cell office:value-type="float" office:value="2926306.0628092559" table:style-name="ce15">
            <text:p>2 926 306</text:p>
          </table:table-cell>
          <table:table-cell office:value-type="float" office:value="10111339.868457861" table:style-name="ce15">
            <text:p>10 111 340</text:p>
          </table:table-cell>
          <table:table-cell office:value-type="float" office:value="1961376.9322799053" table:style-name="ce15">
            <text:p>1 961 37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961376.9322799053" table:style-name="ce15">
            <text:p>1 961 377</text:p>
          </table:table-cell>
          <table:table-cell office:value-type="float" office:value="59419788.02963616" table:style-name="ce15">
            <text:p>59 419 788</text:p>
          </table:table-cell>
          <table:table-cell office:value-type="float" office:value="9176224.4268506374" table:style-name="ce15">
            <text:p>9 176 224</text:p>
          </table:table-cell>
          <table:table-cell office:value-type="float" office:value="50243563.60278552" table:style-name="ce15">
            <text:p>50 243 564</text:p>
          </table:table-cell>
          <table:table-cell office:value-type="float" office:value="0" table:style-name="ce15">
            <text:p>0</text:p>
          </table:table-cell>
          <table:table-cell office:value-type="float" office:value="0" table:style-name="ce15">
            <text:p>0</text:p>
          </table:table-cell>
          <table:table-cell office:value-type="float" office:value="2648306.0628092559" table:style-name="ce15">
            <text:p>2 648 306</text:p>
          </table:table-cell>
          <table:table-cell office:value-type="float" office:value="8428018.3028707094" table:style-name="ce15">
            <text:p>8 428 018</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25562787.73548425" table:style-name="ce15">
            <text:p>25 562 788</text:p>
          </table:table-cell>
          <table:table-cell office:value-type="float" office:value="25562787.73548425" table:style-name="ce15">
            <text:p>25 562 78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286000" table:style-name="ce15">
            <text:p>11 286 000</text:p>
          </table:table-cell>
          <table:table-cell office:value-type="float" office:value="0" table:style-name="ce15">
            <text:p>0</text:p>
          </table:table-cell>
          <table:table-cell office:value-type="float" office:value="2597870" table:style-name="ce15">
            <text:p>2 597 870</text:p>
          </table:table-cell>
          <table:table-cell office:value-type="float" office:value="0" table:style-name="ce15">
            <text:p>0</text:p>
          </table:table-cell>
          <table:table-cell office:value-type="float" office:value="0" table:style-name="ce15">
            <text:p>0</text:p>
          </table:table-cell>
          <table:table-cell office:value-type="float" office:value="538802" table:style-name="ce15">
            <text:p>538 802</text:p>
          </table:table-cell>
          <table:table-cell office:value-type="float" office:value="5541421.0361722074" table:style-name="ce15">
            <text:p>5 541 4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7273.663139834156" table:style-name="ce15">
            <text:p>57 274</text:p>
          </table:table-cell>
          <table:table-cell office:value-type="float" office:value="0" table:style-name="ce15">
            <text:p>0</text:p>
          </table:table-cell>
          <table:table-cell office:value-type="float" office:value="57273.663139834156" table:style-name="ce15">
            <text:p>57 274</text:p>
          </table:table-cell>
          <table:table-cell office:value-type="float" office:value="0" table:style-name="ce15">
            <text:p>0</text:p>
          </table:table-cell>
          <table:table-cell office:value-type="float" office:value="0" table:style-name="ce15">
            <text:p>0</text:p>
          </table:table-cell>
          <table:table-cell office:value-type="float" office:value="5541421.0361722074" table:style-name="ce15">
            <text:p>5 541 421</text:p>
          </table:table-cell>
          <table:table-cell office:value-type="float" office:value="0" table:style-name="ce15">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2146116.5438686968" table:style-name="ce20">
            <text:p>2 146 117</text:p>
          </table:table-cell>
          <table:table-cell office:value-type="float" office:value="2146116.5438686968" table:style-name="ce20">
            <text:p>2 146 1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63837.95475867821" table:style-name="ce20">
            <text:p>663 83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5">
            <text:p>0</text:p>
          </table:table-cell>
          <table:table-cell office:value-type="float" office:value="0" table:style-name="ce20">
            <text:p>0</text:p>
          </table:table-cell>
          <table:table-cell office:value-type="float" office:value="0" table:style-name="ce20">
            <text:p>0</text:p>
          </table:table-cell>
          <table:table-cell office:value-type="float" office:value="1027075.4201326394" table:style-name="ce20">
            <text:p>1 027 075</text:p>
          </table:table-cell>
          <table:table-cell office:value-type="float" office:value="455203.16897737928" table:style-name="ce15">
            <text:p>455 203</text:p>
          </table:table-cell>
          <table:table-cell office:value-type="float" office:value="227601.58448868964" table:style-name="ce20">
            <text:p>227 602</text:p>
          </table:table-cell>
          <table:table-cell office:value-type="float" office:value="227601.58448868964" table:style-name="ce20">
            <text:p>227 60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2354361.4858806245" table:style-name="ce15">
            <text:p>2 354 361</text:p>
          </table:table-cell>
          <table:table-cell office:value-type="float" office:value="2354361.4858806245" table:style-name="ce15">
            <text:p>2 354 36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25697.04999999996" table:style-name="ce15">
            <text:p>225 697</text:p>
          </table:table-cell>
          <table:table-cell office:value-type="float" office:value="94360.309999999969" table:style-name="ce15">
            <text:p>94 360</text:p>
          </table:table-cell>
          <table:table-cell office:value-type="float" office:value="544360.11999999988" table:style-name="ce15">
            <text:p>544 360</text:p>
          </table:table-cell>
          <table:table-cell office:value-type="float" office:value="40755.126000000004" table:style-name="ce15">
            <text:p>40 755</text:p>
          </table:table-cell>
          <table:table-cell office:value-type="float" office:value="0" table:style-name="ce15">
            <text:p>0</text:p>
          </table:table-cell>
          <table:table-cell office:value-type="float" office:value="1255909.3099999994" table:style-name="ce15">
            <text:p>1 255 909</text:p>
          </table:table-cell>
          <table:table-cell office:value-type="float" office:value="0" table:style-name="ce15">
            <text:p>0</text:p>
          </table:table-cell>
          <table:table-cell office:value-type="float" office:value="96639.784940312733" table:style-name="ce15">
            <text:p>96 64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6639.784940312733" table:style-name="ce15">
            <text:p>96 64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2937738854.8867178" table:style-name="ce21">
            <text:p>2 937 738 855</text:p>
          </table:table-cell>
          <table:table-cell office:value-type="float" office:value="719144391.83159304" table:style-name="ce21">
            <text:p>719 144 392</text:p>
          </table:table-cell>
          <table:table-cell office:value-type="float" office:value="314872551.79591823" table:style-name="ce21">
            <text:p>314 872 552</text:p>
          </table:table-cell>
          <table:table-cell office:value-type="float" office:value="878838810.97192252" table:style-name="ce21">
            <text:p>878 838 811</text:p>
          </table:table-cell>
          <table:table-cell office:value-type="float" office:value="84480316.759524241" table:style-name="ce21">
            <text:p>84 480 317</text:p>
          </table:table-cell>
          <table:table-cell office:value-type="float" office:value="940402783.52775991" table:style-name="ce21">
            <text:p>940 402 784</text:p>
          </table:table-cell>
          <table:table-cell office:value-type="float" office:value="183136628.11088088" table:style-name="ce21">
            <text:p>183 136 628</text:p>
          </table:table-cell>
          <table:table-cell office:value-type="float" office:value="229325669.68840575" table:style-name="ce21">
            <text:p>229 325 670</text:p>
          </table:table-cell>
          <table:table-cell office:value-type="float" office:value="330434650.63742888" table:style-name="ce21">
            <text:p>330 434 651</text:p>
          </table:table-cell>
          <table:table-cell office:value-type="float" office:value="82261277.655121595" table:style-name="ce21">
            <text:p>82 261 278</text:p>
          </table:table-cell>
          <table:table-cell office:value-type="float" office:value="49570464.290089622" table:style-name="ce21">
            <text:p>49 570 464</text:p>
          </table:table-cell>
          <table:table-cell office:value-type="float" office:value="7851764.2123946669" table:style-name="ce21">
            <text:p>7 851 764</text:p>
          </table:table-cell>
          <table:table-cell office:value-type="float" office:value="8467727.0989814624" table:style-name="ce21">
            <text:p>8 467 727</text:p>
          </table:table-cell>
          <table:table-cell office:value-type="float" office:value="10207979.653398175" table:style-name="ce21">
            <text:p>10 207 980</text:p>
          </table:table-cell>
          <table:table-cell office:value-type="float" office:value="15141025.284224389" table:style-name="ce21">
            <text:p>15 141 025</text:p>
          </table:table-cell>
          <table:table-cell office:value-type="float" office:value="191372991.77709228" table:style-name="ce21">
            <text:p>191 372 992</text:p>
          </table:table-cell>
          <table:table-cell office:value-type="float" office:value="190234531.27872166" table:style-name="ce21">
            <text:p>190 234 531</text:p>
          </table:table-cell>
          <table:table-cell office:value-type="float" office:value="1138460.4983706286" table:style-name="ce21">
            <text:p>1 138 460</text:p>
          </table:table-cell>
          <table:table-cell office:value-type="float" office:value="2988452.3524125447" table:style-name="ce21">
            <text:p>2 988 452</text:p>
          </table:table-cell>
          <table:table-cell office:value-type="float" office:value="1726782831.8252583" table:style-name="ce21">
            <text:p>1 726 782 832</text:p>
          </table:table-cell>
          <table:table-cell office:value-type="float" office:value="699277089.5538094" table:style-name="ce21">
            <text:p>699 277 090</text:p>
          </table:table-cell>
          <table:table-cell office:value-type="float" office:value="1016008224.9993519" table:style-name="ce21">
            <text:p>1 016 008 225</text:p>
          </table:table-cell>
          <table:table-cell office:value-type="float" office:value="11497517.272096837" table:style-name="ce21">
            <text:p>11 497 517</text:p>
          </table:table-cell>
          <table:table-cell office:value-type="float" office:value="83483007.11423707" table:style-name="ce21">
            <text:p>83 483 007</text:p>
          </table:table-cell>
          <table:table-cell office:value-type="float" office:value="8189727.0989814634" table:style-name="ce21">
            <text:p>8 189 727</text:p>
          </table:table-cell>
          <table:table-cell office:value-type="float" office:value="8524658.087811023" table:style-name="ce21">
            <text:p>8 524 658</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agriculture, forestry, environment and water management. Compiled on 21 November 217.</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Output_2016"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Output 2016</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331827818.6822536" table:style-name="ce43">
            <text:p>331 827 819</text:p>
          </table:table-cell>
          <table:table-cell office:value-type="float" office:value="11618430.079968793" table:style-name="ce44">
            <text:p>11 618 430</text:p>
          </table:table-cell>
          <table:table-cell office:value-type="float" office:value="0" table:style-name="ce44">
            <text:p>0</text:p>
          </table:table-cell>
          <table:table-cell office:value-type="float" office:value="320209388.60228479" table:style-name="ce44">
            <text:p>320 209 389</text:p>
          </table:table-cell>
          <table:table-cell office:value-type="float" office:value="0" table:style-name="ce44">
            <text:p>0</text:p>
          </table:table-cell>
          <table:table-cell office:value-type="float" office:value="0" table:style-name="ce44">
            <text:p>0</text:p>
          </table:table-cell>
          <table:table-cell office:value-type="float" office:value="2185501.8849999998" table:style-name="ce44">
            <text:p>2 185 502</text:p>
          </table:table-cell>
          <table:table-cell office:value-type="float" office:value="0" table:style-name="ce44">
            <text:p>0</text:p>
          </table:table-cell>
          <table:table-cell office:value-type="float" office:value="0" table:style-name="ce44">
            <text:p>0</text:p>
          </table:table-cell>
          <table:table-cell office:value-type="float" office:value="103782376.07009362" table:style-name="ce44">
            <text:p>103 782 376</text:p>
          </table:table-cell>
          <table:table-cell office:value-type="float" office:value="0" table:style-name="ce44">
            <text:p>0</text:p>
          </table:table-cell>
          <table:table-cell office:value-type="float" office:value="5406241.5049999999" table:style-name="ce44">
            <text:p>5 406 24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89367851.33300135" table:style-name="ce44">
            <text:p>189 367 851</text:p>
          </table:table-cell>
          <table:table-cell office:value-type="float" office:value="189367851.33300135" table:style-name="ce44">
            <text:p>189 367 851</text:p>
          </table:table-cell>
          <table:table-cell office:value-type="float" office:value="0" table:style-name="ce44">
            <text:p>0</text:p>
          </table:table-cell>
          <table:table-cell office:value-type="float" office:value="0" table:style-name="ce44">
            <text:p>0</text:p>
          </table:table-cell>
          <table:table-cell office:value-type="float" office:value="31085847.88915864" table:style-name="ce44">
            <text:p>31 085 848</text:p>
          </table:table-cell>
          <table:table-cell office:value-type="float" office:value="31085847.88915864" table:style-name="ce44">
            <text:p>31 085 84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1875285570.4799337" table:style-name="ce44">
            <text:p>1 875 285 570</text:p>
          </table:table-cell>
          <table:table-cell office:value-type="float" office:value="12167778.786523521" table:style-name="ce45">
            <text:p>12 167 779</text:p>
          </table:table-cell>
          <table:table-cell office:value-type="float" office:value="331879952.44152182" table:style-name="ce45">
            <text:p>331 879 952</text:p>
          </table:table-cell>
          <table:table-cell office:value-type="float" office:value="261872913.15229359" table:style-name="ce45">
            <text:p>261 872 913</text:p>
          </table:table-cell>
          <table:table-cell office:value-type="float" office:value="95512168.372359857" table:style-name="ce45">
            <text:p>95 512 168</text:p>
          </table:table-cell>
          <table:table-cell office:value-type="float" office:value="1173852757.7272351" table:style-name="ce45">
            <text:p>1 173 852 758</text:p>
          </table:table-cell>
          <table:table-cell office:value-type="float" office:value="198626421.48141399" table:style-name="ce45">
            <text:p>198 626 421</text:p>
          </table:table-cell>
          <table:table-cell office:value-type="float" office:value="40228707.659196563" table:style-name="ce45">
            <text:p>40 228 708</text:p>
          </table:table-cell>
          <table:table-cell office:value-type="float" office:value="102471502.84762117" table:style-name="ce45">
            <text:p>102 471 503</text:p>
          </table:table-cell>
          <table:table-cell office:value-type="float" office:value="430000" table:style-name="ce45">
            <text:p>430 000</text:p>
          </table:table-cell>
          <table:table-cell office:value-type="float" office:value="49716043.617694639" table:style-name="ce45">
            <text:p>49 716 04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979638.120372409" table:style-name="ce45">
            <text:p>8 979 63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272461786.7536349" table:style-name="ce45">
            <text:p>1 272 461 787</text:p>
          </table:table-cell>
          <table:table-cell office:value-type="float" office:value="331596096.20981413" table:style-name="ce45">
            <text:p>331 596 096</text:p>
          </table:table-cell>
          <table:table-cell office:value-type="float" office:value="940865690.54382074" table:style-name="ce45">
            <text:p>940 865 691</text:p>
          </table:table-cell>
          <table:table-cell office:value-type="float" office:value="0" table:style-name="ce45">
            <text:p>0</text:p>
          </table:table-cell>
          <table:table-cell office:value-type="float" office:value="38289000" table:style-name="ce45">
            <text:p>38 289 000</text:p>
          </table:table-cell>
          <table:table-cell office:value-type="float" office:value="164082470" table:style-name="ce45">
            <text:p>164 082 470</text:p>
          </table:table-cell>
          <table:table-cell office:value-type="float" office:value="0" table:style-name="ce4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325764444.77366847" table:style-name="ce20">
            <text:p>325 764 445</text:p>
          </table:table-cell>
          <table:table-cell office:value-type="float" office:value="0" table:style-name="ce20">
            <text:p>0</text:p>
          </table:table-cell>
          <table:table-cell office:value-type="float" office:value="0" table:style-name="ce20">
            <text:p>0</text:p>
          </table:table-cell>
          <table:table-cell office:value-type="float" office:value="325764444.77366847" table:style-name="ce20">
            <text:p>325 764 44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5764444.77366847" table:style-name="ce20">
            <text:p>325 764 445</text:p>
          </table:table-cell>
          <table:table-cell office:value-type="float" office:value="283486348.54031676" table:style-name="ce20">
            <text:p>283 486 349</text:p>
          </table:table-cell>
          <table:table-cell office:value-type="float" office:value="42278096.2333517" table:style-name="ce20">
            <text:p>42 278 09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445285750.09947383" table:style-name="ce43">
            <text:p>445 285 750</text:p>
          </table:table-cell>
          <table:table-cell office:value-type="float" office:value="445285750.09947383" table:style-name="ce44">
            <text:p>445 285 75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59174249.47311521" table:style-name="ce44">
            <text:p>159 174 249</text:p>
          </table:table-cell>
          <table:table-cell office:value-type="float" office:value="222218948.2161274" table:style-name="ce44">
            <text:p>222 218 94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212473.0030138984" table:style-name="ce44">
            <text:p>1 212 473</text:p>
          </table:table-cell>
          <table:table-cell office:value-type="float" office:value="0" table:style-name="ce44">
            <text:p>0</text:p>
          </table:table-cell>
          <table:table-cell office:value-type="float" office:value="1212473.0030138984" table:style-name="ce44">
            <text:p>1 212 473</text:p>
          </table:table-cell>
          <table:table-cell office:value-type="float" office:value="0" table:style-name="ce44">
            <text:p>0</text:p>
          </table:table-cell>
          <table:table-cell office:value-type="float" office:value="12244982.864188118" table:style-name="ce44">
            <text:p>12 244 983</text:p>
          </table:table-cell>
          <table:table-cell office:value-type="float" office:value="0" table:style-name="ce44">
            <text:p>0</text:p>
          </table:table-cell>
          <table:table-cell office:value-type="float" office:value="0" table:style-name="ce44">
            <text:p>0</text:p>
          </table:table-cell>
          <table:table-cell office:value-type="float" office:value="12244982.864188118" table:style-name="ce44">
            <text:p>12 244 983</text:p>
          </table:table-cell>
          <table:table-cell office:value-type="float" office:value="50435096.543029174" table:style-name="ce44">
            <text:p>50 435 097</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131609011.24895158" table:style-name="ce44">
            <text:p>131 609 011</text:p>
          </table:table-cell>
          <table:table-cell office:value-type="float" office:value="43670077.445733443" table:style-name="ce44">
            <text:p>43 670 077</text:p>
          </table:table-cell>
          <table:table-cell office:value-type="float" office:value="17572653.712426871" table:style-name="ce44">
            <text:p>17 572 654</text:p>
          </table:table-cell>
          <table:table-cell office:value-type="float" office:value="46995491.918419309" table:style-name="ce44">
            <text:p>46 995 492</text:p>
          </table:table-cell>
          <table:table-cell office:value-type="float" office:value="14720989.319452781" table:style-name="ce44">
            <text:p>14 720 989</text:p>
          </table:table-cell>
          <table:table-cell office:value-type="float" office:value="8649798.8529191744" table:style-name="ce44">
            <text:p>8 649 799</text:p>
          </table:table-cell>
          <table:table-cell office:value-type="float" office:value="0" table:style-name="ce44">
            <text:p>0</text:p>
          </table:table-cell>
          <table:table-cell office:value-type="float" office:value="22249216.76113914" table:style-name="ce44">
            <text:p>22 249 217</text:p>
          </table:table-cell>
          <table:table-cell office:value-type="float" office:value="0" table:style-name="ce44">
            <text:p>0</text:p>
          </table:table-cell>
          <table:table-cell office:value-type="float" office:value="4567695.6508688489" table:style-name="ce44">
            <text:p>4 567 696</text:p>
          </table:table-cell>
          <table:table-cell office:value-type="float" office:value="1467353.8099910871" table:style-name="ce44">
            <text:p>1 467 354</text:p>
          </table:table-cell>
          <table:table-cell office:value-type="float" office:value="480212" table:style-name="ce44">
            <text:p>480 212</text:p>
          </table:table-cell>
          <table:table-cell office:value-type="float" office:value="0" table:style-name="ce44">
            <text:p>0</text:p>
          </table:table-cell>
          <table:table-cell office:value-type="float" office:value="0" table:style-name="ce44">
            <text:p>0</text:p>
          </table:table-cell>
          <table:table-cell office:value-type="float" office:value="9457620.7631095834" table:style-name="ce44">
            <text:p>9 457 62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93386912.263842911" table:style-name="ce44">
            <text:p>93 386 912</text:p>
          </table:table-cell>
          <table:table-cell office:value-type="float" office:value="20797418.693995111" table:style-name="ce44">
            <text:p>20 797 419</text:p>
          </table:table-cell>
          <table:table-cell office:value-type="float" office:value="72589493.569847807" table:style-name="ce44">
            <text:p>72 589 49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4102201.4" table:style-name="ce44">
            <text:p>4 102 201</text:p>
          </table:table-cell>
          <table:table-cell office:value-type="float" office:value="4102201.4" table:style-name="ce44">
            <text:p>4 102 20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102201.4" table:style-name="ce44">
            <text:p>4 102 20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12227315.409576163" table:style-name="ce44">
            <text:p>12 227 315</text:p>
          </table:table-cell>
          <table:table-cell office:value-type="float" office:value="12227315.409576163" table:style-name="ce46">
            <text:p>12 227 31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056828.8523940407" table:style-name="ce46">
            <text:p>3 056 829</text:p>
          </table:table-cell>
          <table:table-cell office:value-type="float" office:value="3056828.8523940407" table:style-name="ce46">
            <text:p>3 056 829</text:p>
          </table:table-cell>
          <table:table-cell office:value-type="float" office:value="3056828.8523940407" table:style-name="ce46">
            <text:p>3 056 82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056828.8523940407" table:style-name="ce46">
            <text:p>3 056 829</text:p>
          </table:table-cell>
          <table:table-cell office:value-type="float" office:value="0" table:style-name="ce46">
            <text:p>0</text:p>
          </table:table-cell>
          <table:table-cell office:value-type="float" office:value="3056828.8523940407" table:style-name="ce46">
            <text:p>3 056 82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114995983.11090147" table:style-name="ce44">
            <text:p>114 995 983</text:p>
          </table:table-cell>
          <table:table-cell office:value-type="float" office:value="114995983.11090147" table:style-name="ce45">
            <text:p>114 995 98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039807.6223585678" table:style-name="ce45">
            <text:p>2 039 808</text:p>
          </table:table-cell>
          <table:table-cell office:value-type="float" office:value="14210014.760093309" table:style-name="ce45">
            <text:p>14 210 015</text:p>
          </table:table-cell>
          <table:table-cell office:value-type="float" office:value="6654486.894440718" table:style-name="ce45">
            <text:p>6 654 487</text:p>
          </table:table-cell>
          <table:table-cell office:value-type="float" office:value="3919303.7637373055" table:style-name="ce45">
            <text:p>3 919 304</text:p>
          </table:table-cell>
          <table:table-cell office:value-type="float" office:value="1575879.9038377325" table:style-name="ce45">
            <text:p>1 575 880</text:p>
          </table:table-cell>
          <table:table-cell office:value-type="float" office:value="0" table:style-name="ce45">
            <text:p>0</text:p>
          </table:table-cell>
          <table:table-cell office:value-type="float" office:value="4158470.8731830986" table:style-name="ce45">
            <text:p>4 158 471</text:p>
          </table:table-cell>
          <table:table-cell office:value-type="float" office:value="9526338.699303776" table:style-name="ce45">
            <text:p>9 526 339</text:p>
          </table:table-cell>
          <table:table-cell office:value-type="float" office:value="1884641.2422814998" table:style-name="ce45">
            <text:p>1 884 64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884641.2422814998" table:style-name="ce45">
            <text:p>1 884 641</text:p>
          </table:table-cell>
          <table:table-cell office:value-type="float" office:value="57092180.753466085" table:style-name="ce45">
            <text:p>57 092 181</text:p>
          </table:table-cell>
          <table:table-cell office:value-type="float" office:value="8790826.1447208486" table:style-name="ce45">
            <text:p>8 790 826</text:p>
          </table:table-cell>
          <table:table-cell office:value-type="float" office:value="48301354.60874524" table:style-name="ce45">
            <text:p>48 301 355</text:p>
          </table:table-cell>
          <table:table-cell office:value-type="float" office:value="0" table:style-name="ce45">
            <text:p>0</text:p>
          </table:table-cell>
          <table:table-cell office:value-type="float" office:value="250000" table:style-name="ce45">
            <text:p>250 000</text:p>
          </table:table-cell>
          <table:table-cell office:value-type="float" office:value="3870470.8731830986" table:style-name="ce45">
            <text:p>3 870 471</text:p>
          </table:table-cell>
          <table:table-cell office:value-type="float" office:value="7929746.4827347798" table:style-name="ce45">
            <text:p>7 929 746</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31423549.580283307" table:style-name="ce44">
            <text:p>31 423 550</text:p>
          </table:table-cell>
          <table:table-cell office:value-type="float" office:value="31423549.580283307" table:style-name="ce20">
            <text:p>31 423 5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951100" table:style-name="ce20">
            <text:p>11 951 100</text:p>
          </table:table-cell>
          <table:table-cell office:value-type="float" office:value="0" table:style-name="ce20">
            <text:p>0</text:p>
          </table:table-cell>
          <table:table-cell office:value-type="float" office:value="3142258" table:style-name="ce20">
            <text:p>3 142 258</text:p>
          </table:table-cell>
          <table:table-cell office:value-type="float" office:value="0" table:style-name="ce20">
            <text:p>0</text:p>
          </table:table-cell>
          <table:table-cell office:value-type="float" office:value="0" table:style-name="ce20">
            <text:p>0</text:p>
          </table:table-cell>
          <table:table-cell office:value-type="float" office:value="591888" table:style-name="ce20">
            <text:p>591 888</text:p>
          </table:table-cell>
          <table:table-cell office:value-type="float" office:value="7841250.8303975845" table:style-name="ce20">
            <text:p>7 841 2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5801.919488136497" table:style-name="ce20">
            <text:p>55 802</text:p>
          </table:table-cell>
          <table:table-cell office:value-type="float" office:value="0" table:style-name="ce20">
            <text:p>0</text:p>
          </table:table-cell>
          <table:table-cell office:value-type="float" office:value="55801.919488136497" table:style-name="ce20">
            <text:p>55 802</text:p>
          </table:table-cell>
          <table:table-cell office:value-type="float" office:value="0" table:style-name="ce20">
            <text:p>0</text:p>
          </table:table-cell>
          <table:table-cell office:value-type="float" office:value="0" table:style-name="ce20">
            <text:p>0</text:p>
          </table:table-cell>
          <table:table-cell office:value-type="float" office:value="7841250.8303975845" table:style-name="ce20">
            <text:p>7 841 251</text:p>
          </table:table-cell>
          <table:table-cell office:value-type="float" office:value="0" table:style-name="ce20">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785949.02308146271" table:style-name="ce44">
            <text:p>785 949</text:p>
          </table:table-cell>
          <table:table-cell office:value-type="float" office:value="785949.02308146271" table:style-name="ce20">
            <text:p>785 9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2476.882885437124" table:style-name="ce20">
            <text:p>82 47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6041.49153971416" table:style-name="ce20">
            <text:p>456 041</text:p>
          </table:table-cell>
          <table:table-cell office:value-type="float" office:value="247430.64865631142" table:style-name="ce20">
            <text:p>247 431</text:p>
          </table:table-cell>
          <table:table-cell office:value-type="float" office:value="123715.32432815571" table:style-name="ce20">
            <text:p>123 715</text:p>
          </table:table-cell>
          <table:table-cell office:value-type="float" office:value="123715.32432815571" table:style-name="ce20">
            <text:p>123 7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1070378.2300000002" table:style-name="ce44">
            <text:p>1 070 378</text:p>
          </table:table-cell>
          <table:table-cell office:value-type="float" office:value="1070378.2300000002" table:style-name="ce20">
            <text:p>1 070 37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9444.71000000002" table:style-name="ce20">
            <text:p>139 445</text:p>
          </table:table-cell>
          <table:table-cell office:value-type="float" office:value="84514.819999999978" table:style-name="ce20">
            <text:p>84 515</text:p>
          </table:table-cell>
          <table:table-cell office:value-type="float" office:value="636521.66000000015" table:style-name="ce20">
            <text:p>636 5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9897.04000000004" table:style-name="ce20">
            <text:p>209 89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3274377972.0381231" table:style-name="ce47">
            <text:p>3 274 377 972</text:p>
          </table:table-cell>
          <table:table-cell office:value-type="float" office:value="677347413.16554189" table:style-name="ce48">
            <text:p>677 347 413</text:p>
          </table:table-cell>
          <table:table-cell office:value-type="float" office:value="349452606.15394866" table:style-name="ce48">
            <text:p>349 452 606</text:p>
          </table:table-cell>
          <table:table-cell office:value-type="float" office:value="954842238.44666624" table:style-name="ce48">
            <text:p>954 842 238</text:p>
          </table:table-cell>
          <table:table-cell office:value-type="float" office:value="110233157.69181263" table:style-name="ce48">
            <text:p>110 233 158</text:p>
          </table:table-cell>
          <table:table-cell office:value-type="float" office:value="1182502556.5801542" table:style-name="ce48">
            <text:p>1 182 502 557</text:p>
          </table:table-cell>
          <table:table-cell office:value-type="float" office:value="219044477.09877256" table:style-name="ce48">
            <text:p>219 044 477</text:p>
          </table:table-cell>
          <table:table-cell office:value-type="float" office:value="239003532.32593825" table:style-name="ce48">
            <text:p>239 003 532</text:p>
          </table:table-cell>
          <table:table-cell office:value-type="float" office:value="338180546.47058338" table:style-name="ce48">
            <text:p>338 180 546</text:p>
          </table:table-cell>
          <table:table-cell office:value-type="float" office:value="115756204.33709382" table:style-name="ce48">
            <text:p>115 756 204</text:p>
          </table:table-cell>
          <table:table-cell office:value-type="float" office:value="52759277.331523456" table:style-name="ce48">
            <text:p>52 759 277</text:p>
          </table:table-cell>
          <table:table-cell office:value-type="float" office:value="6560818.3878854373" table:style-name="ce48">
            <text:p>6 560 818</text:p>
          </table:table-cell>
          <table:table-cell office:value-type="float" office:value="11999721.703580683" table:style-name="ce48">
            <text:p>11 999 722</text:p>
          </table:table-cell>
          <table:table-cell office:value-type="float" office:value="9736235.7393037751" table:style-name="ce48">
            <text:p>9 736 236</text:p>
          </table:table-cell>
          <table:table-cell office:value-type="float" office:value="20321900.125763495" table:style-name="ce48">
            <text:p>20 321 900</text:p>
          </table:table-cell>
          <table:table-cell office:value-type="float" office:value="190580324.33601525" table:style-name="ce48">
            <text:p>190 580 324</text:p>
          </table:table-cell>
          <table:table-cell office:value-type="float" office:value="189367851.33300135" table:style-name="ce48">
            <text:p>189 367 851</text:p>
          </table:table-cell>
          <table:table-cell office:value-type="float" office:value="1212473.0030138984" table:style-name="ce48">
            <text:p>1 212 473</text:p>
          </table:table-cell>
          <table:table-cell office:value-type="float" office:value="2340682.7338212142" table:style-name="ce48">
            <text:p>2 340 683</text:p>
          </table:table-cell>
          <table:table-cell office:value-type="float" office:value="1795396216.718498" table:style-name="ce48">
            <text:p>1 795 396 217</text:p>
          </table:table-cell>
          <table:table-cell office:value-type="float" office:value="675880252.80233371" table:style-name="ce48">
            <text:p>675 880 253</text:p>
          </table:table-cell>
          <table:table-cell office:value-type="float" office:value="1107270981.051976" table:style-name="ce48">
            <text:p>1 107 270 981</text:p>
          </table:table-cell>
          <table:table-cell office:value-type="float" office:value="12244982.864188118" table:style-name="ce48">
            <text:p>12 244 983</text:p>
          </table:table-cell>
          <table:table-cell office:value-type="float" office:value="88974096.543029174" table:style-name="ce48">
            <text:p>88 974 097</text:p>
          </table:table-cell>
          <table:table-cell office:value-type="float" office:value="175794191.70358068" table:style-name="ce48">
            <text:p>175 794 192</text:p>
          </table:table-cell>
          <table:table-cell office:value-type="float" office:value="7929746.4827347798" table:style-name="ce48">
            <text:p>7 929 746</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sustainability and tourism. Compiled on 3 December 2018.</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Output_2017"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Output 2017</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236693861.78734612" table:style-name="ce43">
            <text:p>236 693 862</text:p>
          </table:table-cell>
          <table:table-cell office:value-type="float" office:value="12236179.436119677" table:style-name="ce44">
            <text:p>12 236 179</text:p>
          </table:table-cell>
          <table:table-cell office:value-type="float" office:value="0" table:style-name="ce44">
            <text:p>0</text:p>
          </table:table-cell>
          <table:table-cell office:value-type="float" office:value="224457682.35122645" table:style-name="ce44">
            <text:p>224 457 682</text:p>
          </table:table-cell>
          <table:table-cell office:value-type="float" office:value="0" table:style-name="ce44">
            <text:p>0</text:p>
          </table:table-cell>
          <table:table-cell office:value-type="float" office:value="0" table:style-name="ce44">
            <text:p>0</text:p>
          </table:table-cell>
          <table:table-cell office:value-type="float" office:value="1853918.6168936212" table:style-name="ce44">
            <text:p>1 853 919</text:p>
          </table:table-cell>
          <table:table-cell office:value-type="float" office:value="0" table:style-name="ce44">
            <text:p>0</text:p>
          </table:table-cell>
          <table:table-cell office:value-type="float" office:value="0" table:style-name="ce44">
            <text:p>0</text:p>
          </table:table-cell>
          <table:table-cell office:value-type="float" office:value="91294919.090022579" table:style-name="ce44">
            <text:p>91 294 919</text:p>
          </table:table-cell>
          <table:table-cell office:value-type="float" office:value="0" table:style-name="ce44">
            <text:p>0</text:p>
          </table:table-cell>
          <table:table-cell office:value-type="float" office:value="4754894.4954800997" table:style-name="ce44">
            <text:p>4 754 89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13392833.53178583" table:style-name="ce44">
            <text:p>113 392 834</text:p>
          </table:table-cell>
          <table:table-cell office:value-type="float" office:value="113392833.53178583" table:style-name="ce44">
            <text:p>113 392 834</text:p>
          </table:table-cell>
          <table:table-cell office:value-type="float" office:value="0" table:style-name="ce44">
            <text:p>0</text:p>
          </table:table-cell>
          <table:table-cell office:value-type="float" office:value="0" table:style-name="ce44">
            <text:p>0</text:p>
          </table:table-cell>
          <table:table-cell office:value-type="float" office:value="25397296.053163983" table:style-name="ce44">
            <text:p>25 397 296</text:p>
          </table:table-cell>
          <table:table-cell office:value-type="float" office:value="25397296.053163983" table:style-name="ce44">
            <text:p>25 397 29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2242319407.0492201" table:style-name="ce44">
            <text:p>2 242 319 407</text:p>
          </table:table-cell>
          <table:table-cell office:value-type="float" office:value="14354931.123896809" table:style-name="ce45">
            <text:p>14 354 931</text:p>
          </table:table-cell>
          <table:table-cell office:value-type="float" office:value="354265940.01631618" table:style-name="ce45">
            <text:p>354 265 940</text:p>
          </table:table-cell>
          <table:table-cell office:value-type="float" office:value="271235475.87949681" table:style-name="ce45">
            <text:p>271 235 476</text:p>
          </table:table-cell>
          <table:table-cell office:value-type="float" office:value="94362842.857198194" table:style-name="ce45">
            <text:p>94 362 843</text:p>
          </table:table-cell>
          <table:table-cell office:value-type="float" office:value="1508100217.1723123" table:style-name="ce45">
            <text:p>1 508 100 217</text:p>
          </table:table-cell>
          <table:table-cell office:value-type="float" office:value="221238841.17803463" table:style-name="ce45">
            <text:p>221 238 841</text:p>
          </table:table-cell>
          <table:table-cell office:value-type="float" office:value="44853403.248573713" table:style-name="ce45">
            <text:p>44 853 403</text:p>
          </table:table-cell>
          <table:table-cell office:value-type="float" office:value="113537854.88850272" table:style-name="ce45">
            <text:p>113 537 855</text:p>
          </table:table-cell>
          <table:table-cell office:value-type="float" office:value="506201" table:style-name="ce45">
            <text:p>506 201</text:p>
          </table:table-cell>
          <table:table-cell office:value-type="float" office:value="53217850.661058061" table:style-name="ce45">
            <text:p>53 217 85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904408.6268430827" table:style-name="ce45">
            <text:p>6 904 40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540060434.7312078" table:style-name="ce45">
            <text:p>1 540 060 435</text:p>
          </table:table-cell>
          <table:table-cell office:value-type="float" office:value="374856171.00610101" table:style-name="ce45">
            <text:p>374 856 171</text:p>
          </table:table-cell>
          <table:table-cell office:value-type="float" office:value="1165204263.7251067" table:style-name="ce45">
            <text:p>1 165 204 264</text:p>
          </table:table-cell>
          <table:table-cell office:value-type="float" office:value="0" table:style-name="ce45">
            <text:p>0</text:p>
          </table:table-cell>
          <table:table-cell office:value-type="float" office:value="52356151" table:style-name="ce45">
            <text:p>52 356 151</text:p>
          </table:table-cell>
          <table:table-cell office:value-type="float" office:value="209644261.715" table:style-name="ce45">
            <text:p>209 644 262</text:p>
          </table:table-cell>
          <table:table-cell office:value-type="float" office:value="0" table:style-name="ce4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267687454.48227152" table:style-name="ce20">
            <text:p>267 687 454</text:p>
          </table:table-cell>
          <table:table-cell office:value-type="float" office:value="0" table:style-name="ce20">
            <text:p>0</text:p>
          </table:table-cell>
          <table:table-cell office:value-type="float" office:value="0" table:style-name="ce20">
            <text:p>0</text:p>
          </table:table-cell>
          <table:table-cell office:value-type="float" office:value="267687454.48227152" table:style-name="ce20">
            <text:p>267 687 45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7687454.48227149" table:style-name="ce20">
            <text:p>267 687 454</text:p>
          </table:table-cell>
          <table:table-cell office:value-type="float" office:value="223411259.91355842" table:style-name="ce20">
            <text:p>223 411 260</text:p>
          </table:table-cell>
          <table:table-cell office:value-type="float" office:value="44276194.568713084" table:style-name="ce20">
            <text:p>44 276 19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466332112.04297632" table:style-name="ce43">
            <text:p>466 332 112</text:p>
          </table:table-cell>
          <table:table-cell office:value-type="float" office:value="466332112.04297632" table:style-name="ce44">
            <text:p>466 332 11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63256106.92025763" table:style-name="ce44">
            <text:p>163 256 107</text:p>
          </table:table-cell>
          <table:table-cell office:value-type="float" office:value="234740984.5927856" table:style-name="ce44">
            <text:p>234 740 98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296776.6105346065" table:style-name="ce44">
            <text:p>1 296 777</text:p>
          </table:table-cell>
          <table:table-cell office:value-type="float" office:value="0" table:style-name="ce44">
            <text:p>0</text:p>
          </table:table-cell>
          <table:table-cell office:value-type="float" office:value="1296776.6105346065" table:style-name="ce44">
            <text:p>1 296 777</text:p>
          </table:table-cell>
          <table:table-cell office:value-type="float" office:value="0" table:style-name="ce44">
            <text:p>0</text:p>
          </table:table-cell>
          <table:table-cell office:value-type="float" office:value="13096380.154613793" table:style-name="ce44">
            <text:p>13 096 380</text:p>
          </table:table-cell>
          <table:table-cell office:value-type="float" office:value="0" table:style-name="ce44">
            <text:p>0</text:p>
          </table:table-cell>
          <table:table-cell office:value-type="float" office:value="0" table:style-name="ce44">
            <text:p>0</text:p>
          </table:table-cell>
          <table:table-cell office:value-type="float" office:value="13096380.154613793" table:style-name="ce44">
            <text:p>13 096 380</text:p>
          </table:table-cell>
          <table:table-cell office:value-type="float" office:value="53941863.764784642" table:style-name="ce44">
            <text:p>53 941 864</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142824390.94954661" table:style-name="ce44">
            <text:p>142 824 391</text:p>
          </table:table-cell>
          <table:table-cell office:value-type="float" office:value="49540611.898024492" table:style-name="ce44">
            <text:p>49 540 612</text:p>
          </table:table-cell>
          <table:table-cell office:value-type="float" office:value="19614838.391952012" table:style-name="ce44">
            <text:p>19 614 838</text:p>
          </table:table-cell>
          <table:table-cell office:value-type="float" office:value="49839356.393382236" table:style-name="ce44">
            <text:p>49 839 356</text:p>
          </table:table-cell>
          <table:table-cell office:value-type="float" office:value="14733065.4930386" table:style-name="ce44">
            <text:p>14 733 065</text:p>
          </table:table-cell>
          <table:table-cell office:value-type="float" office:value="9096518.7731492557" table:style-name="ce44">
            <text:p>9 096 519</text:p>
          </table:table-cell>
          <table:table-cell office:value-type="float" office:value="0" table:style-name="ce44">
            <text:p>0</text:p>
          </table:table-cell>
          <table:table-cell office:value-type="float" office:value="23185504.517364364" table:style-name="ce44">
            <text:p>23 185 505</text:p>
          </table:table-cell>
          <table:table-cell office:value-type="float" office:value="0" table:style-name="ce44">
            <text:p>0</text:p>
          </table:table-cell>
          <table:table-cell office:value-type="float" office:value="12301924.207900906" table:style-name="ce44">
            <text:p>12 301 924</text:p>
          </table:table-cell>
          <table:table-cell office:value-type="float" office:value="1226883.5226012932" table:style-name="ce44">
            <text:p>1 226 884</text:p>
          </table:table-cell>
          <table:table-cell office:value-type="float" office:value="464461.2" table:style-name="ce44">
            <text:p>464 461</text:p>
          </table:table-cell>
          <table:table-cell office:value-type="float" office:value="0" table:style-name="ce44">
            <text:p>0</text:p>
          </table:table-cell>
          <table:table-cell office:value-type="float" office:value="0" table:style-name="ce44">
            <text:p>0</text:p>
          </table:table-cell>
          <table:table-cell office:value-type="float" office:value="11505443.609947249" table:style-name="ce44">
            <text:p>11 505 44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94140173.891732782" table:style-name="ce44">
            <text:p>94 140 174</text:p>
          </table:table-cell>
          <table:table-cell office:value-type="float" office:value="21390335.463970467" table:style-name="ce44">
            <text:p>21 390 335</text:p>
          </table:table-cell>
          <table:table-cell office:value-type="float" office:value="72749838.427762315" table:style-name="ce44">
            <text:p>72 749 83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4527411.0000000009" table:style-name="ce44">
            <text:p>4 527 411</text:p>
          </table:table-cell>
          <table:table-cell office:value-type="float" office:value="4527411.0000000009" table:style-name="ce44">
            <text:p>4 527 41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527411.0000000009" table:style-name="ce44">
            <text:p>4 527 41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12790581.280936554" table:style-name="ce44">
            <text:p>12 790 581</text:p>
          </table:table-cell>
          <table:table-cell office:value-type="float" office:value="12790581.280936554" table:style-name="ce46">
            <text:p>12 790 58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197645.3202341385" table:style-name="ce46">
            <text:p>3 197 645</text:p>
          </table:table-cell>
          <table:table-cell office:value-type="float" office:value="3197645.3202341385" table:style-name="ce46">
            <text:p>3 197 645</text:p>
          </table:table-cell>
          <table:table-cell office:value-type="float" office:value="3197645.3202341385" table:style-name="ce46">
            <text:p>3 197 64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197645.3202341385" table:style-name="ce46">
            <text:p>3 197 645</text:p>
          </table:table-cell>
          <table:table-cell office:value-type="float" office:value="0" table:style-name="ce46">
            <text:p>0</text:p>
          </table:table-cell>
          <table:table-cell office:value-type="float" office:value="3197645.3202341385" table:style-name="ce46">
            <text:p>3 197 64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120135960.29095621" table:style-name="ce44">
            <text:p>120 135 960</text:p>
          </table:table-cell>
          <table:table-cell office:value-type="float" office:value="120135960.29095621" table:style-name="ce45">
            <text:p>120 135 96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135343.5643964768" table:style-name="ce45">
            <text:p>2 135 344</text:p>
          </table:table-cell>
          <table:table-cell office:value-type="float" office:value="14961800.477174837" table:style-name="ce45">
            <text:p>14 961 800</text:p>
          </table:table-cell>
          <table:table-cell office:value-type="float" office:value="7004570.3326299218" table:style-name="ce45">
            <text:p>7 004 570</text:p>
          </table:table-cell>
          <table:table-cell office:value-type="float" office:value="4034758.9559827484" table:style-name="ce45">
            <text:p>4 034 759</text:p>
          </table:table-cell>
          <table:table-cell office:value-type="float" office:value="1605635.5887551149" table:style-name="ce45">
            <text:p>1 605 636</text:p>
          </table:table-cell>
          <table:table-cell office:value-type="float" office:value="0" table:style-name="ce45">
            <text:p>0</text:p>
          </table:table-cell>
          <table:table-cell office:value-type="float" office:value="4173655.7382881981" table:style-name="ce45">
            <text:p>4 173 656</text:p>
          </table:table-cell>
          <table:table-cell office:value-type="float" office:value="9939062.0602583922" table:style-name="ce45">
            <text:p>9 939 062</text:p>
          </table:table-cell>
          <table:table-cell office:value-type="float" office:value="1985204.2012508912" table:style-name="ce45">
            <text:p>1 985 20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985204.2012508912" table:style-name="ce45">
            <text:p>1 985 204</text:p>
          </table:table-cell>
          <table:table-cell office:value-type="float" office:value="60031164.136275515" table:style-name="ce45">
            <text:p>60 031 164</text:p>
          </table:table-cell>
          <table:table-cell office:value-type="float" office:value="9233318.1327400357" table:style-name="ce45">
            <text:p>9 233 318</text:p>
          </table:table-cell>
          <table:table-cell office:value-type="float" office:value="50797846.003535479" table:style-name="ce45">
            <text:p>50 797 846</text:p>
          </table:table-cell>
          <table:table-cell office:value-type="float" office:value="0" table:style-name="ce45">
            <text:p>0</text:p>
          </table:table-cell>
          <table:table-cell office:value-type="float" office:value="152000" table:style-name="ce45">
            <text:p>152 000</text:p>
          </table:table-cell>
          <table:table-cell office:value-type="float" office:value="3853155.7382881981" table:style-name="ce45">
            <text:p>3 853 156</text:p>
          </table:table-cell>
          <table:table-cell office:value-type="float" office:value="8274405.2964050183" table:style-name="ce45">
            <text:p>8 274 405</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41376134.393312462" table:style-name="ce44">
            <text:p>41 376 134</text:p>
          </table:table-cell>
          <table:table-cell office:value-type="float" office:value="41376134.393312462" table:style-name="ce20">
            <text:p>41 376 1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980800" table:style-name="ce20">
            <text:p>11 980 800</text:p>
          </table:table-cell>
          <table:table-cell office:value-type="float" office:value="0" table:style-name="ce20">
            <text:p>0</text:p>
          </table:table-cell>
          <table:table-cell office:value-type="float" office:value="2700508" table:style-name="ce20">
            <text:p>2 700 508</text:p>
          </table:table-cell>
          <table:table-cell office:value-type="float" office:value="0" table:style-name="ce20">
            <text:p>0</text:p>
          </table:table-cell>
          <table:table-cell office:value-type="float" office:value="0" table:style-name="ce20">
            <text:p>0</text:p>
          </table:table-cell>
          <table:table-cell office:value-type="float" office:value="614384" table:style-name="ce20">
            <text:p>614 384</text:p>
          </table:table-cell>
          <table:table-cell office:value-type="float" office:value="13005683.797646588" table:style-name="ce20">
            <text:p>13 005 68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9074.798019285896" table:style-name="ce20">
            <text:p>69 075</text:p>
          </table:table-cell>
          <table:table-cell office:value-type="float" office:value="0" table:style-name="ce20">
            <text:p>0</text:p>
          </table:table-cell>
          <table:table-cell office:value-type="float" office:value="69074.798019285896" table:style-name="ce20">
            <text:p>69 075</text:p>
          </table:table-cell>
          <table:table-cell office:value-type="float" office:value="0" table:style-name="ce20">
            <text:p>0</text:p>
          </table:table-cell>
          <table:table-cell office:value-type="float" office:value="0" table:style-name="ce20">
            <text:p>0</text:p>
          </table:table-cell>
          <table:table-cell office:value-type="float" office:value="13005683.797646588" table:style-name="ce20">
            <text:p>13 005 684</text:p>
          </table:table-cell>
          <table:table-cell office:value-type="float" office:value="0" table:style-name="ce20">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1702620.5190550399" table:style-name="ce44">
            <text:p>1 702 621</text:p>
          </table:table-cell>
          <table:table-cell office:value-type="float" office:value="1702620.5190550399" table:style-name="ce20">
            <text:p>1 702 6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4652.17053359753" table:style-name="ce20">
            <text:p>414 65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97711.82914792397" table:style-name="ce20">
            <text:p>997 712</text:p>
          </table:table-cell>
          <table:table-cell office:value-type="float" office:value="290256.5193735183" table:style-name="ce20">
            <text:p>290 257</text:p>
          </table:table-cell>
          <table:table-cell office:value-type="float" office:value="145128.25968675915" table:style-name="ce20">
            <text:p>145 128</text:p>
          </table:table-cell>
          <table:table-cell office:value-type="float" office:value="145128.25968675915" table:style-name="ce20">
            <text:p>145 1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4752976.999218828" table:style-name="ce44">
            <text:p>4 752 977</text:p>
          </table:table-cell>
          <table:table-cell office:value-type="float" office:value="4752976.999218828" table:style-name="ce20">
            <text:p>4 752 97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239.711613145038" table:style-name="ce20">
            <text:p>18 240</text:p>
          </table:table-cell>
          <table:table-cell office:value-type="float" office:value="205571.64040827702" table:style-name="ce20">
            <text:p>205 572</text:p>
          </table:table-cell>
          <table:table-cell office:value-type="float" office:value="617682.15350702708" table:style-name="ce20">
            <text:p>617 682</text:p>
          </table:table-cell>
          <table:table-cell office:value-type="float" office:value="0" table:style-name="ce20">
            <text:p>0</text:p>
          </table:table-cell>
          <table:table-cell office:value-type="float" office:value="0" table:style-name="ce20">
            <text:p>0</text:p>
          </table:table-cell>
          <table:table-cell office:value-type="float" office:value="367299.32407328277" table:style-name="ce20">
            <text:p>367 299</text:p>
          </table:table-cell>
          <table:table-cell office:value-type="float" office:value="0" table:style-name="ce20">
            <text:p>0</text:p>
          </table:table-cell>
          <table:table-cell office:value-type="float" office:value="312315.07586736121" table:style-name="ce20">
            <text:p>312 315</text:p>
          </table:table-cell>
          <table:table-cell office:value-type="float" office:value="52321.384392104934" table:style-name="ce20">
            <text:p>52 3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79547.70935763" table:style-name="ce20">
            <text:p>3 179 54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3541142910.7948399" table:style-name="ce47">
            <text:p>3 541 142 911</text:p>
          </table:table-cell>
          <table:table-cell office:value-type="float" office:value="727749518.98449647" table:style-name="ce48">
            <text:p>727 749 519</text:p>
          </table:table-cell>
          <table:table-cell office:value-type="float" office:value="373880778.40826821" table:style-name="ce48">
            <text:p>373 880 778</text:p>
          </table:table-cell>
          <table:table-cell office:value-type="float" office:value="813219969.10637701" table:style-name="ce48">
            <text:p>813 219 969</text:p>
          </table:table-cell>
          <table:table-cell office:value-type="float" office:value="109095908.35023679" table:style-name="ce48">
            <text:p>109 095 908</text:p>
          </table:table-cell>
          <table:table-cell office:value-type="float" office:value="1517196735.9454615" table:style-name="ce48">
            <text:p>1 517 196 736</text:p>
          </table:table-cell>
          <table:table-cell office:value-type="float" office:value="241754554.07093787" table:style-name="ce48">
            <text:p>241 754 554</text:p>
          </table:table-cell>
          <table:table-cell office:value-type="float" office:value="249660032.12401298" table:style-name="ce48">
            <text:p>249 660 032</text:p>
          </table:table-cell>
          <table:table-cell office:value-type="float" office:value="361799245.28765941" table:style-name="ce48">
            <text:p>361 799 245</text:p>
          </table:table-cell>
          <table:table-cell office:value-type="float" office:value="111335448.57414037" table:style-name="ce48">
            <text:p>111 335 449</text:p>
          </table:table-cell>
          <table:table-cell office:value-type="float" office:value="56050369.772414468" table:style-name="ce48">
            <text:p>56 050 370</text:p>
          </table:table-cell>
          <table:table-cell office:value-type="float" office:value="6615691.1900869804" table:style-name="ce48">
            <text:p>6 615 691</text:p>
          </table:table-cell>
          <table:table-cell office:value-type="float" office:value="17179339.535934787" table:style-name="ce48">
            <text:p>17 179 340</text:p>
          </table:table-cell>
          <table:table-cell office:value-type="float" office:value="10251377.136125753" table:style-name="ce48">
            <text:p>10 251 377</text:p>
          </table:table-cell>
          <table:table-cell office:value-type="float" office:value="20447377.82243333" table:style-name="ce48">
            <text:p>20 447 378</text:p>
          </table:table-cell>
          <table:table-cell office:value-type="float" office:value="114689610.14232044" table:style-name="ce48">
            <text:p>114 689 610</text:p>
          </table:table-cell>
          <table:table-cell office:value-type="float" office:value="113392833.53178583" table:style-name="ce48">
            <text:p>113 392 834</text:p>
          </table:table-cell>
          <table:table-cell office:value-type="float" office:value="1296776.6105346065" table:style-name="ce48">
            <text:p>1 296 777</text:p>
          </table:table-cell>
          <table:table-cell office:value-type="float" office:value="6162463.7397564445" table:style-name="ce48">
            <text:p>6 162 464</text:p>
          </table:table-cell>
          <table:table-cell office:value-type="float" office:value="2003969880.0868919" table:style-name="ce48">
            <text:p>2 003 969 880</text:p>
          </table:table-cell>
          <table:table-cell office:value-type="float" office:value="654433508.82922053" table:style-name="ce48">
            <text:p>654 433 509</text:p>
          </table:table-cell>
          <table:table-cell office:value-type="float" office:value="1336439991.1030576" table:style-name="ce48">
            <text:p>1 336 439 991</text:p>
          </table:table-cell>
          <table:table-cell office:value-type="float" office:value="13096380.154613793" table:style-name="ce48">
            <text:p>13 096 380</text:p>
          </table:table-cell>
          <table:table-cell office:value-type="float" office:value="106450014.76478463" table:style-name="ce48">
            <text:p>106 450 015</text:p>
          </table:table-cell>
          <table:table-cell office:value-type="float" office:value="226503101.25093478" table:style-name="ce48">
            <text:p>226 503 101</text:p>
          </table:table-cell>
          <table:table-cell office:value-type="float" office:value="8274405.2964050183" table:style-name="ce48">
            <text:p>8 274 405</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Output_2018"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Output 2018 1)</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256174975.99428436" table:style-name="ce43">
            <text:p>256 174 976</text:p>
          </table:table-cell>
          <table:table-cell office:value-type="float" office:value="12256877.3359816" table:style-name="ce44">
            <text:p>12 256 877</text:p>
          </table:table-cell>
          <table:table-cell office:value-type="float" office:value="0" table:style-name="ce44">
            <text:p>0</text:p>
          </table:table-cell>
          <table:table-cell office:value-type="float" office:value="243918098.65830275" table:style-name="ce44">
            <text:p>243 918 099</text:p>
          </table:table-cell>
          <table:table-cell office:value-type="float" office:value="0" table:style-name="ce44">
            <text:p>0</text:p>
          </table:table-cell>
          <table:table-cell office:value-type="float" office:value="0" table:style-name="ce44">
            <text:p>0</text:p>
          </table:table-cell>
          <table:table-cell office:value-type="float" office:value="1854290.0888277583" table:style-name="ce44">
            <text:p>1 854 290</text:p>
          </table:table-cell>
          <table:table-cell office:value-type="float" office:value="0" table:style-name="ce44">
            <text:p>0</text:p>
          </table:table-cell>
          <table:table-cell office:value-type="float" office:value="0" table:style-name="ce44">
            <text:p>0</text:p>
          </table:table-cell>
          <table:table-cell office:value-type="float" office:value="103965529.11222982" table:style-name="ce44">
            <text:p>103 965 529</text:p>
          </table:table-cell>
          <table:table-cell office:value-type="float" office:value="0" table:style-name="ce44">
            <text:p>0</text:p>
          </table:table-cell>
          <table:table-cell office:value-type="float" office:value="4755847.2394887945" table:style-name="ce44">
            <text:p>4 755 84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17207900.65128025" table:style-name="ce44">
            <text:p>117 207 901</text:p>
          </table:table-cell>
          <table:table-cell office:value-type="float" office:value="117207900.65128025" table:style-name="ce44">
            <text:p>117 207 901</text:p>
          </table:table-cell>
          <table:table-cell office:value-type="float" office:value="0" table:style-name="ce44">
            <text:p>0</text:p>
          </table:table-cell>
          <table:table-cell office:value-type="float" office:value="0" table:style-name="ce44">
            <text:p>0</text:p>
          </table:table-cell>
          <table:table-cell office:value-type="float" office:value="28391408.902457733" table:style-name="ce44">
            <text:p>28 391 409</text:p>
          </table:table-cell>
          <table:table-cell office:value-type="float" office:value="28391408.902457733" table:style-name="ce44">
            <text:p>28 391 40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2942309938.9122386" table:style-name="ce44">
            <text:p>2 942 309 939</text:p>
          </table:table-cell>
          <table:table-cell office:value-type="float" office:value="10053743.719035301" table:style-name="ce45">
            <text:p>10 053 744</text:p>
          </table:table-cell>
          <table:table-cell office:value-type="float" office:value="410012604.87514126" table:style-name="ce45">
            <text:p>410 012 605</text:p>
          </table:table-cell>
          <table:table-cell office:value-type="float" office:value="360303935.65389383" table:style-name="ce45">
            <text:p>360 303 936</text:p>
          </table:table-cell>
          <table:table-cell office:value-type="float" office:value="93739966.030639753" table:style-name="ce45">
            <text:p>93 739 966</text:p>
          </table:table-cell>
          <table:table-cell office:value-type="float" office:value="2068199688.6335282" table:style-name="ce45">
            <text:p>2 068 199 689</text:p>
          </table:table-cell>
          <table:table-cell office:value-type="float" office:value="303275597.76332432" table:style-name="ce45">
            <text:p>303 275 598</text:p>
          </table:table-cell>
          <table:table-cell office:value-type="float" office:value="66599834.034461804" table:style-name="ce45">
            <text:p>66 599 834</text:p>
          </table:table-cell>
          <table:table-cell office:value-type="float" office:value="124299491.04852715" table:style-name="ce45">
            <text:p>124 299 491</text:p>
          </table:table-cell>
          <table:table-cell office:value-type="float" office:value="830121.22488440108" table:style-name="ce45">
            <text:p>830 121</text:p>
          </table:table-cell>
          <table:table-cell office:value-type="float" office:value="65915938.609550193" table:style-name="ce45">
            <text:p>65 915 93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983662.525539252" table:style-name="ce45">
            <text:p>2 983 66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022673075.0322673" table:style-name="ce45">
            <text:p>2 022 673 075</text:p>
          </table:table-cell>
          <table:table-cell office:value-type="float" office:value="378942022.1320799" table:style-name="ce45">
            <text:p>378 942 022</text:p>
          </table:table-cell>
          <table:table-cell office:value-type="float" office:value="1643731052.9001873" table:style-name="ce45">
            <text:p>1 643 731 053</text:p>
          </table:table-cell>
          <table:table-cell office:value-type="float" office:value="0" table:style-name="ce45">
            <text:p>0</text:p>
          </table:table-cell>
          <table:table-cell office:value-type="float" office:value="45403666.248863891" table:style-name="ce45">
            <text:p>45 403 666</text:p>
          </table:table-cell>
          <table:table-cell office:value-type="float" office:value="310328552.42481989" table:style-name="ce45">
            <text:p>310 328 552</text:p>
          </table:table-cell>
          <table:table-cell office:value-type="float" office:value="0" table:style-name="ce4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273074379.79225457" table:style-name="ce20">
            <text:p>273 074 380</text:p>
          </table:table-cell>
          <table:table-cell office:value-type="float" office:value="0" table:style-name="ce20">
            <text:p>0</text:p>
          </table:table-cell>
          <table:table-cell office:value-type="float" office:value="0" table:style-name="ce20">
            <text:p>0</text:p>
          </table:table-cell>
          <table:table-cell office:value-type="float" office:value="273074379.79225457" table:style-name="ce20">
            <text:p>273 074 38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3074379.79225463" table:style-name="ce20">
            <text:p>273 074 380</text:p>
          </table:table-cell>
          <table:table-cell office:value-type="float" office:value="237191157.67468786" table:style-name="ce20">
            <text:p>237 191 158</text:p>
          </table:table-cell>
          <table:table-cell office:value-type="float" office:value="35883222.117566749" table:style-name="ce20">
            <text:p>35 883 2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424353823.10036594" table:style-name="ce43">
            <text:p>424 353 823</text:p>
          </table:table-cell>
          <table:table-cell office:value-type="float" office:value="424353823.10036594" table:style-name="ce44">
            <text:p>424 353 82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00179754.99570054" table:style-name="ce44">
            <text:p>100 179 755</text:p>
          </table:table-cell>
          <table:table-cell office:value-type="float" office:value="233497453.23616356" table:style-name="ce44">
            <text:p>233 497 45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720747.4640681567" table:style-name="ce44">
            <text:p>1 720 747</text:p>
          </table:table-cell>
          <table:table-cell office:value-type="float" office:value="0" table:style-name="ce44">
            <text:p>0</text:p>
          </table:table-cell>
          <table:table-cell office:value-type="float" office:value="1720747.4640681567" table:style-name="ce44">
            <text:p>1 720 747</text:p>
          </table:table-cell>
          <table:table-cell office:value-type="float" office:value="0" table:style-name="ce44">
            <text:p>0</text:p>
          </table:table-cell>
          <table:table-cell office:value-type="float" office:value="17378138.035843931" table:style-name="ce44">
            <text:p>17 378 138</text:p>
          </table:table-cell>
          <table:table-cell office:value-type="float" office:value="0" table:style-name="ce44">
            <text:p>0</text:p>
          </table:table-cell>
          <table:table-cell office:value-type="float" office:value="0" table:style-name="ce44">
            <text:p>0</text:p>
          </table:table-cell>
          <table:table-cell office:value-type="float" office:value="17378138.035843931" table:style-name="ce44">
            <text:p>17 378 138</text:p>
          </table:table-cell>
          <table:table-cell office:value-type="float" office:value="71577729.368589744" table:style-name="ce44">
            <text:p>71 577 729</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173964190.53935418" table:style-name="ce44">
            <text:p>173 964 191</text:p>
          </table:table-cell>
          <table:table-cell office:value-type="float" office:value="70774495.984390199" table:style-name="ce44">
            <text:p>70 774 496</text:p>
          </table:table-cell>
          <table:table-cell office:value-type="float" office:value="26518528.911019467" table:style-name="ce44">
            <text:p>26 518 529</text:p>
          </table:table-cell>
          <table:table-cell office:value-type="float" office:value="43865829.606876582" table:style-name="ce44">
            <text:p>43 865 830</text:p>
          </table:table-cell>
          <table:table-cell office:value-type="float" office:value="17050582.340944495" table:style-name="ce44">
            <text:p>17 050 582</text:p>
          </table:table-cell>
          <table:table-cell office:value-type="float" office:value="15754753.696123432" table:style-name="ce44">
            <text:p>15 754 754</text:p>
          </table:table-cell>
          <table:table-cell office:value-type="float" office:value="0" table:style-name="ce44">
            <text:p>0</text:p>
          </table:table-cell>
          <table:table-cell office:value-type="float" office:value="26649757.57099393" table:style-name="ce44">
            <text:p>26 649 758</text:p>
          </table:table-cell>
          <table:table-cell office:value-type="float" office:value="0" table:style-name="ce44">
            <text:p>0</text:p>
          </table:table-cell>
          <table:table-cell office:value-type="float" office:value="24978231.617749259" table:style-name="ce44">
            <text:p>24 978 232</text:p>
          </table:table-cell>
          <table:table-cell office:value-type="float" office:value="2370370.2202405273" table:style-name="ce44">
            <text:p>2 370 370</text:p>
          </table:table-cell>
          <table:table-cell office:value-type="float" office:value="436156.75042763591" table:style-name="ce44">
            <text:p>436 157</text:p>
          </table:table-cell>
          <table:table-cell office:value-type="float" office:value="0" table:style-name="ce44">
            <text:p>0</text:p>
          </table:table-cell>
          <table:table-cell office:value-type="float" office:value="0" table:style-name="ce44">
            <text:p>0</text:p>
          </table:table-cell>
          <table:table-cell office:value-type="float" office:value="13309622.677903" table:style-name="ce44">
            <text:p>13 309 62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06220051.70203981" table:style-name="ce44">
            <text:p>106 220 052</text:p>
          </table:table-cell>
          <table:table-cell office:value-type="float" office:value="30491727.44916337" table:style-name="ce44">
            <text:p>30 491 727</text:p>
          </table:table-cell>
          <table:table-cell office:value-type="float" office:value="75728324.252876461" table:style-name="ce44">
            <text:p>75 728 32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297595.7314464091" table:style-name="ce44">
            <text:p>3 297 596</text:p>
          </table:table-cell>
          <table:table-cell office:value-type="float" office:value="3297595.7314464091" table:style-name="ce44">
            <text:p>3 297 59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297595.7314464091" table:style-name="ce44">
            <text:p>3 297 59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23028633.138316747" table:style-name="ce44">
            <text:p>23 028 633</text:p>
          </table:table-cell>
          <table:table-cell office:value-type="float" office:value="23028633.138316747" table:style-name="ce46">
            <text:p>23 028 63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757158.2845791867" table:style-name="ce46">
            <text:p>5 757 158</text:p>
          </table:table-cell>
          <table:table-cell office:value-type="float" office:value="5757158.2845791867" table:style-name="ce46">
            <text:p>5 757 158</text:p>
          </table:table-cell>
          <table:table-cell office:value-type="float" office:value="5757158.2845791867" table:style-name="ce46">
            <text:p>5 757 15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757158.2845791867" table:style-name="ce46">
            <text:p>5 757 158</text:p>
          </table:table-cell>
          <table:table-cell office:value-type="float" office:value="0" table:style-name="ce46">
            <text:p>0</text:p>
          </table:table-cell>
          <table:table-cell office:value-type="float" office:value="5757158.2845791867" table:style-name="ce46">
            <text:p>5 757 15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131404174.52951992" table:style-name="ce44">
            <text:p>131 404 175</text:p>
          </table:table-cell>
          <table:table-cell office:value-type="float" office:value="131404174.52951992" table:style-name="ce45">
            <text:p>131 404 17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987013.4625021729" table:style-name="ce45">
            <text:p>1 987 013</text:p>
          </table:table-cell>
          <table:table-cell office:value-type="float" office:value="13780829.769517422" table:style-name="ce45">
            <text:p>13 780 830</text:p>
          </table:table-cell>
          <table:table-cell office:value-type="float" office:value="6454907.1397015229" table:style-name="ce45">
            <text:p>6 454 907</text:p>
          </table:table-cell>
          <table:table-cell office:value-type="float" office:value="3866352.3968757461" table:style-name="ce45">
            <text:p>3 866 352</text:p>
          </table:table-cell>
          <table:table-cell office:value-type="float" office:value="1566454.5225939765" table:style-name="ce45">
            <text:p>1 566 455</text:p>
          </table:table-cell>
          <table:table-cell office:value-type="float" office:value="0" table:style-name="ce45">
            <text:p>0</text:p>
          </table:table-cell>
          <table:table-cell office:value-type="float" office:value="12704556.365607418" table:style-name="ce45">
            <text:p>12 704 556</text:p>
          </table:table-cell>
          <table:table-cell office:value-type="float" office:value="10391050.370353933" table:style-name="ce45">
            <text:p>10 391 050</text:p>
          </table:table-cell>
          <table:table-cell office:value-type="float" office:value="1827110.4811873944" table:style-name="ce45">
            <text:p>1 827 1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827110.4811873944" table:style-name="ce45">
            <text:p>1 827 110</text:p>
          </table:table-cell>
          <table:table-cell office:value-type="float" office:value="55319244.437165648" table:style-name="ce45">
            <text:p>55 319 244</text:p>
          </table:table-cell>
          <table:table-cell office:value-type="float" office:value="8541398.9498210084" table:style-name="ce45">
            <text:p>8 541 399</text:p>
          </table:table-cell>
          <table:table-cell office:value-type="float" office:value="46777845.487344638" table:style-name="ce45">
            <text:p>46 777 845</text:p>
          </table:table-cell>
          <table:table-cell office:value-type="float" office:value="0" table:style-name="ce45">
            <text:p>0</text:p>
          </table:table-cell>
          <table:table-cell office:value-type="float" office:value="134778.31337356515" table:style-name="ce45">
            <text:p>134 778</text:p>
          </table:table-cell>
          <table:table-cell office:value-type="float" office:value="12980776.378018212" table:style-name="ce45">
            <text:p>12 980 776</text:p>
          </table:table-cell>
          <table:table-cell office:value-type="float" office:value="8563990.4114355166" table:style-name="ce45">
            <text:p>8 563 990</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76001869.047776312" table:style-name="ce44">
            <text:p>76 001 869</text:p>
          </table:table-cell>
          <table:table-cell office:value-type="float" office:value="76001869.047776312" table:style-name="ce20">
            <text:p>76 001 8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232433.661142115" table:style-name="ce20">
            <text:p>17 232 434</text:p>
          </table:table-cell>
          <table:table-cell office:value-type="float" office:value="0" table:style-name="ce20">
            <text:p>0</text:p>
          </table:table-cell>
          <table:table-cell office:value-type="float" office:value="3871371.3396490444" table:style-name="ce20">
            <text:p>3 871 371</text:p>
          </table:table-cell>
          <table:table-cell office:value-type="float" office:value="0" table:style-name="ce20">
            <text:p>0</text:p>
          </table:table-cell>
          <table:table-cell office:value-type="float" office:value="0" table:style-name="ce20">
            <text:p>0</text:p>
          </table:table-cell>
          <table:table-cell office:value-type="float" office:value="941800.98617472057" table:style-name="ce20">
            <text:p>941 801</text:p>
          </table:table-cell>
          <table:table-cell office:value-type="float" office:value="26962170.385210946" table:style-name="ce20">
            <text:p>26 962 17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922.290388548059" table:style-name="ce20">
            <text:p>31 922</text:p>
          </table:table-cell>
          <table:table-cell office:value-type="float" office:value="0" table:style-name="ce20">
            <text:p>0</text:p>
          </table:table-cell>
          <table:table-cell office:value-type="float" office:value="31922.290388548059" table:style-name="ce20">
            <text:p>31 922</text:p>
          </table:table-cell>
          <table:table-cell office:value-type="float" office:value="0" table:style-name="ce20">
            <text:p>0</text:p>
          </table:table-cell>
          <table:table-cell office:value-type="float" office:value="0" table:style-name="ce20">
            <text:p>0</text:p>
          </table:table-cell>
          <table:table-cell office:value-type="float" office:value="26962170.385210946" table:style-name="ce20">
            <text:p>26 962 170</text:p>
          </table:table-cell>
          <table:table-cell office:value-type="float" office:value="0" table:style-name="ce20">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1360403.640834152" table:style-name="ce44">
            <text:p>1 360 404</text:p>
          </table:table-cell>
          <table:table-cell office:value-type="float" office:value="1360403.640834152" table:style-name="ce20">
            <text:p>1 360 40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76055.51894673228" table:style-name="ce20">
            <text:p>476 05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95379.51894673228" table:style-name="ce20">
            <text:p>695 380</text:p>
          </table:table-cell>
          <table:table-cell office:value-type="float" office:value="188968.60294068736" table:style-name="ce20">
            <text:p>188 969</text:p>
          </table:table-cell>
          <table:table-cell office:value-type="float" office:value="94484.301470343678" table:style-name="ce20">
            <text:p>94 484</text:p>
          </table:table-cell>
          <table:table-cell office:value-type="float" office:value="94484.301470343678" table:style-name="ce20">
            <text:p>94 48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5236413.3633325249" table:style-name="ce44">
            <text:p>5 236 413</text:p>
          </table:table-cell>
          <table:table-cell office:value-type="float" office:value="5236413.3633325249" table:style-name="ce20">
            <text:p>5 236 4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162.480216559401" table:style-name="ce20">
            <text:p>27 162</text:p>
          </table:table-cell>
          <table:table-cell office:value-type="float" office:value="189794.95821739812" table:style-name="ce20">
            <text:p>189 795</text:p>
          </table:table-cell>
          <table:table-cell office:value-type="float" office:value="739846.76641506958" table:style-name="ce20">
            <text:p>739 847</text:p>
          </table:table-cell>
          <table:table-cell office:value-type="float" office:value="0" table:style-name="ce20">
            <text:p>0</text:p>
          </table:table-cell>
          <table:table-cell office:value-type="float" office:value="0" table:style-name="ce20">
            <text:p>0</text:p>
          </table:table-cell>
          <table:table-cell office:value-type="float" office:value="539400.16952314379" table:style-name="ce20">
            <text:p>539 400</text:p>
          </table:table-cell>
          <table:table-cell office:value-type="float" office:value="0" table:style-name="ce20">
            <text:p>0</text:p>
          </table:table-cell>
          <table:table-cell office:value-type="float" office:value="0" table:style-name="ce20">
            <text:p>0</text:p>
          </table:table-cell>
          <table:table-cell office:value-type="float" office:value="1980.6090922675476" table:style-name="ce20">
            <text:p>1 98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38228.3798680864" table:style-name="ce20">
            <text:p>3 738 2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4310206397.7897234" table:style-name="ce47">
            <text:p>4 310 206 398</text:p>
          </table:table-cell>
          <table:table-cell office:value-type="float" office:value="757768029.59099901" table:style-name="ce48">
            <text:p>757 768 030</text:p>
          </table:table-cell>
          <table:table-cell office:value-type="float" office:value="436531133.78616071" table:style-name="ce48">
            <text:p>436 531 134</text:p>
          </table:table-cell>
          <table:table-cell office:value-type="float" office:value="921162243.71132779" table:style-name="ce48">
            <text:p>921 162 244</text:p>
          </table:table-cell>
          <table:table-cell office:value-type="float" office:value="110790548.37158425" table:style-name="ce48">
            <text:p>110 790 548</text:p>
          </table:table-cell>
          <table:table-cell office:value-type="float" office:value="2083954442.3296516" table:style-name="ce48">
            <text:p>2 083 954 442</text:p>
          </table:table-cell>
          <table:table-cell office:value-type="float" office:value="327674093.18745929" table:style-name="ce48">
            <text:p>327 674 093</text:p>
          </table:table-cell>
          <table:table-cell office:value-type="float" office:value="213157129.61347029" table:style-name="ce48">
            <text:p>213 157 130</text:p>
          </table:table-cell>
          <table:table-cell office:value-type="float" office:value="374620227.81503552" table:style-name="ce48">
            <text:p>374 620 228</text:p>
          </table:table-cell>
          <table:table-cell office:value-type="float" office:value="139397392.63631842" table:style-name="ce48">
            <text:p>139 397 393</text:p>
          </table:table-cell>
          <table:table-cell office:value-type="float" office:value="69852763.352384701" table:style-name="ce48">
            <text:p>69 852 763</text:p>
          </table:table-cell>
          <table:table-cell office:value-type="float" office:value="7149260.6645610277" table:style-name="ce48">
            <text:p>7 149 261</text:p>
          </table:table-cell>
          <table:table-cell office:value-type="float" office:value="39666726.750818364" table:style-name="ce48">
            <text:p>39 666 727</text:p>
          </table:table-cell>
          <table:table-cell office:value-type="float" office:value="10391050.370353933" table:style-name="ce48">
            <text:p>10 391 050</text:p>
          </table:table-cell>
          <table:table-cell office:value-type="float" office:value="18122376.293721918" table:style-name="ce48">
            <text:p>18 122 376</text:p>
          </table:table-cell>
          <table:table-cell office:value-type="float" office:value="118928648.11534841" table:style-name="ce48">
            <text:p>118 928 648</text:p>
          </table:table-cell>
          <table:table-cell office:value-type="float" office:value="117207900.65128025" table:style-name="ce48">
            <text:p>117 207 901</text:p>
          </table:table-cell>
          <table:table-cell office:value-type="float" office:value="1720747.4640681567" table:style-name="ce48">
            <text:p>1 720 747</text:p>
          </table:table-cell>
          <table:table-cell office:value-type="float" office:value="6260718.3800022136" table:style-name="ce48">
            <text:p>6 260 718</text:p>
          </table:table-cell>
          <table:table-cell office:value-type="float" office:value="2509034347.0799375" table:style-name="ce48">
            <text:p>2 509 034 347</text:p>
          </table:table-cell>
          <table:table-cell office:value-type="float" office:value="683652199.40968013" table:style-name="ce48">
            <text:p>683 652 199</text:p>
          </table:table-cell>
          <table:table-cell office:value-type="float" office:value="1808004009.6344135" table:style-name="ce48">
            <text:p>1 808 004 010</text:p>
          </table:table-cell>
          <table:table-cell office:value-type="float" office:value="17378138.035843931" table:style-name="ce48">
            <text:p>17 378 138</text:p>
          </table:table-cell>
          <table:table-cell office:value-type="float" office:value="117116173.9308272" table:style-name="ce48">
            <text:p>117 116 174</text:p>
          </table:table-cell>
          <table:table-cell office:value-type="float" office:value="350271499.18804902" table:style-name="ce48">
            <text:p>350 271 499</text:p>
          </table:table-cell>
          <table:table-cell office:value-type="float" office:value="8563990.4114355166" table:style-name="ce48">
            <text:p>8 563 990</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Output_2019"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Output 2019</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246340320.49526387" table:style-name="ce43">
            <text:p>246 340 320</text:p>
          </table:table-cell>
          <table:table-cell office:value-type="float" office:value="12176836.765066512" table:style-name="ce44">
            <text:p>12 176 837</text:p>
          </table:table-cell>
          <table:table-cell office:value-type="float" office:value="0" table:style-name="ce44">
            <text:p>0</text:p>
          </table:table-cell>
          <table:table-cell office:value-type="float" office:value="234163483.73019737" table:style-name="ce44">
            <text:p>234 163 484</text:p>
          </table:table-cell>
          <table:table-cell office:value-type="float" office:value="0" table:style-name="ce44">
            <text:p>0</text:p>
          </table:table-cell>
          <table:table-cell office:value-type="float" office:value="0" table:style-name="ce44">
            <text:p>0</text:p>
          </table:table-cell>
          <table:table-cell office:value-type="float" office:value="1836984.8227359233" table:style-name="ce44">
            <text:p>1 836 985</text:p>
          </table:table-cell>
          <table:table-cell office:value-type="float" office:value="0" table:style-name="ce44">
            <text:p>0</text:p>
          </table:table-cell>
          <table:table-cell office:value-type="float" office:value="0" table:style-name="ce44">
            <text:p>0</text:p>
          </table:table-cell>
          <table:table-cell office:value-type="float" office:value="106553741.26871945" table:style-name="ce44">
            <text:p>106 553 741</text:p>
          </table:table-cell>
          <table:table-cell office:value-type="float" office:value="0" table:style-name="ce44">
            <text:p>0</text:p>
          </table:table-cell>
          <table:table-cell office:value-type="float" office:value="4711463.0288049625" table:style-name="ce44">
            <text:p>4 711 46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98678999.649842232" table:style-name="ce44">
            <text:p>98 679 000</text:p>
          </table:table-cell>
          <table:table-cell office:value-type="float" office:value="98678999.649842232" table:style-name="ce44">
            <text:p>98 679 000</text:p>
          </table:table-cell>
          <table:table-cell office:value-type="float" office:value="0" table:style-name="ce44">
            <text:p>0</text:p>
          </table:table-cell>
          <table:table-cell office:value-type="float" office:value="0" table:style-name="ce44">
            <text:p>0</text:p>
          </table:table-cell>
          <table:table-cell office:value-type="float" office:value="34559131.725161321" table:style-name="ce44">
            <text:p>34 559 132</text:p>
          </table:table-cell>
          <table:table-cell office:value-type="float" office:value="34559131.725161321" table:style-name="ce44">
            <text:p>34 559 13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2683946710.771636" table:style-name="ce44">
            <text:p>2 683 946 711</text:p>
          </table:table-cell>
          <table:table-cell office:value-type="float" office:value="14035938.972477969" table:style-name="ce45">
            <text:p>14 035 939</text:p>
          </table:table-cell>
          <table:table-cell office:value-type="float" office:value="123075000.98557238" table:style-name="ce45">
            <text:p>123 075 001</text:p>
          </table:table-cell>
          <table:table-cell office:value-type="float" office:value="476835100.62826324" table:style-name="ce45">
            <text:p>476 835 101</text:p>
          </table:table-cell>
          <table:table-cell office:value-type="float" office:value="99792073.64950186" table:style-name="ce45">
            <text:p>99 792 074</text:p>
          </table:table-cell>
          <table:table-cell office:value-type="float" office:value="1970208596.5358207" table:style-name="ce45">
            <text:p>1 970 208 597</text:p>
          </table:table-cell>
          <table:table-cell office:value-type="float" office:value="108037893.79341915" table:style-name="ce45">
            <text:p>108 037 894</text:p>
          </table:table-cell>
          <table:table-cell office:value-type="float" office:value="134243695.03964701" table:style-name="ce45">
            <text:p>134 243 695</text:p>
          </table:table-cell>
          <table:table-cell office:value-type="float" office:value="118760382.53846723" table:style-name="ce45">
            <text:p>118 760 383</text:p>
          </table:table-cell>
          <table:table-cell office:value-type="float" office:value="0" table:style-name="ce45">
            <text:p>0</text:p>
          </table:table-cell>
          <table:table-cell office:value-type="float" office:value="58058437.860340357" table:style-name="ce45">
            <text:p>58 058 43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757842.9871087354" table:style-name="ce45">
            <text:p>1 757 843</text:p>
          </table:table-cell>
          <table:table-cell office:value-type="float" office:value="5231476.4870907152" table:style-name="ce45">
            <text:p>5 231 476</text:p>
          </table:table-cell>
          <table:table-cell office:value-type="float" office:value="0" table:style-name="ce45">
            <text:p>0</text:p>
          </table:table-cell>
          <table:table-cell office:value-type="float" office:value="5231476.4870907152" table:style-name="ce45">
            <text:p>5 231 476</text:p>
          </table:table-cell>
          <table:table-cell office:value-type="float" office:value="0" table:style-name="ce45">
            <text:p>0</text:p>
          </table:table-cell>
          <table:table-cell office:value-type="float" office:value="1910416072.0104625" table:style-name="ce45">
            <text:p>1 910 416 072</text:p>
          </table:table-cell>
          <table:table-cell office:value-type="float" office:value="348049990.73785108" table:style-name="ce45">
            <text:p>348 049 991</text:p>
          </table:table-cell>
          <table:table-cell office:value-type="float" office:value="1562342711.8804517" table:style-name="ce45">
            <text:p>1 562 342 712</text:p>
          </table:table-cell>
          <table:table-cell office:value-type="float" office:value="23369.392160050069" table:style-name="ce45">
            <text:p>23 369</text:p>
          </table:table-cell>
          <table:table-cell office:value-type="float" office:value="52746872.316956714" table:style-name="ce45">
            <text:p>52 746 872</text:p>
          </table:table-cell>
          <table:table-cell office:value-type="float" office:value="294694037.73814374" table:style-name="ce45">
            <text:p>294 694 038</text:p>
          </table:table-cell>
          <table:table-cell office:value-type="float" office:value="0" table:style-name="ce4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234248271.74365935" table:style-name="ce20">
            <text:p>234 248 272</text:p>
          </table:table-cell>
          <table:table-cell office:value-type="float" office:value="0" table:style-name="ce20">
            <text:p>0</text:p>
          </table:table-cell>
          <table:table-cell office:value-type="float" office:value="0" table:style-name="ce20">
            <text:p>0</text:p>
          </table:table-cell>
          <table:table-cell office:value-type="float" office:value="234248271.74365935" table:style-name="ce20">
            <text:p>234 248 27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4248271.74365935" table:style-name="ce20">
            <text:p>234 248 272</text:p>
          </table:table-cell>
          <table:table-cell office:value-type="float" office:value="201049123.21440727" table:style-name="ce20">
            <text:p>201 049 123</text:p>
          </table:table-cell>
          <table:table-cell office:value-type="float" office:value="33199148.529252071" table:style-name="ce20">
            <text:p>33 199 1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457379092.57380438" table:style-name="ce43">
            <text:p>457 379 093</text:p>
          </table:table-cell>
          <table:table-cell office:value-type="float" office:value="457379092.57380438" table:style-name="ce44">
            <text:p>457 379 09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05327452.33649582" table:style-name="ce44">
            <text:p>105 327 452</text:p>
          </table:table-cell>
          <table:table-cell office:value-type="float" office:value="253577227.45572871" table:style-name="ce44">
            <text:p>253 577 22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868724.3267212631" table:style-name="ce44">
            <text:p>1 868 724</text:p>
          </table:table-cell>
          <table:table-cell office:value-type="float" office:value="0" table:style-name="ce44">
            <text:p>0</text:p>
          </table:table-cell>
          <table:table-cell office:value-type="float" office:value="1868724.3267212631" table:style-name="ce44">
            <text:p>1 868 724</text:p>
          </table:table-cell>
          <table:table-cell office:value-type="float" office:value="0" table:style-name="ce44">
            <text:p>0</text:p>
          </table:table-cell>
          <table:table-cell office:value-type="float" office:value="18872582.978518534" table:style-name="ce44">
            <text:p>18 872 583</text:p>
          </table:table-cell>
          <table:table-cell office:value-type="float" office:value="0" table:style-name="ce44">
            <text:p>0</text:p>
          </table:table-cell>
          <table:table-cell office:value-type="float" office:value="0" table:style-name="ce44">
            <text:p>0</text:p>
          </table:table-cell>
          <table:table-cell office:value-type="float" office:value="18872582.978518534" table:style-name="ce44">
            <text:p>18 872 583</text:p>
          </table:table-cell>
          <table:table-cell office:value-type="float" office:value="77733105.476340026" table:style-name="ce44">
            <text:p>77 733 105</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178810554.93429166" table:style-name="ce44">
            <text:p>178 810 555</text:p>
          </table:table-cell>
          <table:table-cell office:value-type="float" office:value="70036904.986177191" table:style-name="ce44">
            <text:p>70 036 905</text:p>
          </table:table-cell>
          <table:table-cell office:value-type="float" office:value="27929531.047069903" table:style-name="ce44">
            <text:p>27 929 531</text:p>
          </table:table-cell>
          <table:table-cell office:value-type="float" office:value="41067886.439861387" table:style-name="ce44">
            <text:p>41 067 886</text:p>
          </table:table-cell>
          <table:table-cell office:value-type="float" office:value="23370137.302730493" table:style-name="ce44">
            <text:p>23 370 137</text:p>
          </table:table-cell>
          <table:table-cell office:value-type="float" office:value="16406095.158452684" table:style-name="ce44">
            <text:p>16 406 095</text:p>
          </table:table-cell>
          <table:table-cell office:value-type="float" office:value="0" table:style-name="ce44">
            <text:p>0</text:p>
          </table:table-cell>
          <table:table-cell office:value-type="float" office:value="29670012.120310683" table:style-name="ce44">
            <text:p>29 670 012</text:p>
          </table:table-cell>
          <table:table-cell office:value-type="float" office:value="0" table:style-name="ce44">
            <text:p>0</text:p>
          </table:table-cell>
          <table:table-cell office:value-type="float" office:value="15874488.297100272" table:style-name="ce44">
            <text:p>15 874 488</text:p>
          </table:table-cell>
          <table:table-cell office:value-type="float" office:value="2230977.4868915807" table:style-name="ce44">
            <text:p>2 230 977</text:p>
          </table:table-cell>
          <table:table-cell office:value-type="float" office:value="2464549.5162969641" table:style-name="ce44">
            <text:p>2 464 550</text:p>
          </table:table-cell>
          <table:table-cell office:value-type="float" office:value="0" table:style-name="ce44">
            <text:p>0</text:p>
          </table:table-cell>
          <table:table-cell office:value-type="float" office:value="0" table:style-name="ce44">
            <text:p>0</text:p>
          </table:table-cell>
          <table:table-cell office:value-type="float" office:value="17358177.897800524" table:style-name="ce44">
            <text:p>17 358 17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11212349.61589164" table:style-name="ce44">
            <text:p>111 212 350</text:p>
          </table:table-cell>
          <table:table-cell office:value-type="float" office:value="41013897.856888622" table:style-name="ce44">
            <text:p>41 013 898</text:p>
          </table:table-cell>
          <table:table-cell office:value-type="float" office:value="70198451.759002998" table:style-name="ce44">
            <text:p>70 198 45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323318.7396919457" table:style-name="ce44">
            <text:p>3 323 319</text:p>
          </table:table-cell>
          <table:table-cell office:value-type="float" office:value="3323318.7396919457" table:style-name="ce44">
            <text:p>3 323 31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323318.7396919457" table:style-name="ce44">
            <text:p>3 323 31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24510963.494692214" table:style-name="ce44">
            <text:p>24 510 963</text:p>
          </table:table-cell>
          <table:table-cell office:value-type="float" office:value="24510963.494692214" table:style-name="ce46">
            <text:p>24 510 96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127740.8736730535" table:style-name="ce46">
            <text:p>6 127 741</text:p>
          </table:table-cell>
          <table:table-cell office:value-type="float" office:value="6127740.8736730535" table:style-name="ce46">
            <text:p>6 127 741</text:p>
          </table:table-cell>
          <table:table-cell office:value-type="float" office:value="6127740.8736730535" table:style-name="ce46">
            <text:p>6 127 74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127740.8736730535" table:style-name="ce46">
            <text:p>6 127 741</text:p>
          </table:table-cell>
          <table:table-cell office:value-type="float" office:value="0" table:style-name="ce46">
            <text:p>0</text:p>
          </table:table-cell>
          <table:table-cell office:value-type="float" office:value="6127740.8736730535" table:style-name="ce46">
            <text:p>6 127 74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149247352.2972644" table:style-name="ce44">
            <text:p>149 247 352</text:p>
          </table:table-cell>
          <table:table-cell office:value-type="float" office:value="149247352.2972644" table:style-name="ce45">
            <text:p>149 247 35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357931.4594597244" table:style-name="ce45">
            <text:p>2 357 931</text:p>
          </table:table-cell>
          <table:table-cell office:value-type="float" office:value="17130892.587587509" table:style-name="ce45">
            <text:p>17 130 893</text:p>
          </table:table-cell>
          <table:table-cell office:value-type="float" office:value="8006188.1029069088" table:style-name="ce45">
            <text:p>8 006 188</text:p>
          </table:table-cell>
          <table:table-cell office:value-type="float" office:value="3974054.8061784618" table:style-name="ce45">
            <text:p>3 974 055</text:p>
          </table:table-cell>
          <table:table-cell office:value-type="float" office:value="1461715.0926900436" table:style-name="ce45">
            <text:p>1 461 715</text:p>
          </table:table-cell>
          <table:table-cell office:value-type="float" office:value="2279019.4420205485" table:style-name="ce45">
            <text:p>2 279 019</text:p>
          </table:table-cell>
          <table:table-cell office:value-type="float" office:value="11484394.380597463" table:style-name="ce45">
            <text:p>11 484 394</text:p>
          </table:table-cell>
          <table:table-cell office:value-type="float" office:value="11014881.338579323" table:style-name="ce45">
            <text:p>11 014 881</text:p>
          </table:table-cell>
          <table:table-cell office:value-type="float" office:value="2279019.4420205485" table:style-name="ce45">
            <text:p>2 279 01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8620259.387831599" table:style-name="ce45">
            <text:p>68 620 259</text:p>
          </table:table-cell>
          <table:table-cell office:value-type="float" office:value="10413212.062315367" table:style-name="ce45">
            <text:p>10 413 212</text:p>
          </table:table-cell>
          <table:table-cell office:value-type="float" office:value="58207047.325516231" table:style-name="ce45">
            <text:p>58 207 047</text:p>
          </table:table-cell>
          <table:table-cell office:value-type="float" office:value="0" table:style-name="ce45">
            <text:p>0</text:p>
          </table:table-cell>
          <table:table-cell office:value-type="float" office:value="164765.68008032101" table:style-name="ce45">
            <text:p>164 766</text:p>
          </table:table-cell>
          <table:table-cell office:value-type="float" office:value="11738343.748046251" table:style-name="ce45">
            <text:p>11 738 344</text:p>
          </table:table-cell>
          <table:table-cell office:value-type="float" office:value="8735886.8292657044" table:style-name="ce45">
            <text:p>8 735 887</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67450545.925850749" table:style-name="ce44">
            <text:p>67 450 546</text:p>
          </table:table-cell>
          <table:table-cell office:value-type="float" office:value="67450545.925850749" table:style-name="ce20">
            <text:p>67 450 54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303870.803081878" table:style-name="ce20">
            <text:p>16 303 871</text:p>
          </table:table-cell>
          <table:table-cell office:value-type="float" office:value="0" table:style-name="ce20">
            <text:p>0</text:p>
          </table:table-cell>
          <table:table-cell office:value-type="float" office:value="3757126.5540561741" table:style-name="ce20">
            <text:p>3 757 127</text:p>
          </table:table-cell>
          <table:table-cell office:value-type="float" office:value="0" table:style-name="ce20">
            <text:p>0</text:p>
          </table:table-cell>
          <table:table-cell office:value-type="float" office:value="0" table:style-name="ce20">
            <text:p>0</text:p>
          </table:table-cell>
          <table:table-cell office:value-type="float" office:value="994537.38885876373" table:style-name="ce20">
            <text:p>994 537</text:p>
          </table:table-cell>
          <table:table-cell office:value-type="float" office:value="23167136.433526538" table:style-name="ce20">
            <text:p>23 167 1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738.312800858104" table:style-name="ce20">
            <text:p>60 738</text:p>
          </table:table-cell>
          <table:table-cell office:value-type="float" office:value="0" table:style-name="ce20">
            <text:p>0</text:p>
          </table:table-cell>
          <table:table-cell office:value-type="float" office:value="60738.312800858104" table:style-name="ce20">
            <text:p>60 738</text:p>
          </table:table-cell>
          <table:table-cell office:value-type="float" office:value="0" table:style-name="ce20">
            <text:p>0</text:p>
          </table:table-cell>
          <table:table-cell office:value-type="float" office:value="0" table:style-name="ce20">
            <text:p>0</text:p>
          </table:table-cell>
          <table:table-cell office:value-type="float" office:value="23167136.433526538" table:style-name="ce20">
            <text:p>23 167 136</text:p>
          </table:table-cell>
          <table:table-cell office:value-type="float" office:value="0" table:style-name="ce20">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1493266.0754653281" table:style-name="ce44">
            <text:p>1 493 266</text:p>
          </table:table-cell>
          <table:table-cell office:value-type="float" office:value="1493266.0754653281" table:style-name="ce20">
            <text:p>1 493 26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93266.0754653281" table:style-name="ce20">
            <text:p>1 493 26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4785519.4954971317" table:style-name="ce44">
            <text:p>4 785 519</text:p>
          </table:table-cell>
          <table:table-cell office:value-type="float" office:value="4785519.4954971317" table:style-name="ce20">
            <text:p>4 785 5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790.3905969252774" table:style-name="ce20">
            <text:p>7 790</text:p>
          </table:table-cell>
          <table:table-cell office:value-type="float" office:value="192105.88023400231" table:style-name="ce20">
            <text:p>192 106</text:p>
          </table:table-cell>
          <table:table-cell office:value-type="float" office:value="741788.95621726871" table:style-name="ce20">
            <text:p>741 789</text:p>
          </table:table-cell>
          <table:table-cell office:value-type="float" office:value="0" table:style-name="ce20">
            <text:p>0</text:p>
          </table:table-cell>
          <table:table-cell office:value-type="float" office:value="0" table:style-name="ce20">
            <text:p>0</text:p>
          </table:table-cell>
          <table:table-cell office:value-type="float" office:value="3829611.8165304917" table:style-name="ce20">
            <text:p>3 829 612</text:p>
          </table:table-cell>
          <table:table-cell office:value-type="float" office:value="0" table:style-name="ce20">
            <text:p>0</text:p>
          </table:table-cell>
          <table:table-cell office:value-type="float" office:value="8853.340441561124" table:style-name="ce20">
            <text:p>8 853</text:p>
          </table:table-cell>
          <table:table-cell office:value-type="float" office:value="5369.1114768825737" table:style-name="ce20">
            <text:p>5 3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4051535916.5471177" table:style-name="ce47">
            <text:p>4 051 535 917</text:p>
          </table:table-cell>
          <table:table-cell office:value-type="float" office:value="804439739.3259877" table:style-name="ce48">
            <text:p>804 439 739</text:p>
          </table:table-cell>
          <table:table-cell office:value-type="float" office:value="151004532.03264228" table:style-name="ce48">
            <text:p>151 004 532</text:p>
          </table:table-cell>
          <table:table-cell office:value-type="float" office:value="986314742.54198146" table:style-name="ce48">
            <text:p>986 314 743</text:p>
          </table:table-cell>
          <table:table-cell office:value-type="float" office:value="123162210.95223236" table:style-name="ce48">
            <text:p>123 162 211</text:p>
          </table:table-cell>
          <table:table-cell office:value-type="float" office:value="1986614691.6942735" table:style-name="ce48">
            <text:p>1 986 614 692</text:p>
          </table:table-cell>
          <table:table-cell office:value-type="float" office:value="131867790.00898555" table:style-name="ce48">
            <text:p>131 867 790</text:p>
          </table:table-cell>
          <table:table-cell office:value-type="float" office:value="292691898.83794814" table:style-name="ce48">
            <text:p>292 691 899</text:p>
          </table:table-cell>
          <table:table-cell office:value-type="float" office:value="390970454.48104936" table:style-name="ce48">
            <text:p>390 970 454</text:p>
          </table:table-cell>
          <table:table-cell office:value-type="float" office:value="132530025.24567124" table:style-name="ce48">
            <text:p>132 530 025</text:p>
          </table:table-cell>
          <table:table-cell office:value-type="float" office:value="61751130.439921983" table:style-name="ce48">
            <text:p>61 751 130</text:p>
          </table:table-cell>
          <table:table-cell office:value-type="float" office:value="15772447.267977059" table:style-name="ce48">
            <text:p>15 772 447</text:p>
          </table:table-cell>
          <table:table-cell office:value-type="float" office:value="34651530.814124003" table:style-name="ce48">
            <text:p>34 651 531</text:p>
          </table:table-cell>
          <table:table-cell office:value-type="float" office:value="11023734.679020884" table:style-name="ce48">
            <text:p>11 023 735</text:p>
          </table:table-cell>
          <table:table-cell office:value-type="float" office:value="21400409.438406691" table:style-name="ce48">
            <text:p>21 400 409</text:p>
          </table:table-cell>
          <table:table-cell office:value-type="float" office:value="105779200.46365422" table:style-name="ce48">
            <text:p>105 779 200</text:p>
          </table:table-cell>
          <table:table-cell office:value-type="float" office:value="98678999.649842232" table:style-name="ce48">
            <text:p>98 679 000</text:p>
          </table:table-cell>
          <table:table-cell office:value-type="float" office:value="7100200.8138119783" table:style-name="ce48">
            <text:p>7 100 201</text:p>
          </table:table-cell>
          <table:table-cell office:value-type="float" office:value="0" table:style-name="ce48">
            <text:p>0</text:p>
          </table:table-cell>
          <table:table-cell office:value-type="float" office:value="2384117146.6479988" table:style-name="ce48">
            <text:p>2 384 117 147</text:p>
          </table:table-cell>
          <table:table-cell office:value-type="float" office:value="635085355.59662366" table:style-name="ce48">
            <text:p>635 085 356</text:p>
          </table:table-cell>
          <table:table-cell office:value-type="float" office:value="1730135838.6806967" table:style-name="ce48">
            <text:p>1 730 135 839</text:p>
          </table:table-cell>
          <table:table-cell office:value-type="float" office:value="18895952.370678585" table:style-name="ce48">
            <text:p>18 895 952</text:p>
          </table:table-cell>
          <table:table-cell office:value-type="float" office:value="130644743.47337706" table:style-name="ce48">
            <text:p>130 644 743</text:p>
          </table:table-cell>
          <table:table-cell office:value-type="float" office:value="329599517.91971654" table:style-name="ce48">
            <text:p>329 599 518</text:p>
          </table:table-cell>
          <table:table-cell office:value-type="float" office:value="8735886.8292657044" table:style-name="ce48">
            <text:p>8 735 887</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Output_2020"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Output 2020</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237392514.23265666" table:style-name="ce43">
            <text:p>237 392 514</text:p>
          </table:table-cell>
          <table:table-cell office:value-type="float" office:value="12089103.138034672" table:style-name="ce44">
            <text:p>12 089 103</text:p>
          </table:table-cell>
          <table:table-cell office:value-type="float" office:value="0" table:style-name="ce44">
            <text:p>0</text:p>
          </table:table-cell>
          <table:table-cell office:value-type="float" office:value="225303411.09462199" table:style-name="ce44">
            <text:p>225 303 411</text:p>
          </table:table-cell>
          <table:table-cell office:value-type="float" office:value="0" table:style-name="ce44">
            <text:p>0</text:p>
          </table:table-cell>
          <table:table-cell office:value-type="float" office:value="0" table:style-name="ce44">
            <text:p>0</text:p>
          </table:table-cell>
          <table:table-cell office:value-type="float" office:value="1827758.9440967918" table:style-name="ce44">
            <text:p>1 827 759</text:p>
          </table:table-cell>
          <table:table-cell office:value-type="float" office:value="0" table:style-name="ce44">
            <text:p>0</text:p>
          </table:table-cell>
          <table:table-cell office:value-type="float" office:value="0" table:style-name="ce44">
            <text:p>0</text:p>
          </table:table-cell>
          <table:table-cell office:value-type="float" office:value="120697487.7166059" table:style-name="ce44">
            <text:p>120 697 488</text:p>
          </table:table-cell>
          <table:table-cell office:value-type="float" office:value="0" table:style-name="ce44">
            <text:p>0</text:p>
          </table:table-cell>
          <table:table-cell office:value-type="float" office:value="4687800.6742887339" table:style-name="ce44">
            <text:p>4 687 80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78485158.485163152" table:style-name="ce44">
            <text:p>78 485 158</text:p>
          </table:table-cell>
          <table:table-cell office:value-type="float" office:value="78485158.485163152" table:style-name="ce44">
            <text:p>78 485 158</text:p>
          </table:table-cell>
          <table:table-cell office:value-type="float" office:value="0" table:style-name="ce44">
            <text:p>0</text:p>
          </table:table-cell>
          <table:table-cell office:value-type="float" office:value="0" table:style-name="ce44">
            <text:p>0</text:p>
          </table:table-cell>
          <table:table-cell office:value-type="float" office:value="31694308.412502073" table:style-name="ce44">
            <text:p>31 694 308</text:p>
          </table:table-cell>
          <table:table-cell office:value-type="float" office:value="31694308.412502073" table:style-name="ce44">
            <text:p>31 694 30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C</text:p>
          </table:table-cell>
          <table:table-cell office:value-type="string" table:number-columns-spanned="3" table:number-rows-spanned="1" table:style-name="ce31">
            <text:p>Manufacturing</text:p>
          </table:table-cell>
          <table:covered-table-cell table:number-columns-repeated="2"/>
          <table:table-cell office:value-type="float" office:value="2903407381.2679801" table:style-name="ce44">
            <text:p>2 903 407 381</text:p>
          </table:table-cell>
          <table:table-cell office:value-type="float" office:value="13741586.566716373" table:style-name="ce45">
            <text:p>13 741 587</text:p>
          </table:table-cell>
          <table:table-cell office:value-type="float" office:value="258160584.96165398" table:style-name="ce45">
            <text:p>258 160 585</text:p>
          </table:table-cell>
          <table:table-cell office:value-type="float" office:value="300424271.35863632" table:style-name="ce45">
            <text:p>300 424 271</text:p>
          </table:table-cell>
          <table:table-cell office:value-type="float" office:value="126097883.24041271" table:style-name="ce45">
            <text:p>126 097 883</text:p>
          </table:table-cell>
          <table:table-cell office:value-type="float" office:value="2204983055.1405606" table:style-name="ce45">
            <text:p>2 204 983 055</text:p>
          </table:table-cell>
          <table:table-cell office:value-type="float" office:value="152792878.27046522" table:style-name="ce45">
            <text:p>152 792 878</text:p>
          </table:table-cell>
          <table:table-cell office:value-type="float" office:value="62594903.334747478" table:style-name="ce45">
            <text:p>62 594 903</text:p>
          </table:table-cell>
          <table:table-cell office:value-type="float" office:value="123111611.08391899" table:style-name="ce45">
            <text:p>123 111 611</text:p>
          </table:table-cell>
          <table:table-cell office:value-type="float" office:value="0" table:style-name="ce45">
            <text:p>0</text:p>
          </table:table-cell>
          <table:table-cell office:value-type="float" office:value="85944789.419079199" table:style-name="ce45">
            <text:p>85 944 78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484472.1007296271" table:style-name="ce45">
            <text:p>1 484 47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114643286.0397022" table:style-name="ce45">
            <text:p>2 114 643 286</text:p>
          </table:table-cell>
          <table:table-cell office:value-type="float" office:value="362734571.85394502" table:style-name="ce45">
            <text:p>362 734 572</text:p>
          </table:table-cell>
          <table:table-cell office:value-type="float" office:value="1751881269.0094764" table:style-name="ce45">
            <text:p>1 751 881 269</text:p>
          </table:table-cell>
          <table:table-cell office:value-type="float" office:value="27445.176280551943" table:style-name="ce45">
            <text:p>27 445</text:p>
          </table:table-cell>
          <table:table-cell office:value-type="float" office:value="34127349.258160919" table:style-name="ce45">
            <text:p>34 127 349</text:p>
          </table:table-cell>
          <table:table-cell office:value-type="float" office:value="328708091.76117665" table:style-name="ce45">
            <text:p>328 708 092</text:p>
          </table:table-cell>
          <table:table-cell office:value-type="float" office:value="0" table:style-name="ce4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463410322.22456729" table:style-name="ce20">
            <text:p>463 410 322</text:p>
          </table:table-cell>
          <table:table-cell office:value-type="float" office:value="0" table:style-name="ce20">
            <text:p>0</text:p>
          </table:table-cell>
          <table:table-cell office:value-type="float" office:value="0" table:style-name="ce20">
            <text:p>0</text:p>
          </table:table-cell>
          <table:table-cell office:value-type="float" office:value="463410322.22456729" table:style-name="ce20">
            <text:p>463 410 3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3410322.22456729" table:style-name="ce20">
            <text:p>463 410 322</text:p>
          </table:table-cell>
          <table:table-cell office:value-type="float" office:value="427065643.1913408" table:style-name="ce20">
            <text:p>427 065 643</text:p>
          </table:table-cell>
          <table:table-cell office:value-type="float" office:value="36344679.033226497" table:style-name="ce20">
            <text:p>36 344 67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454674948.06347334" table:style-name="ce43">
            <text:p>454 674 948</text:p>
          </table:table-cell>
          <table:table-cell office:value-type="float" office:value="454674948.06347334" table:style-name="ce44">
            <text:p>454 674 94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03394300.2311601" table:style-name="ce44">
            <text:p>103 394 300</text:p>
          </table:table-cell>
          <table:table-cell office:value-type="float" office:value="253021893.8225255" table:style-name="ce44">
            <text:p>253 021 89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864631.8240930666" table:style-name="ce44">
            <text:p>1 864 632</text:p>
          </table:table-cell>
          <table:table-cell office:value-type="float" office:value="0" table:style-name="ce44">
            <text:p>0</text:p>
          </table:table-cell>
          <table:table-cell office:value-type="float" office:value="1864631.8240930666" table:style-name="ce44">
            <text:p>1 864 632</text:p>
          </table:table-cell>
          <table:table-cell office:value-type="float" office:value="0" table:style-name="ce44">
            <text:p>0</text:p>
          </table:table-cell>
          <table:table-cell office:value-type="float" office:value="18831252.058630548" table:style-name="ce44">
            <text:p>18 831 252</text:p>
          </table:table-cell>
          <table:table-cell office:value-type="float" office:value="0" table:style-name="ce44">
            <text:p>0</text:p>
          </table:table-cell>
          <table:table-cell office:value-type="float" office:value="0" table:style-name="ce44">
            <text:p>0</text:p>
          </table:table-cell>
          <table:table-cell office:value-type="float" office:value="18831252.058630548" table:style-name="ce44">
            <text:p>18 831 252</text:p>
          </table:table-cell>
          <table:table-cell office:value-type="float" office:value="77562870.127064109" table:style-name="ce44">
            <text:p>77 562 87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177452560.4864774" table:style-name="ce44">
            <text:p>177 452 560</text:p>
          </table:table-cell>
          <table:table-cell office:value-type="float" office:value="74843234.301933765" table:style-name="ce44">
            <text:p>74 843 234</text:p>
          </table:table-cell>
          <table:table-cell office:value-type="float" office:value="23116059.204668153" table:style-name="ce44">
            <text:p>23 116 059</text:p>
          </table:table-cell>
          <table:table-cell office:value-type="float" office:value="41644175.736611068" table:style-name="ce44">
            <text:p>41 644 176</text:p>
          </table:table-cell>
          <table:table-cell office:value-type="float" office:value="16850122.277070537" table:style-name="ce44">
            <text:p>16 850 122</text:p>
          </table:table-cell>
          <table:table-cell office:value-type="float" office:value="20998968.966193877" table:style-name="ce44">
            <text:p>20 998 969</text:p>
          </table:table-cell>
          <table:table-cell office:value-type="float" office:value="0" table:style-name="ce44">
            <text:p>0</text:p>
          </table:table-cell>
          <table:table-cell office:value-type="float" office:value="27180035.297972079" table:style-name="ce44">
            <text:p>27 180 035</text:p>
          </table:table-cell>
          <table:table-cell office:value-type="float" office:value="0" table:style-name="ce44">
            <text:p>0</text:p>
          </table:table-cell>
          <table:table-cell office:value-type="float" office:value="16721834.381157948" table:style-name="ce44">
            <text:p>16 721 834</text:p>
          </table:table-cell>
          <table:table-cell office:value-type="float" office:value="2470925.9211100955" table:style-name="ce44">
            <text:p>2 470 926</text:p>
          </table:table-cell>
          <table:table-cell office:value-type="float" office:value="2862979.4141312623" table:style-name="ce44">
            <text:p>2 862 979</text:p>
          </table:table-cell>
          <table:table-cell office:value-type="float" office:value="0" table:style-name="ce44">
            <text:p>0</text:p>
          </table:table-cell>
          <table:table-cell office:value-type="float" office:value="0" table:style-name="ce44">
            <text:p>0</text:p>
          </table:table-cell>
          <table:table-cell office:value-type="float" office:value="16720753.549405355" table:style-name="ce44">
            <text:p>16 720 75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11496031.92270066" table:style-name="ce44">
            <text:p>111 496 032</text:p>
          </table:table-cell>
          <table:table-cell office:value-type="float" office:value="42304370.050959133" table:style-name="ce44">
            <text:p>42 304 370</text:p>
          </table:table-cell>
          <table:table-cell office:value-type="float" office:value="69191661.871741533" table:style-name="ce44">
            <text:p>69 191 66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241984.0653170226" table:style-name="ce44">
            <text:p>3 241 984</text:p>
          </table:table-cell>
          <table:table-cell office:value-type="float" office:value="3241984.0653170226" table:style-name="ce44">
            <text:p>3 241 98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241984.0653170226" table:style-name="ce44">
            <text:p>3 241 98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25225946.106226519" table:style-name="ce44">
            <text:p>25 225 946</text:p>
          </table:table-cell>
          <table:table-cell office:value-type="float" office:value="25225946.106226519" table:style-name="ce46">
            <text:p>25 225 94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306486.5265566297" table:style-name="ce46">
            <text:p>6 306 487</text:p>
          </table:table-cell>
          <table:table-cell office:value-type="float" office:value="6306486.5265566297" table:style-name="ce46">
            <text:p>6 306 487</text:p>
          </table:table-cell>
          <table:table-cell office:value-type="float" office:value="6306486.5265566297" table:style-name="ce46">
            <text:p>6 306 48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306486.5265566297" table:style-name="ce46">
            <text:p>6 306 487</text:p>
          </table:table-cell>
          <table:table-cell office:value-type="float" office:value="0" table:style-name="ce46">
            <text:p>0</text:p>
          </table:table-cell>
          <table:table-cell office:value-type="float" office:value="6306486.5265566297" table:style-name="ce46">
            <text:p>6 306 48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156741610.63757345" table:style-name="ce44">
            <text:p>156 741 611</text:p>
          </table:table-cell>
          <table:table-cell office:value-type="float" office:value="156741610.63757345" table:style-name="ce45">
            <text:p>156 741 61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378904.0408015894" table:style-name="ce45">
            <text:p>2 378 904</text:p>
          </table:table-cell>
          <table:table-cell office:value-type="float" office:value="17277190.436915368" table:style-name="ce45">
            <text:p>17 277 190</text:p>
          </table:table-cell>
          <table:table-cell office:value-type="float" office:value="8126393.0366766583" table:style-name="ce45">
            <text:p>8 126 393</text:p>
          </table:table-cell>
          <table:table-cell office:value-type="float" office:value="4181028.1040796293" table:style-name="ce45">
            <text:p>4 181 028</text:p>
          </table:table-cell>
          <table:table-cell office:value-type="float" office:value="1525429.540413348" table:style-name="ce45">
            <text:p>1 525 430</text:p>
          </table:table-cell>
          <table:table-cell office:value-type="float" office:value="2285136.6715639252" table:style-name="ce45">
            <text:p>2 285 137</text:p>
          </table:table-cell>
          <table:table-cell office:value-type="float" office:value="15091556.701635445" table:style-name="ce45">
            <text:p>15 091 557</text:p>
          </table:table-cell>
          <table:table-cell office:value-type="float" office:value="10840936.179763978" table:style-name="ce45">
            <text:p>10 840 936</text:p>
          </table:table-cell>
          <table:table-cell office:value-type="float" office:value="2285136.6715639252" table:style-name="ce45">
            <text:p>2 285 13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8943996.91871044" table:style-name="ce45">
            <text:p>68 943 997</text:p>
          </table:table-cell>
          <table:table-cell office:value-type="float" office:value="10470412.74978506" table:style-name="ce45">
            <text:p>10 470 413</text:p>
          </table:table-cell>
          <table:table-cell office:value-type="float" office:value="58473584.168925382" table:style-name="ce45">
            <text:p>58 473 584</text:p>
          </table:table-cell>
          <table:table-cell office:value-type="float" office:value="0" table:style-name="ce45">
            <text:p>0</text:p>
          </table:table-cell>
          <table:table-cell office:value-type="float" office:value="158516.49927264175" table:style-name="ce45">
            <text:p>158 516</text:p>
          </table:table-cell>
          <table:table-cell office:value-type="float" office:value="15091556.701635445" table:style-name="ce45">
            <text:p>15 091 557</text:p>
          </table:table-cell>
          <table:table-cell office:value-type="float" office:value="8555829.134541044" table:style-name="ce45">
            <text:p>8 555 829</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45981385.163866282" table:style-name="ce44">
            <text:p>45 981 385</text:p>
          </table:table-cell>
          <table:table-cell office:value-type="float" office:value="45981385.163866282" table:style-name="ce20">
            <text:p>45 981 38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165507.061511641" table:style-name="ce20">
            <text:p>15 165 507</text:p>
          </table:table-cell>
          <table:table-cell office:value-type="float" office:value="0" table:style-name="ce20">
            <text:p>0</text:p>
          </table:table-cell>
          <table:table-cell office:value-type="float" office:value="4257740.5424066605" table:style-name="ce20">
            <text:p>4 257 741</text:p>
          </table:table-cell>
          <table:table-cell office:value-type="float" office:value="0" table:style-name="ce20">
            <text:p>0</text:p>
          </table:table-cell>
          <table:table-cell office:value-type="float" office:value="0" table:style-name="ce20">
            <text:p>0</text:p>
          </table:table-cell>
          <table:table-cell office:value-type="float" office:value="1135866.6286900921" table:style-name="ce20">
            <text:p>1 135 867</text:p>
          </table:table-cell>
          <table:table-cell office:value-type="float" office:value="12668287.97558514" table:style-name="ce20">
            <text:p>12 668 28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5694.980087606295" table:style-name="ce20">
            <text:p>85 695</text:p>
          </table:table-cell>
          <table:table-cell office:value-type="float" office:value="0" table:style-name="ce20">
            <text:p>0</text:p>
          </table:table-cell>
          <table:table-cell office:value-type="float" office:value="85694.980087606295" table:style-name="ce20">
            <text:p>85 695</text:p>
          </table:table-cell>
          <table:table-cell office:value-type="float" office:value="0" table:style-name="ce20">
            <text:p>0</text:p>
          </table:table-cell>
          <table:table-cell office:value-type="float" office:value="0" table:style-name="ce20">
            <text:p>0</text:p>
          </table:table-cell>
          <table:table-cell office:value-type="float" office:value="12668287.97558514" table:style-name="ce20">
            <text:p>12 668 288</text:p>
          </table:table-cell>
          <table:table-cell office:value-type="float" office:value="0" table:style-name="ce20">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1651730.057547729" table:style-name="ce44">
            <text:p>1 651 730</text:p>
          </table:table-cell>
          <table:table-cell office:value-type="float" office:value="1651730.057547729" table:style-name="ce20">
            <text:p>1 651 7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51730.057547729" table:style-name="ce20">
            <text:p>1 651 7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4929085.0803620508" table:style-name="ce44">
            <text:p>4 929 085</text:p>
          </table:table-cell>
          <table:table-cell office:value-type="float" office:value="4929085.0803620508" table:style-name="ce20">
            <text:p>4 929 08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25525.5277223107" table:style-name="ce20">
            <text:p>2 625 526</text:p>
          </table:table-cell>
          <table:table-cell office:value-type="float" office:value="32608.975529471219" table:style-name="ce20">
            <text:p>32 609</text:p>
          </table:table-cell>
          <table:table-cell office:value-type="float" office:value="343496.57891702757" table:style-name="ce20">
            <text:p>343 497</text:p>
          </table:table-cell>
          <table:table-cell office:value-type="float" office:value="40371.123520406632" table:style-name="ce20">
            <text:p>40 371</text:p>
          </table:table-cell>
          <table:table-cell office:value-type="float" office:value="0" table:style-name="ce20">
            <text:p>0</text:p>
          </table:table-cell>
          <table:table-cell office:value-type="float" office:value="515253.66152169585" table:style-name="ce20">
            <text:p>515 254</text:p>
          </table:table-cell>
          <table:table-cell office:value-type="float" office:value="529328.19968980877" table:style-name="ce20">
            <text:p>529 328</text:p>
          </table:table-cell>
          <table:table-cell office:value-type="float" office:value="455586.5698690532" table:style-name="ce20">
            <text:p>455 587</text:p>
          </table:table-cell>
          <table:table-cell office:value-type="float" office:value="66.861367249356547" table:style-name="ce20">
            <text:p>6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353.412885627866" table:style-name="ce20">
            <text:p>17 353</text:p>
          </table:table-cell>
          <table:table-cell office:value-type="float" office:value="17353.412885627866" table:style-name="ce20">
            <text:p>17 35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9494.16933939932" table:style-name="ce20">
            <text:p>369 494</text:p>
          </table:table-cell>
          <table:table-cell office:value-type="float" office:value="0" table:style-name="ce20">
            <text:p>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4474109467.3860474" table:style-name="ce47">
            <text:p>4 474 109 467</text:p>
          </table:table-cell>
          <table:table-cell office:value-type="float" office:value="793120613.18105125" table:style-name="ce48">
            <text:p>793 120 613</text:p>
          </table:table-cell>
          <table:table-cell office:value-type="float" office:value="281276644.16632211" table:style-name="ce48">
            <text:p>281 276 644</text:p>
          </table:table-cell>
          <table:table-cell office:value-type="float" office:value="1030782180.4144366" table:style-name="ce48">
            <text:p>1 030 782 180</text:p>
          </table:table-cell>
          <table:table-cell office:value-type="float" office:value="142948005.51748323" table:style-name="ce48">
            <text:p>142 948 006</text:p>
          </table:table-cell>
          <table:table-cell office:value-type="float" office:value="2225982024.1067543" table:style-name="ce48">
            <text:p>2 225 982 024</text:p>
          </table:table-cell>
          <table:table-cell office:value-type="float" office:value="178032557.90991458" table:style-name="ce48">
            <text:p>178 032 558</text:p>
          </table:table-cell>
          <table:table-cell office:value-type="float" office:value="216785524.80288115" table:style-name="ce48">
            <text:p>216 785 525</text:p>
          </table:table-cell>
          <table:table-cell office:value-type="float" office:value="395167621.59100145" table:style-name="ce48">
            <text:p>395 167 622</text:p>
          </table:table-cell>
          <table:table-cell office:value-type="float" office:value="147947207.85192052" table:style-name="ce48">
            <text:p>147 947 208</text:p>
          </table:table-cell>
          <table:table-cell office:value-type="float" office:value="89941144.880602643" table:style-name="ce48">
            <text:p>89 941 145</text:p>
          </table:table-cell>
          <table:table-cell office:value-type="float" office:value="13138767.107743438" table:style-name="ce48">
            <text:p>13 138 767</text:p>
          </table:table-cell>
          <table:table-cell office:value-type="float" office:value="28289172.876910392" table:style-name="ce48">
            <text:p>28 289 173</text:p>
          </table:table-cell>
          <table:table-cell office:value-type="float" office:value="11296522.749633031" table:style-name="ce48">
            <text:p>11 296 523</text:p>
          </table:table-cell>
          <table:table-cell office:value-type="float" office:value="20490429.183066152" table:style-name="ce48">
            <text:p>20 490 429</text:p>
          </table:table-cell>
          <table:table-cell office:value-type="float" office:value="80349790.309256226" table:style-name="ce48">
            <text:p>80 349 790</text:p>
          </table:table-cell>
          <table:table-cell office:value-type="float" office:value="78485158.485163152" table:style-name="ce48">
            <text:p>78 485 158</text:p>
          </table:table-cell>
          <table:table-cell office:value-type="float" office:value="1864631.8240930666" table:style-name="ce48">
            <text:p>1 864 632</text:p>
          </table:table-cell>
          <table:table-cell office:value-type="float" office:value="0" table:style-name="ce48">
            <text:p>0</text:p>
          </table:table-cell>
          <table:table-cell office:value-type="float" office:value="2815428732.4963431" table:style-name="ce48">
            <text:p>2 815 428 732</text:p>
          </table:table-cell>
          <table:table-cell office:value-type="float" office:value="874286659.67141771" table:style-name="ce48">
            <text:p>874 286 660</text:p>
          </table:table-cell>
          <table:table-cell office:value-type="float" office:value="1922283375.590014" table:style-name="ce48">
            <text:p>1 922 283 376</text:p>
          </table:table-cell>
          <table:table-cell office:value-type="float" office:value="18858697.234911099" table:style-name="ce48">
            <text:p>18 858 697</text:p>
          </table:table-cell>
          <table:table-cell office:value-type="float" office:value="111848735.88449767" table:style-name="ce48">
            <text:p>111 848 736</text:p>
          </table:table-cell>
          <table:table-cell office:value-type="float" office:value="356837430.60773665" table:style-name="ce48">
            <text:p>356 837 431</text:p>
          </table:table-cell>
          <table:table-cell office:value-type="float" office:value="8555829.134541044" table:style-name="ce48">
            <text:p>8 555 829</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Employment_2008"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1" table:number-columns-repeated="16353" table:default-cell-style-name="ce36"/>
        <table:table-row table:style-name="ro7">
          <table:table-cell office:value-type="string" table:number-columns-spanned="31" table:number-rows-spanned="1" table:style-name="ce27">
            <text:p>Environmental Goods and Services Sector Carinthia - Employment 2008</text:p>
          </table:table-cell>
          <table:covered-table-cell table:number-columns-repeated="30"/>
          <table:table-cell table:number-columns-repeated="16353" table:style-name="ce10"/>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number-columns-repeated="16353" table:style-name="ce1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number-columns-repeated="16353" table:style-name="ce13"/>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able:table-cell>
          <table:table-cell office:value-type="string" table:style-name="ce12">
            <text:p>Protection of biodiversity and landscapes</text:p>
          </table:table-cell>
          <table:table-cell office:value-type="string" table:style-name="ce11">
            <text:p>Protection against radiation</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3" table:style-name="ce13"/>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2735.42" table:style-name="ce15">
            <text:p>2 735</text:p>
          </table:table-cell>
          <table:table-cell office:value-type="float" office:value="369.16921759411298" table:style-name="ce15">
            <text:p>369</text:p>
          </table:table-cell>
          <table:table-cell office:value-type="float" office:value="0" table:style-name="ce15">
            <text:p>0</text:p>
          </table:table-cell>
          <table:table-cell office:value-type="float" office:value="2366.2507823648175" table:style-name="ce15">
            <text:p>2 366</text:p>
          </table:table-cell>
          <table:table-cell office:value-type="float" office:value="0" table:style-name="ce15">
            <text:p>0</text:p>
          </table:table-cell>
          <table:table-cell office:value-type="float" office:value="0" table:style-name="ce15">
            <text:p>0</text:p>
          </table:table-cell>
          <table:table-cell office:value-type="float" office:value="40.44" table:style-name="ce15">
            <text:p>40</text:p>
          </table:table-cell>
          <table:table-cell office:value-type="float" office:value="0" table:style-name="ce15">
            <text:p>0</text:p>
          </table:table-cell>
          <table:table-cell office:value-type="float" office:value="0" table:style-name="ce15">
            <text:p>0</text:p>
          </table:table-cell>
          <table:table-cell office:value-type="float" office:value="1614.8500000000001" table:style-name="ce15">
            <text:p>1 615</text:p>
          </table:table-cell>
          <table:table-cell office:value-type="float" office:value="0" table:style-name="ce15">
            <text:p>0</text:p>
          </table:table-cell>
          <table:table-cell office:value-type="float" office:value="391.55" table:style-name="ce15">
            <text:p>39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88.58" table:style-name="ce15">
            <text:p>689</text:p>
          </table:table-cell>
          <table:table-cell office:value-type="float" office:value="688.58" table:style-name="ce15">
            <text:p>68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17">
            <text:p>C</text:p>
          </table:table-cell>
          <table:table-cell office:value-type="string" table:number-columns-spanned="3" table:number-rows-spanned="1" table:style-name="ce31">
            <text:p>Manufacturing</text:p>
          </table:table-cell>
          <table:covered-table-cell table:number-columns-repeated="2"/>
          <table:table-cell office:value-type="float" office:value="4504.55" table:style-name="ce15">
            <text:p>4 505</text:p>
          </table:table-cell>
          <table:table-cell office:value-type="float" office:value="93.26" table:style-name="ce15">
            <text:p>93</text:p>
          </table:table-cell>
          <table:table-cell office:value-type="float" office:value="1133.7485879068495" table:style-name="ce15">
            <text:p>1 134</text:p>
          </table:table-cell>
          <table:table-cell office:value-type="float" office:value="829.56071343778274" table:style-name="ce15">
            <text:p>830</text:p>
          </table:table-cell>
          <table:table-cell office:value-type="float" office:value="368.69369329469555" table:style-name="ce15">
            <text:p>369</text:p>
          </table:table-cell>
          <table:table-cell office:value-type="float" office:value="2079.287005432468" table:style-name="ce15">
            <text:p>2 079</text:p>
          </table:table-cell>
          <table:table-cell office:value-type="float" office:value="186.70999999999998" table:style-name="ce15">
            <text:p>187</text:p>
          </table:table-cell>
          <table:table-cell office:value-type="float" office:value="194.91" table:style-name="ce15">
            <text:p>195</text:p>
          </table:table-cell>
          <table:table-cell office:value-type="float" office:value="376.83" table:style-name="ce15">
            <text:p>377</text:p>
          </table:table-cell>
          <table:table-cell office:value-type="float" office:value="0.27" table:style-name="ce15">
            <text:p>0</text:p>
          </table:table-cell>
          <table:table-cell office:value-type="float" office:value="126.88999999999999" table:style-name="ce15">
            <text:p>127</text:p>
          </table:table-cell>
          <table:table-cell office:value-type="float" office:value="1.88"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3.32" table:style-name="ce15">
            <text:p>13</text:p>
          </table:table-cell>
          <table:table-cell office:value-type="float" office:value="245.57" table:style-name="ce15">
            <text:p>246</text:p>
          </table:table-cell>
          <table:table-cell office:value-type="float" office:value="0" table:style-name="ce15">
            <text:p>0</text:p>
          </table:table-cell>
          <table:table-cell office:value-type="float" office:value="245.57" table:style-name="ce15">
            <text:p>246</text:p>
          </table:table-cell>
          <table:table-cell office:value-type="float" office:value="0" table:style-name="ce15">
            <text:p>0</text:p>
          </table:table-cell>
          <table:table-cell office:value-type="float" office:value="3358.21" table:style-name="ce15">
            <text:p>3 358</text:p>
          </table:table-cell>
          <table:table-cell office:value-type="float" office:value="1802.21" table:style-name="ce15">
            <text:p>1 802</text:p>
          </table:table-cell>
          <table:table-cell office:value-type="float" office:value="1556" table:style-name="ce15">
            <text:p>1 55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420.77" table:style-name="ce20">
            <text:p>1 421</text:p>
          </table:table-cell>
          <table:table-cell office:value-type="float" office:value="859.53463272789827" table:style-name="ce20">
            <text:p>860</text:p>
          </table:table-cell>
          <table:table-cell office:value-type="float" office:value="0" table:style-name="ce20">
            <text:p>0</text:p>
          </table:table-cell>
          <table:table-cell office:value-type="float" office:value="561.23536730051694" table:style-name="ce20">
            <text:p>56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20.78" table:style-name="ce20">
            <text:p>1 421</text:p>
          </table:table-cell>
          <table:table-cell office:value-type="float" office:value="1293.77" table:style-name="ce20">
            <text:p>1 294</text:p>
          </table:table-cell>
          <table:table-cell office:value-type="float" office:value="127.01" table:style-name="ce20">
            <text:p>1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663.1100000000001" table:style-name="ce20">
            <text:p>1 663</text:p>
          </table:table-cell>
          <table:table-cell office:value-type="float" office:value="1663.1100000000001" table:style-name="ce20">
            <text:p>1 66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21.16" table:style-name="ce20">
            <text:p>721</text:p>
          </table:table-cell>
          <table:table-cell office:value-type="float" office:value="941.95" table:style-name="ce20">
            <text:p>9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2560.31" table:style-name="ce20">
            <text:p>2 560</text:p>
          </table:table-cell>
          <table:table-cell office:value-type="float" office:value="1072.393401488403" table:style-name="ce20">
            <text:p>1 072</text:p>
          </table:table-cell>
          <table:table-cell office:value-type="float" office:value="158.58150864469391" table:style-name="ce20">
            <text:p>159</text:p>
          </table:table-cell>
          <table:table-cell office:value-type="float" office:value="1266.552323218842" table:style-name="ce20">
            <text:p>1 267</text:p>
          </table:table-cell>
          <table:table-cell office:value-type="float" office:value="62.315940677759997" table:style-name="ce20">
            <text:p>62</text:p>
          </table:table-cell>
          <table:table-cell office:value-type="float" office:value="0.46682599849200002" table:style-name="ce20">
            <text:p>0</text:p>
          </table:table-cell>
          <table:table-cell office:value-type="float" office:value="0" table:style-name="ce20">
            <text:p>0</text:p>
          </table:table-cell>
          <table:table-cell office:value-type="float" office:value="193.12" table:style-name="ce20">
            <text:p>193</text:p>
          </table:table-cell>
          <table:table-cell office:value-type="float" office:value="0" table:style-name="ce20">
            <text:p>0</text:p>
          </table:table-cell>
          <table:table-cell office:value-type="float" office:value="272.65000000000003" table:style-name="ce20">
            <text:p>273</text:p>
          </table:table-cell>
          <table:table-cell office:value-type="float" office:value="25.27"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7.14" table:style-name="ce20">
            <text:p>7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92.15" table:style-name="ce20">
            <text:p>1 992</text:p>
          </table:table-cell>
          <table:table-cell office:value-type="float" office:value="173.04999999999998" table:style-name="ce20">
            <text:p>173</text:p>
          </table:table-cell>
          <table:table-cell office:value-type="float" office:value="1819.1000000000001" table:style-name="ce20">
            <text:p>1 8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2.56" table:style-name="ce20">
            <text:p>33</text:p>
          </table:table-cell>
          <table:table-cell office:value-type="float" office:value="32.56" table:style-name="ce20">
            <text:p>3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56" table:style-name="ce20">
            <text:p>3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76.180000000000007" table:style-name="ce15">
            <text:p>76</text:p>
          </table:table-cell>
          <table:table-cell office:value-type="float" office:value="76.180000000000007" table:style-name="ce15">
            <text:p>7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6.180000000000007" table:style-name="ce15">
            <text:p>7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17">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660.76" table:style-name="ce15">
            <text:p>661</text:p>
          </table:table-cell>
          <table:table-cell office:value-type="float" office:value="660.76" table:style-name="ce15">
            <text:p>66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3.340000000000003" table:style-name="ce15">
            <text:p>33</text:p>
          </table:table-cell>
          <table:table-cell office:value-type="float" office:value="85.19" table:style-name="ce15">
            <text:p>85</text:p>
          </table:table-cell>
          <table:table-cell office:value-type="float" office:value="38.65" table:style-name="ce15">
            <text:p>39</text:p>
          </table:table-cell>
          <table:table-cell office:value-type="float" office:value="19.3" table:style-name="ce15">
            <text:p>19</text:p>
          </table:table-cell>
          <table:table-cell office:value-type="float" office:value="8.66" table:style-name="ce15">
            <text:p>9</text:p>
          </table:table-cell>
          <table:table-cell office:value-type="float" office:value="1.63" table:style-name="ce15">
            <text:p>2</text:p>
          </table:table-cell>
          <table:table-cell office:value-type="float" office:value="0" table:style-name="ce15">
            <text:p>0</text:p>
          </table:table-cell>
          <table:table-cell office:value-type="float" office:value="17.309999999999999" table:style-name="ce15">
            <text:p>17</text:p>
          </table:table-cell>
          <table:table-cell office:value-type="float" office:value="69.740000000000009" table:style-name="ce15">
            <text:p>70</text:p>
          </table:table-cell>
          <table:table-cell office:value-type="float" office:value="9.91" table:style-name="ce15">
            <text:p>10</text:p>
          </table:table-cell>
          <table:table-cell office:value-type="float" office:value="0.44" table:style-name="ce15">
            <text:p>0</text:p>
          </table:table-cell>
          <table:table-cell office:value-type="float" office:value="0.44" table:style-name="ce15">
            <text:p>0</text:p>
          </table:table-cell>
          <table:table-cell office:value-type="float" office:value="0" table:style-name="ce15">
            <text:p>0</text:p>
          </table:table-cell>
          <table:table-cell office:value-type="float" office:value="10.370000000000001" table:style-name="ce15">
            <text:p>10</text:p>
          </table:table-cell>
          <table:table-cell office:value-type="float" office:value="287.84000000000003" table:style-name="ce15">
            <text:p>288</text:p>
          </table:table-cell>
          <table:table-cell office:value-type="float" office:value="45.19" table:style-name="ce15">
            <text:p>45</text:p>
          </table:table-cell>
          <table:table-cell office:value-type="float" office:value="242.65" table:style-name="ce15">
            <text:p>243</text:p>
          </table:table-cell>
          <table:table-cell office:value-type="float" office:value="0" table:style-name="ce15">
            <text:p>0</text:p>
          </table:table-cell>
          <table:table-cell office:value-type="float" office:value="0" table:style-name="ce15">
            <text:p>0</text:p>
          </table:table-cell>
          <table:table-cell office:value-type="float" office:value="21.79" table:style-name="ce15">
            <text:p>22</text:p>
          </table:table-cell>
          <table:table-cell office:value-type="float" office:value="56.61" table:style-name="ce15">
            <text:p>57</text:p>
          </table:table-cell>
          <table:table-cell table:number-columns-repeated="16353"/>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139.15" table:style-name="ce15">
            <text:p>139</text:p>
          </table:table-cell>
          <table:table-cell office:value-type="float" office:value="139.15" table:style-name="ce15">
            <text:p>13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9.85" table:style-name="ce15">
            <text:p>30</text:p>
          </table:table-cell>
          <table:table-cell office:value-type="float" office:value="0" table:style-name="ce15">
            <text:p>0</text:p>
          </table:table-cell>
          <table:table-cell office:value-type="float" office:value="101.49" table:style-name="ce15">
            <text:p>101</text:p>
          </table:table-cell>
          <table:table-cell office:value-type="float" office:value="0" table:style-name="ce15">
            <text:p>0</text:p>
          </table:table-cell>
          <table:table-cell office:value-type="float" office:value="0" table:style-name="ce15">
            <text:p>0</text:p>
          </table:table-cell>
          <table:table-cell office:value-type="float" office:value="7.71"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09" table:style-name="ce15">
            <text:p>0</text:p>
          </table:table-cell>
          <table:table-cell office:value-type="float" office:value="0" table:style-name="ce15">
            <text:p>0</text:p>
          </table:table-cell>
          <table:table-cell office:value-type="float" office:value="0.09"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29.77" table:style-name="ce20">
            <text:p>30</text:p>
          </table:table-cell>
          <table:table-cell office:value-type="float" office:value="29.77"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27" table:style-name="ce20">
            <text:p>8</text:p>
          </table:table-cell>
          <table:table-cell office:value-type="float" office:value="0" table:style-name="ce20">
            <text:p>0</text:p>
          </table:table-cell>
          <table:table-cell office:value-type="float" office:value="10.75"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5" table:style-name="ce15">
            <text:p>2</text:p>
          </table:table-cell>
          <table:table-cell office:value-type="float" office:value="2.25" table:style-name="ce20">
            <text:p>2</text:p>
          </table:table-cell>
          <table:table-cell office:value-type="float" office:value="0" table:style-name="ce20">
            <text:p>0</text:p>
          </table:table-cell>
          <table:table-cell office:value-type="float" office:value="8.5" table:style-name="ce20">
            <text:p>9</text:p>
          </table:table-cell>
          <table:table-cell office:value-type="float" office:value="0" table:style-name="ce1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48.72" table:style-name="ce15">
            <text:p>49</text:p>
          </table:table-cell>
          <table:table-cell office:value-type="float" office:value="48.72" table:style-name="ce15">
            <text:p>4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02" table:style-name="ce15">
            <text:p>0</text:p>
          </table:table-cell>
          <table:table-cell office:value-type="float" office:value="0.11" table:style-name="ce15">
            <text:p>0</text:p>
          </table:table-cell>
          <table:table-cell office:value-type="float" office:value="4.8899999999999997"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1.29" table:style-name="ce15">
            <text:p>1</text:p>
          </table:table-cell>
          <table:table-cell office:value-type="float" office:value="0" table:style-name="ce15">
            <text:p>0</text:p>
          </table:table-cell>
          <table:table-cell office:value-type="float" office:value="11.31" table:style-name="ce15">
            <text:p>11</text:p>
          </table:table-cell>
          <table:table-cell office:value-type="float" office:value="9.9"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31" table:style-name="ce15">
            <text:p>11</text:p>
          </table:table-cell>
          <table:table-cell office:value-type="float" office:value="9.9" table:style-name="ce15">
            <text:p>10</text:p>
          </table:table-cell>
          <table:table-cell table:number-columns-repeated="16353"/>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13871.3" table:style-name="ce21">
            <text:p>13 871</text:p>
          </table:table-cell>
          <table:table-cell office:value-type="float" office:value="5044.6072518104147" table:style-name="ce21">
            <text:p>5 045</text:p>
          </table:table-cell>
          <table:table-cell office:value-type="float" office:value="1292.3300965515434" table:style-name="ce21">
            <text:p>1 292</text:p>
          </table:table-cell>
          <table:table-cell office:value-type="float" office:value="5023.5991863219588" table:style-name="ce21">
            <text:p>5 024</text:p>
          </table:table-cell>
          <table:table-cell office:value-type="float" office:value="431.00963397245556" table:style-name="ce21">
            <text:p>431</text:p>
          </table:table-cell>
          <table:table-cell office:value-type="float" office:value="2079.75383143096" table:style-name="ce21">
            <text:p>2 080</text:p>
          </table:table-cell>
          <table:table-cell office:value-type="float" office:value="322.91999999999996" table:style-name="ce21">
            <text:p>323</text:p>
          </table:table-cell>
          <table:table-cell office:value-type="float" office:value="1194.49" table:style-name="ce21">
            <text:p>1 194</text:p>
          </table:table-cell>
          <table:table-cell office:value-type="float" office:value="1539.9900000000002" table:style-name="ce21">
            <text:p>1 540</text:p>
          </table:table-cell>
          <table:table-cell office:value-type="float" office:value="1915.3400000000001" table:style-name="ce21">
            <text:p>1 915</text:p>
          </table:table-cell>
          <table:table-cell office:value-type="float" office:value="160.82" table:style-name="ce21">
            <text:p>161</text:p>
          </table:table-cell>
          <table:table-cell office:value-type="float" office:value="414.81" table:style-name="ce21">
            <text:p>415</text:p>
          </table:table-cell>
          <table:table-cell office:value-type="float" office:value="0" table:style-name="ce21">
            <text:p>0</text:p>
          </table:table-cell>
          <table:table-cell office:value-type="float" office:value="28.619999999999997" table:style-name="ce21">
            <text:p>29</text:p>
          </table:table-cell>
          <table:table-cell office:value-type="float" office:value="79.640000000000015" table:style-name="ce21">
            <text:p>80</text:p>
          </table:table-cell>
          <table:table-cell office:value-type="float" office:value="100.37" table:style-name="ce21">
            <text:p>100</text:p>
          </table:table-cell>
          <table:table-cell office:value-type="float" office:value="248.26" table:style-name="ce21">
            <text:p>248</text:p>
          </table:table-cell>
          <table:table-cell office:value-type="float" office:value="2.69" table:style-name="ce21">
            <text:p>3</text:p>
          </table:table-cell>
          <table:table-cell office:value-type="float" office:value="245.57" table:style-name="ce21">
            <text:p>246</text:p>
          </table:table-cell>
          <table:table-cell office:value-type="float" office:value="18.87" table:style-name="ce21">
            <text:p>19</text:p>
          </table:table-cell>
          <table:table-cell office:value-type="float" office:value="7747.65" table:style-name="ce21">
            <text:p>7 748</text:p>
          </table:table-cell>
          <table:table-cell office:value-type="float" office:value="4002.8" table:style-name="ce21">
            <text:p>4 003</text:p>
          </table:table-cell>
          <table:table-cell office:value-type="float" office:value="3744.8500000000004" table:style-name="ce21">
            <text:p>3 745</text:p>
          </table:table-cell>
          <table:table-cell office:value-type="float" office:value="0" table:style-name="ce21">
            <text:p>0</text:p>
          </table:table-cell>
          <table:table-cell office:value-type="float" office:value="0" table:style-name="ce21">
            <text:p>0</text:p>
          </table:table-cell>
          <table:table-cell office:value-type="float" office:value="33.1" table:style-name="ce21">
            <text:p>33</text:p>
          </table:table-cell>
          <table:table-cell office:value-type="float" office:value="66.510000000000005" table:style-name="ce21">
            <text:p>67</text:p>
          </table:table-cell>
          <table:table-cell table:number-columns-repeated="16353"/>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9" table:style-name="ro13">
          <table:table-cell table:number-columns-repeated="16384"/>
        </table:table-row>
      </table:table>
      <table:table table:name="Employment_2009"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1" table:number-columns-repeated="16353" table:default-cell-style-name="ce36"/>
        <table:table-row table:style-name="ro7">
          <table:table-cell office:value-type="string" table:number-columns-spanned="31" table:number-rows-spanned="1" table:style-name="ce27">
            <text:p>Environmental Goods and Services Sector Carinthia - Employment 2009</text:p>
          </table:table-cell>
          <table:covered-table-cell table:number-columns-repeated="30"/>
          <table:table-cell table:number-columns-repeated="16353" table:style-name="ce10"/>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number-columns-repeated="16353" table:style-name="ce1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number-columns-repeated="16353" table:style-name="ce13"/>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able:table-cell>
          <table:table-cell office:value-type="string" table:style-name="ce12">
            <text:p>Protection of biodiversity and landscapes</text:p>
          </table:table-cell>
          <table:table-cell office:value-type="string" table:style-name="ce11">
            <text:p>Protection against radiation</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3" table:style-name="ce13"/>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2737.67" table:style-name="ce15">
            <text:p>2 738</text:p>
          </table:table-cell>
          <table:table-cell office:value-type="float" office:value="393.80847292773797" table:style-name="ce15">
            <text:p>394</text:p>
          </table:table-cell>
          <table:table-cell office:value-type="float" office:value="0" table:style-name="ce15">
            <text:p>0</text:p>
          </table:table-cell>
          <table:table-cell office:value-type="float" office:value="2343.8615270860641" table:style-name="ce15">
            <text:p>2 344</text:p>
          </table:table-cell>
          <table:table-cell office:value-type="float" office:value="0" table:style-name="ce15">
            <text:p>0</text:p>
          </table:table-cell>
          <table:table-cell office:value-type="float" office:value="0" table:style-name="ce15">
            <text:p>0</text:p>
          </table:table-cell>
          <table:table-cell office:value-type="float" office:value="39.4" table:style-name="ce15">
            <text:p>39</text:p>
          </table:table-cell>
          <table:table-cell office:value-type="float" office:value="0" table:style-name="ce15">
            <text:p>0</text:p>
          </table:table-cell>
          <table:table-cell office:value-type="float" office:value="0" table:style-name="ce15">
            <text:p>0</text:p>
          </table:table-cell>
          <table:table-cell office:value-type="float" office:value="1864.3400000000001" table:style-name="ce15">
            <text:p>1 864</text:p>
          </table:table-cell>
          <table:table-cell office:value-type="float" office:value="0" table:style-name="ce15">
            <text:p>0</text:p>
          </table:table-cell>
          <table:table-cell office:value-type="float" office:value="326.86" table:style-name="ce15">
            <text:p>32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07.07" table:style-name="ce15">
            <text:p>507</text:p>
          </table:table-cell>
          <table:table-cell office:value-type="float" office:value="507.07" table:style-name="ce15">
            <text:p>50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17">
            <text:p>C</text:p>
          </table:table-cell>
          <table:table-cell office:value-type="string" table:number-columns-spanned="3" table:number-rows-spanned="1" table:style-name="ce31">
            <text:p>Manufacturing</text:p>
          </table:table-cell>
          <table:covered-table-cell table:number-columns-repeated="2"/>
          <table:table-cell office:value-type="float" office:value="4642.5300000000007" table:style-name="ce15">
            <text:p>4 643</text:p>
          </table:table-cell>
          <table:table-cell office:value-type="float" office:value="83.24" table:style-name="ce15">
            <text:p>83</text:p>
          </table:table-cell>
          <table:table-cell office:value-type="float" office:value="1119.0089536159226" table:style-name="ce15">
            <text:p>1 119</text:p>
          </table:table-cell>
          <table:table-cell office:value-type="float" office:value="846.59407787278894" table:style-name="ce15">
            <text:p>847</text:p>
          </table:table-cell>
          <table:table-cell office:value-type="float" office:value="416.39561131156546" table:style-name="ce15">
            <text:p>416</text:p>
          </table:table-cell>
          <table:table-cell office:value-type="float" office:value="2177.2913571684808" table:style-name="ce15">
            <text:p>2 177</text:p>
          </table:table-cell>
          <table:table-cell office:value-type="float" office:value="146.32999999999998" table:style-name="ce15">
            <text:p>146</text:p>
          </table:table-cell>
          <table:table-cell office:value-type="float" office:value="692.51" table:style-name="ce15">
            <text:p>693</text:p>
          </table:table-cell>
          <table:table-cell office:value-type="float" office:value="390.88" table:style-name="ce15">
            <text:p>391</text:p>
          </table:table-cell>
          <table:table-cell office:value-type="float" office:value="0.01" table:style-name="ce15">
            <text:p>0</text:p>
          </table:table-cell>
          <table:table-cell office:value-type="float" office:value="112.99000000000001" table:style-name="ce15">
            <text:p>113</text:p>
          </table:table-cell>
          <table:table-cell office:value-type="float" office:value="2.240000000000000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2.150000000000002" table:style-name="ce15">
            <text:p>22</text:p>
          </table:table-cell>
          <table:table-cell office:value-type="float" office:value="263.26" table:style-name="ce15">
            <text:p>263</text:p>
          </table:table-cell>
          <table:table-cell office:value-type="float" office:value="0" table:style-name="ce15">
            <text:p>0</text:p>
          </table:table-cell>
          <table:table-cell office:value-type="float" office:value="263.26" table:style-name="ce15">
            <text:p>263</text:p>
          </table:table-cell>
          <table:table-cell office:value-type="float" office:value="0" table:style-name="ce15">
            <text:p>0</text:p>
          </table:table-cell>
          <table:table-cell office:value-type="float" office:value="3012.16" table:style-name="ce15">
            <text:p>3 012</text:p>
          </table:table-cell>
          <table:table-cell office:value-type="float" office:value="1632.9099999999999" table:style-name="ce15">
            <text:p>1 633</text:p>
          </table:table-cell>
          <table:table-cell office:value-type="float" office:value="1379.25" table:style-name="ce15">
            <text:p>1 37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604.85" table:style-name="ce20">
            <text:p>1 605</text:p>
          </table:table-cell>
          <table:table-cell office:value-type="float" office:value="999.80578730773641" table:style-name="ce20">
            <text:p>1 000</text:p>
          </table:table-cell>
          <table:table-cell office:value-type="float" office:value="0" table:style-name="ce20">
            <text:p>0</text:p>
          </table:table-cell>
          <table:table-cell office:value-type="float" office:value="605.0442128366999" table:style-name="ce20">
            <text:p>60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04.8600000000001" table:style-name="ce20">
            <text:p>1 605</text:p>
          </table:table-cell>
          <table:table-cell office:value-type="float" office:value="1505.72" table:style-name="ce20">
            <text:p>1 506</text:p>
          </table:table-cell>
          <table:table-cell office:value-type="float" office:value="99.14" table:style-name="ce20">
            <text:p>9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790.47" table:style-name="ce20">
            <text:p>1 790</text:p>
          </table:table-cell>
          <table:table-cell office:value-type="float" office:value="1790.47" table:style-name="ce20">
            <text:p>1 79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25.99" table:style-name="ce20">
            <text:p>726</text:p>
          </table:table-cell>
          <table:table-cell office:value-type="float" office:value="1064.48" table:style-name="ce20">
            <text:p>1 06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2011.48" table:style-name="ce20">
            <text:p>2 011</text:p>
          </table:table-cell>
          <table:table-cell office:value-type="float" office:value="778.59849552914307" table:style-name="ce20">
            <text:p>779</text:p>
          </table:table-cell>
          <table:table-cell office:value-type="float" office:value="143.15477426999101" table:style-name="ce20">
            <text:p>143</text:p>
          </table:table-cell>
          <table:table-cell office:value-type="float" office:value="1036.89844289334" table:style-name="ce20">
            <text:p>1 037</text:p>
          </table:table-cell>
          <table:table-cell office:value-type="float" office:value="52.384716335664997" table:style-name="ce20">
            <text:p>52</text:p>
          </table:table-cell>
          <table:table-cell office:value-type="float" office:value="0.44357102865250009" table:style-name="ce20">
            <text:p>0</text:p>
          </table:table-cell>
          <table:table-cell office:value-type="float" office:value="0" table:style-name="ce20">
            <text:p>0</text:p>
          </table:table-cell>
          <table:table-cell office:value-type="float" office:value="167.03" table:style-name="ce20">
            <text:p>167</text:p>
          </table:table-cell>
          <table:table-cell office:value-type="float" office:value="0" table:style-name="ce20">
            <text:p>0</text:p>
          </table:table-cell>
          <table:table-cell office:value-type="float" office:value="226.11999999999998" table:style-name="ce20">
            <text:p>226</text:p>
          </table:table-cell>
          <table:table-cell office:value-type="float" office:value="21.55" table:style-name="ce20">
            <text:p>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7.66" table:style-name="ce20">
            <text:p>6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29.11" table:style-name="ce20">
            <text:p>1 529</text:p>
          </table:table-cell>
          <table:table-cell office:value-type="float" office:value="91.330000000000013" table:style-name="ce20">
            <text:p>91</text:p>
          </table:table-cell>
          <table:table-cell office:value-type="float" office:value="1437.78" table:style-name="ce20">
            <text:p>1 43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2.380000000000003" table:style-name="ce20">
            <text:p>32</text:p>
          </table:table-cell>
          <table:table-cell office:value-type="float" office:value="32.380000000000003" table:style-name="ce20">
            <text:p>3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380000000000003" table:style-name="ce20">
            <text:p>3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90.02" table:style-name="ce15">
            <text:p>90</text:p>
          </table:table-cell>
          <table:table-cell office:value-type="float" office:value="90.02" table:style-name="ce15">
            <text:p>9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0.02" table:style-name="ce15">
            <text:p>9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17">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683.16" table:style-name="ce15">
            <text:p>683</text:p>
          </table:table-cell>
          <table:table-cell office:value-type="float" office:value="683.16" table:style-name="ce15">
            <text:p>68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3.64" table:style-name="ce15">
            <text:p>34</text:p>
          </table:table-cell>
          <table:table-cell office:value-type="float" office:value="79.33" table:style-name="ce15">
            <text:p>79</text:p>
          </table:table-cell>
          <table:table-cell office:value-type="float" office:value="39.26" table:style-name="ce15">
            <text:p>39</text:p>
          </table:table-cell>
          <table:table-cell office:value-type="float" office:value="17.66" table:style-name="ce15">
            <text:p>18</text:p>
          </table:table-cell>
          <table:table-cell office:value-type="float" office:value="7.88" table:style-name="ce15">
            <text:p>8</text:p>
          </table:table-cell>
          <table:table-cell office:value-type="float" office:value="2.0499999999999998" table:style-name="ce15">
            <text:p>2</text:p>
          </table:table-cell>
          <table:table-cell office:value-type="float" office:value="0" table:style-name="ce15">
            <text:p>0</text:p>
          </table:table-cell>
          <table:table-cell office:value-type="float" office:value="13.96" table:style-name="ce15">
            <text:p>14</text:p>
          </table:table-cell>
          <table:table-cell office:value-type="float" office:value="72.36" table:style-name="ce15">
            <text:p>72</text:p>
          </table:table-cell>
          <table:table-cell office:value-type="float" office:value="8.9" table:style-name="ce15">
            <text:p>9</text:p>
          </table:table-cell>
          <table:table-cell office:value-type="float" office:value="0.4" table:style-name="ce15">
            <text:p>0</text:p>
          </table:table-cell>
          <table:table-cell office:value-type="float" office:value="0.4" table:style-name="ce15">
            <text:p>0</text:p>
          </table:table-cell>
          <table:table-cell office:value-type="float" office:value="0" table:style-name="ce15">
            <text:p>0</text:p>
          </table:table-cell>
          <table:table-cell office:value-type="float" office:value="9.26" table:style-name="ce15">
            <text:p>9</text:p>
          </table:table-cell>
          <table:table-cell office:value-type="float" office:value="319.65999999999997" table:style-name="ce15">
            <text:p>320</text:p>
          </table:table-cell>
          <table:table-cell office:value-type="float" office:value="46.91" table:style-name="ce15">
            <text:p>47</text:p>
          </table:table-cell>
          <table:table-cell office:value-type="float" office:value="272.75" table:style-name="ce15">
            <text:p>273</text:p>
          </table:table-cell>
          <table:table-cell office:value-type="float" office:value="0" table:style-name="ce15">
            <text:p>0</text:p>
          </table:table-cell>
          <table:table-cell office:value-type="float" office:value="0" table:style-name="ce15">
            <text:p>0</text:p>
          </table:table-cell>
          <table:table-cell office:value-type="float" office:value="19.53" table:style-name="ce15">
            <text:p>20</text:p>
          </table:table-cell>
          <table:table-cell office:value-type="float" office:value="59.27" table:style-name="ce15">
            <text:p>59</text:p>
          </table:table-cell>
          <table:table-cell table:number-columns-repeated="16353"/>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266.42999999999995" table:style-name="ce15">
            <text:p>266</text:p>
          </table:table-cell>
          <table:table-cell office:value-type="float" office:value="266.42999999999995" table:style-name="ce15">
            <text:p>26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61" table:style-name="ce15">
            <text:p>161</text:p>
          </table:table-cell>
          <table:table-cell office:value-type="float" office:value="0" table:style-name="ce15">
            <text:p>0</text:p>
          </table:table-cell>
          <table:table-cell office:value-type="float" office:value="96.9" table:style-name="ce15">
            <text:p>97</text:p>
          </table:table-cell>
          <table:table-cell office:value-type="float" office:value="0" table:style-name="ce15">
            <text:p>0</text:p>
          </table:table-cell>
          <table:table-cell office:value-type="float" office:value="0" table:style-name="ce15">
            <text:p>0</text:p>
          </table:table-cell>
          <table:table-cell office:value-type="float" office:value="8.44"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09" table:style-name="ce15">
            <text:p>0</text:p>
          </table:table-cell>
          <table:table-cell office:value-type="float" office:value="0" table:style-name="ce15">
            <text:p>0</text:p>
          </table:table-cell>
          <table:table-cell office:value-type="float" office:value="0.09"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29.119999999999997" table:style-name="ce20">
            <text:p>29</text:p>
          </table:table-cell>
          <table:table-cell office:value-type="float" office:value="29.119999999999997" table:style-name="ce20">
            <text:p>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03" table:style-name="ce20">
            <text:p>7</text:p>
          </table:table-cell>
          <table:table-cell office:value-type="float" office:value="0" table:style-name="ce20">
            <text:p>0</text:p>
          </table:table-cell>
          <table:table-cell office:value-type="float" office:value="11.05"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3" table:style-name="ce15">
            <text:p>3</text:p>
          </table:table-cell>
          <table:table-cell office:value-type="float" office:value="2.73" table:style-name="ce20">
            <text:p>3</text:p>
          </table:table-cell>
          <table:table-cell office:value-type="float" office:value="0" table:style-name="ce20">
            <text:p>0</text:p>
          </table:table-cell>
          <table:table-cell office:value-type="float" office:value="8.32" table:style-name="ce20">
            <text:p>8</text:p>
          </table:table-cell>
          <table:table-cell office:value-type="float" office:value="0" table:style-name="ce1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62.730000000000004" table:style-name="ce15">
            <text:p>63</text:p>
          </table:table-cell>
          <table:table-cell office:value-type="float" office:value="62.730000000000004" table:style-name="ce15">
            <text:p>6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12" table:style-name="ce15">
            <text:p>0</text:p>
          </table:table-cell>
          <table:table-cell office:value-type="float" office:value="0.59" table:style-name="ce15">
            <text:p>1</text:p>
          </table:table-cell>
          <table:table-cell office:value-type="float" office:value="3.9"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1.87" table:style-name="ce15">
            <text:p>2</text:p>
          </table:table-cell>
          <table:table-cell office:value-type="float" office:value="0" table:style-name="ce15">
            <text:p>0</text:p>
          </table:table-cell>
          <table:table-cell office:value-type="float" office:value="11.31" table:style-name="ce15">
            <text:p>11</text:p>
          </table:table-cell>
          <table:table-cell office:value-type="float" office:value="16.809999999999999" table:style-name="ce15">
            <text:p>1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31" table:style-name="ce15">
            <text:p>11</text:p>
          </table:table-cell>
          <table:table-cell office:value-type="float" office:value="16.809999999999999" table:style-name="ce15">
            <text:p>17</text:p>
          </table:table-cell>
          <table:table-cell table:number-columns-repeated="16353"/>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13950.84" table:style-name="ce21">
            <text:p>13 951</text:p>
          </table:table-cell>
          <table:table-cell office:value-type="float" office:value="5209.7627557646174" table:style-name="ce21">
            <text:p>5 210</text:p>
          </table:table-cell>
          <table:table-cell office:value-type="float" office:value="1262.1637278859137" table:style-name="ce21">
            <text:p>1 262</text:p>
          </table:table-cell>
          <table:table-cell office:value-type="float" office:value="4832.3982606888931" table:style-name="ce21">
            <text:p>4 832</text:p>
          </table:table-cell>
          <table:table-cell office:value-type="float" office:value="468.78032764723048" table:style-name="ce21">
            <text:p>469</text:p>
          </table:table-cell>
          <table:table-cell office:value-type="float" office:value="2177.7349281971333" table:style-name="ce21">
            <text:p>2 178</text:p>
          </table:table-cell>
          <table:table-cell office:value-type="float" office:value="412.87" table:style-name="ce21">
            <text:p>413</text:p>
          </table:table-cell>
          <table:table-cell office:value-type="float" office:value="1665.4499999999998" table:style-name="ce21">
            <text:p>1 665</text:p>
          </table:table-cell>
          <table:table-cell office:value-type="float" office:value="1685.4400000000003" table:style-name="ce21">
            <text:p>1 685</text:p>
          </table:table-cell>
          <table:table-cell office:value-type="float" office:value="2115.1600000000003" table:style-name="ce21">
            <text:p>2 115</text:p>
          </table:table-cell>
          <table:table-cell office:value-type="float" office:value="142.42000000000002" table:style-name="ce21">
            <text:p>142</text:p>
          </table:table-cell>
          <table:table-cell office:value-type="float" office:value="352.51000000000005" table:style-name="ce21">
            <text:p>353</text:p>
          </table:table-cell>
          <table:table-cell office:value-type="float" office:value="0" table:style-name="ce21">
            <text:p>0</text:p>
          </table:table-cell>
          <table:table-cell office:value-type="float" office:value="25.270000000000003" table:style-name="ce21">
            <text:p>25</text:p>
          </table:table-cell>
          <table:table-cell office:value-type="float" office:value="89.17" table:style-name="ce21">
            <text:p>89</text:p>
          </table:table-cell>
          <table:table-cell office:value-type="float" office:value="98.710000000000008" table:style-name="ce21">
            <text:p>99</text:p>
          </table:table-cell>
          <table:table-cell office:value-type="float" office:value="266.39" table:style-name="ce21">
            <text:p>266</text:p>
          </table:table-cell>
          <table:table-cell office:value-type="float" office:value="3.13" table:style-name="ce21">
            <text:p>3</text:p>
          </table:table-cell>
          <table:table-cell office:value-type="float" office:value="263.26" table:style-name="ce21">
            <text:p>263</text:p>
          </table:table-cell>
          <table:table-cell office:value-type="float" office:value="17.579999999999998" table:style-name="ce21">
            <text:p>18</text:p>
          </table:table-cell>
          <table:table-cell office:value-type="float" office:value="6972.95" table:style-name="ce21">
            <text:p>6 973</text:p>
          </table:table-cell>
          <table:table-cell office:value-type="float" office:value="3783.9399999999996" table:style-name="ce21">
            <text:p>3 784</text:p>
          </table:table-cell>
          <table:table-cell office:value-type="float" office:value="3189.01" table:style-name="ce21">
            <text:p>3 189</text:p>
          </table:table-cell>
          <table:table-cell office:value-type="float" office:value="0" table:style-name="ce21">
            <text:p>0</text:p>
          </table:table-cell>
          <table:table-cell office:value-type="float" office:value="0" table:style-name="ce21">
            <text:p>0</text:p>
          </table:table-cell>
          <table:table-cell office:value-type="float" office:value="30.840000000000003" table:style-name="ce21">
            <text:p>31</text:p>
          </table:table-cell>
          <table:table-cell office:value-type="float" office:value="76.08" table:style-name="ce21">
            <text:p>76</text:p>
          </table:table-cell>
          <table:table-cell table:number-columns-repeated="16353"/>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9" table:style-name="ro13">
          <table:table-cell table:number-columns-repeated="16384"/>
        </table:table-row>
      </table:table>
      <table:table table:name="Employment_2010"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1" table:number-columns-repeated="16353" table:default-cell-style-name="ce36"/>
        <table:table-row table:style-name="ro7">
          <table:table-cell office:value-type="string" table:number-columns-spanned="31" table:number-rows-spanned="1" table:style-name="ce27">
            <text:p>Environmental Goods and Services Sector Carinthia - Employment 2010</text:p>
          </table:table-cell>
          <table:covered-table-cell table:number-columns-repeated="3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able:table-cell>
          <table:table-cell office:value-type="string" table:style-name="ce12">
            <text:p>Protection of biodiversity and landscapes</text:p>
          </table:table-cell>
          <table:table-cell office:value-type="string" table:style-name="ce11">
            <text:p>Protection against radiation</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3"/>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2836.27" table:style-name="ce15">
            <text:p>2 836</text:p>
          </table:table-cell>
          <table:table-cell office:value-type="float" office:value="401.73406240729798" table:style-name="ce15">
            <text:p>402</text:p>
          </table:table-cell>
          <table:table-cell office:value-type="float" office:value="0" table:style-name="ce15">
            <text:p>0</text:p>
          </table:table-cell>
          <table:table-cell office:value-type="float" office:value="2434.5359375927019" table:style-name="ce15">
            <text:p>2 435</text:p>
          </table:table-cell>
          <table:table-cell office:value-type="float" office:value="0" table:style-name="ce15">
            <text:p>0</text:p>
          </table:table-cell>
          <table:table-cell office:value-type="float" office:value="0" table:style-name="ce15">
            <text:p>0</text:p>
          </table:table-cell>
          <table:table-cell office:value-type="float" office:value="40.1" table:style-name="ce15">
            <text:p>40</text:p>
          </table:table-cell>
          <table:table-cell office:value-type="float" office:value="0" table:style-name="ce15">
            <text:p>0</text:p>
          </table:table-cell>
          <table:table-cell office:value-type="float" office:value="0" table:style-name="ce15">
            <text:p>0</text:p>
          </table:table-cell>
          <table:table-cell office:value-type="float" office:value="1782.0600000000002" table:style-name="ce15">
            <text:p>1 782</text:p>
          </table:table-cell>
          <table:table-cell office:value-type="float" office:value="0" table:style-name="ce15">
            <text:p>0</text:p>
          </table:table-cell>
          <table:table-cell office:value-type="float" office:value="391.09000000000003" table:style-name="ce15">
            <text:p>39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23.02" table:style-name="ce15">
            <text:p>623</text:p>
          </table:table-cell>
          <table:table-cell office:value-type="float" office:value="623.02" table:style-name="ce15">
            <text:p>62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17">
            <text:p>C</text:p>
          </table:table-cell>
          <table:table-cell office:value-type="string" table:number-columns-spanned="3" table:number-rows-spanned="1" table:style-name="ce31">
            <text:p>Manufacturing</text:p>
          </table:table-cell>
          <table:covered-table-cell table:number-columns-repeated="2"/>
          <table:table-cell office:value-type="float" office:value="3979.95" table:style-name="ce15">
            <text:p>3 980</text:p>
          </table:table-cell>
          <table:table-cell office:value-type="float" office:value="60.85" table:style-name="ce15">
            <text:p>61</text:p>
          </table:table-cell>
          <table:table-cell office:value-type="float" office:value="1131.7987746115125" table:style-name="ce15">
            <text:p>1 132</text:p>
          </table:table-cell>
          <table:table-cell office:value-type="float" office:value="861.16297551998787" table:style-name="ce15">
            <text:p>861</text:p>
          </table:table-cell>
          <table:table-cell office:value-type="float" office:value="402.29989913795202" table:style-name="ce15">
            <text:p>402</text:p>
          </table:table-cell>
          <table:table-cell office:value-type="float" office:value="1523.838350657021" table:style-name="ce15">
            <text:p>1 524</text:p>
          </table:table-cell>
          <table:table-cell office:value-type="float" office:value="131.58000000000001" table:style-name="ce15">
            <text:p>132</text:p>
          </table:table-cell>
          <table:table-cell office:value-type="float" office:value="758.52" table:style-name="ce15">
            <text:p>759</text:p>
          </table:table-cell>
          <table:table-cell office:value-type="float" office:value="389.95" table:style-name="ce15">
            <text:p>390</text:p>
          </table:table-cell>
          <table:table-cell office:value-type="float" office:value="0.11" table:style-name="ce15">
            <text:p>0</text:p>
          </table:table-cell>
          <table:table-cell office:value-type="float" office:value="117.94000000000001" table:style-name="ce15">
            <text:p>118</text:p>
          </table:table-cell>
          <table:table-cell office:value-type="float" office:value="2.4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100000000000001" table:style-name="ce15">
            <text:p>12</text:p>
          </table:table-cell>
          <table:table-cell office:value-type="float" office:value="258.05" table:style-name="ce15">
            <text:p>258</text:p>
          </table:table-cell>
          <table:table-cell office:value-type="float" office:value="0" table:style-name="ce15">
            <text:p>0</text:p>
          </table:table-cell>
          <table:table-cell office:value-type="float" office:value="258.05" table:style-name="ce15">
            <text:p>258</text:p>
          </table:table-cell>
          <table:table-cell office:value-type="float" office:value="0" table:style-name="ce15">
            <text:p>0</text:p>
          </table:table-cell>
          <table:table-cell office:value-type="float" office:value="2309.2799999999997" table:style-name="ce15">
            <text:p>2 309</text:p>
          </table:table-cell>
          <table:table-cell office:value-type="float" office:value="1801.03" table:style-name="ce15">
            <text:p>1 801</text:p>
          </table:table-cell>
          <table:table-cell office:value-type="float" office:value="508.24999999999994" table:style-name="ce15">
            <text:p>50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430.19" table:style-name="ce20">
            <text:p>1 430</text:p>
          </table:table-cell>
          <table:table-cell office:value-type="float" office:value="904.18554242582502" table:style-name="ce20">
            <text:p>904</text:p>
          </table:table-cell>
          <table:table-cell office:value-type="float" office:value="0" table:style-name="ce20">
            <text:p>0</text:p>
          </table:table-cell>
          <table:table-cell office:value-type="float" office:value="526.00445758847707" table:style-name="ce20">
            <text:p>5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30.1899999999998" table:style-name="ce20">
            <text:p>1 430</text:p>
          </table:table-cell>
          <table:table-cell office:value-type="float" office:value="1335.85" table:style-name="ce20">
            <text:p>1 336</text:p>
          </table:table-cell>
          <table:table-cell office:value-type="float" office:value="94.34" table:style-name="ce20">
            <text:p>9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723.94" table:style-name="ce20">
            <text:p>1 724</text:p>
          </table:table-cell>
          <table:table-cell office:value-type="float" office:value="1723.94" table:style-name="ce20">
            <text:p>1 7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66.85" table:style-name="ce20">
            <text:p>667</text:p>
          </table:table-cell>
          <table:table-cell office:value-type="float" office:value="1057.0899999999999" table:style-name="ce20">
            <text:p>1 05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1965.4099999999999" table:style-name="ce20">
            <text:p>1 965</text:p>
          </table:table-cell>
          <table:table-cell office:value-type="float" office:value="1005.8122447719333" table:style-name="ce20">
            <text:p>1 006</text:p>
          </table:table-cell>
          <table:table-cell office:value-type="float" office:value="168.56219547594361" table:style-name="ce20">
            <text:p>169</text:p>
          </table:table-cell>
          <table:table-cell office:value-type="float" office:value="737.07923579815804" table:style-name="ce20">
            <text:p>737</text:p>
          </table:table-cell>
          <table:table-cell office:value-type="float" office:value="53.75283913148801" table:style-name="ce20">
            <text:p>54</text:p>
          </table:table-cell>
          <table:table-cell office:value-type="float" office:value="0.20348485198160002" table:style-name="ce20">
            <text:p>0</text:p>
          </table:table-cell>
          <table:table-cell office:value-type="float" office:value="0" table:style-name="ce20">
            <text:p>0</text:p>
          </table:table-cell>
          <table:table-cell office:value-type="float" office:value="162.66" table:style-name="ce20">
            <text:p>163</text:p>
          </table:table-cell>
          <table:table-cell office:value-type="float" office:value="0" table:style-name="ce20">
            <text:p>0</text:p>
          </table:table-cell>
          <table:table-cell office:value-type="float" office:value="225.28" table:style-name="ce20">
            <text:p>225</text:p>
          </table:table-cell>
          <table:table-cell office:value-type="float" office:value="19.14999999999999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6.989999999999995" table:style-name="ce20">
            <text:p>6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91.3" table:style-name="ce20">
            <text:p>1 491</text:p>
          </table:table-cell>
          <table:table-cell office:value-type="float" office:value="254.15" table:style-name="ce20">
            <text:p>254</text:p>
          </table:table-cell>
          <table:table-cell office:value-type="float" office:value="1237.1499999999999" table:style-name="ce20">
            <text:p>1 23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2.31" table:style-name="ce20">
            <text:p>32</text:p>
          </table:table-cell>
          <table:table-cell office:value-type="float" office:value="32.31" table:style-name="ce20">
            <text:p>3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31" table:style-name="ce20">
            <text:p>3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98.47" table:style-name="ce15">
            <text:p>98</text:p>
          </table:table-cell>
          <table:table-cell office:value-type="float" office:value="98.47" table:style-name="ce15">
            <text:p>9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8.47" table:style-name="ce15">
            <text:p>9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17">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704.46999999999991" table:style-name="ce15">
            <text:p>704</text:p>
          </table:table-cell>
          <table:table-cell office:value-type="float" office:value="704.46999999999991" table:style-name="ce15">
            <text:p>70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2.97" table:style-name="ce15">
            <text:p>33</text:p>
          </table:table-cell>
          <table:table-cell office:value-type="float" office:value="77.959999999999994" table:style-name="ce15">
            <text:p>78</text:p>
          </table:table-cell>
          <table:table-cell office:value-type="float" office:value="38.31" table:style-name="ce15">
            <text:p>38</text:p>
          </table:table-cell>
          <table:table-cell office:value-type="float" office:value="17.2" table:style-name="ce15">
            <text:p>17</text:p>
          </table:table-cell>
          <table:table-cell office:value-type="float" office:value="6.14" table:style-name="ce15">
            <text:p>6</text:p>
          </table:table-cell>
          <table:table-cell office:value-type="float" office:value="1.49" table:style-name="ce15">
            <text:p>1</text:p>
          </table:table-cell>
          <table:table-cell office:value-type="float" office:value="0" table:style-name="ce15">
            <text:p>0</text:p>
          </table:table-cell>
          <table:table-cell office:value-type="float" office:value="15.63" table:style-name="ce15">
            <text:p>16</text:p>
          </table:table-cell>
          <table:table-cell office:value-type="float" office:value="70.099999999999994" table:style-name="ce15">
            <text:p>70</text:p>
          </table:table-cell>
          <table:table-cell office:value-type="float" office:value="11.270000000000001" table:style-name="ce15">
            <text:p>1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870000000000001" table:style-name="ce15">
            <text:p>12</text:p>
          </table:table-cell>
          <table:table-cell office:value-type="float" office:value="317.13" table:style-name="ce15">
            <text:p>317</text:p>
          </table:table-cell>
          <table:table-cell office:value-type="float" office:value="47.17" table:style-name="ce15">
            <text:p>47</text:p>
          </table:table-cell>
          <table:table-cell office:value-type="float" office:value="269.95999999999998" table:style-name="ce15">
            <text:p>270</text:p>
          </table:table-cell>
          <table:table-cell office:value-type="float" office:value="0" table:style-name="ce15">
            <text:p>0</text:p>
          </table:table-cell>
          <table:table-cell office:value-type="float" office:value="0" table:style-name="ce15">
            <text:p>0</text:p>
          </table:table-cell>
          <table:table-cell office:value-type="float" office:value="44.61" table:style-name="ce15">
            <text:p>45</text:p>
          </table:table-cell>
          <table:table-cell office:value-type="float" office:value="59.72" table:style-name="ce15">
            <text:p>60</text:p>
          </table:table-cell>
          <table:table-cell table:number-columns-repeated="16353"/>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262.14999999999998" table:style-name="ce15">
            <text:p>262</text:p>
          </table:table-cell>
          <table:table-cell office:value-type="float" office:value="262.14999999999998" table:style-name="ce15">
            <text:p>26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57.56" table:style-name="ce15">
            <text:p>158</text:p>
          </table:table-cell>
          <table:table-cell office:value-type="float" office:value="0" table:style-name="ce15">
            <text:p>0</text:p>
          </table:table-cell>
          <table:table-cell office:value-type="float" office:value="96.33" table:style-name="ce15">
            <text:p>96</text:p>
          </table:table-cell>
          <table:table-cell office:value-type="float" office:value="0" table:style-name="ce15">
            <text:p>0</text:p>
          </table:table-cell>
          <table:table-cell office:value-type="float" office:value="0" table:style-name="ce15">
            <text:p>0</text:p>
          </table:table-cell>
          <table:table-cell office:value-type="float" office:value="8.1300000000000008"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13" table:style-name="ce15">
            <text:p>0</text:p>
          </table:table-cell>
          <table:table-cell office:value-type="float" office:value="0" table:style-name="ce15">
            <text:p>0</text:p>
          </table:table-cell>
          <table:table-cell office:value-type="float" office:value="0.13"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21.54" table:style-name="ce20">
            <text:p>22</text:p>
          </table:table-cell>
          <table:table-cell office:value-type="float" office:value="21.54" table:style-name="ce20">
            <text:p>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3</text:p>
          </table:table-cell>
          <table:table-cell office:value-type="float" office:value="0" table:style-name="ce20">
            <text:p>0</text:p>
          </table:table-cell>
          <table:table-cell office:value-type="float" office:value="9.37999999999999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1" table:style-name="ce15">
            <text:p>2</text:p>
          </table:table-cell>
          <table:table-cell office:value-type="float" office:value="2.21" table:style-name="ce20">
            <text:p>2</text:p>
          </table:table-cell>
          <table:table-cell office:value-type="float" office:value="0" table:style-name="ce20">
            <text:p>0</text:p>
          </table:table-cell>
          <table:table-cell office:value-type="float" office:value="7.17" table:style-name="ce20">
            <text:p>7</text:p>
          </table:table-cell>
          <table:table-cell office:value-type="float" office:value="0" table:style-name="ce1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88.73" table:style-name="ce15">
            <text:p>89</text:p>
          </table:table-cell>
          <table:table-cell office:value-type="float" office:value="88.73" table:style-name="ce15">
            <text:p>8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08" table:style-name="ce15">
            <text:p>0</text:p>
          </table:table-cell>
          <table:table-cell office:value-type="float" office:value="0.47" table:style-name="ce15">
            <text:p>0</text:p>
          </table:table-cell>
          <table:table-cell office:value-type="float" office:value="13.85" table:style-name="ce15">
            <text:p>14</text:p>
          </table:table-cell>
          <table:table-cell office:value-type="float" office:value="0" table:style-name="ce15">
            <text:p>0</text:p>
          </table:table-cell>
          <table:table-cell office:value-type="float" office:value="0" table:style-name="ce15">
            <text:p>0</text:p>
          </table:table-cell>
          <table:table-cell office:value-type="float" office:value="5.57" table:style-name="ce15">
            <text:p>6</text:p>
          </table:table-cell>
          <table:table-cell office:value-type="float" office:value="0" table:style-name="ce15">
            <text:p>0</text:p>
          </table:table-cell>
          <table:table-cell office:value-type="float" office:value="18.05" table:style-name="ce15">
            <text:p>18</text:p>
          </table:table-cell>
          <table:table-cell office:value-type="float" office:value="16.329999999999998" table:style-name="ce15">
            <text:p>1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05" table:style-name="ce15">
            <text:p>18</text:p>
          </table:table-cell>
          <table:table-cell office:value-type="float" office:value="16.329999999999998" table:style-name="ce15">
            <text:p>16</text:p>
          </table:table-cell>
          <table:table-cell table:number-columns-repeated="16353"/>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13143.429999999998" table:style-name="ce21">
            <text:p>13 143</text:p>
          </table:table-cell>
          <table:table-cell office:value-type="float" office:value="5304.1918496050566" table:style-name="ce21">
            <text:p>5 304</text:p>
          </table:table-cell>
          <table:table-cell office:value-type="float" office:value="1300.3609700874561" table:style-name="ce21">
            <text:p>1 300</text:p>
          </table:table-cell>
          <table:table-cell office:value-type="float" office:value="4558.7826064993251" table:style-name="ce21">
            <text:p>4 559</text:p>
          </table:table-cell>
          <table:table-cell office:value-type="float" office:value="456.05273826944006" table:style-name="ce21">
            <text:p>456</text:p>
          </table:table-cell>
          <table:table-cell office:value-type="float" office:value="1524.0418355090026" table:style-name="ce21">
            <text:p>1 524</text:p>
          </table:table-cell>
          <table:table-cell office:value-type="float" office:value="394.59999999999997" table:style-name="ce21">
            <text:p>395</text:p>
          </table:table-cell>
          <table:table-cell office:value-type="float" office:value="1666.46" table:style-name="ce21">
            <text:p>1 666</text:p>
          </table:table-cell>
          <table:table-cell office:value-type="float" office:value="1693.9999999999998" table:style-name="ce21">
            <text:p>1 694</text:p>
          </table:table-cell>
          <table:table-cell office:value-type="float" office:value="2027.45" table:style-name="ce21">
            <text:p>2 027</text:p>
          </table:table-cell>
          <table:table-cell office:value-type="float" office:value="143.22999999999999" table:style-name="ce21">
            <text:p>143</text:p>
          </table:table-cell>
          <table:table-cell office:value-type="float" office:value="418.08000000000004" table:style-name="ce21">
            <text:p>418</text:p>
          </table:table-cell>
          <table:table-cell office:value-type="float" office:value="0" table:style-name="ce21">
            <text:p>0</text:p>
          </table:table-cell>
          <table:table-cell office:value-type="float" office:value="33.68" table:style-name="ce21">
            <text:p>34</text:p>
          </table:table-cell>
          <table:table-cell office:value-type="float" office:value="86.429999999999993" table:style-name="ce21">
            <text:p>86</text:p>
          </table:table-cell>
          <table:table-cell office:value-type="float" office:value="90.36" table:style-name="ce21">
            <text:p>90</text:p>
          </table:table-cell>
          <table:table-cell office:value-type="float" office:value="260.26" table:style-name="ce21">
            <text:p>260</text:p>
          </table:table-cell>
          <table:table-cell office:value-type="float" office:value="2.21" table:style-name="ce21">
            <text:p>2</text:p>
          </table:table-cell>
          <table:table-cell office:value-type="float" office:value="258.05" table:style-name="ce21">
            <text:p>258</text:p>
          </table:table-cell>
          <table:table-cell office:value-type="float" office:value="19.04" table:style-name="ce21">
            <text:p>19</text:p>
          </table:table-cell>
          <table:table-cell office:value-type="float" office:value="6171.05" table:style-name="ce21">
            <text:p>6 171</text:p>
          </table:table-cell>
          <table:table-cell office:value-type="float" office:value="4061.2200000000003" table:style-name="ce21">
            <text:p>4 061</text:p>
          </table:table-cell>
          <table:table-cell office:value-type="float" office:value="2109.83" table:style-name="ce21">
            <text:p>2 110</text:p>
          </table:table-cell>
          <table:table-cell office:value-type="float" office:value="0" table:style-name="ce21">
            <text:p>0</text:p>
          </table:table-cell>
          <table:table-cell office:value-type="float" office:value="0" table:style-name="ce21">
            <text:p>0</text:p>
          </table:table-cell>
          <table:table-cell office:value-type="float" office:value="62.66" table:style-name="ce21">
            <text:p>63</text:p>
          </table:table-cell>
          <table:table-cell office:value-type="float" office:value="76.05" table:style-name="ce21">
            <text:p>76</text:p>
          </table:table-cell>
          <table:table-cell table:number-columns-repeated="16353"/>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9" table:style-name="ro13">
          <table:table-cell table:number-columns-repeated="16384"/>
        </table:table-row>
      </table:table>
      <table:table table:name="Employment_2011"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1" table:number-columns-repeated="16353" table:default-cell-style-name="ce36"/>
        <table:table-row table:style-name="ro7">
          <table:table-cell office:value-type="string" table:number-columns-spanned="31" table:number-rows-spanned="1" table:style-name="ce27">
            <text:p>Environmental Goods and Services Sector Carinthia - Employment 2011</text:p>
          </table:table-cell>
          <table:covered-table-cell table:number-columns-repeated="3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able:table-cell>
          <table:table-cell office:value-type="string" table:style-name="ce12">
            <text:p>Protection of biodiversity and landscapes</text:p>
          </table:table-cell>
          <table:table-cell office:value-type="string" table:style-name="ce11">
            <text:p>Protection against radiation</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3"/>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2672.9700000000003" table:style-name="ce15">
            <text:p>2 673</text:p>
          </table:table-cell>
          <table:table-cell office:value-type="float" office:value="403.62" table:style-name="ce15">
            <text:p>404</text:p>
          </table:table-cell>
          <table:table-cell office:value-type="float" office:value="0" table:style-name="ce15">
            <text:p>0</text:p>
          </table:table-cell>
          <table:table-cell office:value-type="float" office:value="2269.3500000000004" table:style-name="ce15">
            <text:p>2 269</text:p>
          </table:table-cell>
          <table:table-cell office:value-type="float" office:value="0" table:style-name="ce15">
            <text:p>0</text:p>
          </table:table-cell>
          <table:table-cell office:value-type="float" office:value="0" table:style-name="ce15">
            <text:p>0</text:p>
          </table:table-cell>
          <table:table-cell office:value-type="float" office:value="76.569999999999993" table:style-name="ce15">
            <text:p>77</text:p>
          </table:table-cell>
          <table:table-cell office:value-type="float" office:value="0" table:style-name="ce15">
            <text:p>0</text:p>
          </table:table-cell>
          <table:table-cell office:value-type="float" office:value="0" table:style-name="ce15">
            <text:p>0</text:p>
          </table:table-cell>
          <table:table-cell office:value-type="float" office:value="1740.13" table:style-name="ce15">
            <text:p>1 740</text:p>
          </table:table-cell>
          <table:table-cell office:value-type="float" office:value="0" table:style-name="ce15">
            <text:p>0</text:p>
          </table:table-cell>
          <table:table-cell office:value-type="float" office:value="339.99" table:style-name="ce15">
            <text:p>34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16.28" table:style-name="ce15">
            <text:p>516</text:p>
          </table:table-cell>
          <table:table-cell office:value-type="float" office:value="516.28" table:style-name="ce15">
            <text:p>51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17">
            <text:p>C</text:p>
          </table:table-cell>
          <table:table-cell office:value-type="string" table:number-columns-spanned="3" table:number-rows-spanned="1" table:style-name="ce31">
            <text:p>Manufacturing</text:p>
          </table:table-cell>
          <table:covered-table-cell table:number-columns-repeated="2"/>
          <table:table-cell office:value-type="float" office:value="4317.53" table:style-name="ce15">
            <text:p>4 318</text:p>
          </table:table-cell>
          <table:table-cell office:value-type="float" office:value="81.569999999999993" table:style-name="ce15">
            <text:p>82</text:p>
          </table:table-cell>
          <table:table-cell office:value-type="float" office:value="1113.72" table:style-name="ce15">
            <text:p>1 114</text:p>
          </table:table-cell>
          <table:table-cell office:value-type="float" office:value="940.33" table:style-name="ce15">
            <text:p>940</text:p>
          </table:table-cell>
          <table:table-cell office:value-type="float" office:value="777.02" table:style-name="ce15">
            <text:p>777</text:p>
          </table:table-cell>
          <table:table-cell office:value-type="float" office:value="1404.8899999999999" table:style-name="ce15">
            <text:p>1 405</text:p>
          </table:table-cell>
          <table:table-cell office:value-type="float" office:value="273.31" table:style-name="ce15">
            <text:p>273</text:p>
          </table:table-cell>
          <table:table-cell office:value-type="float" office:value="882.61" table:style-name="ce15">
            <text:p>883</text:p>
          </table:table-cell>
          <table:table-cell office:value-type="float" office:value="512.30000000000007" table:style-name="ce15">
            <text:p>512</text:p>
          </table:table-cell>
          <table:table-cell office:value-type="float" office:value="0.1" table:style-name="ce15">
            <text:p>0</text:p>
          </table:table-cell>
          <table:table-cell office:value-type="float" office:value="122.36999999999999" table:style-name="ce15">
            <text:p>122</text:p>
          </table:table-cell>
          <table:table-cell office:value-type="float" office:value="2.2400000000000002" table:style-name="ce15">
            <text:p>2</text:p>
          </table:table-cell>
          <table:table-cell office:value-type="float" office:value="0.15"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7.099999999999998" table:style-name="ce15">
            <text:p>27</text:p>
          </table:table-cell>
          <table:table-cell office:value-type="float" office:value="261.95" table:style-name="ce15">
            <text:p>262</text:p>
          </table:table-cell>
          <table:table-cell office:value-type="float" office:value="0" table:style-name="ce15">
            <text:p>0</text:p>
          </table:table-cell>
          <table:table-cell office:value-type="float" office:value="261.95" table:style-name="ce15">
            <text:p>262</text:p>
          </table:table-cell>
          <table:table-cell office:value-type="float" office:value="0" table:style-name="ce15">
            <text:p>0</text:p>
          </table:table-cell>
          <table:table-cell office:value-type="float" office:value="2235.4199999999996" table:style-name="ce15">
            <text:p>2 235</text:p>
          </table:table-cell>
          <table:table-cell office:value-type="float" office:value="1725.6" table:style-name="ce15">
            <text:p>1 726</text:p>
          </table:table-cell>
          <table:table-cell office:value-type="float" office:value="509.82" table:style-name="ce15">
            <text:p>51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283.98" table:style-name="ce20">
            <text:p>1 284</text:p>
          </table:table-cell>
          <table:table-cell office:value-type="float" office:value="763.16" table:style-name="ce20">
            <text:p>763</text:p>
          </table:table-cell>
          <table:table-cell office:value-type="float" office:value="0" table:style-name="ce20">
            <text:p>0</text:p>
          </table:table-cell>
          <table:table-cell office:value-type="float" office:value="520.82000000000005" table:style-name="ce20">
            <text:p>5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83.98" table:style-name="ce20">
            <text:p>1 284</text:p>
          </table:table-cell>
          <table:table-cell office:value-type="float" office:value="1174.3499999999999" table:style-name="ce20">
            <text:p>1 174</text:p>
          </table:table-cell>
          <table:table-cell office:value-type="float" office:value="109.63" table:style-name="ce20">
            <text:p>1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735.7800000000002" table:style-name="ce20">
            <text:p>1 736</text:p>
          </table:table-cell>
          <table:table-cell office:value-type="float" office:value="1735.7800000000002" table:style-name="ce20">
            <text:p>1 7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82.14" table:style-name="ce20">
            <text:p>682</text:p>
          </table:table-cell>
          <table:table-cell office:value-type="float" office:value="1053.6400000000001" table:style-name="ce20">
            <text:p>1 05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1474.34" table:style-name="ce20">
            <text:p>1 474</text:p>
          </table:table-cell>
          <table:table-cell office:value-type="float" office:value="738.67" table:style-name="ce20">
            <text:p>739</text:p>
          </table:table-cell>
          <table:table-cell office:value-type="float" office:value="165.67000000000002" table:style-name="ce20">
            <text:p>166</text:p>
          </table:table-cell>
          <table:table-cell office:value-type="float" office:value="378.06" table:style-name="ce20">
            <text:p>378</text:p>
          </table:table-cell>
          <table:table-cell office:value-type="float" office:value="58.78" table:style-name="ce20">
            <text:p>59</text:p>
          </table:table-cell>
          <table:table-cell office:value-type="float" office:value="133.16" table:style-name="ce20">
            <text:p>133</text:p>
          </table:table-cell>
          <table:table-cell office:value-type="float" office:value="0" table:style-name="ce20">
            <text:p>0</text:p>
          </table:table-cell>
          <table:table-cell office:value-type="float" office:value="175.68" table:style-name="ce20">
            <text:p>176</text:p>
          </table:table-cell>
          <table:table-cell office:value-type="float" office:value="0" table:style-name="ce20">
            <text:p>0</text:p>
          </table:table-cell>
          <table:table-cell office:value-type="float" office:value="220.91" table:style-name="ce20">
            <text:p>221</text:p>
          </table:table-cell>
          <table:table-cell office:value-type="float" office:value="20.12"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4.64" table:style-name="ce20">
            <text:p>7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83.01" table:style-name="ce20">
            <text:p>983</text:p>
          </table:table-cell>
          <table:table-cell office:value-type="float" office:value="351.40999999999997" table:style-name="ce20">
            <text:p>351</text:p>
          </table:table-cell>
          <table:table-cell office:value-type="float" office:value="631.59999999999991" table:style-name="ce20">
            <text:p>63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1.06" table:style-name="ce20">
            <text:p>31</text:p>
          </table:table-cell>
          <table:table-cell office:value-type="float" office:value="31.06"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06"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100.42" table:style-name="ce15">
            <text:p>100</text:p>
          </table:table-cell>
          <table:table-cell office:value-type="float" office:value="100.42" table:style-name="ce15">
            <text:p>10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0.42" table:style-name="ce15">
            <text:p>10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17">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589.49" table:style-name="ce15">
            <text:p>589</text:p>
          </table:table-cell>
          <table:table-cell office:value-type="float" office:value="589.49" table:style-name="ce15">
            <text:p>58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4.03" table:style-name="ce15">
            <text:p>24</text:p>
          </table:table-cell>
          <table:table-cell office:value-type="float" office:value="62.11" table:style-name="ce15">
            <text:p>62</text:p>
          </table:table-cell>
          <table:table-cell office:value-type="float" office:value="30.9" table:style-name="ce15">
            <text:p>31</text:p>
          </table:table-cell>
          <table:table-cell office:value-type="float" office:value="13.17" table:style-name="ce15">
            <text:p>13</text:p>
          </table:table-cell>
          <table:table-cell office:value-type="float" office:value="4.58" table:style-name="ce15">
            <text:p>5</text:p>
          </table:table-cell>
          <table:table-cell office:value-type="float" office:value="1.63" table:style-name="ce15">
            <text:p>2</text:p>
          </table:table-cell>
          <table:table-cell office:value-type="float" office:value="0" table:style-name="ce15">
            <text:p>0</text:p>
          </table:table-cell>
          <table:table-cell office:value-type="float" office:value="17.02" table:style-name="ce15">
            <text:p>17</text:p>
          </table:table-cell>
          <table:table-cell office:value-type="float" office:value="64.640000000000015" table:style-name="ce15">
            <text:p>65</text:p>
          </table:table-cell>
          <table:table-cell office:value-type="float" office:value="9.24"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8999999999999986" table:style-name="ce15">
            <text:p>10</text:p>
          </table:table-cell>
          <table:table-cell office:value-type="float" office:value="256.58" table:style-name="ce15">
            <text:p>257</text:p>
          </table:table-cell>
          <table:table-cell office:value-type="float" office:value="37.450000000000003" table:style-name="ce15">
            <text:p>37</text:p>
          </table:table-cell>
          <table:table-cell office:value-type="float" office:value="219.13" table:style-name="ce15">
            <text:p>219</text:p>
          </table:table-cell>
          <table:table-cell office:value-type="float" office:value="0" table:style-name="ce15">
            <text:p>0</text:p>
          </table:table-cell>
          <table:table-cell office:value-type="float" office:value="0" table:style-name="ce15">
            <text:p>0</text:p>
          </table:table-cell>
          <table:table-cell office:value-type="float" office:value="39.299999999999997" table:style-name="ce15">
            <text:p>39</text:p>
          </table:table-cell>
          <table:table-cell office:value-type="float" office:value="56.370000000000005" table:style-name="ce15">
            <text:p>56</text:p>
          </table:table-cell>
          <table:table-cell table:number-columns-repeated="16353"/>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254.32999999999998" table:style-name="ce15">
            <text:p>254</text:p>
          </table:table-cell>
          <table:table-cell office:value-type="float" office:value="254.32999999999998" table:style-name="ce15">
            <text:p>25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50.12" table:style-name="ce15">
            <text:p>150</text:p>
          </table:table-cell>
          <table:table-cell office:value-type="float" office:value="0" table:style-name="ce15">
            <text:p>0</text:p>
          </table:table-cell>
          <table:table-cell office:value-type="float" office:value="95.12" table:style-name="ce15">
            <text:p>95</text:p>
          </table:table-cell>
          <table:table-cell office:value-type="float" office:value="0" table:style-name="ce15">
            <text:p>0</text:p>
          </table:table-cell>
          <table:table-cell office:value-type="float" office:value="0" table:style-name="ce15">
            <text:p>0</text:p>
          </table:table-cell>
          <table:table-cell office:value-type="float" office:value="8.93"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16" table:style-name="ce15">
            <text:p>0</text:p>
          </table:table-cell>
          <table:table-cell office:value-type="float" office:value="0" table:style-name="ce15">
            <text:p>0</text:p>
          </table:table-cell>
          <table:table-cell office:value-type="float" office:value="0.16"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20.16" table:style-name="ce20">
            <text:p>20</text:p>
          </table:table-cell>
          <table:table-cell office:value-type="float" office:value="20.16"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09"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8" table:style-name="ce15">
            <text:p>2</text:p>
          </table:table-cell>
          <table:table-cell office:value-type="float" office:value="2.08" table:style-name="ce20">
            <text:p>2</text:p>
          </table:table-cell>
          <table:table-cell office:value-type="float" office:value="0" table:style-name="ce20">
            <text:p>0</text:p>
          </table:table-cell>
          <table:table-cell office:value-type="float" office:value="8" table:style-name="ce20">
            <text:p>8</text:p>
          </table:table-cell>
          <table:table-cell office:value-type="float" office:value="0" table:style-name="ce1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88.991587212295599" table:style-name="ce15">
            <text:p>89</text:p>
          </table:table-cell>
          <table:table-cell office:value-type="float" office:value="88.991587212295599" table:style-name="ce15">
            <text:p>8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4414473983084631E-2" table:style-name="ce15">
            <text:p>0</text:p>
          </table:table-cell>
          <table:table-cell office:value-type="float" office:value="0.4164253393269311" table:style-name="ce15">
            <text:p>0</text:p>
          </table:table-cell>
          <table:table-cell office:value-type="float" office:value="3.3315933269017131"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2.9540842483043006" table:style-name="ce15">
            <text:p>3</text:p>
          </table:table-cell>
          <table:table-cell office:value-type="float" office:value="0" table:style-name="ce15">
            <text:p>0</text:p>
          </table:table-cell>
          <table:table-cell office:value-type="float" office:value="18.05" table:style-name="ce15">
            <text:p>18</text:p>
          </table:table-cell>
          <table:table-cell office:value-type="float" office:value="23.072534911889779" table:style-name="ce15">
            <text:p>2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05" table:style-name="ce15">
            <text:p>18</text:p>
          </table:table-cell>
          <table:table-cell office:value-type="float" office:value="23.072534911889779" table:style-name="ce15">
            <text:p>23</text:p>
          </table:table-cell>
          <table:table-cell table:number-columns-repeated="16353"/>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12569.051587212296" table:style-name="ce21">
            <text:p>12 569</text:p>
          </table:table-cell>
          <table:table-cell office:value-type="float" office:value="4807.2515872122958" table:style-name="ce21">
            <text:p>4 807</text:p>
          </table:table-cell>
          <table:table-cell office:value-type="float" office:value="1279.3900000000001" table:style-name="ce21">
            <text:p>1 279</text:p>
          </table:table-cell>
          <table:table-cell office:value-type="float" office:value="4108.5600000000004" table:style-name="ce21">
            <text:p>4 109</text:p>
          </table:table-cell>
          <table:table-cell office:value-type="float" office:value="835.8" table:style-name="ce21">
            <text:p>836</text:p>
          </table:table-cell>
          <table:table-cell office:value-type="float" office:value="1538.05" table:style-name="ce21">
            <text:p>1 538</text:p>
          </table:table-cell>
          <table:table-cell office:value-type="float" office:value="555.13441447398316" table:style-name="ce21">
            <text:p>555</text:p>
          </table:table-cell>
          <table:table-cell office:value-type="float" office:value="1802.9564253393269" table:style-name="ce21">
            <text:p>1 803</text:p>
          </table:table-cell>
          <table:table-cell office:value-type="float" office:value="1795.7115933269017" table:style-name="ce21">
            <text:p>1 796</text:p>
          </table:table-cell>
          <table:table-cell office:value-type="float" office:value="1974.3100000000002" table:style-name="ce21">
            <text:p>1 974</text:p>
          </table:table-cell>
          <table:table-cell office:value-type="float" office:value="147.07" table:style-name="ce21">
            <text:p>147</text:p>
          </table:table-cell>
          <table:table-cell office:value-type="float" office:value="365.83408424830429" table:style-name="ce21">
            <text:p>366</text:p>
          </table:table-cell>
          <table:table-cell office:value-type="float" office:value="0.15" table:style-name="ce21">
            <text:p>0</text:p>
          </table:table-cell>
          <table:table-cell office:value-type="float" office:value="35.07" table:style-name="ce21">
            <text:p>35</text:p>
          </table:table-cell>
          <table:table-cell office:value-type="float" office:value="87.71253491188979" table:style-name="ce21">
            <text:p>88</text:p>
          </table:table-cell>
          <table:table-cell office:value-type="float" office:value="110.97999999999999" table:style-name="ce21">
            <text:p>111</text:p>
          </table:table-cell>
          <table:table-cell office:value-type="float" office:value="264.02999999999997" table:style-name="ce21">
            <text:p>264</text:p>
          </table:table-cell>
          <table:table-cell office:value-type="float" office:value="2.08" table:style-name="ce21">
            <text:p>2</text:p>
          </table:table-cell>
          <table:table-cell office:value-type="float" office:value="261.95" table:style-name="ce21">
            <text:p>262</text:p>
          </table:table-cell>
          <table:table-cell office:value-type="float" office:value="17.899999999999999" table:style-name="ce21">
            <text:p>18</text:p>
          </table:table-cell>
          <table:table-cell office:value-type="float" office:value="5275.4299999999994" table:style-name="ce21">
            <text:p>5 275</text:p>
          </table:table-cell>
          <table:table-cell office:value-type="float" office:value="3805.0899999999997" table:style-name="ce21">
            <text:p>3 805</text:p>
          </table:table-cell>
          <table:table-cell office:value-type="float" office:value="1470.34" table:style-name="ce21">
            <text:p>1 470</text:p>
          </table:table-cell>
          <table:table-cell office:value-type="float" office:value="0" table:style-name="ce21">
            <text:p>0</text:p>
          </table:table-cell>
          <table:table-cell office:value-type="float" office:value="0" table:style-name="ce21">
            <text:p>0</text:p>
          </table:table-cell>
          <table:table-cell office:value-type="float" office:value="57.349999999999994" table:style-name="ce21">
            <text:p>57</text:p>
          </table:table-cell>
          <table:table-cell office:value-type="float" office:value="79.44253491188978" table:style-name="ce21">
            <text:p>79</text:p>
          </table:table-cell>
          <table:table-cell table:number-columns-repeated="16353"/>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03 December 2013. – Calculations. – Rounding differences are not graduated.</text:p>
          </table:table-cell>
          <table:covered-table-cell table:number-columns-repeated="30"/>
          <table:table-cell table:number-columns-repeated="16353"/>
        </table:table-row>
        <table:table-row table:number-rows-repeated="11" table:style-name="ro13">
          <table:table-cell table:number-columns-repeated="2" table:style-name="ce23"/>
          <table:table-cell table:style-name="ce24"/>
          <table:table-cell table:number-columns-repeated="28" table:style-name="ce23"/>
          <table:table-cell table:number-columns-repeated="16353"/>
        </table:table-row>
        <table:table-row table:number-rows-repeated="2" table:style-name="ro13">
          <table:table-cell table:number-columns-repeated="31" table:style-name="ce23"/>
          <table:table-cell table:number-columns-repeated="16353"/>
        </table:table-row>
        <table:table-row table:style-name="ro13">
          <table:table-cell table:style-name="ce25"/>
          <table:table-cell table:number-columns-repeated="3" table:style-name="ce13"/>
          <table:table-cell table:style-name="ce26"/>
          <table:table-cell table:number-columns-repeated="26" table:style-name="ce13"/>
          <table:table-cell table:number-columns-repeated="16353"/>
        </table:table-row>
        <table:table-row table:number-rows-repeated="1048545" table:style-name="ro13">
          <table:table-cell table:number-columns-repeated="16384"/>
        </table:table-row>
      </table:table>
      <table:table table:name="Employment_2012"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1" table:number-columns-repeated="16353" table:default-cell-style-name="ce36"/>
        <table:table-row table:style-name="ro7">
          <table:table-cell office:value-type="string" table:number-columns-spanned="31" table:number-rows-spanned="1" table:style-name="ce27">
            <text:p>Environmental Goods and Services Sector Carinthia - Employment 2012</text:p>
          </table:table-cell>
          <table:covered-table-cell table:number-columns-repeated="3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able:table-cell>
          <table:table-cell office:value-type="string" table:style-name="ce12">
            <text:p>Protection of biodiversity and landscapes</text:p>
          </table:table-cell>
          <table:table-cell office:value-type="string" table:style-name="ce11">
            <text:p>Protection against radiation</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3"/>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2455.5097243480554" table:style-name="ce15">
            <text:p>2 456</text:p>
          </table:table-cell>
          <table:table-cell office:value-type="float" office:value="370.39735542645485" table:style-name="ce15">
            <text:p>370</text:p>
          </table:table-cell>
          <table:table-cell office:value-type="float" office:value="0" table:style-name="ce15">
            <text:p>0</text:p>
          </table:table-cell>
          <table:table-cell office:value-type="float" office:value="2085.1123689216006" table:style-name="ce15">
            <text:p>2 085</text:p>
          </table:table-cell>
          <table:table-cell office:value-type="float" office:value="0" table:style-name="ce15">
            <text:p>0</text:p>
          </table:table-cell>
          <table:table-cell office:value-type="float" office:value="0" table:style-name="ce15">
            <text:p>0</text:p>
          </table:table-cell>
          <table:table-cell office:value-type="float" office:value="70.202293408783561" table:style-name="ce15">
            <text:p>70</text:p>
          </table:table-cell>
          <table:table-cell office:value-type="float" office:value="0" table:style-name="ce15">
            <text:p>0</text:p>
          </table:table-cell>
          <table:table-cell office:value-type="float" office:value="0" table:style-name="ce15">
            <text:p>0</text:p>
          </table:table-cell>
          <table:table-cell office:value-type="float" office:value="1629.0911904812133" table:style-name="ce15">
            <text:p>1 629</text:p>
          </table:table-cell>
          <table:table-cell office:value-type="float" office:value="0" table:style-name="ce15">
            <text:p>0</text:p>
          </table:table-cell>
          <table:table-cell office:value-type="float" office:value="281.82292615202084" table:style-name="ce15">
            <text:p>28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74.39331430603772" table:style-name="ce15">
            <text:p>474</text:p>
          </table:table-cell>
          <table:table-cell office:value-type="float" office:value="474.39331430603772" table:style-name="ce15">
            <text:p>47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17">
            <text:p>C</text:p>
          </table:table-cell>
          <table:table-cell office:value-type="string" table:number-columns-spanned="3" table:number-rows-spanned="1" table:style-name="ce31">
            <text:p>Manufacturing</text:p>
          </table:table-cell>
          <table:covered-table-cell table:number-columns-repeated="2"/>
          <table:table-cell office:value-type="float" office:value="4261.1825299930761" table:style-name="ce15">
            <text:p>4 261</text:p>
          </table:table-cell>
          <table:table-cell office:value-type="float" office:value="78.734926285822553" table:style-name="ce15">
            <text:p>79</text:p>
          </table:table-cell>
          <table:table-cell office:value-type="float" office:value="1029.0673258908898" table:style-name="ce15">
            <text:p>1 029</text:p>
          </table:table-cell>
          <table:table-cell office:value-type="float" office:value="875.23322338476396" table:style-name="ce15">
            <text:p>875</text:p>
          </table:table-cell>
          <table:table-cell office:value-type="float" office:value="699.00278348720531" table:style-name="ce15">
            <text:p>699</text:p>
          </table:table-cell>
          <table:table-cell office:value-type="float" office:value="1579.1442709443945" table:style-name="ce15">
            <text:p>1 579</text:p>
          </table:table-cell>
          <table:table-cell office:value-type="float" office:value="205.96239250551099" table:style-name="ce15">
            <text:p>206</text:p>
          </table:table-cell>
          <table:table-cell office:value-type="float" office:value="961.52939712065017" table:style-name="ce15">
            <text:p>962</text:p>
          </table:table-cell>
          <table:table-cell office:value-type="float" office:value="511.56824571799325" table:style-name="ce15">
            <text:p>512</text:p>
          </table:table-cell>
          <table:table-cell office:value-type="float" office:value="0" table:style-name="ce15">
            <text:p>0</text:p>
          </table:table-cell>
          <table:table-cell office:value-type="float" office:value="144.74168862258449" table:style-name="ce15">
            <text:p>145</text:p>
          </table:table-cell>
          <table:table-cell office:value-type="float" office:value="0" table:style-name="ce15">
            <text:p>0</text:p>
          </table:table-cell>
          <table:table-cell office:value-type="float" office:value="0.16005123041590072"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2.361314882479007" table:style-name="ce15">
            <text:p>32</text:p>
          </table:table-cell>
          <table:table-cell office:value-type="float" office:value="261.69750185162104" table:style-name="ce15">
            <text:p>262</text:p>
          </table:table-cell>
          <table:table-cell office:value-type="float" office:value="0" table:style-name="ce15">
            <text:p>0</text:p>
          </table:table-cell>
          <table:table-cell office:value-type="float" office:value="261.69750185162104" table:style-name="ce15">
            <text:p>262</text:p>
          </table:table-cell>
          <table:table-cell office:value-type="float" office:value="0" table:style-name="ce15">
            <text:p>0</text:p>
          </table:table-cell>
          <table:table-cell office:value-type="float" office:value="2143.1619380618213" table:style-name="ce15">
            <text:p>2 143</text:p>
          </table:table-cell>
          <table:table-cell office:value-type="float" office:value="1855.0898499996422" table:style-name="ce15">
            <text:p>1 855</text:p>
          </table:table-cell>
          <table:table-cell office:value-type="float" office:value="288.0720880621792" table:style-name="ce15">
            <text:p>28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266.8805370632151" table:style-name="ce20">
            <text:p>1 267</text:p>
          </table:table-cell>
          <table:table-cell office:value-type="float" office:value="746.3295917562366" table:style-name="ce20">
            <text:p>746</text:p>
          </table:table-cell>
          <table:table-cell office:value-type="float" office:value="0" table:style-name="ce20">
            <text:p>0</text:p>
          </table:table-cell>
          <table:table-cell office:value-type="float" office:value="520.55094530697852" table:style-name="ce20">
            <text:p>5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66.8805370632151" table:style-name="ce20">
            <text:p>1 267</text:p>
          </table:table-cell>
          <table:table-cell office:value-type="float" office:value="1215.4212731099369" table:style-name="ce20">
            <text:p>1 215</text:p>
          </table:table-cell>
          <table:table-cell office:value-type="float" office:value="51.459263953278089" table:style-name="ce20">
            <text:p>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779.8324398694745" table:style-name="ce20">
            <text:p>1 780</text:p>
          </table:table-cell>
          <table:table-cell office:value-type="float" office:value="1779.8324398694745" table:style-name="ce20">
            <text:p>1 78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81.38448383714331" table:style-name="ce20">
            <text:p>681</text:p>
          </table:table-cell>
          <table:table-cell office:value-type="float" office:value="1098.4479560323311" table:style-name="ce20">
            <text:p>1 09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1428.4619986947757" table:style-name="ce20">
            <text:p>1 428</text:p>
          </table:table-cell>
          <table:table-cell office:value-type="float" office:value="832.7140483713232" table:style-name="ce20">
            <text:p>833</text:p>
          </table:table-cell>
          <table:table-cell office:value-type="float" office:value="145.7556488398352" table:style-name="ce20">
            <text:p>146</text:p>
          </table:table-cell>
          <table:table-cell office:value-type="float" office:value="309.71608707545062" table:style-name="ce20">
            <text:p>310</text:p>
          </table:table-cell>
          <table:table-cell office:value-type="float" office:value="60.496214408166786" table:style-name="ce20">
            <text:p>60</text:p>
          </table:table-cell>
          <table:table-cell office:value-type="float" office:value="79.779999999999987" table:style-name="ce20">
            <text:p>80</text:p>
          </table:table-cell>
          <table:table-cell office:value-type="float" office:value="0" table:style-name="ce20">
            <text:p>0</text:p>
          </table:table-cell>
          <table:table-cell office:value-type="float" office:value="171.09196251288324" table:style-name="ce20">
            <text:p>171</text:p>
          </table:table-cell>
          <table:table-cell office:value-type="float" office:value="0" table:style-name="ce20">
            <text:p>0</text:p>
          </table:table-cell>
          <table:table-cell office:value-type="float" office:value="175.07447852773743" table:style-name="ce20">
            <text:p>175</text:p>
          </table:table-cell>
          <table:table-cell office:value-type="float" office:value="14.50555261623464"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0.752529431335262" table:style-name="ce20">
            <text:p>7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97.03747560658519" table:style-name="ce20">
            <text:p>997</text:p>
          </table:table-cell>
          <table:table-cell office:value-type="float" office:value="413.97586205608667" table:style-name="ce20">
            <text:p>414</text:p>
          </table:table-cell>
          <table:table-cell office:value-type="float" office:value="583.06161355049858" table:style-name="ce20">
            <text:p>58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0.351800000000004" table:style-name="ce20">
            <text:p>30</text:p>
          </table:table-cell>
          <table:table-cell office:value-type="float" office:value="30.351800000000004"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351800000000004"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129.57064636086213" table:style-name="ce15">
            <text:p>130</text:p>
          </table:table-cell>
          <table:table-cell office:value-type="float" office:value="129.57064636086213" table:style-name="ce15">
            <text:p>1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9.57064636086213" table:style-name="ce15">
            <text:p>1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17">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712.94883405327221" table:style-name="ce15">
            <text:p>713</text:p>
          </table:table-cell>
          <table:table-cell office:value-type="float" office:value="712.94883405327221" table:style-name="ce15">
            <text:p>71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5.793603203158888" table:style-name="ce15">
            <text:p>26</text:p>
          </table:table-cell>
          <table:table-cell office:value-type="float" office:value="82.393975773786337" table:style-name="ce15">
            <text:p>82</text:p>
          </table:table-cell>
          <table:table-cell office:value-type="float" office:value="40.422126833857952" table:style-name="ce15">
            <text:p>40</text:p>
          </table:table-cell>
          <table:table-cell office:value-type="float" office:value="17.484333837342604" table:style-name="ce15">
            <text:p>17</text:p>
          </table:table-cell>
          <table:table-cell office:value-type="float" office:value="6.0796080616814399" table:style-name="ce15">
            <text:p>6</text:p>
          </table:table-cell>
          <table:table-cell office:value-type="float" office:value="1.7550077694789892" table:style-name="ce15">
            <text:p>2</text:p>
          </table:table-cell>
          <table:table-cell office:value-type="float" office:value="0" table:style-name="ce15">
            <text:p>0</text:p>
          </table:table-cell>
          <table:table-cell office:value-type="float" office:value="18.359588461752818" table:style-name="ce15">
            <text:p>18</text:p>
          </table:table-cell>
          <table:table-cell office:value-type="float" office:value="73.883316933500467" table:style-name="ce15">
            <text:p>74</text:p>
          </table:table-cell>
          <table:table-cell office:value-type="float" office:value="12.025954004064618" table:style-name="ce15">
            <text:p>1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731511767253652" table:style-name="ce15">
            <text:p>13</text:p>
          </table:table-cell>
          <table:table-cell office:value-type="float" office:value="340.75336024994806" table:style-name="ce15">
            <text:p>341</text:p>
          </table:table-cell>
          <table:table-cell office:value-type="float" office:value="50.683562505886655" table:style-name="ce15">
            <text:p>51</text:p>
          </table:table-cell>
          <table:table-cell office:value-type="float" office:value="290.06979774406142" table:style-name="ce15">
            <text:p>290</text:p>
          </table:table-cell>
          <table:table-cell office:value-type="float" office:value="0" table:style-name="ce15">
            <text:p>0</text:p>
          </table:table-cell>
          <table:table-cell office:value-type="float" office:value="0" table:style-name="ce15">
            <text:p>0</text:p>
          </table:table-cell>
          <table:table-cell office:value-type="float" office:value="18.359588461752818" table:style-name="ce15">
            <text:p>18</text:p>
          </table:table-cell>
          <table:table-cell office:value-type="float" office:value="62.906858695693529" table:style-name="ce15">
            <text:p>63</text:p>
          </table:table-cell>
          <table:table-cell table:number-columns-repeated="16353"/>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291.38615999999996" table:style-name="ce15">
            <text:p>291</text:p>
          </table:table-cell>
          <table:table-cell office:value-type="float" office:value="291.38615999999996" table:style-name="ce15">
            <text:p>29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91.7" table:style-name="ce15">
            <text:p>192</text:p>
          </table:table-cell>
          <table:table-cell office:value-type="float" office:value="0" table:style-name="ce15">
            <text:p>0</text:p>
          </table:table-cell>
          <table:table-cell office:value-type="float" office:value="89.755999999999986" table:style-name="ce15">
            <text:p>90</text:p>
          </table:table-cell>
          <table:table-cell office:value-type="float" office:value="0" table:style-name="ce15">
            <text:p>0</text:p>
          </table:table-cell>
          <table:table-cell office:value-type="float" office:value="0" table:style-name="ce15">
            <text:p>0</text:p>
          </table:table-cell>
          <table:table-cell office:value-type="float" office:value="9.7659999999999982"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16416" table:style-name="ce15">
            <text:p>0</text:p>
          </table:table-cell>
          <table:table-cell office:value-type="float" office:value="0" table:style-name="ce15">
            <text:p>0</text:p>
          </table:table-cell>
          <table:table-cell office:value-type="float" office:value="0.16416"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20.91" table:style-name="ce20">
            <text:p>21</text:p>
          </table:table-cell>
          <table:table-cell office:value-type="float" office:value="20.91" table:style-name="ce20">
            <text:p>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455"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95" table:style-name="ce15">
            <text:p>2</text:p>
          </table:table-cell>
          <table:table-cell office:value-type="float" office:value="2.395" table:style-name="ce20">
            <text:p>2</text:p>
          </table:table-cell>
          <table:table-cell office:value-type="float" office:value="0" table:style-name="ce20">
            <text:p>0</text:p>
          </table:table-cell>
          <table:table-cell office:value-type="float" office:value="8.06" table:style-name="ce20">
            <text:p>8</text:p>
          </table:table-cell>
          <table:table-cell office:value-type="float" office:value="0" table:style-name="ce1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138.45743458735092" table:style-name="ce15">
            <text:p>138</text:p>
          </table:table-cell>
          <table:table-cell office:value-type="float" office:value="138.45743458735092" table:style-name="ce15">
            <text:p>13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4591075280712421E-2" table:style-name="ce15">
            <text:p>0</text:p>
          </table:table-cell>
          <table:table-cell office:value-type="float" office:value="7.2454831691439375E-2" table:style-name="ce15">
            <text:p>0</text:p>
          </table:table-cell>
          <table:table-cell office:value-type="float" office:value="3.4429207235120214" table:style-name="ce15">
            <text:p>3</text:p>
          </table:table-cell>
          <table:table-cell office:value-type="float" office:value="0.30971739188497394" table:style-name="ce15">
            <text:p>0</text:p>
          </table:table-cell>
          <table:table-cell office:value-type="float" office:value="0" table:style-name="ce15">
            <text:p>0</text:p>
          </table:table-cell>
          <table:table-cell office:value-type="float" office:value="2.0096391268358555" table:style-name="ce15">
            <text:p>2</text:p>
          </table:table-cell>
          <table:table-cell office:value-type="float" office:value="0" table:style-name="ce15">
            <text:p>0</text:p>
          </table:table-cell>
          <table:table-cell office:value-type="float" office:value="43.347900701565031" table:style-name="ce15">
            <text:p>43</text:p>
          </table:table-cell>
          <table:table-cell office:value-type="float" office:value="22.99399052007373" table:style-name="ce15">
            <text:p>2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3.347900701565031" table:style-name="ce15">
            <text:p>43</text:p>
          </table:table-cell>
          <table:table-cell office:value-type="float" office:value="22.878319514942142" table:style-name="ce15">
            <text:p>23</text:p>
          </table:table-cell>
          <table:table-cell table:number-columns-repeated="16353"/>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12515.492104970084" table:style-name="ce21">
            <text:p>12 515</text:p>
          </table:table-cell>
          <table:table-cell office:value-type="float" office:value="5131.6332367107971" table:style-name="ce21">
            <text:p>5 132</text:p>
          </table:table-cell>
          <table:table-cell office:value-type="float" office:value="1174.822974730725" table:style-name="ce21">
            <text:p>1 175</text:p>
          </table:table-cell>
          <table:table-cell office:value-type="float" office:value="3790.6126246887939" table:style-name="ce21">
            <text:p>3 791</text:p>
          </table:table-cell>
          <table:table-cell office:value-type="float" office:value="759.4989978953721" table:style-name="ce21">
            <text:p>759</text:p>
          </table:table-cell>
          <table:table-cell office:value-type="float" office:value="1658.9242709443945" table:style-name="ce21">
            <text:p>1 659</text:p>
          </table:table-cell>
          <table:table-cell office:value-type="float" office:value="524.06468019273416" table:style-name="ce21">
            <text:p>524</text:p>
          </table:table-cell>
          <table:table-cell office:value-type="float" office:value="1896.4722740761542" table:style-name="ce21">
            <text:p>1 896</text:p>
          </table:table-cell>
          <table:table-cell office:value-type="float" office:value="1873.2078956685566" table:style-name="ce21">
            <text:p>1 873</text:p>
          </table:table-cell>
          <table:table-cell office:value-type="float" office:value="1821.9597202381783" table:style-name="ce21">
            <text:p>1 822</text:p>
          </table:table-cell>
          <table:table-cell office:value-type="float" office:value="165.32684930050056" table:style-name="ce21">
            <text:p>165</text:p>
          </table:table-cell>
          <table:table-cell office:value-type="float" office:value="305.80857304833569" table:style-name="ce21">
            <text:p>306</text:p>
          </table:table-cell>
          <table:table-cell office:value-type="float" office:value="0.16005123041590072" table:style-name="ce21">
            <text:p>0</text:p>
          </table:table-cell>
          <table:table-cell office:value-type="float" office:value="61.707489163317845" table:style-name="ce21">
            <text:p>62</text:p>
          </table:table-cell>
          <table:table-cell office:value-type="float" office:value="96.87730745357419" table:style-name="ce21">
            <text:p>97</text:p>
          </table:table-cell>
          <table:table-cell office:value-type="float" office:value="115.13979831787888" table:style-name="ce21">
            <text:p>115</text:p>
          </table:table-cell>
          <table:table-cell office:value-type="float" office:value="264.09250185162102" table:style-name="ce21">
            <text:p>264</text:p>
          </table:table-cell>
          <table:table-cell office:value-type="float" office:value="2.395" table:style-name="ce21">
            <text:p>2</text:p>
          </table:table-cell>
          <table:table-cell office:value-type="float" office:value="261.69750185162104" table:style-name="ce21">
            <text:p>262</text:p>
          </table:table-cell>
          <table:table-cell office:value-type="float" office:value="20.791511767253652" table:style-name="ce21">
            <text:p>21</text:p>
          </table:table-cell>
          <table:table-cell office:value-type="float" office:value="5222.3907852876073" table:style-name="ce21">
            <text:p>5 222</text:p>
          </table:table-cell>
          <table:table-cell office:value-type="float" office:value="4009.56386197759" table:style-name="ce21">
            <text:p>4 010</text:p>
          </table:table-cell>
          <table:table-cell office:value-type="float" office:value="1212.8269233100173" table:style-name="ce21">
            <text:p>1 213</text:p>
          </table:table-cell>
          <table:table-cell office:value-type="float" office:value="0" table:style-name="ce21">
            <text:p>0</text:p>
          </table:table-cell>
          <table:table-cell office:value-type="float" office:value="0" table:style-name="ce21">
            <text:p>0</text:p>
          </table:table-cell>
          <table:table-cell office:value-type="float" office:value="61.707489163317845" table:style-name="ce21">
            <text:p>62</text:p>
          </table:table-cell>
          <table:table-cell office:value-type="float" office:value="85.785178210635678" table:style-name="ce21">
            <text:p>86</text:p>
          </table:table-cell>
          <table:table-cell table:number-columns-repeated="16353"/>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15 February 2016.</text:p>
          </table:table-cell>
          <table:covered-table-cell table:number-columns-repeated="30"/>
          <table:table-cell table:number-columns-repeated="16353"/>
        </table:table-row>
        <table:table-row table:number-rows-repeated="11" table:style-name="ro13">
          <table:table-cell table:number-columns-repeated="2" table:style-name="ce23"/>
          <table:table-cell table:style-name="ce24"/>
          <table:table-cell table:number-columns-repeated="28" table:style-name="ce23"/>
          <table:table-cell table:number-columns-repeated="16353"/>
        </table:table-row>
        <table:table-row table:number-rows-repeated="2" table:style-name="ro13">
          <table:table-cell table:number-columns-repeated="31" table:style-name="ce23"/>
          <table:table-cell table:number-columns-repeated="16353"/>
        </table:table-row>
        <table:table-row table:style-name="ro13">
          <table:table-cell table:style-name="ce25"/>
          <table:table-cell table:number-columns-repeated="3" table:style-name="ce13"/>
          <table:table-cell table:style-name="ce26"/>
          <table:table-cell table:number-columns-repeated="26" table:style-name="ce13"/>
          <table:table-cell table:number-columns-repeated="16353"/>
        </table:table-row>
        <table:table-row table:number-rows-repeated="1048545" table:style-name="ro13">
          <table:table-cell table:number-columns-repeated="16384"/>
        </table:table-row>
      </table:table>
      <table:table table:name="Employment_2013"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1" table:number-columns-repeated="16353" table:default-cell-style-name="ce36"/>
        <table:table-row table:style-name="ro7">
          <table:table-cell office:value-type="string" table:number-columns-spanned="31" table:number-rows-spanned="1" table:style-name="ce27">
            <text:p>Environmental Goods and Services Sector Carinthia - Employment 2013</text:p>
          </table:table-cell>
          <table:covered-table-cell table:number-columns-repeated="3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able:table-cell>
          <table:table-cell office:value-type="string" table:style-name="ce12">
            <text:p>Protection of biodiversity and landscapes</text:p>
          </table:table-cell>
          <table:table-cell office:value-type="string" table:style-name="ce11">
            <text:p>Protection against radiation</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3"/>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2863.8926817740644" table:style-name="ce15">
            <text:p>2 864</text:p>
          </table:table-cell>
          <table:table-cell office:value-type="float" office:value="386.80021239522881" table:style-name="ce15">
            <text:p>387</text:p>
          </table:table-cell>
          <table:table-cell office:value-type="float" office:value="0" table:style-name="ce15">
            <text:p>0</text:p>
          </table:table-cell>
          <table:table-cell office:value-type="float" office:value="2477.0924693788356" table:style-name="ce15">
            <text:p>2 477</text:p>
          </table:table-cell>
          <table:table-cell office:value-type="float" office:value="0" table:style-name="ce15">
            <text:p>0</text:p>
          </table:table-cell>
          <table:table-cell office:value-type="float" office:value="0" table:style-name="ce15">
            <text:p>0</text:p>
          </table:table-cell>
          <table:table-cell office:value-type="float" office:value="73.372483027487931" table:style-name="ce15">
            <text:p>73</text:p>
          </table:table-cell>
          <table:table-cell office:value-type="float" office:value="0" table:style-name="ce15">
            <text:p>0</text:p>
          </table:table-cell>
          <table:table-cell office:value-type="float" office:value="0" table:style-name="ce15">
            <text:p>0</text:p>
          </table:table-cell>
          <table:table-cell office:value-type="float" office:value="1876.8314537933015" table:style-name="ce15">
            <text:p>1 877</text:p>
          </table:table-cell>
          <table:table-cell office:value-type="float" office:value="0" table:style-name="ce15">
            <text:p>0</text:p>
          </table:table-cell>
          <table:table-cell office:value-type="float" office:value="345.09925195638027" table:style-name="ce15">
            <text:p>34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68.58949299689493" table:style-name="ce15">
            <text:p>569</text:p>
          </table:table-cell>
          <table:table-cell office:value-type="float" office:value="568.58949299689493" table:style-name="ce15">
            <text:p>56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4037.3129640022767" table:style-name="ce15">
            <text:p>4 037</text:p>
          </table:table-cell>
          <table:table-cell office:value-type="float" office:value="80.514165036599195" table:style-name="ce15">
            <text:p>81</text:p>
          </table:table-cell>
          <table:table-cell office:value-type="float" office:value="848.67612500016332" table:style-name="ce15">
            <text:p>849</text:p>
          </table:table-cell>
          <table:table-cell office:value-type="float" office:value="1020.0628086299525" table:style-name="ce15">
            <text:p>1 020</text:p>
          </table:table-cell>
          <table:table-cell office:value-type="float" office:value="622.60370019224047" table:style-name="ce15">
            <text:p>623</text:p>
          </table:table-cell>
          <table:table-cell office:value-type="float" office:value="1465.456165143321" table:style-name="ce15">
            <text:p>1 465</text:p>
          </table:table-cell>
          <table:table-cell office:value-type="float" office:value="151.68651432975693" table:style-name="ce15">
            <text:p>152</text:p>
          </table:table-cell>
          <table:table-cell office:value-type="float" office:value="927.29652018585296" table:style-name="ce15">
            <text:p>927</text:p>
          </table:table-cell>
          <table:table-cell office:value-type="float" office:value="494.69961504732038" table:style-name="ce15">
            <text:p>495</text:p>
          </table:table-cell>
          <table:table-cell office:value-type="float" office:value="0" table:style-name="ce15">
            <text:p>0</text:p>
          </table:table-cell>
          <table:table-cell office:value-type="float" office:value="88.210996776023165" table:style-name="ce15">
            <text:p>88</text:p>
          </table:table-cell>
          <table:table-cell office:value-type="float" office:value="0" table:style-name="ce15">
            <text:p>0</text:p>
          </table:table-cell>
          <table:table-cell office:value-type="float" office:value="0.15894540626008247"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4.915369622220776" table:style-name="ce15">
            <text:p>15</text:p>
          </table:table-cell>
          <table:table-cell office:value-type="float" office:value="287.77326575878431" table:style-name="ce15">
            <text:p>288</text:p>
          </table:table-cell>
          <table:table-cell office:value-type="float" office:value="0" table:style-name="ce15">
            <text:p>0</text:p>
          </table:table-cell>
          <table:table-cell office:value-type="float" office:value="287.77326575878431" table:style-name="ce15">
            <text:p>288</text:p>
          </table:table-cell>
          <table:table-cell office:value-type="float" office:value="0" table:style-name="ce15">
            <text:p>0</text:p>
          </table:table-cell>
          <table:table-cell office:value-type="float" office:value="2072.5717368760579" table:style-name="ce15">
            <text:p>2 073</text:p>
          </table:table-cell>
          <table:table-cell office:value-type="float" office:value="1710.4145495810753" table:style-name="ce15">
            <text:p>1 710</text:p>
          </table:table-cell>
          <table:table-cell office:value-type="float" office:value="360.74484786950444" table:style-name="ce15">
            <text:p>361</text:p>
          </table:table-cell>
          <table:table-cell office:value-type="float" office:value="1.4123394254781365"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349.6000015165878" table:style-name="ce20">
            <text:p>1 350</text:p>
          </table:table-cell>
          <table:table-cell office:value-type="float" office:value="739.31854346079751" table:style-name="ce20">
            <text:p>739</text:p>
          </table:table-cell>
          <table:table-cell office:value-type="float" office:value="0" table:style-name="ce20">
            <text:p>0</text:p>
          </table:table-cell>
          <table:table-cell office:value-type="float" office:value="610.28145805579015" table:style-name="ce20">
            <text:p>610</text:p>
          </table:table-cell>
          <table:table-cell office:value-type="float" office:value="0" table:style-name="ce20">
            <text:p>0</text:p>
          </table:table-cell>
          <table:table-cell office:value-type="float" office:value="0" table:style-name="ce20">
            <text:p>0</text:p>
          </table:table-cell>
          <table:table-cell office:value-type="float" office:value="3.2432724741861556E-4"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49.5996771893404" table:style-name="ce20">
            <text:p>1 350</text:p>
          </table:table-cell>
          <table:table-cell office:value-type="float" office:value="1293.8550175612081" table:style-name="ce20">
            <text:p>1 294</text:p>
          </table:table-cell>
          <table:table-cell office:value-type="float" office:value="55.744659628132204" table:style-name="ce20">
            <text:p>5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747.5016001763081" table:style-name="ce20">
            <text:p>1 748</text:p>
          </table:table-cell>
          <table:table-cell office:value-type="float" office:value="1747.5016001763081" table:style-name="ce20">
            <text:p>1 74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00.81550599543789" table:style-name="ce20">
            <text:p>701</text:p>
          </table:table-cell>
          <table:table-cell office:value-type="float" office:value="1046.6860941808702" table:style-name="ce20">
            <text:p>1 04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1243.3893039533166" table:style-name="ce20">
            <text:p>1 243</text:p>
          </table:table-cell>
          <table:table-cell office:value-type="float" office:value="797.51353745161964" table:style-name="ce20">
            <text:p>798</text:p>
          </table:table-cell>
          <table:table-cell office:value-type="float" office:value="54.153109338514795" table:style-name="ce20">
            <text:p>54</text:p>
          </table:table-cell>
          <table:table-cell office:value-type="float" office:value="318.76343508555988" table:style-name="ce20">
            <text:p>319</text:p>
          </table:table-cell>
          <table:table-cell office:value-type="float" office:value="31.773067693785762" table:style-name="ce20">
            <text:p>32</text:p>
          </table:table-cell>
          <table:table-cell office:value-type="float" office:value="41.186154383836502" table:style-name="ce20">
            <text:p>41</text:p>
          </table:table-cell>
          <table:table-cell office:value-type="float" office:value="0" table:style-name="ce20">
            <text:p>0</text:p>
          </table:table-cell>
          <table:table-cell office:value-type="float" office:value="83.668276021204633" table:style-name="ce20">
            <text:p>84</text:p>
          </table:table-cell>
          <table:table-cell office:value-type="float" office:value="0" table:style-name="ce20">
            <text:p>0</text:p>
          </table:table-cell>
          <table:table-cell office:value-type="float" office:value="187.28449395333024" table:style-name="ce20">
            <text:p>187</text:p>
          </table:table-cell>
          <table:table-cell office:value-type="float" office:value="14.774980079285237"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1.228860137724361" table:style-name="ce20">
            <text:p>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06.43269376177204" table:style-name="ce20">
            <text:p>906</text:p>
          </table:table-cell>
          <table:table-cell office:value-type="float" office:value="332.01134879180478" table:style-name="ce20">
            <text:p>332</text:p>
          </table:table-cell>
          <table:table-cell office:value-type="float" office:value="574.42134496996732" table:style-name="ce20">
            <text:p>57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25.275465595350205" table:style-name="ce20">
            <text:p>25</text:p>
          </table:table-cell>
          <table:table-cell office:value-type="float" office:value="25.27546559535020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27546559535020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129.71589908418454" table:style-name="ce15">
            <text:p>130</text:p>
          </table:table-cell>
          <table:table-cell office:value-type="float" office:value="129.71589908418454" table:style-name="ce15">
            <text:p>1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9.71589908418454" table:style-name="ce15">
            <text:p>1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17">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757.81790721829088" table:style-name="ce15">
            <text:p>758</text:p>
          </table:table-cell>
          <table:table-cell office:value-type="float" office:value="757.81790721829088" table:style-name="ce15">
            <text:p>75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3.075651029908142" table:style-name="ce15">
            <text:p>13</text:p>
          </table:table-cell>
          <table:table-cell office:value-type="float" office:value="91.46625533327493" table:style-name="ce15">
            <text:p>91</text:p>
          </table:table-cell>
          <table:table-cell office:value-type="float" office:value="44.624618299607135" table:style-name="ce15">
            <text:p>45</text:p>
          </table:table-cell>
          <table:table-cell office:value-type="float" office:value="24.82620729049836" table:style-name="ce15">
            <text:p>25</text:p>
          </table:table-cell>
          <table:table-cell office:value-type="float" office:value="9.9093698740886822" table:style-name="ce15">
            <text:p>10</text:p>
          </table:table-cell>
          <table:table-cell office:value-type="float" office:value="1.2257039265600704" table:style-name="ce15">
            <text:p>1</text:p>
          </table:table-cell>
          <table:table-cell office:value-type="float" office:value="0" table:style-name="ce15">
            <text:p>0</text:p>
          </table:table-cell>
          <table:table-cell office:value-type="float" office:value="12.822404583586549" table:style-name="ce15">
            <text:p>13</text:p>
          </table:table-cell>
          <table:table-cell office:value-type="float" office:value="75.466851586521173" table:style-name="ce15">
            <text:p>75</text:p>
          </table:table-cell>
          <table:table-cell office:value-type="float" office:value="12.867632475290536" table:style-name="ce15">
            <text:p>1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3.360396630410188" table:style-name="ce15">
            <text:p>13</text:p>
          </table:table-cell>
          <table:table-cell office:value-type="float" office:value="382.01795542107857" table:style-name="ce15">
            <text:p>382</text:p>
          </table:table-cell>
          <table:table-cell office:value-type="float" office:value="57.485655409770658" table:style-name="ce15">
            <text:p>57</text:p>
          </table:table-cell>
          <table:table-cell office:value-type="float" office:value="324.53230001130794" table:style-name="ce15">
            <text:p>325</text:p>
          </table:table-cell>
          <table:table-cell office:value-type="float" office:value="0" table:style-name="ce15">
            <text:p>0</text:p>
          </table:table-cell>
          <table:table-cell office:value-type="float" office:value="0" table:style-name="ce15">
            <text:p>0</text:p>
          </table:table-cell>
          <table:table-cell office:value-type="float" office:value="12.822404583586549" table:style-name="ce15">
            <text:p>13</text:p>
          </table:table-cell>
          <table:table-cell office:value-type="float" office:value="63.33245618387992" table:style-name="ce15">
            <text:p>63</text:p>
          </table:table-cell>
          <table:table-cell table:number-columns-repeated="16353"/>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258.87004034938531" table:style-name="ce15">
            <text:p>259</text:p>
          </table:table-cell>
          <table:table-cell office:value-type="float" office:value="258.87004034938531" table:style-name="ce15">
            <text:p>25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6.20135842087035" table:style-name="ce15">
            <text:p>186</text:p>
          </table:table-cell>
          <table:table-cell office:value-type="float" office:value="0" table:style-name="ce15">
            <text:p>0</text:p>
          </table:table-cell>
          <table:table-cell office:value-type="float" office:value="64.419903961926565" table:style-name="ce15">
            <text:p>64</text:p>
          </table:table-cell>
          <table:table-cell office:value-type="float" office:value="0" table:style-name="ce15">
            <text:p>0</text:p>
          </table:table-cell>
          <table:table-cell office:value-type="float" office:value="0" table:style-name="ce15">
            <text:p>0</text:p>
          </table:table-cell>
          <table:table-cell office:value-type="float" office:value="8.0846179665884179"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16416" table:style-name="ce15">
            <text:p>0</text:p>
          </table:table-cell>
          <table:table-cell office:value-type="float" office:value="0" table:style-name="ce15">
            <text:p>0</text:p>
          </table:table-cell>
          <table:table-cell office:value-type="float" office:value="0.16416"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3"/>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20.16" table:style-name="ce20">
            <text:p>20</text:p>
          </table:table-cell>
          <table:table-cell office:value-type="float" office:value="20.16"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08"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275" table:style-name="ce15">
            <text:p>2</text:p>
          </table:table-cell>
          <table:table-cell office:value-type="float" office:value="2.2275" table:style-name="ce20">
            <text:p>2</text:p>
          </table:table-cell>
          <table:table-cell office:value-type="float" office:value="0" table:style-name="ce20">
            <text:p>0</text:p>
          </table:table-cell>
          <table:table-cell office:value-type="float" office:value="7.8525" table:style-name="ce20">
            <text:p>8</text:p>
          </table:table-cell>
          <table:table-cell office:value-type="float" office:value="0" table:style-name="ce1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118.63216482019308" table:style-name="ce15">
            <text:p>119</text:p>
          </table:table-cell>
          <table:table-cell office:value-type="float" office:value="118.63216482019308" table:style-name="ce15">
            <text:p>11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4121608656297151E-2" table:style-name="ce15">
            <text:p>0</text:p>
          </table:table-cell>
          <table:table-cell office:value-type="float" office:value="0.10513342544895121" table:style-name="ce15">
            <text:p>0</text:p>
          </table:table-cell>
          <table:table-cell office:value-type="float" office:value="3.7478778123036802" table:style-name="ce15">
            <text:p>4</text:p>
          </table:table-cell>
          <table:table-cell office:value-type="float" office:value="0.23759229609060586" table:style-name="ce15">
            <text:p>0</text:p>
          </table:table-cell>
          <table:table-cell office:value-type="float" office:value="0" table:style-name="ce15">
            <text:p>0</text:p>
          </table:table-cell>
          <table:table-cell office:value-type="float" office:value="2.7669905077858301" table:style-name="ce15">
            <text:p>3</text:p>
          </table:table-cell>
          <table:table-cell office:value-type="float" office:value="0" table:style-name="ce15">
            <text:p>0</text:p>
          </table:table-cell>
          <table:table-cell office:value-type="float" office:value="27.990566971521773" table:style-name="ce15">
            <text:p>28</text:p>
          </table:table-cell>
          <table:table-cell office:value-type="float" office:value="27.849657613432086" table:style-name="ce15">
            <text:p>2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7.990566971521773" table:style-name="ce15">
            <text:p>28</text:p>
          </table:table-cell>
          <table:table-cell office:value-type="float" office:value="27.849657613432086" table:style-name="ce15">
            <text:p>28</text:p>
          </table:table-cell>
          <table:table-cell table:number-columns-repeated="16353"/>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12552.168028489956" table:style-name="ce21">
            <text:p>12 552</text:p>
          </table:table-cell>
          <table:table-cell office:value-type="float" office:value="5062.1195355879563" table:style-name="ce21">
            <text:p>5 062</text:p>
          </table:table-cell>
          <table:table-cell office:value-type="float" office:value="902.82923433867813" table:style-name="ce21">
            <text:p>903</text:p>
          </table:table-cell>
          <table:table-cell office:value-type="float" office:value="4426.200171150138" table:style-name="ce21">
            <text:p>4 426</text:p>
          </table:table-cell>
          <table:table-cell office:value-type="float" office:value="654.37676788602619" table:style-name="ce21">
            <text:p>654</text:p>
          </table:table-cell>
          <table:table-cell office:value-type="float" office:value="1506.6423195271575" table:style-name="ce21">
            <text:p>1 507</text:p>
          </table:table-cell>
          <table:table-cell office:value-type="float" office:value="449.70591833927728" table:style-name="ce21">
            <text:p>450</text:p>
          </table:table-cell>
          <table:table-cell office:value-type="float" office:value="1803.3516909612192" table:style-name="ce21">
            <text:p>1 803</text:p>
          </table:table-cell>
          <table:table-cell office:value-type="float" office:value="1783.8940083862124" table:style-name="ce21">
            <text:p>1 784</text:p>
          </table:table-cell>
          <table:table-cell office:value-type="float" office:value="2089.1797473332203" table:style-name="ce21">
            <text:p>2 089</text:p>
          </table:table-cell>
          <table:table-cell office:value-type="float" office:value="112.89534672939709" table:style-name="ce21">
            <text:p>113</text:p>
          </table:table-cell>
          <table:table-cell office:value-type="float" office:value="367.25656435731457" table:style-name="ce21">
            <text:p>367</text:p>
          </table:table-cell>
          <table:table-cell office:value-type="float" office:value="0.15894540626008247" table:style-name="ce21">
            <text:p>0</text:p>
          </table:table-cell>
          <table:table-cell office:value-type="float" office:value="40.812971555108319" table:style-name="ce21">
            <text:p>41</text:p>
          </table:table-cell>
          <table:table-cell office:value-type="float" office:value="103.31650919995326" table:style-name="ce21">
            <text:p>103</text:p>
          </table:table-cell>
          <table:table-cell office:value-type="float" office:value="79.011862235235668" table:style-name="ce21">
            <text:p>79</text:p>
          </table:table-cell>
          <table:table-cell office:value-type="float" office:value="290.00076575878433" table:style-name="ce21">
            <text:p>290</text:p>
          </table:table-cell>
          <table:table-cell office:value-type="float" office:value="2.2275" table:style-name="ce21">
            <text:p>2</text:p>
          </table:table-cell>
          <table:table-cell office:value-type="float" office:value="287.77326575878431" table:style-name="ce21">
            <text:p>288</text:p>
          </table:table-cell>
          <table:table-cell office:value-type="float" office:value="21.212896630410189" table:style-name="ce21">
            <text:p>21</text:p>
          </table:table-cell>
          <table:table-cell office:value-type="float" office:value="5279.3757162451438" table:style-name="ce21">
            <text:p>5 279</text:p>
          </table:table-cell>
          <table:table-cell office:value-type="float" office:value="3962.3560643407536" table:style-name="ce21">
            <text:p>3 962</text:p>
          </table:table-cell>
          <table:table-cell office:value-type="float" office:value="1315.607312478912" table:style-name="ce21">
            <text:p>1 316</text:p>
          </table:table-cell>
          <table:table-cell office:value-type="float" office:value="1.4123394254781365" table:style-name="ce21">
            <text:p>1</text:p>
          </table:table-cell>
          <table:table-cell office:value-type="float" office:value="0" table:style-name="ce21">
            <text:p>0</text:p>
          </table:table-cell>
          <table:table-cell office:value-type="float" office:value="40.812971555108319" table:style-name="ce21">
            <text:p>41</text:p>
          </table:table-cell>
          <table:table-cell office:value-type="float" office:value="91.182113797312013" table:style-name="ce21">
            <text:p>91</text:p>
          </table:table-cell>
          <table:table-cell table:number-columns-repeated="16353"/>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15 February 2016.</text:p>
          </table:table-cell>
          <table:covered-table-cell table:number-columns-repeated="30"/>
          <table:table-cell table:number-columns-repeated="16353"/>
        </table:table-row>
        <table:table-row table:number-rows-repeated="11" table:style-name="ro13">
          <table:table-cell table:number-columns-repeated="2" table:style-name="ce23"/>
          <table:table-cell table:style-name="ce24"/>
          <table:table-cell table:number-columns-repeated="28" table:style-name="ce23"/>
          <table:table-cell table:number-columns-repeated="16353"/>
        </table:table-row>
        <table:table-row table:number-rows-repeated="2" table:style-name="ro13">
          <table:table-cell table:number-columns-repeated="31" table:style-name="ce23"/>
          <table:table-cell table:number-columns-repeated="16353"/>
        </table:table-row>
        <table:table-row table:style-name="ro13">
          <table:table-cell table:style-name="ce25"/>
          <table:table-cell table:number-columns-repeated="3" table:style-name="ce13"/>
          <table:table-cell table:style-name="ce26"/>
          <table:table-cell table:number-columns-repeated="26" table:style-name="ce13"/>
          <table:table-cell table:number-columns-repeated="16353"/>
        </table:table-row>
        <table:table-row table:number-rows-repeated="1048545" table:style-name="ro13">
          <table:table-cell table:number-columns-repeated="16384"/>
        </table:table-row>
      </table:table>
      <table:table table:name="Employment_2014"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Employment 2014<text:s/><text:span text:style-name="T2">1</text:span>)</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4434.0373760521179" table:style-name="ce15">
            <text:p>4 434</text:p>
          </table:table-cell>
          <table:table-cell office:value-type="float" office:value="2.1292570481692681" table:style-name="ce15">
            <text:p>2</text:p>
          </table:table-cell>
          <table:table-cell office:value-type="float" office:value="0" table:style-name="ce15">
            <text:p>0</text:p>
          </table:table-cell>
          <table:table-cell office:value-type="float" office:value="4431.9081190039487" table:style-name="ce15">
            <text:p>4 43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66.768824200446" table:style-name="ce15">
            <text:p>2 167</text:p>
          </table:table-cell>
          <table:table-cell office:value-type="float" office:value="0" table:style-name="ce15">
            <text:p>0</text:p>
          </table:table-cell>
          <table:table-cell office:value-type="float" office:value="0.25423724323737373"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913.4350902263755" table:style-name="ce15">
            <text:p>1 913</text:p>
          </table:table-cell>
          <table:table-cell office:value-type="float" office:value="1913.4350902263755" table:style-name="ce15">
            <text:p>1 913</text:p>
          </table:table-cell>
          <table:table-cell office:value-type="float" office:value="0" table:style-name="ce15">
            <text:p>0</text:p>
          </table:table-cell>
          <table:table-cell office:value-type="float" office:value="0" table:style-name="ce15">
            <text:p>0</text:p>
          </table:table-cell>
          <table:table-cell office:value-type="float" office:value="353.57922438205946" table:style-name="ce15">
            <text:p>354</text:p>
          </table:table-cell>
          <table:table-cell office:value-type="float" office:value="353.57922438205946" table:style-name="ce15">
            <text:p>35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5302.7047085176418" table:style-name="ce15">
            <text:p>5 303</text:p>
          </table:table-cell>
          <table:table-cell office:value-type="float" office:value="66.519480831544584" table:style-name="ce15">
            <text:p>67</text:p>
          </table:table-cell>
          <table:table-cell office:value-type="float" office:value="1073.8774212813044" table:style-name="ce15">
            <text:p>1 074</text:p>
          </table:table-cell>
          <table:table-cell office:value-type="float" office:value="863.23627954084759" table:style-name="ce15">
            <text:p>863</text:p>
          </table:table-cell>
          <table:table-cell office:value-type="float" office:value="298.72129212472521" table:style-name="ce15">
            <text:p>299</text:p>
          </table:table-cell>
          <table:table-cell office:value-type="float" office:value="3000.3502347392205" table:style-name="ce15">
            <text:p>3 000</text:p>
          </table:table-cell>
          <table:table-cell office:value-type="float" office:value="667.31077726933381" table:style-name="ce15">
            <text:p>667</text:p>
          </table:table-cell>
          <table:table-cell office:value-type="float" office:value="190.96939472032693" table:style-name="ce15">
            <text:p>191</text:p>
          </table:table-cell>
          <table:table-cell office:value-type="float" office:value="417.73284819068624" table:style-name="ce15">
            <text:p>418</text:p>
          </table:table-cell>
          <table:table-cell office:value-type="float" office:value="2.5752009750036917" table:style-name="ce15">
            <text:p>3</text:p>
          </table:table-cell>
          <table:table-cell office:value-type="float" office:value="246.39131099746837" table:style-name="ce15">
            <text:p>24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1196986014024928"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727.6054777634204" table:style-name="ce15">
            <text:p>3 728</text:p>
          </table:table-cell>
          <table:table-cell office:value-type="float" office:value="1491.3580692724622" table:style-name="ce15">
            <text:p>1 491</text:p>
          </table:table-cell>
          <table:table-cell office:value-type="float" office:value="2236.2474084909582" table:style-name="ce15">
            <text:p>2 236</text:p>
          </table:table-cell>
          <table:table-cell office:value-type="float" office:value="0" table:style-name="ce15">
            <text:p>0</text:p>
          </table:table-cell>
          <table:table-cell office:value-type="float" office:value="45" table:style-name="ce15">
            <text:p>45</text:p>
          </table:table-cell>
          <table:table-cell office:value-type="float" office:value="0" table:style-name="ce15">
            <text:p>0</text:p>
          </table:table-cell>
          <table:table-cell office:value-type="float" office:value="0" table:style-name="ce1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025.9757192806721" table:style-name="ce20">
            <text:p>1 026</text:p>
          </table:table-cell>
          <table:table-cell office:value-type="float" office:value="196.96680694601477" table:style-name="ce20">
            <text:p>197</text:p>
          </table:table-cell>
          <table:table-cell office:value-type="float" office:value="0" table:style-name="ce20">
            <text:p>0</text:p>
          </table:table-cell>
          <table:table-cell office:value-type="float" office:value="829.00891233465745" table:style-name="ce20">
            <text:p>8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25.9757192806721" table:style-name="ce20">
            <text:p>1 026</text:p>
          </table:table-cell>
          <table:table-cell office:value-type="float" office:value="894.67967524352548" table:style-name="ce20">
            <text:p>895</text:p>
          </table:table-cell>
          <table:table-cell office:value-type="float" office:value="131.2960440371466" table:style-name="ce20">
            <text:p>1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692.9872719673192" table:style-name="ce20">
            <text:p>1 693</text:p>
          </table:table-cell>
          <table:table-cell office:value-type="float" office:value="1692.9872719673192" table:style-name="ce20">
            <text:p>1 69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74.93472878768887" table:style-name="ce20">
            <text:p>675</text:p>
          </table:table-cell>
          <table:table-cell office:value-type="float" office:value="802.3509013511773" table:style-name="ce20">
            <text:p>80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933161621649852" table:style-name="ce20">
            <text:p>4</text:p>
          </table:table-cell>
          <table:table-cell office:value-type="float" office:value="0" table:style-name="ce20">
            <text:p>0</text:p>
          </table:table-cell>
          <table:table-cell office:value-type="float" office:value="4.0933161621649852" table:style-name="ce20">
            <text:p>4</text:p>
          </table:table-cell>
          <table:table-cell office:value-type="float" office:value="0" table:style-name="ce20">
            <text:p>0</text:p>
          </table:table-cell>
          <table:table-cell office:value-type="float" office:value="41.339135913808029" table:style-name="ce20">
            <text:p>41</text:p>
          </table:table-cell>
          <table:table-cell office:value-type="float" office:value="0" table:style-name="ce20">
            <text:p>0</text:p>
          </table:table-cell>
          <table:table-cell office:value-type="float" office:value="0" table:style-name="ce20">
            <text:p>0</text:p>
          </table:table-cell>
          <table:table-cell office:value-type="float" office:value="41.339135913808029" table:style-name="ce20">
            <text:p>41</text:p>
          </table:table-cell>
          <table:table-cell office:value-type="float" office:value="170.26918975247997" table:style-name="ce20">
            <text:p>17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1086.2992093328189" table:style-name="ce20">
            <text:p>1 086</text:p>
          </table:table-cell>
          <table:table-cell office:value-type="float" office:value="505.19533396539993" table:style-name="ce20">
            <text:p>505</text:p>
          </table:table-cell>
          <table:table-cell office:value-type="float" office:value="81.325121706963742" table:style-name="ce20">
            <text:p>81</text:p>
          </table:table-cell>
          <table:table-cell office:value-type="float" office:value="384.65826157321777" table:style-name="ce20">
            <text:p>385</text:p>
          </table:table-cell>
          <table:table-cell office:value-type="float" office:value="68.218741289486601" table:style-name="ce20">
            <text:p>68</text:p>
          </table:table-cell>
          <table:table-cell office:value-type="float" office:value="46.901750797750836" table:style-name="ce20">
            <text:p>47</text:p>
          </table:table-cell>
          <table:table-cell office:value-type="float" office:value="0" table:style-name="ce20">
            <text:p>0</text:p>
          </table:table-cell>
          <table:table-cell office:value-type="float" office:value="155.39293965964873" table:style-name="ce20">
            <text:p>155</text:p>
          </table:table-cell>
          <table:table-cell office:value-type="float" office:value="0" table:style-name="ce20">
            <text:p>0</text:p>
          </table:table-cell>
          <table:table-cell office:value-type="float" office:value="52.322094635690107" table:style-name="ce20">
            <text:p>52</text:p>
          </table:table-cell>
          <table:table-cell office:value-type="float" office:value="10.174602926241279" table:style-name="ce20">
            <text:p>10</text:p>
          </table:table-cell>
          <table:table-cell office:value-type="float" office:value="2.9249458563891384"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72.826031139738191" table:style-name="ce20">
            <text:p>7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92.65859511511167" table:style-name="ce20">
            <text:p>793</text:p>
          </table:table-cell>
          <table:table-cell office:value-type="float" office:value="171.51115239787896" table:style-name="ce20">
            <text:p>172</text:p>
          </table:table-cell>
          <table:table-cell office:value-type="float" office:value="621.14744271723259" table:style-name="ce20">
            <text:p>6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1.521000000000004" table:style-name="ce20">
            <text:p>32</text:p>
          </table:table-cell>
          <table:table-cell office:value-type="float" office:value="31.521000000000004" table:style-name="ce20">
            <text:p>3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521000000000004" table:style-name="ce20">
            <text:p>3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120.56118720653123" table:style-name="ce15">
            <text:p>121</text:p>
          </table:table-cell>
          <table:table-cell office:value-type="float" office:value="120.56118720653123" table:style-name="ce15">
            <text:p>1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0.140296801632807" table:style-name="ce15">
            <text:p>30</text:p>
          </table:table-cell>
          <table:table-cell office:value-type="float" office:value="30.140296801632807" table:style-name="ce15">
            <text:p>30</text:p>
          </table:table-cell>
          <table:table-cell office:value-type="float" office:value="30.140296801632807" table:style-name="ce15">
            <text:p>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0.140296801632807" table:style-name="ce15">
            <text:p>30</text:p>
          </table:table-cell>
          <table:table-cell office:value-type="float" office:value="0" table:style-name="ce15">
            <text:p>0</text:p>
          </table:table-cell>
          <table:table-cell office:value-type="float" office:value="30.140296801632807" table:style-name="ce15">
            <text:p>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759.46615853306469" table:style-name="ce15">
            <text:p>759</text:p>
          </table:table-cell>
          <table:table-cell office:value-type="float" office:value="759.46615853306469" table:style-name="ce15">
            <text:p>75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125463835991278" table:style-name="ce15">
            <text:p>12</text:p>
          </table:table-cell>
          <table:table-cell office:value-type="float" office:value="89.813880622790634" table:style-name="ce15">
            <text:p>90</text:p>
          </table:table-cell>
          <table:table-cell office:value-type="float" office:value="41.93711080966213" table:style-name="ce15">
            <text:p>42</text:p>
          </table:table-cell>
          <table:table-cell office:value-type="float" office:value="19.078234502965611" table:style-name="ce15">
            <text:p>19</text:p>
          </table:table-cell>
          <table:table-cell office:value-type="float" office:value="6.6384004629406217" table:style-name="ce15">
            <text:p>7</text:p>
          </table:table-cell>
          <table:table-cell office:value-type="float" office:value="0" table:style-name="ce15">
            <text:p>0</text:p>
          </table:table-cell>
          <table:table-cell office:value-type="float" office:value="32.078692037151086" table:style-name="ce15">
            <text:p>32</text:p>
          </table:table-cell>
          <table:table-cell office:value-type="float" office:value="77.149226849026377" table:style-name="ce15">
            <text:p>77</text:p>
          </table:table-cell>
          <table:table-cell office:value-type="float" office:value="11.964801524386775" table:style-name="ce15">
            <text:p>1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964801524386775" table:style-name="ce15">
            <text:p>12</text:p>
          </table:table-cell>
          <table:table-cell office:value-type="float" office:value="359.45237823978886" table:style-name="ce15">
            <text:p>359</text:p>
          </table:table-cell>
          <table:table-cell office:value-type="float" office:value="54.162525385479412" table:style-name="ce15">
            <text:p>54</text:p>
          </table:table-cell>
          <table:table-cell office:value-type="float" office:value="305.28985285430946" table:style-name="ce15">
            <text:p>305</text:p>
          </table:table-cell>
          <table:table-cell office:value-type="float" office:value="0" table:style-name="ce15">
            <text:p>0</text:p>
          </table:table-cell>
          <table:table-cell office:value-type="float" office:value="0" table:style-name="ce15">
            <text:p>0</text:p>
          </table:table-cell>
          <table:table-cell office:value-type="float" office:value="24.078692037151082" table:style-name="ce15">
            <text:p>24</text:p>
          </table:table-cell>
          <table:table-cell office:value-type="float" office:value="73.184476086823366" table:style-name="ce15">
            <text:p>73</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340.35460079468515" table:style-name="ce15">
            <text:p>340</text:p>
          </table:table-cell>
          <table:table-cell office:value-type="float" office:value="340.35460079468515" table:style-name="ce15">
            <text:p>34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96.2" table:style-name="ce15">
            <text:p>196</text:p>
          </table:table-cell>
          <table:table-cell office:value-type="float" office:value="0" table:style-name="ce15">
            <text:p>0</text:p>
          </table:table-cell>
          <table:table-cell office:value-type="float" office:value="97.09" table:style-name="ce15">
            <text:p>97</text:p>
          </table:table-cell>
          <table:table-cell office:value-type="float" office:value="0" table:style-name="ce15">
            <text:p>0</text:p>
          </table:table-cell>
          <table:table-cell office:value-type="float" office:value="0" table:style-name="ce15">
            <text:p>0</text:p>
          </table:table-cell>
          <table:table-cell office:value-type="float" office:value="9.7279999999999998" table:style-name="ce15">
            <text:p>10</text:p>
          </table:table-cell>
          <table:table-cell office:value-type="float" office:value="18.54842334816227" table:style-name="ce15">
            <text:p>1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23975409836065573" table:style-name="ce15">
            <text:p>0</text:p>
          </table:table-cell>
          <table:table-cell office:value-type="float" office:value="0" table:style-name="ce15">
            <text:p>0</text:p>
          </table:table-cell>
          <table:table-cell office:value-type="float" office:value="0.23975409836065573"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54842334816227" table:style-name="ce15">
            <text:p>19</text:p>
          </table:table-cell>
          <table:table-cell office:value-type="float" office:value="0" table:style-name="ce15">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21.07" table:style-name="ce20">
            <text:p>21</text:p>
          </table:table-cell>
          <table:table-cell office:value-type="float" office:value="21.07" table:style-name="ce20">
            <text:p>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375"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5">
            <text:p>0</text:p>
          </table:table-cell>
          <table:table-cell office:value-type="float" office:value="0" table:style-name="ce20">
            <text:p>0</text:p>
          </table:table-cell>
          <table:table-cell office:value-type="float" office:value="0" table:style-name="ce20">
            <text:p>0</text:p>
          </table:table-cell>
          <table:table-cell office:value-type="float" office:value="13.035" table:style-name="ce20">
            <text:p>13</text:p>
          </table:table-cell>
          <table:table-cell office:value-type="float" office:value="3.66" table:style-name="ce15">
            <text:p>4</text:p>
          </table:table-cell>
          <table:table-cell office:value-type="float" office:value="1.83" table:style-name="ce20">
            <text:p>2</text:p>
          </table:table-cell>
          <table:table-cell office:value-type="float" office:value="1.83"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25.388671043098185" table:style-name="ce15">
            <text:p>25</text:p>
          </table:table-cell>
          <table:table-cell office:value-type="float" office:value="25.388671043098185" table:style-name="ce15">
            <text:p>2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3511527269707237" table:style-name="ce15">
            <text:p>1</text:p>
          </table:table-cell>
          <table:table-cell office:value-type="float" office:value="0.67612990882219759" table:style-name="ce15">
            <text:p>1</text:p>
          </table:table-cell>
          <table:table-cell office:value-type="float" office:value="7.2092203109063515" table:style-name="ce15">
            <text:p>7</text:p>
          </table:table-cell>
          <table:table-cell office:value-type="float" office:value="0.41610033164283294" table:style-name="ce15">
            <text:p>0</text:p>
          </table:table-cell>
          <table:table-cell office:value-type="float" office:value="0" table:style-name="ce15">
            <text:p>0</text:p>
          </table:table-cell>
          <table:table-cell office:value-type="float" office:value="4.2129081147279326" table:style-name="ce15">
            <text:p>4</text:p>
          </table:table-cell>
          <table:table-cell office:value-type="float" office:value="4.5643764705882353" table:style-name="ce15">
            <text:p>5</text:p>
          </table:table-cell>
          <table:table-cell office:value-type="float" office:value="1.1972033544258383"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5643764705882353" table:style-name="ce15">
            <text:p>5</text:p>
          </table:table-cell>
          <table:table-cell office:value-type="float" office:value="1.1972033544258383" table:style-name="ce15">
            <text:p>1</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14840.365902727948" table:style-name="ce21">
            <text:p>14 840</text:p>
          </table:table-cell>
          <table:table-cell office:value-type="float" office:value="3762.1597683358273" table:style-name="ce21">
            <text:p>3 762</text:p>
          </table:table-cell>
          <table:table-cell office:value-type="float" office:value="1155.2025429882681" table:style-name="ce21">
            <text:p>1 155</text:p>
          </table:table-cell>
          <table:table-cell office:value-type="float" office:value="6508.8115724526715" table:style-name="ce21">
            <text:p>6 509</text:p>
          </table:table-cell>
          <table:table-cell office:value-type="float" office:value="366.94003341421183" table:style-name="ce21">
            <text:p>367</text:p>
          </table:table-cell>
          <table:table-cell office:value-type="float" office:value="3047.2519855369715" table:style-name="ce21">
            <text:p>3 047</text:p>
          </table:table-cell>
          <table:table-cell office:value-type="float" office:value="908.50839383229572" table:style-name="ce21">
            <text:p>909</text:p>
          </table:table-cell>
          <table:table-cell office:value-type="float" office:value="1141.9273705009102" table:style-name="ce21">
            <text:p>1 142</text:p>
          </table:table-cell>
          <table:table-cell office:value-type="float" office:value="1396.4603774640648" table:style-name="ce21">
            <text:p>1 396</text:p>
          </table:table-cell>
          <table:table-cell office:value-type="float" office:value="2271.3007514473807" table:style-name="ce21">
            <text:p>2 271</text:p>
          </table:table-cell>
          <table:table-cell office:value-type="float" office:value="263.20431438665031" table:style-name="ce21">
            <text:p>263</text:p>
          </table:table-cell>
          <table:table-cell office:value-type="float" office:value="21.495091214354446" table:style-name="ce21">
            <text:p>21</text:p>
          </table:table-cell>
          <table:table-cell office:value-type="float" office:value="55.191491855901596" table:style-name="ce21">
            <text:p>55</text:p>
          </table:table-cell>
          <table:table-cell office:value-type="float" office:value="78.346430203452215" table:style-name="ce21">
            <text:p>78</text:p>
          </table:table-cell>
          <table:table-cell office:value-type="float" office:value="89.910531265527453" table:style-name="ce21">
            <text:p>90</text:p>
          </table:table-cell>
          <table:table-cell office:value-type="float" office:value="1917.5284063885404" table:style-name="ce21">
            <text:p>1 918</text:p>
          </table:table-cell>
          <table:table-cell office:value-type="float" office:value="1913.4350902263755" table:style-name="ce21">
            <text:p>1 913</text:p>
          </table:table-cell>
          <table:table-cell office:value-type="float" office:value="4.0933161621649852" table:style-name="ce21">
            <text:p>4</text:p>
          </table:table-cell>
          <table:table-cell office:value-type="float" office:value="24.999801524386775" table:style-name="ce21">
            <text:p>25</text:p>
          </table:table-cell>
          <table:table-cell office:value-type="float" office:value="6334.6505815948531" table:style-name="ce21">
            <text:p>6 335</text:p>
          </table:table-cell>
          <table:table-cell office:value-type="float" office:value="2967.1206466814056" table:style-name="ce21">
            <text:p>2 967</text:p>
          </table:table-cell>
          <table:table-cell office:value-type="float" office:value="3326.1907989996403" table:style-name="ce21">
            <text:p>3 326</text:p>
          </table:table-cell>
          <table:table-cell office:value-type="float" office:value="41.339135913808029" table:style-name="ce21">
            <text:p>41</text:p>
          </table:table-cell>
          <table:table-cell office:value-type="float" office:value="215.26918975247997" table:style-name="ce21">
            <text:p>215</text:p>
          </table:table-cell>
          <table:table-cell office:value-type="float" office:value="47.191491855901589" table:style-name="ce21">
            <text:p>47</text:p>
          </table:table-cell>
          <table:table-cell office:value-type="float" office:value="74.381679441249204" table:style-name="ce21">
            <text:p>74</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agriculture, forestry, environment and water management. Compiled on 17 October 2017. - 1) Break in time series.</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Employment_2015"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Employment 2015</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4655.5780370623033" table:style-name="ce15">
            <text:p>4 656</text:p>
          </table:table-cell>
          <table:table-cell office:value-type="float" office:value="2.1069175357441856" table:style-name="ce15">
            <text:p>2</text:p>
          </table:table-cell>
          <table:table-cell office:value-type="float" office:value="0" table:style-name="ce15">
            <text:p>0</text:p>
          </table:table-cell>
          <table:table-cell office:value-type="float" office:value="4653.4711195265591" table:style-name="ce15">
            <text:p>4 65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450.452184041797" table:style-name="ce15">
            <text:p>2 450</text:p>
          </table:table-cell>
          <table:table-cell office:value-type="float" office:value="0" table:style-name="ce15">
            <text:p>0</text:p>
          </table:table-cell>
          <table:table-cell office:value-type="float" office:value="0.31534823244030152"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74.1347770767707" table:style-name="ce15">
            <text:p>1 874</text:p>
          </table:table-cell>
          <table:table-cell office:value-type="float" office:value="1874.1347770767707" table:style-name="ce15">
            <text:p>1 874</text:p>
          </table:table-cell>
          <table:table-cell office:value-type="float" office:value="0" table:style-name="ce15">
            <text:p>0</text:p>
          </table:table-cell>
          <table:table-cell office:value-type="float" office:value="0" table:style-name="ce15">
            <text:p>0</text:p>
          </table:table-cell>
          <table:table-cell office:value-type="float" office:value="330.67572771129483" table:style-name="ce15">
            <text:p>331</text:p>
          </table:table-cell>
          <table:table-cell office:value-type="float" office:value="330.67572771129483" table:style-name="ce15">
            <text:p>33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5068.1883527773807" table:style-name="ce15">
            <text:p>5 068</text:p>
          </table:table-cell>
          <table:table-cell office:value-type="float" office:value="64.444781592129303" table:style-name="ce15">
            <text:p>64</text:p>
          </table:table-cell>
          <table:table-cell office:value-type="float" office:value="1171.7351123684896" table:style-name="ce15">
            <text:p>1 172</text:p>
          </table:table-cell>
          <table:table-cell office:value-type="float" office:value="854.95503964510851" table:style-name="ce15">
            <text:p>855</text:p>
          </table:table-cell>
          <table:table-cell office:value-type="float" office:value="301.69101396677814" table:style-name="ce15">
            <text:p>302</text:p>
          </table:table-cell>
          <table:table-cell office:value-type="float" office:value="2675.3624052048749" table:style-name="ce15">
            <text:p>2 675</text:p>
          </table:table-cell>
          <table:table-cell office:value-type="float" office:value="768.35098429155835" table:style-name="ce15">
            <text:p>768</text:p>
          </table:table-cell>
          <table:table-cell office:value-type="float" office:value="182.26941491655063" table:style-name="ce15">
            <text:p>182</text:p>
          </table:table-cell>
          <table:table-cell office:value-type="float" office:value="424.3425565680875" table:style-name="ce15">
            <text:p>424</text:p>
          </table:table-cell>
          <table:table-cell office:value-type="float" office:value="3.8294320864438935" table:style-name="ce15">
            <text:p>4</text:p>
          </table:table-cell>
          <table:table-cell office:value-type="float" office:value="237.65741594440522" table:style-name="ce15">
            <text:p>23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137584373223451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394.6009645971117" table:style-name="ce15">
            <text:p>3 395</text:p>
          </table:table-cell>
          <table:table-cell office:value-type="float" office:value="1097.5656017610729" table:style-name="ce15">
            <text:p>1 098</text:p>
          </table:table-cell>
          <table:table-cell office:value-type="float" office:value="2297.0353628360385" table:style-name="ce15">
            <text:p>2 297</text:p>
          </table:table-cell>
          <table:table-cell office:value-type="float" office:value="0" table:style-name="ce15">
            <text:p>0</text:p>
          </table:table-cell>
          <table:table-cell office:value-type="float" office:value="51" table:style-name="ce15">
            <text:p>51</text:p>
          </table:table-cell>
          <table:table-cell office:value-type="float" office:value="0" table:style-name="ce15">
            <text:p>0</text:p>
          </table:table-cell>
          <table:table-cell office:value-type="float" office:value="0" table:style-name="ce1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733.49394755844878" table:style-name="ce20">
            <text:p>733</text:p>
          </table:table-cell>
          <table:table-cell office:value-type="float" office:value="123.40463662124347" table:style-name="ce20">
            <text:p>123</text:p>
          </table:table-cell>
          <table:table-cell office:value-type="float" office:value="0" table:style-name="ce20">
            <text:p>0</text:p>
          </table:table-cell>
          <table:table-cell office:value-type="float" office:value="610.08931093720525" table:style-name="ce20">
            <text:p>6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33.49394755844867" table:style-name="ce20">
            <text:p>733</text:p>
          </table:table-cell>
          <table:table-cell office:value-type="float" office:value="598.39034072522156" table:style-name="ce20">
            <text:p>598</text:p>
          </table:table-cell>
          <table:table-cell office:value-type="float" office:value="135.1036068332271" table:style-name="ce20">
            <text:p>13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702.0749591657504" table:style-name="ce20">
            <text:p>1 702</text:p>
          </table:table-cell>
          <table:table-cell office:value-type="float" office:value="1702.0749591657504" table:style-name="ce20">
            <text:p>1 70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67.48666388335823" table:style-name="ce20">
            <text:p>667</text:p>
          </table:table-cell>
          <table:table-cell office:value-type="float" office:value="819.42419731944369" table:style-name="ce20">
            <text:p>8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831153265390228" table:style-name="ce20">
            <text:p>4</text:p>
          </table:table-cell>
          <table:table-cell office:value-type="float" office:value="0" table:style-name="ce20">
            <text:p>0</text:p>
          </table:table-cell>
          <table:table-cell office:value-type="float" office:value="4.0831153265390228" table:style-name="ce20">
            <text:p>4</text:p>
          </table:table-cell>
          <table:table-cell office:value-type="float" office:value="0" table:style-name="ce20">
            <text:p>0</text:p>
          </table:table-cell>
          <table:table-cell office:value-type="float" office:value="41.236115840676661" table:style-name="ce20">
            <text:p>41</text:p>
          </table:table-cell>
          <table:table-cell office:value-type="float" office:value="0" table:style-name="ce20">
            <text:p>0</text:p>
          </table:table-cell>
          <table:table-cell office:value-type="float" office:value="0" table:style-name="ce20">
            <text:p>0</text:p>
          </table:table-cell>
          <table:table-cell office:value-type="float" office:value="41.236115840676661" table:style-name="ce20">
            <text:p>41</text:p>
          </table:table-cell>
          <table:table-cell office:value-type="float" office:value="169.84486679573277" table:style-name="ce20">
            <text:p>17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905.75326907804219" table:style-name="ce20">
            <text:p>906</text:p>
          </table:table-cell>
          <table:table-cell office:value-type="float" office:value="413.32086376066115" table:style-name="ce20">
            <text:p>413</text:p>
          </table:table-cell>
          <table:table-cell office:value-type="float" office:value="69.502827355686222" table:style-name="ce20">
            <text:p>70</text:p>
          </table:table-cell>
          <table:table-cell office:value-type="float" office:value="288.33173193683029" table:style-name="ce20">
            <text:p>288</text:p>
          </table:table-cell>
          <table:table-cell office:value-type="float" office:value="70.566281021382409" table:style-name="ce20">
            <text:p>71</text:p>
          </table:table-cell>
          <table:table-cell office:value-type="float" office:value="64.031565003482058" table:style-name="ce20">
            <text:p>64</text:p>
          </table:table-cell>
          <table:table-cell office:value-type="float" office:value="0" table:style-name="ce20">
            <text:p>0</text:p>
          </table:table-cell>
          <table:table-cell office:value-type="float" office:value="157.76056486373113" table:style-name="ce20">
            <text:p>158</text:p>
          </table:table-cell>
          <table:table-cell office:value-type="float" office:value="0" table:style-name="ce20">
            <text:p>0</text:p>
          </table:table-cell>
          <table:table-cell office:value-type="float" office:value="45.25709908013792" table:style-name="ce20">
            <text:p>45</text:p>
          </table:table-cell>
          <table:table-cell office:value-type="float" office:value="7.7527604979700548" table:style-name="ce20">
            <text:p>8</text:p>
          </table:table-cell>
          <table:table-cell office:value-type="float" office:value="1.9159778956940567"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74.680220872058385" table:style-name="ce20">
            <text:p>7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8.38664586845061" table:style-name="ce20">
            <text:p>618</text:p>
          </table:table-cell>
          <table:table-cell office:value-type="float" office:value="142.27406890024162" table:style-name="ce20">
            <text:p>142</text:p>
          </table:table-cell>
          <table:table-cell office:value-type="float" office:value="476.112576968209" table:style-name="ce20">
            <text:p>47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1.426199999999998" table:style-name="ce20">
            <text:p>31</text:p>
          </table:table-cell>
          <table:table-cell office:value-type="float" office:value="31.426199999999998"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426199999999998"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128.02624526942094" table:style-name="ce15">
            <text:p>128</text:p>
          </table:table-cell>
          <table:table-cell office:value-type="float" office:value="128.02624526942094" table:style-name="ce15">
            <text:p>12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2.006561317355235" table:style-name="ce15">
            <text:p>32</text:p>
          </table:table-cell>
          <table:table-cell office:value-type="float" office:value="32.006561317355235" table:style-name="ce15">
            <text:p>32</text:p>
          </table:table-cell>
          <table:table-cell office:value-type="float" office:value="32.006561317355235" table:style-name="ce15">
            <text:p>3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2.006561317355235" table:style-name="ce15">
            <text:p>32</text:p>
          </table:table-cell>
          <table:table-cell office:value-type="float" office:value="0" table:style-name="ce15">
            <text:p>0</text:p>
          </table:table-cell>
          <table:table-cell office:value-type="float" office:value="32.006561317355235" table:style-name="ce15">
            <text:p>3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843.44306239947036" table:style-name="ce15">
            <text:p>843</text:p>
          </table:table-cell>
          <table:table-cell office:value-type="float" office:value="843.44306239947036" table:style-name="ce15">
            <text:p>84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3.724084525450174" table:style-name="ce15">
            <text:p>14</text:p>
          </table:table-cell>
          <table:table-cell office:value-type="float" office:value="97.668349695710859" table:style-name="ce15">
            <text:p>98</text:p>
          </table:table-cell>
          <table:table-cell office:value-type="float" office:value="45.690459955428274" table:style-name="ce15">
            <text:p>46</text:p>
          </table:table-cell>
          <table:table-cell office:value-type="float" office:value="24.741609518943292" table:style-name="ce15">
            <text:p>25</text:p>
          </table:table-cell>
          <table:table-cell office:value-type="float" office:value="9.5497687239721198" table:style-name="ce15">
            <text:p>10</text:p>
          </table:table-cell>
          <table:table-cell office:value-type="float" office:value="0" table:style-name="ce15">
            <text:p>0</text:p>
          </table:table-cell>
          <table:table-cell office:value-type="float" office:value="35.661083368450704" table:style-name="ce15">
            <text:p>36</text:p>
          </table:table-cell>
          <table:table-cell office:value-type="float" office:value="85.714960087162666" table:style-name="ce15">
            <text:p>86</text:p>
          </table:table-cell>
          <table:table-cell office:value-type="float" office:value="12.973971721795408" table:style-name="ce15">
            <text:p>1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973971721795408" table:style-name="ce15">
            <text:p>13</text:p>
          </table:table-cell>
          <table:table-cell office:value-type="float" office:value="396.34249434447798" table:style-name="ce15">
            <text:p>396</text:p>
          </table:table-cell>
          <table:table-cell office:value-type="float" office:value="59.881202335663986" table:style-name="ce15">
            <text:p>60</text:p>
          </table:table-cell>
          <table:table-cell office:value-type="float" office:value="336.46129200881398" table:style-name="ce15">
            <text:p>336</text:p>
          </table:table-cell>
          <table:table-cell office:value-type="float" office:value="0" table:style-name="ce15">
            <text:p>0</text:p>
          </table:table-cell>
          <table:table-cell office:value-type="float" office:value="0" table:style-name="ce15">
            <text:p>0</text:p>
          </table:table-cell>
          <table:table-cell office:value-type="float" office:value="28.661083368450708" table:style-name="ce15">
            <text:p>29</text:p>
          </table:table-cell>
          <table:table-cell office:value-type="float" office:value="79.741225367832868" table:style-name="ce15">
            <text:p>80</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422.18078434157547" table:style-name="ce15">
            <text:p>422</text:p>
          </table:table-cell>
          <table:table-cell office:value-type="float" office:value="422.18078434157547" table:style-name="ce15">
            <text:p>42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05.2" table:style-name="ce15">
            <text:p>205</text:p>
          </table:table-cell>
          <table:table-cell office:value-type="float" office:value="0" table:style-name="ce15">
            <text:p>0</text:p>
          </table:table-cell>
          <table:table-cell office:value-type="float" office:value="98.914000000000001" table:style-name="ce15">
            <text:p>99</text:p>
          </table:table-cell>
          <table:table-cell office:value-type="float" office:value="0" table:style-name="ce15">
            <text:p>0</text:p>
          </table:table-cell>
          <table:table-cell office:value-type="float" office:value="0" table:style-name="ce15">
            <text:p>0</text:p>
          </table:table-cell>
          <table:table-cell office:value-type="float" office:value="9.9940000000000015" table:style-name="ce15">
            <text:p>10</text:p>
          </table:table-cell>
          <table:table-cell office:value-type="float" office:value="53.830501407276145" table:style-name="ce15">
            <text:p>5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41178152702316273" table:style-name="ce15">
            <text:p>0</text:p>
          </table:table-cell>
          <table:table-cell office:value-type="float" office:value="0" table:style-name="ce15">
            <text:p>0</text:p>
          </table:table-cell>
          <table:table-cell office:value-type="float" office:value="0.41178152702316273"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3.830501407276145" table:style-name="ce15">
            <text:p>54</text:p>
          </table:table-cell>
          <table:table-cell office:value-type="float" office:value="0" table:style-name="ce15">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17" table:style-name="ce20">
            <text:p>17</text:p>
          </table:table-cell>
          <table:table-cell office:value-type="float" office:value="17"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375"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5">
            <text:p>0</text:p>
          </table:table-cell>
          <table:table-cell office:value-type="float" office:value="0" table:style-name="ce20">
            <text:p>0</text:p>
          </table:table-cell>
          <table:table-cell office:value-type="float" office:value="0" table:style-name="ce20">
            <text:p>0</text:p>
          </table:table-cell>
          <table:table-cell office:value-type="float" office:value="9.625" table:style-name="ce20">
            <text:p>10</text:p>
          </table:table-cell>
          <table:table-cell office:value-type="float" office:value="3" table:style-name="ce15">
            <text:p>3</text:p>
          </table:table-cell>
          <table:table-cell office:value-type="float" office:value="1.5" table:style-name="ce20">
            <text:p>2</text:p>
          </table:table-cell>
          <table:table-cell office:value-type="float" office:value="1.5"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25.833059789222478" table:style-name="ce15">
            <text:p>26</text:p>
          </table:table-cell>
          <table:table-cell office:value-type="float" office:value="25.833059789222478"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476444429569113" table:style-name="ce15">
            <text:p>2</text:p>
          </table:table-cell>
          <table:table-cell office:value-type="float" office:value="1.035361623343835" table:style-name="ce15">
            <text:p>1</text:p>
          </table:table-cell>
          <table:table-cell office:value-type="float" office:value="5.9729517370899359" table:style-name="ce15">
            <text:p>6</text:p>
          </table:table-cell>
          <table:table-cell office:value-type="float" office:value="0.44718264930395568" table:style-name="ce15">
            <text:p>0</text:p>
          </table:table-cell>
          <table:table-cell office:value-type="float" office:value="0" table:style-name="ce15">
            <text:p>0</text:p>
          </table:table-cell>
          <table:table-cell office:value-type="float" office:value="13.780373357974716" table:style-name="ce15">
            <text:p>14</text:p>
          </table:table-cell>
          <table:table-cell office:value-type="float" office:value="0" table:style-name="ce15">
            <text:p>0</text:p>
          </table:table-cell>
          <table:table-cell office:value-type="float" office:value="1.0603729959704595"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603729959704595" table:style-name="ce15">
            <text:p>1</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14532.997917441615" table:style-name="ce21">
            <text:p>14 533</text:p>
          </table:table-cell>
          <table:table-cell office:value-type="float" office:value="3773.2615104752176" table:style-name="ce21">
            <text:p>3 773</text:p>
          </table:table-cell>
          <table:table-cell office:value-type="float" office:value="1241.2379397241757" table:style-name="ce21">
            <text:p>1 241</text:p>
          </table:table-cell>
          <table:table-cell office:value-type="float" office:value="6406.8472020457039" table:style-name="ce21">
            <text:p>6 407</text:p>
          </table:table-cell>
          <table:table-cell office:value-type="float" office:value="372.25729498816054" table:style-name="ce21">
            <text:p>372</text:p>
          </table:table-cell>
          <table:table-cell office:value-type="float" office:value="2739.3939702083571" table:style-name="ce21">
            <text:p>2 739</text:p>
          </table:table-cell>
          <table:table-cell office:value-type="float" office:value="1021.1777132465776" table:style-name="ce21">
            <text:p>1 021</text:p>
          </table:table-cell>
          <table:table-cell office:value-type="float" office:value="1138.2269163000499" table:style-name="ce21">
            <text:p>1 138</text:p>
          </table:table-cell>
          <table:table-cell office:value-type="float" office:value="1426.3507268974045" table:style-name="ce21">
            <text:p>1 426</text:p>
          </table:table-cell>
          <table:table-cell office:value-type="float" office:value="2556.734068693981" table:style-name="ce21">
            <text:p>2 557</text:p>
          </table:table-cell>
          <table:table-cell office:value-type="float" office:value="254.95994516634738" table:style-name="ce21">
            <text:p>255</text:p>
          </table:table-cell>
          <table:table-cell office:value-type="float" office:value="30.380699486109073" table:style-name="ce21">
            <text:p>30</text:p>
          </table:table-cell>
          <table:table-cell office:value-type="float" office:value="89.491584775726849" table:style-name="ce21">
            <text:p>89</text:p>
          </table:table-cell>
          <table:table-cell office:value-type="float" office:value="86.77533308313312" table:style-name="ce21">
            <text:p>87</text:p>
          </table:table-cell>
          <table:table-cell office:value-type="float" office:value="93.79177696707724" table:style-name="ce21">
            <text:p>94</text:p>
          </table:table-cell>
          <table:table-cell office:value-type="float" office:value="1878.2178924033096" table:style-name="ce21">
            <text:p>1 878</text:p>
          </table:table-cell>
          <table:table-cell office:value-type="float" office:value="1874.1347770767707" table:style-name="ce21">
            <text:p>1 874</text:p>
          </table:table-cell>
          <table:table-cell office:value-type="float" office:value="4.0831153265390228" table:style-name="ce21">
            <text:p>4</text:p>
          </table:table-cell>
          <table:table-cell office:value-type="float" office:value="22.598971721795408" table:style-name="ce21">
            <text:p>23</text:p>
          </table:table-cell>
          <table:table-cell office:value-type="float" office:value="5550.1542387648387" table:style-name="ce21">
            <text:p>5 550</text:p>
          </table:table-cell>
          <table:table-cell office:value-type="float" office:value="2230.286941433495" table:style-name="ce21">
            <text:p>2 230</text:p>
          </table:table-cell>
          <table:table-cell office:value-type="float" office:value="3278.6311814906671" table:style-name="ce21">
            <text:p>3 279</text:p>
          </table:table-cell>
          <table:table-cell office:value-type="float" office:value="41.236115840676661" table:style-name="ce21">
            <text:p>41</text:p>
          </table:table-cell>
          <table:table-cell office:value-type="float" office:value="220.84486679573277" table:style-name="ce21">
            <text:p>221</text:p>
          </table:table-cell>
          <table:table-cell office:value-type="float" office:value="82.491584775726849" table:style-name="ce21">
            <text:p>82</text:p>
          </table:table-cell>
          <table:table-cell office:value-type="float" office:value="80.801598363803322" table:style-name="ce21">
            <text:p>81</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agriculture, forestry, environment and water management. Compiled on 21 November 2017.</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Employment_2016"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Employment 2016</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4568.4794933654703" table:style-name="ce43">
            <text:p>4 568</text:p>
          </table:table-cell>
          <table:table-cell office:value-type="float" office:value="1.1711847010886445" table:style-name="ce44">
            <text:p>1</text:p>
          </table:table-cell>
          <table:table-cell office:value-type="float" office:value="0" table:style-name="ce44">
            <text:p>0</text:p>
          </table:table-cell>
          <table:table-cell office:value-type="float" office:value="4567.3083086643819" table:style-name="ce44">
            <text:p>4 56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338.622283811821" table:style-name="ce44">
            <text:p>2 33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915.4283645158757" table:style-name="ce44">
            <text:p>1 915</text:p>
          </table:table-cell>
          <table:table-cell office:value-type="float" office:value="1915.4283645158757" table:style-name="ce44">
            <text:p>1 915</text:p>
          </table:table-cell>
          <table:table-cell office:value-type="float" office:value="0" table:style-name="ce44">
            <text:p>0</text:p>
          </table:table-cell>
          <table:table-cell office:value-type="float" office:value="0" table:style-name="ce44">
            <text:p>0</text:p>
          </table:table-cell>
          <table:table-cell office:value-type="float" office:value="314.42884503777356" table:style-name="ce44">
            <text:p>314</text:p>
          </table:table-cell>
          <table:table-cell office:value-type="float" office:value="314.42884503777356" table:style-name="ce44">
            <text:p>31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5409.3217199889641" table:style-name="ce44">
            <text:p>5 409</text:p>
          </table:table-cell>
          <table:table-cell office:value-type="float" office:value="62.710212763783922" table:style-name="ce45">
            <text:p>63</text:p>
          </table:table-cell>
          <table:table-cell office:value-type="float" office:value="1284.5929703670893" table:style-name="ce45">
            <text:p>1 285</text:p>
          </table:table-cell>
          <table:table-cell office:value-type="float" office:value="907.65147374253797" table:style-name="ce45">
            <text:p>908</text:p>
          </table:table-cell>
          <table:table-cell office:value-type="float" office:value="335.0063468483259" table:style-name="ce45">
            <text:p>335</text:p>
          </table:table-cell>
          <table:table-cell office:value-type="float" office:value="2819.3607162672265" table:style-name="ce45">
            <text:p>2 819</text:p>
          </table:table-cell>
          <table:table-cell office:value-type="float" office:value="881.65787314134332" table:style-name="ce45">
            <text:p>882</text:p>
          </table:table-cell>
          <table:table-cell office:value-type="float" office:value="138.97551241025056" table:style-name="ce45">
            <text:p>139</text:p>
          </table:table-cell>
          <table:table-cell office:value-type="float" office:value="458.52801535671864" table:style-name="ce45">
            <text:p>459</text:p>
          </table:table-cell>
          <table:table-cell office:value-type="float" office:value="3.9776667375926968" table:style-name="ce45">
            <text:p>4</text:p>
          </table:table-cell>
          <table:table-cell office:value-type="float" office:value="242.3738479741107" table:style-name="ce45">
            <text:p>24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9.916757512941402"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279.5088018783272" table:style-name="ce45">
            <text:p>3 280</text:p>
          </table:table-cell>
          <table:table-cell office:value-type="float" office:value="1222.8846973434277" table:style-name="ce45">
            <text:p>1 223</text:p>
          </table:table-cell>
          <table:table-cell office:value-type="float" office:value="2056.6241045348997" table:style-name="ce45">
            <text:p>2 057</text:p>
          </table:table-cell>
          <table:table-cell office:value-type="float" office:value="0" table:style-name="ce45">
            <text:p>0</text:p>
          </table:table-cell>
          <table:table-cell office:value-type="float" office:value="53" table:style-name="ce45">
            <text:p>53</text:p>
          </table:table-cell>
          <table:table-cell office:value-type="float" office:value="321.38324497767854" table:style-name="ce45">
            <text:p>321</text:p>
          </table:table-cell>
          <table:table-cell office:value-type="float" office:value="0" table:style-name="ce4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605.60047717289035" table:style-name="ce20">
            <text:p>606</text:p>
          </table:table-cell>
          <table:table-cell office:value-type="float" office:value="0" table:style-name="ce20">
            <text:p>0</text:p>
          </table:table-cell>
          <table:table-cell office:value-type="float" office:value="0" table:style-name="ce20">
            <text:p>0</text:p>
          </table:table-cell>
          <table:table-cell office:value-type="float" office:value="605.60047717289035" table:style-name="ce20">
            <text:p>6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5.60047717289024" table:style-name="ce20">
            <text:p>606</text:p>
          </table:table-cell>
          <table:table-cell office:value-type="float" office:value="539.70664021996481" table:style-name="ce20">
            <text:p>540</text:p>
          </table:table-cell>
          <table:table-cell office:value-type="float" office:value="65.893836952925454" table:style-name="ce20">
            <text:p>6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761.9794806076618" table:style-name="ce43">
            <text:p>1 762</text:p>
          </table:table-cell>
          <table:table-cell office:value-type="float" office:value="1761.9794806076618" table:style-name="ce44">
            <text:p>1 76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687.24205368894582" table:style-name="ce44">
            <text:p>687</text:p>
          </table:table-cell>
          <table:table-cell office:value-type="float" office:value="851.96861143854881" table:style-name="ce44">
            <text:p>85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2274281507626208" table:style-name="ce44">
            <text:p>4</text:p>
          </table:table-cell>
          <table:table-cell office:value-type="float" office:value="0" table:style-name="ce44">
            <text:p>0</text:p>
          </table:table-cell>
          <table:table-cell office:value-type="float" office:value="4.2274281507626208" table:style-name="ce44">
            <text:p>4</text:p>
          </table:table-cell>
          <table:table-cell office:value-type="float" office:value="0" table:style-name="ce44">
            <text:p>0</text:p>
          </table:table-cell>
          <table:table-cell office:value-type="float" office:value="42.693557000445146" table:style-name="ce44">
            <text:p>43</text:p>
          </table:table-cell>
          <table:table-cell office:value-type="float" office:value="0" table:style-name="ce44">
            <text:p>0</text:p>
          </table:table-cell>
          <table:table-cell office:value-type="float" office:value="0" table:style-name="ce44">
            <text:p>0</text:p>
          </table:table-cell>
          <table:table-cell office:value-type="float" office:value="42.693557000445146" table:style-name="ce44">
            <text:p>43</text:p>
          </table:table-cell>
          <table:table-cell office:value-type="float" office:value="175.84783032895956" table:style-name="ce44">
            <text:p>176</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850.72266001228411" table:style-name="ce44">
            <text:p>851</text:p>
          </table:table-cell>
          <table:table-cell office:value-type="float" office:value="333.8456723600932" table:style-name="ce44">
            <text:p>334</text:p>
          </table:table-cell>
          <table:table-cell office:value-type="float" office:value="77.873674906799081" table:style-name="ce44">
            <text:p>78</text:p>
          </table:table-cell>
          <table:table-cell office:value-type="float" office:value="334.42820592142471" table:style-name="ce44">
            <text:p>334</text:p>
          </table:table-cell>
          <table:table-cell office:value-type="float" office:value="70.791704350215824" table:style-name="ce44">
            <text:p>71</text:p>
          </table:table-cell>
          <table:table-cell office:value-type="float" office:value="33.783402473751252" table:style-name="ce44">
            <text:p>34</text:p>
          </table:table-cell>
          <table:table-cell office:value-type="float" office:value="0" table:style-name="ce44">
            <text:p>0</text:p>
          </table:table-cell>
          <table:table-cell office:value-type="float" office:value="106.62302359683343" table:style-name="ce44">
            <text:p>107</text:p>
          </table:table-cell>
          <table:table-cell office:value-type="float" office:value="0" table:style-name="ce44">
            <text:p>0</text:p>
          </table:table-cell>
          <table:table-cell office:value-type="float" office:value="32.744883929786639" table:style-name="ce44">
            <text:p>33</text:p>
          </table:table-cell>
          <table:table-cell office:value-type="float" office:value="9.4195087998122169" table:style-name="ce44">
            <text:p>9</text:p>
          </table:table-cell>
          <table:table-cell office:value-type="float" office:value="2.1651519024295309"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43.188350071821439" table:style-name="ce44">
            <text:p>4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656.5817417116009" table:style-name="ce44">
            <text:p>657</text:p>
          </table:table-cell>
          <table:table-cell office:value-type="float" office:value="132.53274691481124" table:style-name="ce44">
            <text:p>133</text:p>
          </table:table-cell>
          <table:table-cell office:value-type="float" office:value="524.04899479678954" table:style-name="ce44">
            <text:p>52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2.121400000000001" table:style-name="ce44">
            <text:p>32</text:p>
          </table:table-cell>
          <table:table-cell office:value-type="float" office:value="32.121400000000001" table:style-name="ce44">
            <text:p>3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2.121400000000001" table:style-name="ce44">
            <text:p>3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147.74072276532689" table:style-name="ce44">
            <text:p>148</text:p>
          </table:table-cell>
          <table:table-cell office:value-type="float" office:value="147.74072276532689" table:style-name="ce46">
            <text:p>14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6.935180691331723" table:style-name="ce46">
            <text:p>37</text:p>
          </table:table-cell>
          <table:table-cell office:value-type="float" office:value="36.935180691331723" table:style-name="ce46">
            <text:p>37</text:p>
          </table:table-cell>
          <table:table-cell office:value-type="float" office:value="36.935180691331723" table:style-name="ce46">
            <text:p>3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6.935180691331723" table:style-name="ce46">
            <text:p>37</text:p>
          </table:table-cell>
          <table:table-cell office:value-type="float" office:value="0" table:style-name="ce46">
            <text:p>0</text:p>
          </table:table-cell>
          <table:table-cell office:value-type="float" office:value="36.935180691331723" table:style-name="ce46">
            <text:p>3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857.43449061173976" table:style-name="ce44">
            <text:p>857</text:p>
          </table:table-cell>
          <table:table-cell office:value-type="float" office:value="857.43449061173976" table:style-name="ce45">
            <text:p>85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3.643597480461858" table:style-name="ce45">
            <text:p>14</text:p>
          </table:table-cell>
          <table:table-cell office:value-type="float" office:value="96.986627802348792" table:style-name="ce45">
            <text:p>97</text:p>
          </table:table-cell>
          <table:table-cell office:value-type="float" office:value="45.373983125617301" table:style-name="ce45">
            <text:p>45</text:p>
          </table:table-cell>
          <table:table-cell office:value-type="float" office:value="24.682527961413964" table:style-name="ce45">
            <text:p>25</text:p>
          </table:table-cell>
          <table:table-cell office:value-type="float" office:value="9.5493991911191447" table:style-name="ce45">
            <text:p>10</text:p>
          </table:table-cell>
          <table:table-cell office:value-type="float" office:value="0" table:style-name="ce45">
            <text:p>0</text:p>
          </table:table-cell>
          <table:table-cell office:value-type="float" office:value="46.951060763770272" table:style-name="ce45">
            <text:p>47</text:p>
          </table:table-cell>
          <table:table-cell office:value-type="float" office:value="82.267197299547021" table:style-name="ce45">
            <text:p>82</text:p>
          </table:table-cell>
          <table:table-cell office:value-type="float" office:value="12.882356315869362" table:style-name="ce45">
            <text:p>1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2.882356315869362" table:style-name="ce45">
            <text:p>13</text:p>
          </table:table-cell>
          <table:table-cell office:value-type="float" office:value="394.87924208973942" table:style-name="ce45">
            <text:p>395</text:p>
          </table:table-cell>
          <table:table-cell office:value-type="float" office:value="59.491161602313795" table:style-name="ce45">
            <text:p>59</text:p>
          </table:table-cell>
          <table:table-cell office:value-type="float" office:value="335.38808048742561" table:style-name="ce45">
            <text:p>335</text:p>
          </table:table-cell>
          <table:table-cell office:value-type="float" office:value="0" table:style-name="ce45">
            <text:p>0</text:p>
          </table:table-cell>
          <table:table-cell office:value-type="float" office:value="1" table:style-name="ce45">
            <text:p>1</text:p>
          </table:table-cell>
          <table:table-cell office:value-type="float" office:value="40.451060763770272" table:style-name="ce45">
            <text:p>40</text:p>
          </table:table-cell>
          <table:table-cell office:value-type="float" office:value="75.885081502213069" table:style-name="ce45">
            <text:p>76</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472.40984634488348" table:style-name="ce44">
            <text:p>472</text:p>
          </table:table-cell>
          <table:table-cell office:value-type="float" office:value="472.40984634488348" table:style-name="ce20">
            <text:p>47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7" table:style-name="ce20">
            <text:p>207</text:p>
          </table:table-cell>
          <table:table-cell office:value-type="float" office:value="0" table:style-name="ce20">
            <text:p>0</text:p>
          </table:table-cell>
          <table:table-cell office:value-type="float" office:value="108.87" table:style-name="ce20">
            <text:p>109</text:p>
          </table:table-cell>
          <table:table-cell office:value-type="float" office:value="0" table:style-name="ce20">
            <text:p>0</text:p>
          </table:table-cell>
          <table:table-cell office:value-type="float" office:value="0" table:style-name="ce20">
            <text:p>0</text:p>
          </table:table-cell>
          <table:table-cell office:value-type="float" office:value="11.096000000000002" table:style-name="ce20">
            <text:p>11</text:p>
          </table:table-cell>
          <table:table-cell office:value-type="float" office:value="72.504781077000501" table:style-name="ce20">
            <text:p>7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43428419088243125" table:style-name="ce20">
            <text:p>0</text:p>
          </table:table-cell>
          <table:table-cell office:value-type="float" office:value="0" table:style-name="ce20">
            <text:p>0</text:p>
          </table:table-cell>
          <table:table-cell office:value-type="float" office:value="0.43428419088243125"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2.504781077000501" table:style-name="ce20">
            <text:p>73</text:p>
          </table:table-cell>
          <table:table-cell office:value-type="float" office:value="0" table:style-name="ce20">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10.25" table:style-name="ce44">
            <text:p>10</text:p>
          </table:table-cell>
          <table:table-cell office:value-type="float" office:value="10.25"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25" table:style-name="ce20">
            <text:p>6</text:p>
          </table:table-cell>
          <table:table-cell office:value-type="float" office:value="3" table:style-name="ce20">
            <text:p>3</text:p>
          </table:table-cell>
          <table:table-cell office:value-type="float" office:value="1.5" table:style-name="ce20">
            <text:p>2</text:p>
          </table:table-cell>
          <table:table-cell office:value-type="float" office:value="1.5"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11.552662048676376" table:style-name="ce44">
            <text:p>12</text:p>
          </table:table-cell>
          <table:table-cell office:value-type="float" office:value="11.552662048676376"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050358499029668" table:style-name="ce20">
            <text:p>2</text:p>
          </table:table-cell>
          <table:table-cell office:value-type="float" office:value="0.91217396449170574" table:style-name="ce20">
            <text:p>1</text:p>
          </table:table-cell>
          <table:table-cell office:value-type="float" office:value="6.8700197916417718"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654324426399324"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14727.612952917898" table:style-name="ce47">
            <text:p>14 728</text:p>
          </table:table-cell>
          <table:table-cell office:value-type="float" office:value="3691.2156722032541" table:style-name="ce48">
            <text:p>3 691</text:p>
          </table:table-cell>
          <table:table-cell office:value-type="float" office:value="1362.4666452738884" table:style-name="ce48">
            <text:p>1 362</text:p>
          </table:table-cell>
          <table:table-cell office:value-type="float" office:value="6414.9884655012347" table:style-name="ce48">
            <text:p>6 415</text:p>
          </table:table-cell>
          <table:table-cell office:value-type="float" office:value="405.79805119854171" table:style-name="ce48">
            <text:p>406</text:p>
          </table:table-cell>
          <table:table-cell office:value-type="float" office:value="2853.1441187409778" table:style-name="ce48">
            <text:p>2 853</text:p>
          </table:table-cell>
          <table:table-cell office:value-type="float" office:value="1135.927906471708" table:style-name="ce48">
            <text:p>1 136</text:p>
          </table:table-cell>
          <table:table-cell office:value-type="float" office:value="1067.6745721542022" table:style-name="ce48">
            <text:p>1 068</text:p>
          </table:table-cell>
          <table:table-cell office:value-type="float" office:value="1508.5458104038585" table:style-name="ce48">
            <text:p>1 509</text:p>
          </table:table-cell>
          <table:table-cell office:value-type="float" office:value="2436.9625431319464" table:style-name="ce48">
            <text:p>2 437</text:p>
          </table:table-cell>
          <table:table-cell office:value-type="float" office:value="261.34275596504204" table:style-name="ce48">
            <text:p>261</text:p>
          </table:table-cell>
          <table:table-cell office:value-type="float" office:value="14.261151902429532" table:style-name="ce48">
            <text:p>14</text:p>
          </table:table-cell>
          <table:table-cell office:value-type="float" office:value="119.45584184077077" table:style-name="ce48">
            <text:p>119</text:p>
          </table:table-cell>
          <table:table-cell office:value-type="float" office:value="84.532629742186955" table:style-name="ce48">
            <text:p>85</text:p>
          </table:table-cell>
          <table:table-cell office:value-type="float" office:value="85.987463900632193" table:style-name="ce48">
            <text:p>86</text:p>
          </table:table-cell>
          <table:table-cell office:value-type="float" office:value="1919.6557926666383" table:style-name="ce48">
            <text:p>1 920</text:p>
          </table:table-cell>
          <table:table-cell office:value-type="float" office:value="1915.4283645158757" table:style-name="ce48">
            <text:p>1 915</text:p>
          </table:table-cell>
          <table:table-cell office:value-type="float" office:value="4.2274281507626208" table:style-name="ce48">
            <text:p>4</text:p>
          </table:table-cell>
          <table:table-cell office:value-type="float" office:value="19.132356315869362" table:style-name="ce48">
            <text:p>19</text:p>
          </table:table-cell>
          <table:table-cell office:value-type="float" office:value="5334.0621297729913" table:style-name="ce48">
            <text:p>5 334</text:p>
          </table:table-cell>
          <table:table-cell office:value-type="float" office:value="2270.5440911182914" table:style-name="ce48">
            <text:p>2 271</text:p>
          </table:table-cell>
          <table:table-cell office:value-type="float" office:value="3020.8244816542547" table:style-name="ce48">
            <text:p>3 021</text:p>
          </table:table-cell>
          <table:table-cell office:value-type="float" office:value="42.693557000445146" table:style-name="ce48">
            <text:p>43</text:p>
          </table:table-cell>
          <table:table-cell office:value-type="float" office:value="229.84783032895956" table:style-name="ce48">
            <text:p>230</text:p>
          </table:table-cell>
          <table:table-cell office:value-type="float" office:value="434.33908681844935" table:style-name="ce48">
            <text:p>434</text:p>
          </table:table-cell>
          <table:table-cell office:value-type="float" office:value="75.885081502213069" table:style-name="ce48">
            <text:p>76</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sustainability and tourism. Compiled on 3 December 2018.</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Employment_2017"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Employment 2017</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3799.1275152333706" table:style-name="ce43">
            <text:p>3 799</text:p>
          </table:table-cell>
          <table:table-cell office:value-type="float" office:value="442.31338712744491" table:style-name="ce44">
            <text:p>442</text:p>
          </table:table-cell>
          <table:table-cell office:value-type="float" office:value="0" table:style-name="ce44">
            <text:p>0</text:p>
          </table:table-cell>
          <table:table-cell office:value-type="float" office:value="3356.8141281059256" table:style-name="ce44">
            <text:p>3 357</text:p>
          </table:table-cell>
          <table:table-cell office:value-type="float" office:value="0" table:style-name="ce44">
            <text:p>0</text:p>
          </table:table-cell>
          <table:table-cell office:value-type="float" office:value="0" table:style-name="ce44">
            <text:p>0</text:p>
          </table:table-cell>
          <table:table-cell office:value-type="float" office:value="67.632543235011951" table:style-name="ce44">
            <text:p>68</text:p>
          </table:table-cell>
          <table:table-cell office:value-type="float" office:value="0" table:style-name="ce44">
            <text:p>0</text:p>
          </table:table-cell>
          <table:table-cell office:value-type="float" office:value="0" table:style-name="ce44">
            <text:p>0</text:p>
          </table:table-cell>
          <table:table-cell office:value-type="float" office:value="2218.2390793835057" table:style-name="ce44">
            <text:p>2 218</text:p>
          </table:table-cell>
          <table:table-cell office:value-type="float" office:value="0" table:style-name="ce44">
            <text:p>0</text:p>
          </table:table-cell>
          <table:table-cell office:value-type="float" office:value="173.46263455853244" table:style-name="ce44">
            <text:p>17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094.6236186399785" table:style-name="ce44">
            <text:p>1 095</text:p>
          </table:table-cell>
          <table:table-cell office:value-type="float" office:value="1094.6236186399785" table:style-name="ce44">
            <text:p>1 095</text:p>
          </table:table-cell>
          <table:table-cell office:value-type="float" office:value="0" table:style-name="ce44">
            <text:p>0</text:p>
          </table:table-cell>
          <table:table-cell office:value-type="float" office:value="0" table:style-name="ce44">
            <text:p>0</text:p>
          </table:table-cell>
          <table:table-cell office:value-type="float" office:value="245.16963941634182" table:style-name="ce44">
            <text:p>245</text:p>
          </table:table-cell>
          <table:table-cell office:value-type="float" office:value="245.16963941634182" table:style-name="ce44">
            <text:p>24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5564.6868272297006" table:style-name="ce44">
            <text:p>5 565</text:p>
          </table:table-cell>
          <table:table-cell office:value-type="float" office:value="67.559419905050973" table:style-name="ce45">
            <text:p>68</text:p>
          </table:table-cell>
          <table:table-cell office:value-type="float" office:value="1296.1227299884235" table:style-name="ce45">
            <text:p>1 296</text:p>
          </table:table-cell>
          <table:table-cell office:value-type="float" office:value="900.85822997320452" table:style-name="ce45">
            <text:p>901</text:p>
          </table:table-cell>
          <table:table-cell office:value-type="float" office:value="347.85663836488669" table:style-name="ce45">
            <text:p>348</text:p>
          </table:table-cell>
          <table:table-cell office:value-type="float" office:value="2952.2898089981345" table:style-name="ce45">
            <text:p>2 952</text:p>
          </table:table-cell>
          <table:table-cell office:value-type="float" office:value="922.03583564015673" table:style-name="ce45">
            <text:p>922</text:p>
          </table:table-cell>
          <table:table-cell office:value-type="float" office:value="210.41123323474892" table:style-name="ce45">
            <text:p>210</text:p>
          </table:table-cell>
          <table:table-cell office:value-type="float" office:value="467.9475516574995" table:style-name="ce45">
            <text:p>468</text:p>
          </table:table-cell>
          <table:table-cell office:value-type="float" office:value="4.6594226332392772" table:style-name="ce45">
            <text:p>5</text:p>
          </table:table-cell>
          <table:table-cell office:value-type="float" office:value="237.02802716781244" table:style-name="ce45">
            <text:p>23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1.056411786362233" table:style-name="ce45">
            <text:p>2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311.3111185787238" table:style-name="ce45">
            <text:p>3 311</text:p>
          </table:table-cell>
          <table:table-cell office:value-type="float" office:value="1197.3562951279484" table:style-name="ce45">
            <text:p>1 197</text:p>
          </table:table-cell>
          <table:table-cell office:value-type="float" office:value="2113.9548234507747" table:style-name="ce45">
            <text:p>2 114</text:p>
          </table:table-cell>
          <table:table-cell office:value-type="float" office:value="0" table:style-name="ce45">
            <text:p>0</text:p>
          </table:table-cell>
          <table:table-cell office:value-type="float" office:value="55" table:style-name="ce45">
            <text:p>55</text:p>
          </table:table-cell>
          <table:table-cell office:value-type="float" office:value="335.23722653115806" table:style-name="ce45">
            <text:p>335</text:p>
          </table:table-cell>
          <table:table-cell office:value-type="float" office:value="0" table:style-name="ce4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431.18458523503278" table:style-name="ce20">
            <text:p>431</text:p>
          </table:table-cell>
          <table:table-cell office:value-type="float" office:value="0" table:style-name="ce20">
            <text:p>0</text:p>
          </table:table-cell>
          <table:table-cell office:value-type="float" office:value="0" table:style-name="ce20">
            <text:p>0</text:p>
          </table:table-cell>
          <table:table-cell office:value-type="float" office:value="431.18458523503278" table:style-name="ce20">
            <text:p>4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31.18458523503284" table:style-name="ce20">
            <text:p>431</text:p>
          </table:table-cell>
          <table:table-cell office:value-type="float" office:value="373.16817013441948" table:style-name="ce20">
            <text:p>373</text:p>
          </table:table-cell>
          <table:table-cell office:value-type="float" office:value="58.016415100613344" table:style-name="ce20">
            <text:p>5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782.1889290910003" table:style-name="ce43">
            <text:p>1 782</text:p>
          </table:table-cell>
          <table:table-cell office:value-type="float" office:value="1782.1889290910003" table:style-name="ce44">
            <text:p>1 78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696.0265743793575" table:style-name="ce44">
            <text:p>696</text:p>
          </table:table-cell>
          <table:table-cell office:value-type="float" office:value="856.14535767988286" table:style-name="ce44">
            <text:p>85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3649750810499466" table:style-name="ce44">
            <text:p>4</text:p>
          </table:table-cell>
          <table:table-cell office:value-type="float" office:value="0" table:style-name="ce44">
            <text:p>0</text:p>
          </table:table-cell>
          <table:table-cell office:value-type="float" office:value="4.3649750810499466" table:style-name="ce44">
            <text:p>4</text:p>
          </table:table-cell>
          <table:table-cell office:value-type="float" office:value="0" table:style-name="ce44">
            <text:p>0</text:p>
          </table:table-cell>
          <table:table-cell office:value-type="float" office:value="44.082668180820576" table:style-name="ce44">
            <text:p>44</text:p>
          </table:table-cell>
          <table:table-cell office:value-type="float" office:value="0" table:style-name="ce44">
            <text:p>0</text:p>
          </table:table-cell>
          <table:table-cell office:value-type="float" office:value="0" table:style-name="ce44">
            <text:p>0</text:p>
          </table:table-cell>
          <table:table-cell office:value-type="float" office:value="44.082668180820576" table:style-name="ce44">
            <text:p>44</text:p>
          </table:table-cell>
          <table:table-cell office:value-type="float" office:value="181.56935376988937" table:style-name="ce44">
            <text:p>182</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873.36788757544446" table:style-name="ce44">
            <text:p>873</text:p>
          </table:table-cell>
          <table:table-cell office:value-type="float" office:value="370.0548080077877" table:style-name="ce44">
            <text:p>370</text:p>
          </table:table-cell>
          <table:table-cell office:value-type="float" office:value="96.630887818546626" table:style-name="ce44">
            <text:p>97</text:p>
          </table:table-cell>
          <table:table-cell office:value-type="float" office:value="297.88951893679751" table:style-name="ce44">
            <text:p>298</text:p>
          </table:table-cell>
          <table:table-cell office:value-type="float" office:value="65.316283074476033" table:style-name="ce44">
            <text:p>65</text:p>
          </table:table-cell>
          <table:table-cell office:value-type="float" office:value="43.476389737836648" table:style-name="ce44">
            <text:p>43</text:p>
          </table:table-cell>
          <table:table-cell office:value-type="float" office:value="0" table:style-name="ce44">
            <text:p>0</text:p>
          </table:table-cell>
          <table:table-cell office:value-type="float" office:value="108.31515101218102" table:style-name="ce44">
            <text:p>108</text:p>
          </table:table-cell>
          <table:table-cell office:value-type="float" office:value="0" table:style-name="ce44">
            <text:p>0</text:p>
          </table:table-cell>
          <table:table-cell office:value-type="float" office:value="90.694559740544804" table:style-name="ce44">
            <text:p>91</text:p>
          </table:table-cell>
          <table:table-cell office:value-type="float" office:value="7.9419855243782784" table:style-name="ce44">
            <text:p>8</text:p>
          </table:table-cell>
          <table:table-cell office:value-type="float" office:value="1.8596874260735408"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55.822863220757533" table:style-name="ce44">
            <text:p>5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608.73364065150929" table:style-name="ce44">
            <text:p>609</text:p>
          </table:table-cell>
          <table:table-cell office:value-type="float" office:value="153.05236739900153" table:style-name="ce44">
            <text:p>153</text:p>
          </table:table-cell>
          <table:table-cell office:value-type="float" office:value="455.68127325250776" table:style-name="ce44">
            <text:p>45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4.254400000000004" table:style-name="ce44">
            <text:p>34</text:p>
          </table:table-cell>
          <table:table-cell office:value-type="float" office:value="34.254400000000004" table:style-name="ce44">
            <text:p>3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4.254400000000004" table:style-name="ce44">
            <text:p>3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151.37116166947015" table:style-name="ce44">
            <text:p>151</text:p>
          </table:table-cell>
          <table:table-cell office:value-type="float" office:value="151.37116166947015" table:style-name="ce46">
            <text:p>15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7.842790417367539" table:style-name="ce46">
            <text:p>38</text:p>
          </table:table-cell>
          <table:table-cell office:value-type="float" office:value="37.842790417367539" table:style-name="ce46">
            <text:p>38</text:p>
          </table:table-cell>
          <table:table-cell office:value-type="float" office:value="37.842790417367539" table:style-name="ce46">
            <text:p>3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7.842790417367539" table:style-name="ce46">
            <text:p>38</text:p>
          </table:table-cell>
          <table:table-cell office:value-type="float" office:value="0" table:style-name="ce46">
            <text:p>0</text:p>
          </table:table-cell>
          <table:table-cell office:value-type="float" office:value="37.842790417367539" table:style-name="ce46">
            <text:p>3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821.65234261220974" table:style-name="ce44">
            <text:p>822</text:p>
          </table:table-cell>
          <table:table-cell office:value-type="float" office:value="821.65234261220974" table:style-name="ce45">
            <text:p>82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3.176259162448805" table:style-name="ce45">
            <text:p>13</text:p>
          </table:table-cell>
          <table:table-cell office:value-type="float" office:value="93.260610280653012" table:style-name="ce45">
            <text:p>93</text:p>
          </table:table-cell>
          <table:table-cell office:value-type="float" office:value="43.639873851633709" table:style-name="ce45">
            <text:p>44</text:p>
          </table:table-cell>
          <table:table-cell office:value-type="float" office:value="24.156022487458706" table:style-name="ce45">
            <text:p>24</text:p>
          </table:table-cell>
          <table:table-cell office:value-type="float" office:value="9.4285962576666122" table:style-name="ce45">
            <text:p>9</text:p>
          </table:table-cell>
          <table:table-cell office:value-type="float" office:value="0" table:style-name="ce45">
            <text:p>0</text:p>
          </table:table-cell>
          <table:table-cell office:value-type="float" office:value="42.885847631449906" table:style-name="ce45">
            <text:p>43</text:p>
          </table:table-cell>
          <table:table-cell office:value-type="float" office:value="81.910874355720424" table:style-name="ce45">
            <text:p>82</text:p>
          </table:table-cell>
          <table:table-cell office:value-type="float" office:value="12.383518363459377" table:style-name="ce45">
            <text:p>1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2.383518363459377" table:style-name="ce45">
            <text:p>12</text:p>
          </table:table-cell>
          <table:table-cell office:value-type="float" office:value="374.01376776352225" table:style-name="ce45">
            <text:p>374</text:p>
          </table:table-cell>
          <table:table-cell office:value-type="float" office:value="57.309310465333752" table:style-name="ce45">
            <text:p>57</text:p>
          </table:table-cell>
          <table:table-cell office:value-type="float" office:value="316.70445729818852" table:style-name="ce45">
            <text:p>317</text:p>
          </table:table-cell>
          <table:table-cell office:value-type="float" office:value="0" table:style-name="ce45">
            <text:p>0</text:p>
          </table:table-cell>
          <table:table-cell office:value-type="float" office:value="2" table:style-name="ce45">
            <text:p>2</text:p>
          </table:table-cell>
          <table:table-cell office:value-type="float" office:value="36.385847631449906" table:style-name="ce45">
            <text:p>36</text:p>
          </table:table-cell>
          <table:table-cell office:value-type="float" office:value="76.027606463287569" table:style-name="ce45">
            <text:p>76</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520.90591490295833" table:style-name="ce44">
            <text:p>521</text:p>
          </table:table-cell>
          <table:table-cell office:value-type="float" office:value="520.90591490295833" table:style-name="ce20">
            <text:p>5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0.6" table:style-name="ce20">
            <text:p>211</text:p>
          </table:table-cell>
          <table:table-cell office:value-type="float" office:value="0" table:style-name="ce20">
            <text:p>0</text:p>
          </table:table-cell>
          <table:table-cell office:value-type="float" office:value="91.123999999999981" table:style-name="ce20">
            <text:p>91</text:p>
          </table:table-cell>
          <table:table-cell office:value-type="float" office:value="0" table:style-name="ce20">
            <text:p>0</text:p>
          </table:table-cell>
          <table:table-cell office:value-type="float" office:value="0" table:style-name="ce20">
            <text:p>0</text:p>
          </table:table-cell>
          <table:table-cell office:value-type="float" office:value="11.4" table:style-name="ce20">
            <text:p>11</text:p>
          </table:table-cell>
          <table:table-cell office:value-type="float" office:value="103.58342552549531" table:style-name="ce20">
            <text:p>10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61506385196768298" table:style-name="ce20">
            <text:p>1</text:p>
          </table:table-cell>
          <table:table-cell office:value-type="float" office:value="0" table:style-name="ce20">
            <text:p>0</text:p>
          </table:table-cell>
          <table:table-cell office:value-type="float" office:value="0.61506385196768298"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03.58342552549531" table:style-name="ce20">
            <text:p>104</text:p>
          </table:table-cell>
          <table:table-cell office:value-type="float" office:value="0" table:style-name="ce20">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19.416666666666664" table:style-name="ce44">
            <text:p>19</text:p>
          </table:table-cell>
          <table:table-cell office:value-type="float" office:value="19.416666666666664"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916666666666666" table:style-name="ce20">
            <text:p>11</text:p>
          </table:table-cell>
          <table:table-cell office:value-type="float" office:value="3.5" table:style-name="ce20">
            <text:p>4</text:p>
          </table:table-cell>
          <table:table-cell office:value-type="float" office:value="1.75" table:style-name="ce20">
            <text:p>2</text:p>
          </table:table-cell>
          <table:table-cell office:value-type="float" office:value="1.75"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50.633837873629702" table:style-name="ce44">
            <text:p>51</text:p>
          </table:table-cell>
          <table:table-cell office:value-type="float" office:value="50.633837873629702" table:style-name="ce20">
            <text:p>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19430908267250938" table:style-name="ce20">
            <text:p>0</text:p>
          </table:table-cell>
          <table:table-cell office:value-type="float" office:value="2.1899708569091643" table:style-name="ce20">
            <text:p>2</text:p>
          </table:table-cell>
          <table:table-cell office:value-type="float" office:value="6.580216572318685"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3.9128685935734584" table:style-name="ce20">
            <text:p>4</text:p>
          </table:table-cell>
          <table:table-cell office:value-type="float" office:value="0" table:style-name="ce20">
            <text:p>0</text:p>
          </table:table-cell>
          <table:table-cell office:value-type="float" office:value="3.327117072007161" table:style-name="ce20">
            <text:p>3</text:p>
          </table:table-cell>
          <table:table-cell office:value-type="float" office:value="0.55738382387903695"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87197187226969"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14048.790068089482" table:style-name="ce47">
            <text:p>14 049</text:p>
          </table:table-cell>
          <table:table-cell office:value-type="float" office:value="4260.3508678562193" table:style-name="ce48">
            <text:p>4 260</text:p>
          </table:table-cell>
          <table:table-cell office:value-type="float" office:value="1392.7536178069702" table:style-name="ce48">
            <text:p>1 393</text:p>
          </table:table-cell>
          <table:table-cell office:value-type="float" office:value="4986.7464622509606" table:style-name="ce48">
            <text:p>4 987</text:p>
          </table:table-cell>
          <table:table-cell office:value-type="float" office:value="413.17292143936271" table:style-name="ce48">
            <text:p>413</text:p>
          </table:table-cell>
          <table:table-cell office:value-type="float" office:value="2995.7661987359711" table:style-name="ce48">
            <text:p>2 996</text:p>
          </table:table-cell>
          <table:table-cell office:value-type="float" office:value="1247.8933471202899" table:style-name="ce48">
            <text:p>1 248</text:p>
          </table:table-cell>
          <table:table-cell office:value-type="float" office:value="1148.0463301812172" table:style-name="ce48">
            <text:p>1 148</text:p>
          </table:table-cell>
          <table:table-cell office:value-type="float" office:value="1503.2797901787023" table:style-name="ce48">
            <text:p>1 503</text:p>
          </table:table-cell>
          <table:table-cell office:value-type="float" office:value="2375.5918746621164" table:style-name="ce48">
            <text:p>2 376</text:p>
          </table:table-cell>
          <table:table-cell office:value-type="float" office:value="254.39860894985733" table:style-name="ce48">
            <text:p>254</text:p>
          </table:table-cell>
          <table:table-cell office:value-type="float" office:value="195.63519057817945" table:style-name="ce48">
            <text:p>196</text:p>
          </table:table-cell>
          <table:table-cell office:value-type="float" office:value="146.46927315694523" table:style-name="ce48">
            <text:p>146</text:p>
          </table:table-cell>
          <table:table-cell office:value-type="float" office:value="85.237991427727579" table:style-name="ce48">
            <text:p>85</text:p>
          </table:table-cell>
          <table:table-cell office:value-type="float" office:value="89.820177194458168" table:style-name="ce48">
            <text:p>90</text:p>
          </table:table-cell>
          <table:table-cell office:value-type="float" office:value="1098.9885937210286" table:style-name="ce48">
            <text:p>1 099</text:p>
          </table:table-cell>
          <table:table-cell office:value-type="float" office:value="1094.6236186399785" table:style-name="ce48">
            <text:p>1 095</text:p>
          </table:table-cell>
          <table:table-cell office:value-type="float" office:value="4.3649750810499466" table:style-name="ce48">
            <text:p>4</text:p>
          </table:table-cell>
          <table:table-cell office:value-type="float" office:value="57.172156902395734" table:style-name="ce48">
            <text:p>57</text:p>
          </table:table-cell>
          <table:table-cell office:value-type="float" office:value="5056.4532740952864" table:style-name="ce48">
            <text:p>5 056</text:p>
          </table:table-cell>
          <table:table-cell office:value-type="float" office:value="2027.8057825430449" table:style-name="ce48">
            <text:p>2 028</text:p>
          </table:table-cell>
          <table:table-cell office:value-type="float" office:value="2984.5648233714196" table:style-name="ce48">
            <text:p>2 985</text:p>
          </table:table-cell>
          <table:table-cell office:value-type="float" office:value="44.082668180820576" table:style-name="ce48">
            <text:p>44</text:p>
          </table:table-cell>
          <table:table-cell office:value-type="float" office:value="238.56935376988937" table:style-name="ce48">
            <text:p>239</text:p>
          </table:table-cell>
          <table:table-cell office:value-type="float" office:value="475.20649968810329" table:style-name="ce48">
            <text:p>475</text:p>
          </table:table-cell>
          <table:table-cell office:value-type="float" office:value="76.027606463287569" table:style-name="ce48">
            <text:p>76</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Employment_2018"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Employment 2018 1)</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3662.0545941564856" table:style-name="ce43">
            <text:p>3 662</text:p>
          </table:table-cell>
          <table:table-cell office:value-type="float" office:value="414.26850928037885" table:style-name="ce44">
            <text:p>414</text:p>
          </table:table-cell>
          <table:table-cell office:value-type="float" office:value="0" table:style-name="ce44">
            <text:p>0</text:p>
          </table:table-cell>
          <table:table-cell office:value-type="float" office:value="3247.7860848761065" table:style-name="ce44">
            <text:p>3 248</text:p>
          </table:table-cell>
          <table:table-cell office:value-type="float" office:value="0" table:style-name="ce44">
            <text:p>0</text:p>
          </table:table-cell>
          <table:table-cell office:value-type="float" office:value="0" table:style-name="ce44">
            <text:p>0</text:p>
          </table:table-cell>
          <table:table-cell office:value-type="float" office:value="63.331373864936687" table:style-name="ce44">
            <text:p>63</text:p>
          </table:table-cell>
          <table:table-cell office:value-type="float" office:value="0" table:style-name="ce44">
            <text:p>0</text:p>
          </table:table-cell>
          <table:table-cell office:value-type="float" office:value="0" table:style-name="ce44">
            <text:p>0</text:p>
          </table:table-cell>
          <table:table-cell office:value-type="float" office:value="2189.1961139910723" table:style-name="ce44">
            <text:p>2 189</text:p>
          </table:table-cell>
          <table:table-cell office:value-type="float" office:value="0" table:style-name="ce44">
            <text:p>0</text:p>
          </table:table-cell>
          <table:table-cell office:value-type="float" office:value="162.43107881733889" table:style-name="ce44">
            <text:p>16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003.916211827237" table:style-name="ce44">
            <text:p>1 004</text:p>
          </table:table-cell>
          <table:table-cell office:value-type="float" office:value="1003.916211827237" table:style-name="ce44">
            <text:p>1 004</text:p>
          </table:table-cell>
          <table:table-cell office:value-type="float" office:value="0" table:style-name="ce44">
            <text:p>0</text:p>
          </table:table-cell>
          <table:table-cell office:value-type="float" office:value="0" table:style-name="ce44">
            <text:p>0</text:p>
          </table:table-cell>
          <table:table-cell office:value-type="float" office:value="243.1798156559008" table:style-name="ce44">
            <text:p>243</text:p>
          </table:table-cell>
          <table:table-cell office:value-type="float" office:value="243.1798156559008" table:style-name="ce44">
            <text:p>24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5678.0504051561311" table:style-name="ce44">
            <text:p>5 678</text:p>
          </table:table-cell>
          <table:table-cell office:value-type="float" office:value="64.34229515008856" table:style-name="ce45">
            <text:p>64</text:p>
          </table:table-cell>
          <table:table-cell office:value-type="float" office:value="1272.1706874589854" table:style-name="ce45">
            <text:p>1 272</text:p>
          </table:table-cell>
          <table:table-cell office:value-type="float" office:value="955.94322097399959" table:style-name="ce45">
            <text:p>956</text:p>
          </table:table-cell>
          <table:table-cell office:value-type="float" office:value="335.85448943598755" table:style-name="ce45">
            <text:p>336</text:p>
          </table:table-cell>
          <table:table-cell office:value-type="float" office:value="3049.73971213707" table:style-name="ce45">
            <text:p>3 050</text:p>
          </table:table-cell>
          <table:table-cell office:value-type="float" office:value="881.25067549665562" table:style-name="ce45">
            <text:p>881</text:p>
          </table:table-cell>
          <table:table-cell office:value-type="float" office:value="240.76040467362378" table:style-name="ce45">
            <text:p>241</text:p>
          </table:table-cell>
          <table:table-cell office:value-type="float" office:value="425.62139671017439" table:style-name="ce45">
            <text:p>426</text:p>
          </table:table-cell>
          <table:table-cell office:value-type="float" office:value="3.7640431080761907" table:style-name="ce45">
            <text:p>4</text:p>
          </table:table-cell>
          <table:table-cell office:value-type="float" office:value="268.00808368972628" table:style-name="ce45">
            <text:p>26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1.740504656767154" table:style-name="ce45">
            <text:p>1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408.3629170352924" table:style-name="ce45">
            <text:p>3 408</text:p>
          </table:table-cell>
          <table:table-cell office:value-type="float" office:value="1014.1071775769594" table:style-name="ce45">
            <text:p>1 014</text:p>
          </table:table-cell>
          <table:table-cell office:value-type="float" office:value="2394.2557394583323" table:style-name="ce45">
            <text:p>2 394</text:p>
          </table:table-cell>
          <table:table-cell office:value-type="float" office:value="0" table:style-name="ce45">
            <text:p>0</text:p>
          </table:table-cell>
          <table:table-cell office:value-type="float" office:value="54.087209764104735" table:style-name="ce45">
            <text:p>54</text:p>
          </table:table-cell>
          <table:table-cell office:value-type="float" office:value="384.45517002171056" table:style-name="ce45">
            <text:p>384</text:p>
          </table:table-cell>
          <table:table-cell office:value-type="float" office:value="0" table:style-name="ce4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474.10475191438343" table:style-name="ce20">
            <text:p>474</text:p>
          </table:table-cell>
          <table:table-cell office:value-type="float" office:value="0" table:style-name="ce20">
            <text:p>0</text:p>
          </table:table-cell>
          <table:table-cell office:value-type="float" office:value="0" table:style-name="ce20">
            <text:p>0</text:p>
          </table:table-cell>
          <table:table-cell office:value-type="float" office:value="474.10475191438343" table:style-name="ce20">
            <text:p>47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74.10475191438343" table:style-name="ce20">
            <text:p>474</text:p>
          </table:table-cell>
          <table:table-cell office:value-type="float" office:value="405.42415286197672" table:style-name="ce20">
            <text:p>405</text:p>
          </table:table-cell>
          <table:table-cell office:value-type="float" office:value="68.680599052406706" table:style-name="ce20">
            <text:p>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202.457627118644" table:style-name="ce43">
            <text:p>1 202</text:p>
          </table:table-cell>
          <table:table-cell office:value-type="float" office:value="1202.457627118644" table:style-name="ce44">
            <text:p>1 20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09.20338983050846" table:style-name="ce44">
            <text:p>309</text:p>
          </table:table-cell>
          <table:table-cell office:value-type="float" office:value="643.39689697773724" table:style-name="ce44">
            <text:p>64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7414803181771648" table:style-name="ce44">
            <text:p>5</text:p>
          </table:table-cell>
          <table:table-cell office:value-type="float" office:value="0" table:style-name="ce44">
            <text:p>0</text:p>
          </table:table-cell>
          <table:table-cell office:value-type="float" office:value="4.7414803181771648" table:style-name="ce44">
            <text:p>5</text:p>
          </table:table-cell>
          <table:table-cell office:value-type="float" office:value="0" table:style-name="ce44">
            <text:p>0</text:p>
          </table:table-cell>
          <table:table-cell office:value-type="float" office:value="47.885062267484642" table:style-name="ce44">
            <text:p>48</text:p>
          </table:table-cell>
          <table:table-cell office:value-type="float" office:value="0" table:style-name="ce44">
            <text:p>0</text:p>
          </table:table-cell>
          <table:table-cell office:value-type="float" office:value="0" table:style-name="ce44">
            <text:p>0</text:p>
          </table:table-cell>
          <table:table-cell office:value-type="float" office:value="47.885062267484642" table:style-name="ce44">
            <text:p>48</text:p>
          </table:table-cell>
          <table:table-cell office:value-type="float" office:value="197.2307977247365" table:style-name="ce44">
            <text:p>197</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904.95823092956232" table:style-name="ce44">
            <text:p>905</text:p>
          </table:table-cell>
          <table:table-cell office:value-type="float" office:value="498.97301136306294" table:style-name="ce44">
            <text:p>499</text:p>
          </table:table-cell>
          <table:table-cell office:value-type="float" office:value="107.35543738887516" table:style-name="ce44">
            <text:p>107</text:p>
          </table:table-cell>
          <table:table-cell office:value-type="float" office:value="176.30144963734156" table:style-name="ce44">
            <text:p>176</text:p>
          </table:table-cell>
          <table:table-cell office:value-type="float" office:value="62.892220677923895" table:style-name="ce44">
            <text:p>63</text:p>
          </table:table-cell>
          <table:table-cell office:value-type="float" office:value="59.436111862358807" table:style-name="ce44">
            <text:p>59</text:p>
          </table:table-cell>
          <table:table-cell office:value-type="float" office:value="0" table:style-name="ce44">
            <text:p>0</text:p>
          </table:table-cell>
          <table:table-cell office:value-type="float" office:value="112.16412651185833" table:style-name="ce44">
            <text:p>112</text:p>
          </table:table-cell>
          <table:table-cell office:value-type="float" office:value="0" table:style-name="ce44">
            <text:p>0</text:p>
          </table:table-cell>
          <table:table-cell office:value-type="float" office:value="171.67938402268709" table:style-name="ce44">
            <text:p>172</text:p>
          </table:table-cell>
          <table:table-cell office:value-type="float" office:value="16.858708612625108" table:style-name="ce44">
            <text:p>17</text:p>
          </table:table-cell>
          <table:table-cell office:value-type="float" office:value="0.86577725749171786"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58.856622439459734" table:style-name="ce44">
            <text:p>5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44.53361208544038" table:style-name="ce44">
            <text:p>545</text:p>
          </table:table-cell>
          <table:table-cell office:value-type="float" office:value="165.32910440821689" table:style-name="ce44">
            <text:p>165</text:p>
          </table:table-cell>
          <table:table-cell office:value-type="float" office:value="379.20450767722355" table:style-name="ce44">
            <text:p>37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5.282371800165642" table:style-name="ce44">
            <text:p>35</text:p>
          </table:table-cell>
          <table:table-cell office:value-type="float" office:value="35.282371800165642" table:style-name="ce44">
            <text:p>3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5.282371800165642" table:style-name="ce44">
            <text:p>3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187.2544321592276" table:style-name="ce44">
            <text:p>187</text:p>
          </table:table-cell>
          <table:table-cell office:value-type="float" office:value="187.2544321592276" table:style-name="ce46">
            <text:p>18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6.813608039806901" table:style-name="ce46">
            <text:p>47</text:p>
          </table:table-cell>
          <table:table-cell office:value-type="float" office:value="46.813608039806901" table:style-name="ce46">
            <text:p>47</text:p>
          </table:table-cell>
          <table:table-cell office:value-type="float" office:value="46.813608039806901" table:style-name="ce46">
            <text:p>4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6.813608039806901" table:style-name="ce46">
            <text:p>47</text:p>
          </table:table-cell>
          <table:table-cell office:value-type="float" office:value="0" table:style-name="ce46">
            <text:p>0</text:p>
          </table:table-cell>
          <table:table-cell office:value-type="float" office:value="46.813608039806901" table:style-name="ce46">
            <text:p>4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751.91524814544141" table:style-name="ce44">
            <text:p>752</text:p>
          </table:table-cell>
          <table:table-cell office:value-type="float" office:value="751.91524814544141" table:style-name="ce45">
            <text:p>75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177214732329384" table:style-name="ce45">
            <text:p>10</text:p>
          </table:table-cell>
          <table:table-cell office:value-type="float" office:value="71.436754389827072" table:style-name="ce45">
            <text:p>71</text:p>
          </table:table-cell>
          <table:table-cell office:value-type="float" office:value="33.441182692159934" table:style-name="ce45">
            <text:p>33</text:p>
          </table:table-cell>
          <table:table-cell office:value-type="float" office:value="19.129182637404448" table:style-name="ce45">
            <text:p>19</text:p>
          </table:table-cell>
          <table:table-cell office:value-type="float" office:value="7.5873919894009587" table:style-name="ce45">
            <text:p>8</text:p>
          </table:table-cell>
          <table:table-cell office:value-type="float" office:value="0" table:style-name="ce45">
            <text:p>0</text:p>
          </table:table-cell>
          <table:table-cell office:value-type="float" office:value="66.204513757295842" table:style-name="ce45">
            <text:p>66</text:p>
          </table:table-cell>
          <table:table-cell office:value-type="float" office:value="89.037632531650345" table:style-name="ce45">
            <text:p>89</text:p>
          </table:table-cell>
          <table:table-cell office:value-type="float" office:value="9.4798333706131643"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4798333706131643" table:style-name="ce45">
            <text:p>9</text:p>
          </table:table-cell>
          <table:table-cell office:value-type="float" office:value="286.60150252636532" table:style-name="ce45">
            <text:p>287</text:p>
          </table:table-cell>
          <table:table-cell office:value-type="float" office:value="44.052250157891919" table:style-name="ce45">
            <text:p>44</text:p>
          </table:table-cell>
          <table:table-cell office:value-type="float" office:value="242.54925236847339" table:style-name="ce45">
            <text:p>243</text:p>
          </table:table-cell>
          <table:table-cell office:value-type="float" office:value="0" table:style-name="ce45">
            <text:p>0</text:p>
          </table:table-cell>
          <table:table-cell office:value-type="float" office:value="2.6081752112861323" table:style-name="ce45">
            <text:p>3</text:p>
          </table:table-cell>
          <table:table-cell office:value-type="float" office:value="67.174011433796053" table:style-name="ce45">
            <text:p>67</text:p>
          </table:table-cell>
          <table:table-cell office:value-type="float" office:value="79.558019502699651" table:style-name="ce45">
            <text:p>80</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554.06519128226148" table:style-name="ce44">
            <text:p>554</text:p>
          </table:table-cell>
          <table:table-cell office:value-type="float" office:value="554.06519128226148" table:style-name="ce20">
            <text:p>55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8.40579201404128" table:style-name="ce20">
            <text:p>218</text:p>
          </table:table-cell>
          <table:table-cell office:value-type="float" office:value="0" table:style-name="ce20">
            <text:p>0</text:p>
          </table:table-cell>
          <table:table-cell office:value-type="float" office:value="86.931233688291115" table:style-name="ce20">
            <text:p>87</text:p>
          </table:table-cell>
          <table:table-cell office:value-type="float" office:value="0" table:style-name="ce20">
            <text:p>0</text:p>
          </table:table-cell>
          <table:table-cell office:value-type="float" office:value="0" table:style-name="ce20">
            <text:p>0</text:p>
          </table:table-cell>
          <table:table-cell office:value-type="float" office:value="12.347536490134686" table:style-name="ce20">
            <text:p>12</text:p>
          </table:table-cell>
          <table:table-cell office:value-type="float" office:value="117.88740043446778" table:style-name="ce20">
            <text:p>1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60582822085889565" table:style-name="ce20">
            <text:p>1</text:p>
          </table:table-cell>
          <table:table-cell office:value-type="float" office:value="0" table:style-name="ce20">
            <text:p>0</text:p>
          </table:table-cell>
          <table:table-cell office:value-type="float" office:value="0.60582822085889565"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17.88740043446778" table:style-name="ce20">
            <text:p>118</text:p>
          </table:table-cell>
          <table:table-cell office:value-type="float" office:value="0" table:style-name="ce20">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20.1666666666667" table:style-name="ce44">
            <text:p>20</text:p>
          </table:table-cell>
          <table:table-cell office:value-type="float" office:value="20.1666666666667"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4583333333333499"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54166666666668" table:style-name="ce20">
            <text:p>13</text:p>
          </table:table-cell>
          <table:table-cell office:value-type="float" office:value="2.1666666666666701" table:style-name="ce20">
            <text:p>2</text:p>
          </table:table-cell>
          <table:table-cell office:value-type="float" office:value="1.083333333333335" table:style-name="ce20">
            <text:p>1</text:p>
          </table:table-cell>
          <table:table-cell office:value-type="float" office:value="1.083333333333335"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54.383161346469798" table:style-name="ce44">
            <text:p>54</text:p>
          </table:table-cell>
          <table:table-cell office:value-type="float" office:value="54.383161346469798" table:style-name="ce20">
            <text:p>5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28209796318435509" table:style-name="ce20">
            <text:p>0</text:p>
          </table:table-cell>
          <table:table-cell office:value-type="float" office:value="1.9711296873084172" table:style-name="ce20">
            <text:p>2</text:p>
          </table:table-cell>
          <table:table-cell office:value-type="float" office:value="7.6837337463382474"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5.6019806715223774"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2.0569763377221596E-2"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823649514739181" table:style-name="ce20">
            <text:p>3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13524.692680675436" table:style-name="ce47">
            <text:p>13 525</text:p>
          </table:table-cell>
          <table:table-cell office:value-type="float" office:value="3783.1085143124069" table:style-name="ce48">
            <text:p>3 783</text:p>
          </table:table-cell>
          <table:table-cell office:value-type="float" office:value="1379.5261248478605" table:style-name="ce48">
            <text:p>1 380</text:p>
          </table:table-cell>
          <table:table-cell office:value-type="float" office:value="4854.1355074018311" table:style-name="ce48">
            <text:p>4 854</text:p>
          </table:table-cell>
          <table:table-cell office:value-type="float" office:value="398.74671011391143" table:style-name="ce48">
            <text:p>399</text:p>
          </table:table-cell>
          <table:table-cell office:value-type="float" office:value="3109.1758239994288" table:style-name="ce48">
            <text:p>3 109</text:p>
          </table:table-cell>
          <table:table-cell office:value-type="float" office:value="1208.7295258713129" table:style-name="ce48">
            <text:p>1 209</text:p>
          </table:table-cell>
          <table:table-cell office:value-type="float" office:value="782.34941313293302" table:style-name="ce48">
            <text:p>782</text:p>
          </table:table-cell>
          <table:table-cell office:value-type="float" office:value="1243.8880518545077" table:style-name="ce48">
            <text:p>1 244</text:p>
          </table:table-cell>
          <table:table-cell office:value-type="float" office:value="2430.5823317990466" table:style-name="ce48">
            <text:p>2 431</text:p>
          </table:table-cell>
          <table:table-cell office:value-type="float" office:value="292.45418429175231" table:style-name="ce48">
            <text:p>292</text:p>
          </table:table-cell>
          <table:table-cell office:value-type="float" office:value="186.70470656982101" table:style-name="ce48">
            <text:p>187</text:p>
          </table:table-cell>
          <table:table-cell office:value-type="float" office:value="184.09191419176364" table:style-name="ce48">
            <text:p>184</text:p>
          </table:table-cell>
          <table:table-cell office:value-type="float" office:value="89.037632531650345" table:style-name="ce48">
            <text:p>89</text:p>
          </table:table-cell>
          <table:table-cell office:value-type="float" office:value="80.097530230217274" table:style-name="ce48">
            <text:p>80</text:p>
          </table:table-cell>
          <table:table-cell office:value-type="float" office:value="1008.6576921454142" table:style-name="ce48">
            <text:p>1 009</text:p>
          </table:table-cell>
          <table:table-cell office:value-type="float" office:value="1003.916211827237" table:style-name="ce48">
            <text:p>1 004</text:p>
          </table:table-cell>
          <table:table-cell office:value-type="float" office:value="4.7414803181771648" table:style-name="ce48">
            <text:p>5</text:p>
          </table:table-cell>
          <table:table-cell office:value-type="float" office:value="60.845149552019024" table:style-name="ce48">
            <text:p>61</text:p>
          </table:table-cell>
          <table:table-cell office:value-type="float" office:value="5054.2537644121994" table:style-name="ce48">
            <text:p>5 054</text:p>
          </table:table-cell>
          <table:table-cell office:value-type="float" office:value="1873.1758339942787" table:style-name="ce48">
            <text:p>1 873</text:p>
          </table:table-cell>
          <table:table-cell office:value-type="float" office:value="3133.1928681504351" table:style-name="ce48">
            <text:p>3 133</text:p>
          </table:table-cell>
          <table:table-cell office:value-type="float" office:value="47.885062267484642" table:style-name="ce48">
            <text:p>48</text:p>
          </table:table-cell>
          <table:table-cell office:value-type="float" office:value="253.92618270012736" table:style-name="ce48">
            <text:p>254</text:p>
          </table:table-cell>
          <table:table-cell office:value-type="float" office:value="569.51658188997442" table:style-name="ce48">
            <text:p>570</text:p>
          </table:table-cell>
          <table:table-cell office:value-type="float" office:value="79.558019502699651" table:style-name="ce48">
            <text:p>80</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Employment_2019"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Employment 2019</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3767.9280597129305" table:style-name="ce43">
            <text:p>3 768</text:p>
          </table:table-cell>
          <table:table-cell office:value-type="float" office:value="435.99304154731055" table:style-name="ce44">
            <text:p>436</text:p>
          </table:table-cell>
          <table:table-cell office:value-type="float" office:value="0" table:style-name="ce44">
            <text:p>0</text:p>
          </table:table-cell>
          <table:table-cell office:value-type="float" office:value="3331.93501816562" table:style-name="ce44">
            <text:p>3 332</text:p>
          </table:table-cell>
          <table:table-cell office:value-type="float" office:value="0" table:style-name="ce44">
            <text:p>0</text:p>
          </table:table-cell>
          <table:table-cell office:value-type="float" office:value="0" table:style-name="ce44">
            <text:p>0</text:p>
          </table:table-cell>
          <table:table-cell office:value-type="float" office:value="66.591193788315763" table:style-name="ce44">
            <text:p>67</text:p>
          </table:table-cell>
          <table:table-cell office:value-type="float" office:value="0" table:style-name="ce44">
            <text:p>0</text:p>
          </table:table-cell>
          <table:table-cell office:value-type="float" office:value="0" table:style-name="ce44">
            <text:p>0</text:p>
          </table:table-cell>
          <table:table-cell office:value-type="float" office:value="2260.9079701916762" table:style-name="ce44">
            <text:p>2 261</text:p>
          </table:table-cell>
          <table:table-cell office:value-type="float" office:value="0" table:style-name="ce44">
            <text:p>0</text:p>
          </table:table-cell>
          <table:table-cell office:value-type="float" office:value="170.79180170381761" table:style-name="ce44">
            <text:p>17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940.32029017656259" table:style-name="ce44">
            <text:p>940</text:p>
          </table:table-cell>
          <table:table-cell office:value-type="float" office:value="940.32029017656259" table:style-name="ce44">
            <text:p>940</text:p>
          </table:table-cell>
          <table:table-cell office:value-type="float" office:value="0" table:style-name="ce44">
            <text:p>0</text:p>
          </table:table-cell>
          <table:table-cell office:value-type="float" office:value="0" table:style-name="ce44">
            <text:p>0</text:p>
          </table:table-cell>
          <table:table-cell office:value-type="float" office:value="329.316803852558" table:style-name="ce44">
            <text:p>329</text:p>
          </table:table-cell>
          <table:table-cell office:value-type="float" office:value="329.316803852558" table:style-name="ce44">
            <text:p>32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6123.2846453628681" table:style-name="ce44">
            <text:p>6 123</text:p>
          </table:table-cell>
          <table:table-cell office:value-type="float" office:value="72.494005694961231" table:style-name="ce45">
            <text:p>72</text:p>
          </table:table-cell>
          <table:table-cell office:value-type="float" office:value="469.68759059983194" table:style-name="ce45">
            <text:p>470</text:p>
          </table:table-cell>
          <table:table-cell office:value-type="float" office:value="1590.0051229689116" table:style-name="ce45">
            <text:p>1 590</text:p>
          </table:table-cell>
          <table:table-cell office:value-type="float" office:value="386.45473420275505" table:style-name="ce45">
            <text:p>386</text:p>
          </table:table-cell>
          <table:table-cell office:value-type="float" office:value="3604.6431918964081" table:style-name="ce45">
            <text:p>3 605</text:p>
          </table:table-cell>
          <table:table-cell office:value-type="float" office:value="399.27907514557933" table:style-name="ce45">
            <text:p>399</text:p>
          </table:table-cell>
          <table:table-cell office:value-type="float" office:value="560.49096262664682" table:style-name="ce45">
            <text:p>560</text:p>
          </table:table-cell>
          <table:table-cell office:value-type="float" office:value="429.79214252278382" table:style-name="ce45">
            <text:p>430</text:p>
          </table:table-cell>
          <table:table-cell office:value-type="float" office:value="0" table:style-name="ce45">
            <text:p>0</text:p>
          </table:table-cell>
          <table:table-cell office:value-type="float" office:value="265.33440963767595" table:style-name="ce45">
            <text:p>26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8289716721461726" table:style-name="ce45">
            <text:p>9</text:p>
          </table:table-cell>
          <table:table-cell office:value-type="float" office:value="26.229364925085029" table:style-name="ce45">
            <text:p>26</text:p>
          </table:table-cell>
          <table:table-cell office:value-type="float" office:value="0" table:style-name="ce45">
            <text:p>0</text:p>
          </table:table-cell>
          <table:table-cell office:value-type="float" office:value="26.229364925085029" table:style-name="ce45">
            <text:p>26</text:p>
          </table:table-cell>
          <table:table-cell office:value-type="float" office:value="0" table:style-name="ce45">
            <text:p>0</text:p>
          </table:table-cell>
          <table:table-cell office:value-type="float" office:value="3878.4722834095696" table:style-name="ce45">
            <text:p>3 878</text:p>
          </table:table-cell>
          <table:table-cell office:value-type="float" office:value="1013.0814980131806" table:style-name="ce45">
            <text:p>1 013</text:p>
          </table:table-cell>
          <table:table-cell office:value-type="float" office:value="2865.3568322002106" table:style-name="ce45">
            <text:p>2 865</text:p>
          </table:table-cell>
          <table:table-cell office:value-type="float" office:value="3.395319617859989E-2" table:style-name="ce45">
            <text:p>0</text:p>
          </table:table-cell>
          <table:table-cell office:value-type="float" office:value="81.263990600548027" table:style-name="ce45">
            <text:p>81</text:p>
          </table:table-cell>
          <table:table-cell office:value-type="float" office:value="473.59344482283302" table:style-name="ce45">
            <text:p>474</text:p>
          </table:table-cell>
          <table:table-cell office:value-type="float" office:value="0" table:style-name="ce4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522.70722040550925" table:style-name="ce20">
            <text:p>523</text:p>
          </table:table-cell>
          <table:table-cell office:value-type="float" office:value="0" table:style-name="ce20">
            <text:p>0</text:p>
          </table:table-cell>
          <table:table-cell office:value-type="float" office:value="0" table:style-name="ce20">
            <text:p>0</text:p>
          </table:table-cell>
          <table:table-cell office:value-type="float" office:value="522.70722040550925" table:style-name="ce20">
            <text:p>5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22.70722040550925" table:style-name="ce20">
            <text:p>523</text:p>
          </table:table-cell>
          <table:table-cell office:value-type="float" office:value="464.24118226074921" table:style-name="ce20">
            <text:p>464</text:p>
          </table:table-cell>
          <table:table-cell office:value-type="float" office:value="58.466038144760063" table:style-name="ce20">
            <text:p>5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214.227733934611" table:style-name="ce43">
            <text:p>1 214</text:p>
          </table:table-cell>
          <table:table-cell office:value-type="float" office:value="1214.227733934611" table:style-name="ce44">
            <text:p>1 21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10.46223224351746" table:style-name="ce44">
            <text:p>310</text:p>
          </table:table-cell>
          <table:table-cell office:value-type="float" office:value="650.967994452413" table:style-name="ce44">
            <text:p>65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7972751313505002" table:style-name="ce44">
            <text:p>5</text:p>
          </table:table-cell>
          <table:table-cell office:value-type="float" office:value="0" table:style-name="ce44">
            <text:p>0</text:p>
          </table:table-cell>
          <table:table-cell office:value-type="float" office:value="4.7972751313505002" table:style-name="ce44">
            <text:p>5</text:p>
          </table:table-cell>
          <table:table-cell office:value-type="float" office:value="0" table:style-name="ce44">
            <text:p>0</text:p>
          </table:table-cell>
          <table:table-cell office:value-type="float" office:value="48.448544117818457" table:style-name="ce44">
            <text:p>48</text:p>
          </table:table-cell>
          <table:table-cell office:value-type="float" office:value="0" table:style-name="ce44">
            <text:p>0</text:p>
          </table:table-cell>
          <table:table-cell office:value-type="float" office:value="0" table:style-name="ce44">
            <text:p>0</text:p>
          </table:table-cell>
          <table:table-cell office:value-type="float" office:value="48.448544117818457" table:style-name="ce44">
            <text:p>48</text:p>
          </table:table-cell>
          <table:table-cell office:value-type="float" office:value="199.55168798951144" table:style-name="ce44">
            <text:p>20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988.38945790696948" table:style-name="ce44">
            <text:p>988</text:p>
          </table:table-cell>
          <table:table-cell office:value-type="float" office:value="579.08174211097298" table:style-name="ce44">
            <text:p>579</text:p>
          </table:table-cell>
          <table:table-cell office:value-type="float" office:value="95.815606237689536" table:style-name="ce44">
            <text:p>96</text:p>
          </table:table-cell>
          <table:table-cell office:value-type="float" office:value="170.1612358157368" table:style-name="ce44">
            <text:p>170</text:p>
          </table:table-cell>
          <table:table-cell office:value-type="float" office:value="80.002253277131388" table:style-name="ce44">
            <text:p>80</text:p>
          </table:table-cell>
          <table:table-cell office:value-type="float" office:value="63.328620465438952" table:style-name="ce44">
            <text:p>63</text:p>
          </table:table-cell>
          <table:table-cell office:value-type="float" office:value="0" table:style-name="ce44">
            <text:p>0</text:p>
          </table:table-cell>
          <table:table-cell office:value-type="float" office:value="120.01506572706157" table:style-name="ce44">
            <text:p>120</text:p>
          </table:table-cell>
          <table:table-cell office:value-type="float" office:value="0" table:style-name="ce44">
            <text:p>0</text:p>
          </table:table-cell>
          <table:table-cell office:value-type="float" office:value="183.53741202932261" table:style-name="ce44">
            <text:p>184</text:p>
          </table:table-cell>
          <table:table-cell office:value-type="float" office:value="14.064875516455459" table:style-name="ce44">
            <text:p>14</text:p>
          </table:table-cell>
          <table:table-cell office:value-type="float" office:value="5.7112985210892813" table:style-name="ce44">
            <text:p>6</text:p>
          </table:table-cell>
          <table:table-cell office:value-type="float" office:value="0" table:style-name="ce44">
            <text:p>0</text:p>
          </table:table-cell>
          <table:table-cell office:value-type="float" office:value="0" table:style-name="ce44">
            <text:p>0</text:p>
          </table:table-cell>
          <table:table-cell office:value-type="float" office:value="67.519853570891115" table:style-name="ce44">
            <text:p>6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97.54095254214963" table:style-name="ce44">
            <text:p>598</text:p>
          </table:table-cell>
          <table:table-cell office:value-type="float" office:value="247.54621150957078" table:style-name="ce44">
            <text:p>248</text:p>
          </table:table-cell>
          <table:table-cell office:value-type="float" office:value="349.99474103257887" table:style-name="ce44">
            <text:p>35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4.91819473593273" table:style-name="ce44">
            <text:p>35</text:p>
          </table:table-cell>
          <table:table-cell office:value-type="float" office:value="34.91819473593273" table:style-name="ce44">
            <text:p>3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4.91819473593273" table:style-name="ce44">
            <text:p>3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193.2710719638155" table:style-name="ce44">
            <text:p>193</text:p>
          </table:table-cell>
          <table:table-cell office:value-type="float" office:value="193.2710719638155" table:style-name="ce46">
            <text:p>19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8.317767990953875" table:style-name="ce46">
            <text:p>48</text:p>
          </table:table-cell>
          <table:table-cell office:value-type="float" office:value="48.317767990953875" table:style-name="ce46">
            <text:p>48</text:p>
          </table:table-cell>
          <table:table-cell office:value-type="float" office:value="48.317767990953875" table:style-name="ce46">
            <text:p>4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8.317767990953875" table:style-name="ce46">
            <text:p>48</text:p>
          </table:table-cell>
          <table:table-cell office:value-type="float" office:value="0" table:style-name="ce46">
            <text:p>0</text:p>
          </table:table-cell>
          <table:table-cell office:value-type="float" office:value="48.317767990953875" table:style-name="ce46">
            <text:p>4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858.43815359830649" table:style-name="ce44">
            <text:p>858</text:p>
          </table:table-cell>
          <table:table-cell office:value-type="float" office:value="858.43815359830649" table:style-name="ce45">
            <text:p>85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2.015861149478937" table:style-name="ce45">
            <text:p>12</text:p>
          </table:table-cell>
          <table:table-cell office:value-type="float" office:value="86.837194677120706" table:style-name="ce45">
            <text:p>87</text:p>
          </table:table-cell>
          <table:table-cell office:value-type="float" office:value="40.593807331713023" table:style-name="ce45">
            <text:p>41</text:p>
          </table:table-cell>
          <table:table-cell office:value-type="float" office:value="20.615311444605791" table:style-name="ce45">
            <text:p>21</text:p>
          </table:table-cell>
          <table:table-cell office:value-type="float" office:value="7.6841007283912282" table:style-name="ce45">
            <text:p>8</text:p>
          </table:table-cell>
          <table:table-cell office:value-type="float" office:value="11.548061798805879" table:style-name="ce45">
            <text:p>12</text:p>
          </table:table-cell>
          <table:table-cell office:value-type="float" office:value="70.012641094960685" table:style-name="ce45">
            <text:p>70</text:p>
          </table:table-cell>
          <table:table-cell office:value-type="float" office:value="93.836183065842533" table:style-name="ce45">
            <text:p>94</text:p>
          </table:table-cell>
          <table:table-cell office:value-type="float" office:value="11.548061798805879" table:style-name="ce45">
            <text:p>1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47.92196224147176" table:style-name="ce45">
            <text:p>348</text:p>
          </table:table-cell>
          <table:table-cell office:value-type="float" office:value="52.900694364754443" table:style-name="ce45">
            <text:p>53</text:p>
          </table:table-cell>
          <table:table-cell office:value-type="float" office:value="295.02126787671733" table:style-name="ce45">
            <text:p>295</text:p>
          </table:table-cell>
          <table:table-cell office:value-type="float" office:value="0" table:style-name="ce45">
            <text:p>0</text:p>
          </table:table-cell>
          <table:table-cell office:value-type="float" office:value="2.5799822635393412" table:style-name="ce45">
            <text:p>3</text:p>
          </table:table-cell>
          <table:table-cell office:value-type="float" office:value="70.956716932631764" table:style-name="ce45">
            <text:p>71</text:p>
          </table:table-cell>
          <table:table-cell office:value-type="float" office:value="82.28826907093891" table:style-name="ce45">
            <text:p>82</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547.49143131000505" table:style-name="ce44">
            <text:p>547</text:p>
          </table:table-cell>
          <table:table-cell office:value-type="float" office:value="547.49143131000505" table:style-name="ce20">
            <text:p>54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4.33358760733842" table:style-name="ce20">
            <text:p>214</text:p>
          </table:table-cell>
          <table:table-cell office:value-type="float" office:value="0" table:style-name="ce20">
            <text:p>0</text:p>
          </table:table-cell>
          <table:table-cell office:value-type="float" office:value="88.728220697979538" table:style-name="ce20">
            <text:p>89</text:p>
          </table:table-cell>
          <table:table-cell office:value-type="float" office:value="0" table:style-name="ce20">
            <text:p>0</text:p>
          </table:table-cell>
          <table:table-cell office:value-type="float" office:value="0" table:style-name="ce20">
            <text:p>0</text:p>
          </table:table-cell>
          <table:table-cell office:value-type="float" office:value="12.933606187807632" table:style-name="ce20">
            <text:p>13</text:p>
          </table:table-cell>
          <table:table-cell office:value-type="float" office:value="115.44861698986121" table:style-name="ce20">
            <text:p>1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5987828371570264" table:style-name="ce20">
            <text:p>1</text:p>
          </table:table-cell>
          <table:table-cell office:value-type="float" office:value="0" table:style-name="ce20">
            <text:p>0</text:p>
          </table:table-cell>
          <table:table-cell office:value-type="float" office:value="0.5987828371570264"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15.44861698986121" table:style-name="ce20">
            <text:p>115</text:p>
          </table:table-cell>
          <table:table-cell office:value-type="float" office:value="0" table:style-name="ce20">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15.666666666666668" table:style-name="ce44">
            <text:p>16</text:p>
          </table:table-cell>
          <table:table-cell office:value-type="float" office:value="15.666666666666668"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666666666666668"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48.342599313206463" table:style-name="ce44">
            <text:p>48</text:p>
          </table:table-cell>
          <table:table-cell office:value-type="float" office:value="48.342599313206463" table:style-name="ce20">
            <text:p>4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8697355945345923E-2" table:style-name="ce20">
            <text:p>0</text:p>
          </table:table-cell>
          <table:table-cell office:value-type="float" office:value="1.940624754031737" table:style-name="ce20">
            <text:p>2</text:p>
          </table:table-cell>
          <table:table-cell office:value-type="float" office:value="7.4934406429887179"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38.686163486712992" table:style-name="ce20">
            <text:p>39</text:p>
          </table:table-cell>
          <table:table-cell office:value-type="float" office:value="0" table:style-name="ce20">
            <text:p>0</text:p>
          </table:table-cell>
          <table:table-cell office:value-type="float" office:value="8.9435115655157271E-2" table:style-name="ce20">
            <text:p>0</text:p>
          </table:table-cell>
          <table:table-cell office:value-type="float" office:value="5.4237957872514952E-2"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14314.665234910821" table:style-name="ce47">
            <text:p>14 315</text:p>
          </table:table-cell>
          <table:table-cell office:value-type="float" office:value="3999.924640875789" table:style-name="ce48">
            <text:p>4 000</text:p>
          </table:table-cell>
          <table:table-cell office:value-type="float" office:value="565.5031968375215" table:style-name="ce48">
            <text:p>566</text:p>
          </table:table-cell>
          <table:table-cell office:value-type="float" office:value="5614.8085973557781" table:style-name="ce48">
            <text:p>5 615</text:p>
          </table:table-cell>
          <table:table-cell office:value-type="float" office:value="466.45698747988644" table:style-name="ce48">
            <text:p>466</text:p>
          </table:table-cell>
          <table:table-cell office:value-type="float" office:value="3667.9718123618472" table:style-name="ce48">
            <text:p>3 668</text:p>
          </table:table-cell>
          <table:table-cell office:value-type="float" office:value="727.21660978259058" table:style-name="ce48">
            <text:p>727</text:p>
          </table:table-cell>
          <table:table-cell office:value-type="float" office:value="1128.0638480193322" table:style-name="ce48">
            <text:p>1 128</text:p>
          </table:table-cell>
          <table:table-cell office:value-type="float" office:value="1265.8933736388319" table:style-name="ce48">
            <text:p>1 266</text:p>
          </table:table-cell>
          <table:table-cell office:value-type="float" office:value="2513.3784616565586" table:style-name="ce48">
            <text:p>2 513</text:p>
          </table:table-cell>
          <table:table-cell office:value-type="float" office:value="287.08338588252263" table:style-name="ce48">
            <text:p>287</text:p>
          </table:table-cell>
          <table:table-cell office:value-type="float" office:value="255.33759836490006" table:style-name="ce48">
            <text:p>255</text:p>
          </table:table-cell>
          <table:table-cell office:value-type="float" office:value="185.46125808482191" table:style-name="ce48">
            <text:p>185</text:p>
          </table:table-cell>
          <table:table-cell office:value-type="float" office:value="93.925618181497697" table:style-name="ce48">
            <text:p>94</text:p>
          </table:table-cell>
          <table:table-cell office:value-type="float" office:value="87.951124999715674" table:style-name="ce48">
            <text:p>88</text:p>
          </table:table-cell>
          <table:table-cell office:value-type="float" office:value="971.34693023299815" table:style-name="ce48">
            <text:p>971</text:p>
          </table:table-cell>
          <table:table-cell office:value-type="float" office:value="940.32029017656259" table:style-name="ce48">
            <text:p>940</text:p>
          </table:table-cell>
          <table:table-cell office:value-type="float" office:value="31.026640056435529" table:style-name="ce48">
            <text:p>31</text:p>
          </table:table-cell>
          <table:table-cell office:value-type="float" office:value="0" table:style-name="ce48">
            <text:p>0</text:p>
          </table:table-cell>
          <table:table-cell office:value-type="float" office:value="5773.3243173971887" table:style-name="ce48">
            <text:p>5 773</text:p>
          </table:table-cell>
          <table:table-cell office:value-type="float" office:value="2107.086390000813" table:style-name="ce48">
            <text:p>2 107</text:p>
          </table:table-cell>
          <table:table-cell office:value-type="float" office:value="3617.7554300823786" table:style-name="ce48">
            <text:p>3 618</text:p>
          </table:table-cell>
          <table:table-cell office:value-type="float" office:value="48.482497313997058" table:style-name="ce48">
            <text:p>48</text:p>
          </table:table-cell>
          <table:table-cell office:value-type="float" office:value="283.39566085359883" table:style-name="ce48">
            <text:p>283</text:p>
          </table:table-cell>
          <table:table-cell office:value-type="float" office:value="659.99877874532604" table:style-name="ce48">
            <text:p>660</text:p>
          </table:table-cell>
          <table:table-cell office:value-type="float" office:value="82.28826907093891" table:style-name="ce48">
            <text:p>82</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Employment_2020"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Employment 2020</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3842.0476477511029" table:style-name="ce43">
            <text:p>3 842</text:p>
          </table:table-cell>
          <table:table-cell office:value-type="float" office:value="460.76600022314187" table:style-name="ce44">
            <text:p>461</text:p>
          </table:table-cell>
          <table:table-cell office:value-type="float" office:value="0" table:style-name="ce44">
            <text:p>0</text:p>
          </table:table-cell>
          <table:table-cell office:value-type="float" office:value="3381.281647527961" table:style-name="ce44">
            <text:p>3 381</text:p>
          </table:table-cell>
          <table:table-cell office:value-type="float" office:value="0" table:style-name="ce44">
            <text:p>0</text:p>
          </table:table-cell>
          <table:table-cell office:value-type="float" office:value="0" table:style-name="ce44">
            <text:p>0</text:p>
          </table:table-cell>
          <table:table-cell office:value-type="float" office:value="70.388508719666135" table:style-name="ce44">
            <text:p>70</text:p>
          </table:table-cell>
          <table:table-cell office:value-type="float" office:value="0" table:style-name="ce44">
            <text:p>0</text:p>
          </table:table-cell>
          <table:table-cell office:value-type="float" office:value="0" table:style-name="ce44">
            <text:p>0</text:p>
          </table:table-cell>
          <table:table-cell office:value-type="float" office:value="2362.6965431366411" table:style-name="ce44">
            <text:p>2 363</text:p>
          </table:table-cell>
          <table:table-cell office:value-type="float" office:value="0" table:style-name="ce44">
            <text:p>0</text:p>
          </table:table-cell>
          <table:table-cell office:value-type="float" office:value="180.5310813572774" table:style-name="ce44">
            <text:p>18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875.05998006139578" table:style-name="ce44">
            <text:p>875</text:p>
          </table:table-cell>
          <table:table-cell office:value-type="float" office:value="875.05998006139578" table:style-name="ce44">
            <text:p>875</text:p>
          </table:table-cell>
          <table:table-cell office:value-type="float" office:value="0" table:style-name="ce44">
            <text:p>0</text:p>
          </table:table-cell>
          <table:table-cell office:value-type="float" office:value="0" table:style-name="ce44">
            <text:p>0</text:p>
          </table:table-cell>
          <table:table-cell office:value-type="float" office:value="353.37153447612275" table:style-name="ce44">
            <text:p>353</text:p>
          </table:table-cell>
          <table:table-cell office:value-type="float" office:value="353.37153447612275" table:style-name="ce44">
            <text:p>35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6250.0419142526644" table:style-name="ce44">
            <text:p>6 250</text:p>
          </table:table-cell>
          <table:table-cell office:value-type="float" office:value="70.479809088855347" table:style-name="ce45">
            <text:p>70</text:p>
          </table:table-cell>
          <table:table-cell office:value-type="float" office:value="1080.8237988990052" table:style-name="ce45">
            <text:p>1 081</text:p>
          </table:table-cell>
          <table:table-cell office:value-type="float" office:value="789.59850207540046" table:style-name="ce45">
            <text:p>790</text:p>
          </table:table-cell>
          <table:table-cell office:value-type="float" office:value="418.04758638495531" table:style-name="ce45">
            <text:p>418</text:p>
          </table:table-cell>
          <table:table-cell office:value-type="float" office:value="3891.0922178044484" table:style-name="ce45">
            <text:p>3 891</text:p>
          </table:table-cell>
          <table:table-cell office:value-type="float" office:value="667.77895808013045" table:style-name="ce45">
            <text:p>668</text:p>
          </table:table-cell>
          <table:table-cell office:value-type="float" office:value="294.29513420825288" table:style-name="ce45">
            <text:p>294</text:p>
          </table:table-cell>
          <table:table-cell office:value-type="float" office:value="408.53140434049681" table:style-name="ce45">
            <text:p>409</text:p>
          </table:table-cell>
          <table:table-cell office:value-type="float" office:value="0" table:style-name="ce45">
            <text:p>0</text:p>
          </table:table-cell>
          <table:table-cell office:value-type="float" office:value="293.30039403631213" table:style-name="ce45">
            <text:p>29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7215104761899696"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049.539264249504" table:style-name="ce45">
            <text:p>4 050</text:p>
          </table:table-cell>
          <table:table-cell office:value-type="float" office:value="1181.516669724635" table:style-name="ce45">
            <text:p>1 182</text:p>
          </table:table-cell>
          <table:table-cell office:value-type="float" office:value="2867.9882931564289" table:style-name="ce45">
            <text:p>2 868</text:p>
          </table:table-cell>
          <table:table-cell office:value-type="float" office:value="3.4301368439377089E-2" table:style-name="ce45">
            <text:p>0</text:p>
          </table:table-cell>
          <table:table-cell office:value-type="float" office:value="53.032515337423312" table:style-name="ce45">
            <text:p>53</text:p>
          </table:table-cell>
          <table:table-cell office:value-type="float" office:value="474.84273352435537" table:style-name="ce45">
            <text:p>475</text:p>
          </table:table-cell>
          <table:table-cell office:value-type="float" office:value="0" table:style-name="ce4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569.60669824587819" table:style-name="ce20">
            <text:p>570</text:p>
          </table:table-cell>
          <table:table-cell office:value-type="float" office:value="0" table:style-name="ce20">
            <text:p>0</text:p>
          </table:table-cell>
          <table:table-cell office:value-type="float" office:value="0" table:style-name="ce20">
            <text:p>0</text:p>
          </table:table-cell>
          <table:table-cell office:value-type="float" office:value="569.60669824587819" table:style-name="ce20">
            <text:p>57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69.60669824587819" table:style-name="ce20">
            <text:p>570</text:p>
          </table:table-cell>
          <table:table-cell office:value-type="float" office:value="513.52997281583237" table:style-name="ce20">
            <text:p>514</text:p>
          </table:table-cell>
          <table:table-cell office:value-type="float" office:value="56.076725430045855" table:style-name="ce20">
            <text:p>5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237.9435866983372" table:style-name="ce43">
            <text:p>1 238</text:p>
          </table:table-cell>
          <table:table-cell office:value-type="float" office:value="1237.9435866983372" table:style-name="ce44">
            <text:p>1 23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21.93171021377674" table:style-name="ce44">
            <text:p>322</text:p>
          </table:table-cell>
          <table:table-cell office:value-type="float" office:value="659.78886449414279" table:style-name="ce44">
            <text:p>66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8622800791339316" table:style-name="ce44">
            <text:p>5</text:p>
          </table:table-cell>
          <table:table-cell office:value-type="float" office:value="0" table:style-name="ce44">
            <text:p>0</text:p>
          </table:table-cell>
          <table:table-cell office:value-type="float" office:value="4.8622800791339316" table:style-name="ce44">
            <text:p>5</text:p>
          </table:table-cell>
          <table:table-cell office:value-type="float" office:value="0" table:style-name="ce44">
            <text:p>0</text:p>
          </table:table-cell>
          <table:table-cell office:value-type="float" office:value="49.105040773593018" table:style-name="ce44">
            <text:p>49</text:p>
          </table:table-cell>
          <table:table-cell office:value-type="float" office:value="0" table:style-name="ce44">
            <text:p>0</text:p>
          </table:table-cell>
          <table:table-cell office:value-type="float" office:value="0" table:style-name="ce44">
            <text:p>0</text:p>
          </table:table-cell>
          <table:table-cell office:value-type="float" office:value="49.105040773593018" table:style-name="ce44">
            <text:p>49</text:p>
          </table:table-cell>
          <table:table-cell office:value-type="float" office:value="202.25569113769072" table:style-name="ce44">
            <text:p>202</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1002.3105345505247" table:style-name="ce44">
            <text:p>1 002</text:p>
          </table:table-cell>
          <table:table-cell office:value-type="float" office:value="609.45717896305052" table:style-name="ce44">
            <text:p>609</text:p>
          </table:table-cell>
          <table:table-cell office:value-type="float" office:value="83.863494267937597" table:style-name="ce44">
            <text:p>84</text:p>
          </table:table-cell>
          <table:table-cell office:value-type="float" office:value="176.91829461273107" table:style-name="ce44">
            <text:p>177</text:p>
          </table:table-cell>
          <table:table-cell office:value-type="float" office:value="68.232795665308359" table:style-name="ce44">
            <text:p>68</text:p>
          </table:table-cell>
          <table:table-cell office:value-type="float" office:value="63.838771041497111" table:style-name="ce44">
            <text:p>64</text:p>
          </table:table-cell>
          <table:table-cell office:value-type="float" office:value="0" table:style-name="ce44">
            <text:p>0</text:p>
          </table:table-cell>
          <table:table-cell office:value-type="float" office:value="117.64790462213305" table:style-name="ce44">
            <text:p>118</text:p>
          </table:table-cell>
          <table:table-cell office:value-type="float" office:value="0" table:style-name="ce44">
            <text:p>0</text:p>
          </table:table-cell>
          <table:table-cell office:value-type="float" office:value="195.71885617612639" table:style-name="ce44">
            <text:p>196</text:p>
          </table:table-cell>
          <table:table-cell office:value-type="float" office:value="16.553350453683851" table:style-name="ce44">
            <text:p>17</text:p>
          </table:table-cell>
          <table:table-cell office:value-type="float" office:value="10.106911848486105" table:style-name="ce44">
            <text:p>10</text:p>
          </table:table-cell>
          <table:table-cell office:value-type="float" office:value="0" table:style-name="ce44">
            <text:p>0</text:p>
          </table:table-cell>
          <table:table-cell office:value-type="float" office:value="0" table:style-name="ce44">
            <text:p>0</text:p>
          </table:table-cell>
          <table:table-cell office:value-type="float" office:value="70.848388613939207" table:style-name="ce44">
            <text:p>7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91.4351228361561" table:style-name="ce44">
            <text:p>591</text:p>
          </table:table-cell>
          <table:table-cell office:value-type="float" office:value="248.99516926042205" table:style-name="ce44">
            <text:p>249</text:p>
          </table:table-cell>
          <table:table-cell office:value-type="float" office:value="342.43995357573402" table:style-name="ce44">
            <text:p>34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5.493477615506862" table:style-name="ce44">
            <text:p>35</text:p>
          </table:table-cell>
          <table:table-cell office:value-type="float" office:value="35.493477615506862" table:style-name="ce44">
            <text:p>3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5.493477615506862" table:style-name="ce44">
            <text:p>3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232.68092979870988" table:style-name="ce44">
            <text:p>233</text:p>
          </table:table-cell>
          <table:table-cell office:value-type="float" office:value="232.68092979870988" table:style-name="ce46">
            <text:p>23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8.170232449677471" table:style-name="ce46">
            <text:p>58</text:p>
          </table:table-cell>
          <table:table-cell office:value-type="float" office:value="58.170232449677471" table:style-name="ce46">
            <text:p>58</text:p>
          </table:table-cell>
          <table:table-cell office:value-type="float" office:value="58.170232449677471" table:style-name="ce46">
            <text:p>5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8.170232449677471" table:style-name="ce46">
            <text:p>58</text:p>
          </table:table-cell>
          <table:table-cell office:value-type="float" office:value="0" table:style-name="ce46">
            <text:p>0</text:p>
          </table:table-cell>
          <table:table-cell office:value-type="float" office:value="58.170232449677471" table:style-name="ce46">
            <text:p>5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849.22968220767427" table:style-name="ce44">
            <text:p>849</text:p>
          </table:table-cell>
          <table:table-cell office:value-type="float" office:value="849.22968220767427" table:style-name="ce45">
            <text:p>84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2.655216981403044" table:style-name="ce45">
            <text:p>13</text:p>
          </table:table-cell>
          <table:table-cell office:value-type="float" office:value="92.817322947394771" table:style-name="ce45">
            <text:p>93</text:p>
          </table:table-cell>
          <table:table-cell office:value-type="float" office:value="44.109073662900443" table:style-name="ce45">
            <text:p>44</text:p>
          </table:table-cell>
          <table:table-cell office:value-type="float" office:value="23.057998234719545" table:style-name="ce45">
            <text:p>23</text:p>
          </table:table-cell>
          <table:table-cell office:value-type="float" office:value="8.0890224666311052" table:style-name="ce45">
            <text:p>8</text:p>
          </table:table-cell>
          <table:table-cell office:value-type="float" office:value="12.163627083795607" table:style-name="ce45">
            <text:p>12</text:p>
          </table:table-cell>
          <table:table-cell office:value-type="float" office:value="54.802715843128006" table:style-name="ce45">
            <text:p>55</text:p>
          </table:table-cell>
          <table:table-cell office:value-type="float" office:value="88.139983842724988" table:style-name="ce45">
            <text:p>88</text:p>
          </table:table-cell>
          <table:table-cell office:value-type="float" office:value="12.163627083795607" table:style-name="ce45">
            <text:p>1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67.81605155292584" table:style-name="ce45">
            <text:p>368</text:p>
          </table:table-cell>
          <table:table-cell office:value-type="float" office:value="55.718259106993095" table:style-name="ce45">
            <text:p>56</text:p>
          </table:table-cell>
          <table:table-cell office:value-type="float" office:value="312.09779244593273" table:style-name="ce45">
            <text:p>312</text:p>
          </table:table-cell>
          <table:table-cell office:value-type="float" office:value="0" table:style-name="ce45">
            <text:p>0</text:p>
          </table:table-cell>
          <table:table-cell office:value-type="float" office:value="2.6358145855352557" table:style-name="ce45">
            <text:p>3</text:p>
          </table:table-cell>
          <table:table-cell office:value-type="float" office:value="54.802715843128006" table:style-name="ce45">
            <text:p>55</text:p>
          </table:table-cell>
          <table:table-cell office:value-type="float" office:value="75.976512079592126" table:style-name="ce45">
            <text:p>76</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448.80363732726767" table:style-name="ce44">
            <text:p>449</text:p>
          </table:table-cell>
          <table:table-cell office:value-type="float" office:value="448.80363732726767" table:style-name="ce20">
            <text:p>4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9.68099524294692" table:style-name="ce20">
            <text:p>170</text:p>
          </table:table-cell>
          <table:table-cell office:value-type="float" office:value="0" table:style-name="ce20">
            <text:p>0</text:p>
          </table:table-cell>
          <table:table-cell office:value-type="float" office:value="90.069893854027129" table:style-name="ce20">
            <text:p>90</text:p>
          </table:table-cell>
          <table:table-cell office:value-type="float" office:value="0" table:style-name="ce20">
            <text:p>0</text:p>
          </table:table-cell>
          <table:table-cell office:value-type="float" office:value="0" table:style-name="ce20">
            <text:p>0</text:p>
          </table:table-cell>
          <table:table-cell office:value-type="float" office:value="14.284892604056372" table:style-name="ce20">
            <text:p>14</text:p>
          </table:table-cell>
          <table:table-cell office:value-type="float" office:value="87.156574151948419" table:style-name="ce20">
            <text:p>8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45470732234035977" table:style-name="ce20">
            <text:p>0</text:p>
          </table:table-cell>
          <table:table-cell office:value-type="float" office:value="0" table:style-name="ce20">
            <text:p>0</text:p>
          </table:table-cell>
          <table:table-cell office:value-type="float" office:value="0.45470732234035977"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7.156574151948419" table:style-name="ce20">
            <text:p>87</text:p>
          </table:table-cell>
          <table:table-cell office:value-type="float" office:value="0" table:style-name="ce20">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19.083333333333336" table:style-name="ce44">
            <text:p>19</text:p>
          </table:table-cell>
          <table:table-cell office:value-type="float" office:value="19.083333333333336"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083333333333336"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47.858188733336327" table:style-name="ce44">
            <text:p>48</text:p>
          </table:table-cell>
          <table:table-cell office:value-type="float" office:value="47.858188733336327" table:style-name="ce20">
            <text:p>4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492133769518411" table:style-name="ce20">
            <text:p>25</text:p>
          </table:table-cell>
          <table:table-cell office:value-type="float" office:value="0.31661180114496018" table:style-name="ce20">
            <text:p>0</text:p>
          </table:table-cell>
          <table:table-cell office:value-type="float" office:value="3.3351268714272178" table:style-name="ce20">
            <text:p>3</text:p>
          </table:table-cell>
          <table:table-cell office:value-type="float" office:value="0.391977175746891" table:style-name="ce20">
            <text:p>0</text:p>
          </table:table-cell>
          <table:table-cell office:value-type="float" office:value="0" table:style-name="ce20">
            <text:p>0</text:p>
          </table:table-cell>
          <table:table-cell office:value-type="float" office:value="5.0027756828325343" table:style-name="ce20">
            <text:p>5</text:p>
          </table:table-cell>
          <table:table-cell office:value-type="float" office:value="5.1394302329168307" table:style-name="ce20">
            <text:p>5</text:p>
          </table:table-cell>
          <table:table-cell office:value-type="float" office:value="4.4234472908641607" table:style-name="ce20">
            <text:p>4</text:p>
          </table:table-cell>
          <table:table-cell office:value-type="float" office:value="6.4918009744591024E-4"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16849027669591107" table:style-name="ce20">
            <text:p>0</text:p>
          </table:table-cell>
          <table:table-cell office:value-type="float" office:value="0.16849027669591107"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875464520919635" table:style-name="ce20">
            <text:p>4</text:p>
          </table:table-cell>
          <table:table-cell office:value-type="float" office:value="0" table:style-name="ce20">
            <text:p>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14535.099630514334" table:style-name="ce47">
            <text:p>14 535</text:p>
          </table:table-cell>
          <table:table-cell office:value-type="float" office:value="4011.7958239892127" table:style-name="ce48">
            <text:p>4 012</text:p>
          </table:table-cell>
          <table:table-cell office:value-type="float" office:value="1164.6872931669427" table:style-name="ce48">
            <text:p>1 165</text:p>
          </table:table-cell>
          <table:table-cell office:value-type="float" office:value="4917.4051424619702" table:style-name="ce48">
            <text:p>4 917</text:p>
          </table:table-cell>
          <table:table-cell office:value-type="float" office:value="486.28038205026365" table:style-name="ce48">
            <text:p>486</text:p>
          </table:table-cell>
          <table:table-cell office:value-type="float" office:value="3954.9309888459456" table:style-name="ce48">
            <text:p>3 955</text:p>
          </table:table-cell>
          <table:table-cell office:value-type="float" office:value="981.48929040917187" table:style-name="ce48">
            <text:p>981</text:p>
          </table:table-cell>
          <table:table-cell office:value-type="float" office:value="885.17891624237996" table:style-name="ce48">
            <text:p>885</text:p>
          </table:table-cell>
          <table:table-cell office:value-type="float" office:value="1264.0045956726722" table:style-name="ce48">
            <text:p>1 264</text:p>
          </table:table-cell>
          <table:table-cell office:value-type="float" office:value="2640.0356071729111" table:style-name="ce48">
            <text:p>2 640</text:p>
          </table:table-cell>
          <table:table-cell office:value-type="float" office:value="317.94276695662705" table:style-name="ce48">
            <text:p>318</text:p>
          </table:table-cell>
          <table:table-cell office:value-type="float" office:value="241.17262190978136" table:style-name="ce48">
            <text:p>241</text:p>
          </table:table-cell>
          <table:table-cell office:value-type="float" office:value="147.09872022799325" table:style-name="ce48">
            <text:p>147</text:p>
          </table:table-cell>
          <table:table-cell office:value-type="float" office:value="92.563431133589148" table:style-name="ce48">
            <text:p>93</text:p>
          </table:table-cell>
          <table:table-cell office:value-type="float" office:value="91.734175354022227" table:style-name="ce48">
            <text:p>92</text:p>
          </table:table-cell>
          <table:table-cell office:value-type="float" office:value="879.92226014052972" table:style-name="ce48">
            <text:p>880</text:p>
          </table:table-cell>
          <table:table-cell office:value-type="float" office:value="875.05998006139578" table:style-name="ce48">
            <text:p>875</text:p>
          </table:table-cell>
          <table:table-cell office:value-type="float" office:value="4.8622800791339316" table:style-name="ce48">
            <text:p>5</text:p>
          </table:table-cell>
          <table:table-cell office:value-type="float" office:value="0" table:style-name="ce48">
            <text:p>0</text:p>
          </table:table-cell>
          <table:table-cell office:value-type="float" office:value="6039.6671421828923" table:style-name="ce48">
            <text:p>6 040</text:p>
          </table:table-cell>
          <table:table-cell office:value-type="float" office:value="2353.3000956607016" table:style-name="ce48">
            <text:p>2 353</text:p>
          </table:table-cell>
          <table:table-cell office:value-type="float" office:value="3637.2277043801587" table:style-name="ce48">
            <text:p>3 637</text:p>
          </table:table-cell>
          <table:table-cell office:value-type="float" office:value="49.139342142032397" table:style-name="ce48">
            <text:p>49</text:p>
          </table:table-cell>
          <table:table-cell office:value-type="float" office:value="257.9240210606493" table:style-name="ce48">
            <text:p>258</text:p>
          </table:table-cell>
          <table:table-cell office:value-type="float" office:value="620.38956997152377" table:style-name="ce48">
            <text:p>620</text:p>
          </table:table-cell>
          <table:table-cell office:value-type="float" office:value="75.976512079592126" table:style-name="ce48">
            <text:p>76</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Gross_value_added_2016"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Gross value added 2016</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text:p>
            <text:p>gross value added</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53485673.63050601" table:style-name="ce43">
            <text:p>153 485 674</text:p>
          </table:table-cell>
          <table:table-cell office:value-type="float" office:value="11558344.815379729" table:style-name="ce44">
            <text:p>11 558 345</text:p>
          </table:table-cell>
          <table:table-cell office:value-type="float" office:value="0" table:style-name="ce44">
            <text:p>0</text:p>
          </table:table-cell>
          <table:table-cell office:value-type="float" office:value="141927328.81512627" table:style-name="ce44">
            <text:p>141 927 329</text:p>
          </table:table-cell>
          <table:table-cell office:value-type="float" office:value="0" table:style-name="ce44">
            <text:p>0</text:p>
          </table:table-cell>
          <table:table-cell office:value-type="float" office:value="0" table:style-name="ce44">
            <text:p>0</text:p>
          </table:table-cell>
          <table:table-cell office:value-type="float" office:value="2185501.8849999998" table:style-name="ce44">
            <text:p>2 185 502</text:p>
          </table:table-cell>
          <table:table-cell office:value-type="float" office:value="0" table:style-name="ce44">
            <text:p>0</text:p>
          </table:table-cell>
          <table:table-cell office:value-type="float" office:value="0" table:style-name="ce44">
            <text:p>0</text:p>
          </table:table-cell>
          <table:table-cell office:value-type="float" office:value="39838549.496483587" table:style-name="ce44">
            <text:p>39 838 549</text:p>
          </table:table-cell>
          <table:table-cell office:value-type="float" office:value="0" table:style-name="ce44">
            <text:p>0</text:p>
          </table:table-cell>
          <table:table-cell office:value-type="float" office:value="5406241.5049999999" table:style-name="ce44">
            <text:p>5 406 24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91100669.413398996" table:style-name="ce44">
            <text:p>91 100 669</text:p>
          </table:table-cell>
          <table:table-cell office:value-type="float" office:value="91100669.413398996" table:style-name="ce44">
            <text:p>91 100 669</text:p>
          </table:table-cell>
          <table:table-cell office:value-type="float" office:value="0" table:style-name="ce44">
            <text:p>0</text:p>
          </table:table-cell>
          <table:table-cell office:value-type="float" office:value="0" table:style-name="ce44">
            <text:p>0</text:p>
          </table:table-cell>
          <table:table-cell office:value-type="float" office:value="14954711.330623426" table:style-name="ce44">
            <text:p>14 954 711</text:p>
          </table:table-cell>
          <table:table-cell office:value-type="float" office:value="14954711.330623426" table:style-name="ce44">
            <text:p>14 954 71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611136476.73834968" table:style-name="ce44">
            <text:p>611 136 477</text:p>
          </table:table-cell>
          <table:table-cell office:value-type="float" office:value="4466709.7331824191" table:style-name="ce45">
            <text:p>4 466 710</text:p>
          </table:table-cell>
          <table:table-cell office:value-type="float" office:value="106410004.23721501" table:style-name="ce45">
            <text:p>106 410 004</text:p>
          </table:table-cell>
          <table:table-cell office:value-type="float" office:value="82480508.815473795" table:style-name="ce45">
            <text:p>82 480 509</text:p>
          </table:table-cell>
          <table:table-cell office:value-type="float" office:value="33926099.835720874" table:style-name="ce45">
            <text:p>33 926 100</text:p>
          </table:table-cell>
          <table:table-cell office:value-type="float" office:value="383853154.11675757" table:style-name="ce45">
            <text:p>383 853 154</text:p>
          </table:table-cell>
          <table:table-cell office:value-type="float" office:value="70936257.432145849" table:style-name="ce45">
            <text:p>70 936 257</text:p>
          </table:table-cell>
          <table:table-cell office:value-type="float" office:value="14310278.671192095" table:style-name="ce45">
            <text:p>14 310 279</text:p>
          </table:table-cell>
          <table:table-cell office:value-type="float" office:value="38136492.676224768" table:style-name="ce45">
            <text:p>38 136 493</text:p>
          </table:table-cell>
          <table:table-cell office:value-type="float" office:value="178104.31458818287" table:style-name="ce45">
            <text:p>178 104</text:p>
          </table:table-cell>
          <table:table-cell office:value-type="float" office:value="16782430.479917765" table:style-name="ce45">
            <text:p>16 782 43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705154.2644925024" table:style-name="ce45">
            <text:p>2 705 15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06825813.82861835" table:style-name="ce45">
            <text:p>406 825 814</text:p>
          </table:table-cell>
          <table:table-cell office:value-type="float" office:value="99604540.55819796" table:style-name="ce45">
            <text:p>99 604 541</text:p>
          </table:table-cell>
          <table:table-cell office:value-type="float" office:value="307221273.27042037" table:style-name="ce45">
            <text:p>307 221 273</text:p>
          </table:table-cell>
          <table:table-cell office:value-type="float" office:value="0" table:style-name="ce45">
            <text:p>0</text:p>
          </table:table-cell>
          <table:table-cell office:value-type="float" office:value="6403651.6246900689" table:style-name="ce45">
            <text:p>6 403 652</text:p>
          </table:table-cell>
          <table:table-cell office:value-type="float" office:value="54858293.44648011" table:style-name="ce45">
            <text:p>54 858 293</text:p>
          </table:table-cell>
          <table:table-cell office:value-type="float" office:value="0" table:style-name="ce4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20037629.14996283" table:style-name="ce20">
            <text:p>120 037 629</text:p>
          </table:table-cell>
          <table:table-cell office:value-type="float" office:value="0" table:style-name="ce20">
            <text:p>0</text:p>
          </table:table-cell>
          <table:table-cell office:value-type="float" office:value="0" table:style-name="ce20">
            <text:p>0</text:p>
          </table:table-cell>
          <table:table-cell office:value-type="float" office:value="120037629.14996283" table:style-name="ce20">
            <text:p>120 037 6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0037629.14996281" table:style-name="ce20">
            <text:p>120 037 629</text:p>
          </table:table-cell>
          <table:table-cell office:value-type="float" office:value="107484165.92475608" table:style-name="ce20">
            <text:p>107 484 166</text:p>
          </table:table-cell>
          <table:table-cell office:value-type="float" office:value="12553463.225206735" table:style-name="ce20">
            <text:p>12 553 46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79204487.78928068" table:style-name="ce43">
            <text:p>179 204 488</text:p>
          </table:table-cell>
          <table:table-cell office:value-type="float" office:value="179204487.78928068" table:style-name="ce44">
            <text:p>179 204 48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86373786.991774783" table:style-name="ce44">
            <text:p>86 373 787</text:p>
          </table:table-cell>
          <table:table-cell office:value-type="float" office:value="73054280.975456193" table:style-name="ce44">
            <text:p>73 054 28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75292.17766333115" table:style-name="ce44">
            <text:p>375 292</text:p>
          </table:table-cell>
          <table:table-cell office:value-type="float" office:value="0" table:style-name="ce44">
            <text:p>0</text:p>
          </table:table-cell>
          <table:table-cell office:value-type="float" office:value="375292.17766333115" table:style-name="ce44">
            <text:p>375 292</text:p>
          </table:table-cell>
          <table:table-cell office:value-type="float" office:value="0" table:style-name="ce44">
            <text:p>0</text:p>
          </table:table-cell>
          <table:table-cell office:value-type="float" office:value="3790143.1810260741" table:style-name="ce44">
            <text:p>3 790 143</text:p>
          </table:table-cell>
          <table:table-cell office:value-type="float" office:value="0" table:style-name="ce44">
            <text:p>0</text:p>
          </table:table-cell>
          <table:table-cell office:value-type="float" office:value="0" table:style-name="ce44">
            <text:p>0</text:p>
          </table:table-cell>
          <table:table-cell office:value-type="float" office:value="3790143.1810260741" table:style-name="ce44">
            <text:p>3 790 143</text:p>
          </table:table-cell>
          <table:table-cell office:value-type="float" office:value="15610984.463360293" table:style-name="ce44">
            <text:p>15 610 984</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45959945.174494967" table:style-name="ce44">
            <text:p>45 959 945</text:p>
          </table:table-cell>
          <table:table-cell office:value-type="float" office:value="19053935.7607079" table:style-name="ce44">
            <text:p>19 053 936</text:p>
          </table:table-cell>
          <table:table-cell office:value-type="float" office:value="6325579.0825613504" table:style-name="ce44">
            <text:p>6 325 579</text:p>
          </table:table-cell>
          <table:table-cell office:value-type="float" office:value="15871730.033368267" table:style-name="ce44">
            <text:p>15 871 730</text:p>
          </table:table-cell>
          <table:table-cell office:value-type="float" office:value="3811879.461260065" table:style-name="ce44">
            <text:p>3 811 879</text:p>
          </table:table-cell>
          <table:table-cell office:value-type="float" office:value="896820.83659738617" table:style-name="ce44">
            <text:p>896 821</text:p>
          </table:table-cell>
          <table:table-cell office:value-type="float" office:value="0" table:style-name="ce44">
            <text:p>0</text:p>
          </table:table-cell>
          <table:table-cell office:value-type="float" office:value="6560139.3171937373" table:style-name="ce44">
            <text:p>6 560 139</text:p>
          </table:table-cell>
          <table:table-cell office:value-type="float" office:value="0" table:style-name="ce44">
            <text:p>0</text:p>
          </table:table-cell>
          <table:table-cell office:value-type="float" office:value="2098451.8760095229" table:style-name="ce44">
            <text:p>2 098 452</text:p>
          </table:table-cell>
          <table:table-cell office:value-type="float" office:value="704130.24535989424" table:style-name="ce44">
            <text:p>704 130</text:p>
          </table:table-cell>
          <table:table-cell office:value-type="float" office:value="7412.2628291895244" table:style-name="ce44">
            <text:p>7 412</text:p>
          </table:table-cell>
          <table:table-cell office:value-type="float" office:value="0" table:style-name="ce44">
            <text:p>0</text:p>
          </table:table-cell>
          <table:table-cell office:value-type="float" office:value="0" table:style-name="ce44">
            <text:p>0</text:p>
          </table:table-cell>
          <table:table-cell office:value-type="float" office:value="3266441.2466359208" table:style-name="ce44">
            <text:p>3 266 44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3323370.226466697" table:style-name="ce44">
            <text:p>33 323 370</text:p>
          </table:table-cell>
          <table:table-cell office:value-type="float" office:value="7037913.0410614796" table:style-name="ce44">
            <text:p>7 037 913</text:p>
          </table:table-cell>
          <table:table-cell office:value-type="float" office:value="26285457.185405217" table:style-name="ce44">
            <text:p>26 285 45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345812.4" table:style-name="ce44">
            <text:p>1 345 812</text:p>
          </table:table-cell>
          <table:table-cell office:value-type="float" office:value="1345812.4" table:style-name="ce44">
            <text:p>1 345 81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345812.4" table:style-name="ce44">
            <text:p>1 345 81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6264715.2733287001" table:style-name="ce44">
            <text:p>6 264 715</text:p>
          </table:table-cell>
          <table:table-cell office:value-type="float" office:value="6264715.2733287001" table:style-name="ce46">
            <text:p>6 264 71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566178.818332175" table:style-name="ce46">
            <text:p>1 566 179</text:p>
          </table:table-cell>
          <table:table-cell office:value-type="float" office:value="1566178.818332175" table:style-name="ce46">
            <text:p>1 566 179</text:p>
          </table:table-cell>
          <table:table-cell office:value-type="float" office:value="1566178.818332175" table:style-name="ce46">
            <text:p>1 566 17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566178.818332175" table:style-name="ce46">
            <text:p>1 566 179</text:p>
          </table:table-cell>
          <table:table-cell office:value-type="float" office:value="0" table:style-name="ce46">
            <text:p>0</text:p>
          </table:table-cell>
          <table:table-cell office:value-type="float" office:value="1566178.818332175" table:style-name="ce46">
            <text:p>1 566 17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66195145.652081892" table:style-name="ce44">
            <text:p>66 195 146</text:p>
          </table:table-cell>
          <table:table-cell office:value-type="float" office:value="66195145.652081892" table:style-name="ce45">
            <text:p>66 195 14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121561.6967677721" table:style-name="ce45">
            <text:p>1 121 562</text:p>
          </table:table-cell>
          <table:table-cell office:value-type="float" office:value="7602564.4914724324" table:style-name="ce45">
            <text:p>7 602 564</text:p>
          </table:table-cell>
          <table:table-cell office:value-type="float" office:value="3565069.0885072756" table:style-name="ce45">
            <text:p>3 565 069</text:p>
          </table:table-cell>
          <table:table-cell office:value-type="float" office:value="2321304.8963958807" table:style-name="ce45">
            <text:p>2 321 305</text:p>
          </table:table-cell>
          <table:table-cell office:value-type="float" office:value="974055.58213841915" table:style-name="ce45">
            <text:p>974 056</text:p>
          </table:table-cell>
          <table:table-cell office:value-type="float" office:value="0" table:style-name="ce45">
            <text:p>0</text:p>
          </table:table-cell>
          <table:table-cell office:value-type="float" office:value="3605147.4694272345" table:style-name="ce45">
            <text:p>3 605 147</text:p>
          </table:table-cell>
          <table:table-cell office:value-type="float" office:value="5832727.7203965625" table:style-name="ce45">
            <text:p>5 832 728</text:p>
          </table:table-cell>
          <table:table-cell office:value-type="float" office:value="1006221.5854558283" table:style-name="ce45">
            <text:p>1 006 22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06221.5854558283" table:style-name="ce45">
            <text:p>1 006 222</text:p>
          </table:table-cell>
          <table:table-cell office:value-type="float" office:value="30567581.489323445" table:style-name="ce45">
            <text:p>30 567 581</text:p>
          </table:table-cell>
          <table:table-cell office:value-type="float" office:value="4758385.8181891758" table:style-name="ce45">
            <text:p>4 758 386</text:p>
          </table:table-cell>
          <table:table-cell office:value-type="float" office:value="25809195.671134267" table:style-name="ce45">
            <text:p>25 809 196</text:p>
          </table:table-cell>
          <table:table-cell office:value-type="float" office:value="0" table:style-name="ce45">
            <text:p>0</text:p>
          </table:table-cell>
          <table:table-cell office:value-type="float" office:value="161000" table:style-name="ce45">
            <text:p>161 000</text:p>
          </table:table-cell>
          <table:table-cell office:value-type="float" office:value="3497647.4694272345" table:style-name="ce45">
            <text:p>3 497 647</text:p>
          </table:table-cell>
          <table:table-cell office:value-type="float" office:value="4934042.5773139764" table:style-name="ce45">
            <text:p>4 934 043</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19498024.851349548" table:style-name="ce44">
            <text:p>19 498 025</text:p>
          </table:table-cell>
          <table:table-cell office:value-type="float" office:value="19498024.851349548" table:style-name="ce20">
            <text:p>19 498 0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783200" table:style-name="ce20">
            <text:p>7 783 200</text:p>
          </table:table-cell>
          <table:table-cell office:value-type="float" office:value="0" table:style-name="ce20">
            <text:p>0</text:p>
          </table:table-cell>
          <table:table-cell office:value-type="float" office:value="2564468" table:style-name="ce20">
            <text:p>2 564 468</text:p>
          </table:table-cell>
          <table:table-cell office:value-type="float" office:value="0" table:style-name="ce20">
            <text:p>0</text:p>
          </table:table-cell>
          <table:table-cell office:value-type="float" office:value="0" table:style-name="ce20">
            <text:p>0</text:p>
          </table:table-cell>
          <table:table-cell office:value-type="float" office:value="273676" table:style-name="ce20">
            <text:p>273 676</text:p>
          </table:table-cell>
          <table:table-cell office:value-type="float" office:value="4432437.1137391925" table:style-name="ce20">
            <text:p>4 432 43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806.623871160291" table:style-name="ce20">
            <text:p>11 807</text:p>
          </table:table-cell>
          <table:table-cell office:value-type="float" office:value="0" table:style-name="ce20">
            <text:p>0</text:p>
          </table:table-cell>
          <table:table-cell office:value-type="float" office:value="11806.623871160291" table:style-name="ce20">
            <text:p>11 807</text:p>
          </table:table-cell>
          <table:table-cell office:value-type="float" office:value="0" table:style-name="ce20">
            <text:p>0</text:p>
          </table:table-cell>
          <table:table-cell office:value-type="float" office:value="0" table:style-name="ce20">
            <text:p>0</text:p>
          </table:table-cell>
          <table:table-cell office:value-type="float" office:value="4432437.1137391925" table:style-name="ce20">
            <text:p>4 432 437</text:p>
          </table:table-cell>
          <table:table-cell office:value-type="float" office:value="0" table:style-name="ce20">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466679.27042889071" table:style-name="ce44">
            <text:p>466 679</text:p>
          </table:table-cell>
          <table:table-cell office:value-type="float" office:value="466679.27042889071" table:style-name="ce20">
            <text:p>466 67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7734.482269790809" table:style-name="ce20">
            <text:p>47 7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5741.34134972747" table:style-name="ce20">
            <text:p>275 741</text:p>
          </table:table-cell>
          <table:table-cell office:value-type="float" office:value="143203.44680937243" table:style-name="ce20">
            <text:p>143 203</text:p>
          </table:table-cell>
          <table:table-cell office:value-type="float" office:value="71601.723404686214" table:style-name="ce20">
            <text:p>71 602</text:p>
          </table:table-cell>
          <table:table-cell office:value-type="float" office:value="71601.723404686214" table:style-name="ce20">
            <text:p>71 60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709913.6933372647" table:style-name="ce44">
            <text:p>709 914</text:p>
          </table:table-cell>
          <table:table-cell office:value-type="float" office:value="709913.6933372647" table:style-name="ce20">
            <text:p>709 9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2484.793055295799" table:style-name="ce20">
            <text:p>92 485</text:p>
          </table:table-cell>
          <table:table-cell office:value-type="float" office:value="56053.296233364257" table:style-name="ce20">
            <text:p>56 053</text:p>
          </table:table-cell>
          <table:table-cell office:value-type="float" office:value="422164.26854997477" table:style-name="ce20">
            <text:p>422 16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9211.33549862984" table:style-name="ce20">
            <text:p>139 2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1204304503.6231205" table:style-name="ce47">
            <text:p>1 204 304 504</text:p>
          </table:table-cell>
          <table:table-cell office:value-type="float" office:value="308763769.23907703" table:style-name="ce48">
            <text:p>308 763 769</text:p>
          </table:table-cell>
          <table:table-cell office:value-type="float" office:value="112735583.31977636" table:style-name="ce48">
            <text:p>112 735 583</text:p>
          </table:table-cell>
          <table:table-cell office:value-type="float" office:value="360317196.81393117" table:style-name="ce48">
            <text:p>360 317 197</text:p>
          </table:table-cell>
          <table:table-cell office:value-type="float" office:value="37737979.29698094" table:style-name="ce48">
            <text:p>37 737 979</text:p>
          </table:table-cell>
          <table:table-cell office:value-type="float" office:value="384749974.95335495" table:style-name="ce48">
            <text:p>384 749 975</text:p>
          </table:table-cell>
          <table:table-cell office:value-type="float" office:value="83464818.206968933" table:style-name="ce48">
            <text:p>83 464 818</text:p>
          </table:table-cell>
          <table:table-cell office:value-type="float" office:value="116469001.5861986" table:style-name="ce48">
            <text:p>116 469 002</text:p>
          </table:table-cell>
          <table:table-cell office:value-type="float" office:value="119308653.8270704" table:style-name="ce48">
            <text:p>119 308 654</text:p>
          </table:table-cell>
          <table:table-cell office:value-type="float" office:value="46002589.40180935" table:style-name="ce48">
            <text:p>46 002 589</text:p>
          </table:table-cell>
          <table:table-cell office:value-type="float" office:value="18460616.307416078" table:style-name="ce48">
            <text:p>18 460 616</text:p>
          </table:table-cell>
          <table:table-cell office:value-type="float" office:value="5735064.25009898" table:style-name="ce48">
            <text:p>5 735 064</text:p>
          </table:table-cell>
          <table:table-cell office:value-type="float" office:value="8037584.583166427" table:style-name="ce48">
            <text:p>8 037 585</text:p>
          </table:table-cell>
          <table:table-cell office:value-type="float" office:value="5971939.0558951925" table:style-name="ce48">
            <text:p>5 971 939</text:p>
          </table:table-cell>
          <table:table-cell office:value-type="float" office:value="6977817.0965842521" table:style-name="ce48">
            <text:p>6 977 817</text:p>
          </table:table-cell>
          <table:table-cell office:value-type="float" office:value="91475961.591062322" table:style-name="ce48">
            <text:p>91 475 962</text:p>
          </table:table-cell>
          <table:table-cell office:value-type="float" office:value="91100669.413398996" table:style-name="ce48">
            <text:p>91 100 669</text:p>
          </table:table-cell>
          <table:table-cell office:value-type="float" office:value="375292.17766333115" table:style-name="ce48">
            <text:p>375 292</text:p>
          </table:table-cell>
          <table:table-cell office:value-type="float" office:value="1281962.9268055558" table:style-name="ce48">
            <text:p>1 281 963</text:p>
          </table:table-cell>
          <table:table-cell office:value-type="float" office:value="611220438.09503365" table:style-name="ce48">
            <text:p>611 220 438</text:p>
          </table:table-cell>
          <table:table-cell office:value-type="float" office:value="233911318.39623281" table:style-name="ce48">
            <text:p>233 911 318</text:p>
          </table:table-cell>
          <table:table-cell office:value-type="float" office:value="373518976.51777464" table:style-name="ce48">
            <text:p>373 518 977</text:p>
          </table:table-cell>
          <table:table-cell office:value-type="float" office:value="3790143.1810260741" table:style-name="ce48">
            <text:p>3 790 143</text:p>
          </table:table-cell>
          <table:table-cell office:value-type="float" office:value="22175636.088050362" table:style-name="ce48">
            <text:p>22 175 636</text:p>
          </table:table-cell>
          <table:table-cell office:value-type="float" office:value="62788378.029646538" table:style-name="ce48">
            <text:p>62 788 378</text:p>
          </table:table-cell>
          <table:table-cell office:value-type="float" office:value="4934042.5773139764" table:style-name="ce48">
            <text:p>4 934 043</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sustainability and tourism. Compiled on 3 December 2018.</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Gross_value_added_2017"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Gross value added 2017</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text:p>
            <text:p>gross value added</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13091664.65304001" table:style-name="ce43">
            <text:p>113 091 665</text:p>
          </table:table-cell>
          <table:table-cell office:value-type="float" office:value="12153964.489147915" table:style-name="ce44">
            <text:p>12 153 964</text:p>
          </table:table-cell>
          <table:table-cell office:value-type="float" office:value="0" table:style-name="ce44">
            <text:p>0</text:p>
          </table:table-cell>
          <table:table-cell office:value-type="float" office:value="100937700.16389209" table:style-name="ce44">
            <text:p>100 937 700</text:p>
          </table:table-cell>
          <table:table-cell office:value-type="float" office:value="0" table:style-name="ce44">
            <text:p>0</text:p>
          </table:table-cell>
          <table:table-cell office:value-type="float" office:value="0" table:style-name="ce44">
            <text:p>0</text:p>
          </table:table-cell>
          <table:table-cell office:value-type="float" office:value="1853918.6168936212" table:style-name="ce44">
            <text:p>1 853 919</text:p>
          </table:table-cell>
          <table:table-cell office:value-type="float" office:value="0" table:style-name="ce44">
            <text:p>0</text:p>
          </table:table-cell>
          <table:table-cell office:value-type="float" office:value="0" table:style-name="ce44">
            <text:p>0</text:p>
          </table:table-cell>
          <table:table-cell office:value-type="float" office:value="42851646.637623586" table:style-name="ce44">
            <text:p>42 851 647</text:p>
          </table:table-cell>
          <table:table-cell office:value-type="float" office:value="0" table:style-name="ce44">
            <text:p>0</text:p>
          </table:table-cell>
          <table:table-cell office:value-type="float" office:value="4754894.4954800997" table:style-name="ce44">
            <text:p>4 754 89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1987289.345251068" table:style-name="ce44">
            <text:p>51 987 289</text:p>
          </table:table-cell>
          <table:table-cell office:value-type="float" office:value="51987289.345251068" table:style-name="ce44">
            <text:p>51 987 289</text:p>
          </table:table-cell>
          <table:table-cell office:value-type="float" office:value="0" table:style-name="ce44">
            <text:p>0</text:p>
          </table:table-cell>
          <table:table-cell office:value-type="float" office:value="0" table:style-name="ce44">
            <text:p>0</text:p>
          </table:table-cell>
          <table:table-cell office:value-type="float" office:value="11643915.557791643" table:style-name="ce44">
            <text:p>11 643 916</text:p>
          </table:table-cell>
          <table:table-cell office:value-type="float" office:value="11643915.557791643" table:style-name="ce44">
            <text:p>11 643 91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669420416.44231796" table:style-name="ce44">
            <text:p>669 420 416</text:p>
          </table:table-cell>
          <table:table-cell office:value-type="float" office:value="5653349.2127324017" table:style-name="ce45">
            <text:p>5 653 349</text:p>
          </table:table-cell>
          <table:table-cell office:value-type="float" office:value="110290409.13925683" table:style-name="ce45">
            <text:p>110 290 409</text:p>
          </table:table-cell>
          <table:table-cell office:value-type="float" office:value="85825885.386143953" table:style-name="ce45">
            <text:p>85 825 885</text:p>
          </table:table-cell>
          <table:table-cell office:value-type="float" office:value="33907108.360754304" table:style-name="ce45">
            <text:p>33 907 108</text:p>
          </table:table-cell>
          <table:table-cell office:value-type="float" office:value="433743664.34343046" table:style-name="ce45">
            <text:p>433 743 664</text:p>
          </table:table-cell>
          <table:table-cell office:value-type="float" office:value="75096065.612473533" table:style-name="ce45">
            <text:p>75 096 066</text:p>
          </table:table-cell>
          <table:table-cell office:value-type="float" office:value="14944169.624752438" table:style-name="ce45">
            <text:p>14 944 170</text:p>
          </table:table-cell>
          <table:table-cell office:value-type="float" office:value="41463753.796459004" table:style-name="ce45">
            <text:p>41 463 754</text:p>
          </table:table-cell>
          <table:table-cell office:value-type="float" office:value="155586.87122273108" table:style-name="ce45">
            <text:p>155 587</text:p>
          </table:table-cell>
          <table:table-cell office:value-type="float" office:value="17846103.828937761" table:style-name="ce45">
            <text:p>17 846 10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175301.1327739265" table:style-name="ce45">
            <text:p>2 175 30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47579905.55942589" table:style-name="ce45">
            <text:p>447 579 906</text:p>
          </table:table-cell>
          <table:table-cell office:value-type="float" office:value="113625925.6089208" table:style-name="ce45">
            <text:p>113 625 926</text:p>
          </table:table-cell>
          <table:table-cell office:value-type="float" office:value="333953979.95050514" table:style-name="ce45">
            <text:p>333 953 980</text:p>
          </table:table-cell>
          <table:table-cell office:value-type="float" office:value="0" table:style-name="ce45">
            <text:p>0</text:p>
          </table:table-cell>
          <table:table-cell office:value-type="float" office:value="10184184.471859343" table:style-name="ce45">
            <text:p>10 184 184</text:p>
          </table:table-cell>
          <table:table-cell office:value-type="float" office:value="59975345.544413291" table:style-name="ce45">
            <text:p>59 975 346</text:p>
          </table:table-cell>
          <table:table-cell office:value-type="float" office:value="0" table:style-name="ce4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00464814.36375254" table:style-name="ce20">
            <text:p>100 464 814</text:p>
          </table:table-cell>
          <table:table-cell office:value-type="float" office:value="0" table:style-name="ce20">
            <text:p>0</text:p>
          </table:table-cell>
          <table:table-cell office:value-type="float" office:value="0" table:style-name="ce20">
            <text:p>0</text:p>
          </table:table-cell>
          <table:table-cell office:value-type="float" office:value="100464814.36375254" table:style-name="ce20">
            <text:p>100 464 8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0464814.36375256" table:style-name="ce20">
            <text:p>100 464 814</text:p>
          </table:table-cell>
          <table:table-cell office:value-type="float" office:value="87314700.727131516" table:style-name="ce20">
            <text:p>87 314 701</text:p>
          </table:table-cell>
          <table:table-cell office:value-type="float" office:value="13150113.636621039" table:style-name="ce20">
            <text:p>13 150 1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86099316.46485284" table:style-name="ce43">
            <text:p>186 099 316</text:p>
          </table:table-cell>
          <table:table-cell office:value-type="float" office:value="186099316.46485284" table:style-name="ce44">
            <text:p>186 099 31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88875108.093499303" table:style-name="ce44">
            <text:p>88 875 108</text:p>
          </table:table-cell>
          <table:table-cell office:value-type="float" office:value="76281984.546856821" table:style-name="ce44">
            <text:p>76 281 98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97415.34893213504" table:style-name="ce44">
            <text:p>397 415</text:p>
          </table:table-cell>
          <table:table-cell office:value-type="float" office:value="0" table:style-name="ce44">
            <text:p>0</text:p>
          </table:table-cell>
          <table:table-cell office:value-type="float" office:value="397415.34893213504" table:style-name="ce44">
            <text:p>397 415</text:p>
          </table:table-cell>
          <table:table-cell office:value-type="float" office:value="0" table:style-name="ce44">
            <text:p>0</text:p>
          </table:table-cell>
          <table:table-cell office:value-type="float" office:value="4013569.0654908167" table:style-name="ce44">
            <text:p>4 013 569</text:p>
          </table:table-cell>
          <table:table-cell office:value-type="float" office:value="0" table:style-name="ce44">
            <text:p>0</text:p>
          </table:table-cell>
          <table:table-cell office:value-type="float" office:value="0" table:style-name="ce44">
            <text:p>0</text:p>
          </table:table-cell>
          <table:table-cell office:value-type="float" office:value="4013569.0654908167" table:style-name="ce44">
            <text:p>4 013 569</text:p>
          </table:table-cell>
          <table:table-cell office:value-type="float" office:value="16531239.410073776" table:style-name="ce44">
            <text:p>16 531 239</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50920965.495588228" table:style-name="ce44">
            <text:p>50 920 965</text:p>
          </table:table-cell>
          <table:table-cell office:value-type="float" office:value="22711878.877713576" table:style-name="ce44">
            <text:p>22 711 879</text:p>
          </table:table-cell>
          <table:table-cell office:value-type="float" office:value="7119059.5188563783" table:style-name="ce44">
            <text:p>7 119 060</text:p>
          </table:table-cell>
          <table:table-cell office:value-type="float" office:value="16270605.070072424" table:style-name="ce44">
            <text:p>16 270 605</text:p>
          </table:table-cell>
          <table:table-cell office:value-type="float" office:value="4153856.0847928231" table:style-name="ce44">
            <text:p>4 153 856</text:p>
          </table:table-cell>
          <table:table-cell office:value-type="float" office:value="665565.94415302551" table:style-name="ce44">
            <text:p>665 566</text:p>
          </table:table-cell>
          <table:table-cell office:value-type="float" office:value="0" table:style-name="ce44">
            <text:p>0</text:p>
          </table:table-cell>
          <table:table-cell office:value-type="float" office:value="7233468.1626131553" table:style-name="ce44">
            <text:p>7 233 468</text:p>
          </table:table-cell>
          <table:table-cell office:value-type="float" office:value="0" table:style-name="ce44">
            <text:p>0</text:p>
          </table:table-cell>
          <table:table-cell office:value-type="float" office:value="5488549.9571286282" table:style-name="ce44">
            <text:p>5 488 550</text:p>
          </table:table-cell>
          <table:table-cell office:value-type="float" office:value="586038.98893196927" table:style-name="ce44">
            <text:p>586 039</text:p>
          </table:table-cell>
          <table:table-cell office:value-type="float" office:value="9997.7862925042409" table:style-name="ce44">
            <text:p>9 998</text:p>
          </table:table-cell>
          <table:table-cell office:value-type="float" office:value="0" table:style-name="ce44">
            <text:p>0</text:p>
          </table:table-cell>
          <table:table-cell office:value-type="float" office:value="0" table:style-name="ce44">
            <text:p>0</text:p>
          </table:table-cell>
          <table:table-cell office:value-type="float" office:value="3704665.2735581221" table:style-name="ce44">
            <text:p>3 704 66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3898245.327063844" table:style-name="ce44">
            <text:p>33 898 245</text:p>
          </table:table-cell>
          <table:table-cell office:value-type="float" office:value="8318604.5489258096" table:style-name="ce44">
            <text:p>8 318 605</text:p>
          </table:table-cell>
          <table:table-cell office:value-type="float" office:value="25579640.778138034" table:style-name="ce44">
            <text:p>25 579 64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674041.6" table:style-name="ce44">
            <text:p>1 674 042</text:p>
          </table:table-cell>
          <table:table-cell office:value-type="float" office:value="1674041.6" table:style-name="ce44">
            <text:p>1 674 04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674041.6" table:style-name="ce44">
            <text:p>1 674 04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6486553.9726039972" table:style-name="ce44">
            <text:p>6 486 554</text:p>
          </table:table-cell>
          <table:table-cell office:value-type="float" office:value="6486553.9726039972" table:style-name="ce46">
            <text:p>6 486 55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621638.4931509993" table:style-name="ce46">
            <text:p>1 621 638</text:p>
          </table:table-cell>
          <table:table-cell office:value-type="float" office:value="1621638.4931509993" table:style-name="ce46">
            <text:p>1 621 638</text:p>
          </table:table-cell>
          <table:table-cell office:value-type="float" office:value="1621638.4931509993" table:style-name="ce46">
            <text:p>1 621 63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621638.4931509993" table:style-name="ce46">
            <text:p>1 621 638</text:p>
          </table:table-cell>
          <table:table-cell office:value-type="float" office:value="0" table:style-name="ce46">
            <text:p>0</text:p>
          </table:table-cell>
          <table:table-cell office:value-type="float" office:value="1621638.4931509993" table:style-name="ce46">
            <text:p>1 621 63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52252924.227106392" table:style-name="ce44">
            <text:p>52 252 924</text:p>
          </table:table-cell>
          <table:table-cell office:value-type="float" office:value="52252924.227106392" table:style-name="ce45">
            <text:p>52 252 92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42858.52661707683" table:style-name="ce45">
            <text:p>842 859</text:p>
          </table:table-cell>
          <table:table-cell office:value-type="float" office:value="5860991.4577728733" table:style-name="ce45">
            <text:p>5 860 991</text:p>
          </table:table-cell>
          <table:table-cell office:value-type="float" office:value="2744920.2632195782" table:style-name="ce45">
            <text:p>2 744 920</text:p>
          </table:table-cell>
          <table:table-cell office:value-type="float" office:value="1627890.6497649737" table:style-name="ce45">
            <text:p>1 627 891</text:p>
          </table:table-cell>
          <table:table-cell office:value-type="float" office:value="656604.11328191753" table:style-name="ce45">
            <text:p>656 604</text:p>
          </table:table-cell>
          <table:table-cell office:value-type="float" office:value="0" table:style-name="ce45">
            <text:p>0</text:p>
          </table:table-cell>
          <table:table-cell office:value-type="float" office:value="3452107.4578764611" table:style-name="ce45">
            <text:p>3 452 107</text:p>
          </table:table-cell>
          <table:table-cell office:value-type="float" office:value="4606406.6452352125" table:style-name="ce45">
            <text:p>4 606 407</text:p>
          </table:table-cell>
          <table:table-cell office:value-type="float" office:value="777223.99549713102" table:style-name="ce45">
            <text:p>777 22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77223.99549713102" table:style-name="ce45">
            <text:p>777 224</text:p>
          </table:table-cell>
          <table:table-cell office:value-type="float" office:value="23524386.277120925" table:style-name="ce45">
            <text:p>23 524 386</text:p>
          </table:table-cell>
          <table:table-cell office:value-type="float" office:value="3628611.1411084319" table:style-name="ce45">
            <text:p>3 628 611</text:p>
          </table:table-cell>
          <table:table-cell office:value-type="float" office:value="19895775.136012495" table:style-name="ce45">
            <text:p>19 895 775</text:p>
          </table:table-cell>
          <table:table-cell office:value-type="float" office:value="0" table:style-name="ce45">
            <text:p>0</text:p>
          </table:table-cell>
          <table:table-cell office:value-type="float" office:value="101000" table:style-name="ce45">
            <text:p>101 000</text:p>
          </table:table-cell>
          <table:table-cell office:value-type="float" office:value="3339107.4578764611" table:style-name="ce45">
            <text:p>3 339 107</text:p>
          </table:table-cell>
          <table:table-cell office:value-type="float" office:value="3942203.3873466505" table:style-name="ce45">
            <text:p>3 942 203</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33642526.654861957" table:style-name="ce44">
            <text:p>33 642 527</text:p>
          </table:table-cell>
          <table:table-cell office:value-type="float" office:value="33642526.654861957" table:style-name="ce20">
            <text:p>33 642 5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598289.9819727018" table:style-name="ce20">
            <text:p>7 598 290</text:p>
          </table:table-cell>
          <table:table-cell office:value-type="float" office:value="0" table:style-name="ce20">
            <text:p>0</text:p>
          </table:table-cell>
          <table:table-cell office:value-type="float" office:value="2164510.7402227907" table:style-name="ce20">
            <text:p>2 164 511</text:p>
          </table:table-cell>
          <table:table-cell office:value-type="float" office:value="0" table:style-name="ce20">
            <text:p>0</text:p>
          </table:table-cell>
          <table:table-cell office:value-type="float" office:value="0" table:style-name="ce20">
            <text:p>0</text:p>
          </table:table-cell>
          <table:table-cell office:value-type="float" office:value="309662" table:style-name="ce20">
            <text:p>309 662</text:p>
          </table:table-cell>
          <table:table-cell office:value-type="float" office:value="11775501.082830496" table:style-name="ce20">
            <text:p>11 775 50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061.767005473026" table:style-name="ce20">
            <text:p>19 062</text:p>
          </table:table-cell>
          <table:table-cell office:value-type="float" office:value="0" table:style-name="ce20">
            <text:p>0</text:p>
          </table:table-cell>
          <table:table-cell office:value-type="float" office:value="19061.767005473026" table:style-name="ce20">
            <text:p>19 062</text:p>
          </table:table-cell>
          <table:table-cell office:value-type="float" office:value="0" table:style-name="ce20">
            <text:p>0</text:p>
          </table:table-cell>
          <table:table-cell office:value-type="float" office:value="0" table:style-name="ce20">
            <text:p>0</text:p>
          </table:table-cell>
          <table:table-cell office:value-type="float" office:value="11775501.082830496" table:style-name="ce20">
            <text:p>11 775 501</text:p>
          </table:table-cell>
          <table:table-cell office:value-type="float" office:value="0" table:style-name="ce20">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1007400.4268058045" table:style-name="ce44">
            <text:p>1 007 400</text:p>
          </table:table-cell>
          <table:table-cell office:value-type="float" office:value="1007400.4268058045" table:style-name="ce20">
            <text:p>1 007 4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2427.42217558585" table:style-name="ce20">
            <text:p>242 4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95273.80910730863" table:style-name="ce20">
            <text:p>595 274</text:p>
          </table:table-cell>
          <table:table-cell office:value-type="float" office:value="169699.1955229101" table:style-name="ce20">
            <text:p>169 699</text:p>
          </table:table-cell>
          <table:table-cell office:value-type="float" office:value="84849.59776145505" table:style-name="ce20">
            <text:p>84 850</text:p>
          </table:table-cell>
          <table:table-cell office:value-type="float" office:value="84849.59776145505" table:style-name="ce20">
            <text:p>84 8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3164521.6543040844" table:style-name="ce44">
            <text:p>3 164 522</text:p>
          </table:table-cell>
          <table:table-cell office:value-type="float" office:value="3164521.6543040844" table:style-name="ce20">
            <text:p>3 164 5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143.959959735903" table:style-name="ce20">
            <text:p>12 144</text:p>
          </table:table-cell>
          <table:table-cell office:value-type="float" office:value="136869.14699770766" table:style-name="ce20">
            <text:p>136 869</text:p>
          </table:table-cell>
          <table:table-cell office:value-type="float" office:value="411251.4221237395" table:style-name="ce20">
            <text:p>411 251</text:p>
          </table:table-cell>
          <table:table-cell office:value-type="float" office:value="0" table:style-name="ce20">
            <text:p>0</text:p>
          </table:table-cell>
          <table:table-cell office:value-type="float" office:value="0" table:style-name="ce20">
            <text:p>0</text:p>
          </table:table-cell>
          <table:table-cell office:value-type="float" office:value="244547.08382392552" table:style-name="ce20">
            <text:p>244 547</text:p>
          </table:table-cell>
          <table:table-cell office:value-type="float" office:value="0" table:style-name="ce20">
            <text:p>0</text:p>
          </table:table-cell>
          <table:table-cell office:value-type="float" office:value="207938.69204717875" table:style-name="ce20">
            <text:p>207 939</text:p>
          </table:table-cell>
          <table:table-cell office:value-type="float" office:value="34835.462893928641" table:style-name="ce20">
            <text:p>34 83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16935.8864578684" table:style-name="ce20">
            <text:p>2 116 9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1218225145.9552336" table:style-name="ce47">
            <text:p>1 218 225 146</text:p>
          </table:table-cell>
          <table:table-cell office:value-type="float" office:value="324846477.58012891" table:style-name="ce48">
            <text:p>324 846 478</text:p>
          </table:table-cell>
          <table:table-cell office:value-type="float" office:value="117409468.65811321" table:style-name="ce48">
            <text:p>117 409 469</text:p>
          </table:table-cell>
          <table:table-cell office:value-type="float" office:value="303499004.98386097" table:style-name="ce48">
            <text:p>303 499 005</text:p>
          </table:table-cell>
          <table:table-cell office:value-type="float" office:value="38060964.445547126" table:style-name="ce48">
            <text:p>38 060 964</text:p>
          </table:table-cell>
          <table:table-cell office:value-type="float" office:value="434409230.28758347" table:style-name="ce48">
            <text:p>434 409 230</text:p>
          </table:table-cell>
          <table:table-cell office:value-type="float" office:value="87077318.297916666" table:style-name="ce48">
            <text:p>87 077 318</text:p>
          </table:table-cell>
          <table:table-cell office:value-type="float" office:value="118672244.97878645" table:style-name="ce48">
            <text:p>118 672 245</text:p>
          </table:table-cell>
          <table:table-cell office:value-type="float" office:value="124688059.26203294" table:style-name="ce48">
            <text:p>124 688 059</text:p>
          </table:table-cell>
          <table:table-cell office:value-type="float" office:value="51745312.608890921" table:style-name="ce48">
            <text:p>51 745 313</text:p>
          </table:table-cell>
          <table:table-cell office:value-type="float" office:value="19088746.931151647" table:style-name="ce48">
            <text:p>19 088 747</text:p>
          </table:table-cell>
          <table:table-cell office:value-type="float" office:value="5561528.7877721163" table:style-name="ce48">
            <text:p>5 561 529</text:p>
          </table:table-cell>
          <table:table-cell office:value-type="float" office:value="15227608.540706957" table:style-name="ce48">
            <text:p>15 227 609</text:p>
          </table:table-cell>
          <table:table-cell office:value-type="float" office:value="4814345.3372823913" table:style-name="ce48">
            <text:p>4 814 345</text:p>
          </table:table-cell>
          <table:table-cell office:value-type="float" office:value="6692025.8647231078" table:style-name="ce48">
            <text:p>6 692 026</text:p>
          </table:table-cell>
          <table:table-cell office:value-type="float" office:value="52384704.694183201" table:style-name="ce48">
            <text:p>52 384 705</text:p>
          </table:table-cell>
          <table:table-cell office:value-type="float" office:value="51987289.345251068" table:style-name="ce48">
            <text:p>51 987 289</text:p>
          </table:table-cell>
          <table:table-cell office:value-type="float" office:value="397415.34893213504" table:style-name="ce48">
            <text:p>397 415</text:p>
          </table:table-cell>
          <table:table-cell office:value-type="float" office:value="3489433.6910623079" table:style-name="ce48">
            <text:p>3 489 434</text:p>
          </table:table-cell>
          <table:table-cell office:value-type="float" office:value="622935235.60632503" table:style-name="ce48">
            <text:p>622 935 236</text:p>
          </table:table-cell>
          <table:table-cell office:value-type="float" office:value="224616607.18163964" table:style-name="ce48">
            <text:p>224 616 607</text:p>
          </table:table-cell>
          <table:table-cell office:value-type="float" office:value="394305059.35919464" table:style-name="ce48">
            <text:p>394 305 059</text:p>
          </table:table-cell>
          <table:table-cell office:value-type="float" office:value="4013569.0654908167" table:style-name="ce48">
            <text:p>4 013 569</text:p>
          </table:table-cell>
          <table:table-cell office:value-type="float" office:value="26816423.881933119" table:style-name="ce48">
            <text:p>26 816 424</text:p>
          </table:table-cell>
          <table:table-cell office:value-type="float" office:value="75089954.085120246" table:style-name="ce48">
            <text:p>75 089 954</text:p>
          </table:table-cell>
          <table:table-cell office:value-type="float" office:value="3942203.3873466505" table:style-name="ce48">
            <text:p>3 942 203</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Gross_value_added_2018"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Gross value added 2018 1)</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text:p>
            <text:p>gross value added</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23577951.78012735" table:style-name="ce43">
            <text:p>123 577 952</text:p>
          </table:table-cell>
          <table:table-cell office:value-type="float" office:value="12165397.594808539" table:style-name="ce44">
            <text:p>12 165 398</text:p>
          </table:table-cell>
          <table:table-cell office:value-type="float" office:value="0" table:style-name="ce44">
            <text:p>0</text:p>
          </table:table-cell>
          <table:table-cell office:value-type="float" office:value="111412554.18531881" table:style-name="ce44">
            <text:p>111 412 554</text:p>
          </table:table-cell>
          <table:table-cell office:value-type="float" office:value="0" table:style-name="ce44">
            <text:p>0</text:p>
          </table:table-cell>
          <table:table-cell office:value-type="float" office:value="0" table:style-name="ce44">
            <text:p>0</text:p>
          </table:table-cell>
          <table:table-cell office:value-type="float" office:value="1854290.0888277583" table:style-name="ce44">
            <text:p>1 854 290</text:p>
          </table:table-cell>
          <table:table-cell office:value-type="float" office:value="0" table:style-name="ce44">
            <text:p>0</text:p>
          </table:table-cell>
          <table:table-cell office:value-type="float" office:value="0" table:style-name="ce44">
            <text:p>0</text:p>
          </table:table-cell>
          <table:table-cell office:value-type="float" office:value="49673401.620551035" table:style-name="ce44">
            <text:p>49 673 402</text:p>
          </table:table-cell>
          <table:table-cell office:value-type="float" office:value="0" table:style-name="ce44">
            <text:p>0</text:p>
          </table:table-cell>
          <table:table-cell office:value-type="float" office:value="4755847.2394887945" table:style-name="ce44">
            <text:p>4 755 84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4172213.300238401" table:style-name="ce44">
            <text:p>54 172 213</text:p>
          </table:table-cell>
          <table:table-cell office:value-type="float" office:value="54172213.300238401" table:style-name="ce44">
            <text:p>54 172 213</text:p>
          </table:table-cell>
          <table:table-cell office:value-type="float" office:value="0" table:style-name="ce44">
            <text:p>0</text:p>
          </table:table-cell>
          <table:table-cell office:value-type="float" office:value="0" table:style-name="ce44">
            <text:p>0</text:p>
          </table:table-cell>
          <table:table-cell office:value-type="float" office:value="13122199.531021362" table:style-name="ce44">
            <text:p>13 122 200</text:p>
          </table:table-cell>
          <table:table-cell office:value-type="float" office:value="13122199.531021362" table:style-name="ce44">
            <text:p>13 122 20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994888882.1200366" table:style-name="ce44">
            <text:p>994 888 882</text:p>
          </table:table-cell>
          <table:table-cell office:value-type="float" office:value="3742834.2550413692" table:style-name="ce45">
            <text:p>3 742 834</text:p>
          </table:table-cell>
          <table:table-cell office:value-type="float" office:value="139530106.27928793" table:style-name="ce45">
            <text:p>139 530 106</text:p>
          </table:table-cell>
          <table:table-cell office:value-type="float" office:value="113367109.2049628" table:style-name="ce45">
            <text:p>113 367 109</text:p>
          </table:table-cell>
          <table:table-cell office:value-type="float" office:value="37929367.710989013" table:style-name="ce45">
            <text:p>37 929 368</text:p>
          </table:table-cell>
          <table:table-cell office:value-type="float" office:value="700319464.66975558" table:style-name="ce45">
            <text:p>700 319 465</text:p>
          </table:table-cell>
          <table:table-cell office:value-type="float" office:value="98885200.681382924" table:style-name="ce45">
            <text:p>98 885 201</text:p>
          </table:table-cell>
          <table:table-cell office:value-type="float" office:value="22901709.90539524" table:style-name="ce45">
            <text:p>22 901 710</text:p>
          </table:table-cell>
          <table:table-cell office:value-type="float" office:value="51136662.035135902" table:style-name="ce45">
            <text:p>51 136 662</text:p>
          </table:table-cell>
          <table:table-cell office:value-type="float" office:value="246788.77677223779" table:style-name="ce45">
            <text:p>246 789</text:p>
          </table:table-cell>
          <table:table-cell office:value-type="float" office:value="21691190.406904638" table:style-name="ce45">
            <text:p>21 691 19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233314.995758978" table:style-name="ce45">
            <text:p>1 233 31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86403404.87001395" table:style-name="ce45">
            <text:p>686 403 405</text:p>
          </table:table-cell>
          <table:table-cell office:value-type="float" office:value="120154939.35568729" table:style-name="ce45">
            <text:p>120 154 939</text:p>
          </table:table-cell>
          <table:table-cell office:value-type="float" office:value="566248465.51432681" table:style-name="ce45">
            <text:p>566 248 466</text:p>
          </table:table-cell>
          <table:table-cell office:value-type="float" office:value="0" table:style-name="ce45">
            <text:p>0</text:p>
          </table:table-cell>
          <table:table-cell office:value-type="float" office:value="6316785.886650525" table:style-name="ce45">
            <text:p>6 316 786</text:p>
          </table:table-cell>
          <table:table-cell office:value-type="float" office:value="106073824.56202221" table:style-name="ce45">
            <text:p>106 073 825</text:p>
          </table:table-cell>
          <table:table-cell office:value-type="float" office:value="0" table:style-name="ce4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92030047.874693751" table:style-name="ce20">
            <text:p>92 030 048</text:p>
          </table:table-cell>
          <table:table-cell office:value-type="float" office:value="0" table:style-name="ce20">
            <text:p>0</text:p>
          </table:table-cell>
          <table:table-cell office:value-type="float" office:value="0" table:style-name="ce20">
            <text:p>0</text:p>
          </table:table-cell>
          <table:table-cell office:value-type="float" office:value="92030047.874693751" table:style-name="ce20">
            <text:p>92 030 04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2030047.874693751" table:style-name="ce20">
            <text:p>92 030 048</text:p>
          </table:table-cell>
          <table:table-cell office:value-type="float" office:value="81535955.78328675" table:style-name="ce20">
            <text:p>81 535 956</text:p>
          </table:table-cell>
          <table:table-cell office:value-type="float" office:value="10494092.091407008" table:style-name="ce20">
            <text:p>10 494 09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93286861.47410399" table:style-name="ce43">
            <text:p>193 286 861</text:p>
          </table:table-cell>
          <table:table-cell office:value-type="float" office:value="193286861.47410399" table:style-name="ce44">
            <text:p>193 286 86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80590782.589804411" table:style-name="ce44">
            <text:p>80 590 783</text:p>
          </table:table-cell>
          <table:table-cell office:value-type="float" office:value="81173202.912361607" table:style-name="ce44">
            <text:p>81 173 20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98201.74107193667" table:style-name="ce44">
            <text:p>598 202</text:p>
          </table:table-cell>
          <table:table-cell office:value-type="float" office:value="0" table:style-name="ce44">
            <text:p>0</text:p>
          </table:table-cell>
          <table:table-cell office:value-type="float" office:value="598201.74107193667" table:style-name="ce44">
            <text:p>598 202</text:p>
          </table:table-cell>
          <table:table-cell office:value-type="float" office:value="0" table:style-name="ce44">
            <text:p>0</text:p>
          </table:table-cell>
          <table:table-cell office:value-type="float" office:value="6041346.9417837402" table:style-name="ce44">
            <text:p>6 041 347</text:p>
          </table:table-cell>
          <table:table-cell office:value-type="float" office:value="0" table:style-name="ce44">
            <text:p>0</text:p>
          </table:table-cell>
          <table:table-cell office:value-type="float" office:value="0" table:style-name="ce44">
            <text:p>0</text:p>
          </table:table-cell>
          <table:table-cell office:value-type="float" office:value="6041346.9417837402" table:style-name="ce44">
            <text:p>6 041 347</text:p>
          </table:table-cell>
          <table:table-cell office:value-type="float" office:value="24883327.28908227" table:style-name="ce44">
            <text:p>24 883 327</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63290811.624709614" table:style-name="ce44">
            <text:p>63 290 812</text:p>
          </table:table-cell>
          <table:table-cell office:value-type="float" office:value="29903977.688651454" table:style-name="ce44">
            <text:p>29 903 978</text:p>
          </table:table-cell>
          <table:table-cell office:value-type="float" office:value="9995470.6997663062" table:style-name="ce44">
            <text:p>9 995 471</text:p>
          </table:table-cell>
          <table:table-cell office:value-type="float" office:value="14411320.051089911" table:style-name="ce44">
            <text:p>14 411 320</text:p>
          </table:table-cell>
          <table:table-cell office:value-type="float" office:value="5012685.5822332492" table:style-name="ce44">
            <text:p>5 012 686</text:p>
          </table:table-cell>
          <table:table-cell office:value-type="float" office:value="3967357.6029686928" table:style-name="ce44">
            <text:p>3 967 358</text:p>
          </table:table-cell>
          <table:table-cell office:value-type="float" office:value="0" table:style-name="ce44">
            <text:p>0</text:p>
          </table:table-cell>
          <table:table-cell office:value-type="float" office:value="8315433.5624004183" table:style-name="ce44">
            <text:p>8 315 434</text:p>
          </table:table-cell>
          <table:table-cell office:value-type="float" office:value="0" table:style-name="ce44">
            <text:p>0</text:p>
          </table:table-cell>
          <table:table-cell office:value-type="float" office:value="11687663.834576968" table:style-name="ce44">
            <text:p>11 687 664</text:p>
          </table:table-cell>
          <table:table-cell office:value-type="float" office:value="1090841.3139254223" table:style-name="ce44">
            <text:p>1 090 841</text:p>
          </table:table-cell>
          <table:table-cell office:value-type="float" office:value="199254.42858059806" table:style-name="ce44">
            <text:p>199 254</text:p>
          </table:table-cell>
          <table:table-cell office:value-type="float" office:value="0" table:style-name="ce44">
            <text:p>0</text:p>
          </table:table-cell>
          <table:table-cell office:value-type="float" office:value="0" table:style-name="ce44">
            <text:p>0</text:p>
          </table:table-cell>
          <table:table-cell office:value-type="float" office:value="4738390.5623527467" table:style-name="ce44">
            <text:p>4 738 39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7259227.922873452" table:style-name="ce44">
            <text:p>37 259 228</text:p>
          </table:table-cell>
          <table:table-cell office:value-type="float" office:value="9696052.6172338799" table:style-name="ce44">
            <text:p>9 696 053</text:p>
          </table:table-cell>
          <table:table-cell office:value-type="float" office:value="27563175.305639576" table:style-name="ce44">
            <text:p>27 563 17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409782.8609517748" table:style-name="ce44">
            <text:p>1 409 783</text:p>
          </table:table-cell>
          <table:table-cell office:value-type="float" office:value="1409782.8609517748" table:style-name="ce44">
            <text:p>1 409 78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409782.8609517748" table:style-name="ce44">
            <text:p>1 409 78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15245098.968689201" table:style-name="ce44">
            <text:p>15 245 099</text:p>
          </table:table-cell>
          <table:table-cell office:value-type="float" office:value="15245098.968689201" table:style-name="ce46">
            <text:p>15 245 09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11274.7421723003" table:style-name="ce46">
            <text:p>3 811 275</text:p>
          </table:table-cell>
          <table:table-cell office:value-type="float" office:value="3811274.7421723003" table:style-name="ce46">
            <text:p>3 811 275</text:p>
          </table:table-cell>
          <table:table-cell office:value-type="float" office:value="3811274.7421723003" table:style-name="ce46">
            <text:p>3 811 27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11274.7421723003" table:style-name="ce46">
            <text:p>3 811 275</text:p>
          </table:table-cell>
          <table:table-cell office:value-type="float" office:value="0" table:style-name="ce46">
            <text:p>0</text:p>
          </table:table-cell>
          <table:table-cell office:value-type="float" office:value="3811274.7421723003" table:style-name="ce46">
            <text:p>3 811 27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76648229.634726852" table:style-name="ce44">
            <text:p>76 648 230</text:p>
          </table:table-cell>
          <table:table-cell office:value-type="float" office:value="76648229.634726852" table:style-name="ce45">
            <text:p>76 648 23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39465.1859192709" table:style-name="ce45">
            <text:p>1 039 465</text:p>
          </table:table-cell>
          <table:table-cell office:value-type="float" office:value="7327773.2796106702" table:style-name="ce45">
            <text:p>7 327 773</text:p>
          </table:table-cell>
          <table:table-cell office:value-type="float" office:value="3429583.6274483688" table:style-name="ce45">
            <text:p>3 429 584</text:p>
          </table:table-cell>
          <table:table-cell office:value-type="float" office:value="1928934.9140969042" table:style-name="ce45">
            <text:p>1 928 935</text:p>
          </table:table-cell>
          <table:table-cell office:value-type="float" office:value="758875.03354136227" table:style-name="ce45">
            <text:p>758 875</text:p>
          </table:table-cell>
          <table:table-cell office:value-type="float" office:value="0" table:style-name="ce45">
            <text:p>0</text:p>
          </table:table-cell>
          <table:table-cell office:value-type="float" office:value="10094641.15676504" table:style-name="ce45">
            <text:p>10 094 641</text:p>
          </table:table-cell>
          <table:table-cell office:value-type="float" office:value="5709645.6008022334" table:style-name="ce45">
            <text:p>5 709 646</text:p>
          </table:table-cell>
          <table:table-cell office:value-type="float" office:value="972723.34698437678" table:style-name="ce45">
            <text:p>972 72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72723.34698437678" table:style-name="ce45">
            <text:p>972 723</text:p>
          </table:table-cell>
          <table:table-cell office:value-type="float" office:value="29392870.322673172" table:style-name="ce45">
            <text:p>29 392 870</text:p>
          </table:table-cell>
          <table:table-cell office:value-type="float" office:value="4510570.0395486206" table:style-name="ce45">
            <text:p>4 510 570</text:p>
          </table:table-cell>
          <table:table-cell office:value-type="float" office:value="24882300.283124551" table:style-name="ce45">
            <text:p>24 882 300</text:p>
          </table:table-cell>
          <table:table-cell office:value-type="float" office:value="0" table:style-name="ce45">
            <text:p>0</text:p>
          </table:table-cell>
          <table:table-cell office:value-type="float" office:value="79853.749327308615" table:style-name="ce45">
            <text:p>79 854</text:p>
          </table:table-cell>
          <table:table-cell office:value-type="float" office:value="10204196.729287051" table:style-name="ce45">
            <text:p>10 204 197</text:p>
          </table:table-cell>
          <table:table-cell office:value-type="float" office:value="4736943.3412867142" table:style-name="ce45">
            <text:p>4 736 943</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57987113.901081488" table:style-name="ce44">
            <text:p>57 987 114</text:p>
          </table:table-cell>
          <table:table-cell office:value-type="float" office:value="57987113.901081488" table:style-name="ce20">
            <text:p>57 987 1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903274.62530032" table:style-name="ce20">
            <text:p>11 903 275</text:p>
          </table:table-cell>
          <table:table-cell office:value-type="float" office:value="0" table:style-name="ce20">
            <text:p>0</text:p>
          </table:table-cell>
          <table:table-cell office:value-type="float" office:value="2933840.6078216988" table:style-name="ce20">
            <text:p>2 933 841</text:p>
          </table:table-cell>
          <table:table-cell office:value-type="float" office:value="0" table:style-name="ce20">
            <text:p>0</text:p>
          </table:table-cell>
          <table:table-cell office:value-type="float" office:value="0" table:style-name="ce20">
            <text:p>0</text:p>
          </table:table-cell>
          <table:table-cell office:value-type="float" office:value="432048.24893312267" table:style-name="ce20">
            <text:p>432 048</text:p>
          </table:table-cell>
          <table:table-cell office:value-type="float" office:value="21348883.184973296" table:style-name="ce20">
            <text:p>21 348 88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184.049079754601" table:style-name="ce20">
            <text:p>20 184</text:p>
          </table:table-cell>
          <table:table-cell office:value-type="float" office:value="0" table:style-name="ce20">
            <text:p>0</text:p>
          </table:table-cell>
          <table:table-cell office:value-type="float" office:value="20184.049079754601" table:style-name="ce20">
            <text:p>20 184</text:p>
          </table:table-cell>
          <table:table-cell office:value-type="float" office:value="0" table:style-name="ce20">
            <text:p>0</text:p>
          </table:table-cell>
          <table:table-cell office:value-type="float" office:value="0" table:style-name="ce20">
            <text:p>0</text:p>
          </table:table-cell>
          <table:table-cell office:value-type="float" office:value="21348883.184973296" table:style-name="ce20">
            <text:p>21 348 883</text:p>
          </table:table-cell>
          <table:table-cell office:value-type="float" office:value="0" table:style-name="ce20">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801363.03384301485" table:style-name="ce44">
            <text:p>801 363</text:p>
          </table:table-cell>
          <table:table-cell office:value-type="float" office:value="801363.03384301485" table:style-name="ce20">
            <text:p>801 36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9327.06656815653" table:style-name="ce20">
            <text:p>279 3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1158.0477210863" table:style-name="ce20">
            <text:p>411 158</text:p>
          </table:table-cell>
          <table:table-cell office:value-type="float" office:value="110877.91955377191" table:style-name="ce20">
            <text:p>110 878</text:p>
          </table:table-cell>
          <table:table-cell office:value-type="float" office:value="55438.959776885953" table:style-name="ce20">
            <text:p>55 439</text:p>
          </table:table-cell>
          <table:table-cell office:value-type="float" office:value="55438.959776885953" table:style-name="ce20">
            <text:p>55 43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3482053.0724035054" table:style-name="ce44">
            <text:p>3 482 053</text:p>
          </table:table-cell>
          <table:table-cell office:value-type="float" office:value="3482053.0724035054" table:style-name="ce20">
            <text:p>3 482 05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062.209976482325" table:style-name="ce20">
            <text:p>18 062</text:p>
          </table:table-cell>
          <table:table-cell office:value-type="float" office:value="126207.78222271503" table:style-name="ce20">
            <text:p>126 208</text:p>
          </table:table-cell>
          <table:table-cell office:value-type="float" office:value="491975.23712373077" table:style-name="ce20">
            <text:p>491 975</text:p>
          </table:table-cell>
          <table:table-cell office:value-type="float" office:value="0" table:style-name="ce20">
            <text:p>0</text:p>
          </table:table-cell>
          <table:table-cell office:value-type="float" office:value="0" table:style-name="ce20">
            <text:p>0</text:p>
          </table:table-cell>
          <table:table-cell office:value-type="float" office:value="358684.44433647796" table:style-name="ce20">
            <text:p>358 684</text:p>
          </table:table-cell>
          <table:table-cell office:value-type="float" office:value="0" table:style-name="ce20">
            <text:p>0</text:p>
          </table:table-cell>
          <table:table-cell office:value-type="float" office:value="0" table:style-name="ce20">
            <text:p>0</text:p>
          </table:table-cell>
          <table:table-cell office:value-type="float" office:value="1317.0438421178137" table:style-name="ce20">
            <text:p>1 3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85806.3549019815" table:style-name="ce20">
            <text:p>2 485 8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1622648196.3453667" table:style-name="ce47">
            <text:p>1 622 648 196</text:p>
          </table:table-cell>
          <table:table-cell office:value-type="float" office:value="394672712.48430121" table:style-name="ce48">
            <text:p>394 672 712</text:p>
          </table:table-cell>
          <table:table-cell office:value-type="float" office:value="149525576.97905424" table:style-name="ce48">
            <text:p>149 525 577</text:p>
          </table:table-cell>
          <table:table-cell office:value-type="float" office:value="331221031.31606525" table:style-name="ce48">
            <text:p>331 221 031</text:p>
          </table:table-cell>
          <table:table-cell office:value-type="float" office:value="42942053.293222263" table:style-name="ce48">
            <text:p>42 942 053</text:p>
          </table:table-cell>
          <table:table-cell office:value-type="float" office:value="704286822.27272427" table:style-name="ce48">
            <text:p>704 286 822</text:p>
          </table:table-cell>
          <table:table-cell office:value-type="float" office:value="115110075.65235853" table:style-name="ce48">
            <text:p>115 110 076</text:p>
          </table:table-cell>
          <table:table-cell office:value-type="float" office:value="123073181.86160575" table:style-name="ce48">
            <text:p>123 073 182</text:p>
          </table:table-cell>
          <table:table-cell office:value-type="float" office:value="142976539.16206363" table:style-name="ce48">
            <text:p>142 976 539</text:p>
          </table:table-cell>
          <table:table-cell office:value-type="float" office:value="67348063.888169453" table:style-name="ce48">
            <text:p>67 348 064</text:p>
          </table:table-cell>
          <table:table-cell office:value-type="float" office:value="23540906.754371423" table:style-name="ce48">
            <text:p>23 540 907</text:p>
          </table:table-cell>
          <table:table-cell office:value-type="float" office:value="6025161.4279071493" table:style-name="ce48">
            <text:p>6 025 161</text:p>
          </table:table-cell>
          <table:table-cell office:value-type="float" office:value="31443524.341738336" table:style-name="ce48">
            <text:p>31 443 524</text:p>
          </table:table-cell>
          <table:table-cell office:value-type="float" office:value="5709645.6008022334" table:style-name="ce48">
            <text:p>5 709 646</text:p>
          </table:table-cell>
          <table:table-cell office:value-type="float" office:value="6945745.9489382198" table:style-name="ce48">
            <text:p>6 945 746</text:p>
          </table:table-cell>
          <table:table-cell office:value-type="float" office:value="54770415.04131034" table:style-name="ce48">
            <text:p>54 770 415</text:p>
          </table:table-cell>
          <table:table-cell office:value-type="float" office:value="54172213.300238401" table:style-name="ce48">
            <text:p>54 172 213</text:p>
          </table:table-cell>
          <table:table-cell office:value-type="float" office:value="598201.74107193667" table:style-name="ce48">
            <text:p>598 202</text:p>
          </table:table-cell>
          <table:table-cell office:value-type="float" office:value="3869687.7496074447" table:style-name="ce48">
            <text:p>3 869 688</text:p>
          </table:table-cell>
          <table:table-cell office:value-type="float" office:value="868191434.17386532" table:style-name="ce48">
            <text:p>868 191 434</text:p>
          </table:table-cell>
          <table:table-cell office:value-type="float" office:value="229075156.28655475" table:style-name="ce48">
            <text:p>229 075 156</text:p>
          </table:table-cell>
          <table:table-cell office:value-type="float" office:value="633074930.94552696" table:style-name="ce48">
            <text:p>633 074 931</text:p>
          </table:table-cell>
          <table:table-cell office:value-type="float" office:value="6041346.9417837402" table:style-name="ce48">
            <text:p>6 041 347</text:p>
          </table:table-cell>
          <table:table-cell office:value-type="float" office:value="31279966.925060105" table:style-name="ce48">
            <text:p>31 279 967</text:p>
          </table:table-cell>
          <table:table-cell office:value-type="float" office:value="137626904.47628257" table:style-name="ce48">
            <text:p>137 626 904</text:p>
          </table:table-cell>
          <table:table-cell office:value-type="float" office:value="4736943.3412867142" table:style-name="ce48">
            <text:p>4 736 943</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Gross_value_added_2019"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Gross value added 2019</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text:p>
            <text:p>gross value added</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15778154.81724226" table:style-name="ce43">
            <text:p>115 778 155</text:p>
          </table:table-cell>
          <table:table-cell office:value-type="float" office:value="12077049.473238166" table:style-name="ce44">
            <text:p>12 077 049</text:p>
          </table:table-cell>
          <table:table-cell office:value-type="float" office:value="0" table:style-name="ce44">
            <text:p>0</text:p>
          </table:table-cell>
          <table:table-cell office:value-type="float" office:value="103701105.34400409" table:style-name="ce44">
            <text:p>103 701 105</text:p>
          </table:table-cell>
          <table:table-cell office:value-type="float" office:value="0" table:style-name="ce44">
            <text:p>0</text:p>
          </table:table-cell>
          <table:table-cell office:value-type="float" office:value="0" table:style-name="ce44">
            <text:p>0</text:p>
          </table:table-cell>
          <table:table-cell office:value-type="float" office:value="1836984.8227359233" table:style-name="ce44">
            <text:p>1 836 985</text:p>
          </table:table-cell>
          <table:table-cell office:value-type="float" office:value="0" table:style-name="ce44">
            <text:p>0</text:p>
          </table:table-cell>
          <table:table-cell office:value-type="float" office:value="0" table:style-name="ce44">
            <text:p>0</text:p>
          </table:table-cell>
          <table:table-cell office:value-type="float" office:value="41532854.767285392" table:style-name="ce44">
            <text:p>41 532 855</text:p>
          </table:table-cell>
          <table:table-cell office:value-type="float" office:value="0" table:style-name="ce44">
            <text:p>0</text:p>
          </table:table-cell>
          <table:table-cell office:value-type="float" office:value="4711463.0288049625" table:style-name="ce44">
            <text:p>4 711 46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0137731.484548405" table:style-name="ce44">
            <text:p>50 137 731</text:p>
          </table:table-cell>
          <table:table-cell office:value-type="float" office:value="50137731.484548405" table:style-name="ce44">
            <text:p>50 137 731</text:p>
          </table:table-cell>
          <table:table-cell office:value-type="float" office:value="0" table:style-name="ce44">
            <text:p>0</text:p>
          </table:table-cell>
          <table:table-cell office:value-type="float" office:value="0" table:style-name="ce44">
            <text:p>0</text:p>
          </table:table-cell>
          <table:table-cell office:value-type="float" office:value="17559120.713867579" table:style-name="ce44">
            <text:p>17 559 121</text:p>
          </table:table-cell>
          <table:table-cell office:value-type="float" office:value="17559120.713867579" table:style-name="ce44">
            <text:p>17 559 12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936949386.93777132" table:style-name="ce44">
            <text:p>936 949 387</text:p>
          </table:table-cell>
          <table:table-cell office:value-type="float" office:value="5573974.0734065231" table:style-name="ce45">
            <text:p>5 573 974</text:p>
          </table:table-cell>
          <table:table-cell office:value-type="float" office:value="45639347.552923396" table:style-name="ce45">
            <text:p>45 639 348</text:p>
          </table:table-cell>
          <table:table-cell office:value-type="float" office:value="152160069.81577858" table:style-name="ce45">
            <text:p>152 160 070</text:p>
          </table:table-cell>
          <table:table-cell office:value-type="float" office:value="42658577.06926167" table:style-name="ce45">
            <text:p>42 658 577</text:p>
          </table:table-cell>
          <table:table-cell office:value-type="float" office:value="690917418.42640114" table:style-name="ce45">
            <text:p>690 917 418</text:p>
          </table:table-cell>
          <table:table-cell office:value-type="float" office:value="33819936.565591015" table:style-name="ce45">
            <text:p>33 819 937</text:p>
          </table:table-cell>
          <table:table-cell office:value-type="float" office:value="42928833.345187768" table:style-name="ce45">
            <text:p>42 928 833</text:p>
          </table:table-cell>
          <table:table-cell office:value-type="float" office:value="48378056.045019709" table:style-name="ce45">
            <text:p>48 378 056</text:p>
          </table:table-cell>
          <table:table-cell office:value-type="float" office:value="0" table:style-name="ce45">
            <text:p>0</text:p>
          </table:table-cell>
          <table:table-cell office:value-type="float" office:value="19893049.993549697" table:style-name="ce45">
            <text:p>19 893 05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45845.97731669666" table:style-name="ce45">
            <text:p>745 846</text:p>
          </table:table-cell>
          <table:table-cell office:value-type="float" office:value="2497665.5177695001" table:style-name="ce45">
            <text:p>2 497 666</text:p>
          </table:table-cell>
          <table:table-cell office:value-type="float" office:value="0" table:style-name="ce45">
            <text:p>0</text:p>
          </table:table-cell>
          <table:table-cell office:value-type="float" office:value="2497665.5177695001" table:style-name="ce45">
            <text:p>2 497 666</text:p>
          </table:table-cell>
          <table:table-cell office:value-type="float" office:value="0" table:style-name="ce45">
            <text:p>0</text:p>
          </table:table-cell>
          <table:table-cell office:value-type="float" office:value="675483775.67550015" table:style-name="ce45">
            <text:p>675 483 776</text:p>
          </table:table-cell>
          <table:table-cell office:value-type="float" office:value="120205144.10986832" table:style-name="ce45">
            <text:p>120 205 144</text:p>
          </table:table-cell>
          <table:table-cell office:value-type="float" office:value="555270180.49173272" table:style-name="ce45">
            <text:p>555 270 180</text:p>
          </table:table-cell>
          <table:table-cell office:value-type="float" office:value="8451.073899090894" table:style-name="ce45">
            <text:p>8 451</text:p>
          </table:table-cell>
          <table:table-cell office:value-type="float" office:value="9396291.7376261614" table:style-name="ce45">
            <text:p>9 396 292</text:p>
          </table:table-cell>
          <table:table-cell office:value-type="float" office:value="103805932.08021067" table:style-name="ce45">
            <text:p>103 805 932</text:p>
          </table:table-cell>
          <table:table-cell office:value-type="float" office:value="0" table:style-name="ce4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85983831.965858161" table:style-name="ce20">
            <text:p>85 983 832</text:p>
          </table:table-cell>
          <table:table-cell office:value-type="float" office:value="0" table:style-name="ce20">
            <text:p>0</text:p>
          </table:table-cell>
          <table:table-cell office:value-type="float" office:value="0" table:style-name="ce20">
            <text:p>0</text:p>
          </table:table-cell>
          <table:table-cell office:value-type="float" office:value="85983831.965858161" table:style-name="ce20">
            <text:p>85 983 83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5983831.965858161" table:style-name="ce20">
            <text:p>85 983 832</text:p>
          </table:table-cell>
          <table:table-cell office:value-type="float" office:value="75501030.105790034" table:style-name="ce20">
            <text:p>75 501 030</text:p>
          </table:table-cell>
          <table:table-cell office:value-type="float" office:value="10482801.860068126" table:style-name="ce20">
            <text:p>10 482 80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91875611.41762704" table:style-name="ce43">
            <text:p>191 875 611</text:p>
          </table:table-cell>
          <table:table-cell office:value-type="float" office:value="191875611.41762704" table:style-name="ce44">
            <text:p>191 875 61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80366218.870472893" table:style-name="ce44">
            <text:p>80 366 219</text:p>
          </table:table-cell>
          <table:table-cell office:value-type="float" office:value="80318451.515577644" table:style-name="ce44">
            <text:p>80 318 45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91902.69464534847" table:style-name="ce44">
            <text:p>591 903</text:p>
          </table:table-cell>
          <table:table-cell office:value-type="float" office:value="0" table:style-name="ce44">
            <text:p>0</text:p>
          </table:table-cell>
          <table:table-cell office:value-type="float" office:value="591902.69464534847" table:style-name="ce44">
            <text:p>591 903</text:p>
          </table:table-cell>
          <table:table-cell office:value-type="float" office:value="0" table:style-name="ce44">
            <text:p>0</text:p>
          </table:table-cell>
          <table:table-cell office:value-type="float" office:value="5977731.739331753" table:style-name="ce44">
            <text:p>5 977 732</text:p>
          </table:table-cell>
          <table:table-cell office:value-type="float" office:value="0" table:style-name="ce44">
            <text:p>0</text:p>
          </table:table-cell>
          <table:table-cell office:value-type="float" office:value="0" table:style-name="ce44">
            <text:p>0</text:p>
          </table:table-cell>
          <table:table-cell office:value-type="float" office:value="5977731.739331753" table:style-name="ce44">
            <text:p>5 977 732</text:p>
          </table:table-cell>
          <table:table-cell office:value-type="float" office:value="24621306.59759941" table:style-name="ce44">
            <text:p>24 621 307</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61692912.829198606" table:style-name="ce44">
            <text:p>61 692 913</text:p>
          </table:table-cell>
          <table:table-cell office:value-type="float" office:value="30074058.297213305" table:style-name="ce44">
            <text:p>30 074 058</text:p>
          </table:table-cell>
          <table:table-cell office:value-type="float" office:value="10097733.109151987" table:style-name="ce44">
            <text:p>10 097 733</text:p>
          </table:table-cell>
          <table:table-cell office:value-type="float" office:value="12127715.462456902" table:style-name="ce44">
            <text:p>12 127 715</text:p>
          </table:table-cell>
          <table:table-cell office:value-type="float" office:value="5563397.791503544" table:style-name="ce44">
            <text:p>5 563 398</text:p>
          </table:table-cell>
          <table:table-cell office:value-type="float" office:value="3830008.168872871" table:style-name="ce44">
            <text:p>3 830 008</text:p>
          </table:table-cell>
          <table:table-cell office:value-type="float" office:value="0" table:style-name="ce44">
            <text:p>0</text:p>
          </table:table-cell>
          <table:table-cell office:value-type="float" office:value="9113723.7325939778" table:style-name="ce44">
            <text:p>9 113 724</text:p>
          </table:table-cell>
          <table:table-cell office:value-type="float" office:value="0" table:style-name="ce44">
            <text:p>0</text:p>
          </table:table-cell>
          <table:table-cell office:value-type="float" office:value="7067077.8881573007" table:style-name="ce44">
            <text:p>7 067 078</text:p>
          </table:table-cell>
          <table:table-cell office:value-type="float" office:value="1081132.1225129412" table:style-name="ce44">
            <text:p>1 081 132</text:p>
          </table:table-cell>
          <table:table-cell office:value-type="float" office:value="246647.98684677991" table:style-name="ce44">
            <text:p>246 648</text:p>
          </table:table-cell>
          <table:table-cell office:value-type="float" office:value="0" table:style-name="ce44">
            <text:p>0</text:p>
          </table:table-cell>
          <table:table-cell office:value-type="float" office:value="0" table:style-name="ce44">
            <text:p>0</text:p>
          </table:table-cell>
          <table:table-cell office:value-type="float" office:value="5410729.3923344063" table:style-name="ce44">
            <text:p>5 410 72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8773601.706753209" table:style-name="ce44">
            <text:p>38 773 602</text:p>
          </table:table-cell>
          <table:table-cell office:value-type="float" office:value="14182054.336127562" table:style-name="ce44">
            <text:p>14 182 054</text:p>
          </table:table-cell>
          <table:table-cell office:value-type="float" office:value="24591547.370625637" table:style-name="ce44">
            <text:p>24 591 54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328022.1333402703" table:style-name="ce44">
            <text:p>1 328 022</text:p>
          </table:table-cell>
          <table:table-cell office:value-type="float" office:value="1328022.1333402703" table:style-name="ce44">
            <text:p>1 328 02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328022.1333402703" table:style-name="ce44">
            <text:p>1 328 02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16150277.090818213" table:style-name="ce44">
            <text:p>16 150 277</text:p>
          </table:table-cell>
          <table:table-cell office:value-type="float" office:value="16150277.090818213" table:style-name="ce46">
            <text:p>16 150 27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037569.2727045533" table:style-name="ce46">
            <text:p>4 037 569</text:p>
          </table:table-cell>
          <table:table-cell office:value-type="float" office:value="4037569.2727045533" table:style-name="ce46">
            <text:p>4 037 569</text:p>
          </table:table-cell>
          <table:table-cell office:value-type="float" office:value="4037569.2727045533" table:style-name="ce46">
            <text:p>4 037 56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037569.2727045533" table:style-name="ce46">
            <text:p>4 037 569</text:p>
          </table:table-cell>
          <table:table-cell office:value-type="float" office:value="0" table:style-name="ce46">
            <text:p>0</text:p>
          </table:table-cell>
          <table:table-cell office:value-type="float" office:value="4037569.2727045533" table:style-name="ce46">
            <text:p>4 037 56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90331608.198111579" table:style-name="ce44">
            <text:p>90 331 608</text:p>
          </table:table-cell>
          <table:table-cell office:value-type="float" office:value="90331608.198111579" table:style-name="ce45">
            <text:p>90 331 60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319290.5745369759" table:style-name="ce45">
            <text:p>1 319 291</text:p>
          </table:table-cell>
          <table:table-cell office:value-type="float" office:value="9566968.5677645914" table:style-name="ce45">
            <text:p>9 566 969</text:p>
          </table:table-cell>
          <table:table-cell office:value-type="float" office:value="4471553.7449205462" table:style-name="ce45">
            <text:p>4 471 554</text:p>
          </table:table-cell>
          <table:table-cell office:value-type="float" office:value="2237720.1202300382" table:style-name="ce45">
            <text:p>2 237 720</text:p>
          </table:table-cell>
          <table:table-cell office:value-type="float" office:value="827024.46898713429" table:style-name="ce45">
            <text:p>827 024</text:p>
          </table:table-cell>
          <table:table-cell office:value-type="float" office:value="1272577.0160395978" table:style-name="ce45">
            <text:p>1 272 577</text:p>
          </table:table-cell>
          <table:table-cell office:value-type="float" office:value="9780433.9273021854" table:style-name="ce45">
            <text:p>9 780 434</text:p>
          </table:table-cell>
          <table:table-cell office:value-type="float" office:value="6289000.5590372114" table:style-name="ce45">
            <text:p>6 289 001</text:p>
          </table:table-cell>
          <table:table-cell office:value-type="float" office:value="1272577.0160395978" table:style-name="ce45">
            <text:p>1 272 57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8325111.29470855" table:style-name="ce45">
            <text:p>38 325 111</text:p>
          </table:table-cell>
          <table:table-cell office:value-type="float" office:value="5819905.6138276132" table:style-name="ce45">
            <text:p>5 819 906</text:p>
          </table:table-cell>
          <table:table-cell office:value-type="float" office:value="32505205.680880934" table:style-name="ce45">
            <text:p>32 505 206</text:p>
          </table:table-cell>
          <table:table-cell office:value-type="float" office:value="0" table:style-name="ce45">
            <text:p>0</text:p>
          </table:table-cell>
          <table:table-cell office:value-type="float" office:value="61825.027294973232" table:style-name="ce45">
            <text:p>61 825</text:p>
          </table:table-cell>
          <table:table-cell office:value-type="float" office:value="9891087.5788344052" table:style-name="ce45">
            <text:p>9 891 088</text:p>
          </table:table-cell>
          <table:table-cell office:value-type="float" office:value="5016438.3024157798" table:style-name="ce45">
            <text:p>5 016 438</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53840481.458853297" table:style-name="ce44">
            <text:p>53 840 481</text:p>
          </table:table-cell>
          <table:table-cell office:value-type="float" office:value="53840481.458853297" table:style-name="ce20">
            <text:p>53 840 48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099302.961672019" table:style-name="ce20">
            <text:p>11 099 303</text:p>
          </table:table-cell>
          <table:table-cell office:value-type="float" office:value="0" table:style-name="ce20">
            <text:p>0</text:p>
          </table:table-cell>
          <table:table-cell office:value-type="float" office:value="2817287.4845258463" table:style-name="ce20">
            <text:p>2 817 287</text:p>
          </table:table-cell>
          <table:table-cell office:value-type="float" office:value="0" table:style-name="ce20">
            <text:p>0</text:p>
          </table:table-cell>
          <table:table-cell office:value-type="float" office:value="0" table:style-name="ce20">
            <text:p>0</text:p>
          </table:table-cell>
          <table:table-cell office:value-type="float" office:value="468489.58737682627" table:style-name="ce20">
            <text:p>468 490</text:p>
          </table:table-cell>
          <table:table-cell office:value-type="float" office:value="19708009.186598781" table:style-name="ce20">
            <text:p>19 708 00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383.052081044239" table:style-name="ce20">
            <text:p>39 383</text:p>
          </table:table-cell>
          <table:table-cell office:value-type="float" office:value="0" table:style-name="ce20">
            <text:p>0</text:p>
          </table:table-cell>
          <table:table-cell office:value-type="float" office:value="39383.052081044239" table:style-name="ce20">
            <text:p>39 383</text:p>
          </table:table-cell>
          <table:table-cell office:value-type="float" office:value="0" table:style-name="ce20">
            <text:p>0</text:p>
          </table:table-cell>
          <table:table-cell office:value-type="float" office:value="0" table:style-name="ce20">
            <text:p>0</text:p>
          </table:table-cell>
          <table:table-cell office:value-type="float" office:value="19708009.186598781" table:style-name="ce20">
            <text:p>19 708 009</text:p>
          </table:table-cell>
          <table:table-cell office:value-type="float" office:value="0" table:style-name="ce20">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884730.41821910127" table:style-name="ce44">
            <text:p>884 730</text:p>
          </table:table-cell>
          <table:table-cell office:value-type="float" office:value="884730.41821910127" table:style-name="ce20">
            <text:p>884 7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84730.41821910127" table:style-name="ce20">
            <text:p>884 7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3167413.7991093574" table:style-name="ce44">
            <text:p>3 167 414</text:p>
          </table:table-cell>
          <table:table-cell office:value-type="float" office:value="3167413.7991093574" table:style-name="ce20">
            <text:p>3 167 4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156.2616556824969" table:style-name="ce20">
            <text:p>5 156</text:p>
          </table:table-cell>
          <table:table-cell office:value-type="float" office:value="127150.002526532" table:style-name="ce20">
            <text:p>127 150</text:p>
          </table:table-cell>
          <table:table-cell office:value-type="float" office:value="490971.26825212658" table:style-name="ce20">
            <text:p>490 971</text:p>
          </table:table-cell>
          <table:table-cell office:value-type="float" office:value="0" table:style-name="ce20">
            <text:p>0</text:p>
          </table:table-cell>
          <table:table-cell office:value-type="float" office:value="0" table:style-name="ce20">
            <text:p>0</text:p>
          </table:table-cell>
          <table:table-cell office:value-type="float" office:value="2534722.7870086948" table:style-name="ce20">
            <text:p>2 534 723</text:p>
          </table:table-cell>
          <table:table-cell office:value-type="float" office:value="0" table:style-name="ce20">
            <text:p>0</text:p>
          </table:table-cell>
          <table:table-cell office:value-type="float" office:value="5859.8011583067528" table:style-name="ce20">
            <text:p>5 860</text:p>
          </table:table-cell>
          <table:table-cell office:value-type="float" office:value="3553.6785080148629" table:style-name="ce20">
            <text:p>3 55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1557982431.0661492" table:style-name="ce47">
            <text:p>1 557 982 431</text:p>
          </table:table-cell>
          <table:table-cell office:value-type="float" office:value="405303226.35993683" table:style-name="ce48">
            <text:p>405 303 226</text:p>
          </table:table-cell>
          <table:table-cell office:value-type="float" office:value="55737080.662075385" table:style-name="ce48">
            <text:p>55 737 081</text:p>
          </table:table-cell>
          <table:table-cell office:value-type="float" office:value="353972722.58809775" table:style-name="ce48">
            <text:p>353 972 723</text:p>
          </table:table-cell>
          <table:table-cell office:value-type="float" office:value="48221974.860765211" table:style-name="ce48">
            <text:p>48 221 975</text:p>
          </table:table-cell>
          <table:table-cell office:value-type="float" office:value="694747426.59527397" table:style-name="ce48">
            <text:p>694 747 427</text:p>
          </table:table-cell>
          <table:table-cell office:value-type="float" office:value="49408693.31953188" table:style-name="ce48">
            <text:p>49 408 693</text:p>
          </table:table-cell>
          <table:table-cell office:value-type="float" office:value="146140463.79125029" table:style-name="ce48">
            <text:p>146 140 464</text:p>
          </table:table-cell>
          <table:table-cell office:value-type="float" office:value="140513889.33100045" table:style-name="ce48">
            <text:p>140 513 889</text:p>
          </table:table-cell>
          <table:table-cell office:value-type="float" office:value="54875222.04837729" table:style-name="ce48">
            <text:p>54 875 222</text:p>
          </table:table-cell>
          <table:table-cell office:value-type="float" office:value="21801206.585049771" table:style-name="ce48">
            <text:p>21 801 207</text:p>
          </table:table-cell>
          <table:table-cell office:value-type="float" office:value="10118630.824295962" table:style-name="ce48">
            <text:p>10 118 631</text:p>
          </table:table-cell>
          <table:table-cell office:value-type="float" office:value="29488443.113900967" table:style-name="ce48">
            <text:p>29 488 443</text:p>
          </table:table-cell>
          <table:table-cell office:value-type="float" office:value="6294860.3601955185" table:style-name="ce48">
            <text:p>6 294 860</text:p>
          </table:table-cell>
          <table:table-cell office:value-type="float" office:value="7432706.0641987156" table:style-name="ce48">
            <text:p>7 432 706</text:p>
          </table:table-cell>
          <table:table-cell office:value-type="float" office:value="53227299.696963251" table:style-name="ce48">
            <text:p>53 227 300</text:p>
          </table:table-cell>
          <table:table-cell office:value-type="float" office:value="50137731.484548405" table:style-name="ce48">
            <text:p>50 137 731</text:p>
          </table:table-cell>
          <table:table-cell office:value-type="float" office:value="3089568.2124148486" table:style-name="ce48">
            <text:p>3 089 568</text:p>
          </table:table-cell>
          <table:table-cell office:value-type="float" office:value="0" table:style-name="ce48">
            <text:p>0</text:p>
          </table:table-cell>
          <table:table-cell office:value-type="float" office:value="866180125.42080486" table:style-name="ce48">
            <text:p>866 180 125</text:p>
          </table:table-cell>
          <table:table-cell office:value-type="float" office:value="233267254.87948108" table:style-name="ce48">
            <text:p>233 267 255</text:p>
          </table:table-cell>
          <table:table-cell office:value-type="float" office:value="626926687.72809291" table:style-name="ce48">
            <text:p>626 926 688</text:p>
          </table:table-cell>
          <table:table-cell office:value-type="float" office:value="5986182.8132308442" table:style-name="ce48">
            <text:p>5 986 183</text:p>
          </table:table-cell>
          <table:table-cell office:value-type="float" office:value="34079423.362520538" table:style-name="ce48">
            <text:p>34 079 423</text:p>
          </table:table-cell>
          <table:table-cell office:value-type="float" office:value="133405028.84564385" table:style-name="ce48">
            <text:p>133 405 029</text:p>
          </table:table-cell>
          <table:table-cell office:value-type="float" office:value="5016438.3024157798" table:style-name="ce48">
            <text:p>5 016 438</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Gross_value_added_2020"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Gross value added 2020</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text:p>
            <text:p>gross value added</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12438014.05311559" table:style-name="ce43">
            <text:p>112 438 014</text:p>
          </table:table-cell>
          <table:table-cell office:value-type="float" office:value="12000414.358522525" table:style-name="ce44">
            <text:p>12 000 414</text:p>
          </table:table-cell>
          <table:table-cell office:value-type="float" office:value="0" table:style-name="ce44">
            <text:p>0</text:p>
          </table:table-cell>
          <table:table-cell office:value-type="float" office:value="100437599.69459307" table:style-name="ce44">
            <text:p>100 437 600</text:p>
          </table:table-cell>
          <table:table-cell office:value-type="float" office:value="0" table:style-name="ce44">
            <text:p>0</text:p>
          </table:table-cell>
          <table:table-cell office:value-type="float" office:value="0" table:style-name="ce44">
            <text:p>0</text:p>
          </table:table-cell>
          <table:table-cell office:value-type="float" office:value="1827758.9440967918" table:style-name="ce44">
            <text:p>1 827 759</text:p>
          </table:table-cell>
          <table:table-cell office:value-type="float" office:value="0" table:style-name="ce44">
            <text:p>0</text:p>
          </table:table-cell>
          <table:table-cell office:value-type="float" office:value="0" table:style-name="ce44">
            <text:p>0</text:p>
          </table:table-cell>
          <table:table-cell office:value-type="float" office:value="51498433.801215924" table:style-name="ce44">
            <text:p>51 498 434</text:p>
          </table:table-cell>
          <table:table-cell office:value-type="float" office:value="0" table:style-name="ce44">
            <text:p>0</text:p>
          </table:table-cell>
          <table:table-cell office:value-type="float" office:value="4687800.6742887339" table:style-name="ce44">
            <text:p>4 687 80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8768365.876996845" table:style-name="ce44">
            <text:p>38 768 366</text:p>
          </table:table-cell>
          <table:table-cell office:value-type="float" office:value="38768365.876996845" table:style-name="ce44">
            <text:p>38 768 366</text:p>
          </table:table-cell>
          <table:table-cell office:value-type="float" office:value="0" table:style-name="ce44">
            <text:p>0</text:p>
          </table:table-cell>
          <table:table-cell office:value-type="float" office:value="0" table:style-name="ce44">
            <text:p>0</text:p>
          </table:table-cell>
          <table:table-cell office:value-type="float" office:value="15655654.75651731" table:style-name="ce44">
            <text:p>15 655 655</text:p>
          </table:table-cell>
          <table:table-cell office:value-type="float" office:value="15655654.75651731" table:style-name="ce44">
            <text:p>15 655 65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C</text:p>
          </table:table-cell>
          <table:table-cell office:value-type="string" table:number-columns-spanned="3" table:number-rows-spanned="1" table:style-name="ce31">
            <text:p>Manufacturing</text:p>
          </table:table-cell>
          <table:covered-table-cell table:number-columns-repeated="2"/>
          <table:table-cell office:value-type="float" office:value="919882699.24801612" table:style-name="ce44">
            <text:p>919 882 699</text:p>
          </table:table-cell>
          <table:table-cell office:value-type="float" office:value="5274905.9216959095" table:style-name="ce45">
            <text:p>5 274 906</text:p>
          </table:table-cell>
          <table:table-cell office:value-type="float" office:value="88216232.5054501" table:style-name="ce45">
            <text:p>88 216 233</text:p>
          </table:table-cell>
          <table:table-cell office:value-type="float" office:value="108646153.99805063" table:style-name="ce45">
            <text:p>108 646 154</text:p>
          </table:table-cell>
          <table:table-cell office:value-type="float" office:value="51435393.912438959" table:style-name="ce45">
            <text:p>51 435 394</text:p>
          </table:table-cell>
          <table:table-cell office:value-type="float" office:value="666310012.91038048" table:style-name="ce45">
            <text:p>666 310 013</text:p>
          </table:table-cell>
          <table:table-cell office:value-type="float" office:value="49495967.876706712" table:style-name="ce45">
            <text:p>49 495 968</text:p>
          </table:table-cell>
          <table:table-cell office:value-type="float" office:value="21304982.82702563" table:style-name="ce45">
            <text:p>21 304 983</text:p>
          </table:table-cell>
          <table:table-cell office:value-type="float" office:value="52923027.281593576" table:style-name="ce45">
            <text:p>52 923 027</text:p>
          </table:table-cell>
          <table:table-cell office:value-type="float" office:value="0" table:style-name="ce45">
            <text:p>0</text:p>
          </table:table-cell>
          <table:table-cell office:value-type="float" office:value="31569692.61166317" table:style-name="ce45">
            <text:p>31 569 69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43874.99921422405" table:style-name="ce45">
            <text:p>643 87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62351682.34610617" table:style-name="ce45">
            <text:p>662 351 682</text:p>
          </table:table-cell>
          <table:table-cell office:value-type="float" office:value="133309144.77726966" table:style-name="ce45">
            <text:p>133 309 145</text:p>
          </table:table-cell>
          <table:table-cell office:value-type="float" office:value="529032585.88332295" table:style-name="ce45">
            <text:p>529 032 586</text:p>
          </table:table-cell>
          <table:table-cell office:value-type="float" office:value="9951.685513550352" table:style-name="ce45">
            <text:p>9 952</text:p>
          </table:table-cell>
          <table:table-cell office:value-type="float" office:value="4305833.2365454147" table:style-name="ce45">
            <text:p>4 305 833</text:p>
          </table:table-cell>
          <table:table-cell office:value-type="float" office:value="97287638.069161028" table:style-name="ce45">
            <text:p>97 287 638</text:p>
          </table:table-cell>
          <table:table-cell office:value-type="float" office:value="0" table:style-name="ce4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87504989.14147937" table:style-name="ce20">
            <text:p>187 504 989</text:p>
          </table:table-cell>
          <table:table-cell office:value-type="float" office:value="0" table:style-name="ce20">
            <text:p>0</text:p>
          </table:table-cell>
          <table:table-cell office:value-type="float" office:value="0" table:style-name="ce20">
            <text:p>0</text:p>
          </table:table-cell>
          <table:table-cell office:value-type="float" office:value="187504989.14147937" table:style-name="ce20">
            <text:p>187 504 98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7504989.14147934" table:style-name="ce20">
            <text:p>187 504 989</text:p>
          </table:table-cell>
          <table:table-cell office:value-type="float" office:value="176527276.978239" table:style-name="ce20">
            <text:p>176 527 277</text:p>
          </table:table-cell>
          <table:table-cell office:value-type="float" office:value="10977712.16324033" table:style-name="ce20">
            <text:p>10 977 7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90017526.10846722" table:style-name="ce43">
            <text:p>190 017 526</text:p>
          </table:table-cell>
          <table:table-cell office:value-type="float" office:value="190017526.10846722" table:style-name="ce44">
            <text:p>190 017 52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78274706.805003554" table:style-name="ce44">
            <text:p>78 274 707</text:p>
          </table:table-cell>
          <table:table-cell office:value-type="float" office:value="80486585.115634292" table:style-name="ce44">
            <text:p>80 486 58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93141.7465575313" table:style-name="ce44">
            <text:p>593 142</text:p>
          </table:table-cell>
          <table:table-cell office:value-type="float" office:value="0" table:style-name="ce44">
            <text:p>0</text:p>
          </table:table-cell>
          <table:table-cell office:value-type="float" office:value="593141.7465575313" table:style-name="ce44">
            <text:p>593 142</text:p>
          </table:table-cell>
          <table:table-cell office:value-type="float" office:value="0" table:style-name="ce44">
            <text:p>0</text:p>
          </table:table-cell>
          <table:table-cell office:value-type="float" office:value="5990245.147378617" table:style-name="ce44">
            <text:p>5 990 245</text:p>
          </table:table-cell>
          <table:table-cell office:value-type="float" office:value="0" table:style-name="ce44">
            <text:p>0</text:p>
          </table:table-cell>
          <table:table-cell office:value-type="float" office:value="0" table:style-name="ce44">
            <text:p>0</text:p>
          </table:table-cell>
          <table:table-cell office:value-type="float" office:value="5990245.147378617" table:style-name="ce44">
            <text:p>5 990 245</text:p>
          </table:table-cell>
          <table:table-cell office:value-type="float" office:value="24672847.293893211" table:style-name="ce44">
            <text:p>24 672 847</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62569622.989238895" table:style-name="ce44">
            <text:p>62 569 623</text:p>
          </table:table-cell>
          <table:table-cell office:value-type="float" office:value="31822499.477574207" table:style-name="ce44">
            <text:p>31 822 499</text:p>
          </table:table-cell>
          <table:table-cell office:value-type="float" office:value="8478342.5223744102" table:style-name="ce44">
            <text:p>8 478 343</text:p>
          </table:table-cell>
          <table:table-cell office:value-type="float" office:value="12790786.551840235" table:style-name="ce44">
            <text:p>12 790 787</text:p>
          </table:table-cell>
          <table:table-cell office:value-type="float" office:value="5286355.0554753831" table:style-name="ce44">
            <text:p>5 286 355</text:p>
          </table:table-cell>
          <table:table-cell office:value-type="float" office:value="4191639.3819746613" table:style-name="ce44">
            <text:p>4 191 639</text:p>
          </table:table-cell>
          <table:table-cell office:value-type="float" office:value="0" table:style-name="ce44">
            <text:p>0</text:p>
          </table:table-cell>
          <table:table-cell office:value-type="float" office:value="9012773.1076414492" table:style-name="ce44">
            <text:p>9 012 773</text:p>
          </table:table-cell>
          <table:table-cell office:value-type="float" office:value="0" table:style-name="ce44">
            <text:p>0</text:p>
          </table:table-cell>
          <table:table-cell office:value-type="float" office:value="7381916.080461299" table:style-name="ce44">
            <text:p>7 381 916</text:p>
          </table:table-cell>
          <table:table-cell office:value-type="float" office:value="1221958.5651376217" table:style-name="ce44">
            <text:p>1 221 959</text:p>
          </table:table-cell>
          <table:table-cell office:value-type="float" office:value="267828.01943821477" table:style-name="ce44">
            <text:p>267 828</text:p>
          </table:table-cell>
          <table:table-cell office:value-type="float" office:value="0" table:style-name="ce44">
            <text:p>0</text:p>
          </table:table-cell>
          <table:table-cell office:value-type="float" office:value="0" table:style-name="ce44">
            <text:p>0</text:p>
          </table:table-cell>
          <table:table-cell office:value-type="float" office:value="5217786.1231599133" table:style-name="ce44">
            <text:p>5 217 78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9467361.093400389" table:style-name="ce44">
            <text:p>39 467 361</text:p>
          </table:table-cell>
          <table:table-cell office:value-type="float" office:value="15027277.837709874" table:style-name="ce44">
            <text:p>15 027 278</text:p>
          </table:table-cell>
          <table:table-cell office:value-type="float" office:value="24440083.255690519" table:style-name="ce44">
            <text:p>24 440 08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416618.9125405259" table:style-name="ce44">
            <text:p>1 416 619</text:p>
          </table:table-cell>
          <table:table-cell office:value-type="float" office:value="1416618.9125405259" table:style-name="ce44">
            <text:p>1 416 61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416618.9125405259" table:style-name="ce44">
            <text:p>1 416 61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15320775.701021949" table:style-name="ce44">
            <text:p>15 320 776</text:p>
          </table:table-cell>
          <table:table-cell office:value-type="float" office:value="15320775.701021949" table:style-name="ce46">
            <text:p>15 320 77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30193.9252554872" table:style-name="ce46">
            <text:p>3 830 194</text:p>
          </table:table-cell>
          <table:table-cell office:value-type="float" office:value="3830193.9252554872" table:style-name="ce46">
            <text:p>3 830 194</text:p>
          </table:table-cell>
          <table:table-cell office:value-type="float" office:value="3830193.9252554872" table:style-name="ce46">
            <text:p>3 830 19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30193.9252554872" table:style-name="ce46">
            <text:p>3 830 194</text:p>
          </table:table-cell>
          <table:table-cell office:value-type="float" office:value="0" table:style-name="ce46">
            <text:p>0</text:p>
          </table:table-cell>
          <table:table-cell office:value-type="float" office:value="3830193.9252554872" table:style-name="ce46">
            <text:p>3 830 19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94777976.889760584" table:style-name="ce44">
            <text:p>94 777 977</text:p>
          </table:table-cell>
          <table:table-cell office:value-type="float" office:value="94777976.889760584" table:style-name="ce45">
            <text:p>94 777 97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316622.7207729814" table:style-name="ce45">
            <text:p>1 316 623</text:p>
          </table:table-cell>
          <table:table-cell office:value-type="float" office:value="9588761.8152818661" table:style-name="ce45">
            <text:p>9 588 762</text:p>
          </table:table-cell>
          <table:table-cell office:value-type="float" office:value="4511317.1984399101" table:style-name="ce45">
            <text:p>4 511 317</text:p>
          </table:table-cell>
          <table:table-cell office:value-type="float" office:value="2299073.5239373785" table:style-name="ce45">
            <text:p>2 299 074</text:p>
          </table:table-cell>
          <table:table-cell office:value-type="float" office:value="832412.3172167443" table:style-name="ce45">
            <text:p>832 412</text:p>
          </table:table-cell>
          <table:table-cell office:value-type="float" office:value="1268033.1940001096" table:style-name="ce45">
            <text:p>1 268 033</text:p>
          </table:table-cell>
          <table:table-cell office:value-type="float" office:value="12167287.209273202" table:style-name="ce45">
            <text:p>12 167 287</text:p>
          </table:table-cell>
          <table:table-cell office:value-type="float" office:value="6154226.3086348837" table:style-name="ce45">
            <text:p>6 154 226</text:p>
          </table:table-cell>
          <table:table-cell office:value-type="float" office:value="1268033.1940001096" table:style-name="ce45">
            <text:p>1 268 03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8249694.837325074" table:style-name="ce45">
            <text:p>38 249 695</text:p>
          </table:table-cell>
          <table:table-cell office:value-type="float" office:value="5803205.6094169524" table:style-name="ce45">
            <text:p>5 803 206</text:p>
          </table:table-cell>
          <table:table-cell office:value-type="float" office:value="32446489.227908123" table:style-name="ce45">
            <text:p>32 446 489</text:p>
          </table:table-cell>
          <table:table-cell office:value-type="float" office:value="0" table:style-name="ce45">
            <text:p>0</text:p>
          </table:table-cell>
          <table:table-cell office:value-type="float" office:value="69018.894829167955" table:style-name="ce45">
            <text:p>69 019</text:p>
          </table:table-cell>
          <table:table-cell office:value-type="float" office:value="12167287.209273202" table:style-name="ce45">
            <text:p>12 167 287</text:p>
          </table:table-cell>
          <table:table-cell office:value-type="float" office:value="4886208.4667759351" table:style-name="ce45">
            <text:p>4 886 208</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46840871.23845198" table:style-name="ce44">
            <text:p>46 840 871</text:p>
          </table:table-cell>
          <table:table-cell office:value-type="float" office:value="46840871.23845198" table:style-name="ce20">
            <text:p>46 840 87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508652.220392872" table:style-name="ce20">
            <text:p>10 508 652</text:p>
          </table:table-cell>
          <table:table-cell office:value-type="float" office:value="0" table:style-name="ce20">
            <text:p>0</text:p>
          </table:table-cell>
          <table:table-cell office:value-type="float" office:value="3059991.2219885048" table:style-name="ce20">
            <text:p>3 059 991</text:p>
          </table:table-cell>
          <table:table-cell office:value-type="float" office:value="0" table:style-name="ce20">
            <text:p>0</text:p>
          </table:table-cell>
          <table:table-cell office:value-type="float" office:value="0" table:style-name="ce20">
            <text:p>0</text:p>
          </table:table-cell>
          <table:table-cell office:value-type="float" office:value="515705.09105160856" table:style-name="ce20">
            <text:p>515 705</text:p>
          </table:table-cell>
          <table:table-cell office:value-type="float" office:value="16361043.637141509" table:style-name="ce20">
            <text:p>16 361 04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435.43073597984" table:style-name="ce20">
            <text:p>34 435</text:p>
          </table:table-cell>
          <table:table-cell office:value-type="float" office:value="0" table:style-name="ce20">
            <text:p>0</text:p>
          </table:table-cell>
          <table:table-cell office:value-type="float" office:value="34435.43073597984" table:style-name="ce20">
            <text:p>34 435</text:p>
          </table:table-cell>
          <table:table-cell office:value-type="float" office:value="0" table:style-name="ce20">
            <text:p>0</text:p>
          </table:table-cell>
          <table:table-cell office:value-type="float" office:value="0" table:style-name="ce20">
            <text:p>0</text:p>
          </table:table-cell>
          <table:table-cell office:value-type="float" office:value="16361043.637141509" table:style-name="ce20">
            <text:p>16 361 044</text:p>
          </table:table-cell>
          <table:table-cell office:value-type="float" office:value="0" table:style-name="ce20">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993759.12963225367" table:style-name="ce44">
            <text:p>993 759</text:p>
          </table:table-cell>
          <table:table-cell office:value-type="float" office:value="993759.12963225367" table:style-name="ce20">
            <text:p>993 75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93759.12963225367" table:style-name="ce20">
            <text:p>993 75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3210868.5049187448" table:style-name="ce44">
            <text:p>3 210 869</text:p>
          </table:table-cell>
          <table:table-cell office:value-type="float" office:value="3210868.5049187448" table:style-name="ce20">
            <text:p>3 210 8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10300.6112453875" table:style-name="ce20">
            <text:p>1 710 301</text:p>
          </table:table-cell>
          <table:table-cell office:value-type="float" office:value="21241.90002773386" table:style-name="ce20">
            <text:p>21 242</text:p>
          </table:table-cell>
          <table:table-cell office:value-type="float" office:value="223758.02584259884" table:style-name="ce20">
            <text:p>223 758</text:p>
          </table:table-cell>
          <table:table-cell office:value-type="float" office:value="26298.261625935807" table:style-name="ce20">
            <text:p>26 298</text:p>
          </table:table-cell>
          <table:table-cell office:value-type="float" office:value="0" table:style-name="ce20">
            <text:p>0</text:p>
          </table:table-cell>
          <table:table-cell office:value-type="float" office:value="335642.76673076965" table:style-name="ce20">
            <text:p>335 643</text:p>
          </table:table-cell>
          <table:table-cell office:value-type="float" office:value="344811.0993094297" table:style-name="ce20">
            <text:p>344 811</text:p>
          </table:table-cell>
          <table:table-cell office:value-type="float" office:value="296774.86685806181" table:style-name="ce20">
            <text:p>296 775</text:p>
          </table:table-cell>
          <table:table-cell office:value-type="float" office:value="43.554342194676778" table:style-name="ce20">
            <text:p>4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304.233134320524" table:style-name="ce20">
            <text:p>11 304</text:p>
          </table:table-cell>
          <table:table-cell office:value-type="float" office:value="11304.233134320524" table:style-name="ce20">
            <text:p>11 30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0693.18580231277" table:style-name="ce20">
            <text:p>240 693</text:p>
          </table:table-cell>
          <table:table-cell office:value-type="float" office:value="0" table:style-name="ce20">
            <text:p>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1634973721.9166431" table:style-name="ce47">
            <text:p>1 634 973 722</text:p>
          </table:table-cell>
          <table:table-cell office:value-type="float" office:value="401676216.24258584" table:style-name="ce48">
            <text:p>401 676 216</text:p>
          </table:table-cell>
          <table:table-cell office:value-type="float" office:value="96694575.027824506" table:style-name="ce48">
            <text:p>96 694 575</text:p>
          </table:table-cell>
          <table:table-cell office:value-type="float" office:value="409379529.38596332" table:style-name="ce48">
            <text:p>409 379 529</text:p>
          </table:table-cell>
          <table:table-cell office:value-type="float" office:value="56721748.967914343" table:style-name="ce48">
            <text:p>56 721 749</text:p>
          </table:table-cell>
          <table:table-cell office:value-type="float" office:value="670501652.29235518" table:style-name="ce48">
            <text:p>670 501 652</text:p>
          </table:table-cell>
          <table:table-cell office:value-type="float" office:value="66275921.285755269" table:style-name="ce48">
            <text:p>66 275 921</text:p>
          </table:table-cell>
          <table:table-cell office:value-type="float" office:value="122032660.38023572" table:style-name="ce48">
            <text:p>122 032 660</text:p>
          </table:table-cell>
          <table:table-cell office:value-type="float" office:value="145034872.76875436" table:style-name="ce48">
            <text:p>145 034 873</text:p>
          </table:table-cell>
          <table:table-cell office:value-type="float" office:value="65035915.59249603" table:style-name="ce48">
            <text:p>65 035 916</text:p>
          </table:table-cell>
          <table:table-cell office:value-type="float" office:value="33624063.494017534" table:style-name="ce48">
            <text:p>33 624 063</text:p>
          </table:table-cell>
          <table:table-cell office:value-type="float" office:value="8068768.8751416886" table:style-name="ce48">
            <text:p>8 068 769</text:p>
          </table:table-cell>
          <table:table-cell office:value-type="float" office:value="28873141.945724141" table:style-name="ce48">
            <text:p>28 873 142</text:p>
          </table:table-cell>
          <table:table-cell office:value-type="float" office:value="6451001.1754929451" table:style-name="ce48">
            <text:p>6 451 001</text:p>
          </table:table-cell>
          <table:table-cell office:value-type="float" office:value="7129737.8707164424" table:style-name="ce48">
            <text:p>7 129 738</text:p>
          </table:table-cell>
          <table:table-cell office:value-type="float" office:value="39361507.623554379" table:style-name="ce48">
            <text:p>39 361 508</text:p>
          </table:table-cell>
          <table:table-cell office:value-type="float" office:value="38768365.876996845" table:style-name="ce48">
            <text:p>38 768 366</text:p>
          </table:table-cell>
          <table:table-cell office:value-type="float" office:value="593141.7465575313" table:style-name="ce48">
            <text:p>593 142</text:p>
          </table:table-cell>
          <table:table-cell office:value-type="float" office:value="0" table:style-name="ce48">
            <text:p>0</text:p>
          </table:table-cell>
          <table:table-cell office:value-type="float" office:value="953095560.91133261" table:style-name="ce48">
            <text:p>953 095 561</text:p>
          </table:table-cell>
          <table:table-cell office:value-type="float" office:value="346333864.19228715" table:style-name="ce48">
            <text:p>346 333 864</text:p>
          </table:table-cell>
          <table:table-cell office:value-type="float" office:value="600761499.88615346" table:style-name="ce48">
            <text:p>600 761 500</text:p>
          </table:table-cell>
          <table:table-cell office:value-type="float" office:value="6000196.8328921674" table:style-name="ce48">
            <text:p>6 000 197</text:p>
          </table:table-cell>
          <table:table-cell office:value-type="float" office:value="29047699.425267793" table:style-name="ce48">
            <text:p>29 047 699</text:p>
          </table:table-cell>
          <table:table-cell office:value-type="float" office:value="126056662.10137805" table:style-name="ce48">
            <text:p>126 056 662</text:p>
          </table:table-cell>
          <table:table-cell office:value-type="float" office:value="4886208.4667759351" table:style-name="ce48">
            <text:p>4 886 208</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Export_2016"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Export 2016</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xpor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9227282.149028823" table:style-name="ce43">
            <text:p>19 227 282</text:p>
          </table:table-cell>
          <table:table-cell office:value-type="float" office:value="0" table:style-name="ce44">
            <text:p>0</text:p>
          </table:table-cell>
          <table:table-cell office:value-type="float" office:value="0" table:style-name="ce44">
            <text:p>0</text:p>
          </table:table-cell>
          <table:table-cell office:value-type="float" office:value="19227282.149028823" table:style-name="ce44">
            <text:p>19 227 28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2530932.506634451" table:style-name="ce44">
            <text:p>12 530 93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751611.1460121982" table:style-name="ce44">
            <text:p>5 751 611</text:p>
          </table:table-cell>
          <table:table-cell office:value-type="float" office:value="5751611.1460121982" table:style-name="ce44">
            <text:p>5 751 611</text:p>
          </table:table-cell>
          <table:table-cell office:value-type="float" office:value="0" table:style-name="ce44">
            <text:p>0</text:p>
          </table:table-cell>
          <table:table-cell office:value-type="float" office:value="0" table:style-name="ce44">
            <text:p>0</text:p>
          </table:table-cell>
          <table:table-cell office:value-type="float" office:value="944738.49638217269" table:style-name="ce44">
            <text:p>944 738</text:p>
          </table:table-cell>
          <table:table-cell office:value-type="float" office:value="944738.49638217269" table:style-name="ce44">
            <text:p>944 73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1351039901.1677847" table:style-name="ce44">
            <text:p>1 351 039 901</text:p>
          </table:table-cell>
          <table:table-cell office:value-type="float" office:value="6635604.2707438506" table:style-name="ce45">
            <text:p>6 635 604</text:p>
          </table:table-cell>
          <table:table-cell office:value-type="float" office:value="123564600.51174851" table:style-name="ce45">
            <text:p>123 564 601</text:p>
          </table:table-cell>
          <table:table-cell office:value-type="float" office:value="77001092.324980393" table:style-name="ce45">
            <text:p>77 001 092</text:p>
          </table:table-cell>
          <table:table-cell office:value-type="float" office:value="72035734.286885336" table:style-name="ce45">
            <text:p>72 035 734</text:p>
          </table:table-cell>
          <table:table-cell office:value-type="float" office:value="1071802869.7734265" table:style-name="ce45">
            <text:p>1 071 802 870</text:p>
          </table:table-cell>
          <table:table-cell office:value-type="float" office:value="57015596.20274023" table:style-name="ce45">
            <text:p>57 015 596</text:p>
          </table:table-cell>
          <table:table-cell office:value-type="float" office:value="27672870.818237554" table:style-name="ce45">
            <text:p>27 672 871</text:p>
          </table:table-cell>
          <table:table-cell office:value-type="float" office:value="88278541.656061918" table:style-name="ce45">
            <text:p>88 278 542</text:p>
          </table:table-cell>
          <table:table-cell office:value-type="float" office:value="0" table:style-name="ce45">
            <text:p>0</text:p>
          </table:table-cell>
          <table:table-cell office:value-type="float" office:value="14921891.851830509" table:style-name="ce45">
            <text:p>14 921 89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471220.7134371204" table:style-name="ce45">
            <text:p>6 471 22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69331309.92547727" table:style-name="ce45">
            <text:p>969 331 310</text:p>
          </table:table-cell>
          <table:table-cell office:value-type="float" office:value="125312539.61533128" table:style-name="ce45">
            <text:p>125 312 540</text:p>
          </table:table-cell>
          <table:table-cell office:value-type="float" office:value="844018770.31014597" table:style-name="ce45">
            <text:p>844 018 770</text:p>
          </table:table-cell>
          <table:table-cell office:value-type="float" office:value="0" table:style-name="ce45">
            <text:p>0</text:p>
          </table:table-cell>
          <table:table-cell office:value-type="float" office:value="23266000" table:style-name="ce45">
            <text:p>23 266 000</text:p>
          </table:table-cell>
          <table:table-cell office:value-type="float" office:value="164082470" table:style-name="ce45">
            <text:p>164 082 470</text:p>
          </table:table-cell>
          <table:table-cell office:value-type="float" office:value="0" table:style-name="ce4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55062864.335604951" table:style-name="ce20">
            <text:p>55 062 864</text:p>
          </table:table-cell>
          <table:table-cell office:value-type="float" office:value="0" table:style-name="ce20">
            <text:p>0</text:p>
          </table:table-cell>
          <table:table-cell office:value-type="float" office:value="0" table:style-name="ce20">
            <text:p>0</text:p>
          </table:table-cell>
          <table:table-cell office:value-type="float" office:value="55062864.335604951" table:style-name="ce20">
            <text:p>55 062 86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5062864.335604951" table:style-name="ce20">
            <text:p>55 062 864</text:p>
          </table:table-cell>
          <table:table-cell office:value-type="float" office:value="55062864.335604951" table:style-name="ce20">
            <text:p>55 062 86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4522435.325989721" table:style-name="ce43">
            <text:p>14 522 435</text:p>
          </table:table-cell>
          <table:table-cell office:value-type="float" office:value="14522435.325989721" table:style-name="ce44">
            <text:p>14 522 43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60699.089909610964" table:style-name="ce44">
            <text:p>60 699</text:p>
          </table:table-cell>
          <table:table-cell office:value-type="float" office:value="10416559.844656032" table:style-name="ce44">
            <text:p>10 416 56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76764.301659757853" table:style-name="ce44">
            <text:p>76 764</text:p>
          </table:table-cell>
          <table:table-cell office:value-type="float" office:value="0" table:style-name="ce44">
            <text:p>0</text:p>
          </table:table-cell>
          <table:table-cell office:value-type="float" office:value="76764.301659757853" table:style-name="ce44">
            <text:p>76 764</text:p>
          </table:table-cell>
          <table:table-cell office:value-type="float" office:value="0" table:style-name="ce44">
            <text:p>0</text:p>
          </table:table-cell>
          <table:table-cell office:value-type="float" office:value="775256.48494321795" table:style-name="ce44">
            <text:p>775 256</text:p>
          </table:table-cell>
          <table:table-cell office:value-type="float" office:value="0" table:style-name="ce44">
            <text:p>0</text:p>
          </table:table-cell>
          <table:table-cell office:value-type="float" office:value="0" table:style-name="ce44">
            <text:p>0</text:p>
          </table:table-cell>
          <table:table-cell office:value-type="float" office:value="775256.48494321795" table:style-name="ce44">
            <text:p>775 256</text:p>
          </table:table-cell>
          <table:table-cell office:value-type="float" office:value="3193155.6048211013" table:style-name="ce44">
            <text:p>3 193 156</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2307058.2626527306" table:style-name="ce44">
            <text:p>2 307 058</text:p>
          </table:table-cell>
          <table:table-cell office:value-type="float" office:value="156575.97222958179" table:style-name="ce44">
            <text:p>156 576</text:p>
          </table:table-cell>
          <table:table-cell office:value-type="float" office:value="1243119.3557451186" table:style-name="ce44">
            <text:p>1 243 119</text:p>
          </table:table-cell>
          <table:table-cell office:value-type="float" office:value="0" table:style-name="ce44">
            <text:p>0</text:p>
          </table:table-cell>
          <table:table-cell office:value-type="float" office:value="61601.98284931363" table:style-name="ce44">
            <text:p>61 602</text:p>
          </table:table-cell>
          <table:table-cell office:value-type="float" office:value="845760.95182871656" table:style-name="ce44">
            <text:p>845 761</text:p>
          </table:table-cell>
          <table:table-cell office:value-type="float" office:value="0" table:style-name="ce44">
            <text:p>0</text:p>
          </table:table-cell>
          <table:table-cell office:value-type="float" office:value="247448.19206391479" table:style-name="ce44">
            <text:p>247 448</text:p>
          </table:table-cell>
          <table:table-cell office:value-type="float" office:value="0" table:style-name="ce44">
            <text:p>0</text:p>
          </table:table-cell>
          <table:table-cell office:value-type="float" office:value="45592.87195708228" table:style-name="ce44">
            <text:p>45 593</text:p>
          </table:table-cell>
          <table:table-cell office:value-type="float" office:value="14650.434708044171" table:style-name="ce44">
            <text:p>14 65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33301.94884877588" table:style-name="ce44">
            <text:p>233 30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766064.8150749134" table:style-name="ce44">
            <text:p>1 766 065</text:p>
          </table:table-cell>
          <table:table-cell office:value-type="float" office:value="1669732.1495104581" table:style-name="ce44">
            <text:p>1 669 732</text:p>
          </table:table-cell>
          <table:table-cell office:value-type="float" office:value="96332.665564455354" table:style-name="ce44">
            <text:p>96 33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93650.37092902488" table:style-name="ce44">
            <text:p>393 650</text:p>
          </table:table-cell>
          <table:table-cell office:value-type="float" office:value="393650.37092902488" table:style-name="ce44">
            <text:p>393 65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93650.37092902488" table:style-name="ce44">
            <text:p>393 65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1120110.2238541823" table:style-name="ce44">
            <text:p>1 120 110</text:p>
          </table:table-cell>
          <table:table-cell office:value-type="float" office:value="1120110.2238541823" table:style-name="ce46">
            <text:p>1 120 1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80027.55596354557" table:style-name="ce46">
            <text:p>280 028</text:p>
          </table:table-cell>
          <table:table-cell office:value-type="float" office:value="280027.55596354557" table:style-name="ce46">
            <text:p>280 028</text:p>
          </table:table-cell>
          <table:table-cell office:value-type="float" office:value="280027.55596354557" table:style-name="ce46">
            <text:p>280 02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80027.55596354557" table:style-name="ce46">
            <text:p>280 028</text:p>
          </table:table-cell>
          <table:table-cell office:value-type="float" office:value="0" table:style-name="ce46">
            <text:p>0</text:p>
          </table:table-cell>
          <table:table-cell office:value-type="float" office:value="280027.55596354557" table:style-name="ce46">
            <text:p>280 02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22894718.761926863" table:style-name="ce44">
            <text:p>22 894 719</text:p>
          </table:table-cell>
          <table:table-cell office:value-type="float" office:value="22894718.761926863" table:style-name="ce45">
            <text:p>22 894 71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21707.720536671" table:style-name="ce45">
            <text:p>421 708</text:p>
          </table:table-cell>
          <table:table-cell office:value-type="float" office:value="2937763.7712435275" table:style-name="ce45">
            <text:p>2 937 764</text:p>
          </table:table-cell>
          <table:table-cell office:value-type="float" office:value="1375741.745856879" table:style-name="ce45">
            <text:p>1 375 742</text:p>
          </table:table-cell>
          <table:table-cell office:value-type="float" office:value="810272.81111214356" table:style-name="ce45">
            <text:p>810 273</text:p>
          </table:table-cell>
          <table:table-cell office:value-type="float" office:value="325795.78328987077" table:style-name="ce45">
            <text:p>325 796</text:p>
          </table:table-cell>
          <table:table-cell office:value-type="float" office:value="0" table:style-name="ce45">
            <text:p>0</text:p>
          </table:table-cell>
          <table:table-cell office:value-type="float" office:value="779441.20414013858" table:style-name="ce45">
            <text:p>779 441</text:p>
          </table:table-cell>
          <table:table-cell office:value-type="float" office:value="1639177.4755679835" table:style-name="ce45">
            <text:p>1 639 177</text:p>
          </table:table-cell>
          <table:table-cell office:value-type="float" office:value="389628.78342074499" table:style-name="ce45">
            <text:p>389 62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89628.78342074499" table:style-name="ce45">
            <text:p>389 629</text:p>
          </table:table-cell>
          <table:table-cell office:value-type="float" office:value="11796560.65152563" table:style-name="ce45">
            <text:p>11 796 561</text:p>
          </table:table-cell>
          <table:table-cell office:value-type="float" office:value="1817406.3154239638" table:style-name="ce45">
            <text:p>1 817 406</text:p>
          </table:table-cell>
          <table:table-cell office:value-type="float" office:value="9979154.3361016661" table:style-name="ce45">
            <text:p>9 979 154</text:p>
          </table:table-cell>
          <table:table-cell office:value-type="float" office:value="0" table:style-name="ce45">
            <text:p>0</text:p>
          </table:table-cell>
          <table:table-cell office:value-type="float" office:value="0" table:style-name="ce45">
            <text:p>0</text:p>
          </table:table-cell>
          <table:table-cell office:value-type="float" office:value="721841.20414013858" table:style-name="ce45">
            <text:p>721 841</text:p>
          </table:table-cell>
          <table:table-cell office:value-type="float" office:value="1307158.8276723938" table:style-name="ce45">
            <text:p>1 307 159</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111439.98102390944" table:style-name="ce44">
            <text:p>111 440</text:p>
          </table:table-cell>
          <table:table-cell office:value-type="float" office:value="111439.98102390944" table:style-name="ce20">
            <text:p>111 44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3775.972308588796" table:style-name="ce20">
            <text:p>93 776</text:p>
          </table:table-cell>
          <table:table-cell office:value-type="float" office:value="0" table:style-name="ce20">
            <text:p>0</text:p>
          </table:table-cell>
          <table:table-cell office:value-type="float" office:value="0" table:style-name="ce20">
            <text:p>0</text:p>
          </table:table-cell>
          <table:table-cell office:value-type="float" office:value="17664.008715320637" table:style-name="ce20">
            <text:p>17 66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34221.210740669565" table:style-name="ce44">
            <text:p>34 221</text:p>
          </table:table-cell>
          <table:table-cell office:value-type="float" office:value="34221.210740669565" table:style-name="ce20">
            <text:p>34 2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221.210740669565" table:style-name="ce20">
            <text:p>34 2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0" table:style-name="ce44">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1466713681.7895353" table:style-name="ce47">
            <text:p>1 466 713 682</text:p>
          </table:table-cell>
          <table:table-cell office:value-type="float" office:value="45868756.117437795" table:style-name="ce48">
            <text:p>45 868 756</text:p>
          </table:table-cell>
          <table:table-cell office:value-type="float" office:value="124807719.86749363" table:style-name="ce48">
            <text:p>124 807 720</text:p>
          </table:table-cell>
          <table:table-cell office:value-type="float" office:value="151291238.80961418" table:style-name="ce48">
            <text:p>151 291 239</text:p>
          </table:table-cell>
          <table:table-cell office:value-type="float" office:value="72097336.269734651" table:style-name="ce48">
            <text:p>72 097 336</text:p>
          </table:table-cell>
          <table:table-cell office:value-type="float" office:value="1072648630.7252553" table:style-name="ce48">
            <text:p>1 072 648 631</text:p>
          </table:table-cell>
          <table:table-cell office:value-type="float" office:value="57830954.294205926" table:style-name="ce48">
            <text:p>57 830 954</text:p>
          </table:table-cell>
          <table:table-cell office:value-type="float" office:value="31198809.427418154" table:style-name="ce48">
            <text:p>31 198 809</text:p>
          </table:table-cell>
          <table:table-cell office:value-type="float" office:value="100444646.77484697" table:style-name="ce48">
            <text:p>100 444 647</text:p>
          </table:table-cell>
          <table:table-cell office:value-type="float" office:value="13666825.745667223" table:style-name="ce48">
            <text:p>13 666 826</text:p>
          </table:table-cell>
          <table:table-cell office:value-type="float" office:value="15262338.069828423" table:style-name="ce48">
            <text:p>15 262 338</text:p>
          </table:table-cell>
          <table:table-cell office:value-type="float" office:value="17664.008715320637" table:style-name="ce48">
            <text:p>17 664</text:p>
          </table:table-cell>
          <table:table-cell office:value-type="float" office:value="779441.20414013858" table:style-name="ce48">
            <text:p>779 441</text:p>
          </table:table-cell>
          <table:table-cell office:value-type="float" office:value="1639177.4755679835" table:style-name="ce48">
            <text:p>1 639 177</text:p>
          </table:table-cell>
          <table:table-cell office:value-type="float" office:value="7094151.4457066413" table:style-name="ce48">
            <text:p>7 094 151</text:p>
          </table:table-cell>
          <table:table-cell office:value-type="float" office:value="5828375.4476719564" table:style-name="ce48">
            <text:p>5 828 375</text:p>
          </table:table-cell>
          <table:table-cell office:value-type="float" office:value="5751611.1460121982" table:style-name="ce48">
            <text:p>5 751 611</text:p>
          </table:table-cell>
          <table:table-cell office:value-type="float" office:value="76764.301659757853" table:style-name="ce48">
            <text:p>76 764</text:p>
          </table:table-cell>
          <table:table-cell office:value-type="float" office:value="423849.99416141456" table:style-name="ce48">
            <text:p>423 850</text:p>
          </table:table-cell>
          <table:table-cell office:value-type="float" office:value="1039956822.2649716" table:style-name="ce48">
            <text:p>1 039 956 822</text:p>
          </table:table-cell>
          <table:table-cell office:value-type="float" office:value="184807280.91225284" table:style-name="ce48">
            <text:p>184 807 281</text:p>
          </table:table-cell>
          <table:table-cell office:value-type="float" office:value="854374284.86777556" table:style-name="ce48">
            <text:p>854 374 285</text:p>
          </table:table-cell>
          <table:table-cell office:value-type="float" office:value="775256.48494321795" table:style-name="ce48">
            <text:p>775 256</text:p>
          </table:table-cell>
          <table:table-cell office:value-type="float" office:value="26459155.604821101" table:style-name="ce48">
            <text:p>26 459 156</text:p>
          </table:table-cell>
          <table:table-cell office:value-type="float" office:value="164804311.20414013" table:style-name="ce48">
            <text:p>164 804 311</text:p>
          </table:table-cell>
          <table:table-cell office:value-type="float" office:value="1307158.8276723938" table:style-name="ce48">
            <text:p>1 307 159</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sustainability and tourism. Compiled on 3 December 2018.</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Export_2017"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Export 2017</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xpor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4981201.422630746" table:style-name="ce43">
            <text:p>14 981 201</text:p>
          </table:table-cell>
          <table:table-cell office:value-type="float" office:value="0" table:style-name="ce44">
            <text:p>0</text:p>
          </table:table-cell>
          <table:table-cell office:value-type="float" office:value="0" table:style-name="ce44">
            <text:p>0</text:p>
          </table:table-cell>
          <table:table-cell office:value-type="float" office:value="14981201.422630746" table:style-name="ce44">
            <text:p>14 981 20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0767806.675747205" table:style-name="ce44">
            <text:p>10 767 80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441538.5835582684" table:style-name="ce44">
            <text:p>3 441 539</text:p>
          </table:table-cell>
          <table:table-cell office:value-type="float" office:value="3441538.5835582684" table:style-name="ce44">
            <text:p>3 441 539</text:p>
          </table:table-cell>
          <table:table-cell office:value-type="float" office:value="0" table:style-name="ce44">
            <text:p>0</text:p>
          </table:table-cell>
          <table:table-cell office:value-type="float" office:value="0" table:style-name="ce44">
            <text:p>0</text:p>
          </table:table-cell>
          <table:table-cell office:value-type="float" office:value="771856.16332527308" table:style-name="ce44">
            <text:p>771 856</text:p>
          </table:table-cell>
          <table:table-cell office:value-type="float" office:value="771856.16332527308" table:style-name="ce44">
            <text:p>771 85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1656014585.5763783" table:style-name="ce44">
            <text:p>1 656 014 586</text:p>
          </table:table-cell>
          <table:table-cell office:value-type="float" office:value="6597082.7498161756" table:style-name="ce45">
            <text:p>6 597 083</text:p>
          </table:table-cell>
          <table:table-cell office:value-type="float" office:value="118507274.107802" table:style-name="ce45">
            <text:p>118 507 274</text:p>
          </table:table-cell>
          <table:table-cell office:value-type="float" office:value="75085880.919271633" table:style-name="ce45">
            <text:p>75 085 881</text:p>
          </table:table-cell>
          <table:table-cell office:value-type="float" office:value="69036605.361481547" table:style-name="ce45">
            <text:p>69 036 605</text:p>
          </table:table-cell>
          <table:table-cell office:value-type="float" office:value="1386787742.4380069" table:style-name="ce45">
            <text:p>1 386 787 742</text:p>
          </table:table-cell>
          <table:table-cell office:value-type="float" office:value="58356407.210500643" table:style-name="ce45">
            <text:p>58 356 407</text:p>
          </table:table-cell>
          <table:table-cell office:value-type="float" office:value="10763638.066624217" table:style-name="ce45">
            <text:p>10 763 638</text:p>
          </table:table-cell>
          <table:table-cell office:value-type="float" office:value="95884591.773552299" table:style-name="ce45">
            <text:p>95 884 592</text:p>
          </table:table-cell>
          <table:table-cell office:value-type="float" office:value="0" table:style-name="ce45">
            <text:p>0</text:p>
          </table:table-cell>
          <table:table-cell office:value-type="float" office:value="16222448.94032418" table:style-name="ce45">
            <text:p>16 222 44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468217.7431031261" table:style-name="ce45">
            <text:p>4 468 21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229317348.1272738" table:style-name="ce45">
            <text:p>1 229 317 348</text:p>
          </table:table-cell>
          <table:table-cell office:value-type="float" office:value="163344246.66728356" table:style-name="ce45">
            <text:p>163 344 247</text:p>
          </table:table-cell>
          <table:table-cell office:value-type="float" office:value="1065973101.4599901" table:style-name="ce45">
            <text:p>1 065 973 101</text:p>
          </table:table-cell>
          <table:table-cell office:value-type="float" office:value="0" table:style-name="ce45">
            <text:p>0</text:p>
          </table:table-cell>
          <table:table-cell office:value-type="float" office:value="31357672" table:style-name="ce45">
            <text:p>31 357 672</text:p>
          </table:table-cell>
          <table:table-cell office:value-type="float" office:value="209644261.715" table:style-name="ce45">
            <text:p>209 644 262</text:p>
          </table:table-cell>
          <table:table-cell office:value-type="float" office:value="0" table:style-name="ce4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49307163.895943314" table:style-name="ce20">
            <text:p>49 307 164</text:p>
          </table:table-cell>
          <table:table-cell office:value-type="float" office:value="0" table:style-name="ce20">
            <text:p>0</text:p>
          </table:table-cell>
          <table:table-cell office:value-type="float" office:value="0" table:style-name="ce20">
            <text:p>0</text:p>
          </table:table-cell>
          <table:table-cell office:value-type="float" office:value="49307163.895943314" table:style-name="ce20">
            <text:p>49 307 16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307163.895943314" table:style-name="ce20">
            <text:p>49 307 164</text:p>
          </table:table-cell>
          <table:table-cell office:value-type="float" office:value="49307163.895943314" table:style-name="ce20">
            <text:p>49 307 16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4105258.161377693" table:style-name="ce43">
            <text:p>14 105 258</text:p>
          </table:table-cell>
          <table:table-cell office:value-type="float" office:value="14105258.161377693" table:style-name="ce44">
            <text:p>14 105 25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5.125204028058405" table:style-name="ce44">
            <text:p>45</text:p>
          </table:table-cell>
          <table:table-cell office:value-type="float" office:value="10159761.823504986" table:style-name="ce44">
            <text:p>10 159 76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74871.841859665496" table:style-name="ce44">
            <text:p>74 872</text:p>
          </table:table-cell>
          <table:table-cell office:value-type="float" office:value="0" table:style-name="ce44">
            <text:p>0</text:p>
          </table:table-cell>
          <table:table-cell office:value-type="float" office:value="74871.841859665496" table:style-name="ce44">
            <text:p>74 872</text:p>
          </table:table-cell>
          <table:table-cell office:value-type="float" office:value="0" table:style-name="ce44">
            <text:p>0</text:p>
          </table:table-cell>
          <table:table-cell office:value-type="float" office:value="756144.19315140625" table:style-name="ce44">
            <text:p>756 144</text:p>
          </table:table-cell>
          <table:table-cell office:value-type="float" office:value="0" table:style-name="ce44">
            <text:p>0</text:p>
          </table:table-cell>
          <table:table-cell office:value-type="float" office:value="0" table:style-name="ce44">
            <text:p>0</text:p>
          </table:table-cell>
          <table:table-cell office:value-type="float" office:value="756144.19315140625" table:style-name="ce44">
            <text:p>756 144</text:p>
          </table:table-cell>
          <table:table-cell office:value-type="float" office:value="3114435.1776576065" table:style-name="ce44">
            <text:p>3 114 435</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2886048.9873611308" table:style-name="ce44">
            <text:p>2 886 049</text:p>
          </table:table-cell>
          <table:table-cell office:value-type="float" office:value="337897.92841335677" table:style-name="ce44">
            <text:p>337 898</text:p>
          </table:table-cell>
          <table:table-cell office:value-type="float" office:value="1659231.5676587475" table:style-name="ce44">
            <text:p>1 659 232</text:p>
          </table:table-cell>
          <table:table-cell office:value-type="float" office:value="0" table:style-name="ce44">
            <text:p>0</text:p>
          </table:table-cell>
          <table:table-cell office:value-type="float" office:value="805808.17177940812" table:style-name="ce44">
            <text:p>805 808</text:p>
          </table:table-cell>
          <table:table-cell office:value-type="float" office:value="83111.319509618304" table:style-name="ce44">
            <text:p>83 111</text:p>
          </table:table-cell>
          <table:table-cell office:value-type="float" office:value="0" table:style-name="ce44">
            <text:p>0</text:p>
          </table:table-cell>
          <table:table-cell office:value-type="float" office:value="990256.41298991104" table:style-name="ce44">
            <text:p>990 256</text:p>
          </table:table-cell>
          <table:table-cell office:value-type="float" office:value="0" table:style-name="ce44">
            <text:p>0</text:p>
          </table:table-cell>
          <table:table-cell office:value-type="float" office:value="141925.72336080571" table:style-name="ce44">
            <text:p>141 926</text:p>
          </table:table-cell>
          <table:table-cell office:value-type="float" office:value="15280.96613580301" table:style-name="ce44">
            <text:p>15 28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25856.03355779583" table:style-name="ce44">
            <text:p>225 85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512729.8513168148" table:style-name="ce44">
            <text:p>1 512 730</text:p>
          </table:table-cell>
          <table:table-cell office:value-type="float" office:value="1404665.9459150096" table:style-name="ce44">
            <text:p>1 404 666</text:p>
          </table:table-cell>
          <table:table-cell office:value-type="float" office:value="108063.90540180537" table:style-name="ce44">
            <text:p>108 06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434453.80802077329" table:style-name="ce44">
            <text:p>434 454</text:p>
          </table:table-cell>
          <table:table-cell office:value-type="float" office:value="434453.80802077329" table:style-name="ce44">
            <text:p>434 45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34453.80802077329" table:style-name="ce44">
            <text:p>434 45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1171709.4375920394" table:style-name="ce44">
            <text:p>1 171 709</text:p>
          </table:table-cell>
          <table:table-cell office:value-type="float" office:value="1171709.4375920394" table:style-name="ce46">
            <text:p>1 171 70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92927.35939800984" table:style-name="ce46">
            <text:p>292 927</text:p>
          </table:table-cell>
          <table:table-cell office:value-type="float" office:value="292927.35939800984" table:style-name="ce46">
            <text:p>292 927</text:p>
          </table:table-cell>
          <table:table-cell office:value-type="float" office:value="292927.35939800984" table:style-name="ce46">
            <text:p>292 92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92927.35939800984" table:style-name="ce46">
            <text:p>292 927</text:p>
          </table:table-cell>
          <table:table-cell office:value-type="float" office:value="0" table:style-name="ce46">
            <text:p>0</text:p>
          </table:table-cell>
          <table:table-cell office:value-type="float" office:value="292927.35939800984" table:style-name="ce46">
            <text:p>292 92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23820526.065207344" table:style-name="ce44">
            <text:p>23 820 526</text:p>
          </table:table-cell>
          <table:table-cell office:value-type="float" office:value="23820526.065207344" table:style-name="ce45">
            <text:p>23 820 52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38162.32336844952" table:style-name="ce45">
            <text:p>438 162</text:p>
          </table:table-cell>
          <table:table-cell office:value-type="float" office:value="3088704.3955981852" table:style-name="ce45">
            <text:p>3 088 704</text:p>
          </table:table-cell>
          <table:table-cell office:value-type="float" office:value="1445595.2848567085" table:style-name="ce45">
            <text:p>1 445 595</text:p>
          </table:table-cell>
          <table:table-cell office:value-type="float" office:value="813214.15209321037" table:style-name="ce45">
            <text:p>813 214</text:p>
          </table:table-cell>
          <table:table-cell office:value-type="float" office:value="319961.49644757487" table:style-name="ce45">
            <text:p>319 961</text:p>
          </table:table-cell>
          <table:table-cell office:value-type="float" office:value="0" table:style-name="ce45">
            <text:p>0</text:p>
          </table:table-cell>
          <table:table-cell office:value-type="float" office:value="780063.65869448334" table:style-name="ce45">
            <text:p>780 064</text:p>
          </table:table-cell>
          <table:table-cell office:value-type="float" office:value="1677714.8724788639" table:style-name="ce45">
            <text:p>1 677 715</text:p>
          </table:table-cell>
          <table:table-cell office:value-type="float" office:value="410007.8099408226" table:style-name="ce45">
            <text:p>410 00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10007.8099408226" table:style-name="ce45">
            <text:p>410 008</text:p>
          </table:table-cell>
          <table:table-cell office:value-type="float" office:value="12389314.644974837" table:style-name="ce45">
            <text:p>12 389 315</text:p>
          </table:table-cell>
          <table:table-cell office:value-type="float" office:value="1901273.006942061" table:style-name="ce45">
            <text:p>1 901 273</text:p>
          </table:table-cell>
          <table:table-cell office:value-type="float" office:value="10488041.638032775" table:style-name="ce45">
            <text:p>10 488 042</text:p>
          </table:table-cell>
          <table:table-cell office:value-type="float" office:value="0" table:style-name="ce45">
            <text:p>0</text:p>
          </table:table-cell>
          <table:table-cell office:value-type="float" office:value="0" table:style-name="ce45">
            <text:p>0</text:p>
          </table:table-cell>
          <table:table-cell office:value-type="float" office:value="715963.65869448334" table:style-name="ce45">
            <text:p>715 964</text:p>
          </table:table-cell>
          <table:table-cell office:value-type="float" office:value="1331815.9581189032" table:style-name="ce45">
            <text:p>1 331 816</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98927.974850557308" table:style-name="ce44">
            <text:p>98 928</text:p>
          </table:table-cell>
          <table:table-cell office:value-type="float" office:value="98927.974850557308" table:style-name="ce20">
            <text:p>98 9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0592.606790124322" table:style-name="ce20">
            <text:p>80 593</text:p>
          </table:table-cell>
          <table:table-cell office:value-type="float" office:value="0" table:style-name="ce20">
            <text:p>0</text:p>
          </table:table-cell>
          <table:table-cell office:value-type="float" office:value="0" table:style-name="ce20">
            <text:p>0</text:p>
          </table:table-cell>
          <table:table-cell office:value-type="float" office:value="18335.368060432982" table:style-name="ce20">
            <text:p>18 33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53412.467320451215" table:style-name="ce44">
            <text:p>53 412</text:p>
          </table:table-cell>
          <table:table-cell office:value-type="float" office:value="53412.467320451215" table:style-name="ce20">
            <text:p>53 4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3412.467320451215" table:style-name="ce20">
            <text:p>53 4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0" table:style-name="ce44">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1762873287.7966826" table:style-name="ce47">
            <text:p>1 762 873 288</text:p>
          </table:table-cell>
          <table:table-cell office:value-type="float" office:value="46619268.592598394" table:style-name="ce48">
            <text:p>46 619 269</text:p>
          </table:table-cell>
          <table:table-cell office:value-type="float" office:value="120166505.67546076" table:style-name="ce48">
            <text:p>120 166 506</text:p>
          </table:table-cell>
          <table:table-cell office:value-type="float" office:value="139374246.23784569" table:style-name="ce48">
            <text:p>139 374 246</text:p>
          </table:table-cell>
          <table:table-cell office:value-type="float" office:value="69842413.533260956" table:style-name="ce48">
            <text:p>69 842 414</text:p>
          </table:table-cell>
          <table:table-cell office:value-type="float" office:value="1386870853.7575164" table:style-name="ce48">
            <text:p>1 386 870 854</text:p>
          </table:table-cell>
          <table:table-cell office:value-type="float" office:value="59229023.341889866" table:style-name="ce48">
            <text:p>59 229 023</text:p>
          </table:table-cell>
          <table:table-cell office:value-type="float" office:value="15135571.35981435" table:style-name="ce48">
            <text:p>15 135 571</text:p>
          </table:table-cell>
          <table:table-cell office:value-type="float" office:value="107863468.84810212" table:style-name="ce48">
            <text:p>107 863 469</text:p>
          </table:table-cell>
          <table:table-cell office:value-type="float" office:value="12015873.91059923" table:style-name="ce48">
            <text:p>12 015 874</text:p>
          </table:table-cell>
          <table:table-cell office:value-type="float" office:value="16557691.402907558" table:style-name="ce48">
            <text:p>16 557 691</text:p>
          </table:table-cell>
          <table:table-cell office:value-type="float" office:value="18335.368060432982" table:style-name="ce48">
            <text:p>18 335</text:p>
          </table:table-cell>
          <table:table-cell office:value-type="float" office:value="780063.65869448334" table:style-name="ce48">
            <text:p>780 064</text:p>
          </table:table-cell>
          <table:table-cell office:value-type="float" office:value="1677714.8724788639" table:style-name="ce48">
            <text:p>1 677 715</text:p>
          </table:table-cell>
          <table:table-cell office:value-type="float" office:value="5104081.5866017444" table:style-name="ce48">
            <text:p>5 104 082</text:p>
          </table:table-cell>
          <table:table-cell office:value-type="float" office:value="3516410.4254179341" table:style-name="ce48">
            <text:p>3 516 410</text:p>
          </table:table-cell>
          <table:table-cell office:value-type="float" office:value="3441538.5835582684" table:style-name="ce48">
            <text:p>3 441 539</text:p>
          </table:table-cell>
          <table:table-cell office:value-type="float" office:value="74871.841859665496" table:style-name="ce48">
            <text:p>74 872</text:p>
          </table:table-cell>
          <table:table-cell office:value-type="float" office:value="463420.27726127382" table:style-name="ce48">
            <text:p>463 420</text:p>
          </table:table-cell>
          <table:table-cell office:value-type="float" office:value="1294347484.235384" table:style-name="ce48">
            <text:p>1 294 347 484</text:p>
          </table:table-cell>
          <table:table-cell office:value-type="float" office:value="216729205.67940924" table:style-name="ce48">
            <text:p>216 729 206</text:p>
          </table:table-cell>
          <table:table-cell office:value-type="float" office:value="1076862134.3628228" table:style-name="ce48">
            <text:p>1 076 862 134</text:p>
          </table:table-cell>
          <table:table-cell office:value-type="float" office:value="756144.19315140625" table:style-name="ce48">
            <text:p>756 144</text:p>
          </table:table-cell>
          <table:table-cell office:value-type="float" office:value="34472107.177657604" table:style-name="ce48">
            <text:p>34 472 107</text:p>
          </table:table-cell>
          <table:table-cell office:value-type="float" office:value="210360225.37369448" table:style-name="ce48">
            <text:p>210 360 225</text:p>
          </table:table-cell>
          <table:table-cell office:value-type="float" office:value="1331815.9581189032" table:style-name="ce48">
            <text:p>1 331 816</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Export_2018"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Export 2018 1)</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xpor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8203232.675767902" table:style-name="ce43">
            <text:p>18 203 233</text:p>
          </table:table-cell>
          <table:table-cell office:value-type="float" office:value="0" table:style-name="ce44">
            <text:p>0</text:p>
          </table:table-cell>
          <table:table-cell office:value-type="float" office:value="0" table:style-name="ce44">
            <text:p>0</text:p>
          </table:table-cell>
          <table:table-cell office:value-type="float" office:value="18203232.675767902" table:style-name="ce44">
            <text:p>18 203 23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3169525.255014446" table:style-name="ce44">
            <text:p>13 169 52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170856.3557827049" table:style-name="ce44">
            <text:p>4 170 856</text:p>
          </table:table-cell>
          <table:table-cell office:value-type="float" office:value="4170856.3557827049" table:style-name="ce44">
            <text:p>4 170 856</text:p>
          </table:table-cell>
          <table:table-cell office:value-type="float" office:value="0" table:style-name="ce44">
            <text:p>0</text:p>
          </table:table-cell>
          <table:table-cell office:value-type="float" office:value="0" table:style-name="ce44">
            <text:p>0</text:p>
          </table:table-cell>
          <table:table-cell office:value-type="float" office:value="862851.06497075257" table:style-name="ce44">
            <text:p>862 851</text:p>
          </table:table-cell>
          <table:table-cell office:value-type="float" office:value="862851.06497075257" table:style-name="ce44">
            <text:p>862 85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2253925751.5748143" table:style-name="ce44">
            <text:p>2 253 925 752</text:p>
          </table:table-cell>
          <table:table-cell office:value-type="float" office:value="3879768.7158919438" table:style-name="ce45">
            <text:p>3 879 769</text:p>
          </table:table-cell>
          <table:table-cell office:value-type="float" office:value="128258005.00109978" table:style-name="ce45">
            <text:p>128 258 005</text:p>
          </table:table-cell>
          <table:table-cell office:value-type="float" office:value="114470533.51588687" table:style-name="ce45">
            <text:p>114 470 534</text:p>
          </table:table-cell>
          <table:table-cell office:value-type="float" office:value="75917127.385456994" table:style-name="ce45">
            <text:p>75 917 127</text:p>
          </table:table-cell>
          <table:table-cell office:value-type="float" office:value="1931400316.9564788" table:style-name="ce45">
            <text:p>1 931 400 317</text:p>
          </table:table-cell>
          <table:table-cell office:value-type="float" office:value="86497650.568801507" table:style-name="ce45">
            <text:p>86 497 651</text:p>
          </table:table-cell>
          <table:table-cell office:value-type="float" office:value="8769328.0947172176" table:style-name="ce45">
            <text:p>8 769 328</text:p>
          </table:table-cell>
          <table:table-cell office:value-type="float" office:value="103474152.08333918" table:style-name="ce45">
            <text:p>103 474 152</text:p>
          </table:table-cell>
          <table:table-cell office:value-type="float" office:value="0" table:style-name="ce45">
            <text:p>0</text:p>
          </table:table-cell>
          <table:table-cell office:value-type="float" office:value="16222448.94032418" table:style-name="ce45">
            <text:p>16 222 44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32234.7050289386" table:style-name="ce45">
            <text:p>1 032 23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702282913.7570105" table:style-name="ce45">
            <text:p>1 702 282 914</text:p>
          </table:table-cell>
          <table:table-cell office:value-type="float" office:value="155481647.79559532" table:style-name="ce45">
            <text:p>155 481 648</text:p>
          </table:table-cell>
          <table:table-cell office:value-type="float" office:value="1546801265.9614153" table:style-name="ce45">
            <text:p>1 546 801 266</text:p>
          </table:table-cell>
          <table:table-cell office:value-type="float" office:value="0" table:style-name="ce45">
            <text:p>0</text:p>
          </table:table-cell>
          <table:table-cell office:value-type="float" office:value="21935591.437213525" table:style-name="ce45">
            <text:p>21 935 591</text:p>
          </table:table-cell>
          <table:table-cell office:value-type="float" office:value="310328552.42481989" table:style-name="ce45">
            <text:p>310 328 552</text:p>
          </table:table-cell>
          <table:table-cell office:value-type="float" office:value="0" table:style-name="ce4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39984813.655760996" table:style-name="ce20">
            <text:p>39 984 814</text:p>
          </table:table-cell>
          <table:table-cell office:value-type="float" office:value="0" table:style-name="ce20">
            <text:p>0</text:p>
          </table:table-cell>
          <table:table-cell office:value-type="float" office:value="0" table:style-name="ce20">
            <text:p>0</text:p>
          </table:table-cell>
          <table:table-cell office:value-type="float" office:value="39984813.655760996" table:style-name="ce20">
            <text:p>39 984 8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984813.655760996" table:style-name="ce20">
            <text:p>39 984 814</text:p>
          </table:table-cell>
          <table:table-cell office:value-type="float" office:value="39984813.655760996" table:style-name="ce20">
            <text:p>39 984 8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8717843.656469714" table:style-name="ce43">
            <text:p>18 717 844</text:p>
          </table:table-cell>
          <table:table-cell office:value-type="float" office:value="18717843.656469714" table:style-name="ce44">
            <text:p>18 717 84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042.8096910139864" table:style-name="ce44">
            <text:p>1 043</text:p>
          </table:table-cell>
          <table:table-cell office:value-type="float" office:value="13481415.574055905" table:style-name="ce44">
            <text:p>13 481 41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99350.598216772254" table:style-name="ce44">
            <text:p>99 351</text:p>
          </table:table-cell>
          <table:table-cell office:value-type="float" office:value="0" table:style-name="ce44">
            <text:p>0</text:p>
          </table:table-cell>
          <table:table-cell office:value-type="float" office:value="99350.598216772254" table:style-name="ce44">
            <text:p>99 351</text:p>
          </table:table-cell>
          <table:table-cell office:value-type="float" office:value="0" table:style-name="ce44">
            <text:p>0</text:p>
          </table:table-cell>
          <table:table-cell office:value-type="float" office:value="1003359.554965093" table:style-name="ce44">
            <text:p>1 003 360</text:p>
          </table:table-cell>
          <table:table-cell office:value-type="float" office:value="0" table:style-name="ce44">
            <text:p>0</text:p>
          </table:table-cell>
          <table:table-cell office:value-type="float" office:value="0" table:style-name="ce44">
            <text:p>0</text:p>
          </table:table-cell>
          <table:table-cell office:value-type="float" office:value="1003359.554965093" table:style-name="ce44">
            <text:p>1 003 360</text:p>
          </table:table-cell>
          <table:table-cell office:value-type="float" office:value="4132675.1195409279" table:style-name="ce44">
            <text:p>4 132 675</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4213266.7144023655" table:style-name="ce44">
            <text:p>4 213 267</text:p>
          </table:table-cell>
          <table:table-cell office:value-type="float" office:value="637523.8243976183" table:style-name="ce44">
            <text:p>637 524</text:p>
          </table:table-cell>
          <table:table-cell office:value-type="float" office:value="2296739.0844935286" table:style-name="ce44">
            <text:p>2 296 739</text:p>
          </table:table-cell>
          <table:table-cell office:value-type="float" office:value="0" table:style-name="ce44">
            <text:p>0</text:p>
          </table:table-cell>
          <table:table-cell office:value-type="float" office:value="517871.4779274672" table:style-name="ce44">
            <text:p>517 871</text:p>
          </table:table-cell>
          <table:table-cell office:value-type="float" office:value="761132.32758375106" table:style-name="ce44">
            <text:p>761 132</text:p>
          </table:table-cell>
          <table:table-cell office:value-type="float" office:value="0" table:style-name="ce44">
            <text:p>0</text:p>
          </table:table-cell>
          <table:table-cell office:value-type="float" office:value="735975.40314043639" table:style-name="ce44">
            <text:p>735 975</text:p>
          </table:table-cell>
          <table:table-cell office:value-type="float" office:value="0" table:style-name="ce44">
            <text:p>0</text:p>
          </table:table-cell>
          <table:table-cell office:value-type="float" office:value="311106.55938535312" table:style-name="ce44">
            <text:p>311 107</text:p>
          </table:table-cell>
          <table:table-cell office:value-type="float" office:value="29523.215853460053" table:style-name="ce44">
            <text:p>29 52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77218.26124144346" table:style-name="ce44">
            <text:p>277 21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859443.2747816718" table:style-name="ce44">
            <text:p>2 859 443</text:p>
          </table:table-cell>
          <table:table-cell office:value-type="float" office:value="2667632.2362476867" table:style-name="ce44">
            <text:p>2 667 632</text:p>
          </table:table-cell>
          <table:table-cell office:value-type="float" office:value="191811.03853398535" table:style-name="ce44">
            <text:p>191 81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16439.79811860237" table:style-name="ce44">
            <text:p>316 440</text:p>
          </table:table-cell>
          <table:table-cell office:value-type="float" office:value="316439.79811860237" table:style-name="ce44">
            <text:p>316 44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16439.79811860237" table:style-name="ce44">
            <text:p>316 44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2118121.0549815302" table:style-name="ce44">
            <text:p>2 118 121</text:p>
          </table:table-cell>
          <table:table-cell office:value-type="float" office:value="2118121.0549815302" table:style-name="ce46">
            <text:p>2 118 12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29530.26374538254" table:style-name="ce46">
            <text:p>529 530</text:p>
          </table:table-cell>
          <table:table-cell office:value-type="float" office:value="529530.26374538254" table:style-name="ce46">
            <text:p>529 530</text:p>
          </table:table-cell>
          <table:table-cell office:value-type="float" office:value="529530.26374538254" table:style-name="ce46">
            <text:p>529 53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29530.26374538254" table:style-name="ce46">
            <text:p>529 530</text:p>
          </table:table-cell>
          <table:table-cell office:value-type="float" office:value="0" table:style-name="ce46">
            <text:p>0</text:p>
          </table:table-cell>
          <table:table-cell office:value-type="float" office:value="529530.26374538254" table:style-name="ce46">
            <text:p>529 53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28228995.217310335" table:style-name="ce44">
            <text:p>28 228 995</text:p>
          </table:table-cell>
          <table:table-cell office:value-type="float" office:value="28228995.217310335" table:style-name="ce45">
            <text:p>28 228 99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62486.44801568141" table:style-name="ce45">
            <text:p>462 486</text:p>
          </table:table-cell>
          <table:table-cell office:value-type="float" office:value="3220782.8623718522" table:style-name="ce45">
            <text:p>3 220 783</text:p>
          </table:table-cell>
          <table:table-cell office:value-type="float" office:value="1508302.5932780851" table:style-name="ce45">
            <text:p>1 508 303</text:p>
          </table:table-cell>
          <table:table-cell office:value-type="float" office:value="889462.3134865911" table:style-name="ce45">
            <text:p>889 462</text:p>
          </table:table-cell>
          <table:table-cell office:value-type="float" office:value="357841.22329560039" table:style-name="ce45">
            <text:p>357 841</text:p>
          </table:table-cell>
          <table:table-cell office:value-type="float" office:value="0" table:style-name="ce45">
            <text:p>0</text:p>
          </table:table-cell>
          <table:table-cell office:value-type="float" office:value="2278875.6781038772" table:style-name="ce45">
            <text:p>2 278 876</text:p>
          </table:table-cell>
          <table:table-cell office:value-type="float" office:value="1939389.9447251086" table:style-name="ce45">
            <text:p>1 939 390</text:p>
          </table:table-cell>
          <table:table-cell office:value-type="float" office:value="427154.43728019716" table:style-name="ce45">
            <text:p>427 15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27154.43728019716" table:style-name="ce45">
            <text:p>427 154</text:p>
          </table:table-cell>
          <table:table-cell office:value-type="float" office:value="12926422.930571834" table:style-name="ce45">
            <text:p>12 926 423</text:p>
          </table:table-cell>
          <table:table-cell office:value-type="float" office:value="1992769.6824116712" table:style-name="ce45">
            <text:p>1 992 770</text:p>
          </table:table-cell>
          <table:table-cell office:value-type="float" office:value="10933653.248160163" table:style-name="ce45">
            <text:p>10 933 653</text:p>
          </table:table-cell>
          <table:table-cell office:value-type="float" office:value="0" table:style-name="ce45">
            <text:p>0</text:p>
          </table:table-cell>
          <table:table-cell office:value-type="float" office:value="0" table:style-name="ce45">
            <text:p>0</text:p>
          </table:table-cell>
          <table:table-cell office:value-type="float" office:value="2278875.6781038772" table:style-name="ce45">
            <text:p>2 278 876</text:p>
          </table:table-cell>
          <table:table-cell office:value-type="float" office:value="1512246.6707974344" table:style-name="ce45">
            <text:p>1 512 247</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143641.90169709656" table:style-name="ce44">
            <text:p>143 642</text:p>
          </table:table-cell>
          <table:table-cell office:value-type="float" office:value="143641.90169709656" table:style-name="ce20">
            <text:p>143 6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5535.26525931132" table:style-name="ce20">
            <text:p>115 535</text:p>
          </table:table-cell>
          <table:table-cell office:value-type="float" office:value="0" table:style-name="ce20">
            <text:p>0</text:p>
          </table:table-cell>
          <table:table-cell office:value-type="float" office:value="0" table:style-name="ce20">
            <text:p>0</text:p>
          </table:table-cell>
          <table:table-cell office:value-type="float" office:value="28106.636437785248" table:style-name="ce20">
            <text:p>28 10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22925.538712398928" table:style-name="ce44">
            <text:p>22 926</text:p>
          </table:table-cell>
          <table:table-cell office:value-type="float" office:value="22925.538712398928" table:style-name="ce20">
            <text:p>22 9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925.538712398928" table:style-name="ce20">
            <text:p>22 9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0" table:style-name="ce44">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2365875031.7880354" table:style-name="ce47">
            <text:p>2 365 875 032</text:p>
          </table:table-cell>
          <table:table-cell office:value-type="float" office:value="54065259.70757924" table:style-name="ce48">
            <text:p>54 065 260</text:p>
          </table:table-cell>
          <table:table-cell office:value-type="float" office:value="130554744.08559331" table:style-name="ce48">
            <text:p>130 554 744</text:p>
          </table:table-cell>
          <table:table-cell office:value-type="float" office:value="172658579.84741578" table:style-name="ce48">
            <text:p>172 658 580</text:p>
          </table:table-cell>
          <table:table-cell office:value-type="float" office:value="76434998.863384455" table:style-name="ce48">
            <text:p>76 434 999</text:p>
          </table:table-cell>
          <table:table-cell office:value-type="float" office:value="1932161449.2840626" table:style-name="ce48">
            <text:p>1 932 161 449</text:p>
          </table:table-cell>
          <table:table-cell office:value-type="float" office:value="87276576.814935789" table:style-name="ce48">
            <text:p>87 276 577</text:p>
          </table:table-cell>
          <table:table-cell office:value-type="float" office:value="13256659.433665903" table:style-name="ce48">
            <text:p>13 256 659</text:p>
          </table:table-cell>
          <table:table-cell office:value-type="float" office:value="119108935.77967787" table:style-name="ce48">
            <text:p>119 108 936</text:p>
          </table:table-cell>
          <table:table-cell office:value-type="float" office:value="14899624.391631773" table:style-name="ce48">
            <text:p>14 899 624</text:p>
          </table:table-cell>
          <table:table-cell office:value-type="float" office:value="16609813.379473241" table:style-name="ce48">
            <text:p>16 609 813</text:p>
          </table:table-cell>
          <table:table-cell office:value-type="float" office:value="28106.636437785248" table:style-name="ce48">
            <text:p>28 107</text:p>
          </table:table-cell>
          <table:table-cell office:value-type="float" office:value="2278875.6781038772" table:style-name="ce48">
            <text:p>2 278 876</text:p>
          </table:table-cell>
          <table:table-cell office:value-type="float" office:value="1939389.9447251086" table:style-name="ce48">
            <text:p>1 939 390</text:p>
          </table:table-cell>
          <table:table-cell office:value-type="float" office:value="1736607.4035505792" table:style-name="ce48">
            <text:p>1 736 607</text:p>
          </table:table-cell>
          <table:table-cell office:value-type="float" office:value="4270206.9539994774" table:style-name="ce48">
            <text:p>4 270 207</text:p>
          </table:table-cell>
          <table:table-cell office:value-type="float" office:value="4170856.3557827049" table:style-name="ce48">
            <text:p>4 170 856</text:p>
          </table:table-cell>
          <table:table-cell office:value-type="float" office:value="99350.598216772254" table:style-name="ce48">
            <text:p>99 351</text:p>
          </table:table-cell>
          <table:table-cell office:value-type="float" office:value="450079.97599259607" table:style-name="ce48">
            <text:p>450 080</text:p>
          </table:table-cell>
          <table:table-cell office:value-type="float" office:value="1760449334.501806" table:style-name="ce48">
            <text:p>1 760 449 335</text:p>
          </table:table-cell>
          <table:table-cell office:value-type="float" office:value="200989714.43498644" table:style-name="ce48">
            <text:p>200 989 714</text:p>
          </table:table-cell>
          <table:table-cell office:value-type="float" office:value="1558456260.5118546" table:style-name="ce48">
            <text:p>1 558 456 261</text:p>
          </table:table-cell>
          <table:table-cell office:value-type="float" office:value="1003359.554965093" table:style-name="ce48">
            <text:p>1 003 360</text:p>
          </table:table-cell>
          <table:table-cell office:value-type="float" office:value="26068266.556754455" table:style-name="ce48">
            <text:p>26 068 267</text:p>
          </table:table-cell>
          <table:table-cell office:value-type="float" office:value="312607428.10292375" table:style-name="ce48">
            <text:p>312 607 428</text:p>
          </table:table-cell>
          <table:table-cell office:value-type="float" office:value="1512246.6707974344" table:style-name="ce48">
            <text:p>1 512 247</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Export_2019"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Export 2019</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xpor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7236197.291281141" table:style-name="ce43">
            <text:p>17 236 197</text:p>
          </table:table-cell>
          <table:table-cell office:value-type="float" office:value="0" table:style-name="ce44">
            <text:p>0</text:p>
          </table:table-cell>
          <table:table-cell office:value-type="float" office:value="0" table:style-name="ce44">
            <text:p>0</text:p>
          </table:table-cell>
          <table:table-cell office:value-type="float" office:value="17236197.291281141" table:style-name="ce44">
            <text:p>17 236 19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3027453.549461078" table:style-name="ce44">
            <text:p>13 027 45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158447.727417673" table:style-name="ce44">
            <text:p>3 158 448</text:p>
          </table:table-cell>
          <table:table-cell office:value-type="float" office:value="3158447.727417673" table:style-name="ce44">
            <text:p>3 158 448</text:p>
          </table:table-cell>
          <table:table-cell office:value-type="float" office:value="0" table:style-name="ce44">
            <text:p>0</text:p>
          </table:table-cell>
          <table:table-cell office:value-type="float" office:value="0" table:style-name="ce44">
            <text:p>0</text:p>
          </table:table-cell>
          <table:table-cell office:value-type="float" office:value="1050296.0144023923" table:style-name="ce44">
            <text:p>1 050 296</text:p>
          </table:table-cell>
          <table:table-cell office:value-type="float" office:value="1050296.0144023923" table:style-name="ce44">
            <text:p>1 050 29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2115462638.716217" table:style-name="ce44">
            <text:p>2 115 462 639</text:p>
          </table:table-cell>
          <table:table-cell office:value-type="float" office:value="5263214.2405974753" table:style-name="ce45">
            <text:p>5 263 214</text:p>
          </table:table-cell>
          <table:table-cell office:value-type="float" office:value="50268246.633670323" table:style-name="ce45">
            <text:p>50 268 247</text:p>
          </table:table-cell>
          <table:table-cell office:value-type="float" office:value="129771555.5081819" table:style-name="ce45">
            <text:p>129 771 556</text:p>
          </table:table-cell>
          <table:table-cell office:value-type="float" office:value="86136981.911752433" table:style-name="ce45">
            <text:p>86 136 982</text:p>
          </table:table-cell>
          <table:table-cell office:value-type="float" office:value="1844022640.422015" table:style-name="ce45">
            <text:p>1 844 022 640</text:p>
          </table:table-cell>
          <table:table-cell office:value-type="float" office:value="30683854.640107971" table:style-name="ce45">
            <text:p>30 683 855</text:p>
          </table:table-cell>
          <table:table-cell office:value-type="float" office:value="25274751.241907712" table:style-name="ce45">
            <text:p>25 274 751</text:p>
          </table:table-cell>
          <table:table-cell office:value-type="float" office:value="104922859.80173597" table:style-name="ce45">
            <text:p>104 922 860</text:p>
          </table:table-cell>
          <table:table-cell office:value-type="float" office:value="0" table:style-name="ce45">
            <text:p>0</text:p>
          </table:table-cell>
          <table:table-cell office:value-type="float" office:value="13873595.04706203" table:style-name="ce45">
            <text:p>13 873 59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67901.87529319341" table:style-name="ce45">
            <text:p>167 902</text:p>
          </table:table-cell>
          <table:table-cell office:value-type="float" office:value="3378969.7365449267" table:style-name="ce45">
            <text:p>3 378 970</text:p>
          </table:table-cell>
          <table:table-cell office:value-type="float" office:value="0" table:style-name="ce45">
            <text:p>0</text:p>
          </table:table-cell>
          <table:table-cell office:value-type="float" office:value="3378969.7365449267" table:style-name="ce45">
            <text:p>3 378 970</text:p>
          </table:table-cell>
          <table:table-cell office:value-type="float" office:value="0" table:style-name="ce45">
            <text:p>0</text:p>
          </table:table-cell>
          <table:table-cell office:value-type="float" office:value="1612680748.764128" table:style-name="ce45">
            <text:p>1 612 680 749</text:p>
          </table:table-cell>
          <table:table-cell office:value-type="float" office:value="145772651.79539105" table:style-name="ce45">
            <text:p>145 772 652</text:p>
          </table:table-cell>
          <table:table-cell office:value-type="float" office:value="1466908096.9687371" table:style-name="ce45">
            <text:p>1 466 908 097</text:p>
          </table:table-cell>
          <table:table-cell office:value-type="float" office:value="0" table:style-name="ce45">
            <text:p>0</text:p>
          </table:table-cell>
          <table:table-cell office:value-type="float" office:value="29785919.871293709" table:style-name="ce45">
            <text:p>29 785 920</text:p>
          </table:table-cell>
          <table:table-cell office:value-type="float" office:value="294694037.73814374" table:style-name="ce45">
            <text:p>294 694 038</text:p>
          </table:table-cell>
          <table:table-cell office:value-type="float" office:value="0" table:style-name="ce4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55118833.807580672" table:style-name="ce20">
            <text:p>55 118 834</text:p>
          </table:table-cell>
          <table:table-cell office:value-type="float" office:value="0" table:style-name="ce20">
            <text:p>0</text:p>
          </table:table-cell>
          <table:table-cell office:value-type="float" office:value="0" table:style-name="ce20">
            <text:p>0</text:p>
          </table:table-cell>
          <table:table-cell office:value-type="float" office:value="55118833.807580672" table:style-name="ce20">
            <text:p>55 118 8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5118833.807580672" table:style-name="ce20">
            <text:p>55 118 834</text:p>
          </table:table-cell>
          <table:table-cell office:value-type="float" office:value="55118833.807580672" table:style-name="ce20">
            <text:p>55 118 8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23579481.367159616" table:style-name="ce43">
            <text:p>23 579 481</text:p>
          </table:table-cell>
          <table:table-cell office:value-type="float" office:value="23579481.367159616" table:style-name="ce44">
            <text:p>23 579 48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6983927.431492493" table:style-name="ce44">
            <text:p>16 983 92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25162.17908423852" table:style-name="ce44">
            <text:p>125 162</text:p>
          </table:table-cell>
          <table:table-cell office:value-type="float" office:value="0" table:style-name="ce44">
            <text:p>0</text:p>
          </table:table-cell>
          <table:table-cell office:value-type="float" office:value="125162.17908423852" table:style-name="ce44">
            <text:p>125 162</text:p>
          </table:table-cell>
          <table:table-cell office:value-type="float" office:value="0" table:style-name="ce44">
            <text:p>0</text:p>
          </table:table-cell>
          <table:table-cell office:value-type="float" office:value="1264035.3511552596" table:style-name="ce44">
            <text:p>1 264 035</text:p>
          </table:table-cell>
          <table:table-cell office:value-type="float" office:value="0" table:style-name="ce44">
            <text:p>0</text:p>
          </table:table-cell>
          <table:table-cell office:value-type="float" office:value="0" table:style-name="ce44">
            <text:p>0</text:p>
          </table:table-cell>
          <table:table-cell office:value-type="float" office:value="1264035.3511552596" table:style-name="ce44">
            <text:p>1 264 035</text:p>
          </table:table-cell>
          <table:table-cell office:value-type="float" office:value="5206356.4054276235" table:style-name="ce44">
            <text:p>5 206 356</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5004129.3114189012" table:style-name="ce44">
            <text:p>5 004 129</text:p>
          </table:table-cell>
          <table:table-cell office:value-type="float" office:value="564704.09968242422" table:style-name="ce44">
            <text:p>564 704</text:p>
          </table:table-cell>
          <table:table-cell office:value-type="float" office:value="3108843.1011051778" table:style-name="ce44">
            <text:p>3 108 843</text:p>
          </table:table-cell>
          <table:table-cell office:value-type="float" office:value="0" table:style-name="ce44">
            <text:p>0</text:p>
          </table:table-cell>
          <table:table-cell office:value-type="float" office:value="664153.58020781213" table:style-name="ce44">
            <text:p>664 154</text:p>
          </table:table-cell>
          <table:table-cell office:value-type="float" office:value="666428.53042348754" table:style-name="ce44">
            <text:p>666 429</text:p>
          </table:table-cell>
          <table:table-cell office:value-type="float" office:value="0" table:style-name="ce44">
            <text:p>0</text:p>
          </table:table-cell>
          <table:table-cell office:value-type="float" office:value="859661.20049416646" table:style-name="ce44">
            <text:p>859 661</text:p>
          </table:table-cell>
          <table:table-cell office:value-type="float" office:value="0" table:style-name="ce44">
            <text:p>0</text:p>
          </table:table-cell>
          <table:table-cell office:value-type="float" office:value="261774.75566578979" table:style-name="ce44">
            <text:p>261 775</text:p>
          </table:table-cell>
          <table:table-cell office:value-type="float" office:value="37200.471324708975" table:style-name="ce44">
            <text:p>37 20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69884.42392413859" table:style-name="ce44">
            <text:p>269 88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575608.4600100983" table:style-name="ce44">
            <text:p>3 575 608</text:p>
          </table:table-cell>
          <table:table-cell office:value-type="float" office:value="3345318.7550211851" table:style-name="ce44">
            <text:p>3 345 319</text:p>
          </table:table-cell>
          <table:table-cell office:value-type="float" office:value="230289.70498891282" table:style-name="ce44">
            <text:p>230 29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61992.40434654808" table:style-name="ce44">
            <text:p>361 992</text:p>
          </table:table-cell>
          <table:table-cell office:value-type="float" office:value="361992.40434654808" table:style-name="ce44">
            <text:p>361 99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61992.40434654808" table:style-name="ce44">
            <text:p>361 99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2220670.6966434075" table:style-name="ce44">
            <text:p>2 220 671</text:p>
          </table:table-cell>
          <table:table-cell office:value-type="float" office:value="2220670.6966434075" table:style-name="ce46">
            <text:p>2 220 67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55167.67416085186" table:style-name="ce46">
            <text:p>555 168</text:p>
          </table:table-cell>
          <table:table-cell office:value-type="float" office:value="555167.67416085186" table:style-name="ce46">
            <text:p>555 168</text:p>
          </table:table-cell>
          <table:table-cell office:value-type="float" office:value="555167.67416085186" table:style-name="ce46">
            <text:p>555 16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55167.67416085186" table:style-name="ce46">
            <text:p>555 168</text:p>
          </table:table-cell>
          <table:table-cell office:value-type="float" office:value="0" table:style-name="ce46">
            <text:p>0</text:p>
          </table:table-cell>
          <table:table-cell office:value-type="float" office:value="555167.67416085186" table:style-name="ce46">
            <text:p>555 16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31821371.351318665" table:style-name="ce44">
            <text:p>31 821 371</text:p>
          </table:table-cell>
          <table:table-cell office:value-type="float" office:value="31821371.351318665" table:style-name="ce45">
            <text:p>31 821 37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37401.75423473294" table:style-name="ce45">
            <text:p>537 402</text:p>
          </table:table-cell>
          <table:table-cell office:value-type="float" office:value="3904342.3807941102" table:style-name="ce45">
            <text:p>3 904 342</text:p>
          </table:table-cell>
          <table:table-cell office:value-type="float" office:value="1824709.3290070728" table:style-name="ce45">
            <text:p>1 824 709</text:p>
          </table:table-cell>
          <table:table-cell office:value-type="float" office:value="905736.26120354841" table:style-name="ce45">
            <text:p>905 736</text:p>
          </table:table-cell>
          <table:table-cell office:value-type="float" office:value="333142.95538641472" table:style-name="ce45">
            <text:p>333 143</text:p>
          </table:table-cell>
          <table:table-cell office:value-type="float" office:value="519416.72908403084" table:style-name="ce45">
            <text:p>519 417</text:p>
          </table:table-cell>
          <table:table-cell office:value-type="float" office:value="2205294.7298159241" table:style-name="ce45">
            <text:p>2 205 295</text:p>
          </table:table-cell>
          <table:table-cell office:value-type="float" office:value="1873310.3241775506" table:style-name="ce45">
            <text:p>1 873 310</text:p>
          </table:table-cell>
          <table:table-cell office:value-type="float" office:value="519416.72908403084" table:style-name="ce45">
            <text:p>519 41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5639406.151149403" table:style-name="ce45">
            <text:p>15 639 406</text:p>
          </table:table-cell>
          <table:table-cell office:value-type="float" office:value="2373299.8714003311" table:style-name="ce45">
            <text:p>2 373 300</text:p>
          </table:table-cell>
          <table:table-cell office:value-type="float" office:value="13266106.279749073" table:style-name="ce45">
            <text:p>13 266 106</text:p>
          </table:table-cell>
          <table:table-cell office:value-type="float" office:value="0" table:style-name="ce45">
            <text:p>0</text:p>
          </table:table-cell>
          <table:table-cell office:value-type="float" office:value="0" table:style-name="ce45">
            <text:p>0</text:p>
          </table:table-cell>
          <table:table-cell office:value-type="float" office:value="2205294.7298159241" table:style-name="ce45">
            <text:p>2 205 295</text:p>
          </table:table-cell>
          <table:table-cell office:value-type="float" office:value="1353899.277565921" table:style-name="ce45">
            <text:p>1 353 899</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189252.18096493356" table:style-name="ce44">
            <text:p>189 252</text:p>
          </table:table-cell>
          <table:table-cell office:value-type="float" office:value="189252.18096493356" table:style-name="ce20">
            <text:p>189 25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9641.13688566152" table:style-name="ce20">
            <text:p>149 641</text:p>
          </table:table-cell>
          <table:table-cell office:value-type="float" office:value="0" table:style-name="ce20">
            <text:p>0</text:p>
          </table:table-cell>
          <table:table-cell office:value-type="float" office:value="0" table:style-name="ce20">
            <text:p>0</text:p>
          </table:table-cell>
          <table:table-cell office:value-type="float" office:value="39611.044079272055" table:style-name="ce20">
            <text:p>39 6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64006.3038458874" table:style-name="ce44">
            <text:p>64 006</text:p>
          </table:table-cell>
          <table:table-cell office:value-type="float" office:value="64006.3038458874" table:style-name="ce20">
            <text:p>64 0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006.3038458874" table:style-name="ce20">
            <text:p>64 0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0" table:style-name="ce44">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2251058573.4307771" table:style-name="ce47">
            <text:p>2 251 058 573</text:p>
          </table:table-cell>
          <table:table-cell office:value-type="float" office:value="64064692.644558959" table:style-name="ce48">
            <text:p>64 064 693</text:p>
          </table:table-cell>
          <table:table-cell office:value-type="float" office:value="53377089.734775499" table:style-name="ce48">
            <text:p>53 377 090</text:p>
          </table:table-cell>
          <table:table-cell office:value-type="float" office:value="202126586.60704371" table:style-name="ce48">
            <text:p>202 126 587</text:p>
          </table:table-cell>
          <table:table-cell office:value-type="float" office:value="86801135.491960242" table:style-name="ce48">
            <text:p>86 801 135</text:p>
          </table:table-cell>
          <table:table-cell office:value-type="float" office:value="1844689068.9524384" table:style-name="ce48">
            <text:p>1 844 689 069</text:p>
          </table:table-cell>
          <table:table-cell office:value-type="float" office:value="31583248.79868925" table:style-name="ce48">
            <text:p>31 583 249</text:p>
          </table:table-cell>
          <table:table-cell office:value-type="float" office:value="30593922.497356843" table:style-name="ce48">
            <text:p>30 593 922</text:p>
          </table:table-cell>
          <table:table-cell office:value-type="float" office:value="124436305.37328205" table:style-name="ce48">
            <text:p>124 436 305</text:p>
          </table:table-cell>
          <table:table-cell office:value-type="float" office:value="14750132.240491267" table:style-name="ce48">
            <text:p>14 750 132</text:p>
          </table:table-cell>
          <table:table-cell office:value-type="float" office:value="14243938.473773153" table:style-name="ce48">
            <text:p>14 243 938</text:p>
          </table:table-cell>
          <table:table-cell office:value-type="float" office:value="623034.07700919034" table:style-name="ce48">
            <text:p>623 034</text:p>
          </table:table-cell>
          <table:table-cell office:value-type="float" office:value="2205294.7298159241" table:style-name="ce48">
            <text:p>2 205 295</text:p>
          </table:table-cell>
          <table:table-cell office:value-type="float" office:value="1873310.3241775506" table:style-name="ce48">
            <text:p>1 873 310</text:p>
          </table:table-cell>
          <table:table-cell office:value-type="float" office:value="957203.02830136288" table:style-name="ce48">
            <text:p>957 203</text:p>
          </table:table-cell>
          <table:table-cell office:value-type="float" office:value="6662579.6430468382" table:style-name="ce48">
            <text:p>6 662 580</text:p>
          </table:table-cell>
          <table:table-cell office:value-type="float" office:value="3158447.727417673" table:style-name="ce48">
            <text:p>3 158 448</text:p>
          </table:table-cell>
          <table:table-cell office:value-type="float" office:value="3504131.9156291652" table:style-name="ce48">
            <text:p>3 504 132</text:p>
          </table:table-cell>
          <table:table-cell office:value-type="float" office:value="0" table:style-name="ce48">
            <text:p>0</text:p>
          </table:table-cell>
          <table:table-cell office:value-type="float" office:value="1689884096.2225869" table:style-name="ce48">
            <text:p>1 689 884 096</text:p>
          </table:table-cell>
          <table:table-cell office:value-type="float" office:value="207660400.24379563" table:style-name="ce48">
            <text:p>207 660 400</text:p>
          </table:table-cell>
          <table:table-cell office:value-type="float" office:value="1480959660.6276362" table:style-name="ce48">
            <text:p>1 480 959 661</text:p>
          </table:table-cell>
          <table:table-cell office:value-type="float" office:value="1264035.3511552596" table:style-name="ce48">
            <text:p>1 264 035</text:p>
          </table:table-cell>
          <table:table-cell office:value-type="float" office:value="34992276.276721328" table:style-name="ce48">
            <text:p>34 992 276</text:p>
          </table:table-cell>
          <table:table-cell office:value-type="float" office:value="296899332.46795964" table:style-name="ce48">
            <text:p>296 899 332</text:p>
          </table:table-cell>
          <table:table-cell office:value-type="float" office:value="1353899.277565921" table:style-name="ce48">
            <text:p>1 353 899</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table:table table:name="Export_2020" table:style-name="ta1">
        <table:table-column table:style-name="co3" table:default-cell-style-name="ce25"/>
        <table:table-column table:style-name="co4" table:default-cell-style-name="ce13"/>
        <table:table-column table:style-name="co5" table:default-cell-style-name="ce13"/>
        <table:table-column table:style-name="co6" table:default-cell-style-name="ce13"/>
        <table:table-column table:style-name="co7" table:number-columns-repeated="26" table:default-cell-style-name="ce13"/>
        <table:table-column table:style-name="co1" table:number-columns-repeated="16354" table:default-cell-style-name="ce36"/>
        <table:table-row table:style-name="ro7">
          <table:table-cell office:value-type="string" table:number-columns-spanned="30" table:number-rows-spanned="1" table:style-name="ce27">
            <text:p>Environmental Goods and Services Sector Carinthia - Export 2020</text:p>
          </table:table-cell>
          <table:covered-table-cell table:number-columns-repeated="29"/>
          <table:table-cell table:number-columns-repeated="16354"/>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xpor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11">
            <text:p>Connected goods</text:p>
          </table:table-cell>
          <table:table-cell office:value-type="string" table:style-name="ce11">
            <text:p>Environment-friendly goods</text:p>
          </table:table-cell>
          <table:table-cell office:value-type="string" table:style-name="ce11">
            <text:p>End-of-pipe technologies</text:p>
          </table:table-cell>
          <table:table-cell office:value-type="string" table:style-name="ce11">
            <text:p>Integrated technologies</text:p>
          </table:table-cell>
          <table:table-cell office:value-type="string" table:style-name="ce12">
            <text:p>Protection of ambient air and climate</text:p>
          </table:table-cell>
          <table:table-cell office:value-type="string" table:style-name="ce12">
            <text:p>Wastewater management</text:p>
          </table:table-cell>
          <table:table-cell office:value-type="string" table:style-name="ce12">
            <text:p>Waste management</text:p>
          </table:table-cell>
          <table:table-cell office:value-type="string" table:style-name="ce12">
            <text:p>Protection and remediation of soil, groundwater and surface water</text:p>
          </table:table-cell>
          <table:table-cell office:value-type="string" table:style-name="ce12">
            <text:p>Noise and vibration abatement;</text:p>
            <text:p>protection against radiation</text:p>
          </table:table-cell>
          <table:table-cell office:value-type="string" table:style-name="ce12">
            <text:p>Protection of biodiversity and landscapes</text:p>
          </table:table-cell>
          <table:table-cell office:value-type="string" table:style-name="ce12">
            <text:p>Environmental research and development</text:p>
          </table:table-cell>
          <table:table-cell office:value-type="string" table:style-name="ce12">
            <text:p>Other environmental protection activities</text:p>
          </table:table-cell>
          <table:table-cell office:value-type="string" table:style-name="ce12">
            <text:p>Management of water</text:p>
          </table:table-cell>
          <table:table-cell office:value-type="string" table:style-name="ce12">
            <text:p>Management of forest resources</text:p>
          </table:table-cell>
          <table:table-cell office:value-type="string" table:style-name="ce12">
            <text:p><text:s text:c="2"/>thereof: Management of forest areas</text:p>
          </table:table-cell>
          <table:table-cell office:value-type="string" table:style-name="ce12">
            <text:p><text:s text:c="3"/>thereof: Minimisation of the intake of forest resources</text:p>
          </table:table-cell>
          <table:table-cell office:value-type="string" table:style-name="ce12">
            <text:p>Management of wild flora and fauna</text:p>
          </table:table-cell>
          <table:table-cell office:value-type="string" table:style-name="ce12">
            <text:p>Management of energy resources</text:p>
          </table:table-cell>
          <table:table-cell office:value-type="string" table:style-name="ce12">
            <text:p><text:s text:c="3"/>thereof: Production of energy from renewable sources<text:s text:c="2"/></text:p>
          </table:table-cell>
          <table:table-cell office:value-type="string" table:style-name="ce12">
            <text:p><text:s text:c="3"/>thereof: Heat/Energy saving and management</text:p>
          </table:table-cell>
          <table:table-cell office:value-type="string" table:style-name="ce12">
            <text:p><text:s text:c="3"/>thereof: Minimisation of the intake of fossil</text:p>
            <text:p>resources as raw material</text:p>
          </table:table-cell>
          <table:table-cell office:value-type="string" table:style-name="ce12">
            <text:p>Management of minerals</text:p>
          </table:table-cell>
          <table:table-cell office:value-type="string" table:style-name="ce12">
            <text:p>Research and development</text:p>
          </table:table-cell>
          <table:table-cell office:value-type="string" table:style-name="ce12">
            <text:p>Other resource</text:p>
            <text:p>management activities</text:p>
          </table:table-cell>
          <table:table-cell table:number-columns-repeated="16354"/>
        </table:table-row>
        <table:table-row table:style-name="ro8">
          <table:table-cell office:value-type="string" table:style-name="ce14">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7266858.966276091" table:style-name="ce43">
            <text:p>17 266 859</text:p>
          </table:table-cell>
          <table:table-cell office:value-type="float" office:value="0" table:style-name="ce44">
            <text:p>0</text:p>
          </table:table-cell>
          <table:table-cell office:value-type="float" office:value="0" table:style-name="ce44">
            <text:p>0</text:p>
          </table:table-cell>
          <table:table-cell office:value-type="float" office:value="17266858.966276091" table:style-name="ce44">
            <text:p>17 266 85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3712848.830620501" table:style-name="ce44">
            <text:p>13 712 84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530032.0878706276" table:style-name="ce44">
            <text:p>2 530 032</text:p>
          </table:table-cell>
          <table:table-cell office:value-type="float" office:value="2530032.0878706276" table:style-name="ce44">
            <text:p>2 530 032</text:p>
          </table:table-cell>
          <table:table-cell office:value-type="float" office:value="0" table:style-name="ce44">
            <text:p>0</text:p>
          </table:table-cell>
          <table:table-cell office:value-type="float" office:value="0" table:style-name="ce44">
            <text:p>0</text:p>
          </table:table-cell>
          <table:table-cell office:value-type="float" office:value="1023978.0477849606" table:style-name="ce44">
            <text:p>1 023 978</text:p>
          </table:table-cell>
          <table:table-cell office:value-type="float" office:value="1023978.0477849606" table:style-name="ce44">
            <text:p>1 023 97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B, C</text:p>
          </table:table-cell>
          <table:table-cell office:value-type="string" table:number-columns-spanned="3" table:number-rows-spanned="1" table:style-name="ce31">
            <text:p>Mining and quarrying; manufacturing</text:p>
          </table:table-cell>
          <table:covered-table-cell table:number-columns-repeated="2"/>
          <table:table-cell office:value-type="float" office:value="2328326618.235333" table:style-name="ce44">
            <text:p>2 328 326 618</text:p>
          </table:table-cell>
          <table:table-cell office:value-type="float" office:value="5203717.4522731341" table:style-name="ce45">
            <text:p>5 203 717</text:p>
          </table:table-cell>
          <table:table-cell office:value-type="float" office:value="72771230.285978019" table:style-name="ce45">
            <text:p>72 771 230</text:p>
          </table:table-cell>
          <table:table-cell office:value-type="float" office:value="86524725.003319487" table:style-name="ce45">
            <text:p>86 524 725</text:p>
          </table:table-cell>
          <table:table-cell office:value-type="float" office:value="94905171.450362876" table:style-name="ce45">
            <text:p>94 905 171</text:p>
          </table:table-cell>
          <table:table-cell office:value-type="float" office:value="2068921774.0433996" table:style-name="ce45">
            <text:p>2 068 921 774</text:p>
          </table:table-cell>
          <table:table-cell office:value-type="float" office:value="35623888.664973147" table:style-name="ce45">
            <text:p>35 623 889</text:p>
          </table:table-cell>
          <table:table-cell office:value-type="float" office:value="8577402.567179108" table:style-name="ce45">
            <text:p>8 577 403</text:p>
          </table:table-cell>
          <table:table-cell office:value-type="float" office:value="107513076.05511905" table:style-name="ce45">
            <text:p>107 513 076</text:p>
          </table:table-cell>
          <table:table-cell office:value-type="float" office:value="0" table:style-name="ce45">
            <text:p>0</text:p>
          </table:table-cell>
          <table:table-cell office:value-type="float" office:value="21574160.182682704" table:style-name="ce45">
            <text:p>21 574 16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6417.410604547324" table:style-name="ce45">
            <text:p>26 41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809228942.2126875" table:style-name="ce45">
            <text:p>1 809 228 942</text:p>
          </table:table-cell>
          <table:table-cell office:value-type="float" office:value="171833160.80218971" table:style-name="ce45">
            <text:p>171 833 161</text:p>
          </table:table-cell>
          <table:table-cell office:value-type="float" office:value="1637395781.4104977" table:style-name="ce45">
            <text:p>1 637 395 781</text:p>
          </table:table-cell>
          <table:table-cell office:value-type="float" office:value="0" table:style-name="ce45">
            <text:p>0</text:p>
          </table:table-cell>
          <table:table-cell office:value-type="float" office:value="17074639.380910441" table:style-name="ce45">
            <text:p>17 074 639</text:p>
          </table:table-cell>
          <table:table-cell office:value-type="float" office:value="328708091.76117665" table:style-name="ce45">
            <text:p>328 708 092</text:p>
          </table:table-cell>
          <table:table-cell office:value-type="float" office:value="0" table:style-name="ce45">
            <text:p>0</text:p>
          </table:table-cell>
          <table:table-cell table:number-columns-repeated="16354"/>
        </table:table-row>
        <table:table-row table:style-name="ro8">
          <table:table-cell office:value-type="string" table:style-name="ce19">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76477817.400644779" table:style-name="ce20">
            <text:p>76 477 817</text:p>
          </table:table-cell>
          <table:table-cell office:value-type="float" office:value="0" table:style-name="ce20">
            <text:p>0</text:p>
          </table:table-cell>
          <table:table-cell office:value-type="float" office:value="0" table:style-name="ce20">
            <text:p>0</text:p>
          </table:table-cell>
          <table:table-cell office:value-type="float" office:value="76477817.400644779" table:style-name="ce20">
            <text:p>76 477 8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6477817.400644779" table:style-name="ce20">
            <text:p>76 477 817</text:p>
          </table:table-cell>
          <table:table-cell office:value-type="float" office:value="76477817.400644779" table:style-name="ce20">
            <text:p>76 477 8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21632155.773290016" table:style-name="ce43">
            <text:p>21 632 156</text:p>
          </table:table-cell>
          <table:table-cell office:value-type="float" office:value="21632155.773290016" table:style-name="ce44">
            <text:p>21 632 15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5581299.61043142" table:style-name="ce44">
            <text:p>15 581 30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14825.58554682996" table:style-name="ce44">
            <text:p>114 826</text:p>
          </table:table-cell>
          <table:table-cell office:value-type="float" office:value="0" table:style-name="ce44">
            <text:p>0</text:p>
          </table:table-cell>
          <table:table-cell office:value-type="float" office:value="114825.58554682996" table:style-name="ce44">
            <text:p>114 826</text:p>
          </table:table-cell>
          <table:table-cell office:value-type="float" office:value="0" table:style-name="ce44">
            <text:p>0</text:p>
          </table:table-cell>
          <table:table-cell office:value-type="float" office:value="1159644.2344664582" table:style-name="ce44">
            <text:p>1 159 644</text:p>
          </table:table-cell>
          <table:table-cell office:value-type="float" office:value="0" table:style-name="ce44">
            <text:p>0</text:p>
          </table:table-cell>
          <table:table-cell office:value-type="float" office:value="0" table:style-name="ce44">
            <text:p>0</text:p>
          </table:table-cell>
          <table:table-cell office:value-type="float" office:value="1159644.2344664582" table:style-name="ce44">
            <text:p>1 159 644</text:p>
          </table:table-cell>
          <table:table-cell office:value-type="float" office:value="4776386.3428453095" table:style-name="ce44">
            <text:p>4 776 386</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7">
            <text:p>F</text:p>
          </table:table-cell>
          <table:table-cell office:value-type="string" table:number-columns-spanned="3" table:number-rows-spanned="1" table:style-name="ce31">
            <text:p>Construction</text:p>
          </table:table-cell>
          <table:covered-table-cell table:number-columns-repeated="2"/>
          <table:table-cell office:value-type="float" office:value="4906311.888086535" table:style-name="ce44">
            <text:p>4 906 312</text:p>
          </table:table-cell>
          <table:table-cell office:value-type="float" office:value="657537.2245123809" table:style-name="ce44">
            <text:p>657 537</text:p>
          </table:table-cell>
          <table:table-cell office:value-type="float" office:value="2831243.6106590554" table:style-name="ce44">
            <text:p>2 831 244</text:p>
          </table:table-cell>
          <table:table-cell office:value-type="float" office:value="0" table:style-name="ce44">
            <text:p>0</text:p>
          </table:table-cell>
          <table:table-cell office:value-type="float" office:value="715138.5609022245" table:style-name="ce44">
            <text:p>715 139</text:p>
          </table:table-cell>
          <table:table-cell office:value-type="float" office:value="702392.49201287422" table:style-name="ce44">
            <text:p>702 392</text:p>
          </table:table-cell>
          <table:table-cell office:value-type="float" office:value="0" table:style-name="ce44">
            <text:p>0</text:p>
          </table:table-cell>
          <table:table-cell office:value-type="float" office:value="959186.73819956847" table:style-name="ce44">
            <text:p>959 187</text:p>
          </table:table-cell>
          <table:table-cell office:value-type="float" office:value="0" table:style-name="ce44">
            <text:p>0</text:p>
          </table:table-cell>
          <table:table-cell office:value-type="float" office:value="251050.9787993597" table:style-name="ce44">
            <text:p>251 051</text:p>
          </table:table-cell>
          <table:table-cell office:value-type="float" office:value="37270.269408911598" table:style-name="ce44">
            <text:p>37 27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39012.19905930333" table:style-name="ce44">
            <text:p>339 01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319791.702619392" table:style-name="ce44">
            <text:p>3 319 792</text:p>
          </table:table-cell>
          <table:table-cell office:value-type="float" office:value="2693446.5863803653" table:style-name="ce44">
            <text:p>2 693 447</text:p>
          </table:table-cell>
          <table:table-cell office:value-type="float" office:value="626345.11623902665" table:style-name="ce44">
            <text:p>626 34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10">
          <table:table-cell office:value-type="string" table:style-name="ce17">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338965.730707729" table:style-name="ce44">
            <text:p>338 966</text:p>
          </table:table-cell>
          <table:table-cell office:value-type="float" office:value="338965.730707729" table:style-name="ce44">
            <text:p>338 96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38965.730707729" table:style-name="ce44">
            <text:p>338 96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54"/>
        </table:table-row>
        <table:table-row table:style-name="ro8">
          <table:table-cell office:value-type="string" table:style-name="ce19">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2425137.7479637712" table:style-name="ce44">
            <text:p>2 425 138</text:p>
          </table:table-cell>
          <table:table-cell office:value-type="float" office:value="2425137.7479637712" table:style-name="ce46">
            <text:p>2 425 13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06284.43699094281" table:style-name="ce46">
            <text:p>606 284</text:p>
          </table:table-cell>
          <table:table-cell office:value-type="float" office:value="606284.43699094281" table:style-name="ce46">
            <text:p>606 284</text:p>
          </table:table-cell>
          <table:table-cell office:value-type="float" office:value="606284.43699094281" table:style-name="ce46">
            <text:p>606 28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06284.43699094281" table:style-name="ce46">
            <text:p>606 284</text:p>
          </table:table-cell>
          <table:table-cell office:value-type="float" office:value="0" table:style-name="ce46">
            <text:p>0</text:p>
          </table:table-cell>
          <table:table-cell office:value-type="float" office:value="606284.43699094281" table:style-name="ce46">
            <text:p>606 28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4"/>
        </table:table-row>
        <table:table-row table:style-name="ro10">
          <table:table-cell office:value-type="string" table:style-name="ce17">
            <text:p>J, K, M</text:p>
          </table:table-cell>
          <table:table-cell office:value-type="string" table:number-columns-spanned="3" table:number-rows-spanned="1" table:style-name="ce32">
            <text:p>Information and communication; financial and insurance activities; professional, scientific and technical activities</text:p>
          </table:table-cell>
          <table:covered-table-cell table:number-columns-repeated="2"/>
          <table:table-cell office:value-type="float" office:value="33512396.267494451" table:style-name="ce44">
            <text:p>33 512 396</text:p>
          </table:table-cell>
          <table:table-cell office:value-type="float" office:value="33512396.267494451" table:style-name="ce45">
            <text:p>33 512 39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33394.18346780632" table:style-name="ce45">
            <text:p>533 394</text:p>
          </table:table-cell>
          <table:table-cell office:value-type="float" office:value="3861925.3028587624" table:style-name="ce45">
            <text:p>3 861 925</text:p>
          </table:table-cell>
          <table:table-cell office:value-type="float" office:value="1810147.6675847608" table:style-name="ce45">
            <text:p>1 810 148</text:p>
          </table:table-cell>
          <table:table-cell office:value-type="float" office:value="925524.04653445375" table:style-name="ce45">
            <text:p>925 524</text:p>
          </table:table-cell>
          <table:table-cell office:value-type="float" office:value="342029.45145794179" table:style-name="ce45">
            <text:p>342 029</text:p>
          </table:table-cell>
          <table:table-cell office:value-type="float" office:value="512369.8090110732" table:style-name="ce45">
            <text:p>512 370</text:p>
          </table:table-cell>
          <table:table-cell office:value-type="float" office:value="2915520.7173286565" table:style-name="ce45">
            <text:p>2 915 521</text:p>
          </table:table-cell>
          <table:table-cell office:value-type="float" office:value="2124690.5070485985" table:style-name="ce45">
            <text:p>2 124 691</text:p>
          </table:table-cell>
          <table:table-cell office:value-type="float" office:value="512369.8090110732" table:style-name="ce45">
            <text:p>512 37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5446576.715052806" table:style-name="ce45">
            <text:p>15 446 577</text:p>
          </table:table-cell>
          <table:table-cell office:value-type="float" office:value="2347659.747284574" table:style-name="ce45">
            <text:p>2 347 660</text:p>
          </table:table-cell>
          <table:table-cell office:value-type="float" office:value="13098916.967768231" table:style-name="ce45">
            <text:p>13 098 917</text:p>
          </table:table-cell>
          <table:table-cell office:value-type="float" office:value="0" table:style-name="ce45">
            <text:p>0</text:p>
          </table:table-cell>
          <table:table-cell office:value-type="float" office:value="0" table:style-name="ce45">
            <text:p>0</text:p>
          </table:table-cell>
          <table:table-cell office:value-type="float" office:value="2915520.7173286565" table:style-name="ce45">
            <text:p>2 915 521</text:p>
          </table:table-cell>
          <table:table-cell office:value-type="float" office:value="1612327.3408098654" table:style-name="ce45">
            <text:p>1 612 327</text:p>
          </table:table-cell>
          <table:table-cell table:number-columns-repeated="16354"/>
        </table:table-row>
        <table:table-row table:style-name="ro8">
          <table:table-cell office:value-type="string" table:style-name="ce19">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252459.42574511759" table:style-name="ce44">
            <text:p>252 459</text:p>
          </table:table-cell>
          <table:table-cell office:value-type="float" office:value="252459.42574511759" table:style-name="ce20">
            <text:p>252 45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9292.73642097969" table:style-name="ce20">
            <text:p>199 293</text:p>
          </table:table-cell>
          <table:table-cell office:value-type="float" office:value="0" table:style-name="ce20">
            <text:p>0</text:p>
          </table:table-cell>
          <table:table-cell office:value-type="float" office:value="0" table:style-name="ce20">
            <text:p>0</text:p>
          </table:table-cell>
          <table:table-cell office:value-type="float" office:value="53166.689324137893" table:style-name="ce20">
            <text:p>53 16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0">
          <table:table-cell office:value-type="string" table:style-name="ce17">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38520.006600412489" table:style-name="ce44">
            <text:p>38 520</text:p>
          </table:table-cell>
          <table:table-cell office:value-type="float" office:value="38520.006600412489" table:style-name="ce20">
            <text:p>38 5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520.006600412489" table:style-name="ce20">
            <text:p>38 5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0" table:style-name="ce44">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4"/>
        </table:table-row>
        <table:table-row table:style-name="ro11">
          <table:table-cell office:value-type="string" table:number-columns-spanned="4" table:number-rows-spanned="1" table:style-name="ce34">
            <text:p>TOTAL</text:p>
          </table:table-cell>
          <table:covered-table-cell table:number-columns-repeated="3"/>
          <table:table-cell office:value-type="float" office:value="2485177241.442142" table:style-name="ce47">
            <text:p>2 485 177 241</text:p>
          </table:table-cell>
          <table:table-cell office:value-type="float" office:value="64060889.628587008" table:style-name="ce48">
            <text:p>64 060 890</text:p>
          </table:table-cell>
          <table:table-cell office:value-type="float" office:value="75602473.896637082" table:style-name="ce48">
            <text:p>75 602 474</text:p>
          </table:table-cell>
          <table:table-cell office:value-type="float" office:value="180269401.37024036" table:style-name="ce48">
            <text:p>180 269 401</text:p>
          </table:table-cell>
          <table:table-cell office:value-type="float" office:value="95620310.011265099" table:style-name="ce48">
            <text:p>95 620 310</text:p>
          </table:table-cell>
          <table:table-cell office:value-type="float" office:value="2069624166.5354125" table:style-name="ce48">
            <text:p>2 069 624 167</text:p>
          </table:table-cell>
          <table:table-cell office:value-type="float" office:value="36496248.57914868" table:style-name="ce48">
            <text:p>36 496 249</text:p>
          </table:table-cell>
          <table:table-cell office:value-type="float" office:value="14004799.045228383" table:style-name="ce48">
            <text:p>14 004 799</text:p>
          </table:table-cell>
          <table:table-cell office:value-type="float" office:value="125710100.50654715" table:style-name="ce48">
            <text:p>125 710 101</text:p>
          </table:table-cell>
          <table:table-cell office:value-type="float" office:value="15495708.292945258" table:style-name="ce48">
            <text:p>15 495 708</text:p>
          </table:table-cell>
          <table:table-cell office:value-type="float" office:value="21953459.903549556" table:style-name="ce48">
            <text:p>21 953 460</text:p>
          </table:table-cell>
          <table:table-cell office:value-type="float" office:value="604056.50493562361" table:style-name="ce48">
            <text:p>604 057</text:p>
          </table:table-cell>
          <table:table-cell office:value-type="float" office:value="2915520.7173286565" table:style-name="ce48">
            <text:p>2 915 521</text:p>
          </table:table-cell>
          <table:table-cell office:value-type="float" office:value="2124690.5070485985" table:style-name="ce48">
            <text:p>2 124 691</text:p>
          </table:table-cell>
          <table:table-cell office:value-type="float" office:value="877799.41867492383" table:style-name="ce48">
            <text:p>877 799</text:p>
          </table:table-cell>
          <table:table-cell office:value-type="float" office:value="2644857.6734174574" table:style-name="ce48">
            <text:p>2 644 858</text:p>
          </table:table-cell>
          <table:table-cell office:value-type="float" office:value="2530032.0878706276" table:style-name="ce48">
            <text:p>2 530 032</text:p>
          </table:table-cell>
          <table:table-cell office:value-type="float" office:value="114825.58554682996" table:style-name="ce48">
            <text:p>114 826</text:p>
          </table:table-cell>
          <table:table-cell office:value-type="float" office:value="0" table:style-name="ce48">
            <text:p>0</text:p>
          </table:table-cell>
          <table:table-cell office:value-type="float" office:value="1907263034.750247" table:style-name="ce48">
            <text:p>1 907 263 035</text:p>
          </table:table-cell>
          <table:table-cell office:value-type="float" office:value="254376062.58428437" table:style-name="ce48">
            <text:p>254 376 063</text:p>
          </table:table-cell>
          <table:table-cell office:value-type="float" office:value="1651727327.9314959" table:style-name="ce48">
            <text:p>1 651 727 328</text:p>
          </table:table-cell>
          <table:table-cell office:value-type="float" office:value="1159644.2344664582" table:style-name="ce48">
            <text:p>1 159 644</text:p>
          </table:table-cell>
          <table:table-cell office:value-type="float" office:value="21851025.723755751" table:style-name="ce48">
            <text:p>21 851 026</text:p>
          </table:table-cell>
          <table:table-cell office:value-type="float" office:value="331623612.47850531" table:style-name="ce48">
            <text:p>331 623 612</text:p>
          </table:table-cell>
          <table:table-cell office:value-type="float" office:value="1612327.3408098654" table:style-name="ce48">
            <text:p>1 612 327</text:p>
          </table:table-cell>
          <table:table-cell table:number-columns-repeated="16354"/>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9"/>
          <table:table-cell table:number-columns-repeated="16354"/>
        </table:table-row>
        <table:table-row table:number-rows-repeated="11" table:style-name="ro13">
          <table:table-cell table:number-columns-repeated="2" table:style-name="ce23"/>
          <table:table-cell table:style-name="ce24"/>
          <table:table-cell table:number-columns-repeated="27" table:style-name="ce23"/>
          <table:table-cell table:number-columns-repeated="16354"/>
        </table:table-row>
        <table:table-row table:number-rows-repeated="2" table:style-name="ro13">
          <table:table-cell table:number-columns-repeated="30" table:style-name="ce23"/>
          <table:table-cell table:number-columns-repeated="16354"/>
        </table:table-row>
        <table:table-row table:style-name="ro13">
          <table:table-cell table:style-name="ce25"/>
          <table:table-cell table:number-columns-repeated="3" table:style-name="ce13"/>
          <table:table-cell table:style-name="ce26"/>
          <table:table-cell table:number-columns-repeated="25" table:style-name="ce13"/>
          <table:table-cell table:number-columns-repeated="16354"/>
        </table:table-row>
        <table:table-row table:number-rows-repeated="104854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
    <meta:creation-date>2023-01-23T10:19:48Z</meta:creation-date>
    <dc:date>2023-01-23T10:19:58Z</dc:date>
    <meta:editing-duration>PT0S</meta:editing-duration>
  </office:meta>
</office:document-meta>
</file>