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B03D06"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2pt solid #B03D06"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3">
      <style:table-cell-properties fo:border-top="2pt solid #B03D06"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op="2pt solid #B03D06"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0" style:family="table-cell" style:parent-style-name="Default" style:data-style-name="N36">
      <style:table-cell-properties fo:background-color="transparent"/>
    </style:style>
    <style:style style:name="ce21"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6"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32"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ackground-color="transparent"/>
      <style:text-properties fo:font-size="10pt" style:font-size-asian="10pt" style:font-size-complex="10pt"/>
    </style:style>
    <style:style style:name="ce34" style:family="table-cell" style:parent-style-name="Default" style:data-style-name="N3">
      <style:table-cell-properties fo:background-color="transparent"/>
      <style:text-properties fo:font-size="10pt" style:font-size-asian="10pt" style:font-size-complex="10pt"/>
    </style:style>
    <style:style style:name="ce35"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37">
      <style:table-cell-properties fo:background-color="transparent"/>
    </style:style>
    <style:style style:name="ce50" style:family="table-cell" style:parent-style-name="Default" style:data-style-name="N38">
      <style:table-cell-properties fo:background-color="transparent"/>
      <style:text-properties fo:font-size="10pt" style:font-size-asian="10pt" style:font-size-complex="10pt"/>
    </style:style>
    <style:style style:name="ce51" style:family="table-cell" style:parent-style-name="Default" style:data-style-name="N3">
      <style:table-cell-properties fo:border-top="thin solid #BEBEBE" fo:border-bottom="2pt solid #B03D06"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2" style:family="table-cell" style:parent-style-name="Default" style:data-style-name="N3">
      <style:table-cell-properties fo:border-top="thin solid #BEBEBE" fo:border-bottom="2pt solid #B03D06"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85208333333333cm"/>
    </style:style>
    <style:style style:name="co4" style:family="table-column">
      <style:table-column-properties fo:break-before="auto" style:column-width="2.16958333333333cm"/>
    </style:style>
    <style:style style:name="co5" style:family="table-column">
      <style:table-column-properties fo:break-before="auto" style:column-width="11.8004166666667cm"/>
    </style:style>
    <style:style style:name="co6" style:family="table-column">
      <style:table-column-properties fo:break-before="auto" style:column-width="3.33375cm"/>
    </style:style>
    <style:style style:name="co7" style:family="table-column">
      <style:table-column-properties fo:break-before="auto" style:column-width="3.70416666666667cm"/>
    </style:style>
    <style:style style:name="co8" style:family="table-column">
      <style:table-column-properties fo:break-before="auto" style:column-width="3.46604166666667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3.0956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number-columns-repeated="6" table:default-cell-style-name="ce4"/>
        <table:table-column table:style-name="co3" table:default-cell-style-name="ce4"/>
        <table:table-column table:style-name="co1" table:number-columns-repeated="16373"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table-row>
        <table:table-row table:style-name="ro2">
          <table:table-cell table:style-name="ce4"/>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5" table:style-name="ro2">
          <table:table-cell table:number-columns-repeated="16384"/>
        </table:table-row>
      </table:table>
      <table:table table:name="Produktionswert" table:style-name="ta2">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23" table:default-cell-style-name="ce33"/>
        <table:table-column table:style-name="co1" table:number-columns-repeated="16357" table:default-cell-style-name="ce4"/>
        <table:table-row table:style-name="ro1">
          <table:table-cell office:value-type="string" table:number-columns-spanned="27" table:number-rows-spanned="1" table:style-name="ce35">
            <text:p>Umweltbezogener Produktionswert 2021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7847116.0716382312" table:style-name="ce17">
            <text:p>7 847 116</text:p>
          </table:table-cell>
          <table:table-cell office:value-type="float" office:value="490021.5792374778" table:style-name="ce17">
            <text:p>490 022</text:p>
          </table:table-cell>
          <table:table-cell office:value-type="float" office:value="0" table:style-name="ce17">
            <text:p>0</text:p>
          </table:table-cell>
          <table:table-cell office:value-type="float" office:value="7357094.4924007533" table:style-name="ce17">
            <text:p>7 357 094</text:p>
          </table:table-cell>
          <table:table-cell office:value-type="float" office:value="0" table:style-name="ce17">
            <text:p>0</text:p>
          </table:table-cell>
          <table:table-cell office:value-type="float" office:value="0" table:style-name="ce17">
            <text:p>0</text:p>
          </table:table-cell>
          <table:table-cell office:value-type="float" office:value="74631.570399682445" table:style-name="ce17">
            <text:p>74 632</text:p>
          </table:table-cell>
          <table:table-cell office:value-type="float" office:value="5379700.8942611115" table:style-name="ce17">
            <text:p>5 379 701</text:p>
          </table:table-cell>
          <table:table-cell office:value-type="float" office:value="0" table:style-name="ce17">
            <text:p>0</text:p>
          </table:table-cell>
          <table:table-cell office:value-type="float" office:value="0" table:style-name="ce17">
            <text:p>0</text:p>
          </table:table-cell>
          <table:table-cell office:value-type="float" office:value="191413.6036225197" table:style-name="ce17">
            <text:p>191 4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78724.46941446571" table:style-name="ce17">
            <text:p>978 724</text:p>
          </table:table-cell>
          <table:table-cell office:value-type="float" office:value="978724.46941446571" table:style-name="ce17">
            <text:p>978 724</text:p>
          </table:table-cell>
          <table:table-cell office:value-type="float" office:value="0" table:style-name="ce17">
            <text:p>0</text:p>
          </table:table-cell>
          <table:table-cell office:value-type="float" office:value="0" table:style-name="ce17">
            <text:p>0</text:p>
          </table:table-cell>
          <table:table-cell office:value-type="float" office:value="1222645.5339404519" table:style-name="ce17">
            <text:p>1 222 646</text:p>
          </table:table-cell>
          <table:table-cell office:value-type="float" office:value="1222645.5339404519" table:style-name="ce17">
            <text:p>1 222 6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273265269.0158215" table:style-name="ce23">
            <text:p>1 273 265 269</text:p>
          </table:table-cell>
          <table:table-cell office:value-type="float" office:value="8714401.894264698" table:style-name="ce24">
            <text:p>8 714 402</text:p>
          </table:table-cell>
          <table:table-cell office:value-type="float" office:value="398621781.9428975" table:style-name="ce24">
            <text:p>398 621 782</text:p>
          </table:table-cell>
          <table:table-cell office:value-type="float" office:value="123251634.16491629" table:style-name="ce24">
            <text:p>123 251 634</text:p>
          </table:table-cell>
          <table:table-cell office:value-type="float" office:value="84382612.030765459" table:style-name="ce24">
            <text:p>84 382 612</text:p>
          </table:table-cell>
          <table:table-cell office:value-type="float" office:value="658294838.98297739" table:style-name="ce24">
            <text:p>658 294 839</text:p>
          </table:table-cell>
          <table:table-cell office:value-type="float" office:value="83939685.550637111" table:style-name="ce24">
            <text:p>83 939 686</text:p>
          </table:table-cell>
          <table:table-cell office:value-type="float" office:value="69667189.040935516" table:style-name="ce24">
            <text:p>69 667 189</text:p>
          </table:table-cell>
          <table:table-cell office:value-type="float" office:value="44647.480043500138" table:style-name="ce24">
            <text:p>44 647</text:p>
          </table:table-cell>
          <table:table-cell office:value-type="float" office:value="5415642.0044340026" table:style-name="ce24">
            <text:p>5 415 642</text:p>
          </table:table-cell>
          <table:table-cell office:value-type="float" office:value="67762.068153013315" table:style-name="ce24">
            <text:p>67 762</text:p>
          </table:table-cell>
          <table:table-cell office:value-type="float" office:value="0" table:style-name="ce24">
            <text:p>0</text:p>
          </table:table-cell>
          <table:table-cell office:value-type="float" office:value="19776113.932670198" table:style-name="ce24">
            <text:p>19 776 114</text:p>
          </table:table-cell>
          <table:table-cell office:value-type="float" office:value="6044244.6827552924" table:style-name="ce24">
            <text:p>6 044 2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8309984.2561927" table:style-name="ce24">
            <text:p>1 088 309 984</text:p>
          </table:table-cell>
          <table:table-cell office:value-type="float" office:value="592714387.20176494" table:style-name="ce24">
            <text:p>592 714 387</text:p>
          </table:table-cell>
          <table:table-cell office:value-type="float" office:value="495592753.53268856" table:style-name="ce24">
            <text:p>495 592 754</text:p>
          </table:table-cell>
          <table:table-cell office:value-type="float" office:value="2843.5217393116909" table:style-name="ce24">
            <text:p>2 844</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42701457.39905149" table:style-name="ce23">
            <text:p>142 701 457</text:p>
          </table:table-cell>
          <table:table-cell office:value-type="float" office:value="0" table:style-name="ce23">
            <text:p>0</text:p>
          </table:table-cell>
          <table:table-cell office:value-type="float" office:value="0" table:style-name="ce23">
            <text:p>0</text:p>
          </table:table-cell>
          <table:table-cell office:value-type="float" office:value="142701457.39905149" table:style-name="ce23">
            <text:p>142 701 4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2701457.39905149" table:style-name="ce23">
            <text:p>142 701 457</text:p>
          </table:table-cell>
          <table:table-cell office:value-type="float" office:value="75343642.964106709" table:style-name="ce23">
            <text:p>75 343 643</text:p>
          </table:table-cell>
          <table:table-cell office:value-type="float" office:value="67357814.434944794" table:style-name="ce23">
            <text:p>67 357 8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555435160.358813" table:style-name="ce23">
            <text:p>1 555 435 160</text:p>
          </table:table-cell>
          <table:table-cell office:value-type="float" office:value="1555435160.358813" table:style-name="ce23">
            <text:p>1 555 435 1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4126728.40423161" table:style-name="ce23">
            <text:p>504 126 728</text:p>
          </table:table-cell>
          <table:table-cell office:value-type="float" office:value="757240833.18053198" table:style-name="ce23">
            <text:p>757 240 8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80447.3467484042" table:style-name="ce23">
            <text:p>5 580 447</text:p>
          </table:table-cell>
          <table:table-cell office:value-type="float" office:value="0" table:style-name="ce23">
            <text:p>0</text:p>
          </table:table-cell>
          <table:table-cell office:value-type="float" office:value="5580447.3467484042" table:style-name="ce23">
            <text:p>5 580 447</text:p>
          </table:table-cell>
          <table:table-cell office:value-type="float" office:value="0" table:style-name="ce23">
            <text:p>0</text:p>
          </table:table-cell>
          <table:table-cell office:value-type="float" office:value="56357941.138137646" table:style-name="ce23">
            <text:p>56 357 941</text:p>
          </table:table-cell>
          <table:table-cell office:value-type="float" office:value="0" table:style-name="ce23">
            <text:p>0</text:p>
          </table:table-cell>
          <table:table-cell office:value-type="float" office:value="0" table:style-name="ce23">
            <text:p>0</text:p>
          </table:table-cell>
          <table:table-cell office:value-type="float" office:value="56357941.138137646" table:style-name="ce23">
            <text:p>56 357 941</text:p>
          </table:table-cell>
          <table:table-cell office:value-type="float" office:value="232129210.2891635" table:style-name="ce23">
            <text:p>232 129 21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180141741.2989807" table:style-name="ce23">
            <text:p>1 180 141 741</text:p>
          </table:table-cell>
          <table:table-cell office:value-type="float" office:value="838478380.96299994" table:style-name="ce23">
            <text:p>838 478 381</text:p>
          </table:table-cell>
          <table:table-cell office:value-type="float" office:value="50374646.121942542" table:style-name="ce23">
            <text:p>50 374 646</text:p>
          </table:table-cell>
          <table:table-cell office:value-type="float" office:value="170098087.6482442" table:style-name="ce23">
            <text:p>170 098 088</text:p>
          </table:table-cell>
          <table:table-cell office:value-type="float" office:value="38919426.990981601" table:style-name="ce23">
            <text:p>38 919 427</text:p>
          </table:table-cell>
          <table:table-cell office:value-type="float" office:value="82271199.574812353" table:style-name="ce23">
            <text:p>82 271 200</text:p>
          </table:table-cell>
          <table:table-cell office:value-type="float" office:value="0" table:style-name="ce23">
            <text:p>0</text:p>
          </table:table-cell>
          <table:table-cell office:value-type="float" office:value="116694766.9021824" table:style-name="ce23">
            <text:p>116 694 767</text:p>
          </table:table-cell>
          <table:table-cell office:value-type="float" office:value="0" table:style-name="ce23">
            <text:p>0</text:p>
          </table:table-cell>
          <table:table-cell office:value-type="float" office:value="31689135.058791514" table:style-name="ce23">
            <text:p>31 689 135</text:p>
          </table:table-cell>
          <table:table-cell office:value-type="float" office:value="5862932.5769901732" table:style-name="ce23">
            <text:p>5 862 933</text:p>
          </table:table-cell>
          <table:table-cell office:value-type="float" office:value="0" table:style-name="ce23">
            <text:p>0</text:p>
          </table:table-cell>
          <table:table-cell office:value-type="float" office:value="0" table:style-name="ce23">
            <text:p>0</text:p>
          </table:table-cell>
          <table:table-cell office:value-type="float" office:value="43640257.068848647" table:style-name="ce23">
            <text:p>43 640 2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82060273.68170357" table:style-name="ce23">
            <text:p>982 060 274</text:p>
          </table:table-cell>
          <table:table-cell office:value-type="float" office:value="357986653.81670845" table:style-name="ce23">
            <text:p>357 986 654</text:p>
          </table:table-cell>
          <table:table-cell office:value-type="float" office:value="624073619.864995" table:style-name="ce23">
            <text:p>624 073 620</text:p>
          </table:table-cell>
          <table:table-cell office:value-type="float" office:value="0" table:style-name="ce23">
            <text:p>0</text:p>
          </table:table-cell>
          <table:table-cell office:value-type="float" office:value="194376.01046451749" table:style-name="ce23">
            <text:p>194 376</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547649.066920233" table:style-name="ce23">
            <text:p>4 547 649</text:p>
          </table:table-cell>
          <table:table-cell office:value-type="float" office:value="4547649.066920233" table:style-name="ce23">
            <text:p>4 547 6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47649.066920233" table:style-name="ce23">
            <text:p>4 547 6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36263563.729868397" table:style-name="ce23">
            <text:p>36 263 564</text:p>
          </table:table-cell>
          <table:table-cell office:value-type="float" office:value="36263563.729868397" table:style-name="ce23">
            <text:p>36 263 5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131781.864934199" table:style-name="ce23">
            <text:p>18 131 782</text:p>
          </table:table-cell>
          <table:table-cell office:value-type="float" office:value="9065890.9324670993" table:style-name="ce23">
            <text:p>9 065 8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065890.9324670993" table:style-name="ce23">
            <text:p>9 065 891</text:p>
          </table:table-cell>
          <table:table-cell office:value-type="float" office:value="0" table:style-name="ce23">
            <text:p>0</text:p>
          </table:table-cell>
          <table:table-cell office:value-type="float" office:value="9065890.9324670993" table:style-name="ce23">
            <text:p>9 065 8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371973772.4817836" table:style-name="ce23">
            <text:p>1 371 973 772</text:p>
          </table:table-cell>
          <table:table-cell office:value-type="float" office:value="1360764174.4390321" table:style-name="ce24">
            <text:p>1 360 764 1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09598.042751564" table:style-name="ce24">
            <text:p>11 209 598</text:p>
          </table:table-cell>
          <table:table-cell office:value-type="float" office:value="24636855.723238468" table:style-name="ce24">
            <text:p>24 636 856</text:p>
          </table:table-cell>
          <table:table-cell office:value-type="float" office:value="172976243.69372725" table:style-name="ce24">
            <text:p>172 976 244</text:p>
          </table:table-cell>
          <table:table-cell office:value-type="float" office:value="84593419.757110134" table:style-name="ce24">
            <text:p>84 593 420</text:p>
          </table:table-cell>
          <table:table-cell office:value-type="float" office:value="23129404.674481768" table:style-name="ce24">
            <text:p>23 129 405</text:p>
          </table:table-cell>
          <table:table-cell office:value-type="float" office:value="14306659.615452444" table:style-name="ce24">
            <text:p>14 306 660</text:p>
          </table:table-cell>
          <table:table-cell office:value-type="float" office:value="108252741.52055132" table:style-name="ce24">
            <text:p>108 252 742</text:p>
          </table:table-cell>
          <table:table-cell office:value-type="float" office:value="152986153.9857941" table:style-name="ce24">
            <text:p>152 986 154</text:p>
          </table:table-cell>
          <table:table-cell office:value-type="float" office:value="14306659.615452444" table:style-name="ce24">
            <text:p>14 306 6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2637390.91434008" table:style-name="ce24">
            <text:p>482 637 391</text:p>
          </table:table-cell>
          <table:table-cell office:value-type="float" office:value="109840283.06407288" table:style-name="ce24">
            <text:p>109 840 283</text:p>
          </table:table-cell>
          <table:table-cell office:value-type="float" office:value="372797107.85026723" table:style-name="ce24">
            <text:p>372 797 108</text:p>
          </table:table-cell>
          <table:table-cell office:value-type="float" office:value="0" table:style-name="ce24">
            <text:p>0</text:p>
          </table:table-cell>
          <table:table-cell office:value-type="float" office:value="6950243.9207335636" table:style-name="ce24">
            <text:p>6 950 244</text:p>
          </table:table-cell>
          <table:table-cell office:value-type="float" office:value="147088557.77519605" table:style-name="ce24">
            <text:p>147 088 558</text:p>
          </table:table-cell>
          <table:table-cell office:value-type="float" office:value="140109441.28570613" table:style-name="ce25">
            <text:p>140 109 441</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80581233.53683567" table:style-name="ce23">
            <text:p>280 581 234</text:p>
          </table:table-cell>
          <table:table-cell office:value-type="float" office:value="280581233.53683567" table:style-name="ce23">
            <text:p>280 581 2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685042.656093501" table:style-name="ce23">
            <text:p>54 685 043</text:p>
          </table:table-cell>
          <table:table-cell office:value-type="float" office:value="0" table:style-name="ce23">
            <text:p>0</text:p>
          </table:table-cell>
          <table:table-cell office:value-type="float" office:value="67891190.353827789" table:style-name="ce23">
            <text:p>67 891 190</text:p>
          </table:table-cell>
          <table:table-cell office:value-type="float" office:value="0" table:style-name="ce23">
            <text:p>0</text:p>
          </table:table-cell>
          <table:table-cell office:value-type="float" office:value="6905906.5507627949" table:style-name="ce23">
            <text:p>6 905 907</text:p>
          </table:table-cell>
          <table:table-cell office:value-type="float" office:value="74910498.263869479" table:style-name="ce23">
            <text:p>74 910 4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78097.4484126633" table:style-name="ce23">
            <text:p>1 278 097</text:p>
          </table:table-cell>
          <table:table-cell office:value-type="float" office:value="0" table:style-name="ce23">
            <text:p>0</text:p>
          </table:table-cell>
          <table:table-cell office:value-type="float" office:value="1278097.4484126633" table:style-name="ce23">
            <text:p>1 278 097</text:p>
          </table:table-cell>
          <table:table-cell office:value-type="float" office:value="0" table:style-name="ce23">
            <text:p>0</text:p>
          </table:table-cell>
          <table:table-cell office:value-type="float" office:value="0" table:style-name="ce23">
            <text:p>0</text:p>
          </table:table-cell>
          <table:table-cell office:value-type="float" office:value="74910498.263869479" table:style-name="ce23">
            <text:p>74 910 498</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38705777.589708865" table:style-name="ce23">
            <text:p>38 705 778</text:p>
          </table:table-cell>
          <table:table-cell office:value-type="float" office:value="38705777.589708865" table:style-name="ce23">
            <text:p>38 705 7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9056.77800346049" table:style-name="ce23">
            <text:p>739 057</text:p>
          </table:table-cell>
          <table:table-cell office:value-type="float" office:value="0" table:style-name="ce23">
            <text:p>0</text:p>
          </table:table-cell>
          <table:table-cell office:value-type="float" office:value="0" table:style-name="ce23">
            <text:p>0</text:p>
          </table:table-cell>
          <table:table-cell office:value-type="float" office:value="28604097.005942971" table:style-name="ce23">
            <text:p>28 604 097</text:p>
          </table:table-cell>
          <table:table-cell office:value-type="float" office:value="1775221.8084706236" table:style-name="ce23">
            <text:p>1 775 222</text:p>
          </table:table-cell>
          <table:table-cell office:value-type="float" office:value="813333.84111938602" table:style-name="ce23">
            <text:p>813 3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5512.5065824119" table:style-name="ce23">
            <text:p>4 185 513</text:p>
          </table:table-cell>
          <table:table-cell office:value-type="float" office:value="2343441.3413074547" table:style-name="ce23">
            <text:p>2 343 441</text:p>
          </table:table-cell>
          <table:table-cell office:value-type="float" office:value="1842071.165274957" table:style-name="ce23">
            <text:p>1 842 071</text:p>
          </table:table-cell>
          <table:table-cell office:value-type="float" office:value="0" table:style-name="ce23">
            <text:p>0</text:p>
          </table:table-cell>
          <table:table-cell office:value-type="float" office:value="0" table:style-name="ce23">
            <text:p>0</text:p>
          </table:table-cell>
          <table:table-cell office:value-type="float" office:value="1775221.8084706236" table:style-name="ce23">
            <text:p>1 775 222</text:p>
          </table:table-cell>
          <table:table-cell office:value-type="float" office:value="813333.84111938602" table:style-name="ce26">
            <text:p>813 334</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number-columns-spanned="2" table:number-rows-spanned="1" table:style-name="ce43">
            <text:p>Sektor Staat</text:p>
          </table:table-cell>
          <table:covered-table-cell/>
          <table:table-cell office:value-type="float" office:value="445577918.60937577" table:style-name="ce24">
            <text:p>445 577 919</text:p>
          </table:table-cell>
          <table:table-cell office:value-type="float" office:value="445577918.60937577" table:style-name="ce24">
            <text:p>445 577 9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4470222.43078524" table:style-name="ce24">
            <text:p>144 470 222</text:p>
          </table:table-cell>
          <table:table-cell office:value-type="float" office:value="2701167.9333646074" table:style-name="ce24">
            <text:p>2 701 168</text:p>
          </table:table-cell>
          <table:table-cell office:value-type="float" office:value="16179991.253721572" table:style-name="ce24">
            <text:p>16 179 991</text:p>
          </table:table-cell>
          <table:table-cell office:value-type="float" office:value="151.77715750287851" table:style-name="ce24">
            <text:p>152</text:p>
          </table:table-cell>
          <table:table-cell office:value-type="float" office:value="31570343.05672897" table:style-name="ce24">
            <text:p>31 570 343</text:p>
          </table:table-cell>
          <table:table-cell office:value-type="float" office:value="66984362.785557918" table:style-name="ce24">
            <text:p>66 984 363</text:p>
          </table:table-cell>
          <table:table-cell office:value-type="float" office:value="23780317.80883095" table:style-name="ce24">
            <text:p>23 780 318</text:p>
          </table:table-cell>
          <table:table-cell office:value-type="float" office:value="787994.52144323953" table:style-name="ce24">
            <text:p>787 995</text:p>
          </table:table-cell>
          <table:table-cell office:value-type="float" office:value="100577977.16073444" table:style-name="ce24">
            <text:p>100 577 977</text:p>
          </table:table-cell>
          <table:table-cell office:value-type="float" office:value="100577977.16073444" table:style-name="ce24">
            <text:p>100 577 977</text:p>
          </table:table-cell>
          <table:table-cell office:value-type="float" office:value="0" table:style-name="ce24">
            <text:p>0</text:p>
          </table:table-cell>
          <table:table-cell office:value-type="float" office:value="0" table:style-name="ce24">
            <text:p>0</text:p>
          </table:table-cell>
          <table:table-cell office:value-type="float" office:value="1053116.2917354978" table:style-name="ce24">
            <text:p>1 053 116</text:p>
          </table:table-cell>
          <table:table-cell office:value-type="float" office:value="1053116.2917354978" table:style-name="ce24">
            <text:p>1 053 1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472273.589315876" table:style-name="ce24">
            <text:p>57 472 274</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1">
          <table:table-cell office:value-type="string" table:number-columns-spanned="2" table:number-rows-spanned="1" table:style-name="ce44">
            <text:p>SUMME</text:p>
          </table:table-cell>
          <table:covered-table-cell/>
          <table:table-cell office:value-type="float" office:value="6337040659.1587982" table:style-name="ce31">
            <text:p>6 337 040 659</text:p>
          </table:table-cell>
          <table:table-cell office:value-type="float" office:value="4569558281.7670565" table:style-name="ce31">
            <text:p>4 569 558 282</text:p>
          </table:table-cell>
          <table:table-cell office:value-type="float" office:value="448996428.06484002" table:style-name="ce31">
            <text:p>448 996 428</text:p>
          </table:table-cell>
          <table:table-cell office:value-type="float" office:value="443408273.70461273" table:style-name="ce31">
            <text:p>443 408 274</text:p>
          </table:table-cell>
          <table:table-cell office:value-type="float" office:value="123302039.02174705" table:style-name="ce31">
            <text:p>123 302 039</text:p>
          </table:table-cell>
          <table:table-cell office:value-type="float" office:value="751775636.60054135" table:style-name="ce31">
            <text:p>751 775 637</text:p>
          </table:table-cell>
          <table:table-cell office:value-type="float" office:value="312354086.99807423" table:style-name="ce31">
            <text:p>312 354 087</text:p>
          </table:table-cell>
          <table:table-cell office:value-type="float" office:value="890416635.51164007" table:style-name="ce31">
            <text:p>890 416 636</text:p>
          </table:table-cell>
          <table:table-cell office:value-type="float" office:value="935015972.95770216" table:style-name="ce31">
            <text:p>935 015 973</text:p>
          </table:table-cell>
          <table:table-cell office:value-type="float" office:value="60234333.514864787" table:style-name="ce31">
            <text:p>60 234 334</text:p>
          </table:table-cell>
          <table:table-cell office:value-type="float" office:value="87509114.477652892" table:style-name="ce31">
            <text:p>87 509 114</text:p>
          </table:table-cell>
          <table:table-cell office:value-type="float" office:value="251922824.37844935" table:style-name="ce31">
            <text:p>251 922 824</text:p>
          </table:table-cell>
          <table:table-cell office:value-type="float" office:value="197355919.56841463" table:style-name="ce31">
            <text:p>197 355 920</text:p>
          </table:table-cell>
          <table:table-cell office:value-type="float" office:value="64779155.888499625" table:style-name="ce31">
            <text:p>64 779 156</text:p>
          </table:table-cell>
          <table:table-cell office:value-type="float" office:value="107137148.97689731" table:style-name="ce31">
            <text:p>107 137 149</text:p>
          </table:table-cell>
          <table:table-cell office:value-type="float" office:value="101556701.63014892" table:style-name="ce31">
            <text:p>101 556 702</text:p>
          </table:table-cell>
          <table:table-cell office:value-type="float" office:value="5580447.3467484042" table:style-name="ce31">
            <text:p>5 580 447</text:p>
          </table:table-cell>
          <table:table-cell office:value-type="float" office:value="0" table:style-name="ce31">
            <text:p>0</text:p>
          </table:table-cell>
          <table:table-cell office:value-type="float" office:value="2768872310.1025634" table:style-name="ce31">
            <text:p>2 768 872 310</text:p>
          </table:table-cell>
          <table:table-cell office:value-type="float" office:value="1140504170.2136362" table:style-name="ce31">
            <text:p>1 140 504 170</text:p>
          </table:table-cell>
          <table:table-cell office:value-type="float" office:value="1572007355.2290499" table:style-name="ce31">
            <text:p>1 572 007 355</text:p>
          </table:table-cell>
          <table:table-cell office:value-type="float" office:value="56360784.659876958" table:style-name="ce31">
            <text:p>56 360 785</text:p>
          </table:table-cell>
          <table:table-cell office:value-type="float" office:value="239273830.22036159" table:style-name="ce31">
            <text:p>239 273 830</text:p>
          </table:table-cell>
          <table:table-cell office:value-type="float" office:value="281246551.43685204" table:style-name="ce31">
            <text:p>281 246 551</text:p>
          </table:table-cell>
          <table:table-cell office:value-type="float" office:value="140922775.12682551" table:style-name="ce32">
            <text:p>140 922 775</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6.01.2024.</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Produktionswert 2020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6100185.8512648242" table:style-name="ce17">
            <text:p>6 100 186</text:p>
          </table:table-cell>
          <table:table-cell office:value-type="float" office:value="495655.59940271085" table:style-name="ce17">
            <text:p>495 656</text:p>
          </table:table-cell>
          <table:table-cell office:value-type="float" office:value="0" table:style-name="ce17">
            <text:p>0</text:p>
          </table:table-cell>
          <table:table-cell office:value-type="float" office:value="5604530.2518621134" table:style-name="ce17">
            <text:p>5 604 530</text:p>
          </table:table-cell>
          <table:table-cell office:value-type="float" office:value="0" table:style-name="ce17">
            <text:p>0</text:p>
          </table:table-cell>
          <table:table-cell office:value-type="float" office:value="0" table:style-name="ce17">
            <text:p>0</text:p>
          </table:table-cell>
          <table:table-cell office:value-type="float" office:value="75606.103452955678" table:style-name="ce17">
            <text:p>75 606</text:p>
          </table:table-cell>
          <table:table-cell office:value-type="float" office:value="3986179.982315239" table:style-name="ce17">
            <text:p>3 986 180</text:p>
          </table:table-cell>
          <table:table-cell office:value-type="float" office:value="0" table:style-name="ce17">
            <text:p>0</text:p>
          </table:table-cell>
          <table:table-cell office:value-type="float" office:value="0" table:style-name="ce17">
            <text:p>0</text:p>
          </table:table-cell>
          <table:table-cell office:value-type="float" office:value="193913.06708787751" table:style-name="ce17">
            <text:p>193 9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5166.00741588208" table:style-name="ce17">
            <text:p>965 166</text:p>
          </table:table-cell>
          <table:table-cell office:value-type="float" office:value="965166.00741588208" table:style-name="ce17">
            <text:p>965 166</text:p>
          </table:table-cell>
          <table:table-cell office:value-type="float" office:value="0" table:style-name="ce17">
            <text:p>0</text:p>
          </table:table-cell>
          <table:table-cell office:value-type="float" office:value="0" table:style-name="ce17">
            <text:p>0</text:p>
          </table:table-cell>
          <table:table-cell office:value-type="float" office:value="879320.6909928699" table:style-name="ce17">
            <text:p>879 321</text:p>
          </table:table-cell>
          <table:table-cell office:value-type="float" office:value="879320.6909928699" table:style-name="ce17">
            <text:p>879 3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093676171.7864687" table:style-name="ce23">
            <text:p>1 093 676 172</text:p>
          </table:table-cell>
          <table:table-cell office:value-type="float" office:value="5094818.4804769922" table:style-name="ce24">
            <text:p>5 094 818</text:p>
          </table:table-cell>
          <table:table-cell office:value-type="float" office:value="243971774.50815117" table:style-name="ce24">
            <text:p>243 971 775</text:p>
          </table:table-cell>
          <table:table-cell office:value-type="float" office:value="78909717.120893002" table:style-name="ce24">
            <text:p>78 909 717</text:p>
          </table:table-cell>
          <table:table-cell office:value-type="float" office:value="72735523.183803797" table:style-name="ce24">
            <text:p>72 735 523</text:p>
          </table:table-cell>
          <table:table-cell office:value-type="float" office:value="692964338.4931438" table:style-name="ce24">
            <text:p>692 964 338</text:p>
          </table:table-cell>
          <table:table-cell office:value-type="float" office:value="66413330.056491613" table:style-name="ce24">
            <text:p>66 413 330</text:p>
          </table:table-cell>
          <table:table-cell office:value-type="float" office:value="63386591.065257616" table:style-name="ce24">
            <text:p>63 386 591</text:p>
          </table:table-cell>
          <table:table-cell office:value-type="float" office:value="46256.186474562281" table:style-name="ce24">
            <text:p>46 256</text:p>
          </table:table-cell>
          <table:table-cell office:value-type="float" office:value="11691319.305327345" table:style-name="ce24">
            <text:p>11 691 319</text:p>
          </table:table-cell>
          <table:table-cell office:value-type="float" office:value="0" table:style-name="ce24">
            <text:p>0</text:p>
          </table:table-cell>
          <table:table-cell office:value-type="float" office:value="0" table:style-name="ce24">
            <text:p>0</text:p>
          </table:table-cell>
          <table:table-cell office:value-type="float" office:value="10434889.269920925" table:style-name="ce24">
            <text:p>10 434 889</text:p>
          </table:table-cell>
          <table:table-cell office:value-type="float" office:value="1630159.5203790269" table:style-name="ce24">
            <text:p>1 630 1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40073626.38261783" table:style-name="ce24">
            <text:p>940 073 626</text:p>
          </table:table-cell>
          <table:table-cell office:value-type="float" office:value="719609332.63722575" table:style-name="ce24">
            <text:p>719 609 333</text:p>
          </table:table-cell>
          <table:table-cell office:value-type="float" office:value="220460016.26963243" table:style-name="ce24">
            <text:p>220 460 016</text:p>
          </table:table-cell>
          <table:table-cell office:value-type="float" office:value="4277.4757595732472" table:style-name="ce24">
            <text:p>4 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73221736.42081505" table:style-name="ce23">
            <text:p>173 221 736</text:p>
          </table:table-cell>
          <table:table-cell office:value-type="float" office:value="0" table:style-name="ce23">
            <text:p>0</text:p>
          </table:table-cell>
          <table:table-cell office:value-type="float" office:value="0" table:style-name="ce23">
            <text:p>0</text:p>
          </table:table-cell>
          <table:table-cell office:value-type="float" office:value="173221736.42081505" table:style-name="ce23">
            <text:p>173 221 7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221736.42081508" table:style-name="ce23">
            <text:p>173 221 736</text:p>
          </table:table-cell>
          <table:table-cell office:value-type="float" office:value="83509451.947537109" table:style-name="ce23">
            <text:p>83 509 452</text:p>
          </table:table-cell>
          <table:table-cell office:value-type="float" office:value="89712284.473277971" table:style-name="ce23">
            <text:p>89 712 2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538203436.4867599" table:style-name="ce23">
            <text:p>1 538 203 436</text:p>
          </table:table-cell>
          <table:table-cell office:value-type="float" office:value="1538203436.4867599" table:style-name="ce23">
            <text:p>1 538 203 4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2110157.45165932" table:style-name="ce23">
            <text:p>522 110 157</text:p>
          </table:table-cell>
          <table:table-cell office:value-type="float" office:value="731875915.59136188" table:style-name="ce23">
            <text:p>731 875 9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93521.89204669" table:style-name="ce23">
            <text:p>5 393 522</text:p>
          </table:table-cell>
          <table:table-cell office:value-type="float" office:value="0" table:style-name="ce23">
            <text:p>0</text:p>
          </table:table-cell>
          <table:table-cell office:value-type="float" office:value="5393521.89204669" table:style-name="ce23">
            <text:p>5 393 522</text:p>
          </table:table-cell>
          <table:table-cell office:value-type="float" office:value="0" table:style-name="ce23">
            <text:p>0</text:p>
          </table:table-cell>
          <table:table-cell office:value-type="float" office:value="54470147.361275442" table:style-name="ce23">
            <text:p>54 470 147</text:p>
          </table:table-cell>
          <table:table-cell office:value-type="float" office:value="0" table:style-name="ce23">
            <text:p>0</text:p>
          </table:table-cell>
          <table:table-cell office:value-type="float" office:value="0" table:style-name="ce23">
            <text:p>0</text:p>
          </table:table-cell>
          <table:table-cell office:value-type="float" office:value="54470147.361275442" table:style-name="ce23">
            <text:p>54 470 147</text:p>
          </table:table-cell>
          <table:table-cell office:value-type="float" office:value="224353694.19041657" table:style-name="ce23">
            <text:p>224 353 694</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018820564.5563831" table:style-name="ce23">
            <text:p>1 018 820 565</text:p>
          </table:table-cell>
          <table:table-cell office:value-type="float" office:value="656546468.7120713" table:style-name="ce23">
            <text:p>656 546 469</text:p>
          </table:table-cell>
          <table:table-cell office:value-type="float" office:value="51172765.023206316" table:style-name="ce23">
            <text:p>51 172 765</text:p>
          </table:table-cell>
          <table:table-cell office:value-type="float" office:value="205588943.36736575" table:style-name="ce23">
            <text:p>205 588 943</text:p>
          </table:table-cell>
          <table:table-cell office:value-type="float" office:value="36885244.39974314" table:style-name="ce23">
            <text:p>36 885 244</text:p>
          </table:table-cell>
          <table:table-cell office:value-type="float" office:value="68627143.053996503" table:style-name="ce23">
            <text:p>68 627 143</text:p>
          </table:table-cell>
          <table:table-cell office:value-type="float" office:value="0" table:style-name="ce23">
            <text:p>0</text:p>
          </table:table-cell>
          <table:table-cell office:value-type="float" office:value="110196105.75202075" table:style-name="ce23">
            <text:p>110 196 106</text:p>
          </table:table-cell>
          <table:table-cell office:value-type="float" office:value="0" table:style-name="ce23">
            <text:p>0</text:p>
          </table:table-cell>
          <table:table-cell office:value-type="float" office:value="27576972.457114495" table:style-name="ce23">
            <text:p>27 576 972</text:p>
          </table:table-cell>
          <table:table-cell office:value-type="float" office:value="5361003.4574296894" table:style-name="ce23">
            <text:p>5 361 003</text:p>
          </table:table-cell>
          <table:table-cell office:value-type="float" office:value="0" table:style-name="ce23">
            <text:p>0</text:p>
          </table:table-cell>
          <table:table-cell office:value-type="float" office:value="0" table:style-name="ce23">
            <text:p>0</text:p>
          </table:table-cell>
          <table:table-cell office:value-type="float" office:value="41464468.789772391" table:style-name="ce23">
            <text:p>41 464 4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4222014.10004568" table:style-name="ce23">
            <text:p>834 222 014</text:p>
          </table:table-cell>
          <table:table-cell office:value-type="float" office:value="209311405.03036362" table:style-name="ce23">
            <text:p>209 311 405</text:p>
          </table:table-cell>
          <table:table-cell office:value-type="float" office:value="624910609.06968212" table:style-name="ce23">
            <text:p>624 910 6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504416.7327149147" table:style-name="ce23">
            <text:p>4 504 417</text:p>
          </table:table-cell>
          <table:table-cell office:value-type="float" office:value="4504416.7327149147" table:style-name="ce23">
            <text:p>4 504 4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04416.7327149147" table:style-name="ce23">
            <text:p>4 504 4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5165222.515058413" table:style-name="ce23">
            <text:p>45 165 223</text:p>
          </table:table-cell>
          <table:table-cell office:value-type="float" office:value="45165222.515058413" table:style-name="ce23">
            <text:p>45 165 2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582611.257529207" table:style-name="ce23">
            <text:p>22 582 611</text:p>
          </table:table-cell>
          <table:table-cell office:value-type="float" office:value="11291305.628764603" table:style-name="ce23">
            <text:p>11 291 3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91305.628764603" table:style-name="ce23">
            <text:p>11 291 306</text:p>
          </table:table-cell>
          <table:table-cell office:value-type="float" office:value="0" table:style-name="ce23">
            <text:p>0</text:p>
          </table:table-cell>
          <table:table-cell office:value-type="float" office:value="11291305.628764603" table:style-name="ce23">
            <text:p>11 291 3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313241942.9682233" table:style-name="ce23">
            <text:p>1 313 241 943</text:p>
          </table:table-cell>
          <table:table-cell office:value-type="float" office:value="1310392047.3022552" table:style-name="ce24">
            <text:p>1 310 392 0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49895.6659681415" table:style-name="ce24">
            <text:p>2 849 896</text:p>
          </table:table-cell>
          <table:table-cell office:value-type="float" office:value="29281582.823752984" table:style-name="ce24">
            <text:p>29 281 583</text:p>
          </table:table-cell>
          <table:table-cell office:value-type="float" office:value="151465763.66481021" table:style-name="ce24">
            <text:p>151 465 764</text:p>
          </table:table-cell>
          <table:table-cell office:value-type="float" office:value="94877341.460931867" table:style-name="ce24">
            <text:p>94 877 341</text:p>
          </table:table-cell>
          <table:table-cell office:value-type="float" office:value="18614350.494503077" table:style-name="ce24">
            <text:p>18 614 350</text:p>
          </table:table-cell>
          <table:table-cell office:value-type="float" office:value="11443014.06165098" table:style-name="ce24">
            <text:p>11 443 014</text:p>
          </table:table-cell>
          <table:table-cell office:value-type="float" office:value="152950637.63689268" table:style-name="ce24">
            <text:p>152 950 638</text:p>
          </table:table-cell>
          <table:table-cell office:value-type="float" office:value="128642631.95503712" table:style-name="ce24">
            <text:p>128 642 632</text:p>
          </table:table-cell>
          <table:table-cell office:value-type="float" office:value="11443014.06165098" table:style-name="ce24">
            <text:p>11 443 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6270806.13470167" table:style-name="ce24">
            <text:p>396 270 806</text:p>
          </table:table-cell>
          <table:table-cell office:value-type="float" office:value="98180442.442161515" table:style-name="ce24">
            <text:p>98 180 442</text:p>
          </table:table-cell>
          <table:table-cell office:value-type="float" office:value="298090363.69254017" table:style-name="ce24">
            <text:p>298 090 364</text:p>
          </table:table-cell>
          <table:table-cell office:value-type="float" office:value="0" table:style-name="ce24">
            <text:p>0</text:p>
          </table:table-cell>
          <table:table-cell office:value-type="float" office:value="4711231.2334564785" table:style-name="ce24">
            <text:p>4 711 231</text:p>
          </table:table-cell>
          <table:table-cell office:value-type="float" office:value="191472985.87204367" table:style-name="ce24">
            <text:p>191 472 986</text:p>
          </table:table-cell>
          <table:table-cell office:value-type="float" office:value="122068583.5687916" table:style-name="ce25">
            <text:p>122 068 584</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386572231.18007356" table:style-name="ce23">
            <text:p>386 572 231</text:p>
          </table:table-cell>
          <table:table-cell office:value-type="float" office:value="386572231.18007356" table:style-name="ce23">
            <text:p>386 572 2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995270.591281749" table:style-name="ce23">
            <text:p>54 995 271</text:p>
          </table:table-cell>
          <table:table-cell office:value-type="float" office:value="0" table:style-name="ce23">
            <text:p>0</text:p>
          </table:table-cell>
          <table:table-cell office:value-type="float" office:value="61377721.36925929" table:style-name="ce23">
            <text:p>61 377 721</text:p>
          </table:table-cell>
          <table:table-cell office:value-type="float" office:value="0" table:style-name="ce23">
            <text:p>0</text:p>
          </table:table-cell>
          <table:table-cell office:value-type="float" office:value="6231813.0273259142" table:style-name="ce23">
            <text:p>6 231 813</text:p>
          </table:table-cell>
          <table:table-cell office:value-type="float" office:value="131441738.4942697" table:style-name="ce23">
            <text:p>131 441 7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3949.2036672179" table:style-name="ce23">
            <text:p>1 083 949</text:p>
          </table:table-cell>
          <table:table-cell office:value-type="float" office:value="0" table:style-name="ce23">
            <text:p>0</text:p>
          </table:table-cell>
          <table:table-cell office:value-type="float" office:value="1083949.2036672179" table:style-name="ce23">
            <text:p>1 083 949</text:p>
          </table:table-cell>
          <table:table-cell office:value-type="float" office:value="0" table:style-name="ce23">
            <text:p>0</text:p>
          </table:table-cell>
          <table:table-cell office:value-type="float" office:value="0" table:style-name="ce23">
            <text:p>0</text:p>
          </table:table-cell>
          <table:table-cell office:value-type="float" office:value="131441738.4942697" table:style-name="ce23">
            <text:p>131 441 738</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38472173.217099234" table:style-name="ce23">
            <text:p>38 472 173</text:p>
          </table:table-cell>
          <table:table-cell office:value-type="float" office:value="38472173.217099234" table:style-name="ce23">
            <text:p>38 472 1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0059.97848978266" table:style-name="ce23">
            <text:p>740 060</text:p>
          </table:table-cell>
          <table:table-cell office:value-type="float" office:value="0" table:style-name="ce23">
            <text:p>0</text:p>
          </table:table-cell>
          <table:table-cell office:value-type="float" office:value="0" table:style-name="ce23">
            <text:p>0</text:p>
          </table:table-cell>
          <table:table-cell office:value-type="float" office:value="28652146.579446334" table:style-name="ce23">
            <text:p>28 652 147</text:p>
          </table:table-cell>
          <table:table-cell office:value-type="float" office:value="1586859.3769540533" table:style-name="ce23">
            <text:p>1 586 859</text:p>
          </table:table-cell>
          <table:table-cell office:value-type="float" office:value="804103.63047447545" table:style-name="ce23">
            <text:p>804 1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98040.644306045" table:style-name="ce23">
            <text:p>4 298 041</text:p>
          </table:table-cell>
          <table:table-cell office:value-type="float" office:value="2593767.9053800553" table:style-name="ce23">
            <text:p>2 593 768</text:p>
          </table:table-cell>
          <table:table-cell office:value-type="float" office:value="1704272.73892599" table:style-name="ce23">
            <text:p>1 704 273</text:p>
          </table:table-cell>
          <table:table-cell office:value-type="float" office:value="0" table:style-name="ce23">
            <text:p>0</text:p>
          </table:table-cell>
          <table:table-cell office:value-type="float" office:value="0" table:style-name="ce23">
            <text:p>0</text:p>
          </table:table-cell>
          <table:table-cell office:value-type="float" office:value="1586859.3769540533" table:style-name="ce23">
            <text:p>1 586 859</text:p>
          </table:table-cell>
          <table:table-cell office:value-type="float" office:value="804103.63047447545" table:style-name="ce26">
            <text:p>804 104</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96697624.92622918" table:style-name="ce24">
            <text:p>396 697 625</text:p>
          </table:table-cell>
          <table:table-cell office:value-type="float" office:value="396697624.92622918" table:style-name="ce24">
            <text:p>396 697 6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4499623.46956328" table:style-name="ce24">
            <text:p>164 499 623</text:p>
          </table:table-cell>
          <table:table-cell office:value-type="float" office:value="4572493.6542098904" table:style-name="ce24">
            <text:p>4 572 494</text:p>
          </table:table-cell>
          <table:table-cell office:value-type="float" office:value="21521427.728776757" table:style-name="ce24">
            <text:p>21 521 428</text:p>
          </table:table-cell>
          <table:table-cell office:value-type="float" office:value="0" table:style-name="ce24">
            <text:p>0</text:p>
          </table:table-cell>
          <table:table-cell office:value-type="float" office:value="32282692.518766981" table:style-name="ce24">
            <text:p>32 282 693</text:p>
          </table:table-cell>
          <table:table-cell office:value-type="float" office:value="63350292.363257363" table:style-name="ce24">
            <text:p>63 350 292</text:p>
          </table:table-cell>
          <table:table-cell office:value-type="float" office:value="28544311.761563487" table:style-name="ce24">
            <text:p>28 544 312</text:p>
          </table:table-cell>
          <table:table-cell office:value-type="float" office:value="4189.1307553657198" table:style-name="ce24">
            <text:p>4 189</text:p>
          </table:table-cell>
          <table:table-cell office:value-type="float" office:value="27499279.669561375" table:style-name="ce24">
            <text:p>27 499 280</text:p>
          </table:table-cell>
          <table:table-cell office:value-type="float" office:value="27499279.669561375" table:style-name="ce24">
            <text:p>27 499 280</text:p>
          </table:table-cell>
          <table:table-cell office:value-type="float" office:value="0" table:style-name="ce24">
            <text:p>0</text:p>
          </table:table-cell>
          <table:table-cell office:value-type="float" office:value="0" table:style-name="ce24">
            <text:p>0</text:p>
          </table:table-cell>
          <table:table-cell office:value-type="float" office:value="1087260.3810004059" table:style-name="ce24">
            <text:p>1 087 260</text:p>
          </table:table-cell>
          <table:table-cell office:value-type="float" office:value="1087260.3810004059" table:style-name="ce24">
            <text:p>1 087 2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336054.248774275" table:style-name="ce24">
            <text:p>53 336 054</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1">
          <table:table-cell office:value-type="string" table:number-columns-spanned="2" table:number-rows-spanned="1" table:style-name="ce44">
            <text:p>SUMME</text:p>
          </table:table-cell>
          <table:covered-table-cell/>
          <table:table-cell office:value-type="float" office:value="6014675706.6410904" table:style-name="ce31">
            <text:p>6 014 675 707</text:p>
          </table:table-cell>
          <table:table-cell office:value-type="float" office:value="4382144095.1521416" table:style-name="ce31">
            <text:p>4 382 144 095</text:p>
          </table:table-cell>
          <table:table-cell office:value-type="float" office:value="295144539.53135747" table:style-name="ce31">
            <text:p>295 144 540</text:p>
          </table:table-cell>
          <table:table-cell office:value-type="float" office:value="463324927.16093588" table:style-name="ce31">
            <text:p>463 324 927</text:p>
          </table:table-cell>
          <table:table-cell office:value-type="float" office:value="109620767.58354694" table:style-name="ce31">
            <text:p>109 620 768</text:p>
          </table:table-cell>
          <table:table-cell office:value-type="float" office:value="764441377.21310854" table:style-name="ce31">
            <text:p>764 441 377</text:p>
          </table:table-cell>
          <table:table-cell office:value-type="float" office:value="319769829.7772575" table:style-name="ce31">
            <text:p>319 769 830</text:p>
          </table:table-cell>
          <table:table-cell office:value-type="float" office:value="879039962.80629194" table:style-name="ce31">
            <text:p>879 039 963</text:p>
          </table:table-cell>
          <table:table-cell office:value-type="float" office:value="920989967.96556902" table:style-name="ce31">
            <text:p>920 989 968</text:p>
          </table:table-cell>
          <table:table-cell office:value-type="float" office:value="57882642.256944925" table:style-name="ce31">
            <text:p>57 882 642</text:p>
          </table:table-cell>
          <table:table-cell office:value-type="float" office:value="84164582.711707771" table:style-name="ce31">
            <text:p>84 164 583</text:p>
          </table:table-cell>
          <table:table-cell office:value-type="float" office:value="349329527.87137383" table:style-name="ce31">
            <text:p>349 329 528</text:p>
          </table:table-cell>
          <table:table-cell office:value-type="float" office:value="168425936.61699599" table:style-name="ce31">
            <text:p>168 425 937</text:p>
          </table:table-cell>
          <table:table-cell office:value-type="float" office:value="54541831.502557769" table:style-name="ce31">
            <text:p>54 541 832</text:p>
          </table:table-cell>
          <table:table-cell office:value-type="float" office:value="33857967.569023944" table:style-name="ce31">
            <text:p>33 857 968</text:p>
          </table:table-cell>
          <table:table-cell office:value-type="float" office:value="28464445.676977258" table:style-name="ce31">
            <text:p>28 464 446</text:p>
          </table:table-cell>
          <table:table-cell office:value-type="float" office:value="5393521.89204669" table:style-name="ce31">
            <text:p>5 393 522</text:p>
          </table:table-cell>
          <table:table-cell office:value-type="float" office:value="0" table:style-name="ce31">
            <text:p>0</text:p>
          </table:table-cell>
          <table:table-cell office:value-type="float" office:value="2416898206.9481869" table:style-name="ce31">
            <text:p>2 416 898 207</text:p>
          </table:table-cell>
          <table:table-cell office:value-type="float" office:value="1115170981.0346613" table:style-name="ce31">
            <text:p>1 115 170 981</text:p>
          </table:table-cell>
          <table:table-cell office:value-type="float" office:value="1247252801.0764904" table:style-name="ce31">
            <text:p>1 247 252 801</text:p>
          </table:table-cell>
          <table:table-cell office:value-type="float" office:value="54474424.837035015" table:style-name="ce31">
            <text:p>54 474 425</text:p>
          </table:table-cell>
          <table:table-cell office:value-type="float" office:value="229064925.42387307" table:style-name="ce31">
            <text:p>229 064 925</text:p>
          </table:table-cell>
          <table:table-cell office:value-type="float" office:value="377837637.99204171" table:style-name="ce31">
            <text:p>377 837 638</text:p>
          </table:table-cell>
          <table:table-cell office:value-type="float" office:value="122872687.19926608" table:style-name="ce32">
            <text:p>122 872 687</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8.01.2023.</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Produktionswert 2019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6621812.3618410239" table:style-name="ce17">
            <text:p>6 621 812</text:p>
          </table:table-cell>
          <table:table-cell office:value-type="float" office:value="516901.75178571668" table:style-name="ce17">
            <text:p>516 902</text:p>
          </table:table-cell>
          <table:table-cell office:value-type="float" office:value="0" table:style-name="ce17">
            <text:p>0</text:p>
          </table:table-cell>
          <table:table-cell office:value-type="float" office:value="6104910.6100553069" table:style-name="ce17">
            <text:p>6 104 911</text:p>
          </table:table-cell>
          <table:table-cell office:value-type="float" office:value="0" table:style-name="ce17">
            <text:p>0</text:p>
          </table:table-cell>
          <table:table-cell office:value-type="float" office:value="0" table:style-name="ce17">
            <text:p>0</text:p>
          </table:table-cell>
          <table:table-cell office:value-type="float" office:value="78752.280036472846" table:style-name="ce17">
            <text:p>78 752</text:p>
          </table:table-cell>
          <table:table-cell office:value-type="float" office:value="3574428.7364940355" table:style-name="ce17">
            <text:p>3 574 429</text:p>
          </table:table-cell>
          <table:table-cell office:value-type="float" office:value="0" table:style-name="ce17">
            <text:p>0</text:p>
          </table:table-cell>
          <table:table-cell office:value-type="float" office:value="0" table:style-name="ce17">
            <text:p>0</text:p>
          </table:table-cell>
          <table:table-cell office:value-type="float" office:value="201982.31974139492" table:style-name="ce17">
            <text:p>201 9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45998.886817426" table:style-name="ce17">
            <text:p>1 345 999</text:p>
          </table:table-cell>
          <table:table-cell office:value-type="float" office:value="1345998.886817426" table:style-name="ce17">
            <text:p>1 345 999</text:p>
          </table:table-cell>
          <table:table-cell office:value-type="float" office:value="0" table:style-name="ce17">
            <text:p>0</text:p>
          </table:table-cell>
          <table:table-cell office:value-type="float" office:value="0" table:style-name="ce17">
            <text:p>0</text:p>
          </table:table-cell>
          <table:table-cell office:value-type="float" office:value="1420650.138751694" table:style-name="ce17">
            <text:p>1 420 650</text:p>
          </table:table-cell>
          <table:table-cell office:value-type="float" office:value="1420650.138751694" table:style-name="ce17">
            <text:p>1 420 6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841852451.9381032" table:style-name="ce23">
            <text:p>1 841 852 452</text:p>
          </table:table-cell>
          <table:table-cell office:value-type="float" office:value="10509296.234289957" table:style-name="ce24">
            <text:p>10 509 296</text:p>
          </table:table-cell>
          <table:table-cell office:value-type="float" office:value="258686688.01567852" table:style-name="ce24">
            <text:p>258 686 688</text:p>
          </table:table-cell>
          <table:table-cell office:value-type="float" office:value="115410619.60064733" table:style-name="ce24">
            <text:p>115 410 620</text:p>
          </table:table-cell>
          <table:table-cell office:value-type="float" office:value="61894776.283403471" table:style-name="ce24">
            <text:p>61 894 776</text:p>
          </table:table-cell>
          <table:table-cell office:value-type="float" office:value="1395351071.8040838" table:style-name="ce24">
            <text:p>1 395 351 072</text:p>
          </table:table-cell>
          <table:table-cell office:value-type="float" office:value="41631839.870218366" table:style-name="ce24">
            <text:p>41 631 840</text:p>
          </table:table-cell>
          <table:table-cell office:value-type="float" office:value="57641310.579687387" table:style-name="ce24">
            <text:p>57 641 311</text:p>
          </table:table-cell>
          <table:table-cell office:value-type="float" office:value="7449.063483102932" table:style-name="ce24">
            <text:p>7 449</text:p>
          </table:table-cell>
          <table:table-cell office:value-type="float" office:value="4024708.9275873639" table:style-name="ce24">
            <text:p>4 024 709</text:p>
          </table:table-cell>
          <table:table-cell office:value-type="float" office:value="0" table:style-name="ce24">
            <text:p>0</text:p>
          </table:table-cell>
          <table:table-cell office:value-type="float" office:value="0" table:style-name="ce24">
            <text:p>0</text:p>
          </table:table-cell>
          <table:table-cell office:value-type="float" office:value="15365199.099066928" table:style-name="ce24">
            <text:p>15 365 199</text:p>
          </table:table-cell>
          <table:table-cell office:value-type="float" office:value="1498291.5215299265" table:style-name="ce24">
            <text:p>1 498 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21683652.8765302" table:style-name="ce24">
            <text:p>1 721 683 653</text:p>
          </table:table-cell>
          <table:table-cell office:value-type="float" office:value="1447909099.0441229" table:style-name="ce24">
            <text:p>1 447 909 099</text:p>
          </table:table-cell>
          <table:table-cell office:value-type="float" office:value="273767409.92445308" table:style-name="ce24">
            <text:p>273 767 410</text:p>
          </table:table-cell>
          <table:table-cell office:value-type="float" office:value="7143.9079540669281" table:style-name="ce24">
            <text:p>7 144</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33895155.08108" table:style-name="ce23">
            <text:p>133 895 155</text:p>
          </table:table-cell>
          <table:table-cell office:value-type="float" office:value="0" table:style-name="ce23">
            <text:p>0</text:p>
          </table:table-cell>
          <table:table-cell office:value-type="float" office:value="0" table:style-name="ce23">
            <text:p>0</text:p>
          </table:table-cell>
          <table:table-cell office:value-type="float" office:value="133895155.08108" table:style-name="ce23">
            <text:p>133 895 1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3895155.08108002" table:style-name="ce23">
            <text:p>133 895 155</text:p>
          </table:table-cell>
          <table:table-cell office:value-type="float" office:value="57903284.749684624" table:style-name="ce23">
            <text:p>57 903 285</text:p>
          </table:table-cell>
          <table:table-cell office:value-type="float" office:value="75991870.331395388" table:style-name="ce23">
            <text:p>75 991 8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581815224.5604987" table:style-name="ce23">
            <text:p>1 581 815 225</text:p>
          </table:table-cell>
          <table:table-cell office:value-type="float" office:value="1581815224.5604987" table:style-name="ce23">
            <text:p>1 581 815 2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0166544.29590631" table:style-name="ce23">
            <text:p>520 166 544</text:p>
          </table:table-cell>
          <table:table-cell office:value-type="float" office:value="764688750.468714" table:style-name="ce23">
            <text:p>764 688 7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35334.3898771629" table:style-name="ce23">
            <text:p>5 635 334</text:p>
          </table:table-cell>
          <table:table-cell office:value-type="float" office:value="0" table:style-name="ce23">
            <text:p>0</text:p>
          </table:table-cell>
          <table:table-cell office:value-type="float" office:value="5635334.3898771629" table:style-name="ce23">
            <text:p>5 635 334</text:p>
          </table:table-cell>
          <table:table-cell office:value-type="float" office:value="0" table:style-name="ce23">
            <text:p>0</text:p>
          </table:table-cell>
          <table:table-cell office:value-type="float" office:value="56912255.255571157" table:style-name="ce23">
            <text:p>56 912 255</text:p>
          </table:table-cell>
          <table:table-cell office:value-type="float" office:value="0" table:style-name="ce23">
            <text:p>0</text:p>
          </table:table-cell>
          <table:table-cell office:value-type="float" office:value="0" table:style-name="ce23">
            <text:p>0</text:p>
          </table:table-cell>
          <table:table-cell office:value-type="float" office:value="56912255.255571157" table:style-name="ce23">
            <text:p>56 912 255</text:p>
          </table:table-cell>
          <table:table-cell office:value-type="float" office:value="234412340.15042987" table:style-name="ce23">
            <text:p>234 412 34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069683560.6683469" table:style-name="ce23">
            <text:p>1 069 683 561</text:p>
          </table:table-cell>
          <table:table-cell office:value-type="float" office:value="681481807.65417469" table:style-name="ce23">
            <text:p>681 481 808</text:p>
          </table:table-cell>
          <table:table-cell office:value-type="float" office:value="78433767.089684978" table:style-name="ce23">
            <text:p>78 433 767</text:p>
          </table:table-cell>
          <table:table-cell office:value-type="float" office:value="207904540.37477702" table:style-name="ce23">
            <text:p>207 904 540</text:p>
          </table:table-cell>
          <table:table-cell office:value-type="float" office:value="53531604.545604236" table:style-name="ce23">
            <text:p>53 531 605</text:p>
          </table:table-cell>
          <table:table-cell office:value-type="float" office:value="48331841.004105985" table:style-name="ce23">
            <text:p>48 331 841</text:p>
          </table:table-cell>
          <table:table-cell office:value-type="float" office:value="0" table:style-name="ce23">
            <text:p>0</text:p>
          </table:table-cell>
          <table:table-cell office:value-type="float" office:value="127852782.22351474" table:style-name="ce23">
            <text:p>127 852 782</text:p>
          </table:table-cell>
          <table:table-cell office:value-type="float" office:value="0" table:style-name="ce23">
            <text:p>0</text:p>
          </table:table-cell>
          <table:table-cell office:value-type="float" office:value="27191272.069216188" table:style-name="ce23">
            <text:p>27 191 272</text:p>
          </table:table-cell>
          <table:table-cell office:value-type="float" office:value="5024580.7194901593" table:style-name="ce23">
            <text:p>5 024 581</text:p>
          </table:table-cell>
          <table:table-cell office:value-type="float" office:value="0" table:style-name="ce23">
            <text:p>0</text:p>
          </table:table-cell>
          <table:table-cell office:value-type="float" office:value="0" table:style-name="ce23">
            <text:p>0</text:p>
          </table:table-cell>
          <table:table-cell office:value-type="float" office:value="51680814.024407849" table:style-name="ce23">
            <text:p>51 680 8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57934111.63171816" table:style-name="ce23">
            <text:p>857 934 112</text:p>
          </table:table-cell>
          <table:table-cell office:value-type="float" office:value="201278459.67579776" table:style-name="ce23">
            <text:p>201 278 460</text:p>
          </table:table-cell>
          <table:table-cell office:value-type="float" office:value="656655651.95592034" table:style-name="ce23">
            <text:p>656 655 6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932873.8387680044" table:style-name="ce23">
            <text:p>4 932 874</text:p>
          </table:table-cell>
          <table:table-cell office:value-type="float" office:value="4932873.8387680044" table:style-name="ce23">
            <text:p>4 932 8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2873.8387680044" table:style-name="ce23">
            <text:p>4 932 8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76503669.638881877" table:style-name="ce23">
            <text:p>76 503 670</text:p>
          </table:table-cell>
          <table:table-cell office:value-type="float" office:value="76503669.638881877" table:style-name="ce23">
            <text:p>76 503 6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251834.819440939" table:style-name="ce23">
            <text:p>38 251 835</text:p>
          </table:table-cell>
          <table:table-cell office:value-type="float" office:value="19125917.409720469" table:style-name="ce23">
            <text:p>19 125 9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125917.409720469" table:style-name="ce23">
            <text:p>19 125 917</text:p>
          </table:table-cell>
          <table:table-cell office:value-type="float" office:value="0" table:style-name="ce23">
            <text:p>0</text:p>
          </table:table-cell>
          <table:table-cell office:value-type="float" office:value="19125917.409720469" table:style-name="ce23">
            <text:p>19 125 9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431504863.0769334" table:style-name="ce23">
            <text:p>1 431 504 863</text:p>
          </table:table-cell>
          <table:table-cell office:value-type="float" office:value="1426231701.3584192" table:style-name="ce24">
            <text:p>1 426 231 7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73161.7185142636" table:style-name="ce24">
            <text:p>5 273 162</text:p>
          </table:table-cell>
          <table:table-cell office:value-type="float" office:value="30152261.998462725" table:style-name="ce24">
            <text:p>30 152 262</text:p>
          </table:table-cell>
          <table:table-cell office:value-type="float" office:value="154486209.28410962" table:style-name="ce24">
            <text:p>154 486 209</text:p>
          </table:table-cell>
          <table:table-cell office:value-type="float" office:value="89545144.530330002" table:style-name="ce24">
            <text:p>89 545 145</text:p>
          </table:table-cell>
          <table:table-cell office:value-type="float" office:value="19093186.89548998" table:style-name="ce24">
            <text:p>19 093 187</text:p>
          </table:table-cell>
          <table:table-cell office:value-type="float" office:value="13520322.829067297" table:style-name="ce24">
            <text:p>13 520 323</text:p>
          </table:table-cell>
          <table:table-cell office:value-type="float" office:value="177430870.56256789" table:style-name="ce24">
            <text:p>177 430 871</text:p>
          </table:table-cell>
          <table:table-cell office:value-type="float" office:value="133951346.54108308" table:style-name="ce24">
            <text:p>133 951 347</text:p>
          </table:table-cell>
          <table:table-cell office:value-type="float" office:value="13520322.829067297" table:style-name="ce24">
            <text:p>13 520 3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2337483.16019994" table:style-name="ce24">
            <text:p>452 337 483</text:p>
          </table:table-cell>
          <table:table-cell office:value-type="float" office:value="104045802.1235501" table:style-name="ce24">
            <text:p>104 045 802</text:p>
          </table:table-cell>
          <table:table-cell office:value-type="float" office:value="348291681.03664982" table:style-name="ce24">
            <text:p>348 291 681</text:p>
          </table:table-cell>
          <table:table-cell office:value-type="float" office:value="0" table:style-name="ce24">
            <text:p>0</text:p>
          </table:table-cell>
          <table:table-cell office:value-type="float" office:value="62783.871280480154" table:style-name="ce24">
            <text:p>62 784</text:p>
          </table:table-cell>
          <table:table-cell office:value-type="float" office:value="227651948.3209036" table:style-name="ce24">
            <text:p>227 651 948</text:p>
          </table:table-cell>
          <table:table-cell office:value-type="float" office:value="119752982.25437178" table:style-name="ce25">
            <text:p>119 752 982</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846413368.49722731" table:style-name="ce23">
            <text:p>846 413 368</text:p>
          </table:table-cell>
          <table:table-cell office:value-type="float" office:value="846413368.49722731" table:style-name="ce23">
            <text:p>846 413 3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000077.502917804" table:style-name="ce23">
            <text:p>58 000 078</text:p>
          </table:table-cell>
          <table:table-cell office:value-type="float" office:value="0" table:style-name="ce23">
            <text:p>0</text:p>
          </table:table-cell>
          <table:table-cell office:value-type="float" office:value="55530887.055266641" table:style-name="ce23">
            <text:p>55 530 887</text:p>
          </table:table-cell>
          <table:table-cell office:value-type="float" office:value="0" table:style-name="ce23">
            <text:p>0</text:p>
          </table:table-cell>
          <table:table-cell office:value-type="float" office:value="6923640.2015262209" table:style-name="ce23">
            <text:p>6 923 640</text:p>
          </table:table-cell>
          <table:table-cell office:value-type="float" office:value="362395192.07047606" table:style-name="ce23">
            <text:p>362 395 1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68379.596564532" table:style-name="ce23">
            <text:p>1 168 380</text:p>
          </table:table-cell>
          <table:table-cell office:value-type="float" office:value="0" table:style-name="ce23">
            <text:p>0</text:p>
          </table:table-cell>
          <table:table-cell office:value-type="float" office:value="1168379.596564532" table:style-name="ce23">
            <text:p>1 168 380</text:p>
          </table:table-cell>
          <table:table-cell office:value-type="float" office:value="0" table:style-name="ce23">
            <text:p>0</text:p>
          </table:table-cell>
          <table:table-cell office:value-type="float" office:value="0" table:style-name="ce23">
            <text:p>0</text:p>
          </table:table-cell>
          <table:table-cell office:value-type="float" office:value="362395192.07047606" table:style-name="ce23">
            <text:p>362 395 192</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38324158.038724586" table:style-name="ce23">
            <text:p>38 324 158</text:p>
          </table:table-cell>
          <table:table-cell office:value-type="float" office:value="38324158.038724586" table:style-name="ce23">
            <text:p>38 324 1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1189.06495841756" table:style-name="ce23">
            <text:p>671 189</text:p>
          </table:table-cell>
          <table:table-cell office:value-type="float" office:value="0" table:style-name="ce23">
            <text:p>0</text:p>
          </table:table-cell>
          <table:table-cell office:value-type="float" office:value="0" table:style-name="ce23">
            <text:p>0</text:p>
          </table:table-cell>
          <table:table-cell office:value-type="float" office:value="27865409.751790129" table:style-name="ce23">
            <text:p>27 865 410</text:p>
          </table:table-cell>
          <table:table-cell office:value-type="float" office:value="1781232.518543493" table:style-name="ce23">
            <text:p>1 781 233</text:p>
          </table:table-cell>
          <table:table-cell office:value-type="float" office:value="840830.25720065506" table:style-name="ce23">
            <text:p>840 8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43433.6704877503" table:style-name="ce23">
            <text:p>4 543 434</text:p>
          </table:table-cell>
          <table:table-cell office:value-type="float" office:value="2688444.1118389368" table:style-name="ce23">
            <text:p>2 688 444</text:p>
          </table:table-cell>
          <table:table-cell office:value-type="float" office:value="1854989.5586488137" table:style-name="ce23">
            <text:p>1 854 990</text:p>
          </table:table-cell>
          <table:table-cell office:value-type="float" office:value="0" table:style-name="ce23">
            <text:p>0</text:p>
          </table:table-cell>
          <table:table-cell office:value-type="float" office:value="0" table:style-name="ce23">
            <text:p>0</text:p>
          </table:table-cell>
          <table:table-cell office:value-type="float" office:value="1781232.518543493" table:style-name="ce23">
            <text:p>1 781 233</text:p>
          </table:table-cell>
          <table:table-cell office:value-type="float" office:value="840830.25720065506" table:style-name="ce26">
            <text:p>840 83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80752712.26586831" table:style-name="ce24">
            <text:p>380 752 712</text:p>
          </table:table-cell>
          <table:table-cell office:value-type="float" office:value="380752712.26586831" table:style-name="ce24">
            <text:p>380 752 7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015938.97583511" table:style-name="ce24">
            <text:p>207 015 939</text:p>
          </table:table-cell>
          <table:table-cell office:value-type="float" office:value="3241887.9772481062" table:style-name="ce24">
            <text:p>3 241 888</text:p>
          </table:table-cell>
          <table:table-cell office:value-type="float" office:value="12403277.834100701" table:style-name="ce24">
            <text:p>12 403 278</text:p>
          </table:table-cell>
          <table:table-cell office:value-type="float" office:value="0" table:style-name="ce24">
            <text:p>0</text:p>
          </table:table-cell>
          <table:table-cell office:value-type="float" office:value="0" table:style-name="ce24">
            <text:p>0</text:p>
          </table:table-cell>
          <table:table-cell office:value-type="float" office:value="57470397.848163128" table:style-name="ce24">
            <text:p>57 470 398</text:p>
          </table:table-cell>
          <table:table-cell office:value-type="float" office:value="16434869.134484511" table:style-name="ce24">
            <text:p>16 434 869</text:p>
          </table:table-cell>
          <table:table-cell office:value-type="float" office:value="0" table:style-name="ce24">
            <text:p>0</text:p>
          </table:table-cell>
          <table:table-cell office:value-type="float" office:value="25322426.300237071" table:style-name="ce24">
            <text:p>25 322 426</text:p>
          </table:table-cell>
          <table:table-cell office:value-type="float" office:value="25322426.300237071" table:style-name="ce24">
            <text:p>25 322 426</text:p>
          </table:table-cell>
          <table:table-cell office:value-type="float" office:value="0" table:style-name="ce24">
            <text:p>0</text:p>
          </table:table-cell>
          <table:table-cell office:value-type="float" office:value="0" table:style-name="ce24">
            <text:p>0</text:p>
          </table:table-cell>
          <table:table-cell office:value-type="float" office:value="1393516.3476365074" table:style-name="ce24">
            <text:p>1 393 516</text:p>
          </table:table-cell>
          <table:table-cell office:value-type="float" office:value="1393516.3476365074" table:style-name="ce24">
            <text:p>1 393 5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470397.848163128" table:style-name="ce24">
            <text:p>57 470 398</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1">
          <table:table-cell office:value-type="string" table:number-columns-spanned="2" table:number-rows-spanned="1" table:style-name="ce44">
            <text:p>SUMME</text:p>
          </table:table-cell>
          <table:covered-table-cell/>
          <table:table-cell office:value-type="float" office:value="7412299849.9662724" table:style-name="ce31">
            <text:p>7 412 299 850</text:p>
          </table:table-cell>
          <table:table-cell office:value-type="float" office:value="5047481713.8386383" table:style-name="ce31">
            <text:p>5 047 481 714</text:p>
          </table:table-cell>
          <table:table-cell office:value-type="float" office:value="337120455.10536349" table:style-name="ce31">
            <text:p>337 120 455</text:p>
          </table:table-cell>
          <table:table-cell office:value-type="float" office:value="463315225.6665597" table:style-name="ce31">
            <text:p>463 315 226</text:p>
          </table:table-cell>
          <table:table-cell office:value-type="float" office:value="115426380.82900771" table:style-name="ce31">
            <text:p>115 426 381</text:p>
          </table:table-cell>
          <table:table-cell office:value-type="float" office:value="1448956074.5267041" table:style-name="ce31">
            <text:p>1 448 956 075</text:p>
          </table:table-cell>
          <table:table-cell office:value-type="float" office:value="341811744.4662385" table:style-name="ce31">
            <text:p>341 811 744</text:p>
          </table:table-cell>
          <table:table-cell office:value-type="float" office:value="905886186.9813596" table:style-name="ce31">
            <text:p>905 886 187</text:p>
          </table:table-cell>
          <table:table-cell office:value-type="float" office:value="941301426.36161494" table:style-name="ce31">
            <text:p>941 301 426</text:p>
          </table:table-cell>
          <table:table-cell office:value-type="float" office:value="50309167.892293528" table:style-name="ce31">
            <text:p>50 309 168</text:p>
          </table:table-cell>
          <table:table-cell office:value-type="float" office:value="53535935.821615204" table:style-name="ce31">
            <text:p>53 535 936</text:p>
          </table:table-cell>
          <table:table-cell office:value-type="float" office:value="599077692.99975061" table:style-name="ce31">
            <text:p>599 077 693</text:p>
          </table:table-cell>
          <table:table-cell office:value-type="float" office:value="166592245.03183517" table:style-name="ce31">
            <text:p>166 592 245</text:p>
          </table:table-cell>
          <table:table-cell office:value-type="float" office:value="66699428.375005074" table:style-name="ce31">
            <text:p>66 699 428</text:p>
          </table:table-cell>
          <table:table-cell office:value-type="float" office:value="32303759.576931659" table:style-name="ce31">
            <text:p>32 303 760</text:p>
          </table:table-cell>
          <table:table-cell office:value-type="float" office:value="26668425.187054496" table:style-name="ce31">
            <text:p>26 668 425</text:p>
          </table:table-cell>
          <table:table-cell office:value-type="float" office:value="5635334.3898771629" table:style-name="ce31">
            <text:p>5 635 334</text:p>
          </table:table-cell>
          <table:table-cell office:value-type="float" office:value="0" table:style-name="ce31">
            <text:p>0</text:p>
          </table:table-cell>
          <table:table-cell office:value-type="float" office:value="3250414555.1682611" table:style-name="ce31">
            <text:p>3 250 414 555</text:p>
          </table:table-cell>
          <table:table-cell office:value-type="float" office:value="1816639256.1913826" table:style-name="ce31">
            <text:p>1 816 639 256</text:p>
          </table:table-cell>
          <table:table-cell office:value-type="float" office:value="1376855899.8133526" table:style-name="ce31">
            <text:p>1 376 855 900</text:p>
          </table:table-cell>
          <table:table-cell office:value-type="float" office:value="56919399.163525224" table:style-name="ce31">
            <text:p>56 919 399</text:p>
          </table:table-cell>
          <table:table-cell office:value-type="float" office:value="234475124.02171037" table:style-name="ce31">
            <text:p>234 475 124</text:p>
          </table:table-cell>
          <table:table-cell office:value-type="float" office:value="649298770.7580862" table:style-name="ce31">
            <text:p>649 298 771</text:p>
          </table:table-cell>
          <table:table-cell office:value-type="float" office:value="120593812.51157244" table:style-name="ce32">
            <text:p>120 593 813</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7.01.2022.</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Produktionswert 2018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r Produktionswe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6688957.2224360481" table:style-name="ce17">
            <text:p>6 688 957</text:p>
          </table:table-cell>
          <table:table-cell office:value-type="float" office:value="525232.40228786704" table:style-name="ce17">
            <text:p>525 232</text:p>
          </table:table-cell>
          <table:table-cell office:value-type="float" office:value="0" table:style-name="ce17">
            <text:p>0</text:p>
          </table:table-cell>
          <table:table-cell office:value-type="float" office:value="6163724.8201481812" table:style-name="ce17">
            <text:p>6 163 725</text:p>
          </table:table-cell>
          <table:table-cell office:value-type="float" office:value="0" table:style-name="ce17">
            <text:p>0</text:p>
          </table:table-cell>
          <table:table-cell office:value-type="float" office:value="0" table:style-name="ce17">
            <text:p>0</text:p>
          </table:table-cell>
          <table:table-cell office:value-type="float" office:value="79994.329513509292" table:style-name="ce17">
            <text:p>79 994</text:p>
          </table:table-cell>
          <table:table-cell office:value-type="float" office:value="3649525.4201383735" table:style-name="ce17">
            <text:p>3 649 525</text:p>
          </table:table-cell>
          <table:table-cell office:value-type="float" office:value="0" table:style-name="ce17">
            <text:p>0</text:p>
          </table:table-cell>
          <table:table-cell office:value-type="float" office:value="0" table:style-name="ce17">
            <text:p>0</text:p>
          </table:table-cell>
          <table:table-cell office:value-type="float" office:value="205167.90413957639" table:style-name="ce17">
            <text:p>205 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80061.963405089" table:style-name="ce17">
            <text:p>1 580 062</text:p>
          </table:table-cell>
          <table:table-cell office:value-type="float" office:value="1580061.963405089" table:style-name="ce17">
            <text:p>1 580 062</text:p>
          </table:table-cell>
          <table:table-cell office:value-type="float" office:value="0" table:style-name="ce17">
            <text:p>0</text:p>
          </table:table-cell>
          <table:table-cell office:value-type="float" office:value="0" table:style-name="ce17">
            <text:p>0</text:p>
          </table:table-cell>
          <table:table-cell office:value-type="float" office:value="1174207.6052395001" table:style-name="ce17">
            <text:p>1 174 208</text:p>
          </table:table-cell>
          <table:table-cell office:value-type="float" office:value="1174207.6052395001" table:style-name="ce17">
            <text:p>1 174 2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199633391.3435068" table:style-name="ce23">
            <text:p>2 199 633 391</text:p>
          </table:table-cell>
          <table:table-cell office:value-type="float" office:value="10330671.81242837" table:style-name="ce24">
            <text:p>10 330 672</text:p>
          </table:table-cell>
          <table:table-cell office:value-type="float" office:value="350676768.91070884" table:style-name="ce24">
            <text:p>350 676 769</text:p>
          </table:table-cell>
          <table:table-cell office:value-type="float" office:value="93711099.806349248" table:style-name="ce24">
            <text:p>93 711 100</text:p>
          </table:table-cell>
          <table:table-cell office:value-type="float" office:value="86623913.355957091" table:style-name="ce24">
            <text:p>86 623 913</text:p>
          </table:table-cell>
          <table:table-cell office:value-type="float" office:value="1658290937.4580636" table:style-name="ce24">
            <text:p>1 658 290 937</text:p>
          </table:table-cell>
          <table:table-cell office:value-type="float" office:value="49729730.574066497" table:style-name="ce24">
            <text:p>49 729 731</text:p>
          </table:table-cell>
          <table:table-cell office:value-type="float" office:value="71906411.262227237" table:style-name="ce24">
            <text:p>71 906 411</text:p>
          </table:table-cell>
          <table:table-cell office:value-type="float" office:value="79652.064779613982" table:style-name="ce24">
            <text:p>79 652</text:p>
          </table:table-cell>
          <table:table-cell office:value-type="float" office:value="5076631.7278586412" table:style-name="ce24">
            <text:p>5 076 632</text:p>
          </table:table-cell>
          <table:table-cell office:value-type="float" office:value="0" table:style-name="ce24">
            <text:p>0</text:p>
          </table:table-cell>
          <table:table-cell office:value-type="float" office:value="0" table:style-name="ce24">
            <text:p>0</text:p>
          </table:table-cell>
          <table:table-cell office:value-type="float" office:value="14360774.383353775" table:style-name="ce24">
            <text:p>14 360 774</text:p>
          </table:table-cell>
          <table:table-cell office:value-type="float" office:value="1074572.1370407464" table:style-name="ce24">
            <text:p>1 074 5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7405619.1941807" table:style-name="ce24">
            <text:p>2 057 405 619</text:p>
          </table:table-cell>
          <table:table-cell office:value-type="float" office:value="2041483607.3216887" table:style-name="ce24">
            <text:p>2 041 483 607</text:p>
          </table:table-cell>
          <table:table-cell office:value-type="float" office:value="15922011.872492168" table:style-name="ce24">
            <text:p>15 922 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18872349.61673436" table:style-name="ce23">
            <text:p>118 872 350</text:p>
          </table:table-cell>
          <table:table-cell office:value-type="float" office:value="0" table:style-name="ce23">
            <text:p>0</text:p>
          </table:table-cell>
          <table:table-cell office:value-type="float" office:value="0" table:style-name="ce23">
            <text:p>0</text:p>
          </table:table-cell>
          <table:table-cell office:value-type="float" office:value="118872349.61673436" table:style-name="ce23">
            <text:p>118 872 3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872349.61673436" table:style-name="ce23">
            <text:p>118 872 350</text:p>
          </table:table-cell>
          <table:table-cell office:value-type="float" office:value="55232743.004433706" table:style-name="ce23">
            <text:p>55 232 743</text:p>
          </table:table-cell>
          <table:table-cell office:value-type="float" office:value="63639606.612300649" table:style-name="ce23">
            <text:p>63 639 6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503954945.1408732" table:style-name="ce23">
            <text:p>1 503 954 945</text:p>
          </table:table-cell>
          <table:table-cell office:value-type="float" office:value="1503954945.1408732" table:style-name="ce23">
            <text:p>1 503 954 9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108156.40796864" table:style-name="ce23">
            <text:p>493 108 156</text:p>
          </table:table-cell>
          <table:table-cell office:value-type="float" office:value="728096951.61946428" table:style-name="ce23">
            <text:p>728 096 9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65673.0115500325" table:style-name="ce23">
            <text:p>5 365 673</text:p>
          </table:table-cell>
          <table:table-cell office:value-type="float" office:value="0" table:style-name="ce23">
            <text:p>0</text:p>
          </table:table-cell>
          <table:table-cell office:value-type="float" office:value="5365673.0115500325" table:style-name="ce23">
            <text:p>5 365 673</text:p>
          </table:table-cell>
          <table:table-cell office:value-type="float" office:value="0" table:style-name="ce23">
            <text:p>0</text:p>
          </table:table-cell>
          <table:table-cell office:value-type="float" office:value="54188896.509816706" table:style-name="ce23">
            <text:p>54 188 897</text:p>
          </table:table-cell>
          <table:table-cell office:value-type="float" office:value="0" table:style-name="ce23">
            <text:p>0</text:p>
          </table:table-cell>
          <table:table-cell office:value-type="float" office:value="0" table:style-name="ce23">
            <text:p>0</text:p>
          </table:table-cell>
          <table:table-cell office:value-type="float" office:value="54188896.509816706" table:style-name="ce23">
            <text:p>54 188 897</text:p>
          </table:table-cell>
          <table:table-cell office:value-type="float" office:value="223195267.59207353" table:style-name="ce23">
            <text:p>223 195 268</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023001880.5678754" table:style-name="ce23">
            <text:p>1 023 001 881</text:p>
          </table:table-cell>
          <table:table-cell office:value-type="float" office:value="616513580.87727153" table:style-name="ce23">
            <text:p>616 513 581</text:p>
          </table:table-cell>
          <table:table-cell office:value-type="float" office:value="81311376.728775501" table:style-name="ce23">
            <text:p>81 311 377</text:p>
          </table:table-cell>
          <table:table-cell office:value-type="float" office:value="229793442.48317766" table:style-name="ce23">
            <text:p>229 793 442</text:p>
          </table:table-cell>
          <table:table-cell office:value-type="float" office:value="41789429.249126166" table:style-name="ce23">
            <text:p>41 789 429</text:p>
          </table:table-cell>
          <table:table-cell office:value-type="float" office:value="53594051.229524449" table:style-name="ce23">
            <text:p>53 594 051</text:p>
          </table:table-cell>
          <table:table-cell office:value-type="float" office:value="0" table:style-name="ce23">
            <text:p>0</text:p>
          </table:table-cell>
          <table:table-cell office:value-type="float" office:value="127260476.16452543" table:style-name="ce23">
            <text:p>127 260 476</text:p>
          </table:table-cell>
          <table:table-cell office:value-type="float" office:value="0" table:style-name="ce23">
            <text:p>0</text:p>
          </table:table-cell>
          <table:table-cell office:value-type="float" office:value="24203729.149055768" table:style-name="ce23">
            <text:p>24 203 729</text:p>
          </table:table-cell>
          <table:table-cell office:value-type="float" office:value="1034619.2236688354" table:style-name="ce23">
            <text:p>1 034 619</text:p>
          </table:table-cell>
          <table:table-cell office:value-type="float" office:value="0" table:style-name="ce23">
            <text:p>0</text:p>
          </table:table-cell>
          <table:table-cell office:value-type="float" office:value="0" table:style-name="ce23">
            <text:p>0</text:p>
          </table:table-cell>
          <table:table-cell office:value-type="float" office:value="45320763.784956805" table:style-name="ce23">
            <text:p>45 320 7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5182292.24566853" table:style-name="ce23">
            <text:p>825 182 292</text:p>
          </table:table-cell>
          <table:table-cell office:value-type="float" office:value="144466632.94496816" table:style-name="ce23">
            <text:p>144 466 633</text:p>
          </table:table-cell>
          <table:table-cell office:value-type="float" office:value="680715659.30070031" table:style-name="ce23">
            <text:p>680 715 6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420103.1902255295" table:style-name="ce23">
            <text:p>4 420 103</text:p>
          </table:table-cell>
          <table:table-cell office:value-type="float" office:value="4420103.1902255295" table:style-name="ce23">
            <text:p>4 420 1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20103.1902255295" table:style-name="ce23">
            <text:p>4 420 1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72310172.47243382" table:style-name="ce23">
            <text:p>72 310 172</text:p>
          </table:table-cell>
          <table:table-cell office:value-type="float" office:value="72310172.47243382" table:style-name="ce23">
            <text:p>72 310 1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155086.23621691" table:style-name="ce23">
            <text:p>36 155 086</text:p>
          </table:table-cell>
          <table:table-cell office:value-type="float" office:value="18077543.118108455" table:style-name="ce23">
            <text:p>18 077 5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077543.118108455" table:style-name="ce23">
            <text:p>18 077 543</text:p>
          </table:table-cell>
          <table:table-cell office:value-type="float" office:value="0" table:style-name="ce23">
            <text:p>0</text:p>
          </table:table-cell>
          <table:table-cell office:value-type="float" office:value="18077543.118108455" table:style-name="ce23">
            <text:p>18 077 5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318069586.7211339" table:style-name="ce23">
            <text:p>1 318 069 587</text:p>
          </table:table-cell>
          <table:table-cell office:value-type="float" office:value="1305969207.8277202" table:style-name="ce24">
            <text:p>1 305 969 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00378.893413691" table:style-name="ce24">
            <text:p>12 100 379</text:p>
          </table:table-cell>
          <table:table-cell office:value-type="float" office:value="34388185.764304005" table:style-name="ce24">
            <text:p>34 388 186</text:p>
          </table:table-cell>
          <table:table-cell office:value-type="float" office:value="153654323.88220412" table:style-name="ce24">
            <text:p>153 654 324</text:p>
          </table:table-cell>
          <table:table-cell office:value-type="float" office:value="70170828.966134846" table:style-name="ce24">
            <text:p>70 170 829</text:p>
          </table:table-cell>
          <table:table-cell office:value-type="float" office:value="19882666.099293388" table:style-name="ce24">
            <text:p>19 882 666</text:p>
          </table:table-cell>
          <table:table-cell office:value-type="float" office:value="11110988.35860391" table:style-name="ce24">
            <text:p>11 110 988</text:p>
          </table:table-cell>
          <table:table-cell office:value-type="float" office:value="152245448.4007588" table:style-name="ce24">
            <text:p>152 245 448</text:p>
          </table:table-cell>
          <table:table-cell office:value-type="float" office:value="136427329.7671532" table:style-name="ce24">
            <text:p>136 427 330</text:p>
          </table:table-cell>
          <table:table-cell office:value-type="float" office:value="11110988.35860391" table:style-name="ce24">
            <text:p>11 110 98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7046564.79942828" table:style-name="ce24">
            <text:p>377 046 565</text:p>
          </table:table-cell>
          <table:table-cell office:value-type="float" office:value="89248383.90629676" table:style-name="ce24">
            <text:p>89 248 384</text:p>
          </table:table-cell>
          <table:table-cell office:value-type="float" office:value="287798180.89313149" table:style-name="ce24">
            <text:p>287 798 181</text:p>
          </table:table-cell>
          <table:table-cell office:value-type="float" office:value="0" table:style-name="ce24">
            <text:p>0</text:p>
          </table:table-cell>
          <table:table-cell office:value-type="float" office:value="16244.557055290608" table:style-name="ce24">
            <text:p>16 245</text:p>
          </table:table-cell>
          <table:table-cell office:value-type="float" office:value="227406554.3554672" table:style-name="ce24">
            <text:p>227 406 554</text:p>
          </table:table-cell>
          <table:table-cell office:value-type="float" office:value="124609463.41212702" table:style-name="ce25">
            <text:p>124 609 463</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775903168.47022021" table:style-name="ce23">
            <text:p>775 903 168</text:p>
          </table:table-cell>
          <table:table-cell office:value-type="float" office:value="775903168.47022021" table:style-name="ce23">
            <text:p>775 903 1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989601.682372272" table:style-name="ce23">
            <text:p>56 989 602</text:p>
          </table:table-cell>
          <table:table-cell office:value-type="float" office:value="0" table:style-name="ce23">
            <text:p>0</text:p>
          </table:table-cell>
          <table:table-cell office:value-type="float" office:value="61056008.978100568" table:style-name="ce23">
            <text:p>61 056 009</text:p>
          </table:table-cell>
          <table:table-cell office:value-type="float" office:value="0" table:style-name="ce23">
            <text:p>0</text:p>
          </table:table-cell>
          <table:table-cell office:value-type="float" office:value="6575195.0048195859" table:style-name="ce23">
            <text:p>6 575 195</text:p>
          </table:table-cell>
          <table:table-cell office:value-type="float" office:value="325274771.63763773" table:style-name="ce23">
            <text:p>325 274 7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2819.52965235175" table:style-name="ce23">
            <text:p>732 820</text:p>
          </table:table-cell>
          <table:table-cell office:value-type="float" office:value="0" table:style-name="ce23">
            <text:p>0</text:p>
          </table:table-cell>
          <table:table-cell office:value-type="float" office:value="732819.52965235175" table:style-name="ce23">
            <text:p>732 820</text:p>
          </table:table-cell>
          <table:table-cell office:value-type="float" office:value="0" table:style-name="ce23">
            <text:p>0</text:p>
          </table:table-cell>
          <table:table-cell office:value-type="float" office:value="0" table:style-name="ce23">
            <text:p>0</text:p>
          </table:table-cell>
          <table:table-cell office:value-type="float" office:value="325274771.63763773" table:style-name="ce23">
            <text:p>325 274 772</text:p>
          </table:table-cell>
          <table:table-cell office:value-type="float" office:value="0" table:style-name="ce26">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51920697.623947814" table:style-name="ce23">
            <text:p>51 920 698</text:p>
          </table:table-cell>
          <table:table-cell office:value-type="float" office:value="51920697.623947814" table:style-name="ce23">
            <text:p>51 920 6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6879.93636720662" table:style-name="ce23">
            <text:p>606 880</text:p>
          </table:table-cell>
          <table:table-cell office:value-type="float" office:value="0" table:style-name="ce23">
            <text:p>0</text:p>
          </table:table-cell>
          <table:table-cell office:value-type="float" office:value="0" table:style-name="ce23">
            <text:p>0</text:p>
          </table:table-cell>
          <table:table-cell office:value-type="float" office:value="42132812.561186984" table:style-name="ce23">
            <text:p>42 132 813</text:p>
          </table:table-cell>
          <table:table-cell office:value-type="float" office:value="1715253.4728462347" table:style-name="ce23">
            <text:p>1 715 253</text:p>
          </table:table-cell>
          <table:table-cell office:value-type="float" office:value="799482.55090290518" table:style-name="ce23">
            <text:p>799 4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51533.0788953425" table:style-name="ce23">
            <text:p>4 151 533</text:p>
          </table:table-cell>
          <table:table-cell office:value-type="float" office:value="2638292.4179795892" table:style-name="ce23">
            <text:p>2 638 292</text:p>
          </table:table-cell>
          <table:table-cell office:value-type="float" office:value="1513240.6609157531" table:style-name="ce23">
            <text:p>1 513 241</text:p>
          </table:table-cell>
          <table:table-cell office:value-type="float" office:value="0" table:style-name="ce23">
            <text:p>0</text:p>
          </table:table-cell>
          <table:table-cell office:value-type="float" office:value="0" table:style-name="ce23">
            <text:p>0</text:p>
          </table:table-cell>
          <table:table-cell office:value-type="float" office:value="1715253.4728462347" table:style-name="ce23">
            <text:p>1 715 253</text:p>
          </table:table-cell>
          <table:table-cell office:value-type="float" office:value="799482.55090290518" table:style-name="ce26">
            <text:p>799 483</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2">
          <table:table-cell office:value-type="string" table:number-columns-spanned="2" table:number-rows-spanned="1" table:style-name="ce43">
            <text:p>Sektor Staat</text:p>
          </table:table-cell>
          <table:covered-table-cell/>
          <table:table-cell office:value-type="float" office:value="400842707.45221883" table:style-name="ce24">
            <text:p>400 842 707</text:p>
          </table:table-cell>
          <table:table-cell office:value-type="float" office:value="400842707.45221883" table:style-name="ce24">
            <text:p>400 842 7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672371.16300067" table:style-name="ce24">
            <text:p>232 672 371</text:p>
          </table:table-cell>
          <table:table-cell office:value-type="float" office:value="3040111.0805353429" table:style-name="ce24">
            <text:p>3 040 111</text:p>
          </table:table-cell>
          <table:table-cell office:value-type="float" office:value="11198124.836190332" table:style-name="ce24">
            <text:p>11 198 125</text:p>
          </table:table-cell>
          <table:table-cell office:value-type="float" office:value="0" table:style-name="ce24">
            <text:p>0</text:p>
          </table:table-cell>
          <table:table-cell office:value-type="float" office:value="0" table:style-name="ce24">
            <text:p>0</text:p>
          </table:table-cell>
          <table:table-cell office:value-type="float" office:value="56951188.512125894" table:style-name="ce24">
            <text:p>56 951 189</text:p>
          </table:table-cell>
          <table:table-cell office:value-type="float" office:value="13493111.190191379" table:style-name="ce24">
            <text:p>13 493 111</text:p>
          </table:table-cell>
          <table:table-cell office:value-type="float" office:value="0" table:style-name="ce24">
            <text:p>0</text:p>
          </table:table-cell>
          <table:table-cell office:value-type="float" office:value="25340925" table:style-name="ce24">
            <text:p>25 340 925</text:p>
          </table:table-cell>
          <table:table-cell office:value-type="float" office:value="25340925" table:style-name="ce24">
            <text:p>25 340 925</text:p>
          </table:table-cell>
          <table:table-cell office:value-type="float" office:value="0" table:style-name="ce24">
            <text:p>0</text:p>
          </table:table-cell>
          <table:table-cell office:value-type="float" office:value="0" table:style-name="ce24">
            <text:p>0</text:p>
          </table:table-cell>
          <table:table-cell office:value-type="float" office:value="1195687.1580493171" table:style-name="ce24">
            <text:p>1 195 687</text:p>
          </table:table-cell>
          <table:table-cell office:value-type="float" office:value="1195687.1580493171" table:style-name="ce24">
            <text:p>1 195 6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6951188.512125894" table:style-name="ce24">
            <text:p>56 951 189</text:p>
          </table:table-cell>
          <table:table-cell office:value-type="float" office:value="0" table:style-name="ce25">
            <text:p>0</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11">
          <table:table-cell office:value-type="string" table:number-columns-spanned="2" table:number-rows-spanned="1" table:style-name="ce44">
            <text:p>SUMME</text:p>
          </table:table-cell>
          <table:covered-table-cell/>
          <table:table-cell office:value-type="float" office:value="7475617959.8216076" table:style-name="ce31">
            <text:p>7 475 617 960</text:p>
          </table:table-cell>
          <table:table-cell office:value-type="float" office:value="4742690487.2696276" table:style-name="ce31">
            <text:p>4 742 690 487</text:p>
          </table:table-cell>
          <table:table-cell office:value-type="float" office:value="431988145.63948435" table:style-name="ce31">
            <text:p>431 988 146</text:p>
          </table:table-cell>
          <table:table-cell office:value-type="float" office:value="448540616.72640944" table:style-name="ce31">
            <text:p>448 540 617</text:p>
          </table:table-cell>
          <table:table-cell office:value-type="float" office:value="128413342.60508326" table:style-name="ce31">
            <text:p>128 413 343</text:p>
          </table:table-cell>
          <table:table-cell office:value-type="float" office:value="1723985367.5810018" table:style-name="ce31">
            <text:p>1 723 985 368</text:p>
          </table:table-cell>
          <table:table-cell office:value-type="float" office:value="378279986.70348251" table:style-name="ce31">
            <text:p>378 279 987</text:p>
          </table:table-cell>
          <table:table-cell office:value-type="float" office:value="889380970.39018321" table:style-name="ce31">
            <text:p>889 380 970</text:p>
          </table:table-cell>
          <table:table-cell office:value-type="float" office:value="888679109.5827781" table:style-name="ce31">
            <text:p>888 679 110</text:p>
          </table:table-cell>
          <table:table-cell office:value-type="float" office:value="49163026.976207793" table:style-name="ce31">
            <text:p>49 163 027</text:p>
          </table:table-cell>
          <table:table-cell office:value-type="float" office:value="61058783.052418888" table:style-name="ce31">
            <text:p>61 058 783</text:p>
          </table:table-cell>
          <table:table-cell office:value-type="float" office:value="536186662.02336866" table:style-name="ce31">
            <text:p>536 186 662</text:p>
          </table:table-cell>
          <table:table-cell office:value-type="float" office:value="165080697.89160126" table:style-name="ce31">
            <text:p>165 080 698</text:p>
          </table:table-cell>
          <table:table-cell office:value-type="float" office:value="57506324.280601464" table:style-name="ce31">
            <text:p>57 506 324</text:p>
          </table:table-cell>
          <table:table-cell office:value-type="float" office:value="32286659.974955119" table:style-name="ce31">
            <text:p>32 286 660</text:p>
          </table:table-cell>
          <table:table-cell office:value-type="float" office:value="26920986.963405088" table:style-name="ce31">
            <text:p>26 920 987</text:p>
          </table:table-cell>
          <table:table-cell office:value-type="float" office:value="5365673.0115500325" table:style-name="ce31">
            <text:p>5 365 673</text:p>
          </table:table-cell>
          <table:table-cell office:value-type="float" office:value="0" table:style-name="ce31">
            <text:p>0</text:p>
          </table:table-cell>
          <table:table-cell office:value-type="float" office:value="3458027512.855773" table:style-name="ce31">
            <text:p>3 458 027 513</text:p>
          </table:table-cell>
          <table:table-cell office:value-type="float" office:value="2335439554.3586555" table:style-name="ce31">
            <text:p>2 335 439 554</text:p>
          </table:table-cell>
          <table:table-cell office:value-type="float" office:value="1068399061.9873012" table:style-name="ce31">
            <text:p>1 068 399 062</text:p>
          </table:table-cell>
          <table:table-cell office:value-type="float" office:value="54188896.509816706" table:style-name="ce31">
            <text:p>54 188 897</text:p>
          </table:table-cell>
          <table:table-cell office:value-type="float" office:value="223211512.14912882" table:style-name="ce31">
            <text:p>223 211 512</text:p>
          </table:table-cell>
          <table:table-cell office:value-type="float" office:value="611347767.97807705" table:style-name="ce31">
            <text:p>611 347 768</text:p>
          </table:table-cell>
          <table:table-cell office:value-type="float" office:value="125408945.96302992" table:style-name="ce32">
            <text:p>125 408 946</text:p>
          </table:table-cell>
          <table:table-cell table:number-columns-repeated="14" table:style-name="ce4"/>
          <table:table-cell table:style-name="ce19"/>
          <table:table-cell table:number-columns-repeated="3" table:style-name="ce20"/>
          <table:table-cell table:style-name="ce4"/>
          <table:table-cell table:number-columns-repeated="16338" table:style-name="ce1"/>
        </table:table-row>
        <table:table-row table:style-name="ro3">
          <table:table-cell office:value-type="string" table:number-columns-spanned="27" table:number-rows-spanned="1" table:style-name="ce47">
            <text:p>Q: STATISTIK AUSTRIA, Umweltorientierte Produktion und Dienstleistung, im Auftrag der Bundesländer und des BMK. Erstellt am 03.02.2021.</text:p>
          </table:table-cell>
          <table:covered-table-cell table:number-columns-repeated="26"/>
          <table:table-cell table:number-columns-repeated="16357" table:style-name="ce1"/>
        </table:table-row>
        <table:table-row table:number-rows-repeated="2" table:style-name="ro2">
          <table:table-cell table:number-columns-repeated="16384"/>
        </table:table-row>
        <table:table-row table:number-rows-repeated="13" table:style-name="ro2">
          <table:table-cell table:number-columns-repeated="12" table:style-name="ce33"/>
          <table:table-cell table:style-name="ce34"/>
          <table:table-cell table:number-columns-repeated="14" table:style-name="ce33"/>
          <table:table-cell table:number-columns-repeated="19" table:style-name="ce4"/>
          <table:table-cell table:number-columns-repeated="16338" table:style-name="ce1"/>
        </table:table-row>
        <table:table-row table:number-rows-repeated="1048493" table:style-name="ro2">
          <table:table-cell table:number-columns-repeated="16384"/>
        </table:table-row>
      </table:table>
      <table:table table:name="Beschäftigung" table:style-name="ta2">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23" table:default-cell-style-name="ce33"/>
        <table:table-column table:style-name="co1" table:number-columns-repeated="16357" table:default-cell-style-name="ce4"/>
        <table:table-row table:style-name="ro1">
          <table:table-cell office:value-type="string" table:number-columns-spanned="27" table:number-rows-spanned="1" table:style-name="ce35">
            <text:p>Umweltbezogene Beschäftigung 2021 Wien – in Personen<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21.66582811585855" table:style-name="ce17">
            <text:p>122</text:p>
          </table:table-cell>
          <table:table-cell office:value-type="float" office:value="16.223107489908756" table:style-name="ce17">
            <text:p>16</text:p>
          </table:table-cell>
          <table:table-cell office:value-type="float" office:value="0" table:style-name="ce17">
            <text:p>0</text:p>
          </table:table-cell>
          <table:table-cell office:value-type="float" office:value="105.44272062594979" table:style-name="ce17">
            <text:p>105</text:p>
          </table:table-cell>
          <table:table-cell office:value-type="float" office:value="0" table:style-name="ce17">
            <text:p>0</text:p>
          </table:table-cell>
          <table:table-cell office:value-type="float" office:value="0" table:style-name="ce17">
            <text:p>0</text:p>
          </table:table-cell>
          <table:table-cell office:value-type="float" office:value="2.4845736808686656" table:style-name="ce17">
            <text:p>2</text:p>
          </table:table-cell>
          <table:table-cell office:value-type="float" office:value="93.178615271086841" table:style-name="ce17">
            <text:p>93</text:p>
          </table:table-cell>
          <table:table-cell office:value-type="float" office:value="0" table:style-name="ce17">
            <text:p>0</text:p>
          </table:table-cell>
          <table:table-cell office:value-type="float" office:value="0" table:style-name="ce17">
            <text:p>0</text:p>
          </table:table-cell>
          <table:table-cell office:value-type="float" office:value="6.3723863664372669"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043932335721994" table:style-name="ce17">
            <text:p>8</text:p>
          </table:table-cell>
          <table:table-cell office:value-type="float" office:value="7.7043932335721994"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11.925859563893564" table:style-name="ce17">
            <text:p>12</text:p>
          </table:table-cell>
          <table:table-cell office:value-type="float" office:value="11.925859563893564"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968.7113083675804" table:style-name="ce23">
            <text:p>2 969</text:p>
          </table:table-cell>
          <table:table-cell office:value-type="float" office:value="36.769604715436571" table:style-name="ce24">
            <text:p>37</text:p>
          </table:table-cell>
          <table:table-cell office:value-type="float" office:value="243.2396115281627" table:style-name="ce24">
            <text:p>243</text:p>
          </table:table-cell>
          <table:table-cell office:value-type="float" office:value="300.43722965576234" table:style-name="ce24">
            <text:p>300</text:p>
          </table:table-cell>
          <table:table-cell office:value-type="float" office:value="165.71759159801121" table:style-name="ce24">
            <text:p>166</text:p>
          </table:table-cell>
          <table:table-cell office:value-type="float" office:value="2222.5472708702077" table:style-name="ce24">
            <text:p>2 223</text:p>
          </table:table-cell>
          <table:table-cell office:value-type="float" office:value="235.8650478634454" table:style-name="ce24">
            <text:p>236</text:p>
          </table:table-cell>
          <table:table-cell office:value-type="float" office:value="95.38552474237305" table:style-name="ce24">
            <text:p>95</text:p>
          </table:table-cell>
          <table:table-cell office:value-type="float" office:value="8.4315514297734371" table:style-name="ce24">
            <text:p>8</text:p>
          </table:table-cell>
          <table:table-cell office:value-type="float" office:value="32.839839371544286" table:style-name="ce24">
            <text:p>33</text:p>
          </table:table-cell>
          <table:table-cell office:value-type="float" office:value="16.192842674514246" table:style-name="ce24">
            <text:p>16</text:p>
          </table:table-cell>
          <table:table-cell office:value-type="float" office:value="0" table:style-name="ce24">
            <text:p>0</text:p>
          </table:table-cell>
          <table:table-cell office:value-type="float" office:value="67.204694257835797" table:style-name="ce24">
            <text:p>67</text:p>
          </table:table-cell>
          <table:table-cell office:value-type="float" office:value="13.814214125960483"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97.8758730909472" table:style-name="ce24">
            <text:p>2 498</text:p>
          </table:table-cell>
          <table:table-cell office:value-type="float" office:value="1924.4651651217437" table:style-name="ce24">
            <text:p>1 924</text:p>
          </table:table-cell>
          <table:table-cell office:value-type="float" office:value="559.66874802939356" table:style-name="ce24">
            <text:p>560</text:p>
          </table:table-cell>
          <table:table-cell office:value-type="float" office:value="13.741959939809865" table:style-name="ce24">
            <text:p>14</text:p>
          </table:table-cell>
          <table:table-cell office:value-type="float" office:value="0" table:style-name="ce24">
            <text:p>0</text:p>
          </table:table-cell>
          <table:table-cell office:value-type="float" office:value="1.1017208111865506" table:style-name="ce24">
            <text:p>1</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66.16331796966364" table:style-name="ce23">
            <text:p>266</text:p>
          </table:table-cell>
          <table:table-cell office:value-type="float" office:value="0" table:style-name="ce23">
            <text:p>0</text:p>
          </table:table-cell>
          <table:table-cell office:value-type="float" office:value="0" table:style-name="ce23">
            <text:p>0</text:p>
          </table:table-cell>
          <table:table-cell office:value-type="float" office:value="266.16331796966364" table:style-name="ce23">
            <text:p>2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6.16331796966364" table:style-name="ce23">
            <text:p>266</text:p>
          </table:table-cell>
          <table:table-cell office:value-type="float" office:value="124.38596380503924" table:style-name="ce23">
            <text:p>124</text:p>
          </table:table-cell>
          <table:table-cell office:value-type="float" office:value="141.7773541646244" table:style-name="ce23">
            <text:p>1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742.8648726712554" table:style-name="ce23">
            <text:p>3 743</text:p>
          </table:table-cell>
          <table:table-cell office:value-type="float" office:value="3742.8648726712554" table:style-name="ce23">
            <text:p>3 7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21.97525634236752" table:style-name="ce23">
            <text:p>822</text:p>
          </table:table-cell>
          <table:table-cell office:value-type="float" office:value="2103.8705858993872" table:style-name="ce23">
            <text:p>2 1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504366001595708" table:style-name="ce23">
            <text:p>16</text:p>
          </table:table-cell>
          <table:table-cell office:value-type="float" office:value="0" table:style-name="ce23">
            <text:p>0</text:p>
          </table:table-cell>
          <table:table-cell office:value-type="float" office:value="15.504366001595708" table:style-name="ce23">
            <text:p>16</text:p>
          </table:table-cell>
          <table:table-cell office:value-type="float" office:value="0" table:style-name="ce23">
            <text:p>0</text:p>
          </table:table-cell>
          <table:table-cell office:value-type="float" office:value="156.58137998761205" table:style-name="ce23">
            <text:p>157</text:p>
          </table:table-cell>
          <table:table-cell office:value-type="float" office:value="0" table:style-name="ce23">
            <text:p>0</text:p>
          </table:table-cell>
          <table:table-cell office:value-type="float" office:value="0" table:style-name="ce23">
            <text:p>0</text:p>
          </table:table-cell>
          <table:table-cell office:value-type="float" office:value="156.58137998761205" table:style-name="ce23">
            <text:p>157</text:p>
          </table:table-cell>
          <table:table-cell office:value-type="float" office:value="644.93328444029294" table:style-name="ce23">
            <text:p>645</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5875.7907900092214" table:style-name="ce23">
            <text:p>5 876</text:p>
          </table:table-cell>
          <table:table-cell office:value-type="float" office:value="4614.9135559534161" table:style-name="ce23">
            <text:p>4 615</text:p>
          </table:table-cell>
          <table:table-cell office:value-type="float" office:value="239.19238175522133" table:style-name="ce23">
            <text:p>239</text:p>
          </table:table-cell>
          <table:table-cell office:value-type="float" office:value="500.90636391894742" table:style-name="ce23">
            <text:p>501</text:p>
          </table:table-cell>
          <table:table-cell office:value-type="float" office:value="170.09997786057758" table:style-name="ce23">
            <text:p>170</text:p>
          </table:table-cell>
          <table:table-cell office:value-type="float" office:value="350.67851052105902" table:style-name="ce23">
            <text:p>351</text:p>
          </table:table-cell>
          <table:table-cell office:value-type="float" office:value="0" table:style-name="ce23">
            <text:p>0</text:p>
          </table:table-cell>
          <table:table-cell office:value-type="float" office:value="599.49542794212539" table:style-name="ce23">
            <text:p>599</text:p>
          </table:table-cell>
          <table:table-cell office:value-type="float" office:value="0" table:style-name="ce23">
            <text:p>0</text:p>
          </table:table-cell>
          <table:table-cell office:value-type="float" office:value="221.11901302287191" table:style-name="ce23">
            <text:p>221</text:p>
          </table:table-cell>
          <table:table-cell office:value-type="float" office:value="22.903111713497339"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262.37645478696214" table:style-name="ce23">
            <text:p>2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68.9583870563456" table:style-name="ce23">
            <text:p>4 769</text:p>
          </table:table-cell>
          <table:table-cell office:value-type="float" office:value="2030.0461468810772" table:style-name="ce23">
            <text:p>2 030</text:p>
          </table:table-cell>
          <table:table-cell office:value-type="float" office:value="2738.9122401752688" table:style-name="ce23">
            <text:p>2 739</text:p>
          </table:table-cell>
          <table:table-cell office:value-type="float" office:value="0" table:style-name="ce23">
            <text:p>0</text:p>
          </table:table-cell>
          <table:table-cell office:value-type="float" office:value="0.93839548741829348" table:style-name="ce23">
            <text:p>1</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55.788150076458663" table:style-name="ce23">
            <text:p>56</text:p>
          </table:table-cell>
          <table:table-cell office:value-type="float" office:value="55.788150076458663"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788150076458663"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06.82125019941395" table:style-name="ce23">
            <text:p>407</text:p>
          </table:table-cell>
          <table:table-cell office:value-type="float" office:value="406.82125019941395" table:style-name="ce23">
            <text:p>4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3.41062509970698" table:style-name="ce23">
            <text:p>203</text:p>
          </table:table-cell>
          <table:table-cell office:value-type="float" office:value="101.70531254985349" table:style-name="ce23">
            <text:p>1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1.70531254985349" table:style-name="ce23">
            <text:p>102</text:p>
          </table:table-cell>
          <table:table-cell office:value-type="float" office:value="0" table:style-name="ce23">
            <text:p>0</text:p>
          </table:table-cell>
          <table:table-cell office:value-type="float" office:value="101.70531254985349" table:style-name="ce23">
            <text:p>1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3">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7044.9848444913596" table:style-name="ce23">
            <text:p>7 045</text:p>
          </table:table-cell>
          <table:table-cell office:value-type="float" office:value="6992.4478326589451" table:style-name="ce24">
            <text:p>6 9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2.53701183241489" table:style-name="ce24">
            <text:p>53</text:p>
          </table:table-cell>
          <table:table-cell office:value-type="float" office:value="103.57821873094599" table:style-name="ce24">
            <text:p>104</text:p>
          </table:table-cell>
          <table:table-cell office:value-type="float" office:value="774.56177367002101" table:style-name="ce24">
            <text:p>775</text:p>
          </table:table-cell>
          <table:table-cell office:value-type="float" office:value="299.49529497444638" table:style-name="ce24">
            <text:p>299</text:p>
          </table:table-cell>
          <table:table-cell office:value-type="float" office:value="68.519626557002852" table:style-name="ce24">
            <text:p>69</text:p>
          </table:table-cell>
          <table:table-cell office:value-type="float" office:value="81.603274245750413" table:style-name="ce24">
            <text:p>82</text:p>
          </table:table-cell>
          <table:table-cell office:value-type="float" office:value="723.46670435177714" table:style-name="ce24">
            <text:p>723</text:p>
          </table:table-cell>
          <table:table-cell office:value-type="float" office:value="943.66466965251357" table:style-name="ce24">
            <text:p>944</text:p>
          </table:table-cell>
          <table:table-cell office:value-type="float" office:value="65.584762362315516" table:style-name="ce24">
            <text:p>6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43.0764261271665" table:style-name="ce24">
            <text:p>2 143</text:p>
          </table:table-cell>
          <table:table-cell office:value-type="float" office:value="402.48004153722735" table:style-name="ce24">
            <text:p>402</text:p>
          </table:table-cell>
          <table:table-cell office:value-type="float" office:value="1740.5963845899391" table:style-name="ce24">
            <text:p>1 741</text:p>
          </table:table-cell>
          <table:table-cell office:value-type="float" office:value="0" table:style-name="ce24">
            <text:p>0</text:p>
          </table:table-cell>
          <table:table-cell office:value-type="float" office:value="18.481062717768719" table:style-name="ce24">
            <text:p>18</text:p>
          </table:table-cell>
          <table:table-cell office:value-type="float" office:value="944.76793397763947" table:style-name="ce24">
            <text:p>945</text:p>
          </table:table-cell>
          <table:table-cell office:value-type="float" office:value="878.1850971240126" table:style-name="ce25">
            <text:p>878</text:p>
          </table:table-cell>
          <table:table-cell table:style-name="ce19"/>
          <table:table-cell table:number-columns-repeated="3" table:style-name="ce20"/>
          <table:table-cell table:style-name="ce4"/>
          <table:table-cell table:number-columns-repeated="16352"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260.9998631621702" table:style-name="ce23">
            <text:p>4 261</text:p>
          </table:table-cell>
          <table:table-cell office:value-type="float" office:value="4260.9998631621702" table:style-name="ce23">
            <text:p>4 2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7.08287191081843" table:style-name="ce23">
            <text:p>477</text:p>
          </table:table-cell>
          <table:table-cell office:value-type="float" office:value="0" table:style-name="ce23">
            <text:p>0</text:p>
          </table:table-cell>
          <table:table-cell office:value-type="float" office:value="1124.5728489706355" table:style-name="ce23">
            <text:p>1 125</text:p>
          </table:table-cell>
          <table:table-cell office:value-type="float" office:value="0" table:style-name="ce23">
            <text:p>0</text:p>
          </table:table-cell>
          <table:table-cell office:value-type="float" office:value="69.31744980577399" table:style-name="ce23">
            <text:p>69</text:p>
          </table:table-cell>
          <table:table-cell office:value-type="float" office:value="1289.587961304192" table:style-name="ce23">
            <text:p>1 2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50769866558357" table:style-name="ce23">
            <text:p>11</text:p>
          </table:table-cell>
          <table:table-cell office:value-type="float" office:value="0" table:style-name="ce23">
            <text:p>0</text:p>
          </table:table-cell>
          <table:table-cell office:value-type="float" office:value="10.850769866558357"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289.587961304192" table:style-name="ce23">
            <text:p>1 29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43.75" table:style-name="ce23">
            <text:p>444</text:p>
          </table:table-cell>
          <table:table-cell office:value-type="float" office:value="443.75" table:style-name="ce23">
            <text:p>4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66666666666667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328.74999999999994" table:style-name="ce23">
            <text:p>329</text:p>
          </table:table-cell>
          <table:table-cell office:value-type="float" office:value="18.583333333333332" table:style-name="ce23">
            <text:p>19</text:p>
          </table:table-cell>
          <table:table-cell office:value-type="float" office:value="9.416666666666666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333333333333336" table:style-name="ce23">
            <text:p>50</text:p>
          </table:table-cell>
          <table:table-cell office:value-type="float" office:value="30.375" table:style-name="ce23">
            <text:p>30</text:p>
          </table:table-cell>
          <table:table-cell office:value-type="float" office:value="19.958333333333336"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8.583333333333332" table:style-name="ce23">
            <text:p>19</text:p>
          </table:table-cell>
          <table:table-cell office:value-type="float" office:value="9.4166666666666661" table:style-name="ce26">
            <text:p>9</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230.9518645558105" table:style-name="ce24">
            <text:p>3 231</text:p>
          </table:table-cell>
          <table:table-cell office:value-type="float" office:value="3230.9518645558105" table:style-name="ce24">
            <text:p>3 2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48.8191578280896" table:style-name="ce24">
            <text:p>1 249</text:p>
          </table:table-cell>
          <table:table-cell office:value-type="float" office:value="23.349242542439789" table:style-name="ce24">
            <text:p>23</text:p>
          </table:table-cell>
          <table:table-cell office:value-type="float" office:value="139.86192248592224" table:style-name="ce24">
            <text:p>140</text:p>
          </table:table-cell>
          <table:table-cell office:value-type="float" office:value="0" table:style-name="ce24">
            <text:p>0</text:p>
          </table:table-cell>
          <table:table-cell office:value-type="float" office:value="272.89810014196331" table:style-name="ce24">
            <text:p>273</text:p>
          </table:table-cell>
          <table:table-cell office:value-type="float" office:value="569.88546528264101" table:style-name="ce24">
            <text:p>570</text:p>
          </table:table-cell>
          <table:table-cell office:value-type="float" office:value="205.56012138166662" table:style-name="ce24">
            <text:p>206</text:p>
          </table:table-cell>
          <table:table-cell office:value-type="float" office:value="6.81152584999551" table:style-name="ce24">
            <text:p>7</text:p>
          </table:table-cell>
          <table:table-cell office:value-type="float" office:value="267" table:style-name="ce24">
            <text:p>267</text:p>
          </table:table-cell>
          <table:table-cell office:value-type="float" office:value="267" table:style-name="ce24">
            <text:p>267</text:p>
          </table:table-cell>
          <table:table-cell office:value-type="float" office:value="0" table:style-name="ce24">
            <text:p>0</text:p>
          </table:table-cell>
          <table:table-cell office:value-type="float" office:value="0" table:style-name="ce24">
            <text:p>0</text:p>
          </table:table-cell>
          <table:table-cell office:value-type="float" office:value="9.1032724835060446" table:style-name="ce24">
            <text:p>9</text:p>
          </table:table-cell>
          <table:table-cell office:value-type="float" office:value="9.1032724835060446"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7.66174457834319" table:style-name="ce24">
            <text:p>488</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11">
          <table:table-cell office:value-type="string" table:number-columns-spanned="2" table:number-rows-spanned="1" table:style-name="ce44">
            <text:p>SUMME</text:p>
          </table:table-cell>
          <table:covered-table-cell/>
          <table:table-cell office:value-type="float" office:value="28418.49208961879" table:style-name="ce31">
            <text:p>28 418</text:p>
          </table:table-cell>
          <table:table-cell office:value-type="float" office:value="23801.530101482815" table:style-name="ce31">
            <text:p>23 802</text:p>
          </table:table-cell>
          <table:table-cell office:value-type="float" office:value="482.43199328338403" table:style-name="ce31">
            <text:p>482</text:p>
          </table:table-cell>
          <table:table-cell office:value-type="float" office:value="1172.9496321703232" table:style-name="ce31">
            <text:p>1 173</text:p>
          </table:table-cell>
          <table:table-cell office:value-type="float" office:value="335.81756945858876" table:style-name="ce31">
            <text:p>336</text:p>
          </table:table-cell>
          <table:table-cell office:value-type="float" office:value="2625.7627932236815" table:style-name="ce31">
            <text:p>2 626</text:p>
          </table:table-cell>
          <table:table-cell office:value-type="float" office:value="2123.6180200906265" table:style-name="ce31">
            <text:p>2 124</text:p>
          </table:table-cell>
          <table:table-cell office:value-type="float" office:value="2620.0231322767868" table:style-name="ce31">
            <text:p>2 620</text:p>
          </table:table-cell>
          <table:table-cell office:value-type="float" office:value="3777.9375163100185" table:style-name="ce31">
            <text:p>3 778</text:p>
          </table:table-cell>
          <table:table-cell office:value-type="float" office:value="322.47847895141905" table:style-name="ce31">
            <text:p>322</text:p>
          </table:table-cell>
          <table:table-cell office:value-type="float" office:value="798.03716494793662" table:style-name="ce31">
            <text:p>798</text:p>
          </table:table-cell>
          <table:table-cell office:value-type="float" office:value="2601.5234642719433" table:style-name="ce31">
            <text:p>2 602</text:p>
          </table:table-cell>
          <table:table-cell office:value-type="float" office:value="1225.8461519586826" table:style-name="ce31">
            <text:p>1 226</text:p>
          </table:table-cell>
          <table:table-cell office:value-type="float" office:value="348.58695712523365" table:style-name="ce31">
            <text:p>349</text:p>
          </table:table-cell>
          <table:table-cell office:value-type="float" office:value="290.20875923516792" table:style-name="ce31">
            <text:p>290</text:p>
          </table:table-cell>
          <table:table-cell office:value-type="float" office:value="274.7043932335722" table:style-name="ce31">
            <text:p>275</text:p>
          </table:table-cell>
          <table:table-cell office:value-type="float" office:value="15.504366001595708" table:style-name="ce31">
            <text:p>16</text:p>
          </table:table-cell>
          <table:table-cell office:value-type="float" office:value="0" table:style-name="ce31">
            <text:p>0</text:p>
          </table:table-cell>
          <table:table-cell office:value-type="float" office:value="10016.573932028878" table:style-name="ce31">
            <text:p>10 017</text:p>
          </table:table-cell>
          <table:table-cell office:value-type="float" office:value="4532.781449392487" table:style-name="ce31">
            <text:p>4 533</text:p>
          </table:table-cell>
          <table:table-cell office:value-type="float" office:value="5313.4691427089701" table:style-name="ce31">
            <text:p>5 313</text:p>
          </table:table-cell>
          <table:table-cell office:value-type="float" office:value="170.32333992742193" table:style-name="ce31">
            <text:p>170</text:p>
          </table:table-cell>
          <table:table-cell office:value-type="float" office:value="664.35274264548002" table:style-name="ce31">
            <text:p>664</text:p>
          </table:table-cell>
          <table:table-cell office:value-type="float" office:value="2741.7026940046949" table:style-name="ce31">
            <text:p>2 742</text:p>
          </table:table-cell>
          <table:table-cell office:value-type="float" office:value="887.60176379067923" table:style-name="ce32">
            <text:p>888</text:p>
          </table:table-cell>
          <table:table-cell table:style-name="ce19"/>
          <table:table-cell table:number-columns-repeated="3" table:style-name="ce20"/>
          <table:table-cell table:style-name="ce4"/>
          <table:table-cell table:number-columns-repeated="16352"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6.01.2024.</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eschäftigung 2020 Wien – in Personen<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05.7820832980474" table:style-name="ce17">
            <text:p>106</text:p>
          </table:table-cell>
          <table:table-cell office:value-type="float" office:value="19.010567629902059" table:style-name="ce17">
            <text:p>19</text:p>
          </table:table-cell>
          <table:table-cell office:value-type="float" office:value="0" table:style-name="ce17">
            <text:p>0</text:p>
          </table:table-cell>
          <table:table-cell office:value-type="float" office:value="86.771515668145341" table:style-name="ce17">
            <text:p>87</text:p>
          </table:table-cell>
          <table:table-cell office:value-type="float" office:value="0" table:style-name="ce17">
            <text:p>0</text:p>
          </table:table-cell>
          <table:table-cell office:value-type="float" office:value="0" table:style-name="ce17">
            <text:p>0</text:p>
          </table:table-cell>
          <table:table-cell office:value-type="float" office:value="2.9116535795633482" table:style-name="ce17">
            <text:p>3</text:p>
          </table:table-cell>
          <table:table-cell office:value-type="float" office:value="74.837814602184679" table:style-name="ce17">
            <text:p>75</text:p>
          </table:table-cell>
          <table:table-cell office:value-type="float" office:value="0" table:style-name="ce17">
            <text:p>0</text:p>
          </table:table-cell>
          <table:table-cell office:value-type="float" office:value="0" table:style-name="ce17">
            <text:p>0</text:p>
          </table:table-cell>
          <table:table-cell office:value-type="float" office:value="7.4677526036220296"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760991804137566" table:style-name="ce17">
            <text:p>11</text:p>
          </table:table-cell>
          <table:table-cell office:value-type="float" office:value="10.760991804137566"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9.8038707085397796" table:style-name="ce17">
            <text:p>10</text:p>
          </table:table-cell>
          <table:table-cell office:value-type="float" office:value="9.8038707085397796"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593.9247210150743" table:style-name="ce23">
            <text:p>3 594</text:p>
          </table:table-cell>
          <table:table-cell office:value-type="float" office:value="21.537366170971836" table:style-name="ce24">
            <text:p>22</text:p>
          </table:table-cell>
          <table:table-cell office:value-type="float" office:value="243.66953554192733" table:style-name="ce24">
            <text:p>244</text:p>
          </table:table-cell>
          <table:table-cell office:value-type="float" office:value="241.90687877919561" table:style-name="ce24">
            <text:p>242</text:p>
          </table:table-cell>
          <table:table-cell office:value-type="float" office:value="136.42881424693471" table:style-name="ce24">
            <text:p>136</text:p>
          </table:table-cell>
          <table:table-cell office:value-type="float" office:value="2950.3821262760448" table:style-name="ce24">
            <text:p>2 950</text:p>
          </table:table-cell>
          <table:table-cell office:value-type="float" office:value="232.65739722203799" table:style-name="ce24">
            <text:p>233</text:p>
          </table:table-cell>
          <table:table-cell office:value-type="float" office:value="49.68113446133183" table:style-name="ce24">
            <text:p>50</text:p>
          </table:table-cell>
          <table:table-cell office:value-type="float" office:value="0.12813207738201893" table:style-name="ce24">
            <text:p>0</text:p>
          </table:table-cell>
          <table:table-cell office:value-type="float" office:value="57.945483879375139"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71.072613778152515" table:style-name="ce24">
            <text:p>71</text:p>
          </table:table-cell>
          <table:table-cell office:value-type="float" office:value="9.8028734957143069"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172.6565406085533" table:style-name="ce24">
            <text:p>3 173</text:p>
          </table:table-cell>
          <table:table-cell office:value-type="float" office:value="2904.2145044751833" table:style-name="ce24">
            <text:p>2 904</text:p>
          </table:table-cell>
          <table:table-cell office:value-type="float" office:value="268.42258162589673" table:style-name="ce24">
            <text:p>268</text:p>
          </table:table-cell>
          <table:table-cell office:value-type="float" office:value="1.945450747307954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46.44113962512313" table:style-name="ce23">
            <text:p>246</text:p>
          </table:table-cell>
          <table:table-cell office:value-type="float" office:value="0" table:style-name="ce23">
            <text:p>0</text:p>
          </table:table-cell>
          <table:table-cell office:value-type="float" office:value="0" table:style-name="ce23">
            <text:p>0</text:p>
          </table:table-cell>
          <table:table-cell office:value-type="float" office:value="246.44113962512313" table:style-name="ce23">
            <text:p>2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6.44113962512318" table:style-name="ce23">
            <text:p>246</text:p>
          </table:table-cell>
          <table:table-cell office:value-type="float" office:value="109.89912164275982" table:style-name="ce23">
            <text:p>110</text:p>
          </table:table-cell>
          <table:table-cell office:value-type="float" office:value="136.54201798236335" table:style-name="ce23">
            <text:p>1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783.5273159144899" table:style-name="ce23">
            <text:p>3 784</text:p>
          </table:table-cell>
          <table:table-cell office:value-type="float" office:value="3783.5273159144899" table:style-name="ce23">
            <text:p>3 7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0.82719714964367" table:style-name="ce23">
            <text:p>831</text:p>
          </table:table-cell>
          <table:table-cell office:value-type="float" office:value="2126.783187602497" table:style-name="ce23">
            <text:p>2 1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73219240589937" table:style-name="ce23">
            <text:p>16</text:p>
          </table:table-cell>
          <table:table-cell office:value-type="float" office:value="0" table:style-name="ce23">
            <text:p>0</text:p>
          </table:table-cell>
          <table:table-cell office:value-type="float" office:value="15.673219240589937" table:style-name="ce23">
            <text:p>16</text:p>
          </table:table-cell>
          <table:table-cell office:value-type="float" office:value="0" table:style-name="ce23">
            <text:p>0</text:p>
          </table:table-cell>
          <table:table-cell office:value-type="float" office:value="158.28665920859879" table:style-name="ce23">
            <text:p>158</text:p>
          </table:table-cell>
          <table:table-cell office:value-type="float" office:value="0" table:style-name="ce23">
            <text:p>0</text:p>
          </table:table-cell>
          <table:table-cell office:value-type="float" office:value="0" table:style-name="ce23">
            <text:p>0</text:p>
          </table:table-cell>
          <table:table-cell office:value-type="float" office:value="158.28665920859879" table:style-name="ce23">
            <text:p>158</text:p>
          </table:table-cell>
          <table:table-cell office:value-type="float" office:value="651.95705271316024" table:style-name="ce23">
            <text:p>652</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5293.9344390580336" table:style-name="ce23">
            <text:p>5 294</text:p>
          </table:table-cell>
          <table:table-cell office:value-type="float" office:value="3964.8359202091819" table:style-name="ce23">
            <text:p>3 965</text:p>
          </table:table-cell>
          <table:table-cell office:value-type="float" office:value="245.22590290716721" table:style-name="ce23">
            <text:p>245</text:p>
          </table:table-cell>
          <table:table-cell office:value-type="float" office:value="607.28605562541986" table:style-name="ce23">
            <text:p>607</text:p>
          </table:table-cell>
          <table:table-cell office:value-type="float" office:value="175.64798642800508" table:style-name="ce23">
            <text:p>176</text:p>
          </table:table-cell>
          <table:table-cell office:value-type="float" office:value="300.93857388825961" table:style-name="ce23">
            <text:p>301</text:p>
          </table:table-cell>
          <table:table-cell office:value-type="float" office:value="0" table:style-name="ce23">
            <text:p>0</text:p>
          </table:table-cell>
          <table:table-cell office:value-type="float" office:value="638.81993847798117" table:style-name="ce23">
            <text:p>639</text:p>
          </table:table-cell>
          <table:table-cell office:value-type="float" office:value="0" table:style-name="ce23">
            <text:p>0</text:p>
          </table:table-cell>
          <table:table-cell office:value-type="float" office:value="208.42722286572734" table:style-name="ce23">
            <text:p>208</text:p>
          </table:table-cell>
          <table:table-cell office:value-type="float" office:value="20.01859141038565"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261.33420438425082" table:style-name="ce23">
            <text:p>2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65.3344819196882" table:style-name="ce23">
            <text:p>4 165</text:p>
          </table:table-cell>
          <table:table-cell office:value-type="float" office:value="1365.1772222124384" table:style-name="ce23">
            <text:p>1 365</text:p>
          </table:table-cell>
          <table:table-cell office:value-type="float" office:value="2800.1572597072504" table:style-name="ce23">
            <text:p>2 8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55.008738921433299" table:style-name="ce23">
            <text:p>55</text:p>
          </table:table-cell>
          <table:table-cell office:value-type="float" office:value="55.008738921433299"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008738921433299"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25.50358933169372" table:style-name="ce23">
            <text:p>426</text:p>
          </table:table-cell>
          <table:table-cell office:value-type="float" office:value="425.50358933169372" table:style-name="ce23">
            <text:p>4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2.75179466584686" table:style-name="ce23">
            <text:p>213</text:p>
          </table:table-cell>
          <table:table-cell office:value-type="float" office:value="106.37589733292343" table:style-name="ce23">
            <text:p>1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6.37589733292343" table:style-name="ce23">
            <text:p>106</text:p>
          </table:table-cell>
          <table:table-cell office:value-type="float" office:value="0" table:style-name="ce23">
            <text:p>0</text:p>
          </table:table-cell>
          <table:table-cell office:value-type="float" office:value="106.37589733292343" table:style-name="ce23">
            <text:p>1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3">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7028.5380021582596" table:style-name="ce23">
            <text:p>7 029</text:p>
          </table:table-cell>
          <table:table-cell office:value-type="float" office:value="6990.2898062970016" table:style-name="ce24">
            <text:p>6 9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248195861257955" table:style-name="ce24">
            <text:p>38</text:p>
          </table:table-cell>
          <table:table-cell office:value-type="float" office:value="206.50213982162964" table:style-name="ce24">
            <text:p>207</text:p>
          </table:table-cell>
          <table:table-cell office:value-type="float" office:value="741.68859987376459" table:style-name="ce24">
            <text:p>742</text:p>
          </table:table-cell>
          <table:table-cell office:value-type="float" office:value="292.87506442778317" table:style-name="ce24">
            <text:p>293</text:p>
          </table:table-cell>
          <table:table-cell office:value-type="float" office:value="58.034067425246121" table:style-name="ce24">
            <text:p>58</text:p>
          </table:table-cell>
          <table:table-cell office:value-type="float" office:value="62.576603202296667" table:style-name="ce24">
            <text:p>63</text:p>
          </table:table-cell>
          <table:table-cell office:value-type="float" office:value="865.51243273885973" table:style-name="ce24">
            <text:p>866</text:p>
          </table:table-cell>
          <table:table-cell office:value-type="float" office:value="852.18980111986491" table:style-name="ce24">
            <text:p>852</text:p>
          </table:table-cell>
          <table:table-cell office:value-type="float" office:value="62.576603202296667"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22.0075282854984" table:style-name="ce24">
            <text:p>2 022</text:p>
          </table:table-cell>
          <table:table-cell office:value-type="float" office:value="380.81106874660327" table:style-name="ce24">
            <text:p>381</text:p>
          </table:table-cell>
          <table:table-cell office:value-type="float" office:value="1641.1964595388952" table:style-name="ce24">
            <text:p>1 641</text:p>
          </table:table-cell>
          <table:table-cell office:value-type="float" office:value="0" table:style-name="ce24">
            <text:p>0</text:p>
          </table:table-cell>
          <table:table-cell office:value-type="float" office:value="5.5290571253887659" table:style-name="ce24">
            <text:p>6</text:p>
          </table:table-cell>
          <table:table-cell office:value-type="float" office:value="1040.0713954738458" table:style-name="ce24">
            <text:p>1 040</text:p>
          </table:table-cell>
          <table:table-cell office:value-type="float" office:value="818.97470946178589" table:style-name="ce25">
            <text:p>819</text:p>
          </table:table-cell>
          <table:table-cell table:style-name="ce19"/>
          <table:table-cell table:number-columns-repeated="3" table:style-name="ce20"/>
          <table:table-cell table:style-name="ce4"/>
          <table:table-cell table:number-columns-repeated="16352"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557.0951168717629" table:style-name="ce23">
            <text:p>4 557</text:p>
          </table:table-cell>
          <table:table-cell office:value-type="float" office:value="4557.0951168717629" table:style-name="ce23">
            <text:p>4 5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7.91636308995896" table:style-name="ce23">
            <text:p>498</text:p>
          </table:table-cell>
          <table:table-cell office:value-type="float" office:value="0" table:style-name="ce23">
            <text:p>0</text:p>
          </table:table-cell>
          <table:table-cell office:value-type="float" office:value="1074.3380923695263" table:style-name="ce23">
            <text:p>1 074</text:p>
          </table:table-cell>
          <table:table-cell office:value-type="float" office:value="0" table:style-name="ce23">
            <text:p>0</text:p>
          </table:table-cell>
          <table:table-cell office:value-type="float" office:value="64.129237118210284" table:style-name="ce23">
            <text:p>64</text:p>
          </table:table-cell>
          <table:table-cell office:value-type="float" office:value="1455.0560695262125" table:style-name="ce23">
            <text:p>1 4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59928524164269" table:style-name="ce23">
            <text:p>11</text:p>
          </table:table-cell>
          <table:table-cell office:value-type="float" office:value="0" table:style-name="ce23">
            <text:p>0</text:p>
          </table:table-cell>
          <table:table-cell office:value-type="float" office:value="10.59928524164269"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455.0560695262125" table:style-name="ce23">
            <text:p>1 455</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50.33333333333331" table:style-name="ce23">
            <text:p>450</text:p>
          </table:table-cell>
          <table:table-cell office:value-type="float" office:value="450.33333333333331" table:style-name="ce23">
            <text:p>4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66666666666667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335.33333333333326" table:style-name="ce23">
            <text:p>335</text:p>
          </table:table-cell>
          <table:table-cell office:value-type="float" office:value="18.583333333333332" table:style-name="ce23">
            <text:p>19</text:p>
          </table:table-cell>
          <table:table-cell office:value-type="float" office:value="9.416666666666666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333333333333336" table:style-name="ce23">
            <text:p>50</text:p>
          </table:table-cell>
          <table:table-cell office:value-type="float" office:value="30.375" table:style-name="ce23">
            <text:p>30</text:p>
          </table:table-cell>
          <table:table-cell office:value-type="float" office:value="19.958333333333336"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8.583333333333332" table:style-name="ce23">
            <text:p>19</text:p>
          </table:table-cell>
          <table:table-cell office:value-type="float" office:value="9.4166666666666661" table:style-name="ce26">
            <text:p>9</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851.6741939441713" table:style-name="ce24">
            <text:p>3 852</text:p>
          </table:table-cell>
          <table:table-cell office:value-type="float" office:value="3851.6741939441713" table:style-name="ce24">
            <text:p>3 8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7.1836351404306" table:style-name="ce24">
            <text:p>1 597</text:p>
          </table:table-cell>
          <table:table-cell office:value-type="float" office:value="44.395919469315807" table:style-name="ce24">
            <text:p>44</text:p>
          </table:table-cell>
          <table:table-cell office:value-type="float" office:value="208.95897174876967" table:style-name="ce24">
            <text:p>209</text:p>
          </table:table-cell>
          <table:table-cell office:value-type="float" office:value="0" table:style-name="ce24">
            <text:p>0</text:p>
          </table:table-cell>
          <table:table-cell office:value-type="float" office:value="313.44380675002111" table:style-name="ce24">
            <text:p>313</text:p>
          </table:table-cell>
          <table:table-cell office:value-type="float" office:value="615.08985923410228" table:style-name="ce24">
            <text:p>615</text:p>
          </table:table-cell>
          <table:table-cell office:value-type="float" office:value="277.14657736193027" table:style-name="ce24">
            <text:p>277</text:p>
          </table:table-cell>
          <table:table-cell office:value-type="float" office:value="4.0673716734504088E-2" table:style-name="ce24">
            <text:p>0</text:p>
          </table:table-cell>
          <table:table-cell office:value-type="float" office:value="267" table:style-name="ce24">
            <text:p>267</text:p>
          </table:table-cell>
          <table:table-cell office:value-type="float" office:value="267" table:style-name="ce24">
            <text:p>267</text:p>
          </table:table-cell>
          <table:table-cell office:value-type="float" office:value="0" table:style-name="ce24">
            <text:p>0</text:p>
          </table:table-cell>
          <table:table-cell office:value-type="float" office:value="0" table:style-name="ce24">
            <text:p>0</text:p>
          </table:table-cell>
          <table:table-cell office:value-type="float" office:value="10.556586398458874" table:style-name="ce24">
            <text:p>11</text:p>
          </table:table-cell>
          <table:table-cell office:value-type="float" office:value="10.556586398458874"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7.85816412440863" table:style-name="ce24">
            <text:p>518</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11">
          <table:table-cell office:value-type="string" table:number-columns-spanned="2" table:number-rows-spanned="1" table:style-name="ce44">
            <text:p>SUMME</text:p>
          </table:table-cell>
          <table:covered-table-cell/>
          <table:table-cell office:value-type="float" office:value="29391.762673471421" table:style-name="ce31">
            <text:p>29 392</text:p>
          </table:table-cell>
          <table:table-cell office:value-type="float" office:value="24118.815948623942" table:style-name="ce31">
            <text:p>24 119</text:p>
          </table:table-cell>
          <table:table-cell office:value-type="float" office:value="488.89543844909451" table:style-name="ce31">
            <text:p>489</text:p>
          </table:table-cell>
          <table:table-cell office:value-type="float" office:value="1182.4055896978839" table:style-name="ce31">
            <text:p>1 182</text:p>
          </table:table-cell>
          <table:table-cell office:value-type="float" office:value="312.07680067493982" table:style-name="ce31">
            <text:p>312</text:p>
          </table:table-cell>
          <table:table-cell office:value-type="float" office:value="3289.5688960255625" table:style-name="ce31">
            <text:p>3 290</text:p>
          </table:table-cell>
          <table:table-cell office:value-type="float" office:value="2592.1799277750538" table:style-name="ce31">
            <text:p>2 592</text:p>
          </table:table-cell>
          <table:table-cell office:value-type="float" office:value="2601.6690653667347" table:style-name="ce31">
            <text:p>2 602</text:p>
          </table:table-cell>
          <table:table-cell office:value-type="float" office:value="3809.4593455588815" table:style-name="ce31">
            <text:p>3 809</text:p>
          </table:table-cell>
          <table:table-cell office:value-type="float" office:value="324.40677417034863" table:style-name="ce31">
            <text:p>324</text:p>
          </table:table-cell>
          <table:table-cell office:value-type="float" office:value="802.96932441786907" table:style-name="ce31">
            <text:p>803</text:p>
          </table:table-cell>
          <table:table-cell office:value-type="float" office:value="2954.2416948325081" table:style-name="ce31">
            <text:p>2 954</text:p>
          </table:table-cell>
          <table:table-cell office:value-type="float" office:value="1209.8256589266143" table:style-name="ce31">
            <text:p>1 210</text:p>
          </table:table-cell>
          <table:table-cell office:value-type="float" office:value="333.7543547989963" table:style-name="ce31">
            <text:p>334</text:p>
          </table:table-cell>
          <table:table-cell office:value-type="float" office:value="293.43421104472748" table:style-name="ce31">
            <text:p>293</text:p>
          </table:table-cell>
          <table:table-cell office:value-type="float" office:value="277.76099180413757" table:style-name="ce31">
            <text:p>278</text:p>
          </table:table-cell>
          <table:table-cell office:value-type="float" office:value="15.673219240589937" table:style-name="ce31">
            <text:p>16</text:p>
          </table:table-cell>
          <table:table-cell office:value-type="float" office:value="0" table:style-name="ce31">
            <text:p>0</text:p>
          </table:table-cell>
          <table:table-cell office:value-type="float" office:value="9952.3953226623598" table:style-name="ce31">
            <text:p>9 952</text:p>
          </table:table-cell>
          <table:table-cell office:value-type="float" office:value="4810.8373741839832" table:style-name="ce31">
            <text:p>4 811</text:p>
          </table:table-cell>
          <table:table-cell office:value-type="float" office:value="4983.2518347623054" table:style-name="ce31">
            <text:p>4 983</text:p>
          </table:table-cell>
          <table:table-cell office:value-type="float" office:value="158.30611371607188" table:style-name="ce31">
            <text:p>158</text:p>
          </table:table-cell>
          <table:table-cell office:value-type="float" office:value="657.48610983854905" table:style-name="ce31">
            <text:p>657</text:p>
          </table:table-cell>
          <table:table-cell office:value-type="float" office:value="3031.5689624578004" table:style-name="ce31">
            <text:p>3 032</text:p>
          </table:table-cell>
          <table:table-cell office:value-type="float" office:value="828.39137612845252" table:style-name="ce32">
            <text:p>828</text:p>
          </table:table-cell>
          <table:table-cell table:style-name="ce19"/>
          <table:table-cell table:number-columns-repeated="3" table:style-name="ce20"/>
          <table:table-cell table:style-name="ce4"/>
          <table:table-cell table:number-columns-repeated="16352"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8.01.2023.</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eschäftigung 2019 Wien – in Personen<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101.19587508930969" table:style-name="ce17">
            <text:p>101</text:p>
          </table:table-cell>
          <table:table-cell office:value-type="float" office:value="18.642369039469539" table:style-name="ce17">
            <text:p>19</text:p>
          </table:table-cell>
          <table:table-cell office:value-type="float" office:value="0" table:style-name="ce17">
            <text:p>0</text:p>
          </table:table-cell>
          <table:table-cell office:value-type="float" office:value="82.553506049840152" table:style-name="ce17">
            <text:p>83</text:p>
          </table:table-cell>
          <table:table-cell office:value-type="float" office:value="0" table:style-name="ce17">
            <text:p>0</text:p>
          </table:table-cell>
          <table:table-cell office:value-type="float" office:value="0" table:style-name="ce17">
            <text:p>0</text:p>
          </table:table-cell>
          <table:table-cell office:value-type="float" office:value="2.8547913277639294" table:style-name="ce17">
            <text:p>3</text:p>
          </table:table-cell>
          <table:table-cell office:value-type="float" office:value="64.655544624338745" table:style-name="ce17">
            <text:p>65</text:p>
          </table:table-cell>
          <table:table-cell office:value-type="float" office:value="0" table:style-name="ce17">
            <text:p>0</text:p>
          </table:table-cell>
          <table:table-cell office:value-type="float" office:value="0" table:style-name="ce17">
            <text:p>0</text:p>
          </table:table-cell>
          <table:table-cell office:value-type="float" office:value="7.3219134035525624"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826133912186611" table:style-name="ce17">
            <text:p>13</text:p>
          </table:table-cell>
          <table:table-cell office:value-type="float" office:value="12.826133912186611"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13.537491821467833" table:style-name="ce17">
            <text:p>14</text:p>
          </table:table-cell>
          <table:table-cell office:value-type="float" office:value="13.537491821467833"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5914.3630780598096" table:style-name="ce23">
            <text:p>5 914</text:p>
          </table:table-cell>
          <table:table-cell office:value-type="float" office:value="44.228768168759892" table:style-name="ce24">
            <text:p>44</text:p>
          </table:table-cell>
          <table:table-cell office:value-type="float" office:value="233.04242844031884" table:style-name="ce24">
            <text:p>233</text:p>
          </table:table-cell>
          <table:table-cell office:value-type="float" office:value="328.85020195728828" table:style-name="ce24">
            <text:p>329</text:p>
          </table:table-cell>
          <table:table-cell office:value-type="float" office:value="160.53316271437708" table:style-name="ce24">
            <text:p>161</text:p>
          </table:table-cell>
          <table:table-cell office:value-type="float" office:value="5147.7085167790656" table:style-name="ce24">
            <text:p>5 148</text:p>
          </table:table-cell>
          <table:table-cell office:value-type="float" office:value="228.14573501992197" table:style-name="ce24">
            <text:p>228</text:p>
          </table:table-cell>
          <table:table-cell office:value-type="float" office:value="103.84442321520343" table:style-name="ce24">
            <text:p>104</text:p>
          </table:table-cell>
          <table:table-cell office:value-type="float" office:value="3.3857937706509494E-2" table:style-name="ce24">
            <text:p>0</text:p>
          </table:table-cell>
          <table:table-cell office:value-type="float" office:value="44.096841362903369" table:style-name="ce24">
            <text:p>44</text:p>
          </table:table-cell>
          <table:table-cell office:value-type="float" office:value="0" table:style-name="ce24">
            <text:p>0</text:p>
          </table:table-cell>
          <table:table-cell office:value-type="float" office:value="0" table:style-name="ce24">
            <text:p>0</text:p>
          </table:table-cell>
          <table:table-cell office:value-type="float" office:value="69.241785629268918" table:style-name="ce24">
            <text:p>69</text:p>
          </table:table-cell>
          <table:table-cell office:value-type="float" office:value="11.843164641853305"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57.187828129513" table:style-name="ce24">
            <text:p>5 457</text:p>
          </table:table-cell>
          <table:table-cell office:value-type="float" office:value="5161.6983175745308" table:style-name="ce24">
            <text:p>5 162</text:p>
          </table:table-cell>
          <table:table-cell office:value-type="float" office:value="295.45895267842178" table:style-name="ce24">
            <text:p>295</text:p>
          </table:table-cell>
          <table:table-cell office:value-type="float" office:value="3.0557876560739897E-2"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55.11482066484933"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255.11482066484933" table:style-name="ce23">
            <text:p>2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5.1148206648493" table:style-name="ce23">
            <text:p>255</text:p>
          </table:table-cell>
          <table:table-cell office:value-type="float" office:value="124.50973421043062" table:style-name="ce23">
            <text:p>125</text:p>
          </table:table-cell>
          <table:table-cell office:value-type="float" office:value="130.60508645441868" table:style-name="ce23">
            <text:p>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902.3224351747463" table:style-name="ce23">
            <text:p>3 902</text:p>
          </table:table-cell>
          <table:table-cell office:value-type="float" office:value="3902.3224351747463" table:style-name="ce23">
            <text:p>3 9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2.11950394588496" table:style-name="ce23">
            <text:p>802</text:p>
          </table:table-cell>
          <table:table-cell office:value-type="float" office:value="2233.0271301142679" table:style-name="ce23">
            <text:p>2 2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456178506808683" table:style-name="ce23">
            <text:p>16</text:p>
          </table:table-cell>
          <table:table-cell office:value-type="float" office:value="0" table:style-name="ce23">
            <text:p>0</text:p>
          </table:table-cell>
          <table:table-cell office:value-type="float" office:value="16.456178506808683" table:style-name="ce23">
            <text:p>16</text:p>
          </table:table-cell>
          <table:table-cell office:value-type="float" office:value="0" table:style-name="ce23">
            <text:p>0</text:p>
          </table:table-cell>
          <table:table-cell office:value-type="float" office:value="166.19390561686873" table:style-name="ce23">
            <text:p>166</text:p>
          </table:table-cell>
          <table:table-cell office:value-type="float" office:value="0" table:style-name="ce23">
            <text:p>0</text:p>
          </table:table-cell>
          <table:table-cell office:value-type="float" office:value="0" table:style-name="ce23">
            <text:p>0</text:p>
          </table:table-cell>
          <table:table-cell office:value-type="float" office:value="166.19390561686873" table:style-name="ce23">
            <text:p>166</text:p>
          </table:table-cell>
          <table:table-cell office:value-type="float" office:value="684.52571699091595" table:style-name="ce23">
            <text:p>685</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5526.8811315821904" table:style-name="ce23">
            <text:p>5 527</text:p>
          </table:table-cell>
          <table:table-cell office:value-type="float" office:value="4177.0161005924274" table:style-name="ce23">
            <text:p>4 177</text:p>
          </table:table-cell>
          <table:table-cell office:value-type="float" office:value="371.12753344414386" table:style-name="ce23">
            <text:p>371</text:p>
          </table:table-cell>
          <table:table-cell office:value-type="float" office:value="556.21816929188367" table:style-name="ce23">
            <text:p>556</text:p>
          </table:table-cell>
          <table:table-cell office:value-type="float" office:value="225.78915573182152" table:style-name="ce23">
            <text:p>226</text:p>
          </table:table-cell>
          <table:table-cell office:value-type="float" office:value="196.73017252191363" table:style-name="ce23">
            <text:p>197</text:p>
          </table:table-cell>
          <table:table-cell office:value-type="float" office:value="0" table:style-name="ce23">
            <text:p>0</text:p>
          </table:table-cell>
          <table:table-cell office:value-type="float" office:value="830.6066173614588" table:style-name="ce23">
            <text:p>831</text:p>
          </table:table-cell>
          <table:table-cell office:value-type="float" office:value="0" table:style-name="ce23">
            <text:p>0</text:p>
          </table:table-cell>
          <table:table-cell office:value-type="float" office:value="201.93142705768193" table:style-name="ce23">
            <text:p>202</text:p>
          </table:table-cell>
          <table:table-cell office:value-type="float" office:value="11.643864423318837"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297.96531106778014" table:style-name="ce23">
            <text:p>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4.7339116719504" table:style-name="ce23">
            <text:p>4 185</text:p>
          </table:table-cell>
          <table:table-cell office:value-type="float" office:value="1202.3083012840507" table:style-name="ce23">
            <text:p>1 202</text:p>
          </table:table-cell>
          <table:table-cell office:value-type="float" office:value="2982.4256103879006" table:style-name="ce23">
            <text:p>2 9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57.262141058572837" table:style-name="ce23">
            <text:p>57</text:p>
          </table:table-cell>
          <table:table-cell office:value-type="float" office:value="57.26214105857283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26214105857283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666.01465499872268" table:style-name="ce23">
            <text:p>666</text:p>
          </table:table-cell>
          <table:table-cell office:value-type="float" office:value="666.01465499872268" table:style-name="ce23">
            <text:p>6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3.00732749936134" table:style-name="ce23">
            <text:p>333</text:p>
          </table:table-cell>
          <table:table-cell office:value-type="float" office:value="166.50366374968067" table:style-name="ce23">
            <text:p>1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6.50366374968067" table:style-name="ce23">
            <text:p>167</text:p>
          </table:table-cell>
          <table:table-cell office:value-type="float" office:value="0" table:style-name="ce23">
            <text:p>0</text:p>
          </table:table-cell>
          <table:table-cell office:value-type="float" office:value="166.50366374968067" table:style-name="ce23">
            <text:p>1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3">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673.8439733593887" table:style-name="ce23">
            <text:p>6 674</text:p>
          </table:table-cell>
          <table:table-cell office:value-type="float" office:value="6635.3148266705975" table:style-name="ce24">
            <text:p>6 6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529146688790902" table:style-name="ce24">
            <text:p>39</text:p>
          </table:table-cell>
          <table:table-cell office:value-type="float" office:value="214.86413301280928" table:style-name="ce24">
            <text:p>215</text:p>
          </table:table-cell>
          <table:table-cell office:value-type="float" office:value="628.47488167056849" table:style-name="ce24">
            <text:p>628</text:p>
          </table:table-cell>
          <table:table-cell office:value-type="float" office:value="242.91000053934556" table:style-name="ce24">
            <text:p>243</text:p>
          </table:table-cell>
          <table:table-cell office:value-type="float" office:value="56.72820145245646" table:style-name="ce24">
            <text:p>57</text:p>
          </table:table-cell>
          <table:table-cell office:value-type="float" office:value="60.695293892246056" table:style-name="ce24">
            <text:p>61</text:p>
          </table:table-cell>
          <table:table-cell office:value-type="float" office:value="796.96038947660156" table:style-name="ce24">
            <text:p>797</text:p>
          </table:table-cell>
          <table:table-cell office:value-type="float" office:value="876.773679932302" table:style-name="ce24">
            <text:p>877</text:p>
          </table:table-cell>
          <table:table-cell office:value-type="float" office:value="60.695293892246056" table:style-name="ce24">
            <text:p>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11.5642407846037" table:style-name="ce24">
            <text:p>1 912</text:p>
          </table:table-cell>
          <table:table-cell office:value-type="float" office:value="356.29752849182927" table:style-name="ce24">
            <text:p>356</text:p>
          </table:table-cell>
          <table:table-cell office:value-type="float" office:value="1555.2667122927744" table:style-name="ce24">
            <text:p>1 555</text:p>
          </table:table-cell>
          <table:table-cell office:value-type="float" office:value="0" table:style-name="ce24">
            <text:p>0</text:p>
          </table:table-cell>
          <table:table-cell office:value-type="float" office:value="1.7134560488237032" table:style-name="ce24">
            <text:p>2</text:p>
          </table:table-cell>
          <table:table-cell office:value-type="float" office:value="1013.0743101677682" table:style-name="ce24">
            <text:p>1 013</text:p>
          </table:table-cell>
          <table:table-cell office:value-type="float" office:value="809.39009248961645" table:style-name="ce25">
            <text:p>809</text:p>
          </table:table-cell>
          <table:table-cell table:style-name="ce19"/>
          <table:table-cell table:number-columns-repeated="3" table:style-name="ce20"/>
          <table:table-cell table:style-name="ce4"/>
          <table:table-cell table:number-columns-repeated="16352"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496.9564830047375" table:style-name="ce23">
            <text:p>4 497</text:p>
          </table:table-cell>
          <table:table-cell office:value-type="float" office:value="4496.9564830047375" table:style-name="ce23">
            <text:p>4 4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8.93481920265913" table:style-name="ce23">
            <text:p>529</text:p>
          </table:table-cell>
          <table:table-cell office:value-type="float" office:value="0" table:style-name="ce23">
            <text:p>0</text:p>
          </table:table-cell>
          <table:table-cell office:value-type="float" office:value="1044.0387463782642" table:style-name="ce23">
            <text:p>1 044</text:p>
          </table:table-cell>
          <table:table-cell office:value-type="float" office:value="0" table:style-name="ce23">
            <text:p>0</text:p>
          </table:table-cell>
          <table:table-cell office:value-type="float" office:value="67.697524280326434" table:style-name="ce23">
            <text:p>68</text:p>
          </table:table-cell>
          <table:table-cell office:value-type="float" office:value="1423.32119303081" table:style-name="ce23">
            <text:p>1 4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643007081867939" table:style-name="ce23">
            <text:p>10</text:p>
          </table:table-cell>
          <table:table-cell office:value-type="float" office:value="0" table:style-name="ce23">
            <text:p>0</text:p>
          </table:table-cell>
          <table:table-cell office:value-type="float" office:value="9.643007081867939"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1423.32119303081" table:style-name="ce23">
            <text:p>1 423</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33.00000000000006" table:style-name="ce23">
            <text:p>433</text:p>
          </table:table-cell>
          <table:table-cell office:value-type="float" office:value="433.00000000000006" table:style-name="ce23">
            <text:p>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833333333333339"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314.83333333333337" table:style-name="ce23">
            <text:p>315</text:p>
          </table:table-cell>
          <table:table-cell office:value-type="float" office:value="20.125" table:style-name="ce23">
            <text:p>20</text:p>
          </table:table-cell>
          <table:table-cell office:value-type="float" office:value="9.4999999999999982"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333333333333343" table:style-name="ce23">
            <text:p>51</text:p>
          </table:table-cell>
          <table:table-cell office:value-type="float" office:value="30.375000000000004" table:style-name="ce23">
            <text:p>30</text:p>
          </table:table-cell>
          <table:table-cell office:value-type="float" office:value="20.958333333333336"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20.125" table:style-name="ce23">
            <text:p>20</text:p>
          </table:table-cell>
          <table:table-cell office:value-type="float" office:value="9.4999999999999982" table:style-name="ce26">
            <text:p>1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number-columns-spanned="2" table:number-rows-spanned="1" table:style-name="ce43">
            <text:p>Sektor Staat</text:p>
          </table:table-cell>
          <table:covered-table-cell/>
          <table:table-cell office:value-type="float" office:value="3841.8754153532909" table:style-name="ce24">
            <text:p>3 842</text:p>
          </table:table-cell>
          <table:table-cell office:value-type="float" office:value="3841.8754153532909" table:style-name="ce24">
            <text:p>3 8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91.2439284329716" table:style-name="ce24">
            <text:p>2 091</text:p>
          </table:table-cell>
          <table:table-cell office:value-type="float" office:value="32.749065519401036" table:style-name="ce24">
            <text:p>33</text:p>
          </table:table-cell>
          <table:table-cell office:value-type="float" office:value="125.29605010877022" table:style-name="ce24">
            <text:p>125</text:p>
          </table:table-cell>
          <table:table-cell office:value-type="float" office:value="0" table:style-name="ce24">
            <text:p>0</text:p>
          </table:table-cell>
          <table:table-cell office:value-type="float" office:value="0" table:style-name="ce24">
            <text:p>0</text:p>
          </table:table-cell>
          <table:table-cell office:value-type="float" office:value="579.03501586608854" table:style-name="ce24">
            <text:p>579</text:p>
          </table:table-cell>
          <table:table-cell office:value-type="float" office:value="166.02258001058124" table:style-name="ce24">
            <text:p>166</text:p>
          </table:table-cell>
          <table:table-cell office:value-type="float" office:value="0" table:style-name="ce24">
            <text:p>0</text:p>
          </table:table-cell>
          <table:table-cell office:value-type="float" office:value="254.41666666666663" table:style-name="ce24">
            <text:p>254</text:p>
          </table:table-cell>
          <table:table-cell office:value-type="float" office:value="254.41666666666663" table:style-name="ce24">
            <text:p>254</text:p>
          </table:table-cell>
          <table:table-cell office:value-type="float" office:value="0" table:style-name="ce24">
            <text:p>0</text:p>
          </table:table-cell>
          <table:table-cell office:value-type="float" office:value="0" table:style-name="ce24">
            <text:p>0</text:p>
          </table:table-cell>
          <table:table-cell office:value-type="float" office:value="14.077092882722948" table:style-name="ce24">
            <text:p>14</text:p>
          </table:table-cell>
          <table:table-cell office:value-type="float" office:value="14.077092882722948"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9.03501586608854" table:style-name="ce24">
            <text:p>579</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11">
          <table:table-cell office:value-type="string" table:number-columns-spanned="2" table:number-rows-spanned="1" table:style-name="ce44">
            <text:p>SUMME</text:p>
          </table:table-cell>
          <table:covered-table-cell/>
          <table:table-cell office:value-type="float" office:value="31868.83000834562" table:style-name="ce31">
            <text:p>31 869</text:p>
          </table:table-cell>
          <table:table-cell office:value-type="float" office:value="24272.633194061324" table:style-name="ce31">
            <text:p>24 273</text:p>
          </table:table-cell>
          <table:table-cell office:value-type="float" office:value="604.16996188446274" table:style-name="ce31">
            <text:p>604</text:p>
          </table:table-cell>
          <table:table-cell office:value-type="float" office:value="1222.7366979638614" table:style-name="ce31">
            <text:p>1 223</text:p>
          </table:table-cell>
          <table:table-cell office:value-type="float" office:value="386.32231844619861" table:style-name="ce31">
            <text:p>386</text:p>
          </table:table-cell>
          <table:table-cell office:value-type="float" office:value="5382.9678359897707" table:style-name="ce31">
            <text:p>5 383</text:p>
          </table:table-cell>
          <table:table-cell office:value-type="float" office:value="3123.3055480546986" table:style-name="ce31">
            <text:p>3 123</text:p>
          </table:table-cell>
          <table:table-cell office:value-type="float" office:value="2803.0406971695502" table:style-name="ce31">
            <text:p>2 803</text:p>
          </table:table-cell>
          <table:table-cell office:value-type="float" office:value="3811.8094488280349" table:style-name="ce31">
            <text:p>3 812</text:p>
          </table:table-cell>
          <table:table-cell office:value-type="float" office:value="302.75646987304174" table:style-name="ce31">
            <text:p>303</text:p>
          </table:table-cell>
          <table:table-cell office:value-type="float" office:value="462.19192933277725" table:style-name="ce31">
            <text:p>462</text:p>
          </table:table-cell>
          <table:table-cell office:value-type="float" office:value="2819.4415983735003" table:style-name="ce31">
            <text:p>2 819</text:p>
          </table:table-cell>
          <table:table-cell office:value-type="float" office:value="1121.538045572152" table:style-name="ce31">
            <text:p>1 122</text:p>
          </table:table-cell>
          <table:table-cell office:value-type="float" office:value="370.50376960187953" table:style-name="ce31">
            <text:p>371</text:p>
          </table:table-cell>
          <table:table-cell office:value-type="float" office:value="283.6989790856619" table:style-name="ce31">
            <text:p>284</text:p>
          </table:table-cell>
          <table:table-cell office:value-type="float" office:value="267.24280057885323" table:style-name="ce31">
            <text:p>267</text:p>
          </table:table-cell>
          <table:table-cell office:value-type="float" office:value="16.456178506808683" table:style-name="ce31">
            <text:p>16</text:p>
          </table:table-cell>
          <table:table-cell office:value-type="float" office:value="0" table:style-name="ce31">
            <text:p>0</text:p>
          </table:table-cell>
          <table:table-cell office:value-type="float" office:value="12229.889295736859" table:style-name="ce31">
            <text:p>12 230</text:p>
          </table:table-cell>
          <table:table-cell office:value-type="float" office:value="6902.8034662650325" table:style-name="ce31">
            <text:p>6 903</text:p>
          </table:table-cell>
          <table:table-cell office:value-type="float" office:value="5160.8613659783969" table:style-name="ce31">
            <text:p>5 161</text:p>
          </table:table-cell>
          <table:table-cell office:value-type="float" office:value="166.22446349342948" table:style-name="ce31">
            <text:p>166</text:p>
          </table:table-cell>
          <table:table-cell office:value-type="float" office:value="686.23917303973963" table:style-name="ce31">
            <text:p>686</text:p>
          </table:table-cell>
          <table:table-cell office:value-type="float" office:value="3035.5555190646669" table:style-name="ce31">
            <text:p>3 036</text:p>
          </table:table-cell>
          <table:table-cell office:value-type="float" office:value="818.89009248961645" table:style-name="ce32">
            <text:p>819</text:p>
          </table:table-cell>
          <table:table-cell table:style-name="ce19"/>
          <table:table-cell table:number-columns-repeated="3" table:style-name="ce20"/>
          <table:table-cell table:style-name="ce4"/>
          <table:table-cell table:number-columns-repeated="16352"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7.01.2022.</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eschäftigung 2018 Wien – in Personen<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schäftigte insgesamt</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98.176746348150289" table:style-name="ce17">
            <text:p>98</text:p>
          </table:table-cell>
          <table:table-cell office:value-type="float" office:value="17.84135678235597" table:style-name="ce17">
            <text:p>18</text:p>
          </table:table-cell>
          <table:table-cell office:value-type="float" office:value="0" table:style-name="ce17">
            <text:p>0</text:p>
          </table:table-cell>
          <table:table-cell office:value-type="float" office:value="80.335389565794316" table:style-name="ce17">
            <text:p>80</text:p>
          </table:table-cell>
          <table:table-cell office:value-type="float" office:value="0" table:style-name="ce17">
            <text:p>0</text:p>
          </table:table-cell>
          <table:table-cell office:value-type="float" office:value="0" table:style-name="ce17">
            <text:p>0</text:p>
          </table:table-cell>
          <table:table-cell office:value-type="float" office:value="2.7321241805793748" table:style-name="ce17">
            <text:p>3</text:p>
          </table:table-cell>
          <table:table-cell office:value-type="float" office:value="64.846286503114612" table:style-name="ce17">
            <text:p>65</text:p>
          </table:table-cell>
          <table:table-cell office:value-type="float" office:value="0" table:style-name="ce17">
            <text:p>0</text:p>
          </table:table-cell>
          <table:table-cell office:value-type="float" office:value="0" table:style-name="ce17">
            <text:p>0</text:p>
          </table:table-cell>
          <table:table-cell office:value-type="float" office:value="7.0072990846665482"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533642458739976" table:style-name="ce17">
            <text:p>14</text:p>
          </table:table-cell>
          <table:table-cell office:value-type="float" office:value="13.533642458739976"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10.057394121049764" table:style-name="ce17">
            <text:p>10</text:p>
          </table:table-cell>
          <table:table-cell office:value-type="float" office:value="10.057394121049764"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5435.4532346528522" table:style-name="ce23">
            <text:p>5 435</text:p>
          </table:table-cell>
          <table:table-cell office:value-type="float" office:value="47.3336870322576" table:style-name="ce24">
            <text:p>47</text:p>
          </table:table-cell>
          <table:table-cell office:value-type="float" office:value="281.48858379743217" table:style-name="ce24">
            <text:p>281</text:p>
          </table:table-cell>
          <table:table-cell office:value-type="float" office:value="296.37318444063982" table:style-name="ce24">
            <text:p>296</text:p>
          </table:table-cell>
          <table:table-cell office:value-type="float" office:value="166.02536677921617" table:style-name="ce24">
            <text:p>166</text:p>
          </table:table-cell>
          <table:table-cell office:value-type="float" office:value="4644.2324126033063" table:style-name="ce24">
            <text:p>4 644</text:p>
          </table:table-cell>
          <table:table-cell office:value-type="float" office:value="158.03657669946801" table:style-name="ce24">
            <text:p>158</text:p>
          </table:table-cell>
          <table:table-cell office:value-type="float" office:value="87.580507297697082" table:style-name="ce24">
            <text:p>88</text:p>
          </table:table-cell>
          <table:table-cell office:value-type="float" office:value="0.13099916223247246" table:style-name="ce24">
            <text:p>0</text:p>
          </table:table-cell>
          <table:table-cell office:value-type="float" office:value="47.418134393046429"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67.661040792298337" table:style-name="ce24">
            <text:p>68</text:p>
          </table:table-cell>
          <table:table-cell office:value-type="float" office:value="11.86191251429635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62.7640637938139" table:style-name="ce24">
            <text:p>5 063</text:p>
          </table:table-cell>
          <table:table-cell office:value-type="float" office:value="4890.3685687921761" table:style-name="ce24">
            <text:p>4 890</text:p>
          </table:table-cell>
          <table:table-cell office:value-type="float" office:value="172.39549500163744" table:style-name="ce24">
            <text:p>1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21.79933638733903" table:style-name="ce23">
            <text:p>222</text:p>
          </table:table-cell>
          <table:table-cell office:value-type="float" office:value="0" table:style-name="ce23">
            <text:p>0</text:p>
          </table:table-cell>
          <table:table-cell office:value-type="float" office:value="0" table:style-name="ce23">
            <text:p>0</text:p>
          </table:table-cell>
          <table:table-cell office:value-type="float" office:value="221.79933638733903" table:style-name="ce23">
            <text:p>2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1.79933638733905" table:style-name="ce23">
            <text:p>222</text:p>
          </table:table-cell>
          <table:table-cell office:value-type="float" office:value="101.88208532209188" table:style-name="ce23">
            <text:p>102</text:p>
          </table:table-cell>
          <table:table-cell office:value-type="float" office:value="119.91725106524719" table:style-name="ce23">
            <text:p>1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77.7873154729359" table:style-name="ce23">
            <text:p>3 878</text:p>
          </table:table-cell>
          <table:table-cell office:value-type="float" office:value="3877.7873154729359" table:style-name="ce23">
            <text:p>3 8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0.08365226899934" table:style-name="ce23">
            <text:p>830</text:p>
          </table:table-cell>
          <table:table-cell office:value-type="float" office:value="2195.2127378272671" table:style-name="ce23">
            <text:p>2 1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177507289066011" table:style-name="ce23">
            <text:p>16</text:p>
          </table:table-cell>
          <table:table-cell office:value-type="float" office:value="0" table:style-name="ce23">
            <text:p>0</text:p>
          </table:table-cell>
          <table:table-cell office:value-type="float" office:value="16.177507289066011" table:style-name="ce23">
            <text:p>16</text:p>
          </table:table-cell>
          <table:table-cell office:value-type="float" office:value="0" table:style-name="ce23">
            <text:p>0</text:p>
          </table:table-cell>
          <table:table-cell office:value-type="float" office:value="163.37955488285704" table:style-name="ce23">
            <text:p>163</text:p>
          </table:table-cell>
          <table:table-cell office:value-type="float" office:value="0" table:style-name="ce23">
            <text:p>0</text:p>
          </table:table-cell>
          <table:table-cell office:value-type="float" office:value="0" table:style-name="ce23">
            <text:p>0</text:p>
          </table:table-cell>
          <table:table-cell office:value-type="float" office:value="163.37955488285704" table:style-name="ce23">
            <text:p>163</text:p>
          </table:table-cell>
          <table:table-cell office:value-type="float" office:value="672.93386320474599" table:style-name="ce23">
            <text:p>673</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879.895022359553" table:style-name="ce23">
            <text:p>4 880</text:p>
          </table:table-cell>
          <table:table-cell office:value-type="float" office:value="3409.2044138149377" table:style-name="ce23">
            <text:p>3 409</text:p>
          </table:table-cell>
          <table:table-cell office:value-type="float" office:value="455.64429297717447" table:style-name="ce23">
            <text:p>456</text:p>
          </table:table-cell>
          <table:table-cell office:value-type="float" office:value="608.6673027874466" table:style-name="ce23">
            <text:p>609</text:p>
          </table:table-cell>
          <table:table-cell office:value-type="float" office:value="194.37013994289379" table:style-name="ce23">
            <text:p>194</text:p>
          </table:table-cell>
          <table:table-cell office:value-type="float" office:value="212.00887283709972" table:style-name="ce23">
            <text:p>212</text:p>
          </table:table-cell>
          <table:table-cell office:value-type="float" office:value="0" table:style-name="ce23">
            <text:p>0</text:p>
          </table:table-cell>
          <table:table-cell office:value-type="float" office:value="741.367520731485" table:style-name="ce23">
            <text:p>741</text:p>
          </table:table-cell>
          <table:table-cell office:value-type="float" office:value="0" table:style-name="ce23">
            <text:p>0</text:p>
          </table:table-cell>
          <table:table-cell office:value-type="float" office:value="167.00038413918045" table:style-name="ce23">
            <text:p>167</text:p>
          </table:table-cell>
          <table:table-cell office:value-type="float" office:value="2.0537336476804824"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83.02195639866477" table:style-name="ce23">
            <text:p>2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86.4514274425419" table:style-name="ce23">
            <text:p>3 686</text:p>
          </table:table-cell>
          <table:table-cell office:value-type="float" office:value="748.25497595797083" table:style-name="ce23">
            <text:p>748</text:p>
          </table:table-cell>
          <table:table-cell office:value-type="float" office:value="2938.1964514845704" table:style-name="ce23">
            <text:p>2 9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54.839062999381795" table:style-name="ce23">
            <text:p>55</text:p>
          </table:table-cell>
          <table:table-cell office:value-type="float" office:value="54.83906299938179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839062999381795" table:style-name="ce23">
            <text:p>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649.91920490526172" table:style-name="ce23">
            <text:p>650</text:p>
          </table:table-cell>
          <table:table-cell office:value-type="float" office:value="649.91920490526172" table:style-name="ce23">
            <text:p>6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95960245263086" table:style-name="ce23">
            <text:p>325</text:p>
          </table:table-cell>
          <table:table-cell office:value-type="float" office:value="162.47980122631543" table:style-name="ce23">
            <text:p>1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2.47980122631543" table:style-name="ce23">
            <text:p>162</text:p>
          </table:table-cell>
          <table:table-cell office:value-type="float" office:value="0" table:style-name="ce23">
            <text:p>0</text:p>
          </table:table-cell>
          <table:table-cell office:value-type="float" office:value="162.47980122631543" table:style-name="ce23">
            <text:p>1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13">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397.5301998917912" table:style-name="ce23">
            <text:p>6 398</text:p>
          </table:table-cell>
          <table:table-cell office:value-type="float" office:value="6359.1358162040506" table:style-name="ce24">
            <text:p>6 3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94383687740678" table:style-name="ce24">
            <text:p>38</text:p>
          </table:table-cell>
          <table:table-cell office:value-type="float" office:value="187.32040992154268" table:style-name="ce24">
            <text:p>187</text:p>
          </table:table-cell>
          <table:table-cell office:value-type="float" office:value="588.19693447586099" table:style-name="ce24">
            <text:p>588</text:p>
          </table:table-cell>
          <table:table-cell office:value-type="float" office:value="225.28213127635215" table:style-name="ce24">
            <text:p>225</text:p>
          </table:table-cell>
          <table:table-cell office:value-type="float" office:value="54.025336462595583" table:style-name="ce24">
            <text:p>54</text:p>
          </table:table-cell>
          <table:table-cell office:value-type="float" office:value="56.049223003081025" table:style-name="ce24">
            <text:p>56</text:p>
          </table:table-cell>
          <table:table-cell office:value-type="float" office:value="781.73038602886243" table:style-name="ce24">
            <text:p>782</text:p>
          </table:table-cell>
          <table:table-cell office:value-type="float" office:value="859.02841883102735" table:style-name="ce24">
            <text:p>859</text:p>
          </table:table-cell>
          <table:table-cell office:value-type="float" office:value="56.049223003081025"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86.1367265365716" table:style-name="ce24">
            <text:p>1 786</text:p>
          </table:table-cell>
          <table:table-cell office:value-type="float" office:value="334.96625140581381" table:style-name="ce24">
            <text:p>335</text:p>
          </table:table-cell>
          <table:table-cell office:value-type="float" office:value="1451.1704751307577" table:style-name="ce24">
            <text:p>1 451</text:p>
          </table:table-cell>
          <table:table-cell office:value-type="float" office:value="0" table:style-name="ce24">
            <text:p>0</text:p>
          </table:table-cell>
          <table:table-cell office:value-type="float" office:value="1.7246301851660288" table:style-name="ce24">
            <text:p>2</text:p>
          </table:table-cell>
          <table:table-cell office:value-type="float" office:value="1005.7998582568598" table:style-name="ce24">
            <text:p>1 006</text:p>
          </table:table-cell>
          <table:table-cell office:value-type="float" office:value="796.18692191079106" table:style-name="ce25">
            <text:p>796</text:p>
          </table:table-cell>
          <table:table-cell table:style-name="ce19"/>
          <table:table-cell table:number-columns-repeated="3" table:style-name="ce20"/>
          <table:table-cell table:style-name="ce4"/>
          <table:table-cell table:number-columns-repeated="16352"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554.2509187006599" table:style-name="ce23">
            <text:p>4 554</text:p>
          </table:table-cell>
          <table:table-cell office:value-type="float" office:value="4554.2509187006599" table:style-name="ce23">
            <text:p>4 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7.68544559388977" table:style-name="ce23">
            <text:p>538</text:p>
          </table:table-cell>
          <table:table-cell office:value-type="float" office:value="0" table:style-name="ce23">
            <text:p>0</text:p>
          </table:table-cell>
          <table:table-cell office:value-type="float" office:value="1059.6538192065198" table:style-name="ce23">
            <text:p>1 060</text:p>
          </table:table-cell>
          <table:table-cell office:value-type="float" office:value="0" table:style-name="ce23">
            <text:p>0</text:p>
          </table:table-cell>
          <table:table-cell office:value-type="float" office:value="71.62352653929392" table:style-name="ce23">
            <text:p>72</text:p>
          </table:table-cell>
          <table:table-cell office:value-type="float" office:value="1438.7074583635049" table:style-name="ce23">
            <text:p>1 4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8732106339468295" table:style-name="ce23">
            <text:p>8</text:p>
          </table:table-cell>
          <table:table-cell office:value-type="float" office:value="0" table:style-name="ce23">
            <text:p>0</text:p>
          </table:table-cell>
          <table:table-cell office:value-type="float" office:value="7.8732106339468295"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438.7074583635049" table:style-name="ce23">
            <text:p>1 439</text:p>
          </table:table-cell>
          <table:table-cell office:value-type="float" office:value="0" table:style-name="ce26">
            <text:p>0</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03.99999999999989" table:style-name="ce23">
            <text:p>404</text:p>
          </table:table-cell>
          <table:table-cell office:value-type="float" office:value="403.99999999999989" table:style-name="ce23">
            <text:p>4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583333333333348"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289.24999999999994" table:style-name="ce23">
            <text:p>289</text:p>
          </table:table-cell>
          <table:table-cell office:value-type="float" office:value="19.66666666666665" table:style-name="ce23">
            <text:p>20</text:p>
          </table:table-cell>
          <table:table-cell office:value-type="float" office:value="9.1666666666666501"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0.124999999999964" table:style-name="ce23">
            <text:p>50</text:p>
          </table:table-cell>
          <table:table-cell office:value-type="float" office:value="30.249999999999968" table:style-name="ce23">
            <text:p>30</text:p>
          </table:table-cell>
          <table:table-cell office:value-type="float" office:value="19.874999999999996"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19.66666666666665" table:style-name="ce23">
            <text:p>20</text:p>
          </table:table-cell>
          <table:table-cell office:value-type="float" office:value="9.1666666666666501" table:style-name="ce26">
            <text:p>9</text:p>
          </table:table-cell>
          <table:table-cell table:style-name="ce19"/>
          <table:table-cell table:number-columns-repeated="3" table:style-name="ce20"/>
          <table:table-cell table:style-name="ce4"/>
          <table:table-cell table:number-columns-repeated="16352" table:style-name="ce1"/>
        </table:table-row>
        <table:table-row table:style-name="ro2">
          <table:table-cell office:value-type="string" table:number-columns-spanned="2" table:number-rows-spanned="1" table:style-name="ce43">
            <text:p>Sektor Staat</text:p>
          </table:table-cell>
          <table:covered-table-cell/>
          <table:table-cell office:value-type="float" office:value="4043.6167146481844" table:style-name="ce24">
            <text:p>4 044</text:p>
          </table:table-cell>
          <table:table-cell office:value-type="float" office:value="4043.6167146481844" table:style-name="ce24">
            <text:p>4 0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16.4362558593616" table:style-name="ce24">
            <text:p>2 416</text:p>
          </table:table-cell>
          <table:table-cell office:value-type="float" office:value="31.573300259612314" table:style-name="ce24">
            <text:p>32</text:p>
          </table:table-cell>
          <table:table-cell office:value-type="float" office:value="116.2989602785828" table:style-name="ce24">
            <text:p>116</text:p>
          </table:table-cell>
          <table:table-cell office:value-type="float" office:value="0" table:style-name="ce24">
            <text:p>0</text:p>
          </table:table-cell>
          <table:table-cell office:value-type="float" office:value="0" table:style-name="ce24">
            <text:p>0</text:p>
          </table:table-cell>
          <table:table-cell office:value-type="float" office:value="550.9199606624793" table:style-name="ce24">
            <text:p>551</text:p>
          </table:table-cell>
          <table:table-cell office:value-type="float" office:value="140.13371214357988" table:style-name="ce24">
            <text:p>140</text:p>
          </table:table-cell>
          <table:table-cell office:value-type="float" office:value="0" table:style-name="ce24">
            <text:p>0</text:p>
          </table:table-cell>
          <table:table-cell office:value-type="float" office:value="224.916666666667" table:style-name="ce24">
            <text:p>225</text:p>
          </table:table-cell>
          <table:table-cell office:value-type="float" office:value="224.916666666667" table:style-name="ce24">
            <text:p>225</text:p>
          </table:table-cell>
          <table:table-cell office:value-type="float" office:value="0" table:style-name="ce24">
            <text:p>0</text:p>
          </table:table-cell>
          <table:table-cell office:value-type="float" office:value="0" table:style-name="ce24">
            <text:p>0</text:p>
          </table:table-cell>
          <table:table-cell office:value-type="float" office:value="12.417898115422078" table:style-name="ce24">
            <text:p>12</text:p>
          </table:table-cell>
          <table:table-cell office:value-type="float" office:value="12.417898115422078"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0.9199606624793" table:style-name="ce24">
            <text:p>551</text:p>
          </table:table-cell>
          <table:table-cell office:value-type="float" office:value="0" table:style-name="ce25">
            <text:p>0</text:p>
          </table:table-cell>
          <table:table-cell table:style-name="ce19"/>
          <table:table-cell table:number-columns-repeated="3" table:style-name="ce20"/>
          <table:table-cell table:style-name="ce4"/>
          <table:table-cell table:number-columns-repeated="16352" table:style-name="ce1"/>
        </table:table-row>
        <table:table-row table:style-name="ro11">
          <table:table-cell office:value-type="string" table:number-columns-spanned="2" table:number-rows-spanned="1" table:style-name="ce44">
            <text:p>SUMME</text:p>
          </table:table-cell>
          <table:covered-table-cell/>
          <table:table-cell office:value-type="float" office:value="30617.267756366109" table:style-name="ce31">
            <text:p>30 617</text:p>
          </table:table-cell>
          <table:table-cell office:value-type="float" office:value="23417.928490560025" table:style-name="ce31">
            <text:p>23 418</text:p>
          </table:table-cell>
          <table:table-cell office:value-type="float" office:value="737.13287677460664" table:style-name="ce31">
            <text:p>737</text:p>
          </table:table-cell>
          <table:table-cell office:value-type="float" office:value="1207.1752131812198" table:style-name="ce31">
            <text:p>1 207</text:p>
          </table:table-cell>
          <table:table-cell office:value-type="float" office:value="360.39550672210999" table:style-name="ce31">
            <text:p>360</text:p>
          </table:table-cell>
          <table:table-cell office:value-type="float" office:value="4894.6356691281471" table:style-name="ce31">
            <text:p>4 895</text:p>
          </table:table-cell>
          <table:table-cell office:value-type="float" office:value="3357.0498752542235" table:style-name="ce31">
            <text:p>3 357</text:p>
          </table:table-cell>
          <table:table-cell office:value-type="float" office:value="2675.5661373227331" table:style-name="ce31">
            <text:p>2 676</text:p>
          </table:table-cell>
          <table:table-cell office:value-type="float" office:value="3759.05844897727" table:style-name="ce31">
            <text:p>3 759</text:p>
          </table:table-cell>
          <table:table-cell office:value-type="float" office:value="268.44385499482246" table:style-name="ce31">
            <text:p>268</text:p>
          </table:table-cell>
          <table:table-cell office:value-type="float" office:value="425.98378227472193" table:style-name="ce31">
            <text:p>426</text:p>
          </table:table-cell>
          <table:table-cell office:value-type="float" office:value="2791.0244717215132" table:style-name="ce31">
            <text:p>2 791</text:p>
          </table:table-cell>
          <table:table-cell office:value-type="float" office:value="1075.9898384335722" table:style-name="ce31">
            <text:p>1 076</text:p>
          </table:table-cell>
          <table:table-cell office:value-type="float" office:value="350.93309191604214" table:style-name="ce31">
            <text:p>351</text:p>
          </table:table-cell>
          <table:table-cell office:value-type="float" office:value="254.62781641447299" table:style-name="ce31">
            <text:p>255</text:p>
          </table:table-cell>
          <table:table-cell office:value-type="float" office:value="238.45030912540699" table:style-name="ce31">
            <text:p>238</text:p>
          </table:table-cell>
          <table:table-cell office:value-type="float" office:value="16.177507289066011" table:style-name="ce31">
            <text:p>16</text:p>
          </table:table-cell>
          <table:table-cell office:value-type="float" office:value="0" table:style-name="ce31">
            <text:p>0</text:p>
          </table:table-cell>
          <table:table-cell office:value-type="float" office:value="11163.484413139857" table:style-name="ce31">
            <text:p>11 163</text:p>
          </table:table-cell>
          <table:table-cell office:value-type="float" office:value="6128.1971737145241" table:style-name="ce31">
            <text:p>6 128</text:p>
          </table:table-cell>
          <table:table-cell office:value-type="float" office:value="4871.9076845424752" table:style-name="ce31">
            <text:p>4 872</text:p>
          </table:table-cell>
          <table:table-cell office:value-type="float" office:value="163.37955488285704" table:style-name="ce31">
            <text:p>163</text:p>
          </table:table-cell>
          <table:table-cell office:value-type="float" office:value="674.658493389912" table:style-name="ce31">
            <text:p>675</text:p>
          </table:table-cell>
          <table:table-cell office:value-type="float" office:value="3015.0939439495105" table:style-name="ce31">
            <text:p>3 015</text:p>
          </table:table-cell>
          <table:table-cell office:value-type="float" office:value="805.35358857745769" table:style-name="ce32">
            <text:p>805</text:p>
          </table:table-cell>
          <table:table-cell table:style-name="ce19"/>
          <table:table-cell table:number-columns-repeated="3" table:style-name="ce20"/>
          <table:table-cell table:style-name="ce4"/>
          <table:table-cell table:number-columns-repeated="16352" table:style-name="ce1"/>
        </table:table-row>
        <table:table-row table:style-name="ro3">
          <table:table-cell office:value-type="string" table:number-columns-spanned="27" table:number-rows-spanned="1" table:style-name="ce47">
            <text:p>Q: STATISTIK AUSTRIA, Umweltorientierte Produktion und Dienstleistung, im Auftrag der Bundesländer und des BMK. Erstellt am 03.02.2021.</text:p>
          </table:table-cell>
          <table:covered-table-cell table:number-columns-repeated="26"/>
          <table:table-cell table:number-columns-repeated="16357" table:style-name="ce1"/>
        </table:table-row>
        <table:table-row table:style-name="ro2">
          <table:table-cell table:number-columns-repeated="16384"/>
        </table:table-row>
        <table:table-row table:number-rows-repeated="14" table:style-name="ro2">
          <table:table-cell table:number-columns-repeated="12" table:style-name="ce33"/>
          <table:table-cell table:style-name="ce34"/>
          <table:table-cell table:number-columns-repeated="14" table:style-name="ce33"/>
          <table:table-cell table:number-columns-repeated="5" table:style-name="ce4"/>
          <table:table-cell table:number-columns-repeated="16352" table:style-name="ce1"/>
        </table:table-row>
        <table:table-row table:number-rows-repeated="1048493" table:style-name="ro2">
          <table:table-cell table:number-columns-repeated="16384"/>
        </table:table-row>
      </table:table>
      <table:table table:name="Bruttowertschöpfung" table:style-name="ta2">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23" table:default-cell-style-name="ce33"/>
        <table:table-column table:style-name="co9" table:default-cell-style-name="ce33"/>
        <table:table-column table:style-name="co1" table:number-columns-repeated="16356" table:default-cell-style-name="ce4"/>
        <table:table-row table:style-name="ro1">
          <table:table-cell office:value-type="string" table:number-columns-spanned="27" table:number-rows-spanned="1" table:style-name="ce35">
            <text:p>Umweltbezogene Bruttowertschöpfung 2021 Wien – in Euro<text:s/></text:p>
          </table:table-cell>
          <table:covered-table-cell table:number-columns-repeated="26"/>
          <table:table-cell table:style-name="ce48"/>
          <table:table-cell table:number-columns-repeated="16356"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4576248.782764392" table:style-name="ce17">
            <text:p>4 576 249</text:p>
          </table:table-cell>
          <table:table-cell office:value-type="float" office:value="488128.2039348312" table:style-name="ce17">
            <text:p>488 128</text:p>
          </table:table-cell>
          <table:table-cell office:value-type="float" office:value="0" table:style-name="ce17">
            <text:p>0</text:p>
          </table:table-cell>
          <table:table-cell office:value-type="float" office:value="4088120.5788295604" table:style-name="ce17">
            <text:p>4 088 121</text:p>
          </table:table-cell>
          <table:table-cell office:value-type="float" office:value="0" table:style-name="ce17">
            <text:p>0</text:p>
          </table:table-cell>
          <table:table-cell office:value-type="float" office:value="0" table:style-name="ce17">
            <text:p>0</text:p>
          </table:table-cell>
          <table:table-cell office:value-type="float" office:value="74631.570399682445" table:style-name="ce17">
            <text:p>74 632</text:p>
          </table:table-cell>
          <table:table-cell office:value-type="float" office:value="3251332.5801534043" table:style-name="ce17">
            <text:p>3 251 333</text:p>
          </table:table-cell>
          <table:table-cell office:value-type="float" office:value="0" table:style-name="ce17">
            <text:p>0</text:p>
          </table:table-cell>
          <table:table-cell office:value-type="float" office:value="0" table:style-name="ce17">
            <text:p>0</text:p>
          </table:table-cell>
          <table:table-cell office:value-type="float" office:value="191413.6036225197" table:style-name="ce17">
            <text:p>191 4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7042.83182170254" table:style-name="ce17">
            <text:p>457 043</text:p>
          </table:table-cell>
          <table:table-cell office:value-type="float" office:value="457042.83182170254" table:style-name="ce17">
            <text:p>457 043</text:p>
          </table:table-cell>
          <table:table-cell office:value-type="float" office:value="0" table:style-name="ce17">
            <text:p>0</text:p>
          </table:table-cell>
          <table:table-cell office:value-type="float" office:value="0" table:style-name="ce17">
            <text:p>0</text:p>
          </table:table-cell>
          <table:table-cell office:value-type="float" office:value="601828.19676708279" table:style-name="ce17">
            <text:p>601 828</text:p>
          </table:table-cell>
          <table:table-cell office:value-type="float" office:value="601828.19676708279" table:style-name="ce17">
            <text:p>601 8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89694832.8456378" table:style-name="ce23">
            <text:p>389 694 833</text:p>
          </table:table-cell>
          <table:table-cell office:value-type="float" office:value="3506697.2850405062" table:style-name="ce24">
            <text:p>3 506 697</text:p>
          </table:table-cell>
          <table:table-cell office:value-type="float" office:value="53029679.919160075" table:style-name="ce24">
            <text:p>53 029 680</text:p>
          </table:table-cell>
          <table:table-cell office:value-type="float" office:value="41507960.474773936" table:style-name="ce24">
            <text:p>41 507 960</text:p>
          </table:table-cell>
          <table:table-cell office:value-type="float" office:value="51572425.668981694" table:style-name="ce24">
            <text:p>51 572 426</text:p>
          </table:table-cell>
          <table:table-cell office:value-type="float" office:value="240078069.49768159" table:style-name="ce24">
            <text:p>240 078 069</text:p>
          </table:table-cell>
          <table:table-cell office:value-type="float" office:value="29935167.249679096" table:style-name="ce24">
            <text:p>29 935 167</text:p>
          </table:table-cell>
          <table:table-cell office:value-type="float" office:value="40487809.204965174" table:style-name="ce24">
            <text:p>40 487 809</text:p>
          </table:table-cell>
          <table:table-cell office:value-type="float" office:value="18122.685903182988" table:style-name="ce24">
            <text:p>18 123</text:p>
          </table:table-cell>
          <table:table-cell office:value-type="float" office:value="1690604.8940880327" table:style-name="ce24">
            <text:p>1 690 605</text:p>
          </table:table-cell>
          <table:table-cell office:value-type="float" office:value="30966.847237711074" table:style-name="ce24">
            <text:p>30 967</text:p>
          </table:table-cell>
          <table:table-cell office:value-type="float" office:value="0" table:style-name="ce24">
            <text:p>0</text:p>
          </table:table-cell>
          <table:table-cell office:value-type="float" office:value="10175286.65695055" table:style-name="ce24">
            <text:p>10 175 287</text:p>
          </table:table-cell>
          <table:table-cell office:value-type="float" office:value="2155369.3085599402" table:style-name="ce24">
            <text:p>2 155 3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5201505.99825412" table:style-name="ce24">
            <text:p>305 201 506</text:p>
          </table:table-cell>
          <table:table-cell office:value-type="float" office:value="222966309.67617923" table:style-name="ce24">
            <text:p>222 966 310</text:p>
          </table:table-cell>
          <table:table-cell office:value-type="float" office:value="82234165.254399762" table:style-name="ce24">
            <text:p>82 234 165</text:p>
          </table:table-cell>
          <table:table-cell office:value-type="float" office:value="1031.0676751100309" table:style-name="ce24">
            <text:p>1 031</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1494307.943986498" table:style-name="ce23">
            <text:p>51 494 308</text:p>
          </table:table-cell>
          <table:table-cell office:value-type="float" office:value="0" table:style-name="ce23">
            <text:p>0</text:p>
          </table:table-cell>
          <table:table-cell office:value-type="float" office:value="0" table:style-name="ce23">
            <text:p>0</text:p>
          </table:table-cell>
          <table:table-cell office:value-type="float" office:value="51494307.943986498" table:style-name="ce23">
            <text:p>51 494 3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494307.94398649" table:style-name="ce23">
            <text:p>51 494 308</text:p>
          </table:table-cell>
          <table:table-cell office:value-type="float" office:value="31149247.305652522" table:style-name="ce23">
            <text:p>31 149 247</text:p>
          </table:table-cell>
          <table:table-cell office:value-type="float" office:value="20345060.638333973" table:style-name="ce23">
            <text:p>20 345 0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788660151.55877173" table:style-name="ce23">
            <text:p>788 660 152</text:p>
          </table:table-cell>
          <table:table-cell office:value-type="float" office:value="788660151.55877173" table:style-name="ce23">
            <text:p>788 660 1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5417369.84920618" table:style-name="ce23">
            <text:p>215 417 370</text:p>
          </table:table-cell>
          <table:table-cell office:value-type="float" office:value="412897707.69690782" table:style-name="ce23">
            <text:p>412 897 7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42828.4060143642" table:style-name="ce23">
            <text:p>3 042 828</text:p>
          </table:table-cell>
          <table:table-cell office:value-type="float" office:value="0" table:style-name="ce23">
            <text:p>0</text:p>
          </table:table-cell>
          <table:table-cell office:value-type="float" office:value="3042828.4060143642" table:style-name="ce23">
            <text:p>3 042 828</text:p>
          </table:table-cell>
          <table:table-cell office:value-type="float" office:value="0" table:style-name="ce23">
            <text:p>0</text:p>
          </table:table-cell>
          <table:table-cell office:value-type="float" office:value="30730071.183187939" table:style-name="ce23">
            <text:p>30 730 071</text:p>
          </table:table-cell>
          <table:table-cell office:value-type="float" office:value="0" table:style-name="ce23">
            <text:p>0</text:p>
          </table:table-cell>
          <table:table-cell office:value-type="float" office:value="0" table:style-name="ce23">
            <text:p>0</text:p>
          </table:table-cell>
          <table:table-cell office:value-type="float" office:value="30730071.183187939" table:style-name="ce23">
            <text:p>30 730 071</text:p>
          </table:table-cell>
          <table:table-cell office:value-type="float" office:value="126572174.42345551" table:style-name="ce23">
            <text:p>126 572 174</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32291213.55911744" table:style-name="ce23">
            <text:p>432 291 214</text:p>
          </table:table-cell>
          <table:table-cell office:value-type="float" office:value="326592634.57807148" table:style-name="ce23">
            <text:p>326 592 635</text:p>
          </table:table-cell>
          <table:table-cell office:value-type="float" office:value="18757599.016128615" table:style-name="ce23">
            <text:p>18 757 599</text:p>
          </table:table-cell>
          <table:table-cell office:value-type="float" office:value="52244720.744278491" table:style-name="ce23">
            <text:p>52 244 721</text:p>
          </table:table-cell>
          <table:table-cell office:value-type="float" office:value="13229529.621830404" table:style-name="ce23">
            <text:p>13 229 530</text:p>
          </table:table-cell>
          <table:table-cell office:value-type="float" office:value="21466729.598808438" table:style-name="ce23">
            <text:p>21 466 730</text:p>
          </table:table-cell>
          <table:table-cell office:value-type="float" office:value="0" table:style-name="ce23">
            <text:p>0</text:p>
          </table:table-cell>
          <table:table-cell office:value-type="float" office:value="44399457.421008602" table:style-name="ce23">
            <text:p>44 399 457</text:p>
          </table:table-cell>
          <table:table-cell office:value-type="float" office:value="0" table:style-name="ce23">
            <text:p>0</text:p>
          </table:table-cell>
          <table:table-cell office:value-type="float" office:value="15671376.335514121" table:style-name="ce23">
            <text:p>15 671 376</text:p>
          </table:table-cell>
          <table:table-cell office:value-type="float" office:value="968111.13404934714" table:style-name="ce23">
            <text:p>968 111</text:p>
          </table:table-cell>
          <table:table-cell office:value-type="float" office:value="0" table:style-name="ce23">
            <text:p>0</text:p>
          </table:table-cell>
          <table:table-cell office:value-type="float" office:value="0" table:style-name="ce23">
            <text:p>0</text:p>
          </table:table-cell>
          <table:table-cell office:value-type="float" office:value="14911846.328930955" table:style-name="ce23">
            <text:p>14 911 8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6254639.78952146" table:style-name="ce23">
            <text:p>356 254 640</text:p>
          </table:table-cell>
          <table:table-cell office:value-type="float" office:value="135131017.61889812" table:style-name="ce23">
            <text:p>135 131 018</text:p>
          </table:table-cell>
          <table:table-cell office:value-type="float" office:value="221123622.17062333" table:style-name="ce23">
            <text:p>221 123 622</text:p>
          </table:table-cell>
          <table:table-cell office:value-type="float" office:value="0" table:style-name="ce23">
            <text:p>0</text:p>
          </table:table-cell>
          <table:table-cell office:value-type="float" office:value="85782.550092868027" table:style-name="ce23">
            <text:p>85 783</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1959037.4287894389" table:style-name="ce23">
            <text:p>1 959 037</text:p>
          </table:table-cell>
          <table:table-cell office:value-type="float" office:value="1959037.4287894389" table:style-name="ce23">
            <text:p>1 959 0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9037.4287894389" table:style-name="ce23">
            <text:p>1 959 0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4388887.573132548" table:style-name="ce23">
            <text:p>24 388 888</text:p>
          </table:table-cell>
          <table:table-cell office:value-type="float" office:value="24388887.573132548" table:style-name="ce23">
            <text:p>24 388 8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194443.786566274" table:style-name="ce23">
            <text:p>12 194 444</text:p>
          </table:table-cell>
          <table:table-cell office:value-type="float" office:value="6097221.8932831371" table:style-name="ce23">
            <text:p>6 097 2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97221.8932831371" table:style-name="ce23">
            <text:p>6 097 222</text:p>
          </table:table-cell>
          <table:table-cell office:value-type="float" office:value="0" table:style-name="ce23">
            <text:p>0</text:p>
          </table:table-cell>
          <table:table-cell office:value-type="float" office:value="6097221.8932831371" table:style-name="ce23">
            <text:p>6 097 2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86191645.47738183" table:style-name="ce23">
            <text:p>686 191 645</text:p>
          </table:table-cell>
          <table:table-cell office:value-type="float" office:value="682214754.89783072" table:style-name="ce24">
            <text:p>682 214 7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76890.5795511268" table:style-name="ce24">
            <text:p>3 976 891</text:p>
          </table:table-cell>
          <table:table-cell office:value-type="float" office:value="13051636.492243201" table:style-name="ce24">
            <text:p>13 051 636</text:p>
          </table:table-cell>
          <table:table-cell office:value-type="float" office:value="91718583.351104379" table:style-name="ce24">
            <text:p>91 718 583</text:p>
          </table:table-cell>
          <table:table-cell office:value-type="float" office:value="41201799.280495614" table:style-name="ce24">
            <text:p>41 201 799</text:p>
          </table:table-cell>
          <table:table-cell office:value-type="float" office:value="11697962.338851154" table:style-name="ce24">
            <text:p>11 697 962</text:p>
          </table:table-cell>
          <table:table-cell office:value-type="float" office:value="7556932.4016983788" table:style-name="ce24">
            <text:p>7 556 932</text:p>
          </table:table-cell>
          <table:table-cell office:value-type="float" office:value="40198621.932857193" table:style-name="ce24">
            <text:p>40 198 622</text:p>
          </table:table-cell>
          <table:table-cell office:value-type="float" office:value="86567475.128288642" table:style-name="ce24">
            <text:p>86 567 475</text:p>
          </table:table-cell>
          <table:table-cell office:value-type="float" office:value="7556932.4016983788" table:style-name="ce24">
            <text:p>7 556 93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850728.5303463" table:style-name="ce24">
            <text:p>248 850 729</text:p>
          </table:table-cell>
          <table:table-cell office:value-type="float" office:value="51665183.578292221" table:style-name="ce24">
            <text:p>51 665 184</text:p>
          </table:table-cell>
          <table:table-cell office:value-type="float" office:value="197185544.95205405" table:style-name="ce24">
            <text:p>197 185 545</text:p>
          </table:table-cell>
          <table:table-cell office:value-type="float" office:value="0" table:style-name="ce24">
            <text:p>0</text:p>
          </table:table-cell>
          <table:table-cell office:value-type="float" office:value="2502845.0399009353" table:style-name="ce24">
            <text:p>2 502 845</text:p>
          </table:table-cell>
          <table:table-cell office:value-type="float" office:value="55460526.699032158" table:style-name="ce24">
            <text:p>55 460 527</text:p>
          </table:table-cell>
          <table:table-cell office:value-type="float" office:value="79827601.880865559" table:style-name="ce25">
            <text:p>79 827 602</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98500915.49125212" table:style-name="ce23">
            <text:p>198 500 915</text:p>
          </table:table-cell>
          <table:table-cell office:value-type="float" office:value="198500915.49125212" table:style-name="ce23">
            <text:p>198 500 9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760902.199301861" table:style-name="ce23">
            <text:p>39 760 902</text:p>
          </table:table-cell>
          <table:table-cell office:value-type="float" office:value="0" table:style-name="ce23">
            <text:p>0</text:p>
          </table:table-cell>
          <table:table-cell office:value-type="float" office:value="47719165.436573483" table:style-name="ce23">
            <text:p>47 719 165</text:p>
          </table:table-cell>
          <table:table-cell office:value-type="float" office:value="0" table:style-name="ce23">
            <text:p>0</text:p>
          </table:table-cell>
          <table:table-cell office:value-type="float" office:value="3541459.5555175329" table:style-name="ce23">
            <text:p>3 541 460</text:p>
          </table:table-cell>
          <table:table-cell office:value-type="float" office:value="53369627.47736764" table:style-name="ce23">
            <text:p>53 369 6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0133.34512394865" table:style-name="ce23">
            <text:p>740 133</text:p>
          </table:table-cell>
          <table:table-cell office:value-type="float" office:value="0" table:style-name="ce23">
            <text:p>0</text:p>
          </table:table-cell>
          <table:table-cell office:value-type="float" office:value="740133.34512394865" table:style-name="ce23">
            <text:p>740 133</text:p>
          </table:table-cell>
          <table:table-cell office:value-type="float" office:value="0" table:style-name="ce23">
            <text:p>0</text:p>
          </table:table-cell>
          <table:table-cell office:value-type="float" office:value="0" table:style-name="ce23">
            <text:p>0</text:p>
          </table:table-cell>
          <table:table-cell office:value-type="float" office:value="53369627.47736764" table:style-name="ce23">
            <text:p>53 369 627</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23554117.890995264" table:style-name="ce23">
            <text:p>23 554 118</text:p>
          </table:table-cell>
          <table:table-cell office:value-type="float" office:value="23554117.890995264" table:style-name="ce23">
            <text:p>23 554 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9747.59741969459" table:style-name="ce23">
            <text:p>449 748</text:p>
          </table:table-cell>
          <table:table-cell office:value-type="float" office:value="0" table:style-name="ce23">
            <text:p>0</text:p>
          </table:table-cell>
          <table:table-cell office:value-type="float" office:value="0" table:style-name="ce23">
            <text:p>0</text:p>
          </table:table-cell>
          <table:table-cell office:value-type="float" office:value="17406814.046866771" table:style-name="ce23">
            <text:p>17 406 814</text:p>
          </table:table-cell>
          <table:table-cell office:value-type="float" office:value="1080298.2490784626" table:style-name="ce23">
            <text:p>1 080 298</text:p>
          </table:table-cell>
          <table:table-cell office:value-type="float" office:value="494948.36097946292" table:style-name="ce23">
            <text:p>494 9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47063.0265929438" table:style-name="ce23">
            <text:p>2 547 063</text:p>
          </table:table-cell>
          <table:table-cell office:value-type="float" office:value="1426084.0903106898" table:style-name="ce23">
            <text:p>1 426 084</text:p>
          </table:table-cell>
          <table:table-cell office:value-type="float" office:value="1120978.9362822541" table:style-name="ce23">
            <text:p>1 120 979</text:p>
          </table:table-cell>
          <table:table-cell office:value-type="float" office:value="0" table:style-name="ce23">
            <text:p>0</text:p>
          </table:table-cell>
          <table:table-cell office:value-type="float" office:value="0" table:style-name="ce23">
            <text:p>0</text:p>
          </table:table-cell>
          <table:table-cell office:value-type="float" office:value="1080298.2490784626" table:style-name="ce23">
            <text:p>1 080 298</text:p>
          </table:table-cell>
          <table:table-cell office:value-type="float" office:value="494948.36097946292" table:style-name="ce26">
            <text:p>494 948</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68092095.95537931" table:style-name="ce24">
            <text:p>268 092 096</text:p>
          </table:table-cell>
          <table:table-cell office:value-type="float" office:value="268092095.95537931" table:style-name="ce24">
            <text:p>268 092 0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697499.555642456" table:style-name="ce24">
            <text:p>86 697 500</text:p>
          </table:table-cell>
          <table:table-cell office:value-type="float" office:value="1620988.0608081019" table:style-name="ce24">
            <text:p>1 620 988</text:p>
          </table:table-cell>
          <table:table-cell office:value-type="float" office:value="9709715.6834646724" table:style-name="ce24">
            <text:p>9 709 716</text:p>
          </table:table-cell>
          <table:table-cell office:value-type="float" office:value="91.082437776869455" table:style-name="ce24">
            <text:p>91</text:p>
          </table:table-cell>
          <table:table-cell office:value-type="float" office:value="18945563.709113501" table:style-name="ce24">
            <text:p>18 945 564</text:p>
          </table:table-cell>
          <table:table-cell office:value-type="float" office:value="40340860.838322565" table:style-name="ce24">
            <text:p>40 340 861</text:p>
          </table:table-cell>
          <table:table-cell office:value-type="float" office:value="14270720.000115611" table:style-name="ce24">
            <text:p>14 270 720</text:p>
          </table:table-cell>
          <table:table-cell office:value-type="float" office:value="472880.52529582189" table:style-name="ce24">
            <text:p>472 881</text:p>
          </table:table-cell>
          <table:table-cell office:value-type="float" office:value="60769199.115223244" table:style-name="ce24">
            <text:p>60 769 199</text:p>
          </table:table-cell>
          <table:table-cell office:value-type="float" office:value="60769199.115223244" table:style-name="ce24">
            <text:p>60 769 199</text:p>
          </table:table-cell>
          <table:table-cell office:value-type="float" office:value="0" table:style-name="ce24">
            <text:p>0</text:p>
          </table:table-cell>
          <table:table-cell office:value-type="float" office:value="0" table:style-name="ce24">
            <text:p>0</text:p>
          </table:table-cell>
          <table:table-cell office:value-type="float" office:value="631981.7862710125" table:style-name="ce24">
            <text:p>631 982</text:p>
          </table:table-cell>
          <table:table-cell office:value-type="float" office:value="631981.7862710125" table:style-name="ce24">
            <text:p>631 98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32595.598684534" table:style-name="ce24">
            <text:p>34 632 596</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2869403454.5072079" table:style-name="ce31">
            <text:p>2 869 403 455</text:p>
          </table:table-cell>
          <table:table-cell office:value-type="float" office:value="2317957420.8631978" table:style-name="ce31">
            <text:p>2 317 957 421</text:p>
          </table:table-cell>
          <table:table-cell office:value-type="float" office:value="71787278.935288697" table:style-name="ce31">
            <text:p>71 787 279</text:p>
          </table:table-cell>
          <table:table-cell office:value-type="float" office:value="149335109.7418685" table:style-name="ce31">
            <text:p>149 335 110</text:p>
          </table:table-cell>
          <table:table-cell office:value-type="float" office:value="64801955.290812097" table:style-name="ce31">
            <text:p>64 801 955</text:p>
          </table:table-cell>
          <table:table-cell office:value-type="float" office:value="265521689.67604116" table:style-name="ce31">
            <text:p>265 521 690</text:p>
          </table:table-cell>
          <table:table-cell office:value-type="float" office:value="171478874.49605572" table:style-name="ce31">
            <text:p>171 478 874</text:p>
          </table:table-cell>
          <table:table-cell office:value-type="float" office:value="409539731.85123181" table:style-name="ce31">
            <text:p>409 539 732</text:p>
          </table:table-cell>
          <table:table-cell office:value-type="float" office:value="517643732.67662787" table:style-name="ce31">
            <text:p>517 643 733</text:p>
          </table:table-cell>
          <table:table-cell office:value-type="float" office:value="29060034.650891084" table:style-name="ce31">
            <text:p>29 060 035</text:p>
          </table:table-cell>
          <table:table-cell office:value-type="float" office:value="48641261.298105761" table:style-name="ce31">
            <text:p>48 641 261</text:p>
          </table:table-cell>
          <table:table-cell office:value-type="float" office:value="134989408.49762586" table:style-name="ce31">
            <text:p>134 989 408</text:p>
          </table:table-cell>
          <table:table-cell office:value-type="float" office:value="111508430.14633426" table:style-name="ce31">
            <text:p>111 508 430</text:p>
          </table:table-cell>
          <table:table-cell office:value-type="float" office:value="25097028.564485092" table:style-name="ce31">
            <text:p>25 097 029</text:p>
          </table:table-cell>
          <table:table-cell office:value-type="float" office:value="64269070.353059307" table:style-name="ce31">
            <text:p>64 269 070</text:p>
          </table:table-cell>
          <table:table-cell office:value-type="float" office:value="61226241.947044946" table:style-name="ce31">
            <text:p>61 226 242</text:p>
          </table:table-cell>
          <table:table-cell office:value-type="float" office:value="3042828.4060143642" table:style-name="ce31">
            <text:p>3 042 828</text:p>
          </table:table-cell>
          <table:table-cell office:value-type="float" office:value="0" table:style-name="ce31">
            <text:p>0</text:p>
          </table:table-cell>
          <table:table-cell office:value-type="float" office:value="1003149481.6933345" table:style-name="ce31">
            <text:p>1 003 149 482</text:p>
          </table:table-cell>
          <table:table-cell office:value-type="float" office:value="443571652.25237089" table:style-name="ce31">
            <text:p>443 571 652</text:p>
          </table:table-cell>
          <table:table-cell office:value-type="float" office:value="528846727.19010049" table:style-name="ce31">
            <text:p>528 846 727</text:p>
          </table:table-cell>
          <table:table-cell office:value-type="float" office:value="30731102.250863049" table:style-name="ce31">
            <text:p>30 731 102</text:p>
          </table:table-cell>
          <table:table-cell office:value-type="float" office:value="129160802.0134493" table:style-name="ce31">
            <text:p>129 160 802</text:p>
          </table:table-cell>
          <table:table-cell office:value-type="float" office:value="144543048.0241628" table:style-name="ce31">
            <text:p>144 543 048</text:p>
          </table:table-cell>
          <table:table-cell office:value-type="float" office:value="80322550.241845027" table:style-name="ce32">
            <text:p>80 322 55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6.01.2024.</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ruttowertschöpfung 2020 Wien – in Euro<text:s/></text:p>
          </table:table-cell>
          <table:covered-table-cell table:number-columns-repeated="26"/>
          <table:table-cell table:style-name="ce48"/>
          <table:table-cell table:number-columns-repeated="16356"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3303552.0962468153" table:style-name="ce17">
            <text:p>3 303 552</text:p>
          </table:table-cell>
          <table:table-cell office:value-type="float" office:value="494221.52981471299" table:style-name="ce17">
            <text:p>494 222</text:p>
          </table:table-cell>
          <table:table-cell office:value-type="float" office:value="0" table:style-name="ce17">
            <text:p>0</text:p>
          </table:table-cell>
          <table:table-cell office:value-type="float" office:value="2809330.5664321021" table:style-name="ce17">
            <text:p>2 809 331</text:p>
          </table:table-cell>
          <table:table-cell office:value-type="float" office:value="0" table:style-name="ce17">
            <text:p>0</text:p>
          </table:table-cell>
          <table:table-cell office:value-type="float" office:value="0" table:style-name="ce17">
            <text:p>0</text:p>
          </table:table-cell>
          <table:table-cell office:value-type="float" office:value="75606.103452955678" table:style-name="ce17">
            <text:p>75 606</text:p>
          </table:table-cell>
          <table:table-cell office:value-type="float" office:value="2122934.1070333757" table:style-name="ce17">
            <text:p>2 122 934</text:p>
          </table:table-cell>
          <table:table-cell office:value-type="float" office:value="0" table:style-name="ce17">
            <text:p>0</text:p>
          </table:table-cell>
          <table:table-cell office:value-type="float" office:value="0" table:style-name="ce17">
            <text:p>0</text:p>
          </table:table-cell>
          <table:table-cell office:value-type="float" office:value="193913.06708787751" table:style-name="ce17">
            <text:p>193 9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76751.39643901784" table:style-name="ce17">
            <text:p>476 751</text:p>
          </table:table-cell>
          <table:table-cell office:value-type="float" office:value="476751.39643901784" table:style-name="ce17">
            <text:p>476 751</text:p>
          </table:table-cell>
          <table:table-cell office:value-type="float" office:value="0" table:style-name="ce17">
            <text:p>0</text:p>
          </table:table-cell>
          <table:table-cell office:value-type="float" office:value="0" table:style-name="ce17">
            <text:p>0</text:p>
          </table:table-cell>
          <table:table-cell office:value-type="float" office:value="434347.42223358841" table:style-name="ce17">
            <text:p>434 347</text:p>
          </table:table-cell>
          <table:table-cell office:value-type="float" office:value="434347.42223358841" table:style-name="ce17">
            <text:p>434 3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74558890.79848874" table:style-name="ce23">
            <text:p>374 558 891</text:p>
          </table:table-cell>
          <table:table-cell office:value-type="float" office:value="2105707.6208219426" table:style-name="ce24">
            <text:p>2 105 708</text:p>
          </table:table-cell>
          <table:table-cell office:value-type="float" office:value="36844505.418260537" table:style-name="ce24">
            <text:p>36 844 505</text:p>
          </table:table-cell>
          <table:table-cell office:value-type="float" office:value="28994633.613214079" table:style-name="ce24">
            <text:p>28 994 634</text:p>
          </table:table-cell>
          <table:table-cell office:value-type="float" office:value="47348409.196599141" table:style-name="ce24">
            <text:p>47 348 409</text:p>
          </table:table-cell>
          <table:table-cell office:value-type="float" office:value="259265634.94959307" table:style-name="ce24">
            <text:p>259 265 635</text:p>
          </table:table-cell>
          <table:table-cell office:value-type="float" office:value="23605044.129430857" table:style-name="ce24">
            <text:p>23 605 044</text:p>
          </table:table-cell>
          <table:table-cell office:value-type="float" office:value="38680309.792019509" table:style-name="ce24">
            <text:p>38 680 310</text:p>
          </table:table-cell>
          <table:table-cell office:value-type="float" office:value="18775.6697072446" table:style-name="ce24">
            <text:p>18 776</text:p>
          </table:table-cell>
          <table:table-cell office:value-type="float" office:value="3887256.3326740013" table:style-name="ce24">
            <text:p>3 887 256</text:p>
          </table:table-cell>
          <table:table-cell office:value-type="float" office:value="0" table:style-name="ce24">
            <text:p>0</text:p>
          </table:table-cell>
          <table:table-cell office:value-type="float" office:value="0" table:style-name="ce24">
            <text:p>0</text:p>
          </table:table-cell>
          <table:table-cell office:value-type="float" office:value="6388024.9840825377" table:style-name="ce24">
            <text:p>6 388 025</text:p>
          </table:table-cell>
          <table:table-cell office:value-type="float" office:value="1062657.3125140055" table:style-name="ce24">
            <text:p>1 062 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0916822.57806063" table:style-name="ce24">
            <text:p>300 916 823</text:p>
          </table:table-cell>
          <table:table-cell office:value-type="float" office:value="268848935.52236056" table:style-name="ce24">
            <text:p>268 848 936</text:p>
          </table:table-cell>
          <table:table-cell office:value-type="float" office:value="32066336.032922342" table:style-name="ce24">
            <text:p>32 066 336</text:p>
          </table:table-cell>
          <table:table-cell office:value-type="float" office:value="1551.0227777721454" table:style-name="ce24">
            <text:p>1 551</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61588399.874660268" table:style-name="ce23">
            <text:p>61 588 400</text:p>
          </table:table-cell>
          <table:table-cell office:value-type="float" office:value="0" table:style-name="ce23">
            <text:p>0</text:p>
          </table:table-cell>
          <table:table-cell office:value-type="float" office:value="0" table:style-name="ce23">
            <text:p>0</text:p>
          </table:table-cell>
          <table:table-cell office:value-type="float" office:value="61588399.874660268" table:style-name="ce23">
            <text:p>61 588 4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588399.874660268" table:style-name="ce23">
            <text:p>61 588 400</text:p>
          </table:table-cell>
          <table:table-cell office:value-type="float" office:value="34491293.430164278" table:style-name="ce23">
            <text:p>34 491 293</text:p>
          </table:table-cell>
          <table:table-cell office:value-type="float" office:value="27097106.444495991" table:style-name="ce23">
            <text:p>27 097 1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754999270.69799602" table:style-name="ce23">
            <text:p>754 999 271</text:p>
          </table:table-cell>
          <table:table-cell office:value-type="float" office:value="754999270.69799602" table:style-name="ce23">
            <text:p>754 999 2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0913872.68401811" table:style-name="ce23">
            <text:p>200 913 873</text:p>
          </table:table-cell>
          <table:table-cell office:value-type="float" office:value="399098947.26631266" table:style-name="ce23">
            <text:p>399 098 9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41139.1512103071" table:style-name="ce23">
            <text:p>2 941 139</text:p>
          </table:table-cell>
          <table:table-cell office:value-type="float" office:value="0" table:style-name="ce23">
            <text:p>0</text:p>
          </table:table-cell>
          <table:table-cell office:value-type="float" office:value="2941139.1512103071" table:style-name="ce23">
            <text:p>2 941 139</text:p>
          </table:table-cell>
          <table:table-cell office:value-type="float" office:value="0" table:style-name="ce23">
            <text:p>0</text:p>
          </table:table-cell>
          <table:table-cell office:value-type="float" office:value="29703093.114849485" table:style-name="ce23">
            <text:p>29 703 093</text:p>
          </table:table-cell>
          <table:table-cell office:value-type="float" office:value="0" table:style-name="ce23">
            <text:p>0</text:p>
          </table:table-cell>
          <table:table-cell office:value-type="float" office:value="0" table:style-name="ce23">
            <text:p>0</text:p>
          </table:table-cell>
          <table:table-cell office:value-type="float" office:value="29703093.114849485" table:style-name="ce23">
            <text:p>29 703 093</text:p>
          </table:table-cell>
          <table:table-cell office:value-type="float" office:value="122342218.48160554" table:style-name="ce23">
            <text:p>122 342 218</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67809048.8955428" table:style-name="ce23">
            <text:p>367 809 049</text:p>
          </table:table-cell>
          <table:table-cell office:value-type="float" office:value="259015829.78506666" table:style-name="ce23">
            <text:p>259 015 830</text:p>
          </table:table-cell>
          <table:table-cell office:value-type="float" office:value="19465505.49919261" table:style-name="ce23">
            <text:p>19 465 505</text:p>
          </table:table-cell>
          <table:table-cell office:value-type="float" office:value="63145547.859133631" table:style-name="ce23">
            <text:p>63 145 548</text:p>
          </table:table-cell>
          <table:table-cell office:value-type="float" office:value="11429470.458178606" table:style-name="ce23">
            <text:p>11 429 470</text:p>
          </table:table-cell>
          <table:table-cell office:value-type="float" office:value="14752695.293971281" table:style-name="ce23">
            <text:p>14 752 695</text:p>
          </table:table-cell>
          <table:table-cell office:value-type="float" office:value="0" table:style-name="ce23">
            <text:p>0</text:p>
          </table:table-cell>
          <table:table-cell office:value-type="float" office:value="40674949.093373492" table:style-name="ce23">
            <text:p>40 674 949</text:p>
          </table:table-cell>
          <table:table-cell office:value-type="float" office:value="0" table:style-name="ce23">
            <text:p>0</text:p>
          </table:table-cell>
          <table:table-cell office:value-type="float" office:value="13637769.310136225" table:style-name="ce23">
            <text:p>13 637 769</text:p>
          </table:table-cell>
          <table:table-cell office:value-type="float" office:value="673320.97046519746" table:style-name="ce23">
            <text:p>673 321</text:p>
          </table:table-cell>
          <table:table-cell office:value-type="float" office:value="0" table:style-name="ce23">
            <text:p>0</text:p>
          </table:table-cell>
          <table:table-cell office:value-type="float" office:value="0" table:style-name="ce23">
            <text:p>0</text:p>
          </table:table-cell>
          <table:table-cell office:value-type="float" office:value="13963333.363407213" table:style-name="ce23">
            <text:p>13 963 3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8859676.15816069" table:style-name="ce23">
            <text:p>298 859 676</text:p>
          </table:table-cell>
          <table:table-cell office:value-type="float" office:value="76286115.296091914" table:style-name="ce23">
            <text:p>76 286 115</text:p>
          </table:table-cell>
          <table:table-cell office:value-type="float" office:value="222573560.86206877" table:style-name="ce23">
            <text:p>222 573 5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2004130.9320597616" table:style-name="ce23">
            <text:p>2 004 131</text:p>
          </table:table-cell>
          <table:table-cell office:value-type="float" office:value="2004130.9320597616" table:style-name="ce23">
            <text:p>2 004 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04130.9320597616" table:style-name="ce23">
            <text:p>2 004 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7361778.466782663" table:style-name="ce23">
            <text:p>27 361 778</text:p>
          </table:table-cell>
          <table:table-cell office:value-type="float" office:value="27361778.466782663" table:style-name="ce23">
            <text:p>27 361 7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80889.233391332" table:style-name="ce23">
            <text:p>13 680 889</text:p>
          </table:table-cell>
          <table:table-cell office:value-type="float" office:value="6840444.6166956658" table:style-name="ce23">
            <text:p>6 840 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40444.6166956658" table:style-name="ce23">
            <text:p>6 840 445</text:p>
          </table:table-cell>
          <table:table-cell office:value-type="float" office:value="0" table:style-name="ce23">
            <text:p>0</text:p>
          </table:table-cell>
          <table:table-cell office:value-type="float" office:value="6840444.6166956658" table:style-name="ce23">
            <text:p>6 840 4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72156545.22423995" table:style-name="ce23">
            <text:p>672 156 545</text:p>
          </table:table-cell>
          <table:table-cell office:value-type="float" office:value="670317541.29608774" table:style-name="ce24">
            <text:p>670 317 5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9003.928152211" table:style-name="ce24">
            <text:p>1 839 004</text:p>
          </table:table-cell>
          <table:table-cell office:value-type="float" office:value="19686487.795967095" table:style-name="ce24">
            <text:p>19 686 488</text:p>
          </table:table-cell>
          <table:table-cell office:value-type="float" office:value="83705951.578269631" table:style-name="ce24">
            <text:p>83 705 952</text:p>
          </table:table-cell>
          <table:table-cell office:value-type="float" office:value="50709679.887667619" table:style-name="ce24">
            <text:p>50 709 680</text:p>
          </table:table-cell>
          <table:table-cell office:value-type="float" office:value="10250631.17286931" table:style-name="ce24">
            <text:p>10 250 631</text:p>
          </table:table-cell>
          <table:table-cell office:value-type="float" office:value="6343562.5222919965" table:style-name="ce24">
            <text:p>6 343 563</text:p>
          </table:table-cell>
          <table:table-cell office:value-type="float" office:value="55488991.095303178" table:style-name="ce24">
            <text:p>55 488 991</text:p>
          </table:table-cell>
          <table:table-cell office:value-type="float" office:value="75190654.251197353" table:style-name="ce24">
            <text:p>75 190 654</text:p>
          </table:table-cell>
          <table:table-cell office:value-type="float" office:value="6343562.5222919965" table:style-name="ce24">
            <text:p>6 343 5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9768075.86699826" table:style-name="ce24">
            <text:p>219 768 076</text:p>
          </table:table-cell>
          <table:table-cell office:value-type="float" office:value="54445904.587717347" table:style-name="ce24">
            <text:p>54 445 905</text:p>
          </table:table-cell>
          <table:table-cell office:value-type="float" office:value="165322171.2792809" table:style-name="ce24">
            <text:p>165 322 171</text:p>
          </table:table-cell>
          <table:table-cell office:value-type="float" office:value="0" table:style-name="ce24">
            <text:p>0</text:p>
          </table:table-cell>
          <table:table-cell office:value-type="float" office:value="615895.50755265681" table:style-name="ce24">
            <text:p>615 896</text:p>
          </table:table-cell>
          <table:table-cell office:value-type="float" office:value="72003185.645276025" table:style-name="ce24">
            <text:p>72 003 186</text:p>
          </table:table-cell>
          <table:table-cell office:value-type="float" office:value="72049867.378554806" table:style-name="ce25">
            <text:p>72 049 867</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43316317.74691135" table:style-name="ce23">
            <text:p>243 316 318</text:p>
          </table:table-cell>
          <table:table-cell office:value-type="float" office:value="243316317.74691135" table:style-name="ce23">
            <text:p>243 316 3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067688.563585259" table:style-name="ce23">
            <text:p>40 067 689</text:p>
          </table:table-cell>
          <table:table-cell office:value-type="float" office:value="0" table:style-name="ce23">
            <text:p>0</text:p>
          </table:table-cell>
          <table:table-cell office:value-type="float" office:value="43636142.867531605" table:style-name="ce23">
            <text:p>43 636 143</text:p>
          </table:table-cell>
          <table:table-cell office:value-type="float" office:value="0" table:style-name="ce23">
            <text:p>0</text:p>
          </table:table-cell>
          <table:table-cell office:value-type="float" office:value="3391393.9450293118" table:style-name="ce23">
            <text:p>3 391 394</text:p>
          </table:table-cell>
          <table:table-cell office:value-type="float" office:value="77805267.240346327" table:style-name="ce23">
            <text:p>77 805 2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10557.89007251826" table:style-name="ce23">
            <text:p>610 558</text:p>
          </table:table-cell>
          <table:table-cell office:value-type="float" office:value="0" table:style-name="ce23">
            <text:p>0</text:p>
          </table:table-cell>
          <table:table-cell office:value-type="float" office:value="610557.89007251826" table:style-name="ce23">
            <text:p>610 558</text:p>
          </table:table-cell>
          <table:table-cell office:value-type="float" office:value="0" table:style-name="ce23">
            <text:p>0</text:p>
          </table:table-cell>
          <table:table-cell office:value-type="float" office:value="0" table:style-name="ce23">
            <text:p>0</text:p>
          </table:table-cell>
          <table:table-cell office:value-type="float" office:value="77805267.240346327" table:style-name="ce23">
            <text:p>77 805 267</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23063529.054253113" table:style-name="ce23">
            <text:p>23 063 529</text:p>
          </table:table-cell>
          <table:table-cell office:value-type="float" office:value="23063529.054253113" table:style-name="ce23">
            <text:p>23 063 5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3599.43473149766" table:style-name="ce23">
            <text:p>443 599</text:p>
          </table:table-cell>
          <table:table-cell office:value-type="float" office:value="0" table:style-name="ce23">
            <text:p>0</text:p>
          </table:table-cell>
          <table:table-cell office:value-type="float" office:value="0" table:style-name="ce23">
            <text:p>0</text:p>
          </table:table-cell>
          <table:table-cell office:value-type="float" office:value="17177305.785700545" table:style-name="ce23">
            <text:p>17 177 306</text:p>
          </table:table-cell>
          <table:table-cell office:value-type="float" office:value="951179.55716465332" table:style-name="ce23">
            <text:p>951 180</text:p>
          </table:table-cell>
          <table:table-cell office:value-type="float" office:value="481987.84735249262" table:style-name="ce23">
            <text:p>481 9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76289.0247867741" table:style-name="ce23">
            <text:p>2 576 289</text:p>
          </table:table-cell>
          <table:table-cell office:value-type="float" office:value="1554730.7111502965" table:style-name="ce23">
            <text:p>1 554 731</text:p>
          </table:table-cell>
          <table:table-cell office:value-type="float" office:value="1021558.3136364776" table:style-name="ce23">
            <text:p>1 021 558</text:p>
          </table:table-cell>
          <table:table-cell office:value-type="float" office:value="0" table:style-name="ce23">
            <text:p>0</text:p>
          </table:table-cell>
          <table:table-cell office:value-type="float" office:value="0" table:style-name="ce23">
            <text:p>0</text:p>
          </table:table-cell>
          <table:table-cell office:value-type="float" office:value="951179.55716465332" table:style-name="ce23">
            <text:p>951 180</text:p>
          </table:table-cell>
          <table:table-cell office:value-type="float" office:value="481987.84735249262" table:style-name="ce26">
            <text:p>481 988</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58413861.61631027" table:style-name="ce24">
            <text:p>258 413 862</text:p>
          </table:table-cell>
          <table:table-cell office:value-type="float" office:value="258413861.61631027" table:style-name="ce24">
            <text:p>258 413 8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157140.00834751" table:style-name="ce24">
            <text:p>107 157 140</text:p>
          </table:table-cell>
          <table:table-cell office:value-type="float" office:value="2978580.3295902861" table:style-name="ce24">
            <text:p>2 978 580</text:p>
          </table:table-cell>
          <table:table-cell office:value-type="float" office:value="14019330.839008065" table:style-name="ce24">
            <text:p>14 019 331</text:p>
          </table:table-cell>
          <table:table-cell office:value-type="float" office:value="0" table:style-name="ce24">
            <text:p>0</text:p>
          </table:table-cell>
          <table:table-cell office:value-type="float" office:value="21029355.138432954" table:style-name="ce24">
            <text:p>21 029 355</text:p>
          </table:table-cell>
          <table:table-cell office:value-type="float" office:value="41267183.505713969" table:style-name="ce24">
            <text:p>41 267 184</text:p>
          </table:table-cell>
          <table:table-cell office:value-type="float" office:value="18594126.523588814" table:style-name="ce24">
            <text:p>18 594 127</text:p>
          </table:table-cell>
          <table:table-cell office:value-type="float" office:value="2728.8528775815485" table:style-name="ce24">
            <text:p>2 729</text:p>
          </table:table-cell>
          <table:table-cell office:value-type="float" office:value="17913379.37150427" table:style-name="ce24">
            <text:p>17 913 379</text:p>
          </table:table-cell>
          <table:table-cell office:value-type="float" office:value="17913379.37150427" table:style-name="ce24">
            <text:p>17 913 379</text:p>
          </table:table-cell>
          <table:table-cell office:value-type="float" office:value="0" table:style-name="ce24">
            <text:p>0</text:p>
          </table:table-cell>
          <table:table-cell office:value-type="float" office:value="0" table:style-name="ce24">
            <text:p>0</text:p>
          </table:table-cell>
          <table:table-cell office:value-type="float" office:value="708255.19484515255" table:style-name="ce24">
            <text:p>708 255</text:p>
          </table:table-cell>
          <table:table-cell office:value-type="float" office:value="708255.19484515255" table:style-name="ce24">
            <text:p>708 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743781.852401704" table:style-name="ce24">
            <text:p>34 743 782</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2788575325.403492" table:style-name="ce31">
            <text:p>2 788 575 325</text:p>
          </table:table-cell>
          <table:table-cell office:value-type="float" office:value="2241092188.7461042" table:style-name="ce31">
            <text:p>2 241 092 189</text:p>
          </table:table-cell>
          <table:table-cell office:value-type="float" office:value="56310010.917453147" table:style-name="ce31">
            <text:p>56 310 011</text:p>
          </table:table-cell>
          <table:table-cell office:value-type="float" office:value="156537911.91344008" table:style-name="ce31">
            <text:p>156 537 912</text:p>
          </table:table-cell>
          <table:table-cell office:value-type="float" office:value="58777879.65477775" table:style-name="ce31">
            <text:p>58 777 880</text:p>
          </table:table-cell>
          <table:table-cell office:value-type="float" office:value="275857334.17171657" table:style-name="ce31">
            <text:p>275 857 334</text:p>
          </table:table-cell>
          <table:table-cell office:value-type="float" office:value="192596097.53284344" table:style-name="ce31">
            <text:p>192 596 098</text:p>
          </table:table-cell>
          <table:table-cell office:value-type="float" office:value="383201086.25242716" table:style-name="ce31">
            <text:p>383 201 086</text:p>
          </table:table-cell>
          <table:table-cell office:value-type="float" office:value="514323321.14692283" table:style-name="ce31">
            <text:p>514 323 321</text:p>
          </table:table-cell>
          <table:table-cell office:value-type="float" office:value="27775656.815679535" table:style-name="ce31">
            <text:p>27 775 657</text:p>
          </table:table-cell>
          <table:table-cell office:value-type="float" office:value="48808851.42900788" table:style-name="ce31">
            <text:p>48 808 851</text:p>
          </table:table-cell>
          <table:table-cell office:value-type="float" office:value="175512621.39852813" table:style-name="ce31">
            <text:p>175 512 621</text:p>
          </table:table-cell>
          <table:table-cell office:value-type="float" office:value="100654793.6062212" table:style-name="ce31">
            <text:p>100 654 794</text:p>
          </table:table-cell>
          <table:table-cell office:value-type="float" office:value="21372282.051090799" table:style-name="ce31">
            <text:p>21 372 282</text:p>
          </table:table-cell>
          <table:table-cell office:value-type="float" office:value="21331269.919153593" table:style-name="ce31">
            <text:p>21 331 270</text:p>
          </table:table-cell>
          <table:table-cell office:value-type="float" office:value="18390130.767943289" table:style-name="ce31">
            <text:p>18 390 131</text:p>
          </table:table-cell>
          <table:table-cell office:value-type="float" office:value="2941139.1512103071" table:style-name="ce31">
            <text:p>2 941 139</text:p>
          </table:table-cell>
          <table:table-cell office:value-type="float" office:value="0" table:style-name="ce31">
            <text:p>0</text:p>
          </table:table-cell>
          <table:table-cell office:value-type="float" office:value="922005961.74136305" table:style-name="ce31">
            <text:p>922 005 962</text:p>
          </table:table-cell>
          <table:table-cell office:value-type="float" office:value="436769582.16456312" table:style-name="ce31">
            <text:p>436 769 582</text:p>
          </table:table-cell>
          <table:table-cell office:value-type="float" office:value="455531735.43917263" table:style-name="ce31">
            <text:p>455 531 735</text:p>
          </table:table-cell>
          <table:table-cell office:value-type="float" office:value="29704644.137627259" table:style-name="ce31">
            <text:p>29 704 644</text:p>
          </table:table-cell>
          <table:table-cell office:value-type="float" office:value="122958113.9891582" table:style-name="ce31">
            <text:p>122 958 114</text:p>
          </table:table-cell>
          <table:table-cell office:value-type="float" office:value="185503414.2951887" table:style-name="ce31">
            <text:p>185 503 414</text:p>
          </table:table-cell>
          <table:table-cell office:value-type="float" office:value="72531855.225907296" table:style-name="ce32">
            <text:p>72 531 855</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8.01.2023.</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ruttowertschöpfung 2019 Wien – in Euro<text:s/></text:p>
          </table:table-cell>
          <table:covered-table-cell table:number-columns-repeated="26"/>
          <table:table-cell table:style-name="ce48"/>
          <table:table-cell table:number-columns-repeated="16356"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3616845.732515119" table:style-name="ce17">
            <text:p>3 616 846</text:p>
          </table:table-cell>
          <table:table-cell office:value-type="float" office:value="515144.45526632568" table:style-name="ce17">
            <text:p>515 144</text:p>
          </table:table-cell>
          <table:table-cell office:value-type="float" office:value="0" table:style-name="ce17">
            <text:p>0</text:p>
          </table:table-cell>
          <table:table-cell office:value-type="float" office:value="3101701.2772487933" table:style-name="ce17">
            <text:p>3 101 701</text:p>
          </table:table-cell>
          <table:table-cell office:value-type="float" office:value="0" table:style-name="ce17">
            <text:p>0</text:p>
          </table:table-cell>
          <table:table-cell office:value-type="float" office:value="0" table:style-name="ce17">
            <text:p>0</text:p>
          </table:table-cell>
          <table:table-cell office:value-type="float" office:value="78752.280036472846" table:style-name="ce17">
            <text:p>78 752</text:p>
          </table:table-cell>
          <table:table-cell office:value-type="float" office:value="1930406.7128688868" table:style-name="ce17">
            <text:p>1 930 407</text:p>
          </table:table-cell>
          <table:table-cell office:value-type="float" office:value="0" table:style-name="ce17">
            <text:p>0</text:p>
          </table:table-cell>
          <table:table-cell office:value-type="float" office:value="0" table:style-name="ce17">
            <text:p>0</text:p>
          </table:table-cell>
          <table:table-cell office:value-type="float" office:value="201982.31974139492" table:style-name="ce17">
            <text:p>201 98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3887.46344431618" table:style-name="ce17">
            <text:p>683 887</text:p>
          </table:table-cell>
          <table:table-cell office:value-type="float" office:value="683887.46344431618" table:style-name="ce17">
            <text:p>683 887</text:p>
          </table:table-cell>
          <table:table-cell office:value-type="float" office:value="0" table:style-name="ce17">
            <text:p>0</text:p>
          </table:table-cell>
          <table:table-cell office:value-type="float" office:value="0" table:style-name="ce17">
            <text:p>0</text:p>
          </table:table-cell>
          <table:table-cell office:value-type="float" office:value="721816.9564240484" table:style-name="ce17">
            <text:p>721 817</text:p>
          </table:table-cell>
          <table:table-cell office:value-type="float" office:value="721816.9564240484" table:style-name="ce17">
            <text:p>721 8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599914603.14008307" table:style-name="ce23">
            <text:p>599 914 603</text:p>
          </table:table-cell>
          <table:table-cell office:value-type="float" office:value="4385620.8861173829" table:style-name="ce24">
            <text:p>4 385 621</text:p>
          </table:table-cell>
          <table:table-cell office:value-type="float" office:value="19823081.088135928" table:style-name="ce24">
            <text:p>19 823 081</text:p>
          </table:table-cell>
          <table:table-cell office:value-type="float" office:value="34329223.043839678" table:style-name="ce24">
            <text:p>34 329 223</text:p>
          </table:table-cell>
          <table:table-cell office:value-type="float" office:value="38352341.966783047" table:style-name="ce24">
            <text:p>38 352 342</text:p>
          </table:table-cell>
          <table:table-cell office:value-type="float" office:value="503024336.1552071" table:style-name="ce24">
            <text:p>503 024 336</text:p>
          </table:table-cell>
          <table:table-cell office:value-type="float" office:value="16163620.578288076" table:style-name="ce24">
            <text:p>16 163 621</text:p>
          </table:table-cell>
          <table:table-cell office:value-type="float" office:value="30989413.21550642" table:style-name="ce24">
            <text:p>30 989 413</text:p>
          </table:table-cell>
          <table:table-cell office:value-type="float" office:value="2821.139284410317" table:style-name="ce24">
            <text:p>2 821</text:p>
          </table:table-cell>
          <table:table-cell office:value-type="float" office:value="1230417.6705247264" table:style-name="ce24">
            <text:p>1 230 418</text:p>
          </table:table-cell>
          <table:table-cell office:value-type="float" office:value="0" table:style-name="ce24">
            <text:p>0</text:p>
          </table:table-cell>
          <table:table-cell office:value-type="float" office:value="0" table:style-name="ce24">
            <text:p>0</text:p>
          </table:table-cell>
          <table:table-cell office:value-type="float" office:value="9267710.5922744442" table:style-name="ce24">
            <text:p>9 267 711</text:p>
          </table:table-cell>
          <table:table-cell office:value-type="float" office:value="880917.89535633696" table:style-name="ce24">
            <text:p>880 9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41379702.04884875" table:style-name="ce24">
            <text:p>541 379 702</text:p>
          </table:table-cell>
          <table:table-cell office:value-type="float" office:value="513677267.29772121" table:style-name="ce24">
            <text:p>513 677 267</text:p>
          </table:table-cell>
          <table:table-cell office:value-type="float" office:value="27699851.299506918" table:style-name="ce24">
            <text:p>27 699 851</text:p>
          </table:table-cell>
          <table:table-cell office:value-type="float" office:value="2583.4516205916366" table:style-name="ce24">
            <text:p>2 583</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5752791.03676711" table:style-name="ce23">
            <text:p>45 752 791</text:p>
          </table:table-cell>
          <table:table-cell office:value-type="float" office:value="0" table:style-name="ce23">
            <text:p>0</text:p>
          </table:table-cell>
          <table:table-cell office:value-type="float" office:value="0" table:style-name="ce23">
            <text:p>0</text:p>
          </table:table-cell>
          <table:table-cell office:value-type="float" office:value="45752791.03676711" table:style-name="ce23">
            <text:p>45 752 7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752791.03676711" table:style-name="ce23">
            <text:p>45 752 791</text:p>
          </table:table-cell>
          <table:table-cell office:value-type="float" office:value="21757967.225002509" table:style-name="ce23">
            <text:p>21 757 967</text:p>
          </table:table-cell>
          <table:table-cell office:value-type="float" office:value="23994823.811764605" table:style-name="ce23">
            <text:p>23 994 8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755075353.39225006" table:style-name="ce23">
            <text:p>755 075 353</text:p>
          </table:table-cell>
          <table:table-cell office:value-type="float" office:value="755075353.39225006" table:style-name="ce23">
            <text:p>755 075 3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924913.84875834" table:style-name="ce23">
            <text:p>204 924 914</text:p>
          </table:table-cell>
          <table:table-cell office:value-type="float" office:value="396264658.92603755" table:style-name="ce23">
            <text:p>396 264 6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20252.0091606951" table:style-name="ce23">
            <text:p>2 920 252</text:p>
          </table:table-cell>
          <table:table-cell office:value-type="float" office:value="0" table:style-name="ce23">
            <text:p>0</text:p>
          </table:table-cell>
          <table:table-cell office:value-type="float" office:value="2920252.0091606951" table:style-name="ce23">
            <text:p>2 920 252</text:p>
          </table:table-cell>
          <table:table-cell office:value-type="float" office:value="0" table:style-name="ce23">
            <text:p>0</text:p>
          </table:table-cell>
          <table:table-cell office:value-type="float" office:value="29492150.111711603" table:style-name="ce23">
            <text:p>29 492 150</text:p>
          </table:table-cell>
          <table:table-cell office:value-type="float" office:value="0" table:style-name="ce23">
            <text:p>0</text:p>
          </table:table-cell>
          <table:table-cell office:value-type="float" office:value="0" table:style-name="ce23">
            <text:p>0</text:p>
          </table:table-cell>
          <table:table-cell office:value-type="float" office:value="29492150.111711603" table:style-name="ce23">
            <text:p>29 492 150</text:p>
          </table:table-cell>
          <table:table-cell office:value-type="float" office:value="121473378.49658191" table:style-name="ce23">
            <text:p>121 473 378</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83734227.72406816" table:style-name="ce23">
            <text:p>383 734 228</text:p>
          </table:table-cell>
          <table:table-cell office:value-type="float" office:value="269877084.90209627" table:style-name="ce23">
            <text:p>269 877 085</text:p>
          </table:table-cell>
          <table:table-cell office:value-type="float" office:value="29093042.493048746" table:style-name="ce23">
            <text:p>29 093 042</text:p>
          </table:table-cell>
          <table:table-cell office:value-type="float" office:value="61396076.779126532" table:style-name="ce23">
            <text:p>61 396 077</text:p>
          </table:table-cell>
          <table:table-cell office:value-type="float" office:value="13105073.907855658" table:style-name="ce23">
            <text:p>13 105 074</text:p>
          </table:table-cell>
          <table:table-cell office:value-type="float" office:value="10262949.641941022" table:style-name="ce23">
            <text:p>10 262 950</text:p>
          </table:table-cell>
          <table:table-cell office:value-type="float" office:value="0" table:style-name="ce23">
            <text:p>0</text:p>
          </table:table-cell>
          <table:table-cell office:value-type="float" office:value="45871718.807361871" table:style-name="ce23">
            <text:p>45 871 719</text:p>
          </table:table-cell>
          <table:table-cell office:value-type="float" office:value="0" table:style-name="ce23">
            <text:p>0</text:p>
          </table:table-cell>
          <table:table-cell office:value-type="float" office:value="13176895.714433171" table:style-name="ce23">
            <text:p>13 176 896</text:p>
          </table:table-cell>
          <table:table-cell office:value-type="float" office:value="502851.62096214265" table:style-name="ce23">
            <text:p>502 852</text:p>
          </table:table-cell>
          <table:table-cell office:value-type="float" office:value="0" table:style-name="ce23">
            <text:p>0</text:p>
          </table:table-cell>
          <table:table-cell office:value-type="float" office:value="0" table:style-name="ce23">
            <text:p>0</text:p>
          </table:table-cell>
          <table:table-cell office:value-type="float" office:value="17314408.555436589" table:style-name="ce23">
            <text:p>17 314 4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6868353.0258745" table:style-name="ce23">
            <text:p>306 868 353</text:p>
          </table:table-cell>
          <table:table-cell office:value-type="float" office:value="74748939.688908428" table:style-name="ce23">
            <text:p>74 748 940</text:p>
          </table:table-cell>
          <table:table-cell office:value-type="float" office:value="232119413.3369661" table:style-name="ce23">
            <text:p>232 119 4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2207213.0013062591" table:style-name="ce23">
            <text:p>2 207 213</text:p>
          </table:table-cell>
          <table:table-cell office:value-type="float" office:value="2207213.0013062591" table:style-name="ce23">
            <text:p>2 207 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07213.0013062591" table:style-name="ce23">
            <text:p>2 207 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9546252.002065808" table:style-name="ce23">
            <text:p>49 546 252</text:p>
          </table:table-cell>
          <table:table-cell office:value-type="float" office:value="49546252.002065808" table:style-name="ce23">
            <text:p>49 546 2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773126.001032904" table:style-name="ce23">
            <text:p>24 773 126</text:p>
          </table:table-cell>
          <table:table-cell office:value-type="float" office:value="12386563.000516452" table:style-name="ce23">
            <text:p>12 386 5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386563.000516452" table:style-name="ce23">
            <text:p>12 386 563</text:p>
          </table:table-cell>
          <table:table-cell office:value-type="float" office:value="0" table:style-name="ce23">
            <text:p>0</text:p>
          </table:table-cell>
          <table:table-cell office:value-type="float" office:value="12386563.000516452" table:style-name="ce23">
            <text:p>12 386 5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733114255.93904603" table:style-name="ce23">
            <text:p>733 114 256</text:p>
          </table:table-cell>
          <table:table-cell office:value-type="float" office:value="729647740.94430351" table:style-name="ce24">
            <text:p>729 647 7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66514.9947424917" table:style-name="ce24">
            <text:p>3 466 515</text:p>
          </table:table-cell>
          <table:table-cell office:value-type="float" office:value="19057372.677764527" table:style-name="ce24">
            <text:p>19 057 373</text:p>
          </table:table-cell>
          <table:table-cell office:value-type="float" office:value="81379521.330978155" table:style-name="ce24">
            <text:p>81 379 521</text:p>
          </table:table-cell>
          <table:table-cell office:value-type="float" office:value="45169727.116356976" table:style-name="ce24">
            <text:p>45 169 727</text:p>
          </table:table-cell>
          <table:table-cell office:value-type="float" office:value="10373432.854548421" table:style-name="ce24">
            <text:p>10 373 433</text:p>
          </table:table-cell>
          <table:table-cell office:value-type="float" office:value="7266630.3751302538" table:style-name="ce24">
            <text:p>7 266 630</text:p>
          </table:table-cell>
          <table:table-cell office:value-type="float" office:value="74178266.483350456" table:style-name="ce24">
            <text:p>74 178 266</text:p>
          </table:table-cell>
          <table:table-cell office:value-type="float" office:value="76981834.220412746" table:style-name="ce24">
            <text:p>76 981 834</text:p>
          </table:table-cell>
          <table:table-cell office:value-type="float" office:value="7266630.3751302538" table:style-name="ce24">
            <text:p>7 266 6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4244008.71354786" table:style-name="ce24">
            <text:p>244 244 009</text:p>
          </table:table-cell>
          <table:table-cell office:value-type="float" office:value="57019335.259967938" table:style-name="ce24">
            <text:p>57 019 335</text:p>
          </table:table-cell>
          <table:table-cell office:value-type="float" office:value="187224673.45357993" table:style-name="ce24">
            <text:p>187 224 673</text:p>
          </table:table-cell>
          <table:table-cell office:value-type="float" office:value="0" table:style-name="ce24">
            <text:p>0</text:p>
          </table:table-cell>
          <table:table-cell office:value-type="float" office:value="43511.490208046569" table:style-name="ce24">
            <text:p>43 511</text:p>
          </table:table-cell>
          <table:table-cell office:value-type="float" office:value="97813034.661746487" table:style-name="ce24">
            <text:p>97 813 035</text:p>
          </table:table-cell>
          <table:table-cell office:value-type="float" office:value="69340285.639872015" table:style-name="ce25">
            <text:p>69 340 286</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394964506.76851618" table:style-name="ce23">
            <text:p>394 964 507</text:p>
          </table:table-cell>
          <table:table-cell office:value-type="float" office:value="394964506.76851618" table:style-name="ce23">
            <text:p>394 964 5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916712.29801783" table:style-name="ce23">
            <text:p>41 916 712</text:p>
          </table:table-cell>
          <table:table-cell office:value-type="float" office:value="0" table:style-name="ce23">
            <text:p>0</text:p>
          </table:table-cell>
          <table:table-cell office:value-type="float" office:value="42150835.541320175" table:style-name="ce23">
            <text:p>42 150 836</text:p>
          </table:table-cell>
          <table:table-cell office:value-type="float" office:value="0" table:style-name="ce23">
            <text:p>0</text:p>
          </table:table-cell>
          <table:table-cell office:value-type="float" office:value="4009451.9093644838" table:style-name="ce23">
            <text:p>4 009 452</text:p>
          </table:table-cell>
          <table:table-cell office:value-type="float" office:value="153089558.92892626" table:style-name="ce23">
            <text:p>153 089 5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8389.16196118027" table:style-name="ce23">
            <text:p>708 389</text:p>
          </table:table-cell>
          <table:table-cell office:value-type="float" office:value="0" table:style-name="ce23">
            <text:p>0</text:p>
          </table:table-cell>
          <table:table-cell office:value-type="float" office:value="708389.16196118027" table:style-name="ce23">
            <text:p>708 389</text:p>
          </table:table-cell>
          <table:table-cell office:value-type="float" office:value="0" table:style-name="ce23">
            <text:p>0</text:p>
          </table:table-cell>
          <table:table-cell office:value-type="float" office:value="0" table:style-name="ce23">
            <text:p>0</text:p>
          </table:table-cell>
          <table:table-cell office:value-type="float" office:value="153089558.92892626" table:style-name="ce23">
            <text:p>153 089 559</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22818962.354301125" table:style-name="ce23">
            <text:p>22 818 962</text:p>
          </table:table-cell>
          <table:table-cell office:value-type="float" office:value="22818962.354301125" table:style-name="ce23">
            <text:p>22 818 9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9639.25601258711" table:style-name="ce23">
            <text:p>399 639</text:p>
          </table:table-cell>
          <table:table-cell office:value-type="float" office:value="0" table:style-name="ce23">
            <text:p>0</text:p>
          </table:table-cell>
          <table:table-cell office:value-type="float" office:value="0" table:style-name="ce23">
            <text:p>0</text:p>
          </table:table-cell>
          <table:table-cell office:value-type="float" office:value="16591616.584786309" table:style-name="ce23">
            <text:p>16 591 617</text:p>
          </table:table-cell>
          <table:table-cell office:value-type="float" office:value="1060581.1024949427" table:style-name="ce23">
            <text:p>1 060 581</text:p>
          </table:table-cell>
          <table:table-cell office:value-type="float" office:value="500646.98005972442" table:style-name="ce23">
            <text:p>500 6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05250.3483928973" table:style-name="ce23">
            <text:p>2 705 250</text:p>
          </table:table-cell>
          <table:table-cell office:value-type="float" office:value="1600752.8441383296" table:style-name="ce23">
            <text:p>1 600 753</text:p>
          </table:table-cell>
          <table:table-cell office:value-type="float" office:value="1104497.5042545677" table:style-name="ce23">
            <text:p>1 104 498</text:p>
          </table:table-cell>
          <table:table-cell office:value-type="float" office:value="0" table:style-name="ce23">
            <text:p>0</text:p>
          </table:table-cell>
          <table:table-cell office:value-type="float" office:value="0" table:style-name="ce23">
            <text:p>0</text:p>
          </table:table-cell>
          <table:table-cell office:value-type="float" office:value="1060581.1024949427" table:style-name="ce23">
            <text:p>1 060 581</text:p>
          </table:table-cell>
          <table:table-cell office:value-type="float" office:value="500646.98005972442" table:style-name="ce26">
            <text:p>500 647</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52010548.90989286" table:style-name="ce24">
            <text:p>252 010 549</text:p>
          </table:table-cell>
          <table:table-cell office:value-type="float" office:value="252010548.90989286" table:style-name="ce24">
            <text:p>252 010 5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7018591.68364424" table:style-name="ce24">
            <text:p>137 018 592</text:p>
          </table:table-cell>
          <table:table-cell office:value-type="float" office:value="2145723.3063127799" table:style-name="ce24">
            <text:p>2 145 723</text:p>
          </table:table-cell>
          <table:table-cell office:value-type="float" office:value="8209414.5479678204" table:style-name="ce24">
            <text:p>8 209 415</text:p>
          </table:table-cell>
          <table:table-cell office:value-type="float" office:value="0" table:style-name="ce24">
            <text:p>0</text:p>
          </table:table-cell>
          <table:table-cell office:value-type="float" office:value="0" table:style-name="ce24">
            <text:p>0</text:p>
          </table:table-cell>
          <table:table-cell office:value-type="float" office:value="38038196.55438821" table:style-name="ce24">
            <text:p>38 038 197</text:p>
          </table:table-cell>
          <table:table-cell office:value-type="float" office:value="10877822.424943432" table:style-name="ce24">
            <text:p>10 877 822</text:p>
          </table:table-cell>
          <table:table-cell office:value-type="float" office:value="0" table:style-name="ce24">
            <text:p>0</text:p>
          </table:table-cell>
          <table:table-cell office:value-type="float" office:value="16760270.76386793" table:style-name="ce24">
            <text:p>16 760 271</text:p>
          </table:table-cell>
          <table:table-cell office:value-type="float" office:value="16760270.76386793" table:style-name="ce24">
            <text:p>16 760 271</text:p>
          </table:table-cell>
          <table:table-cell office:value-type="float" office:value="0" table:style-name="ce24">
            <text:p>0</text:p>
          </table:table-cell>
          <table:table-cell office:value-type="float" office:value="0" table:style-name="ce24">
            <text:p>0</text:p>
          </table:table-cell>
          <table:table-cell office:value-type="float" office:value="922333.07438021933" table:style-name="ce24">
            <text:p>922 333</text:p>
          </table:table-cell>
          <table:table-cell office:value-type="float" office:value="922333.07438021933" table:style-name="ce24">
            <text:p>922 3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038196.55438821" table:style-name="ce24">
            <text:p>38 038 197</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3242755560.0008116" table:style-name="ce31">
            <text:p>3 242 755 560</text:p>
          </table:table-cell>
          <table:table-cell office:value-type="float" office:value="2481048427.616116" table:style-name="ce31">
            <text:p>2 481 048 428</text:p>
          </table:table-cell>
          <table:table-cell office:value-type="float" office:value="48916123.58118467" table:style-name="ce31">
            <text:p>48 916 124</text:p>
          </table:table-cell>
          <table:table-cell office:value-type="float" office:value="144579792.13698211" table:style-name="ce31">
            <text:p>144 579 792</text:p>
          </table:table-cell>
          <table:table-cell office:value-type="float" office:value="51457415.874638706" table:style-name="ce31">
            <text:p>51 457 416</text:p>
          </table:table-cell>
          <table:table-cell office:value-type="float" office:value="516753800.79189062" table:style-name="ce31">
            <text:p>516 753 801</text:p>
          </table:table-cell>
          <table:table-cell office:value-type="float" office:value="216442262.51905739" table:style-name="ce31">
            <text:p>216 442 263</text:p>
          </table:table-cell>
          <table:table-cell office:value-type="float" office:value="392414462.47883195" table:style-name="ce31">
            <text:p>392 414 462</text:p>
          </table:table-cell>
          <table:table-cell office:value-type="float" office:value="504184020.27148342" table:style-name="ce31">
            <text:p>504 184 020</text:p>
          </table:table-cell>
          <table:table-cell office:value-type="float" office:value="24780746.239506319" table:style-name="ce31">
            <text:p>24 780 746</text:p>
          </table:table-cell>
          <table:table-cell office:value-type="float" office:value="28572532.809984583" table:style-name="ce31">
            <text:p>28 572 533</text:p>
          </table:table-cell>
          <table:table-cell office:value-type="float" office:value="266366603.06915987" table:style-name="ce31">
            <text:p>266 366 603</text:p>
          </table:table-cell>
          <table:table-cell office:value-type="float" office:value="97628014.217690349" table:style-name="ce31">
            <text:p>97 628 014</text:p>
          </table:table-cell>
          <table:table-cell office:value-type="float" office:value="25461956.825923182" table:style-name="ce31">
            <text:p>25 461 957</text:p>
          </table:table-cell>
          <table:table-cell office:value-type="float" office:value="20364410.236472942" table:style-name="ce31">
            <text:p>20 364 410</text:p>
          </table:table-cell>
          <table:table-cell office:value-type="float" office:value="17444158.227312244" table:style-name="ce31">
            <text:p>17 444 158</text:p>
          </table:table-cell>
          <table:table-cell office:value-type="float" office:value="2920252.0091606951" table:style-name="ce31">
            <text:p>2 920 252</text:p>
          </table:table-cell>
          <table:table-cell office:value-type="float" office:value="0" table:style-name="ce31">
            <text:p>0</text:p>
          </table:table-cell>
          <table:table-cell office:value-type="float" office:value="1185181357.4784245" table:style-name="ce31">
            <text:p>1 185 181 357</text:p>
          </table:table-cell>
          <table:table-cell office:value-type="float" office:value="670448412.34654284" table:style-name="ce31">
            <text:p>670 448 412</text:p>
          </table:table-cell>
          <table:table-cell office:value-type="float" office:value="485238211.56854975" table:style-name="ce31">
            <text:p>485 238 212</text:p>
          </table:table-cell>
          <table:table-cell office:value-type="float" office:value="29494733.563332193" table:style-name="ce31">
            <text:p>29 494 734</text:p>
          </table:table-cell>
          <table:table-cell office:value-type="float" office:value="121516889.98678996" table:style-name="ce31">
            <text:p>121 516 890</text:p>
          </table:table-cell>
          <table:table-cell office:value-type="float" office:value="290001371.24755591" table:style-name="ce31">
            <text:p>290 001 371</text:p>
          </table:table-cell>
          <table:table-cell office:value-type="float" office:value="69840932.619931743" table:style-name="ce32">
            <text:p>69 840 933</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7.01.2022.</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 Bruttowertschöpfung 2018 Wien – in Euro<text:s/></text:p>
          </table:table-cell>
          <table:covered-table-cell table:number-columns-repeated="26"/>
          <table:table-cell table:style-name="ce48"/>
          <table:table-cell table:number-columns-repeated="16356"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bezogene Bruttowertschöpfung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3731587.3503783876" table:style-name="ce17">
            <text:p>3 731 587</text:p>
          </table:table-cell>
          <table:table-cell office:value-type="float" office:value="523184.94896496518" table:style-name="ce17">
            <text:p>523 185</text:p>
          </table:table-cell>
          <table:table-cell office:value-type="float" office:value="0" table:style-name="ce17">
            <text:p>0</text:p>
          </table:table-cell>
          <table:table-cell office:value-type="float" office:value="3208402.4014134225" table:style-name="ce17">
            <text:p>3 208 402</text:p>
          </table:table-cell>
          <table:table-cell office:value-type="float" office:value="0" table:style-name="ce17">
            <text:p>0</text:p>
          </table:table-cell>
          <table:table-cell office:value-type="float" office:value="0" table:style-name="ce17">
            <text:p>0</text:p>
          </table:table-cell>
          <table:table-cell office:value-type="float" office:value="79994.329513509292" table:style-name="ce17">
            <text:p>79 994</text:p>
          </table:table-cell>
          <table:table-cell office:value-type="float" office:value="2173431.7627799208" table:style-name="ce17">
            <text:p>2 173 432</text:p>
          </table:table-cell>
          <table:table-cell office:value-type="float" office:value="0" table:style-name="ce17">
            <text:p>0</text:p>
          </table:table-cell>
          <table:table-cell office:value-type="float" office:value="0" table:style-name="ce17">
            <text:p>0</text:p>
          </table:table-cell>
          <table:table-cell office:value-type="float" office:value="205167.90413957639" table:style-name="ce17">
            <text:p>205 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30287.4058280387" table:style-name="ce17">
            <text:p>730 287</text:p>
          </table:table-cell>
          <table:table-cell office:value-type="float" office:value="730287.4058280387" table:style-name="ce17">
            <text:p>730 287</text:p>
          </table:table-cell>
          <table:table-cell office:value-type="float" office:value="0" table:style-name="ce17">
            <text:p>0</text:p>
          </table:table-cell>
          <table:table-cell office:value-type="float" office:value="0" table:style-name="ce17">
            <text:p>0</text:p>
          </table:table-cell>
          <table:table-cell office:value-type="float" office:value="542705.94811734254" table:style-name="ce17">
            <text:p>542 706</text:p>
          </table:table-cell>
          <table:table-cell office:value-type="float" office:value="542705.94811734254" table:style-name="ce17">
            <text:p>542 70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724704676.04209816" table:style-name="ce23">
            <text:p>724 704 676</text:p>
          </table:table-cell>
          <table:table-cell office:value-type="float" office:value="3814028.0138254492" table:style-name="ce24">
            <text:p>3 814 028</text:p>
          </table:table-cell>
          <table:table-cell office:value-type="float" office:value="48839749.3054142" table:style-name="ce24">
            <text:p>48 839 749</text:p>
          </table:table-cell>
          <table:table-cell office:value-type="float" office:value="25805197.966981549" table:style-name="ce24">
            <text:p>25 805 198</text:p>
          </table:table-cell>
          <table:table-cell office:value-type="float" office:value="35144327.412857607" table:style-name="ce24">
            <text:p>35 144 327</text:p>
          </table:table-cell>
          <table:table-cell office:value-type="float" office:value="611101373.34301937" table:style-name="ce24">
            <text:p>611 101 373</text:p>
          </table:table-cell>
          <table:table-cell office:value-type="float" office:value="17652435.03865866" table:style-name="ce24">
            <text:p>17 652 435</text:p>
          </table:table-cell>
          <table:table-cell office:value-type="float" office:value="24165092.254186388" table:style-name="ce24">
            <text:p>24 165 092</text:p>
          </table:table-cell>
          <table:table-cell office:value-type="float" office:value="26635.842726937059" table:style-name="ce24">
            <text:p>26 636</text:p>
          </table:table-cell>
          <table:table-cell office:value-type="float" office:value="1733223.2610431144" table:style-name="ce24">
            <text:p>1 733 223</text:p>
          </table:table-cell>
          <table:table-cell office:value-type="float" office:value="0" table:style-name="ce24">
            <text:p>0</text:p>
          </table:table-cell>
          <table:table-cell office:value-type="float" office:value="0" table:style-name="ce24">
            <text:p>0</text:p>
          </table:table-cell>
          <table:table-cell office:value-type="float" office:value="8915674.9959242847" table:style-name="ce24">
            <text:p>8 915 675</text:p>
          </table:table-cell>
          <table:table-cell office:value-type="float" office:value="491534.80351618992" table:style-name="ce24">
            <text:p>491 5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1720079.84604263" table:style-name="ce24">
            <text:p>671 720 080</text:p>
          </table:table-cell>
          <table:table-cell office:value-type="float" office:value="665596909.87139535" table:style-name="ce24">
            <text:p>665 596 910</text:p>
          </table:table-cell>
          <table:table-cell office:value-type="float" office:value="6123169.9746472929" table:style-name="ce24">
            <text:p>6 123 1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7488881.263130054" table:style-name="ce23">
            <text:p>37 488 881</text:p>
          </table:table-cell>
          <table:table-cell office:value-type="float" office:value="0" table:style-name="ce23">
            <text:p>0</text:p>
          </table:table-cell>
          <table:table-cell office:value-type="float" office:value="0" table:style-name="ce23">
            <text:p>0</text:p>
          </table:table-cell>
          <table:table-cell office:value-type="float" office:value="37488881.263130054" table:style-name="ce23">
            <text:p>37 488 8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488881.263130054" table:style-name="ce23">
            <text:p>37 488 881</text:p>
          </table:table-cell>
          <table:table-cell office:value-type="float" office:value="18877400.65912224" table:style-name="ce23">
            <text:p>18 877 401</text:p>
          </table:table-cell>
          <table:table-cell office:value-type="float" office:value="18611480.60400781" table:style-name="ce23">
            <text:p>18 611 4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744714025.41660631" table:style-name="ce23">
            <text:p>744 714 025</text:p>
          </table:table-cell>
          <table:table-cell office:value-type="float" office:value="744714025.41660631" table:style-name="ce23">
            <text:p>744 714 0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087954.50340784" table:style-name="ce23">
            <text:p>195 087 955</text:p>
          </table:table-cell>
          <table:table-cell office:value-type="float" office:value="395886964.49647909" table:style-name="ce23">
            <text:p>395 886 9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17468.6095010941" table:style-name="ce23">
            <text:p>2 917 469</text:p>
          </table:table-cell>
          <table:table-cell office:value-type="float" office:value="0" table:style-name="ce23">
            <text:p>0</text:p>
          </table:table-cell>
          <table:table-cell office:value-type="float" office:value="2917468.6095010941" table:style-name="ce23">
            <text:p>2 917 469</text:p>
          </table:table-cell>
          <table:table-cell office:value-type="float" office:value="0" table:style-name="ce23">
            <text:p>0</text:p>
          </table:table-cell>
          <table:table-cell office:value-type="float" office:value="29464040.058084607" table:style-name="ce23">
            <text:p>29 464 040</text:p>
          </table:table-cell>
          <table:table-cell office:value-type="float" office:value="0" table:style-name="ce23">
            <text:p>0</text:p>
          </table:table-cell>
          <table:table-cell office:value-type="float" office:value="0" table:style-name="ce23">
            <text:p>0</text:p>
          </table:table-cell>
          <table:table-cell office:value-type="float" office:value="29464040.058084607" table:style-name="ce23">
            <text:p>29 464 040</text:p>
          </table:table-cell>
          <table:table-cell office:value-type="float" office:value="121357597.74913365" table:style-name="ce23">
            <text:p>121 357 598</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71538872.06403571" table:style-name="ce23">
            <text:p>371 538 872</text:p>
          </table:table-cell>
          <table:table-cell office:value-type="float" office:value="236921639.36489546" table:style-name="ce23">
            <text:p>236 921 639</text:p>
          </table:table-cell>
          <table:table-cell office:value-type="float" office:value="31571324.727825064" table:style-name="ce23">
            <text:p>31 571 325</text:p>
          </table:table-cell>
          <table:table-cell office:value-type="float" office:value="75494453.768353" table:style-name="ce23">
            <text:p>75 494 454</text:p>
          </table:table-cell>
          <table:table-cell office:value-type="float" office:value="12316744.559064012" table:style-name="ce23">
            <text:p>12 316 745</text:p>
          </table:table-cell>
          <table:table-cell office:value-type="float" office:value="15234709.643898197" table:style-name="ce23">
            <text:p>15 234 710</text:p>
          </table:table-cell>
          <table:table-cell office:value-type="float" office:value="0" table:style-name="ce23">
            <text:p>0</text:p>
          </table:table-cell>
          <table:table-cell office:value-type="float" office:value="46322942.736055329" table:style-name="ce23">
            <text:p>46 322 943</text:p>
          </table:table-cell>
          <table:table-cell office:value-type="float" office:value="0" table:style-name="ce23">
            <text:p>0</text:p>
          </table:table-cell>
          <table:table-cell office:value-type="float" office:value="11138524.894297702" table:style-name="ce23">
            <text:p>11 138 525</text:p>
          </table:table-cell>
          <table:table-cell office:value-type="float" office:value="472656.81892693549" table:style-name="ce23">
            <text:p>472 657</text:p>
          </table:table-cell>
          <table:table-cell office:value-type="float" office:value="0" table:style-name="ce23">
            <text:p>0</text:p>
          </table:table-cell>
          <table:table-cell office:value-type="float" office:value="0" table:style-name="ce23">
            <text:p>0</text:p>
          </table:table-cell>
          <table:table-cell office:value-type="float" office:value="16235524.693061333" table:style-name="ce23">
            <text:p>16 235 5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7369222.92169446" table:style-name="ce23">
            <text:p>297 369 223</text:p>
          </table:table-cell>
          <table:table-cell office:value-type="float" office:value="50332399.427386954" table:style-name="ce23">
            <text:p>50 332 399</text:p>
          </table:table-cell>
          <table:table-cell office:value-type="float" office:value="247036823.49430749" table:style-name="ce23">
            <text:p>247 036 8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2049543.7724930164" table:style-name="ce23">
            <text:p>2 049 544</text:p>
          </table:table-cell>
          <table:table-cell office:value-type="float" office:value="2049543.7724930164" table:style-name="ce23">
            <text:p>2 049 5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49543.7724930164" table:style-name="ce23">
            <text:p>2 049 5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7051861.985650979" table:style-name="ce23">
            <text:p>47 051 862</text:p>
          </table:table-cell>
          <table:table-cell office:value-type="float" office:value="47051861.985650979" table:style-name="ce23">
            <text:p>47 051 8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25930.992825489" table:style-name="ce23">
            <text:p>23 525 931</text:p>
          </table:table-cell>
          <table:table-cell office:value-type="float" office:value="11762965.496412745" table:style-name="ce23">
            <text:p>11 762 9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762965.496412745" table:style-name="ce23">
            <text:p>11 762 965</text:p>
          </table:table-cell>
          <table:table-cell office:value-type="float" office:value="0" table:style-name="ce23">
            <text:p>0</text:p>
          </table:table-cell>
          <table:table-cell office:value-type="float" office:value="11762965.496412745" table:style-name="ce23">
            <text:p>11 762 9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0">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74224405.14800417" table:style-name="ce23">
            <text:p>674 224 405</text:p>
          </table:table-cell>
          <table:table-cell office:value-type="float" office:value="668881084.94847846" table:style-name="ce24">
            <text:p>668 881 0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43320.1995257325" table:style-name="ce24">
            <text:p>5 343 320</text:p>
          </table:table-cell>
          <table:table-cell office:value-type="float" office:value="19215517.726386189" table:style-name="ce24">
            <text:p>19 215 518</text:p>
          </table:table-cell>
          <table:table-cell office:value-type="float" office:value="82110499.546568155" table:style-name="ce24">
            <text:p>82 110 500</text:p>
          </table:table-cell>
          <table:table-cell office:value-type="float" office:value="35273538.234199375" table:style-name="ce24">
            <text:p>35 273 538</text:p>
          </table:table-cell>
          <table:table-cell office:value-type="float" office:value="8954497.8286496401" table:style-name="ce24">
            <text:p>8 954 498</text:p>
          </table:table-cell>
          <table:table-cell office:value-type="float" office:value="6306810.4369459702" table:style-name="ce24">
            <text:p>6 306 810</text:p>
          </table:table-cell>
          <table:table-cell office:value-type="float" office:value="67714637.331972703" table:style-name="ce24">
            <text:p>67 714 637</text:p>
          </table:table-cell>
          <table:table-cell office:value-type="float" office:value="73797517.470903248" table:style-name="ce24">
            <text:p>73 797 517</text:p>
          </table:table-cell>
          <table:table-cell office:value-type="float" office:value="6306810.4369459702" table:style-name="ce24">
            <text:p>6 306 8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7978901.14065421" table:style-name="ce24">
            <text:p>207 978 901</text:p>
          </table:table-cell>
          <table:table-cell office:value-type="float" office:value="45303185.915946506" table:style-name="ce24">
            <text:p>45 303 186</text:p>
          </table:table-cell>
          <table:table-cell office:value-type="float" office:value="162675715.22470769" table:style-name="ce24">
            <text:p>162 675 715</text:p>
          </table:table-cell>
          <table:table-cell office:value-type="float" office:value="0" table:style-name="ce24">
            <text:p>0</text:p>
          </table:table-cell>
          <table:table-cell office:value-type="float" office:value="-62770.862411988608" table:style-name="ce24">
            <text:p>-62 771</text:p>
          </table:table-cell>
          <table:table-cell office:value-type="float" office:value="99502469.921825171" table:style-name="ce24">
            <text:p>99 502 470</text:p>
          </table:table-cell>
          <table:table-cell office:value-type="float" office:value="67125975.935365573" table:style-name="ce25">
            <text:p>67 125 976</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381262903.18487072" table:style-name="ce23">
            <text:p>381 262 903</text:p>
          </table:table-cell>
          <table:table-cell office:value-type="float" office:value="381262903.18487072" table:style-name="ce23">
            <text:p>381 262 9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238558.606040448" table:style-name="ce23">
            <text:p>41 238 559</text:p>
          </table:table-cell>
          <table:table-cell office:value-type="float" office:value="0" table:style-name="ce23">
            <text:p>0</text:p>
          </table:table-cell>
          <table:table-cell office:value-type="float" office:value="45586291.787181169" table:style-name="ce23">
            <text:p>45 586 292</text:p>
          </table:table-cell>
          <table:table-cell office:value-type="float" office:value="0" table:style-name="ce23">
            <text:p>0</text:p>
          </table:table-cell>
          <table:table-cell office:value-type="float" office:value="3618743.6677246336" table:style-name="ce23">
            <text:p>3 618 744</text:p>
          </table:table-cell>
          <table:table-cell office:value-type="float" office:value="145202164.78691113" table:style-name="ce23">
            <text:p>145 202 16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4979.55010224949" table:style-name="ce23">
            <text:p>414 980</text:p>
          </table:table-cell>
          <table:table-cell office:value-type="float" office:value="0" table:style-name="ce23">
            <text:p>0</text:p>
          </table:table-cell>
          <table:table-cell office:value-type="float" office:value="414979.55010224949" table:style-name="ce23">
            <text:p>414 980</text:p>
          </table:table-cell>
          <table:table-cell office:value-type="float" office:value="0" table:style-name="ce23">
            <text:p>0</text:p>
          </table:table-cell>
          <table:table-cell office:value-type="float" office:value="0" table:style-name="ce23">
            <text:p>0</text:p>
          </table:table-cell>
          <table:table-cell office:value-type="float" office:value="145202164.78691113" table:style-name="ce23">
            <text:p>145 202 165</text:p>
          </table:table-cell>
          <table:table-cell office:value-type="float" office:value="0" table:style-name="ce26">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30464631.926874861" table:style-name="ce23">
            <text:p>30 464 632</text:p>
          </table:table-cell>
          <table:table-cell office:value-type="float" office:value="30464631.926874861" table:style-name="ce23">
            <text:p>30 464 63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6088.70318230544" table:style-name="ce23">
            <text:p>356 089</text:p>
          </table:table-cell>
          <table:table-cell office:value-type="float" office:value="0" table:style-name="ce23">
            <text:p>0</text:p>
          </table:table-cell>
          <table:table-cell office:value-type="float" office:value="0" table:style-name="ce23">
            <text:p>0</text:p>
          </table:table-cell>
          <table:table-cell office:value-type="float" office:value="24721559.714339118" table:style-name="ce23">
            <text:p>24 721 560</text:p>
          </table:table-cell>
          <table:table-cell office:value-type="float" office:value="1006430.3467188501" table:style-name="ce23">
            <text:p>1 006 430</text:p>
          </table:table-cell>
          <table:table-cell office:value-type="float" office:value="469098.89041980263" table:style-name="ce23">
            <text:p>469 0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35925.0350761279" table:style-name="ce23">
            <text:p>2 435 925</text:p>
          </table:table-cell>
          <table:table-cell office:value-type="float" office:value="1548026.3383853496" table:style-name="ce23">
            <text:p>1 548 026</text:p>
          </table:table-cell>
          <table:table-cell office:value-type="float" office:value="887898.69669077836" table:style-name="ce23">
            <text:p>887 899</text:p>
          </table:table-cell>
          <table:table-cell office:value-type="float" office:value="0" table:style-name="ce23">
            <text:p>0</text:p>
          </table:table-cell>
          <table:table-cell office:value-type="float" office:value="0" table:style-name="ce23">
            <text:p>0</text:p>
          </table:table-cell>
          <table:table-cell office:value-type="float" office:value="1006430.3467188501" table:style-name="ce23">
            <text:p>1 006 430</text:p>
          </table:table-cell>
          <table:table-cell office:value-type="float" office:value="469098.89041980263" table:style-name="ce26">
            <text:p>469 099</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266431040.78326592" table:style-name="ce24">
            <text:p>266 431 041</text:p>
          </table:table-cell>
          <table:table-cell office:value-type="float" office:value="266431040.78326592" table:style-name="ce24">
            <text:p>266 431 0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719936.8454608" table:style-name="ce24">
            <text:p>154 719 937</text:p>
          </table:table-cell>
          <table:table-cell office:value-type="float" office:value="2021579.9238754264" table:style-name="ce24">
            <text:p>2 021 580</text:p>
          </table:table-cell>
          <table:table-cell office:value-type="float" office:value="7446406.9746776465" table:style-name="ce24">
            <text:p>7 446 407</text:p>
          </table:table-cell>
          <table:table-cell office:value-type="float" office:value="0" table:style-name="ce24">
            <text:p>0</text:p>
          </table:table-cell>
          <table:table-cell office:value-type="float" office:value="0" table:style-name="ce24">
            <text:p>0</text:p>
          </table:table-cell>
          <table:table-cell office:value-type="float" office:value="37829943.502254747" table:style-name="ce24">
            <text:p>37 829 944</text:p>
          </table:table-cell>
          <table:table-cell office:value-type="float" office:value="8972501.9810481351" table:style-name="ce24">
            <text:p>8 972 502</text:p>
          </table:table-cell>
          <table:table-cell office:value-type="float" office:value="0" table:style-name="ce24">
            <text:p>0</text:p>
          </table:table-cell>
          <table:table-cell office:value-type="float" office:value="16815633.042388957" table:style-name="ce24">
            <text:p>16 815 633</text:p>
          </table:table-cell>
          <table:table-cell office:value-type="float" office:value="16815633.042388957" table:style-name="ce24">
            <text:p>16 815 633</text:p>
          </table:table-cell>
          <table:table-cell office:value-type="float" office:value="0" table:style-name="ce24">
            <text:p>0</text:p>
          </table:table-cell>
          <table:table-cell office:value-type="float" office:value="0" table:style-name="ce24">
            <text:p>0</text:p>
          </table:table-cell>
          <table:table-cell office:value-type="float" office:value="795095.0113054798" table:style-name="ce24">
            <text:p>795 095</text:p>
          </table:table-cell>
          <table:table-cell office:value-type="float" office:value="795095.0113054798" table:style-name="ce24">
            <text:p>795 0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829943.502254747" table:style-name="ce24">
            <text:p>37 829 944</text:p>
          </table:table-cell>
          <table:table-cell office:value-type="float" office:value="0" table:style-name="ce25">
            <text:p>0</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3283662428.9374084" table:style-name="ce31">
            <text:p>3 283 662 429</text:p>
          </table:table-cell>
          <table:table-cell office:value-type="float" office:value="2382113944.3459263" table:style-name="ce31">
            <text:p>2 382 113 944</text:p>
          </table:table-cell>
          <table:table-cell office:value-type="float" office:value="80411074.03323926" table:style-name="ce31">
            <text:p>80 411 074</text:p>
          </table:table-cell>
          <table:table-cell office:value-type="float" office:value="141996935.39987803" table:style-name="ce31">
            <text:p>141 996 935</text:p>
          </table:table-cell>
          <table:table-cell office:value-type="float" office:value="47461071.971921623" table:style-name="ce31">
            <text:p>47 461 072</text:p>
          </table:table-cell>
          <table:table-cell office:value-type="float" office:value="631679403.18644333" table:style-name="ce31">
            <text:p>631 679 403</text:p>
          </table:table-cell>
          <table:table-cell office:value-type="float" office:value="234955986.31855261" table:style-name="ce31">
            <text:p>234 955 986</text:p>
          </table:table-cell>
          <table:table-cell office:value-type="float" office:value="375763520.42288089" table:style-name="ce31">
            <text:p>375 763 520</text:p>
          </table:table-cell>
          <table:table-cell office:value-type="float" office:value="495982802.8316769" table:style-name="ce31">
            <text:p>495 982 803</text:p>
          </table:table-cell>
          <table:table-cell office:value-type="float" office:value="21826245.983990457" table:style-name="ce31">
            <text:p>21 826 246</text:p>
          </table:table-cell>
          <table:table-cell office:value-type="float" office:value="35324938.54207623" table:style-name="ce31">
            <text:p>35 324 939</text:p>
          </table:table-cell>
          <table:table-cell office:value-type="float" office:value="251753175.96785745" table:style-name="ce31">
            <text:p>251 753 176</text:p>
          </table:table-cell>
          <table:table-cell office:value-type="float" office:value="92154793.33829546" table:style-name="ce31">
            <text:p>92 154 793</text:p>
          </table:table-cell>
          <table:table-cell office:value-type="float" office:value="23033869.933523495" table:style-name="ce31">
            <text:p>23 033 870</text:p>
          </table:table-cell>
          <table:table-cell office:value-type="float" office:value="20463389.057718091" table:style-name="ce31">
            <text:p>20 463 389</text:p>
          </table:table-cell>
          <table:table-cell office:value-type="float" office:value="17545920.448216997" table:style-name="ce31">
            <text:p>17 545 920</text:p>
          </table:table-cell>
          <table:table-cell office:value-type="float" office:value="2917468.6095010941" table:style-name="ce31">
            <text:p>2 917 469</text:p>
          </table:table-cell>
          <table:table-cell office:value-type="float" office:value="0" table:style-name="ce31">
            <text:p>0</text:p>
          </table:table-cell>
          <table:table-cell office:value-type="float" office:value="1259972796.2706201" table:style-name="ce31">
            <text:p>1 259 972 796</text:p>
          </table:table-cell>
          <table:table-cell office:value-type="float" office:value="782995723.17165923" table:style-name="ce31">
            <text:p>782 995 723</text:p>
          </table:table-cell>
          <table:table-cell office:value-type="float" office:value="447513033.04087603" table:style-name="ce31">
            <text:p>447 513 033</text:p>
          </table:table-cell>
          <table:table-cell office:value-type="float" office:value="29464040.058084607" table:style-name="ce31">
            <text:p>29 464 040</text:p>
          </table:table-cell>
          <table:table-cell office:value-type="float" office:value="121294826.88672166" table:style-name="ce31">
            <text:p>121 294 827</text:p>
          </table:table-cell>
          <table:table-cell office:value-type="float" office:value="283541008.55770987" table:style-name="ce31">
            <text:p>283 541 009</text:p>
          </table:table-cell>
          <table:table-cell office:value-type="float" office:value="67595074.825785369" table:style-name="ce32">
            <text:p>67 595 075</text:p>
          </table:table-cell>
          <table:table-cell table:style-name="ce49"/>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3">
          <table:table-cell office:value-type="string" table:number-columns-spanned="27" table:number-rows-spanned="1" table:style-name="ce47">
            <text:p>Q: STATISTIK AUSTRIA, Umweltorientierte Produktion und Dienstleistung, im Auftrag der Bundesländer und des BMK. Erstellt am 03.02.2021.</text:p>
          </table:table-cell>
          <table:covered-table-cell table:number-columns-repeated="26"/>
          <table:table-cell table:number-columns-repeated="16357" table:style-name="ce1"/>
        </table:table-row>
        <table:table-row table:number-rows-repeated="2" table:style-name="ro2">
          <table:table-cell table:number-columns-repeated="16384"/>
        </table:table-row>
        <table:table-row table:number-rows-repeated="14" table:style-name="ro2">
          <table:table-cell table:number-columns-repeated="12" table:style-name="ce33"/>
          <table:table-cell table:style-name="ce34"/>
          <table:table-cell table:number-columns-repeated="15" table:style-name="ce33"/>
          <table:table-cell table:number-columns-repeated="19" table:style-name="ce4"/>
          <table:table-cell table:number-columns-repeated="16337" table:style-name="ce1"/>
        </table:table-row>
        <table:table-row table:number-rows-repeated="1048492" table:style-name="ro2">
          <table:table-cell table:number-columns-repeated="16384"/>
        </table:table-row>
      </table:table>
      <table:table table:name="Export" table:style-name="ta2">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number-columns-repeated="23" table:default-cell-style-name="ce33"/>
        <table:table-column table:style-name="co10" table:default-cell-style-name="ce4"/>
        <table:table-column table:style-name="co1" table:number-columns-repeated="16356" table:default-cell-style-name="ce4"/>
        <table:table-row table:style-name="ro1">
          <table:table-cell office:value-type="string" table:number-columns-spanned="27" table:number-rows-spanned="1" table:style-name="ce35">
            <text:p>Umweltbezogener Export 2021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745015.11499730311" table:style-name="ce17">
            <text:p>745 015</text:p>
          </table:table-cell>
          <table:table-cell office:value-type="float" office:value="0" table:style-name="ce17">
            <text:p>0</text:p>
          </table:table-cell>
          <table:table-cell office:value-type="float" office:value="0" table:style-name="ce17">
            <text:p>0</text:p>
          </table:table-cell>
          <table:table-cell office:value-type="float" office:value="745015.11499730311" table:style-name="ce17">
            <text:p>745 0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1369.50462505501" table:style-name="ce17">
            <text:p>671 3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676.575298964231" table:style-name="ce17">
            <text:p>32 677</text:p>
          </table:table-cell>
          <table:table-cell office:value-type="float" office:value="32676.575298964231" table:style-name="ce17">
            <text:p>32 677</text:p>
          </table:table-cell>
          <table:table-cell office:value-type="float" office:value="0" table:style-name="ce17">
            <text:p>0</text:p>
          </table:table-cell>
          <table:table-cell office:value-type="float" office:value="0" table:style-name="ce17">
            <text:p>0</text:p>
          </table:table-cell>
          <table:table-cell office:value-type="float" office:value="40969.035073283834" table:style-name="ce17">
            <text:p>40 969</text:p>
          </table:table-cell>
          <table:table-cell office:value-type="float" office:value="40969.035073283834" table:style-name="ce17">
            <text:p>40 9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788501392.56620073" table:style-name="ce23">
            <text:p>788 501 393</text:p>
          </table:table-cell>
          <table:table-cell office:value-type="float" office:value="1474824.7537874463" table:style-name="ce24">
            <text:p>1 474 825</text:p>
          </table:table-cell>
          <table:table-cell office:value-type="float" office:value="343199015.42063624" table:style-name="ce24">
            <text:p>343 199 015</text:p>
          </table:table-cell>
          <table:table-cell office:value-type="float" office:value="30458273.020101912" table:style-name="ce24">
            <text:p>30 458 273</text:p>
          </table:table-cell>
          <table:table-cell office:value-type="float" office:value="75122489.499302581" table:style-name="ce24">
            <text:p>75 122 489</text:p>
          </table:table-cell>
          <table:table-cell office:value-type="float" office:value="338246789.87237257" table:style-name="ce24">
            <text:p>338 246 790</text:p>
          </table:table-cell>
          <table:table-cell office:value-type="float" office:value="69603416.910832509" table:style-name="ce24">
            <text:p>69 603 417</text:p>
          </table:table-cell>
          <table:table-cell office:value-type="float" office:value="53400077.50380823" table:style-name="ce24">
            <text:p>53 400 078</text:p>
          </table:table-cell>
          <table:table-cell office:value-type="float" office:value="0" table:style-name="ce24">
            <text:p>0</text:p>
          </table:table-cell>
          <table:table-cell office:value-type="float" office:value="3751122.336899058" table:style-name="ce24">
            <text:p>3 751 122</text:p>
          </table:table-cell>
          <table:table-cell office:value-type="float" office:value="0" table:style-name="ce24">
            <text:p>0</text:p>
          </table:table-cell>
          <table:table-cell office:value-type="float" office:value="0" table:style-name="ce24">
            <text:p>0</text:p>
          </table:table-cell>
          <table:table-cell office:value-type="float" office:value="18920305.804519147" table:style-name="ce24">
            <text:p>18 920 306</text:p>
          </table:table-cell>
          <table:table-cell office:value-type="float" office:value="528549.00842885894" table:style-name="ce24">
            <text:p>528 54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2297921.00171304" table:style-name="ce24">
            <text:p>642 297 921</text:p>
          </table:table-cell>
          <table:table-cell office:value-type="float" office:value="188897511.85839403" table:style-name="ce24">
            <text:p>188 897 512</text:p>
          </table:table-cell>
          <table:table-cell office:value-type="float" office:value="453400409.14331901" table:style-name="ce24">
            <text:p>453 400 4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0297227.929656148" table:style-name="ce23">
            <text:p>10 297 228</text:p>
          </table:table-cell>
          <table:table-cell office:value-type="float" office:value="0" table:style-name="ce23">
            <text:p>0</text:p>
          </table:table-cell>
          <table:table-cell office:value-type="float" office:value="0" table:style-name="ce23">
            <text:p>0</text:p>
          </table:table-cell>
          <table:table-cell office:value-type="float" office:value="10297227.929656148" table:style-name="ce23">
            <text:p>10 297 2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97227.929656148" table:style-name="ce23">
            <text:p>10 297 228</text:p>
          </table:table-cell>
          <table:table-cell office:value-type="float" office:value="10297227.929656148" table:style-name="ce23">
            <text:p>10 297 22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69131700.435178295" table:style-name="ce23">
            <text:p>69 131 700</text:p>
          </table:table-cell>
          <table:table-cell office:value-type="float" office:value="69131700.435178295" table:style-name="ce23">
            <text:p>69 131 7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794470.248273388" table:style-name="ce23">
            <text:p>49 794 4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6957.78569229896" table:style-name="ce23">
            <text:p>366 958</text:p>
          </table:table-cell>
          <table:table-cell office:value-type="float" office:value="0" table:style-name="ce23">
            <text:p>0</text:p>
          </table:table-cell>
          <table:table-cell office:value-type="float" office:value="366957.78569229896" table:style-name="ce23">
            <text:p>366 958</text:p>
          </table:table-cell>
          <table:table-cell office:value-type="float" office:value="0" table:style-name="ce23">
            <text:p>0</text:p>
          </table:table-cell>
          <table:table-cell office:value-type="float" office:value="3705972.6579587278" table:style-name="ce23">
            <text:p>3 705 973</text:p>
          </table:table-cell>
          <table:table-cell office:value-type="float" office:value="0" table:style-name="ce23">
            <text:p>0</text:p>
          </table:table-cell>
          <table:table-cell office:value-type="float" office:value="0" table:style-name="ce23">
            <text:p>0</text:p>
          </table:table-cell>
          <table:table-cell office:value-type="float" office:value="3705972.6579587278" table:style-name="ce23">
            <text:p>3 705 973</text:p>
          </table:table-cell>
          <table:table-cell office:value-type="float" office:value="15264299.743253879" table:style-name="ce23">
            <text:p>15 264 30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0639698.018124655" table:style-name="ce23">
            <text:p>20 639 698</text:p>
          </table:table-cell>
          <table:table-cell office:value-type="float" office:value="4991131.6541443178" table:style-name="ce23">
            <text:p>4 991 132</text:p>
          </table:table-cell>
          <table:table-cell office:value-type="float" office:value="10951436.322658896" table:style-name="ce23">
            <text:p>10 951 436</text:p>
          </table:table-cell>
          <table:table-cell office:value-type="float" office:value="0" table:style-name="ce23">
            <text:p>0</text:p>
          </table:table-cell>
          <table:table-cell office:value-type="float" office:value="1328106.6395366362" table:style-name="ce23">
            <text:p>1 328 107</text:p>
          </table:table-cell>
          <table:table-cell office:value-type="float" office:value="3369023.4017848056" table:style-name="ce23">
            <text:p>3 369 023</text:p>
          </table:table-cell>
          <table:table-cell office:value-type="float" office:value="0" table:style-name="ce23">
            <text:p>0</text:p>
          </table:table-cell>
          <table:table-cell office:value-type="float" office:value="2893983.6317552021" table:style-name="ce23">
            <text:p>2 893 984</text:p>
          </table:table-cell>
          <table:table-cell office:value-type="float" office:value="0" table:style-name="ce23">
            <text:p>0</text:p>
          </table:table-cell>
          <table:table-cell office:value-type="float" office:value="497692.39525256999" table:style-name="ce23">
            <text:p>497 69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9859.13118694304" table:style-name="ce23">
            <text:p>769 8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476081.391423203" table:style-name="ce23">
            <text:p>16 476 081</text:p>
          </table:table-cell>
          <table:table-cell office:value-type="float" office:value="12558583.307482507" table:style-name="ce23">
            <text:p>12 558 583</text:p>
          </table:table-cell>
          <table:table-cell office:value-type="float" office:value="3917498.083940695" table:style-name="ce23">
            <text:p>3 917 498</text:p>
          </table:table-cell>
          <table:table-cell office:value-type="float" office:value="0" table:style-name="ce23">
            <text:p>0</text:p>
          </table:table-cell>
          <table:table-cell office:value-type="float" office:value="2081.4685067386081" table:style-name="ce23">
            <text:p>2 081</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59411.8898434054" table:style-name="ce23">
            <text:p>459 412</text:p>
          </table:table-cell>
          <table:table-cell office:value-type="float" office:value="459411.8898434054" table:style-name="ce23">
            <text:p>459 4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9411.8898434054" table:style-name="ce23">
            <text:p>459 4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3587684.4259551461" table:style-name="ce23">
            <text:p>3 587 684</text:p>
          </table:table-cell>
          <table:table-cell office:value-type="float" office:value="3587684.4259551461" table:style-name="ce23">
            <text:p>3 587 6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93842.212977573" table:style-name="ce23">
            <text:p>1 793 842</text:p>
          </table:table-cell>
          <table:table-cell office:value-type="float" office:value="896921.10648878652" table:style-name="ce23">
            <text:p>896 9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6921.10648878652" table:style-name="ce23">
            <text:p>896 921</text:p>
          </table:table-cell>
          <table:table-cell office:value-type="float" office:value="0" table:style-name="ce23">
            <text:p>0</text:p>
          </table:table-cell>
          <table:table-cell office:value-type="float" office:value="896921.10648878652" table:style-name="ce23">
            <text:p>896 9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39497337.32964727" table:style-name="ce23">
            <text:p>239 497 337</text:p>
          </table:table-cell>
          <table:table-cell office:value-type="float" office:value="239497337.32964727" table:style-name="ce24">
            <text:p>239 497 3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60458.5021668999" table:style-name="ce24">
            <text:p>3 560 459</text:p>
          </table:table-cell>
          <table:table-cell office:value-type="float" office:value="32590472.498876303" table:style-name="ce24">
            <text:p>32 590 472</text:p>
          </table:table-cell>
          <table:table-cell office:value-type="float" office:value="11535550.683347041" table:style-name="ce24">
            <text:p>11 535 551</text:p>
          </table:table-cell>
          <table:table-cell office:value-type="float" office:value="4519979.1963548437" table:style-name="ce24">
            <text:p>4 519 979</text:p>
          </table:table-cell>
          <table:table-cell office:value-type="float" office:value="2795826.5567690814" table:style-name="ce24">
            <text:p>2 795 827</text:p>
          </table:table-cell>
          <table:table-cell office:value-type="float" office:value="21601370.80512229" table:style-name="ce24">
            <text:p>21 601 371</text:p>
          </table:table-cell>
          <table:table-cell office:value-type="float" office:value="26968074.013732359" table:style-name="ce24">
            <text:p>26 968 074</text:p>
          </table:table-cell>
          <table:table-cell office:value-type="float" office:value="2795826.5567690814" table:style-name="ce24">
            <text:p>2 795 8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505499.398772165" table:style-name="ce24">
            <text:p>86 505 499</text:p>
          </table:table-cell>
          <table:table-cell office:value-type="float" office:value="14108550.677279193" table:style-name="ce24">
            <text:p>14 108 551</text:p>
          </table:table-cell>
          <table:table-cell office:value-type="float" office:value="72396948.721492976" table:style-name="ce24">
            <text:p>72 396 949</text:p>
          </table:table-cell>
          <table:table-cell office:value-type="float" office:value="0" table:style-name="ce24">
            <text:p>0</text:p>
          </table:table-cell>
          <table:table-cell office:value-type="float" office:value="0" table:style-name="ce24">
            <text:p>0</text:p>
          </table:table-cell>
          <table:table-cell office:value-type="float" office:value="22451790.070901752" table:style-name="ce24">
            <text:p>22 451 790</text:p>
          </table:table-cell>
          <table:table-cell office:value-type="float" office:value="24172489.046835441" table:style-name="ce25">
            <text:p>24 172 489</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4600474.9587214459" table:style-name="ce23">
            <text:p>4 600 475</text:p>
          </table:table-cell>
          <table:table-cell office:value-type="float" office:value="4600474.9587214459" table:style-name="ce23">
            <text:p>4 600 4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93700.85312187" table:style-name="ce23">
            <text:p>1 093 701</text:p>
          </table:table-cell>
          <table:table-cell office:value-type="float" office:value="0" table:style-name="ce23">
            <text:p>0</text:p>
          </table:table-cell>
          <table:table-cell office:value-type="float" office:value="3182998.7818220146" table:style-name="ce23">
            <text:p>3 182 999</text:p>
          </table:table-cell>
          <table:table-cell office:value-type="float" office:value="0" table:style-name="ce23">
            <text:p>0</text:p>
          </table:table-cell>
          <table:table-cell office:value-type="float" office:value="323775.32377756143" table:style-name="ce23">
            <text:p>323 7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1137459942.6683245" table:style-name="ce51">
            <text:p>1 137 459 943</text:p>
          </table:table-cell>
          <table:table-cell office:value-type="float" office:value="323742565.44727737" table:style-name="ce51">
            <text:p>323 742 565</text:p>
          </table:table-cell>
          <table:table-cell office:value-type="float" office:value="354150451.74329513" table:style-name="ce51">
            <text:p>354 150 452</text:p>
          </table:table-cell>
          <table:table-cell office:value-type="float" office:value="41500516.064755365" table:style-name="ce51">
            <text:p>41 500 516</text:p>
          </table:table-cell>
          <table:table-cell office:value-type="float" office:value="76450596.138839215" table:style-name="ce51">
            <text:p>76 450 596</text:p>
          </table:table-cell>
          <table:table-cell office:value-type="float" office:value="341615813.27415735" table:style-name="ce51">
            <text:p>341 615 813</text:p>
          </table:table-cell>
          <table:table-cell office:value-type="float" office:value="74716988.155964687" table:style-name="ce51">
            <text:p>74 716 988</text:p>
          </table:table-cell>
          <table:table-cell office:value-type="float" office:value="91349745.352042362" table:style-name="ce51">
            <text:p>91 349 745</text:p>
          </table:table-cell>
          <table:table-cell office:value-type="float" office:value="65409940.819931224" table:style-name="ce51">
            <text:p>65 409 941</text:p>
          </table:table-cell>
          <table:table-cell office:value-type="float" office:value="8768793.9285064712" table:style-name="ce51">
            <text:p>8 768 794</text:p>
          </table:table-cell>
          <table:table-cell office:value-type="float" office:value="3119601.8805466429" table:style-name="ce51">
            <text:p>3 119 602</text:p>
          </table:table-cell>
          <table:table-cell office:value-type="float" office:value="21601370.80512229" table:style-name="ce51">
            <text:p>21 601 371</text:p>
          </table:table-cell>
          <table:table-cell office:value-type="float" office:value="45888379.818251505" table:style-name="ce51">
            <text:p>45 888 380</text:p>
          </table:table-cell>
          <table:table-cell office:value-type="float" office:value="4094234.6963848835" table:style-name="ce51">
            <text:p>4 094 235</text:p>
          </table:table-cell>
          <table:table-cell office:value-type="float" office:value="399634.36099126318" table:style-name="ce51">
            <text:p>399 634</text:p>
          </table:table-cell>
          <table:table-cell office:value-type="float" office:value="32676.575298964231" table:style-name="ce51">
            <text:p>32 677</text:p>
          </table:table-cell>
          <table:table-cell office:value-type="float" office:value="366957.78569229896" table:style-name="ce51">
            <text:p>366 958</text:p>
          </table:table-cell>
          <table:table-cell office:value-type="float" office:value="0" table:style-name="ce51">
            <text:p>0</text:p>
          </table:table-cell>
          <table:table-cell office:value-type="float" office:value="760220592.52108538" table:style-name="ce51">
            <text:p>760 220 593</text:p>
          </table:table-cell>
          <table:table-cell office:value-type="float" office:value="225902842.80788517" table:style-name="ce51">
            <text:p>225 902 843</text:p>
          </table:table-cell>
          <table:table-cell office:value-type="float" office:value="530611777.05524147" table:style-name="ce51">
            <text:p>530 611 777</text:p>
          </table:table-cell>
          <table:table-cell office:value-type="float" office:value="3705972.6579587278" table:style-name="ce51">
            <text:p>3 705 973</text:p>
          </table:table-cell>
          <table:table-cell office:value-type="float" office:value="15266381.211760618" table:style-name="ce51">
            <text:p>15 266 381</text:p>
          </table:table-cell>
          <table:table-cell office:value-type="float" office:value="22451790.070901752" table:style-name="ce51">
            <text:p>22 451 790</text:p>
          </table:table-cell>
          <table:table-cell office:value-type="float" office:value="24172489.046835441" table:style-name="ce52">
            <text:p>24 172 489</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6.01.2024.</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Export 2020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507029.30101684178" table:style-name="ce17">
            <text:p>507 029</text:p>
          </table:table-cell>
          <table:table-cell office:value-type="float" office:value="0" table:style-name="ce17">
            <text:p>0</text:p>
          </table:table-cell>
          <table:table-cell office:value-type="float" office:value="0" table:style-name="ce17">
            <text:p>0</text:p>
          </table:table-cell>
          <table:table-cell office:value-type="float" office:value="507029.30101684178" table:style-name="ce17">
            <text:p>507 0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7529.27915651794" table:style-name="ce17">
            <text:p>447 5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090.97526366013" table:style-name="ce17">
            <text:p>31 091</text:p>
          </table:table-cell>
          <table:table-cell office:value-type="float" office:value="31090.97526366013" table:style-name="ce17">
            <text:p>31 091</text:p>
          </table:table-cell>
          <table:table-cell office:value-type="float" office:value="0" table:style-name="ce17">
            <text:p>0</text:p>
          </table:table-cell>
          <table:table-cell office:value-type="float" office:value="0" table:style-name="ce17">
            <text:p>0</text:p>
          </table:table-cell>
          <table:table-cell office:value-type="float" office:value="28409.046596663691" table:style-name="ce17">
            <text:p>28 409</text:p>
          </table:table-cell>
          <table:table-cell office:value-type="float" office:value="28409.046596663691" table:style-name="ce17">
            <text:p>28 4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706728147.3628695" table:style-name="ce23">
            <text:p>706 728 147</text:p>
          </table:table-cell>
          <table:table-cell office:value-type="float" office:value="783896.09401652426" table:style-name="ce24">
            <text:p>783 896</text:p>
          </table:table-cell>
          <table:table-cell office:value-type="float" office:value="194785492.21969384" table:style-name="ce24">
            <text:p>194 785 492</text:p>
          </table:table-cell>
          <table:table-cell office:value-type="float" office:value="25417539.007109109" table:style-name="ce24">
            <text:p>25 417 539</text:p>
          </table:table-cell>
          <table:table-cell office:value-type="float" office:value="66622724.39205569" table:style-name="ce24">
            <text:p>66 622 724</text:p>
          </table:table-cell>
          <table:table-cell office:value-type="float" office:value="419118495.64999443" table:style-name="ce24">
            <text:p>419 118 496</text:p>
          </table:table-cell>
          <table:table-cell office:value-type="float" office:value="36916908.205256067" table:style-name="ce24">
            <text:p>36 916 908</text:p>
          </table:table-cell>
          <table:table-cell office:value-type="float" office:value="53901566.494300053" table:style-name="ce24">
            <text:p>53 901 566</text:p>
          </table:table-cell>
          <table:table-cell office:value-type="float" office:value="0" table:style-name="ce24">
            <text:p>0</text:p>
          </table:table-cell>
          <table:table-cell office:value-type="float" office:value="6058280.2980590798" table:style-name="ce24">
            <text:p>6 058 280</text:p>
          </table:table-cell>
          <table:table-cell office:value-type="float" office:value="0" table:style-name="ce24">
            <text:p>0</text:p>
          </table:table-cell>
          <table:table-cell office:value-type="float" office:value="0" table:style-name="ce24">
            <text:p>0</text:p>
          </table:table-cell>
          <table:table-cell office:value-type="float" office:value="9720350.5475927107" table:style-name="ce24">
            <text:p>9 720 351</text:p>
          </table:table-cell>
          <table:table-cell office:value-type="float" office:value="158240.42112211016" table:style-name="ce24">
            <text:p>158 2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9972801.39653969" table:style-name="ce24">
            <text:p>599 972 801</text:p>
          </table:table-cell>
          <table:table-cell office:value-type="float" office:value="414840635.95426542" table:style-name="ce24">
            <text:p>414 840 636</text:p>
          </table:table-cell>
          <table:table-cell office:value-type="float" office:value="185132165.44227418" table:style-name="ce24">
            <text:p>185 132 1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3816553.775591835" table:style-name="ce23">
            <text:p>13 816 554</text:p>
          </table:table-cell>
          <table:table-cell office:value-type="float" office:value="0" table:style-name="ce23">
            <text:p>0</text:p>
          </table:table-cell>
          <table:table-cell office:value-type="float" office:value="0" table:style-name="ce23">
            <text:p>0</text:p>
          </table:table-cell>
          <table:table-cell office:value-type="float" office:value="13816553.775591835" table:style-name="ce23">
            <text:p>13 816 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816553.775591835" table:style-name="ce23">
            <text:p>13 816 554</text:p>
          </table:table-cell>
          <table:table-cell office:value-type="float" office:value="13816553.775591835" table:style-name="ce23">
            <text:p>13 816 5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62571873.024934784" table:style-name="ce23">
            <text:p>62 571 873</text:p>
          </table:table-cell>
          <table:table-cell office:value-type="float" office:value="62571873.024934784" table:style-name="ce23">
            <text:p>62 571 8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5069530.332764477" table:style-name="ce23">
            <text:p>45 069 5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137.5841663187" table:style-name="ce23">
            <text:p>332 138</text:p>
          </table:table-cell>
          <table:table-cell office:value-type="float" office:value="0" table:style-name="ce23">
            <text:p>0</text:p>
          </table:table-cell>
          <table:table-cell office:value-type="float" office:value="332137.5841663187" table:style-name="ce23">
            <text:p>332 138</text:p>
          </table:table-cell>
          <table:table-cell office:value-type="float" office:value="0" table:style-name="ce23">
            <text:p>0</text:p>
          </table:table-cell>
          <table:table-cell office:value-type="float" office:value="3354317.1819577352" table:style-name="ce23">
            <text:p>3 354 317</text:p>
          </table:table-cell>
          <table:table-cell office:value-type="float" office:value="0" table:style-name="ce23">
            <text:p>0</text:p>
          </table:table-cell>
          <table:table-cell office:value-type="float" office:value="0" table:style-name="ce23">
            <text:p>0</text:p>
          </table:table-cell>
          <table:table-cell office:value-type="float" office:value="3354317.1819577352" table:style-name="ce23">
            <text:p>3 354 317</text:p>
          </table:table-cell>
          <table:table-cell office:value-type="float" office:value="13815887.926046256" table:style-name="ce23">
            <text:p>13 815 888</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0492814.199174266" table:style-name="ce23">
            <text:p>20 492 814</text:p>
          </table:table-cell>
          <table:table-cell office:value-type="float" office:value="3989041.6600994393" table:style-name="ce23">
            <text:p>3 989 042</text:p>
          </table:table-cell>
          <table:table-cell office:value-type="float" office:value="11855262.638451206" table:style-name="ce23">
            <text:p>11 855 263</text:p>
          </table:table-cell>
          <table:table-cell office:value-type="float" office:value="0" table:style-name="ce23">
            <text:p>0</text:p>
          </table:table-cell>
          <table:table-cell office:value-type="float" office:value="1365368.9255187875" table:style-name="ce23">
            <text:p>1 365 369</text:p>
          </table:table-cell>
          <table:table-cell office:value-type="float" office:value="3283140.9751048349" table:style-name="ce23">
            <text:p>3 283 141</text:p>
          </table:table-cell>
          <table:table-cell office:value-type="float" office:value="0" table:style-name="ce23">
            <text:p>0</text:p>
          </table:table-cell>
          <table:table-cell office:value-type="float" office:value="2605663.1120166751" table:style-name="ce23">
            <text:p>2 605 663</text:p>
          </table:table-cell>
          <table:table-cell office:value-type="float" office:value="0" table:style-name="ce23">
            <text:p>0</text:p>
          </table:table-cell>
          <table:table-cell office:value-type="float" office:value="415957.91447160789" table:style-name="ce23">
            <text:p>415 9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0617.11496684339" table:style-name="ce23">
            <text:p>750 6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20576.057719141" table:style-name="ce23">
            <text:p>16 720 576</text:p>
          </table:table-cell>
          <table:table-cell office:value-type="float" office:value="12931704.315705756" table:style-name="ce23">
            <text:p>12 931 704</text:p>
          </table:table-cell>
          <table:table-cell office:value-type="float" office:value="3788871.7420133841" table:style-name="ce23">
            <text:p>3 788 8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70959.41203138744" table:style-name="ce23">
            <text:p>470 959</text:p>
          </table:table-cell>
          <table:table-cell office:value-type="float" office:value="470959.41203138744" table:style-name="ce23">
            <text:p>470 9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0959.41203138744" table:style-name="ce23">
            <text:p>470 9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4342032.8242680114" table:style-name="ce23">
            <text:p>4 342 033</text:p>
          </table:table-cell>
          <table:table-cell office:value-type="float" office:value="4342032.8242680114" table:style-name="ce23">
            <text:p>4 342 0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71016.4121340057" table:style-name="ce23">
            <text:p>2 171 016</text:p>
          </table:table-cell>
          <table:table-cell office:value-type="float" office:value="1085508.2060670028" table:style-name="ce23">
            <text:p>1 085 5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85508.2060670028" table:style-name="ce23">
            <text:p>1 085 508</text:p>
          </table:table-cell>
          <table:table-cell office:value-type="float" office:value="0" table:style-name="ce23">
            <text:p>0</text:p>
          </table:table-cell>
          <table:table-cell office:value-type="float" office:value="1085508.2060670028" table:style-name="ce23">
            <text:p>1 085 5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56012341.28511825" table:style-name="ce23">
            <text:p>256 012 341</text:p>
          </table:table-cell>
          <table:table-cell office:value-type="float" office:value="253586421.90534666" table:style-name="ce24">
            <text:p>253 586 4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25919.3797715912" table:style-name="ce24">
            <text:p>2 425 919</text:p>
          </table:table-cell>
          <table:table-cell office:value-type="float" office:value="3273730.3010149002" table:style-name="ce24">
            <text:p>3 273 730</text:p>
          </table:table-cell>
          <table:table-cell office:value-type="float" office:value="37591664.804985464" table:style-name="ce24">
            <text:p>37 591 665</text:p>
          </table:table-cell>
          <table:table-cell office:value-type="float" office:value="18167642.683719181" table:style-name="ce24">
            <text:p>18 167 643</text:p>
          </table:table-cell>
          <table:table-cell office:value-type="float" office:value="4173680.8683772916" table:style-name="ce24">
            <text:p>4 173 681</text:p>
          </table:table-cell>
          <table:table-cell office:value-type="float" office:value="2565734.9086549473" table:style-name="ce24">
            <text:p>2 565 735</text:p>
          </table:table-cell>
          <table:table-cell office:value-type="float" office:value="29507398.698750865" table:style-name="ce24">
            <text:p>29 507 399</text:p>
          </table:table-cell>
          <table:table-cell office:value-type="float" office:value="23870705.431814767" table:style-name="ce24">
            <text:p>23 870 705</text:p>
          </table:table-cell>
          <table:table-cell office:value-type="float" office:value="2565734.9086549473" table:style-name="ce24">
            <text:p>2 565 7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849990.528041765" table:style-name="ce24">
            <text:p>81 849 991</text:p>
          </table:table-cell>
          <table:table-cell office:value-type="float" office:value="15346939.35037029" table:style-name="ce24">
            <text:p>15 346 939</text:p>
          </table:table-cell>
          <table:table-cell office:value-type="float" office:value="66503051.177671477" table:style-name="ce24">
            <text:p>66 503 051</text:p>
          </table:table-cell>
          <table:table-cell office:value-type="float" office:value="0" table:style-name="ce24">
            <text:p>0</text:p>
          </table:table-cell>
          <table:table-cell office:value-type="float" office:value="0" table:style-name="ce24">
            <text:p>0</text:p>
          </table:table-cell>
          <table:table-cell office:value-type="float" office:value="31140863.932717644" table:style-name="ce24">
            <text:p>31 140 864</text:p>
          </table:table-cell>
          <table:table-cell office:value-type="float" office:value="21305194.218386471" table:style-name="ce25">
            <text:p>21 305 194</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3164610.192622886" table:style-name="ce23">
            <text:p>3 164 610</text:p>
          </table:table-cell>
          <table:table-cell office:value-type="float" office:value="3164610.192622886" table:style-name="ce23">
            <text:p>3 164 6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72916.7325094892" table:style-name="ce23">
            <text:p>2 872 917</text:p>
          </table:table-cell>
          <table:table-cell office:value-type="float" office:value="0" table:style-name="ce23">
            <text:p>0</text:p>
          </table:table-cell>
          <table:table-cell office:value-type="float" office:value="291693.46011339698" table:style-name="ce23">
            <text:p>291 6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158204.8881781339" table:style-name="ce23">
            <text:p>4 158 205</text:p>
          </table:table-cell>
          <table:table-cell office:value-type="float" office:value="4158204.8881781339" table:style-name="ce23">
            <text:p>4 158 2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88635.6933924598" table:style-name="ce23">
            <text:p>4 188 6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1072264566.2658058" table:style-name="ce51">
            <text:p>1 072 264 566</text:p>
          </table:table-cell>
          <table:table-cell office:value-type="float" office:value="333067040.00149781" table:style-name="ce51">
            <text:p>333 067 040</text:p>
          </table:table-cell>
          <table:table-cell office:value-type="float" office:value="206640754.85814506" table:style-name="ce51">
            <text:p>206 640 755</text:p>
          </table:table-cell>
          <table:table-cell office:value-type="float" office:value="39741122.083717786" table:style-name="ce51">
            <text:p>39 741 122</text:p>
          </table:table-cell>
          <table:table-cell office:value-type="float" office:value="67988093.317574471" table:style-name="ce51">
            <text:p>67 988 093</text:p>
          </table:table-cell>
          <table:table-cell office:value-type="float" office:value="424827556.00487083" table:style-name="ce51">
            <text:p>424 827 556</text:p>
          </table:table-cell>
          <table:table-cell office:value-type="float" office:value="40661597.918302357" table:style-name="ce51">
            <text:p>40 661 598</text:p>
          </table:table-cell>
          <table:table-cell office:value-type="float" office:value="96717440.102592722" table:style-name="ce51">
            <text:p>96 717 440</text:p>
          </table:table-cell>
          <table:table-cell office:value-type="float" office:value="67195597.955060154" table:style-name="ce51">
            <text:p>67 195 598</text:p>
          </table:table-cell>
          <table:table-cell office:value-type="float" office:value="10647919.080907978" table:style-name="ce51">
            <text:p>10 647 919</text:p>
          </table:table-cell>
          <table:table-cell office:value-type="float" office:value="7046064.0621608039" table:style-name="ce51">
            <text:p>7 046 064</text:p>
          </table:table-cell>
          <table:table-cell office:value-type="float" office:value="29507398.698750865" table:style-name="ce51">
            <text:p>29 507 399</text:p>
          </table:table-cell>
          <table:table-cell office:value-type="float" office:value="33591055.979407474" table:style-name="ce51">
            <text:p>33 591 056</text:p>
          </table:table-cell>
          <table:table-cell office:value-type="float" office:value="3474592.4447439006" table:style-name="ce51">
            <text:p>3 474 592</text:p>
          </table:table-cell>
          <table:table-cell office:value-type="float" office:value="363228.55942997884" table:style-name="ce51">
            <text:p>363 229</text:p>
          </table:table-cell>
          <table:table-cell office:value-type="float" office:value="31090.97526366013" table:style-name="ce51">
            <text:p>31 091</text:p>
          </table:table-cell>
          <table:table-cell office:value-type="float" office:value="332137.5841663187" table:style-name="ce51">
            <text:p>332 138</text:p>
          </table:table-cell>
          <table:table-cell office:value-type="float" office:value="0" table:style-name="ce51">
            <text:p>0</text:p>
          </table:table-cell>
          <table:table-cell office:value-type="float" office:value="716828156.1925137" table:style-name="ce51">
            <text:p>716 828 156</text:p>
          </table:table-cell>
          <table:table-cell office:value-type="float" office:value="456964242.44252998" table:style-name="ce51">
            <text:p>456 964 242</text:p>
          </table:table-cell>
          <table:table-cell office:value-type="float" office:value="256509596.56802607" table:style-name="ce51">
            <text:p>256 509 597</text:p>
          </table:table-cell>
          <table:table-cell office:value-type="float" office:value="3354317.1819577352" table:style-name="ce51">
            <text:p>3 354 317</text:p>
          </table:table-cell>
          <table:table-cell office:value-type="float" office:value="13815887.926046256" table:style-name="ce51">
            <text:p>13 815 888</text:p>
          </table:table-cell>
          <table:table-cell office:value-type="float" office:value="31140863.932717644" table:style-name="ce51">
            <text:p>31 140 864</text:p>
          </table:table-cell>
          <table:table-cell office:value-type="float" office:value="21305194.218386471" table:style-name="ce52">
            <text:p>21 305 194</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8.01.2023.</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Export 2019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516730.25825889088" table:style-name="ce17">
            <text:p>516 730</text:p>
          </table:table-cell>
          <table:table-cell office:value-type="float" office:value="0" table:style-name="ce17">
            <text:p>0</text:p>
          </table:table-cell>
          <table:table-cell office:value-type="float" office:value="0" table:style-name="ce17">
            <text:p>0</text:p>
          </table:table-cell>
          <table:table-cell office:value-type="float" office:value="516730.25825889088" table:style-name="ce17">
            <text:p>516 7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0498.94148126617" table:style-name="ce17">
            <text:p>430 4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3055.950265023355" table:style-name="ce17">
            <text:p>43 056</text:p>
          </table:table-cell>
          <table:table-cell office:value-type="float" office:value="43055.950265023355" table:style-name="ce17">
            <text:p>43 056</text:p>
          </table:table-cell>
          <table:table-cell office:value-type="float" office:value="0" table:style-name="ce17">
            <text:p>0</text:p>
          </table:table-cell>
          <table:table-cell office:value-type="float" office:value="0" table:style-name="ce17">
            <text:p>0</text:p>
          </table:table-cell>
          <table:table-cell office:value-type="float" office:value="43175.366512601373" table:style-name="ce17">
            <text:p>43 175</text:p>
          </table:table-cell>
          <table:table-cell office:value-type="float" office:value="43175.366512601373" table:style-name="ce17">
            <text:p>43 1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182874559.9410977" table:style-name="ce23">
            <text:p>1 182 874 560</text:p>
          </table:table-cell>
          <table:table-cell office:value-type="float" office:value="1829656.1202274014" table:style-name="ce24">
            <text:p>1 829 656</text:p>
          </table:table-cell>
          <table:table-cell office:value-type="float" office:value="229653533.79382205" table:style-name="ce24">
            <text:p>229 653 534</text:p>
          </table:table-cell>
          <table:table-cell office:value-type="float" office:value="39123712.808597527" table:style-name="ce24">
            <text:p>39 123 713</text:p>
          </table:table-cell>
          <table:table-cell office:value-type="float" office:value="58847533.087168202" table:style-name="ce24">
            <text:p>58 847 533</text:p>
          </table:table-cell>
          <table:table-cell office:value-type="float" office:value="853420124.13128245" table:style-name="ce24">
            <text:p>853 420 124</text:p>
          </table:table-cell>
          <table:table-cell office:value-type="float" office:value="24843692.185534302" table:style-name="ce24">
            <text:p>24 843 692</text:p>
          </table:table-cell>
          <table:table-cell office:value-type="float" office:value="42359020.704027243" table:style-name="ce24">
            <text:p>42 359 021</text:p>
          </table:table-cell>
          <table:table-cell office:value-type="float" office:value="0" table:style-name="ce24">
            <text:p>0</text:p>
          </table:table-cell>
          <table:table-cell office:value-type="float" office:value="2224205.0776740187" table:style-name="ce24">
            <text:p>2 224 205</text:p>
          </table:table-cell>
          <table:table-cell office:value-type="float" office:value="0" table:style-name="ce24">
            <text:p>0</text:p>
          </table:table-cell>
          <table:table-cell office:value-type="float" office:value="0" table:style-name="ce24">
            <text:p>0</text:p>
          </table:table-cell>
          <table:table-cell office:value-type="float" office:value="14642461.442700054" table:style-name="ce24">
            <text:p>14 642 461</text:p>
          </table:table-cell>
          <table:table-cell office:value-type="float" office:value="239029.81188721454" table:style-name="ce24">
            <text:p>239 0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8566150.7192748" table:style-name="ce24">
            <text:p>1 098 566 151</text:p>
          </table:table-cell>
          <table:table-cell office:value-type="float" office:value="861855263.52877617" table:style-name="ce24">
            <text:p>861 855 264</text:p>
          </table:table-cell>
          <table:table-cell office:value-type="float" office:value="236710887.19049844" table:style-name="ce24">
            <text:p>236 710 8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3655000.966064665" table:style-name="ce23">
            <text:p>13 655 001</text:p>
          </table:table-cell>
          <table:table-cell office:value-type="float" office:value="0" table:style-name="ce23">
            <text:p>0</text:p>
          </table:table-cell>
          <table:table-cell office:value-type="float" office:value="0" table:style-name="ce23">
            <text:p>0</text:p>
          </table:table-cell>
          <table:table-cell office:value-type="float" office:value="13655000.966064665" table:style-name="ce23">
            <text:p>13 655 0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655000.966064665" table:style-name="ce23">
            <text:p>13 655 001</text:p>
          </table:table-cell>
          <table:table-cell office:value-type="float" office:value="13655000.966064665" table:style-name="ce23">
            <text:p>13 655 0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71106401.486709148" table:style-name="ce23">
            <text:p>71 106 401</text:p>
          </table:table-cell>
          <table:table-cell office:value-type="float" office:value="71106401.486709148" table:style-name="ce23">
            <text:p>71 106 4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216816.178443097" table:style-name="ce23">
            <text:p>51 216 8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7439.69081993966" table:style-name="ce23">
            <text:p>377 440</text:p>
          </table:table-cell>
          <table:table-cell office:value-type="float" office:value="0" table:style-name="ce23">
            <text:p>0</text:p>
          </table:table-cell>
          <table:table-cell office:value-type="float" office:value="377439.69081993966" table:style-name="ce23">
            <text:p>377 440</text:p>
          </table:table-cell>
          <table:table-cell office:value-type="float" office:value="0" table:style-name="ce23">
            <text:p>0</text:p>
          </table:table-cell>
          <table:table-cell office:value-type="float" office:value="3811831.3025247995" table:style-name="ce23">
            <text:p>3 811 831</text:p>
          </table:table-cell>
          <table:table-cell office:value-type="float" office:value="0" table:style-name="ce23">
            <text:p>0</text:p>
          </table:table-cell>
          <table:table-cell office:value-type="float" office:value="0" table:style-name="ce23">
            <text:p>0</text:p>
          </table:table-cell>
          <table:table-cell office:value-type="float" office:value="3811831.3025247995" table:style-name="ce23">
            <text:p>3 811 831</text:p>
          </table:table-cell>
          <table:table-cell office:value-type="float" office:value="15700314.314921312" table:style-name="ce23">
            <text:p>15 700 314</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2752182.685367249" table:style-name="ce23">
            <text:p>22 752 183</text:p>
          </table:table-cell>
          <table:table-cell office:value-type="float" office:value="4219211.526418102" table:style-name="ce23">
            <text:p>4 219 212</text:p>
          </table:table-cell>
          <table:table-cell office:value-type="float" office:value="14415908.800364515" table:style-name="ce23">
            <text:p>14 415 909</text:p>
          </table:table-cell>
          <table:table-cell office:value-type="float" office:value="0" table:style-name="ce23">
            <text:p>0</text:p>
          </table:table-cell>
          <table:table-cell office:value-type="float" office:value="1347761.5967910839" table:style-name="ce23">
            <text:p>1 347 762</text:p>
          </table:table-cell>
          <table:table-cell office:value-type="float" office:value="2769300.7617935445" table:style-name="ce23">
            <text:p>2 769 301</text:p>
          </table:table-cell>
          <table:table-cell office:value-type="float" office:value="0" table:style-name="ce23">
            <text:p>0</text:p>
          </table:table-cell>
          <table:table-cell office:value-type="float" office:value="2511847.9792918325" table:style-name="ce23">
            <text:p>2 511 848</text:p>
          </table:table-cell>
          <table:table-cell office:value-type="float" office:value="0" table:style-name="ce23">
            <text:p>0</text:p>
          </table:table-cell>
          <table:table-cell office:value-type="float" office:value="453401.31975181797" table:style-name="ce23">
            <text:p>453 4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9359.55881400395" table:style-name="ce23">
            <text:p>599 3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187573.827509589" table:style-name="ce23">
            <text:p>19 187 574</text:p>
          </table:table-cell>
          <table:table-cell office:value-type="float" office:value="16380790.675332775" table:style-name="ce23">
            <text:p>16 380 791</text:p>
          </table:table-cell>
          <table:table-cell office:value-type="float" office:value="2806783.1521768151" table:style-name="ce23">
            <text:p>2 806 7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537313.15022745531" table:style-name="ce23">
            <text:p>537 313</text:p>
          </table:table-cell>
          <table:table-cell office:value-type="float" office:value="537313.15022745531" table:style-name="ce23">
            <text:p>537 3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7313.15022745531" table:style-name="ce23">
            <text:p>537 3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6931161.9426768776" table:style-name="ce23">
            <text:p>6 931 162</text:p>
          </table:table-cell>
          <table:table-cell office:value-type="float" office:value="6931161.9426768776" table:style-name="ce23">
            <text:p>6 931 1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65580.9713384388" table:style-name="ce23">
            <text:p>3 465 581</text:p>
          </table:table-cell>
          <table:table-cell office:value-type="float" office:value="1732790.4856692194" table:style-name="ce23">
            <text:p>1 732 7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32790.4856692194" table:style-name="ce23">
            <text:p>1 732 790</text:p>
          </table:table-cell>
          <table:table-cell office:value-type="float" office:value="0" table:style-name="ce23">
            <text:p>0</text:p>
          </table:table-cell>
          <table:table-cell office:value-type="float" office:value="1732790.4856692194" table:style-name="ce23">
            <text:p>1 732 7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61924921.8920525" table:style-name="ce23">
            <text:p>261 924 922</text:p>
          </table:table-cell>
          <table:table-cell office:value-type="float" office:value="256895344.0351254" table:style-name="ce24">
            <text:p>256 895 3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29577.856927108" table:style-name="ce24">
            <text:p>5 029 578</text:p>
          </table:table-cell>
          <table:table-cell office:value-type="float" office:value="3528332.7985256324" table:style-name="ce24">
            <text:p>3 528 333</text:p>
          </table:table-cell>
          <table:table-cell office:value-type="float" office:value="35245959.672110729" table:style-name="ce24">
            <text:p>35 245 960</text:p>
          </table:table-cell>
          <table:table-cell office:value-type="float" office:value="15322306.026944278" table:style-name="ce24">
            <text:p>15 322 306</text:p>
          </table:table-cell>
          <table:table-cell office:value-type="float" office:value="4174677.4670858546" table:style-name="ce24">
            <text:p>4 174 677</text:p>
          </table:table-cell>
          <table:table-cell office:value-type="float" office:value="2727656.7275527399" table:style-name="ce24">
            <text:p>2 727 657</text:p>
          </table:table-cell>
          <table:table-cell office:value-type="float" office:value="33787687.814127013" table:style-name="ce24">
            <text:p>33 787 688</text:p>
          </table:table-cell>
          <table:table-cell office:value-type="float" office:value="21339629.068069596" table:style-name="ce24">
            <text:p>21 339 629</text:p>
          </table:table-cell>
          <table:table-cell office:value-type="float" office:value="2727656.7275527399" table:style-name="ce24">
            <text:p>2 727 65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029472.687244684" table:style-name="ce24">
            <text:p>89 029 473</text:p>
          </table:table-cell>
          <table:table-cell office:value-type="float" office:value="18671188.535840049" table:style-name="ce24">
            <text:p>18 671 189</text:p>
          </table:table-cell>
          <table:table-cell office:value-type="float" office:value="70358284.151404634" table:style-name="ce24">
            <text:p>70 358 284</text:p>
          </table:table-cell>
          <table:table-cell office:value-type="float" office:value="0" table:style-name="ce24">
            <text:p>0</text:p>
          </table:table-cell>
          <table:table-cell office:value-type="float" office:value="0" table:style-name="ce24">
            <text:p>0</text:p>
          </table:table-cell>
          <table:table-cell office:value-type="float" office:value="35429353.054847077" table:style-name="ce24">
            <text:p>35 429 353</text:p>
          </table:table-cell>
          <table:table-cell office:value-type="float" office:value="18612189.847992156" table:style-name="ce25">
            <text:p>18 612 19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487477.1525258785" table:style-name="ce23">
            <text:p>2 487 477</text:p>
          </table:table-cell>
          <table:table-cell office:value-type="float" office:value="2487477.1525258785" table:style-name="ce23">
            <text:p>2 487 47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11718.171230684" table:style-name="ce23">
            <text:p>2 211 718</text:p>
          </table:table-cell>
          <table:table-cell office:value-type="float" office:value="0" table:style-name="ce23">
            <text:p>0</text:p>
          </table:table-cell>
          <table:table-cell office:value-type="float" office:value="275758.9812951943" table:style-name="ce23">
            <text:p>275 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4191804.357489645" table:style-name="ce23">
            <text:p>4 191 804</text:p>
          </table:table-cell>
          <table:table-cell office:value-type="float" office:value="4191804.357489645" table:style-name="ce23">
            <text:p>4 191 8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91804.357489645" table:style-name="ce23">
            <text:p>4 191 8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1566977553.8324699" table:style-name="ce51">
            <text:p>1 566 977 554</text:p>
          </table:table-cell>
          <table:table-cell office:value-type="float" office:value="348198369.77139992" table:style-name="ce51">
            <text:p>348 198 370</text:p>
          </table:table-cell>
          <table:table-cell office:value-type="float" office:value="244069442.59418657" table:style-name="ce51">
            <text:p>244 069 443</text:p>
          </table:table-cell>
          <table:table-cell office:value-type="float" office:value="53295444.032921091" table:style-name="ce51">
            <text:p>53 295 444</text:p>
          </table:table-cell>
          <table:table-cell office:value-type="float" office:value="60195294.683959283" table:style-name="ce51">
            <text:p>60 195 295</text:p>
          </table:table-cell>
          <table:table-cell office:value-type="float" office:value="861219002.7500031" table:style-name="ce51">
            <text:p>861 219 003</text:p>
          </table:table-cell>
          <table:table-cell office:value-type="float" office:value="28909338.134287387" table:style-name="ce51">
            <text:p>28 909 338</text:p>
          </table:table-cell>
          <table:table-cell office:value-type="float" office:value="84012908.268249512" table:style-name="ce51">
            <text:p>84 012 908</text:p>
          </table:table-cell>
          <table:table-cell office:value-type="float" office:value="70483630.862287283" table:style-name="ce51">
            <text:p>70 483 631</text:p>
          </table:table-cell>
          <table:table-cell office:value-type="float" office:value="6852283.864511691" table:style-name="ce51">
            <text:p>6 852 284</text:p>
          </table:table-cell>
          <table:table-cell office:value-type="float" office:value="7195220.0663375799" table:style-name="ce51">
            <text:p>7 195 220</text:p>
          </table:table-cell>
          <table:table-cell office:value-type="float" office:value="33787687.814127013" table:style-name="ce51">
            <text:p>33 787 688</text:p>
          </table:table-cell>
          <table:table-cell office:value-type="float" office:value="35982090.51076965" table:style-name="ce51">
            <text:p>35 982 091</text:p>
          </table:table-cell>
          <table:table-cell office:value-type="float" office:value="3566046.0982539584" table:style-name="ce51">
            <text:p>3 566 046</text:p>
          </table:table-cell>
          <table:table-cell office:value-type="float" office:value="420495.64108496299" table:style-name="ce51">
            <text:p>420 496</text:p>
          </table:table-cell>
          <table:table-cell office:value-type="float" office:value="43055.950265023355" table:style-name="ce51">
            <text:p>43 056</text:p>
          </table:table-cell>
          <table:table-cell office:value-type="float" office:value="377439.69081993966" table:style-name="ce51">
            <text:p>377 440</text:p>
          </table:table-cell>
          <table:table-cell office:value-type="float" office:value="0" table:style-name="ce51">
            <text:p>0</text:p>
          </table:table-cell>
          <table:table-cell office:value-type="float" office:value="1226025995.3548002" table:style-name="ce51">
            <text:p>1 226 025 995</text:p>
          </table:table-cell>
          <table:table-cell office:value-type="float" office:value="910605419.07252634" table:style-name="ce51">
            <text:p>910 605 419</text:p>
          </table:table-cell>
          <table:table-cell office:value-type="float" office:value="311608744.97974914" table:style-name="ce51">
            <text:p>311 608 745</text:p>
          </table:table-cell>
          <table:table-cell office:value-type="float" office:value="3811831.3025247995" table:style-name="ce51">
            <text:p>3 811 831</text:p>
          </table:table-cell>
          <table:table-cell office:value-type="float" office:value="15700314.314921312" table:style-name="ce51">
            <text:p>15 700 314</text:p>
          </table:table-cell>
          <table:table-cell office:value-type="float" office:value="35429353.054847077" table:style-name="ce51">
            <text:p>35 429 353</text:p>
          </table:table-cell>
          <table:table-cell office:value-type="float" office:value="18612189.847992156" table:style-name="ce52">
            <text:p>18 612 19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
          <table:table-cell office:value-type="string" table:number-columns-spanned="27" table:number-rows-spanned="1" table:style-name="ce45">
            <text:p>Q: STATISTIK AUSTRIA, Umweltorientierte Produktion und Dienstleistung, im Auftrag der Bundesländer und des BMK. Erstellt am 17.01.2022.</text:p>
          </table:table-cell>
          <table:covered-table-cell table:number-columns-repeated="26"/>
          <table:table-cell table:number-columns-repeated="16357" table:style-name="ce2"/>
        </table:table-row>
        <table:table-row table:style-name="ro1">
          <table:table-cell office:value-type="string" table:number-columns-spanned="27" table:number-rows-spanned="1" table:style-name="ce46">
            <text:p>Umweltbezogener Export 2018 Wien – in Euro<text:s/></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6">
            <text:p>ÖNACE Abschnitt</text:p>
          </table:table-cell>
          <table:table-cell office:value-type="string" table:number-columns-spanned="1" table:number-rows-spanned="3" table:style-name="ce37">
            <text:p>Bezeichnung</text:p>
          </table:table-cell>
          <table:table-cell office:value-type="string" table:number-columns-spanned="1" table:number-rows-spanned="3" table:style-name="ce37">
            <text:p>Umweltexport insgesamt</text:p>
            <text:p/>
          </table:table-cell>
          <table:table-cell office:value-type="string" table:number-columns-spanned="5" table:number-rows-spanned="1" table:style-name="ce38">
            <text:p>Güter – Technologien – Dienstleistungen</text:p>
          </table:table-cell>
          <table:covered-table-cell table:number-columns-repeated="4"/>
          <table:table-cell office:value-type="string" table:number-columns-spanned="19" table:number-rows-spanned="1" table:style-name="ce39">
            <text:p>Umweltbereiche</text:p>
          </table:table-cell>
          <table:covered-table-cell table:number-columns-repeated="18"/>
          <table:table-cell table:number-columns-repeated="16357" table:style-name="ce1"/>
        </table:table-row>
        <table:table-row table:style-name="ro3">
          <table:covered-table-cell/>
          <table:covered-table-cell/>
          <table:covered-table-cell/>
          <table:table-cell office:value-type="string" table:number-columns-spanned="1" table:number-rows-spanned="2" table:style-name="ce40">
            <text:p>Umweltdienstleistungen</text:p>
          </table:table-cell>
          <table:table-cell office:value-type="string" table:number-columns-spanned="2" table:number-rows-spanned="1" table:style-name="ce41">
            <text:p>Umweltgüter</text:p>
          </table:table-cell>
          <table:covered-table-cell/>
          <table:table-cell office:value-type="string" table:number-columns-spanned="2" table:number-rows-spanned="1" table:style-name="ce41">
            <text:p>Umwelttechnologien</text:p>
          </table:table-cell>
          <table:covered-table-cell/>
          <table:table-cell office:value-type="string" table:number-columns-spanned="7" table:number-rows-spanned="1" table:style-name="ce41">
            <text:p>Umweltschutzaktivitäten</text:p>
          </table:table-cell>
          <table:covered-table-cell table:number-columns-repeated="6"/>
          <table:table-cell office:value-type="string" table:number-columns-spanned="12" table:number-rows-spanned="1" table:style-name="ce42">
            <text:p>Ressourcenmanagementaktivitäten</text:p>
          </table:table-cell>
          <table:covered-table-cell table:number-columns-repeated="11"/>
          <table:table-cell table:number-columns-repeated="1635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4">
            <text:p>Sonstige Ressourcen-</text:p>
            <text:p>management-aktivitäten</text:p>
          </table:table-cell>
          <table:table-cell table:number-columns-repeated="16357" table:style-name="ce1"/>
        </table:table-row>
        <table:table-row table:style-name="ro2">
          <table:table-cell office:value-type="string" table:style-name="ce15">
            <text:p>A</text:p>
          </table:table-cell>
          <table:table-cell office:value-type="string" table:style-name="ce16">
            <text:p>Land- und Forstwirtschaft, Fischerei</text:p>
          </table:table-cell>
          <table:table-cell office:value-type="float" office:value="548265.6662548437" table:style-name="ce17">
            <text:p>548 266</text:p>
          </table:table-cell>
          <table:table-cell office:value-type="float" office:value="0" table:style-name="ce17">
            <text:p>0</text:p>
          </table:table-cell>
          <table:table-cell office:value-type="float" office:value="0" table:style-name="ce17">
            <text:p>0</text:p>
          </table:table-cell>
          <table:table-cell office:value-type="float" office:value="548265.6662548437" table:style-name="ce17">
            <text:p>548 26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6407.2720848553" table:style-name="ce17">
            <text:p>456 40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6172.730025650912" table:style-name="ce17">
            <text:p>56 173</text:p>
          </table:table-cell>
          <table:table-cell office:value-type="float" office:value="56172.730025650912" table:style-name="ce17">
            <text:p>56 173</text:p>
          </table:table-cell>
          <table:table-cell office:value-type="float" office:value="0" table:style-name="ce17">
            <text:p>0</text:p>
          </table:table-cell>
          <table:table-cell office:value-type="float" office:value="0" table:style-name="ce17">
            <text:p>0</text:p>
          </table:table-cell>
          <table:table-cell office:value-type="float" office:value="35685.664144337468" table:style-name="ce17">
            <text:p>35 686</text:p>
          </table:table-cell>
          <table:table-cell office:value-type="float" office:value="35685.664144337468" table:style-name="ce17">
            <text:p>35 68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220847417.6026268" table:style-name="ce23">
            <text:p>1 220 847 418</text:p>
          </table:table-cell>
          <table:table-cell office:value-type="float" office:value="1449423.9409704525" table:style-name="ce24">
            <text:p>1 449 424</text:p>
          </table:table-cell>
          <table:table-cell office:value-type="float" office:value="290165173.68751645" table:style-name="ce24">
            <text:p>290 165 174</text:p>
          </table:table-cell>
          <table:table-cell office:value-type="float" office:value="34311858.019535795" table:style-name="ce24">
            <text:p>34 311 858</text:p>
          </table:table-cell>
          <table:table-cell office:value-type="float" office:value="78283398.409877464" table:style-name="ce24">
            <text:p>78 283 398</text:p>
          </table:table-cell>
          <table:table-cell office:value-type="float" office:value="816637563.54472649" table:style-name="ce24">
            <text:p>816 637 564</text:p>
          </table:table-cell>
          <table:table-cell office:value-type="float" office:value="18505635.601225957" table:style-name="ce24">
            <text:p>18 505 636</text:p>
          </table:table-cell>
          <table:table-cell office:value-type="float" office:value="60103323.808475964" table:style-name="ce24">
            <text:p>60 103 324</text:p>
          </table:table-cell>
          <table:table-cell office:value-type="float" office:value="0" table:style-name="ce24">
            <text:p>0</text:p>
          </table:table-cell>
          <table:table-cell office:value-type="float" office:value="2712943.0976979528" table:style-name="ce24">
            <text:p>2 712 943</text:p>
          </table:table-cell>
          <table:table-cell office:value-type="float" office:value="0" table:style-name="ce24">
            <text:p>0</text:p>
          </table:table-cell>
          <table:table-cell office:value-type="float" office:value="0" table:style-name="ce24">
            <text:p>0</text:p>
          </table:table-cell>
          <table:table-cell office:value-type="float" office:value="13404555.865591113" table:style-name="ce24">
            <text:p>13 404 556</text:p>
          </table:table-cell>
          <table:table-cell office:value-type="float" office:value="123320.37048529621" table:style-name="ce24">
            <text:p>123 3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5997638.8591504" table:style-name="ce24">
            <text:p>1 125 997 639</text:p>
          </table:table-cell>
          <table:table-cell office:value-type="float" office:value="1121663288.1097405" table:style-name="ce24">
            <text:p>1 121 663 288</text:p>
          </table:table-cell>
          <table:table-cell office:value-type="float" office:value="4334350.749409996" table:style-name="ce24">
            <text:p>4 334 3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7958502.5538482955" table:style-name="ce23">
            <text:p>7 958 503</text:p>
          </table:table-cell>
          <table:table-cell office:value-type="float" office:value="0" table:style-name="ce23">
            <text:p>0</text:p>
          </table:table-cell>
          <table:table-cell office:value-type="float" office:value="0" table:style-name="ce23">
            <text:p>0</text:p>
          </table:table-cell>
          <table:table-cell office:value-type="float" office:value="7958502.5538482955" table:style-name="ce23">
            <text:p>7 958 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958502.5538482955" table:style-name="ce23">
            <text:p>7 958 503</text:p>
          </table:table-cell>
          <table:table-cell office:value-type="float" office:value="7958502.5538482955" table:style-name="ce23">
            <text:p>7 958 50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2">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58368274.106529951" table:style-name="ce23">
            <text:p>58 368 274</text:p>
          </table:table-cell>
          <table:table-cell office:value-type="float" office:value="58368274.106529951" table:style-name="ce23">
            <text:p>58 368 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29.4480529741295" table:style-name="ce23">
            <text:p>5 129</text:p>
          </table:table-cell>
          <table:table-cell office:value-type="float" office:value="42038049.86711105" table:style-name="ce23">
            <text:p>42 038 0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9797.24489773868" table:style-name="ce23">
            <text:p>309 797</text:p>
          </table:table-cell>
          <table:table-cell office:value-type="float" office:value="0" table:style-name="ce23">
            <text:p>0</text:p>
          </table:table-cell>
          <table:table-cell office:value-type="float" office:value="309797.24489773868" table:style-name="ce23">
            <text:p>309 797</text:p>
          </table:table-cell>
          <table:table-cell office:value-type="float" office:value="0" table:style-name="ce23">
            <text:p>0</text:p>
          </table:table-cell>
          <table:table-cell office:value-type="float" office:value="3128698.0788157121" table:style-name="ce23">
            <text:p>3 128 698</text:p>
          </table:table-cell>
          <table:table-cell office:value-type="float" office:value="0" table:style-name="ce23">
            <text:p>0</text:p>
          </table:table-cell>
          <table:table-cell office:value-type="float" office:value="0" table:style-name="ce23">
            <text:p>0</text:p>
          </table:table-cell>
          <table:table-cell office:value-type="float" office:value="3128698.0788157121" table:style-name="ce23">
            <text:p>3 128 698</text:p>
          </table:table-cell>
          <table:table-cell office:value-type="float" office:value="12886599.467652477" table:style-name="ce23">
            <text:p>12 886 599</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8961027.304081678" table:style-name="ce23">
            <text:p>18 961 027</text:p>
          </table:table-cell>
          <table:table-cell office:value-type="float" office:value="3538979.7136744522" table:style-name="ce23">
            <text:p>3 538 980</text:p>
          </table:table-cell>
          <table:table-cell office:value-type="float" office:value="10859215.973327847" table:style-name="ce23">
            <text:p>10 859 216</text:p>
          </table:table-cell>
          <table:table-cell office:value-type="float" office:value="0" table:style-name="ce23">
            <text:p>0</text:p>
          </table:table-cell>
          <table:table-cell office:value-type="float" office:value="1065702.7711690699" table:style-name="ce23">
            <text:p>1 065 703</text:p>
          </table:table-cell>
          <table:table-cell office:value-type="float" office:value="3497128.8459103075" table:style-name="ce23">
            <text:p>3 497 129</text:p>
          </table:table-cell>
          <table:table-cell office:value-type="float" office:value="0" table:style-name="ce23">
            <text:p>0</text:p>
          </table:table-cell>
          <table:table-cell office:value-type="float" office:value="2353712.5136417602" table:style-name="ce23">
            <text:p>2 353 713</text:p>
          </table:table-cell>
          <table:table-cell office:value-type="float" office:value="0" table:style-name="ce23">
            <text:p>0</text:p>
          </table:table-cell>
          <table:table-cell office:value-type="float" office:value="301460.04789654637" table:style-name="ce23">
            <text:p>301 4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3008.26122362085" table:style-name="ce23">
            <text:p>833 00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472846.481319748" table:style-name="ce23">
            <text:p>15 472 846</text:p>
          </table:table-cell>
          <table:table-cell office:value-type="float" office:value="13514273.771945855" table:style-name="ce23">
            <text:p>13 514 274</text:p>
          </table:table-cell>
          <table:table-cell office:value-type="float" office:value="1958572.7093738932" table:style-name="ce23">
            <text:p>1 958 5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424156.46886007249" table:style-name="ce23">
            <text:p>424 156</text:p>
          </table:table-cell>
          <table:table-cell office:value-type="float" office:value="424156.46886007249" table:style-name="ce23">
            <text:p>424 1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24156.46886007249" table:style-name="ce23">
            <text:p>424 1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6650924.4332164079" table:style-name="ce23">
            <text:p>6 650 924</text:p>
          </table:table-cell>
          <table:table-cell office:value-type="float" office:value="6650924.4332164079" table:style-name="ce23">
            <text:p>6 650 9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25462.2166082039" table:style-name="ce23">
            <text:p>3 325 462</text:p>
          </table:table-cell>
          <table:table-cell office:value-type="float" office:value="1662731.108304102" table:style-name="ce23">
            <text:p>1 662 7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62731.108304102" table:style-name="ce23">
            <text:p>1 662 731</text:p>
          </table:table-cell>
          <table:table-cell office:value-type="float" office:value="0" table:style-name="ce23">
            <text:p>0</text:p>
          </table:table-cell>
          <table:table-cell office:value-type="float" office:value="1662731.108304102" table:style-name="ce23">
            <text:p>1 662 7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4">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54450634.83440346" table:style-name="ce23">
            <text:p>254 450 635</text:p>
          </table:table-cell>
          <table:table-cell office:value-type="float" office:value="242788728.90937713" table:style-name="ce24">
            <text:p>242 788 7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661905.925026318" table:style-name="ce24">
            <text:p>11 661 906</text:p>
          </table:table-cell>
          <table:table-cell office:value-type="float" office:value="3401663.3527474124" table:style-name="ce24">
            <text:p>3 401 663</text:p>
          </table:table-cell>
          <table:table-cell office:value-type="float" office:value="35178551.925060205" table:style-name="ce24">
            <text:p>35 178 552</text:p>
          </table:table-cell>
          <table:table-cell office:value-type="float" office:value="15024557.012192421" table:style-name="ce24">
            <text:p>15 024 557</text:p>
          </table:table-cell>
          <table:table-cell office:value-type="float" office:value="4840075.1717853276" table:style-name="ce24">
            <text:p>4 840 075</text:p>
          </table:table-cell>
          <table:table-cell office:value-type="float" office:value="2525537.4620919931" table:style-name="ce24">
            <text:p>2 525 537</text:p>
          </table:table-cell>
          <table:table-cell office:value-type="float" office:value="27234659.451585855" table:style-name="ce24">
            <text:p>27 234 659</text:p>
          </table:table-cell>
          <table:table-cell office:value-type="float" office:value="23586974.590050336" table:style-name="ce24">
            <text:p>23 586 975</text:p>
          </table:table-cell>
          <table:table-cell office:value-type="float" office:value="2525537.4620919931" table:style-name="ce24">
            <text:p>2 525 5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0298548.361234605" table:style-name="ce24">
            <text:p>90 298 548</text:p>
          </table:table-cell>
          <table:table-cell office:value-type="float" office:value="24774373.865772665" table:style-name="ce24">
            <text:p>24 774 374</text:p>
          </table:table-cell>
          <table:table-cell office:value-type="float" office:value="65524174.495461941" table:style-name="ce24">
            <text:p>65 524 174</text:p>
          </table:table-cell>
          <table:table-cell office:value-type="float" office:value="0" table:style-name="ce24">
            <text:p>0</text:p>
          </table:table-cell>
          <table:table-cell office:value-type="float" office:value="0" table:style-name="ce24">
            <text:p>0</text:p>
          </table:table-cell>
          <table:table-cell office:value-type="float" office:value="28772816.100577865" table:style-name="ce24">
            <text:p>28 772 816</text:p>
          </table:table-cell>
          <table:table-cell office:value-type="float" office:value="21061713.944985408" table:style-name="ce25">
            <text:p>21 061 714</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9">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018351.7432046763" table:style-name="ce23">
            <text:p>2 018 352</text:p>
          </table:table-cell>
          <table:table-cell office:value-type="float" office:value="2018351.7432046763" table:style-name="ce23">
            <text:p>2 018 3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22124.9201062762" table:style-name="ce23">
            <text:p>1 822 125</text:p>
          </table:table-cell>
          <table:table-cell office:value-type="float" office:value="0" table:style-name="ce23">
            <text:p>0</text:p>
          </table:table-cell>
          <table:table-cell office:value-type="float" office:value="196226.8230984002" table:style-name="ce23">
            <text:p>196 2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style-name="ce21">
            <text:p>S</text:p>
          </table:table-cell>
          <table:table-cell office:value-type="string" table:style-name="ce30">
            <text:p>Erbringung von sonstigen Dienstleistungen</text:p>
          </table:table-cell>
          <table:table-cell office:value-type="float" office:value="5225787.0000000009" table:style-name="ce23">
            <text:p>5 225 787</text:p>
          </table:table-cell>
          <table:table-cell office:value-type="float" office:value="5225787.0000000009" table:style-name="ce23">
            <text:p>5 225 7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25787.0000000009" table:style-name="ce23">
            <text:p>5 225 7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2">
          <table:table-cell office:value-type="string" table:number-columns-spanned="2" table:number-rows-spanned="1" table:style-name="ce43">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11">
          <table:table-cell office:value-type="string" table:number-columns-spanned="2" table:number-rows-spanned="1" table:style-name="ce44">
            <text:p>SUMME</text:p>
          </table:table-cell>
          <table:covered-table-cell/>
          <table:table-cell office:value-type="float" office:value="1575453341.713026" table:style-name="ce51">
            <text:p>1 575 453 342</text:p>
          </table:table-cell>
          <table:table-cell office:value-type="float" office:value="320464626.31583315" table:style-name="ce51">
            <text:p>320 464 626</text:p>
          </table:table-cell>
          <table:table-cell office:value-type="float" office:value="301024389.66084433" table:style-name="ce51">
            <text:p>301 024 390</text:p>
          </table:table-cell>
          <table:table-cell office:value-type="float" office:value="42818626.239638932" table:style-name="ce51">
            <text:p>42 818 626</text:p>
          </table:table-cell>
          <table:table-cell office:value-type="float" office:value="79349101.181046531" table:style-name="ce51">
            <text:p>79 349 101</text:p>
          </table:table-cell>
          <table:table-cell office:value-type="float" office:value="831796598.3156631" table:style-name="ce51">
            <text:p>831 796 598</text:p>
          </table:table-cell>
          <table:table-cell office:value-type="float" office:value="22331455.422833443" table:style-name="ce51">
            <text:p>22 331 455</text:p>
          </table:table-cell>
          <table:table-cell office:value-type="float" office:value="101422587.18392396" table:style-name="ce51">
            <text:p>101 422 587</text:p>
          </table:table-cell>
          <table:table-cell office:value-type="float" office:value="60547462.907713853" table:style-name="ce51">
            <text:p>60 547 463</text:p>
          </table:table-cell>
          <table:table-cell office:value-type="float" office:value="7854478.3173798267" table:style-name="ce51">
            <text:p>7 854 478</text:p>
          </table:table-cell>
          <table:table-cell office:value-type="float" office:value="7947551.2851903941" table:style-name="ce51">
            <text:p>7 947 551</text:p>
          </table:table-cell>
          <table:table-cell office:value-type="float" office:value="27234659.451585855" table:style-name="ce51">
            <text:p>27 234 659</text:p>
          </table:table-cell>
          <table:table-cell office:value-type="float" office:value="36991530.455641448" table:style-name="ce51">
            <text:p>36 991 530</text:p>
          </table:table-cell>
          <table:table-cell office:value-type="float" office:value="3481866.0938009103" table:style-name="ce51">
            <text:p>3 481 866</text:p>
          </table:table-cell>
          <table:table-cell office:value-type="float" office:value="365969.97492338961" table:style-name="ce51">
            <text:p>365 970</text:p>
          </table:table-cell>
          <table:table-cell office:value-type="float" office:value="56172.730025650912" table:style-name="ce51">
            <text:p>56 173</text:p>
          </table:table-cell>
          <table:table-cell office:value-type="float" office:value="309797.24489773868" table:style-name="ce51">
            <text:p>309 797</text:p>
          </table:table-cell>
          <table:table-cell office:value-type="float" office:value="0" table:style-name="ce51">
            <text:p>0</text:p>
          </table:table-cell>
          <table:table-cell office:value-type="float" office:value="1244554651.106817" table:style-name="ce51">
            <text:p>1 244 554 651</text:p>
          </table:table-cell>
          <table:table-cell office:value-type="float" office:value="1167946123.9654517" table:style-name="ce51">
            <text:p>1 167 946 124</text:p>
          </table:table-cell>
          <table:table-cell office:value-type="float" office:value="73479829.062549934" table:style-name="ce51">
            <text:p>73 479 829</text:p>
          </table:table-cell>
          <table:table-cell office:value-type="float" office:value="3128698.0788157121" table:style-name="ce51">
            <text:p>3 128 698</text:p>
          </table:table-cell>
          <table:table-cell office:value-type="float" office:value="12886599.467652477" table:style-name="ce51">
            <text:p>12 886 599</text:p>
          </table:table-cell>
          <table:table-cell office:value-type="float" office:value="28772816.100577865" table:style-name="ce51">
            <text:p>28 772 816</text:p>
          </table:table-cell>
          <table:table-cell office:value-type="float" office:value="21061713.944985408" table:style-name="ce52">
            <text:p>21 061 714</text:p>
          </table:table-cell>
          <table:table-cell table:style-name="ce50"/>
          <table:table-cell table:number-columns-repeated="14" table:style-name="ce4"/>
          <table:table-cell table:style-name="ce19"/>
          <table:table-cell table:number-columns-repeated="3" table:style-name="ce20"/>
          <table:table-cell table:style-name="ce4"/>
          <table:table-cell table:number-columns-repeated="16337" table:style-name="ce1"/>
        </table:table-row>
        <table:table-row table:style-name="ro3">
          <table:table-cell office:value-type="string" table:number-columns-spanned="27" table:number-rows-spanned="1" table:style-name="ce47">
            <text:p>Q: STATISTIK AUSTRIA, Umweltorientierte Produktion und Dienstleistung, im Auftrag der Bundesländer und des BMK. Erstellt am 03.02.2021.</text:p>
          </table:table-cell>
          <table:covered-table-cell table:number-columns-repeated="26"/>
          <table:table-cell table:number-columns-repeated="16357" table:style-name="ce1"/>
        </table:table-row>
        <table:table-row table:style-name="ro2">
          <table:table-cell table:number-columns-repeated="16384"/>
        </table:table-row>
        <table:table-row table:number-rows-repeated="14" table:style-name="ro2">
          <table:table-cell table:number-columns-repeated="12" table:style-name="ce33"/>
          <table:table-cell table:style-name="ce34"/>
          <table:table-cell table:number-columns-repeated="14" table:style-name="ce33"/>
          <table:table-cell table:number-columns-repeated="20" table:style-name="ce4"/>
          <table:table-cell table:number-columns-repeated="16337" table:style-name="ce1"/>
        </table:table-row>
        <table:table-row table:number-rows-repeated="104849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number:number-style style:name="N37">
      <number:number number:decimal-places="6" number:min-integer-digits="1" number:grouping="true"/>
    </number:number-style>
    <number:number-style style:name="N38">
      <number:number number:decimal-places="1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1:35:31Z</dc:date>
    <meta:print-date>2024-01-15T09:20:46Z</meta:print-date>
    <meta:editing-duration>PT0S</meta:editing-duration>
  </office:meta>
</office:document-meta>
</file>