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Default" style:data-style-name="N0">
      <style:table-cell-properties style:vertical-align="top" fo:wrap-option="wrap" fo:background-color="transparent"/>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12" style:family="table-cell" style:parent-style-name="Default"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background-color="transparent"/>
      <style:text-properties fo:font-size="12pt" style:font-size-asian="12pt" style:font-size-complex="12pt"/>
    </style:style>
    <style:style style:name="ce14" style:family="table-cell" style:parent-style-name="Default" style:data-style-name="N0">
      <style:table-cell-properties fo:background-color="transparent"/>
      <style:text-properties fo:font-size="10pt" style:font-size-asian="10pt" style:font-size-complex="10pt"/>
    </style:style>
    <style:style style:name="ce15" style:family="table-cell" style:parent-style-name="Default" style:data-style-name="N0">
      <style:table-cell-properties fo:border-top="thin solid #BEBEBE" fo:border-bottom="2pt solid #B0063D"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BEBEBE" fo:border-bottom="2pt solid #B0063D" fo:border-left="thin solid #BEBEBE" fo:border-right="thin solid #BEBEBE" style:vertical-align="middle" fo:wrap-option="wrap" fo:background-color="transparent" style:repeat-content="false"/>
      <style:paragraph-properties fo:text-align="center"/>
      <style:text-properties fo:font-size="9pt" style:font-size-asian="9pt" style:font-size-complex="9pt"/>
    </style:style>
    <style:style style:name="ce17" style:family="table-cell" style:parent-style-name="Default" style:data-style-name="N0">
      <style:table-cell-properties fo:border-top="thin solid #BEBEBE" fo:border-bottom="2pt solid #B0063D" fo:border-left="thin solid #BEBEBE" fo:border-right="none" style:vertical-align="middle" fo:wrap-option="wrap" fo:background-color="transparent"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op="2pt solid #B0063D"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fo:border-top="2pt solid #B0063D" fo:border-bottom="thin solid #BEBEBE" fo:border-left="thin solid #BEBEB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20" style:family="table-cell" style:parent-style-name="Default" style:data-style-name="N3">
      <style:table-cell-properties fo:border-top="2pt solid #B0063D" fo:border-bottom="thin solid #BEBEBE" fo:border-left="thin solid #BEBEBE" fo:border-right="thin solid #BEBEBE" style:vertical-align="middle" fo:background-color="transparent" style:repeat-content="false"/>
      <style:paragraph-properties fo:text-align="end" fo:margin-right="0cm"/>
      <style:text-properties fo:font-size="10pt" style:font-size-asian="10pt" style:font-size-complex="10pt"/>
    </style:style>
    <style:style style:name="ce21" style:family="table-cell" style:parent-style-name="Default" style:data-style-name="N3">
      <style:table-cell-properties fo:border-top="2pt solid #B0063D" fo:border-bottom="thin solid #BEBEBE"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22" style:family="table-cell" style:parent-style-name="Default" style:data-style-name="N36">
      <style:table-cell-properties fo:background-color="transparent"/>
    </style:style>
    <style:style style:name="ce23" style:family="table-cell" style:parent-style-name="Default" style:data-style-name="N2">
      <style:table-cell-properties fo:background-color="transparent"/>
    </style:style>
    <style:style style:name="ce24" style:family="table-cell" style:parent-style-name="Default" style:data-style-name="N1">
      <style:table-cell-properties fo:border-top="thin solid #BEBEBE"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25" style:family="table-cell" style:parent-style-name="Default" style:data-style-name="N1">
      <style:table-cell-properties fo:border="thin solid #BEBEBE" style:vertical-align="middle" fo:background-color="transparent" style:repeat-content="false"/>
      <style:paragraph-properties fo:text-align="start" fo:margin-left="0cm"/>
      <style:text-properties fo:font-size="10pt" style:font-size-asian="10pt" style:font-size-complex="10pt"/>
    </style:style>
    <style:style style:name="ce26" style:family="table-cell" style:parent-style-name="Default" style:data-style-name="N3">
      <style:table-cell-properties fo:border="thin solid #BEBEBE" style:vertical-align="middle" fo:background-color="transparent" style:repeat-content="false"/>
      <style:paragraph-properties fo:text-align="end" fo:margin-right="0cm"/>
      <style:text-properties fo:font-size="10pt" style:font-size-asian="10pt" style:font-size-complex="10pt"/>
    </style:style>
    <style:style style:name="ce27" style:family="table-cell" style:parent-style-name="Default" style:data-style-name="N3">
      <style:table-cell-properties fo:border="thin solid #BEBEBE" style:vertical-align="middle" fo:background-color="transparent"/>
      <style:text-properties fo:font-size="10pt" style:font-size-asian="10pt" style:font-size-complex="10pt"/>
    </style:style>
    <style:style style:name="ce28" style:family="table-cell" style:parent-style-name="Default" style:data-style-name="N3">
      <style:table-cell-properties fo:border-top="thin solid #BEBEBE" fo:border-bottom="thin solid #BEBEBE" fo:border-left="thin solid #BEBEBE" fo:border-right="none" style:vertical-align="middle" fo:background-color="transparent"/>
      <style:text-properties fo:font-size="10pt" style:font-size-asian="10pt" style:font-size-complex="10pt"/>
    </style:style>
    <style:style style:name="ce29" style:family="table-cell" style:parent-style-name="Default" style:data-style-name="N3">
      <style:table-cell-properties fo:border-top="thin solid #BEBEBE" fo:border-bottom="thin solid #BEBEBE"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30" style:family="table-cell" style:parent-style-name="Default" style:data-style-name="N1">
      <style:table-cell-properties fo:border="thin solid #BEBEBE" style:vertical-align="middle" fo:wrap-option="wrap" fo:background-color="transparent" style:repeat-content="false"/>
      <style:paragraph-properties fo:text-align="start" fo:margin-left="0cm"/>
      <style:text-properties fo:font-size="10pt" style:font-size-asian="10pt" style:font-size-complex="10pt"/>
    </style:style>
    <style:style style:name="ce31" style:family="table-cell" style:parent-style-name="Standard_Tabelle5" style:data-style-name="N0">
      <style:table-cell-properties fo:border="thin solid #BEBEBE" style:vertical-align="automatic"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32" style:family="table-cell" style:parent-style-name="Default" style:data-style-name="N0">
      <style:table-cell-properties fo:border="thin solid #BEBEBE" style:vertical-align="middle" fo:wrap-option="wrap" fo:background-color="transparent" style:repeat-content="false"/>
      <style:paragraph-properties fo:text-align="start" fo:margin-left="0cm"/>
      <style:text-properties fo:font-size="10pt" style:font-size-asian="10pt" style:font-size-complex="10pt"/>
    </style:style>
    <style:style style:name="ce33" style:family="table-cell" style:parent-style-name="Default" style:data-style-name="N3">
      <style:table-cell-properties fo:border-top="thin solid #BEBEBE" fo:border-bottom="none" fo:border-left="thin solid #BEBEBE" fo:border-right="thin solid #BEBEBE" style:vertical-align="middle" fo:background-color="transparent" style:repeat-content="false"/>
      <style:paragraph-properties fo:text-align="end" fo:margin-right="0cm"/>
      <style:text-properties fo:font-size="10pt" style:font-size-asian="10pt" style:font-size-complex="10pt"/>
    </style:style>
    <style:style style:name="ce34" style:family="table-cell" style:parent-style-name="Default" style:data-style-name="N3">
      <style:table-cell-properties fo:border-top="thin solid #BEBEBE" fo:border-bottom="none"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35" style:family="table-cell" style:parent-style-name="Default" style:data-style-name="N3">
      <style:table-cell-properties style:vertical-align="top" fo:background-color="transparent"/>
    </style:style>
    <style:style style:name="ce36" style:family="table-cell" style:parent-style-name="Default" style:data-style-name="N2">
      <style:table-cell-properties style:vertical-align="top" fo:background-color="transparent"/>
    </style:style>
    <style:style style:name="ce37" style:family="table-cell" style:parent-style-name="Default" style:data-style-name="N0">
      <style:table-cell-properties style:vertical-align="top" fo:background-color="transparent"/>
    </style:style>
    <style:style style:name="ce38" style:family="table-cell" style:parent-style-name="Default" style:data-style-name="N3">
      <style:table-cell-properties fo:background-color="transparent"/>
    </style:style>
    <style:style style:name="ce39" style:family="table-cell" style:parent-style-name="Default" style:data-style-name="N0">
      <style:table-cell-properties fo:border-top="none" fo:border-bottom="2pt solid #B0063D"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fo:border-top="2pt solid #B0063D" fo:border-bottom="2pt solid #B0063D" fo:border-left="none" fo:border-right="thin solid #BEBEBE" style:vertical-align="middle" fo:wrap-option="wrap" fo:background-color="transparent" style:repeat-content="false"/>
      <style:paragraph-properties fo:text-align="start" fo:margin-left="0cm"/>
      <style:text-properties fo:font-size="10pt" style:font-size-asian="10pt" style:font-size-complex="10pt"/>
    </style:style>
    <style:style style:name="ce41" style:family="table-cell" style:parent-style-name="Default" style:data-style-name="N0">
      <style:table-cell-properties fo:border-top="2pt solid #B0063D" fo:border-bottom="2pt solid #B0063D"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2pt solid #B0063D" fo:border-bottom="thin solid #BEBEBE" fo:border-left="thin solid #BEBEBE" fo:border-right="thin solid #BEBEBE" style:vertical-align="middle" fo:background-color="transparent"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2pt solid #B0063D" fo:border-bottom="thin solid #BEBEBE" fo:border-left="thin solid #BEBEBE" fo:border-right="none" style:vertical-align="middle" fo:background-color="transparent"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op="thin solid #BEBEBE" fo:border-bottom="2pt solid #B0063D" fo:border-left="thin solid #BEBEBE" fo:border-right="thin solid #BEBEBE" style:vertical-align="middle" fo:background-color="transparent"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hin solid #BEBEBE" style:vertical-align="middle" fo:background-color="transparent"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op="thin solid #BEBEBE" fo:border-bottom="thin solid #BEBEBE" fo:border-left="thin solid #BEBEBE" fo:border-right="none" style:vertical-align="middle" fo:background-color="transparent" style:repeat-content="false"/>
      <style:paragraph-properties fo:text-align="center"/>
      <style:text-properties fo:font-size="10pt" style:font-size-asian="10pt" style:font-size-complex="10pt"/>
    </style:style>
    <style:style style:name="ce47" style:family="table-cell" style:parent-style-name="Default" style:data-style-name="N1">
      <style:table-cell-properties fo:border-top="thin solid #BEBEBE"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48" style:family="table-cell" style:parent-style-name="Default" style:data-style-name="N3">
      <style:table-cell-properties fo:border-top="thin solid #BEBEBE" fo:border-bottom="2pt solid #B0063D"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49" style:family="table-cell" style:parent-style-name="Default" style:data-style-name="N1">
      <style:table-cell-properties fo:border-top="2pt solid #B0063D" fo:border-bottom="thin solid #B0063D" fo:border-left="none" fo:border-right="none" style:vertical-align="top" fo:background-color="transparent"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fo:border-top="thin solid #B0063D" fo:border-bottom="2pt solid #B0063D"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1" style:family="table-cell" style:parent-style-name="Default" style:data-style-name="N1">
      <style:table-cell-properties fo:border-top="2pt solid #B0063D" fo:border-bottom="thin solid #B0063D" fo:border-left="none" fo:border-right="none" style:vertical-align="automatic" fo:background-color="transparent" style:repeat-content="false"/>
      <style:paragraph-properties fo:text-align="start" fo:margin-left="0cm"/>
      <style:text-properties fo:font-size="10pt" style:font-size-asian="10pt" style:font-size-complex="10pt"/>
    </style:style>
    <style:style style:name="ce52" style:family="table-cell" style:parent-style-name="Default" style:data-style-name="N1">
      <style:table-cell-properties fo:border-top="2pt solid #B0063D" fo:border-bottom="thin solid #B0063D" fo:border-left="none" fo:border-right="none" style:vertical-align="top" fo:background-color="transparent" style:repeat-content="false"/>
      <style:paragraph-properties fo:text-align="start" fo:margin-left="0cm"/>
      <style:text-properties fo:font-size="9pt" style:font-size-asian="9pt" style:font-size-complex="9pt"/>
    </style:style>
    <style:style style:name="ce53" style:family="table-cell" style:parent-style-name="Default" style:data-style-name="N1">
      <style:table-cell-properties fo:border-top="2pt solid #B0063D" fo:border-bottom="thin solid #B0063D" fo:border-left="none" fo:border-right="none" style:vertical-align="automatic" fo:background-color="transparent" style:repeat-content="false"/>
      <style:paragraph-properties fo:text-align="start" fo:margin-left="0cm"/>
      <style:text-properties fo:font-size="9pt" style:font-size-asian="9pt" style:font-size-complex="9pt"/>
    </style:style>
    <style:style style:name="ce54" style:family="table-cell" style:parent-style-name="Default" style:data-style-name="N3">
      <style:table-cell-properties fo:border-top="thin solid #BEBEBE" fo:border-bottom="2pt solid #B0063D" fo:border-left="thin solid #BEBEBE" fo:border-right="thin solid #BEBEBE" style:vertical-align="middle" fo:background-color="transparent" style:repeat-content="false"/>
      <style:paragraph-properties fo:text-align="end" fo:margin-right="0cm"/>
      <style:text-properties fo:font-size="10pt" style:font-size-asian="10pt" style:font-size-complex="10pt"/>
    </style:style>
    <style:style style:name="ce55" style:family="table-cell" style:parent-style-name="Default" style:data-style-name="N3">
      <style:table-cell-properties fo:border-top="thin solid #BEBEBE" fo:border-bottom="2pt solid #B0063D"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56" style:family="table-cell" style:parent-style-name="Default" style:data-style-name="N3">
      <style:table-cell-properties fo:background-color="transparent"/>
      <style:text-properties fo:font-size="10pt" style:font-size-asian="10pt" style:font-size-complex="10pt"/>
    </style:style>
    <style:style style:name="ce57" style:family="table-cell" style:parent-style-name="Default" style:data-style-name="N37">
      <style:table-cell-properties fo:background-color="transparent"/>
      <style:text-properties fo:font-size="10pt" style:font-size-asian="10pt" style:font-size-complex="10pt"/>
    </style:style>
    <style:style style:name="ce58" style:family="table-cell" style:parent-style-name="Default" style:data-style-name="N0">
      <style:table-cell-properties fo:border-top="thin solid #BEBEBE" fo:border-bottom="2pt solid #B0063D"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o1" style:family="table-column">
      <style:table-column-properties fo:break-before="auto" style:column-width="2.11666666666667cm"/>
    </style:style>
    <style:style style:name="co2" style:family="table-column">
      <style:table-column-properties fo:break-before="auto" style:column-width="2.09020833333333cm"/>
    </style:style>
    <style:style style:name="co3" style:family="table-column">
      <style:table-column-properties fo:break-before="auto" style:column-width="2.16958333333333cm"/>
    </style:style>
    <style:style style:name="co4" style:family="table-column">
      <style:table-column-properties fo:break-before="auto" style:column-width="11.8004166666667cm"/>
    </style:style>
    <style:style style:name="co5" style:family="table-column">
      <style:table-column-properties fo:break-before="auto" style:column-width="3.33375cm"/>
    </style:style>
    <style:style style:name="co6" style:family="table-column">
      <style:table-column-properties fo:break-before="auto" style:column-width="3.70416666666667cm"/>
    </style:style>
    <style:style style:name="co7" style:family="table-column">
      <style:table-column-properties fo:break-before="auto" style:column-width="3.46604166666667cm"/>
    </style:style>
    <style:style style:name="co8" style:family="table-column">
      <style:table-column-properties fo:break-before="auto" style:column-width="2.83104166666667cm" style:use-optimal-column-width="true"/>
    </style:style>
    <style:style style:name="co9" style:family="table-column">
      <style:table-column-properties fo:break-before="auto" style:column-width="3.06916666666667cm" style:use-optimal-column-width="true"/>
    </style:style>
    <style:style style:name="ro1" style:family="table-row">
      <style:table-row-properties style:row-height="24.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87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48.75pt" style:use-optimal-row-height="true" fo:break-before="auto"/>
    </style:style>
    <style:style style:name="ro9" style:family="table-row">
      <style:table-row-properties style:row-height="29.2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ckblatt" table:style-name="ta1">
        <table:table-column table:style-name="co1" table:number-columns-repeated="3" table:default-cell-style-name="ce4"/>
        <table:table-column table:style-name="co2" table:default-cell-style-name="ce4"/>
        <table:table-column table:style-name="co1" table:number-columns-repeated="16380" table:default-cell-style-name="ce4"/>
        <table:table-row table:style-name="ro1">
          <table:table-cell office:value-type="string" table:number-columns-spanned="14" table:number-rows-spanned="1" table:style-name="ce5">
            <text:p>Umweltorientierte Produktion und Dienstleistung (EGSS)</text:p>
          </table:table-cell>
          <table:covered-table-cell table:number-columns-repeated="13"/>
          <table:table-cell table:number-columns-repeated="16370" table:style-name="ce2"/>
        </table:table-row>
        <table:table-row table:style-name="ro2">
          <table:table-cell office:value-type="string" table:number-columns-spanned="14" table:number-rows-spanned="1" table:style-name="ce6">
            <text:p>Produktionswert, Beschäftigung, Bruttowertschöpfung und Exporte auf Bundeslandebene für die Jahre 2018 bis 2021.</text:p>
          </table:table-cell>
          <table:covered-table-cell table:number-columns-repeated="13"/>
          <table:table-cell table:number-columns-repeated="16370" table:style-name="ce1"/>
        </table:table-row>
        <table:table-row table:style-name="ro2">
          <table:table-cell office:value-type="string" table:number-columns-spanned="14" table:number-rows-spanned="1" table:style-name="ce7">
            <text:p>Erläuterungen:</text:p>
          </table:table-cell>
          <table:covered-table-cell table:number-columns-repeated="13"/>
          <table:table-cell table:number-columns-repeated="16370" table:style-name="ce1"/>
        </table:table-row>
        <table:table-row table:style-name="ro3">
          <table:table-cell office:value-type="string" table:number-columns-spanned="14" table:number-rows-spanned="1" table:style-name="ce8">
            <text:p>Die Daten der Bundesländer EGSS umfassen die folgenden vier Variablen – Produktionswert, Beschäftigung, Bruttowertschöpfung und Exporte.</text:p>
          </table:table-cell>
          <table:covered-table-cell table:number-columns-repeated="13"/>
          <table:table-cell table:number-columns-repeated="16370" table:style-name="ce1"/>
        </table:table-row>
        <table:table-row table:style-name="ro4">
          <table:table-cell office:value-type="string" table:number-columns-spanned="14" table:number-rows-spanned="1" table:style-name="ce9">
            <text:p>Damit die EGSS weitgehend VGR-kompatibel ist, wurden mittels Vergleichs der VGR-Werte mit den Werten der Unternehmensstatistiken auf ÖNACE 2-Steller-Ebene Faktoren definiert, mit denen in der Folge die Zahlen aus der Unternehmensstatistik gewichtet wurden. Entsprechende Faktoren wurden für alle vier Variablen definiert. Somit sollten die Zahlen in der EGSS weitgehend VGR-kompatibel sein. Anzumerken ist, dass die Regionalisierung der ÖNACE 37-39 nicht VGR-kompatibel ist, sondern anhand der Leistungs- und Strukturerhebung erfolgte.</text:p>
            <text:p>Die Anpassung an die VGR hat folgenden Hintergrund:</text:p>
            <text:p>Für die Berechnung der EGSS werden vorwiegend Daten der Unternehmensstatistik (KJE, LSE, AH etc.) verwendet. Diese Statistiken werden auch für die Berechnung der Daten in der VGR herangezogen, aber es werden für die Zwecke der VGR zahlreiche weitere Berechnungen durchgeführt, weshalb die Werte von Unternehmensstatistik und VGR nur bedingt miteinander vergleichbar sind.<text:s/></text:p>
            <text:p/>
            <text:p/>
          </table:table-cell>
          <table:covered-table-cell table:number-columns-repeated="13"/>
          <table:table-cell table:number-columns-repeated="16370" table:style-name="ce1"/>
        </table:table-row>
        <table:table-row table:style-name="ro5">
          <table:table-cell office:value-type="string" table:number-columns-spanned="14" table:number-rows-spanned="1" table:style-name="ce10">
            <text:p>Bei den Exporten wird darauf hingewiesen, dass es sich um Ausfuhren aus dem Bundesgebiet handelt und nicht um Ausfuhren aus dem Bundesland. Innerösterreichische Warenströme werden somit nicht als Exporte behandelt.</text:p>
          </table:table-cell>
          <table:covered-table-cell table:number-columns-repeated="13"/>
          <table:table-cell table:number-columns-repeated="16370" table:style-name="ce1"/>
        </table:table-row>
        <table:table-row table:style-name="ro6">
          <table:table-cell office:value-type="string" table:number-columns-spanned="14" table:number-rows-spanned="1" table:style-name="ce11">
            <text:p>Gemäß der Empfehlung von Eurostat wird die Aktivität „Natürlicher Pflanzen- und Tierbestand“ mit der Aktivität „Arten- und Landschaftsschutz“ zusammengefasst und gemeinsam dargestellt.</text:p>
          </table:table-cell>
          <table:covered-table-cell table:number-columns-repeated="13"/>
          <table:table-cell table:number-columns-repeated="16370" table:style-name="ce1"/>
        </table:table-row>
        <table:table-row table:style-name="ro7">
          <table:table-cell office:value-type="string" table:number-columns-spanned="14" table:number-rows-spanned="1" table:style-name="ce11">
            <text:p>Es wird darauf hingewiesen, dass die Summen der Ergebnisse der neun Bundesländer sich geringfügig von den aktuellsten Ergebnissen auf der nationalen Ebene unterscheiden können. Dies liegt daran, dass die Zeitreihen auf der nationalen Ebene Revisionen unterzogen wurden, während es aus Ressourcengründen bisher nicht möglich war, die Auswertungen auf Bundeslandebene zu revidieren.<text:s/></text:p>
          </table:table-cell>
          <table:covered-table-cell table:number-columns-repeated="13"/>
          <table:table-cell table:number-columns-repeated="16370" table:style-name="ce1"/>
        </table:table-row>
        <table:table-row table:style-name="ro2">
          <table:table-cell table:number-columns-repeated="14" table:style-name="ce3"/>
          <table:table-cell table:number-columns-repeated="16370"/>
        </table:table-row>
        <table:table-row table:style-name="ro2">
          <table:table-cell table:style-name="ce4"/>
          <table:table-cell table:number-columns-repeated="13" table:style-name="ce3"/>
          <table:table-cell table:number-columns-repeated="16370"/>
        </table:table-row>
        <table:table-row table:style-name="ro2">
          <table:table-cell table:number-columns-repeated="14" table:style-name="ce3"/>
          <table:table-cell table:number-columns-repeated="16370"/>
        </table:table-row>
        <table:table-row table:number-rows-repeated="1048565" table:style-name="ro2">
          <table:table-cell table:number-columns-repeated="16384"/>
        </table:table-row>
      </table:table>
      <table:table table:name="Produktionswert" table:style-name="ta2">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number-columns-repeated="24" table:default-cell-style-name="ce14"/>
        <table:table-column table:style-name="co8" table:default-cell-style-name="ce14"/>
        <table:table-column table:style-name="co1" table:number-columns-repeated="16355" table:default-cell-style-name="ce4"/>
        <table:table-row table:style-name="ro1">
          <table:table-cell office:value-type="string" table:number-columns-spanned="28" table:number-rows-spanned="1" table:style-name="ce39">
            <text:p>Umweltbezogener Produktionswert 2021 Vorarlberg – in Euro<text:s/></text:p>
          </table:table-cell>
          <table:covered-table-cell table:number-columns-repeated="27"/>
          <table:table-cell table:style-name="ce12"/>
          <table:table-cell table:number-columns-repeated="16355" table:style-name="ce13"/>
        </table:table-row>
        <table:table-row table:style-name="ro3">
          <table:table-cell office:value-type="string" table:number-columns-spanned="1" table:number-rows-spanned="3" table:style-name="ce40">
            <text:p>ÖNACE Abschnitt</text:p>
          </table:table-cell>
          <table:table-cell office:value-type="string" table:number-columns-spanned="1" table:number-rows-spanned="3" table:style-name="ce41">
            <text:p>Bezeichnung</text:p>
          </table:table-cell>
          <table:table-cell office:value-type="string" table:number-columns-spanned="1" table:number-rows-spanned="3" table:style-name="ce41">
            <text:p>Umweltbezogener Produktionswert insgesamt</text:p>
            <text:p/>
          </table:table-cell>
          <table:table-cell office:value-type="string" table:number-columns-spanned="5" table:number-rows-spanned="1" table:style-name="ce42">
            <text:p>Güter – Technologien – Dienstleistungen</text:p>
          </table:table-cell>
          <table:covered-table-cell table:number-columns-repeated="4"/>
          <table:table-cell office:value-type="string" table:number-columns-spanned="20" table:number-rows-spanned="1" table:style-name="ce43">
            <text:p>Umweltbereiche</text:p>
          </table:table-cell>
          <table:covered-table-cell table:number-columns-repeated="19"/>
          <table:table-cell table:style-name="ce14"/>
          <table:table-cell table:number-columns-repeated="3" table:style-name="ce4"/>
          <table:table-cell table:number-columns-repeated="16352" table:style-name="ce1"/>
        </table:table-row>
        <table:table-row table:style-name="ro3">
          <table:covered-table-cell/>
          <table:covered-table-cell/>
          <table:covered-table-cell/>
          <table:table-cell office:value-type="string" table:number-columns-spanned="1" table:number-rows-spanned="2" table:style-name="ce44">
            <text:p>Umweltdienstleistungen</text:p>
          </table:table-cell>
          <table:table-cell office:value-type="string" table:number-columns-spanned="2" table:number-rows-spanned="1" table:style-name="ce45">
            <text:p>Umweltgüter</text:p>
          </table:table-cell>
          <table:covered-table-cell/>
          <table:table-cell office:value-type="string" table:number-columns-spanned="2" table:number-rows-spanned="1" table:style-name="ce45">
            <text:p>Umwelttechnologien</text:p>
          </table:table-cell>
          <table:covered-table-cell/>
          <table:table-cell office:value-type="string" table:number-columns-spanned="8" table:number-rows-spanned="1" table:style-name="ce45">
            <text:p>Umweltschutzaktivitäten</text:p>
          </table:table-cell>
          <table:covered-table-cell table:number-columns-repeated="7"/>
          <table:table-cell office:value-type="string" table:number-columns-spanned="12" table:number-rows-spanned="1" table:style-name="ce46">
            <text:p>Ressourcenmanagementaktivitäten</text:p>
          </table:table-cell>
          <table:covered-table-cell table:number-columns-repeated="11"/>
          <table:table-cell table:style-name="ce14"/>
          <table:table-cell table:number-columns-repeated="3" table:style-name="ce4"/>
          <table:table-cell table:number-columns-repeated="16352" table:style-name="ce1"/>
        </table:table-row>
        <table:table-row table:style-name="ro8">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6">
            <text:p><text:s text:c="3"/>davon: Produktion erneuerbarer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7">
            <text:p>Sonstige Ressourcen-</text:p>
            <text:p>management-aktivitäten</text:p>
          </table:table-cell>
          <table:table-cell table:style-name="ce14"/>
          <table:table-cell table:number-columns-repeated="3" table:style-name="ce4"/>
          <table:table-cell table:number-columns-repeated="16352" table:style-name="ce1"/>
        </table:table-row>
        <table:table-row table:style-name="ro2">
          <table:table-cell office:value-type="string" table:style-name="ce18">
            <text:p>A</text:p>
          </table:table-cell>
          <table:table-cell office:value-type="string" table:style-name="ce19">
            <text:p>Land- und Forstwirtschaft, Fischerei</text:p>
          </table:table-cell>
          <table:table-cell office:value-type="float" office:value="74929800.202108711" table:style-name="ce20">
            <text:p>74 929 800</text:p>
          </table:table-cell>
          <table:table-cell office:value-type="float" office:value="5791891.7653585421" table:style-name="ce20">
            <text:p>5 791 892</text:p>
          </table:table-cell>
          <table:table-cell office:value-type="float" office:value="0" table:style-name="ce20">
            <text:p>0</text:p>
          </table:table-cell>
          <table:table-cell office:value-type="float" office:value="69137908.436750174" table:style-name="ce20">
            <text:p>69 137 908</text:p>
          </table:table-cell>
          <table:table-cell office:value-type="float" office:value="0" table:style-name="ce20">
            <text:p>0</text:p>
          </table:table-cell>
          <table:table-cell office:value-type="float" office:value="0" table:style-name="ce20">
            <text:p>0</text:p>
          </table:table-cell>
          <table:table-cell office:value-type="float" office:value="883519.38486563624" table:style-name="ce20">
            <text:p>883 519</text:p>
          </table:table-cell>
          <table:table-cell office:value-type="float" office:value="0" table:style-name="ce20">
            <text:p>0</text:p>
          </table:table-cell>
          <table:table-cell office:value-type="float" office:value="0" table:style-name="ce20">
            <text:p>0</text:p>
          </table:table-cell>
          <table:table-cell office:value-type="float" office:value="46031274.186713248" table:style-name="ce20">
            <text:p>46 031 274</text:p>
          </table:table-cell>
          <table:table-cell office:value-type="float" office:value="0" table:style-name="ce20">
            <text:p>0</text:p>
          </table:table-cell>
          <table:table-cell office:value-type="float" office:value="2266033.3746401099" table:style-name="ce20">
            <text:p>2 266 03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191244.73455289" table:style-name="ce20">
            <text:p>17 191 245</text:p>
          </table:table-cell>
          <table:table-cell office:value-type="float" office:value="17191244.73455289" table:style-name="ce20">
            <text:p>17 191 245</text:p>
          </table:table-cell>
          <table:table-cell office:value-type="float" office:value="0" table:style-name="ce20">
            <text:p>0</text:p>
          </table:table-cell>
          <table:table-cell office:value-type="float" office:value="0" table:style-name="ce20">
            <text:p>0</text:p>
          </table:table-cell>
          <table:table-cell office:value-type="float" office:value="8557728.5213368181" table:style-name="ce20">
            <text:p>8 557 729</text:p>
          </table:table-cell>
          <table:table-cell office:value-type="float" office:value="8557728.5213368181" table:style-name="ce20">
            <text:p>8 557 72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style-name="ce24">
            <text:p>C</text:p>
          </table:table-cell>
          <table:table-cell office:value-type="string" table:style-name="ce25">
            <text:p>Herstellung von Waren</text:p>
          </table:table-cell>
          <table:table-cell office:value-type="float" office:value="425946510.27726489" table:style-name="ce26">
            <text:p>425 946 510</text:p>
          </table:table-cell>
          <table:table-cell office:value-type="float" office:value="1061026.0657520092" table:style-name="ce27">
            <text:p>1 061 026</text:p>
          </table:table-cell>
          <table:table-cell office:value-type="float" office:value="45135270.998585314" table:style-name="ce27">
            <text:p>45 135 271</text:p>
          </table:table-cell>
          <table:table-cell office:value-type="float" office:value="82214154.236929461" table:style-name="ce27">
            <text:p>82 214 154</text:p>
          </table:table-cell>
          <table:table-cell office:value-type="float" office:value="15332150.660519488" table:style-name="ce27">
            <text:p>15 332 151</text:p>
          </table:table-cell>
          <table:table-cell office:value-type="float" office:value="282203908.31547862" table:style-name="ce27">
            <text:p>282 203 908</text:p>
          </table:table-cell>
          <table:table-cell office:value-type="float" office:value="24995384.204292577" table:style-name="ce27">
            <text:p>24 995 384</text:p>
          </table:table-cell>
          <table:table-cell office:value-type="float" office:value="9353883.9818019308" table:style-name="ce27">
            <text:p>9 353 884</text:p>
          </table:table-cell>
          <table:table-cell office:value-type="float" office:value="88174.031618433422" table:style-name="ce27">
            <text:p>88 174</text:p>
          </table:table-cell>
          <table:table-cell office:value-type="float" office:value="7226808.8560142769" table:style-name="ce27">
            <text:p>7 226 809</text:p>
          </table:table-cell>
          <table:table-cell office:value-type="float" office:value="28386120.059865057" table:style-name="ce27">
            <text:p>28 386 120</text:p>
          </table:table-cell>
          <table:table-cell office:value-type="float" office:value="109527.32446684297" table:style-name="ce27">
            <text:p>109 527</text:p>
          </table:table-cell>
          <table:table-cell office:value-type="float" office:value="0" table:style-name="ce27">
            <text:p>0</text:p>
          </table:table-cell>
          <table:table-cell office:value-type="float" office:value="7184709.1990591828" table:style-name="ce27">
            <text:p>7 184 709</text:p>
          </table:table-cell>
          <table:table-cell office:value-type="float" office:value="775733.01245183183" table:style-name="ce27">
            <text:p>775 73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47826169.60769475" table:style-name="ce27">
            <text:p>347 826 170</text:p>
          </table:table-cell>
          <table:table-cell office:value-type="float" office:value="120685882.51575191" table:style-name="ce27">
            <text:p>120 685 883</text:p>
          </table:table-cell>
          <table:table-cell office:value-type="float" office:value="227130835.30153525" table:style-name="ce27">
            <text:p>227 130 835</text:p>
          </table:table-cell>
          <table:table-cell office:value-type="float" office:value="9451.7904076102895" table:style-name="ce27">
            <text:p>9 452</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style-name="ce24">
            <text:p>D</text:p>
          </table:table-cell>
          <table:table-cell office:value-type="string" table:style-name="ce25">
            <text:p>Energieversorgung</text:p>
          </table:table-cell>
          <table:table-cell office:value-type="float" office:value="110725324.01054996" table:style-name="ce26">
            <text:p>110 725 324</text:p>
          </table:table-cell>
          <table:table-cell office:value-type="float" office:value="0" table:style-name="ce26">
            <text:p>0</text:p>
          </table:table-cell>
          <table:table-cell office:value-type="float" office:value="0" table:style-name="ce26">
            <text:p>0</text:p>
          </table:table-cell>
          <table:table-cell office:value-type="float" office:value="110725324.01054996" table:style-name="ce26">
            <text:p>110 725 3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0725324.01054996" table:style-name="ce26">
            <text:p>110 725 324</text:p>
          </table:table-cell>
          <table:table-cell office:value-type="float" office:value="109617285.13110463" table:style-name="ce26">
            <text:p>109 617 285</text:p>
          </table:table-cell>
          <table:table-cell office:value-type="float" office:value="1108038.879445327" table:style-name="ce26">
            <text:p>1 108 03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9">
          <table:table-cell office:value-type="string" table:style-name="ce24">
            <text:p>E</text:p>
          </table:table-cell>
          <table:table-cell office:value-type="string" table:style-name="ce30">
            <text:p>Wasserversorgung; Abwasser- und Abfallentsorgung und Beseitigung von Umweltverschmutzungen</text:p>
          </table:table-cell>
          <table:table-cell office:value-type="float" office:value="1144591020.762342" table:style-name="ce26">
            <text:p>1 144 591 021</text:p>
          </table:table-cell>
          <table:table-cell office:value-type="float" office:value="1144591020.762342" table:style-name="ce26">
            <text:p>1 144 591 0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9080142.825930089" table:style-name="ce26">
            <text:p>59 080 143</text:p>
          </table:table-cell>
          <table:table-cell office:value-type="float" office:value="781876313.98224235" table:style-name="ce26">
            <text:p>781 876 3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761997.254587302" table:style-name="ce26">
            <text:p>5 761 997</text:p>
          </table:table-cell>
          <table:table-cell office:value-type="float" office:value="0" table:style-name="ce26">
            <text:p>0</text:p>
          </table:table-cell>
          <table:table-cell office:value-type="float" office:value="5761997.254587302" table:style-name="ce26">
            <text:p>5 761 997</text:p>
          </table:table-cell>
          <table:table-cell office:value-type="float" office:value="0" table:style-name="ce26">
            <text:p>0</text:p>
          </table:table-cell>
          <table:table-cell office:value-type="float" office:value="58191446.30069074" table:style-name="ce26">
            <text:p>58 191 446</text:p>
          </table:table-cell>
          <table:table-cell office:value-type="float" office:value="0" table:style-name="ce26">
            <text:p>0</text:p>
          </table:table-cell>
          <table:table-cell office:value-type="float" office:value="0" table:style-name="ce26">
            <text:p>0</text:p>
          </table:table-cell>
          <table:table-cell office:value-type="float" office:value="58191446.30069074" table:style-name="ce26">
            <text:p>58 191 446</text:p>
          </table:table-cell>
          <table:table-cell office:value-type="float" office:value="239681120.39889145" table:style-name="ce26">
            <text:p>239 681 120</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style-name="ce24">
            <text:p>F</text:p>
          </table:table-cell>
          <table:table-cell office:value-type="string" table:style-name="ce25">
            <text:p>Bau</text:p>
          </table:table-cell>
          <table:table-cell office:value-type="float" office:value="321336121.53635317" table:style-name="ce26">
            <text:p>321 336 122</text:p>
          </table:table-cell>
          <table:table-cell office:value-type="float" office:value="233771238.19838765" table:style-name="ce26">
            <text:p>233 771 238</text:p>
          </table:table-cell>
          <table:table-cell office:value-type="float" office:value="27225373.453760922" table:style-name="ce26">
            <text:p>27 225 373</text:p>
          </table:table-cell>
          <table:table-cell office:value-type="float" office:value="46314973.468639083" table:style-name="ce26">
            <text:p>46 314 973</text:p>
          </table:table-cell>
          <table:table-cell office:value-type="float" office:value="5722569.7192964805" table:style-name="ce26">
            <text:p>5 722 570</text:p>
          </table:table-cell>
          <table:table-cell office:value-type="float" office:value="8301966.6962690465" table:style-name="ce26">
            <text:p>8 301 967</text:p>
          </table:table-cell>
          <table:table-cell office:value-type="float" office:value="0" table:style-name="ce26">
            <text:p>0</text:p>
          </table:table-cell>
          <table:table-cell office:value-type="float" office:value="22251726.864227388" table:style-name="ce26">
            <text:p>22 251 727</text:p>
          </table:table-cell>
          <table:table-cell office:value-type="float" office:value="0" table:style-name="ce26">
            <text:p>0</text:p>
          </table:table-cell>
          <table:table-cell office:value-type="float" office:value="85986506.525593966" table:style-name="ce26">
            <text:p>85 986 507</text:p>
          </table:table-cell>
          <table:table-cell office:value-type="float" office:value="3846325.2427689866" table:style-name="ce26">
            <text:p>3 846 325</text:p>
          </table:table-cell>
          <table:table-cell office:value-type="float" office:value="2832861.6642257227" table:style-name="ce26">
            <text:p>2 832 862</text:p>
          </table:table-cell>
          <table:table-cell office:value-type="float" office:value="0" table:style-name="ce26">
            <text:p>0</text:p>
          </table:table-cell>
          <table:table-cell office:value-type="float" office:value="0" table:style-name="ce26">
            <text:p>0</text:p>
          </table:table-cell>
          <table:table-cell office:value-type="float" office:value="24944841.771193951" table:style-name="ce26">
            <text:p>24 944 84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1473859.4683432" table:style-name="ce26">
            <text:p>181 473 859</text:p>
          </table:table-cell>
          <table:table-cell office:value-type="float" office:value="99168661.924436703" table:style-name="ce26">
            <text:p>99 168 662</text:p>
          </table:table-cell>
          <table:table-cell office:value-type="float" office:value="82305197.54390651" table:style-name="ce26">
            <text:p>82 305 19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style-name="ce24">
            <text:p>G</text:p>
          </table:table-cell>
          <table:table-cell office:value-type="string" table:style-name="ce31">
            <text:p>Handel; Instandhaltung und Reparatur von Kraftfahrzeugen</text:p>
          </table:table-cell>
          <table:table-cell office:value-type="float" office:value="2149885.4899848388" table:style-name="ce26">
            <text:p>2 149 885</text:p>
          </table:table-cell>
          <table:table-cell office:value-type="float" office:value="2149885.4899848388" table:style-name="ce26">
            <text:p>2 149 88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49885.4899848388" table:style-name="ce26">
            <text:p>2 149 88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style-name="ce24">
            <text:p>I</text:p>
          </table:table-cell>
          <table:table-cell office:value-type="string" table:style-name="ce25">
            <text:p>Beherbergung und Gastronomie</text:p>
          </table:table-cell>
          <table:table-cell office:value-type="float" office:value="7149471.2202188745" table:style-name="ce26">
            <text:p>7 149 471</text:p>
          </table:table-cell>
          <table:table-cell office:value-type="float" office:value="7149471.2202188745" table:style-name="ce26">
            <text:p>7 149 47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87367.8050547186" table:style-name="ce26">
            <text:p>1 787 368</text:p>
          </table:table-cell>
          <table:table-cell office:value-type="float" office:value="1787367.8050547186" table:style-name="ce26">
            <text:p>1 787 368</text:p>
          </table:table-cell>
          <table:table-cell office:value-type="float" office:value="1787367.8050547186" table:style-name="ce26">
            <text:p>1 787 36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87367.8050547186" table:style-name="ce26">
            <text:p>1 787 368</text:p>
          </table:table-cell>
          <table:table-cell office:value-type="float" office:value="0" table:style-name="ce26">
            <text:p>0</text:p>
          </table:table-cell>
          <table:table-cell office:value-type="float" office:value="1787367.8050547186" table:style-name="ce26">
            <text:p>1 787 36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10">
          <table:table-cell office:value-type="string" table:style-name="ce24">
            <text:p>J, M</text:p>
          </table:table-cell>
          <table:table-cell office:value-type="string" table:style-name="ce30">
            <text:p>Information und Kommunikation; Erbringung von freiberuflichen, wissenschaftlichen und technischen Dienstleistungen</text:p>
          </table:table-cell>
          <table:table-cell office:value-type="float" office:value="152518250.47196916" table:style-name="ce26">
            <text:p>152 518 250</text:p>
          </table:table-cell>
          <table:table-cell office:value-type="float" office:value="152518250.47196916" table:style-name="ce27">
            <text:p>152 518 25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858209.43797848" table:style-name="ce27">
            <text:p>8 858 209</text:p>
          </table:table-cell>
          <table:table-cell office:value-type="float" office:value="18223911.577050123" table:style-name="ce27">
            <text:p>18 223 912</text:p>
          </table:table-cell>
          <table:table-cell office:value-type="float" office:value="7274734.5069415662" table:style-name="ce27">
            <text:p>7 274 735</text:p>
          </table:table-cell>
          <table:table-cell office:value-type="float" office:value="7264084.4665821036" table:style-name="ce27">
            <text:p>7 264 084</text:p>
          </table:table-cell>
          <table:table-cell office:value-type="float" office:value="1800983.7687213933" table:style-name="ce27">
            <text:p>1 800 984</text:p>
          </table:table-cell>
          <table:table-cell office:value-type="float" office:value="2036125.6035699644" table:style-name="ce27">
            <text:p>2 036 126</text:p>
          </table:table-cell>
          <table:table-cell office:value-type="float" office:value="1356911.0734552457" table:style-name="ce27">
            <text:p>1 356 911</text:p>
          </table:table-cell>
          <table:table-cell office:value-type="float" office:value="11080974.357449299" table:style-name="ce27">
            <text:p>11 080 974</text:p>
          </table:table-cell>
          <table:table-cell office:value-type="float" office:value="2036125.6035699644" table:style-name="ce27">
            <text:p>2 036 12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0086314.641399398" table:style-name="ce27">
            <text:p>70 086 315</text:p>
          </table:table-cell>
          <table:table-cell office:value-type="float" office:value="17865115.695103887" table:style-name="ce27">
            <text:p>17 865 116</text:p>
          </table:table-cell>
          <table:table-cell office:value-type="float" office:value="52221198.946295522" table:style-name="ce27">
            <text:p>52 221 199</text:p>
          </table:table-cell>
          <table:table-cell office:value-type="float" office:value="0" table:style-name="ce27">
            <text:p>0</text:p>
          </table:table-cell>
          <table:table-cell office:value-type="float" office:value="0" table:style-name="ce27">
            <text:p>0</text:p>
          </table:table-cell>
          <table:table-cell office:value-type="float" office:value="13454966.097841611" table:style-name="ce27">
            <text:p>13 454 966</text:p>
          </table:table-cell>
          <table:table-cell office:value-type="float" office:value="9044909.3374100085" table:style-name="ce28">
            <text:p>9 044 909</text:p>
          </table:table-cell>
          <table:table-cell table:style-name="ce22"/>
          <table:table-cell table:number-columns-repeated="2" table:style-name="ce23"/>
          <table:table-cell table:style-name="ce4"/>
          <table:table-cell table:number-columns-repeated="16352" table:style-name="ce1"/>
        </table:table-row>
        <table:table-row table:style-name="ro11">
          <table:table-cell office:value-type="string" table:style-name="ce24">
            <text:p>N, P, S</text:p>
          </table:table-cell>
          <table:table-cell office:value-type="string" table:style-name="ce32">
            <text:p>Erbringung von sonstigen wirtschaftlichen Dienstleistungen; Erziehung und Unterricht, Erbringung von sonstigen Dienstleistungen</text:p>
          </table:table-cell>
          <table:table-cell office:value-type="float" office:value="21709183.772082571" table:style-name="ce26">
            <text:p>21 709 184</text:p>
          </table:table-cell>
          <table:table-cell office:value-type="float" office:value="21709183.772082571" table:style-name="ce26">
            <text:p>21 709 18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060044.8771782983" table:style-name="ce26">
            <text:p>7 060 045</text:p>
          </table:table-cell>
          <table:table-cell office:value-type="float" office:value="0" table:style-name="ce26">
            <text:p>0</text:p>
          </table:table-cell>
          <table:table-cell office:value-type="float" office:value="10411904.031545939" table:style-name="ce26">
            <text:p>10 411 904</text:p>
          </table:table-cell>
          <table:table-cell office:value-type="float" office:value="0" table:style-name="ce26">
            <text:p>0</text:p>
          </table:table-cell>
          <table:table-cell office:value-type="float" office:value="0" table:style-name="ce26">
            <text:p>0</text:p>
          </table:table-cell>
          <table:table-cell office:value-type="float" office:value="2183684.0469375071" table:style-name="ce26">
            <text:p>2 183 684</text:p>
          </table:table-cell>
          <table:table-cell office:value-type="float" office:value="1022492.4339446821" table:style-name="ce26">
            <text:p>1 022 49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565.9485314639223" table:style-name="ce26">
            <text:p>8 566</text:p>
          </table:table-cell>
          <table:table-cell office:value-type="float" office:value="0" table:style-name="ce26">
            <text:p>0</text:p>
          </table:table-cell>
          <table:table-cell office:value-type="float" office:value="8565.9485314639223" table:style-name="ce26">
            <text:p>8 566</text:p>
          </table:table-cell>
          <table:table-cell office:value-type="float" office:value="0" table:style-name="ce26">
            <text:p>0</text:p>
          </table:table-cell>
          <table:table-cell office:value-type="float" office:value="0" table:style-name="ce26">
            <text:p>0</text:p>
          </table:table-cell>
          <table:table-cell office:value-type="float" office:value="1022492.4339446821" table:style-name="ce26">
            <text:p>1 022 492</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number-columns-spanned="2" table:number-rows-spanned="1" table:style-name="ce47">
            <text:p>Sektor Staat</text:p>
          </table:table-cell>
          <table:covered-table-cell/>
          <table:table-cell office:value-type="float" office:value="5559125.3557591708" table:style-name="ce27">
            <text:p>5 559 125</text:p>
          </table:table-cell>
          <table:table-cell office:value-type="float" office:value="5559125.3557591708" table:style-name="ce27">
            <text:p>5 559 12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919669.419345329" table:style-name="ce27">
            <text:p>2 919 669</text:p>
          </table:table-cell>
          <table:table-cell office:value-type="float" office:value="10760.441071651981" table:style-name="ce27">
            <text:p>10 760</text:p>
          </table:table-cell>
          <table:table-cell office:value-type="float" office:value="326989.36067187309" table:style-name="ce27">
            <text:p>326 989</text:p>
          </table:table-cell>
          <table:table-cell office:value-type="float" office:value="43828.78346795337" table:style-name="ce27">
            <text:p>43 829</text:p>
          </table:table-cell>
          <table:table-cell office:value-type="float" office:value="3.0673388457515456" table:style-name="ce27">
            <text:p>3</text:p>
          </table:table-cell>
          <table:table-cell office:value-type="float" office:value="638020.51128656045" table:style-name="ce27">
            <text:p>638 021</text:p>
          </table:table-cell>
          <table:table-cell office:value-type="float" office:value="647146.12463428581" table:style-name="ce27">
            <text:p>647 146</text:p>
          </table:table-cell>
          <table:table-cell office:value-type="float" office:value="480588.0791248912" table:style-name="ce27">
            <text:p>480 588</text:p>
          </table:table-cell>
          <table:table-cell office:value-type="float" office:value="15924.966876629031" table:style-name="ce27">
            <text:p>15 92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1282.942465652952" table:style-name="ce27">
            <text:p>21 283</text:p>
          </table:table-cell>
          <table:table-cell office:value-type="float" office:value="21282.942465652952" table:style-name="ce27">
            <text:p>21 28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54911.65947549877" table:style-name="ce27">
            <text:p>454 912</text:p>
          </table:table-cell>
          <table:table-cell office:value-type="float" office:value="0" table:style-name="ce28">
            <text:p>0</text:p>
          </table:table-cell>
          <table:table-cell table:style-name="ce22"/>
          <table:table-cell table:number-columns-repeated="2" table:style-name="ce23"/>
          <table:table-cell table:style-name="ce4"/>
          <table:table-cell table:number-columns-repeated="16352" table:style-name="ce1"/>
        </table:table-row>
        <table:table-row table:style-name="ro3">
          <table:table-cell office:value-type="string" table:number-columns-spanned="2" table:number-rows-spanned="1" table:style-name="ce48">
            <text:p>SUMME</text:p>
          </table:table-cell>
          <table:covered-table-cell/>
          <table:table-cell office:value-type="float" office:value="2266614693.0986333" table:style-name="ce33">
            <text:p>2 266 614 693</text:p>
          </table:table-cell>
          <table:table-cell office:value-type="float" office:value="1574301093.1018546" table:style-name="ce33">
            <text:p>1 574 301 093</text:p>
          </table:table-cell>
          <table:table-cell office:value-type="float" office:value="72360644.452346236" table:style-name="ce33">
            <text:p>72 360 644</text:p>
          </table:table-cell>
          <table:table-cell office:value-type="float" office:value="308392360.15286869" table:style-name="ce33">
            <text:p>308 392 360</text:p>
          </table:table-cell>
          <table:table-cell office:value-type="float" office:value="21054720.37981597" table:style-name="ce33">
            <text:p>21 054 720</text:p>
          </table:table-cell>
          <table:table-cell office:value-type="float" office:value="290505875.01174766" table:style-name="ce33">
            <text:p>290 505 875</text:p>
          </table:table-cell>
          <table:table-cell office:value-type="float" office:value="46866712.813645162" table:style-name="ce33">
            <text:p>46 866 713</text:p>
          </table:table-cell>
          <table:table-cell office:value-type="float" office:value="110707793.4951359" table:style-name="ce33">
            <text:p>110 707 793</text:p>
          </table:table-cell>
          <table:table-cell office:value-type="float" office:value="801765483.71807492" table:style-name="ce33">
            <text:p>801 765 484</text:p>
          </table:table-cell>
          <table:table-cell office:value-type="float" office:value="148339870.62342626" table:style-name="ce33">
            <text:p>148 339 871</text:p>
          </table:table-cell>
          <table:table-cell office:value-type="float" office:value="34033432.138694286" table:style-name="ce33">
            <text:p>34 033 432</text:p>
          </table:table-cell>
          <table:table-cell office:value-type="float" office:value="10066252.525126707" table:style-name="ce33">
            <text:p>10 066 253</text:p>
          </table:table-cell>
          <table:table-cell office:value-type="float" office:value="3026549.6320342137" table:style-name="ce33">
            <text:p>3 026 550</text:p>
          </table:table-cell>
          <table:table-cell office:value-type="float" office:value="18746271.635633372" table:style-name="ce33">
            <text:p>18 746 272</text:p>
          </table:table-cell>
          <table:table-cell office:value-type="float" office:value="27772625.354092378" table:style-name="ce33">
            <text:p>27 772 625</text:p>
          </table:table-cell>
          <table:table-cell office:value-type="float" office:value="22953241.98914019" table:style-name="ce33">
            <text:p>22 953 242</text:p>
          </table:table-cell>
          <table:table-cell office:value-type="float" office:value="17191244.73455289" table:style-name="ce33">
            <text:p>17 191 245</text:p>
          </table:table-cell>
          <table:table-cell office:value-type="float" office:value="5761997.254587302" table:style-name="ce33">
            <text:p>5 761 997</text:p>
          </table:table-cell>
          <table:table-cell office:value-type="float" office:value="0" table:style-name="ce33">
            <text:p>0</text:p>
          </table:table-cell>
          <table:table-cell office:value-type="float" office:value="778678059.24606657" table:style-name="ce33">
            <text:p>778 678 059</text:p>
          </table:table-cell>
          <table:table-cell office:value-type="float" office:value="355915956.73019964" table:style-name="ce33">
            <text:p>355 915 957</text:p>
          </table:table-cell>
          <table:table-cell office:value-type="float" office:value="364561204.42476875" table:style-name="ce33">
            <text:p>364 561 204</text:p>
          </table:table-cell>
          <table:table-cell office:value-type="float" office:value="58200898.091098353" table:style-name="ce33">
            <text:p>58 200 898</text:p>
          </table:table-cell>
          <table:table-cell office:value-type="float" office:value="239681120.39889145" table:style-name="ce33">
            <text:p>239 681 120</text:p>
          </table:table-cell>
          <table:table-cell office:value-type="float" office:value="14932370.191261791" table:style-name="ce33">
            <text:p>14 932 370</text:p>
          </table:table-cell>
          <table:table-cell office:value-type="float" office:value="9044909.3374100085" table:style-name="ce34">
            <text:p>9 044 909</text:p>
          </table:table-cell>
          <table:table-cell table:style-name="ce22"/>
          <table:table-cell table:number-columns-repeated="2" table:style-name="ce23"/>
          <table:table-cell table:style-name="ce4"/>
          <table:table-cell table:number-columns-repeated="16352" table:style-name="ce1"/>
        </table:table-row>
        <table:table-row table:style-name="ro1">
          <table:table-cell office:value-type="string" table:number-columns-spanned="28" table:number-rows-spanned="1" table:style-name="ce49">
            <text:p>Q: STATISTIK AUSTRIA, Umweltorientierte Produktion und Dienstleistung, im Auftrag der Bundesländer und des BMK. Erstellt am 16.01.2024.</text:p>
          </table:table-cell>
          <table:covered-table-cell table:number-columns-repeated="27"/>
          <table:table-cell table:style-name="ce35"/>
          <table:table-cell table:number-columns-repeated="2" table:style-name="ce36"/>
          <table:table-cell table:style-name="ce37"/>
          <table:table-cell table:number-columns-repeated="16352" table:style-name="ce2"/>
        </table:table-row>
        <table:table-row table:style-name="ro1">
          <table:table-cell office:value-type="string" table:number-columns-spanned="28" table:number-rows-spanned="1" table:style-name="ce50">
            <text:p>Umweltbezogener Produktionswert 2020 Vorarlberg – in Euro<text:s/></text:p>
          </table:table-cell>
          <table:covered-table-cell table:number-columns-repeated="27"/>
          <table:table-cell table:style-name="ce12"/>
          <table:table-cell table:number-columns-repeated="16355" table:style-name="ce13"/>
        </table:table-row>
        <table:table-row table:style-name="ro3">
          <table:table-cell office:value-type="string" table:number-columns-spanned="1" table:number-rows-spanned="3" table:style-name="ce40">
            <text:p>ÖNACE Abschnitt</text:p>
          </table:table-cell>
          <table:table-cell office:value-type="string" table:number-columns-spanned="1" table:number-rows-spanned="3" table:style-name="ce41">
            <text:p>Bezeichnung</text:p>
          </table:table-cell>
          <table:table-cell office:value-type="string" table:number-columns-spanned="1" table:number-rows-spanned="3" table:style-name="ce41">
            <text:p>Umweltbezogener Produktionswert insgesamt</text:p>
            <text:p/>
          </table:table-cell>
          <table:table-cell office:value-type="string" table:number-columns-spanned="5" table:number-rows-spanned="1" table:style-name="ce42">
            <text:p>Güter – Technologien – Dienstleistungen</text:p>
          </table:table-cell>
          <table:covered-table-cell table:number-columns-repeated="4"/>
          <table:table-cell office:value-type="string" table:number-columns-spanned="20" table:number-rows-spanned="1" table:style-name="ce43">
            <text:p>Umweltbereiche</text:p>
          </table:table-cell>
          <table:covered-table-cell table:number-columns-repeated="19"/>
          <table:table-cell table:style-name="ce14"/>
          <table:table-cell table:number-columns-repeated="3" table:style-name="ce4"/>
          <table:table-cell table:number-columns-repeated="16352" table:style-name="ce1"/>
        </table:table-row>
        <table:table-row table:style-name="ro3">
          <table:covered-table-cell/>
          <table:covered-table-cell/>
          <table:covered-table-cell/>
          <table:table-cell office:value-type="string" table:number-columns-spanned="1" table:number-rows-spanned="2" table:style-name="ce44">
            <text:p>Umweltdienstleistungen</text:p>
          </table:table-cell>
          <table:table-cell office:value-type="string" table:number-columns-spanned="2" table:number-rows-spanned="1" table:style-name="ce45">
            <text:p>Umweltgüter</text:p>
          </table:table-cell>
          <table:covered-table-cell/>
          <table:table-cell office:value-type="string" table:number-columns-spanned="2" table:number-rows-spanned="1" table:style-name="ce45">
            <text:p>Umwelttechnologien</text:p>
          </table:table-cell>
          <table:covered-table-cell/>
          <table:table-cell office:value-type="string" table:number-columns-spanned="8" table:number-rows-spanned="1" table:style-name="ce45">
            <text:p>Umweltschutzaktivitäten</text:p>
          </table:table-cell>
          <table:covered-table-cell table:number-columns-repeated="7"/>
          <table:table-cell office:value-type="string" table:number-columns-spanned="12" table:number-rows-spanned="1" table:style-name="ce46">
            <text:p>Ressourcenmanagementaktivitäten</text:p>
          </table:table-cell>
          <table:covered-table-cell table:number-columns-repeated="11"/>
          <table:table-cell table:style-name="ce14"/>
          <table:table-cell table:number-columns-repeated="3" table:style-name="ce4"/>
          <table:table-cell table:number-columns-repeated="16352" table:style-name="ce1"/>
        </table:table-row>
        <table:table-row table:style-name="ro8">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6">
            <text:p><text:s text:c="3"/>davon: Produktion erneuerbarer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7">
            <text:p>Sonstige Ressourcen-</text:p>
            <text:p>management-aktivitäten</text:p>
          </table:table-cell>
          <table:table-cell table:style-name="ce14"/>
          <table:table-cell table:number-columns-repeated="3" table:style-name="ce4"/>
          <table:table-cell table:number-columns-repeated="16352" table:style-name="ce1"/>
        </table:table-row>
        <table:table-row table:style-name="ro2">
          <table:table-cell office:value-type="string" table:style-name="ce18">
            <text:p>A</text:p>
          </table:table-cell>
          <table:table-cell office:value-type="string" table:style-name="ce19">
            <text:p>Land- und Forstwirtschaft, Fischerei</text:p>
          </table:table-cell>
          <table:table-cell office:value-type="float" office:value="64365338.502314955" table:style-name="ce20">
            <text:p>64 365 339</text:p>
          </table:table-cell>
          <table:table-cell office:value-type="float" office:value="5810042.6021765647" table:style-name="ce20">
            <text:p>5 810 043</text:p>
          </table:table-cell>
          <table:table-cell office:value-type="float" office:value="0" table:style-name="ce20">
            <text:p>0</text:p>
          </table:table-cell>
          <table:table-cell office:value-type="float" office:value="58555295.900138393" table:style-name="ce20">
            <text:p>58 555 296</text:p>
          </table:table-cell>
          <table:table-cell office:value-type="float" office:value="0" table:style-name="ce20">
            <text:p>0</text:p>
          </table:table-cell>
          <table:table-cell office:value-type="float" office:value="0" table:style-name="ce20">
            <text:p>0</text:p>
          </table:table-cell>
          <table:table-cell office:value-type="float" office:value="887789.25436930067" table:style-name="ce20">
            <text:p>887 789</text:p>
          </table:table-cell>
          <table:table-cell office:value-type="float" office:value="0" table:style-name="ce20">
            <text:p>0</text:p>
          </table:table-cell>
          <table:table-cell office:value-type="float" office:value="0" table:style-name="ce20">
            <text:p>0</text:p>
          </table:table-cell>
          <table:table-cell office:value-type="float" office:value="44370431.289777882" table:style-name="ce20">
            <text:p>44 370 431</text:p>
          </table:table-cell>
          <table:table-cell office:value-type="float" office:value="0" table:style-name="ce20">
            <text:p>0</text:p>
          </table:table-cell>
          <table:table-cell office:value-type="float" office:value="2276984.65309127" table:style-name="ce20">
            <text:p>2 276 98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743411.8390525635" table:style-name="ce20">
            <text:p>9 743 412</text:p>
          </table:table-cell>
          <table:table-cell office:value-type="float" office:value="9743411.8390525635" table:style-name="ce20">
            <text:p>9 743 412</text:p>
          </table:table-cell>
          <table:table-cell office:value-type="float" office:value="0" table:style-name="ce20">
            <text:p>0</text:p>
          </table:table-cell>
          <table:table-cell office:value-type="float" office:value="0" table:style-name="ce20">
            <text:p>0</text:p>
          </table:table-cell>
          <table:table-cell office:value-type="float" office:value="7086721.4660239434" table:style-name="ce20">
            <text:p>7 086 721</text:p>
          </table:table-cell>
          <table:table-cell office:value-type="float" office:value="7086721.4660239434" table:style-name="ce20">
            <text:p>7 086 72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style-name="ce24">
            <text:p>C</text:p>
          </table:table-cell>
          <table:table-cell office:value-type="string" table:style-name="ce25">
            <text:p>Herstellung von Waren</text:p>
          </table:table-cell>
          <table:table-cell office:value-type="float" office:value="388036725.56762153" table:style-name="ce26">
            <text:p>388 036 726</text:p>
          </table:table-cell>
          <table:table-cell office:value-type="float" office:value="762030.95840148011" table:style-name="ce27">
            <text:p>762 031</text:p>
          </table:table-cell>
          <table:table-cell office:value-type="float" office:value="47743268.139330931" table:style-name="ce27">
            <text:p>47 743 268</text:p>
          </table:table-cell>
          <table:table-cell office:value-type="float" office:value="85597934.717481077" table:style-name="ce27">
            <text:p>85 597 935</text:p>
          </table:table-cell>
          <table:table-cell office:value-type="float" office:value="12595043.927514926" table:style-name="ce27">
            <text:p>12 595 044</text:p>
          </table:table-cell>
          <table:table-cell office:value-type="float" office:value="241338447.82489312" table:style-name="ce27">
            <text:p>241 338 448</text:p>
          </table:table-cell>
          <table:table-cell office:value-type="float" office:value="9434222.056874536" table:style-name="ce27">
            <text:p>9 434 222</text:p>
          </table:table-cell>
          <table:table-cell office:value-type="float" office:value="10052464.530870661" table:style-name="ce27">
            <text:p>10 052 465</text:p>
          </table:table-cell>
          <table:table-cell office:value-type="float" office:value="93363.307328836003" table:style-name="ce27">
            <text:p>93 363</text:p>
          </table:table-cell>
          <table:table-cell office:value-type="float" office:value="8257394.9116800902" table:style-name="ce27">
            <text:p>8 257 395</text:p>
          </table:table-cell>
          <table:table-cell office:value-type="float" office:value="29370600.279867142" table:style-name="ce27">
            <text:p>29 370 600</text:p>
          </table:table-cell>
          <table:table-cell office:value-type="float" office:value="126772.73866301704" table:style-name="ce27">
            <text:p>126 773</text:p>
          </table:table-cell>
          <table:table-cell office:value-type="float" office:value="0" table:style-name="ce27">
            <text:p>0</text:p>
          </table:table-cell>
          <table:table-cell office:value-type="float" office:value="7175909.0743133649" table:style-name="ce27">
            <text:p>7 175 909</text:p>
          </table:table-cell>
          <table:table-cell office:value-type="float" office:value="934999.82295110042" table:style-name="ce27">
            <text:p>935 00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22590998.84507275" table:style-name="ce27">
            <text:p>322 590 999</text:p>
          </table:table-cell>
          <table:table-cell office:value-type="float" office:value="99750358.433069021" table:style-name="ce27">
            <text:p>99 750 358</text:p>
          </table:table-cell>
          <table:table-cell office:value-type="float" office:value="222827789.64059106" table:style-name="ce27">
            <text:p>222 827 790</text:p>
          </table:table-cell>
          <table:table-cell office:value-type="float" office:value="12850.77141272275" table:style-name="ce27">
            <text:p>12 851</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style-name="ce24">
            <text:p>D</text:p>
          </table:table-cell>
          <table:table-cell office:value-type="string" table:style-name="ce25">
            <text:p>Energieversorgung</text:p>
          </table:table-cell>
          <table:table-cell office:value-type="float" office:value="124993891.00522371" table:style-name="ce26">
            <text:p>124 993 891</text:p>
          </table:table-cell>
          <table:table-cell office:value-type="float" office:value="0" table:style-name="ce26">
            <text:p>0</text:p>
          </table:table-cell>
          <table:table-cell office:value-type="float" office:value="0" table:style-name="ce26">
            <text:p>0</text:p>
          </table:table-cell>
          <table:table-cell office:value-type="float" office:value="124993891.00522371" table:style-name="ce26">
            <text:p>124 993 89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4993891.00522369" table:style-name="ce26">
            <text:p>124 993 891</text:p>
          </table:table-cell>
          <table:table-cell office:value-type="float" office:value="123686733.40499942" table:style-name="ce26">
            <text:p>123 686 733</text:p>
          </table:table-cell>
          <table:table-cell office:value-type="float" office:value="1307157.6002242735" table:style-name="ce26">
            <text:p>1 307 15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9">
          <table:table-cell office:value-type="string" table:style-name="ce24">
            <text:p>E</text:p>
          </table:table-cell>
          <table:table-cell office:value-type="string" table:style-name="ce30">
            <text:p>Wasserversorgung; Abwasser- und Abfallentsorgung und Beseitigung von Umweltverschmutzungen</text:p>
          </table:table-cell>
          <table:table-cell office:value-type="float" office:value="753992228.21706963" table:style-name="ce26">
            <text:p>753 992 228</text:p>
          </table:table-cell>
          <table:table-cell office:value-type="float" office:value="753992228.21706963" table:style-name="ce26">
            <text:p>753 992 22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3688851.884233959" table:style-name="ce26">
            <text:p>53 688 852</text:p>
          </table:table-cell>
          <table:table-cell office:value-type="float" office:value="504417444.06776142" table:style-name="ce26">
            <text:p>504 417 44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717278.3928973139" table:style-name="ce26">
            <text:p>3 717 278</text:p>
          </table:table-cell>
          <table:table-cell office:value-type="float" office:value="0" table:style-name="ce26">
            <text:p>0</text:p>
          </table:table-cell>
          <table:table-cell office:value-type="float" office:value="3717278.3928973139" table:style-name="ce26">
            <text:p>3 717 278</text:p>
          </table:table-cell>
          <table:table-cell office:value-type="float" office:value="0" table:style-name="ce26">
            <text:p>0</text:p>
          </table:table-cell>
          <table:table-cell office:value-type="float" office:value="37541462.869109832" table:style-name="ce26">
            <text:p>37 541 463</text:p>
          </table:table-cell>
          <table:table-cell office:value-type="float" office:value="0" table:style-name="ce26">
            <text:p>0</text:p>
          </table:table-cell>
          <table:table-cell office:value-type="float" office:value="0" table:style-name="ce26">
            <text:p>0</text:p>
          </table:table-cell>
          <table:table-cell office:value-type="float" office:value="37541462.869109832" table:style-name="ce26">
            <text:p>37 541 463</text:p>
          </table:table-cell>
          <table:table-cell office:value-type="float" office:value="154627191.00306705" table:style-name="ce26">
            <text:p>154 627 191</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style-name="ce24">
            <text:p>F</text:p>
          </table:table-cell>
          <table:table-cell office:value-type="string" table:style-name="ce25">
            <text:p>Bau</text:p>
          </table:table-cell>
          <table:table-cell office:value-type="float" office:value="283137939.88722473" table:style-name="ce26">
            <text:p>283 137 940</text:p>
          </table:table-cell>
          <table:table-cell office:value-type="float" office:value="178076961.93030405" table:style-name="ce26">
            <text:p>178 076 962</text:p>
          </table:table-cell>
          <table:table-cell office:value-type="float" office:value="29088460.73590146" table:style-name="ce26">
            <text:p>29 088 461</text:p>
          </table:table-cell>
          <table:table-cell office:value-type="float" office:value="60724213.845783532" table:style-name="ce26">
            <text:p>60 724 214</text:p>
          </table:table-cell>
          <table:table-cell office:value-type="float" office:value="6434230.1906829486" table:style-name="ce26">
            <text:p>6 434 230</text:p>
          </table:table-cell>
          <table:table-cell office:value-type="float" office:value="8814073.1845527459" table:style-name="ce26">
            <text:p>8 814 073</text:p>
          </table:table-cell>
          <table:table-cell office:value-type="float" office:value="0" table:style-name="ce26">
            <text:p>0</text:p>
          </table:table-cell>
          <table:table-cell office:value-type="float" office:value="23064860.210382141" table:style-name="ce26">
            <text:p>23 064 860</text:p>
          </table:table-cell>
          <table:table-cell office:value-type="float" office:value="0" table:style-name="ce26">
            <text:p>0</text:p>
          </table:table-cell>
          <table:table-cell office:value-type="float" office:value="77445980.650852457" table:style-name="ce26">
            <text:p>77 445 981</text:p>
          </table:table-cell>
          <table:table-cell office:value-type="float" office:value="3418046.6238489733" table:style-name="ce26">
            <text:p>3 418 047</text:p>
          </table:table-cell>
          <table:table-cell office:value-type="float" office:value="2576073.3415380251" table:style-name="ce26">
            <text:p>2 576 073</text:p>
          </table:table-cell>
          <table:table-cell office:value-type="float" office:value="0" table:style-name="ce26">
            <text:p>0</text:p>
          </table:table-cell>
          <table:table-cell office:value-type="float" office:value="0" table:style-name="ce26">
            <text:p>0</text:p>
          </table:table-cell>
          <table:table-cell office:value-type="float" office:value="25437949.92583571" table:style-name="ce26">
            <text:p>25 437 9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1195029.13476741" table:style-name="ce26">
            <text:p>151 195 029</text:p>
          </table:table-cell>
          <table:table-cell office:value-type="float" office:value="55854690.553410381" table:style-name="ce26">
            <text:p>55 854 691</text:p>
          </table:table-cell>
          <table:table-cell office:value-type="float" office:value="95340338.581357032" table:style-name="ce26">
            <text:p>95 340 33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style-name="ce24">
            <text:p>G</text:p>
          </table:table-cell>
          <table:table-cell office:value-type="string" table:style-name="ce31">
            <text:p>Handel; Instandhaltung und Reparatur von Kraftfahrzeugen</text:p>
          </table:table-cell>
          <table:table-cell office:value-type="float" office:value="2291237.7972000185" table:style-name="ce26">
            <text:p>2 291 238</text:p>
          </table:table-cell>
          <table:table-cell office:value-type="float" office:value="2291237.7972000185" table:style-name="ce26">
            <text:p>2 291 23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91237.7972000185" table:style-name="ce26">
            <text:p>2 291 23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style-name="ce24">
            <text:p>I</text:p>
          </table:table-cell>
          <table:table-cell office:value-type="string" table:style-name="ce25">
            <text:p>Beherbergung und Gastronomie</text:p>
          </table:table-cell>
          <table:table-cell office:value-type="float" office:value="9605530.244348757" table:style-name="ce26">
            <text:p>9 605 530</text:p>
          </table:table-cell>
          <table:table-cell office:value-type="float" office:value="9605530.244348757" table:style-name="ce26">
            <text:p>9 605 5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01382.5610871892" table:style-name="ce26">
            <text:p>2 401 383</text:p>
          </table:table-cell>
          <table:table-cell office:value-type="float" office:value="2401382.5610871892" table:style-name="ce26">
            <text:p>2 401 383</text:p>
          </table:table-cell>
          <table:table-cell office:value-type="float" office:value="2401382.5610871892" table:style-name="ce26">
            <text:p>2 401 38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01382.5610871892" table:style-name="ce26">
            <text:p>2 401 383</text:p>
          </table:table-cell>
          <table:table-cell office:value-type="float" office:value="0" table:style-name="ce26">
            <text:p>0</text:p>
          </table:table-cell>
          <table:table-cell office:value-type="float" office:value="2401382.5610871892" table:style-name="ce26">
            <text:p>2 401 38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10">
          <table:table-cell office:value-type="string" table:style-name="ce24">
            <text:p>J, M</text:p>
          </table:table-cell>
          <table:table-cell office:value-type="string" table:style-name="ce30">
            <text:p>Information und Kommunikation; Erbringung von freiberuflichen, wissenschaftlichen und technischen Dienstleistungen</text:p>
          </table:table-cell>
          <table:table-cell office:value-type="float" office:value="156048401.08831024" table:style-name="ce26">
            <text:p>156 048 401</text:p>
          </table:table-cell>
          <table:table-cell office:value-type="float" office:value="156048401.08831024" table:style-name="ce27">
            <text:p>156 048 4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296018.6963618118" table:style-name="ce27">
            <text:p>9 296 019</text:p>
          </table:table-cell>
          <table:table-cell office:value-type="float" office:value="19707302.838592991" table:style-name="ce27">
            <text:p>19 707 303</text:p>
          </table:table-cell>
          <table:table-cell office:value-type="float" office:value="8375823.1360910572" table:style-name="ce27">
            <text:p>8 375 823</text:p>
          </table:table-cell>
          <table:table-cell office:value-type="float" office:value="7245703.0658521233" table:style-name="ce27">
            <text:p>7 245 703</text:p>
          </table:table-cell>
          <table:table-cell office:value-type="float" office:value="1847308.9253717512" table:style-name="ce27">
            <text:p>1 847 309</text:p>
          </table:table-cell>
          <table:table-cell office:value-type="float" office:value="2267819.0241074031" table:style-name="ce27">
            <text:p>2 267 819</text:p>
          </table:table-cell>
          <table:table-cell office:value-type="float" office:value="1039214.8236895511" table:style-name="ce27">
            <text:p>1 039 215</text:p>
          </table:table-cell>
          <table:table-cell office:value-type="float" office:value="11081035.803156218" table:style-name="ce27">
            <text:p>11 081 036</text:p>
          </table:table-cell>
          <table:table-cell office:value-type="float" office:value="2267819.0241074031" table:style-name="ce27">
            <text:p>2 267 81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2479513.420616582" table:style-name="ce27">
            <text:p>72 479 513</text:p>
          </table:table-cell>
          <table:table-cell office:value-type="float" office:value="14073441.302181801" table:style-name="ce27">
            <text:p>14 073 441</text:p>
          </table:table-cell>
          <table:table-cell office:value-type="float" office:value="58406072.118434772" table:style-name="ce27">
            <text:p>58 406 072</text:p>
          </table:table-cell>
          <table:table-cell office:value-type="float" office:value="0" table:style-name="ce27">
            <text:p>0</text:p>
          </table:table-cell>
          <table:table-cell office:value-type="float" office:value="0" table:style-name="ce27">
            <text:p>0</text:p>
          </table:table-cell>
          <table:table-cell office:value-type="float" office:value="11627570.347459961" table:style-name="ce27">
            <text:p>11 627 570</text:p>
          </table:table-cell>
          <table:table-cell office:value-type="float" office:value="8813271.9829034377" table:style-name="ce28">
            <text:p>8 813 272</text:p>
          </table:table-cell>
          <table:table-cell table:style-name="ce22"/>
          <table:table-cell table:number-columns-repeated="2" table:style-name="ce23"/>
          <table:table-cell table:style-name="ce4"/>
          <table:table-cell table:number-columns-repeated="16352" table:style-name="ce1"/>
        </table:table-row>
        <table:table-row table:style-name="ro11">
          <table:table-cell office:value-type="string" table:style-name="ce24">
            <text:p>N, P, S</text:p>
          </table:table-cell>
          <table:table-cell office:value-type="string" table:style-name="ce32">
            <text:p>Erbringung von sonstigen wirtschaftlichen Dienstleistungen; Erziehung und Unterricht, Erbringung von sonstigen Dienstleistungen</text:p>
          </table:table-cell>
          <table:table-cell office:value-type="float" office:value="20508280.643180877" table:style-name="ce26">
            <text:p>20 508 281</text:p>
          </table:table-cell>
          <table:table-cell office:value-type="float" office:value="20508280.643180877" table:style-name="ce26">
            <text:p>20 508 28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337365.2882501073" table:style-name="ce26">
            <text:p>7 337 365</text:p>
          </table:table-cell>
          <table:table-cell office:value-type="float" office:value="0" table:style-name="ce26">
            <text:p>0</text:p>
          </table:table-cell>
          <table:table-cell office:value-type="float" office:value="9246570.5888708886" table:style-name="ce26">
            <text:p>9 246 571</text:p>
          </table:table-cell>
          <table:table-cell office:value-type="float" office:value="0" table:style-name="ce26">
            <text:p>0</text:p>
          </table:table-cell>
          <table:table-cell office:value-type="float" office:value="0" table:style-name="ce26">
            <text:p>0</text:p>
          </table:table-cell>
          <table:table-cell office:value-type="float" office:value="2042327.4769508177" table:style-name="ce26">
            <text:p>2 042 327</text:p>
          </table:table-cell>
          <table:table-cell office:value-type="float" office:value="937253.56762970716" table:style-name="ce26">
            <text:p>937 25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510.1538496524972" table:style-name="ce26">
            <text:p>7 510</text:p>
          </table:table-cell>
          <table:table-cell office:value-type="float" office:value="0" table:style-name="ce26">
            <text:p>0</text:p>
          </table:table-cell>
          <table:table-cell office:value-type="float" office:value="7510.1538496524972" table:style-name="ce26">
            <text:p>7 510</text:p>
          </table:table-cell>
          <table:table-cell office:value-type="float" office:value="0" table:style-name="ce26">
            <text:p>0</text:p>
          </table:table-cell>
          <table:table-cell office:value-type="float" office:value="0" table:style-name="ce26">
            <text:p>0</text:p>
          </table:table-cell>
          <table:table-cell office:value-type="float" office:value="937253.56762970716" table:style-name="ce26">
            <text:p>937 254</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number-columns-spanned="2" table:number-rows-spanned="1" table:style-name="ce47">
            <text:p>Sektor Staat</text:p>
          </table:table-cell>
          <table:covered-table-cell/>
          <table:table-cell office:value-type="float" office:value="2623582.3891637628" table:style-name="ce27">
            <text:p>2 623 582</text:p>
          </table:table-cell>
          <table:table-cell office:value-type="float" office:value="2623582.3891637628" table:style-name="ce27">
            <text:p>2 623 58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397476.8997751186" table:style-name="ce27">
            <text:p>1 397 477</text:p>
          </table:table-cell>
          <table:table-cell office:value-type="float" office:value="17356.635670307565" table:style-name="ce27">
            <text:p>17 357</text:p>
          </table:table-cell>
          <table:table-cell office:value-type="float" office:value="182831.40998623625" table:style-name="ce27">
            <text:p>182 831</text:p>
          </table:table-cell>
          <table:table-cell office:value-type="float" office:value="21488.159967227431" table:style-name="ce27">
            <text:p>21 488</text:p>
          </table:table-cell>
          <table:table-cell office:value-type="float" office:value="0" table:style-name="ce27">
            <text:p>0</text:p>
          </table:table-cell>
          <table:table-cell office:value-type="float" office:value="274251.79526849935" table:style-name="ce27">
            <text:p>274 252</text:p>
          </table:table-cell>
          <table:table-cell office:value-type="float" office:value="281743.18766109366" table:style-name="ce27">
            <text:p>281 743</text:p>
          </table:table-cell>
          <table:table-cell office:value-type="float" office:value="242493.05539684041" table:style-name="ce27">
            <text:p>242 493</text:p>
          </table:table-cell>
          <table:table-cell office:value-type="float" office:value="35.588005232390508" table:style-name="ce27">
            <text:p>3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236.6245857693066" table:style-name="ce27">
            <text:p>9 237</text:p>
          </table:table-cell>
          <table:table-cell office:value-type="float" office:value="9236.6245857693066" table:style-name="ce27">
            <text:p>9 23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96669.03284743812" table:style-name="ce27">
            <text:p>196 669</text:p>
          </table:table-cell>
          <table:table-cell office:value-type="float" office:value="0" table:style-name="ce28">
            <text:p>0</text:p>
          </table:table-cell>
          <table:table-cell table:style-name="ce22"/>
          <table:table-cell table:number-columns-repeated="2" table:style-name="ce23"/>
          <table:table-cell table:style-name="ce4"/>
          <table:table-cell table:number-columns-repeated="16352" table:style-name="ce1"/>
        </table:table-row>
        <table:table-row table:style-name="ro3">
          <table:table-cell office:value-type="string" table:number-columns-spanned="2" table:number-rows-spanned="1" table:style-name="ce48">
            <text:p>SUMME</text:p>
          </table:table-cell>
          <table:covered-table-cell/>
          <table:table-cell office:value-type="float" office:value="1805603155.3416581" table:style-name="ce33">
            <text:p>1 805 603 155</text:p>
          </table:table-cell>
          <table:table-cell office:value-type="float" office:value="1129718295.8701551" table:style-name="ce33">
            <text:p>1 129 718 296</text:p>
          </table:table-cell>
          <table:table-cell office:value-type="float" office:value="76831728.875232399" table:style-name="ce33">
            <text:p>76 831 729</text:p>
          </table:table-cell>
          <table:table-cell office:value-type="float" office:value="329871335.46862668" table:style-name="ce33">
            <text:p>329 871 335</text:p>
          </table:table-cell>
          <table:table-cell office:value-type="float" office:value="19029274.118197873" table:style-name="ce33">
            <text:p>19 029 274</text:p>
          </table:table-cell>
          <table:table-cell office:value-type="float" office:value="250152521.00944588" table:style-name="ce33">
            <text:p>250 152 521</text:p>
          </table:table-cell>
          <table:table-cell office:value-type="float" office:value="30644109.992830891" table:style-name="ce33">
            <text:p>30 644 110</text:p>
          </table:table-cell>
          <table:table-cell office:value-type="float" office:value="108932218.66083725" table:style-name="ce33">
            <text:p>108 932 219</text:p>
          </table:table-cell>
          <table:table-cell office:value-type="float" office:value="524717415.07112563" table:style-name="ce33">
            <text:p>524 717 415</text:p>
          </table:table-cell>
          <table:table-cell office:value-type="float" office:value="139742380.63921696" table:style-name="ce33">
            <text:p>139 742 381</text:p>
          </table:table-cell>
          <table:table-cell office:value-type="float" office:value="34635955.829087868" table:style-name="ce33">
            <text:p>34 635 956</text:p>
          </table:table-cell>
          <table:table-cell office:value-type="float" office:value="9564229.0296190325" table:style-name="ce33">
            <text:p>9 564 229</text:p>
          </table:table-cell>
          <table:table-cell office:value-type="float" office:value="2258211.5789803518" table:style-name="ce33">
            <text:p>2 258 212</text:p>
          </table:table-cell>
          <table:table-cell office:value-type="float" office:value="18499437.932866424" table:style-name="ce33">
            <text:p>18 499 438</text:p>
          </table:table-cell>
          <table:table-cell office:value-type="float" office:value="28640804.360899448" table:style-name="ce33">
            <text:p>28 640 804</text:p>
          </table:table-cell>
          <table:table-cell office:value-type="float" office:value="13460690.231949877" table:style-name="ce33">
            <text:p>13 460 690</text:p>
          </table:table-cell>
          <table:table-cell office:value-type="float" office:value="9743411.8390525635" table:style-name="ce33">
            <text:p>9 743 412</text:p>
          </table:table-cell>
          <table:table-cell office:value-type="float" office:value="3717278.3928973139" table:style-name="ce33">
            <text:p>3 717 278</text:p>
          </table:table-cell>
          <table:table-cell office:value-type="float" office:value="0" table:style-name="ce33">
            <text:p>0</text:p>
          </table:table-cell>
          <table:table-cell office:value-type="float" office:value="718305746.08033669" table:style-name="ce33">
            <text:p>718 305 746</text:p>
          </table:table-cell>
          <table:table-cell office:value-type="float" office:value="300461181.78427029" table:style-name="ce33">
            <text:p>300 461 182</text:p>
          </table:table-cell>
          <table:table-cell office:value-type="float" office:value="380290250.65554404" table:style-name="ce33">
            <text:p>380 290 251</text:p>
          </table:table-cell>
          <table:table-cell office:value-type="float" office:value="37554313.640522555" table:style-name="ce33">
            <text:p>37 554 314</text:p>
          </table:table-cell>
          <table:table-cell office:value-type="float" office:value="154627191.00306705" table:style-name="ce33">
            <text:p>154 627 191</text:p>
          </table:table-cell>
          <table:table-cell office:value-type="float" office:value="12761492.947937107" table:style-name="ce33">
            <text:p>12 761 493</text:p>
          </table:table-cell>
          <table:table-cell office:value-type="float" office:value="8813271.9829034377" table:style-name="ce34">
            <text:p>8 813 272</text:p>
          </table:table-cell>
          <table:table-cell table:style-name="ce22"/>
          <table:table-cell table:number-columns-repeated="2" table:style-name="ce23"/>
          <table:table-cell table:style-name="ce4"/>
          <table:table-cell table:number-columns-repeated="16352" table:style-name="ce1"/>
        </table:table-row>
        <table:table-row table:style-name="ro1">
          <table:table-cell office:value-type="string" table:number-columns-spanned="28" table:number-rows-spanned="1" table:style-name="ce49">
            <text:p>Q: STATISTIK AUSTRIA, Umweltorientierte Produktion und Dienstleistung, im Auftrag der Bundesländer und des BMK. Erstellt am 18.01.2023.</text:p>
          </table:table-cell>
          <table:covered-table-cell table:number-columns-repeated="27"/>
          <table:table-cell table:style-name="ce35"/>
          <table:table-cell table:number-columns-repeated="2" table:style-name="ce36"/>
          <table:table-cell table:style-name="ce37"/>
          <table:table-cell table:number-columns-repeated="16352" table:style-name="ce2"/>
        </table:table-row>
        <table:table-row table:style-name="ro1">
          <table:table-cell office:value-type="string" table:number-columns-spanned="28" table:number-rows-spanned="1" table:style-name="ce50">
            <text:p>Umweltbezogener Produktionswert 2019 Vorarlberg – in Euro<text:s/></text:p>
          </table:table-cell>
          <table:covered-table-cell table:number-columns-repeated="27"/>
          <table:table-cell table:style-name="ce12"/>
          <table:table-cell table:number-columns-repeated="16355" table:style-name="ce13"/>
        </table:table-row>
        <table:table-row table:style-name="ro3">
          <table:table-cell office:value-type="string" table:number-columns-spanned="1" table:number-rows-spanned="3" table:style-name="ce40">
            <text:p>ÖNACE Abschnitt</text:p>
          </table:table-cell>
          <table:table-cell office:value-type="string" table:number-columns-spanned="1" table:number-rows-spanned="3" table:style-name="ce41">
            <text:p>Bezeichnung</text:p>
          </table:table-cell>
          <table:table-cell office:value-type="string" table:number-columns-spanned="1" table:number-rows-spanned="3" table:style-name="ce41">
            <text:p>Umweltbezogener Produktionswert insgesamt</text:p>
            <text:p/>
          </table:table-cell>
          <table:table-cell office:value-type="string" table:number-columns-spanned="5" table:number-rows-spanned="1" table:style-name="ce42">
            <text:p>Güter – Technologien – Dienstleistungen</text:p>
          </table:table-cell>
          <table:covered-table-cell table:number-columns-repeated="4"/>
          <table:table-cell office:value-type="string" table:number-columns-spanned="20" table:number-rows-spanned="1" table:style-name="ce43">
            <text:p>Umweltbereiche</text:p>
          </table:table-cell>
          <table:covered-table-cell table:number-columns-repeated="19"/>
          <table:table-cell table:style-name="ce14"/>
          <table:table-cell table:number-columns-repeated="3" table:style-name="ce4"/>
          <table:table-cell table:number-columns-repeated="16352" table:style-name="ce1"/>
        </table:table-row>
        <table:table-row table:style-name="ro3">
          <table:covered-table-cell/>
          <table:covered-table-cell/>
          <table:covered-table-cell/>
          <table:table-cell office:value-type="string" table:number-columns-spanned="1" table:number-rows-spanned="2" table:style-name="ce44">
            <text:p>Umweltdienstleistungen</text:p>
          </table:table-cell>
          <table:table-cell office:value-type="string" table:number-columns-spanned="2" table:number-rows-spanned="1" table:style-name="ce45">
            <text:p>Umweltgüter</text:p>
          </table:table-cell>
          <table:covered-table-cell/>
          <table:table-cell office:value-type="string" table:number-columns-spanned="2" table:number-rows-spanned="1" table:style-name="ce45">
            <text:p>Umwelttechnologien</text:p>
          </table:table-cell>
          <table:covered-table-cell/>
          <table:table-cell office:value-type="string" table:number-columns-spanned="8" table:number-rows-spanned="1" table:style-name="ce45">
            <text:p>Umweltschutzaktivitäten</text:p>
          </table:table-cell>
          <table:covered-table-cell table:number-columns-repeated="7"/>
          <table:table-cell office:value-type="string" table:number-columns-spanned="12" table:number-rows-spanned="1" table:style-name="ce46">
            <text:p>Ressourcenmanagementaktivitäten</text:p>
          </table:table-cell>
          <table:covered-table-cell table:number-columns-repeated="11"/>
          <table:table-cell table:style-name="ce14"/>
          <table:table-cell table:number-columns-repeated="3" table:style-name="ce4"/>
          <table:table-cell table:number-columns-repeated="16352" table:style-name="ce1"/>
        </table:table-row>
        <table:table-row table:style-name="ro8">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6">
            <text:p><text:s text:c="3"/>davon: Produktion erneuerbarer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7">
            <text:p>Sonstige Ressourcen-</text:p>
            <text:p>management-aktivitäten</text:p>
          </table:table-cell>
          <table:table-cell table:style-name="ce14"/>
          <table:table-cell table:number-columns-repeated="3" table:style-name="ce4"/>
          <table:table-cell table:number-columns-repeated="16352" table:style-name="ce1"/>
        </table:table-row>
        <table:table-row table:style-name="ro2">
          <table:table-cell office:value-type="string" table:style-name="ce18">
            <text:p>A</text:p>
          </table:table-cell>
          <table:table-cell office:value-type="string" table:style-name="ce19">
            <text:p>Land- und Forstwirtschaft, Fischerei</text:p>
          </table:table-cell>
          <table:table-cell office:value-type="float" office:value="87752163.176599294" table:style-name="ce20">
            <text:p>87 752 163</text:p>
          </table:table-cell>
          <table:table-cell office:value-type="float" office:value="5866611.236132198" table:style-name="ce20">
            <text:p>5 866 611</text:p>
          </table:table-cell>
          <table:table-cell office:value-type="float" office:value="0" table:style-name="ce20">
            <text:p>0</text:p>
          </table:table-cell>
          <table:table-cell office:value-type="float" office:value="81885551.940467089" table:style-name="ce20">
            <text:p>81 885 552</text:p>
          </table:table-cell>
          <table:table-cell office:value-type="float" office:value="0" table:style-name="ce20">
            <text:p>0</text:p>
          </table:table-cell>
          <table:table-cell office:value-type="float" office:value="0" table:style-name="ce20">
            <text:p>0</text:p>
          </table:table-cell>
          <table:table-cell office:value-type="float" office:value="895896.76991879521" table:style-name="ce20">
            <text:p>895 897</text:p>
          </table:table-cell>
          <table:table-cell office:value-type="float" office:value="0" table:style-name="ce20">
            <text:p>0</text:p>
          </table:table-cell>
          <table:table-cell office:value-type="float" office:value="0" table:style-name="ce20">
            <text:p>0</text:p>
          </table:table-cell>
          <table:table-cell office:value-type="float" office:value="64737817.860619418" table:style-name="ce20">
            <text:p>64 737 818</text:p>
          </table:table-cell>
          <table:table-cell office:value-type="float" office:value="0" table:style-name="ce20">
            <text:p>0</text:p>
          </table:table-cell>
          <table:table-cell office:value-type="float" office:value="2297778.6516557299" table:style-name="ce20">
            <text:p>2 297 77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343555.537990093" table:style-name="ce20">
            <text:p>11 343 556</text:p>
          </table:table-cell>
          <table:table-cell office:value-type="float" office:value="11343555.537990093" table:style-name="ce20">
            <text:p>11 343 556</text:p>
          </table:table-cell>
          <table:table-cell office:value-type="float" office:value="0" table:style-name="ce20">
            <text:p>0</text:p>
          </table:table-cell>
          <table:table-cell office:value-type="float" office:value="0" table:style-name="ce20">
            <text:p>0</text:p>
          </table:table-cell>
          <table:table-cell office:value-type="float" office:value="8477114.3564152475" table:style-name="ce20">
            <text:p>8 477 114</text:p>
          </table:table-cell>
          <table:table-cell office:value-type="float" office:value="8477114.3564152475" table:style-name="ce20">
            <text:p>8 477 11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style-name="ce24">
            <text:p>C</text:p>
          </table:table-cell>
          <table:table-cell office:value-type="string" table:style-name="ce25">
            <text:p>Herstellung von Waren</text:p>
          </table:table-cell>
          <table:table-cell office:value-type="float" office:value="391253103.43319988" table:style-name="ce26">
            <text:p>391 253 103</text:p>
          </table:table-cell>
          <table:table-cell office:value-type="float" office:value="2122682.6404869729" table:style-name="ce27">
            <text:p>2 122 683</text:p>
          </table:table-cell>
          <table:table-cell office:value-type="float" office:value="35382472.592556782" table:style-name="ce27">
            <text:p>35 382 473</text:p>
          </table:table-cell>
          <table:table-cell office:value-type="float" office:value="73401662.44016394" table:style-name="ce27">
            <text:p>73 401 662</text:p>
          </table:table-cell>
          <table:table-cell office:value-type="float" office:value="10792479.39087202" table:style-name="ce27">
            <text:p>10 792 479</text:p>
          </table:table-cell>
          <table:table-cell office:value-type="float" office:value="269553806.36912018" table:style-name="ce27">
            <text:p>269 553 806</text:p>
          </table:table-cell>
          <table:table-cell office:value-type="float" office:value="8732167.8183715958" table:style-name="ce27">
            <text:p>8 732 168</text:p>
          </table:table-cell>
          <table:table-cell office:value-type="float" office:value="2827762.2127981959" table:style-name="ce27">
            <text:p>2 827 762</text:p>
          </table:table-cell>
          <table:table-cell office:value-type="float" office:value="17609.130669125225" table:style-name="ce27">
            <text:p>17 609</text:p>
          </table:table-cell>
          <table:table-cell office:value-type="float" office:value="627658.83757108392" table:style-name="ce27">
            <text:p>627 659</text:p>
          </table:table-cell>
          <table:table-cell office:value-type="float" office:value="25028428.94917094" table:style-name="ce27">
            <text:p>25 028 429</text:p>
          </table:table-cell>
          <table:table-cell office:value-type="float" office:value="213758.8257559801" table:style-name="ce27">
            <text:p>213 759</text:p>
          </table:table-cell>
          <table:table-cell office:value-type="float" office:value="0" table:style-name="ce27">
            <text:p>0</text:p>
          </table:table-cell>
          <table:table-cell office:value-type="float" office:value="6584082.4254344823" table:style-name="ce27">
            <text:p>6 584 082</text:p>
          </table:table-cell>
          <table:table-cell office:value-type="float" office:value="899184.97466954903" table:style-name="ce27">
            <text:p>899 18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46322450.25875896" table:style-name="ce27">
            <text:p>346 322 450</text:p>
          </table:table-cell>
          <table:table-cell office:value-type="float" office:value="106460152.72918339" table:style-name="ce27">
            <text:p>106 460 153</text:p>
          </table:table-cell>
          <table:table-cell office:value-type="float" office:value="239846848.235383" table:style-name="ce27">
            <text:p>239 846 848</text:p>
          </table:table-cell>
          <table:table-cell office:value-type="float" office:value="15449.29419254391" table:style-name="ce27">
            <text:p>15 449</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style-name="ce24">
            <text:p>D</text:p>
          </table:table-cell>
          <table:table-cell office:value-type="string" table:style-name="ce25">
            <text:p>Energieversorgung</text:p>
          </table:table-cell>
          <table:table-cell office:value-type="float" office:value="92313991.435274333" table:style-name="ce26">
            <text:p>92 313 991</text:p>
          </table:table-cell>
          <table:table-cell office:value-type="float" office:value="0" table:style-name="ce26">
            <text:p>0</text:p>
          </table:table-cell>
          <table:table-cell office:value-type="float" office:value="0" table:style-name="ce26">
            <text:p>0</text:p>
          </table:table-cell>
          <table:table-cell office:value-type="float" office:value="92313991.435274333" table:style-name="ce26">
            <text:p>92 313 99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2313991.435274333" table:style-name="ce26">
            <text:p>92 313 991</text:p>
          </table:table-cell>
          <table:table-cell office:value-type="float" office:value="90404240.030149475" table:style-name="ce26">
            <text:p>90 404 240</text:p>
          </table:table-cell>
          <table:table-cell office:value-type="float" office:value="1909751.4051248608" table:style-name="ce26">
            <text:p>1 909 75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9">
          <table:table-cell office:value-type="string" table:style-name="ce24">
            <text:p>E</text:p>
          </table:table-cell>
          <table:table-cell office:value-type="string" table:style-name="ce30">
            <text:p>Wasserversorgung; Abwasser- und Abfallentsorgung und Beseitigung von Umweltverschmutzungen</text:p>
          </table:table-cell>
          <table:table-cell office:value-type="float" office:value="779125500.80333936" table:style-name="ce26">
            <text:p>779 125 501</text:p>
          </table:table-cell>
          <table:table-cell office:value-type="float" office:value="779125500.80333936" table:style-name="ce26">
            <text:p>779 125 50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182081.468443975" table:style-name="ce26">
            <text:p>54 182 081</text:p>
          </table:table-cell>
          <table:table-cell office:value-type="float" office:value="522165277.26814222" table:style-name="ce26">
            <text:p>522 165 27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48070.1362289716" table:style-name="ce26">
            <text:p>3 848 070</text:p>
          </table:table-cell>
          <table:table-cell office:value-type="float" office:value="0" table:style-name="ce26">
            <text:p>0</text:p>
          </table:table-cell>
          <table:table-cell office:value-type="float" office:value="3848070.1362289716" table:style-name="ce26">
            <text:p>3 848 070</text:p>
          </table:table-cell>
          <table:table-cell office:value-type="float" office:value="0" table:style-name="ce26">
            <text:p>0</text:p>
          </table:table-cell>
          <table:table-cell office:value-type="float" office:value="38862352.201814488" table:style-name="ce26">
            <text:p>38 862 352</text:p>
          </table:table-cell>
          <table:table-cell office:value-type="float" office:value="0" table:style-name="ce26">
            <text:p>0</text:p>
          </table:table-cell>
          <table:table-cell office:value-type="float" office:value="0" table:style-name="ce26">
            <text:p>0</text:p>
          </table:table-cell>
          <table:table-cell office:value-type="float" office:value="38862352.201814488" table:style-name="ce26">
            <text:p>38 862 352</text:p>
          </table:table-cell>
          <table:table-cell office:value-type="float" office:value="160067719.72870964" table:style-name="ce26">
            <text:p>160 067 720</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style-name="ce24">
            <text:p>F</text:p>
          </table:table-cell>
          <table:table-cell office:value-type="string" table:style-name="ce25">
            <text:p>Bau</text:p>
          </table:table-cell>
          <table:table-cell office:value-type="float" office:value="260136269.98736233" table:style-name="ce26">
            <text:p>260 136 270</text:p>
          </table:table-cell>
          <table:table-cell office:value-type="float" office:value="167100798.75420657" table:style-name="ce26">
            <text:p>167 100 799</text:p>
          </table:table-cell>
          <table:table-cell office:value-type="float" office:value="33311497.821319189" table:style-name="ce26">
            <text:p>33 311 498</text:p>
          </table:table-cell>
          <table:table-cell office:value-type="float" office:value="47041664.120265104" table:style-name="ce26">
            <text:p>47 041 664</text:p>
          </table:table-cell>
          <table:table-cell office:value-type="float" office:value="12682309.291571472" table:style-name="ce26">
            <text:p>12 682 309</text:p>
          </table:table-cell>
          <table:table-cell office:value-type="float" office:value="0" table:style-name="ce26">
            <text:p>0</text:p>
          </table:table-cell>
          <table:table-cell office:value-type="float" office:value="0" table:style-name="ce26">
            <text:p>0</text:p>
          </table:table-cell>
          <table:table-cell office:value-type="float" office:value="25222425.156809401" table:style-name="ce26">
            <text:p>25 222 425</text:p>
          </table:table-cell>
          <table:table-cell office:value-type="float" office:value="0" table:style-name="ce26">
            <text:p>0</text:p>
          </table:table-cell>
          <table:table-cell office:value-type="float" office:value="70584162.37738663" table:style-name="ce26">
            <text:p>70 584 162</text:p>
          </table:table-cell>
          <table:table-cell office:value-type="float" office:value="2419427.6017534151" table:style-name="ce26">
            <text:p>2 419 428</text:p>
          </table:table-cell>
          <table:table-cell office:value-type="float" office:value="3000567.0583766713" table:style-name="ce26">
            <text:p>3 000 567</text:p>
          </table:table-cell>
          <table:table-cell office:value-type="float" office:value="0" table:style-name="ce26">
            <text:p>0</text:p>
          </table:table-cell>
          <table:table-cell office:value-type="float" office:value="0" table:style-name="ce26">
            <text:p>0</text:p>
          </table:table-cell>
          <table:table-cell office:value-type="float" office:value="26093934.430564865" table:style-name="ce26">
            <text:p>26 093 93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2815753.36247137" table:style-name="ce26">
            <text:p>132 815 753</text:p>
          </table:table-cell>
          <table:table-cell office:value-type="float" office:value="52044723.415840097" table:style-name="ce26">
            <text:p>52 044 723</text:p>
          </table:table-cell>
          <table:table-cell office:value-type="float" office:value="80771029.946631268" table:style-name="ce26">
            <text:p>80 771 0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style-name="ce24">
            <text:p>G</text:p>
          </table:table-cell>
          <table:table-cell office:value-type="string" table:style-name="ce31">
            <text:p>Handel; Instandhaltung und Reparatur von Kraftfahrzeugen</text:p>
          </table:table-cell>
          <table:table-cell office:value-type="float" office:value="2141906.5501011373" table:style-name="ce26">
            <text:p>2 141 907</text:p>
          </table:table-cell>
          <table:table-cell office:value-type="float" office:value="2141906.5501011373" table:style-name="ce26">
            <text:p>2 141 90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41906.5501011373" table:style-name="ce26">
            <text:p>2 141 90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style-name="ce24">
            <text:p>I</text:p>
          </table:table-cell>
          <table:table-cell office:value-type="string" table:style-name="ce25">
            <text:p>Beherbergung und Gastronomie</text:p>
          </table:table-cell>
          <table:table-cell office:value-type="float" office:value="13272514.960153535" table:style-name="ce26">
            <text:p>13 272 515</text:p>
          </table:table-cell>
          <table:table-cell office:value-type="float" office:value="13272514.960153535" table:style-name="ce26">
            <text:p>13 272 5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318128.7400383838" table:style-name="ce26">
            <text:p>3 318 129</text:p>
          </table:table-cell>
          <table:table-cell office:value-type="float" office:value="3318128.7400383838" table:style-name="ce26">
            <text:p>3 318 129</text:p>
          </table:table-cell>
          <table:table-cell office:value-type="float" office:value="3318128.7400383838" table:style-name="ce26">
            <text:p>3 318 12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318128.7400383838" table:style-name="ce26">
            <text:p>3 318 129</text:p>
          </table:table-cell>
          <table:table-cell office:value-type="float" office:value="0" table:style-name="ce26">
            <text:p>0</text:p>
          </table:table-cell>
          <table:table-cell office:value-type="float" office:value="3318128.7400383838" table:style-name="ce26">
            <text:p>3 318 12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10">
          <table:table-cell office:value-type="string" table:style-name="ce24">
            <text:p>J, M</text:p>
          </table:table-cell>
          <table:table-cell office:value-type="string" table:style-name="ce30">
            <text:p>Information und Kommunikation; Erbringung von freiberuflichen, wissenschaftlichen und technischen Dienstleistungen</text:p>
          </table:table-cell>
          <table:table-cell office:value-type="float" office:value="147417043.61242312" table:style-name="ce26">
            <text:p>147 417 044</text:p>
          </table:table-cell>
          <table:table-cell office:value-type="float" office:value="147417043.61242312" table:style-name="ce27">
            <text:p>147 417 04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448881.1765789674" table:style-name="ce27">
            <text:p>2 448 881</text:p>
          </table:table-cell>
          <table:table-cell office:value-type="float" office:value="16886922.028680801" table:style-name="ce27">
            <text:p>16 886 922</text:p>
          </table:table-cell>
          <table:table-cell office:value-type="float" office:value="7912027.5474094134" table:style-name="ce27">
            <text:p>7 912 028</text:p>
          </table:table-cell>
          <table:table-cell office:value-type="float" office:value="4841790.1789351543" table:style-name="ce27">
            <text:p>4 841 790</text:p>
          </table:table-cell>
          <table:table-cell office:value-type="float" office:value="1980194.7759715468" table:style-name="ce27">
            <text:p>1 980 195</text:p>
          </table:table-cell>
          <table:table-cell office:value-type="float" office:value="2237959.0828429125" table:style-name="ce27">
            <text:p>2 237 959</text:p>
          </table:table-cell>
          <table:table-cell office:value-type="float" office:value="1268362.6216298798" table:style-name="ce27">
            <text:p>1 268 363</text:p>
          </table:table-cell>
          <table:table-cell office:value-type="float" office:value="11419298.586323075" table:style-name="ce27">
            <text:p>11 419 299</text:p>
          </table:table-cell>
          <table:table-cell office:value-type="float" office:value="2237959.0828429125" table:style-name="ce27">
            <text:p>2 237 95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2156029.251058981" table:style-name="ce27">
            <text:p>72 156 029</text:p>
          </table:table-cell>
          <table:table-cell office:value-type="float" office:value="14842030.18356519" table:style-name="ce27">
            <text:p>14 842 030</text:p>
          </table:table-cell>
          <table:table-cell office:value-type="float" office:value="57313999.067493796" table:style-name="ce27">
            <text:p>57 313 999</text:p>
          </table:table-cell>
          <table:table-cell office:value-type="float" office:value="0" table:style-name="ce27">
            <text:p>0</text:p>
          </table:table-cell>
          <table:table-cell office:value-type="float" office:value="0" table:style-name="ce27">
            <text:p>0</text:p>
          </table:table-cell>
          <table:table-cell office:value-type="float" office:value="14846213.134617582" table:style-name="ce27">
            <text:p>14 846 213</text:p>
          </table:table-cell>
          <table:table-cell office:value-type="float" office:value="9181406.1455318965" table:style-name="ce28">
            <text:p>9 181 406</text:p>
          </table:table-cell>
          <table:table-cell table:style-name="ce22"/>
          <table:table-cell table:number-columns-repeated="2" table:style-name="ce23"/>
          <table:table-cell table:style-name="ce4"/>
          <table:table-cell table:number-columns-repeated="16352" table:style-name="ce1"/>
        </table:table-row>
        <table:table-row table:style-name="ro11">
          <table:table-cell office:value-type="string" table:style-name="ce24">
            <text:p>N, P, S</text:p>
          </table:table-cell>
          <table:table-cell office:value-type="string" table:style-name="ce32">
            <text:p>Erbringung von sonstigen wirtschaftlichen Dienstleistungen; Erziehung und Unterricht, Erbringung von sonstigen Dienstleistungen</text:p>
          </table:table-cell>
          <table:table-cell office:value-type="float" office:value="22465013.774983812" table:style-name="ce26">
            <text:p>22 465 014</text:p>
          </table:table-cell>
          <table:table-cell office:value-type="float" office:value="22465013.774983812" table:style-name="ce26">
            <text:p>22 465 0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160923.6200030027" table:style-name="ce26">
            <text:p>7 160 924</text:p>
          </table:table-cell>
          <table:table-cell office:value-type="float" office:value="0" table:style-name="ce26">
            <text:p>0</text:p>
          </table:table-cell>
          <table:table-cell office:value-type="float" office:value="8122232.8650922719" table:style-name="ce26">
            <text:p>8 122 233</text:p>
          </table:table-cell>
          <table:table-cell office:value-type="float" office:value="0" table:style-name="ce26">
            <text:p>0</text:p>
          </table:table-cell>
          <table:table-cell office:value-type="float" office:value="0" table:style-name="ce26">
            <text:p>0</text:p>
          </table:table-cell>
          <table:table-cell office:value-type="float" office:value="1802005.8818348262" table:style-name="ce26">
            <text:p>1 802 006</text:p>
          </table:table-cell>
          <table:table-cell office:value-type="float" office:value="2684680.2059512818" table:style-name="ce26">
            <text:p>2 684 68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490.996151149124" table:style-name="ce26">
            <text:p>10 491</text:p>
          </table:table-cell>
          <table:table-cell office:value-type="float" office:value="0" table:style-name="ce26">
            <text:p>0</text:p>
          </table:table-cell>
          <table:table-cell office:value-type="float" office:value="10490.996151149124" table:style-name="ce26">
            <text:p>10 491</text:p>
          </table:table-cell>
          <table:table-cell office:value-type="float" office:value="0" table:style-name="ce26">
            <text:p>0</text:p>
          </table:table-cell>
          <table:table-cell office:value-type="float" office:value="0" table:style-name="ce26">
            <text:p>0</text:p>
          </table:table-cell>
          <table:table-cell office:value-type="float" office:value="2684680.2059512818" table:style-name="ce26">
            <text:p>2 684 680</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number-columns-spanned="2" table:number-rows-spanned="1" table:style-name="ce47">
            <text:p>Sektor Staat</text:p>
          </table:table-cell>
          <table:covered-table-cell/>
          <table:table-cell office:value-type="float" office:value="2547167.3681201562" table:style-name="ce27">
            <text:p>2 547 167</text:p>
          </table:table-cell>
          <table:table-cell office:value-type="float" office:value="2547167.3681201562" table:style-name="ce27">
            <text:p>2 547 16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55345.55570383603" table:style-name="ce27">
            <text:p>555 346</text:p>
          </table:table-cell>
          <table:table-cell office:value-type="float" office:value="59221.36670390932" table:style-name="ce27">
            <text:p>59 221</text:p>
          </table:table-cell>
          <table:table-cell office:value-type="float" office:value="1113109.5046302956" table:style-name="ce27">
            <text:p>1 113 110</text:p>
          </table:table-cell>
          <table:table-cell office:value-type="float" office:value="0" table:style-name="ce27">
            <text:p>0</text:p>
          </table:table-cell>
          <table:table-cell office:value-type="float" office:value="0" table:style-name="ce27">
            <text:p>0</text:p>
          </table:table-cell>
          <table:table-cell office:value-type="float" office:value="52960.613595450071" table:style-name="ce27">
            <text:p>52 961</text:p>
          </table:table-cell>
          <table:table-cell office:value-type="float" office:value="0" table:style-name="ce27">
            <text:p>0</text:p>
          </table:table-cell>
          <table:table-cell office:value-type="float" office:value="766530.32748666522" table:style-name="ce27">
            <text:p>766 53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2"/>
          <table:table-cell table:number-columns-repeated="2" table:style-name="ce23"/>
          <table:table-cell table:style-name="ce4"/>
          <table:table-cell table:number-columns-repeated="16352" table:style-name="ce1"/>
        </table:table-row>
        <table:table-row table:style-name="ro3">
          <table:table-cell office:value-type="string" table:number-columns-spanned="2" table:number-rows-spanned="1" table:style-name="ce48">
            <text:p>SUMME</text:p>
          </table:table-cell>
          <table:covered-table-cell/>
          <table:table-cell office:value-type="float" office:value="1798424675.1015573" table:style-name="ce33">
            <text:p>1 798 424 675</text:p>
          </table:table-cell>
          <table:table-cell office:value-type="float" office:value="1142059239.6999471" table:style-name="ce33">
            <text:p>1 142 059 240</text:p>
          </table:table-cell>
          <table:table-cell office:value-type="float" office:value="68693970.413875967" table:style-name="ce33">
            <text:p>68 693 970</text:p>
          </table:table-cell>
          <table:table-cell office:value-type="float" office:value="294642869.93617046" table:style-name="ce33">
            <text:p>294 642 870</text:p>
          </table:table-cell>
          <table:table-cell office:value-type="float" office:value="23474788.682443492" table:style-name="ce33">
            <text:p>23 474 789</text:p>
          </table:table-cell>
          <table:table-cell office:value-type="float" office:value="269553806.36912018" table:style-name="ce33">
            <text:p>269 553 806</text:p>
          </table:table-cell>
          <table:table-cell office:value-type="float" office:value="21935121.490677334" table:style-name="ce33">
            <text:p>21 935 121</text:p>
          </table:table-cell>
          <table:table-cell office:value-type="float" office:value="102496540.97347467" table:style-name="ce33">
            <text:p>102 496 541</text:p>
          </table:table-cell>
          <table:table-cell office:value-type="float" office:value="542648385.05598176" table:style-name="ce33">
            <text:p>542 648 385</text:p>
          </table:table-cell>
          <table:table-cell office:value-type="float" office:value="144109557.99455068" table:style-name="ce33">
            <text:p>144 109 558</text:p>
          </table:table-cell>
          <table:table-cell office:value-type="float" office:value="29428051.3268959" table:style-name="ce33">
            <text:p>29 428 051</text:p>
          </table:table-cell>
          <table:table-cell office:value-type="float" office:value="9605030.1140615698" table:style-name="ce33">
            <text:p>9 605 030</text:p>
          </table:table-cell>
          <table:table-cell office:value-type="float" office:value="3953042.8275811616" table:style-name="ce33">
            <text:p>3 953 043</text:p>
          </table:table-cell>
          <table:table-cell office:value-type="float" office:value="18769911.33924422" table:style-name="ce33">
            <text:p>18 769 911</text:p>
          </table:table-cell>
          <table:table-cell office:value-type="float" office:value="29231078.488077328" table:style-name="ce33">
            <text:p>29 231 078</text:p>
          </table:table-cell>
          <table:table-cell office:value-type="float" office:value="15191625.674219064" table:style-name="ce33">
            <text:p>15 191 626</text:p>
          </table:table-cell>
          <table:table-cell office:value-type="float" office:value="11343555.537990093" table:style-name="ce33">
            <text:p>11 343 556</text:p>
          </table:table-cell>
          <table:table-cell office:value-type="float" office:value="3848070.1362289716" table:style-name="ce33">
            <text:p>3 848 070</text:p>
          </table:table-cell>
          <table:table-cell office:value-type="float" office:value="0" table:style-name="ce33">
            <text:p>0</text:p>
          </table:table-cell>
          <table:table-cell office:value-type="float" office:value="694276310.60198283" table:style-name="ce33">
            <text:p>694 276 311</text:p>
          </table:table-cell>
          <table:table-cell office:value-type="float" office:value="272228260.7151534" table:style-name="ce33">
            <text:p>272 228 261</text:p>
          </table:table-cell>
          <table:table-cell office:value-type="float" office:value="383170248.39082247" table:style-name="ce33">
            <text:p>383 170 248</text:p>
          </table:table-cell>
          <table:table-cell office:value-type="float" office:value="38877801.496007033" table:style-name="ce33">
            <text:p>38 877 801</text:p>
          </table:table-cell>
          <table:table-cell office:value-type="float" office:value="160067719.72870964" table:style-name="ce33">
            <text:p>160 067 720</text:p>
          </table:table-cell>
          <table:table-cell office:value-type="float" office:value="17530893.340568863" table:style-name="ce33">
            <text:p>17 530 893</text:p>
          </table:table-cell>
          <table:table-cell office:value-type="float" office:value="9181406.1455318965" table:style-name="ce34">
            <text:p>9 181 406</text:p>
          </table:table-cell>
          <table:table-cell table:style-name="ce22"/>
          <table:table-cell table:number-columns-repeated="2" table:style-name="ce23"/>
          <table:table-cell table:style-name="ce4"/>
          <table:table-cell table:number-columns-repeated="16352" table:style-name="ce1"/>
        </table:table-row>
        <table:table-row table:style-name="ro1">
          <table:table-cell office:value-type="string" table:number-columns-spanned="28" table:number-rows-spanned="1" table:style-name="ce49">
            <text:p>Q: STATISTIK AUSTRIA, Umweltorientierte Produktion und Dienstleistung, im Auftrag der Bundesländer und des BMK. Erstellt am 17.01.2022.</text:p>
          </table:table-cell>
          <table:covered-table-cell table:number-columns-repeated="27"/>
          <table:table-cell table:style-name="ce35"/>
          <table:table-cell table:number-columns-repeated="2" table:style-name="ce36"/>
          <table:table-cell table:style-name="ce37"/>
          <table:table-cell table:number-columns-repeated="16352" table:style-name="ce2"/>
        </table:table-row>
        <table:table-row table:style-name="ro1">
          <table:table-cell office:value-type="string" table:number-columns-spanned="28" table:number-rows-spanned="1" table:style-name="ce50">
            <text:p>Umweltbezogener Produktionswert 2018 Vorarlberg – in Euro<text:s/></text:p>
          </table:table-cell>
          <table:covered-table-cell table:number-columns-repeated="27"/>
          <table:table-cell table:style-name="ce12"/>
          <table:table-cell table:number-columns-repeated="16355" table:style-name="ce13"/>
        </table:table-row>
        <table:table-row table:style-name="ro3">
          <table:table-cell office:value-type="string" table:number-columns-spanned="1" table:number-rows-spanned="3" table:style-name="ce40">
            <text:p>ÖNACE Abschnitt</text:p>
          </table:table-cell>
          <table:table-cell office:value-type="string" table:number-columns-spanned="1" table:number-rows-spanned="3" table:style-name="ce41">
            <text:p>Bezeichnung</text:p>
          </table:table-cell>
          <table:table-cell office:value-type="string" table:number-columns-spanned="1" table:number-rows-spanned="3" table:style-name="ce41">
            <text:p>Umweltbezogener Produktionswert insgesamt</text:p>
            <text:p/>
          </table:table-cell>
          <table:table-cell office:value-type="string" table:number-columns-spanned="5" table:number-rows-spanned="1" table:style-name="ce42">
            <text:p>Güter – Technologien – Dienstleistungen</text:p>
          </table:table-cell>
          <table:covered-table-cell table:number-columns-repeated="4"/>
          <table:table-cell office:value-type="string" table:number-columns-spanned="20" table:number-rows-spanned="1" table:style-name="ce43">
            <text:p>Umweltbereiche</text:p>
          </table:table-cell>
          <table:covered-table-cell table:number-columns-repeated="19"/>
          <table:table-cell table:style-name="ce14"/>
          <table:table-cell table:number-columns-repeated="3" table:style-name="ce4"/>
          <table:table-cell table:number-columns-repeated="16352" table:style-name="ce1"/>
        </table:table-row>
        <table:table-row table:style-name="ro3">
          <table:covered-table-cell/>
          <table:covered-table-cell/>
          <table:covered-table-cell/>
          <table:table-cell office:value-type="string" table:number-columns-spanned="1" table:number-rows-spanned="2" table:style-name="ce44">
            <text:p>Umweltdienstleistungen</text:p>
          </table:table-cell>
          <table:table-cell office:value-type="string" table:number-columns-spanned="2" table:number-rows-spanned="1" table:style-name="ce45">
            <text:p>Umweltgüter</text:p>
          </table:table-cell>
          <table:covered-table-cell/>
          <table:table-cell office:value-type="string" table:number-columns-spanned="2" table:number-rows-spanned="1" table:style-name="ce45">
            <text:p>Umwelttechnologien</text:p>
          </table:table-cell>
          <table:covered-table-cell/>
          <table:table-cell office:value-type="string" table:number-columns-spanned="8" table:number-rows-spanned="1" table:style-name="ce45">
            <text:p>Umweltschutzaktivitäten</text:p>
          </table:table-cell>
          <table:covered-table-cell table:number-columns-repeated="7"/>
          <table:table-cell office:value-type="string" table:number-columns-spanned="12" table:number-rows-spanned="1" table:style-name="ce46">
            <text:p>Ressourcenmanagementaktivitäten</text:p>
          </table:table-cell>
          <table:covered-table-cell table:number-columns-repeated="11"/>
          <table:table-cell table:style-name="ce14"/>
          <table:table-cell table:number-columns-repeated="3" table:style-name="ce4"/>
          <table:table-cell table:number-columns-repeated="16352" table:style-name="ce1"/>
        </table:table-row>
        <table:table-row table:style-name="ro8">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6">
            <text:p><text:s text:c="3"/>davon: Produktion erneuerbarer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7">
            <text:p>Sonstige Ressourcen-</text:p>
            <text:p>management-aktivitäten</text:p>
          </table:table-cell>
          <table:table-cell table:style-name="ce14"/>
          <table:table-cell table:number-columns-repeated="3" table:style-name="ce4"/>
          <table:table-cell table:number-columns-repeated="16352" table:style-name="ce1"/>
        </table:table-row>
        <table:table-row table:style-name="ro2">
          <table:table-cell office:value-type="string" table:style-name="ce18">
            <text:p>A</text:p>
          </table:table-cell>
          <table:table-cell office:value-type="string" table:style-name="ce19">
            <text:p>Land- und Forstwirtschaft, Fischerei</text:p>
          </table:table-cell>
          <table:table-cell office:value-type="float" office:value="84671324.323209003" table:style-name="ce20">
            <text:p>84 671 324</text:p>
          </table:table-cell>
          <table:table-cell office:value-type="float" office:value="5903239.5821162704" table:style-name="ce20">
            <text:p>5 903 240</text:p>
          </table:table-cell>
          <table:table-cell office:value-type="float" office:value="0" table:style-name="ce20">
            <text:p>0</text:p>
          </table:table-cell>
          <table:table-cell office:value-type="float" office:value="78768084.741092727" table:style-name="ce20">
            <text:p>78 768 085</text:p>
          </table:table-cell>
          <table:table-cell office:value-type="float" office:value="0" table:style-name="ce20">
            <text:p>0</text:p>
          </table:table-cell>
          <table:table-cell office:value-type="float" office:value="0" table:style-name="ce20">
            <text:p>0</text:p>
          </table:table-cell>
          <table:table-cell office:value-type="float" office:value="901405.57079015265" table:style-name="ce20">
            <text:p>901 406</text:p>
          </table:table-cell>
          <table:table-cell office:value-type="float" office:value="0" table:style-name="ce20">
            <text:p>0</text:p>
          </table:table-cell>
          <table:table-cell office:value-type="float" office:value="0" table:style-name="ce20">
            <text:p>0</text:p>
          </table:table-cell>
          <table:table-cell office:value-type="float" office:value="56395767.426934548" table:style-name="ce20">
            <text:p>56 395 767</text:p>
          </table:table-cell>
          <table:table-cell office:value-type="float" office:value="0" table:style-name="ce20">
            <text:p>0</text:p>
          </table:table-cell>
          <table:table-cell office:value-type="float" office:value="2311907.517238731" table:style-name="ce20">
            <text:p>2 311 90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016192.769624963" table:style-name="ce20">
            <text:p>17 016 193</text:p>
          </table:table-cell>
          <table:table-cell office:value-type="float" office:value="17016192.769624963" table:style-name="ce20">
            <text:p>17 016 193</text:p>
          </table:table-cell>
          <table:table-cell office:value-type="float" office:value="0" table:style-name="ce20">
            <text:p>0</text:p>
          </table:table-cell>
          <table:table-cell office:value-type="float" office:value="0" table:style-name="ce20">
            <text:p>0</text:p>
          </table:table-cell>
          <table:table-cell office:value-type="float" office:value="8046051.0386206005" table:style-name="ce20">
            <text:p>8 046 051</text:p>
          </table:table-cell>
          <table:table-cell office:value-type="float" office:value="8046051.0386206005" table:style-name="ce20">
            <text:p>8 046 05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style-name="ce24">
            <text:p>C</text:p>
          </table:table-cell>
          <table:table-cell office:value-type="string" table:style-name="ce25">
            <text:p>Herstellung von Waren</text:p>
          </table:table-cell>
          <table:table-cell office:value-type="float" office:value="433489739.32609898" table:style-name="ce26">
            <text:p>433 489 739</text:p>
          </table:table-cell>
          <table:table-cell office:value-type="float" office:value="1288983.8520171419" table:style-name="ce27">
            <text:p>1 288 984</text:p>
          </table:table-cell>
          <table:table-cell office:value-type="float" office:value="52531309.448607072" table:style-name="ce27">
            <text:p>52 531 309</text:p>
          </table:table-cell>
          <table:table-cell office:value-type="float" office:value="83042566.870900795" table:style-name="ce27">
            <text:p>83 042 567</text:p>
          </table:table-cell>
          <table:table-cell office:value-type="float" office:value="10680422.802209977" table:style-name="ce27">
            <text:p>10 680 423</text:p>
          </table:table-cell>
          <table:table-cell office:value-type="float" office:value="285946456.352364" table:style-name="ce27">
            <text:p>285 946 456</text:p>
          </table:table-cell>
          <table:table-cell office:value-type="float" office:value="25560798.497928061" table:style-name="ce27">
            <text:p>25 560 798</text:p>
          </table:table-cell>
          <table:table-cell office:value-type="float" office:value="4377790.7973053893" table:style-name="ce27">
            <text:p>4 377 791</text:p>
          </table:table-cell>
          <table:table-cell office:value-type="float" office:value="173232.88526432778" table:style-name="ce27">
            <text:p>173 233</text:p>
          </table:table-cell>
          <table:table-cell office:value-type="float" office:value="854309.01586525771" table:style-name="ce27">
            <text:p>854 309</text:p>
          </table:table-cell>
          <table:table-cell office:value-type="float" office:value="28747439.995989256" table:style-name="ce27">
            <text:p>28 747 440</text:p>
          </table:table-cell>
          <table:table-cell office:value-type="float" office:value="120351.75728857721" table:style-name="ce27">
            <text:p>120 352</text:p>
          </table:table-cell>
          <table:table-cell office:value-type="float" office:value="0" table:style-name="ce27">
            <text:p>0</text:p>
          </table:table-cell>
          <table:table-cell office:value-type="float" office:value="5939761.6046516607" table:style-name="ce27">
            <text:p>5 939 762</text:p>
          </table:table-cell>
          <table:table-cell office:value-type="float" office:value="893617.50922636932" table:style-name="ce27">
            <text:p>893 61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66822437.26258004" table:style-name="ce27">
            <text:p>366 822 437</text:p>
          </table:table-cell>
          <table:table-cell office:value-type="float" office:value="104828952.22660473" table:style-name="ce27">
            <text:p>104 828 952</text:p>
          </table:table-cell>
          <table:table-cell office:value-type="float" office:value="261993485.03597531" table:style-name="ce27">
            <text:p>261 993 48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style-name="ce24">
            <text:p>D</text:p>
          </table:table-cell>
          <table:table-cell office:value-type="string" table:style-name="ce25">
            <text:p>Energieversorgung</text:p>
          </table:table-cell>
          <table:table-cell office:value-type="float" office:value="80295566.841266274" table:style-name="ce26">
            <text:p>80 295 567</text:p>
          </table:table-cell>
          <table:table-cell office:value-type="float" office:value="0" table:style-name="ce26">
            <text:p>0</text:p>
          </table:table-cell>
          <table:table-cell office:value-type="float" office:value="0" table:style-name="ce26">
            <text:p>0</text:p>
          </table:table-cell>
          <table:table-cell office:value-type="float" office:value="80295566.841266274" table:style-name="ce26">
            <text:p>80 295 56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0295566.841266274" table:style-name="ce26">
            <text:p>80 295 567</text:p>
          </table:table-cell>
          <table:table-cell office:value-type="float" office:value="79369416.307164133" table:style-name="ce26">
            <text:p>79 369 416</text:p>
          </table:table-cell>
          <table:table-cell office:value-type="float" office:value="926150.53410214372" table:style-name="ce26">
            <text:p>926 15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9">
          <table:table-cell office:value-type="string" table:style-name="ce24">
            <text:p>E</text:p>
          </table:table-cell>
          <table:table-cell office:value-type="string" table:style-name="ce30">
            <text:p>Wasserversorgung; Abwasser- und Abfallentsorgung und Beseitigung von Umweltverschmutzungen</text:p>
          </table:table-cell>
          <table:table-cell office:value-type="float" office:value="870458527.35485101" table:style-name="ce26">
            <text:p>870 458 527</text:p>
          </table:table-cell>
          <table:table-cell office:value-type="float" office:value="870458527.35485101" table:style-name="ce26">
            <text:p>870 458 52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483023.182819054" table:style-name="ce26">
            <text:p>54 483 023</text:p>
          </table:table-cell>
          <table:table-cell office:value-type="float" office:value="587734247.96504259" table:style-name="ce26">
            <text:p>587 734 24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331277.2911015972" table:style-name="ce26">
            <text:p>4 331 277</text:p>
          </table:table-cell>
          <table:table-cell office:value-type="float" office:value="0" table:style-name="ce26">
            <text:p>0</text:p>
          </table:table-cell>
          <table:table-cell office:value-type="float" office:value="4331277.2911015972" table:style-name="ce26">
            <text:p>4 331 277</text:p>
          </table:table-cell>
          <table:table-cell office:value-type="float" office:value="0" table:style-name="ce26">
            <text:p>0</text:p>
          </table:table-cell>
          <table:table-cell office:value-type="float" office:value="43742348.141155474" table:style-name="ce26">
            <text:p>43 742 348</text:p>
          </table:table-cell>
          <table:table-cell office:value-type="float" office:value="0" table:style-name="ce26">
            <text:p>0</text:p>
          </table:table-cell>
          <table:table-cell office:value-type="float" office:value="0" table:style-name="ce26">
            <text:p>0</text:p>
          </table:table-cell>
          <table:table-cell office:value-type="float" office:value="43742348.141155474" table:style-name="ce26">
            <text:p>43 742 348</text:p>
          </table:table-cell>
          <table:table-cell office:value-type="float" office:value="180167630.77473229" table:style-name="ce26">
            <text:p>180 167 631</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style-name="ce24">
            <text:p>F</text:p>
          </table:table-cell>
          <table:table-cell office:value-type="string" table:style-name="ce25">
            <text:p>Bau</text:p>
          </table:table-cell>
          <table:table-cell office:value-type="float" office:value="237407999.35417342" table:style-name="ce26">
            <text:p>237 407 999</text:p>
          </table:table-cell>
          <table:table-cell office:value-type="float" office:value="134101248.56555082" table:style-name="ce26">
            <text:p>134 101 249</text:p>
          </table:table-cell>
          <table:table-cell office:value-type="float" office:value="36845257.596975394" table:style-name="ce26">
            <text:p>36 845 258</text:p>
          </table:table-cell>
          <table:table-cell office:value-type="float" office:value="59231097.160114616" table:style-name="ce26">
            <text:p>59 231 097</text:p>
          </table:table-cell>
          <table:table-cell office:value-type="float" office:value="7230396.0315325866" table:style-name="ce26">
            <text:p>7 230 396</text:p>
          </table:table-cell>
          <table:table-cell office:value-type="float" office:value="0" table:style-name="ce26">
            <text:p>0</text:p>
          </table:table-cell>
          <table:table-cell office:value-type="float" office:value="0" table:style-name="ce26">
            <text:p>0</text:p>
          </table:table-cell>
          <table:table-cell office:value-type="float" office:value="25964043.889282018" table:style-name="ce26">
            <text:p>25 964 044</text:p>
          </table:table-cell>
          <table:table-cell office:value-type="float" office:value="0" table:style-name="ce26">
            <text:p>0</text:p>
          </table:table-cell>
          <table:table-cell office:value-type="float" office:value="70545286.356709003" table:style-name="ce26">
            <text:p>70 545 286</text:p>
          </table:table-cell>
          <table:table-cell office:value-type="float" office:value="2502360.1447707387" table:style-name="ce26">
            <text:p>2 502 360</text:p>
          </table:table-cell>
          <table:table-cell office:value-type="float" office:value="415970.3069590017" table:style-name="ce26">
            <text:p>415 970</text:p>
          </table:table-cell>
          <table:table-cell office:value-type="float" office:value="0" table:style-name="ce26">
            <text:p>0</text:p>
          </table:table-cell>
          <table:table-cell office:value-type="float" office:value="0" table:style-name="ce26">
            <text:p>0</text:p>
          </table:table-cell>
          <table:table-cell office:value-type="float" office:value="24229952.532330163" table:style-name="ce26">
            <text:p>24 229 95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3750386.12412249" table:style-name="ce26">
            <text:p>113 750 386</text:p>
          </table:table-cell>
          <table:table-cell office:value-type="float" office:value="27996251.159877323" table:style-name="ce26">
            <text:p>27 996 251</text:p>
          </table:table-cell>
          <table:table-cell office:value-type="float" office:value="85754134.96424517" table:style-name="ce26">
            <text:p>85 754 13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style-name="ce24">
            <text:p>G</text:p>
          </table:table-cell>
          <table:table-cell office:value-type="string" table:style-name="ce31">
            <text:p>Handel; Instandhaltung und Reparatur von Kraftfahrzeugen</text:p>
          </table:table-cell>
          <table:table-cell office:value-type="float" office:value="2145804.4241729914" table:style-name="ce26">
            <text:p>2 145 804</text:p>
          </table:table-cell>
          <table:table-cell office:value-type="float" office:value="2145804.4241729914" table:style-name="ce26">
            <text:p>2 145 80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45804.4241729914" table:style-name="ce26">
            <text:p>2 145 80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style-name="ce24">
            <text:p>I</text:p>
          </table:table-cell>
          <table:table-cell office:value-type="string" table:style-name="ce25">
            <text:p>Beherbergung und Gastronomie</text:p>
          </table:table-cell>
          <table:table-cell office:value-type="float" office:value="12545845.887942122" table:style-name="ce26">
            <text:p>12 545 846</text:p>
          </table:table-cell>
          <table:table-cell office:value-type="float" office:value="12545845.887942122" table:style-name="ce26">
            <text:p>12 545 84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136461.4719855306" table:style-name="ce26">
            <text:p>3 136 461</text:p>
          </table:table-cell>
          <table:table-cell office:value-type="float" office:value="3136461.4719855306" table:style-name="ce26">
            <text:p>3 136 461</text:p>
          </table:table-cell>
          <table:table-cell office:value-type="float" office:value="3136461.4719855306" table:style-name="ce26">
            <text:p>3 136 46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136461.4719855306" table:style-name="ce26">
            <text:p>3 136 461</text:p>
          </table:table-cell>
          <table:table-cell office:value-type="float" office:value="0" table:style-name="ce26">
            <text:p>0</text:p>
          </table:table-cell>
          <table:table-cell office:value-type="float" office:value="3136461.4719855306" table:style-name="ce26">
            <text:p>3 136 46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10">
          <table:table-cell office:value-type="string" table:style-name="ce24">
            <text:p>J, M</text:p>
          </table:table-cell>
          <table:table-cell office:value-type="string" table:style-name="ce30">
            <text:p>Information und Kommunikation; Erbringung von freiberuflichen, wissenschaftlichen und technischen Dienstleistungen</text:p>
          </table:table-cell>
          <table:table-cell office:value-type="float" office:value="146683766.01479" table:style-name="ce26">
            <text:p>146 683 766</text:p>
          </table:table-cell>
          <table:table-cell office:value-type="float" office:value="146683766.01479" table:style-name="ce27">
            <text:p>146 683 76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444726.5245429967" table:style-name="ce27">
            <text:p>2 444 727</text:p>
          </table:table-cell>
          <table:table-cell office:value-type="float" office:value="17152351.703217804" table:style-name="ce27">
            <text:p>17 152 352</text:p>
          </table:table-cell>
          <table:table-cell office:value-type="float" office:value="8029588.073609082" table:style-name="ce27">
            <text:p>8 029 588</text:p>
          </table:table-cell>
          <table:table-cell office:value-type="float" office:value="4601349.4889871413" table:style-name="ce27">
            <text:p>4 601 349</text:p>
          </table:table-cell>
          <table:table-cell office:value-type="float" office:value="1826633.4965366991" table:style-name="ce27">
            <text:p>1 826 633</text:p>
          </table:table-cell>
          <table:table-cell office:value-type="float" office:value="0" table:style-name="ce27">
            <text:p>0</text:p>
          </table:table-cell>
          <table:table-cell office:value-type="float" office:value="1403869.4976573728" table:style-name="ce27">
            <text:p>1 403 869</text:p>
          </table:table-cell>
          <table:table-cell office:value-type="float" office:value="10946274.49964896" table:style-name="ce27">
            <text:p>10 946 274</text:p>
          </table:table-cell>
          <table:table-cell office:value-type="float" office:value="2276081.8182734884" table:style-name="ce27">
            <text:p>2 276 08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276081.8182734884" table:style-name="ce27">
            <text:p>2 276 082</text:p>
          </table:table-cell>
          <table:table-cell office:value-type="float" office:value="71561974.147926122" table:style-name="ce27">
            <text:p>71 561 974</text:p>
          </table:table-cell>
          <table:table-cell office:value-type="float" office:value="13325162.266771428" table:style-name="ce27">
            <text:p>13 325 162</text:p>
          </table:table-cell>
          <table:table-cell office:value-type="float" office:value="58236811.881154686" table:style-name="ce27">
            <text:p>58 236 812</text:p>
          </table:table-cell>
          <table:table-cell office:value-type="float" office:value="0" table:style-name="ce27">
            <text:p>0</text:p>
          </table:table-cell>
          <table:table-cell office:value-type="float" office:value="0" table:style-name="ce27">
            <text:p>0</text:p>
          </table:table-cell>
          <table:table-cell office:value-type="float" office:value="15494588.980474016" table:style-name="ce27">
            <text:p>15 494 589</text:p>
          </table:table-cell>
          <table:table-cell office:value-type="float" office:value="8670245.9656428564" table:style-name="ce28">
            <text:p>8 670 246</text:p>
          </table:table-cell>
          <table:table-cell table:style-name="ce22"/>
          <table:table-cell table:number-columns-repeated="2" table:style-name="ce23"/>
          <table:table-cell table:style-name="ce4"/>
          <table:table-cell table:number-columns-repeated="16352" table:style-name="ce1"/>
        </table:table-row>
        <table:table-row table:style-name="ro11">
          <table:table-cell office:value-type="string" table:style-name="ce24">
            <text:p>N, P, S</text:p>
          </table:table-cell>
          <table:table-cell office:value-type="string" table:style-name="ce32">
            <text:p>Erbringung von sonstigen wirtschaftlichen Dienstleistungen; Erziehung und Unterricht, Erbringung von sonstigen Dienstleistungen</text:p>
          </table:table-cell>
          <table:table-cell office:value-type="float" office:value="23985314.131968308" table:style-name="ce26">
            <text:p>23 985 314</text:p>
          </table:table-cell>
          <table:table-cell office:value-type="float" office:value="23985314.131968308" table:style-name="ce26">
            <text:p>23 985 3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896253.6726077124" table:style-name="ce26">
            <text:p>6 896 254</text:p>
          </table:table-cell>
          <table:table-cell office:value-type="float" office:value="0" table:style-name="ce26">
            <text:p>0</text:p>
          </table:table-cell>
          <table:table-cell office:value-type="float" office:value="9023323.8018564992" table:style-name="ce26">
            <text:p>9 023 324</text:p>
          </table:table-cell>
          <table:table-cell office:value-type="float" office:value="0" table:style-name="ce26">
            <text:p>0</text:p>
          </table:table-cell>
          <table:table-cell office:value-type="float" office:value="0" table:style-name="ce26">
            <text:p>0</text:p>
          </table:table-cell>
          <table:table-cell office:value-type="float" office:value="1811052.3956683641" table:style-name="ce26">
            <text:p>1 811 052</text:p>
          </table:table-cell>
          <table:table-cell office:value-type="float" office:value="3125449.2372573335" table:style-name="ce26">
            <text:p>3 125 44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785.7873210633948" table:style-name="ce26">
            <text:p>3 786</text:p>
          </table:table-cell>
          <table:table-cell office:value-type="float" office:value="0" table:style-name="ce26">
            <text:p>0</text:p>
          </table:table-cell>
          <table:table-cell office:value-type="float" office:value="3785.7873210633948" table:style-name="ce26">
            <text:p>3 786</text:p>
          </table:table-cell>
          <table:table-cell office:value-type="float" office:value="0" table:style-name="ce26">
            <text:p>0</text:p>
          </table:table-cell>
          <table:table-cell office:value-type="float" office:value="0" table:style-name="ce26">
            <text:p>0</text:p>
          </table:table-cell>
          <table:table-cell office:value-type="float" office:value="3125449.2372573335" table:style-name="ce26">
            <text:p>3 125 449</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number-columns-spanned="2" table:number-rows-spanned="1" table:style-name="ce47">
            <text:p>Sektor Staat</text:p>
          </table:table-cell>
          <table:covered-table-cell/>
          <table:table-cell office:value-type="float" office:value="1497641.1412178534" table:style-name="ce27">
            <text:p>1 497 641</text:p>
          </table:table-cell>
          <table:table-cell office:value-type="float" office:value="1497641.1412178534" table:style-name="ce27">
            <text:p>1 497 64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67112.31277634297" table:style-name="ce27">
            <text:p>567 112</text:p>
          </table:table-cell>
          <table:table-cell office:value-type="float" office:value="36066.132336706614" table:style-name="ce27">
            <text:p>36 066</text:p>
          </table:table-cell>
          <table:table-cell office:value-type="float" office:value="854691.58138318255" table:style-name="ce27">
            <text:p>854 692</text:p>
          </table:table-cell>
          <table:table-cell office:value-type="float" office:value="0" table:style-name="ce27">
            <text:p>0</text:p>
          </table:table-cell>
          <table:table-cell office:value-type="float" office:value="0" table:style-name="ce27">
            <text:p>0</text:p>
          </table:table-cell>
          <table:table-cell office:value-type="float" office:value="39771.11472162151" table:style-name="ce27">
            <text:p>39 77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2"/>
          <table:table-cell table:number-columns-repeated="2" table:style-name="ce23"/>
          <table:table-cell table:style-name="ce4"/>
          <table:table-cell table:number-columns-repeated="16352" table:style-name="ce1"/>
        </table:table-row>
        <table:table-row table:style-name="ro3">
          <table:table-cell office:value-type="string" table:number-columns-spanned="2" table:number-rows-spanned="1" table:style-name="ce48">
            <text:p>SUMME</text:p>
          </table:table-cell>
          <table:covered-table-cell/>
          <table:table-cell office:value-type="float" office:value="1893181528.7996898" table:style-name="ce33">
            <text:p>1 893 181 529</text:p>
          </table:table-cell>
          <table:table-cell office:value-type="float" office:value="1198610370.9546266" table:style-name="ce33">
            <text:p>1 198 610 371</text:p>
          </table:table-cell>
          <table:table-cell office:value-type="float" office:value="89376567.045582473" table:style-name="ce33">
            <text:p>89 376 567</text:p>
          </table:table-cell>
          <table:table-cell office:value-type="float" office:value="301337315.61337441" table:style-name="ce33">
            <text:p>301 337 316</text:p>
          </table:table-cell>
          <table:table-cell office:value-type="float" office:value="17910818.833742563" table:style-name="ce33">
            <text:p>17 910 819</text:p>
          </table:table-cell>
          <table:table-cell office:value-type="float" office:value="285946456.352364" table:style-name="ce33">
            <text:p>285 946 456</text:p>
          </table:table-cell>
          <table:table-cell office:value-type="float" office:value="38516101.002818257" table:style-name="ce33">
            <text:p>38 516 101</text:p>
          </table:table-cell>
          <table:table-cell office:value-type="float" office:value="105149737.17694651" table:style-name="ce33">
            <text:p>105 149 737</text:p>
          </table:table-cell>
          <table:table-cell office:value-type="float" office:value="608951545.77914131" table:style-name="ce33">
            <text:p>608 951 546</text:p>
          </table:table-cell>
          <table:table-cell office:value-type="float" office:value="135533173.76048148" table:style-name="ce33">
            <text:p>135 533 174</text:p>
          </table:table-cell>
          <table:table-cell office:value-type="float" office:value="33076433.637296692" table:style-name="ce33">
            <text:p>33 076 434</text:p>
          </table:table-cell>
          <table:table-cell office:value-type="float" office:value="4699053.0918762954" table:style-name="ce33">
            <text:p>4 699 053</text:p>
          </table:table-cell>
          <table:table-cell office:value-type="float" office:value="4529318.7349147061" table:style-name="ce33">
            <text:p>4 529 319</text:p>
          </table:table-cell>
          <table:table-cell office:value-type="float" office:value="16886036.104300622" table:style-name="ce33">
            <text:p>16 886 036</text:p>
          </table:table-cell>
          <table:table-cell office:value-type="float" office:value="27399651.859830022" table:style-name="ce33">
            <text:p>27 399 652</text:p>
          </table:table-cell>
          <table:table-cell office:value-type="float" office:value="21347470.060726561" table:style-name="ce33">
            <text:p>21 347 470</text:p>
          </table:table-cell>
          <table:table-cell office:value-type="float" office:value="17016192.769624963" table:style-name="ce33">
            <text:p>17 016 193</text:p>
          </table:table-cell>
          <table:table-cell office:value-type="float" office:value="4331277.2911015972" table:style-name="ce33">
            <text:p>4 331 277</text:p>
          </table:table-cell>
          <table:table-cell office:value-type="float" office:value="2276081.8182734884" table:style-name="ce33">
            <text:p>2 276 082</text:p>
          </table:table-cell>
          <table:table-cell office:value-type="float" office:value="687359010.81497765" table:style-name="ce33">
            <text:p>687 359 011</text:p>
          </table:table-cell>
          <table:table-cell office:value-type="float" office:value="233565832.99903825" table:style-name="ce33">
            <text:p>233 565 833</text:p>
          </table:table-cell>
          <table:table-cell office:value-type="float" office:value="410050829.67478395" table:style-name="ce33">
            <text:p>410 050 830</text:p>
          </table:table-cell>
          <table:table-cell office:value-type="float" office:value="43742348.141155474" table:style-name="ce33">
            <text:p>43 742 348</text:p>
          </table:table-cell>
          <table:table-cell office:value-type="float" office:value="180167630.77473229" table:style-name="ce33">
            <text:p>180 167 631</text:p>
          </table:table-cell>
          <table:table-cell office:value-type="float" office:value="18620038.217731349" table:style-name="ce33">
            <text:p>18 620 038</text:p>
          </table:table-cell>
          <table:table-cell office:value-type="float" office:value="8670245.9656428564" table:style-name="ce34">
            <text:p>8 670 246</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number-columns-spanned="28" table:number-rows-spanned="1" table:style-name="ce51">
            <text:p>Q: STATISTIK AUSTRIA, Umweltorientierte Produktion und Dienstleistung, im Auftrag der Bundesländer und des BMK. Erstellt am 03.02.2021.</text:p>
          </table:table-cell>
          <table:covered-table-cell table:number-columns-repeated="27"/>
          <table:table-cell table:style-name="ce38"/>
          <table:table-cell table:number-columns-repeated="2" table:style-name="ce23"/>
          <table:table-cell table:style-name="ce4"/>
          <table:table-cell table:number-columns-repeated="16352" table:style-name="ce1"/>
        </table:table-row>
        <table:table-row table:number-rows-repeated="1048512" table:style-name="ro2">
          <table:table-cell table:number-columns-repeated="16384"/>
        </table:table-row>
      </table:table>
      <table:table table:name="Beschäftigung" table:style-name="ta2">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number-columns-repeated="24" table:default-cell-style-name="ce14"/>
        <table:table-column table:style-name="co1" table:number-columns-repeated="16356" table:default-cell-style-name="ce4"/>
        <table:table-row table:style-name="ro1">
          <table:table-cell office:value-type="string" table:number-columns-spanned="28" table:number-rows-spanned="1" table:style-name="ce39">
            <text:p>Umweltbezogene Beschäftigung 2021 Vorarlberg – in Personen<text:s/></text:p>
          </table:table-cell>
          <table:covered-table-cell table:number-columns-repeated="27"/>
          <table:table-cell table:number-columns-repeated="16356" table:style-name="ce13"/>
        </table:table-row>
        <table:table-row table:style-name="ro3">
          <table:table-cell office:value-type="string" table:number-columns-spanned="1" table:number-rows-spanned="3" table:style-name="ce40">
            <text:p>ÖNACE Abschnitt</text:p>
          </table:table-cell>
          <table:table-cell office:value-type="string" table:number-columns-spanned="1" table:number-rows-spanned="3" table:style-name="ce41">
            <text:p>Bezeichnung</text:p>
          </table:table-cell>
          <table:table-cell office:value-type="string" table:number-columns-spanned="1" table:number-rows-spanned="3" table:style-name="ce41">
            <text:p>Umweltbeschäftigte insgesamt</text:p>
          </table:table-cell>
          <table:table-cell office:value-type="string" table:number-columns-spanned="5" table:number-rows-spanned="1" table:style-name="ce42">
            <text:p>Güter – Technologien – Dienstleistungen</text:p>
          </table:table-cell>
          <table:covered-table-cell table:number-columns-repeated="4"/>
          <table:table-cell office:value-type="string" table:number-columns-spanned="20" table:number-rows-spanned="1" table:style-name="ce43">
            <text:p>Umweltbereiche</text:p>
          </table:table-cell>
          <table:covered-table-cell table:number-columns-repeated="19"/>
          <table:table-cell table:style-name="ce4"/>
          <table:table-cell table:number-columns-repeated="16355" table:style-name="ce1"/>
        </table:table-row>
        <table:table-row table:style-name="ro3">
          <table:covered-table-cell/>
          <table:covered-table-cell/>
          <table:covered-table-cell/>
          <table:table-cell office:value-type="string" table:number-columns-spanned="1" table:number-rows-spanned="2" table:style-name="ce44">
            <text:p>Umweltdienstleistungen</text:p>
          </table:table-cell>
          <table:table-cell office:value-type="string" table:number-columns-spanned="2" table:number-rows-spanned="1" table:style-name="ce45">
            <text:p>Umweltgüter</text:p>
          </table:table-cell>
          <table:covered-table-cell/>
          <table:table-cell office:value-type="string" table:number-columns-spanned="2" table:number-rows-spanned="1" table:style-name="ce45">
            <text:p>Umwelttechnologien</text:p>
          </table:table-cell>
          <table:covered-table-cell/>
          <table:table-cell office:value-type="string" table:number-columns-spanned="8" table:number-rows-spanned="1" table:style-name="ce45">
            <text:p>Umweltschutzaktivitäten</text:p>
          </table:table-cell>
          <table:covered-table-cell table:number-columns-repeated="7"/>
          <table:table-cell office:value-type="string" table:number-columns-spanned="12" table:number-rows-spanned="1" table:style-name="ce46">
            <text:p>Ressourcenmanagementaktivitäten</text:p>
          </table:table-cell>
          <table:covered-table-cell table:number-columns-repeated="11"/>
          <table:table-cell table:style-name="ce4"/>
          <table:table-cell table:number-columns-repeated="16355" table:style-name="ce1"/>
        </table:table-row>
        <table:table-row table:style-name="ro8">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6">
            <text:p><text:s text:c="3"/>davon: Produktion erneuerbarer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7">
            <text:p>Sonstige Ressourcen-</text:p>
            <text:p>management-aktivitäten</text:p>
          </table:table-cell>
          <table:table-cell table:style-name="ce4"/>
          <table:table-cell table:number-columns-repeated="16355" table:style-name="ce1"/>
        </table:table-row>
        <table:table-row table:style-name="ro2">
          <table:table-cell office:value-type="string" table:style-name="ce18">
            <text:p>A</text:p>
          </table:table-cell>
          <table:table-cell office:value-type="string" table:style-name="ce19">
            <text:p>Land- und Forstwirtschaft, Fischerei</text:p>
          </table:table-cell>
          <table:table-cell office:value-type="float" office:value="1141.4055832901142" table:style-name="ce20">
            <text:p>1 141</text:p>
          </table:table-cell>
          <table:table-cell office:value-type="float" office:value="191.98354029951778" table:style-name="ce20">
            <text:p>192</text:p>
          </table:table-cell>
          <table:table-cell office:value-type="float" office:value="0" table:style-name="ce20">
            <text:p>0</text:p>
          </table:table-cell>
          <table:table-cell office:value-type="float" office:value="949.42204299059654" table:style-name="ce20">
            <text:p>949</text:p>
          </table:table-cell>
          <table:table-cell office:value-type="float" office:value="0" table:style-name="ce20">
            <text:p>0</text:p>
          </table:table-cell>
          <table:table-cell office:value-type="float" office:value="0" table:style-name="ce20">
            <text:p>0</text:p>
          </table:table-cell>
          <table:table-cell office:value-type="float" office:value="29.413410416240868" table:style-name="ce20">
            <text:p>29</text:p>
          </table:table-cell>
          <table:table-cell office:value-type="float" office:value="0" table:style-name="ce20">
            <text:p>0</text:p>
          </table:table-cell>
          <table:table-cell office:value-type="float" office:value="0" table:style-name="ce20">
            <text:p>0</text:p>
          </table:table-cell>
          <table:table-cell office:value-type="float" office:value="817.75265044481046" table:style-name="ce20">
            <text:p>818</text:p>
          </table:table-cell>
          <table:table-cell office:value-type="float" office:value="0" table:style-name="ce20">
            <text:p>0</text:p>
          </table:table-cell>
          <table:table-cell office:value-type="float" office:value="75.438944302648338" table:style-name="ce20">
            <text:p>7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5.32726906154878" table:style-name="ce20">
            <text:p>135</text:p>
          </table:table-cell>
          <table:table-cell office:value-type="float" office:value="135.32726906154878" table:style-name="ce20">
            <text:p>135</text:p>
          </table:table-cell>
          <table:table-cell office:value-type="float" office:value="0" table:style-name="ce20">
            <text:p>0</text:p>
          </table:table-cell>
          <table:table-cell office:value-type="float" office:value="0" table:style-name="ce20">
            <text:p>0</text:p>
          </table:table-cell>
          <table:table-cell office:value-type="float" office:value="83.473309064865973" table:style-name="ce20">
            <text:p>83</text:p>
          </table:table-cell>
          <table:table-cell office:value-type="float" office:value="83.473309064865973" table:style-name="ce20">
            <text:p>8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style-name="ce4"/>
          <table:table-cell table:number-columns-repeated="16355" table:style-name="ce1"/>
        </table:table-row>
        <table:table-row table:style-name="ro2">
          <table:table-cell office:value-type="string" table:style-name="ce24">
            <text:p>C</text:p>
          </table:table-cell>
          <table:table-cell office:value-type="string" table:style-name="ce25">
            <text:p>Herstellung von Waren</text:p>
          </table:table-cell>
          <table:table-cell office:value-type="float" office:value="1912.8958101863336" table:style-name="ce26">
            <text:p>1 913</text:p>
          </table:table-cell>
          <table:table-cell office:value-type="float" office:value="5.0439614044915126" table:style-name="ce27">
            <text:p>5</text:p>
          </table:table-cell>
          <table:table-cell office:value-type="float" office:value="184.42188227501467" table:style-name="ce27">
            <text:p>184</text:p>
          </table:table-cell>
          <table:table-cell office:value-type="float" office:value="461.6008887663138" table:style-name="ce27">
            <text:p>462</text:p>
          </table:table-cell>
          <table:table-cell office:value-type="float" office:value="54.457368150132766" table:style-name="ce27">
            <text:p>54</text:p>
          </table:table-cell>
          <table:table-cell office:value-type="float" office:value="1207.3717095903808" table:style-name="ce27">
            <text:p>1 207</text:p>
          </table:table-cell>
          <table:table-cell office:value-type="float" office:value="111.20557290989058" table:style-name="ce27">
            <text:p>111</text:p>
          </table:table-cell>
          <table:table-cell office:value-type="float" office:value="37.0502733136139" table:style-name="ce27">
            <text:p>37</text:p>
          </table:table-cell>
          <table:table-cell office:value-type="float" office:value="0.3722774118210877" table:style-name="ce27">
            <text:p>0</text:p>
          </table:table-cell>
          <table:table-cell office:value-type="float" office:value="32.518391682385506" table:style-name="ce27">
            <text:p>33</text:p>
          </table:table-cell>
          <table:table-cell office:value-type="float" office:value="147.97468547671866" table:style-name="ce27">
            <text:p>148</text:p>
          </table:table-cell>
          <table:table-cell office:value-type="float" office:value="0.48047602752747037" table:style-name="ce27">
            <text:p>0</text:p>
          </table:table-cell>
          <table:table-cell office:value-type="float" office:value="0" table:style-name="ce27">
            <text:p>0</text:p>
          </table:table-cell>
          <table:table-cell office:value-type="float" office:value="17.345605277474288" table:style-name="ce27">
            <text:p>17</text:p>
          </table:table-cell>
          <table:table-cell office:value-type="float" office:value="3.5370866960965999"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562.4114413908055" table:style-name="ce27">
            <text:p>1 562</text:p>
          </table:table-cell>
          <table:table-cell office:value-type="float" office:value="809.46981760682922" table:style-name="ce27">
            <text:p>809</text:p>
          </table:table-cell>
          <table:table-cell office:value-type="float" office:value="752.87672749542514" table:style-name="ce27">
            <text:p>753</text:p>
          </table:table-cell>
          <table:table-cell office:value-type="float" office:value="6.489628855117982E-2"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4"/>
          <table:table-cell table:number-columns-repeated="16355" table:style-name="ce1"/>
        </table:table-row>
        <table:table-row table:style-name="ro2">
          <table:table-cell office:value-type="string" table:style-name="ce24">
            <text:p>D</text:p>
          </table:table-cell>
          <table:table-cell office:value-type="string" table:style-name="ce25">
            <text:p>Energieversorgung</text:p>
          </table:table-cell>
          <table:table-cell office:value-type="float" office:value="175.84746896085261" table:style-name="ce26">
            <text:p>176</text:p>
          </table:table-cell>
          <table:table-cell office:value-type="float" office:value="0" table:style-name="ce26">
            <text:p>0</text:p>
          </table:table-cell>
          <table:table-cell office:value-type="float" office:value="0" table:style-name="ce26">
            <text:p>0</text:p>
          </table:table-cell>
          <table:table-cell office:value-type="float" office:value="175.84746896085261" table:style-name="ce26">
            <text:p>17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5.84746896085258" table:style-name="ce26">
            <text:p>176</text:p>
          </table:table-cell>
          <table:table-cell office:value-type="float" office:value="173.17678737000253" table:style-name="ce26">
            <text:p>173</text:p>
          </table:table-cell>
          <table:table-cell office:value-type="float" office:value="2.6706815908500636"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4"/>
          <table:table-cell table:number-columns-repeated="16355" table:style-name="ce1"/>
        </table:table-row>
        <table:table-row table:style-name="ro9">
          <table:table-cell office:value-type="string" table:style-name="ce24">
            <text:p>E</text:p>
          </table:table-cell>
          <table:table-cell office:value-type="string" table:style-name="ce30">
            <text:p>Wasserversorgung; Abwasser- und Abfallentsorgung und Beseitigung von Umweltverschmutzungen</text:p>
          </table:table-cell>
          <table:table-cell office:value-type="float" office:value="965.30515573099683" table:style-name="ce26">
            <text:p>965</text:p>
          </table:table-cell>
          <table:table-cell office:value-type="float" office:value="965.30515573099683" table:style-name="ce26">
            <text:p>96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7.39402108506235" table:style-name="ce26">
            <text:p>207</text:p>
          </table:table-cell>
          <table:table-cell office:value-type="float" office:value="545.91140109954358" table:style-name="ce26">
            <text:p>54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0230659736482535" table:style-name="ce26">
            <text:p>4</text:p>
          </table:table-cell>
          <table:table-cell office:value-type="float" office:value="0" table:style-name="ce26">
            <text:p>0</text:p>
          </table:table-cell>
          <table:table-cell office:value-type="float" office:value="4.0230659736482535" table:style-name="ce26">
            <text:p>4</text:p>
          </table:table-cell>
          <table:table-cell office:value-type="float" office:value="0" table:style-name="ce26">
            <text:p>0</text:p>
          </table:table-cell>
          <table:table-cell office:value-type="float" office:value="40.629666628755835" table:style-name="ce26">
            <text:p>41</text:p>
          </table:table-cell>
          <table:table-cell office:value-type="float" office:value="0" table:style-name="ce26">
            <text:p>0</text:p>
          </table:table-cell>
          <table:table-cell office:value-type="float" office:value="0" table:style-name="ce26">
            <text:p>0</text:p>
          </table:table-cell>
          <table:table-cell office:value-type="float" office:value="40.629666628755835" table:style-name="ce26">
            <text:p>41</text:p>
          </table:table-cell>
          <table:table-cell office:value-type="float" office:value="167.34700094398679" table:style-name="ce26">
            <text:p>167</text:p>
          </table:table-cell>
          <table:table-cell office:value-type="float" office:value="0" table:style-name="ce26">
            <text:p>0</text:p>
          </table:table-cell>
          <table:table-cell office:value-type="float" office:value="0" table:style-name="ce29">
            <text:p>0</text:p>
          </table:table-cell>
          <table:table-cell table:style-name="ce4"/>
          <table:table-cell table:number-columns-repeated="16355" table:style-name="ce1"/>
        </table:table-row>
        <table:table-row table:style-name="ro2">
          <table:table-cell office:value-type="string" table:style-name="ce24">
            <text:p>F</text:p>
          </table:table-cell>
          <table:table-cell office:value-type="string" table:style-name="ce25">
            <text:p>Bau</text:p>
          </table:table-cell>
          <table:table-cell office:value-type="float" office:value="1844.2199806837198" table:style-name="ce26">
            <text:p>1 844</text:p>
          </table:table-cell>
          <table:table-cell office:value-type="float" office:value="1456.0876077632095" table:style-name="ce26">
            <text:p>1 456</text:p>
          </table:table-cell>
          <table:table-cell office:value-type="float" office:value="149.29191329107397" table:style-name="ce26">
            <text:p>149</text:p>
          </table:table-cell>
          <table:table-cell office:value-type="float" office:value="174.117050362485" table:style-name="ce26">
            <text:p>174</text:p>
          </table:table-cell>
          <table:table-cell office:value-type="float" office:value="34.800962754125649" table:style-name="ce26">
            <text:p>35</text:p>
          </table:table-cell>
          <table:table-cell office:value-type="float" office:value="29.922446512825402" table:style-name="ce26">
            <text:p>30</text:p>
          </table:table-cell>
          <table:table-cell office:value-type="float" office:value="0" table:style-name="ce26">
            <text:p>0</text:p>
          </table:table-cell>
          <table:table-cell office:value-type="float" office:value="139.06003819478667" table:style-name="ce26">
            <text:p>139</text:p>
          </table:table-cell>
          <table:table-cell office:value-type="float" office:value="0" table:style-name="ce26">
            <text:p>0</text:p>
          </table:table-cell>
          <table:table-cell office:value-type="float" office:value="575.03438090673751" table:style-name="ce26">
            <text:p>575</text:p>
          </table:table-cell>
          <table:table-cell office:value-type="float" office:value="17.048596366401139" table:style-name="ce26">
            <text:p>17</text:p>
          </table:table-cell>
          <table:table-cell office:value-type="float" office:value="10.210369991501189"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144.86111718753739" table:style-name="ce26">
            <text:p>14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58.00547803675579" table:style-name="ce26">
            <text:p>958</text:p>
          </table:table-cell>
          <table:table-cell office:value-type="float" office:value="590.75265396280361" table:style-name="ce26">
            <text:p>591</text:p>
          </table:table-cell>
          <table:table-cell office:value-type="float" office:value="367.25282407395218" table:style-name="ce26">
            <text:p>36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4"/>
          <table:table-cell table:number-columns-repeated="16355" table:style-name="ce1"/>
        </table:table-row>
        <table:table-row table:style-name="ro2">
          <table:table-cell office:value-type="string" table:style-name="ce24">
            <text:p>G</text:p>
          </table:table-cell>
          <table:table-cell office:value-type="string" table:style-name="ce31">
            <text:p>Handel; Instandhaltung und Reparatur von Kraftfahrzeugen</text:p>
          </table:table-cell>
          <table:table-cell office:value-type="float" office:value="18.496446115333644" table:style-name="ce26">
            <text:p>18</text:p>
          </table:table-cell>
          <table:table-cell office:value-type="float" office:value="18.496446115333644" table:style-name="ce26">
            <text:p>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496446115333644" table:style-name="ce26">
            <text:p>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4"/>
          <table:table-cell table:number-columns-repeated="16355" table:style-name="ce1"/>
        </table:table-row>
        <table:table-row table:style-name="ro2">
          <table:table-cell office:value-type="string" table:style-name="ce24">
            <text:p>I</text:p>
          </table:table-cell>
          <table:table-cell office:value-type="string" table:style-name="ce25">
            <text:p>Beherbergung und Gastronomie</text:p>
          </table:table-cell>
          <table:table-cell office:value-type="float" office:value="80.483856655191971" table:style-name="ce26">
            <text:p>80</text:p>
          </table:table-cell>
          <table:table-cell office:value-type="float" office:value="80.483856655191971" table:style-name="ce26">
            <text:p>8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120964163797993" table:style-name="ce26">
            <text:p>20</text:p>
          </table:table-cell>
          <table:table-cell office:value-type="float" office:value="20.120964163797993" table:style-name="ce26">
            <text:p>20</text:p>
          </table:table-cell>
          <table:table-cell office:value-type="float" office:value="20.120964163797993"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120964163797993" table:style-name="ce26">
            <text:p>20</text:p>
          </table:table-cell>
          <table:table-cell office:value-type="float" office:value="0" table:style-name="ce26">
            <text:p>0</text:p>
          </table:table-cell>
          <table:table-cell office:value-type="float" office:value="20.120964163797993"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4"/>
          <table:table-cell table:number-columns-repeated="16355" table:style-name="ce1"/>
        </table:table-row>
        <table:table-row table:style-name="ro11">
          <table:table-cell office:value-type="string" table:style-name="ce24">
            <text:p>J, M</text:p>
          </table:table-cell>
          <table:table-cell office:value-type="string" table:style-name="ce30">
            <text:p>Information und Kommunikation; Erbringung von freiberuflichen, wissenschaftlichen und technischen Dienstleistungen</text:p>
          </table:table-cell>
          <table:table-cell office:value-type="float" office:value="665.06273211388429" table:style-name="ce26">
            <text:p>665</text:p>
          </table:table-cell>
          <table:table-cell office:value-type="float" office:value="665.06273211388429" table:style-name="ce27">
            <text:p>66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5.61084590260667" table:style-name="ce27">
            <text:p>36</text:p>
          </table:table-cell>
          <table:table-cell office:value-type="float" office:value="76.217883842080553" table:style-name="ce27">
            <text:p>76</text:p>
          </table:table-cell>
          <table:table-cell office:value-type="float" office:value="32.463387236430457" table:style-name="ce27">
            <text:p>32</text:p>
          </table:table-cell>
          <table:table-cell office:value-type="float" office:value="27.66854339233468" table:style-name="ce27">
            <text:p>28</text:p>
          </table:table-cell>
          <table:table-cell office:value-type="float" office:value="7.1600295343766032" table:style-name="ce27">
            <text:p>7</text:p>
          </table:table-cell>
          <table:table-cell office:value-type="float" office:value="8.8265159777933206" table:style-name="ce27">
            <text:p>9</text:p>
          </table:table-cell>
          <table:table-cell office:value-type="float" office:value="14.704385176930753" table:style-name="ce27">
            <text:p>15</text:p>
          </table:table-cell>
          <table:table-cell office:value-type="float" office:value="71.981027749690156" table:style-name="ce27">
            <text:p>72</text:p>
          </table:table-cell>
          <table:table-cell office:value-type="float" office:value="8.8265159777933206" table:style-name="ce27">
            <text:p>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82.34116130479259" table:style-name="ce27">
            <text:p>282</text:p>
          </table:table-cell>
          <table:table-cell office:value-type="float" office:value="55.162199702317885" table:style-name="ce27">
            <text:p>55</text:p>
          </table:table-cell>
          <table:table-cell office:value-type="float" office:value="227.17896160247469" table:style-name="ce27">
            <text:p>227</text:p>
          </table:table-cell>
          <table:table-cell office:value-type="float" office:value="0" table:style-name="ce27">
            <text:p>0</text:p>
          </table:table-cell>
          <table:table-cell office:value-type="float" office:value="0" table:style-name="ce27">
            <text:p>0</text:p>
          </table:table-cell>
          <table:table-cell office:value-type="float" office:value="36.107711698094889" table:style-name="ce27">
            <text:p>36</text:p>
          </table:table-cell>
          <table:table-cell office:value-type="float" office:value="63.154724320960163" table:style-name="ce28">
            <text:p>63</text:p>
          </table:table-cell>
          <table:table-cell table:style-name="ce4"/>
          <table:table-cell table:number-columns-repeated="16355" table:style-name="ce1"/>
        </table:table-row>
        <table:table-row table:style-name="ro11">
          <table:table-cell office:value-type="string" table:style-name="ce24">
            <text:p>N, P, S</text:p>
          </table:table-cell>
          <table:table-cell office:value-type="string" table:style-name="ce32">
            <text:p>Erbringung von sonstigen wirtschaftlichen Dienstleistungen; Erziehung und Unterricht, Erbringung von sonstigen Dienstleistungen</text:p>
          </table:table-cell>
          <table:table-cell office:value-type="float" office:value="362.65974969864737" table:style-name="ce26">
            <text:p>363</text:p>
          </table:table-cell>
          <table:table-cell office:value-type="float" office:value="362.65974969864737" table:style-name="ce26">
            <text:p>3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2.6706857788582" table:style-name="ce26">
            <text:p>93</text:p>
          </table:table-cell>
          <table:table-cell office:value-type="float" office:value="0" table:style-name="ce26">
            <text:p>0</text:p>
          </table:table-cell>
          <table:table-cell office:value-type="float" office:value="196.52269984115429" table:style-name="ce26">
            <text:p>197</text:p>
          </table:table-cell>
          <table:table-cell office:value-type="float" office:value="0" table:style-name="ce26">
            <text:p>0</text:p>
          </table:table-cell>
          <table:table-cell office:value-type="float" office:value="0" table:style-name="ce26">
            <text:p>0</text:p>
          </table:table-cell>
          <table:table-cell office:value-type="float" office:value="17.121938091306525" table:style-name="ce26">
            <text:p>17</text:p>
          </table:table-cell>
          <table:table-cell office:value-type="float" office:value="28.086707273378721" table:style-name="ce26">
            <text:p>2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17101144057097517" table:style-name="ce26">
            <text:p>0</text:p>
          </table:table-cell>
          <table:table-cell office:value-type="float" office:value="0" table:style-name="ce26">
            <text:p>0</text:p>
          </table:table-cell>
          <table:table-cell office:value-type="float" office:value="0.17101144057097517"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086707273378721" table:style-name="ce26">
            <text:p>28</text:p>
          </table:table-cell>
          <table:table-cell office:value-type="float" office:value="0" table:style-name="ce29">
            <text:p>0</text:p>
          </table:table-cell>
          <table:table-cell table:style-name="ce4"/>
          <table:table-cell table:number-columns-repeated="16355" table:style-name="ce1"/>
        </table:table-row>
        <table:table-row table:style-name="ro2">
          <table:table-cell office:value-type="string" table:number-columns-spanned="2" table:number-rows-spanned="1" table:style-name="ce47">
            <text:p>Sektor Staat</text:p>
          </table:table-cell>
          <table:covered-table-cell/>
          <table:table-cell office:value-type="float" office:value="48.053793565424741" table:style-name="ce27">
            <text:p>48</text:p>
          </table:table-cell>
          <table:table-cell office:value-type="float" office:value="48.053793565424741" table:style-name="ce27">
            <text:p>4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5.237997450651836" table:style-name="ce27">
            <text:p>25</text:p>
          </table:table-cell>
          <table:table-cell office:value-type="float" office:value="9.3014634648307559E-2" table:style-name="ce27">
            <text:p>0</text:p>
          </table:table-cell>
          <table:table-cell office:value-type="float" office:value="2.8265380307601604" table:style-name="ce27">
            <text:p>3</text:p>
          </table:table-cell>
          <table:table-cell office:value-type="float" office:value="0.37886163347815183" table:style-name="ce27">
            <text:p>0</text:p>
          </table:table-cell>
          <table:table-cell office:value-type="float" office:value="0" table:style-name="ce27">
            <text:p>0</text:p>
          </table:table-cell>
          <table:table-cell office:value-type="float" office:value="5.5151312441818803" table:style-name="ce27">
            <text:p>6</text:p>
          </table:table-cell>
          <table:table-cell office:value-type="float" office:value="5.5940142180142978" table:style-name="ce27">
            <text:p>6</text:p>
          </table:table-cell>
          <table:table-cell office:value-type="float" office:value="4.1542650806293482" table:style-name="ce27">
            <text:p>4</text:p>
          </table:table-cell>
          <table:table-cell office:value-type="float" office:value="0.137657459016096"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18397248816304701" table:style-name="ce27">
            <text:p>0</text:p>
          </table:table-cell>
          <table:table-cell office:value-type="float" office:value="0.18397248816304701"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9323148114106723" table:style-name="ce27">
            <text:p>4</text:p>
          </table:table-cell>
          <table:table-cell office:value-type="float" office:value="0" table:style-name="ce28">
            <text:p>0</text:p>
          </table:table-cell>
          <table:table-cell table:style-name="ce4"/>
          <table:table-cell table:number-columns-repeated="16355" table:style-name="ce1"/>
        </table:table-row>
        <table:table-row table:style-name="ro12">
          <table:table-cell office:value-type="string" table:number-columns-spanned="2" table:number-rows-spanned="1" table:style-name="ce48">
            <text:p>SUMME</text:p>
          </table:table-cell>
          <table:covered-table-cell/>
          <table:table-cell office:value-type="float" office:value="7214.4305770004994" table:style-name="ce33">
            <text:p>7 214</text:p>
          </table:table-cell>
          <table:table-cell office:value-type="float" office:value="3793.1768433466982" table:style-name="ce33">
            <text:p>3 793</text:p>
          </table:table-cell>
          <table:table-cell office:value-type="float" office:value="333.71379556608861" table:style-name="ce33">
            <text:p>334</text:p>
          </table:table-cell>
          <table:table-cell office:value-type="float" office:value="1760.9874510802481" table:style-name="ce33">
            <text:p>1 761</text:p>
          </table:table-cell>
          <table:table-cell office:value-type="float" office:value="89.258330904258415" table:style-name="ce33">
            <text:p>89</text:p>
          </table:table-cell>
          <table:table-cell office:value-type="float" office:value="1237.2941561032062" table:style-name="ce33">
            <text:p>1 237</text:p>
          </table:table-cell>
          <table:table-cell office:value-type="float" office:value="312.6349585735818" table:style-name="ce33">
            <text:p>313</text:p>
          </table:table-cell>
          <table:table-cell office:value-type="float" office:value="479.93619523398974" table:style-name="ce33">
            <text:p>480</text:p>
          </table:table-cell>
          <table:table-cell office:value-type="float" office:value="798.21726778350751" table:style-name="ce33">
            <text:p>798</text:p>
          </table:table-cell>
          <table:table-cell office:value-type="float" office:value="1473.4737922235443" table:style-name="ce33">
            <text:p>1 473</text:p>
          </table:table-cell>
          <table:table-cell office:value-type="float" office:value="172.18331137749641" table:style-name="ce33">
            <text:p>172</text:p>
          </table:table-cell>
          <table:table-cell office:value-type="float" office:value="117.59337563495873" table:style-name="ce33">
            <text:p>118</text:p>
          </table:table-cell>
          <table:table-cell office:value-type="float" office:value="48.385106668323772" table:style-name="ce33">
            <text:p>48</text:p>
          </table:table-cell>
          <table:table-cell office:value-type="float" office:value="93.480898107793791" table:style-name="ce33">
            <text:p>93</text:p>
          </table:table-cell>
          <table:table-cell office:value-type="float" office:value="157.36237732044339" table:style-name="ce33">
            <text:p>157</text:p>
          </table:table-cell>
          <table:table-cell office:value-type="float" office:value="139.35033503519702" table:style-name="ce33">
            <text:p>139</text:p>
          </table:table-cell>
          <table:table-cell office:value-type="float" office:value="135.32726906154878" table:style-name="ce33">
            <text:p>135</text:p>
          </table:table-cell>
          <table:table-cell office:value-type="float" office:value="4.0230659736482535" table:style-name="ce33">
            <text:p>4</text:p>
          </table:table-cell>
          <table:table-cell office:value-type="float" office:value="0" table:style-name="ce33">
            <text:p>0</text:p>
          </table:table-cell>
          <table:table-cell office:value-type="float" office:value="3123.1844734793599" table:style-name="ce33">
            <text:p>3 123</text:p>
          </table:table-cell>
          <table:table-cell office:value-type="float" office:value="1712.2187401949823" table:style-name="ce33">
            <text:p>1 712</text:p>
          </table:table-cell>
          <table:table-cell office:value-type="float" office:value="1370.2711703670709" table:style-name="ce33">
            <text:p>1 370</text:p>
          </table:table-cell>
          <table:table-cell office:value-type="float" office:value="40.694562917307017" table:style-name="ce33">
            <text:p>41</text:p>
          </table:table-cell>
          <table:table-cell office:value-type="float" office:value="167.34700094398679" table:style-name="ce33">
            <text:p>167</text:p>
          </table:table-cell>
          <table:table-cell office:value-type="float" office:value="68.126733782884287" table:style-name="ce33">
            <text:p>68</text:p>
          </table:table-cell>
          <table:table-cell office:value-type="float" office:value="63.154724320960163" table:style-name="ce34">
            <text:p>63</text:p>
          </table:table-cell>
          <table:table-cell table:style-name="ce4"/>
          <table:table-cell table:number-columns-repeated="16355" table:style-name="ce1"/>
        </table:table-row>
        <table:table-row table:style-name="ro1">
          <table:table-cell office:value-type="string" table:number-columns-spanned="28" table:number-rows-spanned="1" table:style-name="ce52">
            <text:p>Q: STATISTIK AUSTRIA, Umweltorientierte Produktion und Dienstleistung, im Auftrag der Bundesländer und des BMK. Erstellt am 16.01.2024.</text:p>
          </table:table-cell>
          <table:covered-table-cell table:number-columns-repeated="27"/>
          <table:table-cell table:style-name="ce37"/>
          <table:table-cell table:number-columns-repeated="16355" table:style-name="ce2"/>
        </table:table-row>
        <table:table-row table:style-name="ro1">
          <table:table-cell office:value-type="string" table:number-columns-spanned="28" table:number-rows-spanned="1" table:style-name="ce50">
            <text:p>Umweltbezogene Beschäftigung 2020 Vorarlberg – in Personen<text:s/></text:p>
          </table:table-cell>
          <table:covered-table-cell table:number-columns-repeated="27"/>
          <table:table-cell table:number-columns-repeated="16356" table:style-name="ce13"/>
        </table:table-row>
        <table:table-row table:style-name="ro3">
          <table:table-cell office:value-type="string" table:number-columns-spanned="1" table:number-rows-spanned="3" table:style-name="ce40">
            <text:p>ÖNACE Abschnitt</text:p>
          </table:table-cell>
          <table:table-cell office:value-type="string" table:number-columns-spanned="1" table:number-rows-spanned="3" table:style-name="ce41">
            <text:p>Bezeichnung</text:p>
          </table:table-cell>
          <table:table-cell office:value-type="string" table:number-columns-spanned="1" table:number-rows-spanned="3" table:style-name="ce41">
            <text:p>Umweltbeschäftigte insgesamt</text:p>
          </table:table-cell>
          <table:table-cell office:value-type="string" table:number-columns-spanned="5" table:number-rows-spanned="1" table:style-name="ce42">
            <text:p>Güter – Technologien – Dienstleistungen</text:p>
          </table:table-cell>
          <table:covered-table-cell table:number-columns-repeated="4"/>
          <table:table-cell office:value-type="string" table:number-columns-spanned="20" table:number-rows-spanned="1" table:style-name="ce43">
            <text:p>Umweltbereiche</text:p>
          </table:table-cell>
          <table:covered-table-cell table:number-columns-repeated="19"/>
          <table:table-cell table:style-name="ce4"/>
          <table:table-cell table:number-columns-repeated="16355" table:style-name="ce1"/>
        </table:table-row>
        <table:table-row table:style-name="ro3">
          <table:covered-table-cell/>
          <table:covered-table-cell/>
          <table:covered-table-cell/>
          <table:table-cell office:value-type="string" table:number-columns-spanned="1" table:number-rows-spanned="2" table:style-name="ce44">
            <text:p>Umweltdienstleistungen</text:p>
          </table:table-cell>
          <table:table-cell office:value-type="string" table:number-columns-spanned="2" table:number-rows-spanned="1" table:style-name="ce45">
            <text:p>Umweltgüter</text:p>
          </table:table-cell>
          <table:covered-table-cell/>
          <table:table-cell office:value-type="string" table:number-columns-spanned="2" table:number-rows-spanned="1" table:style-name="ce45">
            <text:p>Umwelttechnologien</text:p>
          </table:table-cell>
          <table:covered-table-cell/>
          <table:table-cell office:value-type="string" table:number-columns-spanned="8" table:number-rows-spanned="1" table:style-name="ce45">
            <text:p>Umweltschutzaktivitäten</text:p>
          </table:table-cell>
          <table:covered-table-cell table:number-columns-repeated="7"/>
          <table:table-cell office:value-type="string" table:number-columns-spanned="12" table:number-rows-spanned="1" table:style-name="ce46">
            <text:p>Ressourcenmanagementaktivitäten</text:p>
          </table:table-cell>
          <table:covered-table-cell table:number-columns-repeated="11"/>
          <table:table-cell table:style-name="ce4"/>
          <table:table-cell table:number-columns-repeated="16355" table:style-name="ce1"/>
        </table:table-row>
        <table:table-row table:style-name="ro8">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6">
            <text:p><text:s text:c="3"/>davon: Produktion erneuerbarer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7">
            <text:p>Sonstige Ressourcen-</text:p>
            <text:p>management-aktivitäten</text:p>
          </table:table-cell>
          <table:table-cell table:style-name="ce4"/>
          <table:table-cell table:number-columns-repeated="16355" table:style-name="ce1"/>
        </table:table-row>
        <table:table-row table:style-name="ro2">
          <table:table-cell office:value-type="string" table:style-name="ce18">
            <text:p>A</text:p>
          </table:table-cell>
          <table:table-cell office:value-type="string" table:style-name="ce19">
            <text:p>Land- und Forstwirtschaft, Fischerei</text:p>
          </table:table-cell>
          <table:table-cell office:value-type="float" office:value="1080.1226566671396" table:style-name="ce20">
            <text:p>1 080</text:p>
          </table:table-cell>
          <table:table-cell office:value-type="float" office:value="223.11519248907976" table:style-name="ce20">
            <text:p>223</text:p>
          </table:table-cell>
          <table:table-cell office:value-type="float" office:value="0" table:style-name="ce20">
            <text:p>0</text:p>
          </table:table-cell>
          <table:table-cell office:value-type="float" office:value="857.00746417805976" table:style-name="ce20">
            <text:p>857</text:p>
          </table:table-cell>
          <table:table-cell office:value-type="float" office:value="0" table:style-name="ce20">
            <text:p>0</text:p>
          </table:table-cell>
          <table:table-cell office:value-type="float" office:value="0" table:style-name="ce20">
            <text:p>0</text:p>
          </table:table-cell>
          <table:table-cell office:value-type="float" office:value="34.189498497177176" table:style-name="ce20">
            <text:p>34</text:p>
          </table:table-cell>
          <table:table-cell office:value-type="float" office:value="0" table:style-name="ce20">
            <text:p>0</text:p>
          </table:table-cell>
          <table:table-cell office:value-type="float" office:value="0" table:style-name="ce20">
            <text:p>0</text:p>
          </table:table-cell>
          <table:table-cell office:value-type="float" office:value="770.59923206332337" table:style-name="ce20">
            <text:p>771</text:p>
          </table:table-cell>
          <table:table-cell office:value-type="float" office:value="0" table:style-name="ce20">
            <text:p>0</text:p>
          </table:table-cell>
          <table:table-cell office:value-type="float" office:value="87.688562338214595" table:style-name="ce20">
            <text:p>8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8.63289230948131" table:style-name="ce20">
            <text:p>109</text:p>
          </table:table-cell>
          <table:table-cell office:value-type="float" office:value="108.63289230948131" table:style-name="ce20">
            <text:p>109</text:p>
          </table:table-cell>
          <table:table-cell office:value-type="float" office:value="0" table:style-name="ce20">
            <text:p>0</text:p>
          </table:table-cell>
          <table:table-cell office:value-type="float" office:value="0" table:style-name="ce20">
            <text:p>0</text:p>
          </table:table-cell>
          <table:table-cell office:value-type="float" office:value="79.012471458943068" table:style-name="ce20">
            <text:p>79</text:p>
          </table:table-cell>
          <table:table-cell office:value-type="float" office:value="79.012471458943068" table:style-name="ce20">
            <text:p>7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style-name="ce4"/>
          <table:table-cell table:number-columns-repeated="16355" table:style-name="ce1"/>
        </table:table-row>
        <table:table-row table:style-name="ro2">
          <table:table-cell office:value-type="string" table:style-name="ce24">
            <text:p>C</text:p>
          </table:table-cell>
          <table:table-cell office:value-type="string" table:style-name="ce25">
            <text:p>Herstellung von Waren</text:p>
          </table:table-cell>
          <table:table-cell office:value-type="float" office:value="1640.9981702184907" table:style-name="ce26">
            <text:p>1 641</text:p>
          </table:table-cell>
          <table:table-cell office:value-type="float" office:value="3.5377110417761664" table:style-name="ce27">
            <text:p>4</text:p>
          </table:table-cell>
          <table:table-cell office:value-type="float" office:value="233.7765608005987" table:style-name="ce27">
            <text:p>234</text:p>
          </table:table-cell>
          <table:table-cell office:value-type="float" office:value="500.23836848326016" table:style-name="ce27">
            <text:p>500</text:p>
          </table:table-cell>
          <table:table-cell office:value-type="float" office:value="68.925901828535089" table:style-name="ce27">
            <text:p>69</text:p>
          </table:table-cell>
          <table:table-cell office:value-type="float" office:value="834.51962806432061" table:style-name="ce27">
            <text:p>835</text:p>
          </table:table-cell>
          <table:table-cell office:value-type="float" office:value="40.832809017215794" table:style-name="ce27">
            <text:p>41</text:p>
          </table:table-cell>
          <table:table-cell office:value-type="float" office:value="44.920375047131188" table:style-name="ce27">
            <text:p>45</text:p>
          </table:table-cell>
          <table:table-cell office:value-type="float" office:value="0.42005037541757517" table:style-name="ce27">
            <text:p>0</text:p>
          </table:table-cell>
          <table:table-cell office:value-type="float" office:value="40.813343105162915" table:style-name="ce27">
            <text:p>41</text:p>
          </table:table-cell>
          <table:table-cell office:value-type="float" office:value="164.88613652501024" table:style-name="ce27">
            <text:p>165</text:p>
          </table:table-cell>
          <table:table-cell office:value-type="float" office:value="1.4528127526856878" table:style-name="ce27">
            <text:p>1</text:p>
          </table:table-cell>
          <table:table-cell office:value-type="float" office:value="0" table:style-name="ce27">
            <text:p>0</text:p>
          </table:table-cell>
          <table:table-cell office:value-type="float" office:value="42.17363896848137" table:style-name="ce27">
            <text:p>42</text:p>
          </table:table-cell>
          <table:table-cell office:value-type="float" office:value="4.7241782090082785"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300.7748262183775" table:style-name="ce27">
            <text:p>1 301</text:p>
          </table:table-cell>
          <table:table-cell office:value-type="float" office:value="525.06298950814232" table:style-name="ce27">
            <text:p>525</text:p>
          </table:table-cell>
          <table:table-cell office:value-type="float" office:value="775.61968378009965" table:style-name="ce27">
            <text:p>776</text:p>
          </table:table-cell>
          <table:table-cell office:value-type="float" office:value="9.215293013563991E-2"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4"/>
          <table:table-cell table:number-columns-repeated="16355" table:style-name="ce1"/>
        </table:table-row>
        <table:table-row table:style-name="ro2">
          <table:table-cell office:value-type="string" table:style-name="ce24">
            <text:p>D</text:p>
          </table:table-cell>
          <table:table-cell office:value-type="string" table:style-name="ce25">
            <text:p>Energieversorgung</text:p>
          </table:table-cell>
          <table:table-cell office:value-type="float" office:value="162.47429736720864" table:style-name="ce26">
            <text:p>162</text:p>
          </table:table-cell>
          <table:table-cell office:value-type="float" office:value="0" table:style-name="ce26">
            <text:p>0</text:p>
          </table:table-cell>
          <table:table-cell office:value-type="float" office:value="0" table:style-name="ce26">
            <text:p>0</text:p>
          </table:table-cell>
          <table:table-cell office:value-type="float" office:value="162.47429736720864" table:style-name="ce26">
            <text:p>16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2.47429736720861" table:style-name="ce26">
            <text:p>162</text:p>
          </table:table-cell>
          <table:table-cell office:value-type="float" office:value="160.29273363566799" table:style-name="ce26">
            <text:p>160</text:p>
          </table:table-cell>
          <table:table-cell office:value-type="float" office:value="2.1815637315406344"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4"/>
          <table:table-cell table:number-columns-repeated="16355" table:style-name="ce1"/>
        </table:table-row>
        <table:table-row table:style-name="ro9">
          <table:table-cell office:value-type="string" table:style-name="ce24">
            <text:p>E</text:p>
          </table:table-cell>
          <table:table-cell office:value-type="string" table:style-name="ce30">
            <text:p>Wasserversorgung; Abwasser- und Abfallentsorgung und Beseitigung von Umweltverschmutzungen</text:p>
          </table:table-cell>
          <table:table-cell office:value-type="float" office:value="992.34619952494063" table:style-name="ce26">
            <text:p>992</text:p>
          </table:table-cell>
          <table:table-cell office:value-type="float" office:value="992.34619952494063" table:style-name="ce26">
            <text:p>99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3.55819477434682" table:style-name="ce26">
            <text:p>204</text:p>
          </table:table-cell>
          <table:table-cell office:value-type="float" office:value="568.15152220328969" table:style-name="ce26">
            <text:p>56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1869634014764419" table:style-name="ce26">
            <text:p>4</text:p>
          </table:table-cell>
          <table:table-cell office:value-type="float" office:value="0" table:style-name="ce26">
            <text:p>0</text:p>
          </table:table-cell>
          <table:table-cell office:value-type="float" office:value="4.1869634014764419" table:style-name="ce26">
            <text:p>4</text:p>
          </table:table-cell>
          <table:table-cell office:value-type="float" office:value="0" table:style-name="ce26">
            <text:p>0</text:p>
          </table:table-cell>
          <table:table-cell office:value-type="float" office:value="42.284896221705104" table:style-name="ce26">
            <text:p>42</text:p>
          </table:table-cell>
          <table:table-cell office:value-type="float" office:value="0" table:style-name="ce26">
            <text:p>0</text:p>
          </table:table-cell>
          <table:table-cell office:value-type="float" office:value="0" table:style-name="ce26">
            <text:p>0</text:p>
          </table:table-cell>
          <table:table-cell office:value-type="float" office:value="42.284896221705104" table:style-name="ce26">
            <text:p>42</text:p>
          </table:table-cell>
          <table:table-cell office:value-type="float" office:value="174.16462292412257" table:style-name="ce26">
            <text:p>174</text:p>
          </table:table-cell>
          <table:table-cell office:value-type="float" office:value="0" table:style-name="ce26">
            <text:p>0</text:p>
          </table:table-cell>
          <table:table-cell office:value-type="float" office:value="0" table:style-name="ce29">
            <text:p>0</text:p>
          </table:table-cell>
          <table:table-cell table:style-name="ce4"/>
          <table:table-cell table:number-columns-repeated="16355" table:style-name="ce1"/>
        </table:table-row>
        <table:table-row table:style-name="ro2">
          <table:table-cell office:value-type="string" table:style-name="ce24">
            <text:p>F</text:p>
          </table:table-cell>
          <table:table-cell office:value-type="string" table:style-name="ce25">
            <text:p>Bau</text:p>
          </table:table-cell>
          <table:table-cell office:value-type="float" office:value="1576.0236478390475" table:style-name="ce26">
            <text:p>1 576</text:p>
          </table:table-cell>
          <table:table-cell office:value-type="float" office:value="1115.965451130679" table:style-name="ce26">
            <text:p>1 116</text:p>
          </table:table-cell>
          <table:table-cell office:value-type="float" office:value="154.95218251867217" table:style-name="ce26">
            <text:p>155</text:p>
          </table:table-cell>
          <table:table-cell office:value-type="float" office:value="240.16058092225941" table:style-name="ce26">
            <text:p>240</text:p>
          </table:table-cell>
          <table:table-cell office:value-type="float" office:value="33.829924625398554" table:style-name="ce26">
            <text:p>34</text:p>
          </table:table-cell>
          <table:table-cell office:value-type="float" office:value="31.115508642038563" table:style-name="ce26">
            <text:p>31</text:p>
          </table:table-cell>
          <table:table-cell office:value-type="float" office:value="0" table:style-name="ce26">
            <text:p>0</text:p>
          </table:table-cell>
          <table:table-cell office:value-type="float" office:value="138.01969646405615" table:style-name="ce26">
            <text:p>138</text:p>
          </table:table-cell>
          <table:table-cell office:value-type="float" office:value="0" table:style-name="ce26">
            <text:p>0</text:p>
          </table:table-cell>
          <table:table-cell office:value-type="float" office:value="482.69938223403545" table:style-name="ce26">
            <text:p>483</text:p>
          </table:table-cell>
          <table:table-cell office:value-type="float" office:value="16.070040951386513" table:style-name="ce26">
            <text:p>16</text:p>
          </table:table-cell>
          <table:table-cell office:value-type="float" office:value="9.094073834289242"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145.27188994437114" table:style-name="ce26">
            <text:p>14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84.86856441090902" table:style-name="ce26">
            <text:p>785</text:p>
          </table:table-cell>
          <table:table-cell office:value-type="float" office:value="368.63906606204188" table:style-name="ce26">
            <text:p>369</text:p>
          </table:table-cell>
          <table:table-cell office:value-type="float" office:value="416.22949834886708" table:style-name="ce26">
            <text:p>4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4"/>
          <table:table-cell table:number-columns-repeated="16355" table:style-name="ce1"/>
        </table:table-row>
        <table:table-row table:style-name="ro2">
          <table:table-cell office:value-type="string" table:style-name="ce24">
            <text:p>G</text:p>
          </table:table-cell>
          <table:table-cell office:value-type="string" table:style-name="ce31">
            <text:p>Handel; Instandhaltung und Reparatur von Kraftfahrzeugen</text:p>
          </table:table-cell>
          <table:table-cell office:value-type="float" office:value="18.146578676905587" table:style-name="ce26">
            <text:p>18</text:p>
          </table:table-cell>
          <table:table-cell office:value-type="float" office:value="18.146578676905587" table:style-name="ce26">
            <text:p>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146578676905587" table:style-name="ce26">
            <text:p>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4"/>
          <table:table-cell table:number-columns-repeated="16355" table:style-name="ce1"/>
        </table:table-row>
        <table:table-row table:style-name="ro2">
          <table:table-cell office:value-type="string" table:style-name="ce24">
            <text:p>I</text:p>
          </table:table-cell>
          <table:table-cell office:value-type="string" table:style-name="ce25">
            <text:p>Beherbergung und Gastronomie</text:p>
          </table:table-cell>
          <table:table-cell office:value-type="float" office:value="90.801503948363575" table:style-name="ce26">
            <text:p>91</text:p>
          </table:table-cell>
          <table:table-cell office:value-type="float" office:value="90.801503948363575" table:style-name="ce26">
            <text:p>9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700375987090894" table:style-name="ce26">
            <text:p>23</text:p>
          </table:table-cell>
          <table:table-cell office:value-type="float" office:value="22.700375987090894" table:style-name="ce26">
            <text:p>23</text:p>
          </table:table-cell>
          <table:table-cell office:value-type="float" office:value="22.700375987090894" table:style-name="ce26">
            <text:p>2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700375987090894" table:style-name="ce26">
            <text:p>23</text:p>
          </table:table-cell>
          <table:table-cell office:value-type="float" office:value="0" table:style-name="ce26">
            <text:p>0</text:p>
          </table:table-cell>
          <table:table-cell office:value-type="float" office:value="22.700375987090894" table:style-name="ce26">
            <text:p>2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4"/>
          <table:table-cell table:number-columns-repeated="16355" table:style-name="ce1"/>
        </table:table-row>
        <table:table-row table:style-name="ro11">
          <table:table-cell office:value-type="string" table:style-name="ce24">
            <text:p>J, M</text:p>
          </table:table-cell>
          <table:table-cell office:value-type="string" table:style-name="ce30">
            <text:p>Information und Kommunikation; Erbringung von freiberuflichen, wissenschaftlichen und technischen Dienstleistungen</text:p>
          </table:table-cell>
          <table:table-cell office:value-type="float" office:value="632.22960996095583" table:style-name="ce26">
            <text:p>632</text:p>
          </table:table-cell>
          <table:table-cell office:value-type="float" office:value="632.22960996095583" table:style-name="ce27">
            <text:p>63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1.572333274616238" table:style-name="ce27">
            <text:p>32</text:p>
          </table:table-cell>
          <table:table-cell office:value-type="float" office:value="75.772169773318794" table:style-name="ce27">
            <text:p>76</text:p>
          </table:table-cell>
          <table:table-cell office:value-type="float" office:value="34.087505160528011" table:style-name="ce27">
            <text:p>34</text:p>
          </table:table-cell>
          <table:table-cell office:value-type="float" office:value="31.459485304474974" table:style-name="ce27">
            <text:p>31</text:p>
          </table:table-cell>
          <table:table-cell office:value-type="float" office:value="6.8137459785253336" table:style-name="ce27">
            <text:p>7</text:p>
          </table:table-cell>
          <table:table-cell office:value-type="float" office:value="8.1220046206393235" table:style-name="ce27">
            <text:p>8</text:p>
          </table:table-cell>
          <table:table-cell office:value-type="float" office:value="12.906436702185943" table:style-name="ce27">
            <text:p>13</text:p>
          </table:table-cell>
          <table:table-cell office:value-type="float" office:value="66.73542048502992" table:style-name="ce27">
            <text:p>67</text:p>
          </table:table-cell>
          <table:table-cell office:value-type="float" office:value="8.1220046206393235" table:style-name="ce27">
            <text:p>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63.68563211376664" table:style-name="ce27">
            <text:p>264</text:p>
          </table:table-cell>
          <table:table-cell office:value-type="float" office:value="50.380645267819645" table:style-name="ce27">
            <text:p>50</text:p>
          </table:table-cell>
          <table:table-cell office:value-type="float" office:value="213.30498684594704" table:style-name="ce27">
            <text:p>213</text:p>
          </table:table-cell>
          <table:table-cell office:value-type="float" office:value="0" table:style-name="ce27">
            <text:p>0</text:p>
          </table:table-cell>
          <table:table-cell office:value-type="float" office:value="0" table:style-name="ce27">
            <text:p>0</text:p>
          </table:table-cell>
          <table:table-cell office:value-type="float" office:value="34.339243051646079" table:style-name="ce27">
            <text:p>34</text:p>
          </table:table-cell>
          <table:table-cell office:value-type="float" office:value="58.613628875585228" table:style-name="ce28">
            <text:p>59</text:p>
          </table:table-cell>
          <table:table-cell table:style-name="ce4"/>
          <table:table-cell table:number-columns-repeated="16355" table:style-name="ce1"/>
        </table:table-row>
        <table:table-row table:style-name="ro11">
          <table:table-cell office:value-type="string" table:style-name="ce24">
            <text:p>N, P, S</text:p>
          </table:table-cell>
          <table:table-cell office:value-type="string" table:style-name="ce32">
            <text:p>Erbringung von sonstigen wirtschaftlichen Dienstleistungen; Erziehung und Unterricht, Erbringung von sonstigen Dienstleistungen</text:p>
          </table:table-cell>
          <table:table-cell office:value-type="float" office:value="340.82548708797367" table:style-name="ce26">
            <text:p>341</text:p>
          </table:table-cell>
          <table:table-cell office:value-type="float" office:value="340.82548708797367" table:style-name="ce26">
            <text:p>34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3.867418217534393" table:style-name="ce26">
            <text:p>94</text:p>
          </table:table-cell>
          <table:table-cell office:value-type="float" office:value="0" table:style-name="ce26">
            <text:p>0</text:p>
          </table:table-cell>
          <table:table-cell office:value-type="float" office:value="184.3651997292736" table:style-name="ce26">
            <text:p>184</text:p>
          </table:table-cell>
          <table:table-cell office:value-type="float" office:value="0" table:style-name="ce26">
            <text:p>0</text:p>
          </table:table-cell>
          <table:table-cell office:value-type="float" office:value="0" table:style-name="ce26">
            <text:p>0</text:p>
          </table:table-cell>
          <table:table-cell office:value-type="float" office:value="15.965468204533593" table:style-name="ce26">
            <text:p>16</text:p>
          </table:table-cell>
          <table:table-cell office:value-type="float" office:value="23.241753107186245" table:style-name="ce26">
            <text:p>2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14389472225960753" table:style-name="ce26">
            <text:p>0</text:p>
          </table:table-cell>
          <table:table-cell office:value-type="float" office:value="0" table:style-name="ce26">
            <text:p>0</text:p>
          </table:table-cell>
          <table:table-cell office:value-type="float" office:value="0.14389472225960753"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241753107186245" table:style-name="ce26">
            <text:p>23</text:p>
          </table:table-cell>
          <table:table-cell office:value-type="float" office:value="0" table:style-name="ce29">
            <text:p>0</text:p>
          </table:table-cell>
          <table:table-cell table:style-name="ce4"/>
          <table:table-cell table:number-columns-repeated="16355" table:style-name="ce1"/>
        </table:table-row>
        <table:table-row table:style-name="ro2">
          <table:table-cell office:value-type="string" table:number-columns-spanned="2" table:number-rows-spanned="1" table:style-name="ce47">
            <text:p>Sektor Staat</text:p>
          </table:table-cell>
          <table:covered-table-cell/>
          <table:table-cell office:value-type="float" office:value="25.473267166415845" table:style-name="ce27">
            <text:p>25</text:p>
          </table:table-cell>
          <table:table-cell office:value-type="float" office:value="25.473267166415845" table:style-name="ce27">
            <text:p>2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3.568585676553763" table:style-name="ce27">
            <text:p>14</text:p>
          </table:table-cell>
          <table:table-cell office:value-type="float" office:value="0.16852156782498134" table:style-name="ce27">
            <text:p>0</text:p>
          </table:table-cell>
          <table:table-cell office:value-type="float" office:value="1.775173279188069" table:style-name="ce27">
            <text:p>2</text:p>
          </table:table-cell>
          <table:table-cell office:value-type="float" office:value="0.20863596356672259" table:style-name="ce27">
            <text:p>0</text:p>
          </table:table-cell>
          <table:table-cell office:value-type="float" office:value="0" table:style-name="ce27">
            <text:p>0</text:p>
          </table:table-cell>
          <table:table-cell office:value-type="float" office:value="2.6628053613252072" table:style-name="ce27">
            <text:p>3</text:p>
          </table:table-cell>
          <table:table-cell office:value-type="float" office:value="2.7355418763487873" table:style-name="ce27">
            <text:p>3</text:p>
          </table:table-cell>
          <table:table-cell office:value-type="float" office:value="2.354448791712263" table:style-name="ce27">
            <text:p>2</text:p>
          </table:table-cell>
          <table:table-cell office:value-type="float" office:value="3.4553622899315107E-4"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9681576900728338E-2" table:style-name="ce27">
            <text:p>0</text:p>
          </table:table-cell>
          <table:table-cell office:value-type="float" office:value="8.9681576900728338E-2"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9095275367663305" table:style-name="ce27">
            <text:p>2</text:p>
          </table:table-cell>
          <table:table-cell office:value-type="float" office:value="0" table:style-name="ce28">
            <text:p>0</text:p>
          </table:table-cell>
          <table:table-cell table:style-name="ce4"/>
          <table:table-cell table:number-columns-repeated="16355" table:style-name="ce1"/>
        </table:table-row>
        <table:table-row table:style-name="ro12">
          <table:table-cell office:value-type="string" table:number-columns-spanned="2" table:number-rows-spanned="1" table:style-name="ce48">
            <text:p>SUMME</text:p>
          </table:table-cell>
          <table:covered-table-cell/>
          <table:table-cell office:value-type="float" office:value="6559.4414184574425" table:style-name="ce33">
            <text:p>6 559</text:p>
          </table:table-cell>
          <table:table-cell office:value-type="float" office:value="3442.4410010270899" table:style-name="ce33">
            <text:p>3 442</text:p>
          </table:table-cell>
          <table:table-cell office:value-type="float" office:value="388.72874331927085" table:style-name="ce33">
            <text:p>389</text:p>
          </table:table-cell>
          <table:table-cell office:value-type="float" office:value="1759.8807109507882" table:style-name="ce33">
            <text:p>1 760</text:p>
          </table:table-cell>
          <table:table-cell office:value-type="float" office:value="102.75582645393365" table:style-name="ce33">
            <text:p>103</text:p>
          </table:table-cell>
          <table:table-cell office:value-type="float" office:value="865.63513670635916" table:style-name="ce33">
            <text:p>866</text:p>
          </table:table-cell>
          <table:table-cell office:value-type="float" office:value="232.17722336000296" table:style-name="ce33">
            <text:p>232</text:p>
          </table:table-cell>
          <table:table-cell office:value-type="float" office:value="485.13933361376888" table:style-name="ce33">
            <text:p>485</text:p>
          </table:table-cell>
          <table:table-cell office:value-type="float" office:value="811.4998267347878" table:style-name="ce33">
            <text:p>811</text:p>
          </table:table-cell>
          <table:table-cell office:value-type="float" office:value="1348.4804546576543" table:style-name="ce33">
            <text:p>1 348</text:p>
          </table:table-cell>
          <table:table-cell office:value-type="float" office:value="187.76992345492209" table:style-name="ce33">
            <text:p>188</text:p>
          </table:table-cell>
          <table:table-cell office:value-type="float" office:value="124.98572711168767" table:style-name="ce33">
            <text:p>125</text:p>
          </table:table-cell>
          <table:table-cell office:value-type="float" office:value="38.883731685720974" table:style-name="ce33">
            <text:p>39</text:p>
          </table:table-cell>
          <table:table-cell office:value-type="float" office:value="111.26350824522355" table:style-name="ce33">
            <text:p>111</text:p>
          </table:table-cell>
          <table:table-cell office:value-type="float" office:value="158.11841831024773" table:style-name="ce33">
            <text:p>158</text:p>
          </table:table-cell>
          <table:table-cell office:value-type="float" office:value="112.81985571095775" table:style-name="ce33">
            <text:p>113</text:p>
          </table:table-cell>
          <table:table-cell office:value-type="float" office:value="108.63289230948131" table:style-name="ce33">
            <text:p>109</text:p>
          </table:table-cell>
          <table:table-cell office:value-type="float" office:value="4.1869634014764419" table:style-name="ce33">
            <text:p>4</text:p>
          </table:table-cell>
          <table:table-cell office:value-type="float" office:value="0" table:style-name="ce33">
            <text:p>0</text:p>
          </table:table-cell>
          <table:table-cell office:value-type="float" office:value="2656.0346400771609" table:style-name="ce33">
            <text:p>2 656</text:p>
          </table:table-cell>
          <table:table-cell office:value-type="float" office:value="1183.4775875095156" table:style-name="ce33">
            <text:p>1 183</text:p>
          </table:table-cell>
          <table:table-cell office:value-type="float" office:value="1430.180003415805" table:style-name="ce33">
            <text:p>1 430</text:p>
          </table:table-cell>
          <table:table-cell office:value-type="float" office:value="42.377049151840744" table:style-name="ce33">
            <text:p>42</text:p>
          </table:table-cell>
          <table:table-cell office:value-type="float" office:value="174.16462292412257" table:style-name="ce33">
            <text:p>174</text:p>
          </table:table-cell>
          <table:table-cell office:value-type="float" office:value="59.490523695598654" table:style-name="ce33">
            <text:p>59</text:p>
          </table:table-cell>
          <table:table-cell office:value-type="float" office:value="58.613628875585228" table:style-name="ce34">
            <text:p>59</text:p>
          </table:table-cell>
          <table:table-cell table:style-name="ce4"/>
          <table:table-cell table:number-columns-repeated="16355" table:style-name="ce1"/>
        </table:table-row>
        <table:table-row table:style-name="ro1">
          <table:table-cell office:value-type="string" table:number-columns-spanned="28" table:number-rows-spanned="1" table:style-name="ce52">
            <text:p>Q: STATISTIK AUSTRIA, Umweltorientierte Produktion und Dienstleistung, im Auftrag der Bundesländer und des BMK. Erstellt am 18.01.2023.</text:p>
          </table:table-cell>
          <table:covered-table-cell table:number-columns-repeated="27"/>
          <table:table-cell table:style-name="ce37"/>
          <table:table-cell table:number-columns-repeated="16355" table:style-name="ce2"/>
        </table:table-row>
        <table:table-row table:style-name="ro1">
          <table:table-cell office:value-type="string" table:number-columns-spanned="28" table:number-rows-spanned="1" table:style-name="ce50">
            <text:p>Umweltbezogene Beschäftigung 2019 Vorarlberg – in Personen<text:s/></text:p>
          </table:table-cell>
          <table:covered-table-cell table:number-columns-repeated="27"/>
          <table:table-cell table:number-columns-repeated="16356" table:style-name="ce13"/>
        </table:table-row>
        <table:table-row table:style-name="ro3">
          <table:table-cell office:value-type="string" table:number-columns-spanned="1" table:number-rows-spanned="3" table:style-name="ce40">
            <text:p>ÖNACE Abschnitt</text:p>
          </table:table-cell>
          <table:table-cell office:value-type="string" table:number-columns-spanned="1" table:number-rows-spanned="3" table:style-name="ce41">
            <text:p>Bezeichnung</text:p>
          </table:table-cell>
          <table:table-cell office:value-type="string" table:number-columns-spanned="1" table:number-rows-spanned="3" table:style-name="ce41">
            <text:p>Umweltbeschäftigte insgesamt</text:p>
          </table:table-cell>
          <table:table-cell office:value-type="string" table:number-columns-spanned="5" table:number-rows-spanned="1" table:style-name="ce42">
            <text:p>Güter – Technologien – Dienstleistungen</text:p>
          </table:table-cell>
          <table:covered-table-cell table:number-columns-repeated="4"/>
          <table:table-cell office:value-type="string" table:number-columns-spanned="20" table:number-rows-spanned="1" table:style-name="ce43">
            <text:p>Umweltbereiche</text:p>
          </table:table-cell>
          <table:covered-table-cell table:number-columns-repeated="19"/>
          <table:table-cell table:style-name="ce4"/>
          <table:table-cell table:number-columns-repeated="16355" table:style-name="ce1"/>
        </table:table-row>
        <table:table-row table:style-name="ro3">
          <table:covered-table-cell/>
          <table:covered-table-cell/>
          <table:covered-table-cell/>
          <table:table-cell office:value-type="string" table:number-columns-spanned="1" table:number-rows-spanned="2" table:style-name="ce44">
            <text:p>Umweltdienstleistungen</text:p>
          </table:table-cell>
          <table:table-cell office:value-type="string" table:number-columns-spanned="2" table:number-rows-spanned="1" table:style-name="ce45">
            <text:p>Umweltgüter</text:p>
          </table:table-cell>
          <table:covered-table-cell/>
          <table:table-cell office:value-type="string" table:number-columns-spanned="2" table:number-rows-spanned="1" table:style-name="ce45">
            <text:p>Umwelttechnologien</text:p>
          </table:table-cell>
          <table:covered-table-cell/>
          <table:table-cell office:value-type="string" table:number-columns-spanned="8" table:number-rows-spanned="1" table:style-name="ce45">
            <text:p>Umweltschutzaktivitäten</text:p>
          </table:table-cell>
          <table:covered-table-cell table:number-columns-repeated="7"/>
          <table:table-cell office:value-type="string" table:number-columns-spanned="12" table:number-rows-spanned="1" table:style-name="ce46">
            <text:p>Ressourcenmanagementaktivitäten</text:p>
          </table:table-cell>
          <table:covered-table-cell table:number-columns-repeated="11"/>
          <table:table-cell table:style-name="ce4"/>
          <table:table-cell table:number-columns-repeated="16355" table:style-name="ce1"/>
        </table:table-row>
        <table:table-row table:style-name="ro8">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6">
            <text:p><text:s text:c="3"/>davon: Produktion erneuerbarer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7">
            <text:p>Sonstige Ressourcen-</text:p>
            <text:p>management-aktivitäten</text:p>
          </table:table-cell>
          <table:table-cell table:style-name="ce4"/>
          <table:table-cell table:number-columns-repeated="16355" table:style-name="ce1"/>
        </table:table-row>
        <table:table-row table:style-name="ro2">
          <table:table-cell office:value-type="string" table:style-name="ce18">
            <text:p>A</text:p>
          </table:table-cell>
          <table:table-cell office:value-type="string" table:style-name="ce19">
            <text:p>Land- und Forstwirtschaft, Fischerei</text:p>
          </table:table-cell>
          <table:table-cell office:value-type="float" office:value="1026.0575544655446" table:style-name="ce20">
            <text:p>1 026</text:p>
          </table:table-cell>
          <table:table-cell office:value-type="float" office:value="211.94728018089845" table:style-name="ce20">
            <text:p>212</text:p>
          </table:table-cell>
          <table:table-cell office:value-type="float" office:value="0" table:style-name="ce20">
            <text:p>0</text:p>
          </table:table-cell>
          <table:table-cell office:value-type="float" office:value="814.11027428464627" table:style-name="ce20">
            <text:p>814</text:p>
          </table:table-cell>
          <table:table-cell office:value-type="float" office:value="0" table:style-name="ce20">
            <text:p>0</text:p>
          </table:table-cell>
          <table:table-cell office:value-type="float" office:value="0" table:style-name="ce20">
            <text:p>0</text:p>
          </table:table-cell>
          <table:table-cell office:value-type="float" office:value="32.476498815670901" table:style-name="ce20">
            <text:p>32</text:p>
          </table:table-cell>
          <table:table-cell office:value-type="float" office:value="0" table:style-name="ce20">
            <text:p>0</text:p>
          </table:table-cell>
          <table:table-cell office:value-type="float" office:value="0" table:style-name="ce20">
            <text:p>0</text:p>
          </table:table-cell>
          <table:table-cell office:value-type="float" office:value="721.41317076093776" table:style-name="ce20">
            <text:p>721</text:p>
          </table:table-cell>
          <table:table-cell office:value-type="float" office:value="0" table:style-name="ce20">
            <text:p>0</text:p>
          </table:table-cell>
          <table:table-cell office:value-type="float" office:value="83.295093993848354" table:style-name="ce20">
            <text:p>8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8.09367213861751" table:style-name="ce20">
            <text:p>108</text:p>
          </table:table-cell>
          <table:table-cell office:value-type="float" office:value="108.09367213861751" table:style-name="ce20">
            <text:p>108</text:p>
          </table:table-cell>
          <table:table-cell office:value-type="float" office:value="0" table:style-name="ce20">
            <text:p>0</text:p>
          </table:table-cell>
          <table:table-cell office:value-type="float" office:value="0" table:style-name="ce20">
            <text:p>0</text:p>
          </table:table-cell>
          <table:table-cell office:value-type="float" office:value="80.779118756470211" table:style-name="ce20">
            <text:p>81</text:p>
          </table:table-cell>
          <table:table-cell office:value-type="float" office:value="80.779118756470211" table:style-name="ce20">
            <text:p>8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style-name="ce4"/>
          <table:table-cell table:number-columns-repeated="16355" table:style-name="ce1"/>
        </table:table-row>
        <table:table-row table:style-name="ro2">
          <table:table-cell office:value-type="string" table:style-name="ce24">
            <text:p>C</text:p>
          </table:table-cell>
          <table:table-cell office:value-type="string" table:style-name="ce25">
            <text:p>Herstellung von Waren</text:p>
          </table:table-cell>
          <table:table-cell office:value-type="float" office:value="1669.2213456554136" table:style-name="ce26">
            <text:p>1 669</text:p>
          </table:table-cell>
          <table:table-cell office:value-type="float" office:value="8.2288318632204547" table:style-name="ce27">
            <text:p>8</text:p>
          </table:table-cell>
          <table:table-cell office:value-type="float" office:value="190.52659207249158" table:style-name="ce27">
            <text:p>191</text:p>
          </table:table-cell>
          <table:table-cell office:value-type="float" office:value="468.90838558757554" table:style-name="ce27">
            <text:p>469</text:p>
          </table:table-cell>
          <table:table-cell office:value-type="float" office:value="61.631019458940003" table:style-name="ce27">
            <text:p>62</text:p>
          </table:table-cell>
          <table:table-cell office:value-type="float" office:value="939.92651667318603" table:style-name="ce27">
            <text:p>940</text:p>
          </table:table-cell>
          <table:table-cell office:value-type="float" office:value="45.746882541523348" table:style-name="ce27">
            <text:p>46</text:p>
          </table:table-cell>
          <table:table-cell office:value-type="float" office:value="18.496464510245431" table:style-name="ce27">
            <text:p>18</text:p>
          </table:table-cell>
          <table:table-cell office:value-type="float" office:value="8.5168420622559943E-2" table:style-name="ce27">
            <text:p>0</text:p>
          </table:table-cell>
          <table:table-cell office:value-type="float" office:value="12.84771041843165" table:style-name="ce27">
            <text:p>13</text:p>
          </table:table-cell>
          <table:table-cell office:value-type="float" office:value="144.21634988531903" table:style-name="ce27">
            <text:p>144</text:p>
          </table:table-cell>
          <table:table-cell office:value-type="float" office:value="1.4040655085245237" table:style-name="ce27">
            <text:p>1</text:p>
          </table:table-cell>
          <table:table-cell office:value-type="float" office:value="0" table:style-name="ce27">
            <text:p>0</text:p>
          </table:table-cell>
          <table:table-cell office:value-type="float" office:value="41.167436957755605" table:style-name="ce27">
            <text:p>41</text:p>
          </table:table-cell>
          <table:table-cell office:value-type="float" office:value="4.2601960587830838"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400.9970713542082" table:style-name="ce27">
            <text:p>1 401</text:p>
          </table:table-cell>
          <table:table-cell office:value-type="float" office:value="622.37894984972718" table:style-name="ce27">
            <text:p>622</text:p>
          </table:table-cell>
          <table:table-cell office:value-type="float" office:value="778.51569602934228" table:style-name="ce27">
            <text:p>779</text:p>
          </table:table-cell>
          <table:table-cell office:value-type="float" office:value="0.10242547513877634"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4"/>
          <table:table-cell table:number-columns-repeated="16355" table:style-name="ce1"/>
        </table:table-row>
        <table:table-row table:style-name="ro2">
          <table:table-cell office:value-type="string" table:style-name="ce24">
            <text:p>D</text:p>
          </table:table-cell>
          <table:table-cell office:value-type="string" table:style-name="ce25">
            <text:p>Energieversorgung</text:p>
          </table:table-cell>
          <table:table-cell office:value-type="float" office:value="201.84260871531058" table:style-name="ce26">
            <text:p>202</text:p>
          </table:table-cell>
          <table:table-cell office:value-type="float" office:value="0" table:style-name="ce26">
            <text:p>0</text:p>
          </table:table-cell>
          <table:table-cell office:value-type="float" office:value="0" table:style-name="ce26">
            <text:p>0</text:p>
          </table:table-cell>
          <table:table-cell office:value-type="float" office:value="201.84260871531058" table:style-name="ce26">
            <text:p>20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1.8426087153106" table:style-name="ce26">
            <text:p>202</text:p>
          </table:table-cell>
          <table:table-cell office:value-type="float" office:value="198.52327366503985" table:style-name="ce26">
            <text:p>199</text:p>
          </table:table-cell>
          <table:table-cell office:value-type="float" office:value="3.3193350502707379"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4"/>
          <table:table-cell table:number-columns-repeated="16355" table:style-name="ce1"/>
        </table:table-row>
        <table:table-row table:style-name="ro9">
          <table:table-cell office:value-type="string" table:style-name="ce24">
            <text:p>E</text:p>
          </table:table-cell>
          <table:table-cell office:value-type="string" table:style-name="ce30">
            <text:p>Wasserversorgung; Abwasser- und Abfallentsorgung und Beseitigung von Umweltverschmutzungen</text:p>
          </table:table-cell>
          <table:table-cell office:value-type="float" office:value="968.95152198421647" table:style-name="ce26">
            <text:p>969</text:p>
          </table:table-cell>
          <table:table-cell office:value-type="float" office:value="968.95152198421647" table:style-name="ce26">
            <text:p>96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4.45321307779031" table:style-name="ce26">
            <text:p>194</text:p>
          </table:table-cell>
          <table:table-cell office:value-type="float" office:value="557.85888033146887" table:style-name="ce26">
            <text:p>55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1111123069397317" table:style-name="ce26">
            <text:p>4</text:p>
          </table:table-cell>
          <table:table-cell office:value-type="float" office:value="0" table:style-name="ce26">
            <text:p>0</text:p>
          </table:table-cell>
          <table:table-cell office:value-type="float" office:value="4.1111123069397317" table:style-name="ce26">
            <text:p>4</text:p>
          </table:table-cell>
          <table:table-cell office:value-type="float" office:value="0" table:style-name="ce26">
            <text:p>0</text:p>
          </table:table-cell>
          <table:table-cell office:value-type="float" office:value="41.518862379695285" table:style-name="ce26">
            <text:p>42</text:p>
          </table:table-cell>
          <table:table-cell office:value-type="float" office:value="0" table:style-name="ce26">
            <text:p>0</text:p>
          </table:table-cell>
          <table:table-cell office:value-type="float" office:value="0" table:style-name="ce26">
            <text:p>0</text:p>
          </table:table-cell>
          <table:table-cell office:value-type="float" office:value="41.518862379695285" table:style-name="ce26">
            <text:p>42</text:p>
          </table:table-cell>
          <table:table-cell office:value-type="float" office:value="171.00945388832216" table:style-name="ce26">
            <text:p>171</text:p>
          </table:table-cell>
          <table:table-cell office:value-type="float" office:value="0" table:style-name="ce26">
            <text:p>0</text:p>
          </table:table-cell>
          <table:table-cell office:value-type="float" office:value="0" table:style-name="ce29">
            <text:p>0</text:p>
          </table:table-cell>
          <table:table-cell table:style-name="ce4"/>
          <table:table-cell table:number-columns-repeated="16355" table:style-name="ce1"/>
        </table:table-row>
        <table:table-row table:style-name="ro2">
          <table:table-cell office:value-type="string" table:style-name="ce24">
            <text:p>F</text:p>
          </table:table-cell>
          <table:table-cell office:value-type="string" table:style-name="ce25">
            <text:p>Bau</text:p>
          </table:table-cell>
          <table:table-cell office:value-type="float" office:value="1467.2509078331857" table:style-name="ce26">
            <text:p>1 467</text:p>
          </table:table-cell>
          <table:table-cell office:value-type="float" office:value="1085.2920284411857" table:style-name="ce26">
            <text:p>1 085</text:p>
          </table:table-cell>
          <table:table-cell office:value-type="float" office:value="146.03323671483125" table:style-name="ce26">
            <text:p>146</text:p>
          </table:table-cell>
          <table:table-cell office:value-type="float" office:value="195.42408140612775" table:style-name="ce26">
            <text:p>195</text:p>
          </table:table-cell>
          <table:table-cell office:value-type="float" office:value="40.501561271040948" table:style-name="ce26">
            <text:p>41</text:p>
          </table:table-cell>
          <table:table-cell office:value-type="float" office:value="0" table:style-name="ce26">
            <text:p>0</text:p>
          </table:table-cell>
          <table:table-cell office:value-type="float" office:value="0" table:style-name="ce26">
            <text:p>0</text:p>
          </table:table-cell>
          <table:table-cell office:value-type="float" office:value="126.27327439501823" table:style-name="ce26">
            <text:p>126</text:p>
          </table:table-cell>
          <table:table-cell office:value-type="float" office:value="0" table:style-name="ce26">
            <text:p>0</text:p>
          </table:table-cell>
          <table:table-cell office:value-type="float" office:value="509.10292680954376" table:style-name="ce26">
            <text:p>509</text:p>
          </table:table-cell>
          <table:table-cell office:value-type="float" office:value="11.955144188987139" table:style-name="ce26">
            <text:p>12</text:p>
          </table:table-cell>
          <table:table-cell office:value-type="float" office:value="6.9534550187024813"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126.33008743235845" table:style-name="ce26">
            <text:p>12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86.63601998857564" table:style-name="ce26">
            <text:p>687</text:p>
          </table:table-cell>
          <table:table-cell office:value-type="float" office:value="318.88754250018184" table:style-name="ce26">
            <text:p>319</text:p>
          </table:table-cell>
          <table:table-cell office:value-type="float" office:value="367.74847748839386" table:style-name="ce26">
            <text:p>36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4"/>
          <table:table-cell table:number-columns-repeated="16355" table:style-name="ce1"/>
        </table:table-row>
        <table:table-row table:style-name="ro2">
          <table:table-cell office:value-type="string" table:style-name="ce24">
            <text:p>G</text:p>
          </table:table-cell>
          <table:table-cell office:value-type="string" table:style-name="ce31">
            <text:p>Handel; Instandhaltung und Reparatur von Kraftfahrzeugen</text:p>
          </table:table-cell>
          <table:table-cell office:value-type="float" office:value="17.412868513505728" table:style-name="ce26">
            <text:p>17</text:p>
          </table:table-cell>
          <table:table-cell office:value-type="float" office:value="17.412868513505728" table:style-name="ce26">
            <text:p>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412868513505728" table:style-name="ce26">
            <text:p>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4"/>
          <table:table-cell table:number-columns-repeated="16355" table:style-name="ce1"/>
        </table:table-row>
        <table:table-row table:style-name="ro2">
          <table:table-cell office:value-type="string" table:style-name="ce24">
            <text:p>I</text:p>
          </table:table-cell>
          <table:table-cell office:value-type="string" table:style-name="ce25">
            <text:p>Beherbergung und Gastronomie</text:p>
          </table:table-cell>
          <table:table-cell office:value-type="float" office:value="106.55899847889964" table:style-name="ce26">
            <text:p>107</text:p>
          </table:table-cell>
          <table:table-cell office:value-type="float" office:value="106.55899847889964" table:style-name="ce26">
            <text:p>10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63974961972491" table:style-name="ce26">
            <text:p>27</text:p>
          </table:table-cell>
          <table:table-cell office:value-type="float" office:value="26.63974961972491" table:style-name="ce26">
            <text:p>27</text:p>
          </table:table-cell>
          <table:table-cell office:value-type="float" office:value="26.63974961972491" table:style-name="ce26">
            <text:p>2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63974961972491" table:style-name="ce26">
            <text:p>27</text:p>
          </table:table-cell>
          <table:table-cell office:value-type="float" office:value="0" table:style-name="ce26">
            <text:p>0</text:p>
          </table:table-cell>
          <table:table-cell office:value-type="float" office:value="26.63974961972491" table:style-name="ce26">
            <text:p>2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4"/>
          <table:table-cell table:number-columns-repeated="16355" table:style-name="ce1"/>
        </table:table-row>
        <table:table-row table:style-name="ro11">
          <table:table-cell office:value-type="string" table:style-name="ce24">
            <text:p>J, M</text:p>
          </table:table-cell>
          <table:table-cell office:value-type="string" table:style-name="ce30">
            <text:p>Information und Kommunikation; Erbringung von freiberuflichen, wissenschaftlichen und technischen Dienstleistungen</text:p>
          </table:table-cell>
          <table:table-cell office:value-type="float" office:value="613.30502834110371" table:style-name="ce26">
            <text:p>613</text:p>
          </table:table-cell>
          <table:table-cell office:value-type="float" office:value="613.30502834110371" table:style-name="ce27">
            <text:p>61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4240232794324132" table:style-name="ce27">
            <text:p>9</text:p>
          </table:table-cell>
          <table:table-cell office:value-type="float" office:value="65.807252375906899" table:style-name="ce27">
            <text:p>66</text:p>
          </table:table-cell>
          <table:table-cell office:value-type="float" office:value="30.813668511901341" table:style-name="ce27">
            <text:p>31</text:p>
          </table:table-cell>
          <table:table-cell office:value-type="float" office:value="17.984049049420797" table:style-name="ce27">
            <text:p>18</text:p>
          </table:table-cell>
          <table:table-cell office:value-type="float" office:value="7.2008703527142748" table:style-name="ce27">
            <text:p>7</text:p>
          </table:table-cell>
          <table:table-cell office:value-type="float" office:value="8.7294121223724179" table:style-name="ce27">
            <text:p>9</text:p>
          </table:table-cell>
          <table:table-cell office:value-type="float" office:value="11.904166641506283" table:style-name="ce27">
            <text:p>12</text:p>
          </table:table-cell>
          <table:table-cell office:value-type="float" office:value="72.764243642868252" table:style-name="ce27">
            <text:p>73</text:p>
          </table:table-cell>
          <table:table-cell office:value-type="float" office:value="8.7294121223724179" table:style-name="ce27">
            <text:p>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75.78084506784086" table:style-name="ce27">
            <text:p>276</text:p>
          </table:table-cell>
          <table:table-cell office:value-type="float" office:value="52.370565997307693" table:style-name="ce27">
            <text:p>52</text:p>
          </table:table-cell>
          <table:table-cell office:value-type="float" office:value="223.41027907053316" table:style-name="ce27">
            <text:p>223</text:p>
          </table:table-cell>
          <table:table-cell office:value-type="float" office:value="0" table:style-name="ce27">
            <text:p>0</text:p>
          </table:table-cell>
          <table:table-cell office:value-type="float" office:value="0" table:style-name="ce27">
            <text:p>0</text:p>
          </table:table-cell>
          <table:table-cell office:value-type="float" office:value="40.132034187871639" table:style-name="ce27">
            <text:p>40</text:p>
          </table:table-cell>
          <table:table-cell office:value-type="float" office:value="64.035050986896167" table:style-name="ce28">
            <text:p>64</text:p>
          </table:table-cell>
          <table:table-cell table:style-name="ce4"/>
          <table:table-cell table:number-columns-repeated="16355" table:style-name="ce1"/>
        </table:table-row>
        <table:table-row table:style-name="ro11">
          <table:table-cell office:value-type="string" table:style-name="ce24">
            <text:p>N, P, S</text:p>
          </table:table-cell>
          <table:table-cell office:value-type="string" table:style-name="ce32">
            <text:p>Erbringung von sonstigen wirtschaftlichen Dienstleistungen; Erziehung und Unterricht, Erbringung von sonstigen Dienstleistungen</text:p>
          </table:table-cell>
          <table:table-cell office:value-type="float" office:value="325.3470219420268" table:style-name="ce26">
            <text:p>325</text:p>
          </table:table-cell>
          <table:table-cell office:value-type="float" office:value="325.3470219420268" table:style-name="ce26">
            <text:p>3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0.389230998700199" table:style-name="ce26">
            <text:p>90</text:p>
          </table:table-cell>
          <table:table-cell office:value-type="float" office:value="0" table:style-name="ce26">
            <text:p>0</text:p>
          </table:table-cell>
          <table:table-cell office:value-type="float" office:value="173.90597276855783" table:style-name="ce26">
            <text:p>174</text:p>
          </table:table-cell>
          <table:table-cell office:value-type="float" office:value="0" table:style-name="ce26">
            <text:p>0</text:p>
          </table:table-cell>
          <table:table-cell office:value-type="float" office:value="0" table:style-name="ce26">
            <text:p>0</text:p>
          </table:table-cell>
          <table:table-cell office:value-type="float" office:value="15.108627048219724" table:style-name="ce26">
            <text:p>15</text:p>
          </table:table-cell>
          <table:table-cell office:value-type="float" office:value="22.893493454080126" table:style-name="ce26">
            <text:p>2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15620421838878948" table:style-name="ce26">
            <text:p>0</text:p>
          </table:table-cell>
          <table:table-cell office:value-type="float" office:value="0" table:style-name="ce26">
            <text:p>0</text:p>
          </table:table-cell>
          <table:table-cell office:value-type="float" office:value="0.15620421838878948"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893493454080126" table:style-name="ce26">
            <text:p>23</text:p>
          </table:table-cell>
          <table:table-cell office:value-type="float" office:value="0" table:style-name="ce29">
            <text:p>0</text:p>
          </table:table-cell>
          <table:table-cell table:style-name="ce4"/>
          <table:table-cell table:number-columns-repeated="16355" table:style-name="ce1"/>
        </table:table-row>
        <table:table-row table:style-name="ro2">
          <table:table-cell office:value-type="string" table:number-columns-spanned="2" table:number-rows-spanned="1" table:style-name="ce47">
            <text:p>Sektor Staat</text:p>
          </table:table-cell>
          <table:covered-table-cell/>
          <table:table-cell office:value-type="float" office:value="25.731102250564671" table:style-name="ce27">
            <text:p>26</text:p>
          </table:table-cell>
          <table:table-cell office:value-type="float" office:value="25.731102250564671" table:style-name="ce27">
            <text:p>2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6100174087727979" table:style-name="ce27">
            <text:p>6</text:p>
          </table:table-cell>
          <table:table-cell office:value-type="float" office:value="0.59824535330832407" table:style-name="ce27">
            <text:p>1</text:p>
          </table:table-cell>
          <table:table-cell office:value-type="float" office:value="11.244465062716065" table:style-name="ce27">
            <text:p>11</text:p>
          </table:table-cell>
          <table:table-cell office:value-type="float" office:value="0" table:style-name="ce27">
            <text:p>0</text:p>
          </table:table-cell>
          <table:table-cell office:value-type="float" office:value="0" table:style-name="ce27">
            <text:p>0</text:p>
          </table:table-cell>
          <table:table-cell office:value-type="float" office:value="0.53500016556936669" table:style-name="ce27">
            <text:p>1</text:p>
          </table:table-cell>
          <table:table-cell office:value-type="float" office:value="0" table:style-name="ce27">
            <text:p>0</text:p>
          </table:table-cell>
          <table:table-cell office:value-type="float" office:value="7.7433742601981193" table:style-name="ce27">
            <text:p>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4"/>
          <table:table-cell table:number-columns-repeated="16355" table:style-name="ce1"/>
        </table:table-row>
        <table:table-row table:style-name="ro12">
          <table:table-cell office:value-type="string" table:number-columns-spanned="2" table:number-rows-spanned="1" table:style-name="ce48">
            <text:p>SUMME</text:p>
          </table:table-cell>
          <table:covered-table-cell/>
          <table:table-cell office:value-type="float" office:value="6421.6789581797721" table:style-name="ce33">
            <text:p>6 422</text:p>
          </table:table-cell>
          <table:table-cell office:value-type="float" office:value="3362.7746819956219" table:style-name="ce33">
            <text:p>3 363</text:p>
          </table:table-cell>
          <table:table-cell office:value-type="float" office:value="336.55982878732283" table:style-name="ce33">
            <text:p>337</text:p>
          </table:table-cell>
          <table:table-cell office:value-type="float" office:value="1680.28534999366" table:style-name="ce33">
            <text:p>1 680</text:p>
          </table:table-cell>
          <table:table-cell office:value-type="float" office:value="102.13258072998096" table:style-name="ce33">
            <text:p>102</text:p>
          </table:table-cell>
          <table:table-cell office:value-type="float" office:value="939.92651667318603" table:style-name="ce33">
            <text:p>940</text:p>
          </table:table-cell>
          <table:table-cell office:value-type="float" office:value="201.05952155760539" table:style-name="ce33">
            <text:p>201</text:p>
          </table:table-cell>
          <table:table-cell office:value-type="float" office:value="432.26819933199408" table:style-name="ce33">
            <text:p>432</text:p>
          </table:table-cell>
          <table:table-cell office:value-type="float" office:value="800.54790471499155" table:style-name="ce33">
            <text:p>801</text:p>
          </table:table-cell>
          <table:table-cell office:value-type="float" office:value="1287.9876066580589" table:style-name="ce33">
            <text:p>1 288</text:p>
          </table:table-cell>
          <table:table-cell office:value-type="float" office:value="163.37236442702044" table:style-name="ce33">
            <text:p>163</text:p>
          </table:table-cell>
          <table:table-cell office:value-type="float" office:value="116.02565385723689" table:style-name="ce33">
            <text:p>116</text:p>
          </table:table-cell>
          <table:table-cell office:value-type="float" office:value="34.797660095586409" table:style-name="ce33">
            <text:p>35</text:p>
          </table:table-cell>
          <table:table-cell office:value-type="float" office:value="121.67505486082197" table:style-name="ce33">
            <text:p>122</text:p>
          </table:table-cell>
          <table:table-cell office:value-type="float" office:value="139.31969561351397" table:style-name="ce33">
            <text:p>139</text:p>
          </table:table-cell>
          <table:table-cell office:value-type="float" office:value="112.20478444555724" table:style-name="ce33">
            <text:p>112</text:p>
          </table:table-cell>
          <table:table-cell office:value-type="float" office:value="108.09367213861751" table:style-name="ce33">
            <text:p>108</text:p>
          </table:table-cell>
          <table:table-cell office:value-type="float" office:value="4.1111123069397317" table:style-name="ce33">
            <text:p>4</text:p>
          </table:table-cell>
          <table:table-cell office:value-type="float" office:value="0" table:style-name="ce33">
            <text:p>0</text:p>
          </table:table-cell>
          <table:table-cell office:value-type="float" office:value="2714.3504801002146" table:style-name="ce33">
            <text:p>2 714</text:p>
          </table:table-cell>
          <table:table-cell office:value-type="float" office:value="1272.9394507687268" table:style-name="ce33">
            <text:p>1 273</text:p>
          </table:table-cell>
          <table:table-cell office:value-type="float" office:value="1399.7897414766537" table:style-name="ce33">
            <text:p>1 400</text:p>
          </table:table-cell>
          <table:table-cell office:value-type="float" office:value="41.621287854834058" table:style-name="ce33">
            <text:p>42</text:p>
          </table:table-cell>
          <table:table-cell office:value-type="float" office:value="171.00945388832216" table:style-name="ce33">
            <text:p>171</text:p>
          </table:table-cell>
          <table:table-cell office:value-type="float" office:value="63.025527641951768" table:style-name="ce33">
            <text:p>63</text:p>
          </table:table-cell>
          <table:table-cell office:value-type="float" office:value="64.035050986896167" table:style-name="ce34">
            <text:p>64</text:p>
          </table:table-cell>
          <table:table-cell table:style-name="ce4"/>
          <table:table-cell table:number-columns-repeated="16355" table:style-name="ce1"/>
        </table:table-row>
        <table:table-row table:style-name="ro1">
          <table:table-cell office:value-type="string" table:number-columns-spanned="28" table:number-rows-spanned="1" table:style-name="ce52">
            <text:p>Q: STATISTIK AUSTRIA, Umweltorientierte Produktion und Dienstleistung, im Auftrag der Bundesländer und des BMK. Erstellt am 17.01.2022</text:p>
          </table:table-cell>
          <table:covered-table-cell table:number-columns-repeated="27"/>
          <table:table-cell table:style-name="ce37"/>
          <table:table-cell table:number-columns-repeated="16355" table:style-name="ce2"/>
        </table:table-row>
        <table:table-row table:style-name="ro1">
          <table:table-cell office:value-type="string" table:number-columns-spanned="28" table:number-rows-spanned="1" table:style-name="ce50">
            <text:p>Umweltbezogene Beschäftigung 2018 Vorarlberg – in Personen<text:s/></text:p>
          </table:table-cell>
          <table:covered-table-cell table:number-columns-repeated="27"/>
          <table:table-cell table:number-columns-repeated="16356" table:style-name="ce13"/>
        </table:table-row>
        <table:table-row table:style-name="ro3">
          <table:table-cell office:value-type="string" table:number-columns-spanned="1" table:number-rows-spanned="3" table:style-name="ce40">
            <text:p>ÖNACE Abschnitt</text:p>
          </table:table-cell>
          <table:table-cell office:value-type="string" table:number-columns-spanned="1" table:number-rows-spanned="3" table:style-name="ce41">
            <text:p>Bezeichnung</text:p>
          </table:table-cell>
          <table:table-cell office:value-type="string" table:number-columns-spanned="1" table:number-rows-spanned="3" table:style-name="ce41">
            <text:p>Umweltbeschäftigte insgesamt</text:p>
          </table:table-cell>
          <table:table-cell office:value-type="string" table:number-columns-spanned="5" table:number-rows-spanned="1" table:style-name="ce42">
            <text:p>Güter – Technologien – Dienstleistungen</text:p>
          </table:table-cell>
          <table:covered-table-cell table:number-columns-repeated="4"/>
          <table:table-cell office:value-type="string" table:number-columns-spanned="20" table:number-rows-spanned="1" table:style-name="ce43">
            <text:p>Umweltbereiche</text:p>
          </table:table-cell>
          <table:covered-table-cell table:number-columns-repeated="19"/>
          <table:table-cell table:style-name="ce4"/>
          <table:table-cell table:number-columns-repeated="16355" table:style-name="ce1"/>
        </table:table-row>
        <table:table-row table:style-name="ro3">
          <table:covered-table-cell/>
          <table:covered-table-cell/>
          <table:covered-table-cell/>
          <table:table-cell office:value-type="string" table:number-columns-spanned="1" table:number-rows-spanned="2" table:style-name="ce44">
            <text:p>Umweltdienstleistungen</text:p>
          </table:table-cell>
          <table:table-cell office:value-type="string" table:number-columns-spanned="2" table:number-rows-spanned="1" table:style-name="ce45">
            <text:p>Umweltgüter</text:p>
          </table:table-cell>
          <table:covered-table-cell/>
          <table:table-cell office:value-type="string" table:number-columns-spanned="2" table:number-rows-spanned="1" table:style-name="ce45">
            <text:p>Umwelttechnologien</text:p>
          </table:table-cell>
          <table:covered-table-cell/>
          <table:table-cell office:value-type="string" table:number-columns-spanned="8" table:number-rows-spanned="1" table:style-name="ce45">
            <text:p>Umweltschutzaktivitäten</text:p>
          </table:table-cell>
          <table:covered-table-cell table:number-columns-repeated="7"/>
          <table:table-cell office:value-type="string" table:number-columns-spanned="12" table:number-rows-spanned="1" table:style-name="ce46">
            <text:p>Ressourcenmanagementaktivitäten</text:p>
          </table:table-cell>
          <table:covered-table-cell table:number-columns-repeated="11"/>
          <table:table-cell table:style-name="ce4"/>
          <table:table-cell table:number-columns-repeated="16355" table:style-name="ce1"/>
        </table:table-row>
        <table:table-row table:style-name="ro8">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6">
            <text:p><text:s text:c="3"/>davon: Produktion erneuerbarer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7">
            <text:p>Sonstige Ressourcen-</text:p>
            <text:p>management-aktivitäten</text:p>
          </table:table-cell>
          <table:table-cell table:style-name="ce4"/>
          <table:table-cell table:number-columns-repeated="16355" table:style-name="ce1"/>
        </table:table-row>
        <table:table-row table:style-name="ro2">
          <table:table-cell office:value-type="string" table:style-name="ce18">
            <text:p>A</text:p>
          </table:table-cell>
          <table:table-cell office:value-type="string" table:style-name="ce19">
            <text:p>Land- und Forstwirtschaft, Fischerei</text:p>
          </table:table-cell>
          <table:table-cell office:value-type="float" office:value="1084.4285150448518" table:style-name="ce20">
            <text:p>1 084</text:p>
          </table:table-cell>
          <table:table-cell office:value-type="float" office:value="200.91216630768312" table:style-name="ce20">
            <text:p>201</text:p>
          </table:table-cell>
          <table:table-cell office:value-type="float" office:value="0" table:style-name="ce20">
            <text:p>0</text:p>
          </table:table-cell>
          <table:table-cell office:value-type="float" office:value="883.51634873716876" table:style-name="ce20">
            <text:p>884</text:p>
          </table:table-cell>
          <table:table-cell office:value-type="float" office:value="0" table:style-name="ce20">
            <text:p>0</text:p>
          </table:table-cell>
          <table:table-cell office:value-type="float" office:value="0" table:style-name="ce20">
            <text:p>0</text:p>
          </table:table-cell>
          <table:table-cell office:value-type="float" office:value="30.786581642000318" table:style-name="ce20">
            <text:p>31</text:p>
          </table:table-cell>
          <table:table-cell office:value-type="float" office:value="0" table:style-name="ce20">
            <text:p>0</text:p>
          </table:table-cell>
          <table:table-cell office:value-type="float" office:value="0" table:style-name="ce20">
            <text:p>0</text:p>
          </table:table-cell>
          <table:table-cell office:value-type="float" office:value="760.01645709531635" table:style-name="ce20">
            <text:p>760</text:p>
          </table:table-cell>
          <table:table-cell office:value-type="float" office:value="0" table:style-name="ce20">
            <text:p>0</text:p>
          </table:table-cell>
          <table:table-cell office:value-type="float" office:value="78.960827217689982" table:style-name="ce20">
            <text:p>7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5.74812525504711" table:style-name="ce20">
            <text:p>146</text:p>
          </table:table-cell>
          <table:table-cell office:value-type="float" office:value="145.74812525504711" table:style-name="ce20">
            <text:p>146</text:p>
          </table:table-cell>
          <table:table-cell office:value-type="float" office:value="0" table:style-name="ce20">
            <text:p>0</text:p>
          </table:table-cell>
          <table:table-cell office:value-type="float" office:value="0" table:style-name="ce20">
            <text:p>0</text:p>
          </table:table-cell>
          <table:table-cell office:value-type="float" office:value="68.91652383479807" table:style-name="ce20">
            <text:p>69</text:p>
          </table:table-cell>
          <table:table-cell office:value-type="float" office:value="68.91652383479807" table:style-name="ce20">
            <text:p>6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style-name="ce4"/>
          <table:table-cell table:number-columns-repeated="16355" table:style-name="ce1"/>
        </table:table-row>
        <table:table-row table:style-name="ro2">
          <table:table-cell office:value-type="string" table:style-name="ce24">
            <text:p>C</text:p>
          </table:table-cell>
          <table:table-cell office:value-type="string" table:style-name="ce25">
            <text:p>Herstellung von Waren</text:p>
          </table:table-cell>
          <table:table-cell office:value-type="float" office:value="1727.7981706106239" table:style-name="ce26">
            <text:p>1 728</text:p>
          </table:table-cell>
          <table:table-cell office:value-type="float" office:value="7.7746856668196971" table:style-name="ce27">
            <text:p>8</text:p>
          </table:table-cell>
          <table:table-cell office:value-type="float" office:value="248.8217757909849" table:style-name="ce27">
            <text:p>249</text:p>
          </table:table-cell>
          <table:table-cell office:value-type="float" office:value="460.16916841623555" table:style-name="ce27">
            <text:p>460</text:p>
          </table:table-cell>
          <table:table-cell office:value-type="float" office:value="61.047722396832285" table:style-name="ce27">
            <text:p>61</text:p>
          </table:table-cell>
          <table:table-cell office:value-type="float" office:value="949.98481833975131" table:style-name="ce27">
            <text:p>950</text:p>
          </table:table-cell>
          <table:table-cell office:value-type="float" office:value="101.23317026636009" table:style-name="ce27">
            <text:p>101</text:p>
          </table:table-cell>
          <table:table-cell office:value-type="float" office:value="22.517284966478872" table:style-name="ce27">
            <text:p>23</text:p>
          </table:table-cell>
          <table:table-cell office:value-type="float" office:value="0.56875847407695435" table:style-name="ce27">
            <text:p>1</text:p>
          </table:table-cell>
          <table:table-cell office:value-type="float" office:value="9.6527156818086741" table:style-name="ce27">
            <text:p>10</text:p>
          </table:table-cell>
          <table:table-cell office:value-type="float" office:value="146.30334120974476" table:style-name="ce27">
            <text:p>146</text:p>
          </table:table-cell>
          <table:table-cell office:value-type="float" office:value="1.0103357832868951" table:style-name="ce27">
            <text:p>1</text:p>
          </table:table-cell>
          <table:table-cell office:value-type="float" office:value="0" table:style-name="ce27">
            <text:p>0</text:p>
          </table:table-cell>
          <table:table-cell office:value-type="float" office:value="41.896495956873316" table:style-name="ce27">
            <text:p>42</text:p>
          </table:table-cell>
          <table:table-cell office:value-type="float" office:value="4.0577879704633188"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400.5582803015309" table:style-name="ce27">
            <text:p>1 401</text:p>
          </table:table-cell>
          <table:table-cell office:value-type="float" office:value="632.80011233915047" table:style-name="ce27">
            <text:p>633</text:p>
          </table:table-cell>
          <table:table-cell office:value-type="float" office:value="767.75816796238041" table:style-name="ce27">
            <text:p>76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4"/>
          <table:table-cell table:number-columns-repeated="16355" table:style-name="ce1"/>
        </table:table-row>
        <table:table-row table:style-name="ro2">
          <table:table-cell office:value-type="string" table:style-name="ce24">
            <text:p>D</text:p>
          </table:table-cell>
          <table:table-cell office:value-type="string" table:style-name="ce25">
            <text:p>Energieversorgung</text:p>
          </table:table-cell>
          <table:table-cell office:value-type="float" office:value="140.42398252790477" table:style-name="ce26">
            <text:p>140</text:p>
          </table:table-cell>
          <table:table-cell office:value-type="float" office:value="0" table:style-name="ce26">
            <text:p>0</text:p>
          </table:table-cell>
          <table:table-cell office:value-type="float" office:value="0" table:style-name="ce26">
            <text:p>0</text:p>
          </table:table-cell>
          <table:table-cell office:value-type="float" office:value="140.42398252790477" table:style-name="ce26">
            <text:p>1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0.42398252790477" table:style-name="ce26">
            <text:p>140</text:p>
          </table:table-cell>
          <table:table-cell office:value-type="float" office:value="138.52363858803236" table:style-name="ce26">
            <text:p>139</text:p>
          </table:table-cell>
          <table:table-cell office:value-type="float" office:value="1.9003439398724131"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4"/>
          <table:table-cell table:number-columns-repeated="16355" table:style-name="ce1"/>
        </table:table-row>
        <table:table-row table:style-name="ro9">
          <table:table-cell office:value-type="string" table:style-name="ce24">
            <text:p>E</text:p>
          </table:table-cell>
          <table:table-cell office:value-type="string" table:style-name="ce30">
            <text:p>Wasserversorgung; Abwasser- und Abfallentsorgung und Beseitigung von Umweltverschmutzungen</text:p>
          </table:table-cell>
          <table:table-cell office:value-type="float" office:value="944.23400765445592" table:style-name="ce26">
            <text:p>944</text:p>
          </table:table-cell>
          <table:table-cell office:value-type="float" office:value="944.23400765445592" table:style-name="ce26">
            <text:p>94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3.94477856752326" table:style-name="ce26">
            <text:p>194</text:p>
          </table:table-cell>
          <table:table-cell office:value-type="float" office:value="540.42146309420355" table:style-name="ce26">
            <text:p>5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9826081580718862" table:style-name="ce26">
            <text:p>4</text:p>
          </table:table-cell>
          <table:table-cell office:value-type="float" office:value="0" table:style-name="ce26">
            <text:p>0</text:p>
          </table:table-cell>
          <table:table-cell office:value-type="float" office:value="3.9826081580718862" table:style-name="ce26">
            <text:p>4</text:p>
          </table:table-cell>
          <table:table-cell office:value-type="float" office:value="0" table:style-name="ce26">
            <text:p>0</text:p>
          </table:table-cell>
          <table:table-cell office:value-type="float" office:value="40.22107587479789" table:style-name="ce26">
            <text:p>40</text:p>
          </table:table-cell>
          <table:table-cell office:value-type="float" office:value="0" table:style-name="ce26">
            <text:p>0</text:p>
          </table:table-cell>
          <table:table-cell office:value-type="float" office:value="0" table:style-name="ce26">
            <text:p>0</text:p>
          </table:table-cell>
          <table:table-cell office:value-type="float" office:value="40.22107587479789" table:style-name="ce26">
            <text:p>40</text:p>
          </table:table-cell>
          <table:table-cell office:value-type="float" office:value="165.66408195985929" table:style-name="ce26">
            <text:p>166</text:p>
          </table:table-cell>
          <table:table-cell office:value-type="float" office:value="0" table:style-name="ce26">
            <text:p>0</text:p>
          </table:table-cell>
          <table:table-cell office:value-type="float" office:value="0" table:style-name="ce29">
            <text:p>0</text:p>
          </table:table-cell>
          <table:table-cell table:style-name="ce4"/>
          <table:table-cell table:number-columns-repeated="16355" table:style-name="ce1"/>
        </table:table-row>
        <table:table-row table:style-name="ro2">
          <table:table-cell office:value-type="string" table:style-name="ce24">
            <text:p>F</text:p>
          </table:table-cell>
          <table:table-cell office:value-type="string" table:style-name="ce25">
            <text:p>Bau</text:p>
          </table:table-cell>
          <table:table-cell office:value-type="float" office:value="1286.1957326811385" table:style-name="ce26">
            <text:p>1 286</text:p>
          </table:table-cell>
          <table:table-cell office:value-type="float" office:value="890.05093503627654" table:style-name="ce26">
            <text:p>890</text:p>
          </table:table-cell>
          <table:table-cell office:value-type="float" office:value="157.18826033303674" table:style-name="ce26">
            <text:p>157</text:p>
          </table:table-cell>
          <table:table-cell office:value-type="float" office:value="213.49250948004823" table:style-name="ce26">
            <text:p>213</text:p>
          </table:table-cell>
          <table:table-cell office:value-type="float" office:value="25.464027831777116" table:style-name="ce26">
            <text:p>25</text:p>
          </table:table-cell>
          <table:table-cell office:value-type="float" office:value="0" table:style-name="ce26">
            <text:p>0</text:p>
          </table:table-cell>
          <table:table-cell office:value-type="float" office:value="0" table:style-name="ce26">
            <text:p>0</text:p>
          </table:table-cell>
          <table:table-cell office:value-type="float" office:value="125.52814816220916" table:style-name="ce26">
            <text:p>126</text:p>
          </table:table-cell>
          <table:table-cell office:value-type="float" office:value="0" table:style-name="ce26">
            <text:p>0</text:p>
          </table:table-cell>
          <table:table-cell office:value-type="float" office:value="485.92602034141271" table:style-name="ce26">
            <text:p>486</text:p>
          </table:table-cell>
          <table:table-cell office:value-type="float" office:value="14.081980135251561" table:style-name="ce26">
            <text:p>14</text:p>
          </table:table-cell>
          <table:table-cell office:value-type="float" office:value="0.82570688451766627"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19.93615164731517" table:style-name="ce26">
            <text:p>1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39.89772551043234" table:style-name="ce26">
            <text:p>540</text:p>
          </table:table-cell>
          <table:table-cell office:value-type="float" office:value="167.39167719909202" table:style-name="ce26">
            <text:p>167</text:p>
          </table:table-cell>
          <table:table-cell office:value-type="float" office:value="372.50604831134035" table:style-name="ce26">
            <text:p>37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4"/>
          <table:table-cell table:number-columns-repeated="16355" table:style-name="ce1"/>
        </table:table-row>
        <table:table-row table:style-name="ro2">
          <table:table-cell office:value-type="string" table:style-name="ce24">
            <text:p>G</text:p>
          </table:table-cell>
          <table:table-cell office:value-type="string" table:style-name="ce31">
            <text:p>Handel; Instandhaltung und Reparatur von Kraftfahrzeugen</text:p>
          </table:table-cell>
          <table:table-cell office:value-type="float" office:value="17.14686195191938" table:style-name="ce26">
            <text:p>17</text:p>
          </table:table-cell>
          <table:table-cell office:value-type="float" office:value="17.14686195191938" table:style-name="ce26">
            <text:p>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14686195191938" table:style-name="ce26">
            <text:p>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4"/>
          <table:table-cell table:number-columns-repeated="16355" table:style-name="ce1"/>
        </table:table-row>
        <table:table-row table:style-name="ro2">
          <table:table-cell office:value-type="string" table:style-name="ce24">
            <text:p>I</text:p>
          </table:table-cell>
          <table:table-cell office:value-type="string" table:style-name="ce25">
            <text:p>Beherbergung und Gastronomie</text:p>
          </table:table-cell>
          <table:table-cell office:value-type="float" office:value="103.72449021580444" table:style-name="ce26">
            <text:p>104</text:p>
          </table:table-cell>
          <table:table-cell office:value-type="float" office:value="103.72449021580444" table:style-name="ce26">
            <text:p>10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931122553951109" table:style-name="ce26">
            <text:p>26</text:p>
          </table:table-cell>
          <table:table-cell office:value-type="float" office:value="25.931122553951109" table:style-name="ce26">
            <text:p>26</text:p>
          </table:table-cell>
          <table:table-cell office:value-type="float" office:value="25.931122553951109" table:style-name="ce26">
            <text:p>2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931122553951109" table:style-name="ce26">
            <text:p>26</text:p>
          </table:table-cell>
          <table:table-cell office:value-type="float" office:value="0" table:style-name="ce26">
            <text:p>0</text:p>
          </table:table-cell>
          <table:table-cell office:value-type="float" office:value="25.931122553951109" table:style-name="ce26">
            <text:p>2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4"/>
          <table:table-cell table:number-columns-repeated="16355" table:style-name="ce1"/>
        </table:table-row>
        <table:table-row table:style-name="ro11">
          <table:table-cell office:value-type="string" table:style-name="ce24">
            <text:p>J, M</text:p>
          </table:table-cell>
          <table:table-cell office:value-type="string" table:style-name="ce30">
            <text:p>Information und Kommunikation; Erbringung von freiberuflichen, wissenschaftlichen und technischen Dienstleistungen</text:p>
          </table:table-cell>
          <table:table-cell office:value-type="float" office:value="721.81085773781092" table:style-name="ce26">
            <text:p>722</text:p>
          </table:table-cell>
          <table:table-cell office:value-type="float" office:value="721.81085773781092" table:style-name="ce27">
            <text:p>72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1.705723414718809" table:style-name="ce27">
            <text:p>12</text:p>
          </table:table-cell>
          <table:table-cell office:value-type="float" office:value="83.678162530684446" table:style-name="ce27">
            <text:p>84</text:p>
          </table:table-cell>
          <table:table-cell office:value-type="float" office:value="39.137305152733724" table:style-name="ce27">
            <text:p>39</text:p>
          </table:table-cell>
          <table:table-cell office:value-type="float" office:value="20.807901601824028" table:style-name="ce27">
            <text:p>21</text:p>
          </table:table-cell>
          <table:table-cell office:value-type="float" office:value="7.9544885096839479" table:style-name="ce27">
            <text:p>8</text:p>
          </table:table-cell>
          <table:table-cell office:value-type="float" office:value="0" table:style-name="ce27">
            <text:p>0</text:p>
          </table:table-cell>
          <table:table-cell office:value-type="float" office:value="9.9509851966487624" table:style-name="ce27">
            <text:p>10</text:p>
          </table:table-cell>
          <table:table-cell office:value-type="float" office:value="77.296437959971513" table:style-name="ce27">
            <text:p>77</text:p>
          </table:table-cell>
          <table:table-cell office:value-type="float" office:value="11.119184123738943" table:style-name="ce27">
            <text:p>1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1.119184123738943" table:style-name="ce27">
            <text:p>11</text:p>
          </table:table-cell>
          <table:table-cell office:value-type="float" office:value="347.32675252568811" table:style-name="ce27">
            <text:p>347</text:p>
          </table:table-cell>
          <table:table-cell office:value-type="float" office:value="63.10335419110406" table:style-name="ce27">
            <text:p>63</text:p>
          </table:table-cell>
          <table:table-cell office:value-type="float" office:value="284.22339833458403" table:style-name="ce27">
            <text:p>284</text:p>
          </table:table-cell>
          <table:table-cell office:value-type="float" office:value="0" table:style-name="ce27">
            <text:p>0</text:p>
          </table:table-cell>
          <table:table-cell office:value-type="float" office:value="0" table:style-name="ce27">
            <text:p>0</text:p>
          </table:table-cell>
          <table:table-cell office:value-type="float" office:value="35.53729344167602" table:style-name="ce27">
            <text:p>36</text:p>
          </table:table-cell>
          <table:table-cell office:value-type="float" office:value="66.177439156703656" table:style-name="ce28">
            <text:p>66</text:p>
          </table:table-cell>
          <table:table-cell table:style-name="ce4"/>
          <table:table-cell table:number-columns-repeated="16355" table:style-name="ce1"/>
        </table:table-row>
        <table:table-row table:style-name="ro11">
          <table:table-cell office:value-type="string" table:style-name="ce24">
            <text:p>N, P, S</text:p>
          </table:table-cell>
          <table:table-cell office:value-type="string" table:style-name="ce32">
            <text:p>Erbringung von sonstigen wirtschaftlichen Dienstleistungen; Erziehung und Unterricht, Erbringung von sonstigen Dienstleistungen</text:p>
          </table:table-cell>
          <table:table-cell office:value-type="float" office:value="325.67181075826517" table:style-name="ce26">
            <text:p>326</text:p>
          </table:table-cell>
          <table:table-cell office:value-type="float" office:value="325.67181075826517" table:style-name="ce26">
            <text:p>32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1.093034039610018" table:style-name="ce26">
            <text:p>91</text:p>
          </table:table-cell>
          <table:table-cell office:value-type="float" office:value="0" table:style-name="ce26">
            <text:p>0</text:p>
          </table:table-cell>
          <table:table-cell office:value-type="float" office:value="180.41863461357119" table:style-name="ce26">
            <text:p>180</text:p>
          </table:table-cell>
          <table:table-cell office:value-type="float" office:value="0" table:style-name="ce26">
            <text:p>0</text:p>
          </table:table-cell>
          <table:table-cell office:value-type="float" office:value="0" table:style-name="ce26">
            <text:p>0</text:p>
          </table:table-cell>
          <table:table-cell office:value-type="float" office:value="13.519770967046208" table:style-name="ce26">
            <text:p>14</text:p>
          </table:table-cell>
          <table:table-cell office:value-type="float" office:value="20.27800765490845"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4355828220858894E-2" table:style-name="ce26">
            <text:p>0</text:p>
          </table:table-cell>
          <table:table-cell office:value-type="float" office:value="0" table:style-name="ce26">
            <text:p>0</text:p>
          </table:table-cell>
          <table:table-cell office:value-type="float" office:value="8.4355828220858894E-2"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27800765490845" table:style-name="ce26">
            <text:p>20</text:p>
          </table:table-cell>
          <table:table-cell office:value-type="float" office:value="0" table:style-name="ce29">
            <text:p>0</text:p>
          </table:table-cell>
          <table:table-cell table:style-name="ce4"/>
          <table:table-cell table:number-columns-repeated="16355" table:style-name="ce1"/>
        </table:table-row>
        <table:table-row table:style-name="ro2">
          <table:table-cell office:value-type="string" table:number-columns-spanned="2" table:number-rows-spanned="1" table:style-name="ce47">
            <text:p>Sektor Staat</text:p>
          </table:table-cell>
          <table:covered-table-cell/>
          <table:table-cell office:value-type="float" office:value="15.553863717536624" table:style-name="ce27">
            <text:p>16</text:p>
          </table:table-cell>
          <table:table-cell office:value-type="float" office:value="15.553863717536624" table:style-name="ce27">
            <text:p>1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8897872011497654" table:style-name="ce27">
            <text:p>6</text:p>
          </table:table-cell>
          <table:table-cell office:value-type="float" office:value="0.37456750602324335" table:style-name="ce27">
            <text:p>0</text:p>
          </table:table-cell>
          <table:table-cell office:value-type="float" office:value="8.8764631335846271" table:style-name="ce27">
            <text:p>9</text:p>
          </table:table-cell>
          <table:table-cell office:value-type="float" office:value="0" table:style-name="ce27">
            <text:p>0</text:p>
          </table:table-cell>
          <table:table-cell office:value-type="float" office:value="0" table:style-name="ce27">
            <text:p>0</text:p>
          </table:table-cell>
          <table:table-cell office:value-type="float" office:value="0.41304587677899002"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4"/>
          <table:table-cell table:number-columns-repeated="16355" table:style-name="ce1"/>
        </table:table-row>
        <table:table-row table:style-name="ro12">
          <table:table-cell office:value-type="string" table:number-columns-spanned="2" table:number-rows-spanned="1" table:style-name="ce48">
            <text:p>SUMME</text:p>
          </table:table-cell>
          <table:covered-table-cell/>
          <table:table-cell office:value-type="float" office:value="6366.9882929003115" table:style-name="ce33">
            <text:p>6 367</text:p>
          </table:table-cell>
          <table:table-cell office:value-type="float" office:value="3226.8796790465717" table:style-name="ce33">
            <text:p>3 227</text:p>
          </table:table-cell>
          <table:table-cell office:value-type="float" office:value="406.01003612402167" table:style-name="ce33">
            <text:p>406</text:p>
          </table:table-cell>
          <table:table-cell office:value-type="float" office:value="1697.6020091613575" table:style-name="ce33">
            <text:p>1 698</text:p>
          </table:table-cell>
          <table:table-cell office:value-type="float" office:value="86.511750228609401" table:style-name="ce33">
            <text:p>87</text:p>
          </table:table-cell>
          <table:table-cell office:value-type="float" office:value="949.98481833975131" table:style-name="ce33">
            <text:p>950</text:p>
          </table:table-cell>
          <table:table-cell office:value-type="float" office:value="257.85515851575838" table:style-name="ce33">
            <text:p>258</text:p>
          </table:table-cell>
          <table:table-cell office:value-type="float" office:value="451.97406428687015" table:style-name="ce33">
            <text:p>452</text:p>
          </table:table-cell>
          <table:table-cell office:value-type="float" office:value="795.35374702212107" table:style-name="ce33">
            <text:p>795</text:p>
          </table:table-cell>
          <table:table-cell office:value-type="float" office:value="1302.3342172743128" table:style-name="ce33">
            <text:p>1 302</text:p>
          </table:table-cell>
          <table:table-cell office:value-type="float" office:value="168.33980985468028" table:style-name="ce33">
            <text:p>168</text:p>
          </table:table-cell>
          <table:table-cell office:value-type="float" office:value="94.729686729319752" table:style-name="ce33">
            <text:p>95</text:p>
          </table:table-cell>
          <table:table-cell office:value-type="float" office:value="30.228992851557212" table:style-name="ce33">
            <text:p>30</text:p>
          </table:table-cell>
          <table:table-cell office:value-type="float" office:value="119.19293391684482" table:style-name="ce33">
            <text:p>119</text:p>
          </table:table-cell>
          <table:table-cell office:value-type="float" office:value="135.11312374151743" table:style-name="ce33">
            <text:p>135</text:p>
          </table:table-cell>
          <table:table-cell office:value-type="float" office:value="149.730733413119" table:style-name="ce33">
            <text:p>150</text:p>
          </table:table-cell>
          <table:table-cell office:value-type="float" office:value="145.74812525504711" table:style-name="ce33">
            <text:p>146</text:p>
          </table:table-cell>
          <table:table-cell office:value-type="float" office:value="3.9826081580718862" table:style-name="ce33">
            <text:p>4</text:p>
          </table:table-cell>
          <table:table-cell office:value-type="float" office:value="11.119184123738943" table:style-name="ce33">
            <text:p>11</text:p>
          </table:table-cell>
          <table:table-cell office:value-type="float" office:value="2563.3598189573236" table:style-name="ce33">
            <text:p>2 563</text:p>
          </table:table-cell>
          <table:table-cell office:value-type="float" office:value="1070.7353061521769" table:style-name="ce33">
            <text:p>1 071</text:p>
          </table:table-cell>
          <table:table-cell office:value-type="float" office:value="1452.4034369303492" table:style-name="ce33">
            <text:p>1 452</text:p>
          </table:table-cell>
          <table:table-cell office:value-type="float" office:value="40.22107587479789" table:style-name="ce33">
            <text:p>40</text:p>
          </table:table-cell>
          <table:table-cell office:value-type="float" office:value="165.66408195985929" table:style-name="ce33">
            <text:p>166</text:p>
          </table:table-cell>
          <table:table-cell office:value-type="float" office:value="55.81530109658447" table:style-name="ce33">
            <text:p>56</text:p>
          </table:table-cell>
          <table:table-cell office:value-type="float" office:value="66.177439156703656" table:style-name="ce34">
            <text:p>66</text:p>
          </table:table-cell>
          <table:table-cell table:style-name="ce4"/>
          <table:table-cell table:number-columns-repeated="16355" table:style-name="ce1"/>
        </table:table-row>
        <table:table-row table:style-name="ro2">
          <table:table-cell office:value-type="string" table:number-columns-spanned="28" table:number-rows-spanned="1" table:style-name="ce53">
            <text:p>Q: STATISTIK AUSTRIA, Umweltorientierte Produktion und Dienstleistung, im Auftrag der Bundesländer und des BMK. Erstellt am 03.02.2021</text:p>
          </table:table-cell>
          <table:covered-table-cell table:number-columns-repeated="27"/>
          <table:table-cell table:style-name="ce4"/>
          <table:table-cell table:number-columns-repeated="16355" table:style-name="ce1"/>
        </table:table-row>
        <table:table-row table:number-rows-repeated="1048512" table:style-name="ro2">
          <table:table-cell table:number-columns-repeated="16384"/>
        </table:table-row>
      </table:table>
      <table:table table:name="Bruttowertschöpfung" table:style-name="ta2">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number-columns-repeated="24" table:default-cell-style-name="ce14"/>
        <table:table-column table:style-name="co8" table:default-cell-style-name="ce14"/>
        <table:table-column table:style-name="co1" table:number-columns-repeated="16355" table:default-cell-style-name="ce4"/>
        <table:table-row table:style-name="ro1">
          <table:table-cell office:value-type="string" table:number-columns-spanned="28" table:number-rows-spanned="1" table:style-name="ce39">
            <text:p>Umweltbezogene Bruttowertschöpfung 2021 Vorarlberg – in Euro<text:s/></text:p>
          </table:table-cell>
          <table:covered-table-cell table:number-columns-repeated="27"/>
          <table:table-cell table:style-name="ce12"/>
          <table:table-cell table:number-columns-repeated="16355" table:style-name="ce13"/>
        </table:table-row>
        <table:table-row table:style-name="ro3">
          <table:table-cell office:value-type="string" table:number-columns-spanned="1" table:number-rows-spanned="3" table:style-name="ce40">
            <text:p>ÖNACE Abschnitt</text:p>
          </table:table-cell>
          <table:table-cell office:value-type="string" table:number-columns-spanned="1" table:number-rows-spanned="3" table:style-name="ce41">
            <text:p>Bezeichnung</text:p>
          </table:table-cell>
          <table:table-cell office:value-type="string" table:number-columns-spanned="1" table:number-rows-spanned="3" table:style-name="ce41">
            <text:p>Umweltbezogene Bruttowertschöpfung <text:s/>insgesamt</text:p>
            <text:p/>
          </table:table-cell>
          <table:table-cell office:value-type="string" table:number-columns-spanned="5" table:number-rows-spanned="1" table:style-name="ce42">
            <text:p>Güter – Technologien – Dienstleistungen</text:p>
          </table:table-cell>
          <table:covered-table-cell table:number-columns-repeated="4"/>
          <table:table-cell office:value-type="string" table:number-columns-spanned="20" table:number-rows-spanned="1" table:style-name="ce43">
            <text:p>Umweltbereiche</text:p>
          </table:table-cell>
          <table:covered-table-cell table:number-columns-repeated="19"/>
          <table:table-cell table:style-name="ce14"/>
          <table:table-cell table:number-columns-repeated="3" table:style-name="ce4"/>
          <table:table-cell table:number-columns-repeated="16352" table:style-name="ce1"/>
        </table:table-row>
        <table:table-row table:style-name="ro3">
          <table:covered-table-cell/>
          <table:covered-table-cell/>
          <table:covered-table-cell/>
          <table:table-cell office:value-type="string" table:number-columns-spanned="1" table:number-rows-spanned="2" table:style-name="ce44">
            <text:p>Umweltdienstleistungen</text:p>
          </table:table-cell>
          <table:table-cell office:value-type="string" table:number-columns-spanned="2" table:number-rows-spanned="1" table:style-name="ce45">
            <text:p>Umweltgüter</text:p>
          </table:table-cell>
          <table:covered-table-cell/>
          <table:table-cell office:value-type="string" table:number-columns-spanned="2" table:number-rows-spanned="1" table:style-name="ce45">
            <text:p>Umwelttechnologien</text:p>
          </table:table-cell>
          <table:covered-table-cell/>
          <table:table-cell office:value-type="string" table:number-columns-spanned="8" table:number-rows-spanned="1" table:style-name="ce45">
            <text:p>Umweltschutzaktivitäten</text:p>
          </table:table-cell>
          <table:covered-table-cell table:number-columns-repeated="7"/>
          <table:table-cell office:value-type="string" table:number-columns-spanned="12" table:number-rows-spanned="1" table:style-name="ce46">
            <text:p>Ressourcenmanagementaktivitäten</text:p>
          </table:table-cell>
          <table:covered-table-cell table:number-columns-repeated="11"/>
          <table:table-cell table:style-name="ce14"/>
          <table:table-cell table:number-columns-repeated="3" table:style-name="ce4"/>
          <table:table-cell table:number-columns-repeated="16352" table:style-name="ce1"/>
        </table:table-row>
        <table:table-row table:style-name="ro8">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6">
            <text:p><text:s text:c="3"/>davon: Produktion erneuerbarer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7">
            <text:p>Sonstige Ressourcen-</text:p>
            <text:p>management-aktivitäten</text:p>
          </table:table-cell>
          <table:table-cell table:style-name="ce14"/>
          <table:table-cell table:number-columns-repeated="3" table:style-name="ce4"/>
          <table:table-cell table:number-columns-repeated="16352" table:style-name="ce1"/>
        </table:table-row>
        <table:table-row table:style-name="ro2">
          <table:table-cell office:value-type="string" table:style-name="ce18">
            <text:p>A</text:p>
          </table:table-cell>
          <table:table-cell office:value-type="string" table:style-name="ce19">
            <text:p>Land- und Forstwirtschaft, Fischerei</text:p>
          </table:table-cell>
          <table:table-cell office:value-type="float" office:value="37457477.707159698" table:style-name="ce20">
            <text:p>37 457 478</text:p>
          </table:table-cell>
          <table:table-cell office:value-type="float" office:value="5774373.6927728727" table:style-name="ce20">
            <text:p>5 774 374</text:p>
          </table:table-cell>
          <table:table-cell office:value-type="float" office:value="0" table:style-name="ce20">
            <text:p>0</text:p>
          </table:table-cell>
          <table:table-cell office:value-type="float" office:value="31683104.014386825" table:style-name="ce20">
            <text:p>31 683 104</text:p>
          </table:table-cell>
          <table:table-cell office:value-type="float" office:value="0" table:style-name="ce20">
            <text:p>0</text:p>
          </table:table-cell>
          <table:table-cell office:value-type="float" office:value="0" table:style-name="ce20">
            <text:p>0</text:p>
          </table:table-cell>
          <table:table-cell office:value-type="float" office:value="883519.38486563624" table:style-name="ce20">
            <text:p>883 519</text:p>
          </table:table-cell>
          <table:table-cell office:value-type="float" office:value="0" table:style-name="ce20">
            <text:p>0</text:p>
          </table:table-cell>
          <table:table-cell office:value-type="float" office:value="0" table:style-name="ce20">
            <text:p>0</text:p>
          </table:table-cell>
          <table:table-cell office:value-type="float" office:value="22067582.816371836" table:style-name="ce20">
            <text:p>22 067 583</text:p>
          </table:table-cell>
          <table:table-cell office:value-type="float" office:value="0" table:style-name="ce20">
            <text:p>0</text:p>
          </table:table-cell>
          <table:table-cell office:value-type="float" office:value="2266033.3746401099" table:style-name="ce20">
            <text:p>2 266 03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027933.7255362757" table:style-name="ce20">
            <text:p>8 027 934</text:p>
          </table:table-cell>
          <table:table-cell office:value-type="float" office:value="8027933.7255362757" table:style-name="ce20">
            <text:p>8 027 934</text:p>
          </table:table-cell>
          <table:table-cell office:value-type="float" office:value="0" table:style-name="ce20">
            <text:p>0</text:p>
          </table:table-cell>
          <table:table-cell office:value-type="float" office:value="0" table:style-name="ce20">
            <text:p>0</text:p>
          </table:table-cell>
          <table:table-cell office:value-type="float" office:value="4212408.4057458406" table:style-name="ce20">
            <text:p>4 212 408</text:p>
          </table:table-cell>
          <table:table-cell office:value-type="float" office:value="4212408.4057458406" table:style-name="ce20">
            <text:p>4 212 40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style-name="ce24">
            <text:p>C</text:p>
          </table:table-cell>
          <table:table-cell office:value-type="string" table:style-name="ce25">
            <text:p>Herstellung von Waren</text:p>
          </table:table-cell>
          <table:table-cell office:value-type="float" office:value="160179785.31272739" table:style-name="ce26">
            <text:p>160 179 785</text:p>
          </table:table-cell>
          <table:table-cell office:value-type="float" office:value="427925.3329579687" table:style-name="ce27">
            <text:p>427 925</text:p>
          </table:table-cell>
          <table:table-cell office:value-type="float" office:value="15351895.906764224" table:style-name="ce27">
            <text:p>15 351 896</text:p>
          </table:table-cell>
          <table:table-cell office:value-type="float" office:value="28182486.159896556" table:style-name="ce27">
            <text:p>28 182 486</text:p>
          </table:table-cell>
          <table:table-cell office:value-type="float" office:value="7460239.1675119977" table:style-name="ce27">
            <text:p>7 460 239</text:p>
          </table:table-cell>
          <table:table-cell office:value-type="float" office:value="108757238.74559663" table:style-name="ce27">
            <text:p>108 757 239</text:p>
          </table:table-cell>
          <table:table-cell office:value-type="float" office:value="6746254.8847778281" table:style-name="ce27">
            <text:p>6 746 255</text:p>
          </table:table-cell>
          <table:table-cell office:value-type="float" office:value="2506428.8703966038" table:style-name="ce27">
            <text:p>2 506 429</text:p>
          </table:table-cell>
          <table:table-cell office:value-type="float" office:value="35790.380068064493" table:style-name="ce27">
            <text:p>35 790</text:p>
          </table:table-cell>
          <table:table-cell office:value-type="float" office:value="1702639.6869065901" table:style-name="ce27">
            <text:p>1 702 640</text:p>
          </table:table-cell>
          <table:table-cell office:value-type="float" office:value="10478400.027443908" table:style-name="ce27">
            <text:p>10 478 400</text:p>
          </table:table-cell>
          <table:table-cell office:value-type="float" office:value="-67506.626152199911" table:style-name="ce27">
            <text:p>-67 507</text:p>
          </table:table-cell>
          <table:table-cell office:value-type="float" office:value="0" table:style-name="ce27">
            <text:p>0</text:p>
          </table:table-cell>
          <table:table-cell office:value-type="float" office:value="3685693.6707065515" table:style-name="ce27">
            <text:p>3 685 694</text:p>
          </table:table-cell>
          <table:table-cell office:value-type="float" office:value="355123.88287956023" table:style-name="ce27">
            <text:p>355 12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34736960.53570047" table:style-name="ce27">
            <text:p>134 736 961</text:p>
          </table:table-cell>
          <table:table-cell office:value-type="float" office:value="46622571.533584893" table:style-name="ce27">
            <text:p>46 622 572</text:p>
          </table:table-cell>
          <table:table-cell office:value-type="float" office:value="88110961.760668322" table:style-name="ce27">
            <text:p>88 110 962</text:p>
          </table:table-cell>
          <table:table-cell office:value-type="float" office:value="3427.2414472769365" table:style-name="ce27">
            <text:p>3 427</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style-name="ce24">
            <text:p>D</text:p>
          </table:table-cell>
          <table:table-cell office:value-type="string" table:style-name="ce25">
            <text:p>Energieversorgung</text:p>
          </table:table-cell>
          <table:table-cell office:value-type="float" office:value="45992339.666128382" table:style-name="ce26">
            <text:p>45 992 340</text:p>
          </table:table-cell>
          <table:table-cell office:value-type="float" office:value="0" table:style-name="ce26">
            <text:p>0</text:p>
          </table:table-cell>
          <table:table-cell office:value-type="float" office:value="0" table:style-name="ce26">
            <text:p>0</text:p>
          </table:table-cell>
          <table:table-cell office:value-type="float" office:value="45992339.666128382" table:style-name="ce26">
            <text:p>45 992 3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5992339.666128382" table:style-name="ce26">
            <text:p>45 992 340</text:p>
          </table:table-cell>
          <table:table-cell office:value-type="float" office:value="45657662.563240498" table:style-name="ce26">
            <text:p>45 657 663</text:p>
          </table:table-cell>
          <table:table-cell office:value-type="float" office:value="334677.10288788087" table:style-name="ce26">
            <text:p>334 67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9">
          <table:table-cell office:value-type="string" table:style-name="ce24">
            <text:p>E</text:p>
          </table:table-cell>
          <table:table-cell office:value-type="string" table:style-name="ce30">
            <text:p>Wasserversorgung; Abwasser- und Abfallentsorgung und Beseitigung von Umweltverschmutzungen</text:p>
          </table:table-cell>
          <table:table-cell office:value-type="float" office:value="167602776.86791012" table:style-name="ce26">
            <text:p>167 602 777</text:p>
          </table:table-cell>
          <table:table-cell office:value-type="float" office:value="167602776.86791012" table:style-name="ce26">
            <text:p>167 602 77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483950.504870318" table:style-name="ce26">
            <text:p>32 483 951</text:p>
          </table:table-cell>
          <table:table-cell office:value-type="float" office:value="97323953.22207801" table:style-name="ce26">
            <text:p>97 323 95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17223.86423888104" table:style-name="ce26">
            <text:p>717 224</text:p>
          </table:table-cell>
          <table:table-cell office:value-type="float" office:value="0" table:style-name="ce26">
            <text:p>0</text:p>
          </table:table-cell>
          <table:table-cell office:value-type="float" office:value="717223.86423888104" table:style-name="ce26">
            <text:p>717 224</text:p>
          </table:table-cell>
          <table:table-cell office:value-type="float" office:value="0" table:style-name="ce26">
            <text:p>0</text:p>
          </table:table-cell>
          <table:table-cell office:value-type="float" office:value="7243372.7642274061" table:style-name="ce26">
            <text:p>7 243 373</text:p>
          </table:table-cell>
          <table:table-cell office:value-type="float" office:value="0" table:style-name="ce26">
            <text:p>0</text:p>
          </table:table-cell>
          <table:table-cell office:value-type="float" office:value="0" table:style-name="ce26">
            <text:p>0</text:p>
          </table:table-cell>
          <table:table-cell office:value-type="float" office:value="7243372.7642274061" table:style-name="ce26">
            <text:p>7 243 373</text:p>
          </table:table-cell>
          <table:table-cell office:value-type="float" office:value="29834276.512495484" table:style-name="ce26">
            <text:p>29 834 277</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style-name="ce24">
            <text:p>F</text:p>
          </table:table-cell>
          <table:table-cell office:value-type="string" table:style-name="ce25">
            <text:p>Bau</text:p>
          </table:table-cell>
          <table:table-cell office:value-type="float" office:value="126596574.77659522" table:style-name="ce26">
            <text:p>126 596 575</text:p>
          </table:table-cell>
          <table:table-cell office:value-type="float" office:value="99250661.883328989" table:style-name="ce26">
            <text:p>99 250 662</text:p>
          </table:table-cell>
          <table:table-cell office:value-type="float" office:value="9829139.953701796" table:style-name="ce26">
            <text:p>9 829 140</text:p>
          </table:table-cell>
          <table:table-cell office:value-type="float" office:value="14225397.172904037" table:style-name="ce26">
            <text:p>14 225 397</text:p>
          </table:table-cell>
          <table:table-cell office:value-type="float" office:value="2013263.3331266309" table:style-name="ce26">
            <text:p>2 013 263</text:p>
          </table:table-cell>
          <table:table-cell office:value-type="float" office:value="1278112.4335337745" table:style-name="ce26">
            <text:p>1 278 112</text:p>
          </table:table-cell>
          <table:table-cell office:value-type="float" office:value="0" table:style-name="ce26">
            <text:p>0</text:p>
          </table:table-cell>
          <table:table-cell office:value-type="float" office:value="8057571.102370929" table:style-name="ce26">
            <text:p>8 057 571</text:p>
          </table:table-cell>
          <table:table-cell office:value-type="float" office:value="0" table:style-name="ce26">
            <text:p>0</text:p>
          </table:table-cell>
          <table:table-cell office:value-type="float" office:value="38267177.028593309" table:style-name="ce26">
            <text:p>38 267 177</text:p>
          </table:table-cell>
          <table:table-cell office:value-type="float" office:value="1902141.2315732425" table:style-name="ce26">
            <text:p>1 902 141</text:p>
          </table:table-cell>
          <table:table-cell office:value-type="float" office:value="436127.46810406359" table:style-name="ce26">
            <text:p>436 127</text:p>
          </table:table-cell>
          <table:table-cell office:value-type="float" office:value="0" table:style-name="ce26">
            <text:p>0</text:p>
          </table:table-cell>
          <table:table-cell office:value-type="float" office:value="0" table:style-name="ce26">
            <text:p>0</text:p>
          </table:table-cell>
          <table:table-cell office:value-type="float" office:value="8186807.626617033" table:style-name="ce26">
            <text:p>8 186 80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9746750.319336683" table:style-name="ce26">
            <text:p>69 746 750</text:p>
          </table:table-cell>
          <table:table-cell office:value-type="float" office:value="39849949.524318352" table:style-name="ce26">
            <text:p>39 849 950</text:p>
          </table:table-cell>
          <table:table-cell office:value-type="float" office:value="29896800.79501833" table:style-name="ce26">
            <text:p>29 896 80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style-name="ce24">
            <text:p>G</text:p>
          </table:table-cell>
          <table:table-cell office:value-type="string" table:style-name="ce31">
            <text:p>Handel; Instandhaltung und Reparatur von Kraftfahrzeugen</text:p>
          </table:table-cell>
          <table:table-cell office:value-type="float" office:value="959303.22535496985" table:style-name="ce26">
            <text:p>959 303</text:p>
          </table:table-cell>
          <table:table-cell office:value-type="float" office:value="959303.22535496985" table:style-name="ce26">
            <text:p>959 30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59303.22535496985" table:style-name="ce26">
            <text:p>959 30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style-name="ce24">
            <text:p>I</text:p>
          </table:table-cell>
          <table:table-cell office:value-type="string" table:style-name="ce25">
            <text:p>Beherbergung und Gastronomie</text:p>
          </table:table-cell>
          <table:table-cell office:value-type="float" office:value="4806337.5168837253" table:style-name="ce26">
            <text:p>4 806 338</text:p>
          </table:table-cell>
          <table:table-cell office:value-type="float" office:value="4806337.5168837253" table:style-name="ce26">
            <text:p>4 806 33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01584.3792209313" table:style-name="ce26">
            <text:p>1 201 584</text:p>
          </table:table-cell>
          <table:table-cell office:value-type="float" office:value="1201584.3792209313" table:style-name="ce26">
            <text:p>1 201 584</text:p>
          </table:table-cell>
          <table:table-cell office:value-type="float" office:value="1201584.3792209313" table:style-name="ce26">
            <text:p>1 201 58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01584.3792209313" table:style-name="ce26">
            <text:p>1 201 584</text:p>
          </table:table-cell>
          <table:table-cell office:value-type="float" office:value="0" table:style-name="ce26">
            <text:p>0</text:p>
          </table:table-cell>
          <table:table-cell office:value-type="float" office:value="1201584.3792209313" table:style-name="ce26">
            <text:p>1 201 58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10">
          <table:table-cell office:value-type="string" table:style-name="ce24">
            <text:p>J, M</text:p>
          </table:table-cell>
          <table:table-cell office:value-type="string" table:style-name="ce30">
            <text:p>Information und Kommunikation; Erbringung von freiberuflichen, wissenschaftlichen und technischen Dienstleistungen</text:p>
          </table:table-cell>
          <table:table-cell office:value-type="float" office:value="82506848.246725082" table:style-name="ce26">
            <text:p>82 506 848</text:p>
          </table:table-cell>
          <table:table-cell office:value-type="float" office:value="82506848.246725082" table:style-name="ce27">
            <text:p>82 506 84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280261.5630729767" table:style-name="ce27">
            <text:p>2 280 262</text:p>
          </table:table-cell>
          <table:table-cell office:value-type="float" office:value="10750665.278277537" table:style-name="ce27">
            <text:p>10 750 665</text:p>
          </table:table-cell>
          <table:table-cell office:value-type="float" office:value="4252119.7417789893" table:style-name="ce27">
            <text:p>4 252 120</text:p>
          </table:table-cell>
          <table:table-cell office:value-type="float" office:value="4356863.2439713618" table:style-name="ce27">
            <text:p>4 356 863</text:p>
          </table:table-cell>
          <table:table-cell office:value-type="float" office:value="1053660.7175092904" table:style-name="ce27">
            <text:p>1 053 661</text:p>
          </table:table-cell>
          <table:table-cell office:value-type="float" office:value="1188552.1529663804" table:style-name="ce27">
            <text:p>1 188 552</text:p>
          </table:table-cell>
          <table:table-cell office:value-type="float" office:value="703901.01167737367" table:style-name="ce27">
            <text:p>703 901</text:p>
          </table:table-cell>
          <table:table-cell office:value-type="float" office:value="6509252.806000513" table:style-name="ce27">
            <text:p>6 509 253</text:p>
          </table:table-cell>
          <table:table-cell office:value-type="float" office:value="1188552.1529663804" table:style-name="ce27">
            <text:p>1 188 55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9544461.114639007" table:style-name="ce27">
            <text:p>39 544 461</text:p>
          </table:table-cell>
          <table:table-cell office:value-type="float" office:value="9055182.2347040921" table:style-name="ce27">
            <text:p>9 055 182</text:p>
          </table:table-cell>
          <table:table-cell office:value-type="float" office:value="30489278.879934918" table:style-name="ce27">
            <text:p>30 489 279</text:p>
          </table:table-cell>
          <table:table-cell office:value-type="float" office:value="0" table:style-name="ce27">
            <text:p>0</text:p>
          </table:table-cell>
          <table:table-cell office:value-type="float" office:value="0" table:style-name="ce27">
            <text:p>0</text:p>
          </table:table-cell>
          <table:table-cell office:value-type="float" office:value="5357822.2629985027" table:style-name="ce27">
            <text:p>5 357 822</text:p>
          </table:table-cell>
          <table:table-cell office:value-type="float" office:value="5320736.2008667579" table:style-name="ce28">
            <text:p>5 320 736</text:p>
          </table:table-cell>
          <table:table-cell table:style-name="ce22"/>
          <table:table-cell table:number-columns-repeated="2" table:style-name="ce23"/>
          <table:table-cell table:style-name="ce4"/>
          <table:table-cell table:number-columns-repeated="16352" table:style-name="ce1"/>
        </table:table-row>
        <table:table-row table:style-name="ro11">
          <table:table-cell office:value-type="string" table:style-name="ce24">
            <text:p>N, P, S</text:p>
          </table:table-cell>
          <table:table-cell office:value-type="string" table:style-name="ce32">
            <text:p>Erbringung von sonstigen wirtschaftlichen Dienstleistungen; Erziehung und Unterricht, Erbringung von sonstigen Dienstleistungen</text:p>
          </table:table-cell>
          <table:table-cell office:value-type="float" office:value="15816855.851385934" table:style-name="ce26">
            <text:p>15 816 856</text:p>
          </table:table-cell>
          <table:table-cell office:value-type="float" office:value="15816855.851385934" table:style-name="ce26">
            <text:p>15 816 85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157553.4940780476" table:style-name="ce26">
            <text:p>5 157 553</text:p>
          </table:table-cell>
          <table:table-cell office:value-type="float" office:value="0" table:style-name="ce26">
            <text:p>0</text:p>
          </table:table-cell>
          <table:table-cell office:value-type="float" office:value="7615095.9446389461" table:style-name="ce26">
            <text:p>7 615 096</text:p>
          </table:table-cell>
          <table:table-cell office:value-type="float" office:value="0" table:style-name="ce26">
            <text:p>0</text:p>
          </table:table-cell>
          <table:table-cell office:value-type="float" office:value="0" table:style-name="ce26">
            <text:p>0</text:p>
          </table:table-cell>
          <table:table-cell office:value-type="float" office:value="1020814.4303729455" table:style-name="ce26">
            <text:p>1 020 814</text:p>
          </table:table-cell>
          <table:table-cell office:value-type="float" office:value="1009173.5932819818" table:style-name="ce26">
            <text:p>1 009 17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044.7957320321275" table:style-name="ce26">
            <text:p>5 045</text:p>
          </table:table-cell>
          <table:table-cell office:value-type="float" office:value="0" table:style-name="ce26">
            <text:p>0</text:p>
          </table:table-cell>
          <table:table-cell office:value-type="float" office:value="5044.7957320321275" table:style-name="ce26">
            <text:p>5 045</text:p>
          </table:table-cell>
          <table:table-cell office:value-type="float" office:value="0" table:style-name="ce26">
            <text:p>0</text:p>
          </table:table-cell>
          <table:table-cell office:value-type="float" office:value="0" table:style-name="ce26">
            <text:p>0</text:p>
          </table:table-cell>
          <table:table-cell office:value-type="float" office:value="1009173.5932819818" table:style-name="ce26">
            <text:p>1 009 174</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number-columns-spanned="2" table:number-rows-spanned="1" table:style-name="ce47">
            <text:p>Sektor Staat</text:p>
          </table:table-cell>
          <table:covered-table-cell/>
          <table:table-cell office:value-type="float" office:value="3336066.4914293783" table:style-name="ce27">
            <text:p>3 336 066</text:p>
          </table:table-cell>
          <table:table-cell office:value-type="float" office:value="3336066.4914293783" table:style-name="ce27">
            <text:p>3 336 06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752112.192584092" table:style-name="ce27">
            <text:p>1 752 112</text:p>
          </table:table-cell>
          <table:table-cell office:value-type="float" office:value="6457.409141700552" table:style-name="ce27">
            <text:p>6 457</text:p>
          </table:table-cell>
          <table:table-cell office:value-type="float" office:value="196228.39554449663" table:style-name="ce27">
            <text:p>196 228</text:p>
          </table:table-cell>
          <table:table-cell office:value-type="float" office:value="26301.93178430053" table:style-name="ce27">
            <text:p>26 302</text:p>
          </table:table-cell>
          <table:table-cell office:value-type="float" office:value="1.8407295547977383" table:style-name="ce27">
            <text:p>2</text:p>
          </table:table-cell>
          <table:table-cell office:value-type="float" office:value="382880.16771247319" table:style-name="ce27">
            <text:p>382 880</text:p>
          </table:table-cell>
          <table:table-cell office:value-type="float" office:value="388356.50633677637" table:style-name="ce27">
            <text:p>388 357</text:p>
          </table:table-cell>
          <table:table-cell office:value-type="float" office:value="288403.96363575297" table:style-name="ce27">
            <text:p>288 404</text:p>
          </table:table-cell>
          <table:table-cell office:value-type="float" office:value="9556.6739323851289" table:style-name="ce27">
            <text:p>9 55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2772.029169144002" table:style-name="ce27">
            <text:p>12 772</text:p>
          </table:table-cell>
          <table:table-cell office:value-type="float" office:value="12772.029169144002" table:style-name="ce27">
            <text:p>12 77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72995.38085870218" table:style-name="ce27">
            <text:p>272 995</text:p>
          </table:table-cell>
          <table:table-cell office:value-type="float" office:value="0" table:style-name="ce28">
            <text:p>0</text:p>
          </table:table-cell>
          <table:table-cell table:style-name="ce22"/>
          <table:table-cell table:number-columns-repeated="2" table:style-name="ce23"/>
          <table:table-cell table:style-name="ce4"/>
          <table:table-cell table:number-columns-repeated="16352" table:style-name="ce1"/>
        </table:table-row>
        <table:table-row table:style-name="ro12">
          <table:table-cell office:value-type="string" table:number-columns-spanned="2" table:number-rows-spanned="1" table:style-name="ce48">
            <text:p>SUMME</text:p>
          </table:table-cell>
          <table:covered-table-cell/>
          <table:table-cell office:value-type="float" office:value="645254365.66229999" table:style-name="ce54">
            <text:p>645 254 366</text:p>
          </table:table-cell>
          <table:table-cell office:value-type="float" office:value="380481149.10874909" table:style-name="ce54">
            <text:p>380 481 149</text:p>
          </table:table-cell>
          <table:table-cell office:value-type="float" office:value="25181035.860466018" table:style-name="ce54">
            <text:p>25 181 036</text:p>
          </table:table-cell>
          <table:table-cell office:value-type="float" office:value="120083327.0133158" table:style-name="ce54">
            <text:p>120 083 327</text:p>
          </table:table-cell>
          <table:table-cell office:value-type="float" office:value="9473502.5006386284" table:style-name="ce54">
            <text:p>9 473 503</text:p>
          </table:table-cell>
          <table:table-cell office:value-type="float" office:value="110035351.17913041" table:style-name="ce54">
            <text:p>110 035 351</text:p>
          </table:table-cell>
          <table:table-cell office:value-type="float" office:value="17779004.744733553" table:style-name="ce54">
            <text:p>17 779 005</text:p>
          </table:table-cell>
          <table:table-cell office:value-type="float" office:value="55006657.544278026" table:style-name="ce54">
            <text:p>55 006 658</text:p>
          </table:table-cell>
          <table:table-cell office:value-type="float" office:value="110624772.06332944" table:style-name="ce54">
            <text:p>110 624 772</text:p>
          </table:table-cell>
          <table:table-cell office:value-type="float" office:value="67622149.086848333" table:style-name="ce54">
            <text:p>67 622 149</text:p>
          </table:table-cell>
          <table:table-cell office:value-type="float" office:value="13434203.817255996" table:style-name="ce54">
            <text:p>13 434 204</text:p>
          </table:table-cell>
          <table:table-cell office:value-type="float" office:value="5226900.9676437723" table:style-name="ce54">
            <text:p>5 226 901</text:p>
          </table:table-cell>
          <table:table-cell office:value-type="float" office:value="2101431.1112961317" table:style-name="ce54">
            <text:p>2 101 431</text:p>
          </table:table-cell>
          <table:table-cell office:value-type="float" office:value="10483350.440342817" table:style-name="ce54">
            <text:p>10 483 350</text:p>
          </table:table-cell>
          <table:table-cell office:value-type="float" office:value="9740040.3363953587" table:style-name="ce54">
            <text:p>9 740 040</text:p>
          </table:table-cell>
          <table:table-cell office:value-type="float" office:value="8745157.5897751562" table:style-name="ce54">
            <text:p>8 745 158</text:p>
          </table:table-cell>
          <table:table-cell office:value-type="float" office:value="8027933.7255362757" table:style-name="ce54">
            <text:p>8 027 934</text:p>
          </table:table-cell>
          <table:table-cell office:value-type="float" office:value="717223.86423888104" table:style-name="ce54">
            <text:p>717 224</text:p>
          </table:table-cell>
          <table:table-cell office:value-type="float" office:value="0" table:style-name="ce54">
            <text:p>0</text:p>
          </table:table-cell>
          <table:table-cell office:value-type="float" office:value="302695694.00989991" table:style-name="ce54">
            <text:p>302 695 694</text:p>
          </table:table-cell>
          <table:table-cell office:value-type="float" office:value="145410546.29076278" table:style-name="ce54">
            <text:p>145 410 546</text:p>
          </table:table-cell>
          <table:table-cell office:value-type="float" office:value="150038347.71346241" table:style-name="ce54">
            <text:p>150 038 348</text:p>
          </table:table-cell>
          <table:table-cell office:value-type="float" office:value="7246800.0056746835" table:style-name="ce54">
            <text:p>7 246 800</text:p>
          </table:table-cell>
          <table:table-cell office:value-type="float" office:value="29834276.512495484" table:style-name="ce54">
            <text:p>29 834 277</text:p>
          </table:table-cell>
          <table:table-cell office:value-type="float" office:value="6639991.2371391868" table:style-name="ce54">
            <text:p>6 639 991</text:p>
          </table:table-cell>
          <table:table-cell office:value-type="float" office:value="5320736.2008667579" table:style-name="ce55">
            <text:p>5 320 736</text:p>
          </table:table-cell>
          <table:table-cell table:style-name="ce22"/>
          <table:table-cell table:number-columns-repeated="2" table:style-name="ce23"/>
          <table:table-cell table:style-name="ce4"/>
          <table:table-cell table:number-columns-repeated="16352" table:style-name="ce1"/>
        </table:table-row>
        <table:table-row table:style-name="ro1">
          <table:table-cell office:value-type="string" table:number-columns-spanned="28" table:number-rows-spanned="1" table:style-name="ce49">
            <text:p>Q: STATISTIK AUSTRIA, Umweltorientierte Produktion und Dienstleistung, im Auftrag der Bundesländer und des BMK. Erstellt am 16.01.2024</text:p>
          </table:table-cell>
          <table:covered-table-cell table:number-columns-repeated="27"/>
          <table:table-cell table:style-name="ce35"/>
          <table:table-cell table:number-columns-repeated="2" table:style-name="ce36"/>
          <table:table-cell table:style-name="ce37"/>
          <table:table-cell table:number-columns-repeated="16352" table:style-name="ce2"/>
        </table:table-row>
        <table:table-row table:style-name="ro1">
          <table:table-cell office:value-type="string" table:number-columns-spanned="28" table:number-rows-spanned="1" table:style-name="ce50">
            <text:p>Umweltbezogene Bruttowertschöpfung 2020 Vorarlberg – in Euro<text:s/></text:p>
          </table:table-cell>
          <table:covered-table-cell table:number-columns-repeated="27"/>
          <table:table-cell table:style-name="ce12"/>
          <table:table-cell table:number-columns-repeated="16355" table:style-name="ce13"/>
        </table:table-row>
        <table:table-row table:style-name="ro3">
          <table:table-cell office:value-type="string" table:number-columns-spanned="1" table:number-rows-spanned="3" table:style-name="ce40">
            <text:p>ÖNACE Abschnitt</text:p>
          </table:table-cell>
          <table:table-cell office:value-type="string" table:number-columns-spanned="1" table:number-rows-spanned="3" table:style-name="ce41">
            <text:p>Bezeichnung</text:p>
          </table:table-cell>
          <table:table-cell office:value-type="string" table:number-columns-spanned="1" table:number-rows-spanned="3" table:style-name="ce41">
            <text:p>Umweltbezogene Bruttowertschöpfung <text:s/>insgesamt</text:p>
            <text:p/>
          </table:table-cell>
          <table:table-cell office:value-type="string" table:number-columns-spanned="5" table:number-rows-spanned="1" table:style-name="ce42">
            <text:p>Güter – Technologien – Dienstleistungen</text:p>
          </table:table-cell>
          <table:covered-table-cell table:number-columns-repeated="4"/>
          <table:table-cell office:value-type="string" table:number-columns-spanned="20" table:number-rows-spanned="1" table:style-name="ce43">
            <text:p>Umweltbereiche</text:p>
          </table:table-cell>
          <table:covered-table-cell table:number-columns-repeated="19"/>
          <table:table-cell table:style-name="ce14"/>
          <table:table-cell table:number-columns-repeated="3" table:style-name="ce4"/>
          <table:table-cell table:number-columns-repeated="16352" table:style-name="ce1"/>
        </table:table-row>
        <table:table-row table:style-name="ro3">
          <table:covered-table-cell/>
          <table:covered-table-cell/>
          <table:covered-table-cell/>
          <table:table-cell office:value-type="string" table:number-columns-spanned="1" table:number-rows-spanned="2" table:style-name="ce44">
            <text:p>Umweltdienstleistungen</text:p>
          </table:table-cell>
          <table:table-cell office:value-type="string" table:number-columns-spanned="2" table:number-rows-spanned="1" table:style-name="ce45">
            <text:p>Umweltgüter</text:p>
          </table:table-cell>
          <table:covered-table-cell/>
          <table:table-cell office:value-type="string" table:number-columns-spanned="2" table:number-rows-spanned="1" table:style-name="ce45">
            <text:p>Umwelttechnologien</text:p>
          </table:table-cell>
          <table:covered-table-cell/>
          <table:table-cell office:value-type="string" table:number-columns-spanned="8" table:number-rows-spanned="1" table:style-name="ce45">
            <text:p>Umweltschutzaktivitäten</text:p>
          </table:table-cell>
          <table:covered-table-cell table:number-columns-repeated="7"/>
          <table:table-cell office:value-type="string" table:number-columns-spanned="12" table:number-rows-spanned="1" table:style-name="ce46">
            <text:p>Ressourcenmanagementaktivitäten</text:p>
          </table:table-cell>
          <table:covered-table-cell table:number-columns-repeated="11"/>
          <table:table-cell table:style-name="ce14"/>
          <table:table-cell table:number-columns-repeated="3" table:style-name="ce4"/>
          <table:table-cell table:number-columns-repeated="16352" table:style-name="ce1"/>
        </table:table-row>
        <table:table-row table:style-name="ro8">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6">
            <text:p><text:s text:c="3"/>davon: Produktion erneuerbarer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7">
            <text:p>Sonstige Ressourcen-</text:p>
            <text:p>management-aktivitäten</text:p>
          </table:table-cell>
          <table:table-cell table:style-name="ce14"/>
          <table:table-cell table:number-columns-repeated="3" table:style-name="ce4"/>
          <table:table-cell table:number-columns-repeated="16352" table:style-name="ce1"/>
        </table:table-row>
        <table:table-row table:style-name="ro2">
          <table:table-cell office:value-type="string" table:style-name="ce18">
            <text:p>A</text:p>
          </table:table-cell>
          <table:table-cell office:value-type="string" table:style-name="ce19">
            <text:p>Land- und Forstwirtschaft, Fischerei</text:p>
          </table:table-cell>
          <table:table-cell office:value-type="float" office:value="32619857.994238347" table:style-name="ce20">
            <text:p>32 619 858</text:p>
          </table:table-cell>
          <table:table-cell office:value-type="float" office:value="5798310.4173384858" table:style-name="ce20">
            <text:p>5 798 310</text:p>
          </table:table-cell>
          <table:table-cell office:value-type="float" office:value="0" table:style-name="ce20">
            <text:p>0</text:p>
          </table:table-cell>
          <table:table-cell office:value-type="float" office:value="26821547.57689986" table:style-name="ce20">
            <text:p>26 821 548</text:p>
          </table:table-cell>
          <table:table-cell office:value-type="float" office:value="0" table:style-name="ce20">
            <text:p>0</text:p>
          </table:table-cell>
          <table:table-cell office:value-type="float" office:value="0" table:style-name="ce20">
            <text:p>0</text:p>
          </table:table-cell>
          <table:table-cell office:value-type="float" office:value="887789.25436930067" table:style-name="ce20">
            <text:p>887 789</text:p>
          </table:table-cell>
          <table:table-cell office:value-type="float" office:value="0" table:style-name="ce20">
            <text:p>0</text:p>
          </table:table-cell>
          <table:table-cell office:value-type="float" office:value="0" table:style-name="ce20">
            <text:p>0</text:p>
          </table:table-cell>
          <table:table-cell office:value-type="float" office:value="21141706.394444004" table:style-name="ce20">
            <text:p>21 141 706</text:p>
          </table:table-cell>
          <table:table-cell office:value-type="float" office:value="0" table:style-name="ce20">
            <text:p>0</text:p>
          </table:table-cell>
          <table:table-cell office:value-type="float" office:value="2276984.65309127" table:style-name="ce20">
            <text:p>2 276 98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812835.4756149184" table:style-name="ce20">
            <text:p>4 812 835</text:p>
          </table:table-cell>
          <table:table-cell office:value-type="float" office:value="4812835.4756149184" table:style-name="ce20">
            <text:p>4 812 835</text:p>
          </table:table-cell>
          <table:table-cell office:value-type="float" office:value="0" table:style-name="ce20">
            <text:p>0</text:p>
          </table:table-cell>
          <table:table-cell office:value-type="float" office:value="0" table:style-name="ce20">
            <text:p>0</text:p>
          </table:table-cell>
          <table:table-cell office:value-type="float" office:value="3500542.2167188553" table:style-name="ce20">
            <text:p>3 500 542</text:p>
          </table:table-cell>
          <table:table-cell office:value-type="float" office:value="3500542.2167188553" table:style-name="ce20">
            <text:p>3 500 54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style-name="ce24">
            <text:p>C</text:p>
          </table:table-cell>
          <table:table-cell office:value-type="string" table:style-name="ce25">
            <text:p>Herstellung von Waren</text:p>
          </table:table-cell>
          <table:table-cell office:value-type="float" office:value="144772445.11902672" table:style-name="ce26">
            <text:p>144 772 445</text:p>
          </table:table-cell>
          <table:table-cell office:value-type="float" office:value="313661.81466236524" table:style-name="ce27">
            <text:p>313 662</text:p>
          </table:table-cell>
          <table:table-cell office:value-type="float" office:value="16569141.276465625" table:style-name="ce27">
            <text:p>16 569 141</text:p>
          </table:table-cell>
          <table:table-cell office:value-type="float" office:value="29256088.324598953" table:style-name="ce27">
            <text:p>29 256 088</text:p>
          </table:table-cell>
          <table:table-cell office:value-type="float" office:value="6820733.2707667239" table:style-name="ce27">
            <text:p>6 820 733</text:p>
          </table:table-cell>
          <table:table-cell office:value-type="float" office:value="91812820.432533041" table:style-name="ce27">
            <text:p>91 812 820</text:p>
          </table:table-cell>
          <table:table-cell office:value-type="float" office:value="3416936.6014951984" table:style-name="ce27">
            <text:p>3 416 937</text:p>
          </table:table-cell>
          <table:table-cell office:value-type="float" office:value="2576820.0582941915" table:style-name="ce27">
            <text:p>2 576 820</text:p>
          </table:table-cell>
          <table:table-cell office:value-type="float" office:value="37896.738896670628" table:style-name="ce27">
            <text:p>37 897</text:p>
          </table:table-cell>
          <table:table-cell office:value-type="float" office:value="1868510.8755772999" table:style-name="ce27">
            <text:p>1 868 511</text:p>
          </table:table-cell>
          <table:table-cell office:value-type="float" office:value="10826191.009447871" table:style-name="ce27">
            <text:p>10 826 191</text:p>
          </table:table-cell>
          <table:table-cell office:value-type="float" office:value="53076.664117333989" table:style-name="ce27">
            <text:p>53 077</text:p>
          </table:table-cell>
          <table:table-cell office:value-type="float" office:value="0" table:style-name="ce27">
            <text:p>0</text:p>
          </table:table-cell>
          <table:table-cell office:value-type="float" office:value="4435049.1613314701" table:style-name="ce27">
            <text:p>4 435 049</text:p>
          </table:table-cell>
          <table:table-cell office:value-type="float" office:value="408649.26387474255" table:style-name="ce27">
            <text:p>408 64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21149314.74599192" table:style-name="ce27">
            <text:p>121 149 315</text:p>
          </table:table-cell>
          <table:table-cell office:value-type="float" office:value="40716644.680644363" table:style-name="ce27">
            <text:p>40 716 645</text:p>
          </table:table-cell>
          <table:table-cell office:value-type="float" office:value="80428010.34538807" table:style-name="ce27">
            <text:p>80 428 010</text:p>
          </table:table-cell>
          <table:table-cell office:value-type="float" office:value="4659.7199594801832" table:style-name="ce27">
            <text:p>4 66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style-name="ce24">
            <text:p>D</text:p>
          </table:table-cell>
          <table:table-cell office:value-type="string" table:style-name="ce25">
            <text:p>Energieversorgung</text:p>
          </table:table-cell>
          <table:table-cell office:value-type="float" office:value="51911017.301176213" table:style-name="ce26">
            <text:p>51 911 017</text:p>
          </table:table-cell>
          <table:table-cell office:value-type="float" office:value="0" table:style-name="ce26">
            <text:p>0</text:p>
          </table:table-cell>
          <table:table-cell office:value-type="float" office:value="0" table:style-name="ce26">
            <text:p>0</text:p>
          </table:table-cell>
          <table:table-cell office:value-type="float" office:value="51911017.301176213" table:style-name="ce26">
            <text:p>51 911 0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1911017.301176213" table:style-name="ce26">
            <text:p>51 911 017</text:p>
          </table:table-cell>
          <table:table-cell office:value-type="float" office:value="51516197.474204138" table:style-name="ce26">
            <text:p>51 516 197</text:p>
          </table:table-cell>
          <table:table-cell office:value-type="float" office:value="394819.82697207388" table:style-name="ce26">
            <text:p>394 8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9">
          <table:table-cell office:value-type="string" table:style-name="ce24">
            <text:p>E</text:p>
          </table:table-cell>
          <table:table-cell office:value-type="string" table:style-name="ce30">
            <text:p>Wasserversorgung; Abwasser- und Abfallentsorgung und Beseitigung von Umweltverschmutzungen</text:p>
          </table:table-cell>
          <table:table-cell office:value-type="float" office:value="136761575.04780263" table:style-name="ce26">
            <text:p>136 761 575</text:p>
          </table:table-cell>
          <table:table-cell office:value-type="float" office:value="136761575.04780263" table:style-name="ce26">
            <text:p>136 761 57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3696803.135976881" table:style-name="ce26">
            <text:p>33 696 803</text:p>
          </table:table-cell>
          <table:table-cell office:value-type="float" office:value="74235924.855061099" table:style-name="ce26">
            <text:p>74 235 9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7077.82747377886" table:style-name="ce26">
            <text:p>547 078</text:p>
          </table:table-cell>
          <table:table-cell office:value-type="float" office:value="0" table:style-name="ce26">
            <text:p>0</text:p>
          </table:table-cell>
          <table:table-cell office:value-type="float" office:value="547077.82747377886" table:style-name="ce26">
            <text:p>547 078</text:p>
          </table:table-cell>
          <table:table-cell office:value-type="float" office:value="0" table:style-name="ce26">
            <text:p>0</text:p>
          </table:table-cell>
          <table:table-cell office:value-type="float" office:value="5525037.3461032007" table:style-name="ce26">
            <text:p>5 525 037</text:p>
          </table:table-cell>
          <table:table-cell office:value-type="float" office:value="0" table:style-name="ce26">
            <text:p>0</text:p>
          </table:table-cell>
          <table:table-cell office:value-type="float" office:value="0" table:style-name="ce26">
            <text:p>0</text:p>
          </table:table-cell>
          <table:table-cell office:value-type="float" office:value="5525037.3461032007" table:style-name="ce26">
            <text:p>5 525 037</text:p>
          </table:table-cell>
          <table:table-cell office:value-type="float" office:value="22756731.883187685" table:style-name="ce26">
            <text:p>22 756 732</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style-name="ce24">
            <text:p>F</text:p>
          </table:table-cell>
          <table:table-cell office:value-type="string" table:style-name="ce25">
            <text:p>Bau</text:p>
          </table:table-cell>
          <table:table-cell office:value-type="float" office:value="109755036.0739128" table:style-name="ce26">
            <text:p>109 755 036</text:p>
          </table:table-cell>
          <table:table-cell office:value-type="float" office:value="77444942.006626338" table:style-name="ce26">
            <text:p>77 444 942</text:p>
          </table:table-cell>
          <table:table-cell office:value-type="float" office:value="10606150.207160968" table:style-name="ce26">
            <text:p>10 606 150</text:p>
          </table:table-cell>
          <table:table-cell office:value-type="float" office:value="18651118.53196992" table:style-name="ce26">
            <text:p>18 651 119</text:p>
          </table:table-cell>
          <table:table-cell office:value-type="float" office:value="2228280.187331174" table:style-name="ce26">
            <text:p>2 228 280</text:p>
          </table:table-cell>
          <table:table-cell office:value-type="float" office:value="824545.14082440699" table:style-name="ce26">
            <text:p>824 545</text:p>
          </table:table-cell>
          <table:table-cell office:value-type="float" office:value="0" table:style-name="ce26">
            <text:p>0</text:p>
          </table:table-cell>
          <table:table-cell office:value-type="float" office:value="8289753.959275702" table:style-name="ce26">
            <text:p>8 289 754</text:p>
          </table:table-cell>
          <table:table-cell office:value-type="float" office:value="0" table:style-name="ce26">
            <text:p>0</text:p>
          </table:table-cell>
          <table:table-cell office:value-type="float" office:value="34073220.257552244" table:style-name="ce26">
            <text:p>34 073 220</text:p>
          </table:table-cell>
          <table:table-cell office:value-type="float" office:value="1690342.6008722843" table:style-name="ce26">
            <text:p>1 690 343</text:p>
          </table:table-cell>
          <table:table-cell office:value-type="float" office:value="240988.32760942803" table:style-name="ce26">
            <text:p>240 988</text:p>
          </table:table-cell>
          <table:table-cell office:value-type="float" office:value="0" table:style-name="ce26">
            <text:p>0</text:p>
          </table:table-cell>
          <table:table-cell office:value-type="float" office:value="0" table:style-name="ce26">
            <text:p>0</text:p>
          </table:table-cell>
          <table:table-cell office:value-type="float" office:value="8024986.9882174358" table:style-name="ce26">
            <text:p>8 024 98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7435743.940385729" table:style-name="ce26">
            <text:p>57 435 744</text:p>
          </table:table-cell>
          <table:table-cell office:value-type="float" office:value="23329320.323571742" table:style-name="ce26">
            <text:p>23 329 320</text:p>
          </table:table-cell>
          <table:table-cell office:value-type="float" office:value="34106423.616813987" table:style-name="ce26">
            <text:p>34 106 4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style-name="ce24">
            <text:p>G</text:p>
          </table:table-cell>
          <table:table-cell office:value-type="string" table:style-name="ce31">
            <text:p>Handel; Instandhaltung und Reparatur von Kraftfahrzeugen</text:p>
          </table:table-cell>
          <table:table-cell office:value-type="float" office:value="948019.26446904649" table:style-name="ce26">
            <text:p>948 019</text:p>
          </table:table-cell>
          <table:table-cell office:value-type="float" office:value="948019.26446904649" table:style-name="ce26">
            <text:p>948 0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48019.26446904649" table:style-name="ce26">
            <text:p>948 0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style-name="ce24">
            <text:p>I</text:p>
          </table:table-cell>
          <table:table-cell office:value-type="string" table:style-name="ce25">
            <text:p>Beherbergung und Gastronomie</text:p>
          </table:table-cell>
          <table:table-cell office:value-type="float" office:value="5816796.1788044712" table:style-name="ce26">
            <text:p>5 816 796</text:p>
          </table:table-cell>
          <table:table-cell office:value-type="float" office:value="5816796.1788044712" table:style-name="ce26">
            <text:p>5 816 79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54199.0447011178" table:style-name="ce26">
            <text:p>1 454 199</text:p>
          </table:table-cell>
          <table:table-cell office:value-type="float" office:value="1454199.0447011178" table:style-name="ce26">
            <text:p>1 454 199</text:p>
          </table:table-cell>
          <table:table-cell office:value-type="float" office:value="1454199.0447011178" table:style-name="ce26">
            <text:p>1 454 19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54199.0447011178" table:style-name="ce26">
            <text:p>1 454 199</text:p>
          </table:table-cell>
          <table:table-cell office:value-type="float" office:value="0" table:style-name="ce26">
            <text:p>0</text:p>
          </table:table-cell>
          <table:table-cell office:value-type="float" office:value="1454199.0447011178" table:style-name="ce26">
            <text:p>1 454 19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10">
          <table:table-cell office:value-type="string" table:style-name="ce24">
            <text:p>J, M</text:p>
          </table:table-cell>
          <table:table-cell office:value-type="string" table:style-name="ce30">
            <text:p>Information und Kommunikation; Erbringung von freiberuflichen, wissenschaftlichen und technischen Dienstleistungen</text:p>
          </table:table-cell>
          <table:table-cell office:value-type="float" office:value="93196912.747946784" table:style-name="ce26">
            <text:p>93 196 913</text:p>
          </table:table-cell>
          <table:table-cell office:value-type="float" office:value="93196912.747946784" table:style-name="ce27">
            <text:p>93 196 91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327103.7670514463" table:style-name="ce27">
            <text:p>2 327 104</text:p>
          </table:table-cell>
          <table:table-cell office:value-type="float" office:value="12685697.191209363" table:style-name="ce27">
            <text:p>12 685 697</text:p>
          </table:table-cell>
          <table:table-cell office:value-type="float" office:value="5462478.6529214215" table:style-name="ce27">
            <text:p>5 462 479</text:p>
          </table:table-cell>
          <table:table-cell office:value-type="float" office:value="4445034.2942602336" table:style-name="ce27">
            <text:p>4 445 034</text:p>
          </table:table-cell>
          <table:table-cell office:value-type="float" office:value="1166917.7367532917" table:style-name="ce27">
            <text:p>1 166 918</text:p>
          </table:table-cell>
          <table:table-cell office:value-type="float" office:value="1486769.4090271939" table:style-name="ce27">
            <text:p>1 486 769</text:p>
          </table:table-cell>
          <table:table-cell office:value-type="float" office:value="685312.45238316129" table:style-name="ce27">
            <text:p>685 312</text:p>
          </table:table-cell>
          <table:table-cell office:value-type="float" office:value="7076559.3847244894" table:style-name="ce27">
            <text:p>7 076 559</text:p>
          </table:table-cell>
          <table:table-cell office:value-type="float" office:value="1486769.4090271939" table:style-name="ce27">
            <text:p>1 486 76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6134366.108921722" table:style-name="ce27">
            <text:p>46 134 366</text:p>
          </table:table-cell>
          <table:table-cell office:value-type="float" office:value="7880895.4018632146" table:style-name="ce27">
            <text:p>7 880 895</text:p>
          </table:table-cell>
          <table:table-cell office:value-type="float" office:value="38253470.707058504" table:style-name="ce27">
            <text:p>38 253 471</text:p>
          </table:table-cell>
          <table:table-cell office:value-type="float" office:value="0" table:style-name="ce27">
            <text:p>0</text:p>
          </table:table-cell>
          <table:table-cell office:value-type="float" office:value="0" table:style-name="ce27">
            <text:p>0</text:p>
          </table:table-cell>
          <table:table-cell office:value-type="float" office:value="4650081.5923855053" table:style-name="ce27">
            <text:p>4 650 082</text:p>
          </table:table-cell>
          <table:table-cell office:value-type="float" office:value="5589822.7492817761" table:style-name="ce28">
            <text:p>5 589 823</text:p>
          </table:table-cell>
          <table:table-cell table:style-name="ce22"/>
          <table:table-cell table:number-columns-repeated="2" table:style-name="ce23"/>
          <table:table-cell table:style-name="ce4"/>
          <table:table-cell table:number-columns-repeated="16352" table:style-name="ce1"/>
        </table:table-row>
        <table:table-row table:style-name="ro11">
          <table:table-cell office:value-type="string" table:style-name="ce24">
            <text:p>N, P, S</text:p>
          </table:table-cell>
          <table:table-cell office:value-type="string" table:style-name="ce32">
            <text:p>Erbringung von sonstigen wirtschaftlichen Dienstleistungen; Erziehung und Unterricht, Erbringung von sonstigen Dienstleistungen</text:p>
          </table:table-cell>
          <table:table-cell office:value-type="float" office:value="14995072.89365802" table:style-name="ce26">
            <text:p>14 995 073</text:p>
          </table:table-cell>
          <table:table-cell office:value-type="float" office:value="14995072.89365802" table:style-name="ce26">
            <text:p>14 995 07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310379.1260065995" table:style-name="ce26">
            <text:p>5 310 379</text:p>
          </table:table-cell>
          <table:table-cell office:value-type="float" office:value="0" table:style-name="ce26">
            <text:p>0</text:p>
          </table:table-cell>
          <table:table-cell office:value-type="float" office:value="6693465.398068619" table:style-name="ce26">
            <text:p>6 693 465</text:p>
          </table:table-cell>
          <table:table-cell office:value-type="float" office:value="0" table:style-name="ce26">
            <text:p>0</text:p>
          </table:table-cell>
          <table:table-cell office:value-type="float" office:value="0" table:style-name="ce26">
            <text:p>0</text:p>
          </table:table-cell>
          <table:table-cell office:value-type="float" office:value="1023367.1625030212" table:style-name="ce26">
            <text:p>1 023 367</text:p>
          </table:table-cell>
          <table:table-cell office:value-type="float" office:value="981591.26220761228" table:style-name="ce26">
            <text:p>981 59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678.6826645544752" table:style-name="ce26">
            <text:p>4 679</text:p>
          </table:table-cell>
          <table:table-cell office:value-type="float" office:value="0" table:style-name="ce26">
            <text:p>0</text:p>
          </table:table-cell>
          <table:table-cell office:value-type="float" office:value="4678.6826645544752" table:style-name="ce26">
            <text:p>4 679</text:p>
          </table:table-cell>
          <table:table-cell office:value-type="float" office:value="0" table:style-name="ce26">
            <text:p>0</text:p>
          </table:table-cell>
          <table:table-cell office:value-type="float" office:value="0" table:style-name="ce26">
            <text:p>0</text:p>
          </table:table-cell>
          <table:table-cell office:value-type="float" office:value="981591.26220761228" table:style-name="ce26">
            <text:p>981 591</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number-columns-spanned="2" table:number-rows-spanned="1" table:style-name="ce47">
            <text:p>Sektor Staat</text:p>
          </table:table-cell>
          <table:covered-table-cell/>
          <table:table-cell office:value-type="float" office:value="1709034.8261561443" table:style-name="ce27">
            <text:p>1 709 035</text:p>
          </table:table-cell>
          <table:table-cell office:value-type="float" office:value="1709034.8261561443" table:style-name="ce27">
            <text:p>1 709 03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10334.16763620381" table:style-name="ce27">
            <text:p>910 334</text:p>
          </table:table-cell>
          <table:table-cell office:value-type="float" office:value="11306.332497114525" table:style-name="ce27">
            <text:p>11 306</text:p>
          </table:table-cell>
          <table:table-cell office:value-type="float" office:value="119098.6981282889" table:style-name="ce27">
            <text:p>119 099</text:p>
          </table:table-cell>
          <table:table-cell office:value-type="float" office:value="13997.659797415896" table:style-name="ce27">
            <text:p>13 998</text:p>
          </table:table-cell>
          <table:table-cell office:value-type="float" office:value="0" table:style-name="ce27">
            <text:p>0</text:p>
          </table:table-cell>
          <table:table-cell office:value-type="float" office:value="178651.0959921121" table:style-name="ce27">
            <text:p>178 651</text:p>
          </table:table-cell>
          <table:table-cell office:value-type="float" office:value="183531.08396131999" table:style-name="ce27">
            <text:p>183 531</text:p>
          </table:table-cell>
          <table:table-cell office:value-type="float" office:value="157963.0502498936" table:style-name="ce27">
            <text:p>157 963</text:p>
          </table:table-cell>
          <table:table-cell office:value-type="float" office:value="23.182477739899952" table:style-name="ce27">
            <text:p>2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016.8543432864435" table:style-name="ce27">
            <text:p>6 017</text:p>
          </table:table-cell>
          <table:table-cell office:value-type="float" office:value="6016.8543432864435" table:style-name="ce27">
            <text:p>6 01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28112.70107276906" table:style-name="ce27">
            <text:p>128 113</text:p>
          </table:table-cell>
          <table:table-cell office:value-type="float" office:value="0" table:style-name="ce28">
            <text:p>0</text:p>
          </table:table-cell>
          <table:table-cell table:style-name="ce22"/>
          <table:table-cell table:number-columns-repeated="2" table:style-name="ce23"/>
          <table:table-cell table:style-name="ce4"/>
          <table:table-cell table:number-columns-repeated="16352" table:style-name="ce1"/>
        </table:table-row>
        <table:table-row table:style-name="ro12">
          <table:table-cell office:value-type="string" table:number-columns-spanned="2" table:number-rows-spanned="1" table:style-name="ce48">
            <text:p>SUMME</text:p>
          </table:table-cell>
          <table:covered-table-cell/>
          <table:table-cell office:value-type="float" office:value="592485767.44719112" table:style-name="ce54">
            <text:p>592 485 767</text:p>
          </table:table-cell>
          <table:table-cell office:value-type="float" office:value="336984325.19746429" table:style-name="ce54">
            <text:p>336 984 325</text:p>
          </table:table-cell>
          <table:table-cell office:value-type="float" office:value="27175291.483626593" table:style-name="ce54">
            <text:p>27 175 291</text:p>
          </table:table-cell>
          <table:table-cell office:value-type="float" office:value="126639771.73464493" table:style-name="ce54">
            <text:p>126 639 772</text:p>
          </table:table-cell>
          <table:table-cell office:value-type="float" office:value="9049013.4580978975" table:style-name="ce54">
            <text:p>9 049 013</text:p>
          </table:table-cell>
          <table:table-cell office:value-type="float" office:value="92637365.573357448" table:style-name="ce54">
            <text:p>92 637 366</text:p>
          </table:table-cell>
          <table:table-cell office:value-type="float" office:value="13800562.181027796" table:style-name="ce54">
            <text:p>13 800 562</text:p>
          </table:table-cell>
          <table:table-cell office:value-type="float" office:value="58714579.721954361" table:style-name="ce54">
            <text:p>58 714 580</text:p>
          </table:table-cell>
          <table:table-cell office:value-type="float" office:value="88003063.387777209" table:style-name="ce54">
            <text:p>88 003 063</text:p>
          </table:table-cell>
          <table:table-cell office:value-type="float" office:value="62996668.526332311" table:style-name="ce54">
            <text:p>62 996 669</text:p>
          </table:table-cell>
          <table:table-cell office:value-type="float" office:value="13683451.347073447" table:style-name="ce54">
            <text:p>13 683 451</text:p>
          </table:table-cell>
          <table:table-cell office:value-type="float" office:value="5259837.3123403592" table:style-name="ce54">
            <text:p>5 259 837</text:p>
          </table:table-cell>
          <table:table-cell office:value-type="float" office:value="1850434.7985520936" table:style-name="ce54">
            <text:p>1 850 435</text:p>
          </table:table-cell>
          <table:table-cell office:value-type="float" office:value="11669571.596305853" table:style-name="ce54">
            <text:p>11 669 572</text:p>
          </table:table-cell>
          <table:table-cell office:value-type="float" office:value="9920428.8435971141" table:style-name="ce54">
            <text:p>9 920 429</text:p>
          </table:table-cell>
          <table:table-cell office:value-type="float" office:value="5359913.3030886976" table:style-name="ce54">
            <text:p>5 359 913</text:p>
          </table:table-cell>
          <table:table-cell office:value-type="float" office:value="4812835.4756149184" table:style-name="ce54">
            <text:p>4 812 835</text:p>
          </table:table-cell>
          <table:table-cell office:value-type="float" office:value="547077.82747377886" table:style-name="ce54">
            <text:p>547 078</text:p>
          </table:table-cell>
          <table:table-cell office:value-type="float" office:value="0" table:style-name="ce54">
            <text:p>0</text:p>
          </table:table-cell>
          <table:table-cell office:value-type="float" office:value="287120916.24100661" table:style-name="ce54">
            <text:p>287 120 916</text:p>
          </table:table-cell>
          <table:table-cell office:value-type="float" office:value="126949616.95134559" table:style-name="ce54">
            <text:p>126 949 617</text:p>
          </table:table-cell>
          <table:table-cell office:value-type="float" office:value="154641602.22359827" table:style-name="ce54">
            <text:p>154 641 602</text:p>
          </table:table-cell>
          <table:table-cell office:value-type="float" office:value="5529697.0660626804" table:style-name="ce54">
            <text:p>5 529 697</text:p>
          </table:table-cell>
          <table:table-cell office:value-type="float" office:value="22756731.883187685" table:style-name="ce54">
            <text:p>22 756 732</text:p>
          </table:table-cell>
          <table:table-cell office:value-type="float" office:value="5759785.555665887" table:style-name="ce54">
            <text:p>5 759 786</text:p>
          </table:table-cell>
          <table:table-cell office:value-type="float" office:value="5589822.7492817761" table:style-name="ce55">
            <text:p>5 589 823</text:p>
          </table:table-cell>
          <table:table-cell table:style-name="ce22"/>
          <table:table-cell table:number-columns-repeated="2" table:style-name="ce23"/>
          <table:table-cell table:style-name="ce4"/>
          <table:table-cell table:number-columns-repeated="16352" table:style-name="ce1"/>
        </table:table-row>
        <table:table-row table:style-name="ro1">
          <table:table-cell office:value-type="string" table:number-columns-spanned="28" table:number-rows-spanned="1" table:style-name="ce49">
            <text:p>Q: STATISTIK AUSTRIA, Umweltorientierte Produktion und Dienstleistung, im Auftrag der Bundesländer und des BMK. Erstellt am 18.01.2023</text:p>
          </table:table-cell>
          <table:covered-table-cell table:number-columns-repeated="27"/>
          <table:table-cell table:style-name="ce35"/>
          <table:table-cell table:number-columns-repeated="2" table:style-name="ce36"/>
          <table:table-cell table:style-name="ce37"/>
          <table:table-cell table:number-columns-repeated="16352" table:style-name="ce2"/>
        </table:table-row>
        <table:table-row table:style-name="ro1">
          <table:table-cell office:value-type="string" table:number-columns-spanned="28" table:number-rows-spanned="1" table:style-name="ce50">
            <text:p>Umweltbezogene Bruttowertschöpfung 2019 Vorarlberg – in Euro<text:s/></text:p>
          </table:table-cell>
          <table:covered-table-cell table:number-columns-repeated="27"/>
          <table:table-cell table:style-name="ce12"/>
          <table:table-cell table:number-columns-repeated="16355" table:style-name="ce13"/>
        </table:table-row>
        <table:table-row table:style-name="ro3">
          <table:table-cell office:value-type="string" table:number-columns-spanned="1" table:number-rows-spanned="3" table:style-name="ce40">
            <text:p>ÖNACE Abschnitt</text:p>
          </table:table-cell>
          <table:table-cell office:value-type="string" table:number-columns-spanned="1" table:number-rows-spanned="3" table:style-name="ce41">
            <text:p>Bezeichnung</text:p>
          </table:table-cell>
          <table:table-cell office:value-type="string" table:number-columns-spanned="1" table:number-rows-spanned="3" table:style-name="ce41">
            <text:p>Umweltbezogene Bruttowertschöpfung <text:s/>insgesamt</text:p>
            <text:p/>
          </table:table-cell>
          <table:table-cell office:value-type="string" table:number-columns-spanned="5" table:number-rows-spanned="1" table:style-name="ce42">
            <text:p>Güter – Technologien – Dienstleistungen</text:p>
          </table:table-cell>
          <table:covered-table-cell table:number-columns-repeated="4"/>
          <table:table-cell office:value-type="string" table:number-columns-spanned="20" table:number-rows-spanned="1" table:style-name="ce43">
            <text:p>Umweltbereiche</text:p>
          </table:table-cell>
          <table:covered-table-cell table:number-columns-repeated="19"/>
          <table:table-cell table:style-name="ce14"/>
          <table:table-cell table:number-columns-repeated="3" table:style-name="ce4"/>
          <table:table-cell table:number-columns-repeated="16352" table:style-name="ce1"/>
        </table:table-row>
        <table:table-row table:style-name="ro3">
          <table:covered-table-cell/>
          <table:covered-table-cell/>
          <table:covered-table-cell/>
          <table:table-cell office:value-type="string" table:number-columns-spanned="1" table:number-rows-spanned="2" table:style-name="ce44">
            <text:p>Umweltdienstleistungen</text:p>
          </table:table-cell>
          <table:table-cell office:value-type="string" table:number-columns-spanned="2" table:number-rows-spanned="1" table:style-name="ce45">
            <text:p>Umweltgüter</text:p>
          </table:table-cell>
          <table:covered-table-cell/>
          <table:table-cell office:value-type="string" table:number-columns-spanned="2" table:number-rows-spanned="1" table:style-name="ce45">
            <text:p>Umwelttechnologien</text:p>
          </table:table-cell>
          <table:covered-table-cell/>
          <table:table-cell office:value-type="string" table:number-columns-spanned="8" table:number-rows-spanned="1" table:style-name="ce45">
            <text:p>Umweltschutzaktivitäten</text:p>
          </table:table-cell>
          <table:covered-table-cell table:number-columns-repeated="7"/>
          <table:table-cell office:value-type="string" table:number-columns-spanned="12" table:number-rows-spanned="1" table:style-name="ce46">
            <text:p>Ressourcenmanagementaktivitäten</text:p>
          </table:table-cell>
          <table:covered-table-cell table:number-columns-repeated="11"/>
          <table:table-cell table:style-name="ce14"/>
          <table:table-cell table:number-columns-repeated="3" table:style-name="ce4"/>
          <table:table-cell table:number-columns-repeated="16352" table:style-name="ce1"/>
        </table:table-row>
        <table:table-row table:style-name="ro8">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6">
            <text:p><text:s text:c="3"/>davon: Produktion erneuerbarer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7">
            <text:p>Sonstige Ressourcen-</text:p>
            <text:p>management-aktivitäten</text:p>
          </table:table-cell>
          <table:table-cell table:style-name="ce14"/>
          <table:table-cell table:number-columns-repeated="3" table:style-name="ce4"/>
          <table:table-cell table:number-columns-repeated="16352" table:style-name="ce1"/>
        </table:table-row>
        <table:table-row table:style-name="ro2">
          <table:table-cell office:value-type="string" table:style-name="ce18">
            <text:p>A</text:p>
          </table:table-cell>
          <table:table-cell office:value-type="string" table:style-name="ce19">
            <text:p>Land- und Forstwirtschaft, Fischerei</text:p>
          </table:table-cell>
          <table:table-cell office:value-type="float" office:value="55231287.776428938" table:style-name="ce20">
            <text:p>55 231 288</text:p>
          </table:table-cell>
          <table:table-cell office:value-type="float" office:value="5853375.9864548482" table:style-name="ce20">
            <text:p>5 853 376</text:p>
          </table:table-cell>
          <table:table-cell office:value-type="float" office:value="0" table:style-name="ce20">
            <text:p>0</text:p>
          </table:table-cell>
          <table:table-cell office:value-type="float" office:value="49377911.789974093" table:style-name="ce20">
            <text:p>49 377 912</text:p>
          </table:table-cell>
          <table:table-cell office:value-type="float" office:value="0" table:style-name="ce20">
            <text:p>0</text:p>
          </table:table-cell>
          <table:table-cell office:value-type="float" office:value="0" table:style-name="ce20">
            <text:p>0</text:p>
          </table:table-cell>
          <table:table-cell office:value-type="float" office:value="895896.76991879521" table:style-name="ce20">
            <text:p>895 897</text:p>
          </table:table-cell>
          <table:table-cell office:value-type="float" office:value="0" table:style-name="ce20">
            <text:p>0</text:p>
          </table:table-cell>
          <table:table-cell office:value-type="float" office:value="0" table:style-name="ce20">
            <text:p>0</text:p>
          </table:table-cell>
          <table:table-cell office:value-type="float" office:value="41966944.547763847" table:style-name="ce20">
            <text:p>41 966 945</text:p>
          </table:table-cell>
          <table:table-cell office:value-type="float" office:value="0" table:style-name="ce20">
            <text:p>0</text:p>
          </table:table-cell>
          <table:table-cell office:value-type="float" office:value="2297778.6516557299" table:style-name="ce20">
            <text:p>2 297 77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763537.7705687825" table:style-name="ce20">
            <text:p>5 763 538</text:p>
          </table:table-cell>
          <table:table-cell office:value-type="float" office:value="5763537.7705687825" table:style-name="ce20">
            <text:p>5 763 538</text:p>
          </table:table-cell>
          <table:table-cell office:value-type="float" office:value="0" table:style-name="ce20">
            <text:p>0</text:p>
          </table:table-cell>
          <table:table-cell office:value-type="float" office:value="0" table:style-name="ce20">
            <text:p>0</text:p>
          </table:table-cell>
          <table:table-cell office:value-type="float" office:value="4307130.0365217831" table:style-name="ce20">
            <text:p>4 307 130</text:p>
          </table:table-cell>
          <table:table-cell office:value-type="float" office:value="4307130.0365217831" table:style-name="ce20">
            <text:p>4 307 13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style-name="ce24">
            <text:p>C</text:p>
          </table:table-cell>
          <table:table-cell office:value-type="string" table:style-name="ce25">
            <text:p>Herstellung von Waren</text:p>
          </table:table-cell>
          <table:table-cell office:value-type="float" office:value="151926428.55543971" table:style-name="ce26">
            <text:p>151 926 429</text:p>
          </table:table-cell>
          <table:table-cell office:value-type="float" office:value="880195.42775016953" table:style-name="ce27">
            <text:p>880 195</text:p>
          </table:table-cell>
          <table:table-cell office:value-type="float" office:value="11919734.578016985" table:style-name="ce27">
            <text:p>11 919 735</text:p>
          </table:table-cell>
          <table:table-cell office:value-type="float" office:value="26709566.939157862" table:style-name="ce27">
            <text:p>26 709 567</text:p>
          </table:table-cell>
          <table:table-cell office:value-type="float" office:value="5968346.3718620362" table:style-name="ce27">
            <text:p>5 968 346</text:p>
          </table:table-cell>
          <table:table-cell office:value-type="float" office:value="106448585.23865265" table:style-name="ce27">
            <text:p>106 448 585</text:p>
          </table:table-cell>
          <table:table-cell office:value-type="float" office:value="3126920.0598780219" table:style-name="ce27">
            <text:p>3 126 920</text:p>
          </table:table-cell>
          <table:table-cell office:value-type="float" office:value="1079564.5517818625" table:style-name="ce27">
            <text:p>1 079 565</text:p>
          </table:table-cell>
          <table:table-cell office:value-type="float" office:value="6669.0007955591018" table:style-name="ce27">
            <text:p>6 669</text:p>
          </table:table-cell>
          <table:table-cell office:value-type="float" office:value="355527.56612391124" table:style-name="ce27">
            <text:p>355 528</text:p>
          </table:table-cell>
          <table:table-cell office:value-type="float" office:value="9049342.8766338248" table:style-name="ce27">
            <text:p>9 049 343</text:p>
          </table:table-cell>
          <table:table-cell office:value-type="float" office:value="93506.028960587719" table:style-name="ce27">
            <text:p>93 506</text:p>
          </table:table-cell>
          <table:table-cell office:value-type="float" office:value="0" table:style-name="ce27">
            <text:p>0</text:p>
          </table:table-cell>
          <table:table-cell office:value-type="float" office:value="3966971.4963111863" table:style-name="ce27">
            <text:p>3 966 971</text:p>
          </table:table-cell>
          <table:table-cell office:value-type="float" office:value="383697.73921248334" table:style-name="ce27">
            <text:p>383 69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33864229.23574224" table:style-name="ce27">
            <text:p>133 864 229</text:p>
          </table:table-cell>
          <table:table-cell office:value-type="float" office:value="46138466.189592682" table:style-name="ce27">
            <text:p>46 138 466</text:p>
          </table:table-cell>
          <table:table-cell office:value-type="float" office:value="87720176.117485955" table:style-name="ce27">
            <text:p>87 720 176</text:p>
          </table:table-cell>
          <table:table-cell office:value-type="float" office:value="5586.9286636039151" table:style-name="ce27">
            <text:p>5 587</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style-name="ce24">
            <text:p>D</text:p>
          </table:table-cell>
          <table:table-cell office:value-type="string" table:style-name="ce25">
            <text:p>Energieversorgung</text:p>
          </table:table-cell>
          <table:table-cell office:value-type="float" office:value="34905404.590853922" table:style-name="ce26">
            <text:p>34 905 405</text:p>
          </table:table-cell>
          <table:table-cell office:value-type="float" office:value="0" table:style-name="ce26">
            <text:p>0</text:p>
          </table:table-cell>
          <table:table-cell office:value-type="float" office:value="0" table:style-name="ce26">
            <text:p>0</text:p>
          </table:table-cell>
          <table:table-cell office:value-type="float" office:value="34905404.590853922" table:style-name="ce26">
            <text:p>34 905 40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905404.590853922" table:style-name="ce26">
            <text:p>34 905 405</text:p>
          </table:table-cell>
          <table:table-cell office:value-type="float" office:value="34302390.764632709" table:style-name="ce26">
            <text:p>34 302 391</text:p>
          </table:table-cell>
          <table:table-cell office:value-type="float" office:value="603013.82622121158" table:style-name="ce26">
            <text:p>603 0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9">
          <table:table-cell office:value-type="string" table:style-name="ce24">
            <text:p>E</text:p>
          </table:table-cell>
          <table:table-cell office:value-type="string" table:style-name="ce30">
            <text:p>Wasserversorgung; Abwasser- und Abfallentsorgung und Beseitigung von Umweltverschmutzungen</text:p>
          </table:table-cell>
          <table:table-cell office:value-type="float" office:value="126703764.48031548" table:style-name="ce26">
            <text:p>126 703 764</text:p>
          </table:table-cell>
          <table:table-cell office:value-type="float" office:value="126703764.48031548" table:style-name="ce26">
            <text:p>126 703 76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7464828.829872057" table:style-name="ce26">
            <text:p>37 464 829</text:p>
          </table:table-cell>
          <table:table-cell office:value-type="float" office:value="64277393.703054629" table:style-name="ce26">
            <text:p>64 277 39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73688.94469086005" table:style-name="ce26">
            <text:p>473 689</text:p>
          </table:table-cell>
          <table:table-cell office:value-type="float" office:value="0" table:style-name="ce26">
            <text:p>0</text:p>
          </table:table-cell>
          <table:table-cell office:value-type="float" office:value="473688.94469086005" table:style-name="ce26">
            <text:p>473 689</text:p>
          </table:table-cell>
          <table:table-cell office:value-type="float" office:value="0" table:style-name="ce26">
            <text:p>0</text:p>
          </table:table-cell>
          <table:table-cell office:value-type="float" office:value="4783869.8233089214" table:style-name="ce26">
            <text:p>4 783 870</text:p>
          </table:table-cell>
          <table:table-cell office:value-type="float" office:value="0" table:style-name="ce26">
            <text:p>0</text:p>
          </table:table-cell>
          <table:table-cell office:value-type="float" office:value="0" table:style-name="ce26">
            <text:p>0</text:p>
          </table:table-cell>
          <table:table-cell office:value-type="float" office:value="4783869.8233089214" table:style-name="ce26">
            <text:p>4 783 870</text:p>
          </table:table-cell>
          <table:table-cell office:value-type="float" office:value="19703983.179389011" table:style-name="ce26">
            <text:p>19 703 983</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style-name="ce24">
            <text:p>F</text:p>
          </table:table-cell>
          <table:table-cell office:value-type="string" table:style-name="ce25">
            <text:p>Bau</text:p>
          </table:table-cell>
          <table:table-cell office:value-type="float" office:value="101567710.4676207" table:style-name="ce26">
            <text:p>101 567 710</text:p>
          </table:table-cell>
          <table:table-cell office:value-type="float" office:value="73157991.111163095" table:style-name="ce26">
            <text:p>73 157 991</text:p>
          </table:table-cell>
          <table:table-cell office:value-type="float" office:value="11769938.860487103" table:style-name="ce26">
            <text:p>11 769 939</text:p>
          </table:table-cell>
          <table:table-cell office:value-type="float" office:value="13891825.627950888" table:style-name="ce26">
            <text:p>13 891 826</text:p>
          </table:table-cell>
          <table:table-cell office:value-type="float" office:value="2747954.8680196097" table:style-name="ce26">
            <text:p>2 747 955</text:p>
          </table:table-cell>
          <table:table-cell office:value-type="float" office:value="0" table:style-name="ce26">
            <text:p>0</text:p>
          </table:table-cell>
          <table:table-cell office:value-type="float" office:value="0" table:style-name="ce26">
            <text:p>0</text:p>
          </table:table-cell>
          <table:table-cell office:value-type="float" office:value="8843115.8518212475" table:style-name="ce26">
            <text:p>8 843 116</text:p>
          </table:table-cell>
          <table:table-cell office:value-type="float" office:value="0" table:style-name="ce26">
            <text:p>0</text:p>
          </table:table-cell>
          <table:table-cell office:value-type="float" office:value="32175143.364526682" table:style-name="ce26">
            <text:p>32 175 143</text:p>
          </table:table-cell>
          <table:table-cell office:value-type="float" office:value="1172455.0846967741" table:style-name="ce26">
            <text:p>1 172 455</text:p>
          </table:table-cell>
          <table:table-cell office:value-type="float" office:value="300291.72449306736" table:style-name="ce26">
            <text:p>300 292</text:p>
          </table:table-cell>
          <table:table-cell office:value-type="float" office:value="0" table:style-name="ce26">
            <text:p>0</text:p>
          </table:table-cell>
          <table:table-cell office:value-type="float" office:value="0" table:style-name="ce26">
            <text:p>0</text:p>
          </table:table-cell>
          <table:table-cell office:value-type="float" office:value="8462673.5867371038" table:style-name="ce26">
            <text:p>8 462 67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0614030.855345815" table:style-name="ce26">
            <text:p>50 614 031</text:p>
          </table:table-cell>
          <table:table-cell office:value-type="float" office:value="22015497.601597138" table:style-name="ce26">
            <text:p>22 015 498</text:p>
          </table:table-cell>
          <table:table-cell office:value-type="float" office:value="28598533.253748678" table:style-name="ce26">
            <text:p>28 598 53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style-name="ce24">
            <text:p>G</text:p>
          </table:table-cell>
          <table:table-cell office:value-type="string" table:style-name="ce31">
            <text:p>Handel; Instandhaltung und Reparatur von Kraftfahrzeugen</text:p>
          </table:table-cell>
          <table:table-cell office:value-type="float" office:value="846854.69372423051" table:style-name="ce26">
            <text:p>846 855</text:p>
          </table:table-cell>
          <table:table-cell office:value-type="float" office:value="846854.69372423051" table:style-name="ce26">
            <text:p>846 85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46854.69372423051" table:style-name="ce26">
            <text:p>846 85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style-name="ce24">
            <text:p>I</text:p>
          </table:table-cell>
          <table:table-cell office:value-type="string" table:style-name="ce25">
            <text:p>Beherbergung und Gastronomie</text:p>
          </table:table-cell>
          <table:table-cell office:value-type="float" office:value="8700808.6542885974" table:style-name="ce26">
            <text:p>8 700 809</text:p>
          </table:table-cell>
          <table:table-cell office:value-type="float" office:value="8700808.6542885974" table:style-name="ce26">
            <text:p>8 700 80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75202.1635721494" table:style-name="ce26">
            <text:p>2 175 202</text:p>
          </table:table-cell>
          <table:table-cell office:value-type="float" office:value="2175202.1635721494" table:style-name="ce26">
            <text:p>2 175 202</text:p>
          </table:table-cell>
          <table:table-cell office:value-type="float" office:value="2175202.1635721494" table:style-name="ce26">
            <text:p>2 175 20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75202.1635721494" table:style-name="ce26">
            <text:p>2 175 202</text:p>
          </table:table-cell>
          <table:table-cell office:value-type="float" office:value="0" table:style-name="ce26">
            <text:p>0</text:p>
          </table:table-cell>
          <table:table-cell office:value-type="float" office:value="2175202.1635721494" table:style-name="ce26">
            <text:p>2 175 20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10">
          <table:table-cell office:value-type="string" table:style-name="ce24">
            <text:p>J, M</text:p>
          </table:table-cell>
          <table:table-cell office:value-type="string" table:style-name="ce30">
            <text:p>Information und Kommunikation; Erbringung von freiberuflichen, wissenschaftlichen und technischen Dienstleistungen</text:p>
          </table:table-cell>
          <table:table-cell office:value-type="float" office:value="85896711.396633625" table:style-name="ce26">
            <text:p>85 896 711</text:p>
          </table:table-cell>
          <table:table-cell office:value-type="float" office:value="85896711.396633625" table:style-name="ce27">
            <text:p>85 896 71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481810.8295083879" table:style-name="ce27">
            <text:p>1 481 811</text:p>
          </table:table-cell>
          <table:table-cell office:value-type="float" office:value="10181927.797410499" table:style-name="ce27">
            <text:p>10 181 928</text:p>
          </table:table-cell>
          <table:table-cell office:value-type="float" office:value="4771376.904532183" table:style-name="ce27">
            <text:p>4 771 377</text:p>
          </table:table-cell>
          <table:table-cell office:value-type="float" office:value="2958417.6115241805" table:style-name="ce27">
            <text:p>2 958 418</text:p>
          </table:table-cell>
          <table:table-cell office:value-type="float" office:value="1216750.0182520784" table:style-name="ce27">
            <text:p>1 216 750</text:p>
          </table:table-cell>
          <table:table-cell office:value-type="float" office:value="1349008.2043974313" table:style-name="ce27">
            <text:p>1 349 008</text:p>
          </table:table-cell>
          <table:table-cell office:value-type="float" office:value="915471.10921149421" table:style-name="ce27">
            <text:p>915 471</text:p>
          </table:table-cell>
          <table:table-cell office:value-type="float" office:value="6955167.3114810148" table:style-name="ce27">
            <text:p>6 955 167</text:p>
          </table:table-cell>
          <table:table-cell office:value-type="float" office:value="1349008.2043974313" table:style-name="ce27">
            <text:p>1 349 00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2279808.72512871" table:style-name="ce27">
            <text:p>42 279 809</text:p>
          </table:table-cell>
          <table:table-cell office:value-type="float" office:value="7725184.0969090099" table:style-name="ce27">
            <text:p>7 725 184</text:p>
          </table:table-cell>
          <table:table-cell office:value-type="float" office:value="34554624.628219701" table:style-name="ce27">
            <text:p>34 554 625</text:p>
          </table:table-cell>
          <table:table-cell office:value-type="float" office:value="0" table:style-name="ce27">
            <text:p>0</text:p>
          </table:table-cell>
          <table:table-cell office:value-type="float" office:value="0" table:style-name="ce27">
            <text:p>0</text:p>
          </table:table-cell>
          <table:table-cell office:value-type="float" office:value="6831763.6139514605" table:style-name="ce27">
            <text:p>6 831 764</text:p>
          </table:table-cell>
          <table:table-cell office:value-type="float" office:value="5606201.0668387525" table:style-name="ce28">
            <text:p>5 606 201</text:p>
          </table:table-cell>
          <table:table-cell table:style-name="ce22"/>
          <table:table-cell table:number-columns-repeated="2" table:style-name="ce23"/>
          <table:table-cell table:style-name="ce4"/>
          <table:table-cell table:number-columns-repeated="16352" table:style-name="ce1"/>
        </table:table-row>
        <table:table-row table:style-name="ro11">
          <table:table-cell office:value-type="string" table:style-name="ce24">
            <text:p>N, P, S</text:p>
          </table:table-cell>
          <table:table-cell office:value-type="string" table:style-name="ce32">
            <text:p>Erbringung von sonstigen wirtschaftlichen Dienstleistungen; Erziehung und Unterricht, Erbringung von sonstigen Dienstleistungen</text:p>
          </table:table-cell>
          <table:table-cell office:value-type="float" office:value="15926586.631444763" table:style-name="ce26">
            <text:p>15 926 587</text:p>
          </table:table-cell>
          <table:table-cell office:value-type="float" office:value="15926586.631444763" table:style-name="ce26">
            <text:p>15 926 58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155233.240483772" table:style-name="ce26">
            <text:p>5 155 233</text:p>
          </table:table-cell>
          <table:table-cell office:value-type="float" office:value="0" table:style-name="ce26">
            <text:p>0</text:p>
          </table:table-cell>
          <table:table-cell office:value-type="float" office:value="6059361.436257707" table:style-name="ce26">
            <text:p>6 059 361</text:p>
          </table:table-cell>
          <table:table-cell office:value-type="float" office:value="0" table:style-name="ce26">
            <text:p>0</text:p>
          </table:table-cell>
          <table:table-cell office:value-type="float" office:value="0" table:style-name="ce26">
            <text:p>0</text:p>
          </table:table-cell>
          <table:table-cell office:value-type="float" office:value="897015.57091396523" table:style-name="ce26">
            <text:p>897 016</text:p>
          </table:table-cell>
          <table:table-cell office:value-type="float" office:value="1904104.5538156074" table:style-name="ce26">
            <text:p>1 904 10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767.2761581040922" table:style-name="ce26">
            <text:p>6 767</text:p>
          </table:table-cell>
          <table:table-cell office:value-type="float" office:value="0" table:style-name="ce26">
            <text:p>0</text:p>
          </table:table-cell>
          <table:table-cell office:value-type="float" office:value="6767.2761581040922" table:style-name="ce26">
            <text:p>6 767</text:p>
          </table:table-cell>
          <table:table-cell office:value-type="float" office:value="0" table:style-name="ce26">
            <text:p>0</text:p>
          </table:table-cell>
          <table:table-cell office:value-type="float" office:value="0" table:style-name="ce26">
            <text:p>0</text:p>
          </table:table-cell>
          <table:table-cell office:value-type="float" office:value="1904104.5538156074" table:style-name="ce26">
            <text:p>1 904 105</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number-columns-spanned="2" table:number-rows-spanned="1" table:style-name="ce47">
            <text:p>Sektor Staat</text:p>
          </table:table-cell>
          <table:covered-table-cell/>
          <table:table-cell office:value-type="float" office:value="1685905.3814358623" table:style-name="ce27">
            <text:p>1 685 905</text:p>
          </table:table-cell>
          <table:table-cell office:value-type="float" office:value="1685905.3814358623" table:style-name="ce27">
            <text:p>1 685 90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67569.11722238309" table:style-name="ce27">
            <text:p>367 569</text:p>
          </table:table-cell>
          <table:table-cell office:value-type="float" office:value="39197.118364385999" table:style-name="ce27">
            <text:p>39 197</text:p>
          </table:table-cell>
          <table:table-cell office:value-type="float" office:value="736738.9074902354" table:style-name="ce27">
            <text:p>736 739</text:p>
          </table:table-cell>
          <table:table-cell office:value-type="float" office:value="0" table:style-name="ce27">
            <text:p>0</text:p>
          </table:table-cell>
          <table:table-cell office:value-type="float" office:value="0" table:style-name="ce27">
            <text:p>0</text:p>
          </table:table-cell>
          <table:table-cell office:value-type="float" office:value="35053.284908643152" table:style-name="ce27">
            <text:p>35 053</text:p>
          </table:table-cell>
          <table:table-cell office:value-type="float" office:value="0" table:style-name="ce27">
            <text:p>0</text:p>
          </table:table-cell>
          <table:table-cell office:value-type="float" office:value="507346.95345021464" table:style-name="ce27">
            <text:p>507 34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2"/>
          <table:table-cell table:number-columns-repeated="2" table:style-name="ce23"/>
          <table:table-cell table:style-name="ce4"/>
          <table:table-cell table:number-columns-repeated="16352" table:style-name="ce1"/>
        </table:table-row>
        <table:table-row table:style-name="ro12">
          <table:table-cell office:value-type="string" table:number-columns-spanned="2" table:number-rows-spanned="1" table:style-name="ce48">
            <text:p>SUMME</text:p>
          </table:table-cell>
          <table:covered-table-cell/>
          <table:table-cell office:value-type="float" office:value="583391462.62818587" table:style-name="ce54">
            <text:p>583 391 463</text:p>
          </table:table-cell>
          <table:table-cell office:value-type="float" office:value="319652193.76321071" table:style-name="ce54">
            <text:p>319 652 194</text:p>
          </table:table-cell>
          <table:table-cell office:value-type="float" office:value="23689673.438504089" table:style-name="ce54">
            <text:p>23 689 673</text:p>
          </table:table-cell>
          <table:table-cell office:value-type="float" office:value="124884708.94793676" table:style-name="ce54">
            <text:p>124 884 709</text:p>
          </table:table-cell>
          <table:table-cell office:value-type="float" office:value="8716301.2398816459" table:style-name="ce54">
            <text:p>8 716 301</text:p>
          </table:table-cell>
          <table:table-cell office:value-type="float" office:value="106448585.23865265" table:style-name="ce54">
            <text:p>106 448 585</text:p>
          </table:table-cell>
          <table:table-cell office:value-type="float" office:value="11874284.710735591" table:style-name="ce54">
            <text:p>11 874 285</text:p>
          </table:table-cell>
          <table:table-cell office:value-type="float" office:value="59783836.3128222" table:style-name="ce54">
            <text:p>59 783 836</text:p>
          </table:table-cell>
          <table:table-cell office:value-type="float" office:value="78026742.115702465" table:style-name="ce54">
            <text:p>78 026 742</text:p>
          </table:table-cell>
          <table:table-cell office:value-type="float" office:value="79631235.253510773" table:style-name="ce54">
            <text:p>79 631 235</text:p>
          </table:table-cell>
          <table:table-cell office:value-type="float" office:value="11438547.979582677" table:style-name="ce54">
            <text:p>11 438 548</text:p>
          </table:table-cell>
          <table:table-cell office:value-type="float" office:value="4972653.4653294245" table:style-name="ce54">
            <text:p>4 972 653</text:p>
          </table:table-cell>
          <table:table-cell office:value-type="float" office:value="2819575.6630271017" table:style-name="ce54">
            <text:p>2 819 576</text:p>
          </table:table-cell>
          <table:table-cell office:value-type="float" office:value="11429485.761242416" table:style-name="ce54">
            <text:p>11 429 486</text:p>
          </table:table-cell>
          <table:table-cell office:value-type="float" office:value="10195379.530347018" table:style-name="ce54">
            <text:p>10 195 380</text:p>
          </table:table-cell>
          <table:table-cell office:value-type="float" office:value="6237226.7152596423" table:style-name="ce54">
            <text:p>6 237 227</text:p>
          </table:table-cell>
          <table:table-cell office:value-type="float" office:value="5763537.7705687825" table:style-name="ce54">
            <text:p>5 763 538</text:p>
          </table:table-cell>
          <table:table-cell office:value-type="float" office:value="473688.94469086005" table:style-name="ce54">
            <text:p>473 689</text:p>
          </table:table-cell>
          <table:table-cell office:value-type="float" office:value="0" table:style-name="ce54">
            <text:p>0</text:p>
          </table:table-cell>
          <table:table-cell office:value-type="float" office:value="272936442.70663166" table:style-name="ce54">
            <text:p>272 936 443</text:p>
          </table:table-cell>
          <table:table-cell office:value-type="float" office:value="114488668.68925333" table:style-name="ce54">
            <text:p>114 488 669</text:p>
          </table:table-cell>
          <table:table-cell office:value-type="float" office:value="153658317.2654058" table:style-name="ce54">
            <text:p>153 658 317</text:p>
          </table:table-cell>
          <table:table-cell office:value-type="float" office:value="4789456.7519725254" table:style-name="ce54">
            <text:p>4 789 457</text:p>
          </table:table-cell>
          <table:table-cell office:value-type="float" office:value="19703983.179389011" table:style-name="ce54">
            <text:p>19 703 983</text:p>
          </table:table-cell>
          <table:table-cell office:value-type="float" office:value="8735868.1677670684" table:style-name="ce54">
            <text:p>8 735 868</text:p>
          </table:table-cell>
          <table:table-cell office:value-type="float" office:value="5606201.0668387525" table:style-name="ce55">
            <text:p>5 606 201</text:p>
          </table:table-cell>
          <table:table-cell table:style-name="ce22"/>
          <table:table-cell table:number-columns-repeated="2" table:style-name="ce23"/>
          <table:table-cell table:style-name="ce4"/>
          <table:table-cell table:number-columns-repeated="16352" table:style-name="ce1"/>
        </table:table-row>
        <table:table-row table:style-name="ro1">
          <table:table-cell office:value-type="string" table:number-columns-spanned="28" table:number-rows-spanned="1" table:style-name="ce49">
            <text:p>Q: STATISTIK AUSTRIA, Umweltorientierte Produktion und Dienstleistung, im Auftrag der Bundesländer und des BMK. Erstellt am 17.01.2022</text:p>
          </table:table-cell>
          <table:covered-table-cell table:number-columns-repeated="27"/>
          <table:table-cell table:style-name="ce35"/>
          <table:table-cell table:number-columns-repeated="2" table:style-name="ce36"/>
          <table:table-cell table:style-name="ce37"/>
          <table:table-cell table:number-columns-repeated="16352" table:style-name="ce2"/>
        </table:table-row>
        <table:table-row table:style-name="ro1">
          <table:table-cell office:value-type="string" table:number-columns-spanned="28" table:number-rows-spanned="1" table:style-name="ce50">
            <text:p>Umweltbezogene Bruttowertschöpfung 2018 Vorarlberg – in Euro<text:s/></text:p>
          </table:table-cell>
          <table:covered-table-cell table:number-columns-repeated="27"/>
          <table:table-cell table:style-name="ce12"/>
          <table:table-cell table:number-columns-repeated="16355" table:style-name="ce13"/>
        </table:table-row>
        <table:table-row table:style-name="ro3">
          <table:table-cell office:value-type="string" table:number-columns-spanned="1" table:number-rows-spanned="3" table:style-name="ce40">
            <text:p>ÖNACE Abschnitt</text:p>
          </table:table-cell>
          <table:table-cell office:value-type="string" table:number-columns-spanned="1" table:number-rows-spanned="3" table:style-name="ce41">
            <text:p>Bezeichnung</text:p>
          </table:table-cell>
          <table:table-cell office:value-type="string" table:number-columns-spanned="1" table:number-rows-spanned="3" table:style-name="ce41">
            <text:p>Umweltbezogene Bruttowertschöpfung <text:s/>insgesamt</text:p>
            <text:p/>
          </table:table-cell>
          <table:table-cell office:value-type="string" table:number-columns-spanned="5" table:number-rows-spanned="1" table:style-name="ce42">
            <text:p>Güter – Technologien – Dienstleistungen</text:p>
          </table:table-cell>
          <table:covered-table-cell table:number-columns-repeated="4"/>
          <table:table-cell office:value-type="string" table:number-columns-spanned="20" table:number-rows-spanned="1" table:style-name="ce43">
            <text:p>Umweltbereiche</text:p>
          </table:table-cell>
          <table:covered-table-cell table:number-columns-repeated="19"/>
          <table:table-cell table:style-name="ce14"/>
          <table:table-cell table:number-columns-repeated="3" table:style-name="ce4"/>
          <table:table-cell table:number-columns-repeated="16352" table:style-name="ce1"/>
        </table:table-row>
        <table:table-row table:style-name="ro3">
          <table:covered-table-cell/>
          <table:covered-table-cell/>
          <table:covered-table-cell/>
          <table:table-cell office:value-type="string" table:number-columns-spanned="1" table:number-rows-spanned="2" table:style-name="ce44">
            <text:p>Umweltdienstleistungen</text:p>
          </table:table-cell>
          <table:table-cell office:value-type="string" table:number-columns-spanned="2" table:number-rows-spanned="1" table:style-name="ce45">
            <text:p>Umweltgüter</text:p>
          </table:table-cell>
          <table:covered-table-cell/>
          <table:table-cell office:value-type="string" table:number-columns-spanned="2" table:number-rows-spanned="1" table:style-name="ce45">
            <text:p>Umwelttechnologien</text:p>
          </table:table-cell>
          <table:covered-table-cell/>
          <table:table-cell office:value-type="string" table:number-columns-spanned="8" table:number-rows-spanned="1" table:style-name="ce45">
            <text:p>Umweltschutzaktivitäten</text:p>
          </table:table-cell>
          <table:covered-table-cell table:number-columns-repeated="7"/>
          <table:table-cell office:value-type="string" table:number-columns-spanned="12" table:number-rows-spanned="1" table:style-name="ce46">
            <text:p>Ressourcenmanagementaktivitäten</text:p>
          </table:table-cell>
          <table:covered-table-cell table:number-columns-repeated="11"/>
          <table:table-cell table:style-name="ce14"/>
          <table:table-cell table:number-columns-repeated="3" table:style-name="ce4"/>
          <table:table-cell table:number-columns-repeated="16352" table:style-name="ce1"/>
        </table:table-row>
        <table:table-row table:style-name="ro8">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6">
            <text:p><text:s text:c="3"/>davon: Produktion erneuerbarer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7">
            <text:p>Sonstige Ressourcen-</text:p>
            <text:p>management-aktivitäten</text:p>
          </table:table-cell>
          <table:table-cell table:style-name="ce14"/>
          <table:table-cell table:number-columns-repeated="3" table:style-name="ce4"/>
          <table:table-cell table:number-columns-repeated="16352" table:style-name="ce1"/>
        </table:table-row>
        <table:table-row table:style-name="ro2">
          <table:table-cell office:value-type="string" table:style-name="ce18">
            <text:p>A</text:p>
          </table:table-cell>
          <table:table-cell office:value-type="string" table:style-name="ce19">
            <text:p>Land- und Forstwirtschaft, Fischerei</text:p>
          </table:table-cell>
          <table:table-cell office:value-type="float" office:value="40386527.17433095" table:style-name="ce20">
            <text:p>40 386 527</text:p>
          </table:table-cell>
          <table:table-cell office:value-type="float" office:value="5888381.8924401468" table:style-name="ce20">
            <text:p>5 888 382</text:p>
          </table:table-cell>
          <table:table-cell office:value-type="float" office:value="0" table:style-name="ce20">
            <text:p>0</text:p>
          </table:table-cell>
          <table:table-cell office:value-type="float" office:value="34498145.281890802" table:style-name="ce20">
            <text:p>34 498 145</text:p>
          </table:table-cell>
          <table:table-cell office:value-type="float" office:value="0" table:style-name="ce20">
            <text:p>0</text:p>
          </table:table-cell>
          <table:table-cell office:value-type="float" office:value="0" table:style-name="ce20">
            <text:p>0</text:p>
          </table:table-cell>
          <table:table-cell office:value-type="float" office:value="901405.57079015265" table:style-name="ce20">
            <text:p>901 406</text:p>
          </table:table-cell>
          <table:table-cell office:value-type="float" office:value="0" table:style-name="ce20">
            <text:p>0</text:p>
          </table:table-cell>
          <table:table-cell office:value-type="float" office:value="0" table:style-name="ce20">
            <text:p>0</text:p>
          </table:table-cell>
          <table:table-cell office:value-type="float" office:value="25589718.350786321" table:style-name="ce20">
            <text:p>25 589 718</text:p>
          </table:table-cell>
          <table:table-cell office:value-type="float" office:value="0" table:style-name="ce20">
            <text:p>0</text:p>
          </table:table-cell>
          <table:table-cell office:value-type="float" office:value="2311907.517238731" table:style-name="ce20">
            <text:p>2 311 90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864698.7033465737" table:style-name="ce20">
            <text:p>7 864 699</text:p>
          </table:table-cell>
          <table:table-cell office:value-type="float" office:value="7864698.7033465737" table:style-name="ce20">
            <text:p>7 864 699</text:p>
          </table:table-cell>
          <table:table-cell office:value-type="float" office:value="0" table:style-name="ce20">
            <text:p>0</text:p>
          </table:table-cell>
          <table:table-cell office:value-type="float" office:value="0" table:style-name="ce20">
            <text:p>0</text:p>
          </table:table-cell>
          <table:table-cell office:value-type="float" office:value="3718797.0321691702" table:style-name="ce20">
            <text:p>3 718 797</text:p>
          </table:table-cell>
          <table:table-cell office:value-type="float" office:value="3718797.0321691702" table:style-name="ce20">
            <text:p>3 718 79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style-name="ce24">
            <text:p>C</text:p>
          </table:table-cell>
          <table:table-cell office:value-type="string" table:style-name="ce25">
            <text:p>Herstellung von Waren</text:p>
          </table:table-cell>
          <table:table-cell office:value-type="float" office:value="172047133.75596172" table:style-name="ce26">
            <text:p>172 047 134</text:p>
          </table:table-cell>
          <table:table-cell office:value-type="float" office:value="476863.15182831901" table:style-name="ce27">
            <text:p>476 863</text:p>
          </table:table-cell>
          <table:table-cell office:value-type="float" office:value="16824954.177217398" table:style-name="ce27">
            <text:p>16 824 954</text:p>
          </table:table-cell>
          <table:table-cell office:value-type="float" office:value="29200693.839780595" table:style-name="ce27">
            <text:p>29 200 694</text:p>
          </table:table-cell>
          <table:table-cell office:value-type="float" office:value="6031271.120316511" table:style-name="ce27">
            <text:p>6 031 271</text:p>
          </table:table-cell>
          <table:table-cell office:value-type="float" office:value="119513351.4668189" table:style-name="ce27">
            <text:p>119 513 351</text:p>
          </table:table-cell>
          <table:table-cell office:value-type="float" office:value="8683794.1021569669" table:style-name="ce27">
            <text:p>8 683 794</text:p>
          </table:table-cell>
          <table:table-cell office:value-type="float" office:value="1892760.858551847" table:style-name="ce27">
            <text:p>1 892 761</text:p>
          </table:table-cell>
          <table:table-cell office:value-type="float" office:value="58084.074232647799" table:style-name="ce27">
            <text:p>58 084</text:p>
          </table:table-cell>
          <table:table-cell office:value-type="float" office:value="724684.92693432537" table:style-name="ce27">
            <text:p>724 685</text:p>
          </table:table-cell>
          <table:table-cell office:value-type="float" office:value="9871077.6677478626" table:style-name="ce27">
            <text:p>9 871 078</text:p>
          </table:table-cell>
          <table:table-cell office:value-type="float" office:value="48618.836327120967" table:style-name="ce27">
            <text:p>48 619</text:p>
          </table:table-cell>
          <table:table-cell office:value-type="float" office:value="0" table:style-name="ce27">
            <text:p>0</text:p>
          </table:table-cell>
          <table:table-cell office:value-type="float" office:value="3689679.4547344218" table:style-name="ce27">
            <text:p>3 689 679</text:p>
          </table:table-cell>
          <table:table-cell office:value-type="float" office:value="360300.55076850601" table:style-name="ce27">
            <text:p>360 3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46718133.28450805" table:style-name="ce27">
            <text:p>146 718 133</text:p>
          </table:table-cell>
          <table:table-cell office:value-type="float" office:value="45114035.882957421" table:style-name="ce27">
            <text:p>45 114 036</text:p>
          </table:table-cell>
          <table:table-cell office:value-type="float" office:value="101604097.40155061" table:style-name="ce27">
            <text:p>101 604 09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style-name="ce24">
            <text:p>D</text:p>
          </table:table-cell>
          <table:table-cell office:value-type="string" table:style-name="ce25">
            <text:p>Energieversorgung</text:p>
          </table:table-cell>
          <table:table-cell office:value-type="float" office:value="27740695.718448035" table:style-name="ce26">
            <text:p>27 740 696</text:p>
          </table:table-cell>
          <table:table-cell office:value-type="float" office:value="0" table:style-name="ce26">
            <text:p>0</text:p>
          </table:table-cell>
          <table:table-cell office:value-type="float" office:value="0" table:style-name="ce26">
            <text:p>0</text:p>
          </table:table-cell>
          <table:table-cell office:value-type="float" office:value="27740695.718448035" table:style-name="ce26">
            <text:p>27 740 69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740695.718448032" table:style-name="ce26">
            <text:p>27 740 696</text:p>
          </table:table-cell>
          <table:table-cell office:value-type="float" office:value="27469841.864701837" table:style-name="ce26">
            <text:p>27 469 842</text:p>
          </table:table-cell>
          <table:table-cell office:value-type="float" office:value="270853.85374619591" table:style-name="ce26">
            <text:p>270 85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9">
          <table:table-cell office:value-type="string" table:style-name="ce24">
            <text:p>E</text:p>
          </table:table-cell>
          <table:table-cell office:value-type="string" table:style-name="ce30">
            <text:p>Wasserversorgung; Abwasser- und Abfallentsorgung und Beseitigung von Umweltverschmutzungen</text:p>
          </table:table-cell>
          <table:table-cell office:value-type="float" office:value="126126069.21114641" table:style-name="ce26">
            <text:p>126 126 069</text:p>
          </table:table-cell>
          <table:table-cell office:value-type="float" office:value="126126069.21114641" table:style-name="ce26">
            <text:p>126 126 06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982030.558706529" table:style-name="ce26">
            <text:p>36 982 031</text:p>
          </table:table-cell>
          <table:table-cell office:value-type="float" office:value="64209040.896541968" table:style-name="ce26">
            <text:p>64 209 04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73185.22220122052" table:style-name="ce26">
            <text:p>473 185</text:p>
          </table:table-cell>
          <table:table-cell office:value-type="float" office:value="0" table:style-name="ce26">
            <text:p>0</text:p>
          </table:table-cell>
          <table:table-cell office:value-type="float" office:value="473185.22220122052" table:style-name="ce26">
            <text:p>473 185</text:p>
          </table:table-cell>
          <table:table-cell office:value-type="float" office:value="0" table:style-name="ce26">
            <text:p>0</text:p>
          </table:table-cell>
          <table:table-cell office:value-type="float" office:value="4778782.6393150426" table:style-name="ce26">
            <text:p>4 778 783</text:p>
          </table:table-cell>
          <table:table-cell office:value-type="float" office:value="0" table:style-name="ce26">
            <text:p>0</text:p>
          </table:table-cell>
          <table:table-cell office:value-type="float" office:value="0" table:style-name="ce26">
            <text:p>0</text:p>
          </table:table-cell>
          <table:table-cell office:value-type="float" office:value="4778782.6393150426" table:style-name="ce26">
            <text:p>4 778 783</text:p>
          </table:table-cell>
          <table:table-cell office:value-type="float" office:value="19683029.894381665" table:style-name="ce26">
            <text:p>19 683 030</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style-name="ce24">
            <text:p>F</text:p>
          </table:table-cell>
          <table:table-cell office:value-type="string" table:style-name="ce25">
            <text:p>Bau</text:p>
          </table:table-cell>
          <table:table-cell office:value-type="float" office:value="93203455.78959246" table:style-name="ce26">
            <text:p>93 203 456</text:p>
          </table:table-cell>
          <table:table-cell office:value-type="float" office:value="57755073.162997149" table:style-name="ce26">
            <text:p>57 755 073</text:p>
          </table:table-cell>
          <table:table-cell office:value-type="float" office:value="13440005.68278526" table:style-name="ce26">
            <text:p>13 440 006</text:p>
          </table:table-cell>
          <table:table-cell office:value-type="float" office:value="19459299.090009708" table:style-name="ce26">
            <text:p>19 459 299</text:p>
          </table:table-cell>
          <table:table-cell office:value-type="float" office:value="2549077.8538003345" table:style-name="ce26">
            <text:p>2 549 078</text:p>
          </table:table-cell>
          <table:table-cell office:value-type="float" office:value="0" table:style-name="ce26">
            <text:p>0</text:p>
          </table:table-cell>
          <table:table-cell office:value-type="float" office:value="0" table:style-name="ce26">
            <text:p>0</text:p>
          </table:table-cell>
          <table:table-cell office:value-type="float" office:value="9095384.3337133061" table:style-name="ce26">
            <text:p>9 095 384</text:p>
          </table:table-cell>
          <table:table-cell office:value-type="float" office:value="0" table:style-name="ce26">
            <text:p>0</text:p>
          </table:table-cell>
          <table:table-cell office:value-type="float" office:value="32668649.028115265" table:style-name="ce26">
            <text:p>32 668 649</text:p>
          </table:table-cell>
          <table:table-cell office:value-type="float" office:value="1151582.9067238853" table:style-name="ce26">
            <text:p>1 151 583</text:p>
          </table:table-cell>
          <table:table-cell office:value-type="float" office:value="190032.42696197447" table:style-name="ce26">
            <text:p>190 032</text:p>
          </table:table-cell>
          <table:table-cell office:value-type="float" office:value="0" table:style-name="ce26">
            <text:p>0</text:p>
          </table:table-cell>
          <table:table-cell office:value-type="float" office:value="0" table:style-name="ce26">
            <text:p>0</text:p>
          </table:table-cell>
          <table:table-cell office:value-type="float" office:value="8598366.6930247284" table:style-name="ce26">
            <text:p>8 598 36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1499440.401053295" table:style-name="ce26">
            <text:p>41 499 440</text:p>
          </table:table-cell>
          <table:table-cell office:value-type="float" office:value="10748435.577002401" table:style-name="ce26">
            <text:p>10 748 436</text:p>
          </table:table-cell>
          <table:table-cell office:value-type="float" office:value="30751004.824050888" table:style-name="ce26">
            <text:p>30 751 00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style-name="ce24">
            <text:p>G</text:p>
          </table:table-cell>
          <table:table-cell office:value-type="string" table:style-name="ce31">
            <text:p>Handel; Instandhaltung und Reparatur von Kraftfahrzeugen</text:p>
          </table:table-cell>
          <table:table-cell office:value-type="float" office:value="915489.15965765598" table:style-name="ce26">
            <text:p>915 489</text:p>
          </table:table-cell>
          <table:table-cell office:value-type="float" office:value="915489.15965765598" table:style-name="ce26">
            <text:p>915 48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15489.15965765598" table:style-name="ce26">
            <text:p>915 48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style-name="ce24">
            <text:p>I</text:p>
          </table:table-cell>
          <table:table-cell office:value-type="string" table:style-name="ce25">
            <text:p>Beherbergung und Gastronomie</text:p>
          </table:table-cell>
          <table:table-cell office:value-type="float" office:value="8266407.1321223611" table:style-name="ce26">
            <text:p>8 266 407</text:p>
          </table:table-cell>
          <table:table-cell office:value-type="float" office:value="8266407.1321223611" table:style-name="ce26">
            <text:p>8 266 40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66601.7830305903" table:style-name="ce26">
            <text:p>2 066 602</text:p>
          </table:table-cell>
          <table:table-cell office:value-type="float" office:value="2066601.7830305903" table:style-name="ce26">
            <text:p>2 066 602</text:p>
          </table:table-cell>
          <table:table-cell office:value-type="float" office:value="2066601.7830305903" table:style-name="ce26">
            <text:p>2 066 60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66601.7830305903" table:style-name="ce26">
            <text:p>2 066 602</text:p>
          </table:table-cell>
          <table:table-cell office:value-type="float" office:value="0" table:style-name="ce26">
            <text:p>0</text:p>
          </table:table-cell>
          <table:table-cell office:value-type="float" office:value="2066601.7830305903" table:style-name="ce26">
            <text:p>2 066 60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10">
          <table:table-cell office:value-type="string" table:style-name="ce24">
            <text:p>J, M</text:p>
          </table:table-cell>
          <table:table-cell office:value-type="string" table:style-name="ce30">
            <text:p>Information und Kommunikation; Erbringung von freiberuflichen, wissenschaftlichen und technischen Dienstleistungen</text:p>
          </table:table-cell>
          <table:table-cell office:value-type="float" office:value="84202969.286949307" table:style-name="ce26">
            <text:p>84 202 969</text:p>
          </table:table-cell>
          <table:table-cell office:value-type="float" office:value="84202969.286949307" table:style-name="ce27">
            <text:p>84 202 96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460249.0359042734" table:style-name="ce27">
            <text:p>1 460 249</text:p>
          </table:table-cell>
          <table:table-cell office:value-type="float" office:value="10324438.026127089" table:style-name="ce27">
            <text:p>10 324 438</text:p>
          </table:table-cell>
          <table:table-cell office:value-type="float" office:value="4831412.6914910208" table:style-name="ce27">
            <text:p>4 831 413</text:p>
          </table:table-cell>
          <table:table-cell office:value-type="float" office:value="2685837.7555186483" table:style-name="ce27">
            <text:p>2 685 838</text:p>
          </table:table-cell>
          <table:table-cell office:value-type="float" office:value="1050586.0218703854" table:style-name="ce27">
            <text:p>1 050 586</text:p>
          </table:table-cell>
          <table:table-cell office:value-type="float" office:value="1370812.0040360792" table:style-name="ce27">
            <text:p>1 370 812</text:p>
          </table:table-cell>
          <table:table-cell office:value-type="float" office:value="996606.69761414418" table:style-name="ce27">
            <text:p>996 607</text:p>
          </table:table-cell>
          <table:table-cell office:value-type="float" office:value="6576126.0648863595" table:style-name="ce27">
            <text:p>6 576 126</text:p>
          </table:table-cell>
          <table:table-cell office:value-type="float" office:value="1370812.0040360792" table:style-name="ce27">
            <text:p>1 370 81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1745418.041309632" table:style-name="ce27">
            <text:p>41 745 418</text:p>
          </table:table-cell>
          <table:table-cell office:value-type="float" office:value="6685382.8636163566" table:style-name="ce27">
            <text:p>6 685 383</text:p>
          </table:table-cell>
          <table:table-cell office:value-type="float" office:value="35060035.177693278" table:style-name="ce27">
            <text:p>35 060 035</text:p>
          </table:table-cell>
          <table:table-cell office:value-type="float" office:value="0" table:style-name="ce27">
            <text:p>0</text:p>
          </table:table-cell>
          <table:table-cell office:value-type="float" office:value="0" table:style-name="ce27">
            <text:p>0</text:p>
          </table:table-cell>
          <table:table-cell office:value-type="float" office:value="6585328.6251593912" table:style-name="ce27">
            <text:p>6 585 329</text:p>
          </table:table-cell>
          <table:table-cell office:value-type="float" office:value="5205342.3189962115" table:style-name="ce28">
            <text:p>5 205 342</text:p>
          </table:table-cell>
          <table:table-cell table:style-name="ce22"/>
          <table:table-cell table:number-columns-repeated="2" table:style-name="ce23"/>
          <table:table-cell table:style-name="ce4"/>
          <table:table-cell table:number-columns-repeated="16352" table:style-name="ce1"/>
        </table:table-row>
        <table:table-row table:style-name="ro11">
          <table:table-cell office:value-type="string" table:style-name="ce24">
            <text:p>N, P, S</text:p>
          </table:table-cell>
          <table:table-cell office:value-type="string" table:style-name="ce32">
            <text:p>Erbringung von sonstigen wirtschaftlichen Dienstleistungen; Erziehung und Unterricht, Erbringung von sonstigen Dienstleistungen</text:p>
          </table:table-cell>
          <table:table-cell office:value-type="float" office:value="16895975.782736011" table:style-name="ce26">
            <text:p>16 895 976</text:p>
          </table:table-cell>
          <table:table-cell office:value-type="float" office:value="16895975.782736011" table:style-name="ce26">
            <text:p>16 895 97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903358.9700420313" table:style-name="ce26">
            <text:p>4 903 359</text:p>
          </table:table-cell>
          <table:table-cell office:value-type="float" office:value="0" table:style-name="ce26">
            <text:p>0</text:p>
          </table:table-cell>
          <table:table-cell office:value-type="float" office:value="6697094.6848056177" table:style-name="ce26">
            <text:p>6 697 095</text:p>
          </table:table-cell>
          <table:table-cell office:value-type="float" office:value="0" table:style-name="ce26">
            <text:p>0</text:p>
          </table:table-cell>
          <table:table-cell office:value-type="float" office:value="0" table:style-name="ce26">
            <text:p>0</text:p>
          </table:table-cell>
          <table:table-cell office:value-type="float" office:value="855600.75088825345" table:style-name="ce26">
            <text:p>855 601</text:p>
          </table:table-cell>
          <table:table-cell office:value-type="float" office:value="2218766.9257188677" table:style-name="ce26">
            <text:p>2 218 76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87.5255623721882" table:style-name="ce26">
            <text:p>2 388</text:p>
          </table:table-cell>
          <table:table-cell office:value-type="float" office:value="0" table:style-name="ce26">
            <text:p>0</text:p>
          </table:table-cell>
          <table:table-cell office:value-type="float" office:value="2387.5255623721882" table:style-name="ce26">
            <text:p>2 388</text:p>
          </table:table-cell>
          <table:table-cell office:value-type="float" office:value="0" table:style-name="ce26">
            <text:p>0</text:p>
          </table:table-cell>
          <table:table-cell office:value-type="float" office:value="0" table:style-name="ce26">
            <text:p>0</text:p>
          </table:table-cell>
          <table:table-cell office:value-type="float" office:value="2218766.9257188677" table:style-name="ce26">
            <text:p>2 218 767</text:p>
          </table:table-cell>
          <table:table-cell office:value-type="float" office:value="0" table:style-name="ce29">
            <text:p>0</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number-columns-spanned="2" table:number-rows-spanned="1" table:style-name="ce47">
            <text:p>Sektor Staat</text:p>
          </table:table-cell>
          <table:covered-table-cell/>
          <table:table-cell office:value-type="float" office:value="995885.07921320933" table:style-name="ce27">
            <text:p>995 885</text:p>
          </table:table-cell>
          <table:table-cell office:value-type="float" office:value="995885.07921320933" table:style-name="ce27">
            <text:p>995 88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77112.16324678907" table:style-name="ce27">
            <text:p>377 112</text:p>
          </table:table-cell>
          <table:table-cell office:value-type="float" office:value="23982.863498159208" table:style-name="ce27">
            <text:p>23 983</text:p>
          </table:table-cell>
          <table:table-cell office:value-type="float" office:value="568343.49017448525" table:style-name="ce27">
            <text:p>568 343</text:p>
          </table:table-cell>
          <table:table-cell office:value-type="float" office:value="0" table:style-name="ce27">
            <text:p>0</text:p>
          </table:table-cell>
          <table:table-cell office:value-type="float" office:value="0" table:style-name="ce27">
            <text:p>0</text:p>
          </table:table-cell>
          <table:table-cell office:value-type="float" office:value="26446.562293775958" table:style-name="ce27">
            <text:p>26 44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2"/>
          <table:table-cell table:number-columns-repeated="2" table:style-name="ce23"/>
          <table:table-cell table:style-name="ce4"/>
          <table:table-cell table:number-columns-repeated="16352" table:style-name="ce1"/>
        </table:table-row>
        <table:table-row table:style-name="ro12">
          <table:table-cell office:value-type="string" table:number-columns-spanned="2" table:number-rows-spanned="1" table:style-name="ce48">
            <text:p>SUMME</text:p>
          </table:table-cell>
          <table:covered-table-cell/>
          <table:table-cell office:value-type="float" office:value="570780608.09015822" table:style-name="ce54">
            <text:p>570 780 608</text:p>
          </table:table-cell>
          <table:table-cell office:value-type="float" office:value="301523113.85909057" table:style-name="ce54">
            <text:p>301 523 114</text:p>
          </table:table-cell>
          <table:table-cell office:value-type="float" office:value="30264959.860002659" table:style-name="ce54">
            <text:p>30 264 960</text:p>
          </table:table-cell>
          <table:table-cell office:value-type="float" office:value="110898833.93012913" table:style-name="ce54">
            <text:p>110 898 834</text:p>
          </table:table-cell>
          <table:table-cell office:value-type="float" office:value="8580348.9741168451" table:style-name="ce54">
            <text:p>8 580 349</text:p>
          </table:table-cell>
          <table:table-cell office:value-type="float" office:value="119513351.4668189" table:style-name="ce54">
            <text:p>119 513 351</text:p>
          </table:table-cell>
          <table:table-cell office:value-type="float" office:value="17241409.00179787" table:style-name="ce54">
            <text:p>17 241 409</text:p>
          </table:table-cell>
          <table:table-cell office:value-type="float" office:value="60385198.423627518" table:style-name="ce54">
            <text:p>60 385 198</text:p>
          </table:table-cell>
          <table:table-cell office:value-type="float" office:value="78430577.620276332" table:style-name="ce54">
            <text:p>78 430 578</text:p>
          </table:table-cell>
          <table:table-cell office:value-type="float" office:value="63735491.844385147" table:style-name="ce54">
            <text:p>63 735 492</text:p>
          </table:table-cell>
          <table:table-cell office:value-type="float" office:value="12073246.596342133" table:style-name="ce54">
            <text:p>12 073 247</text:p>
          </table:table-cell>
          <table:table-cell office:value-type="float" office:value="4803418.0977459345" table:style-name="ce54">
            <text:p>4 803 418</text:p>
          </table:table-cell>
          <table:table-cell office:value-type="float" office:value="3215373.6233330118" table:style-name="ce54">
            <text:p>3 215 374</text:p>
          </table:table-cell>
          <table:table-cell office:value-type="float" office:value="10265805.519620782" table:style-name="ce54">
            <text:p>10 265 806</text:p>
          </table:table-cell>
          <table:table-cell office:value-type="float" office:value="10329479.247829314" table:style-name="ce54">
            <text:p>10 329 479</text:p>
          </table:table-cell>
          <table:table-cell office:value-type="float" office:value="8337883.9255477944" table:style-name="ce54">
            <text:p>8 337 884</text:p>
          </table:table-cell>
          <table:table-cell office:value-type="float" office:value="7864698.7033465737" table:style-name="ce54">
            <text:p>7 864 699</text:p>
          </table:table-cell>
          <table:table-cell office:value-type="float" office:value="473185.22220122052" table:style-name="ce54">
            <text:p>473 185</text:p>
          </table:table-cell>
          <table:table-cell office:value-type="float" office:value="0" table:style-name="ce54">
            <text:p>0</text:p>
          </table:table-cell>
          <table:table-cell office:value-type="float" office:value="268270256.42539617" table:style-name="ce54">
            <text:p>268 270 256</text:p>
          </table:table-cell>
          <table:table-cell office:value-type="float" office:value="93736493.220447198" table:style-name="ce54">
            <text:p>93 736 493</text:p>
          </table:table-cell>
          <table:table-cell office:value-type="float" office:value="169754980.56563392" table:style-name="ce54">
            <text:p>169 754 981</text:p>
          </table:table-cell>
          <table:table-cell office:value-type="float" office:value="4778782.6393150426" table:style-name="ce54">
            <text:p>4 778 783</text:p>
          </table:table-cell>
          <table:table-cell office:value-type="float" office:value="19683029.894381665" table:style-name="ce54">
            <text:p>19 683 030</text:p>
          </table:table-cell>
          <table:table-cell office:value-type="float" office:value="8804095.5508782584" table:style-name="ce54">
            <text:p>8 804 096</text:p>
          </table:table-cell>
          <table:table-cell office:value-type="float" office:value="5205342.3189962115" table:style-name="ce55">
            <text:p>5 205 342</text:p>
          </table:table-cell>
          <table:table-cell table:style-name="ce22"/>
          <table:table-cell table:number-columns-repeated="2" table:style-name="ce23"/>
          <table:table-cell table:style-name="ce4"/>
          <table:table-cell table:number-columns-repeated="16352" table:style-name="ce1"/>
        </table:table-row>
        <table:table-row table:style-name="ro2">
          <table:table-cell office:value-type="string" table:number-columns-spanned="28" table:number-rows-spanned="1" table:style-name="ce51">
            <text:p>Q: STATISTIK AUSTRIA, Umweltorientierte Produktion und Dienstleistung, im Auftrag der Bundesländer und des BMK. Erstellt am 03.02.2021</text:p>
          </table:table-cell>
          <table:covered-table-cell table:number-columns-repeated="27"/>
          <table:table-cell table:style-name="ce38"/>
          <table:table-cell table:number-columns-repeated="2" table:style-name="ce23"/>
          <table:table-cell table:style-name="ce4"/>
          <table:table-cell table:number-columns-repeated="16352" table:style-name="ce1"/>
        </table:table-row>
        <table:table-row table:style-name="ro2">
          <table:table-cell table:number-columns-repeated="16384"/>
        </table:table-row>
        <table:table-row table:number-rows-repeated="11" table:style-name="ro2">
          <table:table-cell table:number-columns-repeated="13" table:style-name="ce14"/>
          <table:table-cell table:style-name="ce56"/>
          <table:table-cell table:number-columns-repeated="15" table:style-name="ce14"/>
          <table:table-cell table:number-columns-repeated="3" table:style-name="ce4"/>
          <table:table-cell table:number-columns-repeated="16352" table:style-name="ce1"/>
        </table:table-row>
        <table:table-row table:number-rows-repeated="1048500" table:style-name="ro2">
          <table:table-cell table:number-columns-repeated="16384"/>
        </table:table-row>
      </table:table>
      <table:table table:name="Export" table:style-name="ta2">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number-columns-repeated="24" table:default-cell-style-name="ce14"/>
        <table:table-column table:style-name="co9" table:default-cell-style-name="ce4"/>
        <table:table-column table:style-name="co1" table:number-columns-repeated="16355" table:default-cell-style-name="ce4"/>
        <table:table-row table:style-name="ro1">
          <table:table-cell office:value-type="string" table:number-columns-spanned="28" table:number-rows-spanned="1" table:style-name="ce39">
            <text:p>Umweltbezogener Export 2021 Vorarlberg – in Euro<text:s/></text:p>
          </table:table-cell>
          <table:covered-table-cell table:number-columns-repeated="27"/>
          <table:table-cell table:number-columns-repeated="16356" table:style-name="ce13"/>
        </table:table-row>
        <table:table-row table:style-name="ro3">
          <table:table-cell office:value-type="string" table:number-columns-spanned="1" table:number-rows-spanned="3" table:style-name="ce40">
            <text:p>ÖNACE Abschnitt</text:p>
          </table:table-cell>
          <table:table-cell office:value-type="string" table:number-columns-spanned="1" table:number-rows-spanned="3" table:style-name="ce41">
            <text:p>Bezeichnung</text:p>
          </table:table-cell>
          <table:table-cell office:value-type="string" table:number-columns-spanned="1" table:number-rows-spanned="3" table:style-name="ce41">
            <text:p>Umweltexport insgesamt</text:p>
            <text:p/>
          </table:table-cell>
          <table:table-cell office:value-type="string" table:number-columns-spanned="5" table:number-rows-spanned="1" table:style-name="ce42">
            <text:p>Güter – Technologien – Dienstleistungen</text:p>
          </table:table-cell>
          <table:covered-table-cell table:number-columns-repeated="4"/>
          <table:table-cell office:value-type="string" table:number-columns-spanned="20" table:number-rows-spanned="1" table:style-name="ce43">
            <text:p>Umweltbereiche</text:p>
          </table:table-cell>
          <table:covered-table-cell table:number-columns-repeated="19"/>
          <table:table-cell table:number-columns-repeated="2" table:style-name="ce4"/>
          <table:table-cell table:number-columns-repeated="16354" table:style-name="ce1"/>
        </table:table-row>
        <table:table-row table:style-name="ro3">
          <table:covered-table-cell/>
          <table:covered-table-cell/>
          <table:covered-table-cell/>
          <table:table-cell office:value-type="string" table:number-columns-spanned="1" table:number-rows-spanned="2" table:style-name="ce58">
            <text:p>Umweltdienstleistungen</text:p>
          </table:table-cell>
          <table:table-cell office:value-type="string" table:number-columns-spanned="2" table:number-rows-spanned="1" table:style-name="ce45">
            <text:p>Umweltgüter</text:p>
          </table:table-cell>
          <table:covered-table-cell/>
          <table:table-cell office:value-type="string" table:number-columns-spanned="2" table:number-rows-spanned="1" table:style-name="ce45">
            <text:p>Umwelttechnologien</text:p>
          </table:table-cell>
          <table:covered-table-cell/>
          <table:table-cell office:value-type="string" table:number-columns-spanned="8" table:number-rows-spanned="1" table:style-name="ce45">
            <text:p>Umweltschutzaktivitäten</text:p>
          </table:table-cell>
          <table:covered-table-cell table:number-columns-repeated="7"/>
          <table:table-cell office:value-type="string" table:number-columns-spanned="12" table:number-rows-spanned="1" table:style-name="ce46">
            <text:p>Ressourcenmanagementaktivitäten</text:p>
          </table:table-cell>
          <table:covered-table-cell table:number-columns-repeated="11"/>
          <table:table-cell table:number-columns-repeated="2" table:style-name="ce4"/>
          <table:table-cell table:number-columns-repeated="16354" table:style-name="ce1"/>
        </table:table-row>
        <table:table-row table:style-name="ro8">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6">
            <text:p><text:s text:c="3"/>davon: Produktion erneuerbarer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7">
            <text:p>Sonstige Ressourcen-</text:p>
            <text:p>management-aktivitäten</text:p>
          </table:table-cell>
          <table:table-cell table:number-columns-repeated="2" table:style-name="ce4"/>
          <table:table-cell table:number-columns-repeated="16354" table:style-name="ce1"/>
        </table:table-row>
        <table:table-row table:style-name="ro2">
          <table:table-cell office:value-type="string" table:style-name="ce18">
            <text:p>A</text:p>
          </table:table-cell>
          <table:table-cell office:value-type="string" table:style-name="ce19">
            <text:p>Land- und Forstwirtschaft, Fischerei</text:p>
          </table:table-cell>
          <table:table-cell office:value-type="float" office:value="6512127.1879098546" table:style-name="ce20">
            <text:p>6 512 127</text:p>
          </table:table-cell>
          <table:table-cell office:value-type="float" office:value="0" table:style-name="ce20">
            <text:p>0</text:p>
          </table:table-cell>
          <table:table-cell office:value-type="float" office:value="0" table:style-name="ce20">
            <text:p>0</text:p>
          </table:table-cell>
          <table:table-cell office:value-type="float" office:value="6512127.1879098546" table:style-name="ce20">
            <text:p>6 512 12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650418.6318859598" table:style-name="ce20">
            <text:p>5 650 4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74951.78948311449" table:style-name="ce20">
            <text:p>574 952</text:p>
          </table:table-cell>
          <table:table-cell office:value-type="float" office:value="574951.78948311449" table:style-name="ce20">
            <text:p>574 952</text:p>
          </table:table-cell>
          <table:table-cell office:value-type="float" office:value="0" table:style-name="ce20">
            <text:p>0</text:p>
          </table:table-cell>
          <table:table-cell office:value-type="float" office:value="0" table:style-name="ce20">
            <text:p>0</text:p>
          </table:table-cell>
          <table:table-cell office:value-type="float" office:value="286756.76654078002" table:style-name="ce20">
            <text:p>286 757</text:p>
          </table:table-cell>
          <table:table-cell office:value-type="float" office:value="286756.76654078002" table:style-name="ce20">
            <text:p>286 75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style-name="ce57"/>
          <table:table-cell table:style-name="ce4"/>
          <table:table-cell table:number-columns-repeated="16354" table:style-name="ce1"/>
        </table:table-row>
        <table:table-row table:style-name="ro2">
          <table:table-cell office:value-type="string" table:style-name="ce24">
            <text:p>C</text:p>
          </table:table-cell>
          <table:table-cell office:value-type="string" table:style-name="ce25">
            <text:p>Herstellung von Waren</text:p>
          </table:table-cell>
          <table:table-cell office:value-type="float" office:value="285424621.26432902" table:style-name="ce26">
            <text:p>285 424 621</text:p>
          </table:table-cell>
          <table:table-cell office:value-type="float" office:value="177227.118576012" table:style-name="ce27">
            <text:p>177 227</text:p>
          </table:table-cell>
          <table:table-cell office:value-type="float" office:value="15774614.300195536" table:style-name="ce27">
            <text:p>15 774 614</text:p>
          </table:table-cell>
          <table:table-cell office:value-type="float" office:value="26670963.841359731" table:style-name="ce27">
            <text:p>26 670 964</text:p>
          </table:table-cell>
          <table:table-cell office:value-type="float" office:value="6657437.1055834657" table:style-name="ce27">
            <text:p>6 657 437</text:p>
          </table:table-cell>
          <table:table-cell office:value-type="float" office:value="236144378.89861429" table:style-name="ce27">
            <text:p>236 144 379</text:p>
          </table:table-cell>
          <table:table-cell office:value-type="float" office:value="17475400.467009462" table:style-name="ce27">
            <text:p>17 475 400</text:p>
          </table:table-cell>
          <table:table-cell office:value-type="float" office:value="6632761.504684967" table:style-name="ce27">
            <text:p>6 632 762</text:p>
          </table:table-cell>
          <table:table-cell office:value-type="float" office:value="0" table:style-name="ce27">
            <text:p>0</text:p>
          </table:table-cell>
          <table:table-cell office:value-type="float" office:value="5743508.8870376134" table:style-name="ce27">
            <text:p>5 743 509</text:p>
          </table:table-cell>
          <table:table-cell office:value-type="float" office:value="6923248.892461854" table:style-name="ce27">
            <text:p>6 923 249</text:p>
          </table:table-cell>
          <table:table-cell office:value-type="float" office:value="1352.8315611106495" table:style-name="ce27">
            <text:p>1 353</text:p>
          </table:table-cell>
          <table:table-cell office:value-type="float" office:value="0" table:style-name="ce27">
            <text:p>0</text:p>
          </table:table-cell>
          <table:table-cell office:value-type="float" office:value="5607060.8956315191" table:style-name="ce27">
            <text:p>5 607 061</text:p>
          </table:table-cell>
          <table:table-cell office:value-type="float" office:value="429879.2659289696" table:style-name="ce27">
            <text:p>429 87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42611408.52001357" table:style-name="ce27">
            <text:p>242 611 409</text:p>
          </table:table-cell>
          <table:table-cell office:value-type="float" office:value="90983122.023039117" table:style-name="ce27">
            <text:p>90 983 122</text:p>
          </table:table-cell>
          <table:table-cell office:value-type="float" office:value="151628286.49697444" table:style-name="ce27">
            <text:p>151 628 28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57"/>
          <table:table-cell table:style-name="ce4"/>
          <table:table-cell table:number-columns-repeated="16354" table:style-name="ce1"/>
        </table:table-row>
        <table:table-row table:style-name="ro2">
          <table:table-cell office:value-type="string" table:style-name="ce24">
            <text:p>D</text:p>
          </table:table-cell>
          <table:table-cell office:value-type="string" table:style-name="ce25">
            <text:p>Energieversorgung</text:p>
          </table:table-cell>
          <table:table-cell office:value-type="float" office:value="22073896.888425011" table:style-name="ce26">
            <text:p>22 073 897</text:p>
          </table:table-cell>
          <table:table-cell office:value-type="float" office:value="0" table:style-name="ce26">
            <text:p>0</text:p>
          </table:table-cell>
          <table:table-cell office:value-type="float" office:value="0" table:style-name="ce26">
            <text:p>0</text:p>
          </table:table-cell>
          <table:table-cell office:value-type="float" office:value="22073896.888425011" table:style-name="ce26">
            <text:p>22 073 89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073896.888425011" table:style-name="ce26">
            <text:p>22 073 897</text:p>
          </table:table-cell>
          <table:table-cell office:value-type="float" office:value="22073896.888425011" table:style-name="ce26">
            <text:p>22 073 89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57"/>
          <table:table-cell table:style-name="ce4"/>
          <table:table-cell table:number-columns-repeated="16354" table:style-name="ce1"/>
        </table:table-row>
        <table:table-row table:style-name="ro9">
          <table:table-cell office:value-type="string" table:style-name="ce24">
            <text:p>E</text:p>
          </table:table-cell>
          <table:table-cell office:value-type="string" table:style-name="ce30">
            <text:p>Wasserversorgung; Abwasser- und Abfallentsorgung und Beseitigung von Umweltverschmutzungen</text:p>
          </table:table-cell>
          <table:table-cell office:value-type="float" office:value="71380777.088516116" table:style-name="ce26">
            <text:p>71 380 777</text:p>
          </table:table-cell>
          <table:table-cell office:value-type="float" office:value="71380777.088516116" table:style-name="ce26">
            <text:p>71 380 77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1414444.584153153" table:style-name="ce26">
            <text:p>51 414 44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78896.10318435833" table:style-name="ce26">
            <text:p>378 896</text:p>
          </table:table-cell>
          <table:table-cell office:value-type="float" office:value="0" table:style-name="ce26">
            <text:p>0</text:p>
          </table:table-cell>
          <table:table-cell office:value-type="float" office:value="378896.10318435833" table:style-name="ce26">
            <text:p>378 896</text:p>
          </table:table-cell>
          <table:table-cell office:value-type="float" office:value="0" table:style-name="ce26">
            <text:p>0</text:p>
          </table:table-cell>
          <table:table-cell office:value-type="float" office:value="3826539.8728609378" table:style-name="ce26">
            <text:p>3 826 540</text:p>
          </table:table-cell>
          <table:table-cell office:value-type="float" office:value="0" table:style-name="ce26">
            <text:p>0</text:p>
          </table:table-cell>
          <table:table-cell office:value-type="float" office:value="0" table:style-name="ce26">
            <text:p>0</text:p>
          </table:table-cell>
          <table:table-cell office:value-type="float" office:value="3826539.8728609378" table:style-name="ce26">
            <text:p>3 826 540</text:p>
          </table:table-cell>
          <table:table-cell office:value-type="float" office:value="15760896.528317675" table:style-name="ce26">
            <text:p>15 760 897</text:p>
          </table:table-cell>
          <table:table-cell office:value-type="float" office:value="0" table:style-name="ce26">
            <text:p>0</text:p>
          </table:table-cell>
          <table:table-cell office:value-type="float" office:value="0" table:style-name="ce29">
            <text:p>0</text:p>
          </table:table-cell>
          <table:table-cell table:style-name="ce57"/>
          <table:table-cell table:style-name="ce4"/>
          <table:table-cell table:number-columns-repeated="16354" table:style-name="ce1"/>
        </table:table-row>
        <table:table-row table:style-name="ro2">
          <table:table-cell office:value-type="string" table:style-name="ce24">
            <text:p>F</text:p>
          </table:table-cell>
          <table:table-cell office:value-type="string" table:style-name="ce25">
            <text:p>Bau</text:p>
          </table:table-cell>
          <table:table-cell office:value-type="float" office:value="5573570.2240393627" table:style-name="ce26">
            <text:p>5 573 570</text:p>
          </table:table-cell>
          <table:table-cell office:value-type="float" office:value="2148094.2497750558" table:style-name="ce26">
            <text:p>2 148 094</text:p>
          </table:table-cell>
          <table:table-cell office:value-type="float" office:value="3267420.4544537347" table:style-name="ce26">
            <text:p>3 267 420</text:p>
          </table:table-cell>
          <table:table-cell office:value-type="float" office:value="0" table:style-name="ce26">
            <text:p>0</text:p>
          </table:table-cell>
          <table:table-cell office:value-type="float" office:value="158055.51981057267" table:style-name="ce26">
            <text:p>158 056</text:p>
          </table:table-cell>
          <table:table-cell office:value-type="float" office:value="0" table:style-name="ce26">
            <text:p>0</text:p>
          </table:table-cell>
          <table:table-cell office:value-type="float" office:value="0" table:style-name="ce26">
            <text:p>0</text:p>
          </table:table-cell>
          <table:table-cell office:value-type="float" office:value="510826.6903648118" table:style-name="ce26">
            <text:p>510 827</text:p>
          </table:table-cell>
          <table:table-cell office:value-type="float" office:value="0" table:style-name="ce26">
            <text:p>0</text:p>
          </table:table-cell>
          <table:table-cell office:value-type="float" office:value="1329755.8035536883" table:style-name="ce26">
            <text:p>1 329 756</text:p>
          </table:table-cell>
          <table:table-cell office:value-type="float" office:value="60408.301439677176" table:style-name="ce26">
            <text:p>60 40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68012.08395775809" table:style-name="ce26">
            <text:p>468 0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04567.3447234281" table:style-name="ce26">
            <text:p>3 204 567</text:p>
          </table:table-cell>
          <table:table-cell office:value-type="float" office:value="2502269.614111654" table:style-name="ce26">
            <text:p>2 502 270</text:p>
          </table:table-cell>
          <table:table-cell office:value-type="float" office:value="702297.73061177437" table:style-name="ce26">
            <text:p>702 29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57"/>
          <table:table-cell table:style-name="ce4"/>
          <table:table-cell table:number-columns-repeated="16354" table:style-name="ce1"/>
        </table:table-row>
        <table:table-row table:style-name="ro2">
          <table:table-cell office:value-type="string" table:style-name="ce24">
            <text:p>G</text:p>
          </table:table-cell>
          <table:table-cell office:value-type="string" table:style-name="ce31">
            <text:p>Handel; Instandhaltung und Reparatur von Kraftfahrzeugen</text:p>
          </table:table-cell>
          <table:table-cell office:value-type="float" office:value="217185.39433600823" table:style-name="ce26">
            <text:p>217 185</text:p>
          </table:table-cell>
          <table:table-cell office:value-type="float" office:value="217185.39433600823" table:style-name="ce26">
            <text:p>217 18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7185.39433600823" table:style-name="ce26">
            <text:p>217 18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57"/>
          <table:table-cell table:style-name="ce4"/>
          <table:table-cell table:number-columns-repeated="16354" table:style-name="ce1"/>
        </table:table-row>
        <table:table-row table:style-name="ro2">
          <table:table-cell office:value-type="string" table:style-name="ce24">
            <text:p>I</text:p>
          </table:table-cell>
          <table:table-cell office:value-type="string" table:style-name="ce25">
            <text:p>Beherbergung und Gastronomie</text:p>
          </table:table-cell>
          <table:table-cell office:value-type="float" office:value="707322.83075276436" table:style-name="ce26">
            <text:p>707 323</text:p>
          </table:table-cell>
          <table:table-cell office:value-type="float" office:value="707322.83075276436" table:style-name="ce26">
            <text:p>707 32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6830.70768819109" table:style-name="ce26">
            <text:p>176 831</text:p>
          </table:table-cell>
          <table:table-cell office:value-type="float" office:value="176830.70768819109" table:style-name="ce26">
            <text:p>176 831</text:p>
          </table:table-cell>
          <table:table-cell office:value-type="float" office:value="176830.70768819109" table:style-name="ce26">
            <text:p>176 83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6830.70768819109" table:style-name="ce26">
            <text:p>176 831</text:p>
          </table:table-cell>
          <table:table-cell office:value-type="float" office:value="0" table:style-name="ce26">
            <text:p>0</text:p>
          </table:table-cell>
          <table:table-cell office:value-type="float" office:value="176830.70768819109" table:style-name="ce26">
            <text:p>176 83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57"/>
          <table:table-cell table:style-name="ce4"/>
          <table:table-cell table:number-columns-repeated="16354" table:style-name="ce1"/>
        </table:table-row>
        <table:table-row table:style-name="ro11">
          <table:table-cell office:value-type="string" table:style-name="ce24">
            <text:p>J, M</text:p>
          </table:table-cell>
          <table:table-cell office:value-type="string" table:style-name="ce30">
            <text:p>Information und Kommunikation; Erbringung von freiberuflichen, wissenschaftlichen und technischen Dienstleistungen</text:p>
          </table:table-cell>
          <table:table-cell office:value-type="float" office:value="29686758.907433148" table:style-name="ce26">
            <text:p>29 686 759</text:p>
          </table:table-cell>
          <table:table-cell office:value-type="float" office:value="29686758.907433148" table:style-name="ce27">
            <text:p>29 686 75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35373.81939337275" table:style-name="ce27">
            <text:p>435 374</text:p>
          </table:table-cell>
          <table:table-cell office:value-type="float" office:value="3009980.1994403373" table:style-name="ce27">
            <text:p>3 009 980</text:p>
          </table:table-cell>
          <table:table-cell office:value-type="float" office:value="1414274.2417708575" table:style-name="ce27">
            <text:p>1 414 274</text:p>
          </table:table-cell>
          <table:table-cell office:value-type="float" office:value="868196.12708088686" table:style-name="ce27">
            <text:p>868 196</text:p>
          </table:table-cell>
          <table:table-cell office:value-type="float" office:value="351950.65684395249" table:style-name="ce27">
            <text:p>351 951</text:p>
          </table:table-cell>
          <table:table-cell office:value-type="float" office:value="397902.38870503474" table:style-name="ce27">
            <text:p>397 902</text:p>
          </table:table-cell>
          <table:table-cell office:value-type="float" office:value="271723.93128442555" table:style-name="ce27">
            <text:p>271 724</text:p>
          </table:table-cell>
          <table:table-cell office:value-type="float" office:value="1998802.6253346521" table:style-name="ce27">
            <text:p>1 998 803</text:p>
          </table:table-cell>
          <table:table-cell office:value-type="float" office:value="397902.38870503474" table:style-name="ce27">
            <text:p>397 90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8668016.521645956" table:style-name="ce27">
            <text:p>18 668 017</text:p>
          </table:table-cell>
          <table:table-cell office:value-type="float" office:value="8470244.0846222844" table:style-name="ce27">
            <text:p>8 470 244</text:p>
          </table:table-cell>
          <table:table-cell office:value-type="float" office:value="10197772.437023673" table:style-name="ce27">
            <text:p>10 197 772</text:p>
          </table:table-cell>
          <table:table-cell office:value-type="float" office:value="0" table:style-name="ce27">
            <text:p>0</text:p>
          </table:table-cell>
          <table:table-cell office:value-type="float" office:value="0" table:style-name="ce27">
            <text:p>0</text:p>
          </table:table-cell>
          <table:table-cell office:value-type="float" office:value="271723.93128442555" table:style-name="ce27">
            <text:p>271 724</text:p>
          </table:table-cell>
          <table:table-cell office:value-type="float" office:value="1600912.0759442106" table:style-name="ce28">
            <text:p>1 600 912</text:p>
          </table:table-cell>
          <table:table-cell table:style-name="ce57"/>
          <table:table-cell table:style-name="ce4"/>
          <table:table-cell table:number-columns-repeated="16354" table:style-name="ce1"/>
        </table:table-row>
        <table:table-row table:style-name="ro11">
          <table:table-cell office:value-type="string" table:style-name="ce24">
            <text:p>N, P, S</text:p>
          </table:table-cell>
          <table:table-cell office:value-type="string" table:style-name="ce32">
            <text:p>Erbringung von sonstigen wirtschaftlichen Dienstleistungen; Erziehung und Unterricht, Erbringung von sonstigen Dienstleistungen</text:p>
          </table:table-cell>
          <table:table-cell office:value-type="float" office:value="728164.96324010205" table:style-name="ce26">
            <text:p>728 165</text:p>
          </table:table-cell>
          <table:table-cell office:value-type="float" office:value="728164.96324010205" table:style-name="ce26">
            <text:p>728 16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7635.59851400153" table:style-name="ce26">
            <text:p>137 636</text:p>
          </table:table-cell>
          <table:table-cell office:value-type="float" office:value="0" table:style-name="ce26">
            <text:p>0</text:p>
          </table:table-cell>
          <table:table-cell office:value-type="float" office:value="488149.90098328574" table:style-name="ce26">
            <text:p>488 150</text:p>
          </table:table-cell>
          <table:table-cell office:value-type="float" office:value="0" table:style-name="ce26">
            <text:p>0</text:p>
          </table:table-cell>
          <table:table-cell office:value-type="float" office:value="0" table:style-name="ce26">
            <text:p>0</text:p>
          </table:table-cell>
          <table:table-cell office:value-type="float" office:value="102379.46374281484" table:style-name="ce26">
            <text:p>102 37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57"/>
          <table:table-cell table:style-name="ce4"/>
          <table:table-cell table:number-columns-repeated="16354" table:style-name="ce1"/>
        </table:table-row>
        <table:table-row table:style-name="ro2">
          <table:table-cell office:value-type="string" table:number-columns-spanned="2" table:number-rows-spanned="1" table:style-name="ce47">
            <text:p>Sektor Staat</text:p>
          </table:table-cell>
          <table:covered-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57"/>
          <table:table-cell table:style-name="ce4"/>
          <table:table-cell table:number-columns-repeated="16354" table:style-name="ce1"/>
        </table:table-row>
        <table:table-row table:style-name="ro12">
          <table:table-cell office:value-type="string" table:number-columns-spanned="2" table:number-rows-spanned="1" table:style-name="ce48">
            <text:p>SUMME</text:p>
          </table:table-cell>
          <table:covered-table-cell/>
          <table:table-cell office:value-type="float" office:value="422304424.74898136" table:style-name="ce33">
            <text:p>422 304 425</text:p>
          </table:table-cell>
          <table:table-cell office:value-type="float" office:value="105045530.5526292" table:style-name="ce33">
            <text:p>105 045 531</text:p>
          </table:table-cell>
          <table:table-cell office:value-type="float" office:value="19042034.75464927" table:style-name="ce33">
            <text:p>19 042 035</text:p>
          </table:table-cell>
          <table:table-cell office:value-type="float" office:value="55256987.917694598" table:style-name="ce33">
            <text:p>55 256 988</text:p>
          </table:table-cell>
          <table:table-cell office:value-type="float" office:value="6815492.6253940379" table:style-name="ce33">
            <text:p>6 815 493</text:p>
          </table:table-cell>
          <table:table-cell office:value-type="float" office:value="236144378.89861429" table:style-name="ce33">
            <text:p>236 144 379</text:p>
          </table:table-cell>
          <table:table-cell office:value-type="float" office:value="18265595.279252846" table:style-name="ce33">
            <text:p>18 265 595</text:p>
          </table:table-cell>
          <table:table-cell office:value-type="float" office:value="10330399.102178307" table:style-name="ce33">
            <text:p>10 330 399</text:p>
          </table:table-cell>
          <table:table-cell office:value-type="float" office:value="53493699.434595488" table:style-name="ce33">
            <text:p>53 493 699</text:p>
          </table:table-cell>
          <table:table-cell office:value-type="float" office:value="13768710.157246342" table:style-name="ce33">
            <text:p>13 768 710</text:p>
          </table:table-cell>
          <table:table-cell office:value-type="float" office:value="7335607.8507454842" table:style-name="ce33">
            <text:p>7 335 608</text:p>
          </table:table-cell>
          <table:table-cell office:value-type="float" office:value="501634.6840089602" table:style-name="ce33">
            <text:p>501 635</text:p>
          </table:table-cell>
          <table:table-cell office:value-type="float" office:value="271723.93128442555" table:style-name="ce33">
            <text:p>271 724</text:p>
          </table:table-cell>
          <table:table-cell office:value-type="float" office:value="7605863.5209661713" table:style-name="ce33">
            <text:p>7 605 864</text:p>
          </table:table-cell>
          <table:table-cell office:value-type="float" office:value="1295793.7385917625" table:style-name="ce33">
            <text:p>1 295 794</text:p>
          </table:table-cell>
          <table:table-cell office:value-type="float" office:value="953847.89266747283" table:style-name="ce33">
            <text:p>953 848</text:p>
          </table:table-cell>
          <table:table-cell office:value-type="float" office:value="574951.78948311449" table:style-name="ce33">
            <text:p>574 952</text:p>
          </table:table-cell>
          <table:table-cell office:value-type="float" office:value="378896.10318435833" table:style-name="ce33">
            <text:p>378 896</text:p>
          </table:table-cell>
          <table:table-cell office:value-type="float" office:value="0" table:style-name="ce33">
            <text:p>0</text:p>
          </table:table-cell>
          <table:table-cell office:value-type="float" office:value="290848016.62189788" table:style-name="ce33">
            <text:p>290 848 017</text:p>
          </table:table-cell>
          <table:table-cell office:value-type="float" office:value="124316289.37673883" table:style-name="ce33">
            <text:p>124 316 289</text:p>
          </table:table-cell>
          <table:table-cell office:value-type="float" office:value="162705187.37229806" table:style-name="ce33">
            <text:p>162 705 187</text:p>
          </table:table-cell>
          <table:table-cell office:value-type="float" office:value="3826539.8728609378" table:style-name="ce33">
            <text:p>3 826 540</text:p>
          </table:table-cell>
          <table:table-cell office:value-type="float" office:value="15760896.528317675" table:style-name="ce33">
            <text:p>15 760 897</text:p>
          </table:table-cell>
          <table:table-cell office:value-type="float" office:value="271723.93128442555" table:style-name="ce33">
            <text:p>271 724</text:p>
          </table:table-cell>
          <table:table-cell office:value-type="float" office:value="1600912.0759442106" table:style-name="ce34">
            <text:p>1 600 912</text:p>
          </table:table-cell>
          <table:table-cell table:style-name="ce57"/>
          <table:table-cell table:style-name="ce4"/>
          <table:table-cell table:number-columns-repeated="16354" table:style-name="ce1"/>
        </table:table-row>
        <table:table-row table:style-name="ro1">
          <table:table-cell office:value-type="string" table:number-columns-spanned="28" table:number-rows-spanned="1" table:style-name="ce49">
            <text:p>Q: STATISTIK AUSTRIA, Umweltorientierte Produktion und Dienstleistung, im Auftrag der Bundesländer und des BMK. Erstellt am 16.01.2024.</text:p>
          </table:table-cell>
          <table:covered-table-cell table:number-columns-repeated="27"/>
          <table:table-cell table:number-columns-repeated="2" table:style-name="ce37"/>
          <table:table-cell table:number-columns-repeated="16354" table:style-name="ce2"/>
        </table:table-row>
        <table:table-row table:style-name="ro1">
          <table:table-cell office:value-type="string" table:number-columns-spanned="28" table:number-rows-spanned="1" table:style-name="ce50">
            <text:p>Umweltbezogener Export 2020 Vorarlberg – in Euro<text:s/></text:p>
          </table:table-cell>
          <table:covered-table-cell table:number-columns-repeated="27"/>
          <table:table-cell table:number-columns-repeated="16356" table:style-name="ce13"/>
        </table:table-row>
        <table:table-row table:style-name="ro3">
          <table:table-cell office:value-type="string" table:number-columns-spanned="1" table:number-rows-spanned="3" table:style-name="ce40">
            <text:p>ÖNACE Abschnitt</text:p>
          </table:table-cell>
          <table:table-cell office:value-type="string" table:number-columns-spanned="1" table:number-rows-spanned="3" table:style-name="ce41">
            <text:p>Bezeichnung</text:p>
          </table:table-cell>
          <table:table-cell office:value-type="string" table:number-columns-spanned="1" table:number-rows-spanned="3" table:style-name="ce41">
            <text:p>Umweltexport insgesamt</text:p>
            <text:p/>
          </table:table-cell>
          <table:table-cell office:value-type="string" table:number-columns-spanned="5" table:number-rows-spanned="1" table:style-name="ce42">
            <text:p>Güter – Technologien – Dienstleistungen</text:p>
          </table:table-cell>
          <table:covered-table-cell table:number-columns-repeated="4"/>
          <table:table-cell office:value-type="string" table:number-columns-spanned="20" table:number-rows-spanned="1" table:style-name="ce43">
            <text:p>Umweltbereiche</text:p>
          </table:table-cell>
          <table:covered-table-cell table:number-columns-repeated="19"/>
          <table:table-cell table:number-columns-repeated="2" table:style-name="ce4"/>
          <table:table-cell table:number-columns-repeated="16354" table:style-name="ce1"/>
        </table:table-row>
        <table:table-row table:style-name="ro3">
          <table:covered-table-cell/>
          <table:covered-table-cell/>
          <table:covered-table-cell/>
          <table:table-cell office:value-type="string" table:number-columns-spanned="1" table:number-rows-spanned="2" table:style-name="ce58">
            <text:p>Umweltdienstleistungen</text:p>
          </table:table-cell>
          <table:table-cell office:value-type="string" table:number-columns-spanned="2" table:number-rows-spanned="1" table:style-name="ce45">
            <text:p>Umweltgüter</text:p>
          </table:table-cell>
          <table:covered-table-cell/>
          <table:table-cell office:value-type="string" table:number-columns-spanned="2" table:number-rows-spanned="1" table:style-name="ce45">
            <text:p>Umwelttechnologien</text:p>
          </table:table-cell>
          <table:covered-table-cell/>
          <table:table-cell office:value-type="string" table:number-columns-spanned="8" table:number-rows-spanned="1" table:style-name="ce45">
            <text:p>Umweltschutzaktivitäten</text:p>
          </table:table-cell>
          <table:covered-table-cell table:number-columns-repeated="7"/>
          <table:table-cell office:value-type="string" table:number-columns-spanned="12" table:number-rows-spanned="1" table:style-name="ce46">
            <text:p>Ressourcenmanagementaktivitäten</text:p>
          </table:table-cell>
          <table:covered-table-cell table:number-columns-repeated="11"/>
          <table:table-cell table:number-columns-repeated="2" table:style-name="ce4"/>
          <table:table-cell table:number-columns-repeated="16354" table:style-name="ce1"/>
        </table:table-row>
        <table:table-row table:style-name="ro8">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6">
            <text:p><text:s text:c="3"/>davon: Produktion erneuerbarer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7">
            <text:p>Sonstige Ressourcen-</text:p>
            <text:p>management-aktivitäten</text:p>
          </table:table-cell>
          <table:table-cell table:number-columns-repeated="2" table:style-name="ce4"/>
          <table:table-cell table:number-columns-repeated="16354" table:style-name="ce1"/>
        </table:table-row>
        <table:table-row table:style-name="ro2">
          <table:table-cell office:value-type="string" table:style-name="ce18">
            <text:p>A</text:p>
          </table:table-cell>
          <table:table-cell office:value-type="string" table:style-name="ce19">
            <text:p>Land- und Forstwirtschaft, Fischerei</text:p>
          </table:table-cell>
          <table:table-cell office:value-type="float" office:value="5508242.7926747259" table:style-name="ce20">
            <text:p>5 508 243</text:p>
          </table:table-cell>
          <table:table-cell office:value-type="float" office:value="0" table:style-name="ce20">
            <text:p>0</text:p>
          </table:table-cell>
          <table:table-cell office:value-type="float" office:value="0" table:style-name="ce20">
            <text:p>0</text:p>
          </table:table-cell>
          <table:table-cell office:value-type="float" office:value="5508242.7926747259" table:style-name="ce20">
            <text:p>5 508 24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965244.7659780495" table:style-name="ce20">
            <text:p>4 965 24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4040.60262136417" table:style-name="ce20">
            <text:p>314 041</text:p>
          </table:table-cell>
          <table:table-cell office:value-type="float" office:value="314040.60262136417" table:style-name="ce20">
            <text:p>314 041</text:p>
          </table:table-cell>
          <table:table-cell office:value-type="float" office:value="0" table:style-name="ce20">
            <text:p>0</text:p>
          </table:table-cell>
          <table:table-cell office:value-type="float" office:value="0" table:style-name="ce20">
            <text:p>0</text:p>
          </table:table-cell>
          <table:table-cell office:value-type="float" office:value="228957.42407531216" table:style-name="ce20">
            <text:p>228 957</text:p>
          </table:table-cell>
          <table:table-cell office:value-type="float" office:value="228957.42407531216" table:style-name="ce20">
            <text:p>228 95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style-name="ce57"/>
          <table:table-cell table:style-name="ce4"/>
          <table:table-cell table:number-columns-repeated="16354" table:style-name="ce1"/>
        </table:table-row>
        <table:table-row table:style-name="ro2">
          <table:table-cell office:value-type="string" table:style-name="ce24">
            <text:p>C</text:p>
          </table:table-cell>
          <table:table-cell office:value-type="string" table:style-name="ce25">
            <text:p>Herstellung von Waren</text:p>
          </table:table-cell>
          <table:table-cell office:value-type="float" office:value="255530259.62350625" table:style-name="ce26">
            <text:p>255 530 260</text:p>
          </table:table-cell>
          <table:table-cell office:value-type="float" office:value="120611.64125286874" table:style-name="ce27">
            <text:p>120 612</text:p>
          </table:table-cell>
          <table:table-cell office:value-type="float" office:value="13612854.865160329" table:style-name="ce27">
            <text:p>13 612 855</text:p>
          </table:table-cell>
          <table:table-cell office:value-type="float" office:value="27426715.915988538" table:style-name="ce27">
            <text:p>27 426 716</text:p>
          </table:table-cell>
          <table:table-cell office:value-type="float" office:value="5880694.3438494923" table:style-name="ce27">
            <text:p>5 880 694</text:p>
          </table:table-cell>
          <table:table-cell office:value-type="float" office:value="208489382.85725501" table:style-name="ce27">
            <text:p>208 489 383</text:p>
          </table:table-cell>
          <table:table-cell office:value-type="float" office:value="5317403.8668452557" table:style-name="ce27">
            <text:p>5 317 404</text:p>
          </table:table-cell>
          <table:table-cell office:value-type="float" office:value="7082602.1497891163" table:style-name="ce27">
            <text:p>7 082 602</text:p>
          </table:table-cell>
          <table:table-cell office:value-type="float" office:value="0" table:style-name="ce27">
            <text:p>0</text:p>
          </table:table-cell>
          <table:table-cell office:value-type="float" office:value="6633049.557087292" table:style-name="ce27">
            <text:p>6 633 050</text:p>
          </table:table-cell>
          <table:table-cell office:value-type="float" office:value="6098042.2269497672" table:style-name="ce27">
            <text:p>6 098 042</text:p>
          </table:table-cell>
          <table:table-cell office:value-type="float" office:value="60312.650772859575" table:style-name="ce27">
            <text:p>60 313</text:p>
          </table:table-cell>
          <table:table-cell office:value-type="float" office:value="0" table:style-name="ce27">
            <text:p>0</text:p>
          </table:table-cell>
          <table:table-cell office:value-type="float" office:value="5575446.8666629372" table:style-name="ce27">
            <text:p>5 575 447</text:p>
          </table:table-cell>
          <table:table-cell office:value-type="float" office:value="43782.5427250711" table:style-name="ce27">
            <text:p>43 78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24719619.76267394" table:style-name="ce27">
            <text:p>224 719 620</text:p>
          </table:table-cell>
          <table:table-cell office:value-type="float" office:value="81535100.779855147" table:style-name="ce27">
            <text:p>81 535 101</text:p>
          </table:table-cell>
          <table:table-cell office:value-type="float" office:value="143184518.98281878" table:style-name="ce27">
            <text:p>143 184 51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57"/>
          <table:table-cell table:style-name="ce4"/>
          <table:table-cell table:number-columns-repeated="16354" table:style-name="ce1"/>
        </table:table-row>
        <table:table-row table:style-name="ro2">
          <table:table-cell office:value-type="string" table:style-name="ce24">
            <text:p>D</text:p>
          </table:table-cell>
          <table:table-cell office:value-type="string" table:style-name="ce25">
            <text:p>Energieversorgung</text:p>
          </table:table-cell>
          <table:table-cell office:value-type="float" office:value="29301917.305030294" table:style-name="ce26">
            <text:p>29 301 917</text:p>
          </table:table-cell>
          <table:table-cell office:value-type="float" office:value="0" table:style-name="ce26">
            <text:p>0</text:p>
          </table:table-cell>
          <table:table-cell office:value-type="float" office:value="0" table:style-name="ce26">
            <text:p>0</text:p>
          </table:table-cell>
          <table:table-cell office:value-type="float" office:value="29301917.305030294" table:style-name="ce26">
            <text:p>29 301 9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9301917.305030294" table:style-name="ce26">
            <text:p>29 301 917</text:p>
          </table:table-cell>
          <table:table-cell office:value-type="float" office:value="29301917.305030294" table:style-name="ce26">
            <text:p>29 301 9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57"/>
          <table:table-cell table:style-name="ce4"/>
          <table:table-cell table:number-columns-repeated="16354" table:style-name="ce1"/>
        </table:table-row>
        <table:table-row table:style-name="ro9">
          <table:table-cell office:value-type="string" table:style-name="ce24">
            <text:p>E</text:p>
          </table:table-cell>
          <table:table-cell office:value-type="string" table:style-name="ce30">
            <text:p>Wasserversorgung; Abwasser- und Abfallentsorgung und Beseitigung von Umweltverschmutzungen</text:p>
          </table:table-cell>
          <table:table-cell office:value-type="float" office:value="43125266.987734489" table:style-name="ce26">
            <text:p>43 125 267</text:p>
          </table:table-cell>
          <table:table-cell office:value-type="float" office:value="43125266.987734489" table:style-name="ce26">
            <text:p>43 125 26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1062447.624633685" table:style-name="ce26">
            <text:p>31 062 44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8913.10905981238" table:style-name="ce26">
            <text:p>228 913</text:p>
          </table:table-cell>
          <table:table-cell office:value-type="float" office:value="0" table:style-name="ce26">
            <text:p>0</text:p>
          </table:table-cell>
          <table:table-cell office:value-type="float" office:value="228913.10905981238" table:style-name="ce26">
            <text:p>228 913</text:p>
          </table:table-cell>
          <table:table-cell office:value-type="float" office:value="0" table:style-name="ce26">
            <text:p>0</text:p>
          </table:table-cell>
          <table:table-cell office:value-type="float" office:value="2311834.6477470379" table:style-name="ce26">
            <text:p>2 311 835</text:p>
          </table:table-cell>
          <table:table-cell office:value-type="float" office:value="0" table:style-name="ce26">
            <text:p>0</text:p>
          </table:table-cell>
          <table:table-cell office:value-type="float" office:value="0" table:style-name="ce26">
            <text:p>0</text:p>
          </table:table-cell>
          <table:table-cell office:value-type="float" office:value="2311834.6477470379" table:style-name="ce26">
            <text:p>2 311 835</text:p>
          </table:table-cell>
          <table:table-cell office:value-type="float" office:value="9522071.6062939521" table:style-name="ce26">
            <text:p>9 522 072</text:p>
          </table:table-cell>
          <table:table-cell office:value-type="float" office:value="0" table:style-name="ce26">
            <text:p>0</text:p>
          </table:table-cell>
          <table:table-cell office:value-type="float" office:value="0" table:style-name="ce29">
            <text:p>0</text:p>
          </table:table-cell>
          <table:table-cell table:style-name="ce57"/>
          <table:table-cell table:style-name="ce4"/>
          <table:table-cell table:number-columns-repeated="16354" table:style-name="ce1"/>
        </table:table-row>
        <table:table-row table:style-name="ro2">
          <table:table-cell office:value-type="string" table:style-name="ce24">
            <text:p>F</text:p>
          </table:table-cell>
          <table:table-cell office:value-type="string" table:style-name="ce25">
            <text:p>Bau</text:p>
          </table:table-cell>
          <table:table-cell office:value-type="float" office:value="5750097.1062113727" table:style-name="ce26">
            <text:p>5 750 097</text:p>
          </table:table-cell>
          <table:table-cell office:value-type="float" office:value="1806867.1299773508" table:style-name="ce26">
            <text:p>1 806 867</text:p>
          </table:table-cell>
          <table:table-cell office:value-type="float" office:value="3750754.1843157541" table:style-name="ce26">
            <text:p>3 750 754</text:p>
          </table:table-cell>
          <table:table-cell office:value-type="float" office:value="0" table:style-name="ce26">
            <text:p>0</text:p>
          </table:table-cell>
          <table:table-cell office:value-type="float" office:value="192475.7919182675" table:style-name="ce26">
            <text:p>192 476</text:p>
          </table:table-cell>
          <table:table-cell office:value-type="float" office:value="0" table:style-name="ce26">
            <text:p>0</text:p>
          </table:table-cell>
          <table:table-cell office:value-type="float" office:value="0" table:style-name="ce26">
            <text:p>0</text:p>
          </table:table-cell>
          <table:table-cell office:value-type="float" office:value="555862.65979857533" table:style-name="ce26">
            <text:p>555 863</text:p>
          </table:table-cell>
          <table:table-cell office:value-type="float" office:value="0" table:style-name="ce26">
            <text:p>0</text:p>
          </table:table-cell>
          <table:table-cell office:value-type="float" office:value="1140540.8983672331" table:style-name="ce26">
            <text:p>1 140 541</text:p>
          </table:table-cell>
          <table:table-cell office:value-type="float" office:value="51556.186866921395" table:style-name="ce26">
            <text:p>51 55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84505.37231277075" table:style-name="ce26">
            <text:p>484 50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17631.9888658719" table:style-name="ce26">
            <text:p>3 517 632</text:p>
          </table:table-cell>
          <table:table-cell office:value-type="float" office:value="2907067.9567505079" table:style-name="ce26">
            <text:p>2 907 068</text:p>
          </table:table-cell>
          <table:table-cell office:value-type="float" office:value="610564.0321153641" table:style-name="ce26">
            <text:p>610 56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57"/>
          <table:table-cell table:style-name="ce4"/>
          <table:table-cell table:number-columns-repeated="16354" table:style-name="ce1"/>
        </table:table-row>
        <table:table-row table:style-name="ro2">
          <table:table-cell office:value-type="string" table:style-name="ce24">
            <text:p>G</text:p>
          </table:table-cell>
          <table:table-cell office:value-type="string" table:style-name="ce31">
            <text:p>Handel; Instandhaltung und Reparatur von Kraftfahrzeugen</text:p>
          </table:table-cell>
          <table:table-cell office:value-type="float" office:value="239560.4292019016" table:style-name="ce26">
            <text:p>239 560</text:p>
          </table:table-cell>
          <table:table-cell office:value-type="float" office:value="239560.4292019016" table:style-name="ce26">
            <text:p>239 56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9560.4292019016" table:style-name="ce26">
            <text:p>239 56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57"/>
          <table:table-cell table:style-name="ce4"/>
          <table:table-cell table:number-columns-repeated="16354" table:style-name="ce1"/>
        </table:table-row>
        <table:table-row table:style-name="ro2">
          <table:table-cell office:value-type="string" table:style-name="ce24">
            <text:p>I</text:p>
          </table:table-cell>
          <table:table-cell office:value-type="string" table:style-name="ce25">
            <text:p>Beherbergung und Gastronomie</text:p>
          </table:table-cell>
          <table:table-cell office:value-type="float" office:value="923443.42157410691" table:style-name="ce26">
            <text:p>923 443</text:p>
          </table:table-cell>
          <table:table-cell office:value-type="float" office:value="923443.42157410691" table:style-name="ce26">
            <text:p>923 44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0860.85539352673" table:style-name="ce26">
            <text:p>230 861</text:p>
          </table:table-cell>
          <table:table-cell office:value-type="float" office:value="230860.85539352673" table:style-name="ce26">
            <text:p>230 861</text:p>
          </table:table-cell>
          <table:table-cell office:value-type="float" office:value="230860.85539352673" table:style-name="ce26">
            <text:p>230 86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0860.85539352673" table:style-name="ce26">
            <text:p>230 861</text:p>
          </table:table-cell>
          <table:table-cell office:value-type="float" office:value="0" table:style-name="ce26">
            <text:p>0</text:p>
          </table:table-cell>
          <table:table-cell office:value-type="float" office:value="230860.85539352673" table:style-name="ce26">
            <text:p>230 86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57"/>
          <table:table-cell table:style-name="ce4"/>
          <table:table-cell table:number-columns-repeated="16354" table:style-name="ce1"/>
        </table:table-row>
        <table:table-row table:style-name="ro11">
          <table:table-cell office:value-type="string" table:style-name="ce24">
            <text:p>J, M</text:p>
          </table:table-cell>
          <table:table-cell office:value-type="string" table:style-name="ce30">
            <text:p>Information und Kommunikation; Erbringung von freiberuflichen, wissenschaftlichen und technischen Dienstleistungen</text:p>
          </table:table-cell>
          <table:table-cell office:value-type="float" office:value="31260483.553241353" table:style-name="ce26">
            <text:p>31 260 484</text:p>
          </table:table-cell>
          <table:table-cell office:value-type="float" office:value="31260483.553241353" table:style-name="ce27">
            <text:p>31 260 48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47662.36578927992" table:style-name="ce27">
            <text:p>547 662</text:p>
          </table:table-cell>
          <table:table-cell office:value-type="float" office:value="3868485.8636002112" table:style-name="ce27">
            <text:p>3 868 486</text:p>
          </table:table-cell>
          <table:table-cell office:value-type="float" office:value="1830255.6799190277" table:style-name="ce27">
            <text:p>1 830 256</text:p>
          </table:table-cell>
          <table:table-cell office:value-type="float" office:value="1074365.2427264166" table:style-name="ce27">
            <text:p>1 074 365</text:p>
          </table:table-cell>
          <table:table-cell office:value-type="float" office:value="414200.74915230169" table:style-name="ce27">
            <text:p>414 201</text:p>
          </table:table-cell>
          <table:table-cell office:value-type="float" office:value="508486.87289165647" table:style-name="ce27">
            <text:p>508 487</text:p>
          </table:table-cell>
          <table:table-cell office:value-type="float" office:value="200764.73276567907" table:style-name="ce27">
            <text:p>200 765</text:p>
          </table:table-cell>
          <table:table-cell office:value-type="float" office:value="2192837.9012313653" table:style-name="ce27">
            <text:p>2 192 838</text:p>
          </table:table-cell>
          <table:table-cell office:value-type="float" office:value="508486.87289165647" table:style-name="ce27">
            <text:p>508 48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8229809.133445501" table:style-name="ce27">
            <text:p>18 229 809</text:p>
          </table:table-cell>
          <table:table-cell office:value-type="float" office:value="5181848.4318324169" table:style-name="ce27">
            <text:p>5 181 848</text:p>
          </table:table-cell>
          <table:table-cell office:value-type="float" office:value="13047960.701613085" table:style-name="ce27">
            <text:p>13 047 961</text:p>
          </table:table-cell>
          <table:table-cell office:value-type="float" office:value="0" table:style-name="ce27">
            <text:p>0</text:p>
          </table:table-cell>
          <table:table-cell office:value-type="float" office:value="0" table:style-name="ce27">
            <text:p>0</text:p>
          </table:table-cell>
          <table:table-cell office:value-type="float" office:value="200764.73276567907" table:style-name="ce27">
            <text:p>200 765</text:p>
          </table:table-cell>
          <table:table-cell office:value-type="float" office:value="1684363.4060625832" table:style-name="ce28">
            <text:p>1 684 363</text:p>
          </table:table-cell>
          <table:table-cell table:style-name="ce57"/>
          <table:table-cell table:style-name="ce4"/>
          <table:table-cell table:number-columns-repeated="16354" table:style-name="ce1"/>
        </table:table-row>
        <table:table-row table:style-name="ro11">
          <table:table-cell office:value-type="string" table:style-name="ce24">
            <text:p>N, P, S</text:p>
          </table:table-cell>
          <table:table-cell office:value-type="string" table:style-name="ce32">
            <text:p>Erbringung von sonstigen wirtschaftlichen Dienstleistungen; Erziehung und Unterricht, Erbringung von sonstigen Dienstleistungen</text:p>
          </table:table-cell>
          <table:table-cell office:value-type="float" office:value="528401.24105905008" table:style-name="ce26">
            <text:p>528 401</text:p>
          </table:table-cell>
          <table:table-cell office:value-type="float" office:value="528401.24105905008" table:style-name="ce26">
            <text:p>528 40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32805.69513618422" table:style-name="ce26">
            <text:p>432 806</text:p>
          </table:table-cell>
          <table:table-cell office:value-type="float" office:value="0" table:style-name="ce26">
            <text:p>0</text:p>
          </table:table-cell>
          <table:table-cell office:value-type="float" office:value="0" table:style-name="ce26">
            <text:p>0</text:p>
          </table:table-cell>
          <table:table-cell office:value-type="float" office:value="95595.545922865844" table:style-name="ce26">
            <text:p>95 59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57"/>
          <table:table-cell table:style-name="ce4"/>
          <table:table-cell table:number-columns-repeated="16354" table:style-name="ce1"/>
        </table:table-row>
        <table:table-row table:style-name="ro2">
          <table:table-cell office:value-type="string" table:number-columns-spanned="2" table:number-rows-spanned="1" table:style-name="ce47">
            <text:p>Sektor Staat</text:p>
          </table:table-cell>
          <table:covered-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57"/>
          <table:table-cell table:style-name="ce4"/>
          <table:table-cell table:number-columns-repeated="16354" table:style-name="ce1"/>
        </table:table-row>
        <table:table-row table:style-name="ro12">
          <table:table-cell office:value-type="string" table:number-columns-spanned="2" table:number-rows-spanned="1" table:style-name="ce48">
            <text:p>SUMME</text:p>
          </table:table-cell>
          <table:covered-table-cell/>
          <table:table-cell office:value-type="float" office:value="372167672.46023357" table:style-name="ce33">
            <text:p>372 167 672</text:p>
          </table:table-cell>
          <table:table-cell office:value-type="float" office:value="78004634.404041126" table:style-name="ce33">
            <text:p>78 004 634</text:p>
          </table:table-cell>
          <table:table-cell office:value-type="float" office:value="17363609.049476083" table:style-name="ce33">
            <text:p>17 363 609</text:p>
          </table:table-cell>
          <table:table-cell office:value-type="float" office:value="62236876.013693556" table:style-name="ce33">
            <text:p>62 236 876</text:p>
          </table:table-cell>
          <table:table-cell office:value-type="float" office:value="6073170.1357677598" table:style-name="ce33">
            <text:p>6 073 170</text:p>
          </table:table-cell>
          <table:table-cell office:value-type="float" office:value="208489382.85725501" table:style-name="ce33">
            <text:p>208 489 383</text:p>
          </table:table-cell>
          <table:table-cell office:value-type="float" office:value="6104626.6618364379" table:style-name="ce33">
            <text:p>6 104 627</text:p>
          </table:table-cell>
          <table:table-cell office:value-type="float" office:value="11737811.528581429" table:style-name="ce33">
            <text:p>11 737 812</text:p>
          </table:table-cell>
          <table:table-cell office:value-type="float" office:value="33556369.855082422" table:style-name="ce33">
            <text:p>33 556 370</text:p>
          </table:table-cell>
          <table:table-cell office:value-type="float" office:value="14044061.319552518" table:style-name="ce33">
            <text:p>14 044 061</text:p>
          </table:table-cell>
          <table:table-cell office:value-type="float" office:value="6563799.1629689904" table:style-name="ce33">
            <text:p>6 563 799</text:p>
          </table:table-cell>
          <table:table-cell office:value-type="float" office:value="664395.06958738191" table:style-name="ce33">
            <text:p>664 395</text:p>
          </table:table-cell>
          <table:table-cell office:value-type="float" office:value="200764.73276567907" table:style-name="ce33">
            <text:p>200 765</text:p>
          </table:table-cell>
          <table:table-cell office:value-type="float" office:value="7768284.7678943025" table:style-name="ce33">
            <text:p>7 768 285</text:p>
          </table:table-cell>
          <table:table-cell office:value-type="float" office:value="1036774.7879294984" table:style-name="ce33">
            <text:p>1 036 775</text:p>
          </table:table-cell>
          <table:table-cell office:value-type="float" office:value="542953.71168117656" table:style-name="ce33">
            <text:p>542 954</text:p>
          </table:table-cell>
          <table:table-cell office:value-type="float" office:value="314040.60262136417" table:style-name="ce33">
            <text:p>314 041</text:p>
          </table:table-cell>
          <table:table-cell office:value-type="float" office:value="228913.10905981238" table:style-name="ce33">
            <text:p>228 913</text:p>
          </table:table-cell>
          <table:table-cell office:value-type="float" office:value="0" table:style-name="ce33">
            <text:p>0</text:p>
          </table:table-cell>
          <table:table-cell office:value-type="float" office:value="278540631.11723149" table:style-name="ce33">
            <text:p>278 540 631</text:p>
          </table:table-cell>
          <table:table-cell office:value-type="float" office:value="119154891.89754368" table:style-name="ce33">
            <text:p>119 154 892</text:p>
          </table:table-cell>
          <table:table-cell office:value-type="float" office:value="157073904.57194078" table:style-name="ce33">
            <text:p>157 073 905</text:p>
          </table:table-cell>
          <table:table-cell office:value-type="float" office:value="2311834.6477470379" table:style-name="ce33">
            <text:p>2 311 835</text:p>
          </table:table-cell>
          <table:table-cell office:value-type="float" office:value="9522071.6062939521" table:style-name="ce33">
            <text:p>9 522 072</text:p>
          </table:table-cell>
          <table:table-cell office:value-type="float" office:value="200764.73276567907" table:style-name="ce33">
            <text:p>200 765</text:p>
          </table:table-cell>
          <table:table-cell office:value-type="float" office:value="1684363.4060625832" table:style-name="ce34">
            <text:p>1 684 363</text:p>
          </table:table-cell>
          <table:table-cell table:style-name="ce57"/>
          <table:table-cell table:style-name="ce4"/>
          <table:table-cell table:number-columns-repeated="16354" table:style-name="ce1"/>
        </table:table-row>
        <table:table-row table:style-name="ro1">
          <table:table-cell office:value-type="string" table:number-columns-spanned="28" table:number-rows-spanned="1" table:style-name="ce49">
            <text:p>Q: STATISTIK AUSTRIA, Umweltorientierte Produktion und Dienstleistung, im Auftrag der Bundesländer und des BMK. Erstellt am 18.01.2023.</text:p>
          </table:table-cell>
          <table:covered-table-cell table:number-columns-repeated="27"/>
          <table:table-cell table:number-columns-repeated="2" table:style-name="ce37"/>
          <table:table-cell table:number-columns-repeated="16354" table:style-name="ce2"/>
        </table:table-row>
        <table:table-row table:style-name="ro1">
          <table:table-cell office:value-type="string" table:number-columns-spanned="28" table:number-rows-spanned="1" table:style-name="ce50">
            <text:p>Umweltbezogener Export 2019 Vorarlberg – in Euro<text:s/></text:p>
          </table:table-cell>
          <table:covered-table-cell table:number-columns-repeated="27"/>
          <table:table-cell table:number-columns-repeated="16356" table:style-name="ce13"/>
        </table:table-row>
        <table:table-row table:style-name="ro3">
          <table:table-cell office:value-type="string" table:number-columns-spanned="1" table:number-rows-spanned="3" table:style-name="ce40">
            <text:p>ÖNACE Abschnitt</text:p>
          </table:table-cell>
          <table:table-cell office:value-type="string" table:number-columns-spanned="1" table:number-rows-spanned="3" table:style-name="ce41">
            <text:p>Bezeichnung</text:p>
          </table:table-cell>
          <table:table-cell office:value-type="string" table:number-columns-spanned="1" table:number-rows-spanned="3" table:style-name="ce41">
            <text:p>Umweltexport insgesamt</text:p>
            <text:p/>
          </table:table-cell>
          <table:table-cell office:value-type="string" table:number-columns-spanned="5" table:number-rows-spanned="1" table:style-name="ce42">
            <text:p>Güter – Technologien – Dienstleistungen</text:p>
          </table:table-cell>
          <table:covered-table-cell table:number-columns-repeated="4"/>
          <table:table-cell office:value-type="string" table:number-columns-spanned="20" table:number-rows-spanned="1" table:style-name="ce43">
            <text:p>Umweltbereiche</text:p>
          </table:table-cell>
          <table:covered-table-cell table:number-columns-repeated="19"/>
          <table:table-cell table:number-columns-repeated="2" table:style-name="ce4"/>
          <table:table-cell table:number-columns-repeated="16354" table:style-name="ce1"/>
        </table:table-row>
        <table:table-row table:style-name="ro3">
          <table:covered-table-cell/>
          <table:covered-table-cell/>
          <table:covered-table-cell/>
          <table:table-cell office:value-type="string" table:number-columns-spanned="1" table:number-rows-spanned="2" table:style-name="ce58">
            <text:p>Umweltdienstleistungen</text:p>
          </table:table-cell>
          <table:table-cell office:value-type="string" table:number-columns-spanned="2" table:number-rows-spanned="1" table:style-name="ce45">
            <text:p>Umweltgüter</text:p>
          </table:table-cell>
          <table:covered-table-cell/>
          <table:table-cell office:value-type="string" table:number-columns-spanned="2" table:number-rows-spanned="1" table:style-name="ce45">
            <text:p>Umwelttechnologien</text:p>
          </table:table-cell>
          <table:covered-table-cell/>
          <table:table-cell office:value-type="string" table:number-columns-spanned="8" table:number-rows-spanned="1" table:style-name="ce45">
            <text:p>Umweltschutzaktivitäten</text:p>
          </table:table-cell>
          <table:covered-table-cell table:number-columns-repeated="7"/>
          <table:table-cell office:value-type="string" table:number-columns-spanned="12" table:number-rows-spanned="1" table:style-name="ce46">
            <text:p>Ressourcenmanagementaktivitäten</text:p>
          </table:table-cell>
          <table:covered-table-cell table:number-columns-repeated="11"/>
          <table:table-cell table:number-columns-repeated="2" table:style-name="ce4"/>
          <table:table-cell table:number-columns-repeated="16354" table:style-name="ce1"/>
        </table:table-row>
        <table:table-row table:style-name="ro8">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6">
            <text:p><text:s text:c="3"/>davon: Produktion erneuerbarer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7">
            <text:p>Sonstige Ressourcen-</text:p>
            <text:p>management-aktivitäten</text:p>
          </table:table-cell>
          <table:table-cell table:number-columns-repeated="2" table:style-name="ce4"/>
          <table:table-cell table:number-columns-repeated="16354" table:style-name="ce1"/>
        </table:table-row>
        <table:table-row table:style-name="ro2">
          <table:table-cell office:value-type="string" table:style-name="ce18">
            <text:p>A</text:p>
          </table:table-cell>
          <table:table-cell office:value-type="string" table:style-name="ce19">
            <text:p>Land- und Forstwirtschaft, Fischerei</text:p>
          </table:table-cell>
          <table:table-cell office:value-type="float" office:value="8619328.1476392578" table:style-name="ce20">
            <text:p>8 619 328</text:p>
          </table:table-cell>
          <table:table-cell office:value-type="float" office:value="0" table:style-name="ce20">
            <text:p>0</text:p>
          </table:table-cell>
          <table:table-cell office:value-type="float" office:value="0" table:style-name="ce20">
            <text:p>0</text:p>
          </table:table-cell>
          <table:table-cell office:value-type="float" office:value="8619328.1476392578" table:style-name="ce20">
            <text:p>8 619 32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998736.3691214435" table:style-name="ce20">
            <text:p>7 998 73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62961.480020068" table:style-name="ce20">
            <text:p>362 961</text:p>
          </table:table-cell>
          <table:table-cell office:value-type="float" office:value="362961.480020068" table:style-name="ce20">
            <text:p>362 961</text:p>
          </table:table-cell>
          <table:table-cell office:value-type="float" office:value="0" table:style-name="ce20">
            <text:p>0</text:p>
          </table:table-cell>
          <table:table-cell office:value-type="float" office:value="0" table:style-name="ce20">
            <text:p>0</text:p>
          </table:table-cell>
          <table:table-cell office:value-type="float" office:value="257630.29849774606" table:style-name="ce20">
            <text:p>257 630</text:p>
          </table:table-cell>
          <table:table-cell office:value-type="float" office:value="257630.29849774606" table:style-name="ce20">
            <text:p>257 63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style-name="ce57"/>
          <table:table-cell table:style-name="ce4"/>
          <table:table-cell table:number-columns-repeated="16354" table:style-name="ce1"/>
        </table:table-row>
        <table:table-row table:style-name="ro2">
          <table:table-cell office:value-type="string" table:style-name="ce24">
            <text:p>C</text:p>
          </table:table-cell>
          <table:table-cell office:value-type="string" table:style-name="ce25">
            <text:p>Herstellung von Waren</text:p>
          </table:table-cell>
          <table:table-cell office:value-type="float" office:value="263716474.6977208" table:style-name="ce26">
            <text:p>263 716 475</text:p>
          </table:table-cell>
          <table:table-cell office:value-type="float" office:value="385948.88324158342" table:style-name="ce27">
            <text:p>385 949</text:p>
          </table:table-cell>
          <table:table-cell office:value-type="float" office:value="9820051.1926353127" table:style-name="ce27">
            <text:p>9 820 051</text:p>
          </table:table-cell>
          <table:table-cell office:value-type="float" office:value="16951306.570506383" table:style-name="ce27">
            <text:p>16 951 307</text:p>
          </table:table-cell>
          <table:table-cell office:value-type="float" office:value="5260322.6977342768" table:style-name="ce27">
            <text:p>5 260 323</text:p>
          </table:table-cell>
          <table:table-cell office:value-type="float" office:value="231298845.35360324" table:style-name="ce27">
            <text:p>231 298 845</text:p>
          </table:table-cell>
          <table:table-cell office:value-type="float" office:value="3944629.4902291489" table:style-name="ce27">
            <text:p>3 944 629</text:p>
          </table:table-cell>
          <table:table-cell office:value-type="float" office:value="1292539.3214078769" table:style-name="ce27">
            <text:p>1 292 539</text:p>
          </table:table-cell>
          <table:table-cell office:value-type="float" office:value="0" table:style-name="ce27">
            <text:p>0</text:p>
          </table:table-cell>
          <table:table-cell office:value-type="float" office:value="363909.61999772344" table:style-name="ce27">
            <text:p>363 910</text:p>
          </table:table-cell>
          <table:table-cell office:value-type="float" office:value="5512146.0453817043" table:style-name="ce27">
            <text:p>5 512 146</text:p>
          </table:table-cell>
          <table:table-cell office:value-type="float" office:value="108900.35104456666" table:style-name="ce27">
            <text:p>108 900</text:p>
          </table:table-cell>
          <table:table-cell office:value-type="float" office:value="0" table:style-name="ce27">
            <text:p>0</text:p>
          </table:table-cell>
          <table:table-cell office:value-type="float" office:value="4740507.7972828802" table:style-name="ce27">
            <text:p>4 740 508</text:p>
          </table:table-cell>
          <table:table-cell office:value-type="float" office:value="259907.45022569824" table:style-name="ce27">
            <text:p>259 90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47493934.62215123" table:style-name="ce27">
            <text:p>247 493 935</text:p>
          </table:table-cell>
          <table:table-cell office:value-type="float" office:value="87514441.555296078" table:style-name="ce27">
            <text:p>87 514 442</text:p>
          </table:table-cell>
          <table:table-cell office:value-type="float" office:value="159979493.06685513" table:style-name="ce27">
            <text:p>159 979 49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57"/>
          <table:table-cell table:style-name="ce4"/>
          <table:table-cell table:number-columns-repeated="16354" table:style-name="ce1"/>
        </table:table-row>
        <table:table-row table:style-name="ro2">
          <table:table-cell office:value-type="string" table:style-name="ce24">
            <text:p>D</text:p>
          </table:table-cell>
          <table:table-cell office:value-type="string" table:style-name="ce25">
            <text:p>Energieversorgung</text:p>
          </table:table-cell>
          <table:table-cell office:value-type="float" office:value="28877287.290090822" table:style-name="ce26">
            <text:p>28 877 287</text:p>
          </table:table-cell>
          <table:table-cell office:value-type="float" office:value="0" table:style-name="ce26">
            <text:p>0</text:p>
          </table:table-cell>
          <table:table-cell office:value-type="float" office:value="0" table:style-name="ce26">
            <text:p>0</text:p>
          </table:table-cell>
          <table:table-cell office:value-type="float" office:value="28877287.290090822" table:style-name="ce26">
            <text:p>28 877 28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877287.290090822" table:style-name="ce26">
            <text:p>28 877 287</text:p>
          </table:table-cell>
          <table:table-cell office:value-type="float" office:value="28877287.290090822" table:style-name="ce26">
            <text:p>28 877 28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57"/>
          <table:table-cell table:style-name="ce4"/>
          <table:table-cell table:number-columns-repeated="16354" table:style-name="ce1"/>
        </table:table-row>
        <table:table-row table:style-name="ro9">
          <table:table-cell office:value-type="string" table:style-name="ce24">
            <text:p>E</text:p>
          </table:table-cell>
          <table:table-cell office:value-type="string" table:style-name="ce30">
            <text:p>Wasserversorgung; Abwasser- und Abfallentsorgung und Beseitigung von Umweltverschmutzungen</text:p>
          </table:table-cell>
          <table:table-cell office:value-type="float" office:value="48554779.738931701" table:style-name="ce26">
            <text:p>48 554 780</text:p>
          </table:table-cell>
          <table:table-cell office:value-type="float" office:value="48554779.738931701" table:style-name="ce26">
            <text:p>48 554 78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973239.771365479" table:style-name="ce26">
            <text:p>34 973 2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7733.49050602919" table:style-name="ce26">
            <text:p>257 733</text:p>
          </table:table-cell>
          <table:table-cell office:value-type="float" office:value="0" table:style-name="ce26">
            <text:p>0</text:p>
          </table:table-cell>
          <table:table-cell office:value-type="float" office:value="257733.49050602919" table:style-name="ce26">
            <text:p>257 733</text:p>
          </table:table-cell>
          <table:table-cell office:value-type="float" office:value="0" table:style-name="ce26">
            <text:p>0</text:p>
          </table:table-cell>
          <table:table-cell office:value-type="float" office:value="2602896.8619745369" table:style-name="ce26">
            <text:p>2 602 897</text:p>
          </table:table-cell>
          <table:table-cell office:value-type="float" office:value="0" table:style-name="ce26">
            <text:p>0</text:p>
          </table:table-cell>
          <table:table-cell office:value-type="float" office:value="0" table:style-name="ce26">
            <text:p>0</text:p>
          </table:table-cell>
          <table:table-cell office:value-type="float" office:value="2602896.8619745369" table:style-name="ce26">
            <text:p>2 602 897</text:p>
          </table:table-cell>
          <table:table-cell office:value-type="float" office:value="10720909.61508565" table:style-name="ce26">
            <text:p>10 720 910</text:p>
          </table:table-cell>
          <table:table-cell office:value-type="float" office:value="0" table:style-name="ce26">
            <text:p>0</text:p>
          </table:table-cell>
          <table:table-cell office:value-type="float" office:value="0" table:style-name="ce29">
            <text:p>0</text:p>
          </table:table-cell>
          <table:table-cell table:style-name="ce57"/>
          <table:table-cell table:style-name="ce4"/>
          <table:table-cell table:number-columns-repeated="16354" table:style-name="ce1"/>
        </table:table-row>
        <table:table-row table:style-name="ro2">
          <table:table-cell office:value-type="string" table:style-name="ce24">
            <text:p>F</text:p>
          </table:table-cell>
          <table:table-cell office:value-type="string" table:style-name="ce25">
            <text:p>Bau</text:p>
          </table:table-cell>
          <table:table-cell office:value-type="float" office:value="5366590.3736792086" table:style-name="ce26">
            <text:p>5 366 590</text:p>
          </table:table-cell>
          <table:table-cell office:value-type="float" office:value="1547231.9355938274" table:style-name="ce26">
            <text:p>1 547 232</text:p>
          </table:table-cell>
          <table:table-cell office:value-type="float" office:value="3652275.8547138153" table:style-name="ce26">
            <text:p>3 652 276</text:p>
          </table:table-cell>
          <table:table-cell office:value-type="float" office:value="0" table:style-name="ce26">
            <text:p>0</text:p>
          </table:table-cell>
          <table:table-cell office:value-type="float" office:value="167082.58337156603" table:style-name="ce26">
            <text:p>167 083</text:p>
          </table:table-cell>
          <table:table-cell office:value-type="float" office:value="0" table:style-name="ce26">
            <text:p>0</text:p>
          </table:table-cell>
          <table:table-cell office:value-type="float" office:value="0" table:style-name="ce26">
            <text:p>0</text:p>
          </table:table-cell>
          <table:table-cell office:value-type="float" office:value="429348.58555995009" table:style-name="ce26">
            <text:p>429 349</text:p>
          </table:table-cell>
          <table:table-cell office:value-type="float" office:value="0" table:style-name="ce26">
            <text:p>0</text:p>
          </table:table-cell>
          <table:table-cell office:value-type="float" office:value="1174746.5136756888" table:style-name="ce26">
            <text:p>1 174 747</text:p>
          </table:table-cell>
          <table:table-cell office:value-type="float" office:value="40342.785908897546" table:style-name="ce26">
            <text:p>40 34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2039.64230052679" table:style-name="ce26">
            <text:p>362 0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360112.8462341456" table:style-name="ce26">
            <text:p>3 360 113</text:p>
          </table:table-cell>
          <table:table-cell office:value-type="float" office:value="3110370.6269945735" table:style-name="ce26">
            <text:p>3 110 371</text:p>
          </table:table-cell>
          <table:table-cell office:value-type="float" office:value="249742.21923957209" table:style-name="ce26">
            <text:p>249 74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57"/>
          <table:table-cell table:style-name="ce4"/>
          <table:table-cell table:number-columns-repeated="16354" table:style-name="ce1"/>
        </table:table-row>
        <table:table-row table:style-name="ro2">
          <table:table-cell office:value-type="string" table:style-name="ce24">
            <text:p>G</text:p>
          </table:table-cell>
          <table:table-cell office:value-type="string" table:style-name="ce31">
            <text:p>Handel; Instandhaltung und Reparatur von Kraftfahrzeugen</text:p>
          </table:table-cell>
          <table:table-cell office:value-type="float" office:value="233307.11336722455" table:style-name="ce26">
            <text:p>233 307</text:p>
          </table:table-cell>
          <table:table-cell office:value-type="float" office:value="233307.11336722455" table:style-name="ce26">
            <text:p>233 30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3307.11336722455" table:style-name="ce26">
            <text:p>233 30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57"/>
          <table:table-cell table:style-name="ce4"/>
          <table:table-cell table:number-columns-repeated="16354" table:style-name="ce1"/>
        </table:table-row>
        <table:table-row table:style-name="ro2">
          <table:table-cell office:value-type="string" table:style-name="ce24">
            <text:p>I</text:p>
          </table:table-cell>
          <table:table-cell office:value-type="string" table:style-name="ce25">
            <text:p>Beherbergung und Gastronomie</text:p>
          </table:table-cell>
          <table:table-cell office:value-type="float" office:value="1202477.619827417" table:style-name="ce26">
            <text:p>1 202 478</text:p>
          </table:table-cell>
          <table:table-cell office:value-type="float" office:value="1202477.619827417" table:style-name="ce26">
            <text:p>1 202 47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0619.40495685424" table:style-name="ce26">
            <text:p>300 619</text:p>
          </table:table-cell>
          <table:table-cell office:value-type="float" office:value="300619.40495685424" table:style-name="ce26">
            <text:p>300 619</text:p>
          </table:table-cell>
          <table:table-cell office:value-type="float" office:value="300619.40495685424" table:style-name="ce26">
            <text:p>300 6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0619.40495685424" table:style-name="ce26">
            <text:p>300 619</text:p>
          </table:table-cell>
          <table:table-cell office:value-type="float" office:value="0" table:style-name="ce26">
            <text:p>0</text:p>
          </table:table-cell>
          <table:table-cell office:value-type="float" office:value="300619.40495685424" table:style-name="ce26">
            <text:p>300 6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57"/>
          <table:table-cell table:style-name="ce4"/>
          <table:table-cell table:number-columns-repeated="16354" table:style-name="ce1"/>
        </table:table-row>
        <table:table-row table:style-name="ro11">
          <table:table-cell office:value-type="string" table:style-name="ce24">
            <text:p>J, M</text:p>
          </table:table-cell>
          <table:table-cell office:value-type="string" table:style-name="ce30">
            <text:p>Information und Kommunikation; Erbringung von freiberuflichen, wissenschaftlichen und technischen Dienstleistungen</text:p>
          </table:table-cell>
          <table:table-cell office:value-type="float" office:value="28355707.770033423" table:style-name="ce26">
            <text:p>28 355 708</text:p>
          </table:table-cell>
          <table:table-cell office:value-type="float" office:value="28355707.770033423" table:style-name="ce27">
            <text:p>28 355 70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88531.86792924197" table:style-name="ce27">
            <text:p>488 532</text:p>
          </table:table-cell>
          <table:table-cell office:value-type="float" office:value="3326750.0806123088" table:style-name="ce27">
            <text:p>3 326 750</text:p>
          </table:table-cell>
          <table:table-cell office:value-type="float" office:value="1559654.3908191447" table:style-name="ce27">
            <text:p>1 559 654</text:p>
          </table:table-cell>
          <table:table-cell office:value-type="float" office:value="999106.21088858519" table:style-name="ce27">
            <text:p>999 106</text:p>
          </table:table-cell>
          <table:table-cell office:value-type="float" office:value="416511.66426402773" table:style-name="ce27">
            <text:p>416 512</text:p>
          </table:table-cell>
          <table:table-cell office:value-type="float" office:value="440460.11303328304" table:style-name="ce27">
            <text:p>440 460</text:p>
          </table:table-cell>
          <table:table-cell office:value-type="float" office:value="243557.76301983505" table:style-name="ce27">
            <text:p>243 558</text:p>
          </table:table-cell>
          <table:table-cell office:value-type="float" office:value="1895869.3039757619" table:style-name="ce27">
            <text:p>1 895 869</text:p>
          </table:table-cell>
          <table:table-cell office:value-type="float" office:value="440460.11303328304" table:style-name="ce27">
            <text:p>440 46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6845824.119947489" table:style-name="ce27">
            <text:p>16 845 824</text:p>
          </table:table-cell>
          <table:table-cell office:value-type="float" office:value="5558015.1178275617" table:style-name="ce27">
            <text:p>5 558 015</text:p>
          </table:table-cell>
          <table:table-cell office:value-type="float" office:value="11287809.002119929" table:style-name="ce27">
            <text:p>11 287 809</text:p>
          </table:table-cell>
          <table:table-cell office:value-type="float" office:value="0" table:style-name="ce27">
            <text:p>0</text:p>
          </table:table-cell>
          <table:table-cell office:value-type="float" office:value="0" table:style-name="ce27">
            <text:p>0</text:p>
          </table:table-cell>
          <table:table-cell office:value-type="float" office:value="243557.76301983505" table:style-name="ce27">
            <text:p>243 558</text:p>
          </table:table-cell>
          <table:table-cell office:value-type="float" office:value="1455424.3794906293" table:style-name="ce28">
            <text:p>1 455 424</text:p>
          </table:table-cell>
          <table:table-cell table:style-name="ce57"/>
          <table:table-cell table:style-name="ce4"/>
          <table:table-cell table:number-columns-repeated="16354" table:style-name="ce1"/>
        </table:table-row>
        <table:table-row table:style-name="ro11">
          <table:table-cell office:value-type="string" table:style-name="ce24">
            <text:p>N, P, S</text:p>
          </table:table-cell>
          <table:table-cell office:value-type="string" table:style-name="ce32">
            <text:p>Erbringung von sonstigen wirtschaftlichen Dienstleistungen; Erziehung und Unterricht, Erbringung von sonstigen Dienstleistungen</text:p>
          </table:table-cell>
          <table:table-cell office:value-type="float" office:value="395268.65742960531" table:style-name="ce26">
            <text:p>395 269</text:p>
          </table:table-cell>
          <table:table-cell office:value-type="float" office:value="395268.65742960531" table:style-name="ce26">
            <text:p>395 26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3497.26379866811" table:style-name="ce26">
            <text:p>323 497</text:p>
          </table:table-cell>
          <table:table-cell office:value-type="float" office:value="0" table:style-name="ce26">
            <text:p>0</text:p>
          </table:table-cell>
          <table:table-cell office:value-type="float" office:value="0" table:style-name="ce26">
            <text:p>0</text:p>
          </table:table-cell>
          <table:table-cell office:value-type="float" office:value="71771.393630937222" table:style-name="ce26">
            <text:p>71 77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57"/>
          <table:table-cell table:style-name="ce4"/>
          <table:table-cell table:number-columns-repeated="16354" table:style-name="ce1"/>
        </table:table-row>
        <table:table-row table:style-name="ro2">
          <table:table-cell office:value-type="string" table:number-columns-spanned="2" table:number-rows-spanned="1" table:style-name="ce47">
            <text:p>Sektor Staat</text:p>
          </table:table-cell>
          <table:covered-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57"/>
          <table:table-cell table:style-name="ce4"/>
          <table:table-cell table:number-columns-repeated="16354" table:style-name="ce1"/>
        </table:table-row>
        <table:table-row table:style-name="ro12">
          <table:table-cell office:value-type="string" table:number-columns-spanned="2" table:number-rows-spanned="1" table:style-name="ce48">
            <text:p>SUMME</text:p>
          </table:table-cell>
          <table:covered-table-cell/>
          <table:table-cell office:value-type="float" office:value="385321221.40871936" table:style-name="ce33">
            <text:p>385 321 221</text:p>
          </table:table-cell>
          <table:table-cell office:value-type="float" office:value="80674721.718424782" table:style-name="ce33">
            <text:p>80 674 722</text:p>
          </table:table-cell>
          <table:table-cell office:value-type="float" office:value="13472327.047349129" table:style-name="ce33">
            <text:p>13 472 327</text:p>
          </table:table-cell>
          <table:table-cell office:value-type="float" office:value="54447922.00823646" table:style-name="ce33">
            <text:p>54 447 922</text:p>
          </table:table-cell>
          <table:table-cell office:value-type="float" office:value="5427405.2811058424" table:style-name="ce33">
            <text:p>5 427 405</text:p>
          </table:table-cell>
          <table:table-cell office:value-type="float" office:value="231298845.35360324" table:style-name="ce33">
            <text:p>231 298 845</text:p>
          </table:table-cell>
          <table:table-cell office:value-type="float" office:value="4666468.4715256151" table:style-name="ce33">
            <text:p>4 666 468</text:p>
          </table:table-cell>
          <table:table-cell office:value-type="float" office:value="5349257.3925369903" table:style-name="ce33">
            <text:p>5 349 257</text:p>
          </table:table-cell>
          <table:table-cell office:value-type="float" office:value="37157010.83094015" table:style-name="ce33">
            <text:p>37 157 011</text:p>
          </table:table-cell>
          <table:table-cell office:value-type="float" office:value="10837118.118640294" table:style-name="ce33">
            <text:p>10 837 118</text:p>
          </table:table-cell>
          <table:table-cell office:value-type="float" office:value="5969000.4955546297" table:style-name="ce33">
            <text:p>5 969 000</text:p>
          </table:table-cell>
          <table:table-cell office:value-type="float" office:value="621131.85770878685" table:style-name="ce33">
            <text:p>621 132</text:p>
          </table:table-cell>
          <table:table-cell office:value-type="float" office:value="243557.76301983505" table:style-name="ce33">
            <text:p>243 558</text:p>
          </table:table-cell>
          <table:table-cell office:value-type="float" office:value="6636377.101258642" table:style-name="ce33">
            <text:p>6 636 377</text:p>
          </table:table-cell>
          <table:table-cell office:value-type="float" office:value="1062407.2055595079" table:style-name="ce33">
            <text:p>1 062 407</text:p>
          </table:table-cell>
          <table:table-cell office:value-type="float" office:value="620694.97052609723" table:style-name="ce33">
            <text:p>620 695</text:p>
          </table:table-cell>
          <table:table-cell office:value-type="float" office:value="362961.480020068" table:style-name="ce33">
            <text:p>362 961</text:p>
          </table:table-cell>
          <table:table-cell office:value-type="float" office:value="257733.49050602919" table:style-name="ce33">
            <text:p>257 733</text:p>
          </table:table-cell>
          <table:table-cell office:value-type="float" office:value="0" table:style-name="ce33">
            <text:p>0</text:p>
          </table:table-cell>
          <table:table-cell office:value-type="float" office:value="299738305.44385284" table:style-name="ce33">
            <text:p>299 738 305</text:p>
          </table:table-cell>
          <table:table-cell office:value-type="float" office:value="125317744.8887068" table:style-name="ce33">
            <text:p>125 317 745</text:p>
          </table:table-cell>
          <table:table-cell office:value-type="float" office:value="171817663.69317147" table:style-name="ce33">
            <text:p>171 817 664</text:p>
          </table:table-cell>
          <table:table-cell office:value-type="float" office:value="2602896.8619745369" table:style-name="ce33">
            <text:p>2 602 897</text:p>
          </table:table-cell>
          <table:table-cell office:value-type="float" office:value="10720909.61508565" table:style-name="ce33">
            <text:p>10 720 910</text:p>
          </table:table-cell>
          <table:table-cell office:value-type="float" office:value="243557.76301983505" table:style-name="ce33">
            <text:p>243 558</text:p>
          </table:table-cell>
          <table:table-cell office:value-type="float" office:value="1455424.3794906293" table:style-name="ce34">
            <text:p>1 455 424</text:p>
          </table:table-cell>
          <table:table-cell table:style-name="ce57"/>
          <table:table-cell table:style-name="ce4"/>
          <table:table-cell table:number-columns-repeated="16354" table:style-name="ce1"/>
        </table:table-row>
        <table:table-row table:style-name="ro1">
          <table:table-cell office:value-type="string" table:number-columns-spanned="28" table:number-rows-spanned="1" table:style-name="ce49">
            <text:p>Q: STATISTIK AUSTRIA, Umweltorientierte Produktion und Dienstleistung, im Auftrag der Bundesländer und des BMK. Erstellt am 17.01.2022.</text:p>
          </table:table-cell>
          <table:covered-table-cell table:number-columns-repeated="27"/>
          <table:table-cell table:number-columns-repeated="2" table:style-name="ce37"/>
          <table:table-cell table:number-columns-repeated="16354" table:style-name="ce2"/>
        </table:table-row>
        <table:table-row table:style-name="ro1">
          <table:table-cell office:value-type="string" table:number-columns-spanned="28" table:number-rows-spanned="1" table:style-name="ce50">
            <text:p>Umweltbezogener Export 2018 Vorarlberg – in Euro<text:s/></text:p>
          </table:table-cell>
          <table:covered-table-cell table:number-columns-repeated="27"/>
          <table:table-cell table:number-columns-repeated="16356" table:style-name="ce13"/>
        </table:table-row>
        <table:table-row table:style-name="ro3">
          <table:table-cell office:value-type="string" table:number-columns-spanned="1" table:number-rows-spanned="3" table:style-name="ce40">
            <text:p>ÖNACE Abschnitt</text:p>
          </table:table-cell>
          <table:table-cell office:value-type="string" table:number-columns-spanned="1" table:number-rows-spanned="3" table:style-name="ce41">
            <text:p>Bezeichnung</text:p>
          </table:table-cell>
          <table:table-cell office:value-type="string" table:number-columns-spanned="1" table:number-rows-spanned="3" table:style-name="ce41">
            <text:p>Umweltexport insgesamt</text:p>
            <text:p/>
          </table:table-cell>
          <table:table-cell office:value-type="string" table:number-columns-spanned="5" table:number-rows-spanned="1" table:style-name="ce42">
            <text:p>Güter – Technologien – Dienstleistungen</text:p>
          </table:table-cell>
          <table:covered-table-cell table:number-columns-repeated="4"/>
          <table:table-cell office:value-type="string" table:number-columns-spanned="20" table:number-rows-spanned="1" table:style-name="ce43">
            <text:p>Umweltbereiche</text:p>
          </table:table-cell>
          <table:covered-table-cell table:number-columns-repeated="19"/>
          <table:table-cell table:number-columns-repeated="2" table:style-name="ce4"/>
          <table:table-cell table:number-columns-repeated="16354" table:style-name="ce1"/>
        </table:table-row>
        <table:table-row table:style-name="ro3">
          <table:covered-table-cell/>
          <table:covered-table-cell/>
          <table:covered-table-cell/>
          <table:table-cell office:value-type="string" table:number-columns-spanned="1" table:number-rows-spanned="2" table:style-name="ce58">
            <text:p>Umweltdienstleistungen</text:p>
          </table:table-cell>
          <table:table-cell office:value-type="string" table:number-columns-spanned="2" table:number-rows-spanned="1" table:style-name="ce45">
            <text:p>Umweltgüter</text:p>
          </table:table-cell>
          <table:covered-table-cell/>
          <table:table-cell office:value-type="string" table:number-columns-spanned="2" table:number-rows-spanned="1" table:style-name="ce45">
            <text:p>Umwelttechnologien</text:p>
          </table:table-cell>
          <table:covered-table-cell/>
          <table:table-cell office:value-type="string" table:number-columns-spanned="8" table:number-rows-spanned="1" table:style-name="ce45">
            <text:p>Umweltschutzaktivitäten</text:p>
          </table:table-cell>
          <table:covered-table-cell table:number-columns-repeated="7"/>
          <table:table-cell office:value-type="string" table:number-columns-spanned="12" table:number-rows-spanned="1" table:style-name="ce46">
            <text:p>Ressourcenmanagementaktivitäten</text:p>
          </table:table-cell>
          <table:covered-table-cell table:number-columns-repeated="11"/>
          <table:table-cell table:number-columns-repeated="2" table:style-name="ce4"/>
          <table:table-cell table:number-columns-repeated="16354" table:style-name="ce1"/>
        </table:table-row>
        <table:table-row table:style-name="ro8">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6">
            <text:p><text:s text:c="3"/>davon: Produktion erneuerbarer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7">
            <text:p>Sonstige Ressourcen-</text:p>
            <text:p>management-aktivitäten</text:p>
          </table:table-cell>
          <table:table-cell table:number-columns-repeated="2" table:style-name="ce4"/>
          <table:table-cell table:number-columns-repeated="16354" table:style-name="ce1"/>
        </table:table-row>
        <table:table-row table:style-name="ro2">
          <table:table-cell office:value-type="string" table:style-name="ce18">
            <text:p>A</text:p>
          </table:table-cell>
          <table:table-cell office:value-type="string" table:style-name="ce19">
            <text:p>Land- und Forstwirtschaft, Fischerei</text:p>
          </table:table-cell>
          <table:table-cell office:value-type="float" office:value="8034964.7434027353" table:style-name="ce20">
            <text:p>8 034 965</text:p>
          </table:table-cell>
          <table:table-cell office:value-type="float" office:value="0" table:style-name="ce20">
            <text:p>0</text:p>
          </table:table-cell>
          <table:table-cell office:value-type="float" office:value="0" table:style-name="ce20">
            <text:p>0</text:p>
          </table:table-cell>
          <table:table-cell office:value-type="float" office:value="8034964.7434027353" table:style-name="ce20">
            <text:p>8 034 96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185016.3467641165" table:style-name="ce20">
            <text:p>7 185 01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05418.66120580514" table:style-name="ce20">
            <text:p>605 419</text:p>
          </table:table-cell>
          <table:table-cell office:value-type="float" office:value="605418.66120580514" table:style-name="ce20">
            <text:p>605 419</text:p>
          </table:table-cell>
          <table:table-cell office:value-type="float" office:value="0" table:style-name="ce20">
            <text:p>0</text:p>
          </table:table-cell>
          <table:table-cell office:value-type="float" office:value="0" table:style-name="ce20">
            <text:p>0</text:p>
          </table:table-cell>
          <table:table-cell office:value-type="float" office:value="244529.73543281347" table:style-name="ce20">
            <text:p>244 530</text:p>
          </table:table-cell>
          <table:table-cell office:value-type="float" office:value="244529.73543281347" table:style-name="ce20">
            <text:p>244 53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style-name="ce57"/>
          <table:table-cell table:style-name="ce4"/>
          <table:table-cell table:number-columns-repeated="16354" table:style-name="ce1"/>
        </table:table-row>
        <table:table-row table:style-name="ro2">
          <table:table-cell office:value-type="string" table:style-name="ce24">
            <text:p>C</text:p>
          </table:table-cell>
          <table:table-cell office:value-type="string" table:style-name="ce25">
            <text:p>Herstellung von Waren</text:p>
          </table:table-cell>
          <table:table-cell office:value-type="float" office:value="280621450.08846116" table:style-name="ce26">
            <text:p>280 621 450</text:p>
          </table:table-cell>
          <table:table-cell office:value-type="float" office:value="177953.67028176039" table:style-name="ce27">
            <text:p>177 954</text:p>
          </table:table-cell>
          <table:table-cell office:value-type="float" office:value="17882507.273638703" table:style-name="ce27">
            <text:p>17 882 507</text:p>
          </table:table-cell>
          <table:table-cell office:value-type="float" office:value="18437616.684927955" table:style-name="ce27">
            <text:p>18 437 617</text:p>
          </table:table-cell>
          <table:table-cell office:value-type="float" office:value="4519840.0067163799" table:style-name="ce27">
            <text:p>4 519 840</text:p>
          </table:table-cell>
          <table:table-cell office:value-type="float" office:value="239603532.45289636" table:style-name="ce27">
            <text:p>239 603 532</text:p>
          </table:table-cell>
          <table:table-cell office:value-type="float" office:value="10946367.885780064" table:style-name="ce27">
            <text:p>10 946 368</text:p>
          </table:table-cell>
          <table:table-cell office:value-type="float" office:value="687794.81710935058" table:style-name="ce27">
            <text:p>687 795</text:p>
          </table:table-cell>
          <table:table-cell office:value-type="float" office:value="0" table:style-name="ce27">
            <text:p>0</text:p>
          </table:table-cell>
          <table:table-cell office:value-type="float" office:value="153110.87786283303" table:style-name="ce27">
            <text:p>153 111</text:p>
          </table:table-cell>
          <table:table-cell office:value-type="float" office:value="7437525.5417064913" table:style-name="ce27">
            <text:p>7 437 526</text:p>
          </table:table-cell>
          <table:table-cell office:value-type="float" office:value="37036.183897313407" table:style-name="ce27">
            <text:p>37 036</text:p>
          </table:table-cell>
          <table:table-cell office:value-type="float" office:value="0" table:style-name="ce27">
            <text:p>0</text:p>
          </table:table-cell>
          <table:table-cell office:value-type="float" office:value="4161228.7595497789" table:style-name="ce27">
            <text:p>4 161 229</text:p>
          </table:table-cell>
          <table:table-cell office:value-type="float" office:value="179305.62358330059" table:style-name="ce27">
            <text:p>179 30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57019080.398972" table:style-name="ce27">
            <text:p>257 019 080</text:p>
          </table:table-cell>
          <table:table-cell office:value-type="float" office:value="84327185.78510426" table:style-name="ce27">
            <text:p>84 327 186</text:p>
          </table:table-cell>
          <table:table-cell office:value-type="float" office:value="172691894.61386776" table:style-name="ce27">
            <text:p>172 691 89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57"/>
          <table:table-cell table:style-name="ce4"/>
          <table:table-cell table:number-columns-repeated="16354" table:style-name="ce1"/>
        </table:table-row>
        <table:table-row table:style-name="ro2">
          <table:table-cell office:value-type="string" table:style-name="ce24">
            <text:p>D</text:p>
          </table:table-cell>
          <table:table-cell office:value-type="string" table:style-name="ce25">
            <text:p>Energieversorgung</text:p>
          </table:table-cell>
          <table:table-cell office:value-type="float" office:value="17212929.776103254" table:style-name="ce26">
            <text:p>17 212 930</text:p>
          </table:table-cell>
          <table:table-cell office:value-type="float" office:value="0" table:style-name="ce26">
            <text:p>0</text:p>
          </table:table-cell>
          <table:table-cell office:value-type="float" office:value="0" table:style-name="ce26">
            <text:p>0</text:p>
          </table:table-cell>
          <table:table-cell office:value-type="float" office:value="17212929.776103254" table:style-name="ce26">
            <text:p>17 212 9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212929.776103254" table:style-name="ce26">
            <text:p>17 212 930</text:p>
          </table:table-cell>
          <table:table-cell office:value-type="float" office:value="17212929.776103254" table:style-name="ce26">
            <text:p>17 212 9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57"/>
          <table:table-cell table:style-name="ce4"/>
          <table:table-cell table:number-columns-repeated="16354" table:style-name="ce1"/>
        </table:table-row>
        <table:table-row table:style-name="ro9">
          <table:table-cell office:value-type="string" table:style-name="ce24">
            <text:p>E</text:p>
          </table:table-cell>
          <table:table-cell office:value-type="string" table:style-name="ce30">
            <text:p>Wasserversorgung; Abwasser- und Abfallentsorgung und Beseitigung von Umweltverschmutzungen</text:p>
          </table:table-cell>
          <table:table-cell office:value-type="float" office:value="47112450.872842789" table:style-name="ce26">
            <text:p>47 112 451</text:p>
          </table:table-cell>
          <table:table-cell office:value-type="float" office:value="47112450.872842789" table:style-name="ce26">
            <text:p>47 112 45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67.13479258580503" table:style-name="ce26">
            <text:p>567</text:p>
          </table:table-cell>
          <table:table-cell office:value-type="float" office:value="33933944.606701978" table:style-name="ce26">
            <text:p>33 933 94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0074.45828007924" table:style-name="ce26">
            <text:p>250 074</text:p>
          </table:table-cell>
          <table:table-cell office:value-type="float" office:value="0" table:style-name="ce26">
            <text:p>0</text:p>
          </table:table-cell>
          <table:table-cell office:value-type="float" office:value="250074.45828007924" table:style-name="ce26">
            <text:p>250 074</text:p>
          </table:table-cell>
          <table:table-cell office:value-type="float" office:value="0" table:style-name="ce26">
            <text:p>0</text:p>
          </table:table-cell>
          <table:table-cell office:value-type="float" office:value="2525546.9184047445" table:style-name="ce26">
            <text:p>2 525 547</text:p>
          </table:table-cell>
          <table:table-cell office:value-type="float" office:value="0" table:style-name="ce26">
            <text:p>0</text:p>
          </table:table-cell>
          <table:table-cell office:value-type="float" office:value="0" table:style-name="ce26">
            <text:p>0</text:p>
          </table:table-cell>
          <table:table-cell office:value-type="float" office:value="2525546.9184047445" table:style-name="ce26">
            <text:p>2 525 547</text:p>
          </table:table-cell>
          <table:table-cell office:value-type="float" office:value="10402317.754663395" table:style-name="ce26">
            <text:p>10 402 318</text:p>
          </table:table-cell>
          <table:table-cell office:value-type="float" office:value="0" table:style-name="ce26">
            <text:p>0</text:p>
          </table:table-cell>
          <table:table-cell office:value-type="float" office:value="0" table:style-name="ce29">
            <text:p>0</text:p>
          </table:table-cell>
          <table:table-cell table:style-name="ce57"/>
          <table:table-cell table:style-name="ce4"/>
          <table:table-cell table:number-columns-repeated="16354" table:style-name="ce1"/>
        </table:table-row>
        <table:table-row table:style-name="ro2">
          <table:table-cell office:value-type="string" table:style-name="ce24">
            <text:p>F</text:p>
          </table:table-cell>
          <table:table-cell office:value-type="string" table:style-name="ce25">
            <text:p>Bau</text:p>
          </table:table-cell>
          <table:table-cell office:value-type="float" office:value="4771183.3477678159" table:style-name="ce26">
            <text:p>4 771 183</text:p>
          </table:table-cell>
          <table:table-cell office:value-type="float" office:value="1331857.9545715332" table:style-name="ce26">
            <text:p>1 331 858</text:p>
          </table:table-cell>
          <table:table-cell office:value-type="float" office:value="3274532.887100169" table:style-name="ce26">
            <text:p>3 274 533</text:p>
          </table:table-cell>
          <table:table-cell office:value-type="float" office:value="0" table:style-name="ce26">
            <text:p>0</text:p>
          </table:table-cell>
          <table:table-cell office:value-type="float" office:value="164792.50609611388" table:style-name="ce26">
            <text:p>164 793</text:p>
          </table:table-cell>
          <table:table-cell office:value-type="float" office:value="0" table:style-name="ce26">
            <text:p>0</text:p>
          </table:table-cell>
          <table:table-cell office:value-type="float" office:value="0" table:style-name="ce26">
            <text:p>0</text:p>
          </table:table-cell>
          <table:table-cell office:value-type="float" office:value="563564.95942944696" table:style-name="ce26">
            <text:p>563 565</text:p>
          </table:table-cell>
          <table:table-cell office:value-type="float" office:value="0" table:style-name="ce26">
            <text:p>0</text:p>
          </table:table-cell>
          <table:table-cell office:value-type="float" office:value="878649.12357105617" table:style-name="ce26">
            <text:p>878 649</text:p>
          </table:table-cell>
          <table:table-cell office:value-type="float" office:value="31167.164549369641" table:style-name="ce26">
            <text:p>31 16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03328.39012418647" table:style-name="ce26">
            <text:p>503 32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94473.7100937571" table:style-name="ce26">
            <text:p>2 794 474</text:p>
          </table:table-cell>
          <table:table-cell office:value-type="float" office:value="2591982.0089847948" table:style-name="ce26">
            <text:p>2 591 982</text:p>
          </table:table-cell>
          <table:table-cell office:value-type="float" office:value="202491.70110896204" table:style-name="ce26">
            <text:p>202 49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57"/>
          <table:table-cell table:style-name="ce4"/>
          <table:table-cell table:number-columns-repeated="16354" table:style-name="ce1"/>
        </table:table-row>
        <table:table-row table:style-name="ro2">
          <table:table-cell office:value-type="string" table:style-name="ce24">
            <text:p>G</text:p>
          </table:table-cell>
          <table:table-cell office:value-type="string" table:style-name="ce31">
            <text:p>Handel; Instandhaltung und Reparatur von Kraftfahrzeugen</text:p>
          </table:table-cell>
          <table:table-cell office:value-type="float" office:value="205913.0269705531" table:style-name="ce26">
            <text:p>205 913</text:p>
          </table:table-cell>
          <table:table-cell office:value-type="float" office:value="205913.0269705531" table:style-name="ce26">
            <text:p>205 9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5913.0269705531" table:style-name="ce26">
            <text:p>205 9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57"/>
          <table:table-cell table:style-name="ce4"/>
          <table:table-cell table:number-columns-repeated="16354" table:style-name="ce1"/>
        </table:table-row>
        <table:table-row table:style-name="ro2">
          <table:table-cell office:value-type="string" table:style-name="ce24">
            <text:p>I</text:p>
          </table:table-cell>
          <table:table-cell office:value-type="string" table:style-name="ce25">
            <text:p>Beherbergung und Gastronomie</text:p>
          </table:table-cell>
          <table:table-cell office:value-type="float" office:value="1153938.2371587004" table:style-name="ce26">
            <text:p>1 153 938</text:p>
          </table:table-cell>
          <table:table-cell office:value-type="float" office:value="1153938.2371587004" table:style-name="ce26">
            <text:p>1 153 93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8484.55928967509" table:style-name="ce26">
            <text:p>288 485</text:p>
          </table:table-cell>
          <table:table-cell office:value-type="float" office:value="288484.55928967509" table:style-name="ce26">
            <text:p>288 485</text:p>
          </table:table-cell>
          <table:table-cell office:value-type="float" office:value="288484.55928967509" table:style-name="ce26">
            <text:p>288 48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8484.55928967509" table:style-name="ce26">
            <text:p>288 485</text:p>
          </table:table-cell>
          <table:table-cell office:value-type="float" office:value="0" table:style-name="ce26">
            <text:p>0</text:p>
          </table:table-cell>
          <table:table-cell office:value-type="float" office:value="288484.55928967509" table:style-name="ce26">
            <text:p>288 48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57"/>
          <table:table-cell table:style-name="ce4"/>
          <table:table-cell table:number-columns-repeated="16354" table:style-name="ce1"/>
        </table:table-row>
        <table:table-row table:style-name="ro11">
          <table:table-cell office:value-type="string" table:style-name="ce24">
            <text:p>J, M</text:p>
          </table:table-cell>
          <table:table-cell office:value-type="string" table:style-name="ce30">
            <text:p>Information und Kommunikation; Erbringung von freiberuflichen, wissenschaftlichen und technischen Dienstleistungen</text:p>
          </table:table-cell>
          <table:table-cell office:value-type="float" office:value="29978978.446309105" table:style-name="ce26">
            <text:p>29 978 978</text:p>
          </table:table-cell>
          <table:table-cell office:value-type="float" office:value="29978978.446309105" table:style-name="ce27">
            <text:p>29 978 97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38285.9708533641" table:style-name="ce27">
            <text:p>538 286</text:p>
          </table:table-cell>
          <table:table-cell office:value-type="float" office:value="3775728.7420120048" table:style-name="ce27">
            <text:p>3 775 729</text:p>
          </table:table-cell>
          <table:table-cell office:value-type="float" office:value="1767565.4746737892" table:style-name="ce27">
            <text:p>1 767 565</text:p>
          </table:table-cell>
          <table:table-cell office:value-type="float" office:value="1013862.0918944067" table:style-name="ce27">
            <text:p>1 013 862</text:p>
          </table:table-cell>
          <table:table-cell office:value-type="float" office:value="402661.96192507981" table:style-name="ce27">
            <text:p>402 662</text:p>
          </table:table-cell>
          <table:table-cell office:value-type="float" office:value="501022.39688242547" table:style-name="ce27">
            <text:p>501 022</text:p>
          </table:table-cell>
          <table:table-cell office:value-type="float" office:value="251818.63587964315" table:style-name="ce27">
            <text:p>251 819</text:p>
          </table:table-cell>
          <table:table-cell office:value-type="float" office:value="2065442.4288283547" table:style-name="ce27">
            <text:p>2 065 442</text:p>
          </table:table-cell>
          <table:table-cell office:value-type="float" office:value="501022.39688242547" table:style-name="ce27">
            <text:p>501 02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7345317.905010976" table:style-name="ce27">
            <text:p>17 345 318</text:p>
          </table:table-cell>
          <table:table-cell office:value-type="float" office:value="4525778.5016968995" table:style-name="ce27">
            <text:p>4 525 779</text:p>
          </table:table-cell>
          <table:table-cell office:value-type="float" office:value="12819539.403314078" table:style-name="ce27">
            <text:p>12 819 539</text:p>
          </table:table-cell>
          <table:table-cell office:value-type="float" office:value="0" table:style-name="ce27">
            <text:p>0</text:p>
          </table:table-cell>
          <table:table-cell office:value-type="float" office:value="0" table:style-name="ce27">
            <text:p>0</text:p>
          </table:table-cell>
          <table:table-cell office:value-type="float" office:value="251818.63587964315" table:style-name="ce27">
            <text:p>251 819</text:p>
          </table:table-cell>
          <table:table-cell office:value-type="float" office:value="1564431.8055869942" table:style-name="ce28">
            <text:p>1 564 432</text:p>
          </table:table-cell>
          <table:table-cell table:style-name="ce57"/>
          <table:table-cell table:style-name="ce4"/>
          <table:table-cell table:number-columns-repeated="16354" table:style-name="ce1"/>
        </table:table-row>
        <table:table-row table:style-name="ro11">
          <table:table-cell office:value-type="string" table:style-name="ce24">
            <text:p>N, P, S</text:p>
          </table:table-cell>
          <table:table-cell office:value-type="string" table:style-name="ce32">
            <text:p>Erbringung von sonstigen wirtschaftlichen Dienstleistungen; Erziehung und Unterricht, Erbringung von sonstigen Dienstleistungen</text:p>
          </table:table-cell>
          <table:table-cell office:value-type="float" office:value="323335.69117492106" table:style-name="ce26">
            <text:p>323 336</text:p>
          </table:table-cell>
          <table:table-cell office:value-type="float" office:value="323335.69117492106" table:style-name="ce26">
            <text:p>323 33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9287.55149141961" table:style-name="ce26">
            <text:p>269 288</text:p>
          </table:table-cell>
          <table:table-cell office:value-type="float" office:value="0" table:style-name="ce26">
            <text:p>0</text:p>
          </table:table-cell>
          <table:table-cell office:value-type="float" office:value="0" table:style-name="ce26">
            <text:p>0</text:p>
          </table:table-cell>
          <table:table-cell office:value-type="float" office:value="54048.139683501453" table:style-name="ce26">
            <text:p>54 04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57"/>
          <table:table-cell table:style-name="ce4"/>
          <table:table-cell table:number-columns-repeated="16354" table:style-name="ce1"/>
        </table:table-row>
        <table:table-row table:style-name="ro2">
          <table:table-cell office:value-type="string" table:number-columns-spanned="2" table:number-rows-spanned="1" table:style-name="ce47">
            <text:p>Sektor Staat</text:p>
          </table:table-cell>
          <table:covered-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57"/>
          <table:table-cell table:style-name="ce4"/>
          <table:table-cell table:number-columns-repeated="16354" table:style-name="ce1"/>
        </table:table-row>
        <table:table-row table:style-name="ro12">
          <table:table-cell office:value-type="string" table:number-columns-spanned="2" table:number-rows-spanned="1" table:style-name="ce48">
            <text:p>SUMME</text:p>
          </table:table-cell>
          <table:covered-table-cell/>
          <table:table-cell office:value-type="float" office:value="389415144.23019105" table:style-name="ce33">
            <text:p>389 415 144</text:p>
          </table:table-cell>
          <table:table-cell office:value-type="float" office:value="80284427.899309367" table:style-name="ce33">
            <text:p>80 284 428</text:p>
          </table:table-cell>
          <table:table-cell office:value-type="float" office:value="21157040.160738871" table:style-name="ce33">
            <text:p>21 157 040</text:p>
          </table:table-cell>
          <table:table-cell office:value-type="float" office:value="43685511.204433948" table:style-name="ce33">
            <text:p>43 685 511</text:p>
          </table:table-cell>
          <table:table-cell office:value-type="float" office:value="4684632.5128124934" table:style-name="ce33">
            <text:p>4 684 633</text:p>
          </table:table-cell>
          <table:table-cell office:value-type="float" office:value="239603532.45289636" table:style-name="ce33">
            <text:p>239 603 532</text:p>
          </table:table-cell>
          <table:table-cell office:value-type="float" office:value="11690566.883603981" table:style-name="ce33">
            <text:p>11 690 567</text:p>
          </table:table-cell>
          <table:table-cell office:value-type="float" office:value="5316140.212633064" table:style-name="ce33">
            <text:p>5 316 140</text:p>
          </table:table-cell>
          <table:table-cell office:value-type="float" office:value="36259282.192156859" table:style-name="ce33">
            <text:p>36 259 282</text:p>
          </table:table-cell>
          <table:table-cell office:value-type="float" office:value="9519122.999382088" table:style-name="ce33">
            <text:p>9 519 123</text:p>
          </table:table-cell>
          <table:table-cell office:value-type="float" office:value="7871354.6681809407" table:style-name="ce33">
            <text:p>7 871 355</text:p>
          </table:table-cell>
          <table:table-cell office:value-type="float" office:value="592106.72046324029" table:style-name="ce33">
            <text:p>592 107</text:p>
          </table:table-cell>
          <table:table-cell office:value-type="float" office:value="251818.63587964315" table:style-name="ce33">
            <text:p>251 819</text:p>
          </table:table-cell>
          <table:table-cell office:value-type="float" office:value="6226671.1883781338" table:style-name="ce33">
            <text:p>6 226 671</text:p>
          </table:table-cell>
          <table:table-cell office:value-type="float" office:value="1183656.4105899124" table:style-name="ce33">
            <text:p>1 183 656</text:p>
          </table:table-cell>
          <table:table-cell office:value-type="float" office:value="855493.11948588444" table:style-name="ce33">
            <text:p>855 493</text:p>
          </table:table-cell>
          <table:table-cell office:value-type="float" office:value="605418.66120580514" table:style-name="ce33">
            <text:p>605 419</text:p>
          </table:table-cell>
          <table:table-cell office:value-type="float" office:value="250074.45828007924" table:style-name="ce33">
            <text:p>250 074</text:p>
          </table:table-cell>
          <table:table-cell office:value-type="float" office:value="0" table:style-name="ce33">
            <text:p>0</text:p>
          </table:table-cell>
          <table:table-cell office:value-type="float" office:value="297430363.00330722" table:style-name="ce33">
            <text:p>297 430 363</text:p>
          </table:table-cell>
          <table:table-cell office:value-type="float" office:value="108902405.80732203" table:style-name="ce33">
            <text:p>108 902 406</text:p>
          </table:table-cell>
          <table:table-cell office:value-type="float" office:value="186002410.27758047" table:style-name="ce33">
            <text:p>186 002 410</text:p>
          </table:table-cell>
          <table:table-cell office:value-type="float" office:value="2525546.9184047445" table:style-name="ce33">
            <text:p>2 525 547</text:p>
          </table:table-cell>
          <table:table-cell office:value-type="float" office:value="10402317.754663395" table:style-name="ce33">
            <text:p>10 402 318</text:p>
          </table:table-cell>
          <table:table-cell office:value-type="float" office:value="251818.63587964315" table:style-name="ce33">
            <text:p>251 819</text:p>
          </table:table-cell>
          <table:table-cell office:value-type="float" office:value="1564431.8055869942" table:style-name="ce34">
            <text:p>1 564 432</text:p>
          </table:table-cell>
          <table:table-cell table:style-name="ce57"/>
          <table:table-cell table:style-name="ce4"/>
          <table:table-cell table:number-columns-repeated="16354" table:style-name="ce1"/>
        </table:table-row>
        <table:table-row table:style-name="ro2">
          <table:table-cell office:value-type="string" table:number-columns-spanned="28" table:number-rows-spanned="1" table:style-name="ce51">
            <text:p>Q: STATISTIK AUSTRIA, Umweltorientierte Produktion und Dienstleistung, im Auftrag der Bundesländer und des BMK. Erstellt am 03.02.2021.</text:p>
          </table:table-cell>
          <table:covered-table-cell table:number-columns-repeated="27"/>
          <table:table-cell table:number-columns-repeated="2" table:style-name="ce4"/>
          <table:table-cell table:number-columns-repeated="16354" table:style-name="ce1"/>
        </table:table-row>
        <table:table-row table:number-rows-repeated="2" table:style-name="ro2">
          <table:table-cell table:number-columns-repeated="16384"/>
        </table:table-row>
        <table:table-row table:number-rows-repeated="11" table:style-name="ro2">
          <table:table-cell table:number-columns-repeated="13" table:style-name="ce14"/>
          <table:table-cell table:style-name="ce56"/>
          <table:table-cell table:number-columns-repeated="14" table:style-name="ce14"/>
          <table:table-cell table:number-columns-repeated="2" table:style-name="ce4"/>
          <table:table-cell table:number-columns-repeated="16354" table:style-name="ce1"/>
        </table:table-row>
        <table:table-row table:number-rows-repeated="104849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
      <number:number number:decimal-places="12" number:min-integer-digits="1" number:grouping="true"/>
    </number:number-style>
    <number:number-style style:name="N37">
      <number:number number:decimal-places="14"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Arial" style:font-name-asian="Arial" style:font-name-complex="Arial"/>
    </style:style>
    <style:style style:name="Standard_Tabelle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3"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Baud$</meta:initial-creator>
    <dc:creator>FRÜHWIRTH Alexandra</dc:creator>
    <meta:creation-date>2013-01-14T15:28:31Z</meta:creation-date>
    <dc:date>2024-01-25T16:25:46Z</dc:date>
    <meta:print-date>2024-01-15T09:19:10Z</meta:print-date>
    <meta:editing-duration>PT0S</meta:editing-duration>
  </office:meta>
</office:document-meta>
</file>