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0"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3"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4"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31"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2" style:family="table-cell" style:parent-style-name="Default" style:data-style-name="N1">
      <style:table-cell-properties style:vertical-align="top" fo:background-color="transparent"/>
      <style:text-properties fo:font-size="10pt" style:font-size-asian="10pt" style:font-size-complex="10p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
      <style:table-cell-properties fo:background-color="transparent"/>
      <style:text-properties fo:font-size="10pt" style:font-size-asian="10pt" style:font-size-complex="10pt"/>
    </style:style>
    <style:style style:name="ce35" style:family="table-cell" style:parent-style-name="Default" style:data-style-name="N0">
      <style:table-cell-properties fo:background-color="transparent"/>
      <style:text-properties fo:font-size="10pt" style:font-size-asian="10pt" style:font-size-complex="10pt"/>
    </style:style>
    <style:style style:name="ce36" style:family="table-cell" style:parent-style-name="Default" style:data-style-name="N3">
      <style:table-cell-properties fo:background-color="transparent"/>
      <style:text-properties fo:font-size="10pt" style:font-size-asian="10pt" style:font-size-complex="10pt"/>
    </style:style>
    <style:style style:name="ce37"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background-color="transparent"/>
      <style:text-properties fo:font-size="10pt" style:font-size-asian="10pt" style:font-size-complex="10pt"/>
    </style:style>
    <style:style style:name="ce51"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9pt" style:font-size-asian="9pt" style:font-size-complex="9pt"/>
    </style:style>
    <style:style style:name="ce54" style:family="table-cell" style:parent-style-name="Default" style:data-style-name="N3">
      <style:table-cell-properties fo:border-top="thin solid #BEBEBE" fo:border-bottom="2pt solid #B0063D"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5" style:family="table-cell" style:parent-style-name="Default" style:data-style-name="N3">
      <style:table-cell-properties fo:border-top="thin solid #BEBEBE" fo:border-bottom="2pt solid #B0063D"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0.0264583333333333cm"/>
    </style:style>
    <style:style style:name="co4" style:family="table-column">
      <style:table-column-properties fo:break-before="auto" style:column-width="2.16958333333333cm"/>
    </style:style>
    <style:style style:name="co5" style:family="table-column">
      <style:table-column-properties fo:break-before="auto" style:column-width="11.8004166666667cm"/>
    </style:style>
    <style:style style:name="co6" style:family="table-column">
      <style:table-column-properties fo:break-before="auto" style:column-width="3.33375cm"/>
    </style:style>
    <style:style style:name="co7" style:family="table-column">
      <style:table-column-properties fo:break-before="auto" style:column-width="3.70416666666667cm"/>
    </style:style>
    <style:style style:name="co8" style:family="table-column">
      <style:table-column-properties fo:break-before="auto" style:column-width="3.46604166666667cm"/>
    </style:style>
    <style:style style:name="co9" style:family="table-column">
      <style:table-column-properties fo:break-before="auto" style:column-width="2.672291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number-columns-repeated="7" table:default-cell-style-name="ce4"/>
        <table:table-column table:style-name="co3" table:default-cell-style-name="ce4"/>
        <table:table-column table:style-name="co1" table:number-columns-repeated="2" table:default-cell-style-name="ce4" table:visibility="collapse"/>
        <table:table-column table:style-name="co1" table:number-columns-repeated="1637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table-row>
        <table:table-row table:style-name="ro2">
          <table:table-cell table:style-name="ce4"/>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5" table:style-name="ro2">
          <table:table-cell table:number-columns-repeated="16384"/>
        </table:table-row>
      </table:table>
      <table:table table:name="Produktionswert" table:style-name="ta2">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23" table:default-cell-style-name="ce35"/>
        <table:table-column table:style-name="co9" table:default-cell-style-name="ce4"/>
        <table:table-column table:style-name="co1" table:number-columns-repeated="16356" table:default-cell-style-name="ce4"/>
        <table:table-row table:style-name="ro1">
          <table:table-cell office:value-type="string" table:number-columns-spanned="27" table:number-rows-spanned="1" table:style-name="ce37">
            <text:p>Umweltbezogener Produktionswert 2021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260186112.45288596" table:style-name="ce17">
            <text:p>260 186 112</text:p>
          </table:table-cell>
          <table:table-cell office:value-type="float" office:value="12952525.531872412" table:style-name="ce17">
            <text:p>12 952 526</text:p>
          </table:table-cell>
          <table:table-cell office:value-type="float" office:value="0" table:style-name="ce17">
            <text:p>0</text:p>
          </table:table-cell>
          <table:table-cell office:value-type="float" office:value="247233586.92101353" table:style-name="ce17">
            <text:p>247 233 587</text:p>
          </table:table-cell>
          <table:table-cell office:value-type="float" office:value="0" table:style-name="ce17">
            <text:p>0</text:p>
          </table:table-cell>
          <table:table-cell office:value-type="float" office:value="0" table:style-name="ce17">
            <text:p>0</text:p>
          </table:table-cell>
          <table:table-cell office:value-type="float" office:value="1963936.4454095855" table:style-name="ce17">
            <text:p>1 963 936</text:p>
          </table:table-cell>
          <table:table-cell office:value-type="float" office:value="149128162.40337399" table:style-name="ce17">
            <text:p>149 128 162</text:p>
          </table:table-cell>
          <table:table-cell office:value-type="float" office:value="0" table:style-name="ce17">
            <text:p>0</text:p>
          </table:table-cell>
          <table:table-cell office:value-type="float" office:value="0" table:style-name="ce17">
            <text:p>0</text:p>
          </table:table-cell>
          <table:table-cell office:value-type="float" office:value="5037066.0872901883" table:style-name="ce17">
            <text:p>5 037 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936815.546880171" table:style-name="ce17">
            <text:p>79 936 816</text:p>
          </table:table-cell>
          <table:table-cell office:value-type="float" office:value="79936815.546880171" table:style-name="ce17">
            <text:p>79 936 816</text:p>
          </table:table-cell>
          <table:table-cell office:value-type="float" office:value="0" table:style-name="ce17">
            <text:p>0</text:p>
          </table:table-cell>
          <table:table-cell office:value-type="float" office:value="0" table:style-name="ce17">
            <text:p>0</text:p>
          </table:table-cell>
          <table:table-cell office:value-type="float" office:value="24120131.969932031" table:style-name="ce17">
            <text:p>24 120 132</text:p>
          </table:table-cell>
          <table:table-cell office:value-type="float" office:value="24120131.969932031" table:style-name="ce17">
            <text:p>24 120 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4"/>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613540010.125221" table:style-name="ce22">
            <text:p>1 613 540 010</text:p>
          </table:table-cell>
          <table:table-cell office:value-type="float" office:value="1734508.8538707893" table:style-name="ce23">
            <text:p>1 734 509</text:p>
          </table:table-cell>
          <table:table-cell office:value-type="float" office:value="221763570.70089447" table:style-name="ce23">
            <text:p>221 763 571</text:p>
          </table:table-cell>
          <table:table-cell office:value-type="float" office:value="257472722.19515103" table:style-name="ce23">
            <text:p>257 472 722</text:p>
          </table:table-cell>
          <table:table-cell office:value-type="float" office:value="47584841.893623322" table:style-name="ce23">
            <text:p>47 584 842</text:p>
          </table:table-cell>
          <table:table-cell office:value-type="float" office:value="1084984366.4816813" table:style-name="ce23">
            <text:p>1 084 984 366</text:p>
          </table:table-cell>
          <table:table-cell office:value-type="float" office:value="61671440.243824281" table:style-name="ce23">
            <text:p>61 671 440</text:p>
          </table:table-cell>
          <table:table-cell office:value-type="float" office:value="70504555.396499947" table:style-name="ce23">
            <text:p>70 504 555</text:p>
          </table:table-cell>
          <table:table-cell office:value-type="float" office:value="15005392.519062961" table:style-name="ce23">
            <text:p>15 005 393</text:p>
          </table:table-cell>
          <table:table-cell office:value-type="float" office:value="57822451.230814323" table:style-name="ce23">
            <text:p>57 822 451</text:p>
          </table:table-cell>
          <table:table-cell office:value-type="float" office:value="877784.49105894624" table:style-name="ce23">
            <text:p>877 784</text:p>
          </table:table-cell>
          <table:table-cell office:value-type="float" office:value="0" table:style-name="ce23">
            <text:p>0</text:p>
          </table:table-cell>
          <table:table-cell office:value-type="float" office:value="0" table:style-name="ce23">
            <text:p>0</text:p>
          </table:table-cell>
          <table:table-cell office:value-type="float" office:value="3820298.6059288317" table:style-name="ce23">
            <text:p>3 820 2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3838087.6380317" table:style-name="ce23">
            <text:p>1 403 838 088</text:p>
          </table:table-cell>
          <table:table-cell office:value-type="float" office:value="1128707717.368042" table:style-name="ce23">
            <text:p>1 128 707 717</text:p>
          </table:table-cell>
          <table:table-cell office:value-type="float" office:value="275126662.7461496" table:style-name="ce23">
            <text:p>275 126 663</text:p>
          </table:table-cell>
          <table:table-cell office:value-type="float" office:value="3707.52384028191" table:style-name="ce23">
            <text:p>3 70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324654731.24394029" table:style-name="ce22">
            <text:p>324 654 731</text:p>
          </table:table-cell>
          <table:table-cell office:value-type="float" office:value="0" table:style-name="ce22">
            <text:p>0</text:p>
          </table:table-cell>
          <table:table-cell office:value-type="float" office:value="0" table:style-name="ce22">
            <text:p>0</text:p>
          </table:table-cell>
          <table:table-cell office:value-type="float" office:value="324654731.24394029" table:style-name="ce22">
            <text:p>324 654 7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4654731.24394029" table:style-name="ce22">
            <text:p>324 654 731</text:p>
          </table:table-cell>
          <table:table-cell office:value-type="float" office:value="313077723.8671658" table:style-name="ce22">
            <text:p>313 077 724</text:p>
          </table:table-cell>
          <table:table-cell office:value-type="float" office:value="11577007.376774499" table:style-name="ce22">
            <text:p>11 577 0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492732826.20719671" table:style-name="ce22">
            <text:p>492 732 826</text:p>
          </table:table-cell>
          <table:table-cell office:value-type="float" office:value="492732826.20719671" table:style-name="ce22">
            <text:p>492 732 8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382786.94696158" table:style-name="ce22">
            <text:p>138 382 787</text:p>
          </table:table-cell>
          <table:table-cell office:value-type="float" office:value="255232727.91420639" table:style-name="ce22">
            <text:p>255 232 7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80924.452145363" table:style-name="ce22">
            <text:p>1 880 924</text:p>
          </table:table-cell>
          <table:table-cell office:value-type="float" office:value="0" table:style-name="ce22">
            <text:p>0</text:p>
          </table:table-cell>
          <table:table-cell office:value-type="float" office:value="1880924.452145363" table:style-name="ce22">
            <text:p>1 880 924</text:p>
          </table:table-cell>
          <table:table-cell office:value-type="float" office:value="0" table:style-name="ce22">
            <text:p>0</text:p>
          </table:table-cell>
          <table:table-cell office:value-type="float" office:value="18995794.238800373" table:style-name="ce22">
            <text:p>18 995 794</text:p>
          </table:table-cell>
          <table:table-cell office:value-type="float" office:value="0" table:style-name="ce22">
            <text:p>0</text:p>
          </table:table-cell>
          <table:table-cell office:value-type="float" office:value="0" table:style-name="ce22">
            <text:p>0</text:p>
          </table:table-cell>
          <table:table-cell office:value-type="float" office:value="18995794.238800373" table:style-name="ce22">
            <text:p>18 995 794</text:p>
          </table:table-cell>
          <table:table-cell office:value-type="float" office:value="78240592.655083001" table:style-name="ce22">
            <text:p>78 240 593</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590126906.91410387" table:style-name="ce22">
            <text:p>590 126 907</text:p>
          </table:table-cell>
          <table:table-cell office:value-type="float" office:value="432045250.48897576" table:style-name="ce22">
            <text:p>432 045 250</text:p>
          </table:table-cell>
          <table:table-cell office:value-type="float" office:value="37756642.799345627" table:style-name="ce22">
            <text:p>37 756 643</text:p>
          </table:table-cell>
          <table:table-cell office:value-type="float" office:value="83106000.064173147" table:style-name="ce22">
            <text:p>83 106 000</text:p>
          </table:table-cell>
          <table:table-cell office:value-type="float" office:value="14290738.06271252" table:style-name="ce22">
            <text:p>14 290 738</text:p>
          </table:table-cell>
          <table:table-cell office:value-type="float" office:value="22928275.498896807" table:style-name="ce22">
            <text:p>22 928 275</text:p>
          </table:table-cell>
          <table:table-cell office:value-type="float" office:value="0" table:style-name="ce22">
            <text:p>0</text:p>
          </table:table-cell>
          <table:table-cell office:value-type="float" office:value="209499219.94598281" table:style-name="ce22">
            <text:p>209 499 220</text:p>
          </table:table-cell>
          <table:table-cell office:value-type="float" office:value="0" table:style-name="ce22">
            <text:p>0</text:p>
          </table:table-cell>
          <table:table-cell office:value-type="float" office:value="7666286.0413334966" table:style-name="ce22">
            <text:p>7 666 286</text:p>
          </table:table-cell>
          <table:table-cell office:value-type="float" office:value="2406443.4442362492" table:style-name="ce22">
            <text:p>2 406 443</text:p>
          </table:table-cell>
          <table:table-cell office:value-type="float" office:value="0" table:style-name="ce22">
            <text:p>0</text:p>
          </table:table-cell>
          <table:table-cell office:value-type="float" office:value="0" table:style-name="ce22">
            <text:p>0</text:p>
          </table:table-cell>
          <table:table-cell office:value-type="float" office:value="30139882.904855013" table:style-name="ce22">
            <text:p>30 139 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580361.20531994" table:style-name="ce22">
            <text:p>339 580 361</text:p>
          </table:table-cell>
          <table:table-cell office:value-type="float" office:value="181945564.42168304" table:style-name="ce22">
            <text:p>181 945 564</text:p>
          </table:table-cell>
          <table:table-cell office:value-type="float" office:value="157634796.78363693" table:style-name="ce22">
            <text:p>157 634 797</text:p>
          </table:table-cell>
          <table:table-cell office:value-type="float" office:value="0" table:style-name="ce22">
            <text:p>0</text:p>
          </table:table-cell>
          <table:table-cell office:value-type="float" office:value="834713.37237636046" table:style-name="ce22">
            <text:p>834 713</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629213.6615691576" table:style-name="ce22">
            <text:p>4 629 214</text:p>
          </table:table-cell>
          <table:table-cell office:value-type="float" office:value="4629213.6615691576" table:style-name="ce22">
            <text:p>4 629 2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29213.6615691576" table:style-name="ce22">
            <text:p>4 629 2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0534727.045386877" table:style-name="ce22">
            <text:p>20 534 727</text:p>
          </table:table-cell>
          <table:table-cell office:value-type="float" office:value="20534727.045386877" table:style-name="ce23">
            <text:p>20 534 7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67363.522693438" table:style-name="ce23">
            <text:p>10 267 364</text:p>
          </table:table-cell>
          <table:table-cell office:value-type="float" office:value="5133681.7613467192" table:style-name="ce23">
            <text:p>5 133 6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3681.7613467192" table:style-name="ce23">
            <text:p>5 133 682</text:p>
          </table:table-cell>
          <table:table-cell office:value-type="float" office:value="0" table:style-name="ce23">
            <text:p>0</text:p>
          </table:table-cell>
          <table:table-cell office:value-type="float" office:value="5133681.7613467192" table:style-name="ce23">
            <text:p>5 133 6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385719313.18081701" table:style-name="ce22">
            <text:p>385 719 313</text:p>
          </table:table-cell>
          <table:table-cell office:value-type="float" office:value="382703543.24447626" table:style-name="ce23">
            <text:p>382 703 5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15769.9363407437" table:style-name="ce23">
            <text:p>3 015 770</text:p>
          </table:table-cell>
          <table:table-cell office:value-type="float" office:value="20059791.482350692" table:style-name="ce23">
            <text:p>20 059 791</text:p>
          </table:table-cell>
          <table:table-cell office:value-type="float" office:value="54326254.872909307" table:style-name="ce23">
            <text:p>54 326 255</text:p>
          </table:table-cell>
          <table:table-cell office:value-type="float" office:value="19559562.41459189" table:style-name="ce23">
            <text:p>19 559 562</text:p>
          </table:table-cell>
          <table:table-cell office:value-type="float" office:value="5469812.1590507384" table:style-name="ce23">
            <text:p>5 469 812</text:p>
          </table:table-cell>
          <table:table-cell office:value-type="float" office:value="5343443.2109741922" table:style-name="ce23">
            <text:p>5 343 443</text:p>
          </table:table-cell>
          <table:table-cell office:value-type="float" office:value="9136821.3740054313" table:style-name="ce23">
            <text:p>9 136 821</text:p>
          </table:table-cell>
          <table:table-cell office:value-type="float" office:value="30986723.455275081" table:style-name="ce23">
            <text:p>30 986 723</text:p>
          </table:table-cell>
          <table:table-cell office:value-type="float" office:value="5343443.2109741922" table:style-name="ce23">
            <text:p>5 343 443</text:p>
          </table:table-cell>
          <table:table-cell office:value-type="float" office:value="21761.760829164938" table:style-name="ce23">
            <text:p>21 762</text:p>
          </table:table-cell>
          <table:table-cell office:value-type="float" office:value="21761.760829164938" table:style-name="ce23">
            <text:p>21 762</text:p>
          </table:table-cell>
          <table:table-cell office:value-type="float" office:value="0" table:style-name="ce23">
            <text:p>0</text:p>
          </table:table-cell>
          <table:table-cell office:value-type="float" office:value="0" table:style-name="ce23">
            <text:p>0</text:p>
          </table:table-cell>
          <table:table-cell office:value-type="float" office:value="163015411.65344489" table:style-name="ce23">
            <text:p>163 015 412</text:p>
          </table:table-cell>
          <table:table-cell office:value-type="float" office:value="25594720.871950224" table:style-name="ce23">
            <text:p>25 594 721</text:p>
          </table:table-cell>
          <table:table-cell office:value-type="float" office:value="137420690.78149465" table:style-name="ce23">
            <text:p>137 420 691</text:p>
          </table:table-cell>
          <table:table-cell office:value-type="float" office:value="0" table:style-name="ce23">
            <text:p>0</text:p>
          </table:table-cell>
          <table:table-cell office:value-type="float" office:value="21761.760829164938" table:style-name="ce23">
            <text:p>21 762</text:p>
          </table:table-cell>
          <table:table-cell office:value-type="float" office:value="49737689.893298589" table:style-name="ce23">
            <text:p>49 737 690</text:p>
          </table:table-cell>
          <table:table-cell office:value-type="float" office:value="22696835.9322837" table:style-name="ce24">
            <text:p>22 696 836</text:p>
          </table:table-cell>
          <table:table-cell table:style-name="ce19"/>
          <table:table-cell table:style-name="ce4"/>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57891836.868874192" table:style-name="ce22">
            <text:p>57 891 837</text:p>
          </table:table-cell>
          <table:table-cell office:value-type="float" office:value="57891836.868874192" table:style-name="ce22">
            <text:p>57 891 8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539045.305448204" table:style-name="ce22">
            <text:p>35 539 045</text:p>
          </table:table-cell>
          <table:table-cell office:value-type="float" office:value="0" table:style-name="ce22">
            <text:p>0</text:p>
          </table:table-cell>
          <table:table-cell office:value-type="float" office:value="6243321.9313829085" table:style-name="ce22">
            <text:p>6 243 322</text:p>
          </table:table-cell>
          <table:table-cell office:value-type="float" office:value="0" table:style-name="ce22">
            <text:p>0</text:p>
          </table:table-cell>
          <table:table-cell office:value-type="float" office:value="2964210.3535500313" table:style-name="ce22">
            <text:p>2 964 210</text:p>
          </table:table-cell>
          <table:table-cell office:value-type="float" office:value="6466352.618271037" table:style-name="ce22">
            <text:p>6 466 3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554.04195096987" table:style-name="ce22">
            <text:p>212 554</text:p>
          </table:table-cell>
          <table:table-cell office:value-type="float" office:value="0" table:style-name="ce22">
            <text:p>0</text:p>
          </table:table-cell>
          <table:table-cell office:value-type="float" office:value="212554.04195096987" table:style-name="ce22">
            <text:p>212 554</text:p>
          </table:table-cell>
          <table:table-cell office:value-type="float" office:value="0" table:style-name="ce22">
            <text:p>0</text:p>
          </table:table-cell>
          <table:table-cell office:value-type="float" office:value="0" table:style-name="ce22">
            <text:p>0</text:p>
          </table:table-cell>
          <table:table-cell office:value-type="float" office:value="6466352.618271037" table:style-name="ce22">
            <text:p>6 466 353</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9929956.3393658213" table:style-name="ce22">
            <text:p>9 929 956</text:p>
          </table:table-cell>
          <table:table-cell office:value-type="float" office:value="9929956.3393658213" table:style-name="ce22">
            <text:p>9 929 9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29956.3393658213" table:style-name="ce22">
            <text:p>9 929 9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10575828.165643996" table:style-name="ce23">
            <text:p>10 575 828</text:p>
          </table:table-cell>
          <table:table-cell office:value-type="float" office:value="10575828.165643996" table:style-name="ce23">
            <text:p>10 575 8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54456.8800724577" table:style-name="ce23">
            <text:p>5 554 457</text:p>
          </table:table-cell>
          <table:table-cell office:value-type="float" office:value="103851.99495969653" table:style-name="ce23">
            <text:p>103 852</text:p>
          </table:table-cell>
          <table:table-cell office:value-type="float" office:value="622073.27037101111" table:style-name="ce23">
            <text:p>622 073</text:p>
          </table:table-cell>
          <table:table-cell office:value-type="float" office:value="5.8353871306150964" table:style-name="ce23">
            <text:p>6</text:p>
          </table:table-cell>
          <table:table-cell office:value-type="float" office:value="1213787.2168204626" table:style-name="ce23">
            <text:p>1 213 787</text:p>
          </table:table-cell>
          <table:table-cell office:value-type="float" office:value="1231148.0267492521" table:style-name="ce23">
            <text:p>1 231 148</text:p>
          </table:table-cell>
          <table:table-cell office:value-type="float" office:value="914283.56405315688" table:style-name="ce23">
            <text:p>914 284</text:p>
          </table:table-cell>
          <table:table-cell office:value-type="float" office:value="30296.081209307624" table:style-name="ce23">
            <text:p>30 2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489.236700310896" table:style-name="ce23">
            <text:p>40 489</text:p>
          </table:table-cell>
          <table:table-cell office:value-type="float" office:value="40489.236700310896" table:style-name="ce23">
            <text:p>40 4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5436.05932120874" table:style-name="ce23">
            <text:p>865 436</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1">
          <table:table-cell office:value-type="string" table:number-columns-spanned="2" table:number-rows-spanned="1" table:style-name="ce46">
            <text:p>SUMME</text:p>
          </table:table-cell>
          <table:covered-table-cell/>
          <table:table-cell office:value-type="float" office:value="3770521462.2050052" table:style-name="ce30">
            <text:p>3 770 521 462</text:p>
          </table:table-cell>
          <table:table-cell office:value-type="float" office:value="1425730216.4072318" table:style-name="ce30">
            <text:p>1 425 730 216</text:p>
          </table:table-cell>
          <table:table-cell office:value-type="float" office:value="259520213.50024009" table:style-name="ce30">
            <text:p>259 520 214</text:p>
          </table:table-cell>
          <table:table-cell office:value-type="float" office:value="912467040.4242779" table:style-name="ce30">
            <text:p>912 467 040</text:p>
          </table:table-cell>
          <table:table-cell office:value-type="float" office:value="61875579.956335843" table:style-name="ce30">
            <text:p>61 875 580</text:p>
          </table:table-cell>
          <table:table-cell office:value-type="float" office:value="1110928411.916919" table:style-name="ce30">
            <text:p>1 110 928 412</text:p>
          </table:table-cell>
          <table:table-cell office:value-type="float" office:value="129417884.01867439" table:style-name="ce30">
            <text:p>129 417 884</text:p>
          </table:table-cell>
          <table:table-cell office:value-type="float" office:value="632212195.08338082" table:style-name="ce30">
            <text:p>632 212 195</text:p>
          </table:table-cell>
          <table:table-cell office:value-type="float" office:value="301796759.81096184" table:style-name="ce30">
            <text:p>301 796 760</text:p>
          </table:table-cell>
          <table:table-cell office:value-type="float" office:value="70958555.266585678" table:style-name="ce30">
            <text:p>70 958 555</text:p>
          </table:table-cell>
          <table:table-cell office:value-type="float" office:value="27772691.143295892" table:style-name="ce30">
            <text:p>27 772 691</text:p>
          </table:table-cell>
          <table:table-cell office:value-type="float" office:value="16834322.019025721" table:style-name="ce30">
            <text:p>16 834 322</text:p>
          </table:table-cell>
          <table:table-cell office:value-type="float" office:value="31901007.019328237" table:style-name="ce30">
            <text:p>31 901 007</text:p>
          </table:table-cell>
          <table:table-cell office:value-type="float" office:value="39333920.802967347" table:style-name="ce30">
            <text:p>39 333 921</text:p>
          </table:table-cell>
          <table:table-cell office:value-type="float" office:value="81839501.759854704" table:style-name="ce30">
            <text:p>81 839 502</text:p>
          </table:table-cell>
          <table:table-cell office:value-type="float" office:value="79958577.307709336" table:style-name="ce30">
            <text:p>79 958 577</text:p>
          </table:table-cell>
          <table:table-cell office:value-type="float" office:value="1880924.452145363" table:style-name="ce30">
            <text:p>1 880 924</text:p>
          </table:table-cell>
          <table:table-cell office:value-type="float" office:value="0" table:style-name="ce30">
            <text:p>0</text:p>
          </table:table-cell>
          <table:table-cell office:value-type="float" office:value="2279591242.9894676" table:style-name="ce30">
            <text:p>2 279 591 243</text:p>
          </table:table-cell>
          <table:table-cell office:value-type="float" office:value="1673486347.7354734" table:style-name="ce30">
            <text:p>1 673 486 348</text:p>
          </table:table-cell>
          <table:table-cell office:value-type="float" office:value="587105393.49135327" table:style-name="ce30">
            <text:p>587 105 393</text:p>
          </table:table-cell>
          <table:table-cell office:value-type="float" office:value="18999501.762640655" table:style-name="ce30">
            <text:p>18 999 502</text:p>
          </table:table-cell>
          <table:table-cell office:value-type="float" office:value="79097067.788288534" table:style-name="ce30">
            <text:p>79 097 068</text:p>
          </table:table-cell>
          <table:table-cell office:value-type="float" office:value="57069478.570890836" table:style-name="ce30">
            <text:p>57 069 479</text:p>
          </table:table-cell>
          <table:table-cell office:value-type="float" office:value="22696835.9322837" table:style-name="ce31">
            <text:p>22 696 836</text:p>
          </table:table-cell>
          <table:table-cell table:style-name="ce19"/>
          <table:table-cell table:style-name="ce4"/>
          <table:table-cell table:number-columns-repeated="16355"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6.01.2024.</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r Produktionswert 2020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211244324.31519243" table:style-name="ce17">
            <text:p>211 244 324</text:p>
          </table:table-cell>
          <table:table-cell office:value-type="float" office:value="13163334.339833435" table:style-name="ce17">
            <text:p>13 163 334</text:p>
          </table:table-cell>
          <table:table-cell office:value-type="float" office:value="0" table:style-name="ce17">
            <text:p>0</text:p>
          </table:table-cell>
          <table:table-cell office:value-type="float" office:value="198080989.97535899" table:style-name="ce17">
            <text:p>198 080 990</text:p>
          </table:table-cell>
          <table:table-cell office:value-type="float" office:value="0" table:style-name="ce17">
            <text:p>0</text:p>
          </table:table-cell>
          <table:table-cell office:value-type="float" office:value="0" table:style-name="ce17">
            <text:p>0</text:p>
          </table:table-cell>
          <table:table-cell office:value-type="float" office:value="1999542.9687890091" table:style-name="ce17">
            <text:p>1 999 543</text:p>
          </table:table-cell>
          <table:table-cell office:value-type="float" office:value="132544281.0874126" table:style-name="ce17">
            <text:p>132 544 281</text:p>
          </table:table-cell>
          <table:table-cell office:value-type="float" office:value="0" table:style-name="ce17">
            <text:p>0</text:p>
          </table:table-cell>
          <table:table-cell office:value-type="float" office:value="0" table:style-name="ce17">
            <text:p>0</text:p>
          </table:table-cell>
          <table:table-cell office:value-type="float" office:value="5128389.0075506736" table:style-name="ce17">
            <text:p>5 128 3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070752.615102313" table:style-name="ce17">
            <text:p>48 070 753</text:p>
          </table:table-cell>
          <table:table-cell office:value-type="float" office:value="48070752.615102313" table:style-name="ce17">
            <text:p>48 070 753</text:p>
          </table:table-cell>
          <table:table-cell office:value-type="float" office:value="0" table:style-name="ce17">
            <text:p>0</text:p>
          </table:table-cell>
          <table:table-cell office:value-type="float" office:value="0" table:style-name="ce17">
            <text:p>0</text:p>
          </table:table-cell>
          <table:table-cell office:value-type="float" office:value="23501358.636337828" table:style-name="ce17">
            <text:p>23 501 359</text:p>
          </table:table-cell>
          <table:table-cell office:value-type="float" office:value="23501358.636337828" table:style-name="ce17">
            <text:p>23 501 3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4"/>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244362202.2115242" table:style-name="ce22">
            <text:p>1 244 362 202</text:p>
          </table:table-cell>
          <table:table-cell office:value-type="float" office:value="1303124.4823370839" table:style-name="ce23">
            <text:p>1 303 124</text:p>
          </table:table-cell>
          <table:table-cell office:value-type="float" office:value="149079797.24499428" table:style-name="ce23">
            <text:p>149 079 797</text:p>
          </table:table-cell>
          <table:table-cell office:value-type="float" office:value="168397122.04881474" table:style-name="ce23">
            <text:p>168 397 122</text:p>
          </table:table-cell>
          <table:table-cell office:value-type="float" office:value="47570434.675012112" table:style-name="ce23">
            <text:p>47 570 435</text:p>
          </table:table-cell>
          <table:table-cell office:value-type="float" office:value="878011723.76036608" table:style-name="ce23">
            <text:p>878 011 724</text:p>
          </table:table-cell>
          <table:table-cell office:value-type="float" office:value="62334664.687928207" table:style-name="ce23">
            <text:p>62 334 665</text:p>
          </table:table-cell>
          <table:table-cell office:value-type="float" office:value="62089376.4912806" table:style-name="ce23">
            <text:p>62 089 376</text:p>
          </table:table-cell>
          <table:table-cell office:value-type="float" office:value="12180209.87752689" table:style-name="ce23">
            <text:p>12 180 210</text:p>
          </table:table-cell>
          <table:table-cell office:value-type="float" office:value="24511742.746916153" table:style-name="ce23">
            <text:p>24 511 743</text:p>
          </table:table-cell>
          <table:table-cell office:value-type="float" office:value="806727.24198200961" table:style-name="ce23">
            <text:p>806 727</text:p>
          </table:table-cell>
          <table:table-cell office:value-type="float" office:value="0" table:style-name="ce23">
            <text:p>0</text:p>
          </table:table-cell>
          <table:table-cell office:value-type="float" office:value="0" table:style-name="ce23">
            <text:p>0</text:p>
          </table:table-cell>
          <table:table-cell office:value-type="float" office:value="2574729.3928292557" table:style-name="ce23">
            <text:p>2 574 7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9864751.773061" table:style-name="ce23">
            <text:p>1 079 864 752</text:p>
          </table:table-cell>
          <table:table-cell office:value-type="float" office:value="923880684.45069492" table:style-name="ce23">
            <text:p>923 880 684</text:p>
          </table:table-cell>
          <table:table-cell office:value-type="float" office:value="155980612.04009986" table:style-name="ce23">
            <text:p>155 980 612</text:p>
          </table:table-cell>
          <table:table-cell office:value-type="float" office:value="3455.2822663102129" table:style-name="ce23">
            <text:p>3 455</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410858469.26418942" table:style-name="ce22">
            <text:p>410 858 469</text:p>
          </table:table-cell>
          <table:table-cell office:value-type="float" office:value="0" table:style-name="ce22">
            <text:p>0</text:p>
          </table:table-cell>
          <table:table-cell office:value-type="float" office:value="0" table:style-name="ce22">
            <text:p>0</text:p>
          </table:table-cell>
          <table:table-cell office:value-type="float" office:value="410858469.26418942" table:style-name="ce22">
            <text:p>410 858 4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858469.26418942" table:style-name="ce22">
            <text:p>410 858 469</text:p>
          </table:table-cell>
          <table:table-cell office:value-type="float" office:value="396065262.72343439" table:style-name="ce22">
            <text:p>396 065 263</text:p>
          </table:table-cell>
          <table:table-cell office:value-type="float" office:value="14793206.540755022" table:style-name="ce22">
            <text:p>14 793 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459406061.42317176" table:style-name="ce22">
            <text:p>459 406 061</text:p>
          </table:table-cell>
          <table:table-cell office:value-type="float" office:value="459406061.42317176" table:style-name="ce22">
            <text:p>459 406 0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252531.09896782" table:style-name="ce22">
            <text:p>134 252 531</text:p>
          </table:table-cell>
          <table:table-cell office:value-type="float" office:value="234202944.37905616" table:style-name="ce22">
            <text:p>234 202 9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5946.5447357611" table:style-name="ce22">
            <text:p>1 725 947</text:p>
          </table:table-cell>
          <table:table-cell office:value-type="float" office:value="0" table:style-name="ce22">
            <text:p>0</text:p>
          </table:table-cell>
          <table:table-cell office:value-type="float" office:value="1725946.5447357611" table:style-name="ce22">
            <text:p>1 725 947</text:p>
          </table:table-cell>
          <table:table-cell office:value-type="float" office:value="0" table:style-name="ce22">
            <text:p>0</text:p>
          </table:table-cell>
          <table:table-cell office:value-type="float" office:value="17430644.486318376" table:style-name="ce22">
            <text:p>17 430 644</text:p>
          </table:table-cell>
          <table:table-cell office:value-type="float" office:value="0" table:style-name="ce22">
            <text:p>0</text:p>
          </table:table-cell>
          <table:table-cell office:value-type="float" office:value="0" table:style-name="ce22">
            <text:p>0</text:p>
          </table:table-cell>
          <table:table-cell office:value-type="float" office:value="17430644.486318376" table:style-name="ce22">
            <text:p>17 430 644</text:p>
          </table:table-cell>
          <table:table-cell office:value-type="float" office:value="71793994.914093703" table:style-name="ce22">
            <text:p>71 793 995</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516987497.03268152" table:style-name="ce22">
            <text:p>516 987 497</text:p>
          </table:table-cell>
          <table:table-cell office:value-type="float" office:value="348952316.95077658" table:style-name="ce22">
            <text:p>348 952 317</text:p>
          </table:table-cell>
          <table:table-cell office:value-type="float" office:value="37105651.227556109" table:style-name="ce22">
            <text:p>37 105 651</text:p>
          </table:table-cell>
          <table:table-cell office:value-type="float" office:value="101411919.36670193" table:style-name="ce22">
            <text:p>101 411 919</text:p>
          </table:table-cell>
          <table:table-cell office:value-type="float" office:value="16292184.769940181" table:style-name="ce22">
            <text:p>16 292 185</text:p>
          </table:table-cell>
          <table:table-cell office:value-type="float" office:value="13225424.717706695" table:style-name="ce22">
            <text:p>13 225 425</text:p>
          </table:table-cell>
          <table:table-cell office:value-type="float" office:value="0" table:style-name="ce22">
            <text:p>0</text:p>
          </table:table-cell>
          <table:table-cell office:value-type="float" office:value="207910043.91955295" table:style-name="ce22">
            <text:p>207 910 044</text:p>
          </table:table-cell>
          <table:table-cell office:value-type="float" office:value="0" table:style-name="ce22">
            <text:p>0</text:p>
          </table:table-cell>
          <table:table-cell office:value-type="float" office:value="6348090.4458052032" table:style-name="ce22">
            <text:p>6 348 090</text:p>
          </table:table-cell>
          <table:table-cell office:value-type="float" office:value="3338338.7375893104" table:style-name="ce22">
            <text:p>3 338 339</text:p>
          </table:table-cell>
          <table:table-cell office:value-type="float" office:value="0" table:style-name="ce22">
            <text:p>0</text:p>
          </table:table-cell>
          <table:table-cell office:value-type="float" office:value="0" table:style-name="ce22">
            <text:p>0</text:p>
          </table:table-cell>
          <table:table-cell office:value-type="float" office:value="30349240.481300864" table:style-name="ce22">
            <text:p>30 349 2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594349.45035863" table:style-name="ce22">
            <text:p>268 594 349</text:p>
          </table:table-cell>
          <table:table-cell office:value-type="float" office:value="97907134.555083036" table:style-name="ce22">
            <text:p>97 907 135</text:p>
          </table:table-cell>
          <table:table-cell office:value-type="float" office:value="170687214.89527556" table:style-name="ce22">
            <text:p>170 687 215</text:p>
          </table:table-cell>
          <table:table-cell office:value-type="float" office:value="0" table:style-name="ce22">
            <text:p>0</text:p>
          </table:table-cell>
          <table:table-cell office:value-type="float" office:value="447433.99807453522" table:style-name="ce22">
            <text:p>447 434</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452116.0404202612" table:style-name="ce22">
            <text:p>4 452 116</text:p>
          </table:table-cell>
          <table:table-cell office:value-type="float" office:value="4452116.0404202612" table:style-name="ce22">
            <text:p>4 452 1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52116.0404202612" table:style-name="ce22">
            <text:p>4 452 1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3334471.959720336" table:style-name="ce22">
            <text:p>23 334 472</text:p>
          </table:table-cell>
          <table:table-cell office:value-type="float" office:value="23334471.959720336" table:style-name="ce23">
            <text:p>23 334 4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67235.979860168" table:style-name="ce23">
            <text:p>11 667 236</text:p>
          </table:table-cell>
          <table:table-cell office:value-type="float" office:value="5833617.989930084" table:style-name="ce23">
            <text:p>5 833 6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33617.989930084" table:style-name="ce23">
            <text:p>5 833 618</text:p>
          </table:table-cell>
          <table:table-cell office:value-type="float" office:value="0" table:style-name="ce23">
            <text:p>0</text:p>
          </table:table-cell>
          <table:table-cell office:value-type="float" office:value="5833617.989930084" table:style-name="ce23">
            <text:p>5 833 6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316654241.90353578" table:style-name="ce22">
            <text:p>316 654 242</text:p>
          </table:table-cell>
          <table:table-cell office:value-type="float" office:value="316654241.90353578" table:style-name="ce23">
            <text:p>316 654 2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84405.7506381655" table:style-name="ce23">
            <text:p>5 084 406</text:p>
          </table:table-cell>
          <table:table-cell office:value-type="float" office:value="46040075.320341662" table:style-name="ce23">
            <text:p>46 040 075</text:p>
          </table:table-cell>
          <table:table-cell office:value-type="float" office:value="16652401.546325104" table:style-name="ce23">
            <text:p>16 652 402</text:p>
          </table:table-cell>
          <table:table-cell office:value-type="float" office:value="4577663.694802166" table:style-name="ce23">
            <text:p>4 577 664</text:p>
          </table:table-cell>
          <table:table-cell office:value-type="float" office:value="4516332.6062738113" table:style-name="ce23">
            <text:p>4 516 333</text:p>
          </table:table-cell>
          <table:table-cell office:value-type="float" office:value="8962080.7664155308" table:style-name="ce23">
            <text:p>8 962 081</text:p>
          </table:table-cell>
          <table:table-cell office:value-type="float" office:value="23909795.610035814" table:style-name="ce23">
            <text:p>23 909 796</text:p>
          </table:table-cell>
          <table:table-cell office:value-type="float" office:value="4516332.6062738113" table:style-name="ce23">
            <text:p>4 516 3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8076557.36799484" table:style-name="ce23">
            <text:p>138 076 557</text:p>
          </table:table-cell>
          <table:table-cell office:value-type="float" office:value="21458207.129076209" table:style-name="ce23">
            <text:p>21 458 207</text:p>
          </table:table-cell>
          <table:table-cell office:value-type="float" office:value="116618350.23891863" table:style-name="ce23">
            <text:p>116 618 350</text:p>
          </table:table-cell>
          <table:table-cell office:value-type="float" office:value="0" table:style-name="ce23">
            <text:p>0</text:p>
          </table:table-cell>
          <table:table-cell office:value-type="float" office:value="0" table:style-name="ce23">
            <text:p>0</text:p>
          </table:table-cell>
          <table:table-cell office:value-type="float" office:value="44997650.659552537" table:style-name="ce23">
            <text:p>44 997 651</text:p>
          </table:table-cell>
          <table:table-cell office:value-type="float" office:value="19320945.974882312" table:style-name="ce24">
            <text:p>19 320 946</text:p>
          </table:table-cell>
          <table:table-cell table:style-name="ce19"/>
          <table:table-cell table:style-name="ce4"/>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63697936.090656042" table:style-name="ce22">
            <text:p>63 697 936</text:p>
          </table:table-cell>
          <table:table-cell office:value-type="float" office:value="63697936.090656042" table:style-name="ce22">
            <text:p>63 697 9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43696.526613757" table:style-name="ce22">
            <text:p>38 443 697</text:p>
          </table:table-cell>
          <table:table-cell office:value-type="float" office:value="0" table:style-name="ce22">
            <text:p>0</text:p>
          </table:table-cell>
          <table:table-cell office:value-type="float" office:value="6280571.6047957595" table:style-name="ce22">
            <text:p>6 280 572</text:p>
          </table:table-cell>
          <table:table-cell office:value-type="float" office:value="0" table:style-name="ce22">
            <text:p>0</text:p>
          </table:table-cell>
          <table:table-cell office:value-type="float" office:value="2567744.112916999" table:style-name="ce22">
            <text:p>2 567 744</text:p>
          </table:table-cell>
          <table:table-cell office:value-type="float" office:value="8086438.1494876901" table:style-name="ce22">
            <text:p>8 086 4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047.5473541432" table:style-name="ce22">
            <text:p>233 048</text:p>
          </table:table-cell>
          <table:table-cell office:value-type="float" office:value="0" table:style-name="ce22">
            <text:p>0</text:p>
          </table:table-cell>
          <table:table-cell office:value-type="float" office:value="233047.5473541432" table:style-name="ce22">
            <text:p>233 048</text:p>
          </table:table-cell>
          <table:table-cell office:value-type="float" office:value="0" table:style-name="ce22">
            <text:p>0</text:p>
          </table:table-cell>
          <table:table-cell office:value-type="float" office:value="0" table:style-name="ce22">
            <text:p>0</text:p>
          </table:table-cell>
          <table:table-cell office:value-type="float" office:value="8086438.1494876901" table:style-name="ce22">
            <text:p>8 086 438</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8899871.9907540325" table:style-name="ce22">
            <text:p>8 899 872</text:p>
          </table:table-cell>
          <table:table-cell office:value-type="float" office:value="8899871.9907540325" table:style-name="ce22">
            <text:p>8 899 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99871.9907540325" table:style-name="ce22">
            <text:p>8 899 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432254.1268903622" table:style-name="ce23">
            <text:p>7 432 254</text:p>
          </table:table-cell>
          <table:table-cell office:value-type="float" office:value="7432254.1268903622" table:style-name="ce23">
            <text:p>7 432 2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58863.0791572444" table:style-name="ce23">
            <text:p>3 958 863</text:p>
          </table:table-cell>
          <table:table-cell office:value-type="float" office:value="110042.0531399067" table:style-name="ce23">
            <text:p>110 042</text:p>
          </table:table-cell>
          <table:table-cell office:value-type="float" office:value="517936.66057825077" table:style-name="ce23">
            <text:p>517 937</text:p>
          </table:table-cell>
          <table:table-cell office:value-type="float" office:value="0" table:style-name="ce23">
            <text:p>0</text:p>
          </table:table-cell>
          <table:table-cell office:value-type="float" office:value="776918.24949361803" table:style-name="ce23">
            <text:p>776 918</text:p>
          </table:table-cell>
          <table:table-cell office:value-type="float" office:value="798140.35109636618" table:style-name="ce23">
            <text:p>798 140</text:p>
          </table:table-cell>
          <table:table-cell office:value-type="float" office:value="686950.03410579893" table:style-name="ce23">
            <text:p>686 950</text:p>
          </table:table-cell>
          <table:table-cell office:value-type="float" office:value="100.81600633115099" table:style-name="ce23">
            <text:p>1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166.10840187945" table:style-name="ce23">
            <text:p>26 166</text:p>
          </table:table-cell>
          <table:table-cell office:value-type="float" office:value="26166.10840187945" table:style-name="ce23">
            <text:p>26 1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7136.77491096687" table:style-name="ce23">
            <text:p>557 137</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1">
          <table:table-cell office:value-type="string" table:number-columns-spanned="2" table:number-rows-spanned="1" table:style-name="ce46">
            <text:p>SUMME</text:p>
          </table:table-cell>
          <table:covered-table-cell/>
          <table:table-cell office:value-type="float" office:value="3267329446.358736" table:style-name="ce30">
            <text:p>3 267 329 446</text:p>
          </table:table-cell>
          <table:table-cell office:value-type="float" office:value="1247295729.3080959" table:style-name="ce30">
            <text:p>1 247 295 729</text:p>
          </table:table-cell>
          <table:table-cell office:value-type="float" office:value="186185448.47255039" table:style-name="ce30">
            <text:p>186 185 448</text:p>
          </table:table-cell>
          <table:table-cell office:value-type="float" office:value="878748500.65506518" table:style-name="ce30">
            <text:p>878 748 501</text:p>
          </table:table-cell>
          <table:table-cell office:value-type="float" office:value="63862619.444952294" table:style-name="ce30">
            <text:p>63 862 619</text:p>
          </table:table-cell>
          <table:table-cell office:value-type="float" office:value="891237148.47807276" table:style-name="ce30">
            <text:p>891 237 148</text:p>
          </table:table-cell>
          <table:table-cell office:value-type="float" office:value="116273289.05354665" table:style-name="ce30">
            <text:p>116 273 289</text:p>
          </table:table-cell>
          <table:table-cell office:value-type="float" office:value="594613585.9505558" table:style-name="ce30">
            <text:p>594 613 586</text:p>
          </table:table-cell>
          <table:table-cell office:value-type="float" office:value="275667682.05821222" table:style-name="ce30">
            <text:p>275 667 682</text:p>
          </table:table-cell>
          <table:table-cell office:value-type="float" office:value="35437496.887523524" table:style-name="ce30">
            <text:p>35 437 497</text:p>
          </table:table-cell>
          <table:table-cell office:value-type="float" office:value="26034321.946560454" table:style-name="ce30">
            <text:p>26 034 322</text:p>
          </table:table-cell>
          <table:table-cell office:value-type="float" office:value="17846659.266999587" table:style-name="ce30">
            <text:p>17 846 659</text:p>
          </table:table-cell>
          <table:table-cell office:value-type="float" office:value="24596745.644141614" table:style-name="ce30">
            <text:p>24 596 746</text:p>
          </table:table-cell>
          <table:table-cell office:value-type="float" office:value="37440403.296410263" table:style-name="ce30">
            <text:p>37 440 403</text:p>
          </table:table-cell>
          <table:table-cell office:value-type="float" office:value="49796699.159838073" table:style-name="ce30">
            <text:p>49 796 699</text:p>
          </table:table-cell>
          <table:table-cell office:value-type="float" office:value="48070752.615102313" table:style-name="ce30">
            <text:p>48 070 753</text:p>
          </table:table-cell>
          <table:table-cell office:value-type="float" office:value="1725946.5447357611" table:style-name="ce30">
            <text:p>1 725 947</text:p>
          </table:table-cell>
          <table:table-cell office:value-type="float" office:value="0" table:style-name="ce30">
            <text:p>0</text:p>
          </table:table-cell>
          <table:table-cell office:value-type="float" office:value="1944418962.6239462" table:style-name="ce30">
            <text:p>1 944 418 963</text:p>
          </table:table-cell>
          <table:table-cell office:value-type="float" office:value="1462838813.6030283" table:style-name="ce30">
            <text:p>1 462 838 814</text:p>
          </table:table-cell>
          <table:table-cell office:value-type="float" office:value="464146049.25233334" table:style-name="ce30">
            <text:p>464 146 049</text:p>
          </table:table-cell>
          <table:table-cell office:value-type="float" office:value="17434099.768584687" table:style-name="ce30">
            <text:p>17 434 100</text:p>
          </table:table-cell>
          <table:table-cell office:value-type="float" office:value="72241428.912168235" table:style-name="ce30">
            <text:p>72 241 429</text:p>
          </table:table-cell>
          <table:table-cell office:value-type="float" office:value="53641225.58395119" table:style-name="ce30">
            <text:p>53 641 226</text:p>
          </table:table-cell>
          <table:table-cell office:value-type="float" office:value="19320945.974882312" table:style-name="ce31">
            <text:p>19 320 946</text:p>
          </table:table-cell>
          <table:table-cell table:style-name="ce19"/>
          <table:table-cell table:style-name="ce4"/>
          <table:table-cell table:number-columns-repeated="16355"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8.01.2023.</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r Produktionswert 2019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206600952.37320527" table:style-name="ce17">
            <text:p>206 600 952</text:p>
          </table:table-cell>
          <table:table-cell office:value-type="float" office:value="13292240.540406628" table:style-name="ce17">
            <text:p>13 292 241</text:p>
          </table:table-cell>
          <table:table-cell office:value-type="float" office:value="0" table:style-name="ce17">
            <text:p>0</text:p>
          </table:table-cell>
          <table:table-cell office:value-type="float" office:value="193308711.83279866" table:style-name="ce17">
            <text:p>193 308 712</text:p>
          </table:table-cell>
          <table:table-cell office:value-type="float" office:value="0" table:style-name="ce17">
            <text:p>0</text:p>
          </table:table-cell>
          <table:table-cell office:value-type="float" office:value="0" table:style-name="ce17">
            <text:p>0</text:p>
          </table:table-cell>
          <table:table-cell office:value-type="float" office:value="2023789.0552992132" table:style-name="ce17">
            <text:p>2 023 789</text:p>
          </table:table-cell>
          <table:table-cell office:value-type="float" office:value="138957117.75833327" table:style-name="ce17">
            <text:p>138 957 118</text:p>
          </table:table-cell>
          <table:table-cell office:value-type="float" office:value="0" table:style-name="ce17">
            <text:p>0</text:p>
          </table:table-cell>
          <table:table-cell office:value-type="float" office:value="0" table:style-name="ce17">
            <text:p>0</text:p>
          </table:table-cell>
          <table:table-cell office:value-type="float" office:value="5190574.8997650119" table:style-name="ce17">
            <text:p>5 190 5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981221.356394492" table:style-name="ce17">
            <text:p>41 981 221</text:p>
          </table:table-cell>
          <table:table-cell office:value-type="float" office:value="41981221.356394492" table:style-name="ce17">
            <text:p>41 981 221</text:p>
          </table:table-cell>
          <table:table-cell office:value-type="float" office:value="0" table:style-name="ce17">
            <text:p>0</text:p>
          </table:table-cell>
          <table:table-cell office:value-type="float" office:value="0" table:style-name="ce17">
            <text:p>0</text:p>
          </table:table-cell>
          <table:table-cell office:value-type="float" office:value="18448249.303413302" table:style-name="ce17">
            <text:p>18 448 249</text:p>
          </table:table-cell>
          <table:table-cell office:value-type="float" office:value="18448249.303413302" table:style-name="ce17">
            <text:p>18 448 2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4"/>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335960939.6846828" table:style-name="ce22">
            <text:p>1 335 960 940</text:p>
          </table:table-cell>
          <table:table-cell office:value-type="float" office:value="1635416.0934397003" table:style-name="ce23">
            <text:p>1 635 416</text:p>
          </table:table-cell>
          <table:table-cell office:value-type="float" office:value="133063865.06042314" table:style-name="ce23">
            <text:p>133 063 865</text:p>
          </table:table-cell>
          <table:table-cell office:value-type="float" office:value="244450149.1101951" table:style-name="ce23">
            <text:p>244 450 149</text:p>
          </table:table-cell>
          <table:table-cell office:value-type="float" office:value="27543720.839458961" table:style-name="ce23">
            <text:p>27 543 721</text:p>
          </table:table-cell>
          <table:table-cell office:value-type="float" office:value="929267788.58116603" table:style-name="ce23">
            <text:p>929 267 789</text:p>
          </table:table-cell>
          <table:table-cell office:value-type="float" office:value="40920523.826007672" table:style-name="ce23">
            <text:p>40 920 524</text:p>
          </table:table-cell>
          <table:table-cell office:value-type="float" office:value="75312105.142060071" table:style-name="ce23">
            <text:p>75 312 105</text:p>
          </table:table-cell>
          <table:table-cell office:value-type="float" office:value="14860348.54014948" table:style-name="ce23">
            <text:p>14 860 349</text:p>
          </table:table-cell>
          <table:table-cell office:value-type="float" office:value="41793072.004768603" table:style-name="ce23">
            <text:p>41 793 072</text:p>
          </table:table-cell>
          <table:table-cell office:value-type="float" office:value="1601068.0724657781" table:style-name="ce23">
            <text:p>1 601 068</text:p>
          </table:table-cell>
          <table:table-cell office:value-type="float" office:value="0" table:style-name="ce23">
            <text:p>0</text:p>
          </table:table-cell>
          <table:table-cell office:value-type="float" office:value="0" table:style-name="ce23">
            <text:p>0</text:p>
          </table:table-cell>
          <table:table-cell office:value-type="float" office:value="2440687.6903671846" table:style-name="ce23">
            <text:p>2 440 6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9033134.408864" table:style-name="ce23">
            <text:p>1 159 033 134</text:p>
          </table:table-cell>
          <table:table-cell office:value-type="float" office:value="989171872.13863373" table:style-name="ce23">
            <text:p>989 171 872</text:p>
          </table:table-cell>
          <table:table-cell office:value-type="float" office:value="169856059.0924677" table:style-name="ce23">
            <text:p>169 856 059</text:p>
          </table:table-cell>
          <table:table-cell office:value-type="float" office:value="5203.1777626735047" table:style-name="ce23">
            <text:p>5 20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265086037.23208392" table:style-name="ce22">
            <text:p>265 086 037</text:p>
          </table:table-cell>
          <table:table-cell office:value-type="float" office:value="0" table:style-name="ce22">
            <text:p>0</text:p>
          </table:table-cell>
          <table:table-cell office:value-type="float" office:value="0" table:style-name="ce22">
            <text:p>0</text:p>
          </table:table-cell>
          <table:table-cell office:value-type="float" office:value="265086037.23208392" table:style-name="ce22">
            <text:p>265 086 0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086037.23208389" table:style-name="ce22">
            <text:p>265 086 037</text:p>
          </table:table-cell>
          <table:table-cell office:value-type="float" office:value="250098002.57302773" table:style-name="ce22">
            <text:p>250 098 003</text:p>
          </table:table-cell>
          <table:table-cell office:value-type="float" office:value="14988034.659056159" table:style-name="ce22">
            <text:p>14 988 0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474749402.86065859" table:style-name="ce22">
            <text:p>474 749 403</text:p>
          </table:table-cell>
          <table:table-cell office:value-type="float" office:value="474749402.86065859" table:style-name="ce22">
            <text:p>474 749 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435418.0311293" table:style-name="ce22">
            <text:p>136 435 418</text:p>
          </table:table-cell>
          <table:table-cell office:value-type="float" office:value="243682211.57766411" table:style-name="ce22">
            <text:p>243 682 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5803.5164806796" table:style-name="ce22">
            <text:p>1 795 804</text:p>
          </table:table-cell>
          <table:table-cell office:value-type="float" office:value="0" table:style-name="ce22">
            <text:p>0</text:p>
          </table:table-cell>
          <table:table-cell office:value-type="float" office:value="1795803.5164806796" table:style-name="ce22">
            <text:p>1 795 804</text:p>
          </table:table-cell>
          <table:table-cell office:value-type="float" office:value="0" table:style-name="ce22">
            <text:p>0</text:p>
          </table:table-cell>
          <table:table-cell office:value-type="float" office:value="18136142.604490325" table:style-name="ce22">
            <text:p>18 136 143</text:p>
          </table:table-cell>
          <table:table-cell office:value-type="float" office:value="0" table:style-name="ce22">
            <text:p>0</text:p>
          </table:table-cell>
          <table:table-cell office:value-type="float" office:value="0" table:style-name="ce22">
            <text:p>0</text:p>
          </table:table-cell>
          <table:table-cell office:value-type="float" office:value="18136142.604490325" table:style-name="ce22">
            <text:p>18 136 143</text:p>
          </table:table-cell>
          <table:table-cell office:value-type="float" office:value="74699827.130894184" table:style-name="ce22">
            <text:p>74 699 827</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493561038.56055421" table:style-name="ce22">
            <text:p>493 561 039</text:p>
          </table:table-cell>
          <table:table-cell office:value-type="float" office:value="344391659.69390845" table:style-name="ce22">
            <text:p>344 391 660</text:p>
          </table:table-cell>
          <table:table-cell office:value-type="float" office:value="37207862.43928694" table:style-name="ce22">
            <text:p>37 207 862</text:p>
          </table:table-cell>
          <table:table-cell office:value-type="float" office:value="85144008.090834245" table:style-name="ce22">
            <text:p>85 144 008</text:p>
          </table:table-cell>
          <table:table-cell office:value-type="float" office:value="21329210.25728967" table:style-name="ce22">
            <text:p>21 329 210</text:p>
          </table:table-cell>
          <table:table-cell office:value-type="float" office:value="5488298.0792349251" table:style-name="ce22">
            <text:p>5 488 298</text:p>
          </table:table-cell>
          <table:table-cell office:value-type="float" office:value="0" table:style-name="ce22">
            <text:p>0</text:p>
          </table:table-cell>
          <table:table-cell office:value-type="float" office:value="201503709.32733011" table:style-name="ce22">
            <text:p>201 503 709</text:p>
          </table:table-cell>
          <table:table-cell office:value-type="float" office:value="0" table:style-name="ce22">
            <text:p>0</text:p>
          </table:table-cell>
          <table:table-cell office:value-type="float" office:value="6082836.3395677321" table:style-name="ce22">
            <text:p>6 082 836</text:p>
          </table:table-cell>
          <table:table-cell office:value-type="float" office:value="2609518.0621498735" table:style-name="ce22">
            <text:p>2 609 518</text:p>
          </table:table-cell>
          <table:table-cell office:value-type="float" office:value="0" table:style-name="ce22">
            <text:p>0</text:p>
          </table:table-cell>
          <table:table-cell office:value-type="float" office:value="0" table:style-name="ce22">
            <text:p>0</text:p>
          </table:table-cell>
          <table:table-cell office:value-type="float" office:value="27266330.127498753" table:style-name="ce22">
            <text:p>27 266 3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674308.60723177" table:style-name="ce22">
            <text:p>255 674 309</text:p>
          </table:table-cell>
          <table:table-cell office:value-type="float" office:value="92250605.809119314" table:style-name="ce22">
            <text:p>92 250 606</text:p>
          </table:table-cell>
          <table:table-cell office:value-type="float" office:value="163423702.79811245" table:style-name="ce22">
            <text:p>163 423 703</text:p>
          </table:table-cell>
          <table:table-cell office:value-type="float" office:value="0" table:style-name="ce22">
            <text:p>0</text:p>
          </table:table-cell>
          <table:table-cell office:value-type="float" office:value="424336.09677599213" table:style-name="ce22">
            <text:p>424 336</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783384.4776677499" table:style-name="ce22">
            <text:p>4 783 384</text:p>
          </table:table-cell>
          <table:table-cell office:value-type="float" office:value="4783384.4776677499" table:style-name="ce22">
            <text:p>4 783 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83384.4776677499" table:style-name="ce22">
            <text:p>4 783 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9080273.819736619" table:style-name="ce22">
            <text:p>29 080 274</text:p>
          </table:table-cell>
          <table:table-cell office:value-type="float" office:value="29080273.819736619" table:style-name="ce23">
            <text:p>29 080 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40136.909868309" table:style-name="ce23">
            <text:p>14 540 137</text:p>
          </table:table-cell>
          <table:table-cell office:value-type="float" office:value="7270068.4549341546" table:style-name="ce23">
            <text:p>7 270 0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70068.4549341546" table:style-name="ce23">
            <text:p>7 270 068</text:p>
          </table:table-cell>
          <table:table-cell office:value-type="float" office:value="0" table:style-name="ce23">
            <text:p>0</text:p>
          </table:table-cell>
          <table:table-cell office:value-type="float" office:value="7270068.4549341546" table:style-name="ce23">
            <text:p>7 270 0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327615879.94851482" table:style-name="ce22">
            <text:p>327 615 880</text:p>
          </table:table-cell>
          <table:table-cell office:value-type="float" office:value="327615879.94851482" table:style-name="ce23">
            <text:p>327 615 8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49816.903655827" table:style-name="ce23">
            <text:p>5 049 817</text:p>
          </table:table-cell>
          <table:table-cell office:value-type="float" office:value="44635594.848024778" table:style-name="ce23">
            <text:p>44 635 595</text:p>
          </table:table-cell>
          <table:table-cell office:value-type="float" office:value="16030252.274824232" table:style-name="ce23">
            <text:p>16 030 252</text:p>
          </table:table-cell>
          <table:table-cell office:value-type="float" office:value="4516751.3754528705" table:style-name="ce23">
            <text:p>4 516 751</text:p>
          </table:table-cell>
          <table:table-cell office:value-type="float" office:value="4493917.0003647031" table:style-name="ce23">
            <text:p>4 493 917</text:p>
          </table:table-cell>
          <table:table-cell office:value-type="float" office:value="9547540.4644959886" table:style-name="ce23">
            <text:p>9 547 540</text:p>
          </table:table-cell>
          <table:table-cell office:value-type="float" office:value="24188846.133008305" table:style-name="ce23">
            <text:p>24 188 846</text:p>
          </table:table-cell>
          <table:table-cell office:value-type="float" office:value="4493917.0003647031" table:style-name="ce23">
            <text:p>4 493 9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701041.55188456" table:style-name="ce23">
            <text:p>136 701 042</text:p>
          </table:table-cell>
          <table:table-cell office:value-type="float" office:value="21333021.189984448" table:style-name="ce23">
            <text:p>21 333 021</text:p>
          </table:table-cell>
          <table:table-cell office:value-type="float" office:value="115368020.36190011" table:style-name="ce23">
            <text:p>115 368 020</text:p>
          </table:table-cell>
          <table:table-cell office:value-type="float" office:value="0" table:style-name="ce23">
            <text:p>0</text:p>
          </table:table-cell>
          <table:table-cell office:value-type="float" office:value="0" table:style-name="ce23">
            <text:p>0</text:p>
          </table:table-cell>
          <table:table-cell office:value-type="float" office:value="58348499.851957627" table:style-name="ce23">
            <text:p>58 348 500</text:p>
          </table:table-cell>
          <table:table-cell office:value-type="float" office:value="19609702.544481259" table:style-name="ce24">
            <text:p>19 609 703</text:p>
          </table:table-cell>
          <table:table-cell table:style-name="ce19"/>
          <table:table-cell table:style-name="ce4"/>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87357394.409373656" table:style-name="ce22">
            <text:p>87 357 394</text:p>
          </table:table-cell>
          <table:table-cell office:value-type="float" office:value="87357394.409373656" table:style-name="ce22">
            <text:p>87 357 3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318350.454318531" table:style-name="ce22">
            <text:p>38 318 350</text:p>
          </table:table-cell>
          <table:table-cell office:value-type="float" office:value="0" table:style-name="ce22">
            <text:p>0</text:p>
          </table:table-cell>
          <table:table-cell office:value-type="float" office:value="5421691.2606532164" table:style-name="ce22">
            <text:p>5 421 691</text:p>
          </table:table-cell>
          <table:table-cell office:value-type="float" office:value="0" table:style-name="ce22">
            <text:p>0</text:p>
          </table:table-cell>
          <table:table-cell office:value-type="float" office:value="2623093.033324562" table:style-name="ce22">
            <text:p>2 623 093</text:p>
          </table:table-cell>
          <table:table-cell office:value-type="float" office:value="20384875.069725987" table:style-name="ce22">
            <text:p>20 384 8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509.52162537928" table:style-name="ce22">
            <text:p>224 510</text:p>
          </table:table-cell>
          <table:table-cell office:value-type="float" office:value="0" table:style-name="ce22">
            <text:p>0</text:p>
          </table:table-cell>
          <table:table-cell office:value-type="float" office:value="224509.52162537928" table:style-name="ce22">
            <text:p>224 510</text:p>
          </table:table-cell>
          <table:table-cell office:value-type="float" office:value="0" table:style-name="ce22">
            <text:p>0</text:p>
          </table:table-cell>
          <table:table-cell office:value-type="float" office:value="0" table:style-name="ce22">
            <text:p>0</text:p>
          </table:table-cell>
          <table:table-cell office:value-type="float" office:value="20384875.069725987" table:style-name="ce22">
            <text:p>20 384 875</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9636129.3689796999" table:style-name="ce22">
            <text:p>9 636 129</text:p>
          </table:table-cell>
          <table:table-cell office:value-type="float" office:value="9636129.3689796999" table:style-name="ce22">
            <text:p>9 636 1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36129.3689796999" table:style-name="ce22">
            <text:p>9 636 1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215780.705718793" table:style-name="ce23">
            <text:p>7 215 781</text:p>
          </table:table-cell>
          <table:table-cell office:value-type="float" office:value="7215780.705718793" table:style-name="ce23">
            <text:p>7 215 7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44.0642868726318" table:style-name="ce23">
            <text:p>2 444</text:p>
          </table:table-cell>
          <table:table-cell office:value-type="float" office:value="41447.404142592364" table:style-name="ce23">
            <text:p>41 447</text:p>
          </table:table-cell>
          <table:table-cell office:value-type="float" office:value="4774938.9678207804" table:style-name="ce23">
            <text:p>4 774 939</text:p>
          </table:table-cell>
          <table:table-cell office:value-type="float" office:value="0" table:style-name="ce23">
            <text:p>0</text:p>
          </table:table-cell>
          <table:table-cell office:value-type="float" office:value="2375353.3205653075" table:style-name="ce23">
            <text:p>2 375 353</text:p>
          </table:table-cell>
          <table:table-cell office:value-type="float" office:value="0" table:style-name="ce23">
            <text:p>0</text:p>
          </table:table-cell>
          <table:table-cell office:value-type="float" office:value="21596.948903239958" table:style-name="ce23">
            <text:p>21 5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1">
          <table:table-cell office:value-type="string" table:number-columns-spanned="2" table:number-rows-spanned="1" table:style-name="ce46">
            <text:p>SUMME</text:p>
          </table:table-cell>
          <table:covered-table-cell/>
          <table:table-cell office:value-type="float" office:value="3241647213.4411764" table:style-name="ce30">
            <text:p>3 241 647 213</text:p>
          </table:table-cell>
          <table:table-cell office:value-type="float" office:value="1299757561.9184048" table:style-name="ce30">
            <text:p>1 299 757 562</text:p>
          </table:table-cell>
          <table:table-cell office:value-type="float" office:value="170271727.49971008" table:style-name="ce30">
            <text:p>170 271 727</text:p>
          </table:table-cell>
          <table:table-cell office:value-type="float" office:value="787988906.26591194" table:style-name="ce30">
            <text:p>787 988 906</text:p>
          </table:table-cell>
          <table:table-cell office:value-type="float" office:value="48872931.096748635" table:style-name="ce30">
            <text:p>48 872 931</text:p>
          </table:table-cell>
          <table:table-cell office:value-type="float" office:value="934756086.66040099" table:style-name="ce30">
            <text:p>934 756 087</text:p>
          </table:table-cell>
          <table:table-cell office:value-type="float" office:value="91098308.781235859" table:style-name="ce30">
            <text:p>91 098 309</text:p>
          </table:table-cell>
          <table:table-cell office:value-type="float" office:value="611425529.42088842" table:style-name="ce30">
            <text:p>611 425 529</text:p>
          </table:table-cell>
          <table:table-cell office:value-type="float" office:value="292039511.07604593" table:style-name="ce30">
            <text:p>292 039 511</text:p>
          </table:table-cell>
          <table:table-cell office:value-type="float" office:value="52392659.7197892" table:style-name="ce30">
            <text:p>52 392 660</text:p>
          </table:table-cell>
          <table:table-cell office:value-type="float" office:value="28529653.757614933" table:style-name="ce30">
            <text:p>28 529 654</text:p>
          </table:table-cell>
          <table:table-cell office:value-type="float" office:value="29932415.534221977" table:style-name="ce30">
            <text:p>29 932 416</text:p>
          </table:table-cell>
          <table:table-cell office:value-type="float" office:value="24210443.081911545" table:style-name="ce30">
            <text:p>24 210 443</text:p>
          </table:table-cell>
          <table:table-cell office:value-type="float" office:value="34200934.818230644" table:style-name="ce30">
            <text:p>34 200 935</text:p>
          </table:table-cell>
          <table:table-cell office:value-type="float" office:value="43777024.872875169" table:style-name="ce30">
            <text:p>43 777 025</text:p>
          </table:table-cell>
          <table:table-cell office:value-type="float" office:value="41981221.356394492" table:style-name="ce30">
            <text:p>41 981 221</text:p>
          </table:table-cell>
          <table:table-cell office:value-type="float" office:value="1795803.5164806796" table:style-name="ce30">
            <text:p>1 795 804</text:p>
          </table:table-cell>
          <table:table-cell office:value-type="float" office:value="0" table:style-name="ce30">
            <text:p>0</text:p>
          </table:table-cell>
          <table:table-cell office:value-type="float" office:value="1860573491.6845274" table:style-name="ce30">
            <text:p>1 860 573 492</text:p>
          </table:table-cell>
          <table:table-cell office:value-type="float" office:value="1371301751.0141785" table:style-name="ce30">
            <text:p>1 371 301 751</text:p>
          </table:table-cell>
          <table:table-cell office:value-type="float" office:value="471130394.88809597" table:style-name="ce30">
            <text:p>471 130 395</text:p>
          </table:table-cell>
          <table:table-cell office:value-type="float" office:value="18141345.782252997" table:style-name="ce30">
            <text:p>18 141 346</text:p>
          </table:table-cell>
          <table:table-cell office:value-type="float" office:value="75124163.227670178" table:style-name="ce30">
            <text:p>75 124 163</text:p>
          </table:table-cell>
          <table:table-cell office:value-type="float" office:value="78733374.921683609" table:style-name="ce30">
            <text:p>78 733 375</text:p>
          </table:table-cell>
          <table:table-cell office:value-type="float" office:value="19609702.544481259" table:style-name="ce31">
            <text:p>19 609 703</text:p>
          </table:table-cell>
          <table:table-cell table:style-name="ce19"/>
          <table:table-cell table:style-name="ce4"/>
          <table:table-cell table:number-columns-repeated="16355" table:style-name="ce1"/>
        </table:table-row>
        <table:table-row table:style-name="ro1">
          <table:table-cell office:value-type="string" table:number-columns-spanned="27" table:number-rows-spanned="1" table:style-name="ce47">
            <text:p>Q: STATISTIK AUSTRIA, Umweltorientierte Produktion und Dienstleistung, im Auftrag der Bundesländer und des BMK. Erstellt am 17.01.2022.</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r Produktionswert 2018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r Produktionswe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96329558.05903661" table:style-name="ce17">
            <text:p>196 329 558</text:p>
          </table:table-cell>
          <table:table-cell office:value-type="float" office:value="13353858.823054539" table:style-name="ce17">
            <text:p>13 353 859</text:p>
          </table:table-cell>
          <table:table-cell office:value-type="float" office:value="0" table:style-name="ce17">
            <text:p>0</text:p>
          </table:table-cell>
          <table:table-cell office:value-type="float" office:value="182975699.23598206" table:style-name="ce17">
            <text:p>182 975 699</text:p>
          </table:table-cell>
          <table:table-cell office:value-type="float" office:value="0" table:style-name="ce17">
            <text:p>0</text:p>
          </table:table-cell>
          <table:table-cell office:value-type="float" office:value="0" table:style-name="ce17">
            <text:p>0</text:p>
          </table:table-cell>
          <table:table-cell office:value-type="float" office:value="2036956.1094548639" table:style-name="ce17">
            <text:p>2 036 956</text:p>
          </table:table-cell>
          <table:table-cell office:value-type="float" office:value="129116422.77608761" table:style-name="ce17">
            <text:p>129 116 423</text:p>
          </table:table-cell>
          <table:table-cell office:value-type="float" office:value="0" table:style-name="ce17">
            <text:p>0</text:p>
          </table:table-cell>
          <table:table-cell office:value-type="float" office:value="0" table:style-name="ce17">
            <text:p>0</text:p>
          </table:table-cell>
          <table:table-cell office:value-type="float" office:value="5224345.5047720959" table:style-name="ce17">
            <text:p>5 224 3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710888.609123088" table:style-name="ce17">
            <text:p>44 710 889</text:p>
          </table:table-cell>
          <table:table-cell office:value-type="float" office:value="44710888.609123088" table:style-name="ce17">
            <text:p>44 710 889</text:p>
          </table:table-cell>
          <table:table-cell office:value-type="float" office:value="0" table:style-name="ce17">
            <text:p>0</text:p>
          </table:table-cell>
          <table:table-cell office:value-type="float" office:value="0" table:style-name="ce17">
            <text:p>0</text:p>
          </table:table-cell>
          <table:table-cell office:value-type="float" office:value="15240945.059598912" table:style-name="ce17">
            <text:p>15 240 945</text:p>
          </table:table-cell>
          <table:table-cell office:value-type="float" office:value="15240945.059598912" table:style-name="ce17">
            <text:p>15 240 9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4"/>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316663127.8754778" table:style-name="ce22">
            <text:p>1 316 663 128</text:p>
          </table:table-cell>
          <table:table-cell office:value-type="float" office:value="1022654.9795323949" table:style-name="ce23">
            <text:p>1 022 655</text:p>
          </table:table-cell>
          <table:table-cell office:value-type="float" office:value="193992895.09966522" table:style-name="ce23">
            <text:p>193 992 895</text:p>
          </table:table-cell>
          <table:table-cell office:value-type="float" office:value="263345283.60893476" table:style-name="ce23">
            <text:p>263 345 284</text:p>
          </table:table-cell>
          <table:table-cell office:value-type="float" office:value="26142051.416780267" table:style-name="ce23">
            <text:p>26 142 051</text:p>
          </table:table-cell>
          <table:table-cell office:value-type="float" office:value="832160242.77056503" table:style-name="ce23">
            <text:p>832 160 243</text:p>
          </table:table-cell>
          <table:table-cell office:value-type="float" office:value="64749703.224333264" table:style-name="ce23">
            <text:p>64 749 703</text:p>
          </table:table-cell>
          <table:table-cell office:value-type="float" office:value="52893696.618137993" table:style-name="ce23">
            <text:p>52 893 697</text:p>
          </table:table-cell>
          <table:table-cell office:value-type="float" office:value="15177248.586676393" table:style-name="ce23">
            <text:p>15 177 249</text:p>
          </table:table-cell>
          <table:table-cell office:value-type="float" office:value="51329484.251452193" table:style-name="ce23">
            <text:p>51 329 484</text:p>
          </table:table-cell>
          <table:table-cell office:value-type="float" office:value="746116.75768650218" table:style-name="ce23">
            <text:p>746 117</text:p>
          </table:table-cell>
          <table:table-cell office:value-type="float" office:value="0" table:style-name="ce23">
            <text:p>0</text:p>
          </table:table-cell>
          <table:table-cell office:value-type="float" office:value="0" table:style-name="ce23">
            <text:p>0</text:p>
          </table:table-cell>
          <table:table-cell office:value-type="float" office:value="2406976.3916419894" table:style-name="ce23">
            <text:p>2 406 9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9359902.0455494" table:style-name="ce23">
            <text:p>1 129 359 902</text:p>
          </table:table-cell>
          <table:table-cell office:value-type="float" office:value="945861786.74314725" table:style-name="ce23">
            <text:p>945 861 787</text:p>
          </table:table-cell>
          <table:table-cell office:value-type="float" office:value="183498115.30240196" table:style-name="ce23">
            <text:p>183 498 1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239575334.77299637" table:style-name="ce22">
            <text:p>239 575 335</text:p>
          </table:table-cell>
          <table:table-cell office:value-type="float" office:value="0" table:style-name="ce22">
            <text:p>0</text:p>
          </table:table-cell>
          <table:table-cell office:value-type="float" office:value="0" table:style-name="ce22">
            <text:p>0</text:p>
          </table:table-cell>
          <table:table-cell office:value-type="float" office:value="239575334.77299637" table:style-name="ce22">
            <text:p>239 575 3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575334.77299637" table:style-name="ce22">
            <text:p>239 575 335</text:p>
          </table:table-cell>
          <table:table-cell office:value-type="float" office:value="226533976.78630704" table:style-name="ce22">
            <text:p>226 533 977</text:p>
          </table:table-cell>
          <table:table-cell office:value-type="float" office:value="13041357.986689333" table:style-name="ce22">
            <text:p>13 041 3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479516661.5278663" table:style-name="ce22">
            <text:p>479 516 662</text:p>
          </table:table-cell>
          <table:table-cell office:value-type="float" office:value="479516661.5278663" table:style-name="ce22">
            <text:p>479 516 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906121.38502234" table:style-name="ce22">
            <text:p>130 906 121</text:p>
          </table:table-cell>
          <table:table-cell office:value-type="float" office:value="251098657.49149337" table:style-name="ce22">
            <text:p>251 098 6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0458.6329359019" table:style-name="ce22">
            <text:p>1 850 459</text:p>
          </table:table-cell>
          <table:table-cell office:value-type="float" office:value="0" table:style-name="ce22">
            <text:p>0</text:p>
          </table:table-cell>
          <table:table-cell office:value-type="float" office:value="1850458.6329359019" table:style-name="ce22">
            <text:p>1 850 459</text:p>
          </table:table-cell>
          <table:table-cell office:value-type="float" office:value="0" table:style-name="ce22">
            <text:p>0</text:p>
          </table:table-cell>
          <table:table-cell office:value-type="float" office:value="18688114.452746589" table:style-name="ce22">
            <text:p>18 688 114</text:p>
          </table:table-cell>
          <table:table-cell office:value-type="float" office:value="0" table:style-name="ce22">
            <text:p>0</text:p>
          </table:table-cell>
          <table:table-cell office:value-type="float" office:value="0" table:style-name="ce22">
            <text:p>0</text:p>
          </table:table-cell>
          <table:table-cell office:value-type="float" office:value="18688114.452746589" table:style-name="ce22">
            <text:p>18 688 114</text:p>
          </table:table-cell>
          <table:table-cell office:value-type="float" office:value="76973309.565668076" table:style-name="ce22">
            <text:p>76 973 31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432134681.42532855" table:style-name="ce22">
            <text:p>432 134 681</text:p>
          </table:table-cell>
          <table:table-cell office:value-type="float" office:value="269264985.11638278" table:style-name="ce22">
            <text:p>269 264 985</text:p>
          </table:table-cell>
          <table:table-cell office:value-type="float" office:value="43190275.677909791" table:style-name="ce22">
            <text:p>43 190 276</text:p>
          </table:table-cell>
          <table:table-cell office:value-type="float" office:value="89569675.579498634" table:style-name="ce22">
            <text:p>89 569 676</text:p>
          </table:table-cell>
          <table:table-cell office:value-type="float" office:value="16192386.240920743" table:style-name="ce22">
            <text:p>16 192 386</text:p>
          </table:table-cell>
          <table:table-cell office:value-type="float" office:value="13917358.810616594" table:style-name="ce22">
            <text:p>13 917 359</text:p>
          </table:table-cell>
          <table:table-cell office:value-type="float" office:value="0" table:style-name="ce22">
            <text:p>0</text:p>
          </table:table-cell>
          <table:table-cell office:value-type="float" office:value="179617365.58360523" table:style-name="ce22">
            <text:p>179 617 366</text:p>
          </table:table-cell>
          <table:table-cell office:value-type="float" office:value="0" table:style-name="ce22">
            <text:p>0</text:p>
          </table:table-cell>
          <table:table-cell office:value-type="float" office:value="5402301.5680246316" table:style-name="ce22">
            <text:p>5 402 302</text:p>
          </table:table-cell>
          <table:table-cell office:value-type="float" office:value="461580.17686262203" table:style-name="ce22">
            <text:p>461 580</text:p>
          </table:table-cell>
          <table:table-cell office:value-type="float" office:value="0" table:style-name="ce22">
            <text:p>0</text:p>
          </table:table-cell>
          <table:table-cell office:value-type="float" office:value="0" table:style-name="ce22">
            <text:p>0</text:p>
          </table:table-cell>
          <table:table-cell office:value-type="float" office:value="25474373.749142371" table:style-name="ce22">
            <text:p>25 474 3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697644.80155024" table:style-name="ce22">
            <text:p>220 697 645</text:p>
          </table:table-cell>
          <table:table-cell office:value-type="float" office:value="60262334.317033201" table:style-name="ce22">
            <text:p>60 262 334</text:p>
          </table:table-cell>
          <table:table-cell office:value-type="float" office:value="160435310.48451704" table:style-name="ce22">
            <text:p>160 435 310</text:p>
          </table:table-cell>
          <table:table-cell office:value-type="float" office:value="0" table:style-name="ce22">
            <text:p>0</text:p>
          </table:table-cell>
          <table:table-cell office:value-type="float" office:value="481415.54614343581" table:style-name="ce22">
            <text:p>481 416</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582464.0249250587" table:style-name="ce22">
            <text:p>4 582 464</text:p>
          </table:table-cell>
          <table:table-cell office:value-type="float" office:value="4582464.0249250587" table:style-name="ce22">
            <text:p>4 582 4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82464.0249250587" table:style-name="ce22">
            <text:p>4 582 4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7448330.209799469" table:style-name="ce22">
            <text:p>27 448 330</text:p>
          </table:table-cell>
          <table:table-cell office:value-type="float" office:value="27448330.209799469" table:style-name="ce23">
            <text:p>27 448 3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24165.104899734" table:style-name="ce23">
            <text:p>13 724 165</text:p>
          </table:table-cell>
          <table:table-cell office:value-type="float" office:value="6862082.5524498671" table:style-name="ce23">
            <text:p>6 862 0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62082.5524498671" table:style-name="ce23">
            <text:p>6 862 083</text:p>
          </table:table-cell>
          <table:table-cell office:value-type="float" office:value="0" table:style-name="ce23">
            <text:p>0</text:p>
          </table:table-cell>
          <table:table-cell office:value-type="float" office:value="6862082.5524498671" table:style-name="ce23">
            <text:p>6 862 0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303598309.92855382" table:style-name="ce22">
            <text:p>303 598 310</text:p>
          </table:table-cell>
          <table:table-cell office:value-type="float" office:value="303598309.92855382" table:style-name="ce23">
            <text:p>303 598 3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54016.6819349779" table:style-name="ce23">
            <text:p>4 754 017</text:p>
          </table:table-cell>
          <table:table-cell office:value-type="float" office:value="41944961.515237495" table:style-name="ce23">
            <text:p>41 944 962</text:p>
          </table:table-cell>
          <table:table-cell office:value-type="float" office:value="14907285.314612878" table:style-name="ce23">
            <text:p>14 907 285</text:p>
          </table:table-cell>
          <table:table-cell office:value-type="float" office:value="4494189.683168577" table:style-name="ce23">
            <text:p>4 494 190</text:p>
          </table:table-cell>
          <table:table-cell office:value-type="float" office:value="4163136.3020516885" table:style-name="ce23">
            <text:p>4 163 136</text:p>
          </table:table-cell>
          <table:table-cell office:value-type="float" office:value="7150585.4715923993" table:style-name="ce23">
            <text:p>7 150 585</text:p>
          </table:table-cell>
          <table:table-cell office:value-type="float" office:value="23094238.810255006" table:style-name="ce23">
            <text:p>23 094 239</text:p>
          </table:table-cell>
          <table:table-cell office:value-type="float" office:value="4163136.3020516885" table:style-name="ce23">
            <text:p>4 163 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022697.08564723" table:style-name="ce23">
            <text:p>127 022 697</text:p>
          </table:table-cell>
          <table:table-cell office:value-type="float" office:value="19914380.582493942" table:style-name="ce23">
            <text:p>19 914 381</text:p>
          </table:table-cell>
          <table:table-cell office:value-type="float" office:value="107108316.50315328" table:style-name="ce23">
            <text:p>107 108 317</text:p>
          </table:table-cell>
          <table:table-cell office:value-type="float" office:value="0" table:style-name="ce23">
            <text:p>0</text:p>
          </table:table-cell>
          <table:table-cell office:value-type="float" office:value="0" table:style-name="ce23">
            <text:p>0</text:p>
          </table:table-cell>
          <table:table-cell office:value-type="float" office:value="53056628.335386947" table:style-name="ce23">
            <text:p>53 056 628</text:p>
          </table:table-cell>
          <table:table-cell office:value-type="float" office:value="18847434.426614951" table:style-name="ce24">
            <text:p>18 847 434</text:p>
          </table:table-cell>
          <table:table-cell table:style-name="ce19"/>
          <table:table-cell table:style-name="ce4"/>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76440662.415852278" table:style-name="ce22">
            <text:p>76 440 662</text:p>
          </table:table-cell>
          <table:table-cell office:value-type="float" office:value="76440662.415852278" table:style-name="ce22">
            <text:p>76 440 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32785.954038888" table:style-name="ce22">
            <text:p>36 232 786</text:p>
          </table:table-cell>
          <table:table-cell office:value-type="float" office:value="0" table:style-name="ce22">
            <text:p>0</text:p>
          </table:table-cell>
          <table:table-cell office:value-type="float" office:value="4450774.1237565884" table:style-name="ce22">
            <text:p>4 450 774</text:p>
          </table:table-cell>
          <table:table-cell office:value-type="float" office:value="0" table:style-name="ce22">
            <text:p>0</text:p>
          </table:table-cell>
          <table:table-cell office:value-type="float" office:value="2289342.1974917599" table:style-name="ce22">
            <text:p>2 289 342</text:p>
          </table:table-cell>
          <table:table-cell office:value-type="float" office:value="16668942.698094383" table:style-name="ce22">
            <text:p>16 668 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874.7443762781" table:style-name="ce22">
            <text:p>129 875</text:p>
          </table:table-cell>
          <table:table-cell office:value-type="float" office:value="0" table:style-name="ce22">
            <text:p>0</text:p>
          </table:table-cell>
          <table:table-cell office:value-type="float" office:value="129874.7443762781" table:style-name="ce22">
            <text:p>129 875</text:p>
          </table:table-cell>
          <table:table-cell office:value-type="float" office:value="0" table:style-name="ce22">
            <text:p>0</text:p>
          </table:table-cell>
          <table:table-cell office:value-type="float" office:value="0" table:style-name="ce22">
            <text:p>0</text:p>
          </table:table-cell>
          <table:table-cell office:value-type="float" office:value="16668942.698094383" table:style-name="ce22">
            <text:p>16 668 943</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8529315.8017761223" table:style-name="ce22">
            <text:p>8 529 316</text:p>
          </table:table-cell>
          <table:table-cell office:value-type="float" office:value="8529315.8017761223" table:style-name="ce22">
            <text:p>8 529 3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29315.8017761223" table:style-name="ce22">
            <text:p>8 529 3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4"/>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284330.70786878" table:style-name="ce23">
            <text:p>7 284 331</text:p>
          </table:table-cell>
          <table:table-cell office:value-type="float" office:value="7284330.70786878" table:style-name="ce23">
            <text:p>7 284 3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94.8823010627348" table:style-name="ce23">
            <text:p>4 495</text:p>
          </table:table-cell>
          <table:table-cell office:value-type="float" office:value="42271.435639700067" table:style-name="ce23">
            <text:p>42 271</text:p>
          </table:table-cell>
          <table:table-cell office:value-type="float" office:value="4445583.1362012438" table:style-name="ce23">
            <text:p>4 445 583</text:p>
          </table:table-cell>
          <table:table-cell office:value-type="float" office:value="0" table:style-name="ce23">
            <text:p>0</text:p>
          </table:table-cell>
          <table:table-cell office:value-type="float" office:value="2791981.2537267734" table:style-name="ce23">
            <text:p>2 791 9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4"/>
          <table:table-cell table:number-columns-repeated="16355" table:style-name="ce1"/>
        </table:table-row>
        <table:table-row table:style-name="ro11">
          <table:table-cell office:value-type="string" table:number-columns-spanned="2" table:number-rows-spanned="1" table:style-name="ce46">
            <text:p>SUMME</text:p>
          </table:table-cell>
          <table:covered-table-cell/>
          <table:table-cell office:value-type="float" office:value="3092102776.7494807" table:style-name="ce30">
            <text:p>3 092 102 777</text:p>
          </table:table-cell>
          <table:table-cell office:value-type="float" office:value="1191041573.5356116" table:style-name="ce30">
            <text:p>1 191 041 574</text:p>
          </table:table-cell>
          <table:table-cell office:value-type="float" office:value="237183170.77757502" table:style-name="ce30">
            <text:p>237 183 171</text:p>
          </table:table-cell>
          <table:table-cell office:value-type="float" office:value="775465993.19741189" table:style-name="ce30">
            <text:p>775 465 993</text:p>
          </table:table-cell>
          <table:table-cell office:value-type="float" office:value="42334437.657701008" table:style-name="ce30">
            <text:p>42 334 438</text:p>
          </table:table-cell>
          <table:table-cell office:value-type="float" office:value="846077601.58118165" table:style-name="ce30">
            <text:p>846 077 602</text:p>
          </table:table-cell>
          <table:table-cell office:value-type="float" office:value="112360420.87698811" table:style-name="ce30">
            <text:p>112 360 421</text:p>
          </table:table-cell>
          <table:table-cell office:value-type="float" office:value="548245004.41863012" table:style-name="ce30">
            <text:p>548 245 004</text:p>
          </table:table-cell>
          <table:table-cell office:value-type="float" office:value="296941631.20519036" table:style-name="ce30">
            <text:p>296 941 631</text:p>
          </table:table-cell>
          <table:table-cell office:value-type="float" office:value="61225975.502645403" table:style-name="ce30">
            <text:p>61 225 976</text:p>
          </table:table-cell>
          <table:table-cell office:value-type="float" office:value="24205817.994367562" table:style-name="ce30">
            <text:p>24 205 818</text:p>
          </table:table-cell>
          <table:table-cell office:value-type="float" office:value="23819528.169686783" table:style-name="ce30">
            <text:p>23 819 528</text:p>
          </table:table-cell>
          <table:table-cell office:value-type="float" office:value="23094238.810255006" table:style-name="ce30">
            <text:p>23 094 239</text:p>
          </table:table-cell>
          <table:table-cell office:value-type="float" office:value="32044486.44283605" table:style-name="ce30">
            <text:p>32 044 486</text:p>
          </table:table-cell>
          <table:table-cell office:value-type="float" office:value="46561347.242058992" table:style-name="ce30">
            <text:p>46 561 347</text:p>
          </table:table-cell>
          <table:table-cell office:value-type="float" office:value="44710888.609123088" table:style-name="ce30">
            <text:p>44 710 889</text:p>
          </table:table-cell>
          <table:table-cell office:value-type="float" office:value="1850458.6329359019" table:style-name="ce30">
            <text:p>1 850 459</text:p>
          </table:table-cell>
          <table:table-cell office:value-type="float" office:value="0" table:style-name="ce30">
            <text:p>0</text:p>
          </table:table-cell>
          <table:table-cell office:value-type="float" office:value="1757576595.514915" table:style-name="ce30">
            <text:p>1 757 576 596</text:p>
          </table:table-cell>
          <table:table-cell office:value-type="float" office:value="1267813423.4885805" table:style-name="ce30">
            <text:p>1 267 813 423</text:p>
          </table:table-cell>
          <table:table-cell office:value-type="float" office:value="471075057.57358778" table:style-name="ce30">
            <text:p>471 075 058</text:p>
          </table:table-cell>
          <table:table-cell office:value-type="float" office:value="18688114.452746589" table:style-name="ce30">
            <text:p>18 688 114</text:p>
          </table:table-cell>
          <table:table-cell office:value-type="float" office:value="77454725.111811519" table:style-name="ce30">
            <text:p>77 454 725</text:p>
          </table:table-cell>
          <table:table-cell office:value-type="float" office:value="69725571.03348133" table:style-name="ce30">
            <text:p>69 725 571</text:p>
          </table:table-cell>
          <table:table-cell office:value-type="float" office:value="18847434.426614951" table:style-name="ce31">
            <text:p>18 847 434</text:p>
          </table:table-cell>
          <table:table-cell table:style-name="ce19"/>
          <table:table-cell table:style-name="ce4"/>
          <table:table-cell table:number-columns-repeated="16355" table:style-name="ce1"/>
        </table:table-row>
        <table:table-row table:style-name="ro2">
          <table:table-cell office:value-type="string" table:number-columns-spanned="27" table:number-rows-spanned="1" table:style-name="ce49">
            <text:p>Q: STATISTIK AUSTRIA, Umweltorientierte Produktion und Dienstleistung, im Auftrag der Bundesländer und des BMK. Erstellt am 03.02.2021.</text:p>
          </table:table-cell>
          <table:covered-table-cell table:number-columns-repeated="26"/>
          <table:table-cell table:style-name="ce34"/>
          <table:table-cell table:style-name="ce4"/>
          <table:table-cell table:number-columns-repeated="16355" table:style-name="ce1"/>
        </table:table-row>
        <table:table-row table:style-name="ro2">
          <table:table-cell table:number-columns-repeated="16384"/>
        </table:table-row>
        <table:table-row table:number-rows-repeated="12" table:style-name="ro2">
          <table:table-cell table:number-columns-repeated="12" table:style-name="ce35"/>
          <table:table-cell table:style-name="ce36"/>
          <table:table-cell table:number-columns-repeated="14" table:style-name="ce35"/>
          <table:table-cell table:number-columns-repeated="2" table:style-name="ce4"/>
          <table:table-cell table:number-columns-repeated="16355" table:style-name="ce1"/>
        </table:table-row>
        <table:table-row table:number-rows-repeated="1048495" table:style-name="ro2">
          <table:table-cell table:number-columns-repeated="16384"/>
        </table:table-row>
      </table:table>
      <table:table table:name="Beschäftigung" table:style-name="ta2">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23" table:default-cell-style-name="ce35"/>
        <table:table-column table:style-name="co1" table:number-columns-repeated="16357" table:default-cell-style-name="ce35"/>
        <table:table-row table:style-name="ro1">
          <table:table-cell office:value-type="string" table:number-columns-spanned="27" table:number-rows-spanned="1" table:style-name="ce37">
            <text:p>Umweltbezogene Beschäftigung 2021 Tirol – in Personen</text:p>
          </table:table-cell>
          <table:covered-table-cell table:number-columns-repeated="26"/>
          <table:table-cell table:number-columns-repeated="16357" table:style-name="ce50"/>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35"/>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35"/>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35"/>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4488.2754364659704" table:style-name="ce17">
            <text:p>4 488</text:p>
          </table:table-cell>
          <table:table-cell office:value-type="float" office:value="427.36565901493816" table:style-name="ce17">
            <text:p>427</text:p>
          </table:table-cell>
          <table:table-cell office:value-type="float" office:value="0" table:style-name="ce17">
            <text:p>0</text:p>
          </table:table-cell>
          <table:table-cell office:value-type="float" office:value="4060.9097774510365" table:style-name="ce17">
            <text:p>4 061</text:p>
          </table:table-cell>
          <table:table-cell office:value-type="float" office:value="0" table:style-name="ce17">
            <text:p>0</text:p>
          </table:table-cell>
          <table:table-cell office:value-type="float" office:value="0" table:style-name="ce17">
            <text:p>0</text:p>
          </table:table-cell>
          <table:table-cell office:value-type="float" office:value="65.381778475670117" table:style-name="ce17">
            <text:p>65</text:p>
          </table:table-cell>
          <table:table-cell office:value-type="float" office:value="3390.6801829203255" table:style-name="ce17">
            <text:p>3 391</text:p>
          </table:table-cell>
          <table:table-cell office:value-type="float" office:value="0" table:style-name="ce17">
            <text:p>0</text:p>
          </table:table-cell>
          <table:table-cell office:value-type="float" office:value="0" table:style-name="ce17">
            <text:p>0</text:p>
          </table:table-cell>
          <table:table-cell office:value-type="float" office:value="167.68991677723778" table:style-name="ce17">
            <text:p>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9.25233817965261" table:style-name="ce17">
            <text:p>629</text:p>
          </table:table-cell>
          <table:table-cell office:value-type="float" office:value="629.25233817965261" table:style-name="ce17">
            <text:p>629</text:p>
          </table:table-cell>
          <table:table-cell office:value-type="float" office:value="0" table:style-name="ce17">
            <text:p>0</text:p>
          </table:table-cell>
          <table:table-cell office:value-type="float" office:value="0" table:style-name="ce17">
            <text:p>0</text:p>
          </table:table-cell>
          <table:table-cell office:value-type="float" office:value="235.27122011308859" table:style-name="ce17">
            <text:p>235</text:p>
          </table:table-cell>
          <table:table-cell office:value-type="float" office:value="235.27122011308859" table:style-name="ce17">
            <text:p>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35"/>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509.4355511906379" table:style-name="ce22">
            <text:p>4 509</text:p>
          </table:table-cell>
          <table:table-cell office:value-type="float" office:value="6.4570122099638825" table:style-name="ce23">
            <text:p>6</text:p>
          </table:table-cell>
          <table:table-cell office:value-type="float" office:value="856.36421480232616" table:style-name="ce23">
            <text:p>856</text:p>
          </table:table-cell>
          <table:table-cell office:value-type="float" office:value="994.18050081046135" table:style-name="ce23">
            <text:p>994</text:p>
          </table:table-cell>
          <table:table-cell office:value-type="float" office:value="228.5590619698003" table:style-name="ce23">
            <text:p>229</text:p>
          </table:table-cell>
          <table:table-cell office:value-type="float" office:value="2423.8747613980863" table:style-name="ce23">
            <text:p>2 424</text:p>
          </table:table-cell>
          <table:table-cell office:value-type="float" office:value="311.07584949688567" table:style-name="ce23">
            <text:p>311</text:p>
          </table:table-cell>
          <table:table-cell office:value-type="float" office:value="311.31324234184285" table:style-name="ce23">
            <text:p>311</text:p>
          </table:table-cell>
          <table:table-cell office:value-type="float" office:value="90.447070024817677" table:style-name="ce23">
            <text:p>90</text:p>
          </table:table-cell>
          <table:table-cell office:value-type="float" office:value="222.4549324392529" table:style-name="ce23">
            <text:p>222</text:p>
          </table:table-cell>
          <table:table-cell office:value-type="float" office:value="5.921714818266542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1.899654989472904"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56.3230870800994" table:style-name="ce23">
            <text:p>3 556</text:p>
          </table:table-cell>
          <table:table-cell office:value-type="float" office:value="2525.3900064156505" table:style-name="ce23">
            <text:p>2 525</text:p>
          </table:table-cell>
          <table:table-cell office:value-type="float" office:value="1030.899391334327" table:style-name="ce23">
            <text:p>1 031</text:p>
          </table:table-cell>
          <table:table-cell office:value-type="float" office:value="3.3689330122197172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515.40532966010414" table:style-name="ce22">
            <text:p>515</text:p>
          </table:table-cell>
          <table:table-cell office:value-type="float" office:value="0" table:style-name="ce22">
            <text:p>0</text:p>
          </table:table-cell>
          <table:table-cell office:value-type="float" office:value="0" table:style-name="ce22">
            <text:p>0</text:p>
          </table:table-cell>
          <table:table-cell office:value-type="float" office:value="515.40532966010414" table:style-name="ce22">
            <text:p>5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40532966010414" table:style-name="ce22">
            <text:p>515</text:p>
          </table:table-cell>
          <table:table-cell office:value-type="float" office:value="491.21934909812984" table:style-name="ce22">
            <text:p>491</text:p>
          </table:table-cell>
          <table:table-cell office:value-type="float" office:value="24.185980561974265"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1586.4013864150581" table:style-name="ce22">
            <text:p>1 586</text:p>
          </table:table-cell>
          <table:table-cell office:value-type="float" office:value="1586.4013864150581" table:style-name="ce22">
            <text:p>1 5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4.91214557358109" table:style-name="ce22">
            <text:p>505</text:p>
          </table:table-cell>
          <table:table-cell office:value-type="float" office:value="778.9795923999219" table:style-name="ce22">
            <text:p>7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406500139737267" table:style-name="ce22">
            <text:p>6</text:p>
          </table:table-cell>
          <table:table-cell office:value-type="float" office:value="0" table:style-name="ce22">
            <text:p>0</text:p>
          </table:table-cell>
          <table:table-cell office:value-type="float" office:value="5.7406500139737267" table:style-name="ce22">
            <text:p>6</text:p>
          </table:table-cell>
          <table:table-cell office:value-type="float" office:value="0" table:style-name="ce22">
            <text:p>0</text:p>
          </table:table-cell>
          <table:table-cell office:value-type="float" office:value="57.975856679428112" table:style-name="ce22">
            <text:p>58</text:p>
          </table:table-cell>
          <table:table-cell office:value-type="float" office:value="0" table:style-name="ce22">
            <text:p>0</text:p>
          </table:table-cell>
          <table:table-cell office:value-type="float" office:value="0" table:style-name="ce22">
            <text:p>0</text:p>
          </table:table-cell>
          <table:table-cell office:value-type="float" office:value="57.975856679428112" table:style-name="ce22">
            <text:p>58</text:p>
          </table:table-cell>
          <table:table-cell office:value-type="float" office:value="238.79314174815309" table:style-name="ce22">
            <text:p>239</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3352.6738741021081" table:style-name="ce22">
            <text:p>3 353</text:p>
          </table:table-cell>
          <table:table-cell office:value-type="float" office:value="2723.6189024749092" table:style-name="ce22">
            <text:p>2 724</text:p>
          </table:table-cell>
          <table:table-cell office:value-type="float" office:value="163.22604573070467" table:style-name="ce22">
            <text:p>163</text:p>
          </table:table-cell>
          <table:table-cell office:value-type="float" office:value="319.72228142138601" table:style-name="ce22">
            <text:p>320</text:p>
          </table:table-cell>
          <table:table-cell office:value-type="float" office:value="69.346955178938302" table:style-name="ce22">
            <text:p>69</text:p>
          </table:table-cell>
          <table:table-cell office:value-type="float" office:value="76.759689296169839" table:style-name="ce22">
            <text:p>77</text:p>
          </table:table-cell>
          <table:table-cell office:value-type="float" office:value="0" table:style-name="ce22">
            <text:p>0</text:p>
          </table:table-cell>
          <table:table-cell office:value-type="float" office:value="1388.3360086058253" table:style-name="ce22">
            <text:p>1 388</text:p>
          </table:table-cell>
          <table:table-cell office:value-type="float" office:value="0" table:style-name="ce22">
            <text:p>0</text:p>
          </table:table-cell>
          <table:table-cell office:value-type="float" office:value="47.300241046631733" table:style-name="ce22">
            <text:p>47</text:p>
          </table:table-cell>
          <table:table-cell office:value-type="float" office:value="8.6734478564770381"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157.02283798323396" table:style-name="ce22">
            <text:p>1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7.0300683383755" table:style-name="ce22">
            <text:p>1 747</text:p>
          </table:table-cell>
          <table:table-cell office:value-type="float" office:value="981.43393602650985" table:style-name="ce22">
            <text:p>981</text:p>
          </table:table-cell>
          <table:table-cell office:value-type="float" office:value="765.59613231186574" table:style-name="ce22">
            <text:p>766</text:p>
          </table:table-cell>
          <table:table-cell office:value-type="float" office:value="0" table:style-name="ce22">
            <text:p>0</text:p>
          </table:table-cell>
          <table:table-cell office:value-type="float" office:value="4.3112702715638962" table:style-name="ce22">
            <text:p>4</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1.280840562735747" table:style-name="ce22">
            <text:p>41</text:p>
          </table:table-cell>
          <table:table-cell office:value-type="float" office:value="41.280840562735747"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80840562735747"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29.75676555799163" table:style-name="ce22">
            <text:p>230</text:p>
          </table:table-cell>
          <table:table-cell office:value-type="float" office:value="229.75676555799163" table:style-name="ce23">
            <text:p>2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87838277899581" table:style-name="ce23">
            <text:p>115</text:p>
          </table:table-cell>
          <table:table-cell office:value-type="float" office:value="57.43919138949790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439191389497907" table:style-name="ce23">
            <text:p>57</text:p>
          </table:table-cell>
          <table:table-cell office:value-type="float" office:value="0" table:style-name="ce23">
            <text:p>0</text:p>
          </table:table-cell>
          <table:table-cell office:value-type="float" office:value="57.43919138949790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948.1722976317481" table:style-name="ce22">
            <text:p>1 948</text:p>
          </table:table-cell>
          <table:table-cell office:value-type="float" office:value="1943.4725834238004" table:style-name="ce23">
            <text:p>1 9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997142079477401" table:style-name="ce23">
            <text:p>5</text:p>
          </table:table-cell>
          <table:table-cell office:value-type="float" office:value="46.732513655753301" table:style-name="ce23">
            <text:p>47</text:p>
          </table:table-cell>
          <table:table-cell office:value-type="float" office:value="280.29239339029448" table:style-name="ce23">
            <text:p>280</text:p>
          </table:table-cell>
          <table:table-cell office:value-type="float" office:value="106.98923025388436" table:style-name="ce23">
            <text:p>107</text:p>
          </table:table-cell>
          <table:table-cell office:value-type="float" office:value="22.050425421383487" table:style-name="ce23">
            <text:p>22</text:p>
          </table:table-cell>
          <table:table-cell office:value-type="float" office:value="27.491209851410396" table:style-name="ce23">
            <text:p>27</text:p>
          </table:table-cell>
          <table:table-cell office:value-type="float" office:value="86.243697329863508" table:style-name="ce23">
            <text:p>86</text:p>
          </table:table-cell>
          <table:table-cell office:value-type="float" office:value="184.76402071410672" table:style-name="ce23">
            <text:p>185</text:p>
          </table:table-cell>
          <table:table-cell office:value-type="float" office:value="27.491209851410396" table:style-name="ce23">
            <text:p>27</text:p>
          </table:table-cell>
          <table:table-cell office:value-type="float" office:value="0.563965704953729" table:style-name="ce23">
            <text:p>1</text:p>
          </table:table-cell>
          <table:table-cell office:value-type="float" office:value="0.563965704953729"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32.09670353564491" table:style-name="ce23">
            <text:p>832</text:p>
          </table:table-cell>
          <table:table-cell office:value-type="float" office:value="127.19053113303957" table:style-name="ce23">
            <text:p>127</text:p>
          </table:table-cell>
          <table:table-cell office:value-type="float" office:value="704.90617240260531" table:style-name="ce23">
            <text:p>705</text:p>
          </table:table-cell>
          <table:table-cell office:value-type="float" office:value="0" table:style-name="ce23">
            <text:p>0</text:p>
          </table:table-cell>
          <table:table-cell office:value-type="float" office:value="0.563965704953729" table:style-name="ce23">
            <text:p>1</text:p>
          </table:table-cell>
          <table:table-cell office:value-type="float" office:value="180.44452681657637" table:style-name="ce23">
            <text:p>180</text:p>
          </table:table-cell>
          <table:table-cell office:value-type="float" office:value="152.44843540151274" table:style-name="ce24">
            <text:p>152</text:p>
          </table:table-cell>
          <table:table-cell table:style-name="ce35"/>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824.89399695610359" table:style-name="ce22">
            <text:p>825</text:p>
          </table:table-cell>
          <table:table-cell office:value-type="float" office:value="824.89399695610359" table:style-name="ce22">
            <text:p>8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1.31806185572714" table:style-name="ce22">
            <text:p>381</text:p>
          </table:table-cell>
          <table:table-cell office:value-type="float" office:value="0" table:style-name="ce22">
            <text:p>0</text:p>
          </table:table-cell>
          <table:table-cell office:value-type="float" office:value="113.49468014534524" table:style-name="ce22">
            <text:p>113</text:p>
          </table:table-cell>
          <table:table-cell office:value-type="float" office:value="0" table:style-name="ce22">
            <text:p>0</text:p>
          </table:table-cell>
          <table:table-cell office:value-type="float" office:value="29.982248419798871" table:style-name="ce22">
            <text:p>30</text:p>
          </table:table-cell>
          <table:table-cell office:value-type="float" office:value="149.3156574704407" table:style-name="ce22">
            <text:p>1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76915943508966" table:style-name="ce22">
            <text:p>1</text:p>
          </table:table-cell>
          <table:table-cell office:value-type="float" office:value="0" table:style-name="ce22">
            <text:p>0</text:p>
          </table:table-cell>
          <table:table-cell office:value-type="float" office:value="1.4676915943508966"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49.3156574704407" table:style-name="ce22">
            <text:p>149</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103.41666666666669" table:style-name="ce22">
            <text:p>103</text:p>
          </table:table-cell>
          <table:table-cell office:value-type="float" office:value="103.41666666666669"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41666666666669"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91.418816977883836" table:style-name="ce23">
            <text:p>91</text:p>
          </table:table-cell>
          <table:table-cell office:value-type="float" office:value="91.418816977883836"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013438661989767" table:style-name="ce23">
            <text:p>48</text:p>
          </table:table-cell>
          <table:table-cell office:value-type="float" office:value="0.8977099827368924" table:style-name="ce23">
            <text:p>1</text:p>
          </table:table-cell>
          <table:table-cell office:value-type="float" office:value="5.3772812455125756" table:style-name="ce23">
            <text:p>5</text:p>
          </table:table-cell>
          <table:table-cell office:value-type="float" office:value="0" table:style-name="ce23">
            <text:p>0</text:p>
          </table:table-cell>
          <table:table-cell office:value-type="float" office:value="10.4921325958257" table:style-name="ce23">
            <text:p>10</text:p>
          </table:table-cell>
          <table:table-cell office:value-type="float" office:value="10.642201666598202" table:style-name="ce23">
            <text:p>11</text:p>
          </table:table-cell>
          <table:table-cell office:value-type="float" office:value="7.9031845543391803" table:style-name="ce23">
            <text:p>8</text:p>
          </table:table-cell>
          <table:table-cell office:value-type="float" office:value="0.26188321707212114"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34999416230157188" table:style-name="ce23">
            <text:p>0</text:p>
          </table:table-cell>
          <table:table-cell office:value-type="float" office:value="0.34999416230157188"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809404496720013" table:style-name="ce23">
            <text:p>7</text:p>
          </table:table-cell>
          <table:table-cell office:value-type="float" office:value="0" table:style-name="ce24">
            <text:p>0</text:p>
          </table:table-cell>
          <table:table-cell table:style-name="ce35"/>
          <table:table-cell table:number-columns-repeated="16356" table:style-name="ce1"/>
        </table:table-row>
        <table:table-row table:style-name="ro13">
          <table:table-cell office:value-type="string" table:number-columns-spanned="2" table:number-rows-spanned="1" table:style-name="ce46">
            <text:p>SUMME</text:p>
          </table:table-cell>
          <table:covered-table-cell/>
          <table:table-cell office:value-type="float" office:value="17691.130962187013" table:style-name="ce30">
            <text:p>17 691</text:p>
          </table:table-cell>
          <table:table-cell office:value-type="float" office:value="7978.0826302600508" table:style-name="ce30">
            <text:p>7 978</text:p>
          </table:table-cell>
          <table:table-cell office:value-type="float" office:value="1019.5902605330308" table:style-name="ce30">
            <text:p>1 020</text:p>
          </table:table-cell>
          <table:table-cell office:value-type="float" office:value="5890.2178893429882" table:style-name="ce30">
            <text:p>5 890</text:p>
          </table:table-cell>
          <table:table-cell office:value-type="float" office:value="297.90601714873861" table:style-name="ce30">
            <text:p>298</text:p>
          </table:table-cell>
          <table:table-cell office:value-type="float" office:value="2505.3341649022036" table:style-name="ce30">
            <text:p>2 505</text:p>
          </table:table-cell>
          <table:table-cell office:value-type="float" office:value="893.80248270876177" table:style-name="ce30">
            <text:p>894</text:p>
          </table:table-cell>
          <table:table-cell office:value-type="float" office:value="5991.3100655936014" table:style-name="ce30">
            <text:p>5 991</text:p>
          </table:table-cell>
          <table:table-cell office:value-type="float" office:value="1152.7270454589798" table:style-name="ce30">
            <text:p>1 153</text:p>
          </table:table-cell>
          <table:table-cell office:value-type="float" office:value="291.80559890726812" table:style-name="ce30">
            <text:p>292</text:p>
          </table:table-cell>
          <table:table-cell office:value-type="float" office:value="353.66733698568299" table:style-name="ce30">
            <text:p>354</text:p>
          </table:table-cell>
          <table:table-cell office:value-type="float" office:value="246.20155646690242" table:style-name="ce30">
            <text:p>246</text:p>
          </table:table-cell>
          <table:table-cell office:value-type="float" office:value="192.66720526844591" table:style-name="ce30">
            <text:p>193</text:p>
          </table:table-cell>
          <table:table-cell office:value-type="float" office:value="196.67558604118938" table:style-name="ce30">
            <text:p>197</text:p>
          </table:table-cell>
          <table:table-cell office:value-type="float" office:value="635.5569538985801" table:style-name="ce30">
            <text:p>636</text:p>
          </table:table-cell>
          <table:table-cell office:value-type="float" office:value="629.81630388460633" table:style-name="ce30">
            <text:p>630</text:p>
          </table:table-cell>
          <table:table-cell office:value-type="float" office:value="5.7406500139737267" table:style-name="ce30">
            <text:p>6</text:p>
          </table:table-cell>
          <table:table-cell office:value-type="float" office:value="0" table:style-name="ce30">
            <text:p>0</text:p>
          </table:table-cell>
          <table:table-cell office:value-type="float" office:value="7003.3591425528912" table:style-name="ce30">
            <text:p>7 003</text:p>
          </table:table-cell>
          <table:table-cell office:value-type="float" office:value="4360.8550369487193" table:style-name="ce30">
            <text:p>4 361</text:p>
          </table:table-cell>
          <table:table-cell office:value-type="float" office:value="2584.494559594621" table:style-name="ce30">
            <text:p>2 584</text:p>
          </table:table-cell>
          <table:table-cell office:value-type="float" office:value="58.009546009550313" table:style-name="ce30">
            <text:p>58</text:p>
          </table:table-cell>
          <table:table-cell office:value-type="float" office:value="243.66837772467071" table:style-name="ce30">
            <text:p>244</text:p>
          </table:table-cell>
          <table:table-cell office:value-type="float" office:value="337.24112473668907" table:style-name="ce30">
            <text:p>337</text:p>
          </table:table-cell>
          <table:table-cell office:value-type="float" office:value="152.44843540151274" table:style-name="ce31">
            <text:p>152</text:p>
          </table:table-cell>
          <table:table-cell table:style-name="ce35"/>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6.01.2024.</text:p>
          </table:table-cell>
          <table:covered-table-cell table:number-columns-repeated="26"/>
          <table:table-cell table:style-name="ce50"/>
          <table:table-cell table:number-columns-repeated="16356" table:style-name="ce2"/>
        </table:table-row>
        <table:table-row table:style-name="ro1">
          <table:table-cell office:value-type="string" table:number-columns-spanned="27" table:number-rows-spanned="1" table:style-name="ce48">
            <text:p>Umweltbezogene Beschäftigung 2020 Tirol – in Personen</text:p>
          </table:table-cell>
          <table:covered-table-cell table:number-columns-repeated="26"/>
          <table:table-cell table:number-columns-repeated="16357" table:style-name="ce50"/>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35"/>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35"/>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35"/>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4184.2589948181158" table:style-name="ce17">
            <text:p>4 184</text:p>
          </table:table-cell>
          <table:table-cell office:value-type="float" office:value="503.38061725994794" table:style-name="ce17">
            <text:p>503</text:p>
          </table:table-cell>
          <table:table-cell office:value-type="float" office:value="0" table:style-name="ce17">
            <text:p>0</text:p>
          </table:table-cell>
          <table:table-cell office:value-type="float" office:value="3680.8783775581674" table:style-name="ce17">
            <text:p>3 681</text:p>
          </table:table-cell>
          <table:table-cell office:value-type="float" office:value="0" table:style-name="ce17">
            <text:p>0</text:p>
          </table:table-cell>
          <table:table-cell office:value-type="float" office:value="0" table:style-name="ce17">
            <text:p>0</text:p>
          </table:table-cell>
          <table:table-cell office:value-type="float" office:value="77.004053597178782" table:style-name="ce17">
            <text:p>77</text:p>
          </table:table-cell>
          <table:table-cell office:value-type="float" office:value="3111.7725720531548" table:style-name="ce17">
            <text:p>3 112</text:p>
          </table:table-cell>
          <table:table-cell office:value-type="float" office:value="0" table:style-name="ce17">
            <text:p>0</text:p>
          </table:table-cell>
          <table:table-cell office:value-type="float" office:value="0" table:style-name="ce17">
            <text:p>0</text:p>
          </table:table-cell>
          <table:table-cell office:value-type="float" office:value="197.49850249218875" table:style-name="ce17">
            <text:p>1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5.95855110440596" table:style-name="ce17">
            <text:p>536</text:p>
          </table:table-cell>
          <table:table-cell office:value-type="float" office:value="535.95855110440596" table:style-name="ce17">
            <text:p>536</text:p>
          </table:table-cell>
          <table:table-cell office:value-type="float" office:value="0" table:style-name="ce17">
            <text:p>0</text:p>
          </table:table-cell>
          <table:table-cell office:value-type="float" office:value="0" table:style-name="ce17">
            <text:p>0</text:p>
          </table:table-cell>
          <table:table-cell office:value-type="float" office:value="262.02531557118687" table:style-name="ce17">
            <text:p>262</text:p>
          </table:table-cell>
          <table:table-cell office:value-type="float" office:value="262.02531557118687" table:style-name="ce17">
            <text:p>2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35"/>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083.9482542180867" table:style-name="ce22">
            <text:p>4 084</text:p>
          </table:table-cell>
          <table:table-cell office:value-type="float" office:value="6.7887091944991615" table:style-name="ce23">
            <text:p>7</text:p>
          </table:table-cell>
          <table:table-cell office:value-type="float" office:value="717.34057909441037" table:style-name="ce23">
            <text:p>717</text:p>
          </table:table-cell>
          <table:table-cell office:value-type="float" office:value="890.53140537709055" table:style-name="ce23">
            <text:p>891</text:p>
          </table:table-cell>
          <table:table-cell office:value-type="float" office:value="241.95172882695783" table:style-name="ce23">
            <text:p>242</text:p>
          </table:table-cell>
          <table:table-cell office:value-type="float" office:value="2227.3358317251291" table:style-name="ce23">
            <text:p>2 227</text:p>
          </table:table-cell>
          <table:table-cell office:value-type="float" office:value="292.75754325181896" table:style-name="ce23">
            <text:p>293</text:p>
          </table:table-cell>
          <table:table-cell office:value-type="float" office:value="286.05960428479506" table:style-name="ce23">
            <text:p>286</text:p>
          </table:table-cell>
          <table:table-cell office:value-type="float" office:value="86.728399642805485" table:style-name="ce23">
            <text:p>87</text:p>
          </table:table-cell>
          <table:table-cell office:value-type="float" office:value="188.25286147771075" table:style-name="ce23">
            <text:p>188</text:p>
          </table:table-cell>
          <table:table-cell office:value-type="float" office:value="5.82782340862423"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2.999814018816782"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11.3222081335152" table:style-name="ce23">
            <text:p>3 211</text:p>
          </table:table-cell>
          <table:table-cell office:value-type="float" office:value="2372.4829806819525" table:style-name="ce23">
            <text:p>2 372</text:p>
          </table:table-cell>
          <table:table-cell office:value-type="float" office:value="838.79519882938666" table:style-name="ce23">
            <text:p>839</text:p>
          </table:table-cell>
          <table:table-cell office:value-type="float" office:value="4.4028622175916861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514.25457497740103" table:style-name="ce22">
            <text:p>514</text:p>
          </table:table-cell>
          <table:table-cell office:value-type="float" office:value="0" table:style-name="ce22">
            <text:p>0</text:p>
          </table:table-cell>
          <table:table-cell office:value-type="float" office:value="0" table:style-name="ce22">
            <text:p>0</text:p>
          </table:table-cell>
          <table:table-cell office:value-type="float" office:value="514.25457497740103" table:style-name="ce22">
            <text:p>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4.25457497740103" table:style-name="ce22">
            <text:p>514</text:p>
          </table:table-cell>
          <table:table-cell office:value-type="float" office:value="491.48638816800127" table:style-name="ce22">
            <text:p>491</text:p>
          </table:table-cell>
          <table:table-cell office:value-type="float" office:value="22.768186809399801"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1578.6823040380048" table:style-name="ce22">
            <text:p>1 579</text:p>
          </table:table-cell>
          <table:table-cell office:value-type="float" office:value="1578.6823040380048" table:style-name="ce22">
            <text:p>1 5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3.4073634204276" table:style-name="ce22">
            <text:p>493</text:p>
          </table:table-cell>
          <table:table-cell office:value-type="float" office:value="781.70637206371271" table:style-name="ce22">
            <text:p>7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607448763652025" table:style-name="ce22">
            <text:p>6</text:p>
          </table:table-cell>
          <table:table-cell office:value-type="float" office:value="0" table:style-name="ce22">
            <text:p>0</text:p>
          </table:table-cell>
          <table:table-cell office:value-type="float" office:value="5.7607448763652025" table:style-name="ce22">
            <text:p>6</text:p>
          </table:table-cell>
          <table:table-cell office:value-type="float" office:value="0" table:style-name="ce22">
            <text:p>0</text:p>
          </table:table-cell>
          <table:table-cell office:value-type="float" office:value="58.178798307843905" table:style-name="ce22">
            <text:p>58</text:p>
          </table:table-cell>
          <table:table-cell office:value-type="float" office:value="0" table:style-name="ce22">
            <text:p>0</text:p>
          </table:table-cell>
          <table:table-cell office:value-type="float" office:value="0" table:style-name="ce22">
            <text:p>0</text:p>
          </table:table-cell>
          <table:table-cell office:value-type="float" office:value="58.178798307843905" table:style-name="ce22">
            <text:p>58</text:p>
          </table:table-cell>
          <table:table-cell office:value-type="float" office:value="239.62902536965532" table:style-name="ce22">
            <text:p>24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3100.0633463658478" table:style-name="ce22">
            <text:p>3 100</text:p>
          </table:table-cell>
          <table:table-cell office:value-type="float" office:value="2344.8461070221788" table:style-name="ce22">
            <text:p>2 345</text:p>
          </table:table-cell>
          <table:table-cell office:value-type="float" office:value="182.77094193133379" table:style-name="ce22">
            <text:p>183</text:p>
          </table:table-cell>
          <table:table-cell office:value-type="float" office:value="442.05557595090539" table:style-name="ce22">
            <text:p>442</text:p>
          </table:table-cell>
          <table:table-cell office:value-type="float" office:value="70.206028402616028" table:style-name="ce22">
            <text:p>70</text:p>
          </table:table-cell>
          <table:table-cell office:value-type="float" office:value="60.184693058813771" table:style-name="ce22">
            <text:p>60</text:p>
          </table:table-cell>
          <table:table-cell office:value-type="float" office:value="0" table:style-name="ce22">
            <text:p>0</text:p>
          </table:table-cell>
          <table:table-cell office:value-type="float" office:value="1376.253856024631" table:style-name="ce22">
            <text:p>1 376</text:p>
          </table:table-cell>
          <table:table-cell office:value-type="float" office:value="0" table:style-name="ce22">
            <text:p>0</text:p>
          </table:table-cell>
          <table:table-cell office:value-type="float" office:value="42.531236202165807" table:style-name="ce22">
            <text:p>43</text:p>
          </table:table-cell>
          <table:table-cell office:value-type="float" office:value="11.785028971799171"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68.41013590466437"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6.8737493983997" table:style-name="ce22">
            <text:p>1 497</text:p>
          </table:table-cell>
          <table:table-cell office:value-type="float" office:value="631.26353908387898" table:style-name="ce22">
            <text:p>631</text:p>
          </table:table-cell>
          <table:table-cell office:value-type="float" office:value="865.6102103145206" table:style-name="ce22">
            <text:p>866</text:p>
          </table:table-cell>
          <table:table-cell office:value-type="float" office:value="0" table:style-name="ce22">
            <text:p>0</text:p>
          </table:table-cell>
          <table:table-cell office:value-type="float" office:value="4.2093398641879105" table:style-name="ce22">
            <text:p>4</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0.998965044601952" table:style-name="ce22">
            <text:p>41</text:p>
          </table:table-cell>
          <table:table-cell office:value-type="float" office:value="40.998965044601952"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98965044601952"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19.13653490359474" table:style-name="ce22">
            <text:p>219</text:p>
          </table:table-cell>
          <table:table-cell office:value-type="float" office:value="219.13653490359474" table:style-name="ce23">
            <text:p>2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56826745179737" table:style-name="ce23">
            <text:p>110</text:p>
          </table:table-cell>
          <table:table-cell office:value-type="float" office:value="54.784133725898684"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784133725898684" table:style-name="ce23">
            <text:p>55</text:p>
          </table:table-cell>
          <table:table-cell office:value-type="float" office:value="0" table:style-name="ce23">
            <text:p>0</text:p>
          </table:table-cell>
          <table:table-cell office:value-type="float" office:value="54.784133725898684"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781.8119996356818" table:style-name="ce22">
            <text:p>1 782</text:p>
          </table:table-cell>
          <table:table-cell office:value-type="float" office:value="1781.8119996356818" table:style-name="ce23">
            <text:p>1 7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266150722189931" table:style-name="ce23">
            <text:p>27</text:p>
          </table:table-cell>
          <table:table-cell office:value-type="float" office:value="259.11419250438416" table:style-name="ce23">
            <text:p>259</text:p>
          </table:table-cell>
          <table:table-cell office:value-type="float" office:value="98.634610471547504" table:style-name="ce23">
            <text:p>99</text:p>
          </table:table-cell>
          <table:table-cell office:value-type="float" office:value="20.795197922986134" table:style-name="ce23">
            <text:p>21</text:p>
          </table:table-cell>
          <table:table-cell office:value-type="float" office:value="25.267286659019387" table:style-name="ce23">
            <text:p>25</text:p>
          </table:table-cell>
          <table:table-cell office:value-type="float" office:value="78.827963032692367" table:style-name="ce23">
            <text:p>79</text:p>
          </table:table-cell>
          <table:table-cell office:value-type="float" office:value="164.26249541632171" table:style-name="ce23">
            <text:p>164</text:p>
          </table:table-cell>
          <table:table-cell office:value-type="float" office:value="25.267286659019387"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76.91303234350403" table:style-name="ce23">
            <text:p>777</text:p>
          </table:table-cell>
          <table:table-cell office:value-type="float" office:value="117.69546567091558" table:style-name="ce23">
            <text:p>118</text:p>
          </table:table-cell>
          <table:table-cell office:value-type="float" office:value="659.21756667258842" table:style-name="ce23">
            <text:p>659</text:p>
          </table:table-cell>
          <table:table-cell office:value-type="float" office:value="0" table:style-name="ce23">
            <text:p>0</text:p>
          </table:table-cell>
          <table:table-cell office:value-type="float" office:value="0" table:style-name="ce23">
            <text:p>0</text:p>
          </table:table-cell>
          <table:table-cell office:value-type="float" office:value="167.35972700140871" table:style-name="ce23">
            <text:p>167</text:p>
          </table:table-cell>
          <table:table-cell office:value-type="float" office:value="138.10405690260814" table:style-name="ce24">
            <text:p>138</text:p>
          </table:table-cell>
          <table:table-cell table:style-name="ce35"/>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828.56337560427232" table:style-name="ce22">
            <text:p>829</text:p>
          </table:table-cell>
          <table:table-cell office:value-type="float" office:value="828.56337560427232" table:style-name="ce22">
            <text:p>8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48563355298364" table:style-name="ce22">
            <text:p>401</text:p>
          </table:table-cell>
          <table:table-cell office:value-type="float" office:value="0" table:style-name="ce22">
            <text:p>0</text:p>
          </table:table-cell>
          <table:table-cell office:value-type="float" office:value="117.08363908370326" table:style-name="ce22">
            <text:p>117</text:p>
          </table:table-cell>
          <table:table-cell office:value-type="float" office:value="0" table:style-name="ce22">
            <text:p>0</text:p>
          </table:table-cell>
          <table:table-cell office:value-type="float" office:value="27.61491270784159" table:style-name="ce22">
            <text:p>28</text:p>
          </table:table-cell>
          <table:table-cell office:value-type="float" office:value="140.36795626576958" table:style-name="ce22">
            <text:p>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32777282047177" table:style-name="ce22">
            <text:p>2</text:p>
          </table:table-cell>
          <table:table-cell office:value-type="float" office:value="0" table:style-name="ce22">
            <text:p>0</text:p>
          </table:table-cell>
          <table:table-cell office:value-type="float" office:value="1.6432777282047177"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40.36795626576958" table:style-name="ce22">
            <text:p>14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103.41666666666669" table:style-name="ce22">
            <text:p>103</text:p>
          </table:table-cell>
          <table:table-cell office:value-type="float" office:value="103.41666666666669"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41666666666669"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2.162321185316259" table:style-name="ce23">
            <text:p>72</text:p>
          </table:table-cell>
          <table:table-cell office:value-type="float" office:value="72.162321185316259"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437968369949068" table:style-name="ce23">
            <text:p>38</text:p>
          </table:table-cell>
          <table:table-cell office:value-type="float" office:value="1.0684362842011752" table:style-name="ce23">
            <text:p>1</text:p>
          </table:table-cell>
          <table:table-cell office:value-type="float" office:value="5.028825846935308" table:style-name="ce23">
            <text:p>5</text:p>
          </table:table-cell>
          <table:table-cell office:value-type="float" office:value="0" table:style-name="ce23">
            <text:p>0</text:p>
          </table:table-cell>
          <table:table-cell office:value-type="float" office:value="7.5433675029824743" table:style-name="ce23">
            <text:p>8</text:p>
          </table:table-cell>
          <table:table-cell office:value-type="float" office:value="7.7494202140360553" table:style-name="ce23">
            <text:p>8</text:p>
          </table:table-cell>
          <table:table-cell office:value-type="float" office:value="6.6698350396890147" table:style-name="ce23">
            <text:p>7</text:p>
          </table:table-cell>
          <table:table-cell office:value-type="float" office:value="9.7885741058928075E-4"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25405577990593398" table:style-name="ce23">
            <text:p>0</text:p>
          </table:table-cell>
          <table:table-cell office:value-type="float" office:value="0.25405577990593398"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094332902066453" table:style-name="ce23">
            <text:p>5</text:p>
          </table:table-cell>
          <table:table-cell office:value-type="float" office:value="0" table:style-name="ce24">
            <text:p>0</text:p>
          </table:table-cell>
          <table:table-cell table:style-name="ce35"/>
          <table:table-cell table:number-columns-repeated="16356" table:style-name="ce1"/>
        </table:table-row>
        <table:table-row table:style-name="ro13">
          <table:table-cell office:value-type="string" table:number-columns-spanned="2" table:number-rows-spanned="1" table:style-name="ce46">
            <text:p>SUMME</text:p>
          </table:table-cell>
          <table:covered-table-cell/>
          <table:table-cell office:value-type="float" office:value="16507.297337457589" table:style-name="ce30">
            <text:p>16 507</text:p>
          </table:table-cell>
          <table:table-cell office:value-type="float" office:value="7479.787600554766" table:style-name="ce30">
            <text:p>7 480</text:p>
          </table:table-cell>
          <table:table-cell office:value-type="float" office:value="900.1115210257442" table:style-name="ce30">
            <text:p>900</text:p>
          </table:table-cell>
          <table:table-cell office:value-type="float" office:value="5527.7199338635637" table:style-name="ce30">
            <text:p>5 528</text:p>
          </table:table-cell>
          <table:table-cell office:value-type="float" office:value="312.15775722957386" table:style-name="ce30">
            <text:p>312</text:p>
          </table:table-cell>
          <table:table-cell office:value-type="float" office:value="2287.5205247839431" table:style-name="ce30">
            <text:p>2 288</text:p>
          </table:table-cell>
          <table:table-cell office:value-type="float" office:value="877.95031453872241" table:style-name="ce30">
            <text:p>878</text:p>
          </table:table-cell>
          <table:table-cell office:value-type="float" office:value="5637.2442920233916" table:style-name="ce30">
            <text:p>5 637</text:p>
          </table:table-cell>
          <table:table-cell office:value-type="float" office:value="1143.9659808346028" table:style-name="ce30">
            <text:p>1 144</text:p>
          </table:table-cell>
          <table:table-cell office:value-type="float" office:value="251.57929560286271" table:style-name="ce30">
            <text:p>252</text:p>
          </table:table-cell>
          <table:table-cell office:value-type="float" office:value="378.95358840912223" table:style-name="ce30">
            <text:p>379</text:p>
          </table:table-cell>
          <table:table-cell office:value-type="float" office:value="226.94533951249801" table:style-name="ce30">
            <text:p>227</text:p>
          </table:table-cell>
          <table:table-cell office:value-type="float" office:value="170.93233045601073" table:style-name="ce30">
            <text:p>171</text:p>
          </table:table-cell>
          <table:table-cell office:value-type="float" office:value="206.67821543991113" table:style-name="ce30">
            <text:p>207</text:p>
          </table:table-cell>
          <table:table-cell office:value-type="float" office:value="541.71929598077111" table:style-name="ce30">
            <text:p>542</text:p>
          </table:table-cell>
          <table:table-cell office:value-type="float" office:value="535.95855110440596" table:style-name="ce30">
            <text:p>536</text:p>
          </table:table-cell>
          <table:table-cell office:value-type="float" office:value="5.7607448763652025" table:style-name="ce30">
            <text:p>6</text:p>
          </table:table-cell>
          <table:table-cell office:value-type="float" office:value="0" table:style-name="ce30">
            <text:p>0</text:p>
          </table:table-cell>
          <table:table-cell office:value-type="float" office:value="6376.2491459658595" table:style-name="ce30">
            <text:p>6 376</text:p>
          </table:table-cell>
          <table:table-cell office:value-type="float" office:value="3875.2077449558415" table:style-name="ce30">
            <text:p>3 875</text:p>
          </table:table-cell>
          <table:table-cell office:value-type="float" office:value="2442.8185740799991" table:style-name="ce30">
            <text:p>2 443</text:p>
          </table:table-cell>
          <table:table-cell office:value-type="float" office:value="58.222826930019821" table:style-name="ce30">
            <text:p>58</text:p>
          </table:table-cell>
          <table:table-cell office:value-type="float" office:value="243.83836523384323" table:style-name="ce30">
            <text:p>244</text:p>
          </table:table-cell>
          <table:table-cell office:value-type="float" office:value="313.13711655738496" table:style-name="ce30">
            <text:p>313</text:p>
          </table:table-cell>
          <table:table-cell office:value-type="float" office:value="138.10405690260814" table:style-name="ce31">
            <text:p>138</text:p>
          </table:table-cell>
          <table:table-cell table:style-name="ce35"/>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8.01.2023.</text:p>
          </table:table-cell>
          <table:covered-table-cell table:number-columns-repeated="26"/>
          <table:table-cell table:style-name="ce50"/>
          <table:table-cell table:number-columns-repeated="16356" table:style-name="ce2"/>
        </table:table-row>
        <table:table-row table:style-name="ro1">
          <table:table-cell office:value-type="string" table:number-columns-spanned="27" table:number-rows-spanned="1" table:style-name="ce48">
            <text:p>Umweltbezogene Beschäftigung 2019 Tirol – in Personen</text:p>
          </table:table-cell>
          <table:covered-table-cell table:number-columns-repeated="26"/>
          <table:table-cell table:number-columns-repeated="16357" table:style-name="ce50"/>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35"/>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35"/>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35"/>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4017.3877248489821" table:style-name="ce17">
            <text:p>4 017</text:p>
          </table:table-cell>
          <table:table-cell office:value-type="float" office:value="479.15865978801895" table:style-name="ce17">
            <text:p>479</text:p>
          </table:table-cell>
          <table:table-cell office:value-type="float" office:value="0" table:style-name="ce17">
            <text:p>0</text:p>
          </table:table-cell>
          <table:table-cell office:value-type="float" office:value="3538.229065060963" table:style-name="ce17">
            <text:p>3 538</text:p>
          </table:table-cell>
          <table:table-cell office:value-type="float" office:value="0" table:style-name="ce17">
            <text:p>0</text:p>
          </table:table-cell>
          <table:table-cell office:value-type="float" office:value="0" table:style-name="ce17">
            <text:p>0</text:p>
          </table:table-cell>
          <table:table-cell office:value-type="float" office:value="73.362897450283299" table:style-name="ce17">
            <text:p>73</text:p>
          </table:table-cell>
          <table:table-cell office:value-type="float" office:value="3180.0277037704427" table:style-name="ce17">
            <text:p>3 180</text:p>
          </table:table-cell>
          <table:table-cell office:value-type="float" office:value="0" table:style-name="ce17">
            <text:p>0</text:p>
          </table:table-cell>
          <table:table-cell office:value-type="float" office:value="0" table:style-name="ce17">
            <text:p>0</text:p>
          </table:table-cell>
          <table:table-cell office:value-type="float" office:value="188.15973585901978" table:style-name="ce17">
            <text:p>1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42505374896" table:style-name="ce17">
            <text:p>400</text:p>
          </table:table-cell>
          <table:table-cell office:value-type="float" office:value="400.042505374896" table:style-name="ce17">
            <text:p>400</text:p>
          </table:table-cell>
          <table:table-cell office:value-type="float" office:value="0" table:style-name="ce17">
            <text:p>0</text:p>
          </table:table-cell>
          <table:table-cell office:value-type="float" office:value="0" table:style-name="ce17">
            <text:p>0</text:p>
          </table:table-cell>
          <table:table-cell office:value-type="float" office:value="175.79488239434028" table:style-name="ce17">
            <text:p>176</text:p>
          </table:table-cell>
          <table:table-cell office:value-type="float" office:value="175.79488239434028" table:style-name="ce17">
            <text:p>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35"/>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3930.4923920763404" table:style-name="ce22">
            <text:p>3 930</text:p>
          </table:table-cell>
          <table:table-cell office:value-type="float" office:value="9.2205146359354" table:style-name="ce23">
            <text:p>9</text:p>
          </table:table-cell>
          <table:table-cell office:value-type="float" office:value="650.04398496034003" table:style-name="ce23">
            <text:p>650</text:p>
          </table:table-cell>
          <table:table-cell office:value-type="float" office:value="1151.7962825773068" table:style-name="ce23">
            <text:p>1 152</text:p>
          </table:table-cell>
          <table:table-cell office:value-type="float" office:value="161.43808108579685" table:style-name="ce23">
            <text:p>161</text:p>
          </table:table-cell>
          <table:table-cell office:value-type="float" office:value="1957.9935288169611" table:style-name="ce23">
            <text:p>1 958</text:p>
          </table:table-cell>
          <table:table-cell office:value-type="float" office:value="235.54456174634188" table:style-name="ce23">
            <text:p>236</text:p>
          </table:table-cell>
          <table:table-cell office:value-type="float" office:value="356.69555508047415" table:style-name="ce23">
            <text:p>357</text:p>
          </table:table-cell>
          <table:table-cell office:value-type="float" office:value="86.493223002377874" table:style-name="ce23">
            <text:p>86</text:p>
          </table:table-cell>
          <table:table-cell office:value-type="float" office:value="232.3484413740151" table:style-name="ce23">
            <text:p>232</text:p>
          </table:table-cell>
          <table:table-cell office:value-type="float" office:value="11.71666404900267"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3.353120470969296"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94.3408263531596" table:style-name="ce23">
            <text:p>2 994</text:p>
          </table:table-cell>
          <table:table-cell office:value-type="float" office:value="2137.4270434199866" table:style-name="ce23">
            <text:p>2 137</text:p>
          </table:table-cell>
          <table:table-cell office:value-type="float" office:value="856.86172136569905" table:style-name="ce23">
            <text:p>857</text:p>
          </table:table-cell>
          <table:table-cell office:value-type="float" office:value="5.2061567473853161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548.63502290062058" table:style-name="ce22">
            <text:p>549</text:p>
          </table:table-cell>
          <table:table-cell office:value-type="float" office:value="0" table:style-name="ce22">
            <text:p>0</text:p>
          </table:table-cell>
          <table:table-cell office:value-type="float" office:value="0" table:style-name="ce22">
            <text:p>0</text:p>
          </table:table-cell>
          <table:table-cell office:value-type="float" office:value="548.63502290062058" table:style-name="ce22">
            <text:p>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63502290062058" table:style-name="ce22">
            <text:p>549</text:p>
          </table:table-cell>
          <table:table-cell office:value-type="float" office:value="524.50931750462962" table:style-name="ce22">
            <text:p>525</text:p>
          </table:table-cell>
          <table:table-cell office:value-type="float" office:value="24.1257053959909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1797.5873731679817" table:style-name="ce22">
            <text:p>1 798</text:p>
          </table:table-cell>
          <table:table-cell office:value-type="float" office:value="1797.5873731679817" table:style-name="ce22">
            <text:p>1 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9.27846674182638" table:style-name="ce22">
            <text:p>519</text:p>
          </table:table-cell>
          <table:table-cell office:value-type="float" office:value="920.74568408489245" table:style-name="ce22">
            <text:p>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853879302842657" table:style-name="ce22">
            <text:p>7</text:p>
          </table:table-cell>
          <table:table-cell office:value-type="float" office:value="0" table:style-name="ce22">
            <text:p>0</text:p>
          </table:table-cell>
          <table:table-cell office:value-type="float" office:value="6.7853879302842657" table:style-name="ce22">
            <text:p>7</text:p>
          </table:table-cell>
          <table:table-cell office:value-type="float" office:value="0" table:style-name="ce22">
            <text:p>0</text:p>
          </table:table-cell>
          <table:table-cell office:value-type="float" office:value="68.526852743662545" table:style-name="ce22">
            <text:p>69</text:p>
          </table:table-cell>
          <table:table-cell office:value-type="float" office:value="0" table:style-name="ce22">
            <text:p>0</text:p>
          </table:table-cell>
          <table:table-cell office:value-type="float" office:value="0" table:style-name="ce22">
            <text:p>0</text:p>
          </table:table-cell>
          <table:table-cell office:value-type="float" office:value="68.526852743662545" table:style-name="ce22">
            <text:p>69</text:p>
          </table:table-cell>
          <table:table-cell office:value-type="float" office:value="282.25098166731635" table:style-name="ce22">
            <text:p>282</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3032.7651348360782" table:style-name="ce22">
            <text:p>3 033</text:p>
          </table:table-cell>
          <table:table-cell office:value-type="float" office:value="2366.3752252323752" table:style-name="ce22">
            <text:p>2 366</text:p>
          </table:table-cell>
          <table:table-cell office:value-type="float" office:value="192.21147347782846" table:style-name="ce22">
            <text:p>192</text:p>
          </table:table-cell>
          <table:table-cell office:value-type="float" office:value="361.3748429567994" table:style-name="ce22">
            <text:p>361</text:p>
          </table:table-cell>
          <table:table-cell office:value-type="float" office:value="78.963224346453586" table:style-name="ce22">
            <text:p>79</text:p>
          </table:table-cell>
          <table:table-cell office:value-type="float" office:value="33.840368822621556" table:style-name="ce22">
            <text:p>34</text:p>
          </table:table-cell>
          <table:table-cell office:value-type="float" office:value="0" table:style-name="ce22">
            <text:p>0</text:p>
          </table:table-cell>
          <table:table-cell office:value-type="float" office:value="1412.2293188365913" table:style-name="ce22">
            <text:p>1 412</text:p>
          </table:table-cell>
          <table:table-cell office:value-type="float" office:value="0" table:style-name="ce22">
            <text:p>0</text:p>
          </table:table-cell>
          <table:table-cell office:value-type="float" office:value="40.18535861844417" table:style-name="ce22">
            <text:p>40</text:p>
          </table:table-cell>
          <table:table-cell office:value-type="float" office:value="6.0472457747594817"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58.46536982500626" table:style-name="ce22">
            <text:p>1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1.6877944100318" table:style-name="ce22">
            <text:p>1 412</text:p>
          </table:table-cell>
          <table:table-cell office:value-type="float" office:value="566.96964717039998" table:style-name="ce22">
            <text:p>567</text:p>
          </table:table-cell>
          <table:table-cell office:value-type="float" office:value="844.71814723963166" table:style-name="ce22">
            <text:p>845</text:p>
          </table:table-cell>
          <table:table-cell office:value-type="float" office:value="0" table:style-name="ce22">
            <text:p>0</text:p>
          </table:table-cell>
          <table:table-cell office:value-type="float" office:value="4.1500473712458872" table:style-name="ce22">
            <text:p>4</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1.297776651500314" table:style-name="ce22">
            <text:p>41</text:p>
          </table:table-cell>
          <table:table-cell office:value-type="float" office:value="41.297776651500314"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97776651500314"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41.13965381788896" table:style-name="ce22">
            <text:p>241</text:p>
          </table:table-cell>
          <table:table-cell office:value-type="float" office:value="241.13965381788896" table:style-name="ce23">
            <text:p>2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0.56982690894448" table:style-name="ce23">
            <text:p>121</text:p>
          </table:table-cell>
          <table:table-cell office:value-type="float" office:value="60.284913454472239"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284913454472239" table:style-name="ce23">
            <text:p>60</text:p>
          </table:table-cell>
          <table:table-cell office:value-type="float" office:value="0" table:style-name="ce23">
            <text:p>0</text:p>
          </table:table-cell>
          <table:table-cell office:value-type="float" office:value="60.284913454472239"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785.3909804623154" table:style-name="ce22">
            <text:p>1 785</text:p>
          </table:table-cell>
          <table:table-cell office:value-type="float" office:value="1785.3909804623154" table:style-name="ce23">
            <text:p>1 7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349414186457558" table:style-name="ce23">
            <text:p>27</text:p>
          </table:table-cell>
          <table:table-cell office:value-type="float" office:value="243.77142934257969" table:style-name="ce23">
            <text:p>244</text:p>
          </table:table-cell>
          <table:table-cell office:value-type="float" office:value="91.094172170217703" table:style-name="ce23">
            <text:p>91</text:p>
          </table:table-cell>
          <table:table-cell office:value-type="float" office:value="20.530796956969898" table:style-name="ce23">
            <text:p>21</text:p>
          </table:table-cell>
          <table:table-cell office:value-type="float" office:value="25.435960245384358" table:style-name="ce23">
            <text:p>25</text:p>
          </table:table-cell>
          <table:table-cell office:value-type="float" office:value="75.460310574972027" table:style-name="ce23">
            <text:p>75</text:p>
          </table:table-cell>
          <table:table-cell office:value-type="float" office:value="173.51839023544409" table:style-name="ce23">
            <text:p>174</text:p>
          </table:table-cell>
          <table:table-cell office:value-type="float" office:value="25.435960245384358"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73.63322584312198" table:style-name="ce23">
            <text:p>774</text:p>
          </table:table-cell>
          <table:table-cell office:value-type="float" office:value="118.2838924519278" table:style-name="ce23">
            <text:p>118</text:p>
          </table:table-cell>
          <table:table-cell office:value-type="float" office:value="655.34933339119414" table:style-name="ce23">
            <text:p>655</text:p>
          </table:table-cell>
          <table:table-cell office:value-type="float" office:value="0" table:style-name="ce23">
            <text:p>0</text:p>
          </table:table-cell>
          <table:table-cell office:value-type="float" office:value="0" table:style-name="ce23">
            <text:p>0</text:p>
          </table:table-cell>
          <table:table-cell office:value-type="float" office:value="181.97834340212682" table:style-name="ce23">
            <text:p>182</text:p>
          </table:table-cell>
          <table:table-cell office:value-type="float" office:value="147.18297725965695" table:style-name="ce24">
            <text:p>147</text:p>
          </table:table-cell>
          <table:table-cell table:style-name="ce35"/>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829.26394239733281" table:style-name="ce22">
            <text:p>829</text:p>
          </table:table-cell>
          <table:table-cell office:value-type="float" office:value="829.26394239733281" table:style-name="ce22">
            <text:p>8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15068930983784" table:style-name="ce22">
            <text:p>400</text:p>
          </table:table-cell>
          <table:table-cell office:value-type="float" office:value="0" table:style-name="ce22">
            <text:p>0</text:p>
          </table:table-cell>
          <table:table-cell office:value-type="float" office:value="106.07862399037418" table:style-name="ce22">
            <text:p>106</text:p>
          </table:table-cell>
          <table:table-cell office:value-type="float" office:value="0" table:style-name="ce22">
            <text:p>0</text:p>
          </table:table-cell>
          <table:table-cell office:value-type="float" office:value="27.226600413372822" table:style-name="ce22">
            <text:p>27</text:p>
          </table:table-cell>
          <table:table-cell office:value-type="float" office:value="147.17245791908653" table:style-name="ce22">
            <text:p>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31128455749951" table:style-name="ce22">
            <text:p>1</text:p>
          </table:table-cell>
          <table:table-cell office:value-type="float" office:value="0" table:style-name="ce22">
            <text:p>0</text:p>
          </table:table-cell>
          <table:table-cell office:value-type="float" office:value="1.463112845574995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47.17245791908653" table:style-name="ce22">
            <text:p>147</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104.49999999999997" table:style-name="ce22">
            <text:p>105</text:p>
          </table:table-cell>
          <table:table-cell office:value-type="float" office:value="104.49999999999997"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49999999999997"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2.892733112205704" table:style-name="ce23">
            <text:p>73</text:p>
          </table:table-cell>
          <table:table-cell office:value-type="float" office:value="72.892733112205704"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89570406551512E-2" table:style-name="ce23">
            <text:p>0</text:p>
          </table:table-cell>
          <table:table-cell office:value-type="float" office:value="0.41869545258841939" table:style-name="ce23">
            <text:p>0</text:p>
          </table:table-cell>
          <table:table-cell office:value-type="float" office:value="48.235716411473135" table:style-name="ce23">
            <text:p>48</text:p>
          </table:table-cell>
          <table:table-cell office:value-type="float" office:value="0" table:style-name="ce23">
            <text:p>0</text:p>
          </table:table-cell>
          <table:table-cell office:value-type="float" office:value="23.995462543080539" table:style-name="ce23">
            <text:p>24</text:p>
          </table:table-cell>
          <table:table-cell office:value-type="float" office:value="0" table:style-name="ce23">
            <text:p>0</text:p>
          </table:table-cell>
          <table:table-cell office:value-type="float" office:value="0.21816913465706483"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3">
          <table:table-cell office:value-type="string" table:number-columns-spanned="2" table:number-rows-spanned="1" table:style-name="ce46">
            <text:p>SUMME</text:p>
          </table:table-cell>
          <table:covered-table-cell/>
          <table:table-cell office:value-type="float" office:value="16401.352734271244" table:style-name="ce30">
            <text:p>16 401</text:p>
          </table:table-cell>
          <table:table-cell office:value-type="float" office:value="7726.826859265554" table:style-name="ce30">
            <text:p>7 727</text:p>
          </table:table-cell>
          <table:table-cell office:value-type="float" office:value="842.25545843816849" table:style-name="ce30">
            <text:p>842</text:p>
          </table:table-cell>
          <table:table-cell office:value-type="float" office:value="5600.0352134956893" table:style-name="ce30">
            <text:p>5 600</text:p>
          </table:table-cell>
          <table:table-cell office:value-type="float" office:value="240.40130543225044" table:style-name="ce30">
            <text:p>240</text:p>
          </table:table-cell>
          <table:table-cell office:value-type="float" office:value="1991.8338976395826" table:style-name="ce30">
            <text:p>1 992</text:p>
          </table:table-cell>
          <table:table-cell office:value-type="float" office:value="777.73002891482747" table:style-name="ce30">
            <text:p>778</text:p>
          </table:table-cell>
          <table:table-cell office:value-type="float" office:value="5832.990996133447" table:style-name="ce30">
            <text:p>5 833</text:p>
          </table:table-cell>
          <table:table-cell office:value-type="float" office:value="1312.9323331138073" table:style-name="ce30">
            <text:p>1 313</text:p>
          </table:table-cell>
          <table:table-cell office:value-type="float" office:value="293.06459694942913" table:style-name="ce30">
            <text:p>293</text:p>
          </table:table-cell>
          <table:table-cell office:value-type="float" office:value="387.0816688846196" table:style-name="ce30">
            <text:p>387</text:p>
          </table:table-cell>
          <table:table-cell office:value-type="float" office:value="222.63276849405855" table:style-name="ce30">
            <text:p>223</text:p>
          </table:table-cell>
          <table:table-cell office:value-type="float" office:value="173.73655937010116" table:style-name="ce30">
            <text:p>174</text:p>
          </table:table-cell>
          <table:table-cell office:value-type="float" office:value="197.25445054135992" table:style-name="ce30">
            <text:p>197</text:p>
          </table:table-cell>
          <table:table-cell office:value-type="float" office:value="406.82789330518028" table:style-name="ce30">
            <text:p>407</text:p>
          </table:table-cell>
          <table:table-cell office:value-type="float" office:value="400.042505374896" table:style-name="ce30">
            <text:p>400</text:p>
          </table:table-cell>
          <table:table-cell office:value-type="float" office:value="6.7853879302842657" table:style-name="ce30">
            <text:p>7</text:p>
          </table:table-cell>
          <table:table-cell office:value-type="float" office:value="0" table:style-name="ce30">
            <text:p>0</text:p>
          </table:table-cell>
          <table:table-cell office:value-type="float" office:value="6034.3666309449836" table:style-name="ce30">
            <text:p>6 034</text:p>
          </table:table-cell>
          <table:table-cell office:value-type="float" office:value="3522.9847829412843" table:style-name="ce30">
            <text:p>3 523</text:p>
          </table:table-cell>
          <table:table-cell office:value-type="float" office:value="2442.8029336925629" table:style-name="ce30">
            <text:p>2 443</text:p>
          </table:table-cell>
          <table:table-cell office:value-type="float" office:value="68.578914311136401" table:style-name="ce30">
            <text:p>69</text:p>
          </table:table-cell>
          <table:table-cell office:value-type="float" office:value="286.40102903856223" table:style-name="ce30">
            <text:p>286</text:p>
          </table:table-cell>
          <table:table-cell office:value-type="float" office:value="329.15080132121335" table:style-name="ce30">
            <text:p>329</text:p>
          </table:table-cell>
          <table:table-cell office:value-type="float" office:value="147.18297725965695" table:style-name="ce31">
            <text:p>147</text:p>
          </table:table-cell>
          <table:table-cell table:style-name="ce35"/>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7.01.2022.</text:p>
          </table:table-cell>
          <table:covered-table-cell table:number-columns-repeated="26"/>
          <table:table-cell table:style-name="ce50"/>
          <table:table-cell table:number-columns-repeated="16356" table:style-name="ce2"/>
        </table:table-row>
        <table:table-row table:style-name="ro1">
          <table:table-cell office:value-type="string" table:number-columns-spanned="27" table:number-rows-spanned="1" table:style-name="ce48">
            <text:p>Umweltbezogene Beschäftigung 2018 Tirol – in Personen</text:p>
          </table:table-cell>
          <table:covered-table-cell table:number-columns-repeated="26"/>
          <table:table-cell table:number-columns-repeated="16357" table:style-name="ce50"/>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35"/>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35"/>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35"/>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4085.7549997456313" table:style-name="ce17">
            <text:p>4 086</text:p>
          </table:table-cell>
          <table:table-cell office:value-type="float" office:value="454.1321067619412" table:style-name="ce17">
            <text:p>454</text:p>
          </table:table-cell>
          <table:table-cell office:value-type="float" office:value="0" table:style-name="ce17">
            <text:p>0</text:p>
          </table:table-cell>
          <table:table-cell office:value-type="float" office:value="3631.6228929836902" table:style-name="ce17">
            <text:p>3 632</text:p>
          </table:table-cell>
          <table:table-cell office:value-type="float" office:value="0" table:style-name="ce17">
            <text:p>0</text:p>
          </table:table-cell>
          <table:table-cell office:value-type="float" office:value="0" table:style-name="ce17">
            <text:p>0</text:p>
          </table:table-cell>
          <table:table-cell office:value-type="float" office:value="69.570144224793822" table:style-name="ce17">
            <text:p>70</text:p>
          </table:table-cell>
          <table:table-cell office:value-type="float" office:value="3324.2496215538295" table:style-name="ce17">
            <text:p>3 324</text:p>
          </table:table-cell>
          <table:table-cell office:value-type="float" office:value="0" table:style-name="ce17">
            <text:p>0</text:p>
          </table:table-cell>
          <table:table-cell office:value-type="float" office:value="0" table:style-name="ce17">
            <text:p>0</text:p>
          </table:table-cell>
          <table:table-cell office:value-type="float" office:value="178.43215598023747" table:style-name="ce17">
            <text:p>1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2.96041197296302" table:style-name="ce17">
            <text:p>383</text:p>
          </table:table-cell>
          <table:table-cell office:value-type="float" office:value="382.96041197296302" table:style-name="ce17">
            <text:p>383</text:p>
          </table:table-cell>
          <table:table-cell office:value-type="float" office:value="0" table:style-name="ce17">
            <text:p>0</text:p>
          </table:table-cell>
          <table:table-cell office:value-type="float" office:value="0" table:style-name="ce17">
            <text:p>0</text:p>
          </table:table-cell>
          <table:table-cell office:value-type="float" office:value="130.54266601380729" table:style-name="ce17">
            <text:p>131</text:p>
          </table:table-cell>
          <table:table-cell office:value-type="float" office:value="130.54266601380729" table:style-name="ce17">
            <text:p>1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35"/>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3744.1674410166697" table:style-name="ce22">
            <text:p>3 744</text:p>
          </table:table-cell>
          <table:table-cell office:value-type="float" office:value="7.5854521649982569" table:style-name="ce23">
            <text:p>8</text:p>
          </table:table-cell>
          <table:table-cell office:value-type="float" office:value="761.15329259542227" table:style-name="ce23">
            <text:p>761</text:p>
          </table:table-cell>
          <table:table-cell office:value-type="float" office:value="1010.4248586355533" table:style-name="ce23">
            <text:p>1 010</text:p>
          </table:table-cell>
          <table:table-cell office:value-type="float" office:value="136.68825211359785" table:style-name="ce23">
            <text:p>137</text:p>
          </table:table-cell>
          <table:table-cell office:value-type="float" office:value="1828.3155855070979" table:style-name="ce23">
            <text:p>1 828</text:p>
          </table:table-cell>
          <table:table-cell office:value-type="float" office:value="290.27163899809096" table:style-name="ce23">
            <text:p>290</text:p>
          </table:table-cell>
          <table:table-cell office:value-type="float" office:value="236.67196197195184" table:style-name="ce23">
            <text:p>237</text:p>
          </table:table-cell>
          <table:table-cell office:value-type="float" office:value="74.447213020826453" table:style-name="ce23">
            <text:p>74</text:p>
          </table:table-cell>
          <table:table-cell office:value-type="float" office:value="221.93036838807612" table:style-name="ce23">
            <text:p>222</text:p>
          </table:table-cell>
          <table:table-cell office:value-type="float" office:value="6.4014238175767817"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3.293501586500994"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01.1513332336458" table:style-name="ce23">
            <text:p>2 901</text:p>
          </table:table-cell>
          <table:table-cell office:value-type="float" office:value="2078.9978330839726" table:style-name="ce23">
            <text:p>2 079</text:p>
          </table:table-cell>
          <table:table-cell office:value-type="float" office:value="822.1535001496735" table:style-name="ce23">
            <text:p>8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419.57294447292304"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419.57294447292304"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5729444729231" table:style-name="ce22">
            <text:p>420</text:p>
          </table:table-cell>
          <table:table-cell office:value-type="float" office:value="395.54844856148327" table:style-name="ce22">
            <text:p>396</text:p>
          </table:table-cell>
          <table:table-cell office:value-type="float" office:value="24.024495911439807"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1795.3745215965007" table:style-name="ce22">
            <text:p>1 795</text:p>
          </table:table-cell>
          <table:table-cell office:value-type="float" office:value="1795.3745215965007" table:style-name="ce22">
            <text:p>1 7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9.72061235647891" table:style-name="ce22">
            <text:p>540</text:p>
          </table:table-cell>
          <table:table-cell office:value-type="float" office:value="904.42764798483415" table:style-name="ce22">
            <text:p>9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651330030951961" table:style-name="ce22">
            <text:p>7</text:p>
          </table:table-cell>
          <table:table-cell office:value-type="float" office:value="0" table:style-name="ce22">
            <text:p>0</text:p>
          </table:table-cell>
          <table:table-cell office:value-type="float" office:value="6.6651330030951961" table:style-name="ce22">
            <text:p>7</text:p>
          </table:table-cell>
          <table:table-cell office:value-type="float" office:value="0" table:style-name="ce22">
            <text:p>0</text:p>
          </table:table-cell>
          <table:table-cell office:value-type="float" office:value="67.312376611737093"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67.312376611737093" table:style-name="ce22">
            <text:p>67</text:p>
          </table:table-cell>
          <table:table-cell office:value-type="float" office:value="277.24875164035541" table:style-name="ce22">
            <text:p>277</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2536.0751799369464" table:style-name="ce22">
            <text:p>2 536</text:p>
          </table:table-cell>
          <table:table-cell office:value-type="float" office:value="1856.9540249288198" table:style-name="ce22">
            <text:p>1 857</text:p>
          </table:table-cell>
          <table:table-cell office:value-type="float" office:value="230.88795545858702" table:style-name="ce22">
            <text:p>231</text:p>
          </table:table-cell>
          <table:table-cell office:value-type="float" office:value="352.91941893291886" table:style-name="ce22">
            <text:p>353</text:p>
          </table:table-cell>
          <table:table-cell office:value-type="float" office:value="60.014129008680698" table:style-name="ce22">
            <text:p>60</text:p>
          </table:table-cell>
          <table:table-cell office:value-type="float" office:value="35.299651607940326" table:style-name="ce22">
            <text:p>35</text:p>
          </table:table-cell>
          <table:table-cell office:value-type="float" office:value="0" table:style-name="ce22">
            <text:p>0</text:p>
          </table:table-cell>
          <table:table-cell office:value-type="float" office:value="1229.3386795572803" table:style-name="ce22">
            <text:p>1 229</text:p>
          </table:table-cell>
          <table:table-cell office:value-type="float" office:value="0" table:style-name="ce22">
            <text:p>0</text:p>
          </table:table-cell>
          <table:table-cell office:value-type="float" office:value="37.386665570350971" table:style-name="ce22">
            <text:p>37</text:p>
          </table:table-cell>
          <table:table-cell office:value-type="float" office:value="0.91624311499213196"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39.45217765950144" table:style-name="ce22">
            <text:p>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4.6023429447744" table:style-name="ce22">
            <text:p>1 125</text:p>
          </table:table-cell>
          <table:table-cell office:value-type="float" office:value="306.50134597564227" table:style-name="ce22">
            <text:p>307</text:p>
          </table:table-cell>
          <table:table-cell office:value-type="float" office:value="818.10099696913198" table:style-name="ce22">
            <text:p>818</text:p>
          </table:table-cell>
          <table:table-cell office:value-type="float" office:value="0" table:style-name="ce22">
            <text:p>0</text:p>
          </table:table-cell>
          <table:table-cell office:value-type="float" office:value="4.3790710900473933" table:style-name="ce22">
            <text:p>4</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0.874411463764567" table:style-name="ce22">
            <text:p>41</text:p>
          </table:table-cell>
          <table:table-cell office:value-type="float" office:value="40.874411463764567"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74411463764567"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34.7525506549882" table:style-name="ce22">
            <text:p>235</text:p>
          </table:table-cell>
          <table:table-cell office:value-type="float" office:value="234.7525506549882" table:style-name="ce23">
            <text:p>2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7.3762753274941" table:style-name="ce23">
            <text:p>117</text:p>
          </table:table-cell>
          <table:table-cell office:value-type="float" office:value="58.68813766374705"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68813766374705" table:style-name="ce23">
            <text:p>59</text:p>
          </table:table-cell>
          <table:table-cell office:value-type="float" office:value="0" table:style-name="ce23">
            <text:p>0</text:p>
          </table:table-cell>
          <table:table-cell office:value-type="float" office:value="58.68813766374705"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585.160935878615" table:style-name="ce22">
            <text:p>1 585</text:p>
          </table:table-cell>
          <table:table-cell office:value-type="float" office:value="1585.160935878615" table:style-name="ce23">
            <text:p>1 5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628278155203038" table:style-name="ce23">
            <text:p>24</text:p>
          </table:table-cell>
          <table:table-cell office:value-type="float" office:value="210.1685289285613" table:style-name="ce23">
            <text:p>210</text:p>
          </table:table-cell>
          <table:table-cell office:value-type="float" office:value="77.83819245797963" table:style-name="ce23">
            <text:p>78</text:p>
          </table:table-cell>
          <table:table-cell office:value-type="float" office:value="18.962031924355625" table:style-name="ce23">
            <text:p>19</text:p>
          </table:table-cell>
          <table:table-cell office:value-type="float" office:value="0" table:style-name="ce23">
            <text:p>0</text:p>
          </table:table-cell>
          <table:table-cell office:value-type="float" office:value="72.906197665242971" table:style-name="ce23">
            <text:p>73</text:p>
          </table:table-cell>
          <table:table-cell office:value-type="float" office:value="164.1755166852619" table:style-name="ce23">
            <text:p>164</text:p>
          </table:table-cell>
          <table:table-cell office:value-type="float" office:value="21.633385437952761"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633385437952761" table:style-name="ce23">
            <text:p>22</text:p>
          </table:table-cell>
          <table:table-cell office:value-type="float" office:value="659.88853111504818" table:style-name="ce23">
            <text:p>660</text:p>
          </table:table-cell>
          <table:table-cell office:value-type="float" office:value="101.33497752243235" table:style-name="ce23">
            <text:p>101</text:p>
          </table:table-cell>
          <table:table-cell office:value-type="float" office:value="558.5535535926158" table:style-name="ce23">
            <text:p>559</text:p>
          </table:table-cell>
          <table:table-cell office:value-type="float" office:value="0" table:style-name="ce23">
            <text:p>0</text:p>
          </table:table-cell>
          <table:table-cell office:value-type="float" office:value="0" table:style-name="ce23">
            <text:p>0</text:p>
          </table:table-cell>
          <table:table-cell office:value-type="float" office:value="172.69915957328229" table:style-name="ce23">
            <text:p>173</text:p>
          </table:table-cell>
          <table:table-cell office:value-type="float" office:value="141.62772849777471" table:style-name="ce24">
            <text:p>142</text:p>
          </table:table-cell>
          <table:table-cell table:style-name="ce35"/>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808.48930554867877" table:style-name="ce22">
            <text:p>808</text:p>
          </table:table-cell>
          <table:table-cell office:value-type="float" office:value="808.48930554867877" table:style-name="ce22">
            <text:p>8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0.53917046578573" table:style-name="ce22">
            <text:p>391</text:p>
          </table:table-cell>
          <table:table-cell office:value-type="float" office:value="0" table:style-name="ce22">
            <text:p>0</text:p>
          </table:table-cell>
          <table:table-cell office:value-type="float" office:value="87.356498590149855" table:style-name="ce22">
            <text:p>87</text:p>
          </table:table-cell>
          <table:table-cell office:value-type="float" office:value="0" table:style-name="ce22">
            <text:p>0</text:p>
          </table:table-cell>
          <table:table-cell office:value-type="float" office:value="24.929519875651678" table:style-name="ce22">
            <text:p>25</text:p>
          </table:table-cell>
          <table:table-cell office:value-type="float" office:value="152.25690493431262" table:style-name="ce22">
            <text:p>1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03067484662575" table:style-name="ce22">
            <text:p>1</text:p>
          </table:table-cell>
          <table:table-cell office:value-type="float" office:value="0" table:style-name="ce22">
            <text:p>0</text:p>
          </table:table-cell>
          <table:table-cell office:value-type="float" office:value="1.150306748466257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52.25690493431262" table:style-name="ce22">
            <text:p>152</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94.583333333333343" table:style-name="ce22">
            <text:p>95</text:p>
          </table:table-cell>
          <table:table-cell office:value-type="float" office:value="94.583333333333343" table:style-name="ce22">
            <text:p>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125" table:style-name="ce22">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458333333333343" table:style-name="ce22">
            <text:p>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35"/>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75.651959595290677" table:style-name="ce23">
            <text:p>76</text:p>
          </table:table-cell>
          <table:table-cell office:value-type="float" office:value="75.651959595290677"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68193521997227E-2" table:style-name="ce23">
            <text:p>0</text:p>
          </table:table-cell>
          <table:table-cell office:value-type="float" office:value="0.43901314606639458" table:style-name="ce23">
            <text:p>0</text:p>
          </table:table-cell>
          <table:table-cell office:value-type="float" office:value="46.169935068173253" table:style-name="ce23">
            <text:p>46</text:p>
          </table:table-cell>
          <table:table-cell office:value-type="float" office:value="0" table:style-name="ce23">
            <text:p>0</text:p>
          </table:table-cell>
          <table:table-cell office:value-type="float" office:value="2.8856431971020386"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110686248729017"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35"/>
          <table:table-cell table:number-columns-repeated="16356" table:style-name="ce1"/>
        </table:table-row>
        <table:table-row table:style-name="ro13">
          <table:table-cell office:value-type="string" table:number-columns-spanned="2" table:number-rows-spanned="1" table:style-name="ce46">
            <text:p>SUMME</text:p>
          </table:table-cell>
          <table:covered-table-cell/>
          <table:table-cell office:value-type="float" office:value="15420.457583243342" table:style-name="ce30">
            <text:p>15 420</text:p>
          </table:table-cell>
          <table:table-cell office:value-type="float" office:value="6953.5586019269313" table:style-name="ce30">
            <text:p>6 954</text:p>
          </table:table-cell>
          <table:table-cell office:value-type="float" office:value="992.04124805400932" table:style-name="ce30">
            <text:p>992</text:p>
          </table:table-cell>
          <table:table-cell office:value-type="float" office:value="5414.5401150250855" table:style-name="ce30">
            <text:p>5 415</text:p>
          </table:table-cell>
          <table:table-cell office:value-type="float" office:value="196.70238112227855" table:style-name="ce30">
            <text:p>197</text:p>
          </table:table-cell>
          <table:table-cell office:value-type="float" office:value="1863.6152371150383" table:style-name="ce30">
            <text:p>1 864</text:p>
          </table:table-cell>
          <table:table-cell office:value-type="float" office:value="814.93032524285809" table:style-name="ce30">
            <text:p>815</text:p>
          </table:table-cell>
          <table:table-cell office:value-type="float" office:value="5657.9646928416623" table:style-name="ce30">
            <text:p>5 658</text:p>
          </table:table-cell>
          <table:table-cell office:value-type="float" office:value="1248.9276247857103" table:style-name="ce30">
            <text:p>1 249</text:p>
          </table:table-cell>
          <table:table-cell office:value-type="float" office:value="278.27906588278273" table:style-name="ce30">
            <text:p>278</text:p>
          </table:table-cell>
          <table:table-cell office:value-type="float" office:value="241.68998598556013" table:style-name="ce30">
            <text:p>242</text:p>
          </table:table-cell>
          <table:table-cell office:value-type="float" office:value="225.1631025995556" table:style-name="ce30">
            <text:p>225</text:p>
          </table:table-cell>
          <table:table-cell office:value-type="float" office:value="164.1755166852619" table:style-name="ce30">
            <text:p>164</text:p>
          </table:table-cell>
          <table:table-cell office:value-type="float" office:value="174.37906468395522" table:style-name="ce30">
            <text:p>174</text:p>
          </table:table-cell>
          <table:table-cell office:value-type="float" office:value="389.62554497605822" table:style-name="ce30">
            <text:p>390</text:p>
          </table:table-cell>
          <table:table-cell office:value-type="float" office:value="382.96041197296302" table:style-name="ce30">
            <text:p>383</text:p>
          </table:table-cell>
          <table:table-cell office:value-type="float" office:value="6.6651330030951961" table:style-name="ce30">
            <text:p>7</text:p>
          </table:table-cell>
          <table:table-cell office:value-type="float" office:value="114.20240502001514" table:style-name="ce30">
            <text:p>114</text:p>
          </table:table-cell>
          <table:table-cell office:value-type="float" office:value="5362.9086388041487" table:style-name="ce30">
            <text:p>5 363</text:p>
          </table:table-cell>
          <table:table-cell office:value-type="float" office:value="3012.9252711573381" table:style-name="ce30">
            <text:p>3 013</text:p>
          </table:table-cell>
          <table:table-cell office:value-type="float" office:value="2282.6709910350746" table:style-name="ce30">
            <text:p>2 283</text:p>
          </table:table-cell>
          <table:table-cell office:value-type="float" office:value="67.312376611737093" table:style-name="ce30">
            <text:p>67</text:p>
          </table:table-cell>
          <table:table-cell office:value-type="float" office:value="281.62782273040278" table:style-name="ce30">
            <text:p>282</text:p>
          </table:table-cell>
          <table:table-cell office:value-type="float" office:value="324.95606450759487" table:style-name="ce30">
            <text:p>325</text:p>
          </table:table-cell>
          <table:table-cell office:value-type="float" office:value="141.62772849777471" table:style-name="ce31">
            <text:p>142</text:p>
          </table:table-cell>
          <table:table-cell table:style-name="ce35"/>
          <table:table-cell table:number-columns-repeated="16356" table:style-name="ce1"/>
        </table:table-row>
        <table:table-row table:style-name="ro3">
          <table:table-cell office:value-type="string" table:number-columns-spanned="27" table:number-rows-spanned="1" table:style-name="ce52">
            <text:p>Q: STATISTIK AUSTRIA, Umweltorientierte Produktion und Dienstleistung, im Auftrag der Bundesländer und des BMK. Erstellt am 03.02.2021.</text:p>
          </table:table-cell>
          <table:covered-table-cell table:number-columns-repeated="26"/>
          <table:table-cell table:style-name="ce35"/>
          <table:table-cell table:number-columns-repeated="16356" table:style-name="ce1"/>
        </table:table-row>
        <table:table-row table:number-rows-repeated="1048508" table:style-name="ro14">
          <table:table-cell table:number-columns-repeated="16384"/>
        </table:table-row>
      </table:table>
      <table:table table:name="Bruttowertschöpfung" table:style-name="ta2">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23" table:default-cell-style-name="ce35"/>
        <table:table-column table:style-name="co9" table:default-cell-style-name="ce4"/>
        <table:table-column table:style-name="co1" table:number-columns-repeated="16356" table:default-cell-style-name="ce4"/>
        <table:table-row table:style-name="ro1">
          <table:table-cell office:value-type="string" table:number-columns-spanned="27" table:number-rows-spanned="1" table:style-name="ce37">
            <text:p>Umweltbezogene Bruttowertschöpfung 2021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53">
            <text:p><text:s text:c="3"/>davon: Management von natürl. Waldressourcen</text:p>
          </table:table-cell>
          <table:table-cell office:value-type="string" table:style-name="ce5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53">
            <text:p><text:s text:c="3"/>davon: Wärme-/Energie-</text:p>
            <text:p>einsparung u. Management</text:p>
          </table:table-cell>
          <table:table-cell office:value-type="string" table:style-name="ce5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4"/>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34970684.95812842" table:style-name="ce17">
            <text:p>134 970 685</text:p>
          </table:table-cell>
          <table:table-cell office:value-type="float" office:value="12872018.380539557" table:style-name="ce17">
            <text:p>12 872 018</text:p>
          </table:table-cell>
          <table:table-cell office:value-type="float" office:value="0" table:style-name="ce17">
            <text:p>0</text:p>
          </table:table-cell>
          <table:table-cell office:value-type="float" office:value="122098666.57758886" table:style-name="ce17">
            <text:p>122 098 667</text:p>
          </table:table-cell>
          <table:table-cell office:value-type="float" office:value="0" table:style-name="ce17">
            <text:p>0</text:p>
          </table:table-cell>
          <table:table-cell office:value-type="float" office:value="0" table:style-name="ce17">
            <text:p>0</text:p>
          </table:table-cell>
          <table:table-cell office:value-type="float" office:value="1963936.4454095855" table:style-name="ce17">
            <text:p>1 963 936</text:p>
          </table:table-cell>
          <table:table-cell office:value-type="float" office:value="78768186.384684324" table:style-name="ce17">
            <text:p>78 768 186</text:p>
          </table:table-cell>
          <table:table-cell office:value-type="float" office:value="0" table:style-name="ce17">
            <text:p>0</text:p>
          </table:table-cell>
          <table:table-cell office:value-type="float" office:value="0" table:style-name="ce17">
            <text:p>0</text:p>
          </table:table-cell>
          <table:table-cell office:value-type="float" office:value="5037066.0872901883" table:style-name="ce17">
            <text:p>5 037 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328737.235120386" table:style-name="ce17">
            <text:p>37 328 737</text:p>
          </table:table-cell>
          <table:table-cell office:value-type="float" office:value="37328737.235120386" table:style-name="ce17">
            <text:p>37 328 737</text:p>
          </table:table-cell>
          <table:table-cell office:value-type="float" office:value="0" table:style-name="ce17">
            <text:p>0</text:p>
          </table:table-cell>
          <table:table-cell office:value-type="float" office:value="0" table:style-name="ce17">
            <text:p>0</text:p>
          </table:table-cell>
          <table:table-cell office:value-type="float" office:value="11872758.805623921" table:style-name="ce17">
            <text:p>11 872 759</text:p>
          </table:table-cell>
          <table:table-cell office:value-type="float" office:value="11872758.805623921" table:style-name="ce17">
            <text:p>11 872 7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46795367.27142113" table:style-name="ce22">
            <text:p>446 795 367</text:p>
          </table:table-cell>
          <table:table-cell office:value-type="float" office:value="806306.62171271071" table:style-name="ce23">
            <text:p>806 307</text:p>
          </table:table-cell>
          <table:table-cell office:value-type="float" office:value="73150038.280556068" table:style-name="ce23">
            <text:p>73 150 038</text:p>
          </table:table-cell>
          <table:table-cell office:value-type="float" office:value="89986596.236931607" table:style-name="ce23">
            <text:p>89 986 596</text:p>
          </table:table-cell>
          <table:table-cell office:value-type="float" office:value="19012090.084651805" table:style-name="ce23">
            <text:p>19 012 090</text:p>
          </table:table-cell>
          <table:table-cell office:value-type="float" office:value="263840336.04756895" table:style-name="ce23">
            <text:p>263 840 336</text:p>
          </table:table-cell>
          <table:table-cell office:value-type="float" office:value="22223415.450818066" table:style-name="ce23">
            <text:p>22 223 415</text:p>
          </table:table-cell>
          <table:table-cell office:value-type="float" office:value="24265127.257402182" table:style-name="ce23">
            <text:p>24 265 127</text:p>
          </table:table-cell>
          <table:table-cell office:value-type="float" office:value="8463000.8411280513" table:style-name="ce23">
            <text:p>8 463 001</text:p>
          </table:table-cell>
          <table:table-cell office:value-type="float" office:value="20747807.356446374" table:style-name="ce23">
            <text:p>20 747 807</text:p>
          </table:table-cell>
          <table:table-cell office:value-type="float" office:value="321210.08911913884" table:style-name="ce23">
            <text:p>321 210</text:p>
          </table:table-cell>
          <table:table-cell office:value-type="float" office:value="0" table:style-name="ce23">
            <text:p>0</text:p>
          </table:table-cell>
          <table:table-cell office:value-type="float" office:value="0" table:style-name="ce23">
            <text:p>0</text:p>
          </table:table-cell>
          <table:table-cell office:value-type="float" office:value="1407313.216655327" table:style-name="ce23">
            <text:p>1 407 3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9367493.059852" table:style-name="ce23">
            <text:p>369 367 493</text:p>
          </table:table-cell>
          <table:table-cell office:value-type="float" office:value="276305552.43246394" table:style-name="ce23">
            <text:p>276 305 552</text:p>
          </table:table-cell>
          <table:table-cell office:value-type="float" office:value="93060596.270517632" table:style-name="ce23">
            <text:p>93 060 596</text:p>
          </table:table-cell>
          <table:table-cell office:value-type="float" office:value="1344.356870413734" table:style-name="ce23">
            <text:p>1 344</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133733843.64676744" table:style-name="ce22">
            <text:p>133 733 844</text:p>
          </table:table-cell>
          <table:table-cell office:value-type="float" office:value="0" table:style-name="ce22">
            <text:p>0</text:p>
          </table:table-cell>
          <table:table-cell office:value-type="float" office:value="0" table:style-name="ce22">
            <text:p>0</text:p>
          </table:table-cell>
          <table:table-cell office:value-type="float" office:value="133733843.64676744" table:style-name="ce22">
            <text:p>133 733 8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733843.64676744" table:style-name="ce22">
            <text:p>133 733 844</text:p>
          </table:table-cell>
          <table:table-cell office:value-type="float" office:value="130237071.68249297" table:style-name="ce22">
            <text:p>130 237 072</text:p>
          </table:table-cell>
          <table:table-cell office:value-type="float" office:value="3496771.9642744665" table:style-name="ce22">
            <text:p>3 496 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00875102.55202669" table:style-name="ce22">
            <text:p>200 875 103</text:p>
          </table:table-cell>
          <table:table-cell office:value-type="float" office:value="200875102.55202669" table:style-name="ce22">
            <text:p>200 875 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002852.826599672" table:style-name="ce22">
            <text:p>78 002 853</text:p>
          </table:table-cell>
          <table:table-cell office:value-type="float" office:value="88502937.795203" table:style-name="ce22">
            <text:p>88 502 9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2217.84504710336" table:style-name="ce22">
            <text:p>652 218</text:p>
          </table:table-cell>
          <table:table-cell office:value-type="float" office:value="0" table:style-name="ce22">
            <text:p>0</text:p>
          </table:table-cell>
          <table:table-cell office:value-type="float" office:value="652217.84504710336" table:style-name="ce22">
            <text:p>652 218</text:p>
          </table:table-cell>
          <table:table-cell office:value-type="float" office:value="0" table:style-name="ce22">
            <text:p>0</text:p>
          </table:table-cell>
          <table:table-cell office:value-type="float" office:value="6586865.2881073151" table:style-name="ce22">
            <text:p>6 586 865</text:p>
          </table:table-cell>
          <table:table-cell office:value-type="float" office:value="0" table:style-name="ce22">
            <text:p>0</text:p>
          </table:table-cell>
          <table:table-cell office:value-type="float" office:value="0" table:style-name="ce22">
            <text:p>0</text:p>
          </table:table-cell>
          <table:table-cell office:value-type="float" office:value="6586865.2881073151" table:style-name="ce22">
            <text:p>6 586 865</text:p>
          </table:table-cell>
          <table:table-cell office:value-type="float" office:value="27130228.797069583" table:style-name="ce22">
            <text:p>27 130 229</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235415393.52751842" table:style-name="ce22">
            <text:p>235 415 394</text:p>
          </table:table-cell>
          <table:table-cell office:value-type="float" office:value="184891141.67898232" table:style-name="ce22">
            <text:p>184 891 142</text:p>
          </table:table-cell>
          <table:table-cell office:value-type="float" office:value="13958932.286572464" table:style-name="ce22">
            <text:p>13 958 932</text:p>
          </table:table-cell>
          <table:table-cell office:value-type="float" office:value="25525564.84059646" table:style-name="ce22">
            <text:p>25 525 565</text:p>
          </table:table-cell>
          <table:table-cell office:value-type="float" office:value="4914192.98418542" table:style-name="ce22">
            <text:p>4 914 193</text:p>
          </table:table-cell>
          <table:table-cell office:value-type="float" office:value="6125561.7371817539" table:style-name="ce22">
            <text:p>6 125 562</text:p>
          </table:table-cell>
          <table:table-cell office:value-type="float" office:value="0" table:style-name="ce22">
            <text:p>0</text:p>
          </table:table-cell>
          <table:table-cell office:value-type="float" office:value="91712442.747078672" table:style-name="ce22">
            <text:p>91 712 443</text:p>
          </table:table-cell>
          <table:table-cell office:value-type="float" office:value="0" table:style-name="ce22">
            <text:p>0</text:p>
          </table:table-cell>
          <table:table-cell office:value-type="float" office:value="3791244.3311104258" table:style-name="ce22">
            <text:p>3 791 244</text:p>
          </table:table-cell>
          <table:table-cell office:value-type="float" office:value="370479.11647928326" table:style-name="ce22">
            <text:p>370 479</text:p>
          </table:table-cell>
          <table:table-cell office:value-type="float" office:value="0" table:style-name="ce22">
            <text:p>0</text:p>
          </table:table-cell>
          <table:table-cell office:value-type="float" office:value="0" table:style-name="ce22">
            <text:p>0</text:p>
          </table:table-cell>
          <table:table-cell office:value-type="float" office:value="10496477.779781129" table:style-name="ce22">
            <text:p>10 496 4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676371.57521075" table:style-name="ce22">
            <text:p>128 676 372</text:p>
          </table:table-cell>
          <table:table-cell office:value-type="float" office:value="71278954.533312023" table:style-name="ce22">
            <text:p>71 278 955</text:p>
          </table:table-cell>
          <table:table-cell office:value-type="float" office:value="57397417.04189872" table:style-name="ce22">
            <text:p>57 397 417</text:p>
          </table:table-cell>
          <table:table-cell office:value-type="float" office:value="0" table:style-name="ce22">
            <text:p>0</text:p>
          </table:table-cell>
          <table:table-cell office:value-type="float" office:value="368377.97785819322" table:style-name="ce22">
            <text:p>368 378</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2098336.304358637" table:style-name="ce22">
            <text:p>2 098 336</text:p>
          </table:table-cell>
          <table:table-cell office:value-type="float" office:value="2098336.304358637" table:style-name="ce22">
            <text:p>2 098 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98336.304358637" table:style-name="ce22">
            <text:p>2 098 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13814945.035988357" table:style-name="ce22">
            <text:p>13 814 945</text:p>
          </table:table-cell>
          <table:table-cell office:value-type="float" office:value="13814945.035988357" table:style-name="ce23">
            <text:p>13 814 9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07472.5179941785" table:style-name="ce23">
            <text:p>6 907 473</text:p>
          </table:table-cell>
          <table:table-cell office:value-type="float" office:value="3453736.2589970892" table:style-name="ce23">
            <text:p>3 453 7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53736.2589970892" table:style-name="ce23">
            <text:p>3 453 736</text:p>
          </table:table-cell>
          <table:table-cell office:value-type="float" office:value="0" table:style-name="ce23">
            <text:p>0</text:p>
          </table:table-cell>
          <table:table-cell office:value-type="float" office:value="3453736.2589970892" table:style-name="ce23">
            <text:p>3 453 7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209897260.82937223" table:style-name="ce22">
            <text:p>209 897 261</text:p>
          </table:table-cell>
          <table:table-cell office:value-type="float" office:value="207939476.55116335" table:style-name="ce23">
            <text:p>207 939 4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7784.2782088923" table:style-name="ce23">
            <text:p>1 957 784</text:p>
          </table:table-cell>
          <table:table-cell office:value-type="float" office:value="8483217.3651980963" table:style-name="ce23">
            <text:p>8 483 217</text:p>
          </table:table-cell>
          <table:table-cell office:value-type="float" office:value="31116931.837401625" table:style-name="ce23">
            <text:p>31 116 932</text:p>
          </table:table-cell>
          <table:table-cell office:value-type="float" office:value="11238492.218229985" table:style-name="ce23">
            <text:p>11 238 492</text:p>
          </table:table-cell>
          <table:table-cell office:value-type="float" office:value="3074795.2755486933" table:style-name="ce23">
            <text:p>3 074 795</text:p>
          </table:table-cell>
          <table:table-cell office:value-type="float" office:value="3059539.9075668622" table:style-name="ce23">
            <text:p>3 059 540</text:p>
          </table:table-cell>
          <table:table-cell office:value-type="float" office:value="4776806.1386028426" table:style-name="ce23">
            <text:p>4 776 806</text:p>
          </table:table-cell>
          <table:table-cell office:value-type="float" office:value="17946640.748850331" table:style-name="ce23">
            <text:p>17 946 641</text:p>
          </table:table-cell>
          <table:table-cell office:value-type="float" office:value="3059539.9075668622" table:style-name="ce23">
            <text:p>3 059 540</text:p>
          </table:table-cell>
          <table:table-cell office:value-type="float" office:value="9326.5863249465674" table:style-name="ce23">
            <text:p>9 327</text:p>
          </table:table-cell>
          <table:table-cell office:value-type="float" office:value="9326.5863249465674" table:style-name="ce23">
            <text:p>9 327</text:p>
          </table:table-cell>
          <table:table-cell office:value-type="float" office:value="0" table:style-name="ce23">
            <text:p>0</text:p>
          </table:table-cell>
          <table:table-cell office:value-type="float" office:value="0" table:style-name="ce23">
            <text:p>0</text:p>
          </table:table-cell>
          <table:table-cell office:value-type="float" office:value="93357535.882892355" table:style-name="ce23">
            <text:p>93 357 536</text:p>
          </table:table-cell>
          <table:table-cell office:value-type="float" office:value="14554743.861477522" table:style-name="ce23">
            <text:p>14 554 744</text:p>
          </table:table-cell>
          <table:table-cell office:value-type="float" office:value="78802792.021414831" table:style-name="ce23">
            <text:p>78 802 792</text:p>
          </table:table-cell>
          <table:table-cell office:value-type="float" office:value="0" table:style-name="ce23">
            <text:p>0</text:p>
          </table:table-cell>
          <table:table-cell office:value-type="float" office:value="9326.5863249465674" table:style-name="ce23">
            <text:p>9 327</text:p>
          </table:table-cell>
          <table:table-cell office:value-type="float" office:value="20695538.34775988" table:style-name="ce23">
            <text:p>20 695 538</text:p>
          </table:table-cell>
          <table:table-cell office:value-type="float" office:value="13069570.027104815" table:style-name="ce24">
            <text:p>13 069 570</text:p>
          </table:table-cell>
          <table:table-cell table:style-name="ce19"/>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41581354.529401392" table:style-name="ce22">
            <text:p>41 581 355</text:p>
          </table:table-cell>
          <table:table-cell office:value-type="float" office:value="41581354.529401392" table:style-name="ce22">
            <text:p>41 581 3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228952.454758029" table:style-name="ce22">
            <text:p>23 228 952</text:p>
          </table:table-cell>
          <table:table-cell office:value-type="float" office:value="0" table:style-name="ce22">
            <text:p>0</text:p>
          </table:table-cell>
          <table:table-cell office:value-type="float" office:value="3999529.8169067339" table:style-name="ce22">
            <text:p>3 999 530</text:p>
          </table:table-cell>
          <table:table-cell office:value-type="float" office:value="0" table:style-name="ce22">
            <text:p>0</text:p>
          </table:table-cell>
          <table:table-cell office:value-type="float" office:value="1404900.0506189952" table:style-name="ce22">
            <text:p>1 404 900</text:p>
          </table:table-cell>
          <table:table-cell office:value-type="float" office:value="6412757.0806069504" table:style-name="ce22">
            <text:p>6 412 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458.04590372788" table:style-name="ce22">
            <text:p>122 458</text:p>
          </table:table-cell>
          <table:table-cell office:value-type="float" office:value="0" table:style-name="ce22">
            <text:p>0</text:p>
          </table:table-cell>
          <table:table-cell office:value-type="float" office:value="122458.04590372788" table:style-name="ce22">
            <text:p>122 458</text:p>
          </table:table-cell>
          <table:table-cell office:value-type="float" office:value="0" table:style-name="ce22">
            <text:p>0</text:p>
          </table:table-cell>
          <table:table-cell office:value-type="float" office:value="0" table:style-name="ce22">
            <text:p>0</text:p>
          </table:table-cell>
          <table:table-cell office:value-type="float" office:value="6412757.0806069504" table:style-name="ce22">
            <text:p>6 412 757</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6020550.6217748225" table:style-name="ce22">
            <text:p>6 020 551</text:p>
          </table:table-cell>
          <table:table-cell office:value-type="float" office:value="6020550.6217748225" table:style-name="ce22">
            <text:p>6 020 5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20550.6217748225" table:style-name="ce22">
            <text:p>6 020 5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6346621.7623548787" table:style-name="ce23">
            <text:p>6 346 622</text:p>
          </table:table-cell>
          <table:table-cell office:value-type="float" office:value="6346621.7623548787" table:style-name="ce23">
            <text:p>6 346 6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33264.9094703812" table:style-name="ce23">
            <text:p>3 333 265</text:p>
          </table:table-cell>
          <table:table-cell office:value-type="float" office:value="62322.242849625938" table:style-name="ce23">
            <text:p>62 322</text:p>
          </table:table-cell>
          <table:table-cell office:value-type="float" office:value="373310.12698763143" table:style-name="ce23">
            <text:p>373 310</text:p>
          </table:table-cell>
          <table:table-cell office:value-type="float" office:value="3.5018529400124931" table:style-name="ce23">
            <text:p>4</text:p>
          </table:table-cell>
          <table:table-cell office:value-type="float" office:value="728401.43055329414" table:style-name="ce23">
            <text:p>728 401</text:p>
          </table:table-cell>
          <table:table-cell office:value-type="float" office:value="738819.76303567085" table:style-name="ce23">
            <text:p>738 820</text:p>
          </table:table-cell>
          <table:table-cell office:value-type="float" office:value="548667.38317791175" table:style-name="ce23">
            <text:p>548 667</text:p>
          </table:table-cell>
          <table:table-cell office:value-type="float" office:value="18180.871068015698" table:style-name="ce23">
            <text:p>18 1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97.848523873334" table:style-name="ce23">
            <text:p>24 298</text:p>
          </table:table-cell>
          <table:table-cell office:value-type="float" office:value="24297.848523873334" table:style-name="ce23">
            <text:p>24 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9353.68483553361" table:style-name="ce23">
            <text:p>519 354</text:p>
          </table:table-cell>
          <table:table-cell office:value-type="float" office:value="0" table:style-name="ce24">
            <text:p>0</text:p>
          </table:table-cell>
          <table:table-cell table:style-name="ce19"/>
          <table:table-cell table:number-columns-repeated="16356" table:style-name="ce1"/>
        </table:table-row>
        <table:table-row table:style-name="ro11">
          <table:table-cell office:value-type="string" table:number-columns-spanned="2" table:number-rows-spanned="1" table:style-name="ce46">
            <text:p>SUMME</text:p>
          </table:table-cell>
          <table:covered-table-cell/>
          <table:table-cell office:value-type="float" office:value="1431549461.0391126" table:style-name="ce54">
            <text:p>1 431 549 461</text:p>
          </table:table-cell>
          <table:table-cell office:value-type="float" office:value="677245854.03830266" table:style-name="ce54">
            <text:p>677 245 854</text:p>
          </table:table-cell>
          <table:table-cell office:value-type="float" office:value="87108970.567128539" table:style-name="ce54">
            <text:p>87 108 971</text:p>
          </table:table-cell>
          <table:table-cell office:value-type="float" office:value="371344671.30188435" table:style-name="ce54">
            <text:p>371 344 671</text:p>
          </table:table-cell>
          <table:table-cell office:value-type="float" office:value="23926283.068837225" table:style-name="ce54">
            <text:p>23 926 283</text:p>
          </table:table-cell>
          <table:table-cell office:value-type="float" office:value="271923682.06295961" table:style-name="ce54">
            <text:p>271 923 682</text:p>
          </table:table-cell>
          <table:table-cell office:value-type="float" office:value="61331122.930012792" table:style-name="ce54">
            <text:p>61 331 123</text:p>
          </table:table-cell>
          <table:table-cell office:value-type="float" office:value="310835335.81401026" table:style-name="ce54">
            <text:p>310 835 336</text:p>
          </table:table-cell>
          <table:table-cell office:value-type="float" office:value="116031007.05745248" table:style-name="ce54">
            <text:p>116 031 007</text:p>
          </table:table-cell>
          <table:table-cell office:value-type="float" office:value="27613850.464958433" table:style-name="ce54">
            <text:p>27 613 850</text:p>
          </table:table-cell>
          <table:table-cell office:value-type="float" office:value="16942147.303402584" table:style-name="ce54">
            <text:p>16 942 147</text:p>
          </table:table-cell>
          <table:table-cell office:value-type="float" office:value="11928382.982245464" table:style-name="ce54">
            <text:p>11 928 383</text:p>
          </table:table-cell>
          <table:table-cell office:value-type="float" office:value="18495308.132028241" table:style-name="ce54">
            <text:p>18 495 308</text:p>
          </table:table-cell>
          <table:table-cell office:value-type="float" office:value="14981511.775071334" table:style-name="ce54">
            <text:p>14 981 512</text:p>
          </table:table-cell>
          <table:table-cell office:value-type="float" office:value="37990281.666492432" table:style-name="ce54">
            <text:p>37 990 282</text:p>
          </table:table-cell>
          <table:table-cell office:value-type="float" office:value="37338063.821445331" table:style-name="ce54">
            <text:p>37 338 064</text:p>
          </table:table-cell>
          <table:table-cell office:value-type="float" office:value="652217.84504710336" table:style-name="ce54">
            <text:p>652 218</text:p>
          </table:table-cell>
          <table:table-cell office:value-type="float" office:value="0" table:style-name="ce54">
            <text:p>0</text:p>
          </table:table-cell>
          <table:table-cell office:value-type="float" office:value="747195360.41187847" table:style-name="ce54">
            <text:p>747 195 360</text:p>
          </table:table-cell>
          <table:table-cell office:value-type="float" office:value="504273379.16389424" table:style-name="ce54">
            <text:p>504 273 379</text:p>
          </table:table-cell>
          <table:table-cell office:value-type="float" office:value="236333771.60300648" table:style-name="ce54">
            <text:p>236 333 772</text:p>
          </table:table-cell>
          <table:table-cell office:value-type="float" office:value="6588209.6449777288" table:style-name="ce54">
            <text:p>6 588 210</text:p>
          </table:table-cell>
          <table:table-cell office:value-type="float" office:value="27507933.361252721" table:style-name="ce54">
            <text:p>27 507 933</text:p>
          </table:table-cell>
          <table:table-cell office:value-type="float" office:value="27627649.113202367" table:style-name="ce54">
            <text:p>27 627 649</text:p>
          </table:table-cell>
          <table:table-cell office:value-type="float" office:value="13069570.027104815" table:style-name="ce55">
            <text:p>13 069 570</text:p>
          </table:table-cell>
          <table:table-cell table:style-name="ce19"/>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6.01.2024.</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 Bruttowertschöpfung <text:s/>2020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53">
            <text:p><text:s text:c="3"/>davon: Management von natürl. Waldressourcen</text:p>
          </table:table-cell>
          <table:table-cell office:value-type="string" table:style-name="ce5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53">
            <text:p><text:s text:c="3"/>davon: Wärme-/Energie-</text:p>
            <text:p>einsparung u. Management</text:p>
          </table:table-cell>
          <table:table-cell office:value-type="string" table:style-name="ce5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4"/>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05508650.63940123" table:style-name="ce17">
            <text:p>105 508 651</text:p>
          </table:table-cell>
          <table:table-cell office:value-type="float" office:value="13097673.03784523" table:style-name="ce17">
            <text:p>13 097 673</text:p>
          </table:table-cell>
          <table:table-cell office:value-type="float" office:value="0" table:style-name="ce17">
            <text:p>0</text:p>
          </table:table-cell>
          <table:table-cell office:value-type="float" office:value="92410977.601556003" table:style-name="ce17">
            <text:p>92 410 978</text:p>
          </table:table-cell>
          <table:table-cell office:value-type="float" office:value="0" table:style-name="ce17">
            <text:p>0</text:p>
          </table:table-cell>
          <table:table-cell office:value-type="float" office:value="0" table:style-name="ce17">
            <text:p>0</text:p>
          </table:table-cell>
          <table:table-cell office:value-type="float" office:value="1999542.9687890091" table:style-name="ce17">
            <text:p>1 999 543</text:p>
          </table:table-cell>
          <table:table-cell office:value-type="float" office:value="63027107.239705749" table:style-name="ce17">
            <text:p>63 027 107</text:p>
          </table:table-cell>
          <table:table-cell office:value-type="float" office:value="0" table:style-name="ce17">
            <text:p>0</text:p>
          </table:table-cell>
          <table:table-cell office:value-type="float" office:value="0" table:style-name="ce17">
            <text:p>0</text:p>
          </table:table-cell>
          <table:table-cell office:value-type="float" office:value="5128389.0075506736" table:style-name="ce17">
            <text:p>5 128 3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744929.122073308" table:style-name="ce17">
            <text:p>23 744 929</text:p>
          </table:table-cell>
          <table:table-cell office:value-type="float" office:value="23744929.122073308" table:style-name="ce17">
            <text:p>23 744 929</text:p>
          </table:table-cell>
          <table:table-cell office:value-type="float" office:value="0" table:style-name="ce17">
            <text:p>0</text:p>
          </table:table-cell>
          <table:table-cell office:value-type="float" office:value="0" table:style-name="ce17">
            <text:p>0</text:p>
          </table:table-cell>
          <table:table-cell office:value-type="float" office:value="11608682.30128249" table:style-name="ce17">
            <text:p>11 608 682</text:p>
          </table:table-cell>
          <table:table-cell office:value-type="float" office:value="11608682.30128249" table:style-name="ce17">
            <text:p>11 608 6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61546506.12433463" table:style-name="ce22">
            <text:p>461 546 506</text:p>
          </table:table-cell>
          <table:table-cell office:value-type="float" office:value="610052.82373353711" table:style-name="ce23">
            <text:p>610 053</text:p>
          </table:table-cell>
          <table:table-cell office:value-type="float" office:value="50682254.385058127" table:style-name="ce23">
            <text:p>50 682 254</text:p>
          </table:table-cell>
          <table:table-cell office:value-type="float" office:value="58575944.052623287" table:style-name="ce23">
            <text:p>58 575 944</text:p>
          </table:table-cell>
          <table:table-cell office:value-type="float" office:value="18161327.007268205" table:style-name="ce23">
            <text:p>18 161 327</text:p>
          </table:table-cell>
          <table:table-cell office:value-type="float" office:value="333516927.8556515" table:style-name="ce23">
            <text:p>333 516 928</text:p>
          </table:table-cell>
          <table:table-cell office:value-type="float" office:value="22774396.537616663" table:style-name="ce23">
            <text:p>22 774 397</text:p>
          </table:table-cell>
          <table:table-cell office:value-type="float" office:value="21691530.287968852" table:style-name="ce23">
            <text:p>21 691 530</text:p>
          </table:table-cell>
          <table:table-cell office:value-type="float" office:value="6512466.4383575134" table:style-name="ce23">
            <text:p>6 512 466</text:p>
          </table:table-cell>
          <table:table-cell office:value-type="float" office:value="8612132.9958601911" table:style-name="ce23">
            <text:p>8 612 133</text:p>
          </table:table-cell>
          <table:table-cell office:value-type="float" office:value="275450.48979597492" table:style-name="ce23">
            <text:p>275 450</text:p>
          </table:table-cell>
          <table:table-cell office:value-type="float" office:value="0" table:style-name="ce23">
            <text:p>0</text:p>
          </table:table-cell>
          <table:table-cell office:value-type="float" office:value="0" table:style-name="ce23">
            <text:p>0</text:p>
          </table:table-cell>
          <table:table-cell office:value-type="float" office:value="1084320.7620728898" table:style-name="ce23">
            <text:p>1 084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596208.61266261" table:style-name="ce23">
            <text:p>400 596 209</text:p>
          </table:table-cell>
          <table:table-cell office:value-type="float" office:value="346965220.79988867" table:style-name="ce23">
            <text:p>346 965 221</text:p>
          </table:table-cell>
          <table:table-cell office:value-type="float" office:value="53629734.919291884" table:style-name="ce23">
            <text:p>53 629 735</text:p>
          </table:table-cell>
          <table:table-cell office:value-type="float" office:value="1252.8934820226721" table:style-name="ce23">
            <text:p>1 25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169169394.48603284" table:style-name="ce22">
            <text:p>169 169 394</text:p>
          </table:table-cell>
          <table:table-cell office:value-type="float" office:value="0" table:style-name="ce22">
            <text:p>0</text:p>
          </table:table-cell>
          <table:table-cell office:value-type="float" office:value="0" table:style-name="ce22">
            <text:p>0</text:p>
          </table:table-cell>
          <table:table-cell office:value-type="float" office:value="169169394.48603284" table:style-name="ce22">
            <text:p>169 169 3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169394.48603284" table:style-name="ce22">
            <text:p>169 169 394</text:p>
          </table:table-cell>
          <table:table-cell office:value-type="float" office:value="164701187.09789467" table:style-name="ce22">
            <text:p>164 701 187</text:p>
          </table:table-cell>
          <table:table-cell office:value-type="float" office:value="4468207.3881381629" table:style-name="ce22">
            <text:p>4 468 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196109844.69191501" table:style-name="ce22">
            <text:p>196 109 845</text:p>
          </table:table-cell>
          <table:table-cell office:value-type="float" office:value="196109844.69191501" table:style-name="ce22">
            <text:p>196 109 8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020799.835602418" table:style-name="ce22">
            <text:p>83 020 800</text:p>
          </table:table-cell>
          <table:table-cell office:value-type="float" office:value="81456250.08578293" table:style-name="ce22">
            <text:p>81 456 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287.64264870377" table:style-name="ce22">
            <text:p>600 288</text:p>
          </table:table-cell>
          <table:table-cell office:value-type="float" office:value="0" table:style-name="ce22">
            <text:p>0</text:p>
          </table:table-cell>
          <table:table-cell office:value-type="float" office:value="600287.64264870377" table:style-name="ce22">
            <text:p>600 288</text:p>
          </table:table-cell>
          <table:table-cell office:value-type="float" office:value="0" table:style-name="ce22">
            <text:p>0</text:p>
          </table:table-cell>
          <table:table-cell office:value-type="float" office:value="6062412.836859677" table:style-name="ce22">
            <text:p>6 062 413</text:p>
          </table:table-cell>
          <table:table-cell office:value-type="float" office:value="0" table:style-name="ce22">
            <text:p>0</text:p>
          </table:table-cell>
          <table:table-cell office:value-type="float" office:value="0" table:style-name="ce22">
            <text:p>0</text:p>
          </table:table-cell>
          <table:table-cell office:value-type="float" office:value="6062412.836859677" table:style-name="ce22">
            <text:p>6 062 413</text:p>
          </table:table-cell>
          <table:table-cell office:value-type="float" office:value="24970094.29102128" table:style-name="ce22">
            <text:p>24 970 094</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204922513.4152343" table:style-name="ce22">
            <text:p>204 922 513</text:p>
          </table:table-cell>
          <table:table-cell office:value-type="float" office:value="152963767.96904227" table:style-name="ce22">
            <text:p>152 963 768</text:p>
          </table:table-cell>
          <table:table-cell office:value-type="float" office:value="13885685.384738339" table:style-name="ce22">
            <text:p>13 885 685</text:p>
          </table:table-cell>
          <table:table-cell office:value-type="float" office:value="31148130.356475063" table:style-name="ce22">
            <text:p>31 148 130</text:p>
          </table:table-cell>
          <table:table-cell office:value-type="float" office:value="5200100.5137417279" table:style-name="ce22">
            <text:p>5 200 101</text:p>
          </table:table-cell>
          <table:table-cell office:value-type="float" office:value="1724829.1912369081" table:style-name="ce22">
            <text:p>1 724 829</text:p>
          </table:table-cell>
          <table:table-cell office:value-type="float" office:value="0" table:style-name="ce22">
            <text:p>0</text:p>
          </table:table-cell>
          <table:table-cell office:value-type="float" office:value="90430733.808729455" table:style-name="ce22">
            <text:p>90 430 734</text:p>
          </table:table-cell>
          <table:table-cell office:value-type="float" office:value="0" table:style-name="ce22">
            <text:p>0</text:p>
          </table:table-cell>
          <table:table-cell office:value-type="float" office:value="3139350.8911974956" table:style-name="ce22">
            <text:p>3 139 351</text:p>
          </table:table-cell>
          <table:table-cell office:value-type="float" office:value="312297.26902305352" table:style-name="ce22">
            <text:p>312 297</text:p>
          </table:table-cell>
          <table:table-cell office:value-type="float" office:value="0" table:style-name="ce22">
            <text:p>0</text:p>
          </table:table-cell>
          <table:table-cell office:value-type="float" office:value="0" table:style-name="ce22">
            <text:p>0</text:p>
          </table:table-cell>
          <table:table-cell office:value-type="float" office:value="10120111.924052704" table:style-name="ce22">
            <text:p>10 120 1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723731.53325149" table:style-name="ce22">
            <text:p>100 723 732</text:p>
          </table:table-cell>
          <table:table-cell office:value-type="float" office:value="39328808.561226241" table:style-name="ce22">
            <text:p>39 328 809</text:p>
          </table:table-cell>
          <table:table-cell office:value-type="float" office:value="61394922.972025253" table:style-name="ce22">
            <text:p>61 394 923</text:p>
          </table:table-cell>
          <table:table-cell office:value-type="float" office:value="0" table:style-name="ce22">
            <text:p>0</text:p>
          </table:table-cell>
          <table:table-cell office:value-type="float" office:value="196287.98898007031" table:style-name="ce22">
            <text:p>196 288</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2044284.3555928359" table:style-name="ce22">
            <text:p>2 044 284</text:p>
          </table:table-cell>
          <table:table-cell office:value-type="float" office:value="2044284.3555928359" table:style-name="ce22">
            <text:p>2 044 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4284.3555928359" table:style-name="ce22">
            <text:p>2 044 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14141787.15131796" table:style-name="ce22">
            <text:p>14 141 787</text:p>
          </table:table-cell>
          <table:table-cell office:value-type="float" office:value="14141787.15131796" table:style-name="ce23">
            <text:p>14 141 7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70893.5756589798" table:style-name="ce23">
            <text:p>7 070 894</text:p>
          </table:table-cell>
          <table:table-cell office:value-type="float" office:value="3535446.7878294899" table:style-name="ce23">
            <text:p>3 535 4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35446.7878294899" table:style-name="ce23">
            <text:p>3 535 447</text:p>
          </table:table-cell>
          <table:table-cell office:value-type="float" office:value="0" table:style-name="ce23">
            <text:p>0</text:p>
          </table:table-cell>
          <table:table-cell office:value-type="float" office:value="3535446.7878294899" table:style-name="ce23">
            <text:p>3 535 4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81775714.22239703" table:style-name="ce22">
            <text:p>181 775 714</text:p>
          </table:table-cell>
          <table:table-cell office:value-type="float" office:value="181775714.22239703" table:style-name="ce23">
            <text:p>181 775 7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50134.9410890024" table:style-name="ce23">
            <text:p>3 050 135</text:p>
          </table:table-cell>
          <table:table-cell office:value-type="float" office:value="27621639.898855019" table:style-name="ce23">
            <text:p>27 621 640</text:p>
          </table:table-cell>
          <table:table-cell office:value-type="float" office:value="10015581.365519917" table:style-name="ce23">
            <text:p>10 015 581</text:p>
          </table:table-cell>
          <table:table-cell office:value-type="float" office:value="2685949.5853060707" table:style-name="ce23">
            <text:p>2 685 950</text:p>
          </table:table-cell>
          <table:table-cell office:value-type="float" office:value="2726146.4138441398" table:style-name="ce23">
            <text:p>2 726 146</text:p>
          </table:table-cell>
          <table:table-cell office:value-type="float" office:value="4981477.0574903078" table:style-name="ce23">
            <text:p>4 981 477</text:p>
          </table:table-cell>
          <table:table-cell office:value-type="float" office:value="14411192.43108388" table:style-name="ce23">
            <text:p>14 411 192</text:p>
          </table:table-cell>
          <table:table-cell office:value-type="float" office:value="2726146.4138441398" table:style-name="ce23">
            <text:p>2 726 1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286958.792410821" table:style-name="ce23">
            <text:p>83 286 959</text:p>
          </table:table-cell>
          <table:table-cell office:value-type="float" office:value="12914816.988441447" table:style-name="ce23">
            <text:p>12 914 817</text:p>
          </table:table-cell>
          <table:table-cell office:value-type="float" office:value="70372141.803969368" table:style-name="ce23">
            <text:p>70 372 142</text:p>
          </table:table-cell>
          <table:table-cell office:value-type="float" office:value="0" table:style-name="ce23">
            <text:p>0</text:p>
          </table:table-cell>
          <table:table-cell office:value-type="float" office:value="0" table:style-name="ce23">
            <text:p>0</text:p>
          </table:table-cell>
          <table:table-cell office:value-type="float" office:value="18619098.200105183" table:style-name="ce23">
            <text:p>18 619 098</text:p>
          </table:table-cell>
          <table:table-cell office:value-type="float" office:value="11651389.122848563" table:style-name="ce24">
            <text:p>11 651 389</text:p>
          </table:table-cell>
          <table:table-cell table:style-name="ce19"/>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45145998.260875627" table:style-name="ce22">
            <text:p>45 145 998</text:p>
          </table:table-cell>
          <table:table-cell office:value-type="float" office:value="45145998.260875627" table:style-name="ce22">
            <text:p>45 145 9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05886.619374167" table:style-name="ce22">
            <text:p>25 205 887</text:p>
          </table:table-cell>
          <table:table-cell office:value-type="float" office:value="0" table:style-name="ce22">
            <text:p>0</text:p>
          </table:table-cell>
          <table:table-cell office:value-type="float" office:value="4184805.8038533758" table:style-name="ce22">
            <text:p>4 184 806</text:p>
          </table:table-cell>
          <table:table-cell office:value-type="float" office:value="0" table:style-name="ce22">
            <text:p>0</text:p>
          </table:table-cell>
          <table:table-cell office:value-type="float" office:value="1120549.6833527244" table:style-name="ce22">
            <text:p>1 120 550</text:p>
          </table:table-cell>
          <table:table-cell office:value-type="float" office:value="7249102.7585432241" table:style-name="ce22">
            <text:p>7 249 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550.63720891511" table:style-name="ce22">
            <text:p>136 551</text:p>
          </table:table-cell>
          <table:table-cell office:value-type="float" office:value="0" table:style-name="ce22">
            <text:p>0</text:p>
          </table:table-cell>
          <table:table-cell office:value-type="float" office:value="136550.63720891511" table:style-name="ce22">
            <text:p>136 551</text:p>
          </table:table-cell>
          <table:table-cell office:value-type="float" office:value="0" table:style-name="ce22">
            <text:p>0</text:p>
          </table:table-cell>
          <table:table-cell office:value-type="float" office:value="0" table:style-name="ce22">
            <text:p>0</text:p>
          </table:table-cell>
          <table:table-cell office:value-type="float" office:value="7249102.7585432241" table:style-name="ce22">
            <text:p>7 249 103</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5346166.0573905697" table:style-name="ce22">
            <text:p>5 346 166</text:p>
          </table:table-cell>
          <table:table-cell office:value-type="float" office:value="5346166.0573905697" table:style-name="ce22">
            <text:p>5 346 1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46166.0573905697" table:style-name="ce22">
            <text:p>5 346 1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841464.5532618351" table:style-name="ce23">
            <text:p>4 841 465</text:p>
          </table:table-cell>
          <table:table-cell office:value-type="float" office:value="4841464.5532618351" table:style-name="ce23">
            <text:p>4 841 4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8853.5943100345" table:style-name="ce23">
            <text:p>2 578 854</text:p>
          </table:table-cell>
          <table:table-cell office:value-type="float" office:value="71682.788363955071" table:style-name="ce23">
            <text:p>71 683</text:p>
          </table:table-cell>
          <table:table-cell office:value-type="float" office:value="337390.50632726005" table:style-name="ce23">
            <text:p>337 391</text:p>
          </table:table-cell>
          <table:table-cell office:value-type="float" office:value="0" table:style-name="ce23">
            <text:p>0</text:p>
          </table:table-cell>
          <table:table-cell office:value-type="float" office:value="506094.39632809709" table:style-name="ce23">
            <text:p>506 094</text:p>
          </table:table-cell>
          <table:table-cell office:value-type="float" office:value="519918.742334201" table:style-name="ce23">
            <text:p>519 919</text:p>
          </table:table-cell>
          <table:table-cell office:value-type="float" office:value="447487.96034195338" table:style-name="ce23">
            <text:p>447 488</text:p>
          </table:table-cell>
          <table:table-cell office:value-type="float" office:value="65.67282451870451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44.934707784221" table:style-name="ce23">
            <text:p>17 045</text:p>
          </table:table-cell>
          <table:table-cell office:value-type="float" office:value="17044.934707784221" table:style-name="ce23">
            <text:p>17 0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2925.95772403065" table:style-name="ce23">
            <text:p>362 926</text:p>
          </table:table-cell>
          <table:table-cell office:value-type="float" office:value="0" table:style-name="ce24">
            <text:p>0</text:p>
          </table:table-cell>
          <table:table-cell table:style-name="ce19"/>
          <table:table-cell table:number-columns-repeated="16356" table:style-name="ce1"/>
        </table:table-row>
        <table:table-row table:style-name="ro11">
          <table:table-cell office:value-type="string" table:number-columns-spanned="2" table:number-rows-spanned="1" table:style-name="ce46">
            <text:p>SUMME</text:p>
          </table:table-cell>
          <table:covered-table-cell/>
          <table:table-cell office:value-type="float" office:value="1390552323.9577539" table:style-name="ce54">
            <text:p>1 390 552 324</text:p>
          </table:table-cell>
          <table:table-cell office:value-type="float" office:value="616076753.12337196" table:style-name="ce54">
            <text:p>616 076 753</text:p>
          </table:table-cell>
          <table:table-cell office:value-type="float" office:value="64567939.769796468" table:style-name="ce54">
            <text:p>64 567 940</text:p>
          </table:table-cell>
          <table:table-cell office:value-type="float" office:value="351304446.49668717" table:style-name="ce54">
            <text:p>351 304 446</text:p>
          </table:table-cell>
          <table:table-cell office:value-type="float" office:value="23361427.521009933" table:style-name="ce54">
            <text:p>23 361 428</text:p>
          </table:table-cell>
          <table:table-cell office:value-type="float" office:value="335241757.04688841" table:style-name="ce54">
            <text:p>335 241 757</text:p>
          </table:table-cell>
          <table:table-cell office:value-type="float" office:value="57653099.016771711" table:style-name="ce54">
            <text:p>57 653 099</text:p>
          </table:table-cell>
          <table:table-cell office:value-type="float" office:value="292934387.43488443" table:style-name="ce54">
            <text:p>292 934 387</text:p>
          </table:table-cell>
          <table:table-cell office:value-type="float" office:value="106041940.98767048" table:style-name="ce54">
            <text:p>106 041 941</text:p>
          </table:table-cell>
          <table:table-cell office:value-type="float" office:value="14437433.472363757" table:style-name="ce54">
            <text:p>14 437 433</text:p>
          </table:table-cell>
          <table:table-cell office:value-type="float" office:value="15415093.317285234" table:style-name="ce54">
            <text:p>15 415 093</text:p>
          </table:table-cell>
          <table:table-cell office:value-type="float" office:value="12750498.558367733" table:style-name="ce54">
            <text:p>12 750 499</text:p>
          </table:table-cell>
          <table:table-cell office:value-type="float" office:value="14858680.391425833" table:style-name="ce54">
            <text:p>14 858 680</text:p>
          </table:table-cell>
          <table:table-cell office:value-type="float" office:value="13930644.772794252" table:style-name="ce54">
            <text:p>13 930 645</text:p>
          </table:table-cell>
          <table:table-cell office:value-type="float" office:value="24345216.764722012" table:style-name="ce54">
            <text:p>24 345 217</text:p>
          </table:table-cell>
          <table:table-cell office:value-type="float" office:value="23744929.122073308" table:style-name="ce54">
            <text:p>23 744 929</text:p>
          </table:table-cell>
          <table:table-cell office:value-type="float" office:value="600287.64264870377" table:style-name="ce54">
            <text:p>600 288</text:p>
          </table:table-cell>
          <table:table-cell office:value-type="float" office:value="0" table:style-name="ce54">
            <text:p>0</text:p>
          </table:table-cell>
          <table:table-cell office:value-type="float" office:value="775136430.92224622" table:style-name="ce54">
            <text:p>775 136 431</text:p>
          </table:table-cell>
          <table:table-cell office:value-type="float" office:value="575535760.68344128" table:style-name="ce54">
            <text:p>575 535 761</text:p>
          </table:table-cell>
          <table:table-cell office:value-type="float" office:value="193537004.50846305" table:style-name="ce54">
            <text:p>193 537 005</text:p>
          </table:table-cell>
          <table:table-cell office:value-type="float" office:value="6063665.7303416999" table:style-name="ce54">
            <text:p>6 063 666</text:p>
          </table:table-cell>
          <table:table-cell office:value-type="float" office:value="25166382.28000135" table:style-name="ce54">
            <text:p>25 166 382</text:p>
          </table:table-cell>
          <table:table-cell office:value-type="float" office:value="26231126.916372437" table:style-name="ce54">
            <text:p>26 231 127</text:p>
          </table:table-cell>
          <table:table-cell office:value-type="float" office:value="11651389.122848563" table:style-name="ce55">
            <text:p>11 651 389</text:p>
          </table:table-cell>
          <table:table-cell table:style-name="ce19"/>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8.01.2023.</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 Bruttowertschöpfung 2019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53">
            <text:p><text:s text:c="3"/>davon: Management von natürl. Waldressourcen</text:p>
          </table:table-cell>
          <table:table-cell office:value-type="string" table:style-name="ce5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53">
            <text:p><text:s text:c="3"/>davon: Wärme-/Energie-</text:p>
            <text:p>einsparung u. Management</text:p>
          </table:table-cell>
          <table:table-cell office:value-type="string" table:style-name="ce5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4"/>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11137106.7914978" table:style-name="ce17">
            <text:p>111 137 107</text:p>
          </table:table-cell>
          <table:table-cell office:value-type="float" office:value="13242745.425591506" table:style-name="ce17">
            <text:p>13 242 745</text:p>
          </table:table-cell>
          <table:table-cell office:value-type="float" office:value="0" table:style-name="ce17">
            <text:p>0</text:p>
          </table:table-cell>
          <table:table-cell office:value-type="float" office:value="97894361.365906298" table:style-name="ce17">
            <text:p>97 894 361</text:p>
          </table:table-cell>
          <table:table-cell office:value-type="float" office:value="0" table:style-name="ce17">
            <text:p>0</text:p>
          </table:table-cell>
          <table:table-cell office:value-type="float" office:value="0" table:style-name="ce17">
            <text:p>0</text:p>
          </table:table-cell>
          <table:table-cell office:value-type="float" office:value="2023789.0552992132" table:style-name="ce17">
            <text:p>2 023 789</text:p>
          </table:table-cell>
          <table:table-cell office:value-type="float" office:value="73219182.966087013" table:style-name="ce17">
            <text:p>73 219 183</text:p>
          </table:table-cell>
          <table:table-cell office:value-type="float" office:value="0" table:style-name="ce17">
            <text:p>0</text:p>
          </table:table-cell>
          <table:table-cell office:value-type="float" office:value="0" table:style-name="ce17">
            <text:p>0</text:p>
          </table:table-cell>
          <table:table-cell office:value-type="float" office:value="5190574.8997650119" table:style-name="ce17">
            <text:p>5 190 5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330204.108566489" table:style-name="ce17">
            <text:p>21 330 204</text:p>
          </table:table-cell>
          <table:table-cell office:value-type="float" office:value="21330204.108566489" table:style-name="ce17">
            <text:p>21 330 204</text:p>
          </table:table-cell>
          <table:table-cell office:value-type="float" office:value="0" table:style-name="ce17">
            <text:p>0</text:p>
          </table:table-cell>
          <table:table-cell office:value-type="float" office:value="0" table:style-name="ce17">
            <text:p>0</text:p>
          </table:table-cell>
          <table:table-cell office:value-type="float" office:value="9373355.7617800813" table:style-name="ce17">
            <text:p>9 373 356</text:p>
          </table:table-cell>
          <table:table-cell office:value-type="float" office:value="9373355.7617800813" table:style-name="ce17">
            <text:p>9 373 3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68233804.92934167" table:style-name="ce22">
            <text:p>468 233 805</text:p>
          </table:table-cell>
          <table:table-cell office:value-type="float" office:value="767934.12609656213" table:style-name="ce23">
            <text:p>767 934</text:p>
          </table:table-cell>
          <table:table-cell office:value-type="float" office:value="45241605.99356252" table:style-name="ce23">
            <text:p>45 241 606</text:p>
          </table:table-cell>
          <table:table-cell office:value-type="float" office:value="80820558.091215253" table:style-name="ce23">
            <text:p>80 820 558</text:p>
          </table:table-cell>
          <table:table-cell office:value-type="float" office:value="11953135.192798739" table:style-name="ce23">
            <text:p>11 953 135</text:p>
          </table:table-cell>
          <table:table-cell office:value-type="float" office:value="329450571.52566862" table:style-name="ce23">
            <text:p>329 450 572</text:p>
          </table:table-cell>
          <table:table-cell office:value-type="float" office:value="15330393.504497224" table:style-name="ce23">
            <text:p>15 330 394</text:p>
          </table:table-cell>
          <table:table-cell office:value-type="float" office:value="25061851.902419683" table:style-name="ce23">
            <text:p>25 061 852</text:p>
          </table:table-cell>
          <table:table-cell office:value-type="float" office:value="6522729.1082335059" table:style-name="ce23">
            <text:p>6 522 729</text:p>
          </table:table-cell>
          <table:table-cell office:value-type="float" office:value="14617087.032826804" table:style-name="ce23">
            <text:p>14 617 087</text:p>
          </table:table-cell>
          <table:table-cell office:value-type="float" office:value="704628.02519290929" table:style-name="ce23">
            <text:p>704 628</text:p>
          </table:table-cell>
          <table:table-cell office:value-type="float" office:value="0" table:style-name="ce23">
            <text:p>0</text:p>
          </table:table-cell>
          <table:table-cell office:value-type="float" office:value="0" table:style-name="ce23">
            <text:p>0</text:p>
          </table:table-cell>
          <table:table-cell office:value-type="float" office:value="1001668.3866549623" table:style-name="ce23">
            <text:p>1 001 6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4995446.96951663" table:style-name="ce23">
            <text:p>404 995 447</text:p>
          </table:table-cell>
          <table:table-cell office:value-type="float" office:value="346895788.17979968" table:style-name="ce23">
            <text:p>346 895 788</text:p>
          </table:table-cell>
          <table:table-cell office:value-type="float" office:value="58097777.164406322" table:style-name="ce23">
            <text:p>58 097 777</text:p>
          </table:table-cell>
          <table:table-cell office:value-type="float" office:value="1881.6253106330685" table:style-name="ce23">
            <text:p>1 882</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99459902.65802668" table:style-name="ce22">
            <text:p>99 459 903</text:p>
          </table:table-cell>
          <table:table-cell office:value-type="float" office:value="0" table:style-name="ce22">
            <text:p>0</text:p>
          </table:table-cell>
          <table:table-cell office:value-type="float" office:value="0" table:style-name="ce22">
            <text:p>0</text:p>
          </table:table-cell>
          <table:table-cell office:value-type="float" office:value="99459902.65802668" table:style-name="ce22">
            <text:p>99 459 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459902.65802668" table:style-name="ce22">
            <text:p>99 459 903</text:p>
          </table:table-cell>
          <table:table-cell office:value-type="float" office:value="94727353.645081893" table:style-name="ce22">
            <text:p>94 727 354</text:p>
          </table:table-cell>
          <table:table-cell office:value-type="float" office:value="4732549.0129447915" table:style-name="ce22">
            <text:p>4 732 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07824413.161147" table:style-name="ce22">
            <text:p>207 824 413</text:p>
          </table:table-cell>
          <table:table-cell office:value-type="float" office:value="207824413.161147" table:style-name="ce22">
            <text:p>207 824 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733728.502155066" table:style-name="ce22">
            <text:p>82 733 729</text:p>
          </table:table-cell>
          <table:table-cell office:value-type="float" office:value="90100841.385043204" table:style-name="ce22">
            <text:p>90 100 8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993.51331215282" table:style-name="ce22">
            <text:p>663 994</text:p>
          </table:table-cell>
          <table:table-cell office:value-type="float" office:value="0" table:style-name="ce22">
            <text:p>0</text:p>
          </table:table-cell>
          <table:table-cell office:value-type="float" office:value="663993.51331215282" table:style-name="ce22">
            <text:p>663 994</text:p>
          </table:table-cell>
          <table:table-cell office:value-type="float" office:value="0" table:style-name="ce22">
            <text:p>0</text:p>
          </table:table-cell>
          <table:table-cell office:value-type="float" office:value="6705789.8792210696" table:style-name="ce22">
            <text:p>6 705 790</text:p>
          </table:table-cell>
          <table:table-cell office:value-type="float" office:value="0" table:style-name="ce22">
            <text:p>0</text:p>
          </table:table-cell>
          <table:table-cell office:value-type="float" office:value="0" table:style-name="ce22">
            <text:p>0</text:p>
          </table:table-cell>
          <table:table-cell office:value-type="float" office:value="6705789.8792210696" table:style-name="ce22">
            <text:p>6 705 790</text:p>
          </table:table-cell>
          <table:table-cell office:value-type="float" office:value="27620059.881415501" table:style-name="ce22">
            <text:p>27 620 06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197133315.38369071" table:style-name="ce22">
            <text:p>197 133 315</text:p>
          </table:table-cell>
          <table:table-cell office:value-type="float" office:value="152453841.15763891" table:style-name="ce22">
            <text:p>152 453 841</text:p>
          </table:table-cell>
          <table:table-cell office:value-type="float" office:value="13874230.974626606" table:style-name="ce22">
            <text:p>13 874 231</text:p>
          </table:table-cell>
          <table:table-cell office:value-type="float" office:value="25143789.782580577" table:style-name="ce22">
            <text:p>25 143 790</text:p>
          </table:table-cell>
          <table:table-cell office:value-type="float" office:value="5027523.6148572844" table:style-name="ce22">
            <text:p>5 027 524</text:p>
          </table:table-cell>
          <table:table-cell office:value-type="float" office:value="633929.85398733814" table:style-name="ce22">
            <text:p>633 930</text:p>
          </table:table-cell>
          <table:table-cell office:value-type="float" office:value="0" table:style-name="ce22">
            <text:p>0</text:p>
          </table:table-cell>
          <table:table-cell office:value-type="float" office:value="88057014.018896788" table:style-name="ce22">
            <text:p>88 057 014</text:p>
          </table:table-cell>
          <table:table-cell office:value-type="float" office:value="0" table:style-name="ce22">
            <text:p>0</text:p>
          </table:table-cell>
          <table:table-cell office:value-type="float" office:value="2947743.6690132339" table:style-name="ce22">
            <text:p>2 947 744</text:p>
          </table:table-cell>
          <table:table-cell office:value-type="float" office:value="261156.19605673314" table:style-name="ce22">
            <text:p>261 156</text:p>
          </table:table-cell>
          <table:table-cell office:value-type="float" office:value="0" table:style-name="ce22">
            <text:p>0</text:p>
          </table:table-cell>
          <table:table-cell office:value-type="float" office:value="0" table:style-name="ce22">
            <text:p>0</text:p>
          </table:table-cell>
          <table:table-cell office:value-type="float" office:value="9188774.4760074858" table:style-name="ce22">
            <text:p>9 188 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488955.059095785" table:style-name="ce22">
            <text:p>96 488 955</text:p>
          </table:table-cell>
          <table:table-cell office:value-type="float" office:value="37314881.712257534" table:style-name="ce22">
            <text:p>37 314 882</text:p>
          </table:table-cell>
          <table:table-cell office:value-type="float" office:value="59174073.346838243" table:style-name="ce22">
            <text:p>59 174 073</text:p>
          </table:table-cell>
          <table:table-cell office:value-type="float" office:value="0" table:style-name="ce22">
            <text:p>0</text:p>
          </table:table-cell>
          <table:table-cell office:value-type="float" office:value="189671.96462070153" table:style-name="ce22">
            <text:p>189 672</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2081183.7309925095" table:style-name="ce22">
            <text:p>2 081 184</text:p>
          </table:table-cell>
          <table:table-cell office:value-type="float" office:value="2081183.7309925095" table:style-name="ce22">
            <text:p>2 081 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1183.7309925095" table:style-name="ce22">
            <text:p>2 081 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18985310.898304299" table:style-name="ce22">
            <text:p>18 985 311</text:p>
          </table:table-cell>
          <table:table-cell office:value-type="float" office:value="18985310.898304299" table:style-name="ce23">
            <text:p>18 985 3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2655.4491521493" table:style-name="ce23">
            <text:p>9 492 655</text:p>
          </table:table-cell>
          <table:table-cell office:value-type="float" office:value="4746327.7245760746" table:style-name="ce23">
            <text:p>4 746 3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46327.7245760746" table:style-name="ce23">
            <text:p>4 746 328</text:p>
          </table:table-cell>
          <table:table-cell office:value-type="float" office:value="0" table:style-name="ce23">
            <text:p>0</text:p>
          </table:table-cell>
          <table:table-cell office:value-type="float" office:value="4746327.7245760746" table:style-name="ce23">
            <text:p>4 746 3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89106507.56612244" table:style-name="ce22">
            <text:p>189 106 508</text:p>
          </table:table-cell>
          <table:table-cell office:value-type="float" office:value="189106507.56612244" table:style-name="ce23">
            <text:p>189 106 5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10490.3982422687" table:style-name="ce23">
            <text:p>3 110 490</text:p>
          </table:table-cell>
          <table:table-cell office:value-type="float" office:value="27486638.712895833" table:style-name="ce23">
            <text:p>27 486 639</text:p>
          </table:table-cell>
          <table:table-cell office:value-type="float" office:value="9852062.5890783407" table:style-name="ce23">
            <text:p>9 852 063</text:p>
          </table:table-cell>
          <table:table-cell office:value-type="float" office:value="2777914.4708013041" table:style-name="ce23">
            <text:p>2 777 914</text:p>
          </table:table-cell>
          <table:table-cell office:value-type="float" office:value="2769257.8031302597" table:style-name="ce23">
            <text:p>2 769 258</text:p>
          </table:table-cell>
          <table:table-cell office:value-type="float" office:value="4013426.6136089545" table:style-name="ce23">
            <text:p>4 013 427</text:p>
          </table:table-cell>
          <table:table-cell office:value-type="float" office:value="14756383.486894565" table:style-name="ce23">
            <text:p>14 756 383</text:p>
          </table:table-cell>
          <table:table-cell office:value-type="float" office:value="2769257.8031302597" table:style-name="ce23">
            <text:p>2 769 2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174513.936316058" table:style-name="ce23">
            <text:p>84 174 514</text:p>
          </table:table-cell>
          <table:table-cell office:value-type="float" office:value="13143262.789061878" table:style-name="ce23">
            <text:p>13 143 263</text:p>
          </table:table-cell>
          <table:table-cell office:value-type="float" office:value="71031251.147254184" table:style-name="ce23">
            <text:p>71 031 251</text:p>
          </table:table-cell>
          <table:table-cell office:value-type="float" office:value="0" table:style-name="ce23">
            <text:p>0</text:p>
          </table:table-cell>
          <table:table-cell office:value-type="float" office:value="0" table:style-name="ce23">
            <text:p>0</text:p>
          </table:table-cell>
          <table:table-cell office:value-type="float" office:value="25445186.612687431" table:style-name="ce23">
            <text:p>25 445 187</text:p>
          </table:table-cell>
          <table:table-cell office:value-type="float" office:value="11951375.139337147" table:style-name="ce24">
            <text:p>11 951 375</text:p>
          </table:table-cell>
          <table:table-cell table:style-name="ce19"/>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47365662.814836308" table:style-name="ce22">
            <text:p>47 365 663</text:p>
          </table:table-cell>
          <table:table-cell office:value-type="float" office:value="47365662.814836308" table:style-name="ce22">
            <text:p>47 365 6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44136.023489796" table:style-name="ce22">
            <text:p>24 644 136</text:p>
          </table:table-cell>
          <table:table-cell office:value-type="float" office:value="0" table:style-name="ce22">
            <text:p>0</text:p>
          </table:table-cell>
          <table:table-cell office:value-type="float" office:value="3756531.2844263571" table:style-name="ce22">
            <text:p>3 756 531</text:p>
          </table:table-cell>
          <table:table-cell office:value-type="float" office:value="0" table:style-name="ce22">
            <text:p>0</text:p>
          </table:table-cell>
          <table:table-cell office:value-type="float" office:value="1194035.7053628722" table:style-name="ce22">
            <text:p>1 194 036</text:p>
          </table:table-cell>
          <table:table-cell office:value-type="float" office:value="8821296.9901311547" table:style-name="ce22">
            <text:p>8 821 2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365.82129497897" table:style-name="ce22">
            <text:p>128 366</text:p>
          </table:table-cell>
          <table:table-cell office:value-type="float" office:value="0" table:style-name="ce22">
            <text:p>0</text:p>
          </table:table-cell>
          <table:table-cell office:value-type="float" office:value="128365.82129497897" table:style-name="ce22">
            <text:p>128 366</text:p>
          </table:table-cell>
          <table:table-cell office:value-type="float" office:value="0" table:style-name="ce22">
            <text:p>0</text:p>
          </table:table-cell>
          <table:table-cell office:value-type="float" office:value="0" table:style-name="ce22">
            <text:p>0</text:p>
          </table:table-cell>
          <table:table-cell office:value-type="float" office:value="8821296.9901311547" table:style-name="ce22">
            <text:p>8 821 297</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5721610.7923381282" table:style-name="ce22">
            <text:p>5 721 611</text:p>
          </table:table-cell>
          <table:table-cell office:value-type="float" office:value="5721610.7923381282" table:style-name="ce22">
            <text:p>5 721 6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21610.7923381282" table:style-name="ce22">
            <text:p>5 721 6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775941.9641161636" table:style-name="ce23">
            <text:p>4 775 942</text:p>
          </table:table-cell>
          <table:table-cell office:value-type="float" office:value="4775941.9641161636" table:style-name="ce23">
            <text:p>4 775 9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17.664070835961" table:style-name="ce23">
            <text:p>1 618</text:p>
          </table:table-cell>
          <table:table-cell office:value-type="float" office:value="27432.984013968915" table:style-name="ce23">
            <text:p>27 433</text:p>
          </table:table-cell>
          <table:table-cell office:value-type="float" office:value="3160410.816591897" table:style-name="ce23">
            <text:p>3 160 411</text:p>
          </table:table-cell>
          <table:table-cell office:value-type="float" office:value="0" table:style-name="ce23">
            <text:p>0</text:p>
          </table:table-cell>
          <table:table-cell office:value-type="float" office:value="1572186.0275353875" table:style-name="ce23">
            <text:p>1 572 186</text:p>
          </table:table-cell>
          <table:table-cell office:value-type="float" office:value="0" table:style-name="ce23">
            <text:p>0</text:p>
          </table:table-cell>
          <table:table-cell office:value-type="float" office:value="14294.47190407396" table:style-name="ce23">
            <text:p>14 2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1">
          <table:table-cell office:value-type="string" table:number-columns-spanned="2" table:number-rows-spanned="1" table:style-name="ce46">
            <text:p>SUMME</text:p>
          </table:table-cell>
          <table:covered-table-cell/>
          <table:table-cell office:value-type="float" office:value="1351824760.6904137" table:style-name="ce54">
            <text:p>1 351 824 761</text:p>
          </table:table-cell>
          <table:table-cell office:value-type="float" office:value="642325151.63718379" table:style-name="ce54">
            <text:p>642 325 152</text:p>
          </table:table-cell>
          <table:table-cell office:value-type="float" office:value="59115836.968189128" table:style-name="ce54">
            <text:p>59 115 837</text:p>
          </table:table-cell>
          <table:table-cell office:value-type="float" office:value="303318611.8977288" table:style-name="ce54">
            <text:p>303 318 612</text:p>
          </table:table-cell>
          <table:table-cell office:value-type="float" office:value="16980658.807656024" table:style-name="ce54">
            <text:p>16 980 659</text:p>
          </table:table-cell>
          <table:table-cell office:value-type="float" office:value="330084501.37965596" table:style-name="ce54">
            <text:p>330 084 501</text:p>
          </table:table-cell>
          <table:table-cell office:value-type="float" office:value="47191610.376591854" table:style-name="ce54">
            <text:p>47 191 610</text:p>
          </table:table-cell>
          <table:table-cell office:value-type="float" office:value="306078504.53562051" table:style-name="ce54">
            <text:p>306 078 505</text:p>
          </table:table-cell>
          <table:table-cell office:value-type="float" office:value="118138902.90794939" table:style-name="ce54">
            <text:p>118 138 903</text:p>
          </table:table-cell>
          <table:table-cell office:value-type="float" office:value="20342745.172641341" table:style-name="ce54">
            <text:p>20 342 745</text:p>
          </table:table-cell>
          <table:table-cell office:value-type="float" office:value="17413449.449381299" table:style-name="ce54">
            <text:p>17 413 449</text:p>
          </table:table-cell>
          <table:table-cell office:value-type="float" office:value="12834723.603740109" table:style-name="ce54">
            <text:p>12 834 724</text:p>
          </table:table-cell>
          <table:table-cell office:value-type="float" office:value="14770677.958798639" table:style-name="ce54">
            <text:p>14 770 678</text:p>
          </table:table-cell>
          <table:table-cell office:value-type="float" office:value="12959700.665792707" table:style-name="ce54">
            <text:p>12 959 701</text:p>
          </table:table-cell>
          <table:table-cell office:value-type="float" office:value="21994197.621878643" table:style-name="ce54">
            <text:p>21 994 198</text:p>
          </table:table-cell>
          <table:table-cell office:value-type="float" office:value="21330204.108566489" table:style-name="ce54">
            <text:p>21 330 204</text:p>
          </table:table-cell>
          <table:table-cell office:value-type="float" office:value="663993.51331215282" table:style-name="ce54">
            <text:p>663 994</text:p>
          </table:table-cell>
          <table:table-cell office:value-type="float" office:value="0" table:style-name="ce54">
            <text:p>0</text:p>
          </table:table-cell>
          <table:table-cell office:value-type="float" office:value="706072657.80982745" table:style-name="ce54">
            <text:p>706 072 658</text:p>
          </table:table-cell>
          <table:table-cell office:value-type="float" office:value="501454642.0879811" table:style-name="ce54">
            <text:p>501 454 642</text:p>
          </table:table-cell>
          <table:table-cell office:value-type="float" office:value="197910344.2173146" table:style-name="ce54">
            <text:p>197 910 344</text:p>
          </table:table-cell>
          <table:table-cell office:value-type="float" office:value="6707671.504531703" table:style-name="ce54">
            <text:p>6 707 672</text:p>
          </table:table-cell>
          <table:table-cell office:value-type="float" office:value="27809731.846036203" table:style-name="ce54">
            <text:p>27 809 732</text:p>
          </table:table-cell>
          <table:table-cell office:value-type="float" office:value="34266483.602818586" table:style-name="ce54">
            <text:p>34 266 484</text:p>
          </table:table-cell>
          <table:table-cell office:value-type="float" office:value="11951375.139337147" table:style-name="ce55">
            <text:p>11 951 375</text:p>
          </table:table-cell>
          <table:table-cell table:style-name="ce19"/>
          <table:table-cell table:number-columns-repeated="16356"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7.01.2022.</text:p>
          </table:table-cell>
          <table:covered-table-cell table:number-columns-repeated="26"/>
          <table:table-cell table:style-name="ce32"/>
          <table:table-cell table:style-name="ce33"/>
          <table:table-cell table:number-columns-repeated="16355" table:style-name="ce2"/>
        </table:table-row>
        <table:table-row table:style-name="ro1">
          <table:table-cell office:value-type="string" table:number-columns-spanned="27" table:number-rows-spanned="1" table:style-name="ce48">
            <text:p>Umweltbezogene Bruttowertschöpfung 2018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bezogene Bruttowertschöpfung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53">
            <text:p><text:s text:c="3"/>davon: Management von natürl. Waldressourcen</text:p>
          </table:table-cell>
          <table:table-cell office:value-type="string" table:style-name="ce5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53">
            <text:p><text:s text:c="3"/>davon: Wärme-/Energie-</text:p>
            <text:p>einsparung u. Management</text:p>
          </table:table-cell>
          <table:table-cell office:value-type="string" table:style-name="ce5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style-name="ce4"/>
          <table:table-cell table:number-columns-repeated="16356"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06873332.96753895" table:style-name="ce17">
            <text:p>106 873 333</text:p>
          </table:table-cell>
          <table:table-cell office:value-type="float" office:value="13312764.794481447" table:style-name="ce17">
            <text:p>13 312 765</text:p>
          </table:table-cell>
          <table:table-cell office:value-type="float" office:value="0" table:style-name="ce17">
            <text:p>0</text:p>
          </table:table-cell>
          <table:table-cell office:value-type="float" office:value="93560568.173057511" table:style-name="ce17">
            <text:p>93 560 568</text:p>
          </table:table-cell>
          <table:table-cell office:value-type="float" office:value="0" table:style-name="ce17">
            <text:p>0</text:p>
          </table:table-cell>
          <table:table-cell office:value-type="float" office:value="0" table:style-name="ce17">
            <text:p>0</text:p>
          </table:table-cell>
          <table:table-cell office:value-type="float" office:value="2036956.1094548639" table:style-name="ce17">
            <text:p>2 036 956</text:p>
          </table:table-cell>
          <table:table-cell office:value-type="float" office:value="71902947.7233174" table:style-name="ce17">
            <text:p>71 902 948</text:p>
          </table:table-cell>
          <table:table-cell office:value-type="float" office:value="0" table:style-name="ce17">
            <text:p>0</text:p>
          </table:table-cell>
          <table:table-cell office:value-type="float" office:value="0" table:style-name="ce17">
            <text:p>0</text:p>
          </table:table-cell>
          <table:table-cell office:value-type="float" office:value="5224345.5047720959" table:style-name="ce17">
            <text:p>5 224 3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664885.055682968" table:style-name="ce17">
            <text:p>20 664 885</text:p>
          </table:table-cell>
          <table:table-cell office:value-type="float" office:value="20664885.055682968" table:style-name="ce17">
            <text:p>20 664 885</text:p>
          </table:table-cell>
          <table:table-cell office:value-type="float" office:value="0" table:style-name="ce17">
            <text:p>0</text:p>
          </table:table-cell>
          <table:table-cell office:value-type="float" office:value="0" table:style-name="ce17">
            <text:p>0</text:p>
          </table:table-cell>
          <table:table-cell office:value-type="float" office:value="7044198.5743116261" table:style-name="ce17">
            <text:p>7 044 199</text:p>
          </table:table-cell>
          <table:table-cell office:value-type="float" office:value="7044198.5743116261" table:style-name="ce17">
            <text:p>7 044 1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16356"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484721486.77925164" table:style-name="ce22">
            <text:p>484 721 487</text:p>
          </table:table-cell>
          <table:table-cell office:value-type="float" office:value="418017.70318914222" table:style-name="ce23">
            <text:p>418 018</text:p>
          </table:table-cell>
          <table:table-cell office:value-type="float" office:value="69642301.490183651" table:style-name="ce23">
            <text:p>69 642 301</text:p>
          </table:table-cell>
          <table:table-cell office:value-type="float" office:value="75782695.994249403" table:style-name="ce23">
            <text:p>75 782 696</text:p>
          </table:table-cell>
          <table:table-cell office:value-type="float" office:value="10347861.952092834" table:style-name="ce23">
            <text:p>10 347 862</text:p>
          </table:table-cell>
          <table:table-cell office:value-type="float" office:value="328530609.63953662" table:style-name="ce23">
            <text:p>328 530 610</text:p>
          </table:table-cell>
          <table:table-cell office:value-type="float" office:value="21787976.845218439" table:style-name="ce23">
            <text:p>21 787 977</text:p>
          </table:table-cell>
          <table:table-cell office:value-type="float" office:value="16069091.689721083" table:style-name="ce23">
            <text:p>16 069 092</text:p>
          </table:table-cell>
          <table:table-cell office:value-type="float" office:value="6426872.9533267459" table:style-name="ce23">
            <text:p>6 426 873</text:p>
          </table:table-cell>
          <table:table-cell office:value-type="float" office:value="17082346.908243455" table:style-name="ce23">
            <text:p>17 082 347</text:p>
          </table:table-cell>
          <table:table-cell office:value-type="float" office:value="194856.56369400761" table:style-name="ce23">
            <text:p>194 857</text:p>
          </table:table-cell>
          <table:table-cell office:value-type="float" office:value="0" table:style-name="ce23">
            <text:p>0</text:p>
          </table:table-cell>
          <table:table-cell office:value-type="float" office:value="0" table:style-name="ce23">
            <text:p>0</text:p>
          </table:table-cell>
          <table:table-cell office:value-type="float" office:value="906253.02202105778" table:style-name="ce23">
            <text:p>906 2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2254088.79702681" table:style-name="ce23">
            <text:p>422 254 089</text:p>
          </table:table-cell>
          <table:table-cell office:value-type="float" office:value="355099081.57025462" table:style-name="ce23">
            <text:p>355 099 082</text:p>
          </table:table-cell>
          <table:table-cell office:value-type="float" office:value="67155007.226772219" table:style-name="ce23">
            <text:p>67 155 0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82078474.002475142" table:style-name="ce22">
            <text:p>82 078 474</text:p>
          </table:table-cell>
          <table:table-cell office:value-type="float" office:value="0" table:style-name="ce22">
            <text:p>0</text:p>
          </table:table-cell>
          <table:table-cell office:value-type="float" office:value="0" table:style-name="ce22">
            <text:p>0</text:p>
          </table:table-cell>
          <table:table-cell office:value-type="float" office:value="82078474.002475142" table:style-name="ce22">
            <text:p>82 078 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078474.002475142" table:style-name="ce22">
            <text:p>82 078 474</text:p>
          </table:table-cell>
          <table:table-cell office:value-type="float" office:value="78264512.946778163" table:style-name="ce22">
            <text:p>78 264 513</text:p>
          </table:table-cell>
          <table:table-cell office:value-type="float" office:value="3813961.0556969834" table:style-name="ce22">
            <text:p>3 813 9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9">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07028132.7114324" table:style-name="ce22">
            <text:p>207 028 133</text:p>
          </table:table-cell>
          <table:table-cell office:value-type="float" office:value="207028132.7114324" table:style-name="ce22">
            <text:p>207 028 1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627950.459712654" table:style-name="ce22">
            <text:p>80 627 950</text:p>
          </table:table-cell>
          <table:table-cell office:value-type="float" office:value="91044051.786505997" table:style-name="ce22">
            <text:p>91 044 0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0944.45382094826" table:style-name="ce22">
            <text:p>670 944</text:p>
          </table:table-cell>
          <table:table-cell office:value-type="float" office:value="0" table:style-name="ce22">
            <text:p>0</text:p>
          </table:table-cell>
          <table:table-cell office:value-type="float" office:value="670944.45382094826" table:style-name="ce22">
            <text:p>670 944</text:p>
          </table:table-cell>
          <table:table-cell office:value-type="float" office:value="0" table:style-name="ce22">
            <text:p>0</text:p>
          </table:table-cell>
          <table:table-cell office:value-type="float" office:value="6775988.6772220302" table:style-name="ce22">
            <text:p>6 775 989</text:p>
          </table:table-cell>
          <table:table-cell office:value-type="float" office:value="0" table:style-name="ce22">
            <text:p>0</text:p>
          </table:table-cell>
          <table:table-cell office:value-type="float" office:value="0" table:style-name="ce22">
            <text:p>0</text:p>
          </table:table-cell>
          <table:table-cell office:value-type="float" office:value="6775988.6772220302" table:style-name="ce22">
            <text:p>6 775 989</text:p>
          </table:table-cell>
          <table:table-cell office:value-type="float" office:value="27909197.334170755" table:style-name="ce22">
            <text:p>27 909 197</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172631011.28320283" table:style-name="ce22">
            <text:p>172 631 011</text:p>
          </table:table-cell>
          <table:table-cell office:value-type="float" office:value="117321064.01523006" table:style-name="ce22">
            <text:p>117 321 064</text:p>
          </table:table-cell>
          <table:table-cell office:value-type="float" office:value="16568523.954173412" table:style-name="ce22">
            <text:p>16 568 524</text:p>
          </table:table-cell>
          <table:table-cell office:value-type="float" office:value="29426486.931096207" table:style-name="ce22">
            <text:p>29 426 487</text:p>
          </table:table-cell>
          <table:table-cell office:value-type="float" office:value="4892659.1517317779" table:style-name="ce22">
            <text:p>4 892 659</text:p>
          </table:table-cell>
          <table:table-cell office:value-type="float" office:value="4422277.2309713708" table:style-name="ce22">
            <text:p>4 422 277</text:p>
          </table:table-cell>
          <table:table-cell office:value-type="float" office:value="0" table:style-name="ce22">
            <text:p>0</text:p>
          </table:table-cell>
          <table:table-cell office:value-type="float" office:value="79639197.920913562" table:style-name="ce22">
            <text:p>79 639 198</text:p>
          </table:table-cell>
          <table:table-cell office:value-type="float" office:value="0" table:style-name="ce22">
            <text:p>0</text:p>
          </table:table-cell>
          <table:table-cell office:value-type="float" office:value="2486132.2043133737" table:style-name="ce22">
            <text:p>2 486 132</text:p>
          </table:table-cell>
          <table:table-cell office:value-type="float" office:value="210868.9004462685" table:style-name="ce22">
            <text:p>210 869</text:p>
          </table:table-cell>
          <table:table-cell office:value-type="float" office:value="0" table:style-name="ce22">
            <text:p>0</text:p>
          </table:table-cell>
          <table:table-cell office:value-type="float" office:value="0" table:style-name="ce22">
            <text:p>0</text:p>
          </table:table-cell>
          <table:table-cell office:value-type="float" office:value="9107028.0778140258" table:style-name="ce22">
            <text:p>9 107 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997415.045915514" table:style-name="ce22">
            <text:p>80 997 415</text:p>
          </table:table-cell>
          <table:table-cell office:value-type="float" office:value="22167889.492026582" table:style-name="ce22">
            <text:p>22 167 889</text:p>
          </table:table-cell>
          <table:table-cell office:value-type="float" office:value="58829525.553888932" table:style-name="ce22">
            <text:p>58 829 526</text:p>
          </table:table-cell>
          <table:table-cell office:value-type="float" office:value="0" table:style-name="ce22">
            <text:p>0</text:p>
          </table:table-cell>
          <table:table-cell office:value-type="float" office:value="190369.13380008045" table:style-name="ce22">
            <text:p>190 369</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2191612.868708767" table:style-name="ce22">
            <text:p>2 191 613</text:p>
          </table:table-cell>
          <table:table-cell office:value-type="float" office:value="2191612.868708767" table:style-name="ce22">
            <text:p>2 191 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91612.868708767" table:style-name="ce22">
            <text:p>2 191 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18006530.898809604" table:style-name="ce22">
            <text:p>18 006 531</text:p>
          </table:table-cell>
          <table:table-cell office:value-type="float" office:value="18006530.898809604" table:style-name="ce23">
            <text:p>18 006 5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003265.4494048022" table:style-name="ce23">
            <text:p>9 003 265</text:p>
          </table:table-cell>
          <table:table-cell office:value-type="float" office:value="4501632.7247024011" table:style-name="ce23">
            <text:p>4 501 6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01632.7247024011" table:style-name="ce23">
            <text:p>4 501 633</text:p>
          </table:table-cell>
          <table:table-cell office:value-type="float" office:value="0" table:style-name="ce23">
            <text:p>0</text:p>
          </table:table-cell>
          <table:table-cell office:value-type="float" office:value="4501632.7247024011" table:style-name="ce23">
            <text:p>4 501 6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0">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173452868.11577204" table:style-name="ce22">
            <text:p>173 452 868</text:p>
          </table:table-cell>
          <table:table-cell office:value-type="float" office:value="173452868.11577204" table:style-name="ce23">
            <text:p>173 452 8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7762.2632818846" table:style-name="ce23">
            <text:p>2 827 762</text:p>
          </table:table-cell>
          <table:table-cell office:value-type="float" office:value="25120578.489071395" table:style-name="ce23">
            <text:p>25 120 578</text:p>
          </table:table-cell>
          <table:table-cell office:value-type="float" office:value="9201536.9292939026" table:style-name="ce23">
            <text:p>9 201 537</text:p>
          </table:table-cell>
          <table:table-cell office:value-type="float" office:value="2256641.2227288238" table:style-name="ce23">
            <text:p>2 256 641</text:p>
          </table:table-cell>
          <table:table-cell office:value-type="float" office:value="2592557.8465195596" table:style-name="ce23">
            <text:p>2 592 558</text:p>
          </table:table-cell>
          <table:table-cell office:value-type="float" office:value="4012455.222143793" table:style-name="ce23">
            <text:p>4 012 455</text:p>
          </table:table-cell>
          <table:table-cell office:value-type="float" office:value="13176448.272895658" table:style-name="ce23">
            <text:p>13 176 448</text:p>
          </table:table-cell>
          <table:table-cell office:value-type="float" office:value="2592557.8465195596" table:style-name="ce23">
            <text:p>2 592 5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668424.322910309" table:style-name="ce23">
            <text:p>78 668 424</text:p>
          </table:table-cell>
          <table:table-cell office:value-type="float" office:value="12136324.629328988" table:style-name="ce23">
            <text:p>12 136 325</text:p>
          </table:table-cell>
          <table:table-cell office:value-type="float" office:value="66532099.693581313" table:style-name="ce23">
            <text:p>66 532 100</text:p>
          </table:table-cell>
          <table:table-cell office:value-type="float" office:value="0" table:style-name="ce23">
            <text:p>0</text:p>
          </table:table-cell>
          <table:table-cell office:value-type="float" office:value="0" table:style-name="ce23">
            <text:p>0</text:p>
          </table:table-cell>
          <table:table-cell office:value-type="float" office:value="22441474.771742854" table:style-name="ce23">
            <text:p>22 441 475</text:p>
          </table:table-cell>
          <table:table-cell office:value-type="float" office:value="10562430.928664301" table:style-name="ce24">
            <text:p>10 562 431</text:p>
          </table:table-cell>
          <table:table-cell table:style-name="ce19"/>
          <table:table-cell table:number-columns-repeated="16356"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46744993.376505837" table:style-name="ce22">
            <text:p>46 744 993</text:p>
          </table:table-cell>
          <table:table-cell office:value-type="float" office:value="46744993.376505837" table:style-name="ce22">
            <text:p>46 744 9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06549.25060064" table:style-name="ce22">
            <text:p>23 806 549</text:p>
          </table:table-cell>
          <table:table-cell office:value-type="float" office:value="0" table:style-name="ce22">
            <text:p>0</text:p>
          </table:table-cell>
          <table:table-cell office:value-type="float" office:value="3079008.4961572145" table:style-name="ce22">
            <text:p>3 079 008</text:p>
          </table:table-cell>
          <table:table-cell office:value-type="float" office:value="0" table:style-name="ce22">
            <text:p>0</text:p>
          </table:table-cell>
          <table:table-cell office:value-type="float" office:value="1016970.5495923246" table:style-name="ce22">
            <text:p>1 016 971</text:p>
          </table:table-cell>
          <table:table-cell office:value-type="float" office:value="9379063.5727976672" table:style-name="ce22">
            <text:p>9 379 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337.934560327194" table:style-name="ce22">
            <text:p>84 338</text:p>
          </table:table-cell>
          <table:table-cell office:value-type="float" office:value="0" table:style-name="ce22">
            <text:p>0</text:p>
          </table:table-cell>
          <table:table-cell office:value-type="float" office:value="84337.934560327194" table:style-name="ce22">
            <text:p>84 338</text:p>
          </table:table-cell>
          <table:table-cell office:value-type="float" office:value="0" table:style-name="ce22">
            <text:p>0</text:p>
          </table:table-cell>
          <table:table-cell office:value-type="float" office:value="0" table:style-name="ce22">
            <text:p>0</text:p>
          </table:table-cell>
          <table:table-cell office:value-type="float" office:value="9379063.5727976672" table:style-name="ce22">
            <text:p>9 379 064</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5038809.8284419719" table:style-name="ce22">
            <text:p>5 038 810</text:p>
          </table:table-cell>
          <table:table-cell office:value-type="float" office:value="5038809.8284419719" table:style-name="ce22">
            <text:p>5 038 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38809.8284419719" table:style-name="ce22">
            <text:p>5 038 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number-columns-repeated="16356" table:style-name="ce1"/>
        </table:table-row>
        <table:table-row table:style-name="ro2">
          <table:table-cell office:value-type="string" table:number-columns-spanned="2" table:number-rows-spanned="1" table:style-name="ce45">
            <text:p>Sektor Staat</text:p>
          </table:table-cell>
          <table:covered-table-cell/>
          <table:table-cell office:value-type="float" office:value="4843854.8223388195" table:style-name="ce23">
            <text:p>4 843 855</text:p>
          </table:table-cell>
          <table:table-cell office:value-type="float" office:value="4843854.8223388195" table:style-name="ce23">
            <text:p>4 843 8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88.9578305840346" table:style-name="ce23">
            <text:p>2 989</text:p>
          </table:table-cell>
          <table:table-cell office:value-type="float" office:value="28109.198440065487" table:style-name="ce23">
            <text:p>28 109</text:p>
          </table:table-cell>
          <table:table-cell office:value-type="float" office:value="2956175.4093804429" table:style-name="ce23">
            <text:p>2 956 175</text:p>
          </table:table-cell>
          <table:table-cell office:value-type="float" office:value="0" table:style-name="ce23">
            <text:p>0</text:p>
          </table:table-cell>
          <table:table-cell office:value-type="float" office:value="1856581.2566877264" table:style-name="ce23">
            <text:p>1 856 5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number-columns-repeated="16356" table:style-name="ce1"/>
        </table:table-row>
        <table:table-row table:style-name="ro11">
          <table:table-cell office:value-type="string" table:number-columns-spanned="2" table:number-rows-spanned="1" table:style-name="ce46">
            <text:p>SUMME</text:p>
          </table:table-cell>
          <table:covered-table-cell/>
          <table:table-cell office:value-type="float" office:value="1303611107.6544778" table:style-name="ce54">
            <text:p>1 303 611 108</text:p>
          </table:table-cell>
          <table:table-cell office:value-type="float" office:value="588358649.13491011" table:style-name="ce54">
            <text:p>588 358 649</text:p>
          </table:table-cell>
          <table:table-cell office:value-type="float" office:value="86210825.444357067" table:style-name="ce54">
            <text:p>86 210 825</text:p>
          </table:table-cell>
          <table:table-cell office:value-type="float" office:value="280848225.10087824" table:style-name="ce54">
            <text:p>280 848 225</text:p>
          </table:table-cell>
          <table:table-cell office:value-type="float" office:value="15240521.103824612" table:style-name="ce54">
            <text:p>15 240 521</text:p>
          </table:table-cell>
          <table:table-cell office:value-type="float" office:value="332952886.87050802" table:style-name="ce54">
            <text:p>332 952 887</text:p>
          </table:table-cell>
          <table:table-cell office:value-type="float" office:value="52653846.295095183" table:style-name="ce54">
            <text:p>52 653 846</text:p>
          </table:table-cell>
          <table:table-cell office:value-type="float" office:value="282391140.93058097" table:style-name="ce54">
            <text:p>282 391 141</text:p>
          </table:table-cell>
          <table:table-cell office:value-type="float" office:value="117209278.2993667" table:style-name="ce54">
            <text:p>117 209 278</text:p>
          </table:table-cell>
          <table:table-cell office:value-type="float" office:value="21825120.335285652" table:style-name="ce54">
            <text:p>21 825 120</text:p>
          </table:table-cell>
          <table:table-cell office:value-type="float" office:value="16134990.450153956" table:style-name="ce54">
            <text:p>16 134 990</text:p>
          </table:table-cell>
          <table:table-cell office:value-type="float" office:value="13391518.794941461" table:style-name="ce54">
            <text:p>13 391 519</text:p>
          </table:table-cell>
          <table:table-cell office:value-type="float" office:value="13176448.272895658" table:style-name="ce54">
            <text:p>13 176 448</text:p>
          </table:table-cell>
          <table:table-cell office:value-type="float" office:value="12605838.946354643" table:style-name="ce54">
            <text:p>12 605 839</text:p>
          </table:table-cell>
          <table:table-cell office:value-type="float" office:value="21335829.509503916" table:style-name="ce54">
            <text:p>21 335 830</text:p>
          </table:table-cell>
          <table:table-cell office:value-type="float" office:value="20664885.055682968" table:style-name="ce54">
            <text:p>20 664 885</text:p>
          </table:table-cell>
          <table:table-cell office:value-type="float" office:value="670944.45382094826" table:style-name="ce54">
            <text:p>670 944</text:p>
          </table:table-cell>
          <table:table-cell office:value-type="float" office:value="0" table:style-name="ce54">
            <text:p>0</text:p>
          </table:table-cell>
          <table:table-cell office:value-type="float" office:value="682404560.07912409" table:style-name="ce54">
            <text:p>682 404 560</text:p>
          </table:table-cell>
          <table:table-cell office:value-type="float" office:value="474712007.21269995" table:style-name="ce54">
            <text:p>474 712 007</text:p>
          </table:table-cell>
          <table:table-cell office:value-type="float" office:value="200916564.18920216" table:style-name="ce54">
            <text:p>200 916 564</text:p>
          </table:table-cell>
          <table:table-cell office:value-type="float" office:value="6775988.6772220302" table:style-name="ce54">
            <text:p>6 775 989</text:p>
          </table:table-cell>
          <table:table-cell office:value-type="float" office:value="28099566.467970837" table:style-name="ce54">
            <text:p>28 099 566</text:p>
          </table:table-cell>
          <table:table-cell office:value-type="float" office:value="31820538.344540522" table:style-name="ce54">
            <text:p>31 820 538</text:p>
          </table:table-cell>
          <table:table-cell office:value-type="float" office:value="10562430.928664301" table:style-name="ce55">
            <text:p>10 562 431</text:p>
          </table:table-cell>
          <table:table-cell table:style-name="ce19"/>
          <table:table-cell table:number-columns-repeated="16356" table:style-name="ce1"/>
        </table:table-row>
        <table:table-row table:style-name="ro2">
          <table:table-cell office:value-type="string" table:number-columns-spanned="27" table:number-rows-spanned="1" table:style-name="ce52">
            <text:p>Q: STATISTIK AUSTRIA, Umweltorientierte Produktion und Dienstleistung, im Auftrag der Bundesländer und des BMK. Erstellt am 03.02.2021.</text:p>
          </table:table-cell>
          <table:covered-table-cell table:number-columns-repeated="26"/>
          <table:table-cell table:style-name="ce34"/>
          <table:table-cell table:style-name="ce4"/>
          <table:table-cell table:number-columns-repeated="16355" table:style-name="ce1"/>
        </table:table-row>
        <table:table-row table:style-name="ro2">
          <table:table-cell table:number-columns-repeated="16384"/>
        </table:table-row>
        <table:table-row table:number-rows-repeated="13" table:style-name="ro2">
          <table:table-cell table:number-columns-repeated="12" table:style-name="ce35"/>
          <table:table-cell table:style-name="ce36"/>
          <table:table-cell table:number-columns-repeated="14" table:style-name="ce35"/>
          <table:table-cell table:number-columns-repeated="2" table:style-name="ce4"/>
          <table:table-cell table:number-columns-repeated="16355" table:style-name="ce1"/>
        </table:table-row>
        <table:table-row table:number-rows-repeated="1048494" table:style-name="ro2">
          <table:table-cell table:number-columns-repeated="16384"/>
        </table:table-row>
      </table:table>
      <table:table table:name="Export" table:style-name="ta2">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23" table:default-cell-style-name="ce35"/>
        <table:table-column table:style-name="co9" table:default-cell-style-name="ce35"/>
        <table:table-column table:style-name="co1" table:number-columns-repeated="16356" table:default-cell-style-name="ce35"/>
        <table:table-row table:style-name="ro1">
          <table:table-cell office:value-type="string" table:number-columns-spanned="27" table:number-rows-spanned="1" table:style-name="ce37">
            <text:p>Umweltbezogener Export 2021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35"/>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35"/>
          <table:table-cell table:number-columns-repeated="16355" table:style-name="ce1"/>
        </table:table-row>
        <table:table-row table:style-name="ro15">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35"/>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22132764.355859637" table:style-name="ce17">
            <text:p>22 132 764</text:p>
          </table:table-cell>
          <table:table-cell office:value-type="float" office:value="0" table:style-name="ce17">
            <text:p>0</text:p>
          </table:table-cell>
          <table:table-cell office:value-type="float" office:value="0" table:style-name="ce17">
            <text:p>0</text:p>
          </table:table-cell>
          <table:table-cell office:value-type="float" office:value="22132764.355859637" table:style-name="ce17">
            <text:p>22 132 7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51031.76161721" table:style-name="ce17">
            <text:p>18 651 0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3502.8128244318" table:style-name="ce17">
            <text:p>2 673 503</text:p>
          </table:table-cell>
          <table:table-cell office:value-type="float" office:value="2673502.8128244318" table:style-name="ce17">
            <text:p>2 673 503</text:p>
          </table:table-cell>
          <table:table-cell office:value-type="float" office:value="0" table:style-name="ce17">
            <text:p>0</text:p>
          </table:table-cell>
          <table:table-cell office:value-type="float" office:value="0" table:style-name="ce17">
            <text:p>0</text:p>
          </table:table-cell>
          <table:table-cell office:value-type="float" office:value="808229.78141799569" table:style-name="ce17">
            <text:p>808 230</text:p>
          </table:table-cell>
          <table:table-cell office:value-type="float" office:value="808229.78141799569" table:style-name="ce17">
            <text:p>808 2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35"/>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132071433.2116892" table:style-name="ce22">
            <text:p>1 132 071 433</text:p>
          </table:table-cell>
          <table:table-cell office:value-type="float" office:value="30960.981647083274" table:style-name="ce23">
            <text:p>30 961</text:p>
          </table:table-cell>
          <table:table-cell office:value-type="float" office:value="57215688.747379266" table:style-name="ce23">
            <text:p>57 215 689</text:p>
          </table:table-cell>
          <table:table-cell office:value-type="float" office:value="81977262.853227481" table:style-name="ce23">
            <text:p>81 977 263</text:p>
          </table:table-cell>
          <table:table-cell office:value-type="float" office:value="21750270.173713423" table:style-name="ce23">
            <text:p>21 750 270</text:p>
          </table:table-cell>
          <table:table-cell office:value-type="float" office:value="971097250.45572209" table:style-name="ce23">
            <text:p>971 097 250</text:p>
          </table:table-cell>
          <table:table-cell office:value-type="float" office:value="40899610.222715229" table:style-name="ce23">
            <text:p>40 899 610</text:p>
          </table:table-cell>
          <table:table-cell office:value-type="float" office:value="37876430.498043127" table:style-name="ce23">
            <text:p>37 876 430</text:p>
          </table:table-cell>
          <table:table-cell office:value-type="float" office:value="11104796.849125911" table:style-name="ce23">
            <text:p>11 104 797</text:p>
          </table:table-cell>
          <table:table-cell office:value-type="float" office:value="11013477.003403608" table:style-name="ce23">
            <text:p>11 013 477</text:p>
          </table:table-cell>
          <table:table-cell office:value-type="float" office:value="92006.874494673466" table:style-name="ce23">
            <text:p>92 007</text:p>
          </table:table-cell>
          <table:table-cell office:value-type="float" office:value="0" table:style-name="ce23">
            <text:p>0</text:p>
          </table:table-cell>
          <table:table-cell office:value-type="float" office:value="0" table:style-name="ce23">
            <text:p>0</text:p>
          </table:table-cell>
          <table:table-cell office:value-type="float" office:value="909985.47251558525" table:style-name="ce23">
            <text:p>909 9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0175126.2913913" table:style-name="ce23">
            <text:p>1 030 175 126</text:p>
          </table:table-cell>
          <table:table-cell office:value-type="float" office:value="966668442.71986151" table:style-name="ce23">
            <text:p>966 668 443</text:p>
          </table:table-cell>
          <table:table-cell office:value-type="float" office:value="63506683.571529739" table:style-name="ce23">
            <text:p>63 506 6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60154257.798736587" table:style-name="ce22">
            <text:p>60 154 258</text:p>
          </table:table-cell>
          <table:table-cell office:value-type="float" office:value="0" table:style-name="ce22">
            <text:p>0</text:p>
          </table:table-cell>
          <table:table-cell office:value-type="float" office:value="0" table:style-name="ce22">
            <text:p>0</text:p>
          </table:table-cell>
          <table:table-cell office:value-type="float" office:value="60154257.798736587" table:style-name="ce22">
            <text:p>60 154 2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154257.798736587" table:style-name="ce22">
            <text:p>60 154 258</text:p>
          </table:table-cell>
          <table:table-cell office:value-type="float" office:value="60154257.798736587" table:style-name="ce22">
            <text:p>60 154 2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3301269.179196075" table:style-name="ce22">
            <text:p>23 301 269</text:p>
          </table:table-cell>
          <table:table-cell office:value-type="float" office:value="23301269.179196075" table:style-name="ce22">
            <text:p>23 301 2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83535.593463752" table:style-name="ce22">
            <text:p>16 783 5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685.40174757459" table:style-name="ce22">
            <text:p>123 685</text:p>
          </table:table-cell>
          <table:table-cell office:value-type="float" office:value="0" table:style-name="ce22">
            <text:p>0</text:p>
          </table:table-cell>
          <table:table-cell office:value-type="float" office:value="123685.40174757459" table:style-name="ce22">
            <text:p>123 685</text:p>
          </table:table-cell>
          <table:table-cell office:value-type="float" office:value="0" table:style-name="ce22">
            <text:p>0</text:p>
          </table:table-cell>
          <table:table-cell office:value-type="float" office:value="1249121.111302726" table:style-name="ce22">
            <text:p>1 249 121</text:p>
          </table:table-cell>
          <table:table-cell office:value-type="float" office:value="0" table:style-name="ce22">
            <text:p>0</text:p>
          </table:table-cell>
          <table:table-cell office:value-type="float" office:value="0" table:style-name="ce22">
            <text:p>0</text:p>
          </table:table-cell>
          <table:table-cell office:value-type="float" office:value="1249121.111302726" table:style-name="ce22">
            <text:p>1 249 121</text:p>
          </table:table-cell>
          <table:table-cell office:value-type="float" office:value="5144927.0726820193" table:style-name="ce22">
            <text:p>5 144 927</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11917321.102243632" table:style-name="ce22">
            <text:p>11 917 321</text:p>
          </table:table-cell>
          <table:table-cell office:value-type="float" office:value="4176812.0670979596" table:style-name="ce22">
            <text:p>4 176 812</text:p>
          </table:table-cell>
          <table:table-cell office:value-type="float" office:value="6019596.1324700918" table:style-name="ce22">
            <text:p>6 019 596</text:p>
          </table:table-cell>
          <table:table-cell office:value-type="float" office:value="0" table:style-name="ce22">
            <text:p>0</text:p>
          </table:table-cell>
          <table:table-cell office:value-type="float" office:value="488751.0172178456" table:style-name="ce22">
            <text:p>488 751</text:p>
          </table:table-cell>
          <table:table-cell office:value-type="float" office:value="1232161.8854577364" table:style-name="ce22">
            <text:p>1 232 162</text:p>
          </table:table-cell>
          <table:table-cell office:value-type="float" office:value="0" table:style-name="ce22">
            <text:p>0</text:p>
          </table:table-cell>
          <table:table-cell office:value-type="float" office:value="3660152.5309105553" table:style-name="ce22">
            <text:p>3 660 153</text:p>
          </table:table-cell>
          <table:table-cell office:value-type="float" office:value="0" table:style-name="ce22">
            <text:p>0</text:p>
          </table:table-cell>
          <table:table-cell office:value-type="float" office:value="120402.53719528673" table:style-name="ce22">
            <text:p>120 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5994.24340730882" table:style-name="ce22">
            <text:p>595 9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40771.7907304829" table:style-name="ce22">
            <text:p>7 540 772</text:p>
          </table:table-cell>
          <table:table-cell office:value-type="float" office:value="5731314.9549172213" table:style-name="ce22">
            <text:p>5 731 315</text:p>
          </table:table-cell>
          <table:table-cell office:value-type="float" office:value="1809456.835813262" table:style-name="ce22">
            <text:p>1 809 4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67651.69551454758" table:style-name="ce22">
            <text:p>467 652</text:p>
          </table:table-cell>
          <table:table-cell office:value-type="float" office:value="467651.69551454758" table:style-name="ce22">
            <text:p>467 6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651.69551454758" table:style-name="ce22">
            <text:p>467 6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031574.1982990643" table:style-name="ce22">
            <text:p>2 031 574</text:p>
          </table:table-cell>
          <table:table-cell office:value-type="float" office:value="2031574.1982990643" table:style-name="ce23">
            <text:p>2 031 5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5787.0991495322" table:style-name="ce23">
            <text:p>1 015 787</text:p>
          </table:table-cell>
          <table:table-cell office:value-type="float" office:value="507893.54957476608" table:style-name="ce23">
            <text:p>507 8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7893.54957476608" table:style-name="ce23">
            <text:p>507 894</text:p>
          </table:table-cell>
          <table:table-cell office:value-type="float" office:value="0" table:style-name="ce23">
            <text:p>0</text:p>
          </table:table-cell>
          <table:table-cell office:value-type="float" office:value="507893.54957476608" table:style-name="ce23">
            <text:p>507 8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64012936.390299559" table:style-name="ce22">
            <text:p>64 012 936</text:p>
          </table:table-cell>
          <table:table-cell office:value-type="float" office:value="64012936.390299559" table:style-name="ce23">
            <text:p>64 012 9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3503.0460740682" table:style-name="ce23">
            <text:p>2 283 503</text:p>
          </table:table-cell>
          <table:table-cell office:value-type="float" office:value="10492138.068545194" table:style-name="ce23">
            <text:p>10 492 138</text:p>
          </table:table-cell>
          <table:table-cell office:value-type="float" office:value="3750764.5002293997" table:style-name="ce23">
            <text:p>3 750 765</text:p>
          </table:table-cell>
          <table:table-cell office:value-type="float" office:value="1068918.0078272838" table:style-name="ce23">
            <text:p>1 068 918</text:p>
          </table:table-cell>
          <table:table-cell office:value-type="float" office:value="1039970.106572661" table:style-name="ce23">
            <text:p>1 039 970</text:p>
          </table:table-cell>
          <table:table-cell office:value-type="float" office:value="1803359.4392787188" table:style-name="ce23">
            <text:p>1 803 359</text:p>
          </table:table-cell>
          <table:table-cell office:value-type="float" office:value="5043002.5730537036" table:style-name="ce23">
            <text:p>5 043 003</text:p>
          </table:table-cell>
          <table:table-cell office:value-type="float" office:value="1039970.106572661" table:style-name="ce23">
            <text:p>1 039 9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684876.159178458" table:style-name="ce23">
            <text:p>31 684 876</text:p>
          </table:table-cell>
          <table:table-cell office:value-type="float" office:value="4948406.3863794124" table:style-name="ce23">
            <text:p>4 948 406</text:p>
          </table:table-cell>
          <table:table-cell office:value-type="float" office:value="26736469.772799045" table:style-name="ce23">
            <text:p>26 736 470</text:p>
          </table:table-cell>
          <table:table-cell office:value-type="float" office:value="0" table:style-name="ce23">
            <text:p>0</text:p>
          </table:table-cell>
          <table:table-cell office:value-type="float" office:value="0" table:style-name="ce23">
            <text:p>0</text:p>
          </table:table-cell>
          <table:table-cell office:value-type="float" office:value="1803359.4392787188" table:style-name="ce23">
            <text:p>1 803 359</text:p>
          </table:table-cell>
          <table:table-cell office:value-type="float" office:value="4003074.9436886981" table:style-name="ce24">
            <text:p>4 003 075</text:p>
          </table:table-cell>
          <table:table-cell table:style-name="ce19"/>
          <table:table-cell table:style-name="ce35"/>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1142465.2512174605" table:style-name="ce22">
            <text:p>1 142 465</text:p>
          </table:table-cell>
          <table:table-cell office:value-type="float" office:value="1142465.2512174605" table:style-name="ce22">
            <text:p>1 142 4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0780.90610896412" table:style-name="ce22">
            <text:p>710 781</text:p>
          </table:table-cell>
          <table:table-cell office:value-type="float" office:value="0" table:style-name="ce22">
            <text:p>0</text:p>
          </table:table-cell>
          <table:table-cell office:value-type="float" office:value="292710.82151521044" table:style-name="ce22">
            <text:p>292 711</text:p>
          </table:table-cell>
          <table:table-cell office:value-type="float" office:value="0" table:style-name="ce22">
            <text:p>0</text:p>
          </table:table-cell>
          <table:table-cell office:value-type="float" office:value="138973.52359328594" table:style-name="ce22">
            <text:p>138 9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290976.88366594334" table:style-name="ce22">
            <text:p>290 977</text:p>
          </table:table-cell>
          <table:table-cell office:value-type="float" office:value="290976.88366594334" table:style-name="ce22">
            <text:p>290 9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976.88366594334" table:style-name="ce22">
            <text:p>290 9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3">
          <table:table-cell office:value-type="string" table:number-columns-spanned="2" table:number-rows-spanned="1" table:style-name="ce46">
            <text:p>SUMME</text:p>
          </table:table-cell>
          <table:covered-table-cell/>
          <table:table-cell office:value-type="float" office:value="1317522650.0667217" table:style-name="ce30">
            <text:p>1 317 522 650</text:p>
          </table:table-cell>
          <table:table-cell office:value-type="float" office:value="95454646.646937698" table:style-name="ce30">
            <text:p>95 454 647</text:p>
          </table:table-cell>
          <table:table-cell office:value-type="float" office:value="63235284.879849359" table:style-name="ce30">
            <text:p>63 235 285</text:p>
          </table:table-cell>
          <table:table-cell office:value-type="float" office:value="164264285.00782371" table:style-name="ce30">
            <text:p>164 264 285</text:p>
          </table:table-cell>
          <table:table-cell office:value-type="float" office:value="22239021.190931268" table:style-name="ce30">
            <text:p>22 239 021</text:p>
          </table:table-cell>
          <table:table-cell office:value-type="float" office:value="972329412.34117985" table:style-name="ce30">
            <text:p>972 329 412</text:p>
          </table:table-cell>
          <table:table-cell office:value-type="float" office:value="44361545.870412804" table:style-name="ce30">
            <text:p>44 361 546</text:p>
          </table:table-cell>
          <table:table-cell office:value-type="float" office:value="71695539.958265603" table:style-name="ce30">
            <text:p>71 695 540</text:p>
          </table:table-cell>
          <table:table-cell office:value-type="float" office:value="32439701.313909039" table:style-name="ce30">
            <text:p>32 439 701</text:p>
          </table:table-cell>
          <table:table-cell office:value-type="float" office:value="12202797.548426179" table:style-name="ce30">
            <text:p>12 202 798</text:p>
          </table:table-cell>
          <table:table-cell office:value-type="float" office:value="1561927.3883265636" table:style-name="ce30">
            <text:p>1 561 927</text:p>
          </table:table-cell>
          <table:table-cell office:value-type="float" office:value="1803359.4392787188" table:style-name="ce30">
            <text:p>1 803 359</text:p>
          </table:table-cell>
          <table:table-cell office:value-type="float" office:value="5043002.5730537036" table:style-name="ce30">
            <text:p>5 043 003</text:p>
          </table:table-cell>
          <table:table-cell office:value-type="float" office:value="2545949.822495555" table:style-name="ce30">
            <text:p>2 545 950</text:p>
          </table:table-cell>
          <table:table-cell office:value-type="float" office:value="2797188.2145720064" table:style-name="ce30">
            <text:p>2 797 188</text:p>
          </table:table-cell>
          <table:table-cell office:value-type="float" office:value="2673502.8128244318" table:style-name="ce30">
            <text:p>2 673 503</text:p>
          </table:table-cell>
          <table:table-cell office:value-type="float" office:value="123685.40174757459" table:style-name="ce30">
            <text:p>123 685</text:p>
          </table:table-cell>
          <table:table-cell office:value-type="float" office:value="0" table:style-name="ce30">
            <text:p>0</text:p>
          </table:table-cell>
          <table:table-cell office:value-type="float" office:value="1132120276.4823322" table:style-name="ce30">
            <text:p>1 132 120 276</text:p>
          </table:table-cell>
          <table:table-cell office:value-type="float" office:value="1038310651.6413126" table:style-name="ce30">
            <text:p>1 038 310 652</text:p>
          </table:table-cell>
          <table:table-cell office:value-type="float" office:value="92560503.729716808" table:style-name="ce30">
            <text:p>92 560 504</text:p>
          </table:table-cell>
          <table:table-cell office:value-type="float" office:value="1249121.111302726" table:style-name="ce30">
            <text:p>1 249 121</text:p>
          </table:table-cell>
          <table:table-cell office:value-type="float" office:value="5144927.0726820193" table:style-name="ce30">
            <text:p>5 144 927</text:p>
          </table:table-cell>
          <table:table-cell office:value-type="float" office:value="1803359.4392787188" table:style-name="ce30">
            <text:p>1 803 359</text:p>
          </table:table-cell>
          <table:table-cell office:value-type="float" office:value="4003074.9436886981" table:style-name="ce31">
            <text:p>4 003 075</text:p>
          </table:table-cell>
          <table:table-cell table:style-name="ce19"/>
          <table:table-cell table:style-name="ce35"/>
          <table:table-cell table:number-columns-repeated="16355"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6.01.2024.</text:p>
          </table:table-cell>
          <table:covered-table-cell table:number-columns-repeated="26"/>
          <table:table-cell table:number-columns-repeated="16357" table:style-name="ce33"/>
        </table:table-row>
        <table:table-row table:style-name="ro1">
          <table:table-cell office:value-type="string" table:number-columns-spanned="27" table:number-rows-spanned="1" table:style-name="ce48">
            <text:p>Umweltbezogener Export 2020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35"/>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35"/>
          <table:table-cell table:number-columns-repeated="16355" table:style-name="ce1"/>
        </table:table-row>
        <table:table-row table:style-name="ro15">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35"/>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7369634.005108945" table:style-name="ce17">
            <text:p>17 369 634</text:p>
          </table:table-cell>
          <table:table-cell office:value-type="float" office:value="0" table:style-name="ce17">
            <text:p>0</text:p>
          </table:table-cell>
          <table:table-cell office:value-type="float" office:value="0" table:style-name="ce17">
            <text:p>0</text:p>
          </table:table-cell>
          <table:table-cell office:value-type="float" office:value="17369634.005108945" table:style-name="ce17">
            <text:p>17 369 6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61478.108119233" table:style-name="ce17">
            <text:p>15 061 4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48875.2392915986" table:style-name="ce17">
            <text:p>1 548 875</text:p>
          </table:table-cell>
          <table:table-cell office:value-type="float" office:value="1548875.2392915986" table:style-name="ce17">
            <text:p>1 548 875</text:p>
          </table:table-cell>
          <table:table-cell office:value-type="float" office:value="0" table:style-name="ce17">
            <text:p>0</text:p>
          </table:table-cell>
          <table:table-cell office:value-type="float" office:value="0" table:style-name="ce17">
            <text:p>0</text:p>
          </table:table-cell>
          <table:table-cell office:value-type="float" office:value="759280.65769811382" table:style-name="ce17">
            <text:p>759 281</text:p>
          </table:table-cell>
          <table:table-cell office:value-type="float" office:value="759280.65769811382" table:style-name="ce17">
            <text:p>759 2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35"/>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906459148.20209932" table:style-name="ce22">
            <text:p>906 459 148</text:p>
          </table:table-cell>
          <table:table-cell office:value-type="float" office:value="13882.707919622419" table:style-name="ce23">
            <text:p>13 883</text:p>
          </table:table-cell>
          <table:table-cell office:value-type="float" office:value="25807386.163456973" table:style-name="ce23">
            <text:p>25 807 386</text:p>
          </table:table-cell>
          <table:table-cell office:value-type="float" office:value="54846336.98618044" table:style-name="ce23">
            <text:p>54 846 337</text:p>
          </table:table-cell>
          <table:table-cell office:value-type="float" office:value="19829485.886186041" table:style-name="ce23">
            <text:p>19 829 486</text:p>
          </table:table-cell>
          <table:table-cell office:value-type="float" office:value="805962056.45835626" table:style-name="ce23">
            <text:p>805 962 056</text:p>
          </table:table-cell>
          <table:table-cell office:value-type="float" office:value="21215694.694015674" table:style-name="ce23">
            <text:p>21 215 695</text:p>
          </table:table-cell>
          <table:table-cell office:value-type="float" office:value="31326527.615797967" table:style-name="ce23">
            <text:p>31 326 528</text:p>
          </table:table-cell>
          <table:table-cell office:value-type="float" office:value="8617646.8855791911" table:style-name="ce23">
            <text:p>8 617 647</text:p>
          </table:table-cell>
          <table:table-cell office:value-type="float" office:value="4706354.7102002613" table:style-name="ce23">
            <text:p>4 706 355</text:p>
          </table:table-cell>
          <table:table-cell office:value-type="float" office:value="132373.36313219368" table:style-name="ce23">
            <text:p>132 373</text:p>
          </table:table-cell>
          <table:table-cell office:value-type="float" office:value="0" table:style-name="ce23">
            <text:p>0</text:p>
          </table:table-cell>
          <table:table-cell office:value-type="float" office:value="0" table:style-name="ce23">
            <text:p>0</text:p>
          </table:table-cell>
          <table:table-cell office:value-type="float" office:value="460645.3682408582" table:style-name="ce23">
            <text:p>460 6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9999905.56513333" table:style-name="ce23">
            <text:p>839 999 906</text:p>
          </table:table-cell>
          <table:table-cell office:value-type="float" office:value="801463613.22722387" table:style-name="ce23">
            <text:p>801 463 613</text:p>
          </table:table-cell>
          <table:table-cell office:value-type="float" office:value="38536292.337909415" table:style-name="ce23">
            <text:p>38 536 2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84256813.049315229" table:style-name="ce22">
            <text:p>84 256 813</text:p>
          </table:table-cell>
          <table:table-cell office:value-type="float" office:value="0" table:style-name="ce22">
            <text:p>0</text:p>
          </table:table-cell>
          <table:table-cell office:value-type="float" office:value="0" table:style-name="ce22">
            <text:p>0</text:p>
          </table:table-cell>
          <table:table-cell office:value-type="float" office:value="84256813.049315229" table:style-name="ce22">
            <text:p>84 256 8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256813.049315229" table:style-name="ce22">
            <text:p>84 256 813</text:p>
          </table:table-cell>
          <table:table-cell office:value-type="float" office:value="84256813.049315229" table:style-name="ce22">
            <text:p>84 256 8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0023226.049064875" table:style-name="ce22">
            <text:p>20 023 226</text:p>
          </table:table-cell>
          <table:table-cell office:value-type="float" office:value="20023226.049064875" table:style-name="ce22">
            <text:p>20 023 2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22412.98128489" table:style-name="ce22">
            <text:p>14 422 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285.23017845913" table:style-name="ce22">
            <text:p>106 285</text:p>
          </table:table-cell>
          <table:table-cell office:value-type="float" office:value="0" table:style-name="ce22">
            <text:p>0</text:p>
          </table:table-cell>
          <table:table-cell office:value-type="float" office:value="106285.23017845913" table:style-name="ce22">
            <text:p>106 285</text:p>
          </table:table-cell>
          <table:table-cell office:value-type="float" office:value="0" table:style-name="ce22">
            <text:p>0</text:p>
          </table:table-cell>
          <table:table-cell office:value-type="float" office:value="1073393.6500164727" table:style-name="ce22">
            <text:p>1 073 394</text:p>
          </table:table-cell>
          <table:table-cell office:value-type="float" office:value="0" table:style-name="ce22">
            <text:p>0</text:p>
          </table:table-cell>
          <table:table-cell office:value-type="float" office:value="0" table:style-name="ce22">
            <text:p>0</text:p>
          </table:table-cell>
          <table:table-cell office:value-type="float" office:value="1073393.6500164727" table:style-name="ce22">
            <text:p>1 073 394</text:p>
          </table:table-cell>
          <table:table-cell office:value-type="float" office:value="4421134.1875850549" table:style-name="ce22">
            <text:p>4 421 134</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11520881.298429316" table:style-name="ce22">
            <text:p>11 520 881</text:p>
          </table:table-cell>
          <table:table-cell office:value-type="float" office:value="3700148.3853712976" table:style-name="ce22">
            <text:p>3 700 148</text:p>
          </table:table-cell>
          <table:table-cell office:value-type="float" office:value="6372591.7545687445" table:style-name="ce22">
            <text:p>6 372 592</text:p>
          </table:table-cell>
          <table:table-cell office:value-type="float" office:value="0" table:style-name="ce22">
            <text:p>0</text:p>
          </table:table-cell>
          <table:table-cell office:value-type="float" office:value="657330.29875799618" table:style-name="ce22">
            <text:p>657 330</text:p>
          </table:table-cell>
          <table:table-cell office:value-type="float" office:value="790810.85973127803" table:style-name="ce22">
            <text:p>790 811</text:p>
          </table:table-cell>
          <table:table-cell office:value-type="float" office:value="0" table:style-name="ce22">
            <text:p>0</text:p>
          </table:table-cell>
          <table:table-cell office:value-type="float" office:value="3663639.643756358" table:style-name="ce22">
            <text:p>3 663 640</text:p>
          </table:table-cell>
          <table:table-cell office:value-type="float" office:value="0" table:style-name="ce22">
            <text:p>0</text:p>
          </table:table-cell>
          <table:table-cell office:value-type="float" office:value="95751.571961738213" table:style-name="ce22">
            <text:p>95 7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1200.87997226545" table:style-name="ce22">
            <text:p>581 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80289.2027389547" table:style-name="ce22">
            <text:p>7 180 289</text:p>
          </table:table-cell>
          <table:table-cell office:value-type="float" office:value="5623369.5484894607" table:style-name="ce22">
            <text:p>5 623 370</text:p>
          </table:table-cell>
          <table:table-cell office:value-type="float" office:value="1556919.6542494937" table:style-name="ce22">
            <text:p>1 556 9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65491.1117489048" table:style-name="ce22">
            <text:p>465 491</text:p>
          </table:table-cell>
          <table:table-cell office:value-type="float" office:value="465491.1117489048" table:style-name="ce22">
            <text:p>465 4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5491.1117489048" table:style-name="ce22">
            <text:p>465 4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243297.7752359505" table:style-name="ce22">
            <text:p>2 243 298</text:p>
          </table:table-cell>
          <table:table-cell office:value-type="float" office:value="2243297.7752359505" table:style-name="ce23">
            <text:p>2 243 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1648.8876179752" table:style-name="ce23">
            <text:p>1 121 649</text:p>
          </table:table-cell>
          <table:table-cell office:value-type="float" office:value="560824.44380898762" table:style-name="ce23">
            <text:p>560 8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0824.44380898762" table:style-name="ce23">
            <text:p>560 824</text:p>
          </table:table-cell>
          <table:table-cell office:value-type="float" office:value="0" table:style-name="ce23">
            <text:p>0</text:p>
          </table:table-cell>
          <table:table-cell office:value-type="float" office:value="560824.44380898762" table:style-name="ce23">
            <text:p>560 8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60811319.982921533" table:style-name="ce22">
            <text:p>60 811 320</text:p>
          </table:table-cell>
          <table:table-cell office:value-type="float" office:value="60811319.982921533" table:style-name="ce23">
            <text:p>60 811 3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0017.590985653" table:style-name="ce23">
            <text:p>1 140 018</text:p>
          </table:table-cell>
          <table:table-cell office:value-type="float" office:value="10179759.182077017" table:style-name="ce23">
            <text:p>10 179 759</text:p>
          </table:table-cell>
          <table:table-cell office:value-type="float" office:value="3645838.1732960576" table:style-name="ce23">
            <text:p>3 645 838</text:p>
          </table:table-cell>
          <table:table-cell office:value-type="float" office:value="1026396.6712404566" table:style-name="ce23">
            <text:p>1 026 397</text:p>
          </table:table-cell>
          <table:table-cell office:value-type="float" office:value="1012645.109460037" table:style-name="ce23">
            <text:p>1 012 645</text:p>
          </table:table-cell>
          <table:table-cell office:value-type="float" office:value="1731374.2154926667" table:style-name="ce23">
            <text:p>1 731 374</text:p>
          </table:table-cell>
          <table:table-cell office:value-type="float" office:value="4753873.4225339778" table:style-name="ce23">
            <text:p>4 753 873</text:p>
          </table:table-cell>
          <table:table-cell office:value-type="float" office:value="1012645.109460037" table:style-name="ce23">
            <text:p>1 012 6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836127.735739041" table:style-name="ce23">
            <text:p>30 836 128</text:p>
          </table:table-cell>
          <table:table-cell office:value-type="float" office:value="4811326.0030614594" table:style-name="ce23">
            <text:p>4 811 326</text:p>
          </table:table-cell>
          <table:table-cell office:value-type="float" office:value="26024801.732677583" table:style-name="ce23">
            <text:p>26 024 802</text:p>
          </table:table-cell>
          <table:table-cell office:value-type="float" office:value="0" table:style-name="ce23">
            <text:p>0</text:p>
          </table:table-cell>
          <table:table-cell office:value-type="float" office:value="0" table:style-name="ce23">
            <text:p>0</text:p>
          </table:table-cell>
          <table:table-cell office:value-type="float" office:value="1731374.2154926667" table:style-name="ce23">
            <text:p>1 731 374</text:p>
          </table:table-cell>
          <table:table-cell office:value-type="float" office:value="3741268.5571439327" table:style-name="ce24">
            <text:p>3 741 269</text:p>
          </table:table-cell>
          <table:table-cell table:style-name="ce19"/>
          <table:table-cell table:style-name="ce35"/>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414164.51625842537" table:style-name="ce22">
            <text:p>414 165</text:p>
          </table:table-cell>
          <table:table-cell office:value-type="float" office:value="414164.51625842537" table:style-name="ce22">
            <text:p>414 1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3975.71057727037" table:style-name="ce22">
            <text:p>293 976</text:p>
          </table:table-cell>
          <table:table-cell office:value-type="float" office:value="0" table:style-name="ce22">
            <text:p>0</text:p>
          </table:table-cell>
          <table:table-cell office:value-type="float" office:value="120188.80568115501" table:style-name="ce22">
            <text:p>120 1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183302.27355094528" table:style-name="ce22">
            <text:p>183 302</text:p>
          </table:table-cell>
          <table:table-cell office:value-type="float" office:value="183302.27355094528" table:style-name="ce22">
            <text:p>183 3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302.27355094528" table:style-name="ce22">
            <text:p>183 3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3">
          <table:table-cell office:value-type="string" table:number-columns-spanned="2" table:number-rows-spanned="1" table:style-name="ce46">
            <text:p>SUMME</text:p>
          </table:table-cell>
          <table:covered-table-cell/>
          <table:table-cell office:value-type="float" office:value="1103747278.2637336" table:style-name="ce30">
            <text:p>1 103 747 278</text:p>
          </table:table-cell>
          <table:table-cell office:value-type="float" office:value="87854832.802071542" table:style-name="ce30">
            <text:p>87 854 833</text:p>
          </table:table-cell>
          <table:table-cell office:value-type="float" office:value="32179977.918025717" table:style-name="ce30">
            <text:p>32 179 978</text:p>
          </table:table-cell>
          <table:table-cell office:value-type="float" office:value="156472784.04060459" table:style-name="ce30">
            <text:p>156 472 784</text:p>
          </table:table-cell>
          <table:table-cell office:value-type="float" office:value="20486816.184944037" table:style-name="ce30">
            <text:p>20 486 816</text:p>
          </table:table-cell>
          <table:table-cell office:value-type="float" office:value="806752867.31808758" table:style-name="ce30">
            <text:p>806 752 867</text:p>
          </table:table-cell>
          <table:table-cell office:value-type="float" office:value="22821203.39675023" table:style-name="ce30">
            <text:p>22 821 203</text:p>
          </table:table-cell>
          <table:table-cell office:value-type="float" office:value="61353053.437368542" table:style-name="ce30">
            <text:p>61 353 053</text:p>
          </table:table-cell>
          <table:table-cell office:value-type="float" office:value="27540698.194546398" table:style-name="ce30">
            <text:p>27 540 698</text:p>
          </table:table-cell>
          <table:table-cell office:value-type="float" office:value="5828502.9534024559" table:style-name="ce30">
            <text:p>5 828 503</text:p>
          </table:table-cell>
          <table:table-cell office:value-type="float" office:value="1448509.5518243311" table:style-name="ce30">
            <text:p>1 448 510</text:p>
          </table:table-cell>
          <table:table-cell office:value-type="float" office:value="1731374.2154926667" table:style-name="ce30">
            <text:p>1 731 374</text:p>
          </table:table-cell>
          <table:table-cell office:value-type="float" office:value="4753873.4225339778" table:style-name="ce30">
            <text:p>4 753 873</text:p>
          </table:table-cell>
          <table:table-cell office:value-type="float" office:value="2054491.3576731607" table:style-name="ce30">
            <text:p>2 054 491</text:p>
          </table:table-cell>
          <table:table-cell office:value-type="float" office:value="1655160.4694700576" table:style-name="ce30">
            <text:p>1 655 160</text:p>
          </table:table-cell>
          <table:table-cell office:value-type="float" office:value="1548875.2392915986" table:style-name="ce30">
            <text:p>1 548 875</text:p>
          </table:table-cell>
          <table:table-cell office:value-type="float" office:value="106285.23017845913" table:style-name="ce30">
            <text:p>106 285</text:p>
          </table:table-cell>
          <table:table-cell office:value-type="float" office:value="0" table:style-name="ce30">
            <text:p>0</text:p>
          </table:table-cell>
          <table:table-cell office:value-type="float" office:value="964666634.30445015" table:style-name="ce30">
            <text:p>964 666 634</text:p>
          </table:table-cell>
          <table:table-cell office:value-type="float" office:value="896914402.48578811" table:style-name="ce30">
            <text:p>896 914 402</text:p>
          </table:table-cell>
          <table:table-cell office:value-type="float" office:value="66678838.168645486" table:style-name="ce30">
            <text:p>66 678 838</text:p>
          </table:table-cell>
          <table:table-cell office:value-type="float" office:value="1073393.6500164727" table:style-name="ce30">
            <text:p>1 073 394</text:p>
          </table:table-cell>
          <table:table-cell office:value-type="float" office:value="4421134.1875850549" table:style-name="ce30">
            <text:p>4 421 134</text:p>
          </table:table-cell>
          <table:table-cell office:value-type="float" office:value="1731374.2154926667" table:style-name="ce30">
            <text:p>1 731 374</text:p>
          </table:table-cell>
          <table:table-cell office:value-type="float" office:value="3741268.5571439327" table:style-name="ce31">
            <text:p>3 741 269</text:p>
          </table:table-cell>
          <table:table-cell table:style-name="ce19"/>
          <table:table-cell table:style-name="ce35"/>
          <table:table-cell table:number-columns-repeated="16355"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8.01.2023.</text:p>
          </table:table-cell>
          <table:covered-table-cell table:number-columns-repeated="26"/>
          <table:table-cell table:number-columns-repeated="16357" table:style-name="ce33"/>
        </table:table-row>
        <table:table-row table:style-name="ro1">
          <table:table-cell office:value-type="string" table:number-columns-spanned="27" table:number-rows-spanned="1" table:style-name="ce48">
            <text:p>Umweltbezogener Eport 2019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35"/>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35"/>
          <table:table-cell table:number-columns-repeated="16355" table:style-name="ce1"/>
        </table:table-row>
        <table:table-row table:style-name="ro15">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35"/>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9034532.118947782" table:style-name="ce17">
            <text:p>19 034 532</text:p>
          </table:table-cell>
          <table:table-cell office:value-type="float" office:value="0" table:style-name="ce17">
            <text:p>0</text:p>
          </table:table-cell>
          <table:table-cell office:value-type="float" office:value="0" table:style-name="ce17">
            <text:p>0</text:p>
          </table:table-cell>
          <table:table-cell office:value-type="float" office:value="19034532.118947782" table:style-name="ce17">
            <text:p>19 034 5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30620.223652706" table:style-name="ce17">
            <text:p>17 130 6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43246.1103393272" table:style-name="ce17">
            <text:p>1 343 246</text:p>
          </table:table-cell>
          <table:table-cell office:value-type="float" office:value="1343246.1103393272" table:style-name="ce17">
            <text:p>1 343 246</text:p>
          </table:table-cell>
          <table:table-cell office:value-type="float" office:value="0" table:style-name="ce17">
            <text:p>0</text:p>
          </table:table-cell>
          <table:table-cell office:value-type="float" office:value="0" table:style-name="ce17">
            <text:p>0</text:p>
          </table:table-cell>
          <table:table-cell office:value-type="float" office:value="560665.78495574906" table:style-name="ce17">
            <text:p>560 666</text:p>
          </table:table-cell>
          <table:table-cell office:value-type="float" office:value="560665.78495574906" table:style-name="ce17">
            <text:p>560 6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35"/>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1015388176.1307485" table:style-name="ce22">
            <text:p>1 015 388 176</text:p>
          </table:table-cell>
          <table:table-cell office:value-type="float" office:value="35388.343647103495" table:style-name="ce23">
            <text:p>35 388</text:p>
          </table:table-cell>
          <table:table-cell office:value-type="float" office:value="19766709.084613629" table:style-name="ce23">
            <text:p>19 766 709</text:p>
          </table:table-cell>
          <table:table-cell office:value-type="float" office:value="77652838.523298755" table:style-name="ce23">
            <text:p>77 652 839</text:p>
          </table:table-cell>
          <table:table-cell office:value-type="float" office:value="21903840.990422931" table:style-name="ce23">
            <text:p>21 903 841</text:p>
          </table:table-cell>
          <table:table-cell office:value-type="float" office:value="896029399.18876612" table:style-name="ce23">
            <text:p>896 029 399</text:p>
          </table:table-cell>
          <table:table-cell office:value-type="float" office:value="18751558.879316643" table:style-name="ce23">
            <text:p>18 751 559</text:p>
          </table:table-cell>
          <table:table-cell office:value-type="float" office:value="40560157.575818591" table:style-name="ce23">
            <text:p>40 560 158</text:p>
          </table:table-cell>
          <table:table-cell office:value-type="float" office:value="12227003.23873418" table:style-name="ce23">
            <text:p>12 227 003</text:p>
          </table:table-cell>
          <table:table-cell office:value-type="float" office:value="6947883.0610673716" table:style-name="ce23">
            <text:p>6 947 883</text:p>
          </table:table-cell>
          <table:table-cell office:value-type="float" office:value="406491.30202109541" table:style-name="ce23">
            <text:p>406 491</text:p>
          </table:table-cell>
          <table:table-cell office:value-type="float" office:value="0" table:style-name="ce23">
            <text:p>0</text:p>
          </table:table-cell>
          <table:table-cell office:value-type="float" office:value="0" table:style-name="ce23">
            <text:p>0</text:p>
          </table:table-cell>
          <table:table-cell office:value-type="float" office:value="36703.969861262958" table:style-name="ce23">
            <text:p>36 7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6458378.10392928" table:style-name="ce23">
            <text:p>936 458 378</text:p>
          </table:table-cell>
          <table:table-cell office:value-type="float" office:value="894229983.23773408" table:style-name="ce23">
            <text:p>894 229 983</text:p>
          </table:table-cell>
          <table:table-cell office:value-type="float" office:value="42228394.866195202" table:style-name="ce23">
            <text:p>42 228 3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78194871.968957841" table:style-name="ce22">
            <text:p>78 194 872</text:p>
          </table:table-cell>
          <table:table-cell office:value-type="float" office:value="0" table:style-name="ce22">
            <text:p>0</text:p>
          </table:table-cell>
          <table:table-cell office:value-type="float" office:value="0" table:style-name="ce22">
            <text:p>0</text:p>
          </table:table-cell>
          <table:table-cell office:value-type="float" office:value="78194871.968957841" table:style-name="ce22">
            <text:p>78 194 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194871.968957841" table:style-name="ce22">
            <text:p>78 194 872</text:p>
          </table:table-cell>
          <table:table-cell office:value-type="float" office:value="78194871.968957841" table:style-name="ce22">
            <text:p>78 194 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2659369.790636808" table:style-name="ce22">
            <text:p>22 659 370</text:p>
          </table:table-cell>
          <table:table-cell office:value-type="float" office:value="22659369.790636808" table:style-name="ce22">
            <text:p>22 659 3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21185.617912818" table:style-name="ce22">
            <text:p>16 321 1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278.13739879997" table:style-name="ce22">
            <text:p>120 278</text:p>
          </table:table-cell>
          <table:table-cell office:value-type="float" office:value="0" table:style-name="ce22">
            <text:p>0</text:p>
          </table:table-cell>
          <table:table-cell office:value-type="float" office:value="120278.13739879997" table:style-name="ce22">
            <text:p>120 278</text:p>
          </table:table-cell>
          <table:table-cell office:value-type="float" office:value="0" table:style-name="ce22">
            <text:p>0</text:p>
          </table:table-cell>
          <table:table-cell office:value-type="float" office:value="1214710.5360067862" table:style-name="ce22">
            <text:p>1 214 711</text:p>
          </table:table-cell>
          <table:table-cell office:value-type="float" office:value="0" table:style-name="ce22">
            <text:p>0</text:p>
          </table:table-cell>
          <table:table-cell office:value-type="float" office:value="0" table:style-name="ce22">
            <text:p>0</text:p>
          </table:table-cell>
          <table:table-cell office:value-type="float" office:value="1214710.5360067862" table:style-name="ce22">
            <text:p>1 214 711</text:p>
          </table:table-cell>
          <table:table-cell office:value-type="float" office:value="5003195.4993184032" table:style-name="ce22">
            <text:p>5 003 195</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10876123.479246672" table:style-name="ce22">
            <text:p>10 876 123</text:p>
          </table:table-cell>
          <table:table-cell office:value-type="float" office:value="3602372.0591310202" table:style-name="ce22">
            <text:p>3 602 372</text:p>
          </table:table-cell>
          <table:table-cell office:value-type="float" office:value="5966361.71783817" table:style-name="ce22">
            <text:p>5 966 362</text:p>
          </table:table-cell>
          <table:table-cell office:value-type="float" office:value="0" table:style-name="ce22">
            <text:p>0</text:p>
          </table:table-cell>
          <table:table-cell office:value-type="float" office:value="572997.35714184935" table:style-name="ce22">
            <text:p>572 997</text:p>
          </table:table-cell>
          <table:table-cell office:value-type="float" office:value="734392.3451356329" table:style-name="ce22">
            <text:p>734 392</text:p>
          </table:table-cell>
          <table:table-cell office:value-type="float" office:value="0" table:style-name="ce22">
            <text:p>0</text:p>
          </table:table-cell>
          <table:table-cell office:value-type="float" office:value="3514030.0570402713" table:style-name="ce22">
            <text:p>3 514 030</text:p>
          </table:table-cell>
          <table:table-cell office:value-type="float" office:value="0" table:style-name="ce22">
            <text:p>0</text:p>
          </table:table-cell>
          <table:table-cell office:value-type="float" office:value="101428.35602445675" table:style-name="ce22">
            <text:p>101 4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1734.23639439023" table:style-name="ce22">
            <text:p>281 7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78930.8297875542" table:style-name="ce22">
            <text:p>6 978 931</text:p>
          </table:table-cell>
          <table:table-cell office:value-type="float" office:value="6351038.0812656293" table:style-name="ce22">
            <text:p>6 351 038</text:p>
          </table:table-cell>
          <table:table-cell office:value-type="float" office:value="627892.74852192472" table:style-name="ce22">
            <text:p>627 8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521030.02558984497" table:style-name="ce22">
            <text:p>521 030</text:p>
          </table:table-cell>
          <table:table-cell office:value-type="float" office:value="521030.02558984497" table:style-name="ce22">
            <text:p>521 0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1030.02558984497" table:style-name="ce22">
            <text:p>521 0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634645.9997722935" table:style-name="ce22">
            <text:p>2 634 646</text:p>
          </table:table-cell>
          <table:table-cell office:value-type="float" office:value="2634645.9997722935" table:style-name="ce23">
            <text:p>2 634 6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7322.9998861467" table:style-name="ce23">
            <text:p>1 317 323</text:p>
          </table:table-cell>
          <table:table-cell office:value-type="float" office:value="658661.49994307337" table:style-name="ce23">
            <text:p>658 6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8661.49994307337" table:style-name="ce23">
            <text:p>658 661</text:p>
          </table:table-cell>
          <table:table-cell office:value-type="float" office:value="0" table:style-name="ce23">
            <text:p>0</text:p>
          </table:table-cell>
          <table:table-cell office:value-type="float" office:value="658661.49994307337" table:style-name="ce23">
            <text:p>658 6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60549111.031564735" table:style-name="ce22">
            <text:p>60 549 111</text:p>
          </table:table-cell>
          <table:table-cell office:value-type="float" office:value="60549111.031564735" table:style-name="ce23">
            <text:p>60 549 1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0915.7535947463" table:style-name="ce23">
            <text:p>1 150 916</text:p>
          </table:table-cell>
          <table:table-cell office:value-type="float" office:value="10171299.445334313" table:style-name="ce23">
            <text:p>10 171 299</text:p>
          </table:table-cell>
          <table:table-cell office:value-type="float" office:value="3632323.7153239045" table:style-name="ce23">
            <text:p>3 632 324</text:p>
          </table:table-cell>
          <table:table-cell office:value-type="float" office:value="1029423.5241115479" table:style-name="ce23">
            <text:p>1 029 424</text:p>
          </table:table-cell>
          <table:table-cell office:value-type="float" office:value="1024219.2874998332" table:style-name="ce23">
            <text:p>1 024 219</text:p>
          </table:table-cell>
          <table:table-cell office:value-type="float" office:value="1806070.2773112592" table:style-name="ce23">
            <text:p>1 806 070</text:p>
          </table:table-cell>
          <table:table-cell office:value-type="float" office:value="4400652.4393541487" table:style-name="ce23">
            <text:p>4 400 652</text:p>
          </table:table-cell>
          <table:table-cell office:value-type="float" office:value="1024219.2874998332" table:style-name="ce23">
            <text:p>1 024 2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127443.841890559" table:style-name="ce23">
            <text:p>31 127 444</text:p>
          </table:table-cell>
          <table:table-cell office:value-type="float" office:value="4862059.4821069231" table:style-name="ce23">
            <text:p>4 862 059</text:p>
          </table:table-cell>
          <table:table-cell office:value-type="float" office:value="26265384.359783635" table:style-name="ce23">
            <text:p>26 265 384</text:p>
          </table:table-cell>
          <table:table-cell office:value-type="float" office:value="0" table:style-name="ce23">
            <text:p>0</text:p>
          </table:table-cell>
          <table:table-cell office:value-type="float" office:value="0" table:style-name="ce23">
            <text:p>0</text:p>
          </table:table-cell>
          <table:table-cell office:value-type="float" office:value="1806070.2773112592" table:style-name="ce23">
            <text:p>1 806 070</text:p>
          </table:table-cell>
          <table:table-cell office:value-type="float" office:value="3376473.1823333353" table:style-name="ce24">
            <text:p>3 376 473</text:p>
          </table:table-cell>
          <table:table-cell table:style-name="ce19"/>
          <table:table-cell table:style-name="ce35"/>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320412.59468651633" table:style-name="ce22">
            <text:p>320 413</text:p>
          </table:table-cell>
          <table:table-cell office:value-type="float" office:value="320412.59468651633" table:style-name="ce22">
            <text:p>320 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938.43923391902" table:style-name="ce22">
            <text:p>215 938</text:p>
          </table:table-cell>
          <table:table-cell office:value-type="float" office:value="0" table:style-name="ce22">
            <text:p>0</text:p>
          </table:table-cell>
          <table:table-cell office:value-type="float" office:value="104474.15545259728" table:style-name="ce22">
            <text:p>104 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346747.02000021504" table:style-name="ce22">
            <text:p>346 747</text:p>
          </table:table-cell>
          <table:table-cell office:value-type="float" office:value="346747.02000021504" table:style-name="ce22">
            <text:p>346 7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6747.02000021504" table:style-name="ce22">
            <text:p>346 7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3">
          <table:table-cell office:value-type="string" table:number-columns-spanned="2" table:number-rows-spanned="1" table:style-name="ce46">
            <text:p>SUMME</text:p>
          </table:table-cell>
          <table:covered-table-cell/>
          <table:table-cell office:value-type="float" office:value="1210525020.1601512" table:style-name="ce30">
            <text:p>1 210 525 020</text:p>
          </table:table-cell>
          <table:table-cell office:value-type="float" office:value="90669076.865028545" table:style-name="ce30">
            <text:p>90 669 077</text:p>
          </table:table-cell>
          <table:table-cell office:value-type="float" office:value="25733070.802451797" table:style-name="ce30">
            <text:p>25 733 071</text:p>
          </table:table-cell>
          <table:table-cell office:value-type="float" office:value="174882242.61120439" table:style-name="ce30">
            <text:p>174 882 243</text:p>
          </table:table-cell>
          <table:table-cell office:value-type="float" office:value="22476838.347564779" table:style-name="ce30">
            <text:p>22 476 838</text:p>
          </table:table-cell>
          <table:table-cell office:value-type="float" office:value="896763791.53390181" table:style-name="ce30">
            <text:p>896 763 792</text:p>
          </table:table-cell>
          <table:table-cell office:value-type="float" office:value="20423504.658501234" table:style-name="ce30">
            <text:p>20 423 505</text:p>
          </table:table-cell>
          <table:table-cell office:value-type="float" office:value="72693430.301732033" table:style-name="ce30">
            <text:p>72 693 430</text:p>
          </table:table-cell>
          <table:table-cell office:value-type="float" office:value="33055112.511147898" table:style-name="ce30">
            <text:p>33 055 113</text:p>
          </table:table-cell>
          <table:table-cell office:value-type="float" office:value="8078734.9412033763" table:style-name="ce30">
            <text:p>8 078 735</text:p>
          </table:table-cell>
          <table:table-cell office:value-type="float" office:value="1881931.7649737406" table:style-name="ce30">
            <text:p>1 881 932</text:p>
          </table:table-cell>
          <table:table-cell office:value-type="float" office:value="1806070.2773112592" table:style-name="ce30">
            <text:p>1 806 070</text:p>
          </table:table-cell>
          <table:table-cell office:value-type="float" office:value="4400652.4393541487" table:style-name="ce30">
            <text:p>4 400 652</text:p>
          </table:table-cell>
          <table:table-cell office:value-type="float" office:value="1342657.4937554863" table:style-name="ce30">
            <text:p>1 342 657</text:p>
          </table:table-cell>
          <table:table-cell office:value-type="float" office:value="1463524.2477381271" table:style-name="ce30">
            <text:p>1 463 524</text:p>
          </table:table-cell>
          <table:table-cell office:value-type="float" office:value="1343246.1103393272" table:style-name="ce30">
            <text:p>1 343 246</text:p>
          </table:table-cell>
          <table:table-cell office:value-type="float" office:value="120278.13739879997" table:style-name="ce30">
            <text:p>120 278</text:p>
          </table:table-cell>
          <table:table-cell office:value-type="float" office:value="0" table:style-name="ce30">
            <text:p>0</text:p>
          </table:table-cell>
          <table:table-cell office:value-type="float" office:value="1055193662.5654709" table:style-name="ce30">
            <text:p>1 055 193 663</text:p>
          </table:table-cell>
          <table:table-cell office:value-type="float" office:value="984198618.55502033" table:style-name="ce30">
            <text:p>984 198 619</text:p>
          </table:table-cell>
          <table:table-cell office:value-type="float" office:value="69780333.474443823" table:style-name="ce30">
            <text:p>69 780 333</text:p>
          </table:table-cell>
          <table:table-cell office:value-type="float" office:value="1214710.5360067862" table:style-name="ce30">
            <text:p>1 214 711</text:p>
          </table:table-cell>
          <table:table-cell office:value-type="float" office:value="5003195.4993184032" table:style-name="ce30">
            <text:p>5 003 195</text:p>
          </table:table-cell>
          <table:table-cell office:value-type="float" office:value="1806070.2773112592" table:style-name="ce30">
            <text:p>1 806 070</text:p>
          </table:table-cell>
          <table:table-cell office:value-type="float" office:value="3376473.1823333353" table:style-name="ce31">
            <text:p>3 376 473</text:p>
          </table:table-cell>
          <table:table-cell table:style-name="ce19"/>
          <table:table-cell table:style-name="ce35"/>
          <table:table-cell table:number-columns-repeated="16355" table:style-name="ce1"/>
        </table:table-row>
        <table:table-row table:style-name="ro1">
          <table:table-cell office:value-type="string" table:number-columns-spanned="27" table:number-rows-spanned="1" table:style-name="ce51">
            <text:p>Q: STATISTIK AUSTRIA, Umweltorientierte Produktion und Dienstleistung, im Auftrag der Bundesländer und des BMK. Erstellt am 18.01.2023.</text:p>
          </table:table-cell>
          <table:covered-table-cell table:number-columns-repeated="26"/>
          <table:table-cell table:number-columns-repeated="16357" table:style-name="ce33"/>
        </table:table-row>
        <table:table-row table:style-name="ro1">
          <table:table-cell office:value-type="string" table:number-columns-spanned="27" table:number-rows-spanned="1" table:style-name="ce48">
            <text:p>Umweltbezogener Export 2018 Tirol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8">
            <text:p>ÖNACE Abschnitt</text:p>
          </table:table-cell>
          <table:table-cell office:value-type="string" table:number-columns-spanned="1" table:number-rows-spanned="3" table:style-name="ce39">
            <text:p>Bezeichnung</text:p>
          </table:table-cell>
          <table:table-cell office:value-type="string" table:number-columns-spanned="1" table:number-rows-spanned="3" table:style-name="ce39">
            <text:p>Umweltexport insgesamt</text:p>
            <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1">
            <text:p>Umweltbereiche</text:p>
          </table:table-cell>
          <table:covered-table-cell table:number-columns-repeated="18"/>
          <table:table-cell table:number-columns-repeated="2" table:style-name="ce35"/>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2">
            <text:p>Umweltdienstleistungen</text:p>
          </table:table-cell>
          <table:table-cell office:value-type="string" table:number-columns-spanned="2" table:number-rows-spanned="1" table:style-name="ce43">
            <text:p>Umweltgüter</text:p>
          </table:table-cell>
          <table:covered-table-cell/>
          <table:table-cell office:value-type="string" table:number-columns-spanned="2" table:number-rows-spanned="1" table:style-name="ce43">
            <text:p>Umwelttechnologien</text:p>
          </table:table-cell>
          <table:covered-table-cell/>
          <table:table-cell office:value-type="string" table:number-columns-spanned="7" table:number-rows-spanned="1" table:style-name="ce43">
            <text:p>Umweltschutzaktivitäten</text:p>
          </table:table-cell>
          <table:covered-table-cell table:number-columns-repeated="6"/>
          <table:table-cell office:value-type="string" table:number-columns-spanned="12" table:number-rows-spanned="1" table:style-name="ce44">
            <text:p>Ressourcenmanagementaktivitäten</text:p>
          </table:table-cell>
          <table:covered-table-cell table:number-columns-repeated="11"/>
          <table:table-cell table:number-columns-repeated="2" table:style-name="ce35"/>
          <table:table-cell table:number-columns-repeated="16355" table:style-name="ce1"/>
        </table:table-row>
        <table:table-row table:style-name="ro15">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2" table:style-name="ce35"/>
          <table:table-cell table:number-columns-repeated="16355"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8514281.279866479" table:style-name="ce17">
            <text:p>18 514 281</text:p>
          </table:table-cell>
          <table:table-cell office:value-type="float" office:value="0" table:style-name="ce17">
            <text:p>0</text:p>
          </table:table-cell>
          <table:table-cell office:value-type="float" office:value="0" table:style-name="ce17">
            <text:p>0</text:p>
          </table:table-cell>
          <table:table-cell office:value-type="float" office:value="18514281.279866479" table:style-name="ce17">
            <text:p>18 514 2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460458.21183645" table:style-name="ce17">
            <text:p>16 460 4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0631.3426381559" table:style-name="ce17">
            <text:p>1 590 631</text:p>
          </table:table-cell>
          <table:table-cell office:value-type="float" office:value="1590631.3426381559" table:style-name="ce17">
            <text:p>1 590 631</text:p>
          </table:table-cell>
          <table:table-cell office:value-type="float" office:value="0" table:style-name="ce17">
            <text:p>0</text:p>
          </table:table-cell>
          <table:table-cell office:value-type="float" office:value="0" table:style-name="ce17">
            <text:p>0</text:p>
          </table:table-cell>
          <table:table-cell office:value-type="float" office:value="463191.72539187543" table:style-name="ce17">
            <text:p>463 192</text:p>
          </table:table-cell>
          <table:table-cell office:value-type="float" office:value="463191.72539187543" table:style-name="ce17">
            <text:p>463 1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style-name="ce35"/>
          <table:table-cell table:number-columns-repeated="16355" table:style-name="ce1"/>
        </table:table-row>
        <table:table-row table:style-name="ro2">
          <table:table-cell office:value-type="string" table:style-name="ce20">
            <text:p>C</text:p>
          </table:table-cell>
          <table:table-cell office:value-type="string" table:style-name="ce21">
            <text:p>Herstellung von Waren</text:p>
          </table:table-cell>
          <table:table-cell office:value-type="float" office:value="924870648.33994675" table:style-name="ce22">
            <text:p>924 870 648</text:p>
          </table:table-cell>
          <table:table-cell office:value-type="float" office:value="23649.318644271083" table:style-name="ce23">
            <text:p>23 649</text:p>
          </table:table-cell>
          <table:table-cell office:value-type="float" office:value="32948212.783940248" table:style-name="ce23">
            <text:p>32 948 213</text:p>
          </table:table-cell>
          <table:table-cell office:value-type="float" office:value="71710789.467238694" table:style-name="ce23">
            <text:p>71 710 789</text:p>
          </table:table-cell>
          <table:table-cell office:value-type="float" office:value="21867126.912158567" table:style-name="ce23">
            <text:p>21 867 127</text:p>
          </table:table-cell>
          <table:table-cell office:value-type="float" office:value="798320869.85796499" table:style-name="ce23">
            <text:p>798 320 870</text:p>
          </table:table-cell>
          <table:table-cell office:value-type="float" office:value="25389337.675183617" table:style-name="ce23">
            <text:p>25 389 338</text:p>
          </table:table-cell>
          <table:table-cell office:value-type="float" office:value="31864126.900878996" table:style-name="ce23">
            <text:p>31 864 127</text:p>
          </table:table-cell>
          <table:table-cell office:value-type="float" office:value="12610729.269731896" table:style-name="ce23">
            <text:p>12 610 729</text:p>
          </table:table-cell>
          <table:table-cell office:value-type="float" office:value="9659680.4007341396" table:style-name="ce23">
            <text:p>9 659 680</text:p>
          </table:table-cell>
          <table:table-cell office:value-type="float" office:value="124470.80671546109" table:style-name="ce23">
            <text:p>124 471</text:p>
          </table:table-cell>
          <table:table-cell office:value-type="float" office:value="0" table:style-name="ce23">
            <text:p>0</text:p>
          </table:table-cell>
          <table:table-cell office:value-type="float" office:value="0" table:style-name="ce23">
            <text:p>0</text:p>
          </table:table-cell>
          <table:table-cell office:value-type="float" office:value="28018.705308041426" table:style-name="ce23">
            <text:p>28 0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5194284.58139467" table:style-name="ce23">
            <text:p>845 194 285</text:p>
          </table:table-cell>
          <table:table-cell office:value-type="float" office:value="804045125.46164548" table:style-name="ce23">
            <text:p>804 045 125</text:p>
          </table:table-cell>
          <table:table-cell office:value-type="float" office:value="41149159.119749233" table:style-name="ce23">
            <text:p>41 149 1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2">
          <table:table-cell office:value-type="string" table:style-name="ce20">
            <text:p>D</text:p>
          </table:table-cell>
          <table:table-cell office:value-type="string" table:style-name="ce21">
            <text:p>Energieversorgung</text:p>
          </table:table-cell>
          <table:table-cell office:value-type="float" office:value="48738400.640938312" table:style-name="ce22">
            <text:p>48 738 401</text:p>
          </table:table-cell>
          <table:table-cell office:value-type="float" office:value="0" table:style-name="ce22">
            <text:p>0</text:p>
          </table:table-cell>
          <table:table-cell office:value-type="float" office:value="0" table:style-name="ce22">
            <text:p>0</text:p>
          </table:table-cell>
          <table:table-cell office:value-type="float" office:value="48738400.640938312" table:style-name="ce22">
            <text:p>48 738 4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738400.640938312" table:style-name="ce22">
            <text:p>48 738 401</text:p>
          </table:table-cell>
          <table:table-cell office:value-type="float" office:value="48738400.640938312" table:style-name="ce22">
            <text:p>48 738 4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12">
          <table:table-cell office:value-type="string" table:style-name="ce20">
            <text:p>E</text:p>
          </table:table-cell>
          <table:table-cell office:value-type="string" table:style-name="ce26">
            <text:p>Wasserversorgung; Abwasser- und Abfallentsorgung und Beseitigung von Umweltverschmutzungen</text:p>
          </table:table-cell>
          <table:table-cell office:value-type="float" office:value="20129004.426278703" table:style-name="ce22">
            <text:p>20 129 004</text:p>
          </table:table-cell>
          <table:table-cell office:value-type="float" office:value="20129004.426278703" table:style-name="ce22">
            <text:p>20 129 0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7.8068946700387" table:style-name="ce22">
            <text:p>1 318</text:p>
          </table:table-cell>
          <table:table-cell office:value-type="float" office:value="14497654.277653003" table:style-name="ce22">
            <text:p>14 497 6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839.71703955426" table:style-name="ce22">
            <text:p>106 840</text:p>
          </table:table-cell>
          <table:table-cell office:value-type="float" office:value="0" table:style-name="ce22">
            <text:p>0</text:p>
          </table:table-cell>
          <table:table-cell office:value-type="float" office:value="106839.71703955426" table:style-name="ce22">
            <text:p>106 840</text:p>
          </table:table-cell>
          <table:table-cell office:value-type="float" office:value="0" table:style-name="ce22">
            <text:p>0</text:p>
          </table:table-cell>
          <table:table-cell office:value-type="float" office:value="1078993.5125252872" table:style-name="ce22">
            <text:p>1 078 994</text:p>
          </table:table-cell>
          <table:table-cell office:value-type="float" office:value="0" table:style-name="ce22">
            <text:p>0</text:p>
          </table:table-cell>
          <table:table-cell office:value-type="float" office:value="0" table:style-name="ce22">
            <text:p>0</text:p>
          </table:table-cell>
          <table:table-cell office:value-type="float" office:value="1078993.5125252872" table:style-name="ce22">
            <text:p>1 078 994</text:p>
          </table:table-cell>
          <table:table-cell office:value-type="float" office:value="4444199.1121661877" table:style-name="ce22">
            <text:p>4 444 199</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F</text:p>
          </table:table-cell>
          <table:table-cell office:value-type="string" table:style-name="ce21">
            <text:p>Bau</text:p>
          </table:table-cell>
          <table:table-cell office:value-type="float" office:value="8705900.7446008995" table:style-name="ce22">
            <text:p>8 705 901</text:p>
          </table:table-cell>
          <table:table-cell office:value-type="float" office:value="2652417.3340383205" table:style-name="ce22">
            <text:p>2 652 417</text:p>
          </table:table-cell>
          <table:table-cell office:value-type="float" office:value="4426662.6365828421" table:style-name="ce22">
            <text:p>4 426 663</text:p>
          </table:table-cell>
          <table:table-cell office:value-type="float" office:value="0" table:style-name="ce22">
            <text:p>0</text:p>
          </table:table-cell>
          <table:table-cell office:value-type="float" office:value="475279.65307882772" table:style-name="ce22">
            <text:p>475 280</text:p>
          </table:table-cell>
          <table:table-cell office:value-type="float" office:value="1151541.1209009083" table:style-name="ce22">
            <text:p>1 151 541</text:p>
          </table:table-cell>
          <table:table-cell office:value-type="float" office:value="0" table:style-name="ce22">
            <text:p>0</text:p>
          </table:table-cell>
          <table:table-cell office:value-type="float" office:value="2645598.0681860968" table:style-name="ce22">
            <text:p>2 645 598</text:p>
          </table:table-cell>
          <table:table-cell office:value-type="float" office:value="0" table:style-name="ce22">
            <text:p>0</text:p>
          </table:table-cell>
          <table:table-cell office:value-type="float" office:value="67286.246653104143" table:style-name="ce22">
            <text:p>67 2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955.30517511361" table:style-name="ce22">
            <text:p>475 9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17061.1245865831" table:style-name="ce22">
            <text:p>5 517 061</text:p>
          </table:table-cell>
          <table:table-cell office:value-type="float" office:value="5079905.331205314" table:style-name="ce22">
            <text:p>5 079 905</text:p>
          </table:table-cell>
          <table:table-cell office:value-type="float" office:value="437155.7933812695" table:style-name="ce22">
            <text:p>437 1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G</text:p>
          </table:table-cell>
          <table:table-cell office:value-type="string" table:style-name="ce27">
            <text:p>Handel; Instandhaltung und Reparatur von Kraftfahrzeugen</text:p>
          </table:table-cell>
          <table:table-cell office:value-type="float" office:value="439736.73822564184" table:style-name="ce22">
            <text:p>439 737</text:p>
          </table:table-cell>
          <table:table-cell office:value-type="float" office:value="439736.73822564184" table:style-name="ce22">
            <text:p>439 7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9736.73822564184" table:style-name="ce22">
            <text:p>439 7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I</text:p>
          </table:table-cell>
          <table:table-cell office:value-type="string" table:style-name="ce21">
            <text:p>Beherbergung und Gastronomie</text:p>
          </table:table-cell>
          <table:table-cell office:value-type="float" office:value="2524634.6924831616" table:style-name="ce22">
            <text:p>2 524 635</text:p>
          </table:table-cell>
          <table:table-cell office:value-type="float" office:value="2524634.6924831616" table:style-name="ce23">
            <text:p>2 524 6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62317.3462415808" table:style-name="ce23">
            <text:p>1 262 317</text:p>
          </table:table-cell>
          <table:table-cell office:value-type="float" office:value="631158.67312079039" table:style-name="ce23">
            <text:p>631 1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1158.67312079039" table:style-name="ce23">
            <text:p>631 159</text:p>
          </table:table-cell>
          <table:table-cell office:value-type="float" office:value="0" table:style-name="ce23">
            <text:p>0</text:p>
          </table:table-cell>
          <table:table-cell office:value-type="float" office:value="631158.67312079039" table:style-name="ce23">
            <text:p>631 1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2">
          <table:table-cell office:value-type="string" table:style-name="ce20">
            <text:p>J, M</text:p>
          </table:table-cell>
          <table:table-cell office:value-type="string" table:style-name="ce26">
            <text:p>Information und Kommunikation; Erbringung von freiberuflichen, wissenschaftlichen und technischen Dienstleistungen</text:p>
          </table:table-cell>
          <table:table-cell office:value-type="float" office:value="57565735.197762854" table:style-name="ce22">
            <text:p>57 565 735</text:p>
          </table:table-cell>
          <table:table-cell office:value-type="float" office:value="57565735.197762854" table:style-name="ce23">
            <text:p>57 565 7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6220.9854655787" table:style-name="ce23">
            <text:p>1 106 221</text:p>
          </table:table-cell>
          <table:table-cell office:value-type="float" office:value="9762052.8736027703" table:style-name="ce23">
            <text:p>9 762 053</text:p>
          </table:table-cell>
          <table:table-cell office:value-type="float" office:value="3461081.7942340304" table:style-name="ce23">
            <text:p>3 461 082</text:p>
          </table:table-cell>
          <table:table-cell office:value-type="float" office:value="1024059.3488268643" table:style-name="ce23">
            <text:p>1 024 059</text:p>
          </table:table-cell>
          <table:table-cell office:value-type="float" office:value="974784.70580085949" table:style-name="ce23">
            <text:p>974 785</text:p>
          </table:table-cell>
          <table:table-cell office:value-type="float" office:value="1282633.950094311" table:style-name="ce23">
            <text:p>1 282 634</text:p>
          </table:table-cell>
          <table:table-cell office:value-type="float" office:value="4506411.4951958759" table:style-name="ce23">
            <text:p>4 506 411</text:p>
          </table:table-cell>
          <table:table-cell office:value-type="float" office:value="974784.70580085949" table:style-name="ce23">
            <text:p>974 7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659403.071201928" table:style-name="ce23">
            <text:p>29 659 403</text:p>
          </table:table-cell>
          <table:table-cell office:value-type="float" office:value="4649071.5110297296" table:style-name="ce23">
            <text:p>4 649 072</text:p>
          </table:table-cell>
          <table:table-cell office:value-type="float" office:value="25010331.560172196" table:style-name="ce23">
            <text:p>25 010 332</text:p>
          </table:table-cell>
          <table:table-cell office:value-type="float" office:value="0" table:style-name="ce23">
            <text:p>0</text:p>
          </table:table-cell>
          <table:table-cell office:value-type="float" office:value="0" table:style-name="ce23">
            <text:p>0</text:p>
          </table:table-cell>
          <table:table-cell office:value-type="float" office:value="1282633.950094311" table:style-name="ce23">
            <text:p>1 282 634</text:p>
          </table:table-cell>
          <table:table-cell office:value-type="float" office:value="3531668.3174454635" table:style-name="ce24">
            <text:p>3 531 668</text:p>
          </table:table-cell>
          <table:table-cell table:style-name="ce19"/>
          <table:table-cell table:style-name="ce35"/>
          <table:table-cell table:number-columns-repeated="16355" table:style-name="ce1"/>
        </table:table-row>
        <table:table-row table:style-name="ro9">
          <table:table-cell office:value-type="string" table:style-name="ce20">
            <text:p>N, P</text:p>
          </table:table-cell>
          <table:table-cell office:value-type="string" table:style-name="ce28">
            <text:p>Erbringung von sonstigen wirtschaftlichen Dienstleistungen; Erziehung und Unterricht</text:p>
          </table:table-cell>
          <table:table-cell office:value-type="float" office:value="201148.65217880023" table:style-name="ce22">
            <text:p>201 149</text:p>
          </table:table-cell>
          <table:table-cell office:value-type="float" office:value="201148.65217880023" table:style-name="ce22">
            <text:p>201 1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826.67145128801" table:style-name="ce22">
            <text:p>132 827</text:p>
          </table:table-cell>
          <table:table-cell office:value-type="float" office:value="0" table:style-name="ce22">
            <text:p>0</text:p>
          </table:table-cell>
          <table:table-cell office:value-type="float" office:value="68321.980727512215" table:style-name="ce22">
            <text:p>68 3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style-name="ce20">
            <text:p>R, S</text:p>
          </table:table-cell>
          <table:table-cell office:value-type="string" table:style-name="ce29">
            <text:p>Kunst, Unterhaltung und Erholung; Erbringung von sonstigen Dienstleistungen</text:p>
          </table:table-cell>
          <table:table-cell office:value-type="float" office:value="378747.42561296863" table:style-name="ce22">
            <text:p>378 747</text:p>
          </table:table-cell>
          <table:table-cell office:value-type="float" office:value="378747.42561296863" table:style-name="ce22">
            <text:p>378 7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8747.42561296863" table:style-name="ce22">
            <text:p>378 7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style-name="ce19"/>
          <table:table-cell table:style-name="ce35"/>
          <table:table-cell table:number-columns-repeated="16355" table:style-name="ce1"/>
        </table:table-row>
        <table:table-row table:style-name="ro2">
          <table:table-cell office:value-type="string" table:number-columns-spanned="2" table:number-rows-spanned="1" table:style-name="ce45">
            <text:p>Sektor Staat</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style-name="ce19"/>
          <table:table-cell table:style-name="ce35"/>
          <table:table-cell table:number-columns-repeated="16355" table:style-name="ce1"/>
        </table:table-row>
        <table:table-row table:style-name="ro13">
          <table:table-cell office:value-type="string" table:number-columns-spanned="2" table:number-rows-spanned="1" table:style-name="ce46">
            <text:p>SUMME</text:p>
          </table:table-cell>
          <table:covered-table-cell/>
          <table:table-cell office:value-type="float" office:value="1082068238.1378946" table:style-name="ce30">
            <text:p>1 082 068 238</text:p>
          </table:table-cell>
          <table:table-cell office:value-type="float" office:value="83915073.785224721" table:style-name="ce30">
            <text:p>83 915 074</text:p>
          </table:table-cell>
          <table:table-cell office:value-type="float" office:value="37374875.420523092" table:style-name="ce30">
            <text:p>37 374 875</text:p>
          </table:table-cell>
          <table:table-cell office:value-type="float" office:value="138963471.38804349" table:style-name="ce30">
            <text:p>138 963 471</text:p>
          </table:table-cell>
          <table:table-cell office:value-type="float" office:value="22342406.565237395" table:style-name="ce30">
            <text:p>22 342 407</text:p>
          </table:table-cell>
          <table:table-cell office:value-type="float" office:value="799472410.97886586" table:style-name="ce30">
            <text:p>799 472 411</text:p>
          </table:table-cell>
          <table:table-cell office:value-type="float" office:value="26935295.398874838" table:style-name="ce30">
            <text:p>26 935 295</text:p>
          </table:table-cell>
          <table:table-cell office:value-type="float" office:value="61995871.207640558" table:style-name="ce30">
            <text:p>61 995 871</text:p>
          </table:table-cell>
          <table:table-cell office:value-type="float" office:value="31333450.686191007" table:style-name="ce30">
            <text:p>31 333 451</text:p>
          </table:table-cell>
          <table:table-cell office:value-type="float" office:value="10751025.996214109" table:style-name="ce30">
            <text:p>10 751 026</text:p>
          </table:table-cell>
          <table:table-cell office:value-type="float" office:value="1546324.9188568015" table:style-name="ce30">
            <text:p>1 546 325</text:p>
          </table:table-cell>
          <table:table-cell office:value-type="float" office:value="1282633.950094311" table:style-name="ce30">
            <text:p>1 282 634</text:p>
          </table:table-cell>
          <table:table-cell office:value-type="float" office:value="4506411.4951958759" table:style-name="ce30">
            <text:p>4 506 411</text:p>
          </table:table-cell>
          <table:table-cell office:value-type="float" office:value="1478758.7162840145" table:style-name="ce30">
            <text:p>1 478 759</text:p>
          </table:table-cell>
          <table:table-cell office:value-type="float" office:value="1697471.0596777103" table:style-name="ce30">
            <text:p>1 697 471</text:p>
          </table:table-cell>
          <table:table-cell office:value-type="float" office:value="1590631.3426381559" table:style-name="ce30">
            <text:p>1 590 631</text:p>
          </table:table-cell>
          <table:table-cell office:value-type="float" office:value="106839.71703955426" table:style-name="ce30">
            <text:p>106 840</text:p>
          </table:table-cell>
          <table:table-cell office:value-type="float" office:value="0" table:style-name="ce30">
            <text:p>0</text:p>
          </table:table-cell>
          <table:table-cell office:value-type="float" office:value="931282493.32915938" table:style-name="ce30">
            <text:p>931 282 493</text:p>
          </table:table-cell>
          <table:table-cell office:value-type="float" office:value="862975694.67021072" table:style-name="ce30">
            <text:p>862 975 695</text:p>
          </table:table-cell>
          <table:table-cell office:value-type="float" office:value="67227805.146423489" table:style-name="ce30">
            <text:p>67 227 805</text:p>
          </table:table-cell>
          <table:table-cell office:value-type="float" office:value="1078993.5125252872" table:style-name="ce30">
            <text:p>1 078 994</text:p>
          </table:table-cell>
          <table:table-cell office:value-type="float" office:value="4444199.1121661877" table:style-name="ce30">
            <text:p>4 444 199</text:p>
          </table:table-cell>
          <table:table-cell office:value-type="float" office:value="1282633.950094311" table:style-name="ce30">
            <text:p>1 282 634</text:p>
          </table:table-cell>
          <table:table-cell office:value-type="float" office:value="3531668.3174454635" table:style-name="ce31">
            <text:p>3 531 668</text:p>
          </table:table-cell>
          <table:table-cell table:style-name="ce19"/>
          <table:table-cell table:style-name="ce35"/>
          <table:table-cell table:number-columns-repeated="16355" table:style-name="ce1"/>
        </table:table-row>
        <table:table-row table:style-name="ro2">
          <table:table-cell office:value-type="string" table:number-columns-spanned="27" table:number-rows-spanned="1" table:style-name="ce52">
            <text:p>Q: STATISTIK AUSTRIA, Umweltorientierte Produktion und Dienstleistung, im Auftrag der Bundesländer und des BMK. Erstellt am 03.02.2022.</text:p>
          </table:table-cell>
          <table:covered-table-cell table:number-columns-repeated="26"/>
          <table:table-cell table:number-columns-repeated="16357" table:style-name="ce4"/>
        </table:table-row>
        <table:table-row table:number-rows-repeated="2" table:style-name="ro14">
          <table:table-cell table:number-columns-repeated="16384"/>
        </table:table-row>
        <table:table-row table:number-rows-repeated="16" table:style-name="ro2">
          <table:table-cell table:number-columns-repeated="12" table:style-name="ce35"/>
          <table:table-cell table:style-name="ce36"/>
          <table:table-cell table:number-columns-repeated="16" table:style-name="ce35"/>
          <table:table-cell table:number-columns-repeated="16355" table:style-name="ce1"/>
        </table:table-row>
        <table:table-row table:number-rows-repeated="104849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1:27:33Z</dc:date>
    <meta:print-date>2024-01-15T09:02:20Z</meta:print-date>
    <meta:editing-duration>PT0S</meta:editing-duration>
  </office:meta>
</office:document-meta>
</file>