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2" style:family="table-cell" style:parent-style-name="Default" style:data-style-name="N0">
      <style:table-cell-properties style:vertical-align="top" fo:background-color="transparent"/>
    </style:style>
    <style:style style:name="ce13"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op="thin solid #BEBEBE" fo:border-bottom="2pt solid #B0063D" fo:border-left="thin solid #BEBEBE" fo:border-right="none"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3">
      <style:table-cell-properties fo:background-color="transparent"/>
    </style:style>
    <style:style style:name="ce22" style:family="table-cell" style:parent-style-name="Default"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23" style:family="table-cell" style:parent-style-name="Default" style:data-style-name="N36">
      <style:table-cell-properties fo:background-color="transparent"/>
    </style:style>
    <style:style style:name="ce24"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1">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27"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28"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9"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30" style:family="table-cell" style:parent-style-name="Default" style:data-style-name="N1">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Standard_Tabelle5" style:data-style-name="N0">
      <style:table-cell-properties fo:border="thin solid #BEBEBE"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2"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34" style:family="table-cell" style:parent-style-name="Default" style:data-style-name="N3">
      <style:table-cell-properties fo:border-top="thin solid #BEBEBE" fo:border-bottom="non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3">
      <style:table-cell-properties fo:border-top="thin solid #BEBEBE" fo:border-bottom="non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36" style:family="table-cell" style:parent-style-name="Default" style:data-style-name="N0">
      <style:table-cell-properties fo:background-color="transparent"/>
      <style:text-properties fo:font-size="10pt" style:font-size-asian="10pt" style:font-size-complex="10pt"/>
    </style:style>
    <style:style style:name="ce37" style:family="table-cell" style:parent-style-name="Default" style:data-style-name="N3">
      <style:table-cell-properties fo:background-color="transparent"/>
      <style:text-properties fo:font-size="10pt" style:font-size-asian="10pt" style:font-size-complex="10pt"/>
    </style:style>
    <style:style style:name="ce38"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BEBEBE" fo:border-bottom="2pt solid #B0063D"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7" style:family="table-cell" style:parent-style-name="Default" style:data-style-name="N3">
      <style:table-cell-properties fo:border-top="thin solid #BEBEBE" fo:border-bottom="2pt solid #B00000"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8" style:family="table-cell" style:parent-style-name="Default" style:data-style-name="N1">
      <style:table-cell-properties fo:border-top="2pt solid #B00000" fo:border-bottom="thin solid #B00000" fo:border-left="none" fo:border-right="none" style:vertical-align="top" fo:background-color="transparent"/>
      <style:text-properties fo:font-size="10pt" style:font-size-asian="10pt" style:font-size-complex="10pt"/>
    </style:style>
    <style:style style:name="ce49" style:family="table-cell" style:parent-style-name="Default" style:data-style-name="N0">
      <style:table-cell-properties fo:border-top="thin solid #B00000"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1">
      <style:table-cell-properties fo:border-top="2pt solid #B00000" fo:border-bottom="thin solid #B00000" fo:border-left="none" fo:border-right="none" style:vertical-align="automatic" fo:background-color="transparent"/>
      <style:text-properties fo:font-size="10pt" style:font-size-asian="10pt" style:font-size-complex="10pt"/>
    </style:style>
    <style:style style:name="ce51" style:family="table-cell" style:parent-style-name="Default" style:data-style-name="N0">
      <style:table-cell-properties fo:border-top="2pt solid #B0063D" fo:border-bottom="2pt solid #B0063D"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1">
      <style:table-cell-properties fo:border-top="2pt solid #B00000" fo:border-bottom="thin solid #B00000" fo:border-left="none" fo:border-right="none" style:vertical-align="top"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1">
      <style:table-cell-properties fo:border-top="2pt solid #B00000" fo:border-bottom="thin solid #B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ackground-color="transparent"/>
      <style:text-properties fo:font-size="12pt" style:font-size-asian="12pt" style:font-size-complex="12pt"/>
    </style:style>
    <style:style style:name="ce55" style:family="table-cell" style:parent-style-name="Default" style:data-style-name="N0">
      <style:table-cell-properties fo:border-top="2pt solid #B0063D" fo:border-bottom="thin solid #BEBEBE" fo:border-left="thin solid #000000"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56" style:family="table-cell" style:parent-style-name="Default" style:data-style-name="N1">
      <style:table-cell-properties fo:border-top="thin solid #BEBEBE" fo:border-bottom="thin solid #BEBEBE" fo:border-left="thin solid #000000"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57" style:family="table-cell" style:parent-style-name="Default" style:data-style-name="N1">
      <style:table-cell-properties fo:border-top="thin solid #BEBEBE" fo:border-bottom="thin solid #BEBEBE" fo:border-left="thin solid #000000"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58" style:family="table-cell" style:parent-style-name="Default" style:data-style-name="N3">
      <style:table-cell-properties fo:border-top="thin solid #BEBEBE" fo:border-bottom="2pt solid #B0063D" fo:border-left="thin solid #000000"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59"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1">
      <style:table-cell-properties fo:border-top="2pt solid #B0063D" fo:border-bottom="thin solid #B0063D"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top" fo:background-color="transparent"/>
      <style:text-properties fo:font-size="12pt" style:font-size-asian="12pt" style:font-size-complex="12pt"/>
    </style:style>
    <style:style style:name="ce63" style:family="table-cell" style:parent-style-name="Default" style:data-style-name="N0">
      <style:table-cell-properties fo:border-top="thin solid #BEBEBE" fo:border-bottom="2pt solid #B0063D" fo:border-left="non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9pt" style:font-size-asian="9pt" style:font-size-complex="9pt"/>
    </style:style>
    <style:style style:name="ce65"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fo:border-top="2pt solid #B0063D" fo:border-bottom="2pt solid #B0063D" fo:border-left="thin solid #000000"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op="thin solid #BEBEBE" fo:border-bottom="2pt solid #B0063D"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2.16958333333333cm"/>
    </style:style>
    <style:style style:name="co4" style:family="table-column">
      <style:table-column-properties fo:break-before="auto" style:column-width="11.8004166666667cm"/>
    </style:style>
    <style:style style:name="co5" style:family="table-column">
      <style:table-column-properties fo:break-before="auto" style:column-width="3.33375cm"/>
    </style:style>
    <style:style style:name="co6" style:family="table-column">
      <style:table-column-properties fo:break-before="auto" style:column-width="3.70416666666667cm"/>
    </style:style>
    <style:style style:name="co7" style:family="table-column">
      <style:table-column-properties fo:break-before="auto" style:column-width="3.46604166666667cm"/>
    </style:style>
    <style:style style:name="co8" style:family="table-column">
      <style:table-column-properties fo:break-before="auto" style:column-width="2.804583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64.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7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4"/>
        <table:table-column table:style-name="co2" table:default-cell-style-name="ce4"/>
        <table:table-column table:style-name="co1" table:number-columns-repeated="16380" table:default-cell-style-name="ce4"/>
        <table:table-row table:style-name="ro1">
          <table:table-cell office:value-type="string" table:number-columns-spanned="14" table:number-rows-spanned="1" table:style-name="ce5">
            <text:p>Umweltorientierte Produktion und Dienstleistung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6">
            <text:p>Produktionswert, Beschäftigung, Bruttowertschöpfung und Exporte auf Bundeslandebene für die Jahre 2018 bis 2021.</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7">
            <text:p>Erläuterungen:</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style-name="ce1"/>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style-name="ce1"/>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11">
            <text:p>Es wird darauf hingewiesen, dass die Summen der Ergebnisse der neun Bundesländer sich geringfügig von den aktuellsten Ergebnissen auf der nationalen Ebene unterscheiden können. Dies liegt daran, dass die Zeitreihen auf der nationalen Ebene Revisionen unterzogen wurden, während es aus Ressourcengründen bisher nicht möglich war, die Auswertungen auf Bundeslandebene zu revidieren.<text:s/></text:p>
          </table:table-cell>
          <table:covered-table-cell table:number-columns-repeated="13"/>
          <table:table-cell table:number-columns-repeated="16370" table:style-name="ce1"/>
        </table:table-row>
        <table:table-row table:style-name="ro2">
          <table:table-cell table:number-columns-repeated="14" table:style-name="ce3"/>
          <table:table-cell table:number-columns-repeated="16370" table:style-name="ce1"/>
        </table:table-row>
        <table:table-row table:style-name="ro2">
          <table:table-cell table:style-name="ce4"/>
          <table:table-cell table:number-columns-repeated="13" table:style-name="ce3"/>
          <table:table-cell table:number-columns-repeated="16370" table:style-name="ce1"/>
        </table:table-row>
        <table:table-row table:style-name="ro2">
          <table:table-cell table:number-columns-repeated="14" table:style-name="ce3"/>
          <table:table-cell table:number-columns-repeated="16370" table:style-name="ce1"/>
        </table:table-row>
        <table:table-row table:number-rows-repeated="1048565" table:style-name="ro2">
          <table:table-cell table:number-columns-repeated="16384"/>
        </table:table-row>
      </table:table>
      <table:table table:name="Produktionswert" table:style-name="ta1">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number-columns-repeated="23" table:default-cell-style-name="ce36"/>
        <table:table-column table:style-name="co1" table:number-columns-repeated="16357" table:default-cell-style-name="ce4"/>
        <table:table-row table:style-name="ro1">
          <table:table-cell office:value-type="string" table:number-columns-spanned="27" table:number-rows-spanned="1" table:style-name="ce38">
            <text:p>Umweltbezogener Produktionswert 2021 Salzburg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r Produktionswe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table:number-columns-repeated="3" table:style-name="ce13"/>
          <table:table-cell office:value-type="string" table:number-columns-spanned="9" table:number-rows-spanned="1" table:style-name="ce45">
            <text:p>Ressourcenmanagementaktivitäten</text:p>
          </table:table-cell>
          <table:covered-table-cell table:number-columns-repeated="8"/>
          <table:table-cell table:number-columns-repeated="20" table:style-name="ce4"/>
          <table:table-cell table:number-columns-repeated="16337" table:style-name="ce1"/>
        </table:table-row>
        <table:table-row table:style-name="ro8">
          <table:covered-table-cell/>
          <table:covered-table-cell/>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20" table:style-name="ce4"/>
          <table:table-cell table:number-columns-repeated="16337"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327623834.36859632" table:style-name="ce19">
            <text:p>327 623 834</text:p>
          </table:table-cell>
          <table:table-cell office:value-type="float" office:value="9507917.881744504" table:style-name="ce19">
            <text:p>9 507 918</text:p>
          </table:table-cell>
          <table:table-cell office:value-type="float" office:value="0" table:style-name="ce19">
            <text:p>0</text:p>
          </table:table-cell>
          <table:table-cell office:value-type="float" office:value="318115916.48685181" table:style-name="ce19">
            <text:p>318 115 916</text:p>
          </table:table-cell>
          <table:table-cell office:value-type="float" office:value="0" table:style-name="ce19">
            <text:p>0</text:p>
          </table:table-cell>
          <table:table-cell office:value-type="float" office:value="0" table:style-name="ce19">
            <text:p>0</text:p>
          </table:table-cell>
          <table:table-cell office:value-type="float" office:value="1446629.785056321" table:style-name="ce19">
            <text:p>1 446 630</text:p>
          </table:table-cell>
          <table:table-cell office:value-type="float" office:value="241962678.43082306" table:style-name="ce19">
            <text:p>241 962 678</text:p>
          </table:table-cell>
          <table:table-cell office:value-type="float" office:value="0" table:style-name="ce19">
            <text:p>0</text:p>
          </table:table-cell>
          <table:table-cell office:value-type="float" office:value="0" table:style-name="ce19">
            <text:p>0</text:p>
          </table:table-cell>
          <table:table-cell office:value-type="float" office:value="3710288.0025485801" table:style-name="ce19">
            <text:p>3 710 2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456461.54679089" table:style-name="ce19">
            <text:p>63 456 462</text:p>
          </table:table-cell>
          <table:table-cell office:value-type="float" office:value="63456461.54679089" table:style-name="ce19">
            <text:p>63 456 462</text:p>
          </table:table-cell>
          <table:table-cell office:value-type="float" office:value="0" table:style-name="ce19">
            <text:p>0</text:p>
          </table:table-cell>
          <table:table-cell office:value-type="float" office:value="0" table:style-name="ce19">
            <text:p>0</text:p>
          </table:table-cell>
          <table:table-cell office:value-type="float" office:value="17047776.603377499" table:style-name="ce19">
            <text:p>17 047 777</text:p>
          </table:table-cell>
          <table:table-cell office:value-type="float" office:value="17047776.603377499" table:style-name="ce19">
            <text:p>17 047 77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560720767.34759307" table:style-name="ce26">
            <text:p>560 720 767</text:p>
          </table:table-cell>
          <table:table-cell office:value-type="float" office:value="2987594.9719650201" table:style-name="ce27">
            <text:p>2 987 595</text:p>
          </table:table-cell>
          <table:table-cell office:value-type="float" office:value="64752158.006082974" table:style-name="ce27">
            <text:p>64 752 158</text:p>
          </table:table-cell>
          <table:table-cell office:value-type="float" office:value="274900879.31932133" table:style-name="ce27">
            <text:p>274 900 879</text:p>
          </table:table-cell>
          <table:table-cell office:value-type="float" office:value="99252458.342546061" table:style-name="ce27">
            <text:p>99 252 458</text:p>
          </table:table-cell>
          <table:table-cell office:value-type="float" office:value="118827676.70767766" table:style-name="ce27">
            <text:p>118 827 677</text:p>
          </table:table-cell>
          <table:table-cell office:value-type="float" office:value="71869806.556773439" table:style-name="ce27">
            <text:p>71 869 807</text:p>
          </table:table-cell>
          <table:table-cell office:value-type="float" office:value="20760326.676567368" table:style-name="ce27">
            <text:p>20 760 327</text:p>
          </table:table-cell>
          <table:table-cell office:value-type="float" office:value="88461784.667629302" table:style-name="ce27">
            <text:p>88 461 785</text:p>
          </table:table-cell>
          <table:table-cell office:value-type="float" office:value="47292727.349938713" table:style-name="ce27">
            <text:p>47 292 727</text:p>
          </table:table-cell>
          <table:table-cell office:value-type="float" office:value="38417270.893033266" table:style-name="ce27">
            <text:p>38 417 271</text:p>
          </table:table-cell>
          <table:table-cell office:value-type="float" office:value="0" table:style-name="ce27">
            <text:p>0</text:p>
          </table:table-cell>
          <table:table-cell office:value-type="float" office:value="0" table:style-name="ce27">
            <text:p>0</text:p>
          </table:table-cell>
          <table:table-cell office:value-type="float" office:value="1622210.4079556405" table:style-name="ce27">
            <text:p>1 622 2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92296640.79569536" table:style-name="ce27">
            <text:p>292 296 641</text:p>
          </table:table-cell>
          <table:table-cell office:value-type="float" office:value="211593040.80739069" table:style-name="ce27">
            <text:p>211 593 041</text:p>
          </table:table-cell>
          <table:table-cell office:value-type="float" office:value="80700533.895365655" table:style-name="ce27">
            <text:p>80 700 534</text:p>
          </table:table-cell>
          <table:table-cell office:value-type="float" office:value="3066.0929389840339" table:style-name="ce27">
            <text:p>3 066</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360683095.86190188" table:style-name="ce26">
            <text:p>360 683 096</text:p>
          </table:table-cell>
          <table:table-cell office:value-type="float" office:value="0" table:style-name="ce26">
            <text:p>0</text:p>
          </table:table-cell>
          <table:table-cell office:value-type="float" office:value="0" table:style-name="ce26">
            <text:p>0</text:p>
          </table:table-cell>
          <table:table-cell office:value-type="float" office:value="360683095.86190188" table:style-name="ce26">
            <text:p>360 683 0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0683095.86190188" table:style-name="ce26">
            <text:p>360 683 096</text:p>
          </table:table-cell>
          <table:table-cell office:value-type="float" office:value="344177420.39843452" table:style-name="ce26">
            <text:p>344 177 420</text:p>
          </table:table-cell>
          <table:table-cell office:value-type="float" office:value="16505675.463467348" table:style-name="ce26">
            <text:p>16 505 6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375483478.40951008" table:style-name="ce26">
            <text:p>375 483 478</text:p>
          </table:table-cell>
          <table:table-cell office:value-type="float" office:value="375483478.40951008" table:style-name="ce26">
            <text:p>375 483 47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624267.853924662" table:style-name="ce26">
            <text:p>94 624 268</text:p>
          </table:table-cell>
          <table:table-cell office:value-type="float" office:value="202298446.52927315" table:style-name="ce26">
            <text:p>202 298 4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90827.9898800231" table:style-name="ce26">
            <text:p>1 490 828</text:p>
          </table:table-cell>
          <table:table-cell office:value-type="float" office:value="0" table:style-name="ce26">
            <text:p>0</text:p>
          </table:table-cell>
          <table:table-cell office:value-type="float" office:value="1490827.9898800231" table:style-name="ce26">
            <text:p>1 490 828</text:p>
          </table:table-cell>
          <table:table-cell office:value-type="float" office:value="0" table:style-name="ce26">
            <text:p>0</text:p>
          </table:table-cell>
          <table:table-cell office:value-type="float" office:value="15056139.925718121" table:style-name="ce26">
            <text:p>15 056 140</text:p>
          </table:table-cell>
          <table:table-cell office:value-type="float" office:value="0" table:style-name="ce26">
            <text:p>0</text:p>
          </table:table-cell>
          <table:table-cell office:value-type="float" office:value="0" table:style-name="ce26">
            <text:p>0</text:p>
          </table:table-cell>
          <table:table-cell office:value-type="float" office:value="15056139.925718121" table:style-name="ce26">
            <text:p>15 056 140</text:p>
          </table:table-cell>
          <table:table-cell office:value-type="float" office:value="62013796.110714056" table:style-name="ce26">
            <text:p>62 013 796</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374605080.50132275" table:style-name="ce26">
            <text:p>374 605 081</text:p>
          </table:table-cell>
          <table:table-cell office:value-type="float" office:value="231771520.53806624" table:style-name="ce26">
            <text:p>231 771 521</text:p>
          </table:table-cell>
          <table:table-cell office:value-type="float" office:value="41998081.070453197" table:style-name="ce26">
            <text:p>41 998 081</text:p>
          </table:table-cell>
          <table:table-cell office:value-type="float" office:value="73193929.043575794" table:style-name="ce26">
            <text:p>73 193 929</text:p>
          </table:table-cell>
          <table:table-cell office:value-type="float" office:value="14157585.470640974" table:style-name="ce26">
            <text:p>14 157 585</text:p>
          </table:table-cell>
          <table:table-cell office:value-type="float" office:value="13483964.378586598" table:style-name="ce26">
            <text:p>13 483 964</text:p>
          </table:table-cell>
          <table:table-cell office:value-type="float" office:value="0" table:style-name="ce26">
            <text:p>0</text:p>
          </table:table-cell>
          <table:table-cell office:value-type="float" office:value="86797411.446736276" table:style-name="ce26">
            <text:p>86 797 411</text:p>
          </table:table-cell>
          <table:table-cell office:value-type="float" office:value="1802280.7657141227" table:style-name="ce26">
            <text:p>1 802 281</text:p>
          </table:table-cell>
          <table:table-cell office:value-type="float" office:value="7034157.2970870556" table:style-name="ce26">
            <text:p>7 034 157</text:p>
          </table:table-cell>
          <table:table-cell office:value-type="float" office:value="2212339.3992415695" table:style-name="ce26">
            <text:p>2 212 339</text:p>
          </table:table-cell>
          <table:table-cell office:value-type="float" office:value="0" table:style-name="ce26">
            <text:p>0</text:p>
          </table:table-cell>
          <table:table-cell office:value-type="float" office:value="0" table:style-name="ce26">
            <text:p>0</text:p>
          </table:table-cell>
          <table:table-cell office:value-type="float" office:value="28612973.884292644" table:style-name="ce26">
            <text:p>28 612 9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8145917.70825112" table:style-name="ce26">
            <text:p>248 145 918</text:p>
          </table:table-cell>
          <table:table-cell office:value-type="float" office:value="96538646.84514527" table:style-name="ce26">
            <text:p>96 538 647</text:p>
          </table:table-cell>
          <table:table-cell office:value-type="float" office:value="151607270.86310586" table:style-name="ce26">
            <text:p>151 607 2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3534825.1078687543" table:style-name="ce26">
            <text:p>3 534 825</text:p>
          </table:table-cell>
          <table:table-cell office:value-type="float" office:value="3534825.1078687543" table:style-name="ce26">
            <text:p>3 534 8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34825.1078687543" table:style-name="ce26">
            <text:p>3 534 8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35349877.114598654" table:style-name="ce26">
            <text:p>35 349 877</text:p>
          </table:table-cell>
          <table:table-cell office:value-type="float" office:value="35349877.114598654" table:style-name="ce27">
            <text:p>35 349 87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674938.557299327" table:style-name="ce27">
            <text:p>17 674 939</text:p>
          </table:table-cell>
          <table:table-cell office:value-type="float" office:value="8837469.2786496636" table:style-name="ce27">
            <text:p>8 837 46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837469.2786496636" table:style-name="ce27">
            <text:p>8 837 469</text:p>
          </table:table-cell>
          <table:table-cell office:value-type="float" office:value="0" table:style-name="ce27">
            <text:p>0</text:p>
          </table:table-cell>
          <table:table-cell office:value-type="float" office:value="8837469.2786496636" table:style-name="ce27">
            <text:p>8 837 46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0">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236701632.91262099" table:style-name="ce26">
            <text:p>236 701 633</text:p>
          </table:table-cell>
          <table:table-cell office:value-type="float" office:value="236701632.91262099" table:style-name="ce27">
            <text:p>236 701 6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953160.6410858734" table:style-name="ce27">
            <text:p>4 953 161</text:p>
          </table:table-cell>
          <table:table-cell office:value-type="float" office:value="36137576.628519565" table:style-name="ce27">
            <text:p>36 137 577</text:p>
          </table:table-cell>
          <table:table-cell office:value-type="float" office:value="13182927.801793717" table:style-name="ce27">
            <text:p>13 182 928</text:p>
          </table:table-cell>
          <table:table-cell office:value-type="float" office:value="3306160.9389646426" table:style-name="ce27">
            <text:p>3 306 161</text:p>
          </table:table-cell>
          <table:table-cell office:value-type="float" office:value="3662391.5932129049" table:style-name="ce27">
            <text:p>3 662 392</text:p>
          </table:table-cell>
          <table:table-cell office:value-type="float" office:value="11581721.668222368" table:style-name="ce27">
            <text:p>11 581 722</text:p>
          </table:table-cell>
          <table:table-cell office:value-type="float" office:value="20451408.058633208" table:style-name="ce27">
            <text:p>20 451 408</text:p>
          </table:table-cell>
          <table:table-cell office:value-type="float" office:value="3662391.5932129049" table:style-name="ce27">
            <text:p>3 662 39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1589599.53782068" table:style-name="ce27">
            <text:p>111 589 600</text:p>
          </table:table-cell>
          <table:table-cell office:value-type="float" office:value="17364496.134821985" table:style-name="ce27">
            <text:p>17 364 496</text:p>
          </table:table-cell>
          <table:table-cell office:value-type="float" office:value="94225103.402998701" table:style-name="ce27">
            <text:p>94 225 103</text:p>
          </table:table-cell>
          <table:table-cell office:value-type="float" office:value="0" table:style-name="ce27">
            <text:p>0</text:p>
          </table:table-cell>
          <table:table-cell office:value-type="float" office:value="21593.583030998081" table:style-name="ce27">
            <text:p>21 594</text:p>
          </table:table-cell>
          <table:table-cell office:value-type="float" office:value="11476869.158005994" table:style-name="ce27">
            <text:p>11 476 869</text:p>
          </table:table-cell>
          <table:table-cell office:value-type="float" office:value="16675831.710118132" table:style-name="ce28">
            <text:p>16 675 832</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1">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40099262.745997228" table:style-name="ce26">
            <text:p>40 099 263</text:p>
          </table:table-cell>
          <table:table-cell office:value-type="float" office:value="40099262.745997228" table:style-name="ce26">
            <text:p>40 099 2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048032.143897565" table:style-name="ce26">
            <text:p>15 048 032</text:p>
          </table:table-cell>
          <table:table-cell office:value-type="float" office:value="0" table:style-name="ce26">
            <text:p>0</text:p>
          </table:table-cell>
          <table:table-cell office:value-type="float" office:value="7942517.0552979084" table:style-name="ce26">
            <text:p>7 942 517</text:p>
          </table:table-cell>
          <table:table-cell office:value-type="float" office:value="0" table:style-name="ce26">
            <text:p>0</text:p>
          </table:table-cell>
          <table:table-cell office:value-type="float" office:value="1593061.0945836743" table:style-name="ce26">
            <text:p>1 593 061</text:p>
          </table:table-cell>
          <table:table-cell office:value-type="float" office:value="7656135.1336613772" table:style-name="ce26">
            <text:p>7 656 1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3382.18489532158" table:style-name="ce26">
            <text:p>203 382</text:p>
          </table:table-cell>
          <table:table-cell office:value-type="float" office:value="0" table:style-name="ce26">
            <text:p>0</text:p>
          </table:table-cell>
          <table:table-cell office:value-type="float" office:value="203382.18489532158" table:style-name="ce26">
            <text:p>203 382</text:p>
          </table:table-cell>
          <table:table-cell office:value-type="float" office:value="0" table:style-name="ce26">
            <text:p>0</text:p>
          </table:table-cell>
          <table:table-cell office:value-type="float" office:value="0" table:style-name="ce26">
            <text:p>0</text:p>
          </table:table-cell>
          <table:table-cell office:value-type="float" office:value="7656135.1336613772" table:style-name="ce26">
            <text:p>7 656 135</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756583.4590938822" table:style-name="ce26">
            <text:p>1 756 583</text:p>
          </table:table-cell>
          <table:table-cell office:value-type="float" office:value="1756583.4590938822" table:style-name="ce26">
            <text:p>1 756 5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6583.4590938822" table:style-name="ce26">
            <text:p>1 756 5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number-columns-spanned="2" table:number-rows-spanned="1" table:style-name="ce46">
            <text:p>Sektor Staat</text:p>
          </table:table-cell>
          <table:covered-table-cell/>
          <table:table-cell office:value-type="float" office:value="13039878.529708588" table:style-name="ce27">
            <text:p>13 039 879</text:p>
          </table:table-cell>
          <table:table-cell office:value-type="float" office:value="13039878.529708588" table:style-name="ce27">
            <text:p>13 039 87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848583.5700261248" table:style-name="ce27">
            <text:p>6 848 584</text:p>
          </table:table-cell>
          <table:table-cell office:value-type="float" office:value="128048.35499706597" table:style-name="ce27">
            <text:p>128 048</text:p>
          </table:table-cell>
          <table:table-cell office:value-type="float" office:value="767009.42518789531" table:style-name="ce27">
            <text:p>767 009</text:p>
          </table:table-cell>
          <table:table-cell office:value-type="float" office:value="7.194967445125096" table:style-name="ce27">
            <text:p>7</text:p>
          </table:table-cell>
          <table:table-cell office:value-type="float" office:value="1496586.1415627585" table:style-name="ce27">
            <text:p>1 496 586</text:p>
          </table:table-cell>
          <table:table-cell office:value-type="float" office:value="1517991.8271604304" table:style-name="ce27">
            <text:p>1 517 992</text:p>
          </table:table-cell>
          <table:table-cell office:value-type="float" office:value="1127301.4680487891" table:style-name="ce27">
            <text:p>1 127 301</text:p>
          </table:table-cell>
          <table:table-cell office:value-type="float" office:value="37354.731252056234" table:style-name="ce27">
            <text:p>37 35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9922.778629083667" table:style-name="ce27">
            <text:p>49 923</text:p>
          </table:table-cell>
          <table:table-cell office:value-type="float" office:value="49922.778629083667" table:style-name="ce27">
            <text:p>49 9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67073.0378769396" table:style-name="ce27">
            <text:p>1 067 073</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6">
          <table:table-cell office:value-type="string" table:number-columns-spanned="2" table:number-rows-spanned="1" table:style-name="ce47">
            <text:p>SUMME</text:p>
          </table:table-cell>
          <table:covered-table-cell/>
          <table:table-cell office:value-type="float" office:value="2329598316.3588123" table:style-name="ce34">
            <text:p>2 329 598 316</text:p>
          </table:table-cell>
          <table:table-cell office:value-type="float" office:value="950232571.67117405" table:style-name="ce34">
            <text:p>950 232 572</text:p>
          </table:table-cell>
          <table:table-cell office:value-type="float" office:value="106750239.07653618" table:style-name="ce34">
            <text:p>106 750 239</text:p>
          </table:table-cell>
          <table:table-cell office:value-type="float" office:value="1026893820.7116507" table:style-name="ce34">
            <text:p>1 026 893 821</text:p>
          </table:table-cell>
          <table:table-cell office:value-type="float" office:value="113410043.81318703" table:style-name="ce34">
            <text:p>113 410 044</text:p>
          </table:table-cell>
          <table:table-cell office:value-type="float" office:value="132311641.08626425" table:style-name="ce34">
            <text:p>132 311 641</text:p>
          </table:table-cell>
          <table:table-cell office:value-type="float" office:value="103701037.80470809" table:style-name="ce34">
            <text:p>103 701 038</text:p>
          </table:table-cell>
          <table:table-cell office:value-type="float" office:value="498085247.94886732" table:style-name="ce34">
            <text:p>498 085 248</text:p>
          </table:table-cell>
          <table:table-cell office:value-type="float" office:value="323292435.52354574" table:style-name="ce34">
            <text:p>323 292 436</text:p>
          </table:table-cell>
          <table:table-cell office:value-type="float" office:value="57633052.780957863" table:style-name="ce34">
            <text:p>57 633 053</text:p>
          </table:table-cell>
          <table:table-cell office:value-type="float" office:value="52848520.583276637" table:style-name="ce34">
            <text:p>52 848 521</text:p>
          </table:table-cell>
          <table:table-cell office:value-type="float" office:value="20755848.629044175" table:style-name="ce34">
            <text:p>20 755 849</text:p>
          </table:table-cell>
          <table:table-cell office:value-type="float" office:value="21578709.526681997" table:style-name="ce34">
            <text:p>21 578 710</text:p>
          </table:table-cell>
          <table:table-cell office:value-type="float" office:value="33934930.616713248" table:style-name="ce34">
            <text:p>33 934 931</text:p>
          </table:table-cell>
          <table:table-cell office:value-type="float" office:value="64947289.536670916" table:style-name="ce34">
            <text:p>64 947 290</text:p>
          </table:table-cell>
          <table:table-cell office:value-type="float" office:value="63456461.54679089" table:style-name="ce34">
            <text:p>63 456 462</text:p>
          </table:table-cell>
          <table:table-cell office:value-type="float" office:value="1490827.9898800231" table:style-name="ce34">
            <text:p>1 490 828</text:p>
          </table:table-cell>
          <table:table-cell office:value-type="float" office:value="0" table:style-name="ce34">
            <text:p>0</text:p>
          </table:table-cell>
          <table:table-cell office:value-type="float" office:value="1053909944.6749387" table:style-name="ce34">
            <text:p>1 053 909 945</text:p>
          </table:table-cell>
          <table:table-cell office:value-type="float" office:value="686771303.56779897" table:style-name="ce34">
            <text:p>686 771 304</text:p>
          </table:table-cell>
          <table:table-cell office:value-type="float" office:value="352079435.08848256" table:style-name="ce34">
            <text:p>352 079 435</text:p>
          </table:table-cell>
          <table:table-cell office:value-type="float" office:value="15059206.018657105" table:style-name="ce34">
            <text:p>15 059 206</text:p>
          </table:table-cell>
          <table:table-cell office:value-type="float" office:value="62035389.693745054" table:style-name="ce34">
            <text:p>62 035 390</text:p>
          </table:table-cell>
          <table:table-cell office:value-type="float" office:value="20200077.329544313" table:style-name="ce34">
            <text:p>20 200 077</text:p>
          </table:table-cell>
          <table:table-cell office:value-type="float" office:value="16675831.710118132" table:style-name="ce35">
            <text:p>16 675 832</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
          <table:table-cell office:value-type="string" table:number-columns-spanned="27" table:number-rows-spanned="1" table:style-name="ce48">
            <text:p>Q: STATISTIK AUSTRIA, Umweltorientierte Produktion und Dienstleistung, im Auftrag der Bundesländer und des BMK. Erstellt am 16.01.2024.</text:p>
          </table:table-cell>
          <table:covered-table-cell table:number-columns-repeated="26"/>
          <table:table-cell table:number-columns-repeated="20" table:style-name="ce12"/>
          <table:table-cell table:number-columns-repeated="16337" table:style-name="ce2"/>
        </table:table-row>
        <table:table-row table:style-name="ro1">
          <table:table-cell office:value-type="string" table:number-columns-spanned="27" table:number-rows-spanned="1" table:style-name="ce49">
            <text:p>Umweltbezogener Produktionswert 2020 Salzburg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r Produktionswe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table:number-columns-repeated="3" table:style-name="ce13"/>
          <table:table-cell office:value-type="string" table:number-columns-spanned="9" table:number-rows-spanned="1" table:style-name="ce45">
            <text:p>Ressourcenmanagementaktivitäten</text:p>
          </table:table-cell>
          <table:covered-table-cell table:number-columns-repeated="8"/>
          <table:table-cell table:number-columns-repeated="20" table:style-name="ce4"/>
          <table:table-cell table:number-columns-repeated="16337" table:style-name="ce1"/>
        </table:table-row>
        <table:table-row table:style-name="ro8">
          <table:covered-table-cell/>
          <table:covered-table-cell/>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20" table:style-name="ce4"/>
          <table:table-cell table:number-columns-repeated="16337"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296028154.45782304" table:style-name="ce19">
            <text:p>296 028 154</text:p>
          </table:table-cell>
          <table:table-cell office:value-type="float" office:value="9682459.2645954732" table:style-name="ce19">
            <text:p>9 682 459</text:p>
          </table:table-cell>
          <table:table-cell office:value-type="float" office:value="0" table:style-name="ce19">
            <text:p>0</text:p>
          </table:table-cell>
          <table:table-cell office:value-type="float" office:value="286345695.19322759" table:style-name="ce19">
            <text:p>286 345 695</text:p>
          </table:table-cell>
          <table:table-cell office:value-type="float" office:value="0" table:style-name="ce19">
            <text:p>0</text:p>
          </table:table-cell>
          <table:table-cell office:value-type="float" office:value="0" table:style-name="ce19">
            <text:p>0</text:p>
          </table:table-cell>
          <table:table-cell office:value-type="float" office:value="1475619.4628857039" table:style-name="ce19">
            <text:p>1 475 619</text:p>
          </table:table-cell>
          <table:table-cell office:value-type="float" office:value="240814553.33807343" table:style-name="ce19">
            <text:p>240 814 553</text:p>
          </table:table-cell>
          <table:table-cell office:value-type="float" office:value="0" table:style-name="ce19">
            <text:p>0</text:p>
          </table:table-cell>
          <table:table-cell office:value-type="float" office:value="0" table:style-name="ce19">
            <text:p>0</text:p>
          </table:table-cell>
          <table:table-cell office:value-type="float" office:value="3784640.1657344922" table:style-name="ce19">
            <text:p>3 784 6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687659.504031569" table:style-name="ce19">
            <text:p>34 687 660</text:p>
          </table:table-cell>
          <table:table-cell office:value-type="float" office:value="34687659.504031569" table:style-name="ce19">
            <text:p>34 687 660</text:p>
          </table:table-cell>
          <table:table-cell office:value-type="float" office:value="0" table:style-name="ce19">
            <text:p>0</text:p>
          </table:table-cell>
          <table:table-cell office:value-type="float" office:value="0" table:style-name="ce19">
            <text:p>0</text:p>
          </table:table-cell>
          <table:table-cell office:value-type="float" office:value="15265681.987097861" table:style-name="ce19">
            <text:p>15 265 682</text:p>
          </table:table-cell>
          <table:table-cell office:value-type="float" office:value="15265681.987097861" table:style-name="ce19">
            <text:p>15 265 68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543276365.85787845" table:style-name="ce26">
            <text:p>543 276 366</text:p>
          </table:table-cell>
          <table:table-cell office:value-type="float" office:value="1614228.6872106127" table:style-name="ce27">
            <text:p>1 614 229</text:p>
          </table:table-cell>
          <table:table-cell office:value-type="float" office:value="83796295.10684891" table:style-name="ce27">
            <text:p>83 796 295</text:p>
          </table:table-cell>
          <table:table-cell office:value-type="float" office:value="325398042.86656737" table:style-name="ce27">
            <text:p>325 398 043</text:p>
          </table:table-cell>
          <table:table-cell office:value-type="float" office:value="84362917.606459841" table:style-name="ce27">
            <text:p>84 362 918</text:p>
          </table:table-cell>
          <table:table-cell office:value-type="float" office:value="48104881.590791687" table:style-name="ce27">
            <text:p>48 104 882</text:p>
          </table:table-cell>
          <table:table-cell office:value-type="float" office:value="78252289.57983166" table:style-name="ce27">
            <text:p>78 252 290</text:p>
          </table:table-cell>
          <table:table-cell office:value-type="float" office:value="35631043.141905986" table:style-name="ce27">
            <text:p>35 631 043</text:p>
          </table:table-cell>
          <table:table-cell office:value-type="float" office:value="73056347.469602123" table:style-name="ce27">
            <text:p>73 056 347</text:p>
          </table:table-cell>
          <table:table-cell office:value-type="float" office:value="52299400.599121764" table:style-name="ce27">
            <text:p>52 299 401</text:p>
          </table:table-cell>
          <table:table-cell office:value-type="float" office:value="57028719.991585247" table:style-name="ce27">
            <text:p>57 028 720</text:p>
          </table:table-cell>
          <table:table-cell office:value-type="float" office:value="0" table:style-name="ce27">
            <text:p>0</text:p>
          </table:table-cell>
          <table:table-cell office:value-type="float" office:value="0" table:style-name="ce27">
            <text:p>0</text:p>
          </table:table-cell>
          <table:table-cell office:value-type="float" office:value="1048759.8968281285" table:style-name="ce27">
            <text:p>1 048 76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5959805.17900351" table:style-name="ce27">
            <text:p>245 959 805</text:p>
          </table:table-cell>
          <table:table-cell office:value-type="float" office:value="162404945.60796234" table:style-name="ce27">
            <text:p>162 404 946</text:p>
          </table:table-cell>
          <table:table-cell office:value-type="float" office:value="83550341.740089968" table:style-name="ce27">
            <text:p>83 550 342</text:p>
          </table:table-cell>
          <table:table-cell office:value-type="float" office:value="4517.8309512536889" table:style-name="ce27">
            <text:p>4 518</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483936152.26909018" table:style-name="ce26">
            <text:p>483 936 152</text:p>
          </table:table-cell>
          <table:table-cell office:value-type="float" office:value="0" table:style-name="ce26">
            <text:p>0</text:p>
          </table:table-cell>
          <table:table-cell office:value-type="float" office:value="0" table:style-name="ce26">
            <text:p>0</text:p>
          </table:table-cell>
          <table:table-cell office:value-type="float" office:value="483936152.26909018" table:style-name="ce26">
            <text:p>483 936 1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3936152.26909012" table:style-name="ce26">
            <text:p>483 936 152</text:p>
          </table:table-cell>
          <table:table-cell office:value-type="float" office:value="463904482.89424592" table:style-name="ce26">
            <text:p>463 904 483</text:p>
          </table:table-cell>
          <table:table-cell office:value-type="float" office:value="20031669.374844201" table:style-name="ce26">
            <text:p>20 031 6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360368197.98136932" table:style-name="ce26">
            <text:p>360 368 198</text:p>
          </table:table-cell>
          <table:table-cell office:value-type="float" office:value="360368197.98136932" table:style-name="ce26">
            <text:p>360 368 1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5636194.579497531" table:style-name="ce26">
            <text:p>95 636 195</text:p>
          </table:table-cell>
          <table:table-cell office:value-type="float" office:value="190682274.32826805" table:style-name="ce26">
            <text:p>190 682 2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05223.2067013311" table:style-name="ce26">
            <text:p>1 405 223</text:p>
          </table:table-cell>
          <table:table-cell office:value-type="float" office:value="0" table:style-name="ce26">
            <text:p>0</text:p>
          </table:table-cell>
          <table:table-cell office:value-type="float" office:value="1405223.2067013311" table:style-name="ce26">
            <text:p>1 405 223</text:p>
          </table:table-cell>
          <table:table-cell office:value-type="float" office:value="0" table:style-name="ce26">
            <text:p>0</text:p>
          </table:table-cell>
          <table:table-cell office:value-type="float" office:value="14191601.82836668" table:style-name="ce26">
            <text:p>14 191 602</text:p>
          </table:table-cell>
          <table:table-cell office:value-type="float" office:value="0" table:style-name="ce26">
            <text:p>0</text:p>
          </table:table-cell>
          <table:table-cell office:value-type="float" office:value="0" table:style-name="ce26">
            <text:p>0</text:p>
          </table:table-cell>
          <table:table-cell office:value-type="float" office:value="14191601.82836668" table:style-name="ce26">
            <text:p>14 191 602</text:p>
          </table:table-cell>
          <table:table-cell office:value-type="float" office:value="58452904.038535751" table:style-name="ce26">
            <text:p>58 452 904</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325375813.6808539" table:style-name="ce26">
            <text:p>325 375 814</text:p>
          </table:table-cell>
          <table:table-cell office:value-type="float" office:value="179119146.26074794" table:style-name="ce26">
            <text:p>179 119 146</text:p>
          </table:table-cell>
          <table:table-cell office:value-type="float" office:value="34839886.907323524" table:style-name="ce26">
            <text:p>34 839 887</text:p>
          </table:table-cell>
          <table:table-cell office:value-type="float" office:value="90158813.386777282" table:style-name="ce26">
            <text:p>90 158 813</text:p>
          </table:table-cell>
          <table:table-cell office:value-type="float" office:value="12025637.170698589" table:style-name="ce26">
            <text:p>12 025 637</text:p>
          </table:table-cell>
          <table:table-cell office:value-type="float" office:value="9232329.9553065673" table:style-name="ce26">
            <text:p>9 232 330</text:p>
          </table:table-cell>
          <table:table-cell office:value-type="float" office:value="0" table:style-name="ce26">
            <text:p>0</text:p>
          </table:table-cell>
          <table:table-cell office:value-type="float" office:value="80276900.211516589" table:style-name="ce26">
            <text:p>80 276 900</text:p>
          </table:table-cell>
          <table:table-cell office:value-type="float" office:value="1668266.7721793964" table:style-name="ce26">
            <text:p>1 668 267</text:p>
          </table:table-cell>
          <table:table-cell office:value-type="float" office:value="5207086.1791990725" table:style-name="ce26">
            <text:p>5 207 086</text:p>
          </table:table-cell>
          <table:table-cell office:value-type="float" office:value="2141688.8366547092" table:style-name="ce26">
            <text:p>2 141 689</text:p>
          </table:table-cell>
          <table:table-cell office:value-type="float" office:value="0" table:style-name="ce26">
            <text:p>0</text:p>
          </table:table-cell>
          <table:table-cell office:value-type="float" office:value="0" table:style-name="ce26">
            <text:p>0</text:p>
          </table:table-cell>
          <table:table-cell office:value-type="float" office:value="25506754.076485354" table:style-name="ce26">
            <text:p>25 506 75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0575117.60481876" table:style-name="ce26">
            <text:p>210 575 118</text:p>
          </table:table-cell>
          <table:table-cell office:value-type="float" office:value="51730816.613188557" table:style-name="ce26">
            <text:p>51 730 817</text:p>
          </table:table-cell>
          <table:table-cell office:value-type="float" office:value="158844300.9916302" table:style-name="ce26">
            <text:p>158 844 3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3538265.7615885078" table:style-name="ce26">
            <text:p>3 538 266</text:p>
          </table:table-cell>
          <table:table-cell office:value-type="float" office:value="3538265.7615885078" table:style-name="ce26">
            <text:p>3 538 2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38265.7615885078" table:style-name="ce26">
            <text:p>3 538 2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39683103.741732486" table:style-name="ce26">
            <text:p>39 683 104</text:p>
          </table:table-cell>
          <table:table-cell office:value-type="float" office:value="39683103.741732486" table:style-name="ce27">
            <text:p>39 683 10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841551.870866243" table:style-name="ce27">
            <text:p>19 841 552</text:p>
          </table:table-cell>
          <table:table-cell office:value-type="float" office:value="9920775.9354331214" table:style-name="ce27">
            <text:p>9 920 77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920775.9354331214" table:style-name="ce27">
            <text:p>9 920 776</text:p>
          </table:table-cell>
          <table:table-cell office:value-type="float" office:value="0" table:style-name="ce27">
            <text:p>0</text:p>
          </table:table-cell>
          <table:table-cell office:value-type="float" office:value="9920775.9354331214" table:style-name="ce27">
            <text:p>9 920 77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0">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186617237.34042886" table:style-name="ce26">
            <text:p>186 617 237</text:p>
          </table:table-cell>
          <table:table-cell office:value-type="float" office:value="186617237.34042886" table:style-name="ce27">
            <text:p>186 617 23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245465.4195253481" table:style-name="ce27">
            <text:p>3 245 465</text:p>
          </table:table-cell>
          <table:table-cell office:value-type="float" office:value="29600757.848038372" table:style-name="ce27">
            <text:p>29 600 758</text:p>
          </table:table-cell>
          <table:table-cell office:value-type="float" office:value="10680376.018548841" table:style-name="ce27">
            <text:p>10 680 376</text:p>
          </table:table-cell>
          <table:table-cell office:value-type="float" office:value="2935551.8717666818" table:style-name="ce27">
            <text:p>2 935 552</text:p>
          </table:table-cell>
          <table:table-cell office:value-type="float" office:value="2879073.0516630244" table:style-name="ce27">
            <text:p>2 879 073</text:p>
          </table:table-cell>
          <table:table-cell office:value-type="float" office:value="7181613.0553294672" table:style-name="ce27">
            <text:p>7 181 613</text:p>
          </table:table-cell>
          <table:table-cell office:value-type="float" office:value="17457564.117470093" table:style-name="ce27">
            <text:p>17 457 564</text:p>
          </table:table-cell>
          <table:table-cell office:value-type="float" office:value="2879073.0516630244" table:style-name="ce27">
            <text:p>2 879 07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7997543.021506146" table:style-name="ce27">
            <text:p>87 997 543</text:p>
          </table:table-cell>
          <table:table-cell office:value-type="float" office:value="13687687.357957736" table:style-name="ce27">
            <text:p>13 687 687</text:p>
          </table:table-cell>
          <table:table-cell office:value-type="float" office:value="74309855.66354841" table:style-name="ce27">
            <text:p>74 309 856</text:p>
          </table:table-cell>
          <table:table-cell office:value-type="float" office:value="0" table:style-name="ce27">
            <text:p>0</text:p>
          </table:table-cell>
          <table:table-cell office:value-type="float" office:value="0" table:style-name="ce27">
            <text:p>0</text:p>
          </table:table-cell>
          <table:table-cell office:value-type="float" office:value="7181613.0553294672" table:style-name="ce27">
            <text:p>7 181 613</text:p>
          </table:table-cell>
          <table:table-cell office:value-type="float" office:value="14578606.829588382" table:style-name="ce28">
            <text:p>14 578 607</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1">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37068933.924401447" table:style-name="ce26">
            <text:p>37 068 934</text:p>
          </table:table-cell>
          <table:table-cell office:value-type="float" office:value="37068933.924401447" table:style-name="ce26">
            <text:p>37 068 9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052589.943531707" table:style-name="ce26">
            <text:p>16 052 590</text:p>
          </table:table-cell>
          <table:table-cell office:value-type="float" office:value="0" table:style-name="ce26">
            <text:p>0</text:p>
          </table:table-cell>
          <table:table-cell office:value-type="float" office:value="7302760.525926915" table:style-name="ce26">
            <text:p>7 302 761</text:p>
          </table:table-cell>
          <table:table-cell office:value-type="float" office:value="0" table:style-name="ce26">
            <text:p>0</text:p>
          </table:table-cell>
          <table:table-cell office:value-type="float" office:value="1405024.8452507814" table:style-name="ce26">
            <text:p>1 405 025</text:p>
          </table:table-cell>
          <table:table-cell office:value-type="float" office:value="6085720.0537160775" table:style-name="ce26">
            <text:p>6 085 7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118.502259887" table:style-name="ce26">
            <text:p>137 119</text:p>
          </table:table-cell>
          <table:table-cell office:value-type="float" office:value="0" table:style-name="ce26">
            <text:p>0</text:p>
          </table:table-cell>
          <table:table-cell office:value-type="float" office:value="137118.502259887" table:style-name="ce26">
            <text:p>137 119</text:p>
          </table:table-cell>
          <table:table-cell office:value-type="float" office:value="0" table:style-name="ce26">
            <text:p>0</text:p>
          </table:table-cell>
          <table:table-cell office:value-type="float" office:value="0" table:style-name="ce26">
            <text:p>0</text:p>
          </table:table-cell>
          <table:table-cell office:value-type="float" office:value="6085720.0537160775" table:style-name="ce26">
            <text:p>6 085 72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569410.6530865082" table:style-name="ce26">
            <text:p>1 569 411</text:p>
          </table:table-cell>
          <table:table-cell office:value-type="float" office:value="1569410.6530865082" table:style-name="ce26">
            <text:p>1 569 4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69410.6530865082" table:style-name="ce26">
            <text:p>1 569 4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number-columns-spanned="2" table:number-rows-spanned="1" table:style-name="ce46">
            <text:p>Sektor Staat</text:p>
          </table:table-cell>
          <table:covered-table-cell/>
          <table:table-cell office:value-type="float" office:value="3718834.6288282485" table:style-name="ce27">
            <text:p>3 718 835</text:p>
          </table:table-cell>
          <table:table-cell office:value-type="float" office:value="3718834.6288282485" table:style-name="ce27">
            <text:p>3 718 83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80873.7508440642" table:style-name="ce27">
            <text:p>1 980 874</text:p>
          </table:table-cell>
          <table:table-cell office:value-type="float" office:value="55061.114818912072" table:style-name="ce27">
            <text:p>55 061</text:p>
          </table:table-cell>
          <table:table-cell office:value-type="float" office:value="259157.01428039654" table:style-name="ce27">
            <text:p>259 157</text:p>
          </table:table-cell>
          <table:table-cell office:value-type="float" office:value="0" table:style-name="ce27">
            <text:p>0</text:p>
          </table:table-cell>
          <table:table-cell office:value-type="float" office:value="388742.15556382475" table:style-name="ce27">
            <text:p>388 742</text:p>
          </table:table-cell>
          <table:table-cell office:value-type="float" office:value="399360.93756311998" table:style-name="ce27">
            <text:p>399 361</text:p>
          </table:table-cell>
          <table:table-cell office:value-type="float" office:value="343725.27250709769" table:style-name="ce27">
            <text:p>343 725</text:p>
          </table:table-cell>
          <table:table-cell office:value-type="float" office:value="50.444730371634513" table:style-name="ce27">
            <text:p>5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092.586497347917" table:style-name="ce27">
            <text:p>13 093</text:p>
          </table:table-cell>
          <table:table-cell office:value-type="float" office:value="13092.586497347917" table:style-name="ce27">
            <text:p>13 09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8771.35202311375" table:style-name="ce27">
            <text:p>278 771</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6">
          <table:table-cell office:value-type="string" table:number-columns-spanned="2" table:number-rows-spanned="1" table:style-name="ce47">
            <text:p>SUMME</text:p>
          </table:table-cell>
          <table:covered-table-cell/>
          <table:table-cell office:value-type="float" office:value="2281180470.297081" table:style-name="ce34">
            <text:p>2 281 180 470</text:p>
          </table:table-cell>
          <table:table-cell office:value-type="float" office:value="822979818.24398935" table:style-name="ce34">
            <text:p>822 979 818</text:p>
          </table:table-cell>
          <table:table-cell office:value-type="float" office:value="118636182.01417243" table:style-name="ce34">
            <text:p>118 636 182</text:p>
          </table:table-cell>
          <table:table-cell office:value-type="float" office:value="1185838703.7156625" table:style-name="ce34">
            <text:p>1 185 838 704</text:p>
          </table:table-cell>
          <table:table-cell office:value-type="float" office:value="96388554.777158424" table:style-name="ce34">
            <text:p>96 388 555</text:p>
          </table:table-cell>
          <table:table-cell office:value-type="float" office:value="57337211.546098255" table:style-name="ce34">
            <text:p>57 337 212</text:p>
          </table:table-cell>
          <table:table-cell office:value-type="float" office:value="104545103.918207" table:style-name="ce34">
            <text:p>104 545 104</text:p>
          </table:table-cell>
          <table:table-cell office:value-type="float" office:value="501856062.10471702" table:style-name="ce34">
            <text:p>501 856 062</text:p>
          </table:table-cell>
          <table:table-cell office:value-type="float" office:value="293569958.06423879" table:style-name="ce34">
            <text:p>293 569 958</text:p>
          </table:table-cell>
          <table:table-cell office:value-type="float" office:value="60442038.650087513" table:style-name="ce34">
            <text:p>60 442 039</text:p>
          </table:table-cell>
          <table:table-cell office:value-type="float" office:value="69197299.699538603" table:style-name="ce34">
            <text:p>69 197 300</text:p>
          </table:table-cell>
          <table:table-cell office:value-type="float" office:value="13666694.046608664" table:style-name="ce34">
            <text:p>13 666 694</text:p>
          </table:table-cell>
          <table:table-cell office:value-type="float" office:value="17801289.389977191" table:style-name="ce34">
            <text:p>17 801 289</text:p>
          </table:table-cell>
          <table:table-cell office:value-type="float" office:value="29434637.469706878" table:style-name="ce34">
            <text:p>29 434 637</text:p>
          </table:table-cell>
          <table:table-cell office:value-type="float" office:value="36092882.7107329" table:style-name="ce34">
            <text:p>36 092 883</text:p>
          </table:table-cell>
          <table:table-cell office:value-type="float" office:value="34687659.504031569" table:style-name="ce34">
            <text:p>34 687 660</text:p>
          </table:table-cell>
          <table:table-cell office:value-type="float" office:value="1405223.2067013311" table:style-name="ce34">
            <text:p>1 405 223</text:p>
          </table:table-cell>
          <table:table-cell office:value-type="float" office:value="0" table:style-name="ce34">
            <text:p>0</text:p>
          </table:table-cell>
          <table:table-cell office:value-type="float" office:value="1067996888.9140735" table:style-name="ce34">
            <text:p>1 067 996 889</text:p>
          </table:table-cell>
          <table:table-cell office:value-type="float" office:value="707006707.04694963" table:style-name="ce34">
            <text:p>707 006 707</text:p>
          </table:table-cell>
          <table:table-cell office:value-type="float" office:value="346794062.20780581" table:style-name="ce34">
            <text:p>346 794 062</text:p>
          </table:table-cell>
          <table:table-cell office:value-type="float" office:value="14196119.659317933" table:style-name="ce34">
            <text:p>14 196 120</text:p>
          </table:table-cell>
          <table:table-cell office:value-type="float" office:value="58452904.038535751" table:style-name="ce34">
            <text:p>58 452 904</text:p>
          </table:table-cell>
          <table:table-cell office:value-type="float" office:value="13546104.461068658" table:style-name="ce34">
            <text:p>13 546 104</text:p>
          </table:table-cell>
          <table:table-cell office:value-type="float" office:value="14578606.829588382" table:style-name="ce35">
            <text:p>14 578 607</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
          <table:table-cell office:value-type="string" table:number-columns-spanned="27" table:number-rows-spanned="1" table:style-name="ce48">
            <text:p>Q: STATISTIK AUSTRIA, Umweltorientierte Produktion und Dienstleistung, im Auftrag der Bundesländer und des BMK. Erstellt am 18.01.2023.</text:p>
          </table:table-cell>
          <table:covered-table-cell table:number-columns-repeated="26"/>
          <table:table-cell table:number-columns-repeated="20" table:style-name="ce12"/>
          <table:table-cell table:number-columns-repeated="16337" table:style-name="ce2"/>
        </table:table-row>
        <table:table-row table:style-name="ro1">
          <table:table-cell office:value-type="string" table:number-columns-spanned="27" table:number-rows-spanned="1" table:style-name="ce49">
            <text:p>Umweltbezogener Produktionswert 2019 Salzburg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r Produktionswe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table:number-columns-repeated="3" table:style-name="ce13"/>
          <table:table-cell office:value-type="string" table:number-columns-spanned="9" table:number-rows-spanned="1" table:style-name="ce45">
            <text:p>Ressourcenmanagementaktivitäten</text:p>
          </table:table-cell>
          <table:covered-table-cell table:number-columns-repeated="8"/>
          <table:table-cell table:number-columns-repeated="20" table:style-name="ce4"/>
          <table:table-cell table:number-columns-repeated="16337" table:style-name="ce1"/>
        </table:table-row>
        <table:table-row table:style-name="ro8">
          <table:covered-table-cell/>
          <table:covered-table-cell/>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20" table:style-name="ce4"/>
          <table:table-cell table:number-columns-repeated="16337"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315483328.82323694" table:style-name="ce19">
            <text:p>315 483 329</text:p>
          </table:table-cell>
          <table:table-cell office:value-type="float" office:value="9690719.383653786" table:style-name="ce19">
            <text:p>9 690 719</text:p>
          </table:table-cell>
          <table:table-cell office:value-type="float" office:value="0" table:style-name="ce19">
            <text:p>0</text:p>
          </table:table-cell>
          <table:table-cell office:value-type="float" office:value="305792609.43958318" table:style-name="ce19">
            <text:p>305 792 609</text:p>
          </table:table-cell>
          <table:table-cell office:value-type="float" office:value="0" table:style-name="ce19">
            <text:p>0</text:p>
          </table:table-cell>
          <table:table-cell office:value-type="float" office:value="0" table:style-name="ce19">
            <text:p>0</text:p>
          </table:table-cell>
          <table:table-cell office:value-type="float" office:value="1478586.752340856" table:style-name="ce19">
            <text:p>1 478 587</text:p>
          </table:table-cell>
          <table:table-cell office:value-type="float" office:value="261796546.9056311" table:style-name="ce19">
            <text:p>261 796 547</text:p>
          </table:table-cell>
          <table:table-cell office:value-type="float" office:value="0" table:style-name="ce19">
            <text:p>0</text:p>
          </table:table-cell>
          <table:table-cell office:value-type="float" office:value="0" table:style-name="ce19">
            <text:p>0</text:p>
          </table:table-cell>
          <table:table-cell office:value-type="float" office:value="3792250.6121522738" table:style-name="ce19">
            <text:p>3 792 2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256420.408700086" table:style-name="ce19">
            <text:p>33 256 420</text:p>
          </table:table-cell>
          <table:table-cell office:value-type="float" office:value="33256420.408700086" table:style-name="ce19">
            <text:p>33 256 420</text:p>
          </table:table-cell>
          <table:table-cell office:value-type="float" office:value="0" table:style-name="ce19">
            <text:p>0</text:p>
          </table:table-cell>
          <table:table-cell office:value-type="float" office:value="0" table:style-name="ce19">
            <text:p>0</text:p>
          </table:table-cell>
          <table:table-cell office:value-type="float" office:value="15159524.14441267" table:style-name="ce19">
            <text:p>15 159 524</text:p>
          </table:table-cell>
          <table:table-cell office:value-type="float" office:value="15159524.14441267" table:style-name="ce19">
            <text:p>15 159 5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476196599.67019069" table:style-name="ce26">
            <text:p>476 196 600</text:p>
          </table:table-cell>
          <table:table-cell office:value-type="float" office:value="3023626.6075295582" table:style-name="ce27">
            <text:p>3 023 627</text:p>
          </table:table-cell>
          <table:table-cell office:value-type="float" office:value="50868024.135083273" table:style-name="ce27">
            <text:p>50 868 024</text:p>
          </table:table-cell>
          <table:table-cell office:value-type="float" office:value="305246096.66530669" table:style-name="ce27">
            <text:p>305 246 097</text:p>
          </table:table-cell>
          <table:table-cell office:value-type="float" office:value="83667419.994946316" table:style-name="ce27">
            <text:p>83 667 420</text:p>
          </table:table-cell>
          <table:table-cell office:value-type="float" office:value="33391432.267324872" table:style-name="ce27">
            <text:p>33 391 432</text:p>
          </table:table-cell>
          <table:table-cell office:value-type="float" office:value="47235775.931808554" table:style-name="ce27">
            <text:p>47 235 776</text:p>
          </table:table-cell>
          <table:table-cell office:value-type="float" office:value="21890450.905307993" table:style-name="ce27">
            <text:p>21 890 451</text:p>
          </table:table-cell>
          <table:table-cell office:value-type="float" office:value="81424714.648712143" table:style-name="ce27">
            <text:p>81 424 715</text:p>
          </table:table-cell>
          <table:table-cell office:value-type="float" office:value="47933922.957736306" table:style-name="ce27">
            <text:p>47 933 923</text:p>
          </table:table-cell>
          <table:table-cell office:value-type="float" office:value="32385176.161874071" table:style-name="ce27">
            <text:p>32 385 176</text:p>
          </table:table-cell>
          <table:table-cell office:value-type="float" office:value="0" table:style-name="ce27">
            <text:p>0</text:p>
          </table:table-cell>
          <table:table-cell office:value-type="float" office:value="0" table:style-name="ce27">
            <text:p>0</text:p>
          </table:table-cell>
          <table:table-cell office:value-type="float" office:value="1047083.4091624675" table:style-name="ce27">
            <text:p>1 047 083</text:p>
          </table:table-cell>
          <table:table-cell office:value-type="float" office:value="1070846.4102382392" table:style-name="ce27">
            <text:p>1 070 846</text:p>
          </table:table-cell>
          <table:table-cell office:value-type="float" office:value="0" table:style-name="ce27">
            <text:p>0</text:p>
          </table:table-cell>
          <table:table-cell office:value-type="float" office:value="1070846.4102382392" table:style-name="ce27">
            <text:p>1 070 846</text:p>
          </table:table-cell>
          <table:table-cell office:value-type="float" office:value="0" table:style-name="ce27">
            <text:p>0</text:p>
          </table:table-cell>
          <table:table-cell office:value-type="float" office:value="242137782.83511275" table:style-name="ce27">
            <text:p>242 137 783</text:p>
          </table:table-cell>
          <table:table-cell office:value-type="float" office:value="154038156.33932588" table:style-name="ce27">
            <text:p>154 038 156</text:p>
          </table:table-cell>
          <table:table-cell office:value-type="float" office:value="88094262.05829756" table:style-name="ce27">
            <text:p>88 094 262</text:p>
          </table:table-cell>
          <table:table-cell office:value-type="float" office:value="5364.4374893314916" table:style-name="ce27">
            <text:p>5 364</text:p>
          </table:table-cell>
          <table:table-cell office:value-type="float" office:value="1070846.4102382392" table:style-name="ce27">
            <text:p>1 070 846</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170040074.75497553" table:style-name="ce26">
            <text:p>170 040 075</text:p>
          </table:table-cell>
          <table:table-cell office:value-type="float" office:value="0" table:style-name="ce26">
            <text:p>0</text:p>
          </table:table-cell>
          <table:table-cell office:value-type="float" office:value="0" table:style-name="ce26">
            <text:p>0</text:p>
          </table:table-cell>
          <table:table-cell office:value-type="float" office:value="170040074.75497553" table:style-name="ce26">
            <text:p>170 040 0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0040074.75497553" table:style-name="ce26">
            <text:p>170 040 075</text:p>
          </table:table-cell>
          <table:table-cell office:value-type="float" office:value="150393771.41351146" table:style-name="ce26">
            <text:p>150 393 771</text:p>
          </table:table-cell>
          <table:table-cell office:value-type="float" office:value="19646303.341464061" table:style-name="ce26">
            <text:p>19 646 3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347821412.81649417" table:style-name="ce26">
            <text:p>347 821 413</text:p>
          </table:table-cell>
          <table:table-cell office:value-type="float" office:value="347821412.81649417" table:style-name="ce26">
            <text:p>347 821 4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9918362.462767884" table:style-name="ce26">
            <text:p>99 918 362</text:p>
          </table:table-cell>
          <table:table-cell office:value-type="float" office:value="178560645.66022718" table:style-name="ce26">
            <text:p>178 560 6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15893.4881034549" table:style-name="ce26">
            <text:p>1 315 893</text:p>
          </table:table-cell>
          <table:table-cell office:value-type="float" office:value="0" table:style-name="ce26">
            <text:p>0</text:p>
          </table:table-cell>
          <table:table-cell office:value-type="float" office:value="1315893.4881034549" table:style-name="ce26">
            <text:p>1 315 893</text:p>
          </table:table-cell>
          <table:table-cell office:value-type="float" office:value="0" table:style-name="ce26">
            <text:p>0</text:p>
          </table:table-cell>
          <table:table-cell office:value-type="float" office:value="13289444.938460901" table:style-name="ce26">
            <text:p>13 289 445</text:p>
          </table:table-cell>
          <table:table-cell office:value-type="float" office:value="0" table:style-name="ce26">
            <text:p>0</text:p>
          </table:table-cell>
          <table:table-cell office:value-type="float" office:value="0" table:style-name="ce26">
            <text:p>0</text:p>
          </table:table-cell>
          <table:table-cell office:value-type="float" office:value="13289444.938460901" table:style-name="ce26">
            <text:p>13 289 445</text:p>
          </table:table-cell>
          <table:table-cell office:value-type="float" office:value="54737066.266934775" table:style-name="ce26">
            <text:p>54 737 066</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283466173.27152312" table:style-name="ce26">
            <text:p>283 466 173</text:p>
          </table:table-cell>
          <table:table-cell office:value-type="float" office:value="163354386.60383427" table:style-name="ce26">
            <text:p>163 354 387</text:p>
          </table:table-cell>
          <table:table-cell office:value-type="float" office:value="30604585.118236247" table:style-name="ce26">
            <text:p>30 604 585</text:p>
          </table:table-cell>
          <table:table-cell office:value-type="float" office:value="71504436.436661988" table:style-name="ce26">
            <text:p>71 504 436</text:p>
          </table:table-cell>
          <table:table-cell office:value-type="float" office:value="15540590.803500958" table:style-name="ce26">
            <text:p>15 540 591</text:p>
          </table:table-cell>
          <table:table-cell office:value-type="float" office:value="2462174.3092896612" table:style-name="ce26">
            <text:p>2 462 174</text:p>
          </table:table-cell>
          <table:table-cell office:value-type="float" office:value="0" table:style-name="ce26">
            <text:p>0</text:p>
          </table:table-cell>
          <table:table-cell office:value-type="float" office:value="66845157.558582865" table:style-name="ce26">
            <text:p>66 845 158</text:p>
          </table:table-cell>
          <table:table-cell office:value-type="float" office:value="1670918.7039805599" table:style-name="ce26">
            <text:p>1 670 919</text:p>
          </table:table-cell>
          <table:table-cell office:value-type="float" office:value="4894929.0247173291" table:style-name="ce26">
            <text:p>4 894 929</text:p>
          </table:table-cell>
          <table:table-cell office:value-type="float" office:value="2184472.2875080588" table:style-name="ce26">
            <text:p>2 184 472</text:p>
          </table:table-cell>
          <table:table-cell office:value-type="float" office:value="0" table:style-name="ce26">
            <text:p>0</text:p>
          </table:table-cell>
          <table:table-cell office:value-type="float" office:value="0" table:style-name="ce26">
            <text:p>0</text:p>
          </table:table-cell>
          <table:table-cell office:value-type="float" office:value="20319645.568606786" table:style-name="ce26">
            <text:p>20 319 6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7551050.12812752" table:style-name="ce26">
            <text:p>187 551 050</text:p>
          </table:table-cell>
          <table:table-cell office:value-type="float" office:value="46913834.147122204" table:style-name="ce26">
            <text:p>46 913 834</text:p>
          </table:table-cell>
          <table:table-cell office:value-type="float" office:value="140637215.98100531" table:style-name="ce26">
            <text:p>140 637 2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3598243.4591965014" table:style-name="ce26">
            <text:p>3 598 243</text:p>
          </table:table-cell>
          <table:table-cell office:value-type="float" office:value="3598243.4591965014" table:style-name="ce26">
            <text:p>3 598 2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98243.4591965014" table:style-name="ce26">
            <text:p>3 598 2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52096703.24882596" table:style-name="ce26">
            <text:p>52 096 703</text:p>
          </table:table-cell>
          <table:table-cell office:value-type="float" office:value="52096703.24882596" table:style-name="ce27">
            <text:p>52 096 70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048351.62441298" table:style-name="ce27">
            <text:p>26 048 352</text:p>
          </table:table-cell>
          <table:table-cell office:value-type="float" office:value="13024175.81220649" table:style-name="ce27">
            <text:p>13 024 17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024175.81220649" table:style-name="ce27">
            <text:p>13 024 176</text:p>
          </table:table-cell>
          <table:table-cell office:value-type="float" office:value="0" table:style-name="ce27">
            <text:p>0</text:p>
          </table:table-cell>
          <table:table-cell office:value-type="float" office:value="13024175.81220649" table:style-name="ce27">
            <text:p>13 024 17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0">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173793578.3698951" table:style-name="ce26">
            <text:p>173 793 578</text:p>
          </table:table-cell>
          <table:table-cell office:value-type="float" office:value="173793578.3698951" table:style-name="ce27">
            <text:p>173 793 57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239467.7354208613" table:style-name="ce27">
            <text:p>3 239 468</text:p>
          </table:table-cell>
          <table:table-cell office:value-type="float" office:value="28675358.208440866" table:style-name="ce27">
            <text:p>28 675 358</text:p>
          </table:table-cell>
          <table:table-cell office:value-type="float" office:value="10321972.079834787" table:style-name="ce27">
            <text:p>10 321 972</text:p>
          </table:table-cell>
          <table:table-cell office:value-type="float" office:value="2784991.8803525809" table:style-name="ce27">
            <text:p>2 784 992</text:p>
          </table:table-cell>
          <table:table-cell office:value-type="float" office:value="2914257.9466097499" table:style-name="ce27">
            <text:p>2 914 258</text:p>
          </table:table-cell>
          <table:table-cell office:value-type="float" office:value="1839628.1063349738" table:style-name="ce27">
            <text:p>1 839 628</text:p>
          </table:table-cell>
          <table:table-cell office:value-type="float" office:value="16857413.931719847" table:style-name="ce27">
            <text:p>16 857 414</text:p>
          </table:table-cell>
          <table:table-cell office:value-type="float" office:value="2914257.9466097499" table:style-name="ce27">
            <text:p>2 914 25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8456696.004976377" table:style-name="ce27">
            <text:p>88 456 696</text:p>
          </table:table-cell>
          <table:table-cell office:value-type="float" office:value="13763758.32210212" table:style-name="ce27">
            <text:p>13 763 758</text:p>
          </table:table-cell>
          <table:table-cell office:value-type="float" office:value="74692937.682874262" table:style-name="ce27">
            <text:p>74 692 938</text:p>
          </table:table-cell>
          <table:table-cell office:value-type="float" office:value="0" table:style-name="ce27">
            <text:p>0</text:p>
          </table:table-cell>
          <table:table-cell office:value-type="float" office:value="0" table:style-name="ce27">
            <text:p>0</text:p>
          </table:table-cell>
          <table:table-cell office:value-type="float" office:value="1846275.7925772185" table:style-name="ce27">
            <text:p>1 846 276</text:p>
          </table:table-cell>
          <table:table-cell office:value-type="float" office:value="13943258.737018095" table:style-name="ce28">
            <text:p>13 943 259</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1">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29234012.314957887" table:style-name="ce26">
            <text:p>29 234 012</text:p>
          </table:table-cell>
          <table:table-cell office:value-type="float" office:value="29234012.314957887" table:style-name="ce26">
            <text:p>29 234 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820003.5789345" table:style-name="ce26">
            <text:p>13 820 004</text:p>
          </table:table-cell>
          <table:table-cell office:value-type="float" office:value="0" table:style-name="ce26">
            <text:p>0</text:p>
          </table:table-cell>
          <table:table-cell office:value-type="float" office:value="6071647.2542406293" table:style-name="ce26">
            <text:p>6 071 647</text:p>
          </table:table-cell>
          <table:table-cell office:value-type="float" office:value="0" table:style-name="ce26">
            <text:p>0</text:p>
          </table:table-cell>
          <table:table-cell office:value-type="float" office:value="1399075.8868338228" table:style-name="ce26">
            <text:p>1 399 076</text:p>
          </table:table-cell>
          <table:table-cell office:value-type="float" office:value="3907012.6042736997" table:style-name="ce26">
            <text:p>3 907 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9260.38640153587" table:style-name="ce26">
            <text:p>129 260</text:p>
          </table:table-cell>
          <table:table-cell office:value-type="float" office:value="0" table:style-name="ce26">
            <text:p>0</text:p>
          </table:table-cell>
          <table:table-cell office:value-type="float" office:value="129260.38640153587" table:style-name="ce26">
            <text:p>129 260</text:p>
          </table:table-cell>
          <table:table-cell office:value-type="float" office:value="0" table:style-name="ce26">
            <text:p>0</text:p>
          </table:table-cell>
          <table:table-cell office:value-type="float" office:value="0" table:style-name="ce26">
            <text:p>0</text:p>
          </table:table-cell>
          <table:table-cell office:value-type="float" office:value="3907012.6042736997" table:style-name="ce26">
            <text:p>3 907 013</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926860.6527885578" table:style-name="ce26">
            <text:p>1 926 861</text:p>
          </table:table-cell>
          <table:table-cell office:value-type="float" office:value="1926860.6527885578" table:style-name="ce26">
            <text:p>1 926 8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67855.0207043013" table:style-name="ce26">
            <text:p>1 867 8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005.632084256482" table:style-name="ce26">
            <text:p>59 006</text:p>
          </table:table-cell>
          <table:table-cell office:value-type="float" office:value="29502.816042128241" table:style-name="ce26">
            <text:p>29 503</text:p>
          </table:table-cell>
          <table:table-cell office:value-type="float" office:value="29502.816042128241" table:style-name="ce26">
            <text:p>29 5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number-columns-spanned="2" table:number-rows-spanned="1" table:style-name="ce46">
            <text:p>Sektor Staat</text:p>
          </table:table-cell>
          <table:covered-table-cell/>
          <table:table-cell office:value-type="float" office:value="3610519.0571148014" table:style-name="ce27">
            <text:p>3 610 519</text:p>
          </table:table-cell>
          <table:table-cell office:value-type="float" office:value="3610519.0571148014" table:style-name="ce27">
            <text:p>3 610 5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398.1606071023862" table:style-name="ce27">
            <text:p>5 398</text:p>
          </table:table-cell>
          <table:table-cell office:value-type="float" office:value="189894.32084537661" table:style-name="ce27">
            <text:p>189 894</text:p>
          </table:table-cell>
          <table:table-cell office:value-type="float" office:value="1379628.3169225797" table:style-name="ce27">
            <text:p>1 379 628</text:p>
          </table:table-cell>
          <table:table-cell office:value-type="float" office:value="0" table:style-name="ce27">
            <text:p>0</text:p>
          </table:table-cell>
          <table:table-cell office:value-type="float" office:value="1845186.6128179193" table:style-name="ce27">
            <text:p>1 845 187</text:p>
          </table:table-cell>
          <table:table-cell office:value-type="float" office:value="0" table:style-name="ce27">
            <text:p>0</text:p>
          </table:table-cell>
          <table:table-cell office:value-type="float" office:value="190411.64592182313" table:style-name="ce27">
            <text:p>190 4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6">
          <table:table-cell office:value-type="string" table:number-columns-spanned="2" table:number-rows-spanned="1" table:style-name="ce47">
            <text:p>SUMME</text:p>
          </table:table-cell>
          <table:covered-table-cell/>
          <table:table-cell office:value-type="float" office:value="1857267506.4391994" table:style-name="ce34">
            <text:p>1 857 267 506</text:p>
          </table:table-cell>
          <table:table-cell office:value-type="float" office:value="788150062.51429057" table:style-name="ce34">
            <text:p>788 150 063</text:p>
          </table:table-cell>
          <table:table-cell office:value-type="float" office:value="81472609.253319517" table:style-name="ce34">
            <text:p>81 472 609</text:p>
          </table:table-cell>
          <table:table-cell office:value-type="float" office:value="852583217.29652739" table:style-name="ce34">
            <text:p>852 583 217</text:p>
          </table:table-cell>
          <table:table-cell office:value-type="float" office:value="99208010.798447281" table:style-name="ce34">
            <text:p>99 208 011</text:p>
          </table:table-cell>
          <table:table-cell office:value-type="float" office:value="35853606.576614536" table:style-name="ce34">
            <text:p>35 853 607</text:p>
          </table:table-cell>
          <table:table-cell office:value-type="float" office:value="69377475.618308365" table:style-name="ce34">
            <text:p>69 377 476</text:p>
          </table:table-cell>
          <table:table-cell office:value-type="float" office:value="505364121.98598897" table:style-name="ce34">
            <text:p>505 364 122</text:p>
          </table:table-cell>
          <table:table-cell office:value-type="float" office:value="292453702.47612441" table:style-name="ce34">
            <text:p>292 453 702</text:p>
          </table:table-cell>
          <table:table-cell office:value-type="float" office:value="55613843.862806216" table:style-name="ce34">
            <text:p>55 613 844</text:p>
          </table:table-cell>
          <table:table-cell office:value-type="float" office:value="46388274.528500192" table:style-name="ce34">
            <text:p>46 388 275</text:p>
          </table:table-cell>
          <table:table-cell office:value-type="float" office:value="5746640.7106086733" table:style-name="ce34">
            <text:p>5 746 641</text:p>
          </table:table-cell>
          <table:table-cell office:value-type="float" office:value="17047825.57764167" table:style-name="ce34">
            <text:p>17 047 826</text:p>
          </table:table-cell>
          <table:table-cell office:value-type="float" office:value="24280986.924379006" table:style-name="ce34">
            <text:p>24 280 987</text:p>
          </table:table-cell>
          <table:table-cell office:value-type="float" office:value="35643160.307041779" table:style-name="ce34">
            <text:p>35 643 160</text:p>
          </table:table-cell>
          <table:table-cell office:value-type="float" office:value="33256420.408700086" table:style-name="ce34">
            <text:p>33 256 420</text:p>
          </table:table-cell>
          <table:table-cell office:value-type="float" office:value="2386739.8983416939" table:style-name="ce34">
            <text:p>2 386 740</text:p>
          </table:table-cell>
          <table:table-cell office:value-type="float" office:value="0" table:style-name="ce34">
            <text:p>0</text:p>
          </table:table-cell>
          <table:table-cell office:value-type="float" office:value="729847014.63675797" table:style-name="ce34">
            <text:p>729 847 015</text:p>
          </table:table-cell>
          <table:table-cell office:value-type="float" office:value="380298547.18251646" table:style-name="ce34">
            <text:p>380 298 547</text:p>
          </table:table-cell>
          <table:table-cell office:value-type="float" office:value="336253658.07829136" table:style-name="ce34">
            <text:p>336 253 658</text:p>
          </table:table-cell>
          <table:table-cell office:value-type="float" office:value="13294809.375950232" table:style-name="ce34">
            <text:p>13 294 809</text:p>
          </table:table-cell>
          <table:table-cell office:value-type="float" office:value="55807912.677173011" table:style-name="ce34">
            <text:p>55 807 913</text:p>
          </table:table-cell>
          <table:table-cell office:value-type="float" office:value="5753288.3968509184" table:style-name="ce34">
            <text:p>5 753 288</text:p>
          </table:table-cell>
          <table:table-cell office:value-type="float" office:value="13943258.737018095" table:style-name="ce35">
            <text:p>13 943 259</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
          <table:table-cell office:value-type="string" table:number-columns-spanned="27" table:number-rows-spanned="1" table:style-name="ce48">
            <text:p>Q: STATISTIK AUSTRIA, Umweltorientierte Produktion und Dienstleistung, im Auftrag der Bundesländer und des BMK. Erstellt am 17.01.2022.</text:p>
          </table:table-cell>
          <table:covered-table-cell table:number-columns-repeated="26"/>
          <table:table-cell table:number-columns-repeated="20" table:style-name="ce12"/>
          <table:table-cell table:number-columns-repeated="16337" table:style-name="ce2"/>
        </table:table-row>
        <table:table-row table:style-name="ro1">
          <table:table-cell office:value-type="string" table:number-columns-spanned="27" table:number-rows-spanned="1" table:style-name="ce49">
            <text:p>Umweltbezogener Produktionswert 2018 Salzburg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r Produktionswe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table:number-columns-repeated="3" table:style-name="ce13"/>
          <table:table-cell office:value-type="string" table:number-columns-spanned="9" table:number-rows-spanned="1" table:style-name="ce45">
            <text:p>Ressourcenmanagementaktivitäten</text:p>
          </table:table-cell>
          <table:covered-table-cell table:number-columns-repeated="8"/>
          <table:table-cell table:number-columns-repeated="20" table:style-name="ce4"/>
          <table:table-cell table:number-columns-repeated="16337" table:style-name="ce1"/>
        </table:table-row>
        <table:table-row table:style-name="ro8">
          <table:covered-table-cell/>
          <table:covered-table-cell/>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20" table:style-name="ce4"/>
          <table:table-cell table:number-columns-repeated="16337"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345073759.74816179" table:style-name="ce19">
            <text:p>345 073 760</text:p>
          </table:table-cell>
          <table:table-cell office:value-type="float" office:value="9762818.447268771" table:style-name="ce19">
            <text:p>9 762 818</text:p>
          </table:table-cell>
          <table:table-cell office:value-type="float" office:value="0" table:style-name="ce19">
            <text:p>0</text:p>
          </table:table-cell>
          <table:table-cell office:value-type="float" office:value="335310941.30089301" table:style-name="ce19">
            <text:p>335 310 941</text:p>
          </table:table-cell>
          <table:table-cell office:value-type="float" office:value="0" table:style-name="ce19">
            <text:p>0</text:p>
          </table:table-cell>
          <table:table-cell office:value-type="float" office:value="0" table:style-name="ce19">
            <text:p>0</text:p>
          </table:table-cell>
          <table:table-cell office:value-type="float" office:value="1491100.3296970162" table:style-name="ce19">
            <text:p>1 491 100</text:p>
          </table:table-cell>
          <table:table-cell office:value-type="float" office:value="287371420.43697232" table:style-name="ce19">
            <text:p>287 371 420</text:p>
          </table:table-cell>
          <table:table-cell office:value-type="float" office:value="0" table:style-name="ce19">
            <text:p>0</text:p>
          </table:table-cell>
          <table:table-cell office:value-type="float" office:value="0" table:style-name="ce19">
            <text:p>0</text:p>
          </table:table-cell>
          <table:table-cell office:value-type="float" office:value="3824345.1925439788" table:style-name="ce19">
            <text:p>3 824 3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170661.391761564" table:style-name="ce19">
            <text:p>39 170 661</text:p>
          </table:table-cell>
          <table:table-cell office:value-type="float" office:value="39170661.391761564" table:style-name="ce19">
            <text:p>39 170 661</text:p>
          </table:table-cell>
          <table:table-cell office:value-type="float" office:value="0" table:style-name="ce19">
            <text:p>0</text:p>
          </table:table-cell>
          <table:table-cell office:value-type="float" office:value="0" table:style-name="ce19">
            <text:p>0</text:p>
          </table:table-cell>
          <table:table-cell office:value-type="float" office:value="13216232.397186909" table:style-name="ce19">
            <text:p>13 216 232</text:p>
          </table:table-cell>
          <table:table-cell office:value-type="float" office:value="13216232.397186909" table:style-name="ce19">
            <text:p>13 216 2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536385176.29858255" table:style-name="ce26">
            <text:p>536 385 176</text:p>
          </table:table-cell>
          <table:table-cell office:value-type="float" office:value="2625322.6507972442" table:style-name="ce27">
            <text:p>2 625 323</text:p>
          </table:table-cell>
          <table:table-cell office:value-type="float" office:value="66868956.557829797" table:style-name="ce27">
            <text:p>66 868 957</text:p>
          </table:table-cell>
          <table:table-cell office:value-type="float" office:value="364962690.9673599" table:style-name="ce27">
            <text:p>364 962 691</text:p>
          </table:table-cell>
          <table:table-cell office:value-type="float" office:value="68167326.473082677" table:style-name="ce27">
            <text:p>68 167 326</text:p>
          </table:table-cell>
          <table:table-cell office:value-type="float" office:value="33760879.649512924" table:style-name="ce27">
            <text:p>33 760 880</text:p>
          </table:table-cell>
          <table:table-cell office:value-type="float" office:value="66973077.253059663" table:style-name="ce27">
            <text:p>66 973 077</text:p>
          </table:table-cell>
          <table:table-cell office:value-type="float" office:value="36786438.5103717" table:style-name="ce27">
            <text:p>36 786 439</text:p>
          </table:table-cell>
          <table:table-cell office:value-type="float" office:value="67386196.381739274" table:style-name="ce27">
            <text:p>67 386 196</text:p>
          </table:table-cell>
          <table:table-cell office:value-type="float" office:value="45707509.72396335" table:style-name="ce27">
            <text:p>45 707 510</text:p>
          </table:table-cell>
          <table:table-cell office:value-type="float" office:value="40207015.007214621" table:style-name="ce27">
            <text:p>40 207 015</text:p>
          </table:table-cell>
          <table:table-cell office:value-type="float" office:value="0" table:style-name="ce27">
            <text:p>0</text:p>
          </table:table-cell>
          <table:table-cell office:value-type="float" office:value="0" table:style-name="ce27">
            <text:p>0</text:p>
          </table:table-cell>
          <table:table-cell office:value-type="float" office:value="1142227.5434778787" table:style-name="ce27">
            <text:p>1 142 2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8182711.87875611" table:style-name="ce27">
            <text:p>278 182 712</text:p>
          </table:table-cell>
          <table:table-cell office:value-type="float" office:value="197658977.78517872" table:style-name="ce27">
            <text:p>197 658 978</text:p>
          </table:table-cell>
          <table:table-cell office:value-type="float" office:value="80523734.09357743" table:style-name="ce27">
            <text:p>80 523 7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244405228.8515954" table:style-name="ce26">
            <text:p>244 405 229</text:p>
          </table:table-cell>
          <table:table-cell office:value-type="float" office:value="0" table:style-name="ce26">
            <text:p>0</text:p>
          </table:table-cell>
          <table:table-cell office:value-type="float" office:value="0" table:style-name="ce26">
            <text:p>0</text:p>
          </table:table-cell>
          <table:table-cell office:value-type="float" office:value="244405228.8515954" table:style-name="ce26">
            <text:p>244 405 2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4405228.8515954" table:style-name="ce26">
            <text:p>244 405 229</text:p>
          </table:table-cell>
          <table:table-cell office:value-type="float" office:value="227568698.68591321" table:style-name="ce26">
            <text:p>227 568 699</text:p>
          </table:table-cell>
          <table:table-cell office:value-type="float" office:value="16836530.165682185" table:style-name="ce26">
            <text:p>16 836 5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330454342.4287613" table:style-name="ce26">
            <text:p>330 454 342</text:p>
          </table:table-cell>
          <table:table-cell office:value-type="float" office:value="330454342.4287613" table:style-name="ce26">
            <text:p>330 454 3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824606.605994046" table:style-name="ce26">
            <text:p>94 824 607</text:p>
          </table:table-cell>
          <table:table-cell office:value-type="float" office:value="169720371.35173413" table:style-name="ce26">
            <text:p>169 720 3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50745.5415748018" table:style-name="ce26">
            <text:p>1 250 746</text:p>
          </table:table-cell>
          <table:table-cell office:value-type="float" office:value="0" table:style-name="ce26">
            <text:p>0</text:p>
          </table:table-cell>
          <table:table-cell office:value-type="float" office:value="1250745.5415748018" table:style-name="ce26">
            <text:p>1 250 746</text:p>
          </table:table-cell>
          <table:table-cell office:value-type="float" office:value="0" table:style-name="ce26">
            <text:p>0</text:p>
          </table:table-cell>
          <table:table-cell office:value-type="float" office:value="12631504.11264669" table:style-name="ce26">
            <text:p>12 631 504</text:p>
          </table:table-cell>
          <table:table-cell office:value-type="float" office:value="0" table:style-name="ce26">
            <text:p>0</text:p>
          </table:table-cell>
          <table:table-cell office:value-type="float" office:value="0" table:style-name="ce26">
            <text:p>0</text:p>
          </table:table-cell>
          <table:table-cell office:value-type="float" office:value="12631504.11264669" table:style-name="ce26">
            <text:p>12 631 504</text:p>
          </table:table-cell>
          <table:table-cell office:value-type="float" office:value="52027114.816811599" table:style-name="ce26">
            <text:p>52 027 115</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247122177.67104772" table:style-name="ce26">
            <text:p>247 122 178</text:p>
          </table:table-cell>
          <table:table-cell office:value-type="float" office:value="131053404.94763704" table:style-name="ce26">
            <text:p>131 053 405</text:p>
          </table:table-cell>
          <table:table-cell office:value-type="float" office:value="26450558.406176023" table:style-name="ce26">
            <text:p>26 450 558</text:p>
          </table:table-cell>
          <table:table-cell office:value-type="float" office:value="74852216.914561123" table:style-name="ce26">
            <text:p>74 852 217</text:p>
          </table:table-cell>
          <table:table-cell office:value-type="float" office:value="9716613.3718380611" table:style-name="ce26">
            <text:p>9 716 613</text:p>
          </table:table-cell>
          <table:table-cell office:value-type="float" office:value="5049384.030835472" table:style-name="ce26">
            <text:p>5 049 384</text:p>
          </table:table-cell>
          <table:table-cell office:value-type="float" office:value="0" table:style-name="ce26">
            <text:p>0</text:p>
          </table:table-cell>
          <table:table-cell office:value-type="float" office:value="54745963.583429985" table:style-name="ce26">
            <text:p>54 745 964</text:p>
          </table:table-cell>
          <table:table-cell office:value-type="float" office:value="1543827.789803551" table:style-name="ce26">
            <text:p>1 543 828</text:p>
          </table:table-cell>
          <table:table-cell office:value-type="float" office:value="4206948.6294158492" table:style-name="ce26">
            <text:p>4 206 949</text:p>
          </table:table-cell>
          <table:table-cell office:value-type="float" office:value="407996.57921353466" table:style-name="ce26">
            <text:p>407 997</text:p>
          </table:table-cell>
          <table:table-cell office:value-type="float" office:value="0" table:style-name="ce26">
            <text:p>0</text:p>
          </table:table-cell>
          <table:table-cell office:value-type="float" office:value="0" table:style-name="ce26">
            <text:p>0</text:p>
          </table:table-cell>
          <table:table-cell office:value-type="float" office:value="14671838.994701277" table:style-name="ce26">
            <text:p>14 671 8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1545602.09448352" table:style-name="ce26">
            <text:p>171 545 602</text:p>
          </table:table-cell>
          <table:table-cell office:value-type="float" office:value="29096662.540876612" table:style-name="ce26">
            <text:p>29 096 663</text:p>
          </table:table-cell>
          <table:table-cell office:value-type="float" office:value="142448939.55360693" table:style-name="ce26">
            <text:p>142 448 9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3622978.5036334367" table:style-name="ce26">
            <text:p>3 622 979</text:p>
          </table:table-cell>
          <table:table-cell office:value-type="float" office:value="3622978.5036334367" table:style-name="ce26">
            <text:p>3 622 9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22978.5036334367" table:style-name="ce26">
            <text:p>3 622 9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49196529.836062096" table:style-name="ce26">
            <text:p>49 196 530</text:p>
          </table:table-cell>
          <table:table-cell office:value-type="float" office:value="49196529.836062096" table:style-name="ce27">
            <text:p>49 196 53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598264.918031048" table:style-name="ce27">
            <text:p>24 598 265</text:p>
          </table:table-cell>
          <table:table-cell office:value-type="float" office:value="12299132.459015524" table:style-name="ce27">
            <text:p>12 299 13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299132.459015524" table:style-name="ce27">
            <text:p>12 299 132</text:p>
          </table:table-cell>
          <table:table-cell office:value-type="float" office:value="0" table:style-name="ce27">
            <text:p>0</text:p>
          </table:table-cell>
          <table:table-cell office:value-type="float" office:value="12299132.459015524" table:style-name="ce27">
            <text:p>12 299 13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0">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167185801.80791843" table:style-name="ce26">
            <text:p>167 185 802</text:p>
          </table:table-cell>
          <table:table-cell office:value-type="float" office:value="167185801.80791843" table:style-name="ce27">
            <text:p>167 185 80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992416.5900481408" table:style-name="ce27">
            <text:p>2 992 417</text:p>
          </table:table-cell>
          <table:table-cell office:value-type="float" office:value="26588546.038529977" table:style-name="ce27">
            <text:p>26 588 546</text:p>
          </table:table-cell>
          <table:table-cell office:value-type="float" office:value="9746668.1813381612" table:style-name="ce27">
            <text:p>9 746 668</text:p>
          </table:table-cell>
          <table:table-cell office:value-type="float" office:value="2329633.7136577615" table:style-name="ce27">
            <text:p>2 329 634</text:p>
          </table:table-cell>
          <table:table-cell office:value-type="float" office:value="2759817.3704391615" table:style-name="ce27">
            <text:p>2 759 817</text:p>
          </table:table-cell>
          <table:table-cell office:value-type="float" office:value="2898029.357197274" table:style-name="ce27">
            <text:p>2 898 029</text:p>
          </table:table-cell>
          <table:table-cell office:value-type="float" office:value="16371877.240695763" table:style-name="ce27">
            <text:p>16 371 877</text:p>
          </table:table-cell>
          <table:table-cell office:value-type="float" office:value="2759817.3704391615" table:style-name="ce27">
            <text:p>2 759 8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3530460.63455379" table:style-name="ce27">
            <text:p>83 530 461</text:p>
          </table:table-cell>
          <table:table-cell office:value-type="float" office:value="12883788.677677007" table:style-name="ce27">
            <text:p>12 883 789</text:p>
          </table:table-cell>
          <table:table-cell office:value-type="float" office:value="70646671.956876785" table:style-name="ce27">
            <text:p>70 646 672</text:p>
          </table:table-cell>
          <table:table-cell office:value-type="float" office:value="0" table:style-name="ce27">
            <text:p>0</text:p>
          </table:table-cell>
          <table:table-cell office:value-type="float" office:value="0" table:style-name="ce27">
            <text:p>0</text:p>
          </table:table-cell>
          <table:table-cell office:value-type="float" office:value="3596401.9496979844" table:style-name="ce27">
            <text:p>3 596 402</text:p>
          </table:table-cell>
          <table:table-cell office:value-type="float" office:value="13612133.361321248" table:style-name="ce28">
            <text:p>13 612 133</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1">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33889514.962968051" table:style-name="ce26">
            <text:p>33 889 515</text:p>
          </table:table-cell>
          <table:table-cell office:value-type="float" office:value="33889514.962968051" table:style-name="ce26">
            <text:p>33 889 5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452218.876180736" table:style-name="ce26">
            <text:p>13 452 219</text:p>
          </table:table-cell>
          <table:table-cell office:value-type="float" office:value="0" table:style-name="ce26">
            <text:p>0</text:p>
          </table:table-cell>
          <table:table-cell office:value-type="float" office:value="6525038.1306531271" table:style-name="ce26">
            <text:p>6 525 038</text:p>
          </table:table-cell>
          <table:table-cell office:value-type="float" office:value="0" table:style-name="ce26">
            <text:p>0</text:p>
          </table:table-cell>
          <table:table-cell office:value-type="float" office:value="1233880.207850019" table:style-name="ce26">
            <text:p>1 233 880</text:p>
          </table:table-cell>
          <table:table-cell office:value-type="float" office:value="6295501.5019539474" table:style-name="ce26">
            <text:p>6 295 50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374.744376278133" table:style-name="ce26">
            <text:p>87 375</text:p>
          </table:table-cell>
          <table:table-cell office:value-type="float" office:value="0" table:style-name="ce26">
            <text:p>0</text:p>
          </table:table-cell>
          <table:table-cell office:value-type="float" office:value="87374.744376278133" table:style-name="ce26">
            <text:p>87 375</text:p>
          </table:table-cell>
          <table:table-cell office:value-type="float" office:value="0" table:style-name="ce26">
            <text:p>0</text:p>
          </table:table-cell>
          <table:table-cell office:value-type="float" office:value="0" table:style-name="ce26">
            <text:p>0</text:p>
          </table:table-cell>
          <table:table-cell office:value-type="float" office:value="6295501.5019539474" table:style-name="ce26">
            <text:p>6 295 502</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739669.4770392405" table:style-name="ce26">
            <text:p>1 739 669</text:p>
          </table:table-cell>
          <table:table-cell office:value-type="float" office:value="1739669.4770392405" table:style-name="ce26">
            <text:p>1 739 6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52453.1987589234" table:style-name="ce26">
            <text:p>1 652 4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216.278280317099" table:style-name="ce26">
            <text:p>87 216</text:p>
          </table:table-cell>
          <table:table-cell office:value-type="float" office:value="43608.13914015855" table:style-name="ce26">
            <text:p>43 608</text:p>
          </table:table-cell>
          <table:table-cell office:value-type="float" office:value="43608.13914015855" table:style-name="ce26">
            <text:p>43 6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number-columns-spanned="2" table:number-rows-spanned="1" table:style-name="ce46">
            <text:p>Sektor Staat</text:p>
          </table:table-cell>
          <table:covered-table-cell/>
          <table:table-cell office:value-type="float" office:value="3786807.4293411076" table:style-name="ce27">
            <text:p>3 786 807</text:p>
          </table:table-cell>
          <table:table-cell office:value-type="float" office:value="3786807.4293411076" table:style-name="ce27">
            <text:p>3 786 80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528.1081021835535" table:style-name="ce27">
            <text:p>7 528</text:p>
          </table:table-cell>
          <table:table-cell office:value-type="float" office:value="193764.25288567613" table:style-name="ce27">
            <text:p>193 764</text:p>
          </table:table-cell>
          <table:table-cell office:value-type="float" office:value="917773.54083654983" table:style-name="ce27">
            <text:p>917 774</text:p>
          </table:table-cell>
          <table:table-cell office:value-type="float" office:value="0" table:style-name="ce27">
            <text:p>0</text:p>
          </table:table-cell>
          <table:table-cell office:value-type="float" office:value="2667741.527516698" table:style-name="ce27">
            <text:p>2 667 74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6">
          <table:table-cell office:value-type="string" table:number-columns-spanned="2" table:number-rows-spanned="1" table:style-name="ce47">
            <text:p>SUMME</text:p>
          </table:table-cell>
          <table:covered-table-cell/>
          <table:table-cell office:value-type="float" office:value="1962861987.0151114" table:style-name="ce34">
            <text:p>1 962 861 987</text:p>
          </table:table-cell>
          <table:table-cell office:value-type="float" office:value="733317190.49142659" table:style-name="ce34">
            <text:p>733 317 190</text:p>
          </table:table-cell>
          <table:table-cell office:value-type="float" office:value="93319514.964005828" table:style-name="ce34">
            <text:p>93 319 515</text:p>
          </table:table-cell>
          <table:table-cell office:value-type="float" office:value="1019531078.0344094" table:style-name="ce34">
            <text:p>1 019 531 078</text:p>
          </table:table-cell>
          <table:table-cell office:value-type="float" office:value="77883939.84492074" table:style-name="ce34">
            <text:p>77 883 940</text:p>
          </table:table-cell>
          <table:table-cell office:value-type="float" office:value="38810263.680348396" table:style-name="ce34">
            <text:p>38 810 264</text:p>
          </table:table-cell>
          <table:table-cell office:value-type="float" office:value="88539319.660721183" table:style-name="ce34">
            <text:p>88 539 320</text:p>
          </table:table-cell>
          <table:table-cell office:value-type="float" office:value="525109004.34621477" table:style-name="ce34">
            <text:p>525 109 004</text:p>
          </table:table-cell>
          <table:table-cell office:value-type="float" office:value="268139007.83512032" table:style-name="ce34">
            <text:p>268 139 008</text:p>
          </table:table-cell>
          <table:table-cell office:value-type="float" office:value="52244092.067036957" table:style-name="ce34">
            <text:p>52 244 092</text:p>
          </table:table-cell>
          <table:table-cell office:value-type="float" office:value="52753249.08353693" table:style-name="ce34">
            <text:p>52 753 249</text:p>
          </table:table-cell>
          <table:table-cell office:value-type="float" office:value="9193530.8591512218" table:style-name="ce34">
            <text:p>9 193 531</text:p>
          </table:table-cell>
          <table:table-cell office:value-type="float" office:value="16371877.240695763" table:style-name="ce34">
            <text:p>16 371 877</text:p>
          </table:table-cell>
          <table:table-cell office:value-type="float" office:value="18573883.908618316" table:style-name="ce34">
            <text:p>18 573 884</text:p>
          </table:table-cell>
          <table:table-cell office:value-type="float" office:value="40421406.933336362" table:style-name="ce34">
            <text:p>40 421 407</text:p>
          </table:table-cell>
          <table:table-cell office:value-type="float" office:value="39170661.391761564" table:style-name="ce34">
            <text:p>39 170 661</text:p>
          </table:table-cell>
          <table:table-cell office:value-type="float" office:value="1250745.5415748018" table:style-name="ce34">
            <text:p>1 250 746</text:p>
          </table:table-cell>
          <table:table-cell office:value-type="float" office:value="0" table:style-name="ce34">
            <text:p>0</text:p>
          </table:table-cell>
          <table:table-cell office:value-type="float" office:value="815985463.45089447" table:style-name="ce34">
            <text:p>815 985 463</text:p>
          </table:table-cell>
          <table:table-cell office:value-type="float" office:value="480467968.22597265" table:style-name="ce34">
            <text:p>480 467 968</text:p>
          </table:table-cell>
          <table:table-cell office:value-type="float" office:value="322885991.11227524" table:style-name="ce34">
            <text:p>322 885 991</text:p>
          </table:table-cell>
          <table:table-cell office:value-type="float" office:value="12631504.11264669" table:style-name="ce34">
            <text:p>12 631 504</text:p>
          </table:table-cell>
          <table:table-cell office:value-type="float" office:value="52027114.816811599" table:style-name="ce34">
            <text:p>52 027 115</text:p>
          </table:table-cell>
          <table:table-cell office:value-type="float" office:value="9891903.4516519308" table:style-name="ce34">
            <text:p>9 891 903</text:p>
          </table:table-cell>
          <table:table-cell office:value-type="float" office:value="13612133.361321248" table:style-name="ce35">
            <text:p>13 612 133</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number-columns-spanned="27" table:number-rows-spanned="1" table:style-name="ce50">
            <text:p>Q: STATISTIK AUSTRIA, Umweltorientierte Produktion und Dienstleistung, im Auftrag der Bundesländer und des BMK. Erstellt am 03.02.2021.</text:p>
          </table:table-cell>
          <table:covered-table-cell table:number-columns-repeated="26"/>
          <table:table-cell table:number-columns-repeated="20" table:style-name="ce4"/>
          <table:table-cell table:number-columns-repeated="16337" table:style-name="ce1"/>
        </table:table-row>
        <table:table-row table:style-name="ro2">
          <table:table-cell table:number-columns-repeated="16384"/>
        </table:table-row>
        <table:table-row table:number-rows-repeated="12" table:style-name="ro2">
          <table:table-cell table:number-columns-repeated="12" table:style-name="ce36"/>
          <table:table-cell table:style-name="ce37"/>
          <table:table-cell table:number-columns-repeated="14" table:style-name="ce36"/>
          <table:table-cell table:number-columns-repeated="20" table:style-name="ce4"/>
          <table:table-cell table:number-columns-repeated="16337" table:style-name="ce1"/>
        </table:table-row>
        <table:table-row table:number-rows-repeated="1048495" table:style-name="ro2">
          <table:table-cell table:number-columns-repeated="16384"/>
        </table:table-row>
      </table:table>
      <table:table table:name="Beschäftigung" table:style-name="ta1">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number-columns-repeated="23" table:default-cell-style-name="ce36"/>
        <table:table-column table:style-name="co1" table:number-columns-repeated="16357" table:default-cell-style-name="ce4"/>
        <table:table-row table:style-name="ro1">
          <table:table-cell office:value-type="string" table:number-columns-spanned="27" table:number-rows-spanned="1" table:style-name="ce38">
            <text:p>Umweltbezogene Beschäftigung 2021 Salzburg – in Personen<text:s text:c="2"/></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51">
            <text:p>Bezeichnung</text:p>
          </table:table-cell>
          <table:table-cell office:value-type="string" table:number-columns-spanned="1" table:number-rows-spanned="3" table:style-name="ce40">
            <text:p>Umweltbeschäftigte insgesamt</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6" table:style-name="ce4"/>
          <table:table-cell table:number-columns-repeated="16351"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6" table:style-name="ce4"/>
          <table:table-cell table:number-columns-repeated="16351" table:style-name="ce1"/>
        </table:table-row>
        <table:table-row table:style-name="ro8">
          <table:covered-table-cell/>
          <table:covered-table-cell/>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6" table:style-name="ce4"/>
          <table:table-cell table:number-columns-repeated="16351"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5919.9303741805561" table:style-name="ce19">
            <text:p>5 920</text:p>
          </table:table-cell>
          <table:table-cell office:value-type="float" office:value="314.53750094258584" table:style-name="ce19">
            <text:p>315</text:p>
          </table:table-cell>
          <table:table-cell office:value-type="float" office:value="0" table:style-name="ce19">
            <text:p>0</text:p>
          </table:table-cell>
          <table:table-cell office:value-type="float" office:value="5605.39287323797" table:style-name="ce19">
            <text:p>5 605</text:p>
          </table:table-cell>
          <table:table-cell office:value-type="float" office:value="0" table:style-name="ce19">
            <text:p>0</text:p>
          </table:table-cell>
          <table:table-cell office:value-type="float" office:value="0" table:style-name="ce19">
            <text:p>0</text:p>
          </table:table-cell>
          <table:table-cell office:value-type="float" office:value="48.160024915232434" table:style-name="ce19">
            <text:p>48</text:p>
          </table:table-cell>
          <table:table-cell office:value-type="float" office:value="5082.4428888024722" table:style-name="ce19">
            <text:p>5 082</text:p>
          </table:table-cell>
          <table:table-cell office:value-type="float" office:value="0" table:style-name="ce19">
            <text:p>0</text:p>
          </table:table-cell>
          <table:table-cell office:value-type="float" office:value="0" table:style-name="ce19">
            <text:p>0</text:p>
          </table:table-cell>
          <table:table-cell office:value-type="float" office:value="123.51989741347046" table:style-name="ce19">
            <text:p>1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9.52110961322637" table:style-name="ce19">
            <text:p>500</text:p>
          </table:table-cell>
          <table:table-cell office:value-type="float" office:value="499.52110961322637" table:style-name="ce19">
            <text:p>500</text:p>
          </table:table-cell>
          <table:table-cell office:value-type="float" office:value="0" table:style-name="ce19">
            <text:p>0</text:p>
          </table:table-cell>
          <table:table-cell office:value-type="float" office:value="0" table:style-name="ce19">
            <text:p>0</text:p>
          </table:table-cell>
          <table:table-cell office:value-type="float" office:value="166.28645343615389" table:style-name="ce19">
            <text:p>166</text:p>
          </table:table-cell>
          <table:table-cell office:value-type="float" office:value="166.28645343615389" table:style-name="ce19">
            <text:p>16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2827.0970447073396" table:style-name="ce26">
            <text:p>2 827</text:p>
          </table:table-cell>
          <table:table-cell office:value-type="float" office:value="11.645519759214855" table:style-name="ce27">
            <text:p>12</text:p>
          </table:table-cell>
          <table:table-cell office:value-type="float" office:value="370.98000157601558" table:style-name="ce27">
            <text:p>371</text:p>
          </table:table-cell>
          <table:table-cell office:value-type="float" office:value="1598.5383367649799" table:style-name="ce27">
            <text:p>1 599</text:p>
          </table:table-cell>
          <table:table-cell office:value-type="float" office:value="328.47903805422823" table:style-name="ce27">
            <text:p>328</text:p>
          </table:table-cell>
          <table:table-cell office:value-type="float" office:value="517.45414855290119" table:style-name="ce27">
            <text:p>517</text:p>
          </table:table-cell>
          <table:table-cell office:value-type="float" office:value="472.78943381490154" table:style-name="ce27">
            <text:p>473</text:p>
          </table:table-cell>
          <table:table-cell office:value-type="float" office:value="72.034394703107111" table:style-name="ce27">
            <text:p>72</text:p>
          </table:table-cell>
          <table:table-cell office:value-type="float" office:value="296.96312787955912" table:style-name="ce27">
            <text:p>297</text:p>
          </table:table-cell>
          <table:table-cell office:value-type="float" office:value="284.21618525638479" table:style-name="ce27">
            <text:p>284</text:p>
          </table:table-cell>
          <table:table-cell office:value-type="float" office:value="293.9365281634951" table:style-name="ce27">
            <text:p>294</text:p>
          </table:table-cell>
          <table:table-cell office:value-type="float" office:value="0" table:style-name="ce27">
            <text:p>0</text:p>
          </table:table-cell>
          <table:table-cell office:value-type="float" office:value="0" table:style-name="ce27">
            <text:p>0</text:p>
          </table:table-cell>
          <table:table-cell office:value-type="float" office:value="5.2986915696094439"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01.8586833202826" table:style-name="ce27">
            <text:p>1 402</text:p>
          </table:table-cell>
          <table:table-cell office:value-type="float" office:value="874.24681394582262" table:style-name="ce27">
            <text:p>874</text:p>
          </table:table-cell>
          <table:table-cell office:value-type="float" office:value="527.5739245500065" table:style-name="ce27">
            <text:p>528</text:p>
          </table:table-cell>
          <table:table-cell office:value-type="float" office:value="3.794482445342208E-2"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515.97651942128675" table:style-name="ce26">
            <text:p>516</text:p>
          </table:table-cell>
          <table:table-cell office:value-type="float" office:value="0" table:style-name="ce26">
            <text:p>0</text:p>
          </table:table-cell>
          <table:table-cell office:value-type="float" office:value="0" table:style-name="ce26">
            <text:p>0</text:p>
          </table:table-cell>
          <table:table-cell office:value-type="float" office:value="515.97651942128675" table:style-name="ce26">
            <text:p>5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5.97651942128675" table:style-name="ce26">
            <text:p>516</text:p>
          </table:table-cell>
          <table:table-cell office:value-type="float" office:value="482.18567789548149" table:style-name="ce26">
            <text:p>482</text:p>
          </table:table-cell>
          <table:table-cell office:value-type="float" office:value="33.790841525805227" table:style-name="ce26">
            <text:p>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1198.7591585230828" table:style-name="ce26">
            <text:p>1 199</text:p>
          </table:table-cell>
          <table:table-cell office:value-type="float" office:value="1198.7591585230828" table:style-name="ce26">
            <text:p>1 1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8.32474847157368" table:style-name="ce26">
            <text:p>358</text:p>
          </table:table-cell>
          <table:table-cell office:value-type="float" office:value="605.35161096138506" table:style-name="ce26">
            <text:p>6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611075409795831" table:style-name="ce26">
            <text:p>4</text:p>
          </table:table-cell>
          <table:table-cell office:value-type="float" office:value="0" table:style-name="ce26">
            <text:p>0</text:p>
          </table:table-cell>
          <table:table-cell office:value-type="float" office:value="4.4611075409795831" table:style-name="ce26">
            <text:p>4</text:p>
          </table:table-cell>
          <table:table-cell office:value-type="float" office:value="0" table:style-name="ce26">
            <text:p>0</text:p>
          </table:table-cell>
          <table:table-cell office:value-type="float" office:value="45.053527178591722" table:style-name="ce26">
            <text:p>45</text:p>
          </table:table-cell>
          <table:table-cell office:value-type="float" office:value="0" table:style-name="ce26">
            <text:p>0</text:p>
          </table:table-cell>
          <table:table-cell office:value-type="float" office:value="0" table:style-name="ce26">
            <text:p>0</text:p>
          </table:table-cell>
          <table:table-cell office:value-type="float" office:value="45.053527178591722" table:style-name="ce26">
            <text:p>45</text:p>
          </table:table-cell>
          <table:table-cell office:value-type="float" office:value="185.56816437055269" table:style-name="ce26">
            <text:p>186</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647.5775260296386" table:style-name="ce26">
            <text:p>1 648</text:p>
          </table:table-cell>
          <table:table-cell office:value-type="float" office:value="1199.9370985442386" table:style-name="ce26">
            <text:p>1 200</text:p>
          </table:table-cell>
          <table:table-cell office:value-type="float" office:value="94.499830810994851" table:style-name="ce26">
            <text:p>94</text:p>
          </table:table-cell>
          <table:table-cell office:value-type="float" office:value="255.87530144242021" table:style-name="ce26">
            <text:p>256</text:p>
          </table:table-cell>
          <table:table-cell office:value-type="float" office:value="37.805794684396119" table:style-name="ce26">
            <text:p>38</text:p>
          </table:table-cell>
          <table:table-cell office:value-type="float" office:value="59.459500547588938" table:style-name="ce26">
            <text:p>59</text:p>
          </table:table-cell>
          <table:table-cell office:value-type="float" office:value="0" table:style-name="ce26">
            <text:p>0</text:p>
          </table:table-cell>
          <table:table-cell office:value-type="float" office:value="420.15471061891617" table:style-name="ce26">
            <text:p>420</text:p>
          </table:table-cell>
          <table:table-cell office:value-type="float" office:value="3.5948385940834267" table:style-name="ce26">
            <text:p>4</text:p>
          </table:table-cell>
          <table:table-cell office:value-type="float" office:value="37.686370915202517" table:style-name="ce26">
            <text:p>38</text:p>
          </table:table-cell>
          <table:table-cell office:value-type="float" office:value="7.973846410606801"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83.313323543636542" table:style-name="ce26">
            <text:p>8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94.8544359471935" table:style-name="ce26">
            <text:p>1 095</text:p>
          </table:table-cell>
          <table:table-cell office:value-type="float" office:value="494.6848160437778" table:style-name="ce26">
            <text:p>495</text:p>
          </table:table-cell>
          <table:table-cell office:value-type="float" office:value="600.16961990341542" table:style-name="ce26">
            <text:p>6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35.050615982692022" table:style-name="ce26">
            <text:p>35</text:p>
          </table:table-cell>
          <table:table-cell office:value-type="float" office:value="35.050615982692022"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050615982692022"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395.12644579182961" table:style-name="ce26">
            <text:p>395</text:p>
          </table:table-cell>
          <table:table-cell office:value-type="float" office:value="395.12644579182961" table:style-name="ce27">
            <text:p>39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7.56322289591481" table:style-name="ce27">
            <text:p>198</text:p>
          </table:table-cell>
          <table:table-cell office:value-type="float" office:value="98.781611447957403" table:style-name="ce27">
            <text:p>9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8.781611447957403" table:style-name="ce27">
            <text:p>99</text:p>
          </table:table-cell>
          <table:table-cell office:value-type="float" office:value="0" table:style-name="ce27">
            <text:p>0</text:p>
          </table:table-cell>
          <table:table-cell office:value-type="float" office:value="98.781611447957403" table:style-name="ce27">
            <text:p>9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10">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1212.4319004253532" table:style-name="ce26">
            <text:p>1 212</text:p>
          </table:table-cell>
          <table:table-cell office:value-type="float" office:value="1212.4319004253532" table:style-name="ce27">
            <text:p>1 2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680448434689662" table:style-name="ce27">
            <text:p>25</text:p>
          </table:table-cell>
          <table:table-cell office:value-type="float" office:value="175.41789515824564" table:style-name="ce27">
            <text:p>175</text:p>
          </table:table-cell>
          <table:table-cell office:value-type="float" office:value="65.918961594182235" table:style-name="ce27">
            <text:p>66</text:p>
          </table:table-cell>
          <table:table-cell office:value-type="float" office:value="13.872017687793811" table:style-name="ce27">
            <text:p>14</text:p>
          </table:table-cell>
          <table:table-cell office:value-type="float" office:value="17.570607249407516" table:style-name="ce27">
            <text:p>18</text:p>
          </table:table-cell>
          <table:table-cell office:value-type="float" office:value="62.078411567009013" table:style-name="ce27">
            <text:p>62</text:p>
          </table:table-cell>
          <table:table-cell office:value-type="float" office:value="128.47356249930968" table:style-name="ce27">
            <text:p>128</text:p>
          </table:table-cell>
          <table:table-cell office:value-type="float" office:value="17.570607249407516"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35.22737825793172" table:style-name="ce27">
            <text:p>535</text:p>
          </table:table-cell>
          <table:table-cell office:value-type="float" office:value="81.556180065408597" table:style-name="ce27">
            <text:p>82</text:p>
          </table:table-cell>
          <table:table-cell office:value-type="float" office:value="453.67119819252321" table:style-name="ce27">
            <text:p>454</text:p>
          </table:table-cell>
          <table:table-cell office:value-type="float" office:value="0" table:style-name="ce27">
            <text:p>0</text:p>
          </table:table-cell>
          <table:table-cell office:value-type="float" office:value="0.21325983876258736" table:style-name="ce27">
            <text:p>0</text:p>
          </table:table-cell>
          <table:table-cell office:value-type="float" office:value="61.445344863179336" table:style-name="ce27">
            <text:p>61</text:p>
          </table:table-cell>
          <table:table-cell office:value-type="float" office:value="109.96340602543424" table:style-name="ce28">
            <text:p>11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9">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515.80591471375124" table:style-name="ce26">
            <text:p>516</text:p>
          </table:table-cell>
          <table:table-cell office:value-type="float" office:value="515.80591471375124" table:style-name="ce26">
            <text:p>5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5.41194464061223" table:style-name="ce26">
            <text:p>165</text:p>
          </table:table-cell>
          <table:table-cell office:value-type="float" office:value="0" table:style-name="ce26">
            <text:p>0</text:p>
          </table:table-cell>
          <table:table-cell office:value-type="float" office:value="143.05134476305545" table:style-name="ce26">
            <text:p>143</text:p>
          </table:table-cell>
          <table:table-cell office:value-type="float" office:value="0" table:style-name="ce26">
            <text:p>0</text:p>
          </table:table-cell>
          <table:table-cell office:value-type="float" office:value="13.690007769040239" table:style-name="ce26">
            <text:p>14</text:p>
          </table:table-cell>
          <table:table-cell office:value-type="float" office:value="96.022930849158001" table:style-name="ce26">
            <text:p>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067558427272939" table:style-name="ce26">
            <text:p>2</text:p>
          </table:table-cell>
          <table:table-cell office:value-type="float" office:value="0" table:style-name="ce26">
            <text:p>0</text:p>
          </table:table-cell>
          <table:table-cell office:value-type="float" office:value="1.6067558427272939"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96.022930849158001" table:style-name="ce26">
            <text:p>96</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8.133333333333333" table:style-name="ce26">
            <text:p>18</text:p>
          </table:table-cell>
          <table:table-cell office:value-type="float" office:value="18.133333333333333"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33333333333333"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number-columns-spanned="2" table:number-rows-spanned="1" table:style-name="ce46">
            <text:p>Sektor Staat</text:p>
          </table:table-cell>
          <table:covered-table-cell/>
          <table:table-cell office:value-type="float" office:value="112.71838479692967" table:style-name="ce27">
            <text:p>113</text:p>
          </table:table-cell>
          <table:table-cell office:value-type="float" office:value="112.71838479692967" table:style-name="ce27">
            <text:p>1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9.20003598203661" table:style-name="ce27">
            <text:p>59</text:p>
          </table:table-cell>
          <table:table-cell office:value-type="float" office:value="1.1068664265767274" table:style-name="ce27">
            <text:p>1</text:p>
          </table:table-cell>
          <table:table-cell office:value-type="float" office:value="6.6301279827284647" table:style-name="ce27">
            <text:p>7</text:p>
          </table:table-cell>
          <table:table-cell office:value-type="float" office:value="0" table:style-name="ce27">
            <text:p>0</text:p>
          </table:table-cell>
          <table:table-cell office:value-type="float" office:value="12.936682822780341" table:style-name="ce27">
            <text:p>13</text:p>
          </table:table-cell>
          <table:table-cell office:value-type="float" office:value="13.121716318341161" table:style-name="ce27">
            <text:p>13</text:p>
          </table:table-cell>
          <table:table-cell office:value-type="float" office:value="9.7445386755843337" table:style-name="ce27">
            <text:p>10</text:p>
          </table:table-cell>
          <table:table-cell office:value-type="float" office:value="0.32289909462440869"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43153891033759073" table:style-name="ce27">
            <text:p>0</text:p>
          </table:table-cell>
          <table:table-cell office:value-type="float" office:value="0.43153891033759073"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2239163896973455" table:style-name="ce27">
            <text:p>9</text:p>
          </table:table-cell>
          <table:table-cell office:value-type="float" office:value="0" table:style-name="ce28">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12">
          <table:table-cell office:value-type="string" table:number-columns-spanned="2" table:number-rows-spanned="1" table:style-name="ce47">
            <text:p>SUMME</text:p>
          </table:table-cell>
          <table:covered-table-cell/>
          <table:table-cell office:value-type="float" office:value="14398.607217905799" table:style-name="ce34">
            <text:p>14 399</text:p>
          </table:table-cell>
          <table:table-cell office:value-type="float" office:value="5014.145872813011" table:style-name="ce34">
            <text:p>5 014</text:p>
          </table:table-cell>
          <table:table-cell office:value-type="float" office:value="465.47983238701045" table:style-name="ce34">
            <text:p>465</text:p>
          </table:table-cell>
          <table:table-cell office:value-type="float" office:value="7975.7830308666571" table:style-name="ce34">
            <text:p>7 976</text:p>
          </table:table-cell>
          <table:table-cell office:value-type="float" office:value="366.28483273862435" table:style-name="ce34">
            <text:p>366</text:p>
          </table:table-cell>
          <table:table-cell office:value-type="float" office:value="576.91364910049015" table:style-name="ce34">
            <text:p>577</text:p>
          </table:table-cell>
          <table:table-cell office:value-type="float" office:value="805.29250377016456" table:style-name="ce34">
            <text:p>805</text:p>
          </table:table-cell>
          <table:table-cell office:value-type="float" office:value="6307.0447270768063" table:style-name="ce34">
            <text:p>6 307</text:p>
          </table:table-cell>
          <table:table-cell office:value-type="float" office:value="1220.2916232229513" table:style-name="ce34">
            <text:p>1 220</text:p>
          </table:table-cell>
          <table:table-cell office:value-type="float" office:value="335.77457385938112" table:style-name="ce34">
            <text:p>336</text:p>
          </table:table-cell>
          <table:table-cell office:value-type="float" office:value="487.76090316213379" table:style-name="ce34">
            <text:p>488</text:p>
          </table:table-cell>
          <table:table-cell office:value-type="float" office:value="171.22305873450819" table:style-name="ce34">
            <text:p>171</text:p>
          </table:table-cell>
          <table:table-cell office:value-type="float" office:value="138.218101174894" table:style-name="ce34">
            <text:p>138</text:p>
          </table:table-cell>
          <table:table-cell office:value-type="float" office:value="106.50552145727791" table:style-name="ce34">
            <text:p>107</text:p>
          </table:table-cell>
          <table:table-cell office:value-type="float" office:value="503.98221715420596" table:style-name="ce34">
            <text:p>504</text:p>
          </table:table-cell>
          <table:table-cell office:value-type="float" office:value="499.52110961322637" table:style-name="ce34">
            <text:p>500</text:p>
          </table:table-cell>
          <table:table-cell office:value-type="float" office:value="4.4611075409795831" table:style-name="ce34">
            <text:p>4</text:p>
          </table:table-cell>
          <table:table-cell office:value-type="float" office:value="0" table:style-name="ce34">
            <text:p>0</text:p>
          </table:table-cell>
          <table:table-cell office:value-type="float" office:value="3860.0769037624623" table:style-name="ce34">
            <text:p>3 860</text:p>
          </table:table-cell>
          <table:table-cell office:value-type="float" office:value="2099.3914802969816" table:style-name="ce34">
            <text:p>2 099</text:p>
          </table:table-cell>
          <table:table-cell office:value-type="float" office:value="1715.5939514624351" table:style-name="ce34">
            <text:p>1 716</text:p>
          </table:table-cell>
          <table:table-cell office:value-type="float" office:value="45.091472003045141" table:style-name="ce34">
            <text:p>45</text:p>
          </table:table-cell>
          <table:table-cell office:value-type="float" office:value="185.78142420931528" table:style-name="ce34">
            <text:p>186</text:p>
          </table:table-cell>
          <table:table-cell office:value-type="float" office:value="166.69219210203468" table:style-name="ce34">
            <text:p>167</text:p>
          </table:table-cell>
          <table:table-cell office:value-type="float" office:value="109.96340602543424" table:style-name="ce35">
            <text:p>11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1">
          <table:table-cell office:value-type="string" table:number-columns-spanned="27" table:number-rows-spanned="1" table:style-name="ce52">
            <text:p>Q: STATISTIK AUSTRIA, Umweltorientierte Produktion und Dienstleistung, im Auftrag der Bundesländer und des BMK. Erstellt am 16.01.2024.</text:p>
          </table:table-cell>
          <table:covered-table-cell table:number-columns-repeated="26"/>
          <table:table-cell table:number-columns-repeated="6" table:style-name="ce12"/>
          <table:table-cell table:number-columns-repeated="16351" table:style-name="ce2"/>
        </table:table-row>
        <table:table-row table:style-name="ro1">
          <table:table-cell office:value-type="string" table:number-columns-spanned="27" table:number-rows-spanned="1" table:style-name="ce49">
            <text:p>Umweltbezogene Beschäftigung 2020 Salzburg – in Personen<text:s text:c="2"/></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51">
            <text:p>Bezeichnung</text:p>
          </table:table-cell>
          <table:table-cell office:value-type="string" table:number-columns-spanned="1" table:number-rows-spanned="3" table:style-name="ce40">
            <text:p>Umweltbeschäftigte insgesamt</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6" table:style-name="ce4"/>
          <table:table-cell table:number-columns-repeated="16351"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6" table:style-name="ce4"/>
          <table:table-cell table:number-columns-repeated="16351" table:style-name="ce1"/>
        </table:table-row>
        <table:table-row table:style-name="ro8">
          <table:covered-table-cell/>
          <table:covered-table-cell/>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6" table:style-name="ce4"/>
          <table:table-cell table:number-columns-repeated="16351"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5419.1655944680551" table:style-name="ce19">
            <text:p>5 419</text:p>
          </table:table-cell>
          <table:table-cell office:value-type="float" office:value="371.12949402543717" table:style-name="ce19">
            <text:p>371</text:p>
          </table:table-cell>
          <table:table-cell office:value-type="float" office:value="0" table:style-name="ce19">
            <text:p>0</text:p>
          </table:table-cell>
          <table:table-cell office:value-type="float" office:value="5048.0361004426177" table:style-name="ce19">
            <text:p>5 048</text:p>
          </table:table-cell>
          <table:table-cell office:value-type="float" office:value="0" table:style-name="ce19">
            <text:p>0</text:p>
          </table:table-cell>
          <table:table-cell office:value-type="float" office:value="0" table:style-name="ce19">
            <text:p>0</text:p>
          </table:table-cell>
          <table:table-cell office:value-type="float" office:value="56.827326035363129" table:style-name="ce19">
            <text:p>57</text:p>
          </table:table-cell>
          <table:table-cell office:value-type="float" office:value="4659.6404164363958" table:style-name="ce19">
            <text:p>4 660</text:p>
          </table:table-cell>
          <table:table-cell office:value-type="float" office:value="0" table:style-name="ce19">
            <text:p>0</text:p>
          </table:table-cell>
          <table:table-cell office:value-type="float" office:value="0" table:style-name="ce19">
            <text:p>0</text:p>
          </table:table-cell>
          <table:table-cell office:value-type="float" office:value="145.74962314751153" table:style-name="ce19">
            <text:p>1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6.74550984964162" table:style-name="ce19">
            <text:p>387</text:p>
          </table:table-cell>
          <table:table-cell office:value-type="float" office:value="386.74550984964162" table:style-name="ce19">
            <text:p>387</text:p>
          </table:table-cell>
          <table:table-cell office:value-type="float" office:value="0" table:style-name="ce19">
            <text:p>0</text:p>
          </table:table-cell>
          <table:table-cell office:value-type="float" office:value="0" table:style-name="ce19">
            <text:p>0</text:p>
          </table:table-cell>
          <table:table-cell office:value-type="float" office:value="170.20271899914343" table:style-name="ce19">
            <text:p>170</text:p>
          </table:table-cell>
          <table:table-cell office:value-type="float" office:value="170.20271899914343" table:style-name="ce19">
            <text:p>1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2897.5308697296564" table:style-name="ce26">
            <text:p>2 898</text:p>
          </table:table-cell>
          <table:table-cell office:value-type="float" office:value="8.2534731581305607" table:style-name="ce27">
            <text:p>8</text:p>
          </table:table-cell>
          <table:table-cell office:value-type="float" office:value="338.03436841684629" table:style-name="ce27">
            <text:p>338</text:p>
          </table:table-cell>
          <table:table-cell office:value-type="float" office:value="1990.7600388760591" table:style-name="ce27">
            <text:p>1 991</text:p>
          </table:table-cell>
          <table:table-cell office:value-type="float" office:value="319.00112010709387" table:style-name="ce27">
            <text:p>319</text:p>
          </table:table-cell>
          <table:table-cell office:value-type="float" office:value="241.48186917152691" table:style-name="ce27">
            <text:p>241</text:p>
          </table:table-cell>
          <table:table-cell office:value-type="float" office:value="588.33869418993243" table:style-name="ce27">
            <text:p>588</text:p>
          </table:table-cell>
          <table:table-cell office:value-type="float" office:value="147.67879876676761" table:style-name="ce27">
            <text:p>148</text:p>
          </table:table-cell>
          <table:table-cell office:value-type="float" office:value="279.23118895701941" table:style-name="ce27">
            <text:p>279</text:p>
          </table:table-cell>
          <table:table-cell office:value-type="float" office:value="262.59122084491213" table:style-name="ce27">
            <text:p>263</text:p>
          </table:table-cell>
          <table:table-cell office:value-type="float" office:value="482.57257244896698" table:style-name="ce27">
            <text:p>483</text:p>
          </table:table-cell>
          <table:table-cell office:value-type="float" office:value="0" table:style-name="ce27">
            <text:p>0</text:p>
          </table:table-cell>
          <table:table-cell office:value-type="float" office:value="0" table:style-name="ce27">
            <text:p>0</text:p>
          </table:table-cell>
          <table:table-cell office:value-type="float" office:value="5.8486904583663959"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31.2697040636917" table:style-name="ce27">
            <text:p>1 131</text:p>
          </table:table-cell>
          <table:table-cell office:value-type="float" office:value="724.34903397996902" table:style-name="ce27">
            <text:p>724</text:p>
          </table:table-cell>
          <table:table-cell office:value-type="float" office:value="406.85667499335068" table:style-name="ce27">
            <text:p>407</text:p>
          </table:table-cell>
          <table:table-cell office:value-type="float" office:value="6.3995090371972166E-2"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492.80377883439252" table:style-name="ce26">
            <text:p>493</text:p>
          </table:table-cell>
          <table:table-cell office:value-type="float" office:value="0" table:style-name="ce26">
            <text:p>0</text:p>
          </table:table-cell>
          <table:table-cell office:value-type="float" office:value="0" table:style-name="ce26">
            <text:p>0</text:p>
          </table:table-cell>
          <table:table-cell office:value-type="float" office:value="492.80377883439252" table:style-name="ce26">
            <text:p>4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2.80377883439252" table:style-name="ce26">
            <text:p>493</text:p>
          </table:table-cell>
          <table:table-cell office:value-type="float" office:value="462.81740974473433" table:style-name="ce26">
            <text:p>463</text:p>
          </table:table-cell>
          <table:table-cell office:value-type="float" office:value="29.986369089658176"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1184.8414489311162" table:style-name="ce26">
            <text:p>1 185</text:p>
          </table:table-cell>
          <table:table-cell office:value-type="float" office:value="1184.8414489311162" table:style-name="ce26">
            <text:p>1 18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1.80166270783849" table:style-name="ce26">
            <text:p>352</text:p>
          </table:table-cell>
          <table:table-cell office:value-type="float" office:value="600.02538039141245" table:style-name="ce26">
            <text:p>6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218561589225258" table:style-name="ce26">
            <text:p>4</text:p>
          </table:table-cell>
          <table:table-cell office:value-type="float" office:value="0" table:style-name="ce26">
            <text:p>0</text:p>
          </table:table-cell>
          <table:table-cell office:value-type="float" office:value="4.4218561589225258" table:style-name="ce26">
            <text:p>4</text:p>
          </table:table-cell>
          <table:table-cell office:value-type="float" office:value="0" table:style-name="ce26">
            <text:p>0</text:p>
          </table:table-cell>
          <table:table-cell office:value-type="float" office:value="44.657120413666121" table:style-name="ce26">
            <text:p>45</text:p>
          </table:table-cell>
          <table:table-cell office:value-type="float" office:value="0" table:style-name="ce26">
            <text:p>0</text:p>
          </table:table-cell>
          <table:table-cell office:value-type="float" office:value="0" table:style-name="ce26">
            <text:p>0</text:p>
          </table:table-cell>
          <table:table-cell office:value-type="float" office:value="44.657120413666121" table:style-name="ce26">
            <text:p>45</text:p>
          </table:table-cell>
          <table:table-cell office:value-type="float" office:value="183.93542925927673" table:style-name="ce26">
            <text:p>184</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484.8464514589732" table:style-name="ce26">
            <text:p>1 485</text:p>
          </table:table-cell>
          <table:table-cell office:value-type="float" office:value="1007.6342306831211" table:style-name="ce26">
            <text:p>1 008</text:p>
          </table:table-cell>
          <table:table-cell office:value-type="float" office:value="95.408781204718508" table:style-name="ce26">
            <text:p>95</text:p>
          </table:table-cell>
          <table:table-cell office:value-type="float" office:value="306.60500831075115" table:style-name="ce26">
            <text:p>307</text:p>
          </table:table-cell>
          <table:table-cell office:value-type="float" office:value="36.705556940894589" table:style-name="ce26">
            <text:p>37</text:p>
          </table:table-cell>
          <table:table-cell office:value-type="float" office:value="38.492874319487839" table:style-name="ce26">
            <text:p>38</text:p>
          </table:table-cell>
          <table:table-cell office:value-type="float" office:value="0" table:style-name="ce26">
            <text:p>0</text:p>
          </table:table-cell>
          <table:table-cell office:value-type="float" office:value="417.10404580148713" table:style-name="ce26">
            <text:p>417</text:p>
          </table:table-cell>
          <table:table-cell office:value-type="float" office:value="3.6736056996549036" table:style-name="ce26">
            <text:p>4</text:p>
          </table:table-cell>
          <table:table-cell office:value-type="float" office:value="33.831665160813706" table:style-name="ce26">
            <text:p>34</text:p>
          </table:table-cell>
          <table:table-cell office:value-type="float" office:value="7.5606063292369443"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87.312300758938775" table:style-name="ce26">
            <text:p>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5.36422770884155" table:style-name="ce26">
            <text:p>935</text:p>
          </table:table-cell>
          <table:table-cell office:value-type="float" office:value="297.73825528325148" table:style-name="ce26">
            <text:p>298</text:p>
          </table:table-cell>
          <table:table-cell office:value-type="float" office:value="637.62597242559013" table:style-name="ce26">
            <text:p>6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35.155151572378116" table:style-name="ce26">
            <text:p>35</text:p>
          </table:table-cell>
          <table:table-cell office:value-type="float" office:value="35.155151572378116"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155151572378116"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372.23561239019773" table:style-name="ce26">
            <text:p>372</text:p>
          </table:table-cell>
          <table:table-cell office:value-type="float" office:value="372.23561239019773" table:style-name="ce27">
            <text:p>37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6.11780619509886" table:style-name="ce27">
            <text:p>186</text:p>
          </table:table-cell>
          <table:table-cell office:value-type="float" office:value="93.058903097549432" table:style-name="ce27">
            <text:p>9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3.058903097549432" table:style-name="ce27">
            <text:p>93</text:p>
          </table:table-cell>
          <table:table-cell office:value-type="float" office:value="0" table:style-name="ce27">
            <text:p>0</text:p>
          </table:table-cell>
          <table:table-cell office:value-type="float" office:value="93.058903097549432" table:style-name="ce27">
            <text:p>9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10">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1061.3623775538072" table:style-name="ce26">
            <text:p>1 061</text:p>
          </table:table-cell>
          <table:table-cell office:value-type="float" office:value="1061.3623775538072" table:style-name="ce27">
            <text:p>1 06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664132639118527" table:style-name="ce27">
            <text:p>17</text:p>
          </table:table-cell>
          <table:table-cell office:value-type="float" office:value="162.09343448431505" table:style-name="ce27">
            <text:p>162</text:p>
          </table:table-cell>
          <table:table-cell office:value-type="float" office:value="62.114069372648572" table:style-name="ce27">
            <text:p>62</text:p>
          </table:table-cell>
          <table:table-cell office:value-type="float" office:value="11.737466673023125" table:style-name="ce27">
            <text:p>12</text:p>
          </table:table-cell>
          <table:table-cell office:value-type="float" office:value="15.713725503744149" table:style-name="ce27">
            <text:p>16</text:p>
          </table:table-cell>
          <table:table-cell office:value-type="float" office:value="41.499158011644042" table:style-name="ce27">
            <text:p>41</text:p>
          </table:table-cell>
          <table:table-cell office:value-type="float" office:value="114.3224234728644" table:style-name="ce27">
            <text:p>114</text:p>
          </table:table-cell>
          <table:table-cell office:value-type="float" office:value="15.713725503744149"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81.17812488278935" table:style-name="ce27">
            <text:p>481</text:p>
          </table:table-cell>
          <table:table-cell office:value-type="float" office:value="72.610176744680217" table:style-name="ce27">
            <text:p>73</text:p>
          </table:table-cell>
          <table:table-cell office:value-type="float" office:value="408.5679481381091" table:style-name="ce27">
            <text:p>409</text:p>
          </table:table-cell>
          <table:table-cell office:value-type="float" office:value="0" table:style-name="ce27">
            <text:p>0</text:p>
          </table:table-cell>
          <table:table-cell office:value-type="float" office:value="0" table:style-name="ce27">
            <text:p>0</text:p>
          </table:table-cell>
          <table:table-cell office:value-type="float" office:value="41.717118754180923" table:style-name="ce27">
            <text:p>42</text:p>
          </table:table-cell>
          <table:table-cell office:value-type="float" office:value="98.608998255734903" table:style-name="ce28">
            <text:p>99</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9">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467.09446907380033" table:style-name="ce26">
            <text:p>467</text:p>
          </table:table-cell>
          <table:table-cell office:value-type="float" office:value="467.09446907380033" table:style-name="ce26">
            <text:p>4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4.31708800914762" table:style-name="ce26">
            <text:p>174</text:p>
          </table:table-cell>
          <table:table-cell office:value-type="float" office:value="0" table:style-name="ce26">
            <text:p>0</text:p>
          </table:table-cell>
          <table:table-cell office:value-type="float" office:value="141.82216245579968" table:style-name="ce26">
            <text:p>142</text:p>
          </table:table-cell>
          <table:table-cell office:value-type="float" office:value="0" table:style-name="ce26">
            <text:p>0</text:p>
          </table:table-cell>
          <table:table-cell office:value-type="float" office:value="12.184173103459846" table:style-name="ce26">
            <text:p>12</text:p>
          </table:table-cell>
          <table:table-cell office:value-type="float" office:value="68.502009158022616" table:style-name="ce26">
            <text:p>6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670271893479805" table:style-name="ce26">
            <text:p>2</text:p>
          </table:table-cell>
          <table:table-cell office:value-type="float" office:value="0" table:style-name="ce26">
            <text:p>0</text:p>
          </table:table-cell>
          <table:table-cell office:value-type="float" office:value="1.7670271893479805"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68.502009158022616" table:style-name="ce26">
            <text:p>69</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8.133333333333333" table:style-name="ce26">
            <text:p>18</text:p>
          </table:table-cell>
          <table:table-cell office:value-type="float" office:value="18.133333333333333"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133333333333333"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number-columns-spanned="2" table:number-rows-spanned="1" table:style-name="ce46">
            <text:p>Sektor Staat</text:p>
          </table:table-cell>
          <table:covered-table-cell/>
          <table:table-cell office:value-type="float" office:value="36.107449279706152" table:style-name="ce27">
            <text:p>36</text:p>
          </table:table-cell>
          <table:table-cell office:value-type="float" office:value="36.107449279706152" table:style-name="ce27">
            <text:p>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232987112051177" table:style-name="ce27">
            <text:p>19</text:p>
          </table:table-cell>
          <table:table-cell office:value-type="float" office:value="0.53460737274955716" table:style-name="ce27">
            <text:p>1</text:p>
          </table:table-cell>
          <table:table-cell office:value-type="float" office:value="2.5162449214790481" table:style-name="ce27">
            <text:p>3</text:p>
          </table:table-cell>
          <table:table-cell office:value-type="float" office:value="0" table:style-name="ce27">
            <text:p>0</text:p>
          </table:table-cell>
          <table:table-cell office:value-type="float" office:value="3.7744317954055235" table:style-name="ce27">
            <text:p>4</text:p>
          </table:table-cell>
          <table:table-cell office:value-type="float" office:value="3.8775332158020039" table:style-name="ce27">
            <text:p>4</text:p>
          </table:table-cell>
          <table:table-cell office:value-type="float" office:value="3.3373473364460273" table:style-name="ce27">
            <text:p>3</text:p>
          </table:table-cell>
          <table:table-cell office:value-type="float" office:value="4.897853024177502E-4"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1271204423096676" table:style-name="ce27">
            <text:p>0</text:p>
          </table:table-cell>
          <table:table-cell office:value-type="float" office:value="0.1271204423096676"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7066872981607286" table:style-name="ce27">
            <text:p>3</text:p>
          </table:table-cell>
          <table:table-cell office:value-type="float" office:value="0" table:style-name="ce28">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12">
          <table:table-cell office:value-type="string" table:number-columns-spanned="2" table:number-rows-spanned="1" table:style-name="ce47">
            <text:p>SUMME</text:p>
          </table:table-cell>
          <table:covered-table-cell/>
          <table:table-cell office:value-type="float" office:value="13469.276536625417" table:style-name="ce34">
            <text:p>13 469</text:p>
          </table:table-cell>
          <table:table-cell office:value-type="float" office:value="4561.9470400010277" table:style-name="ce34">
            <text:p>4 562</text:p>
          </table:table-cell>
          <table:table-cell office:value-type="float" office:value="433.44314962156477" table:style-name="ce34">
            <text:p>433</text:p>
          </table:table-cell>
          <table:table-cell office:value-type="float" office:value="7838.2049264638208" table:style-name="ce34">
            <text:p>7 838</text:p>
          </table:table-cell>
          <table:table-cell office:value-type="float" office:value="355.70667704798848" table:style-name="ce34">
            <text:p>356</text:p>
          </table:table-cell>
          <table:table-cell office:value-type="float" office:value="279.97474349101475" table:style-name="ce34">
            <text:p>280</text:p>
          </table:table-cell>
          <table:table-cell office:value-type="float" office:value="890.53537955799106" table:style-name="ce34">
            <text:p>891</text:p>
          </table:table-cell>
          <table:table-cell office:value-type="float" office:value="5924.9707717646525" table:style-name="ce34">
            <text:p>5 925</text:p>
          </table:table-cell>
          <table:table-cell office:value-type="float" office:value="1182.4415548955635" table:style-name="ce34">
            <text:p>1 182</text:p>
          </table:table-cell>
          <table:table-cell office:value-type="float" office:value="308.16035267874895" table:style-name="ce34">
            <text:p>308</text:p>
          </table:table-cell>
          <table:table-cell office:value-type="float" office:value="685.68846566165848" table:style-name="ce34">
            <text:p>686</text:p>
          </table:table-cell>
          <table:table-cell office:value-type="float" office:value="113.87870038546866" table:style-name="ce34">
            <text:p>114</text:p>
          </table:table-cell>
          <table:table-cell office:value-type="float" office:value="117.65977080931043" table:style-name="ce34">
            <text:p>118</text:p>
          </table:table-cell>
          <table:table-cell office:value-type="float" office:value="108.87520650635173" table:style-name="ce34">
            <text:p>109</text:p>
          </table:table-cell>
          <table:table-cell office:value-type="float" office:value="391.16736600856416" table:style-name="ce34">
            <text:p>391</text:p>
          </table:table-cell>
          <table:table-cell office:value-type="float" office:value="386.74550984964162" table:style-name="ce34">
            <text:p>387</text:p>
          </table:table-cell>
          <table:table-cell office:value-type="float" office:value="4.4218561589225258" table:style-name="ce34">
            <text:p>4</text:p>
          </table:table-cell>
          <table:table-cell office:value-type="float" office:value="0" table:style-name="ce34">
            <text:p>0</text:p>
          </table:table-cell>
          <table:table-cell office:value-type="float" office:value="3350.4287256317316" table:style-name="ce34">
            <text:p>3 350</text:p>
          </table:table-cell>
          <table:table-cell office:value-type="float" office:value="1727.8447151940882" table:style-name="ce34">
            <text:p>1 728</text:p>
          </table:table-cell>
          <table:table-cell office:value-type="float" office:value="1577.8628949336055" table:style-name="ce34">
            <text:p>1 578</text:p>
          </table:table-cell>
          <table:table-cell office:value-type="float" office:value="44.721115504038096" table:style-name="ce34">
            <text:p>45</text:p>
          </table:table-cell>
          <table:table-cell office:value-type="float" office:value="183.93542925927673" table:style-name="ce34">
            <text:p>184</text:p>
          </table:table-cell>
          <table:table-cell office:value-type="float" office:value="112.92581521036426" table:style-name="ce34">
            <text:p>113</text:p>
          </table:table-cell>
          <table:table-cell office:value-type="float" office:value="98.608998255734903" table:style-name="ce35">
            <text:p>99</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1">
          <table:table-cell office:value-type="string" table:number-columns-spanned="27" table:number-rows-spanned="1" table:style-name="ce52">
            <text:p>Q: STATISTIK AUSTRIA, Umweltorientierte Produktion und Dienstleistung, im Auftrag der Bundesländer und des BMK. Erstellt am 18.01.2023.</text:p>
          </table:table-cell>
          <table:covered-table-cell table:number-columns-repeated="26"/>
          <table:table-cell table:number-columns-repeated="6" table:style-name="ce12"/>
          <table:table-cell table:number-columns-repeated="16351" table:style-name="ce2"/>
        </table:table-row>
        <table:table-row table:style-name="ro1">
          <table:table-cell office:value-type="string" table:number-columns-spanned="27" table:number-rows-spanned="1" table:style-name="ce49">
            <text:p>Umweltbezogene Beschäftigung 2019 Salzburg – in Personen<text:s text:c="2"/></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51">
            <text:p>Bezeichnung</text:p>
          </table:table-cell>
          <table:table-cell office:value-type="string" table:number-columns-spanned="1" table:number-rows-spanned="3" table:style-name="ce40">
            <text:p>Umweltbeschäftigte insgesamt</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6" table:style-name="ce4"/>
          <table:table-cell table:number-columns-repeated="16351"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6" table:style-name="ce4"/>
          <table:table-cell table:number-columns-repeated="16351" table:style-name="ce1"/>
        </table:table-row>
        <table:table-row table:style-name="ro8">
          <table:covered-table-cell/>
          <table:covered-table-cell/>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6" table:style-name="ce4"/>
          <table:table-cell table:number-columns-repeated="16351"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5555.8305323650457" table:style-name="ce19">
            <text:p>5 556</text:p>
          </table:table-cell>
          <table:table-cell office:value-type="float" office:value="349.87822488650261" table:style-name="ce19">
            <text:p>350</text:p>
          </table:table-cell>
          <table:table-cell office:value-type="float" office:value="0" table:style-name="ce19">
            <text:p>0</text:p>
          </table:table-cell>
          <table:table-cell office:value-type="float" office:value="5205.9523074785429" table:style-name="ce19">
            <text:p>5 206</text:p>
          </table:table-cell>
          <table:table-cell office:value-type="float" office:value="0" table:style-name="ce19">
            <text:p>0</text:p>
          </table:table-cell>
          <table:table-cell office:value-type="float" office:value="0" table:style-name="ce19">
            <text:p>0</text:p>
          </table:table-cell>
          <table:table-cell office:value-type="float" office:value="53.599167363464197" table:style-name="ce19">
            <text:p>54</text:p>
          </table:table-cell>
          <table:table-cell office:value-type="float" office:value="4903.4017495068238" table:style-name="ce19">
            <text:p>4 903</text:p>
          </table:table-cell>
          <table:table-cell office:value-type="float" office:value="0" table:style-name="ce19">
            <text:p>0</text:p>
          </table:table-cell>
          <table:table-cell office:value-type="float" office:value="0" table:style-name="ce19">
            <text:p>0</text:p>
          </table:table-cell>
          <table:table-cell office:value-type="float" office:value="137.47010442447936" table:style-name="ce19">
            <text:p>1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6.9031607526295" table:style-name="ce19">
            <text:p>317</text:p>
          </table:table-cell>
          <table:table-cell office:value-type="float" office:value="316.9031607526295" table:style-name="ce19">
            <text:p>317</text:p>
          </table:table-cell>
          <table:table-cell office:value-type="float" office:value="0" table:style-name="ce19">
            <text:p>0</text:p>
          </table:table-cell>
          <table:table-cell office:value-type="float" office:value="0" table:style-name="ce19">
            <text:p>0</text:p>
          </table:table-cell>
          <table:table-cell office:value-type="float" office:value="144.45635031764851" table:style-name="ce19">
            <text:p>144</text:p>
          </table:table-cell>
          <table:table-cell office:value-type="float" office:value="144.45635031764851" table:style-name="ce19">
            <text:p>1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2426.4105375132131" table:style-name="ce26">
            <text:p>2 426</text:p>
          </table:table-cell>
          <table:table-cell office:value-type="float" office:value="11.581379869156253" table:style-name="ce27">
            <text:p>12</text:p>
          </table:table-cell>
          <table:table-cell office:value-type="float" office:value="299.26559237002533" table:style-name="ce27">
            <text:p>299</text:p>
          </table:table-cell>
          <table:table-cell office:value-type="float" office:value="1649.6646458376795" table:style-name="ce27">
            <text:p>1 650</text:p>
          </table:table-cell>
          <table:table-cell office:value-type="float" office:value="260.38708946176729" table:style-name="ce27">
            <text:p>260</text:p>
          </table:table-cell>
          <table:table-cell office:value-type="float" office:value="205.51182997458511" table:style-name="ce27">
            <text:p>206</text:p>
          </table:table-cell>
          <table:table-cell office:value-type="float" office:value="359.98103200933735" table:style-name="ce27">
            <text:p>360</text:p>
          </table:table-cell>
          <table:table-cell office:value-type="float" office:value="85.457425946855977" table:style-name="ce27">
            <text:p>85</text:p>
          </table:table-cell>
          <table:table-cell office:value-type="float" office:value="250.45524627305426" table:style-name="ce27">
            <text:p>250</text:p>
          </table:table-cell>
          <table:table-cell office:value-type="float" office:value="259.74231034111574" table:style-name="ce27">
            <text:p>260</text:p>
          </table:table-cell>
          <table:table-cell office:value-type="float" office:value="276.51677330031083" table:style-name="ce27">
            <text:p>277</text:p>
          </table:table-cell>
          <table:table-cell office:value-type="float" office:value="0" table:style-name="ce27">
            <text:p>0</text:p>
          </table:table-cell>
          <table:table-cell office:value-type="float" office:value="0" table:style-name="ce27">
            <text:p>0</text:p>
          </table:table-cell>
          <table:table-cell office:value-type="float" office:value="6.28456656585562" table:style-name="ce27">
            <text:p>6</text:p>
          </table:table-cell>
          <table:table-cell office:value-type="float" office:value="5.4807628201670209" table:style-name="ce27">
            <text:p>5</text:p>
          </table:table-cell>
          <table:table-cell office:value-type="float" office:value="0" table:style-name="ce27">
            <text:p>0</text:p>
          </table:table-cell>
          <table:table-cell office:value-type="float" office:value="5.4807628201670209" table:style-name="ce27">
            <text:p>5</text:p>
          </table:table-cell>
          <table:table-cell office:value-type="float" office:value="0" table:style-name="ce27">
            <text:p>0</text:p>
          </table:table-cell>
          <table:table-cell office:value-type="float" office:value="1177.0116574363499" table:style-name="ce27">
            <text:p>1 177</text:p>
          </table:table-cell>
          <table:table-cell office:value-type="float" office:value="743.98621435222981" table:style-name="ce27">
            <text:p>744</text:p>
          </table:table-cell>
          <table:table-cell office:value-type="float" office:value="432.94565307310052" table:style-name="ce27">
            <text:p>433</text:p>
          </table:table-cell>
          <table:table-cell office:value-type="float" office:value="7.9790011019709742E-2" table:style-name="ce27">
            <text:p>0</text:p>
          </table:table-cell>
          <table:table-cell office:value-type="float" office:value="5.4807628201670209" table:style-name="ce27">
            <text:p>5</text:p>
          </table:table-cell>
          <table:table-cell office:value-type="float" office:value="0" table:style-name="ce27">
            <text:p>0</text:p>
          </table:table-cell>
          <table:table-cell office:value-type="float" office:value="0" table:style-name="ce28">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437.44322251746905" table:style-name="ce26">
            <text:p>437</text:p>
          </table:table-cell>
          <table:table-cell office:value-type="float" office:value="0" table:style-name="ce26">
            <text:p>0</text:p>
          </table:table-cell>
          <table:table-cell office:value-type="float" office:value="0" table:style-name="ce26">
            <text:p>0</text:p>
          </table:table-cell>
          <table:table-cell office:value-type="float" office:value="437.44322251746905" table:style-name="ce26">
            <text:p>4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7.44322251746905" table:style-name="ce26">
            <text:p>437</text:p>
          </table:table-cell>
          <table:table-cell office:value-type="float" office:value="405.751654887195" table:style-name="ce26">
            <text:p>406</text:p>
          </table:table-cell>
          <table:table-cell office:value-type="float" office:value="31.691567630274029" table:style-name="ce26">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1209.8083427282977" table:style-name="ce26">
            <text:p>1 210</text:p>
          </table:table-cell>
          <table:table-cell office:value-type="float" office:value="1209.8083427282977" table:style-name="ce26">
            <text:p>1 2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6.86583990980836" table:style-name="ce26">
            <text:p>357</text:p>
          </table:table-cell>
          <table:table-cell office:value-type="float" office:value="614.36099231939227" table:style-name="ce26">
            <text:p>6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27501713206096" table:style-name="ce26">
            <text:p>5</text:p>
          </table:table-cell>
          <table:table-cell office:value-type="float" office:value="0" table:style-name="ce26">
            <text:p>0</text:p>
          </table:table-cell>
          <table:table-cell office:value-type="float" office:value="4.527501713206096" table:style-name="ce26">
            <text:p>5</text:p>
          </table:table-cell>
          <table:table-cell office:value-type="float" office:value="0" table:style-name="ce26">
            <text:p>0</text:p>
          </table:table-cell>
          <table:table-cell office:value-type="float" office:value="45.724053861804222" table:style-name="ce26">
            <text:p>46</text:p>
          </table:table-cell>
          <table:table-cell office:value-type="float" office:value="0" table:style-name="ce26">
            <text:p>0</text:p>
          </table:table-cell>
          <table:table-cell office:value-type="float" office:value="0" table:style-name="ce26">
            <text:p>0</text:p>
          </table:table-cell>
          <table:table-cell office:value-type="float" office:value="45.724053861804222" table:style-name="ce26">
            <text:p>46</text:p>
          </table:table-cell>
          <table:table-cell office:value-type="float" office:value="188.32995492408662" table:style-name="ce26">
            <text:p>188</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372.6452440091471" table:style-name="ce26">
            <text:p>1 373</text:p>
          </table:table-cell>
          <table:table-cell office:value-type="float" office:value="938.04192469960719" table:style-name="ce26">
            <text:p>938</text:p>
          </table:table-cell>
          <table:table-cell office:value-type="float" office:value="103.36385151358228" table:style-name="ce26">
            <text:p>103</text:p>
          </table:table-cell>
          <table:table-cell office:value-type="float" office:value="274.55195983580063" table:style-name="ce26">
            <text:p>275</text:p>
          </table:table-cell>
          <table:table-cell office:value-type="float" office:value="45.917718194455063" table:style-name="ce26">
            <text:p>46</text:p>
          </table:table-cell>
          <table:table-cell office:value-type="float" office:value="10.769789765701711" table:style-name="ce26">
            <text:p>11</text:p>
          </table:table-cell>
          <table:table-cell office:value-type="float" office:value="0" table:style-name="ce26">
            <text:p>0</text:p>
          </table:table-cell>
          <table:table-cell office:value-type="float" office:value="385.82263203128474" table:style-name="ce26">
            <text:p>386</text:p>
          </table:table-cell>
          <table:table-cell office:value-type="float" office:value="3.7350426341212981" table:style-name="ce26">
            <text:p>4</text:p>
          </table:table-cell>
          <table:table-cell office:value-type="float" office:value="27.125117067449818" table:style-name="ce26">
            <text:p>27</text:p>
          </table:table-cell>
          <table:table-cell office:value-type="float" office:value="5.062253065927845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76.314969886471061"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4.58522932389224" table:style-name="ce26">
            <text:p>875</text:p>
          </table:table-cell>
          <table:table-cell office:value-type="float" office:value="256.90233745246974" table:style-name="ce26">
            <text:p>257</text:p>
          </table:table-cell>
          <table:table-cell office:value-type="float" office:value="617.68289187142238" table:style-name="ce26">
            <text:p>6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33.947388792259403" table:style-name="ce26">
            <text:p>34</text:p>
          </table:table-cell>
          <table:table-cell office:value-type="float" office:value="33.947388792259403" table:style-name="ce26">
            <text:p>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3.947388792259403" table:style-name="ce26">
            <text:p>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415.69961960388929" table:style-name="ce26">
            <text:p>416</text:p>
          </table:table-cell>
          <table:table-cell office:value-type="float" office:value="415.69961960388929" table:style-name="ce27">
            <text:p>4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7.84980980194467" table:style-name="ce27">
            <text:p>208</text:p>
          </table:table-cell>
          <table:table-cell office:value-type="float" office:value="103.92490490097232" table:style-name="ce27">
            <text:p>10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3.92490490097232" table:style-name="ce27">
            <text:p>104</text:p>
          </table:table-cell>
          <table:table-cell office:value-type="float" office:value="0" table:style-name="ce27">
            <text:p>0</text:p>
          </table:table-cell>
          <table:table-cell office:value-type="float" office:value="103.92490490097232" table:style-name="ce27">
            <text:p>10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10">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1043.1355759725905" table:style-name="ce26">
            <text:p>1 043</text:p>
          </table:table-cell>
          <table:table-cell office:value-type="float" office:value="1043.1355759725905" table:style-name="ce27">
            <text:p>1 04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718890928420144" table:style-name="ce27">
            <text:p>17</text:p>
          </table:table-cell>
          <table:table-cell office:value-type="float" office:value="148.94331415977925" table:style-name="ce27">
            <text:p>149</text:p>
          </table:table-cell>
          <table:table-cell office:value-type="float" office:value="55.283068753461485" table:style-name="ce27">
            <text:p>55</text:p>
          </table:table-cell>
          <table:table-cell office:value-type="float" office:value="12.066852088355926" table:style-name="ce27">
            <text:p>12</text:p>
          </table:table-cell>
          <table:table-cell office:value-type="float" office:value="15.684197399438036" table:style-name="ce27">
            <text:p>16</text:p>
          </table:table-cell>
          <table:table-cell office:value-type="float" office:value="39.747810650453189" table:style-name="ce27">
            <text:p>40</text:p>
          </table:table-cell>
          <table:table-cell office:value-type="float" office:value="119.95657394532567" table:style-name="ce27">
            <text:p>120</text:p>
          </table:table-cell>
          <table:table-cell office:value-type="float" office:value="15.684197399438036" table:style-name="ce27">
            <text:p>1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73.79967269379728" table:style-name="ce27">
            <text:p>474</text:p>
          </table:table-cell>
          <table:table-cell office:value-type="float" office:value="72.64566001634158" table:style-name="ce27">
            <text:p>73</text:p>
          </table:table-cell>
          <table:table-cell office:value-type="float" office:value="401.15401267745568" table:style-name="ce27">
            <text:p>401</text:p>
          </table:table-cell>
          <table:table-cell office:value-type="float" office:value="0" table:style-name="ce27">
            <text:p>0</text:p>
          </table:table-cell>
          <table:table-cell office:value-type="float" office:value="0" table:style-name="ce27">
            <text:p>0</text:p>
          </table:table-cell>
          <table:table-cell office:value-type="float" office:value="40.978294490846878" table:style-name="ce27">
            <text:p>41</text:p>
          </table:table-cell>
          <table:table-cell office:value-type="float" office:value="104.27270346327435" table:style-name="ce28">
            <text:p>104</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9">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462.08308913983808" table:style-name="ce26">
            <text:p>462</text:p>
          </table:table-cell>
          <table:table-cell office:value-type="float" office:value="462.08308913983808" table:style-name="ce26">
            <text:p>4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8.33925550275936" table:style-name="ce26">
            <text:p>168</text:p>
          </table:table-cell>
          <table:table-cell office:value-type="float" office:value="0" table:style-name="ce26">
            <text:p>0</text:p>
          </table:table-cell>
          <table:table-cell office:value-type="float" office:value="138.90371130030996" table:style-name="ce26">
            <text:p>139</text:p>
          </table:table-cell>
          <table:table-cell office:value-type="float" office:value="0" table:style-name="ce26">
            <text:p>0</text:p>
          </table:table-cell>
          <table:table-cell office:value-type="float" office:value="11.729576782936649" table:style-name="ce26">
            <text:p>12</text:p>
          </table:table-cell>
          <table:table-cell office:value-type="float" office:value="70.642779801161538" table:style-name="ce26">
            <text:p>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8249859515090239" table:style-name="ce26">
            <text:p>2</text:p>
          </table:table-cell>
          <table:table-cell office:value-type="float" office:value="0" table:style-name="ce26">
            <text:p>0</text:p>
          </table:table-cell>
          <table:table-cell office:value-type="float" office:value="1.8249859515090239"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70.642779801161538" table:style-name="ce26">
            <text:p>71</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20.416666666666664" table:style-name="ce26">
            <text:p>20</text:p>
          </table:table-cell>
          <table:table-cell office:value-type="float" office:value="20.416666666666664"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749999999999996"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66666666666666652" table:style-name="ce26">
            <text:p>1</text:p>
          </table:table-cell>
          <table:table-cell office:value-type="float" office:value="0.33333333333333326" table:style-name="ce26">
            <text:p>0</text:p>
          </table:table-cell>
          <table:table-cell office:value-type="float" office:value="0.33333333333333326"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number-columns-spanned="2" table:number-rows-spanned="1" table:style-name="ce46">
            <text:p>Sektor Staat</text:p>
          </table:table-cell>
          <table:covered-table-cell/>
          <table:table-cell office:value-type="float" office:value="36.472921331744566" table:style-name="ce27">
            <text:p>36</text:p>
          </table:table-cell>
          <table:table-cell office:value-type="float" office:value="36.472921331744566" table:style-name="ce27">
            <text:p>3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4531407823755339E-2" table:style-name="ce27">
            <text:p>0</text:p>
          </table:table-cell>
          <table:table-cell office:value-type="float" office:value="1.9182839131925573" table:style-name="ce27">
            <text:p>2</text:p>
          </table:table-cell>
          <table:table-cell office:value-type="float" office:value="13.936798081984046" table:style-name="ce27">
            <text:p>14</text:p>
          </table:table-cell>
          <table:table-cell office:value-type="float" office:value="0" table:style-name="ce27">
            <text:p>0</text:p>
          </table:table-cell>
          <table:table-cell office:value-type="float" office:value="18.639798075314886" table:style-name="ce27">
            <text:p>19</text:p>
          </table:table-cell>
          <table:table-cell office:value-type="float" office:value="0" table:style-name="ce27">
            <text:p>0</text:p>
          </table:table-cell>
          <table:table-cell office:value-type="float" office:value="1.9235098534293191"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12">
          <table:table-cell office:value-type="string" table:number-columns-spanned="2" table:number-rows-spanned="1" table:style-name="ce47">
            <text:p>SUMME</text:p>
          </table:table-cell>
          <table:covered-table-cell/>
          <table:table-cell office:value-type="float" office:value="13013.893140640161" table:style-name="ce34">
            <text:p>13 014</text:p>
          </table:table-cell>
          <table:table-cell office:value-type="float" office:value="4521.0651336905521" table:style-name="ce34">
            <text:p>4 521</text:p>
          </table:table-cell>
          <table:table-cell office:value-type="float" office:value="402.62944388360762" table:style-name="ce34">
            <text:p>403</text:p>
          </table:table-cell>
          <table:table-cell office:value-type="float" office:value="7567.6121356694921" table:style-name="ce34">
            <text:p>7 568</text:p>
          </table:table-cell>
          <table:table-cell office:value-type="float" office:value="306.30480765622235" table:style-name="ce34">
            <text:p>306</text:p>
          </table:table-cell>
          <table:table-cell office:value-type="float" office:value="216.28161974028683" table:style-name="ce34">
            <text:p>216</text:p>
          </table:table-cell>
          <table:table-cell office:value-type="float" office:value="632.64026600406419" table:style-name="ce34">
            <text:p>633</text:p>
          </table:table-cell>
          <table:table-cell office:value-type="float" office:value="6090.2590552696902" table:style-name="ce34">
            <text:p>6 090</text:p>
          </table:table-cell>
          <table:table-cell office:value-type="float" office:value="1180.5997642632958" table:style-name="ce34">
            <text:p>1 181</text:p>
          </table:table-cell>
          <table:table-cell office:value-type="float" office:value="298.93427949692148" table:style-name="ce34">
            <text:p>299</text:p>
          </table:table-cell>
          <table:table-cell office:value-type="float" office:value="484.85270304840765" table:style-name="ce34">
            <text:p>485</text:p>
          </table:table-cell>
          <table:table-cell office:value-type="float" office:value="110.39059045161473" table:style-name="ce34">
            <text:p>110</text:p>
          </table:table-cell>
          <table:table-cell office:value-type="float" office:value="121.880083798755" table:style-name="ce34">
            <text:p>122</text:p>
          </table:table-cell>
          <table:table-cell office:value-type="float" office:value="98.283733851764708" table:style-name="ce34">
            <text:p>98</text:p>
          </table:table-cell>
          <table:table-cell office:value-type="float" office:value="326.91142528600261" table:style-name="ce34">
            <text:p>327</text:p>
          </table:table-cell>
          <table:table-cell office:value-type="float" office:value="316.9031607526295" table:style-name="ce34">
            <text:p>317</text:p>
          </table:table-cell>
          <table:table-cell office:value-type="float" office:value="10.008264533373117" table:style-name="ce34">
            <text:p>10</text:p>
          </table:table-cell>
          <table:table-cell office:value-type="float" office:value="0" table:style-name="ce34">
            <text:p>0</text:p>
          </table:table-cell>
          <table:table-cell office:value-type="float" office:value="3259.4367436701091" table:style-name="ce34">
            <text:p>3 259</text:p>
          </table:table-cell>
          <table:table-cell office:value-type="float" office:value="1624.0755503592177" table:style-name="ce34">
            <text:p>1 624</text:p>
          </table:table-cell>
          <table:table-cell office:value-type="float" office:value="1589.5573494380671" table:style-name="ce34">
            <text:p>1 590</text:p>
          </table:table-cell>
          <table:table-cell office:value-type="float" office:value="45.803843872823933" table:style-name="ce34">
            <text:p>46</text:p>
          </table:table-cell>
          <table:table-cell office:value-type="float" office:value="193.81071774425365" table:style-name="ce34">
            <text:p>194</text:p>
          </table:table-cell>
          <table:table-cell office:value-type="float" office:value="111.62107429200842" table:style-name="ce34">
            <text:p>112</text:p>
          </table:table-cell>
          <table:table-cell office:value-type="float" office:value="104.27270346327435" table:style-name="ce35">
            <text:p>104</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1">
          <table:table-cell office:value-type="string" table:number-columns-spanned="27" table:number-rows-spanned="1" table:style-name="ce52">
            <text:p>Q: STATISTIK AUSTRIA, Umweltorientierte Produktion und Dienstleistung, im Auftrag der Bundesländer und des BMK. Erstellt am 17.01.2022.</text:p>
          </table:table-cell>
          <table:covered-table-cell table:number-columns-repeated="26"/>
          <table:table-cell table:number-columns-repeated="6" table:style-name="ce12"/>
          <table:table-cell table:number-columns-repeated="16351" table:style-name="ce2"/>
        </table:table-row>
        <table:table-row table:style-name="ro1">
          <table:table-cell office:value-type="string" table:number-columns-spanned="27" table:number-rows-spanned="1" table:style-name="ce49">
            <text:p>Umweltbezogene Beschäftigung 2018 Salzburg – in Personen</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51">
            <text:p>Bezeichnung</text:p>
          </table:table-cell>
          <table:table-cell office:value-type="string" table:number-columns-spanned="1" table:number-rows-spanned="3" table:style-name="ce40">
            <text:p>Umweltbeschäftigte insgesamt</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6" table:style-name="ce4"/>
          <table:table-cell table:number-columns-repeated="16351"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6" table:style-name="ce4"/>
          <table:table-cell table:number-columns-repeated="16351" table:style-name="ce1"/>
        </table:table-row>
        <table:table-row table:style-name="ro8">
          <table:covered-table-cell/>
          <table:covered-table-cell/>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6" table:style-name="ce4"/>
          <table:table-cell table:number-columns-repeated="16351" table:style-name="ce1"/>
        </table:table-row>
        <table:table-row table:style-name="ro2">
          <table:table-cell office:value-type="string" table:style-name="ce17">
            <text:p>A</text:p>
          </table:table-cell>
          <table:table-cell office:value-type="string" table:style-name="ce18">
            <text:p>Land- und Forstwirtschaft, Fischerei</text:p>
          </table:table-cell>
          <table:table-cell office:value-type="float" office:value="5874.4654291499774" table:style-name="ce19">
            <text:p>5 874</text:p>
          </table:table-cell>
          <table:table-cell office:value-type="float" office:value="332.32823522121242" table:style-name="ce19">
            <text:p>332</text:p>
          </table:table-cell>
          <table:table-cell office:value-type="float" office:value="0" table:style-name="ce19">
            <text:p>0</text:p>
          </table:table-cell>
          <table:table-cell office:value-type="float" office:value="5542.1371939287646" table:style-name="ce19">
            <text:p>5 542</text:p>
          </table:table-cell>
          <table:table-cell office:value-type="float" office:value="0" table:style-name="ce19">
            <text:p>0</text:p>
          </table:table-cell>
          <table:table-cell office:value-type="float" office:value="0" table:style-name="ce19">
            <text:p>0</text:p>
          </table:table-cell>
          <table:table-cell office:value-type="float" office:value="50.927000591299517" table:style-name="ce19">
            <text:p>51</text:p>
          </table:table-cell>
          <table:table-cell office:value-type="float" office:value="5244.2144490227911" table:style-name="ce19">
            <text:p>5 244</text:p>
          </table:table-cell>
          <table:table-cell office:value-type="float" office:value="0" table:style-name="ce19">
            <text:p>0</text:p>
          </table:table-cell>
          <table:table-cell office:value-type="float" office:value="0" table:style-name="ce19">
            <text:p>0</text:p>
          </table:table-cell>
          <table:table-cell office:value-type="float" office:value="130.61658293751125" table:style-name="ce19">
            <text:p>1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5.50692215009087" table:style-name="ce19">
            <text:p>336</text:p>
          </table:table-cell>
          <table:table-cell office:value-type="float" office:value="335.50692215009087" table:style-name="ce19">
            <text:p>336</text:p>
          </table:table-cell>
          <table:table-cell office:value-type="float" office:value="0" table:style-name="ce19">
            <text:p>0</text:p>
          </table:table-cell>
          <table:table-cell office:value-type="float" office:value="0" table:style-name="ce19">
            <text:p>0</text:p>
          </table:table-cell>
          <table:table-cell office:value-type="float" office:value="113.20047444828423" table:style-name="ce19">
            <text:p>113</text:p>
          </table:table-cell>
          <table:table-cell office:value-type="float" office:value="113.20047444828423" table:style-name="ce19">
            <text:p>1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C</text:p>
          </table:table-cell>
          <table:table-cell office:value-type="string" table:style-name="ce25">
            <text:p>Herstellung von Waren</text:p>
          </table:table-cell>
          <table:table-cell office:value-type="float" office:value="2575.3891903951849" table:style-name="ce26">
            <text:p>2 575</text:p>
          </table:table-cell>
          <table:table-cell office:value-type="float" office:value="13.319155236571856" table:style-name="ce27">
            <text:p>13</text:p>
          </table:table-cell>
          <table:table-cell office:value-type="float" office:value="340.39002368899389" table:style-name="ce27">
            <text:p>340</text:p>
          </table:table-cell>
          <table:table-cell office:value-type="float" office:value="1782.426818638105" table:style-name="ce27">
            <text:p>1 782</text:p>
          </table:table-cell>
          <table:table-cell office:value-type="float" office:value="233.47434191173667" table:style-name="ce27">
            <text:p>233</text:p>
          </table:table-cell>
          <table:table-cell office:value-type="float" office:value="205.77885091977762" table:style-name="ce27">
            <text:p>206</text:p>
          </table:table-cell>
          <table:table-cell office:value-type="float" office:value="453.47657932656466" table:style-name="ce27">
            <text:p>453</text:p>
          </table:table-cell>
          <table:table-cell office:value-type="float" office:value="111.94571856473601" table:style-name="ce27">
            <text:p>112</text:p>
          </table:table-cell>
          <table:table-cell office:value-type="float" office:value="230.69259578197708" table:style-name="ce27">
            <text:p>231</text:p>
          </table:table-cell>
          <table:table-cell office:value-type="float" office:value="243.93692108959496" table:style-name="ce27">
            <text:p>244</text:p>
          </table:table-cell>
          <table:table-cell office:value-type="float" office:value="337.5321384260144" table:style-name="ce27">
            <text:p>338</text:p>
          </table:table-cell>
          <table:table-cell office:value-type="float" office:value="0" table:style-name="ce27">
            <text:p>0</text:p>
          </table:table-cell>
          <table:table-cell office:value-type="float" office:value="0" table:style-name="ce27">
            <text:p>0</text:p>
          </table:table-cell>
          <table:table-cell office:value-type="float" office:value="6.1404059536492088"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91.664831252649" table:style-name="ce27">
            <text:p>1 192</text:p>
          </table:table-cell>
          <table:table-cell office:value-type="float" office:value="814.95577102175434" table:style-name="ce27">
            <text:p>815</text:p>
          </table:table-cell>
          <table:table-cell office:value-type="float" office:value="376.70906023089464" table:style-name="ce27">
            <text:p>37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D</text:p>
          </table:table-cell>
          <table:table-cell office:value-type="string" table:style-name="ce25">
            <text:p>Energieversorgung</text:p>
          </table:table-cell>
          <table:table-cell office:value-type="float" office:value="388.92781317474885" table:style-name="ce26">
            <text:p>389</text:p>
          </table:table-cell>
          <table:table-cell office:value-type="float" office:value="0" table:style-name="ce26">
            <text:p>0</text:p>
          </table:table-cell>
          <table:table-cell office:value-type="float" office:value="0" table:style-name="ce26">
            <text:p>0</text:p>
          </table:table-cell>
          <table:table-cell office:value-type="float" office:value="388.92781317474885" table:style-name="ce26">
            <text:p>3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8.92781317474891" table:style-name="ce26">
            <text:p>389</text:p>
          </table:table-cell>
          <table:table-cell office:value-type="float" office:value="359.18565333716049" table:style-name="ce26">
            <text:p>359</text:p>
          </table:table-cell>
          <table:table-cell office:value-type="float" office:value="29.742159837588392"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9">
          <table:table-cell office:value-type="string" table:style-name="ce24">
            <text:p>E</text:p>
          </table:table-cell>
          <table:table-cell office:value-type="string" table:style-name="ce30">
            <text:p>Wasserversorgung; Abwasser- und Abfallentsorgung und Beseitigung von Umweltverschmutzungen</text:p>
          </table:table-cell>
          <table:table-cell office:value-type="float" office:value="1244.5713504647351" table:style-name="ce26">
            <text:p>1 245</text:p>
          </table:table-cell>
          <table:table-cell office:value-type="float" office:value="1244.5713504647351" table:style-name="ce26">
            <text:p>1 2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5.69874248223078" table:style-name="ce26">
            <text:p>376</text:p>
          </table:table-cell>
          <table:table-cell office:value-type="float" office:value="625.83519507511915" table:style-name="ce26">
            <text:p>6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6120602598646379" table:style-name="ce26">
            <text:p>5</text:p>
          </table:table-cell>
          <table:table-cell office:value-type="float" office:value="0" table:style-name="ce26">
            <text:p>0</text:p>
          </table:table-cell>
          <table:table-cell office:value-type="float" office:value="4.6120602598646379" table:style-name="ce26">
            <text:p>5</text:p>
          </table:table-cell>
          <table:table-cell office:value-type="float" office:value="0" table:style-name="ce26">
            <text:p>0</text:p>
          </table:table-cell>
          <table:table-cell office:value-type="float" office:value="46.578025828421794"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46.578025828421794" table:style-name="ce26">
            <text:p>47</text:p>
          </table:table-cell>
          <table:table-cell office:value-type="float" office:value="191.84732681909856" table:style-name="ce26">
            <text:p>192</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F</text:p>
          </table:table-cell>
          <table:table-cell office:value-type="string" table:style-name="ce25">
            <text:p>Bau</text:p>
          </table:table-cell>
          <table:table-cell office:value-type="float" office:value="1227.2108092714648" table:style-name="ce26">
            <text:p>1 227</text:p>
          </table:table-cell>
          <table:table-cell office:value-type="float" office:value="756.32176110692421" table:style-name="ce26">
            <text:p>756</text:p>
          </table:table-cell>
          <table:table-cell office:value-type="float" office:value="122.02949503333507" table:style-name="ce26">
            <text:p>122</text:p>
          </table:table-cell>
          <table:table-cell office:value-type="float" office:value="304.49191122284122" table:style-name="ce26">
            <text:p>304</text:p>
          </table:table-cell>
          <table:table-cell office:value-type="float" office:value="33.133431412233371" table:style-name="ce26">
            <text:p>33</text:p>
          </table:table-cell>
          <table:table-cell office:value-type="float" office:value="11.234210496130775" table:style-name="ce26">
            <text:p>11</text:p>
          </table:table-cell>
          <table:table-cell office:value-type="float" office:value="0" table:style-name="ce26">
            <text:p>0</text:p>
          </table:table-cell>
          <table:table-cell office:value-type="float" office:value="344.51239885422711" table:style-name="ce26">
            <text:p>345</text:p>
          </table:table-cell>
          <table:table-cell office:value-type="float" office:value="3.8894577634754626" table:style-name="ce26">
            <text:p>4</text:p>
          </table:table-cell>
          <table:table-cell office:value-type="float" office:value="24.990556296361923" table:style-name="ce26">
            <text:p>25</text:p>
          </table:table-cell>
          <table:table-cell office:value-type="float" office:value="0.8098789232796767"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68.278042575594242" table:style-name="ce26">
            <text:p>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84.73047485852635" table:style-name="ce26">
            <text:p>785</text:p>
          </table:table-cell>
          <table:table-cell office:value-type="float" office:value="143.11164113814698" table:style-name="ce26">
            <text:p>143</text:p>
          </table:table-cell>
          <table:table-cell office:value-type="float" office:value="641.61883372037937" table:style-name="ce26">
            <text:p>6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G</text:p>
          </table:table-cell>
          <table:table-cell office:value-type="string" table:style-name="ce31">
            <text:p>Handel; Instandhaltung und Reparatur von Kraftfahrzeugen</text:p>
          </table:table-cell>
          <table:table-cell office:value-type="float" office:value="32.965228293149508" table:style-name="ce26">
            <text:p>33</text:p>
          </table:table-cell>
          <table:table-cell office:value-type="float" office:value="32.965228293149508"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965228293149508" table:style-name="ce26">
            <text:p>3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I</text:p>
          </table:table-cell>
          <table:table-cell office:value-type="string" table:style-name="ce25">
            <text:p>Beherbergung und Gastronomie</text:p>
          </table:table-cell>
          <table:table-cell office:value-type="float" office:value="404.29985249756544" table:style-name="ce26">
            <text:p>404</text:p>
          </table:table-cell>
          <table:table-cell office:value-type="float" office:value="404.29985249756544" table:style-name="ce27">
            <text:p>40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2.14992624878275" table:style-name="ce27">
            <text:p>202</text:p>
          </table:table-cell>
          <table:table-cell office:value-type="float" office:value="101.07496312439136" table:style-name="ce27">
            <text:p>1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1.07496312439136" table:style-name="ce27">
            <text:p>101</text:p>
          </table:table-cell>
          <table:table-cell office:value-type="float" office:value="0" table:style-name="ce27">
            <text:p>0</text:p>
          </table:table-cell>
          <table:table-cell office:value-type="float" office:value="101.07496312439136" table:style-name="ce27">
            <text:p>1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10">
          <table:table-cell office:value-type="string" table:style-name="ce24">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962.52171060719911" table:style-name="ce26">
            <text:p>963</text:p>
          </table:table-cell>
          <table:table-cell office:value-type="float" office:value="962.52171060719911" table:style-name="ce27">
            <text:p>96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931779501668096" table:style-name="ce27">
            <text:p>15</text:p>
          </table:table-cell>
          <table:table-cell office:value-type="float" office:value="133.48202380972802" table:style-name="ce27">
            <text:p>133</text:p>
          </table:table-cell>
          <table:table-cell office:value-type="float" office:value="50.346875799860953" table:style-name="ce27">
            <text:p>50</text:p>
          </table:table-cell>
          <table:table-cell office:value-type="float" office:value="9.6611184304449029" table:style-name="ce27">
            <text:p>10</text:p>
          </table:table-cell>
          <table:table-cell office:value-type="float" office:value="14.319117029028586" table:style-name="ce27">
            <text:p>14</text:p>
          </table:table-cell>
          <table:table-cell office:value-type="float" office:value="36.960802158981117" table:style-name="ce27">
            <text:p>37</text:p>
          </table:table-cell>
          <table:table-cell office:value-type="float" office:value="113.38692900397609" table:style-name="ce27">
            <text:p>113</text:p>
          </table:table-cell>
          <table:table-cell office:value-type="float" office:value="14.319117029028586"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31.51196331983454" table:style-name="ce27">
            <text:p>432</text:p>
          </table:table-cell>
          <table:table-cell office:value-type="float" office:value="65.659802981979979" table:style-name="ce27">
            <text:p>66</text:p>
          </table:table-cell>
          <table:table-cell office:value-type="float" office:value="365.85216033785457" table:style-name="ce27">
            <text:p>366</text:p>
          </table:table-cell>
          <table:table-cell office:value-type="float" office:value="0" table:style-name="ce27">
            <text:p>0</text:p>
          </table:table-cell>
          <table:table-cell office:value-type="float" office:value="0" table:style-name="ce27">
            <text:p>0</text:p>
          </table:table-cell>
          <table:table-cell office:value-type="float" office:value="44.533978975459924" table:style-name="ce27">
            <text:p>45</text:p>
          </table:table-cell>
          <table:table-cell office:value-type="float" office:value="99.06800554918847" table:style-name="ce28">
            <text:p>99</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9">
          <table:table-cell office:value-type="string" table:style-name="ce24">
            <text:p>N, P</text:p>
          </table:table-cell>
          <table:table-cell office:value-type="string" table:style-name="ce32">
            <text:p>Erbringung von sonstigen wirtschaftlichen Dienstleistungen; Erziehung und Unterricht</text:p>
          </table:table-cell>
          <table:table-cell office:value-type="float" office:value="457.82409374713149" table:style-name="ce26">
            <text:p>458</text:p>
          </table:table-cell>
          <table:table-cell office:value-type="float" office:value="457.82409374713149" table:style-name="ce26">
            <text:p>45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1.20793018049844" table:style-name="ce26">
            <text:p>171</text:p>
          </table:table-cell>
          <table:table-cell office:value-type="float" office:value="0" table:style-name="ce26">
            <text:p>0</text:p>
          </table:table-cell>
          <table:table-cell office:value-type="float" office:value="137.07705336580111" table:style-name="ce26">
            <text:p>137</text:p>
          </table:table-cell>
          <table:table-cell office:value-type="float" office:value="0" table:style-name="ce26">
            <text:p>0</text:p>
          </table:table-cell>
          <table:table-cell office:value-type="float" office:value="11.097153048095731" table:style-name="ce26">
            <text:p>11</text:p>
          </table:table-cell>
          <table:table-cell office:value-type="float" office:value="68.395313954691218" table:style-name="ce26">
            <text:p>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513292433537829" table:style-name="ce26">
            <text:p>2</text:p>
          </table:table-cell>
          <table:table-cell office:value-type="float" office:value="0" table:style-name="ce26">
            <text:p>0</text:p>
          </table:table-cell>
          <table:table-cell office:value-type="float" office:value="1.6513292433537829"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68.395313954691218" table:style-name="ce26">
            <text:p>68</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style-name="ce24">
            <text:p>R, S</text:p>
          </table:table-cell>
          <table:table-cell office:value-type="string" table:style-name="ce33">
            <text:p>Kunst, Unterhaltung und Erholung; Erbringung von sonstigen Dienstleistungen</text:p>
          </table:table-cell>
          <table:table-cell office:value-type="float" office:value="18.916666666666671" table:style-name="ce26">
            <text:p>19</text:p>
          </table:table-cell>
          <table:table-cell office:value-type="float" office:value="18.916666666666671"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916666666666671"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5" table:style-name="ce26">
            <text:p>1</text:p>
          </table:table-cell>
          <table:table-cell office:value-type="float" office:value="0.5"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number-columns-spanned="2" table:number-rows-spanned="1" table:style-name="ce46">
            <text:p>Sektor Staat</text:p>
          </table:table-cell>
          <table:covered-table-cell/>
          <table:table-cell office:value-type="float" office:value="39.328170854488441" table:style-name="ce27">
            <text:p>39</text:p>
          </table:table-cell>
          <table:table-cell office:value-type="float" office:value="39.328170854488441" table:style-name="ce27">
            <text:p>3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8183727896944638E-2" table:style-name="ce27">
            <text:p>0</text:p>
          </table:table-cell>
          <table:table-cell office:value-type="float" office:value="2.0123530929868543" table:style-name="ce27">
            <text:p>2</text:p>
          </table:table-cell>
          <table:table-cell office:value-type="float" office:value="9.531605526090603" table:style-name="ce27">
            <text:p>10</text:p>
          </table:table-cell>
          <table:table-cell office:value-type="float" office:value="0" table:style-name="ce27">
            <text:p>0</text:p>
          </table:table-cell>
          <table:table-cell office:value-type="float" office:value="27.706028507514038" table:style-name="ce27">
            <text:p>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12">
          <table:table-cell office:value-type="string" table:number-columns-spanned="2" table:number-rows-spanned="1" table:style-name="ce47">
            <text:p>SUMME</text:p>
          </table:table-cell>
          <table:covered-table-cell/>
          <table:table-cell office:value-type="float" office:value="13226.42031512231" table:style-name="ce34">
            <text:p>13 226</text:p>
          </table:table-cell>
          <table:table-cell office:value-type="float" office:value="4262.3962246956453" table:style-name="ce34">
            <text:p>4 262</text:p>
          </table:table-cell>
          <table:table-cell office:value-type="float" office:value="462.41951872232897" table:style-name="ce34">
            <text:p>462</text:p>
          </table:table-cell>
          <table:table-cell office:value-type="float" office:value="8017.9837369644592" table:style-name="ce34">
            <text:p>8 018</text:p>
          </table:table-cell>
          <table:table-cell office:value-type="float" office:value="266.60777332397004" table:style-name="ce34">
            <text:p>267</text:p>
          </table:table-cell>
          <table:table-cell office:value-type="float" office:value="217.0130614159084" table:style-name="ce34">
            <text:p>217</text:p>
          </table:table-cell>
          <table:table-cell office:value-type="float" office:value="723.58670162107728" table:style-name="ce34">
            <text:p>724</text:p>
          </table:table-cell>
          <table:table-cell office:value-type="float" office:value="6414.0156120754827" table:style-name="ce34">
            <text:p>6 414</text:p>
          </table:table-cell>
          <table:table-cell office:value-type="float" office:value="1158.4477464367155" table:style-name="ce34">
            <text:p>1 158</text:p>
          </table:table-cell>
          <table:table-cell office:value-type="float" office:value="278.58859581640178" table:style-name="ce34">
            <text:p>279</text:p>
          </table:table-cell>
          <table:table-cell office:value-type="float" office:value="539.99756553811028" table:style-name="ce34">
            <text:p>540</text:p>
          </table:table-cell>
          <table:table-cell office:value-type="float" office:value="105.35611611367233" table:style-name="ce34">
            <text:p>105</text:p>
          </table:table-cell>
          <table:table-cell office:value-type="float" office:value="113.38692900397609" table:style-name="ce34">
            <text:p>113</text:p>
          </table:table-cell>
          <table:table-cell office:value-type="float" office:value="88.737565558272038" table:style-name="ce34">
            <text:p>89</text:p>
          </table:table-cell>
          <table:table-cell office:value-type="float" office:value="340.11898240995549" table:style-name="ce34">
            <text:p>340</text:p>
          </table:table-cell>
          <table:table-cell office:value-type="float" office:value="335.50692215009087" table:style-name="ce34">
            <text:p>336</text:p>
          </table:table-cell>
          <table:table-cell office:value-type="float" office:value="4.6120602598646379" table:style-name="ce34">
            <text:p>5</text:p>
          </table:table-cell>
          <table:table-cell office:value-type="float" office:value="0" table:style-name="ce34">
            <text:p>0</text:p>
          </table:table-cell>
          <table:table-cell office:value-type="float" office:value="3060.3398752502098" table:style-name="ce34">
            <text:p>3 060</text:p>
          </table:table-cell>
          <table:table-cell office:value-type="float" office:value="1496.6133429273259" table:style-name="ce34">
            <text:p>1 497</text:p>
          </table:table-cell>
          <table:table-cell office:value-type="float" office:value="1517.1485064944623" table:style-name="ce34">
            <text:p>1 517</text:p>
          </table:table-cell>
          <table:table-cell office:value-type="float" office:value="46.578025828421794" table:style-name="ce34">
            <text:p>47</text:p>
          </table:table-cell>
          <table:table-cell office:value-type="float" office:value="191.84732681909856" table:style-name="ce34">
            <text:p>192</text:p>
          </table:table-cell>
          <table:table-cell office:value-type="float" office:value="112.92929293015115" table:style-name="ce34">
            <text:p>113</text:p>
          </table:table-cell>
          <table:table-cell office:value-type="float" office:value="99.06800554918847" table:style-name="ce35">
            <text:p>99</text:p>
          </table:table-cell>
          <table:table-cell table:style-name="ce37"/>
          <table:table-cell table:style-name="ce22"/>
          <table:table-cell table:number-columns-repeated="3" table:style-name="ce23"/>
          <table:table-cell table:style-name="ce4"/>
          <table:table-cell table:number-columns-repeated="16351" table:style-name="ce1"/>
        </table:table-row>
        <table:table-row table:style-name="ro2">
          <table:table-cell office:value-type="string" table:number-columns-spanned="27" table:number-rows-spanned="1" table:style-name="ce53">
            <text:p>Q: STATISTIK AUSTRIA, Umweltorientierte Produktion und Dienstleistung, im Auftrag der Bundesländer und des BMK. Erstellt am 03.02.2021.</text:p>
          </table:table-cell>
          <table:covered-table-cell table:number-columns-repeated="26"/>
          <table:table-cell table:number-columns-repeated="6" table:style-name="ce4"/>
          <table:table-cell table:number-columns-repeated="16351" table:style-name="ce1"/>
        </table:table-row>
        <table:table-row table:style-name="ro2">
          <table:table-cell table:number-columns-repeated="16384"/>
        </table:table-row>
        <table:table-row table:number-rows-repeated="12" table:style-name="ro2">
          <table:table-cell table:number-columns-repeated="12" table:style-name="ce36"/>
          <table:table-cell table:style-name="ce37"/>
          <table:table-cell table:number-columns-repeated="14" table:style-name="ce36"/>
          <table:table-cell table:number-columns-repeated="6" table:style-name="ce4"/>
          <table:table-cell table:number-columns-repeated="16351" table:style-name="ce1"/>
        </table:table-row>
        <table:table-row table:number-rows-repeated="1048495" table:style-name="ro2">
          <table:table-cell table:number-columns-repeated="16384"/>
        </table:table-row>
      </table:table>
      <table:table table:name="Bruttowertschöpfung" table:style-name="ta1">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number-columns-repeated="23" table:default-cell-style-name="ce36"/>
        <table:table-column table:style-name="co1" table:number-columns-repeated="16357" table:default-cell-style-name="ce4"/>
        <table:table-row table:style-name="ro1">
          <table:table-cell office:value-type="string" table:number-columns-spanned="27" table:number-rows-spanned="1" table:style-name="ce38">
            <text:p>Umweltbezogene Bruttowertschöpfung 2021 Salzburg – in Euro</text:p>
          </table:table-cell>
          <table:covered-table-cell table:number-columns-repeated="26"/>
          <table:table-cell table:number-columns-repeated="16357" table:style-name="ce54"/>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 Bruttowertschöpfung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20" table:style-name="ce4"/>
          <table:table-cell table:number-columns-repeated="16337" table:style-name="ce1"/>
        </table:table-row>
        <table:table-row table:style-name="ro13">
          <table:covered-table-cell/>
          <table:covered-table-cell/>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20" table:style-name="ce4"/>
          <table:table-cell table:number-columns-repeated="16337" table:style-name="ce1"/>
        </table:table-row>
        <table:table-row table:style-name="ro2">
          <table:table-cell office:value-type="string" table:style-name="ce55">
            <text:p>A</text:p>
          </table:table-cell>
          <table:table-cell office:value-type="string" table:style-name="ce18">
            <text:p>Land- und Forstwirtschaft, Fischerei</text:p>
          </table:table-cell>
          <table:table-cell office:value-type="float" office:value="168624235.431815" table:style-name="ce19">
            <text:p>168 624 235</text:p>
          </table:table-cell>
          <table:table-cell office:value-type="float" office:value="9466139.2058232911" table:style-name="ce19">
            <text:p>9 466 139</text:p>
          </table:table-cell>
          <table:table-cell office:value-type="float" office:value="0" table:style-name="ce19">
            <text:p>0</text:p>
          </table:table-cell>
          <table:table-cell office:value-type="float" office:value="159158096.2259917" table:style-name="ce19">
            <text:p>159 158 096</text:p>
          </table:table-cell>
          <table:table-cell office:value-type="float" office:value="0" table:style-name="ce19">
            <text:p>0</text:p>
          </table:table-cell>
          <table:table-cell office:value-type="float" office:value="0" table:style-name="ce19">
            <text:p>0</text:p>
          </table:table-cell>
          <table:table-cell office:value-type="float" office:value="1446629.785056321" table:style-name="ce19">
            <text:p>1 446 630</text:p>
          </table:table-cell>
          <table:table-cell office:value-type="float" office:value="125443041.60395114" table:style-name="ce19">
            <text:p>125 443 042</text:p>
          </table:table-cell>
          <table:table-cell office:value-type="float" office:value="0" table:style-name="ce19">
            <text:p>0</text:p>
          </table:table-cell>
          <table:table-cell office:value-type="float" office:value="0" table:style-name="ce19">
            <text:p>0</text:p>
          </table:table-cell>
          <table:table-cell office:value-type="float" office:value="3710288.0025485801" table:style-name="ce19">
            <text:p>3 710 2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632773.869525596" table:style-name="ce19">
            <text:p>29 632 774</text:p>
          </table:table-cell>
          <table:table-cell office:value-type="float" office:value="29632773.869525596" table:style-name="ce19">
            <text:p>29 632 774</text:p>
          </table:table-cell>
          <table:table-cell office:value-type="float" office:value="0" table:style-name="ce19">
            <text:p>0</text:p>
          </table:table-cell>
          <table:table-cell office:value-type="float" office:value="0" table:style-name="ce19">
            <text:p>0</text:p>
          </table:table-cell>
          <table:table-cell office:value-type="float" office:value="8391502.170733355" table:style-name="ce19">
            <text:p>8 391 502</text:p>
          </table:table-cell>
          <table:table-cell office:value-type="float" office:value="8391502.170733355" table:style-name="ce19">
            <text:p>8 391 50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C</text:p>
          </table:table-cell>
          <table:table-cell office:value-type="string" table:style-name="ce25">
            <text:p>Herstellung von Waren</text:p>
          </table:table-cell>
          <table:table-cell office:value-type="float" office:value="210974308.48562649" table:style-name="ce26">
            <text:p>210 974 308</text:p>
          </table:table-cell>
          <table:table-cell office:value-type="float" office:value="1234642.3875501414" table:style-name="ce27">
            <text:p>1 234 642</text:p>
          </table:table-cell>
          <table:table-cell office:value-type="float" office:value="19783451.736904562" table:style-name="ce27">
            <text:p>19 783 452</text:p>
          </table:table-cell>
          <table:table-cell office:value-type="float" office:value="103061702.86970872" table:style-name="ce27">
            <text:p>103 061 703</text:p>
          </table:table-cell>
          <table:table-cell office:value-type="float" office:value="39764265.203634456" table:style-name="ce27">
            <text:p>39 764 265</text:p>
          </table:table-cell>
          <table:table-cell office:value-type="float" office:value="47130246.287828594" table:style-name="ce27">
            <text:p>47 130 246</text:p>
          </table:table-cell>
          <table:table-cell office:value-type="float" office:value="27179159.609329138" table:style-name="ce27">
            <text:p>27 179 160</text:p>
          </table:table-cell>
          <table:table-cell office:value-type="float" office:value="7618487.1065637432" table:style-name="ce27">
            <text:p>7 618 487</text:p>
          </table:table-cell>
          <table:table-cell office:value-type="float" office:value="36309229.039115459" table:style-name="ce27">
            <text:p>36 309 229</text:p>
          </table:table-cell>
          <table:table-cell office:value-type="float" office:value="17916598.206292752" table:style-name="ce27">
            <text:p>17 916 598</text:p>
          </table:table-cell>
          <table:table-cell office:value-type="float" office:value="15812958.695141051" table:style-name="ce27">
            <text:p>15 812 959</text:p>
          </table:table-cell>
          <table:table-cell office:value-type="float" office:value="0" table:style-name="ce27">
            <text:p>0</text:p>
          </table:table-cell>
          <table:table-cell office:value-type="float" office:value="0" table:style-name="ce27">
            <text:p>0</text:p>
          </table:table-cell>
          <table:table-cell office:value-type="float" office:value="632433.93235103483" table:style-name="ce27">
            <text:p>632 43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5505441.8968333" table:style-name="ce27">
            <text:p>105 505 442</text:p>
          </table:table-cell>
          <table:table-cell office:value-type="float" office:value="77675491.107221663" table:style-name="ce27">
            <text:p>77 675 491</text:p>
          </table:table-cell>
          <table:table-cell office:value-type="float" office:value="27828839.017095692" table:style-name="ce27">
            <text:p>27 828 839</text:p>
          </table:table-cell>
          <table:table-cell office:value-type="float" office:value="1111.7725159487591" table:style-name="ce27">
            <text:p>1 112</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D</text:p>
          </table:table-cell>
          <table:table-cell office:value-type="string" table:style-name="ce25">
            <text:p>Energieversorgung</text:p>
          </table:table-cell>
          <table:table-cell office:value-type="float" office:value="147927044.34023055" table:style-name="ce26">
            <text:p>147 927 044</text:p>
          </table:table-cell>
          <table:table-cell office:value-type="float" office:value="0" table:style-name="ce26">
            <text:p>0</text:p>
          </table:table-cell>
          <table:table-cell office:value-type="float" office:value="0" table:style-name="ce26">
            <text:p>0</text:p>
          </table:table-cell>
          <table:table-cell office:value-type="float" office:value="147927044.34023055" table:style-name="ce26">
            <text:p>147 927 04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7927044.34023055" table:style-name="ce26">
            <text:p>147 927 044</text:p>
          </table:table-cell>
          <table:table-cell office:value-type="float" office:value="142941595.04978135" table:style-name="ce26">
            <text:p>142 941 595</text:p>
          </table:table-cell>
          <table:table-cell office:value-type="float" office:value="4985449.2904492002" table:style-name="ce26">
            <text:p>4 985 4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9">
          <table:table-cell office:value-type="string" table:style-name="ce56">
            <text:p>E</text:p>
          </table:table-cell>
          <table:table-cell office:value-type="string" table:style-name="ce30">
            <text:p>Wasserversorgung; Abwasser- und Abfallentsorgung und Beseitigung von Umweltverschmutzungen</text:p>
          </table:table-cell>
          <table:table-cell office:value-type="float" office:value="145008956.82268521" table:style-name="ce26">
            <text:p>145 008 957</text:p>
          </table:table-cell>
          <table:table-cell office:value-type="float" office:value="145008956.82268521" table:style-name="ce26">
            <text:p>145 008 9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928182.446682408" table:style-name="ce26">
            <text:p>52 928 182</text:p>
          </table:table-cell>
          <table:table-cell office:value-type="float" office:value="66324325.182816863" table:style-name="ce26">
            <text:p>66 324 3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8773.70088029769" table:style-name="ce26">
            <text:p>488 774</text:p>
          </table:table-cell>
          <table:table-cell office:value-type="float" office:value="0" table:style-name="ce26">
            <text:p>0</text:p>
          </table:table-cell>
          <table:table-cell office:value-type="float" office:value="488773.70088029769" table:style-name="ce26">
            <text:p>488 774</text:p>
          </table:table-cell>
          <table:table-cell office:value-type="float" office:value="0" table:style-name="ce26">
            <text:p>0</text:p>
          </table:table-cell>
          <table:table-cell office:value-type="float" office:value="4936213.4883562848" table:style-name="ce26">
            <text:p>4 936 213</text:p>
          </table:table-cell>
          <table:table-cell office:value-type="float" office:value="0" table:style-name="ce26">
            <text:p>0</text:p>
          </table:table-cell>
          <table:table-cell office:value-type="float" office:value="0" table:style-name="ce26">
            <text:p>0</text:p>
          </table:table-cell>
          <table:table-cell office:value-type="float" office:value="4936213.4883562848" table:style-name="ce26">
            <text:p>4 936 213</text:p>
          </table:table-cell>
          <table:table-cell office:value-type="float" office:value="20331462.003949381" table:style-name="ce26">
            <text:p>20 331 462</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F</text:p>
          </table:table-cell>
          <table:table-cell office:value-type="string" table:style-name="ce25">
            <text:p>Bau</text:p>
          </table:table-cell>
          <table:table-cell office:value-type="float" office:value="140203844.00096503" table:style-name="ce26">
            <text:p>140 203 844</text:p>
          </table:table-cell>
          <table:table-cell office:value-type="float" office:value="94341618.525987536" table:style-name="ce26">
            <text:p>94 341 619</text:p>
          </table:table-cell>
          <table:table-cell office:value-type="float" office:value="15117100.000037307" table:style-name="ce26">
            <text:p>15 117 100</text:p>
          </table:table-cell>
          <table:table-cell office:value-type="float" office:value="22481125.072764009" table:style-name="ce26">
            <text:p>22 481 125</text:p>
          </table:table-cell>
          <table:table-cell office:value-type="float" office:value="4904507.535298341" table:style-name="ce26">
            <text:p>4 904 508</text:p>
          </table:table-cell>
          <table:table-cell office:value-type="float" office:value="3359492.8668778124" table:style-name="ce26">
            <text:p>3 359 493</text:p>
          </table:table-cell>
          <table:table-cell office:value-type="float" office:value="0" table:style-name="ce26">
            <text:p>0</text:p>
          </table:table-cell>
          <table:table-cell office:value-type="float" office:value="34864601.110379428" table:style-name="ce26">
            <text:p>34 864 601</text:p>
          </table:table-cell>
          <table:table-cell office:value-type="float" office:value="445294.11305244686" table:style-name="ce26">
            <text:p>445 294</text:p>
          </table:table-cell>
          <table:table-cell office:value-type="float" office:value="3478634.7434645919" table:style-name="ce26">
            <text:p>3 478 635</text:p>
          </table:table-cell>
          <table:table-cell office:value-type="float" office:value="340596.22217444441" table:style-name="ce26">
            <text:p>340 596</text:p>
          </table:table-cell>
          <table:table-cell office:value-type="float" office:value="0" table:style-name="ce26">
            <text:p>0</text:p>
          </table:table-cell>
          <table:table-cell office:value-type="float" office:value="0" table:style-name="ce26">
            <text:p>0</text:p>
          </table:table-cell>
          <table:table-cell office:value-type="float" office:value="9814023.5717328321" table:style-name="ce26">
            <text:p>9 814 0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1260694.240161255" table:style-name="ce26">
            <text:p>91 260 694</text:p>
          </table:table-cell>
          <table:table-cell office:value-type="float" office:value="37838463.555037722" table:style-name="ce26">
            <text:p>37 838 464</text:p>
          </table:table-cell>
          <table:table-cell office:value-type="float" office:value="53422230.685123533" table:style-name="ce26">
            <text:p>53 422 2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G</text:p>
          </table:table-cell>
          <table:table-cell office:value-type="string" table:style-name="ce31">
            <text:p>Handel; Instandhaltung und Reparatur von Kraftfahrzeugen</text:p>
          </table:table-cell>
          <table:table-cell office:value-type="float" office:value="1599637.641429917" table:style-name="ce26">
            <text:p>1 599 638</text:p>
          </table:table-cell>
          <table:table-cell office:value-type="float" office:value="1599637.641429917" table:style-name="ce26">
            <text:p>1 599 6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99637.641429917" table:style-name="ce26">
            <text:p>1 599 6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I</text:p>
          </table:table-cell>
          <table:table-cell office:value-type="string" table:style-name="ce25">
            <text:p>Beherbergung und Gastronomie</text:p>
          </table:table-cell>
          <table:table-cell office:value-type="float" office:value="23784820.058469731" table:style-name="ce26">
            <text:p>23 784 820</text:p>
          </table:table-cell>
          <table:table-cell office:value-type="float" office:value="23784820.058469731" table:style-name="ce27">
            <text:p>23 784 8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892410.029234866" table:style-name="ce27">
            <text:p>11 892 410</text:p>
          </table:table-cell>
          <table:table-cell office:value-type="float" office:value="5946205.0146174328" table:style-name="ce27">
            <text:p>5 946 20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946205.0146174328" table:style-name="ce27">
            <text:p>5 946 205</text:p>
          </table:table-cell>
          <table:table-cell office:value-type="float" office:value="0" table:style-name="ce27">
            <text:p>0</text:p>
          </table:table-cell>
          <table:table-cell office:value-type="float" office:value="5946205.0146174328" table:style-name="ce27">
            <text:p>5 946 20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0">
          <table:table-cell office:value-type="string" table:style-name="ce56">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126795904.4300171" table:style-name="ce26">
            <text:p>126 795 904</text:p>
          </table:table-cell>
          <table:table-cell office:value-type="float" office:value="126795904.4300171" table:style-name="ce27">
            <text:p>126 795 90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636882.0389967747" table:style-name="ce27">
            <text:p>2 636 882</text:p>
          </table:table-cell>
          <table:table-cell office:value-type="float" office:value="19293308.527099717" table:style-name="ce27">
            <text:p>19 293 309</text:p>
          </table:table-cell>
          <table:table-cell office:value-type="float" office:value="7039586.5234144498" table:style-name="ce27">
            <text:p>7 039 587</text:p>
          </table:table-cell>
          <table:table-cell office:value-type="float" office:value="1768821.4149506479" table:style-name="ce27">
            <text:p>1 768 821</text:p>
          </table:table-cell>
          <table:table-cell office:value-type="float" office:value="1947609.1955450925" table:style-name="ce27">
            <text:p>1 947 609</text:p>
          </table:table-cell>
          <table:table-cell office:value-type="float" office:value="5893612.883402558" table:style-name="ce27">
            <text:p>5 893 613</text:p>
          </table:table-cell>
          <table:table-cell office:value-type="float" office:value="11503694.892274946" table:style-name="ce27">
            <text:p>11 503 695</text:p>
          </table:table-cell>
          <table:table-cell office:value-type="float" office:value="1947609.1955450925" table:style-name="ce27">
            <text:p>1 947 60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9390702.498099975" table:style-name="ce27">
            <text:p>59 390 702</text:p>
          </table:table-cell>
          <table:table-cell office:value-type="float" office:value="9244428.6570415385" table:style-name="ce27">
            <text:p>9 244 429</text:p>
          </table:table-cell>
          <table:table-cell office:value-type="float" office:value="50146273.841058433" table:style-name="ce27">
            <text:p>50 146 274</text:p>
          </table:table-cell>
          <table:table-cell office:value-type="float" office:value="0" table:style-name="ce27">
            <text:p>0</text:p>
          </table:table-cell>
          <table:table-cell office:value-type="float" office:value="13979.283714292826" table:style-name="ce27">
            <text:p>13 979</text:p>
          </table:table-cell>
          <table:table-cell office:value-type="float" office:value="5877211.0514673507" table:style-name="ce27">
            <text:p>5 877 211</text:p>
          </table:table-cell>
          <table:table-cell office:value-type="float" office:value="9482886.9255062118" table:style-name="ce28">
            <text:p>9 482 887</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1">
          <table:table-cell office:value-type="string" table:style-name="ce56">
            <text:p>N, P</text:p>
          </table:table-cell>
          <table:table-cell office:value-type="string" table:style-name="ce32">
            <text:p>Erbringung von sonstigen wirtschaftlichen Dienstleistungen; Erziehung und Unterricht</text:p>
          </table:table-cell>
          <table:table-cell office:value-type="float" office:value="31479467.184188709" table:style-name="ce26">
            <text:p>31 479 467</text:p>
          </table:table-cell>
          <table:table-cell office:value-type="float" office:value="31479467.184188709" table:style-name="ce26">
            <text:p>31 479 4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74138.021268593" table:style-name="ce26">
            <text:p>10 474 138</text:p>
          </table:table-cell>
          <table:table-cell office:value-type="float" office:value="0" table:style-name="ce26">
            <text:p>0</text:p>
          </table:table-cell>
          <table:table-cell office:value-type="float" office:value="5299958.5616001841" table:style-name="ce26">
            <text:p>5 299 959</text:p>
          </table:table-cell>
          <table:table-cell office:value-type="float" office:value="0" table:style-name="ce26">
            <text:p>0</text:p>
          </table:table-cell>
          <table:table-cell office:value-type="float" office:value="730097.94392579806" table:style-name="ce26">
            <text:p>730 098</text:p>
          </table:table-cell>
          <table:table-cell office:value-type="float" office:value="7421930.6738889329" table:style-name="ce26">
            <text:p>7 421 9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1411.30961627004" table:style-name="ce26">
            <text:p>131 411</text:p>
          </table:table-cell>
          <table:table-cell office:value-type="float" office:value="0" table:style-name="ce26">
            <text:p>0</text:p>
          </table:table-cell>
          <table:table-cell office:value-type="float" office:value="131411.30961627004" table:style-name="ce26">
            <text:p>131 411</text:p>
          </table:table-cell>
          <table:table-cell office:value-type="float" office:value="0" table:style-name="ce26">
            <text:p>0</text:p>
          </table:table-cell>
          <table:table-cell office:value-type="float" office:value="0" table:style-name="ce26">
            <text:p>0</text:p>
          </table:table-cell>
          <table:table-cell office:value-type="float" office:value="7421930.6738889329" table:style-name="ce26">
            <text:p>7 421 931</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R, S</text:p>
          </table:table-cell>
          <table:table-cell office:value-type="string" table:style-name="ce33">
            <text:p>Kunst, Unterhaltung und Erholung; Erbringung von sonstigen Dienstleistungen</text:p>
          </table:table-cell>
          <table:table-cell office:value-type="float" office:value="938061.32761260471" table:style-name="ce26">
            <text:p>938 061</text:p>
          </table:table-cell>
          <table:table-cell office:value-type="float" office:value="938061.32761260471" table:style-name="ce26">
            <text:p>938 0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8061.32761260471" table:style-name="ce26">
            <text:p>938 06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number-columns-spanned="2" table:number-rows-spanned="1" table:style-name="ce57">
            <text:p>Sektor Staat</text:p>
          </table:table-cell>
          <table:covered-table-cell/>
          <table:table-cell office:value-type="float" office:value="7825314.0613573128" table:style-name="ce27">
            <text:p>7 825 314</text:p>
          </table:table-cell>
          <table:table-cell office:value-type="float" office:value="7825314.0613573128" table:style-name="ce27">
            <text:p>7 825 31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109878.5689458232" table:style-name="ce27">
            <text:p>4 109 879</text:p>
          </table:table-cell>
          <table:table-cell office:value-type="float" office:value="76842.632437819659" table:style-name="ce27">
            <text:p>76 843</text:p>
          </table:table-cell>
          <table:table-cell office:value-type="float" office:value="460287.23553228989" table:style-name="ce27">
            <text:p>460 287</text:p>
          </table:table-cell>
          <table:table-cell office:value-type="float" office:value="4.3177457359799307" table:style-name="ce27">
            <text:p>4</text:p>
          </table:table-cell>
          <table:table-cell office:value-type="float" office:value="898110.86437054863" table:style-name="ce27">
            <text:p>898 111</text:p>
          </table:table-cell>
          <table:table-cell office:value-type="float" office:value="910956.55247407104" table:style-name="ce27">
            <text:p>910 957</text:p>
          </table:table-cell>
          <table:table-cell office:value-type="float" office:value="676500.78251979477" table:style-name="ce27">
            <text:p>676 501</text:p>
          </table:table-cell>
          <table:table-cell office:value-type="float" office:value="22416.8118636203" table:style-name="ce27">
            <text:p>22 4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9958.977048609602" table:style-name="ce27">
            <text:p>29 959</text:p>
          </table:table-cell>
          <table:table-cell office:value-type="float" office:value="29958.977048609602" table:style-name="ce27">
            <text:p>29 95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40357.31841899967" table:style-name="ce27">
            <text:p>640 357</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6">
          <table:table-cell office:value-type="string" table:number-columns-spanned="2" table:number-rows-spanned="1" table:style-name="ce58">
            <text:p>SUMME</text:p>
          </table:table-cell>
          <table:covered-table-cell/>
          <table:table-cell office:value-type="float" office:value="1005161593.7843977" table:style-name="ce34">
            <text:p>1 005 161 594</text:p>
          </table:table-cell>
          <table:table-cell office:value-type="float" office:value="442474561.64512157" table:style-name="ce34">
            <text:p>442 474 562</text:p>
          </table:table-cell>
          <table:table-cell office:value-type="float" office:value="34900551.736941867" table:style-name="ce34">
            <text:p>34 900 552</text:p>
          </table:table-cell>
          <table:table-cell office:value-type="float" office:value="432627968.50869501" table:style-name="ce34">
            <text:p>432 627 969</text:p>
          </table:table-cell>
          <table:table-cell office:value-type="float" office:value="44668772.738932796" table:style-name="ce34">
            <text:p>44 668 773</text:p>
          </table:table-cell>
          <table:table-cell office:value-type="float" office:value="50489739.154706404" table:style-name="ce34">
            <text:p>50 489 739</text:p>
          </table:table-cell>
          <table:table-cell office:value-type="float" office:value="47446325.665026568" table:style-name="ce34">
            <text:p>47 446 326</text:p>
          </table:table-cell>
          <table:table-cell office:value-type="float" office:value="252116873.45634913" table:style-name="ce34">
            <text:p>252 116 873</text:p>
          </table:table-cell>
          <table:table-cell office:value-type="float" office:value="121824885.6701491" table:style-name="ce34">
            <text:p>121 824 886</text:p>
          </table:table-cell>
          <table:table-cell office:value-type="float" office:value="23164058.682453729" table:style-name="ce34">
            <text:p>23 164 059</text:p>
          </table:table-cell>
          <table:table-cell office:value-type="float" office:value="24377722.251318116" table:style-name="ce34">
            <text:p>24 377 722</text:p>
          </table:table-cell>
          <table:table-cell office:value-type="float" office:value="14226500.109765561" table:style-name="ce34">
            <text:p>14 226 500</text:p>
          </table:table-cell>
          <table:table-cell office:value-type="float" office:value="12180195.674794741" table:style-name="ce34">
            <text:p>12 180 196</text:p>
          </table:table-cell>
          <table:table-cell office:value-type="float" office:value="12416483.511492578" table:style-name="ce34">
            <text:p>12 416 484</text:p>
          </table:table-cell>
          <table:table-cell office:value-type="float" office:value="30121547.570405893" table:style-name="ce34">
            <text:p>30 121 548</text:p>
          </table:table-cell>
          <table:table-cell office:value-type="float" office:value="29632773.869525596" table:style-name="ce34">
            <text:p>29 632 774</text:p>
          </table:table-cell>
          <table:table-cell office:value-type="float" office:value="488773.70088029769" table:style-name="ce34">
            <text:p>488 774</text:p>
          </table:table-cell>
          <table:table-cell office:value-type="float" office:value="0" table:style-name="ce34">
            <text:p>0</text:p>
          </table:table-cell>
          <table:table-cell office:value-type="float" office:value="423519173.93569708" table:style-name="ce34">
            <text:p>423 519 174</text:p>
          </table:table-cell>
          <table:table-cell office:value-type="float" office:value="276121439.5168643" table:style-name="ce34">
            <text:p>276 121 440</text:p>
          </table:table-cell>
          <table:table-cell office:value-type="float" office:value="142460409.15796053" table:style-name="ce34">
            <text:p>142 460 409</text:p>
          </table:table-cell>
          <table:table-cell office:value-type="float" office:value="4937325.2608722337" table:style-name="ce34">
            <text:p>4 937 325</text:p>
          </table:table-cell>
          <table:table-cell office:value-type="float" office:value="20345441.287663676" table:style-name="ce34">
            <text:p>20 345 441</text:p>
          </table:table-cell>
          <table:table-cell office:value-type="float" office:value="13939499.043775285" table:style-name="ce34">
            <text:p>13 939 499</text:p>
          </table:table-cell>
          <table:table-cell office:value-type="float" office:value="9482886.9255062118" table:style-name="ce35">
            <text:p>9 482 887</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
          <table:table-cell office:value-type="string" table:number-columns-spanned="27" table:number-rows-spanned="1" table:style-name="ce59">
            <text:p>Q: STATISTIK AUSTRIA, Umweltorientierte Produktion und Dienstleistung, im Auftrag der Bundesländer und des BMK. Erstellt am 16.01.2024.</text:p>
          </table:table-cell>
          <table:covered-table-cell table:number-columns-repeated="26"/>
          <table:table-cell table:number-columns-repeated="20" table:style-name="ce12"/>
          <table:table-cell table:number-columns-repeated="16337" table:style-name="ce2"/>
        </table:table-row>
        <table:table-row table:style-name="ro1">
          <table:table-cell office:value-type="string" table:number-columns-spanned="27" table:number-rows-spanned="1" table:style-name="ce60">
            <text:p>Umweltbezogene Bruttowertschöpfung 2020 Salzburg – in Euro</text:p>
          </table:table-cell>
          <table:covered-table-cell table:number-columns-repeated="26"/>
          <table:table-cell table:number-columns-repeated="16357" table:style-name="ce54"/>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 Bruttowertschöpfung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20" table:style-name="ce4"/>
          <table:table-cell table:number-columns-repeated="16337" table:style-name="ce1"/>
        </table:table-row>
        <table:table-row table:style-name="ro13">
          <table:covered-table-cell/>
          <table:covered-table-cell/>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20" table:style-name="ce4"/>
          <table:table-cell table:number-columns-repeated="16337" table:style-name="ce1"/>
        </table:table-row>
        <table:table-row table:style-name="ro2">
          <table:table-cell office:value-type="string" table:style-name="ce55">
            <text:p>A</text:p>
          </table:table-cell>
          <table:table-cell office:value-type="string" table:style-name="ce18">
            <text:p>Land- und Forstwirtschaft, Fischerei</text:p>
          </table:table-cell>
          <table:table-cell office:value-type="float" office:value="141572720.05734837" table:style-name="ce19">
            <text:p>141 572 720</text:p>
          </table:table-cell>
          <table:table-cell office:value-type="float" office:value="9650093.1467722803" table:style-name="ce19">
            <text:p>9 650 093</text:p>
          </table:table-cell>
          <table:table-cell office:value-type="float" office:value="0" table:style-name="ce19">
            <text:p>0</text:p>
          </table:table-cell>
          <table:table-cell office:value-type="float" office:value="131922626.91057611" table:style-name="ce19">
            <text:p>131 922 627</text:p>
          </table:table-cell>
          <table:table-cell office:value-type="float" office:value="0" table:style-name="ce19">
            <text:p>0</text:p>
          </table:table-cell>
          <table:table-cell office:value-type="float" office:value="0" table:style-name="ce19">
            <text:p>0</text:p>
          </table:table-cell>
          <table:table-cell office:value-type="float" office:value="1475619.4628857039" table:style-name="ce19">
            <text:p>1 475 619</text:p>
          </table:table-cell>
          <table:table-cell office:value-type="float" office:value="111637611.61546153" table:style-name="ce19">
            <text:p>111 637 612</text:p>
          </table:table-cell>
          <table:table-cell office:value-type="float" office:value="0" table:style-name="ce19">
            <text:p>0</text:p>
          </table:table-cell>
          <table:table-cell office:value-type="float" office:value="0" table:style-name="ce19">
            <text:p>0</text:p>
          </table:table-cell>
          <table:table-cell office:value-type="float" office:value="3784640.1657344922" table:style-name="ce19">
            <text:p>3 784 6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134244.244702656" table:style-name="ce19">
            <text:p>17 134 244</text:p>
          </table:table-cell>
          <table:table-cell office:value-type="float" office:value="17134244.244702656" table:style-name="ce19">
            <text:p>17 134 244</text:p>
          </table:table-cell>
          <table:table-cell office:value-type="float" office:value="0" table:style-name="ce19">
            <text:p>0</text:p>
          </table:table-cell>
          <table:table-cell office:value-type="float" office:value="0" table:style-name="ce19">
            <text:p>0</text:p>
          </table:table-cell>
          <table:table-cell office:value-type="float" office:value="7540604.5685639903" table:style-name="ce19">
            <text:p>7 540 605</text:p>
          </table:table-cell>
          <table:table-cell office:value-type="float" office:value="7540604.5685639903" table:style-name="ce19">
            <text:p>7 540 60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C</text:p>
          </table:table-cell>
          <table:table-cell office:value-type="string" table:style-name="ce25">
            <text:p>Herstellung von Waren</text:p>
          </table:table-cell>
          <table:table-cell office:value-type="float" office:value="206287416.49969181" table:style-name="ce26">
            <text:p>206 287 416</text:p>
          </table:table-cell>
          <table:table-cell office:value-type="float" office:value="691940.21010307944" table:style-name="ce27">
            <text:p>691 940</text:p>
          </table:table-cell>
          <table:table-cell office:value-type="float" office:value="28692296.941836439" table:style-name="ce27">
            <text:p>28 692 297</text:p>
          </table:table-cell>
          <table:table-cell office:value-type="float" office:value="123470269.2751683" table:style-name="ce27">
            <text:p>123 470 269</text:p>
          </table:table-cell>
          <table:table-cell office:value-type="float" office:value="33698572.928410657" table:style-name="ce27">
            <text:p>33 698 573</text:p>
          </table:table-cell>
          <table:table-cell office:value-type="float" office:value="19734337.144173365" table:style-name="ce27">
            <text:p>19 734 337</text:p>
          </table:table-cell>
          <table:table-cell office:value-type="float" office:value="30062403.021313854" table:style-name="ce27">
            <text:p>30 062 403</text:p>
          </table:table-cell>
          <table:table-cell office:value-type="float" office:value="13456981.14153159" table:style-name="ce27">
            <text:p>13 456 981</text:p>
          </table:table-cell>
          <table:table-cell office:value-type="float" office:value="30178219.983443867" table:style-name="ce27">
            <text:p>30 178 220</text:p>
          </table:table-cell>
          <table:table-cell office:value-type="float" office:value="20660148.652520508" table:style-name="ce27">
            <text:p>20 660 149</text:p>
          </table:table-cell>
          <table:table-cell office:value-type="float" office:value="23473889.080352228" table:style-name="ce27">
            <text:p>23 473 889</text:p>
          </table:table-cell>
          <table:table-cell office:value-type="float" office:value="0" table:style-name="ce27">
            <text:p>0</text:p>
          </table:table-cell>
          <table:table-cell office:value-type="float" office:value="0" table:style-name="ce27">
            <text:p>0</text:p>
          </table:table-cell>
          <table:table-cell office:value-type="float" office:value="447199.86078984052" table:style-name="ce27">
            <text:p>447 2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8008574.759739935" table:style-name="ce27">
            <text:p>88 008 575</text:p>
          </table:table-cell>
          <table:table-cell office:value-type="float" office:value="58788991.542999126" table:style-name="ce27">
            <text:p>58 788 992</text:p>
          </table:table-cell>
          <table:table-cell office:value-type="float" office:value="29217945.040604834" table:style-name="ce27">
            <text:p>29 217 945</text:p>
          </table:table-cell>
          <table:table-cell office:value-type="float" office:value="1638.1761359689308" table:style-name="ce27">
            <text:p>1 638</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D</text:p>
          </table:table-cell>
          <table:table-cell office:value-type="string" table:style-name="ce25">
            <text:p>Energieversorgung</text:p>
          </table:table-cell>
          <table:table-cell office:value-type="float" office:value="198669177.17676497" table:style-name="ce26">
            <text:p>198 669 177</text:p>
          </table:table-cell>
          <table:table-cell office:value-type="float" office:value="0" table:style-name="ce26">
            <text:p>0</text:p>
          </table:table-cell>
          <table:table-cell office:value-type="float" office:value="0" table:style-name="ce26">
            <text:p>0</text:p>
          </table:table-cell>
          <table:table-cell office:value-type="float" office:value="198669177.17676497" table:style-name="ce26">
            <text:p>198 669 1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8669177.17676499" table:style-name="ce26">
            <text:p>198 669 177</text:p>
          </table:table-cell>
          <table:table-cell office:value-type="float" office:value="192618720.64789593" table:style-name="ce26">
            <text:p>192 618 721</text:p>
          </table:table-cell>
          <table:table-cell office:value-type="float" office:value="6050456.5288690664" table:style-name="ce26">
            <text:p>6 050 4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9">
          <table:table-cell office:value-type="string" table:style-name="ce56">
            <text:p>E</text:p>
          </table:table-cell>
          <table:table-cell office:value-type="string" table:style-name="ce30">
            <text:p>Wasserversorgung; Abwasser- und Abfallentsorgung und Beseitigung von Umweltverschmutzungen</text:p>
          </table:table-cell>
          <table:table-cell office:value-type="float" office:value="154634510.67186639" table:style-name="ce26">
            <text:p>154 634 511</text:p>
          </table:table-cell>
          <table:table-cell office:value-type="float" office:value="154634510.67186639" table:style-name="ce26">
            <text:p>154 634 5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566568.82802543" table:style-name="ce26">
            <text:p>61 566 569</text:p>
          </table:table-cell>
          <table:table-cell office:value-type="float" office:value="67035366.294172414" table:style-name="ce26">
            <text:p>67 035 3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4013.68175484613" table:style-name="ce26">
            <text:p>494 014</text:p>
          </table:table-cell>
          <table:table-cell office:value-type="float" office:value="0" table:style-name="ce26">
            <text:p>0</text:p>
          </table:table-cell>
          <table:table-cell office:value-type="float" office:value="494013.68175484613" table:style-name="ce26">
            <text:p>494 014</text:p>
          </table:table-cell>
          <table:table-cell office:value-type="float" office:value="0" table:style-name="ce26">
            <text:p>0</text:p>
          </table:table-cell>
          <table:table-cell office:value-type="float" office:value="4989132.9973746501" table:style-name="ce26">
            <text:p>4 989 133</text:p>
          </table:table-cell>
          <table:table-cell office:value-type="float" office:value="0" table:style-name="ce26">
            <text:p>0</text:p>
          </table:table-cell>
          <table:table-cell office:value-type="float" office:value="0" table:style-name="ce26">
            <text:p>0</text:p>
          </table:table-cell>
          <table:table-cell office:value-type="float" office:value="4989132.9973746501" table:style-name="ce26">
            <text:p>4 989 133</text:p>
          </table:table-cell>
          <table:table-cell office:value-type="float" office:value="20549428.870539028" table:style-name="ce26">
            <text:p>20 549 429</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F</text:p>
          </table:table-cell>
          <table:table-cell office:value-type="string" table:style-name="ce25">
            <text:p>Bau</text:p>
          </table:table-cell>
          <table:table-cell office:value-type="float" office:value="119353598.20912105" table:style-name="ce26">
            <text:p>119 353 598</text:p>
          </table:table-cell>
          <table:table-cell office:value-type="float" office:value="74032956.250351161" table:style-name="ce26">
            <text:p>74 032 956</text:p>
          </table:table-cell>
          <table:table-cell office:value-type="float" office:value="12729359.642836105" table:style-name="ce26">
            <text:p>12 729 360</text:p>
          </table:table-cell>
          <table:table-cell office:value-type="float" office:value="27691798.850604646" table:style-name="ce26">
            <text:p>27 691 799</text:p>
          </table:table-cell>
          <table:table-cell office:value-type="float" office:value="3949379.8887091209" table:style-name="ce26">
            <text:p>3 949 380</text:p>
          </table:table-cell>
          <table:table-cell office:value-type="float" office:value="950103.57662001834" table:style-name="ce26">
            <text:p>950 104</text:p>
          </table:table-cell>
          <table:table-cell office:value-type="float" office:value="0" table:style-name="ce26">
            <text:p>0</text:p>
          </table:table-cell>
          <table:table-cell office:value-type="float" office:value="31826053.104311779" table:style-name="ce26">
            <text:p>31 826 053</text:p>
          </table:table-cell>
          <table:table-cell office:value-type="float" office:value="428867.54664201528" table:style-name="ce26">
            <text:p>428 868</text:p>
          </table:table-cell>
          <table:table-cell office:value-type="float" office:value="2575084.7088218043" table:style-name="ce26">
            <text:p>2 575 085</text:p>
          </table:table-cell>
          <table:table-cell office:value-type="float" office:value="200352.21928000433" table:style-name="ce26">
            <text:p>200 352</text:p>
          </table:table-cell>
          <table:table-cell office:value-type="float" office:value="0" table:style-name="ce26">
            <text:p>0</text:p>
          </table:table-cell>
          <table:table-cell office:value-type="float" office:value="0" table:style-name="ce26">
            <text:p>0</text:p>
          </table:table-cell>
          <table:table-cell office:value-type="float" office:value="8155007.9093120433" table:style-name="ce26">
            <text:p>8 155 00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168232.720753416" table:style-name="ce26">
            <text:p>76 168 233</text:p>
          </table:table-cell>
          <table:table-cell office:value-type="float" office:value="21159397.700071644" table:style-name="ce26">
            <text:p>21 159 398</text:p>
          </table:table-cell>
          <table:table-cell office:value-type="float" office:value="55008835.020681769" table:style-name="ce26">
            <text:p>55 008 8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G</text:p>
          </table:table-cell>
          <table:table-cell office:value-type="string" table:style-name="ce31">
            <text:p>Handel; Instandhaltung und Reparatur von Kraftfahrzeugen</text:p>
          </table:table-cell>
          <table:table-cell office:value-type="float" office:value="1608236.5669046578" table:style-name="ce26">
            <text:p>1 608 237</text:p>
          </table:table-cell>
          <table:table-cell office:value-type="float" office:value="1608236.5669046578" table:style-name="ce26">
            <text:p>1 608 2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08236.5669046578" table:style-name="ce26">
            <text:p>1 608 2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I</text:p>
          </table:table-cell>
          <table:table-cell office:value-type="string" table:style-name="ce25">
            <text:p>Beherbergung und Gastronomie</text:p>
          </table:table-cell>
          <table:table-cell office:value-type="float" office:value="24053177.081687208" table:style-name="ce26">
            <text:p>24 053 177</text:p>
          </table:table-cell>
          <table:table-cell office:value-type="float" office:value="24053177.081687208" table:style-name="ce27">
            <text:p>24 053 17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026588.540843604" table:style-name="ce27">
            <text:p>12 026 589</text:p>
          </table:table-cell>
          <table:table-cell office:value-type="float" office:value="6013294.2704218021" table:style-name="ce27">
            <text:p>6 013 29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013294.2704218021" table:style-name="ce27">
            <text:p>6 013 294</text:p>
          </table:table-cell>
          <table:table-cell office:value-type="float" office:value="0" table:style-name="ce27">
            <text:p>0</text:p>
          </table:table-cell>
          <table:table-cell office:value-type="float" office:value="6013294.2704218021" table:style-name="ce27">
            <text:p>6 013 29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0">
          <table:table-cell office:value-type="string" table:style-name="ce56">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106605553.60177666" table:style-name="ce26">
            <text:p>106 605 554</text:p>
          </table:table-cell>
          <table:table-cell office:value-type="float" office:value="106605553.60177666" table:style-name="ce27">
            <text:p>106 605 55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56071.2729908167" table:style-name="ce27">
            <text:p>1 856 071</text:p>
          </table:table-cell>
          <table:table-cell office:value-type="float" office:value="16944149.914866589" table:style-name="ce27">
            <text:p>16 944 150</text:p>
          </table:table-cell>
          <table:table-cell office:value-type="float" office:value="6114335.8700381359" table:style-name="ce27">
            <text:p>6 114 336</text:p>
          </table:table-cell>
          <table:table-cell office:value-type="float" office:value="1681118.4148728582" table:style-name="ce27">
            <text:p>1 681 118</text:p>
          </table:table-cell>
          <table:table-cell office:value-type="float" office:value="1645894.7381321571" table:style-name="ce27">
            <text:p>1 645 895</text:p>
          </table:table-cell>
          <table:table-cell office:value-type="float" office:value="3709561.0753029366" table:style-name="ce27">
            <text:p>3 709 561</text:p>
          </table:table-cell>
          <table:table-cell office:value-type="float" office:value="10314072.369604709" table:style-name="ce27">
            <text:p>10 314 072</text:p>
          </table:table-cell>
          <table:table-cell office:value-type="float" office:value="1645894.7381321571" table:style-name="ce27">
            <text:p>1 645 89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0316650.094572693" table:style-name="ce27">
            <text:p>50 316 650</text:p>
          </table:table-cell>
          <table:table-cell office:value-type="float" office:value="7826348.13940717" table:style-name="ce27">
            <text:p>7 826 348</text:p>
          </table:table-cell>
          <table:table-cell office:value-type="float" office:value="42490301.95516552" table:style-name="ce27">
            <text:p>42 490 302</text:p>
          </table:table-cell>
          <table:table-cell office:value-type="float" office:value="0" table:style-name="ce27">
            <text:p>0</text:p>
          </table:table-cell>
          <table:table-cell office:value-type="float" office:value="0" table:style-name="ce27">
            <text:p>0</text:p>
          </table:table-cell>
          <table:table-cell office:value-type="float" office:value="3709561.0753029366" table:style-name="ce27">
            <text:p>3 709 561</text:p>
          </table:table-cell>
          <table:table-cell office:value-type="float" office:value="8668244.0379606578" table:style-name="ce28">
            <text:p>8 668 244</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1">
          <table:table-cell office:value-type="string" table:style-name="ce56">
            <text:p>N, P</text:p>
          </table:table-cell>
          <table:table-cell office:value-type="string" table:style-name="ce32">
            <text:p>Erbringung von sonstigen wirtschaftlichen Dienstleistungen; Erziehung und Unterricht</text:p>
          </table:table-cell>
          <table:table-cell office:value-type="float" office:value="27467763.050218921" table:style-name="ce26">
            <text:p>27 467 763</text:p>
          </table:table-cell>
          <table:table-cell office:value-type="float" office:value="27467763.050218921" table:style-name="ce26">
            <text:p>27 467 7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425045.468830006" table:style-name="ce26">
            <text:p>11 425 045</text:p>
          </table:table-cell>
          <table:table-cell office:value-type="float" office:value="0" table:style-name="ce26">
            <text:p>0</text:p>
          </table:table-cell>
          <table:table-cell office:value-type="float" office:value="5225217.7036198787" table:style-name="ce26">
            <text:p>5 225 218</text:p>
          </table:table-cell>
          <table:table-cell office:value-type="float" office:value="0" table:style-name="ce26">
            <text:p>0</text:p>
          </table:table-cell>
          <table:table-cell office:value-type="float" office:value="622596.3456198913" table:style-name="ce26">
            <text:p>622 596</text:p>
          </table:table-cell>
          <table:table-cell office:value-type="float" office:value="5053567.1911429157" table:style-name="ce26">
            <text:p>5 053 5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769.149863311817" table:style-name="ce26">
            <text:p>87 769</text:p>
          </table:table-cell>
          <table:table-cell office:value-type="float" office:value="0" table:style-name="ce26">
            <text:p>0</text:p>
          </table:table-cell>
          <table:table-cell office:value-type="float" office:value="87769.149863311817" table:style-name="ce26">
            <text:p>87 769</text:p>
          </table:table-cell>
          <table:table-cell office:value-type="float" office:value="0" table:style-name="ce26">
            <text:p>0</text:p>
          </table:table-cell>
          <table:table-cell office:value-type="float" office:value="0" table:style-name="ce26">
            <text:p>0</text:p>
          </table:table-cell>
          <table:table-cell office:value-type="float" office:value="5053567.1911429157" table:style-name="ce26">
            <text:p>5 053 567</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R, S</text:p>
          </table:table-cell>
          <table:table-cell office:value-type="string" table:style-name="ce33">
            <text:p>Kunst, Unterhaltung und Erholung; Erbringung von sonstigen Dienstleistungen</text:p>
          </table:table-cell>
          <table:table-cell office:value-type="float" office:value="944216.49292009859" table:style-name="ce26">
            <text:p>944 216</text:p>
          </table:table-cell>
          <table:table-cell office:value-type="float" office:value="944216.49292009859" table:style-name="ce26">
            <text:p>944 2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4216.49292009859" table:style-name="ce26">
            <text:p>944 2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number-columns-spanned="2" table:number-rows-spanned="1" table:style-name="ce57">
            <text:p>Sektor Staat</text:p>
          </table:table-cell>
          <table:covered-table-cell/>
          <table:table-cell office:value-type="float" office:value="2422496.0190439136" table:style-name="ce27">
            <text:p>2 422 496</text:p>
          </table:table-cell>
          <table:table-cell office:value-type="float" office:value="2422496.0190439136" table:style-name="ce27">
            <text:p>2 422 49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90366.2718555245" table:style-name="ce27">
            <text:p>1 290 366</text:p>
          </table:table-cell>
          <table:table-cell office:value-type="float" office:value="35867.508175528128" table:style-name="ce27">
            <text:p>35 868</text:p>
          </table:table-cell>
          <table:table-cell office:value-type="float" office:value="168818.16430739762" table:style-name="ce27">
            <text:p>168 818</text:p>
          </table:table-cell>
          <table:table-cell office:value-type="float" office:value="0" table:style-name="ce27">
            <text:p>0</text:p>
          </table:table-cell>
          <table:table-cell office:value-type="float" office:value="253231.56802609412" table:style-name="ce27">
            <text:p>253 232</text:p>
          </table:table-cell>
          <table:table-cell office:value-type="float" office:value="260148.77722947652" table:style-name="ce27">
            <text:p>260 149</text:p>
          </table:table-cell>
          <table:table-cell office:value-type="float" office:value="223906.99974620595" table:style-name="ce27">
            <text:p>223 907</text:p>
          </table:table-cell>
          <table:table-cell office:value-type="float" office:value="32.860336826951716" table:style-name="ce27">
            <text:p>3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528.6768126086081" table:style-name="ce27">
            <text:p>8 529</text:p>
          </table:table-cell>
          <table:table-cell office:value-type="float" office:value="8528.6768126086081" table:style-name="ce27">
            <text:p>8 52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1595.19255425103" table:style-name="ce27">
            <text:p>181 595</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6">
          <table:table-cell office:value-type="string" table:number-columns-spanned="2" table:number-rows-spanned="1" table:style-name="ce58">
            <text:p>SUMME</text:p>
          </table:table-cell>
          <table:covered-table-cell/>
          <table:table-cell office:value-type="float" office:value="983618865.42734408" table:style-name="ce34">
            <text:p>983 618 865</text:p>
          </table:table-cell>
          <table:table-cell office:value-type="float" office:value="402110943.09164441" table:style-name="ce34">
            <text:p>402 110 943</text:p>
          </table:table-cell>
          <table:table-cell office:value-type="float" office:value="41421656.58467254" table:style-name="ce34">
            <text:p>41 421 657</text:p>
          </table:table-cell>
          <table:table-cell office:value-type="float" office:value="481753872.21311402" table:style-name="ce34">
            <text:p>481 753 872</text:p>
          </table:table-cell>
          <table:table-cell office:value-type="float" office:value="37647952.817119777" table:style-name="ce34">
            <text:p>37 647 953</text:p>
          </table:table-cell>
          <table:table-cell office:value-type="float" office:value="20684440.720793385" table:style-name="ce34">
            <text:p>20 684 441</text:p>
          </table:table-cell>
          <table:table-cell office:value-type="float" office:value="47717742.064780563" table:style-name="ce34">
            <text:p>47 717 742</text:p>
          </table:table-cell>
          <table:table-cell office:value-type="float" office:value="247493820.65321606" table:style-name="ce34">
            <text:p>247 493 821</text:p>
          </table:table-cell>
          <table:table-cell office:value-type="float" office:value="115164119.83264552" table:style-name="ce34">
            <text:p>115 164 120</text:p>
          </table:table-cell>
          <table:table-cell office:value-type="float" office:value="24916351.77621517" table:style-name="ce34">
            <text:p>24 916 352</text:p>
          </table:table-cell>
          <table:table-cell office:value-type="float" office:value="30924820.610064965" table:style-name="ce34">
            <text:p>30 924 821</text:p>
          </table:table-cell>
          <table:table-cell office:value-type="float" office:value="9023277.0436753295" table:style-name="ce34">
            <text:p>9 023 277</text:p>
          </table:table-cell>
          <table:table-cell office:value-type="float" office:value="10537979.369350914" table:style-name="ce34">
            <text:p>10 537 979</text:p>
          </table:table-cell>
          <table:table-cell office:value-type="float" office:value="10248135.368570868" table:style-name="ce34">
            <text:p>10 248 135</text:p>
          </table:table-cell>
          <table:table-cell office:value-type="float" office:value="17628257.926457502" table:style-name="ce34">
            <text:p>17 628 258</text:p>
          </table:table-cell>
          <table:table-cell office:value-type="float" office:value="17134244.244702656" table:style-name="ce34">
            <text:p>17 134 244</text:p>
          </table:table-cell>
          <table:table-cell office:value-type="float" office:value="494013.68175484613" table:style-name="ce34">
            <text:p>494 014</text:p>
          </table:table-cell>
          <table:table-cell office:value-type="float" office:value="0" table:style-name="ce34">
            <text:p>0</text:p>
          </table:table-cell>
          <table:table-cell office:value-type="float" office:value="431801964.4148674" table:style-name="ce34">
            <text:p>431 801 964</text:p>
          </table:table-cell>
          <table:table-cell office:value-type="float" office:value="287942591.27575046" table:style-name="ce34">
            <text:p>287 942 591</text:p>
          </table:table-cell>
          <table:table-cell office:value-type="float" office:value="138868601.96560627" table:style-name="ce34">
            <text:p>138 868 602</text:p>
          </table:table-cell>
          <table:table-cell office:value-type="float" office:value="4990771.1735106194" table:style-name="ce34">
            <text:p>4 990 771</text:p>
          </table:table-cell>
          <table:table-cell office:value-type="float" office:value="20549428.870539028" table:style-name="ce34">
            <text:p>20 549 429</text:p>
          </table:table-cell>
          <table:table-cell office:value-type="float" office:value="8944723.4590001032" table:style-name="ce34">
            <text:p>8 944 723</text:p>
          </table:table-cell>
          <table:table-cell office:value-type="float" office:value="8668244.0379606578" table:style-name="ce35">
            <text:p>8 668 244</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
          <table:table-cell office:value-type="string" table:number-columns-spanned="27" table:number-rows-spanned="1" table:style-name="ce59">
            <text:p>Q: STATISTIK AUSTRIA, Umweltorientierte Produktion und Dienstleistung, im Auftrag der Bundesländer und des BMK. Erstellt am 18.01.2023.</text:p>
          </table:table-cell>
          <table:covered-table-cell table:number-columns-repeated="26"/>
          <table:table-cell table:number-columns-repeated="20" table:style-name="ce12"/>
          <table:table-cell table:number-columns-repeated="16337" table:style-name="ce2"/>
        </table:table-row>
        <table:table-row table:style-name="ro1">
          <table:table-cell office:value-type="string" table:number-columns-spanned="27" table:number-rows-spanned="1" table:style-name="ce60">
            <text:p>Umweltbezogene Bruttowertschöpfung 2019 Salzburg – in Euro</text:p>
          </table:table-cell>
          <table:covered-table-cell table:number-columns-repeated="26"/>
          <table:table-cell table:number-columns-repeated="16357" table:style-name="ce54"/>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 Bruttowertschöpfung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20" table:style-name="ce4"/>
          <table:table-cell table:number-columns-repeated="16337" table:style-name="ce1"/>
        </table:table-row>
        <table:table-row table:style-name="ro13">
          <table:covered-table-cell/>
          <table:covered-table-cell/>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20" table:style-name="ce4"/>
          <table:table-cell table:number-columns-repeated="16337" table:style-name="ce1"/>
        </table:table-row>
        <table:table-row table:style-name="ro2">
          <table:table-cell office:value-type="string" table:style-name="ce55">
            <text:p>A</text:p>
          </table:table-cell>
          <table:table-cell office:value-type="string" table:style-name="ce18">
            <text:p>Land- und Forstwirtschaft, Fischerei</text:p>
          </table:table-cell>
          <table:table-cell office:value-type="float" office:value="164224052.91680723" table:style-name="ce19">
            <text:p>164 224 053</text:p>
          </table:table-cell>
          <table:table-cell office:value-type="float" office:value="9664708.2024711501" table:style-name="ce19">
            <text:p>9 664 708</text:p>
          </table:table-cell>
          <table:table-cell office:value-type="float" office:value="0" table:style-name="ce19">
            <text:p>0</text:p>
          </table:table-cell>
          <table:table-cell office:value-type="float" office:value="154559344.7143361" table:style-name="ce19">
            <text:p>154 559 345</text:p>
          </table:table-cell>
          <table:table-cell office:value-type="float" office:value="0" table:style-name="ce19">
            <text:p>0</text:p>
          </table:table-cell>
          <table:table-cell office:value-type="float" office:value="0" table:style-name="ce19">
            <text:p>0</text:p>
          </table:table-cell>
          <table:table-cell office:value-type="float" office:value="1478586.752340856" table:style-name="ce19">
            <text:p>1 478 587</text:p>
          </table:table-cell>
          <table:table-cell office:value-type="float" office:value="134353598.24581021" table:style-name="ce19">
            <text:p>134 353 598</text:p>
          </table:table-cell>
          <table:table-cell office:value-type="float" office:value="0" table:style-name="ce19">
            <text:p>0</text:p>
          </table:table-cell>
          <table:table-cell office:value-type="float" office:value="0" table:style-name="ce19">
            <text:p>0</text:p>
          </table:table-cell>
          <table:table-cell office:value-type="float" office:value="3792250.6121522738" table:style-name="ce19">
            <text:p>3 792 2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897227.196316905" table:style-name="ce19">
            <text:p>16 897 227</text:p>
          </table:table-cell>
          <table:table-cell office:value-type="float" office:value="16897227.196316905" table:style-name="ce19">
            <text:p>16 897 227</text:p>
          </table:table-cell>
          <table:table-cell office:value-type="float" office:value="0" table:style-name="ce19">
            <text:p>0</text:p>
          </table:table-cell>
          <table:table-cell office:value-type="float" office:value="0" table:style-name="ce19">
            <text:p>0</text:p>
          </table:table-cell>
          <table:table-cell office:value-type="float" office:value="7702390.110186995" table:style-name="ce19">
            <text:p>7 702 390</text:p>
          </table:table-cell>
          <table:table-cell office:value-type="float" office:value="7702390.110186995" table:style-name="ce19">
            <text:p>7 702 3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C</text:p>
          </table:table-cell>
          <table:table-cell office:value-type="string" table:style-name="ce25">
            <text:p>Herstellung von Waren</text:p>
          </table:table-cell>
          <table:table-cell office:value-type="float" office:value="171321311.48912826" table:style-name="ce26">
            <text:p>171 321 311</text:p>
          </table:table-cell>
          <table:table-cell office:value-type="float" office:value="1290130.2326189652" table:style-name="ce27">
            <text:p>1 290 130</text:p>
          </table:table-cell>
          <table:table-cell office:value-type="float" office:value="16308819.030097829" table:style-name="ce27">
            <text:p>16 308 819</text:p>
          </table:table-cell>
          <table:table-cell office:value-type="float" office:value="104872219.16753677" table:style-name="ce27">
            <text:p>104 872 219</text:p>
          </table:table-cell>
          <table:table-cell office:value-type="float" office:value="34520751.423487559" table:style-name="ce27">
            <text:p>34 520 751</text:p>
          </table:table-cell>
          <table:table-cell office:value-type="float" office:value="14329391.635387156" table:style-name="ce27">
            <text:p>14 329 392</text:p>
          </table:table-cell>
          <table:table-cell office:value-type="float" office:value="17723634.140510745" table:style-name="ce27">
            <text:p>17 723 634</text:p>
          </table:table-cell>
          <table:table-cell office:value-type="float" office:value="7317325.6111222459" table:style-name="ce27">
            <text:p>7 317 326</text:p>
          </table:table-cell>
          <table:table-cell office:value-type="float" office:value="33571817.089046404" table:style-name="ce27">
            <text:p>33 571 817</text:p>
          </table:table-cell>
          <table:table-cell office:value-type="float" office:value="18390852.812752355" table:style-name="ce27">
            <text:p>18 390 853</text:p>
          </table:table-cell>
          <table:table-cell office:value-type="float" office:value="13226036.643622015" table:style-name="ce27">
            <text:p>13 226 037</text:p>
          </table:table-cell>
          <table:table-cell office:value-type="float" office:value="0" table:style-name="ce27">
            <text:p>0</text:p>
          </table:table-cell>
          <table:table-cell office:value-type="float" office:value="0" table:style-name="ce27">
            <text:p>0</text:p>
          </table:table-cell>
          <table:table-cell office:value-type="float" office:value="445665.73729235295" table:style-name="ce27">
            <text:p>445 666</text:p>
          </table:table-cell>
          <table:table-cell office:value-type="float" office:value="511254.54931876936" table:style-name="ce27">
            <text:p>511 255</text:p>
          </table:table-cell>
          <table:table-cell office:value-type="float" office:value="0" table:style-name="ce27">
            <text:p>0</text:p>
          </table:table-cell>
          <table:table-cell office:value-type="float" office:value="511254.54931876936" table:style-name="ce27">
            <text:p>511 255</text:p>
          </table:table-cell>
          <table:table-cell office:value-type="float" office:value="0" table:style-name="ce27">
            <text:p>0</text:p>
          </table:table-cell>
          <table:table-cell office:value-type="float" office:value="79623470.356144592" table:style-name="ce27">
            <text:p>79 623 470</text:p>
          </table:table-cell>
          <table:table-cell office:value-type="float" office:value="50132047.682041258" table:style-name="ce27">
            <text:p>50 132 048</text:p>
          </table:table-cell>
          <table:table-cell office:value-type="float" office:value="29489482.732433546" table:style-name="ce27">
            <text:p>29 489 483</text:p>
          </table:table-cell>
          <table:table-cell office:value-type="float" office:value="1939.9416698092211" table:style-name="ce27">
            <text:p>1 940</text:p>
          </table:table-cell>
          <table:table-cell office:value-type="float" office:value="511254.54931876936" table:style-name="ce27">
            <text:p>511 255</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D</text:p>
          </table:table-cell>
          <table:table-cell office:value-type="string" table:style-name="ce25">
            <text:p>Energieversorgung</text:p>
          </table:table-cell>
          <table:table-cell office:value-type="float" office:value="63128415.652553916" table:style-name="ce26">
            <text:p>63 128 416</text:p>
          </table:table-cell>
          <table:table-cell office:value-type="float" office:value="0" table:style-name="ce26">
            <text:p>0</text:p>
          </table:table-cell>
          <table:table-cell office:value-type="float" office:value="0" table:style-name="ce26">
            <text:p>0</text:p>
          </table:table-cell>
          <table:table-cell office:value-type="float" office:value="63128415.652553916" table:style-name="ce26">
            <text:p>63 128 4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128415.652553916" table:style-name="ce26">
            <text:p>63 128 416</text:p>
          </table:table-cell>
          <table:table-cell office:value-type="float" office:value="56924994.350049756" table:style-name="ce26">
            <text:p>56 924 994</text:p>
          </table:table-cell>
          <table:table-cell office:value-type="float" office:value="6203421.3025041632" table:style-name="ce26">
            <text:p>6 203 4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9">
          <table:table-cell office:value-type="string" table:style-name="ce56">
            <text:p>E</text:p>
          </table:table-cell>
          <table:table-cell office:value-type="string" table:style-name="ce30">
            <text:p>Wasserversorgung; Abwasser- und Abfallentsorgung und Beseitigung von Umweltverschmutzungen</text:p>
          </table:table-cell>
          <table:table-cell office:value-type="float" office:value="158019601.47441903" table:style-name="ce26">
            <text:p>158 019 601</text:p>
          </table:table-cell>
          <table:table-cell office:value-type="float" office:value="158019601.47441903" table:style-name="ce26">
            <text:p>158 019 60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6528265.070574954" table:style-name="ce26">
            <text:p>66 528 265</text:p>
          </table:table-cell>
          <table:table-cell office:value-type="float" office:value="65899762.335626632" table:style-name="ce26">
            <text:p>65 899 7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5644.90682916413" table:style-name="ce26">
            <text:p>485 645</text:p>
          </table:table-cell>
          <table:table-cell office:value-type="float" office:value="0" table:style-name="ce26">
            <text:p>0</text:p>
          </table:table-cell>
          <table:table-cell office:value-type="float" office:value="485644.90682916413" table:style-name="ce26">
            <text:p>485 645</text:p>
          </table:table-cell>
          <table:table-cell office:value-type="float" office:value="0" table:style-name="ce26">
            <text:p>0</text:p>
          </table:table-cell>
          <table:table-cell office:value-type="float" office:value="4904615.2346661231" table:style-name="ce26">
            <text:p>4 904 615</text:p>
          </table:table-cell>
          <table:table-cell office:value-type="float" office:value="0" table:style-name="ce26">
            <text:p>0</text:p>
          </table:table-cell>
          <table:table-cell office:value-type="float" office:value="0" table:style-name="ce26">
            <text:p>0</text:p>
          </table:table-cell>
          <table:table-cell office:value-type="float" office:value="4904615.2346661231" table:style-name="ce26">
            <text:p>4 904 615</text:p>
          </table:table-cell>
          <table:table-cell office:value-type="float" office:value="20201313.926722158" table:style-name="ce26">
            <text:p>20 201 314</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F</text:p>
          </table:table-cell>
          <table:table-cell office:value-type="string" table:style-name="ce25">
            <text:p>Bau</text:p>
          </table:table-cell>
          <table:table-cell office:value-type="float" office:value="104153477.72576939" table:style-name="ce26">
            <text:p>104 153 478</text:p>
          </table:table-cell>
          <table:table-cell office:value-type="float" office:value="67993394.051555052" table:style-name="ce26">
            <text:p>67 993 394</text:p>
          </table:table-cell>
          <table:table-cell office:value-type="float" office:value="11076488.200246338" table:style-name="ce26">
            <text:p>11 076 488</text:p>
          </table:table-cell>
          <table:table-cell office:value-type="float" office:value="21115901.853801355" table:style-name="ce26">
            <text:p>21 115 902</text:p>
          </table:table-cell>
          <table:table-cell office:value-type="float" office:value="3575414.3476032857" table:style-name="ce26">
            <text:p>3 575 414</text:p>
          </table:table-cell>
          <table:table-cell office:value-type="float" office:value="392279.27256335062" table:style-name="ce26">
            <text:p>392 279</text:p>
          </table:table-cell>
          <table:table-cell office:value-type="float" office:value="0" table:style-name="ce26">
            <text:p>0</text:p>
          </table:table-cell>
          <table:table-cell office:value-type="float" office:value="26541512.966522492" table:style-name="ce26">
            <text:p>26 541 513</text:p>
          </table:table-cell>
          <table:table-cell office:value-type="float" office:value="426822.24086786213" table:style-name="ce26">
            <text:p>426 822</text:p>
          </table:table-cell>
          <table:table-cell office:value-type="float" office:value="2372083.5540193091" table:style-name="ce26">
            <text:p>2 372 084</text:p>
          </table:table-cell>
          <table:table-cell office:value-type="float" office:value="218618.32698983242" table:style-name="ce26">
            <text:p>218 618</text:p>
          </table:table-cell>
          <table:table-cell office:value-type="float" office:value="0" table:style-name="ce26">
            <text:p>0</text:p>
          </table:table-cell>
          <table:table-cell office:value-type="float" office:value="0" table:style-name="ce26">
            <text:p>0</text:p>
          </table:table-cell>
          <table:table-cell office:value-type="float" office:value="6567003.9871830586" table:style-name="ce26">
            <text:p>6 567 0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027436.650186807" table:style-name="ce26">
            <text:p>68 027 437</text:p>
          </table:table-cell>
          <table:table-cell office:value-type="float" office:value="19100431.737910397" table:style-name="ce26">
            <text:p>19 100 432</text:p>
          </table:table-cell>
          <table:table-cell office:value-type="float" office:value="48927004.91227641" table:style-name="ce26">
            <text:p>48 927 0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G</text:p>
          </table:table-cell>
          <table:table-cell office:value-type="string" table:style-name="ce31">
            <text:p>Handel; Instandhaltung und Reparatur von Kraftfahrzeugen</text:p>
          </table:table-cell>
          <table:table-cell office:value-type="float" office:value="1485512.0756193697" table:style-name="ce26">
            <text:p>1 485 512</text:p>
          </table:table-cell>
          <table:table-cell office:value-type="float" office:value="1485512.0756193697" table:style-name="ce26">
            <text:p>1 485 5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85512.0756193697" table:style-name="ce26">
            <text:p>1 485 5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I</text:p>
          </table:table-cell>
          <table:table-cell office:value-type="string" table:style-name="ce25">
            <text:p>Beherbergung und Gastronomie</text:p>
          </table:table-cell>
          <table:table-cell office:value-type="float" office:value="34196005.949837215" table:style-name="ce26">
            <text:p>34 196 006</text:p>
          </table:table-cell>
          <table:table-cell office:value-type="float" office:value="34196005.949837215" table:style-name="ce27">
            <text:p>34 196 00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098002.974918608" table:style-name="ce27">
            <text:p>17 098 003</text:p>
          </table:table-cell>
          <table:table-cell office:value-type="float" office:value="8549001.4874593038" table:style-name="ce27">
            <text:p>8 549 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549001.4874593038" table:style-name="ce27">
            <text:p>8 549 001</text:p>
          </table:table-cell>
          <table:table-cell office:value-type="float" office:value="0" table:style-name="ce27">
            <text:p>0</text:p>
          </table:table-cell>
          <table:table-cell office:value-type="float" office:value="8549001.4874593038" table:style-name="ce27">
            <text:p>8 549 00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0">
          <table:table-cell office:value-type="string" table:style-name="ce56">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102975470.09229447" table:style-name="ce26">
            <text:p>102 975 470</text:p>
          </table:table-cell>
          <table:table-cell office:value-type="float" office:value="102975470.09229447" table:style-name="ce27">
            <text:p>102 975 47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21229.4340657231" table:style-name="ce27">
            <text:p>1 921 229</text:p>
          </table:table-cell>
          <table:table-cell office:value-type="float" office:value="16979202.471768469" table:style-name="ce27">
            <text:p>16 979 202</text:p>
          </table:table-cell>
          <table:table-cell office:value-type="float" office:value="6063882.5590196569" table:style-name="ce27">
            <text:p>6 063 883</text:p>
          </table:table-cell>
          <table:table-cell office:value-type="float" office:value="1717932.9059216578" table:style-name="ce27">
            <text:p>1 717 933</text:p>
          </table:table-cell>
          <table:table-cell office:value-type="float" office:value="1709870.8460111364" table:style-name="ce27">
            <text:p>1 709 871</text:p>
          </table:table-cell>
          <table:table-cell office:value-type="float" office:value="1158198.8299949686" table:style-name="ce27">
            <text:p>1 158 199</text:p>
          </table:table-cell>
          <table:table-cell office:value-type="float" office:value="10149105.268035091" table:style-name="ce27">
            <text:p>10 149 105</text:p>
          </table:table-cell>
          <table:table-cell office:value-type="float" office:value="1709870.8460111364" table:style-name="ce27">
            <text:p>1 709 87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1964859.946140923" table:style-name="ce27">
            <text:p>51 964 860</text:p>
          </table:table-cell>
          <table:table-cell office:value-type="float" office:value="8116601.7434422448" table:style-name="ce27">
            <text:p>8 116 602</text:p>
          </table:table-cell>
          <table:table-cell office:value-type="float" office:value="43848258.202698678" table:style-name="ce27">
            <text:p>43 848 258</text:p>
          </table:table-cell>
          <table:table-cell office:value-type="float" office:value="0" table:style-name="ce27">
            <text:p>0</text:p>
          </table:table-cell>
          <table:table-cell office:value-type="float" office:value="0" table:style-name="ce27">
            <text:p>0</text:p>
          </table:table-cell>
          <table:table-cell office:value-type="float" office:value="1162015.7833371025" table:style-name="ce27">
            <text:p>1 162 016</text:p>
          </table:table-cell>
          <table:table-cell office:value-type="float" office:value="8439301.2019885853" table:style-name="ce28">
            <text:p>8 439 301</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1">
          <table:table-cell office:value-type="string" table:style-name="ce56">
            <text:p>N, P</text:p>
          </table:table-cell>
          <table:table-cell office:value-type="string" table:style-name="ce32">
            <text:p>Erbringung von sonstigen wirtschaftlichen Dienstleistungen; Erziehung und Unterricht</text:p>
          </table:table-cell>
          <table:table-cell office:value-type="float" office:value="19553058.752258465" table:style-name="ce26">
            <text:p>19 553 059</text:p>
          </table:table-cell>
          <table:table-cell office:value-type="float" office:value="19553058.752258465" table:style-name="ce26">
            <text:p>19 553 0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77640.4459831323" table:style-name="ce26">
            <text:p>9 377 640</text:p>
          </table:table-cell>
          <table:table-cell office:value-type="float" office:value="0" table:style-name="ce26">
            <text:p>0</text:p>
          </table:table-cell>
          <table:table-cell office:value-type="float" office:value="4471476.8528304752" table:style-name="ce26">
            <text:p>4 471 477</text:p>
          </table:table-cell>
          <table:table-cell office:value-type="float" office:value="0" table:style-name="ce26">
            <text:p>0</text:p>
          </table:table-cell>
          <table:table-cell office:value-type="float" office:value="676428.28962150426" table:style-name="ce26">
            <text:p>676 428</text:p>
          </table:table-cell>
          <table:table-cell office:value-type="float" office:value="2475240.0918498812" table:style-name="ce26">
            <text:p>2 475 2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7032.980123590474" table:style-name="ce26">
            <text:p>77 033</text:p>
          </table:table-cell>
          <table:table-cell office:value-type="float" office:value="0" table:style-name="ce26">
            <text:p>0</text:p>
          </table:table-cell>
          <table:table-cell office:value-type="float" office:value="77032.980123590474" table:style-name="ce26">
            <text:p>77 033</text:p>
          </table:table-cell>
          <table:table-cell office:value-type="float" office:value="0" table:style-name="ce26">
            <text:p>0</text:p>
          </table:table-cell>
          <table:table-cell office:value-type="float" office:value="0" table:style-name="ce26">
            <text:p>0</text:p>
          </table:table-cell>
          <table:table-cell office:value-type="float" office:value="2475240.0918498812" table:style-name="ce26">
            <text:p>2 475 24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R, S</text:p>
          </table:table-cell>
          <table:table-cell office:value-type="string" table:style-name="ce33">
            <text:p>Kunst, Unterhaltung und Erholung; Erbringung von sonstigen Dienstleistungen</text:p>
          </table:table-cell>
          <table:table-cell office:value-type="float" office:value="1142358.6578727802" table:style-name="ce26">
            <text:p>1 142 359</text:p>
          </table:table-cell>
          <table:table-cell office:value-type="float" office:value="1142358.6578727802" table:style-name="ce26">
            <text:p>1 142 3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07225.5364650802" table:style-name="ce26">
            <text:p>1 107 2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133.12140769996" table:style-name="ce26">
            <text:p>35 133</text:p>
          </table:table-cell>
          <table:table-cell office:value-type="float" office:value="17566.56070384998" table:style-name="ce26">
            <text:p>17 567</text:p>
          </table:table-cell>
          <table:table-cell office:value-type="float" office:value="17566.56070384998" table:style-name="ce26">
            <text:p>17 5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number-columns-spanned="2" table:number-rows-spanned="1" table:style-name="ce57">
            <text:p>Sektor Staat</text:p>
          </table:table-cell>
          <table:covered-table-cell/>
          <table:table-cell office:value-type="float" office:value="2389710.8546341271" table:style-name="ce27">
            <text:p>2 389 711</text:p>
          </table:table-cell>
          <table:table-cell office:value-type="float" office:value="2389710.8546341271" table:style-name="ce27">
            <text:p>2 389 7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572.9053894426643" table:style-name="ce27">
            <text:p>3 573</text:p>
          </table:table-cell>
          <table:table-cell office:value-type="float" office:value="125686.22754208693" table:style-name="ce27">
            <text:p>125 686</text:p>
          </table:table-cell>
          <table:table-cell office:value-type="float" office:value="913140.93961467489" table:style-name="ce27">
            <text:p>913 141</text:p>
          </table:table-cell>
          <table:table-cell office:value-type="float" office:value="0" table:style-name="ce27">
            <text:p>0</text:p>
          </table:table-cell>
          <table:table-cell office:value-type="float" office:value="1221282.1502180912" table:style-name="ce27">
            <text:p>1 221 282</text:p>
          </table:table-cell>
          <table:table-cell office:value-type="float" office:value="0" table:style-name="ce27">
            <text:p>0</text:p>
          </table:table-cell>
          <table:table-cell office:value-type="float" office:value="126028.63186983104" table:style-name="ce27">
            <text:p>126 02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6">
          <table:table-cell office:value-type="string" table:number-columns-spanned="2" table:number-rows-spanned="1" table:style-name="ce58">
            <text:p>SUMME</text:p>
          </table:table-cell>
          <table:covered-table-cell/>
          <table:table-cell office:value-type="float" office:value="822588975.64119422" table:style-name="ce34">
            <text:p>822 588 976</text:p>
          </table:table-cell>
          <table:table-cell office:value-type="float" office:value="398709950.34358066" table:style-name="ce34">
            <text:p>398 709 950</text:p>
          </table:table-cell>
          <table:table-cell office:value-type="float" office:value="27385307.230344169" table:style-name="ce34">
            <text:p>27 385 307</text:p>
          </table:table-cell>
          <table:table-cell office:value-type="float" office:value="343675881.38822818" table:style-name="ce34">
            <text:p>343 675 881</text:p>
          </table:table-cell>
          <table:table-cell office:value-type="float" office:value="38096165.771090843" table:style-name="ce34">
            <text:p>38 096 166</text:p>
          </table:table-cell>
          <table:table-cell office:value-type="float" office:value="14721670.907950507" table:style-name="ce34">
            <text:p>14 721 671</text:p>
          </table:table-cell>
          <table:table-cell office:value-type="float" office:value="31990175.753909267" table:style-name="ce34">
            <text:p>31 990 176</text:p>
          </table:table-cell>
          <table:table-cell office:value-type="float" office:value="268943593.56825906" table:style-name="ce34">
            <text:p>268 943 594</text:p>
          </table:table-cell>
          <table:table-cell office:value-type="float" office:value="119895903.504465" table:style-name="ce34">
            <text:p>119 895 904</text:p>
          </table:table-cell>
          <table:table-cell office:value-type="float" office:value="22480869.272693321" table:style-name="ce34">
            <text:p>22 480 869</text:p>
          </table:table-cell>
          <table:table-cell office:value-type="float" office:value="21951712.405079935" table:style-name="ce34">
            <text:p>21 951 712</text:p>
          </table:table-cell>
          <table:table-cell office:value-type="float" office:value="3633438.9218448498" table:style-name="ce34">
            <text:p>3 633 439</text:p>
          </table:table-cell>
          <table:table-cell office:value-type="float" office:value="10275133.899904922" table:style-name="ce34">
            <text:p>10 275 134</text:p>
          </table:table-cell>
          <table:table-cell office:value-type="float" office:value="8722540.5704865474" table:style-name="ce34">
            <text:p>8 722 541</text:p>
          </table:table-cell>
          <table:table-cell office:value-type="float" office:value="17894126.652464837" table:style-name="ce34">
            <text:p>17 894 127</text:p>
          </table:table-cell>
          <table:table-cell office:value-type="float" office:value="16897227.196316905" table:style-name="ce34">
            <text:p>16 897 227</text:p>
          </table:table-cell>
          <table:table-cell office:value-type="float" office:value="996899.4561479335" table:style-name="ce34">
            <text:p>996 899</text:p>
          </table:table-cell>
          <table:table-cell office:value-type="float" office:value="0" table:style-name="ce34">
            <text:p>0</text:p>
          </table:table-cell>
          <table:table-cell office:value-type="float" office:value="284012355.53886992" table:style-name="ce34">
            <text:p>284 012 356</text:p>
          </table:table-cell>
          <table:table-cell office:value-type="float" office:value="141994032.18433449" table:style-name="ce34">
            <text:p>141 994 032</text:p>
          </table:table-cell>
          <table:table-cell office:value-type="float" office:value="137111768.17819953" table:style-name="ce34">
            <text:p>137 111 768</text:p>
          </table:table-cell>
          <table:table-cell office:value-type="float" office:value="4906555.1763359327" table:style-name="ce34">
            <text:p>4 906 555</text:p>
          </table:table-cell>
          <table:table-cell office:value-type="float" office:value="20712568.476040926" table:style-name="ce34">
            <text:p>20 712 568</text:p>
          </table:table-cell>
          <table:table-cell office:value-type="float" office:value="3637255.8751869835" table:style-name="ce34">
            <text:p>3 637 256</text:p>
          </table:table-cell>
          <table:table-cell office:value-type="float" office:value="8439301.2019885853" table:style-name="ce35">
            <text:p>8 439 301</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
          <table:table-cell office:value-type="string" table:number-columns-spanned="27" table:number-rows-spanned="1" table:style-name="ce59">
            <text:p>Q: STATISTIK AUSTRIA, Umweltorientierte Produktion und Dienstleistung, im Auftrag der Bundesländer und des BMK. Erstellt am 17.01.2022.</text:p>
          </table:table-cell>
          <table:covered-table-cell table:number-columns-repeated="26"/>
          <table:table-cell table:number-columns-repeated="20" table:style-name="ce12"/>
          <table:table-cell table:number-columns-repeated="16337" table:style-name="ce2"/>
        </table:table-row>
        <table:table-row table:style-name="ro1">
          <table:table-cell office:value-type="string" table:number-columns-spanned="27" table:number-rows-spanned="1" table:style-name="ce60">
            <text:p>Umweltbezogene Bruttowertschöpfung 2018 Salzburg – in Euro</text:p>
          </table:table-cell>
          <table:covered-table-cell table:number-columns-repeated="26"/>
          <table:table-cell table:number-columns-repeated="16357" table:style-name="ce54"/>
        </table:table-row>
        <table:table-row table:style-name="ro3">
          <table:table-cell office:value-type="string" table:number-columns-spanned="1" table:number-rows-spanned="3" table:style-name="ce39">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bezogene Bruttowertschöpfung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20" table:style-name="ce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3">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20" table:style-name="ce4"/>
          <table:table-cell table:number-columns-repeated="16337" table:style-name="ce1"/>
        </table:table-row>
        <table:table-row table:style-name="ro13">
          <table:covered-table-cell/>
          <table:covered-table-cell/>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20" table:style-name="ce4"/>
          <table:table-cell table:number-columns-repeated="16337" table:style-name="ce1"/>
        </table:table-row>
        <table:table-row table:style-name="ro2">
          <table:table-cell office:value-type="string" table:style-name="ce55">
            <text:p>A</text:p>
          </table:table-cell>
          <table:table-cell office:value-type="string" table:style-name="ce18">
            <text:p>Land- und Forstwirtschaft, Fischerei</text:p>
          </table:table-cell>
          <table:table-cell office:value-type="float" office:value="174461697.95282292" table:style-name="ce19">
            <text:p>174 461 698</text:p>
          </table:table-cell>
          <table:table-cell office:value-type="float" office:value="9739472.1248363033" table:style-name="ce19">
            <text:p>9 739 472</text:p>
          </table:table-cell>
          <table:table-cell office:value-type="float" office:value="0" table:style-name="ce19">
            <text:p>0</text:p>
          </table:table-cell>
          <table:table-cell office:value-type="float" office:value="164722225.82798663" table:style-name="ce19">
            <text:p>164 722 226</text:p>
          </table:table-cell>
          <table:table-cell office:value-type="float" office:value="0" table:style-name="ce19">
            <text:p>0</text:p>
          </table:table-cell>
          <table:table-cell office:value-type="float" office:value="0" table:style-name="ce19">
            <text:p>0</text:p>
          </table:table-cell>
          <table:table-cell office:value-type="float" office:value="1491100.3296970162" table:style-name="ce19">
            <text:p>1 491 100</text:p>
          </table:table-cell>
          <table:table-cell office:value-type="float" office:value="144933601.50259304" table:style-name="ce19">
            <text:p>144 933 602</text:p>
          </table:table-cell>
          <table:table-cell office:value-type="float" office:value="0" table:style-name="ce19">
            <text:p>0</text:p>
          </table:table-cell>
          <table:table-cell office:value-type="float" office:value="0" table:style-name="ce19">
            <text:p>0</text:p>
          </table:table-cell>
          <table:table-cell office:value-type="float" office:value="3824345.1925439788" table:style-name="ce19">
            <text:p>3 824 3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104252.462803088" table:style-name="ce19">
            <text:p>18 104 252</text:p>
          </table:table-cell>
          <table:table-cell office:value-type="float" office:value="18104252.462803088" table:style-name="ce19">
            <text:p>18 104 252</text:p>
          </table:table-cell>
          <table:table-cell office:value-type="float" office:value="0" table:style-name="ce19">
            <text:p>0</text:p>
          </table:table-cell>
          <table:table-cell office:value-type="float" office:value="0" table:style-name="ce19">
            <text:p>0</text:p>
          </table:table-cell>
          <table:table-cell office:value-type="float" office:value="6108398.4651858034" table:style-name="ce19">
            <text:p>6 108 398</text:p>
          </table:table-cell>
          <table:table-cell office:value-type="float" office:value="6108398.4651858034" table:style-name="ce19">
            <text:p>6 108 3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C</text:p>
          </table:table-cell>
          <table:table-cell office:value-type="string" table:style-name="ce25">
            <text:p>Herstellung von Waren</text:p>
          </table:table-cell>
          <table:table-cell office:value-type="float" office:value="189485362.77585566" table:style-name="ce26">
            <text:p>189 485 363</text:p>
          </table:table-cell>
          <table:table-cell office:value-type="float" office:value="979906.77290431573" table:style-name="ce27">
            <text:p>979 907</text:p>
          </table:table-cell>
          <table:table-cell office:value-type="float" office:value="20464368.392588772" table:style-name="ce27">
            <text:p>20 464 368</text:p>
          </table:table-cell>
          <table:table-cell office:value-type="float" office:value="127512179.38028532" table:style-name="ce27">
            <text:p>127 512 179</text:p>
          </table:table-cell>
          <table:table-cell office:value-type="float" office:value="26867798.082366064" table:style-name="ce27">
            <text:p>26 867 798</text:p>
          </table:table-cell>
          <table:table-cell office:value-type="float" office:value="13661110.147711232" table:style-name="ce27">
            <text:p>13 661 110</text:p>
          </table:table-cell>
          <table:table-cell office:value-type="float" office:value="24860719.39119906" table:style-name="ce27">
            <text:p>24 860 719</text:p>
          </table:table-cell>
          <table:table-cell office:value-type="float" office:value="13851032.069886694" table:style-name="ce27">
            <text:p>13 851 032</text:p>
          </table:table-cell>
          <table:table-cell office:value-type="float" office:value="26615942.419345614" table:style-name="ce27">
            <text:p>26 615 942</text:p>
          </table:table-cell>
          <table:table-cell office:value-type="float" office:value="16318167.479477465" table:style-name="ce27">
            <text:p>16 318 167</text:p>
          </table:table-cell>
          <table:table-cell office:value-type="float" office:value="16242540.415514145" table:style-name="ce27">
            <text:p>16 242 540</text:p>
          </table:table-cell>
          <table:table-cell office:value-type="float" office:value="0" table:style-name="ce27">
            <text:p>0</text:p>
          </table:table-cell>
          <table:table-cell office:value-type="float" office:value="0" table:style-name="ce27">
            <text:p>0</text:p>
          </table:table-cell>
          <table:table-cell office:value-type="float" office:value="434147.90894935175" table:style-name="ce27">
            <text:p>434 14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1162813.091483384" table:style-name="ce27">
            <text:p>91 162 813</text:p>
          </table:table-cell>
          <table:table-cell office:value-type="float" office:value="63093118.943288624" table:style-name="ce27">
            <text:p>63 093 119</text:p>
          </table:table-cell>
          <table:table-cell office:value-type="float" office:value="28069694.14819476" table:style-name="ce27">
            <text:p>28 069 69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D</text:p>
          </table:table-cell>
          <table:table-cell office:value-type="string" table:style-name="ce25">
            <text:p>Energieversorgung</text:p>
          </table:table-cell>
          <table:table-cell office:value-type="float" office:value="83311267.871230453" table:style-name="ce26">
            <text:p>83 311 268</text:p>
          </table:table-cell>
          <table:table-cell office:value-type="float" office:value="0" table:style-name="ce26">
            <text:p>0</text:p>
          </table:table-cell>
          <table:table-cell office:value-type="float" office:value="0" table:style-name="ce26">
            <text:p>0</text:p>
          </table:table-cell>
          <table:table-cell office:value-type="float" office:value="83311267.871230453" table:style-name="ce26">
            <text:p>83 311 26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311267.871230468" table:style-name="ce26">
            <text:p>83 311 268</text:p>
          </table:table-cell>
          <table:table-cell office:value-type="float" office:value="78387404.081085354" table:style-name="ce26">
            <text:p>78 387 404</text:p>
          </table:table-cell>
          <table:table-cell office:value-type="float" office:value="4923863.7901451085" table:style-name="ce26">
            <text:p>4 923 8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9">
          <table:table-cell office:value-type="string" table:style-name="ce56">
            <text:p>E</text:p>
          </table:table-cell>
          <table:table-cell office:value-type="string" table:style-name="ce30">
            <text:p>Wasserversorgung; Abwasser- und Abfallentsorgung und Beseitigung von Umweltverschmutzungen</text:p>
          </table:table-cell>
          <table:table-cell office:value-type="float" office:value="152749104.69417506" table:style-name="ce26">
            <text:p>152 749 105</text:p>
          </table:table-cell>
          <table:table-cell office:value-type="float" office:value="152749104.69417506" table:style-name="ce26">
            <text:p>152 749 10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081618.540527351" table:style-name="ce26">
            <text:p>63 081 619</text:p>
          </table:table-cell>
          <table:table-cell office:value-type="float" office:value="64586071.851391181" table:style-name="ce26">
            <text:p>64 586 0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5963.73241809988" table:style-name="ce26">
            <text:p>475 964</text:p>
          </table:table-cell>
          <table:table-cell office:value-type="float" office:value="0" table:style-name="ce26">
            <text:p>0</text:p>
          </table:table-cell>
          <table:table-cell office:value-type="float" office:value="475963.73241809988" table:style-name="ce26">
            <text:p>475 964</text:p>
          </table:table-cell>
          <table:table-cell office:value-type="float" office:value="0" table:style-name="ce26">
            <text:p>0</text:p>
          </table:table-cell>
          <table:table-cell office:value-type="float" office:value="4806843.313580852" table:style-name="ce26">
            <text:p>4 806 843</text:p>
          </table:table-cell>
          <table:table-cell office:value-type="float" office:value="0" table:style-name="ce26">
            <text:p>0</text:p>
          </table:table-cell>
          <table:table-cell office:value-type="float" office:value="0" table:style-name="ce26">
            <text:p>0</text:p>
          </table:table-cell>
          <table:table-cell office:value-type="float" office:value="4806843.313580852" table:style-name="ce26">
            <text:p>4 806 843</text:p>
          </table:table-cell>
          <table:table-cell office:value-type="float" office:value="19798607.256257571" table:style-name="ce26">
            <text:p>19 798 607</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F</text:p>
          </table:table-cell>
          <table:table-cell office:value-type="string" table:style-name="ce25">
            <text:p>Bau</text:p>
          </table:table-cell>
          <table:table-cell office:value-type="float" office:value="91370129.391645148" table:style-name="ce26">
            <text:p>91 370 129</text:p>
          </table:table-cell>
          <table:table-cell office:value-type="float" office:value="52120326.361263014" table:style-name="ce26">
            <text:p>52 120 326</text:p>
          </table:table-cell>
          <table:table-cell office:value-type="float" office:value="10098490.714243222" table:style-name="ce26">
            <text:p>10 098 491</text:p>
          </table:table-cell>
          <table:table-cell office:value-type="float" office:value="24591333.713662211" table:style-name="ce26">
            <text:p>24 591 334</text:p>
          </table:table-cell>
          <table:table-cell office:value-type="float" office:value="3040920.3348636292" table:style-name="ce26">
            <text:p>3 040 920</text:p>
          </table:table-cell>
          <table:table-cell office:value-type="float" office:value="1519058.2676130733" table:style-name="ce26">
            <text:p>1 519 058</text:p>
          </table:table-cell>
          <table:table-cell office:value-type="float" office:value="0" table:style-name="ce26">
            <text:p>0</text:p>
          </table:table-cell>
          <table:table-cell office:value-type="float" office:value="21698430.867904328" table:style-name="ce26">
            <text:p>21 698 431</text:p>
          </table:table-cell>
          <table:table-cell office:value-type="float" office:value="424784.30749989522" table:style-name="ce26">
            <text:p>424 784</text:p>
          </table:table-cell>
          <table:table-cell office:value-type="float" office:value="1936032.3258124089" table:style-name="ce26">
            <text:p>1 936 032</text:p>
          </table:table-cell>
          <table:table-cell office:value-type="float" office:value="186389.69859878271" table:style-name="ce26">
            <text:p>186 390</text:p>
          </table:table-cell>
          <table:table-cell office:value-type="float" office:value="0" table:style-name="ce26">
            <text:p>0</text:p>
          </table:table-cell>
          <table:table-cell office:value-type="float" office:value="0" table:style-name="ce26">
            <text:p>0</text:p>
          </table:table-cell>
          <table:table-cell office:value-type="float" office:value="5249880.5929615404" table:style-name="ce26">
            <text:p>5 249 8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1874611.598868191" table:style-name="ce26">
            <text:p>61 874 612</text:p>
          </table:table-cell>
          <table:table-cell office:value-type="float" office:value="10885214.116704628" table:style-name="ce26">
            <text:p>10 885 214</text:p>
          </table:table-cell>
          <table:table-cell office:value-type="float" office:value="50989397.482163563" table:style-name="ce26">
            <text:p>50 989 3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G</text:p>
          </table:table-cell>
          <table:table-cell office:value-type="string" table:style-name="ce31">
            <text:p>Handel; Instandhaltung und Reparatur von Kraftfahrzeugen</text:p>
          </table:table-cell>
          <table:table-cell office:value-type="float" office:value="1608394.0920091805" table:style-name="ce26">
            <text:p>1 608 394</text:p>
          </table:table-cell>
          <table:table-cell office:value-type="float" office:value="1608394.0920091805" table:style-name="ce26">
            <text:p>1 608 3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08394.0920091805" table:style-name="ce26">
            <text:p>1 608 39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I</text:p>
          </table:table-cell>
          <table:table-cell office:value-type="string" table:style-name="ce25">
            <text:p>Beherbergung und Gastronomie</text:p>
          </table:table-cell>
          <table:table-cell office:value-type="float" office:value="32455445.830945302" table:style-name="ce26">
            <text:p>32 455 446</text:p>
          </table:table-cell>
          <table:table-cell office:value-type="float" office:value="32455445.830945302" table:style-name="ce27">
            <text:p>32 455 44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227722.915472651" table:style-name="ce27">
            <text:p>16 227 723</text:p>
          </table:table-cell>
          <table:table-cell office:value-type="float" office:value="8113861.4577363255" table:style-name="ce27">
            <text:p>8 113 86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113861.4577363255" table:style-name="ce27">
            <text:p>8 113 861</text:p>
          </table:table-cell>
          <table:table-cell office:value-type="float" office:value="0" table:style-name="ce27">
            <text:p>0</text:p>
          </table:table-cell>
          <table:table-cell office:value-type="float" office:value="8113861.4577363255" table:style-name="ce27">
            <text:p>8 113 86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0">
          <table:table-cell office:value-type="string" table:style-name="ce56">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95785216.604319006" table:style-name="ce26">
            <text:p>95 785 217</text:p>
          </table:table-cell>
          <table:table-cell office:value-type="float" office:value="95785216.604319006" table:style-name="ce27">
            <text:p>95 785 2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79768.024539632" table:style-name="ce27">
            <text:p>1 679 768</text:p>
          </table:table-cell>
          <table:table-cell office:value-type="float" office:value="14939075.312755635" table:style-name="ce27">
            <text:p>14 939 075</text:p>
          </table:table-cell>
          <table:table-cell office:value-type="float" office:value="5500471.2544828514" table:style-name="ce27">
            <text:p>5 500 471</text:p>
          </table:table-cell>
          <table:table-cell office:value-type="float" office:value="1274166.6581627496" table:style-name="ce27">
            <text:p>1 274 167</text:p>
          </table:table-cell>
          <table:table-cell office:value-type="float" office:value="1558564.8523469479" table:style-name="ce27">
            <text:p>1 558 565</text:p>
          </table:table-cell>
          <table:table-cell office:value-type="float" office:value="2244089.8452255554" table:style-name="ce27">
            <text:p>2 244 090</text:p>
          </table:table-cell>
          <table:table-cell office:value-type="float" office:value="9384231.3580786586" table:style-name="ce27">
            <text:p>9 384 231</text:p>
          </table:table-cell>
          <table:table-cell office:value-type="float" office:value="1558564.8523469479" table:style-name="ce27">
            <text:p>1 558 56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7140430.109535612" table:style-name="ce27">
            <text:p>47 140 430</text:p>
          </table:table-cell>
          <table:table-cell office:value-type="float" office:value="7255641.8212175518" table:style-name="ce27">
            <text:p>7 255 642</text:p>
          </table:table-cell>
          <table:table-cell office:value-type="float" office:value="39884788.28831806" table:style-name="ce27">
            <text:p>39 884 788</text:p>
          </table:table-cell>
          <table:table-cell office:value-type="float" office:value="0" table:style-name="ce27">
            <text:p>0</text:p>
          </table:table-cell>
          <table:table-cell office:value-type="float" office:value="0" table:style-name="ce27">
            <text:p>0</text:p>
          </table:table-cell>
          <table:table-cell office:value-type="float" office:value="2680149.5362715619" table:style-name="ce27">
            <text:p>2 680 150</text:p>
          </table:table-cell>
          <table:table-cell office:value-type="float" office:value="7825704.8005728461" table:style-name="ce28">
            <text:p>7 825 705</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11">
          <table:table-cell office:value-type="string" table:style-name="ce56">
            <text:p>N, P</text:p>
          </table:table-cell>
          <table:table-cell office:value-type="string" table:style-name="ce32">
            <text:p>Erbringung von sonstigen wirtschaftlichen Dienstleistungen; Erziehung und Unterricht</text:p>
          </table:table-cell>
          <table:table-cell office:value-type="float" office:value="24446789.480697814" table:style-name="ce26">
            <text:p>24 446 789</text:p>
          </table:table-cell>
          <table:table-cell office:value-type="float" office:value="24446789.480697814" table:style-name="ce26">
            <text:p>24 446 7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80459.7152341455" table:style-name="ce26">
            <text:p>9 280 460</text:p>
          </table:table-cell>
          <table:table-cell office:value-type="float" office:value="0" table:style-name="ce26">
            <text:p>0</text:p>
          </table:table-cell>
          <table:table-cell office:value-type="float" office:value="4856868.2720386283" table:style-name="ce26">
            <text:p>4 856 868</text:p>
          </table:table-cell>
          <table:table-cell office:value-type="float" office:value="0" table:style-name="ce26">
            <text:p>0</text:p>
          </table:table-cell>
          <table:table-cell office:value-type="float" office:value="592528.95783717162" table:style-name="ce26">
            <text:p>592 529</text:p>
          </table:table-cell>
          <table:table-cell office:value-type="float" office:value="4829603.7933563069" table:style-name="ce26">
            <text:p>4 829 6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724.948875255621" table:style-name="ce26">
            <text:p>57 725</text:p>
          </table:table-cell>
          <table:table-cell office:value-type="float" office:value="0" table:style-name="ce26">
            <text:p>0</text:p>
          </table:table-cell>
          <table:table-cell office:value-type="float" office:value="57724.948875255621" table:style-name="ce26">
            <text:p>57 725</text:p>
          </table:table-cell>
          <table:table-cell office:value-type="float" office:value="0" table:style-name="ce26">
            <text:p>0</text:p>
          </table:table-cell>
          <table:table-cell office:value-type="float" office:value="0" table:style-name="ce26">
            <text:p>0</text:p>
          </table:table-cell>
          <table:table-cell office:value-type="float" office:value="4829603.7933563069" table:style-name="ce26">
            <text:p>4 829 604</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style-name="ce56">
            <text:p>R, S</text:p>
          </table:table-cell>
          <table:table-cell office:value-type="string" table:style-name="ce33">
            <text:p>Kunst, Unterhaltung und Erholung; Erbringung von sonstigen Dienstleistungen</text:p>
          </table:table-cell>
          <table:table-cell office:value-type="float" office:value="1031726.3674932504" table:style-name="ce26">
            <text:p>1 031 726</text:p>
          </table:table-cell>
          <table:table-cell office:value-type="float" office:value="1031726.3674932504" table:style-name="ce26">
            <text:p>1 031 7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80551.94308381726" table:style-name="ce26">
            <text:p>980 5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174.424409433101" table:style-name="ce26">
            <text:p>51 174</text:p>
          </table:table-cell>
          <table:table-cell office:value-type="float" office:value="25587.21220471655" table:style-name="ce26">
            <text:p>25 587</text:p>
          </table:table-cell>
          <table:table-cell office:value-type="float" office:value="25587.21220471655" table:style-name="ce26">
            <text:p>25 5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number-columns-spanned="2" table:number-rows-spanned="1" table:style-name="ce57">
            <text:p>Sektor Staat</text:p>
          </table:table-cell>
          <table:covered-table-cell/>
          <table:table-cell office:value-type="float" office:value="2518109.9216250493" table:style-name="ce27">
            <text:p>2 518 110</text:p>
          </table:table-cell>
          <table:table-cell office:value-type="float" office:value="2518109.9216250493" table:style-name="ce27">
            <text:p>2 518 1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005.9592564158238" table:style-name="ce27">
            <text:p>5 006</text:p>
          </table:table-cell>
          <table:table-cell office:value-type="float" office:value="128847.24051906243" table:style-name="ce27">
            <text:p>128 847</text:p>
          </table:table-cell>
          <table:table-cell office:value-type="float" office:value="610291.04386952799" table:style-name="ce27">
            <text:p>610 291</text:p>
          </table:table-cell>
          <table:table-cell office:value-type="float" office:value="0" table:style-name="ce27">
            <text:p>0</text:p>
          </table:table-cell>
          <table:table-cell office:value-type="float" office:value="1773965.677980043" table:style-name="ce27">
            <text:p>1 773 96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6">
          <table:table-cell office:value-type="string" table:number-columns-spanned="2" table:number-rows-spanned="1" table:style-name="ce58">
            <text:p>SUMME</text:p>
          </table:table-cell>
          <table:covered-table-cell/>
          <table:table-cell office:value-type="float" office:value="849223244.98281884" table:style-name="ce34">
            <text:p>849 223 245</text:p>
          </table:table-cell>
          <table:table-cell office:value-type="float" office:value="373434492.25026834" table:style-name="ce34">
            <text:p>373 434 492</text:p>
          </table:table-cell>
          <table:table-cell office:value-type="float" office:value="30562859.106831994" table:style-name="ce34">
            <text:p>30 562 859</text:p>
          </table:table-cell>
          <table:table-cell office:value-type="float" office:value="400137006.79316467" table:style-name="ce34">
            <text:p>400 137 007</text:p>
          </table:table-cell>
          <table:table-cell office:value-type="float" office:value="29908718.417229693" table:style-name="ce34">
            <text:p>29 908 718</text:p>
          </table:table-cell>
          <table:table-cell office:value-type="float" office:value="15180168.415324306" table:style-name="ce34">
            <text:p>15 180 168</text:p>
          </table:table-cell>
          <table:table-cell office:value-type="float" office:value="38925447.51193545" table:style-name="ce34">
            <text:p>38 925 448</text:p>
          </table:table-cell>
          <table:table-cell office:value-type="float" office:value="274860328.44965875" table:style-name="ce34">
            <text:p>274 860 328</text:p>
          </table:table-cell>
          <table:table-cell office:value-type="float" office:value="110708290.60636403" table:style-name="ce34">
            <text:p>110 708 291</text:p>
          </table:table-cell>
          <table:table-cell office:value-type="float" office:value="19528366.463452626" table:style-name="ce34">
            <text:p>19 528 366</text:p>
          </table:table-cell>
          <table:table-cell office:value-type="float" office:value="25158886.737904888" table:style-name="ce34">
            <text:p>25 158 887</text:p>
          </table:table-cell>
          <table:table-cell office:value-type="float" office:value="7073693.6385818627" table:style-name="ce34">
            <text:p>7 073 694</text:p>
          </table:table-cell>
          <table:table-cell office:value-type="float" office:value="9384231.3580786586" table:style-name="ce34">
            <text:p>9 384 231</text:p>
          </table:table-cell>
          <table:table-cell office:value-type="float" office:value="7242593.3542578407" table:style-name="ce34">
            <text:p>7 242 593</text:p>
          </table:table-cell>
          <table:table-cell office:value-type="float" office:value="18580216.195221189" table:style-name="ce34">
            <text:p>18 580 216</text:p>
          </table:table-cell>
          <table:table-cell office:value-type="float" office:value="18104252.462803088" table:style-name="ce34">
            <text:p>18 104 252</text:p>
          </table:table-cell>
          <table:table-cell office:value-type="float" office:value="475963.73241809988" table:style-name="ce34">
            <text:p>475 964</text:p>
          </table:table-cell>
          <table:table-cell office:value-type="float" office:value="0" table:style-name="ce34">
            <text:p>0</text:p>
          </table:table-cell>
          <table:table-cell office:value-type="float" office:value="302627125.28090531" table:style-name="ce34">
            <text:p>302 627 125</text:p>
          </table:table-cell>
          <table:table-cell office:value-type="float" office:value="165755364.63968667" table:style-name="ce34">
            <text:p>165 755 365</text:p>
          </table:table-cell>
          <table:table-cell office:value-type="float" office:value="132064917.32763778" table:style-name="ce34">
            <text:p>132 064 917</text:p>
          </table:table-cell>
          <table:table-cell office:value-type="float" office:value="4806843.313580852" table:style-name="ce34">
            <text:p>4 806 843</text:p>
          </table:table-cell>
          <table:table-cell office:value-type="float" office:value="19798607.256257571" table:style-name="ce34">
            <text:p>19 798 607</text:p>
          </table:table-cell>
          <table:table-cell office:value-type="float" office:value="7509753.3296278687" table:style-name="ce34">
            <text:p>7 509 753</text:p>
          </table:table-cell>
          <table:table-cell office:value-type="float" office:value="7825704.8005728461" table:style-name="ce35">
            <text:p>7 825 705</text:p>
          </table:table-cell>
          <table:table-cell table:style-name="ce21"/>
          <table:table-cell table:number-columns-repeated="14" table:style-name="ce4"/>
          <table:table-cell table:style-name="ce22"/>
          <table:table-cell table:number-columns-repeated="3" table:style-name="ce23"/>
          <table:table-cell table:style-name="ce4"/>
          <table:table-cell table:number-columns-repeated="16337" table:style-name="ce1"/>
        </table:table-row>
        <table:table-row table:style-name="ro2">
          <table:table-cell office:value-type="string" table:number-columns-spanned="27" table:number-rows-spanned="1" table:style-name="ce61">
            <text:p>Q: STATISTIK AUSTRIA, Umweltorientierte Produktion und Dienstleistung, im Auftrag der Bundesländer und des BMK. Erstellt am 03.02.2021.</text:p>
          </table:table-cell>
          <table:covered-table-cell table:number-columns-repeated="26"/>
          <table:table-cell table:number-columns-repeated="20" table:style-name="ce4"/>
          <table:table-cell table:number-columns-repeated="16337" table:style-name="ce1"/>
        </table:table-row>
        <table:table-row table:style-name="ro2">
          <table:table-cell table:number-columns-repeated="16384"/>
        </table:table-row>
        <table:table-row table:number-rows-repeated="12" table:style-name="ro2">
          <table:table-cell table:number-columns-repeated="12" table:style-name="ce36"/>
          <table:table-cell table:style-name="ce37"/>
          <table:table-cell table:number-columns-repeated="14" table:style-name="ce36"/>
          <table:table-cell table:number-columns-repeated="20" table:style-name="ce4"/>
          <table:table-cell table:number-columns-repeated="16337" table:style-name="ce1"/>
        </table:table-row>
        <table:table-row table:number-rows-repeated="1048495" table:style-name="ro2">
          <table:table-cell table:number-columns-repeated="16384"/>
        </table:table-row>
      </table:table>
      <table:table table:name="Export" table:style-name="ta1">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number-columns-repeated="23" table:default-cell-style-name="ce36"/>
        <table:table-column table:style-name="co1" table:number-columns-repeated="16" table:default-cell-style-name="ce4"/>
        <table:table-column table:style-name="co8" table:default-cell-style-name="ce4"/>
        <table:table-column table:style-name="co1" table:number-columns-repeated="16340" table:default-cell-style-name="ce4"/>
        <table:table-row table:style-name="ro1">
          <table:table-cell office:value-type="string" table:number-columns-spanned="27" table:number-rows-spanned="1" table:style-name="ce38">
            <text:p>Umweltbezogener Export 2021 Salzburg – in Euro</text:p>
          </table:table-cell>
          <table:covered-table-cell table:number-columns-repeated="26"/>
          <table:table-cell table:number-columns-repeated="16357" table:style-name="ce62"/>
        </table:table-row>
        <table:table-row table:style-name="ro3">
          <table:table-cell office:value-type="string" table:number-columns-spanned="1" table:number-rows-spanned="3" table:style-name="ce66">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expo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19" table:style-name="ce4"/>
          <table:table-cell table:number-columns-repeated="16338" table:style-name="ce1"/>
        </table:table-row>
        <table:table-row table:style-name="ro3">
          <table:covered-table-cell/>
          <table:covered-table-cell/>
          <table:covered-table-cell/>
          <table:table-cell office:value-type="string" table:number-columns-spanned="1" table:number-rows-spanned="2" table:style-name="ce67">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19" table:style-name="ce4"/>
          <table:table-cell table:number-columns-repeated="16338" table:style-name="ce1"/>
        </table:table-row>
        <table:table-row table:style-name="ro8">
          <table:covered-table-cell/>
          <table:covered-table-cell/>
          <table:covered-table-cell/>
          <table:covered-table-cell/>
          <table:table-cell office:value-type="string" table:style-name="ce63">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19" table:style-name="ce4"/>
          <table:table-cell table:number-columns-repeated="16338" table:style-name="ce1"/>
        </table:table-row>
        <table:table-row table:style-name="ro2">
          <table:table-cell office:value-type="string" table:style-name="ce64">
            <text:p>A</text:p>
          </table:table-cell>
          <table:table-cell office:value-type="string" table:style-name="ce18">
            <text:p>Land- und Forstwirtschaft, Fischerei</text:p>
          </table:table-cell>
          <table:table-cell office:value-type="float" office:value="33625228.283047512" table:style-name="ce19">
            <text:p>33 625 228</text:p>
          </table:table-cell>
          <table:table-cell office:value-type="float" office:value="0" table:style-name="ce19">
            <text:p>0</text:p>
          </table:table-cell>
          <table:table-cell office:value-type="float" office:value="0" table:style-name="ce19">
            <text:p>0</text:p>
          </table:table-cell>
          <table:table-cell office:value-type="float" office:value="33625228.283047512" table:style-name="ce19">
            <text:p>33 625 22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930277.309910111" table:style-name="ce19">
            <text:p>30 930 27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23705.3110080725" table:style-name="ce19">
            <text:p>2 123 705</text:p>
          </table:table-cell>
          <table:table-cell office:value-type="float" office:value="2123705.3110080725" table:style-name="ce19">
            <text:p>2 123 705</text:p>
          </table:table-cell>
          <table:table-cell office:value-type="float" office:value="0" table:style-name="ce19">
            <text:p>0</text:p>
          </table:table-cell>
          <table:table-cell office:value-type="float" office:value="0" table:style-name="ce19">
            <text:p>0</text:p>
          </table:table-cell>
          <table:table-cell office:value-type="float" office:value="571245.66212932882" table:style-name="ce19">
            <text:p>571 246</text:p>
          </table:table-cell>
          <table:table-cell office:value-type="float" office:value="571245.66212932882" table:style-name="ce19">
            <text:p>571 2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C</text:p>
          </table:table-cell>
          <table:table-cell office:value-type="string" table:style-name="ce25">
            <text:p>Herstellung von Waren</text:p>
          </table:table-cell>
          <table:table-cell office:value-type="float" office:value="266810261.38227063" table:style-name="ce26">
            <text:p>266 810 261</text:p>
          </table:table-cell>
          <table:table-cell office:value-type="float" office:value="427023.87368083722" table:style-name="ce27">
            <text:p>427 024</text:p>
          </table:table-cell>
          <table:table-cell office:value-type="float" office:value="34755363.597315945" table:style-name="ce27">
            <text:p>34 755 364</text:p>
          </table:table-cell>
          <table:table-cell office:value-type="float" office:value="88944264.568951204" table:style-name="ce27">
            <text:p>88 944 265</text:p>
          </table:table-cell>
          <table:table-cell office:value-type="float" office:value="71926089.551241845" table:style-name="ce27">
            <text:p>71 926 090</text:p>
          </table:table-cell>
          <table:table-cell office:value-type="float" office:value="70757519.791080803" table:style-name="ce27">
            <text:p>70 757 520</text:p>
          </table:table-cell>
          <table:table-cell office:value-type="float" office:value="39153975.191881187" table:style-name="ce27">
            <text:p>39 153 975</text:p>
          </table:table-cell>
          <table:table-cell office:value-type="float" office:value="12086309.544434691" table:style-name="ce27">
            <text:p>12 086 310</text:p>
          </table:table-cell>
          <table:table-cell office:value-type="float" office:value="69534256.269532263" table:style-name="ce27">
            <text:p>69 534 256</text:p>
          </table:table-cell>
          <table:table-cell office:value-type="float" office:value="13391985.666815072" table:style-name="ce27">
            <text:p>13 391 986</text:p>
          </table:table-cell>
          <table:table-cell office:value-type="float" office:value="11920580.040692702" table:style-name="ce27">
            <text:p>11 920 580</text:p>
          </table:table-cell>
          <table:table-cell office:value-type="float" office:value="0" table:style-name="ce27">
            <text:p>0</text:p>
          </table:table-cell>
          <table:table-cell office:value-type="float" office:value="0" table:style-name="ce27">
            <text:p>0</text:p>
          </table:table-cell>
          <table:table-cell office:value-type="float" office:value="119280.21848350512" table:style-name="ce27">
            <text:p>119 28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0603874.4504312" table:style-name="ce27">
            <text:p>120 603 874</text:p>
          </table:table-cell>
          <table:table-cell office:value-type="float" office:value="92183493.380762815" table:style-name="ce27">
            <text:p>92 183 493</text:p>
          </table:table-cell>
          <table:table-cell office:value-type="float" office:value="28420381.06966839" table:style-name="ce27">
            <text:p>28 420 38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D</text:p>
          </table:table-cell>
          <table:table-cell office:value-type="string" table:style-name="ce25">
            <text:p>Energieversorgung</text:p>
          </table:table-cell>
          <table:table-cell office:value-type="float" office:value="36230479.44671569" table:style-name="ce26">
            <text:p>36 230 479</text:p>
          </table:table-cell>
          <table:table-cell office:value-type="float" office:value="0" table:style-name="ce26">
            <text:p>0</text:p>
          </table:table-cell>
          <table:table-cell office:value-type="float" office:value="0" table:style-name="ce26">
            <text:p>0</text:p>
          </table:table-cell>
          <table:table-cell office:value-type="float" office:value="36230479.44671569" table:style-name="ce26">
            <text:p>36 230 4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230479.44671569" table:style-name="ce26">
            <text:p>36 230 479</text:p>
          </table:table-cell>
          <table:table-cell office:value-type="float" office:value="36230479.44671569" table:style-name="ce26">
            <text:p>36 230 4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9">
          <table:table-cell office:value-type="string" table:style-name="ce65">
            <text:p>E</text:p>
          </table:table-cell>
          <table:table-cell office:value-type="string" table:style-name="ce30">
            <text:p>Wasserversorgung; Abwasser- und Abfallentsorgung und Beseitigung von Umweltverschmutzungen</text:p>
          </table:table-cell>
          <table:table-cell office:value-type="float" office:value="18468676.002617858" table:style-name="ce26">
            <text:p>18 468 676</text:p>
          </table:table-cell>
          <table:table-cell office:value-type="float" office:value="18468676.002617858" table:style-name="ce26">
            <text:p>18 468 6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302695.17382491" table:style-name="ce26">
            <text:p>13 302 6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8033.527425581706" table:style-name="ce26">
            <text:p>98 034</text:p>
          </table:table-cell>
          <table:table-cell office:value-type="float" office:value="0" table:style-name="ce26">
            <text:p>0</text:p>
          </table:table-cell>
          <table:table-cell office:value-type="float" office:value="98033.527425581706" table:style-name="ce26">
            <text:p>98 034</text:p>
          </table:table-cell>
          <table:table-cell office:value-type="float" office:value="0" table:style-name="ce26">
            <text:p>0</text:p>
          </table:table-cell>
          <table:table-cell office:value-type="float" office:value="990058.22023107263" table:style-name="ce26">
            <text:p>990 058</text:p>
          </table:table-cell>
          <table:table-cell office:value-type="float" office:value="0" table:style-name="ce26">
            <text:p>0</text:p>
          </table:table-cell>
          <table:table-cell office:value-type="float" office:value="0" table:style-name="ce26">
            <text:p>0</text:p>
          </table:table-cell>
          <table:table-cell office:value-type="float" office:value="990058.22023107263" table:style-name="ce26">
            <text:p>990 058</text:p>
          </table:table-cell>
          <table:table-cell office:value-type="float" office:value="4077889.081136296" table:style-name="ce26">
            <text:p>4 077 889</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F</text:p>
          </table:table-cell>
          <table:table-cell office:value-type="string" table:style-name="ce25">
            <text:p>Bau</text:p>
          </table:table-cell>
          <table:table-cell office:value-type="float" office:value="7940797.189384751" table:style-name="ce26">
            <text:p>7 940 797</text:p>
          </table:table-cell>
          <table:table-cell office:value-type="float" office:value="1846618.3921598131" table:style-name="ce26">
            <text:p>1 846 618</text:p>
          </table:table-cell>
          <table:table-cell office:value-type="float" office:value="5030028.725855127" table:style-name="ce26">
            <text:p>5 030 029</text:p>
          </table:table-cell>
          <table:table-cell office:value-type="float" office:value="0" table:style-name="ce26">
            <text:p>0</text:p>
          </table:table-cell>
          <table:table-cell office:value-type="float" office:value="454269.10779150855" table:style-name="ce26">
            <text:p>454 269</text:p>
          </table:table-cell>
          <table:table-cell office:value-type="float" office:value="609880.96357830195" table:style-name="ce26">
            <text:p>609 881</text:p>
          </table:table-cell>
          <table:table-cell office:value-type="float" office:value="0" table:style-name="ce26">
            <text:p>0</text:p>
          </table:table-cell>
          <table:table-cell office:value-type="float" office:value="1739354.9143746994" table:style-name="ce26">
            <text:p>1 739 355</text:p>
          </table:table-cell>
          <table:table-cell office:value-type="float" office:value="0" table:style-name="ce26">
            <text:p>0</text:p>
          </table:table-cell>
          <table:table-cell office:value-type="float" office:value="110474.66544213425" table:style-name="ce26">
            <text:p>110 4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4126.00648320722" table:style-name="ce26">
            <text:p>634 1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56841.6030847095" table:style-name="ce26">
            <text:p>5 456 842</text:p>
          </table:table-cell>
          <table:table-cell office:value-type="float" office:value="4520715.0315073002" table:style-name="ce26">
            <text:p>4 520 715</text:p>
          </table:table-cell>
          <table:table-cell office:value-type="float" office:value="936126.57157740893" table:style-name="ce26">
            <text:p>936 1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G</text:p>
          </table:table-cell>
          <table:table-cell office:value-type="string" table:style-name="ce31">
            <text:p>Handel; Instandhaltung und Reparatur von Kraftfahrzeugen</text:p>
          </table:table-cell>
          <table:table-cell office:value-type="float" office:value="357094.54691315308" table:style-name="ce26">
            <text:p>357 095</text:p>
          </table:table-cell>
          <table:table-cell office:value-type="float" office:value="357094.54691315308" table:style-name="ce26">
            <text:p>357 0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7094.54691315308" table:style-name="ce26">
            <text:p>357 0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I</text:p>
          </table:table-cell>
          <table:table-cell office:value-type="string" table:style-name="ce25">
            <text:p>Beherbergung und Gastronomie</text:p>
          </table:table-cell>
          <table:table-cell office:value-type="float" office:value="3497290.1319959178" table:style-name="ce26">
            <text:p>3 497 290</text:p>
          </table:table-cell>
          <table:table-cell office:value-type="float" office:value="3497290.1319959178" table:style-name="ce27">
            <text:p>3 497 29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48645.0659979589" table:style-name="ce27">
            <text:p>1 748 645</text:p>
          </table:table-cell>
          <table:table-cell office:value-type="float" office:value="874322.53299897944" table:style-name="ce27">
            <text:p>874 3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74322.53299897944" table:style-name="ce27">
            <text:p>874 323</text:p>
          </table:table-cell>
          <table:table-cell office:value-type="float" office:value="0" table:style-name="ce27">
            <text:p>0</text:p>
          </table:table-cell>
          <table:table-cell office:value-type="float" office:value="874322.53299897944" table:style-name="ce27">
            <text:p>874 3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10">
          <table:table-cell office:value-type="string" table:style-name="ce65">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45479563.706896067" table:style-name="ce26">
            <text:p>45 479 564</text:p>
          </table:table-cell>
          <table:table-cell office:value-type="float" office:value="45479563.706896067" table:style-name="ce27">
            <text:p>45 479 56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86302.86490247352" table:style-name="ce27">
            <text:p>786 303</text:p>
          </table:table-cell>
          <table:table-cell office:value-type="float" office:value="7017868.9257865641" table:style-name="ce27">
            <text:p>7 017 869</text:p>
          </table:table-cell>
          <table:table-cell office:value-type="float" office:value="2554133.0668589477" table:style-name="ce27">
            <text:p>2 554 133</text:p>
          </table:table-cell>
          <table:table-cell office:value-type="float" office:value="646094.39258107543" table:style-name="ce27">
            <text:p>646 094</text:p>
          </table:table-cell>
          <table:table-cell office:value-type="float" office:value="715709.46348181844" table:style-name="ce27">
            <text:p>715 709</text:p>
          </table:table-cell>
          <table:table-cell office:value-type="float" office:value="2298264.0995841352" table:style-name="ce27">
            <text:p>2 298 264</text:p>
          </table:table-cell>
          <table:table-cell office:value-type="float" office:value="3722806.037370068" table:style-name="ce27">
            <text:p>3 722 806</text:p>
          </table:table-cell>
          <table:table-cell office:value-type="float" office:value="715709.46348181844" table:style-name="ce27">
            <text:p>715 70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717292.41498455" table:style-name="ce27">
            <text:p>21 717 292</text:p>
          </table:table-cell>
          <table:table-cell office:value-type="float" office:value="3361700.9533716212" table:style-name="ce27">
            <text:p>3 361 701</text:p>
          </table:table-cell>
          <table:table-cell office:value-type="float" office:value="18355591.461612929" table:style-name="ce27">
            <text:p>18 355 591</text:p>
          </table:table-cell>
          <table:table-cell office:value-type="float" office:value="0" table:style-name="ce27">
            <text:p>0</text:p>
          </table:table-cell>
          <table:table-cell office:value-type="float" office:value="0" table:style-name="ce27">
            <text:p>0</text:p>
          </table:table-cell>
          <table:table-cell office:value-type="float" office:value="2298264.0995841352" table:style-name="ce27">
            <text:p>2 298 264</text:p>
          </table:table-cell>
          <table:table-cell office:value-type="float" office:value="3007118.8782804837" table:style-name="ce28">
            <text:p>3 007 119</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9">
          <table:table-cell office:value-type="string" table:style-name="ce65">
            <text:p>N, P</text:p>
          </table:table-cell>
          <table:table-cell office:value-type="string" table:style-name="ce32">
            <text:p>Erbringung von sonstigen wirtschaftlichen Dienstleistungen; Erziehung und Unterricht</text:p>
          </table:table-cell>
          <table:table-cell office:value-type="float" office:value="748025.03336599376" table:style-name="ce26">
            <text:p>748 025</text:p>
          </table:table-cell>
          <table:table-cell office:value-type="float" office:value="748025.03336599376" table:style-name="ce26">
            <text:p>748 0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0960.64287795126" table:style-name="ce26">
            <text:p>300 961</text:p>
          </table:table-cell>
          <table:table-cell office:value-type="float" office:value="0" table:style-name="ce26">
            <text:p>0</text:p>
          </table:table-cell>
          <table:table-cell office:value-type="float" office:value="372375.59070413967" table:style-name="ce26">
            <text:p>372 376</text:p>
          </table:table-cell>
          <table:table-cell office:value-type="float" office:value="0" table:style-name="ce26">
            <text:p>0</text:p>
          </table:table-cell>
          <table:table-cell office:value-type="float" office:value="74688.799783902854" table:style-name="ce26">
            <text:p>74 68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R, S</text:p>
          </table:table-cell>
          <table:table-cell office:value-type="string" table:style-name="ce33">
            <text:p>Kunst, Unterhaltung und Erholung; Erbringung von sonstigen Dienstleistungen</text:p>
          </table:table-cell>
          <table:table-cell office:value-type="float" office:value="69810.508105179993" table:style-name="ce26">
            <text:p>69 811</text:p>
          </table:table-cell>
          <table:table-cell office:value-type="float" office:value="69810.508105179993" table:style-name="ce26">
            <text:p>69 8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9810.508105179993" table:style-name="ce26">
            <text:p>69 8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number-columns-spanned="2" table:number-rows-spanned="1" table:style-name="ce46">
            <text:p>Sektor Staat</text:p>
          </table:table-cell>
          <table:covered-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12">
          <table:table-cell office:value-type="string" table:number-columns-spanned="2" table:number-rows-spanned="1" table:style-name="ce68">
            <text:p>SUMME</text:p>
          </table:table-cell>
          <table:covered-table-cell/>
          <table:table-cell office:value-type="float" office:value="413227226.23131269" table:style-name="ce34">
            <text:p>413 227 226</text:p>
          </table:table-cell>
          <table:table-cell office:value-type="float" office:value="70894102.195734814" table:style-name="ce34">
            <text:p>70 894 102</text:p>
          </table:table-cell>
          <table:table-cell office:value-type="float" office:value="39785392.323171072" table:style-name="ce34">
            <text:p>39 785 392</text:p>
          </table:table-cell>
          <table:table-cell office:value-type="float" office:value="158799972.2987144" table:style-name="ce34">
            <text:p>158 799 972</text:p>
          </table:table-cell>
          <table:table-cell office:value-type="float" office:value="72380358.659033358" table:style-name="ce34">
            <text:p>72 380 359</text:p>
          </table:table-cell>
          <table:table-cell office:value-type="float" office:value="71367400.754659101" table:style-name="ce34">
            <text:p>71 367 401</text:p>
          </table:table-cell>
          <table:table-cell office:value-type="float" office:value="40598333.246574767" table:style-name="ce34">
            <text:p>40 598 333</text:p>
          </table:table-cell>
          <table:table-cell office:value-type="float" office:value="53522455.760504022" table:style-name="ce34">
            <text:p>53 522 456</text:p>
          </table:table-cell>
          <table:table-cell office:value-type="float" office:value="86637782.633919239" table:style-name="ce34">
            <text:p>86 637 783</text:p>
          </table:table-cell>
          <table:table-cell office:value-type="float" office:value="14148554.724838283" table:style-name="ce34">
            <text:p>14 148 555</text:p>
          </table:table-cell>
          <table:table-cell office:value-type="float" office:value="12780788.812063603" table:style-name="ce34">
            <text:p>12 780 789</text:p>
          </table:table-cell>
          <table:table-cell office:value-type="float" office:value="2298264.0995841352" table:style-name="ce34">
            <text:p>2 298 264</text:p>
          </table:table-cell>
          <table:table-cell office:value-type="float" office:value="3722806.037370068" table:style-name="ce34">
            <text:p>3 722 806</text:p>
          </table:table-cell>
          <table:table-cell office:value-type="float" office:value="1469115.6884485306" table:style-name="ce34">
            <text:p>1 469 116</text:p>
          </table:table-cell>
          <table:table-cell office:value-type="float" office:value="2221738.838433654" table:style-name="ce34">
            <text:p>2 221 739</text:p>
          </table:table-cell>
          <table:table-cell office:value-type="float" office:value="2123705.3110080725" table:style-name="ce34">
            <text:p>2 123 705</text:p>
          </table:table-cell>
          <table:table-cell office:value-type="float" office:value="98033.527425581706" table:style-name="ce34">
            <text:p>98 034</text:p>
          </table:table-cell>
          <table:table-cell office:value-type="float" office:value="0" table:style-name="ce34">
            <text:p>0</text:p>
          </table:table-cell>
          <table:table-cell office:value-type="float" office:value="186444114.33057556" table:style-name="ce34">
            <text:p>186 444 114</text:p>
          </table:table-cell>
          <table:table-cell office:value-type="float" office:value="136867634.47448677" table:style-name="ce34">
            <text:p>136 867 634</text:p>
          </table:table-cell>
          <table:table-cell office:value-type="float" office:value="48586421.635857701" table:style-name="ce34">
            <text:p>48 586 422</text:p>
          </table:table-cell>
          <table:table-cell office:value-type="float" office:value="990058.22023107263" table:style-name="ce34">
            <text:p>990 058</text:p>
          </table:table-cell>
          <table:table-cell office:value-type="float" office:value="4077889.081136296" table:style-name="ce34">
            <text:p>4 077 889</text:p>
          </table:table-cell>
          <table:table-cell office:value-type="float" office:value="2298264.0995841352" table:style-name="ce34">
            <text:p>2 298 264</text:p>
          </table:table-cell>
          <table:table-cell office:value-type="float" office:value="3007118.8782804837" table:style-name="ce35">
            <text:p>3 007 119</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1">
          <table:table-cell office:value-type="string" table:number-columns-spanned="27" table:number-rows-spanned="1" table:style-name="ce59">
            <text:p>Q: STATISTIK AUSTRIA, Umweltorientierte Produktion und Dienstleistung, im Auftrag der Bundesländer und des BMK. Erstellt am 16.01.2024.</text:p>
          </table:table-cell>
          <table:covered-table-cell table:number-columns-repeated="26"/>
          <table:table-cell table:number-columns-repeated="20" table:style-name="ce12"/>
          <table:table-cell table:number-columns-repeated="16337" table:style-name="ce2"/>
        </table:table-row>
        <table:table-row table:style-name="ro1">
          <table:table-cell office:value-type="string" table:number-columns-spanned="27" table:number-rows-spanned="1" table:style-name="ce60">
            <text:p>Umweltbezogener Export 2020 Salzburg – in Euro</text:p>
          </table:table-cell>
          <table:covered-table-cell table:number-columns-repeated="26"/>
          <table:table-cell table:number-columns-repeated="16357" table:style-name="ce62"/>
        </table:table-row>
        <table:table-row table:style-name="ro3">
          <table:table-cell office:value-type="string" table:number-columns-spanned="1" table:number-rows-spanned="3" table:style-name="ce66">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expo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19" table:style-name="ce4"/>
          <table:table-cell table:number-columns-repeated="16338" table:style-name="ce1"/>
        </table:table-row>
        <table:table-row table:style-name="ro3">
          <table:covered-table-cell/>
          <table:covered-table-cell/>
          <table:covered-table-cell/>
          <table:table-cell office:value-type="string" table:number-columns-spanned="1" table:number-rows-spanned="2" table:style-name="ce67">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19" table:style-name="ce4"/>
          <table:table-cell table:number-columns-repeated="16338" table:style-name="ce1"/>
        </table:table-row>
        <table:table-row table:style-name="ro8">
          <table:covered-table-cell/>
          <table:covered-table-cell/>
          <table:covered-table-cell/>
          <table:covered-table-cell/>
          <table:table-cell office:value-type="string" table:style-name="ce63">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19" table:style-name="ce4"/>
          <table:table-cell table:number-columns-repeated="16338" table:style-name="ce1"/>
        </table:table-row>
        <table:table-row table:style-name="ro2">
          <table:table-cell office:value-type="string" table:style-name="ce64">
            <text:p>A</text:p>
          </table:table-cell>
          <table:table-cell office:value-type="string" table:style-name="ce18">
            <text:p>Land- und Forstwirtschaft, Fischerei</text:p>
          </table:table-cell>
          <table:table-cell office:value-type="float" office:value="29734217.845414296" table:style-name="ce19">
            <text:p>29 734 218</text:p>
          </table:table-cell>
          <table:table-cell office:value-type="float" office:value="0" table:style-name="ce19">
            <text:p>0</text:p>
          </table:table-cell>
          <table:table-cell office:value-type="float" office:value="0" table:style-name="ce19">
            <text:p>0</text:p>
          </table:table-cell>
          <table:table-cell office:value-type="float" office:value="29734217.845414296" table:style-name="ce19">
            <text:p>29 734 21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122394.313117057" table:style-name="ce19">
            <text:p>28 122 39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18620.6822521354" table:style-name="ce19">
            <text:p>1 118 621</text:p>
          </table:table-cell>
          <table:table-cell office:value-type="float" office:value="1118620.6822521354" table:style-name="ce19">
            <text:p>1 118 621</text:p>
          </table:table-cell>
          <table:table-cell office:value-type="float" office:value="0" table:style-name="ce19">
            <text:p>0</text:p>
          </table:table-cell>
          <table:table-cell office:value-type="float" office:value="0" table:style-name="ce19">
            <text:p>0</text:p>
          </table:table-cell>
          <table:table-cell office:value-type="float" office:value="493202.85004510288" table:style-name="ce19">
            <text:p>493 203</text:p>
          </table:table-cell>
          <table:table-cell office:value-type="float" office:value="493202.85004510288" table:style-name="ce19">
            <text:p>493 2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C</text:p>
          </table:table-cell>
          <table:table-cell office:value-type="string" table:style-name="ce25">
            <text:p>Herstellung von Waren</text:p>
          </table:table-cell>
          <table:table-cell office:value-type="float" office:value="237611380.66807914" table:style-name="ce26">
            <text:p>237 611 381</text:p>
          </table:table-cell>
          <table:table-cell office:value-type="float" office:value="183677.65558132893" table:style-name="ce27">
            <text:p>183 678</text:p>
          </table:table-cell>
          <table:table-cell office:value-type="float" office:value="34050271.547304839" table:style-name="ce27">
            <text:p>34 050 272</text:p>
          </table:table-cell>
          <table:table-cell office:value-type="float" office:value="114563877.75926879" table:style-name="ce27">
            <text:p>114 563 878</text:p>
          </table:table-cell>
          <table:table-cell office:value-type="float" office:value="61921200.505852647" table:style-name="ce27">
            <text:p>61 921 201</text:p>
          </table:table-cell>
          <table:table-cell office:value-type="float" office:value="26892353.200071555" table:style-name="ce27">
            <text:p>26 892 353</text:p>
          </table:table-cell>
          <table:table-cell office:value-type="float" office:value="30251007.355968125" table:style-name="ce27">
            <text:p>30 251 007</text:p>
          </table:table-cell>
          <table:table-cell office:value-type="float" office:value="25384017.631370857" table:style-name="ce27">
            <text:p>25 384 018</text:p>
          </table:table-cell>
          <table:table-cell office:value-type="float" office:value="59401969.781091668" table:style-name="ce27">
            <text:p>59 401 970</text:p>
          </table:table-cell>
          <table:table-cell office:value-type="float" office:value="15991062.801811302" table:style-name="ce27">
            <text:p>15 991 063</text:p>
          </table:table-cell>
          <table:table-cell office:value-type="float" office:value="18072121.905476637" table:style-name="ce27">
            <text:p>18 072 122</text:p>
          </table:table-cell>
          <table:table-cell office:value-type="float" office:value="0" table:style-name="ce27">
            <text:p>0</text:p>
          </table:table-cell>
          <table:table-cell office:value-type="float" office:value="0" table:style-name="ce27">
            <text:p>0</text:p>
          </table:table-cell>
          <table:table-cell office:value-type="float" office:value="4967.1899149098717" table:style-name="ce27">
            <text:p>4 96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88506234.002445668" table:style-name="ce27">
            <text:p>88 506 234</text:p>
          </table:table-cell>
          <table:table-cell office:value-type="float" office:value="69110052.420204714" table:style-name="ce27">
            <text:p>69 110 052</text:p>
          </table:table-cell>
          <table:table-cell office:value-type="float" office:value="19396181.582240954" table:style-name="ce27">
            <text:p>19 396 18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D</text:p>
          </table:table-cell>
          <table:table-cell office:value-type="string" table:style-name="ce25">
            <text:p>Energieversorgung</text:p>
          </table:table-cell>
          <table:table-cell office:value-type="float" office:value="56250694.785829507" table:style-name="ce26">
            <text:p>56 250 695</text:p>
          </table:table-cell>
          <table:table-cell office:value-type="float" office:value="0" table:style-name="ce26">
            <text:p>0</text:p>
          </table:table-cell>
          <table:table-cell office:value-type="float" office:value="0" table:style-name="ce26">
            <text:p>0</text:p>
          </table:table-cell>
          <table:table-cell office:value-type="float" office:value="56250694.785829507" table:style-name="ce26">
            <text:p>56 250 6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250694.785829507" table:style-name="ce26">
            <text:p>56 250 695</text:p>
          </table:table-cell>
          <table:table-cell office:value-type="float" office:value="56250694.785829507" table:style-name="ce26">
            <text:p>56 250 69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9">
          <table:table-cell office:value-type="string" table:style-name="ce65">
            <text:p>E</text:p>
          </table:table-cell>
          <table:table-cell office:value-type="string" table:style-name="ce30">
            <text:p>Wasserversorgung; Abwasser- und Abfallentsorgung und Beseitigung von Umweltverschmutzungen</text:p>
          </table:table-cell>
          <table:table-cell office:value-type="float" office:value="16302417.941617249" table:style-name="ce26">
            <text:p>16 302 418</text:p>
          </table:table-cell>
          <table:table-cell office:value-type="float" office:value="16302417.941617249" table:style-name="ce26">
            <text:p>16 302 4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742373.759921312" table:style-name="ce26">
            <text:p>11 742 37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6534.819071832433" table:style-name="ce26">
            <text:p>86 535</text:p>
          </table:table-cell>
          <table:table-cell office:value-type="float" office:value="0" table:style-name="ce26">
            <text:p>0</text:p>
          </table:table-cell>
          <table:table-cell office:value-type="float" office:value="86534.819071832433" table:style-name="ce26">
            <text:p>86 535</text:p>
          </table:table-cell>
          <table:table-cell office:value-type="float" office:value="0" table:style-name="ce26">
            <text:p>0</text:p>
          </table:table-cell>
          <table:table-cell office:value-type="float" office:value="873930.69705986779" table:style-name="ce26">
            <text:p>873 931</text:p>
          </table:table-cell>
          <table:table-cell office:value-type="float" office:value="0" table:style-name="ce26">
            <text:p>0</text:p>
          </table:table-cell>
          <table:table-cell office:value-type="float" office:value="0" table:style-name="ce26">
            <text:p>0</text:p>
          </table:table-cell>
          <table:table-cell office:value-type="float" office:value="873930.69705986779" table:style-name="ce26">
            <text:p>873 931</text:p>
          </table:table-cell>
          <table:table-cell office:value-type="float" office:value="3599578.6655642362" table:style-name="ce26">
            <text:p>3 599 579</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F</text:p>
          </table:table-cell>
          <table:table-cell office:value-type="string" table:style-name="ce25">
            <text:p>Bau</text:p>
          </table:table-cell>
          <table:table-cell office:value-type="float" office:value="7402713.3619463993" table:style-name="ce26">
            <text:p>7 402 713</text:p>
          </table:table-cell>
          <table:table-cell office:value-type="float" office:value="1534331.2793325798" table:style-name="ce26">
            <text:p>1 534 331</text:p>
          </table:table-cell>
          <table:table-cell office:value-type="float" office:value="5193276.8857760206" table:style-name="ce26">
            <text:p>5 193 277</text:p>
          </table:table-cell>
          <table:table-cell office:value-type="float" office:value="0" table:style-name="ce26">
            <text:p>0</text:p>
          </table:table-cell>
          <table:table-cell office:value-type="float" office:value="442497.71397103061" table:style-name="ce26">
            <text:p>442 498</text:p>
          </table:table-cell>
          <table:table-cell office:value-type="float" office:value="232607.48286676782" table:style-name="ce26">
            <text:p>232 607</text:p>
          </table:table-cell>
          <table:table-cell office:value-type="float" office:value="0" table:style-name="ce26">
            <text:p>0</text:p>
          </table:table-cell>
          <table:table-cell office:value-type="float" office:value="1575462.5640248004" table:style-name="ce26">
            <text:p>1 575 463</text:p>
          </table:table-cell>
          <table:table-cell office:value-type="float" office:value="0" table:style-name="ce26">
            <text:p>0</text:p>
          </table:table-cell>
          <table:table-cell office:value-type="float" office:value="78541.207195309718" table:style-name="ce26">
            <text:p>78 5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18861.96898514719" table:style-name="ce26">
            <text:p>518 86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29847.6217411421" table:style-name="ce26">
            <text:p>5 229 848</text:p>
          </table:table-cell>
          <table:table-cell office:value-type="float" office:value="4481601.6303760093" table:style-name="ce26">
            <text:p>4 481 602</text:p>
          </table:table-cell>
          <table:table-cell office:value-type="float" office:value="748245.99136513262" table:style-name="ce26">
            <text:p>748 2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G</text:p>
          </table:table-cell>
          <table:table-cell office:value-type="string" table:style-name="ce31">
            <text:p>Handel; Instandhaltung und Reparatur von Kraftfahrzeugen</text:p>
          </table:table-cell>
          <table:table-cell office:value-type="float" office:value="369943.47139016778" table:style-name="ce26">
            <text:p>369 943</text:p>
          </table:table-cell>
          <table:table-cell office:value-type="float" office:value="369943.47139016778" table:style-name="ce26">
            <text:p>369 9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9943.47139016778" table:style-name="ce26">
            <text:p>369 94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I</text:p>
          </table:table-cell>
          <table:table-cell office:value-type="string" table:style-name="ce25">
            <text:p>Beherbergung und Gastronomie</text:p>
          </table:table-cell>
          <table:table-cell office:value-type="float" office:value="3815000.3347816411" table:style-name="ce26">
            <text:p>3 815 000</text:p>
          </table:table-cell>
          <table:table-cell office:value-type="float" office:value="3815000.3347816411" table:style-name="ce27">
            <text:p>3 815 00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07500.1673908206" table:style-name="ce27">
            <text:p>1 907 500</text:p>
          </table:table-cell>
          <table:table-cell office:value-type="float" office:value="953750.08369541029" table:style-name="ce27">
            <text:p>953 75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53750.08369541029" table:style-name="ce27">
            <text:p>953 750</text:p>
          </table:table-cell>
          <table:table-cell office:value-type="float" office:value="0" table:style-name="ce27">
            <text:p>0</text:p>
          </table:table-cell>
          <table:table-cell office:value-type="float" office:value="953750.08369541029" table:style-name="ce27">
            <text:p>953 75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10">
          <table:table-cell office:value-type="string" table:style-name="ce65">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40173980.81960655" table:style-name="ce26">
            <text:p>40 173 981</text:p>
          </table:table-cell>
          <table:table-cell office:value-type="float" office:value="40173980.81960655" table:style-name="ce27">
            <text:p>40 173 98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27693.2350904803" table:style-name="ce27">
            <text:p>727 693</text:p>
          </table:table-cell>
          <table:table-cell office:value-type="float" office:value="6517640.0652300697" table:style-name="ce27">
            <text:p>6 517 640</text:p>
          </table:table-cell>
          <table:table-cell office:value-type="float" office:value="2335039.3554811003" table:style-name="ce27">
            <text:p>2 335 039</text:p>
          </table:table-cell>
          <table:table-cell office:value-type="float" office:value="658204.89889990259" table:style-name="ce27">
            <text:p>658 205</text:p>
          </table:table-cell>
          <table:table-cell office:value-type="float" office:value="645541.30523840094" table:style-name="ce27">
            <text:p>645 541</text:p>
          </table:table-cell>
          <table:table-cell office:value-type="float" office:value="1387407.678386285" table:style-name="ce27">
            <text:p>1 387 408</text:p>
          </table:table-cell>
          <table:table-cell office:value-type="float" office:value="3422022.8640837017" table:style-name="ce27">
            <text:p>3 422 023</text:p>
          </table:table-cell>
          <table:table-cell office:value-type="float" office:value="645541.30523840094" table:style-name="ce27">
            <text:p>645 54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670974.918350682" table:style-name="ce27">
            <text:p>19 670 975</text:p>
          </table:table-cell>
          <table:table-cell office:value-type="float" office:value="3069032.0822694376" table:style-name="ce27">
            <text:p>3 069 032</text:p>
          </table:table-cell>
          <table:table-cell office:value-type="float" office:value="16601942.836081244" table:style-name="ce27">
            <text:p>16 601 943</text:p>
          </table:table-cell>
          <table:table-cell office:value-type="float" office:value="0" table:style-name="ce27">
            <text:p>0</text:p>
          </table:table-cell>
          <table:table-cell office:value-type="float" office:value="0" table:style-name="ce27">
            <text:p>0</text:p>
          </table:table-cell>
          <table:table-cell office:value-type="float" office:value="1387407.678386285" table:style-name="ce27">
            <text:p>1 387 408</text:p>
          </table:table-cell>
          <table:table-cell office:value-type="float" office:value="2776507.5152212419" table:style-name="ce28">
            <text:p>2 776 508</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9">
          <table:table-cell office:value-type="string" table:style-name="ce65">
            <text:p>N, P</text:p>
          </table:table-cell>
          <table:table-cell office:value-type="string" table:style-name="ce32">
            <text:p>Erbringung von sonstigen wirtschaftlichen Dienstleistungen; Erziehung und Unterricht</text:p>
          </table:table-cell>
          <table:table-cell office:value-type="float" office:value="407586.69005407649" table:style-name="ce26">
            <text:p>407 587</text:p>
          </table:table-cell>
          <table:table-cell office:value-type="float" office:value="407586.69005407649" table:style-name="ce26">
            <text:p>407 5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1821.46942576242" table:style-name="ce26">
            <text:p>341 821</text:p>
          </table:table-cell>
          <table:table-cell office:value-type="float" office:value="0" table:style-name="ce26">
            <text:p>0</text:p>
          </table:table-cell>
          <table:table-cell office:value-type="float" office:value="65765.220628314084" table:style-name="ce26">
            <text:p>65 7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R, S</text:p>
          </table:table-cell>
          <table:table-cell office:value-type="string" table:style-name="ce33">
            <text:p>Kunst, Unterhaltung und Erholung; Erbringung von sonstigen Dienstleistungen</text:p>
          </table:table-cell>
          <table:table-cell office:value-type="float" office:value="40922.635869189908" table:style-name="ce26">
            <text:p>40 923</text:p>
          </table:table-cell>
          <table:table-cell office:value-type="float" office:value="40922.635869189908" table:style-name="ce26">
            <text:p>40 9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922.635869189908" table:style-name="ce26">
            <text:p>40 9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number-columns-spanned="2" table:number-rows-spanned="1" table:style-name="ce46">
            <text:p>Sektor Staat</text:p>
          </table:table-cell>
          <table:covered-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12">
          <table:table-cell office:value-type="string" table:number-columns-spanned="2" table:number-rows-spanned="1" table:style-name="ce68">
            <text:p>SUMME</text:p>
          </table:table-cell>
          <table:covered-table-cell/>
          <table:table-cell office:value-type="float" office:value="392108858.5545882" table:style-name="ce34">
            <text:p>392 108 859</text:p>
          </table:table-cell>
          <table:table-cell office:value-type="float" office:value="62827860.82823278" table:style-name="ce34">
            <text:p>62 827 861</text:p>
          </table:table-cell>
          <table:table-cell office:value-type="float" office:value="39243548.433080859" table:style-name="ce34">
            <text:p>39 243 548</text:p>
          </table:table-cell>
          <table:table-cell office:value-type="float" office:value="200548790.39051262" table:style-name="ce34">
            <text:p>200 548 790</text:p>
          </table:table-cell>
          <table:table-cell office:value-type="float" office:value="62363698.219823681" table:style-name="ce34">
            <text:p>62 363 698</text:p>
          </table:table-cell>
          <table:table-cell office:value-type="float" office:value="27124960.682938322" table:style-name="ce34">
            <text:p>27 124 961</text:p>
          </table:table-cell>
          <table:table-cell office:value-type="float" office:value="31348644.062448774" table:style-name="ce34">
            <text:p>31 348 644</text:p>
          </table:table-cell>
          <table:table-cell office:value-type="float" office:value="63507014.741133608" table:style-name="ce34">
            <text:p>63 507 015</text:p>
          </table:table-cell>
          <table:table-cell office:value-type="float" office:value="74774954.449615255" table:style-name="ce34">
            <text:p>74 774 954</text:p>
          </table:table-cell>
          <table:table-cell office:value-type="float" office:value="16727808.907906514" table:style-name="ce34">
            <text:p>16 727 809</text:p>
          </table:table-cell>
          <table:table-cell office:value-type="float" office:value="18824351.067212541" table:style-name="ce34">
            <text:p>18 824 351</text:p>
          </table:table-cell>
          <table:table-cell office:value-type="float" office:value="1387407.678386285" table:style-name="ce34">
            <text:p>1 387 408</text:p>
          </table:table-cell>
          <table:table-cell office:value-type="float" office:value="3422022.8640837017" table:style-name="ce34">
            <text:p>3 422 023</text:p>
          </table:table-cell>
          <table:table-cell office:value-type="float" office:value="1169370.464138458" table:style-name="ce34">
            <text:p>1 169 370</text:p>
          </table:table-cell>
          <table:table-cell office:value-type="float" office:value="1205155.5013239677" table:style-name="ce34">
            <text:p>1 205 156</text:p>
          </table:table-cell>
          <table:table-cell office:value-type="float" office:value="1118620.6822521354" table:style-name="ce34">
            <text:p>1 118 621</text:p>
          </table:table-cell>
          <table:table-cell office:value-type="float" office:value="86534.819071832433" table:style-name="ce34">
            <text:p>86 535</text:p>
          </table:table-cell>
          <table:table-cell office:value-type="float" office:value="0" table:style-name="ce34">
            <text:p>0</text:p>
          </table:table-cell>
          <table:table-cell office:value-type="float" office:value="171978634.95916736" table:style-name="ce34">
            <text:p>171 978 635</text:p>
          </table:table-cell>
          <table:table-cell office:value-type="float" office:value="133404583.76872477" table:style-name="ce34">
            <text:p>133 404 584</text:p>
          </table:table-cell>
          <table:table-cell office:value-type="float" office:value="37700120.493382737" table:style-name="ce34">
            <text:p>37 700 120</text:p>
          </table:table-cell>
          <table:table-cell office:value-type="float" office:value="873930.69705986779" table:style-name="ce34">
            <text:p>873 931</text:p>
          </table:table-cell>
          <table:table-cell office:value-type="float" office:value="3599578.6655642362" table:style-name="ce34">
            <text:p>3 599 579</text:p>
          </table:table-cell>
          <table:table-cell office:value-type="float" office:value="1387407.678386285" table:style-name="ce34">
            <text:p>1 387 408</text:p>
          </table:table-cell>
          <table:table-cell office:value-type="float" office:value="2776507.5152212419" table:style-name="ce35">
            <text:p>2 776 508</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1">
          <table:table-cell office:value-type="string" table:number-columns-spanned="27" table:number-rows-spanned="1" table:style-name="ce59">
            <text:p>Q: STATISTIK AUSTRIA, Umweltorientierte Produktion und Dienstleistung, im Auftrag der Bundesländer und des BMK. Erstellt am 18.01.2023.</text:p>
          </table:table-cell>
          <table:covered-table-cell table:number-columns-repeated="26"/>
          <table:table-cell table:number-columns-repeated="20" table:style-name="ce12"/>
          <table:table-cell table:number-columns-repeated="16337" table:style-name="ce2"/>
        </table:table-row>
        <table:table-row table:style-name="ro1">
          <table:table-cell office:value-type="string" table:number-columns-spanned="27" table:number-rows-spanned="1" table:style-name="ce60">
            <text:p>Umweltbezogener Export 2019 Salzburg – in Euro</text:p>
          </table:table-cell>
          <table:covered-table-cell table:number-columns-repeated="26"/>
          <table:table-cell table:number-columns-repeated="16357" table:style-name="ce62"/>
        </table:table-row>
        <table:table-row table:style-name="ro3">
          <table:table-cell office:value-type="string" table:number-columns-spanned="1" table:number-rows-spanned="3" table:style-name="ce66">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expo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19" table:style-name="ce4"/>
          <table:table-cell table:number-columns-repeated="16338" table:style-name="ce1"/>
        </table:table-row>
        <table:table-row table:style-name="ro3">
          <table:covered-table-cell/>
          <table:covered-table-cell/>
          <table:covered-table-cell/>
          <table:table-cell office:value-type="string" table:number-columns-spanned="1" table:number-rows-spanned="2" table:style-name="ce67">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19" table:style-name="ce4"/>
          <table:table-cell table:number-columns-repeated="16338" table:style-name="ce1"/>
        </table:table-row>
        <table:table-row table:style-name="ro8">
          <table:covered-table-cell/>
          <table:covered-table-cell/>
          <table:covered-table-cell/>
          <table:covered-table-cell/>
          <table:table-cell office:value-type="string" table:style-name="ce63">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19" table:style-name="ce4"/>
          <table:table-cell table:number-columns-repeated="16338" table:style-name="ce1"/>
        </table:table-row>
        <table:table-row table:style-name="ro2">
          <table:table-cell office:value-type="string" table:style-name="ce64">
            <text:p>A</text:p>
          </table:table-cell>
          <table:table-cell office:value-type="string" table:style-name="ce18">
            <text:p>Land- und Forstwirtschaft, Fischerei</text:p>
          </table:table-cell>
          <table:table-cell office:value-type="float" office:value="34688035.289584011" table:style-name="ce19">
            <text:p>34 688 035</text:p>
          </table:table-cell>
          <table:table-cell office:value-type="float" office:value="0" table:style-name="ce19">
            <text:p>0</text:p>
          </table:table-cell>
          <table:table-cell office:value-type="float" office:value="0" table:style-name="ce19">
            <text:p>0</text:p>
          </table:table-cell>
          <table:table-cell office:value-type="float" office:value="34688035.289584011" table:style-name="ce19">
            <text:p>34 688 0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162373.280282583" table:style-name="ce19">
            <text:p>33 162 37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64944.7691885557" table:style-name="ce19">
            <text:p>1 064 945</text:p>
          </table:table-cell>
          <table:table-cell office:value-type="float" office:value="1064944.7691885557" table:style-name="ce19">
            <text:p>1 064 945</text:p>
          </table:table-cell>
          <table:table-cell office:value-type="float" office:value="0" table:style-name="ce19">
            <text:p>0</text:p>
          </table:table-cell>
          <table:table-cell office:value-type="float" office:value="0" table:style-name="ce19">
            <text:p>0</text:p>
          </table:table-cell>
          <table:table-cell office:value-type="float" office:value="460717.24011287041" table:style-name="ce19">
            <text:p>460 717</text:p>
          </table:table-cell>
          <table:table-cell office:value-type="float" office:value="460717.24011287041" table:style-name="ce19">
            <text:p>460 7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C</text:p>
          </table:table-cell>
          <table:table-cell office:value-type="string" table:style-name="ce25">
            <text:p>Herstellung von Waren</text:p>
          </table:table-cell>
          <table:table-cell office:value-type="float" office:value="208241622.75647202" table:style-name="ce26">
            <text:p>208 241 623</text:p>
          </table:table-cell>
          <table:table-cell office:value-type="float" office:value="443713.43154365371" table:style-name="ce27">
            <text:p>443 713</text:p>
          </table:table-cell>
          <table:table-cell office:value-type="float" office:value="24699250.639359578" table:style-name="ce27">
            <text:p>24 699 251</text:p>
          </table:table-cell>
          <table:table-cell office:value-type="float" office:value="99117222.985968739" table:style-name="ce27">
            <text:p>99 117 223</text:p>
          </table:table-cell>
          <table:table-cell office:value-type="float" office:value="64516554.507447153" table:style-name="ce27">
            <text:p>64 516 555</text:p>
          </table:table-cell>
          <table:table-cell office:value-type="float" office:value="19464881.192152895" table:style-name="ce27">
            <text:p>19 464 881</text:p>
          </table:table-cell>
          <table:table-cell office:value-type="float" office:value="17776977.462795768" table:style-name="ce27">
            <text:p>17 776 977</text:p>
          </table:table-cell>
          <table:table-cell office:value-type="float" office:value="11881904.286710933" table:style-name="ce27">
            <text:p>11 881 904</text:p>
          </table:table-cell>
          <table:table-cell office:value-type="float" office:value="63640655.105167083" table:style-name="ce27">
            <text:p>63 640 655</text:p>
          </table:table-cell>
          <table:table-cell office:value-type="float" office:value="14989437.571132742" table:style-name="ce27">
            <text:p>14 989 438</text:p>
          </table:table-cell>
          <table:table-cell office:value-type="float" office:value="9965981.1115354449" table:style-name="ce27">
            <text:p>9 965 981</text:p>
          </table:table-cell>
          <table:table-cell office:value-type="float" office:value="0" table:style-name="ce27">
            <text:p>0</text:p>
          </table:table-cell>
          <table:table-cell office:value-type="float" office:value="0" table:style-name="ce27">
            <text:p>0</text:p>
          </table:table-cell>
          <table:table-cell office:value-type="float" office:value="69400.5394634478" table:style-name="ce27">
            <text:p>69 401</text:p>
          </table:table-cell>
          <table:table-cell office:value-type="float" office:value="691651.31901319011" table:style-name="ce27">
            <text:p>691 651</text:p>
          </table:table-cell>
          <table:table-cell office:value-type="float" office:value="0" table:style-name="ce27">
            <text:p>0</text:p>
          </table:table-cell>
          <table:table-cell office:value-type="float" office:value="691651.31901319011" table:style-name="ce27">
            <text:p>691 651</text:p>
          </table:table-cell>
          <table:table-cell office:value-type="float" office:value="0" table:style-name="ce27">
            <text:p>0</text:p>
          </table:table-cell>
          <table:table-cell office:value-type="float" office:value="88533964.041640207" table:style-name="ce27">
            <text:p>88 533 964</text:p>
          </table:table-cell>
          <table:table-cell office:value-type="float" office:value="63246640.648503713" table:style-name="ce27">
            <text:p>63 246 641</text:p>
          </table:table-cell>
          <table:table-cell office:value-type="float" office:value="25287323.393136501" table:style-name="ce27">
            <text:p>25 287 323</text:p>
          </table:table-cell>
          <table:table-cell office:value-type="float" office:value="0" table:style-name="ce27">
            <text:p>0</text:p>
          </table:table-cell>
          <table:table-cell office:value-type="float" office:value="691651.31901319011" table:style-name="ce27">
            <text:p>691 651</text:p>
          </table:table-cell>
          <table:table-cell office:value-type="float" office:value="0" table:style-name="ce27">
            <text:p>0</text:p>
          </table:table-cell>
          <table:table-cell office:value-type="float" office:value="0" table:style-name="ce28">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D</text:p>
          </table:table-cell>
          <table:table-cell office:value-type="string" table:style-name="ce25">
            <text:p>Energieversorgung</text:p>
          </table:table-cell>
          <table:table-cell office:value-type="float" office:value="44504881.108966388" table:style-name="ce26">
            <text:p>44 504 881</text:p>
          </table:table-cell>
          <table:table-cell office:value-type="float" office:value="0" table:style-name="ce26">
            <text:p>0</text:p>
          </table:table-cell>
          <table:table-cell office:value-type="float" office:value="0" table:style-name="ce26">
            <text:p>0</text:p>
          </table:table-cell>
          <table:table-cell office:value-type="float" office:value="44504881.108966388" table:style-name="ce26">
            <text:p>44 504 8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504881.108966388" table:style-name="ce26">
            <text:p>44 504 881</text:p>
          </table:table-cell>
          <table:table-cell office:value-type="float" office:value="44504881.108966388" table:style-name="ce26">
            <text:p>44 504 8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9">
          <table:table-cell office:value-type="string" table:style-name="ce65">
            <text:p>E</text:p>
          </table:table-cell>
          <table:table-cell office:value-type="string" table:style-name="ce30">
            <text:p>Wasserversorgung; Abwasser- und Abfallentsorgung und Beseitigung von Umweltverschmutzungen</text:p>
          </table:table-cell>
          <table:table-cell office:value-type="float" office:value="16603886.159250608" table:style-name="ce26">
            <text:p>16 603 886</text:p>
          </table:table-cell>
          <table:table-cell office:value-type="float" office:value="16603886.159250608" table:style-name="ce26">
            <text:p>16 603 8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959516.548240542" table:style-name="ce26">
            <text:p>11 959 5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8135.04167453073" table:style-name="ce26">
            <text:p>88 135</text:p>
          </table:table-cell>
          <table:table-cell office:value-type="float" office:value="0" table:style-name="ce26">
            <text:p>0</text:p>
          </table:table-cell>
          <table:table-cell office:value-type="float" office:value="88135.04167453073" table:style-name="ce26">
            <text:p>88 135</text:p>
          </table:table-cell>
          <table:table-cell office:value-type="float" office:value="0" table:style-name="ce26">
            <text:p>0</text:p>
          </table:table-cell>
          <table:table-cell office:value-type="float" office:value="890091.63284995954" table:style-name="ce26">
            <text:p>890 092</text:p>
          </table:table-cell>
          <table:table-cell office:value-type="float" office:value="0" table:style-name="ce26">
            <text:p>0</text:p>
          </table:table-cell>
          <table:table-cell office:value-type="float" office:value="0" table:style-name="ce26">
            <text:p>0</text:p>
          </table:table-cell>
          <table:table-cell office:value-type="float" office:value="890091.63284995954" table:style-name="ce26">
            <text:p>890 092</text:p>
          </table:table-cell>
          <table:table-cell office:value-type="float" office:value="3666142.9364855755" table:style-name="ce26">
            <text:p>3 666 143</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F</text:p>
          </table:table-cell>
          <table:table-cell office:value-type="string" table:style-name="ce25">
            <text:p>Bau</text:p>
          </table:table-cell>
          <table:table-cell office:value-type="float" office:value="7023072.1779506812" table:style-name="ce26">
            <text:p>7 023 072</text:p>
          </table:table-cell>
          <table:table-cell office:value-type="float" office:value="1342798.2305131077" table:style-name="ce26">
            <text:p>1 342 798</text:p>
          </table:table-cell>
          <table:table-cell office:value-type="float" office:value="5083239.9243993359" table:style-name="ce26">
            <text:p>5 083 240</text:p>
          </table:table-cell>
          <table:table-cell office:value-type="float" office:value="0" table:style-name="ce26">
            <text:p>0</text:p>
          </table:table-cell>
          <table:table-cell office:value-type="float" office:value="352809.84927664261" table:style-name="ce26">
            <text:p>352 810</text:p>
          </table:table-cell>
          <table:table-cell office:value-type="float" office:value="244224.17376159492" table:style-name="ce26">
            <text:p>244 224</text:p>
          </table:table-cell>
          <table:table-cell office:value-type="float" office:value="0" table:style-name="ce26">
            <text:p>0</text:p>
          </table:table-cell>
          <table:table-cell office:value-type="float" office:value="1246115.0002427001" table:style-name="ce26">
            <text:p>1 246 115</text:p>
          </table:table-cell>
          <table:table-cell office:value-type="float" office:value="0" table:style-name="ce26">
            <text:p>0</text:p>
          </table:table-cell>
          <table:table-cell office:value-type="float" office:value="81620.575685052565" table:style-name="ce26">
            <text:p>81 6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8734.92118947679" table:style-name="ce26">
            <text:p>278 7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16601.6808334514" table:style-name="ce26">
            <text:p>5 416 602</text:p>
          </table:table-cell>
          <table:table-cell office:value-type="float" office:value="4911329.0962075889" table:style-name="ce26">
            <text:p>4 911 329</text:p>
          </table:table-cell>
          <table:table-cell office:value-type="float" office:value="505272.58462586254" table:style-name="ce26">
            <text:p>505 2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G</text:p>
          </table:table-cell>
          <table:table-cell office:value-type="string" table:style-name="ce31">
            <text:p>Handel; Instandhaltung und Reparatur von Kraftfahrzeugen</text:p>
          </table:table-cell>
          <table:table-cell office:value-type="float" office:value="391938.57202499936" table:style-name="ce26">
            <text:p>391 939</text:p>
          </table:table-cell>
          <table:table-cell office:value-type="float" office:value="391938.57202499936" table:style-name="ce26">
            <text:p>391 9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1938.57202499936" table:style-name="ce26">
            <text:p>391 93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I</text:p>
          </table:table-cell>
          <table:table-cell office:value-type="string" table:style-name="ce25">
            <text:p>Beherbergung und Gastronomie</text:p>
          </table:table-cell>
          <table:table-cell office:value-type="float" office:value="4719913.2878414802" table:style-name="ce26">
            <text:p>4 719 913</text:p>
          </table:table-cell>
          <table:table-cell office:value-type="float" office:value="4719913.2878414802" table:style-name="ce27">
            <text:p>4 719 9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359956.6439207396" table:style-name="ce27">
            <text:p>2 359 957</text:p>
          </table:table-cell>
          <table:table-cell office:value-type="float" office:value="1179978.3219603701" table:style-name="ce27">
            <text:p>1 179 97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79978.3219603701" table:style-name="ce27">
            <text:p>1 179 978</text:p>
          </table:table-cell>
          <table:table-cell office:value-type="float" office:value="0" table:style-name="ce27">
            <text:p>0</text:p>
          </table:table-cell>
          <table:table-cell office:value-type="float" office:value="1179978.3219603701" table:style-name="ce27">
            <text:p>1 179 97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10">
          <table:table-cell office:value-type="string" table:style-name="ce65">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37702129.292319976" table:style-name="ce26">
            <text:p>37 702 129</text:p>
          </table:table-cell>
          <table:table-cell office:value-type="float" office:value="37702129.292319976" table:style-name="ce27">
            <text:p>37 702 12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38251.65897053678" table:style-name="ce27">
            <text:p>738 252</text:p>
          </table:table-cell>
          <table:table-cell office:value-type="float" office:value="6534993.9912121659" table:style-name="ce27">
            <text:p>6 534 994</text:p>
          </table:table-cell>
          <table:table-cell office:value-type="float" office:value="2352481.4581293394" table:style-name="ce27">
            <text:p>2 352 481</text:p>
          </table:table-cell>
          <table:table-cell office:value-type="float" office:value="634476.38401563209" table:style-name="ce27">
            <text:p>634 476</text:p>
          </table:table-cell>
          <table:table-cell office:value-type="float" office:value="664195.44406920078" table:style-name="ce27">
            <text:p>664 195</text:p>
          </table:table-cell>
          <table:table-cell office:value-type="float" office:value="353255.21166147105" table:style-name="ce27">
            <text:p>353 255</text:p>
          </table:table-cell>
          <table:table-cell office:value-type="float" office:value="2954513.2230624058" table:style-name="ce27">
            <text:p>2 954 513</text:p>
          </table:table-cell>
          <table:table-cell office:value-type="float" office:value="664195.44406920078" table:style-name="ce27">
            <text:p>664 19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160175.782114569" table:style-name="ce27">
            <text:p>20 160 176</text:p>
          </table:table-cell>
          <table:table-cell office:value-type="float" office:value="3136804.7402091124" table:style-name="ce27">
            <text:p>3 136 805</text:p>
          </table:table-cell>
          <table:table-cell office:value-type="float" office:value="17023371.041905455" table:style-name="ce27">
            <text:p>17 023 371</text:p>
          </table:table-cell>
          <table:table-cell office:value-type="float" office:value="0" table:style-name="ce27">
            <text:p>0</text:p>
          </table:table-cell>
          <table:table-cell office:value-type="float" office:value="0" table:style-name="ce27">
            <text:p>0</text:p>
          </table:table-cell>
          <table:table-cell office:value-type="float" office:value="355249.51753414446" table:style-name="ce27">
            <text:p>355 250</text:p>
          </table:table-cell>
          <table:table-cell office:value-type="float" office:value="2290341.1774813253" table:style-name="ce28">
            <text:p>2 290 341</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9">
          <table:table-cell office:value-type="string" table:style-name="ce65">
            <text:p>N, P</text:p>
          </table:table-cell>
          <table:table-cell office:value-type="string" table:style-name="ce32">
            <text:p>Erbringung von sonstigen wirtschaftlichen Dienstleistungen; Erziehung und Unterricht</text:p>
          </table:table-cell>
          <table:table-cell office:value-type="float" office:value="297548.53559071425" table:style-name="ce26">
            <text:p>297 549</text:p>
          </table:table-cell>
          <table:table-cell office:value-type="float" office:value="297548.53559071425" table:style-name="ce26">
            <text:p>297 5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1825.28451494063" table:style-name="ce26">
            <text:p>241 825</text:p>
          </table:table-cell>
          <table:table-cell office:value-type="float" office:value="0" table:style-name="ce26">
            <text:p>0</text:p>
          </table:table-cell>
          <table:table-cell office:value-type="float" office:value="55723.251075773624" table:style-name="ce26">
            <text:p>55 7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R, S</text:p>
          </table:table-cell>
          <table:table-cell office:value-type="string" table:style-name="ce33">
            <text:p>Kunst, Unterhaltung und Erholung; Erbringung von sonstigen Dienstleistungen</text:p>
          </table:table-cell>
          <table:table-cell office:value-type="float" office:value="79341.269650925416" table:style-name="ce26">
            <text:p>79 341</text:p>
          </table:table-cell>
          <table:table-cell office:value-type="float" office:value="79341.269650925416" table:style-name="ce26">
            <text:p>79 3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9341.269650925416" table:style-name="ce26">
            <text:p>79 3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number-columns-spanned="2" table:number-rows-spanned="1" table:style-name="ce46">
            <text:p>Sektor Staat</text:p>
          </table:table-cell>
          <table:covered-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12">
          <table:table-cell office:value-type="string" table:number-columns-spanned="2" table:number-rows-spanned="1" table:style-name="ce68">
            <text:p>SUMME</text:p>
          </table:table-cell>
          <table:covered-table-cell/>
          <table:table-cell office:value-type="float" office:value="354252368.44965184" table:style-name="ce34">
            <text:p>354 252 368</text:p>
          </table:table-cell>
          <table:table-cell office:value-type="float" office:value="61581268.778735474" table:style-name="ce34">
            <text:p>61 581 269</text:p>
          </table:table-cell>
          <table:table-cell office:value-type="float" office:value="29782490.563758913" table:style-name="ce34">
            <text:p>29 782 491</text:p>
          </table:table-cell>
          <table:table-cell office:value-type="float" office:value="178310139.38451913" table:style-name="ce34">
            <text:p>178 310 139</text:p>
          </table:table-cell>
          <table:table-cell office:value-type="float" office:value="64869364.356723793" table:style-name="ce34">
            <text:p>64 869 364</text:p>
          </table:table-cell>
          <table:table-cell office:value-type="float" office:value="19709105.36591449" table:style-name="ce34">
            <text:p>19 709 105</text:p>
          </table:table-cell>
          <table:table-cell office:value-type="float" office:value="18907167.693791308" table:style-name="ce34">
            <text:p>18 907 168</text:p>
          </table:table-cell>
          <table:table-cell office:value-type="float" office:value="55185343.202369131" table:style-name="ce34">
            <text:p>55 185 343</text:p>
          </table:table-cell>
          <table:table-cell office:value-type="float" office:value="79374456.718012288" table:style-name="ce34">
            <text:p>79 374 457</text:p>
          </table:table-cell>
          <table:table-cell office:value-type="float" office:value="15705534.530833427" table:style-name="ce34">
            <text:p>15 705 535</text:p>
          </table:table-cell>
          <table:table-cell office:value-type="float" office:value="10765241.076331345" table:style-name="ce34">
            <text:p>10 765 241</text:p>
          </table:table-cell>
          <table:table-cell office:value-type="float" office:value="353255.21166147105" table:style-name="ce34">
            <text:p>353 255</text:p>
          </table:table-cell>
          <table:table-cell office:value-type="float" office:value="2954513.2230624058" table:style-name="ce34">
            <text:p>2 954 513</text:p>
          </table:table-cell>
          <table:table-cell office:value-type="float" office:value="1012330.9047221254" table:style-name="ce34">
            <text:p>1 012 331</text:p>
          </table:table-cell>
          <table:table-cell office:value-type="float" office:value="1844731.1298762767" table:style-name="ce34">
            <text:p>1 844 731</text:p>
          </table:table-cell>
          <table:table-cell office:value-type="float" office:value="1064944.7691885557" table:style-name="ce34">
            <text:p>1 064 945</text:p>
          </table:table-cell>
          <table:table-cell office:value-type="float" office:value="779786.36068772082" table:style-name="ce34">
            <text:p>779 786</text:p>
          </table:table-cell>
          <table:table-cell office:value-type="float" office:value="0" table:style-name="ce34">
            <text:p>0</text:p>
          </table:table-cell>
          <table:table-cell office:value-type="float" office:value="161146409.80847782" table:style-name="ce34">
            <text:p>161 146 410</text:p>
          </table:table-cell>
          <table:table-cell office:value-type="float" office:value="116260372.83399968" table:style-name="ce34">
            <text:p>116 260 373</text:p>
          </table:table-cell>
          <table:table-cell office:value-type="float" office:value="43995945.341628194" table:style-name="ce34">
            <text:p>43 995 945</text:p>
          </table:table-cell>
          <table:table-cell office:value-type="float" office:value="890091.63284995954" table:style-name="ce34">
            <text:p>890 092</text:p>
          </table:table-cell>
          <table:table-cell office:value-type="float" office:value="4357794.255498766" table:style-name="ce34">
            <text:p>4 357 794</text:p>
          </table:table-cell>
          <table:table-cell office:value-type="float" office:value="355249.51753414446" table:style-name="ce34">
            <text:p>355 250</text:p>
          </table:table-cell>
          <table:table-cell office:value-type="float" office:value="2290341.1774813253" table:style-name="ce35">
            <text:p>2 290 341</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1">
          <table:table-cell office:value-type="string" table:number-columns-spanned="27" table:number-rows-spanned="1" table:style-name="ce59">
            <text:p>Q: STATISTIK AUSTRIA, Umweltorientierte Produktion und Dienstleistung, im Auftrag der Bundesländer und des BMK. Erstellt am 17.01.2022.</text:p>
          </table:table-cell>
          <table:covered-table-cell table:number-columns-repeated="26"/>
          <table:table-cell table:number-columns-repeated="20" table:style-name="ce12"/>
          <table:table-cell table:number-columns-repeated="16337" table:style-name="ce2"/>
        </table:table-row>
        <table:table-row table:style-name="ro1">
          <table:table-cell office:value-type="string" table:number-columns-spanned="27" table:number-rows-spanned="1" table:style-name="ce60">
            <text:p>Umweltbezogener Export 2018 Salzburg – in Euro</text:p>
          </table:table-cell>
          <table:covered-table-cell table:number-columns-repeated="26"/>
          <table:table-cell table:number-columns-repeated="16357" table:style-name="ce62"/>
        </table:table-row>
        <table:table-row table:style-name="ro3">
          <table:table-cell office:value-type="string" table:number-columns-spanned="1" table:number-rows-spanned="3" table:style-name="ce66">
            <text:p>ÖNACE Abschnitt</text:p>
          </table:table-cell>
          <table:table-cell office:value-type="string" table:number-columns-spanned="1" table:number-rows-spanned="3" table:style-name="ce40">
            <text:p>Bezeichnung</text:p>
          </table:table-cell>
          <table:table-cell office:value-type="string" table:number-columns-spanned="1" table:number-rows-spanned="3" table:style-name="ce40">
            <text:p>Umweltexport insgesamt</text:p>
            <text:p/>
          </table:table-cell>
          <table:table-cell office:value-type="string" table:number-columns-spanned="5" table:number-rows-spanned="1" table:style-name="ce41">
            <text:p>Güter – Technologien – Dienstleistungen</text:p>
          </table:table-cell>
          <table:covered-table-cell table:number-columns-repeated="4"/>
          <table:table-cell office:value-type="string" table:number-columns-spanned="19" table:number-rows-spanned="1" table:style-name="ce42">
            <text:p>Umweltbereiche</text:p>
          </table:table-cell>
          <table:covered-table-cell table:number-columns-repeated="18"/>
          <table:table-cell table:number-columns-repeated="19" table:style-name="ce4"/>
          <table:table-cell table:number-columns-repeated="16338" table:style-name="ce1"/>
        </table:table-row>
        <table:table-row table:style-name="ro3">
          <table:covered-table-cell/>
          <table:covered-table-cell/>
          <table:covered-table-cell/>
          <table:table-cell office:value-type="string" table:number-columns-spanned="1" table:number-rows-spanned="2" table:style-name="ce67">
            <text:p>Umweltdienstleistungen</text:p>
          </table:table-cell>
          <table:table-cell office:value-type="string" table:number-columns-spanned="2" table:number-rows-spanned="1" table:style-name="ce44">
            <text:p>Umweltgüter</text:p>
          </table:table-cell>
          <table:covered-table-cell/>
          <table:table-cell office:value-type="string" table:number-columns-spanned="2" table:number-rows-spanned="1" table:style-name="ce44">
            <text:p>Umwelttechnologien</text:p>
          </table:table-cell>
          <table:covered-table-cell/>
          <table:table-cell office:value-type="string" table:number-columns-spanned="7" table:number-rows-spanned="1" table:style-name="ce44">
            <text:p>Umweltschutzaktivitäten</text:p>
          </table:table-cell>
          <table:covered-table-cell table:number-columns-repeated="6"/>
          <table:table-cell office:value-type="string" table:number-columns-spanned="12" table:number-rows-spanned="1" table:style-name="ce45">
            <text:p>Ressourcenmanagementaktivitäten</text:p>
          </table:table-cell>
          <table:covered-table-cell table:number-columns-repeated="11"/>
          <table:table-cell table:number-columns-repeated="19" table:style-name="ce4"/>
          <table:table-cell table:number-columns-repeated="16338" table:style-name="ce1"/>
        </table:table-row>
        <table:table-row table:style-name="ro8">
          <table:covered-table-cell/>
          <table:covered-table-cell/>
          <table:covered-table-cell/>
          <table:covered-table-cell/>
          <table:table-cell office:value-type="string" table:style-name="ce63">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14">
            <text:p>Luftreinhaltung u. Klimaschutz</text:p>
          </table:table-cell>
          <table:table-cell office:value-type="string" table:style-name="ce14">
            <text:p>Gewässerschutz<text:s/></text:p>
            <text:p>sowie Schutz und Sanierung von Boden, Grund- u. Oberflächenwasser</text:p>
          </table:table-cell>
          <table:table-cell office:value-type="string" table:style-name="ce14">
            <text:p>Abfallwirtschaft</text:p>
          </table:table-cell>
          <table:table-cell office:value-type="string" table:style-name="ce14">
            <text:p>Lärm- und Erschütterungsschutz; Strahlenschutz</text:p>
          </table:table-cell>
          <table:table-cell office:value-type="string" table:style-name="ce14">
            <text:p>Arten- und Landschaftsschutz</text:p>
          </table:table-cell>
          <table:table-cell office:value-type="string" table:style-name="ce14">
            <text:p>Umweltschutz F&amp;E</text:p>
          </table:table-cell>
          <table:table-cell office:value-type="string" table:style-name="ce14">
            <text:p>Sonstige Umweltschutz-aktivitäten</text:p>
          </table:table-cell>
          <table:table-cell office:value-type="string" table:style-name="ce14">
            <text:p>Wassermanagement</text:p>
          </table:table-cell>
          <table:table-cell office:value-type="string" table:style-name="ce14">
            <text:p>Forstmanagement<text:s text:c="3"/></text:p>
          </table:table-cell>
          <table:table-cell office:value-type="string" table:style-name="ce15">
            <text:p><text:s text:c="3"/>davon: Management von natürl. Waldressourcen</text:p>
          </table:table-cell>
          <table:table-cell office:value-type="string" table:style-name="ce15">
            <text:p><text:s text:c="3"/>davon: Minimierung der Waldnutzung</text:p>
          </table:table-cell>
          <table:table-cell office:value-type="string" table:style-name="ce14">
            <text:p>Natürlicher Pflanzen- und Tierbestand</text:p>
          </table:table-cell>
          <table:table-cell office:value-type="string" table:style-name="ce14">
            <text:p>Management der Energieressourcen</text:p>
          </table:table-cell>
          <table:table-cell office:value-type="string" table:style-name="ce15">
            <text:p><text:s text:c="3"/>davon: Produktion erneuerbarer Energie<text:s text:c="2"/></text:p>
          </table:table-cell>
          <table:table-cell office:value-type="string" table:style-name="ce15">
            <text:p><text:s text:c="3"/>davon: Wärme-/Energie-</text:p>
            <text:p>einsparung u. Management</text:p>
          </table:table-cell>
          <table:table-cell office:value-type="string" table:style-name="ce15">
            <text:p><text:s text:c="3"/>davon: Minimierung der nichtenergetischen Nutzung</text:p>
          </table:table-cell>
          <table:table-cell office:value-type="string" table:style-name="ce14">
            <text:p>Management mineralischer Rohstoffe</text:p>
          </table:table-cell>
          <table:table-cell office:value-type="string" table:style-name="ce14">
            <text:p>Ressourcen-</text:p>
            <text:p>management F&amp;E<text:s text:c="2"/></text:p>
          </table:table-cell>
          <table:table-cell office:value-type="string" table:style-name="ce16">
            <text:p>Sonstige Ressourcen-</text:p>
            <text:p>management-aktivitäten</text:p>
          </table:table-cell>
          <table:table-cell table:number-columns-repeated="19" table:style-name="ce4"/>
          <table:table-cell table:number-columns-repeated="16338" table:style-name="ce1"/>
        </table:table-row>
        <table:table-row table:style-name="ro2">
          <table:table-cell office:value-type="string" table:style-name="ce64">
            <text:p>A</text:p>
          </table:table-cell>
          <table:table-cell office:value-type="string" table:style-name="ce18">
            <text:p>Land- und Forstwirtschaft, Fischerei</text:p>
          </table:table-cell>
          <table:table-cell office:value-type="float" office:value="39633264.02427873" table:style-name="ce19">
            <text:p>39 633 264</text:p>
          </table:table-cell>
          <table:table-cell office:value-type="float" office:value="0" table:style-name="ce19">
            <text:p>0</text:p>
          </table:table-cell>
          <table:table-cell office:value-type="float" office:value="0" table:style-name="ce19">
            <text:p>0</text:p>
          </table:table-cell>
          <table:table-cell office:value-type="float" office:value="39633264.02427873" table:style-name="ce19">
            <text:p>39 633 2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837234.676809944" table:style-name="ce19">
            <text:p>37 837 2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94371.2177862348" table:style-name="ce19">
            <text:p>1 394 371</text:p>
          </table:table-cell>
          <table:table-cell office:value-type="float" office:value="1394371.2177862348" table:style-name="ce19">
            <text:p>1 394 371</text:p>
          </table:table-cell>
          <table:table-cell office:value-type="float" office:value="0" table:style-name="ce19">
            <text:p>0</text:p>
          </table:table-cell>
          <table:table-cell office:value-type="float" office:value="0" table:style-name="ce19">
            <text:p>0</text:p>
          </table:table-cell>
          <table:table-cell office:value-type="float" office:value="401658.12968255044" table:style-name="ce19">
            <text:p>401 658</text:p>
          </table:table-cell>
          <table:table-cell office:value-type="float" office:value="401658.12968255044" table:style-name="ce19">
            <text:p>401 6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C</text:p>
          </table:table-cell>
          <table:table-cell office:value-type="string" table:style-name="ce25">
            <text:p>Herstellung von Waren</text:p>
          </table:table-cell>
          <table:table-cell office:value-type="float" office:value="236236939.04192987" table:style-name="ce26">
            <text:p>236 236 939</text:p>
          </table:table-cell>
          <table:table-cell office:value-type="float" office:value="336791.63605011051" table:style-name="ce27">
            <text:p>336 792</text:p>
          </table:table-cell>
          <table:table-cell office:value-type="float" office:value="28052449.355604865" table:style-name="ce27">
            <text:p>28 052 449</text:p>
          </table:table-cell>
          <table:table-cell office:value-type="float" office:value="135666068.95113394" table:style-name="ce27">
            <text:p>135 666 069</text:p>
          </table:table-cell>
          <table:table-cell office:value-type="float" office:value="52073038.668021813" table:style-name="ce27">
            <text:p>52 073 039</text:p>
          </table:table-cell>
          <table:table-cell office:value-type="float" office:value="20108590.431119163" table:style-name="ce27">
            <text:p>20 108 590</text:p>
          </table:table-cell>
          <table:table-cell office:value-type="float" office:value="24303115.626654387" table:style-name="ce27">
            <text:p>24 303 116</text:p>
          </table:table-cell>
          <table:table-cell office:value-type="float" office:value="26281724.127616767" table:style-name="ce27">
            <text:p>26 281 724</text:p>
          </table:table-cell>
          <table:table-cell office:value-type="float" office:value="52830109.357799664" table:style-name="ce27">
            <text:p>52 830 109</text:p>
          </table:table-cell>
          <table:table-cell office:value-type="float" office:value="12972212.717513924" table:style-name="ce27">
            <text:p>12 972 213</text:p>
          </table:table-cell>
          <table:table-cell office:value-type="float" office:value="12373017.522284033" table:style-name="ce27">
            <text:p>12 373 018</text:p>
          </table:table-cell>
          <table:table-cell office:value-type="float" office:value="0" table:style-name="ce27">
            <text:p>0</text:p>
          </table:table-cell>
          <table:table-cell office:value-type="float" office:value="0" table:style-name="ce27">
            <text:p>0</text:p>
          </table:table-cell>
          <table:table-cell office:value-type="float" office:value="66618.687457255815" table:style-name="ce27">
            <text:p>66 6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7410141.00260383" table:style-name="ce27">
            <text:p>107 410 141</text:p>
          </table:table-cell>
          <table:table-cell office:value-type="float" office:value="91020379.795000881" table:style-name="ce27">
            <text:p>91 020 380</text:p>
          </table:table-cell>
          <table:table-cell office:value-type="float" office:value="16389761.207602955" table:style-name="ce27">
            <text:p>16 389 76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D</text:p>
          </table:table-cell>
          <table:table-cell office:value-type="string" table:style-name="ce25">
            <text:p>Energieversorgung</text:p>
          </table:table-cell>
          <table:table-cell office:value-type="float" office:value="29692447.114572063" table:style-name="ce26">
            <text:p>29 692 447</text:p>
          </table:table-cell>
          <table:table-cell office:value-type="float" office:value="0" table:style-name="ce26">
            <text:p>0</text:p>
          </table:table-cell>
          <table:table-cell office:value-type="float" office:value="0" table:style-name="ce26">
            <text:p>0</text:p>
          </table:table-cell>
          <table:table-cell office:value-type="float" office:value="29692447.114572063" table:style-name="ce26">
            <text:p>29 692 4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692447.114572063" table:style-name="ce26">
            <text:p>29 692 447</text:p>
          </table:table-cell>
          <table:table-cell office:value-type="float" office:value="29692447.114572063" table:style-name="ce26">
            <text:p>29 692 4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9">
          <table:table-cell office:value-type="string" table:style-name="ce65">
            <text:p>E</text:p>
          </table:table-cell>
          <table:table-cell office:value-type="string" table:style-name="ce30">
            <text:p>Wasserversorgung; Abwasser- und Abfallentsorgung und Beseitigung von Umweltverschmutzungen</text:p>
          </table:table-cell>
          <table:table-cell office:value-type="float" office:value="13605451.824785473" table:style-name="ce26">
            <text:p>13 605 452</text:p>
          </table:table-cell>
          <table:table-cell office:value-type="float" office:value="13605451.824785473" table:style-name="ce26">
            <text:p>13 605 4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24.89652454982354" table:style-name="ce26">
            <text:p>925</text:p>
          </table:table-cell>
          <table:table-cell office:value-type="float" office:value="9799125.5401900411" table:style-name="ce26">
            <text:p>9 799 1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2214.151330863417" table:style-name="ce26">
            <text:p>72 214</text:p>
          </table:table-cell>
          <table:table-cell office:value-type="float" office:value="0" table:style-name="ce26">
            <text:p>0</text:p>
          </table:table-cell>
          <table:table-cell office:value-type="float" office:value="72214.151330863417" table:style-name="ce26">
            <text:p>72 214</text:p>
          </table:table-cell>
          <table:table-cell office:value-type="float" office:value="0" table:style-name="ce26">
            <text:p>0</text:p>
          </table:table-cell>
          <table:table-cell office:value-type="float" office:value="729303.69863927946" table:style-name="ce26">
            <text:p>729 304</text:p>
          </table:table-cell>
          <table:table-cell office:value-type="float" office:value="0" table:style-name="ce26">
            <text:p>0</text:p>
          </table:table-cell>
          <table:table-cell office:value-type="float" office:value="0" table:style-name="ce26">
            <text:p>0</text:p>
          </table:table-cell>
          <table:table-cell office:value-type="float" office:value="729303.69863927946" table:style-name="ce26">
            <text:p>729 304</text:p>
          </table:table-cell>
          <table:table-cell office:value-type="float" office:value="3003883.5381007381" table:style-name="ce26">
            <text:p>3 003 884</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F</text:p>
          </table:table-cell>
          <table:table-cell office:value-type="string" table:style-name="ce25">
            <text:p>Bau</text:p>
          </table:table-cell>
          <table:table-cell office:value-type="float" office:value="5223304.802167302" table:style-name="ce26">
            <text:p>5 223 305</text:p>
          </table:table-cell>
          <table:table-cell office:value-type="float" office:value="985050.99855166522" table:style-name="ce26">
            <text:p>985 051</text:p>
          </table:table-cell>
          <table:table-cell office:value-type="float" office:value="3597440.1120095346" table:style-name="ce26">
            <text:p>3 597 440</text:p>
          </table:table-cell>
          <table:table-cell office:value-type="float" office:value="0" table:style-name="ce26">
            <text:p>0</text:p>
          </table:table-cell>
          <table:table-cell office:value-type="float" office:value="267614.87939940835" table:style-name="ce26">
            <text:p>267 615</text:p>
          </table:table-cell>
          <table:table-cell office:value-type="float" office:value="373198.81220669398" table:style-name="ce26">
            <text:p>373 199</text:p>
          </table:table-cell>
          <table:table-cell office:value-type="float" office:value="0" table:style-name="ce26">
            <text:p>0</text:p>
          </table:table-cell>
          <table:table-cell office:value-type="float" office:value="921284.12378670915" table:style-name="ce26">
            <text:p>921 284</text:p>
          </table:table-cell>
          <table:table-cell office:value-type="float" office:value="0" table:style-name="ce26">
            <text:p>0</text:p>
          </table:table-cell>
          <table:table-cell office:value-type="float" office:value="52397.997329741556" table:style-name="ce26">
            <text:p>52 3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5164.50402815558" table:style-name="ce26">
            <text:p>285 1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64458.1770226955" table:style-name="ce26">
            <text:p>3 964 458</text:p>
          </table:table-cell>
          <table:table-cell office:value-type="float" office:value="3624030.6865079445" table:style-name="ce26">
            <text:p>3 624 031</text:p>
          </table:table-cell>
          <table:table-cell office:value-type="float" office:value="340427.49051475106" table:style-name="ce26">
            <text:p>340 4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G</text:p>
          </table:table-cell>
          <table:table-cell office:value-type="string" table:style-name="ce31">
            <text:p>Handel; Instandhaltung und Reparatur von Kraftfahrzeugen</text:p>
          </table:table-cell>
          <table:table-cell office:value-type="float" office:value="347663.77677682659" table:style-name="ce26">
            <text:p>347 664</text:p>
          </table:table-cell>
          <table:table-cell office:value-type="float" office:value="347663.77677682659" table:style-name="ce26">
            <text:p>347 6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7663.77677682659" table:style-name="ce26">
            <text:p>347 66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I</text:p>
          </table:table-cell>
          <table:table-cell office:value-type="string" table:style-name="ce25">
            <text:p>Beherbergung und Gastronomie</text:p>
          </table:table-cell>
          <table:table-cell office:value-type="float" office:value="4524984.3988528987" table:style-name="ce26">
            <text:p>4 524 984</text:p>
          </table:table-cell>
          <table:table-cell office:value-type="float" office:value="4524984.3988528987" table:style-name="ce27">
            <text:p>4 524 98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262492.1994264489" table:style-name="ce27">
            <text:p>2 262 492</text:p>
          </table:table-cell>
          <table:table-cell office:value-type="float" office:value="1131246.0997132247" table:style-name="ce27">
            <text:p>1 131 24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131246.0997132247" table:style-name="ce27">
            <text:p>1 131 246</text:p>
          </table:table-cell>
          <table:table-cell office:value-type="float" office:value="0" table:style-name="ce27">
            <text:p>0</text:p>
          </table:table-cell>
          <table:table-cell office:value-type="float" office:value="1131246.0997132247" table:style-name="ce27">
            <text:p>1 131 24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10">
          <table:table-cell office:value-type="string" table:style-name="ce65">
            <text:p>J, K, M</text:p>
          </table:table-cell>
          <table:table-cell office:value-type="string" table:style-name="ce30">
            <text:p>Information und Kommunikation; Erbringung von Finanz- und Versicherungsdienstleistungen; Erbringung von freiberuflichen, wissenschaftlichen und technischen Dienstleistungen</text:p>
          </table:table-cell>
          <table:table-cell office:value-type="float" office:value="36991165.137912109" table:style-name="ce26">
            <text:p>36 991 165</text:p>
          </table:table-cell>
          <table:table-cell office:value-type="float" office:value="36991165.137912109" table:style-name="ce27">
            <text:p>36 991 16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95743.86864944338" table:style-name="ce27">
            <text:p>695 744</text:p>
          </table:table-cell>
          <table:table-cell office:value-type="float" office:value="6187130.0289200069" table:style-name="ce27">
            <text:p>6 187 130</text:p>
          </table:table-cell>
          <table:table-cell office:value-type="float" office:value="2277200.2254821244" table:style-name="ce27">
            <text:p>2 277 200</text:p>
          </table:table-cell>
          <table:table-cell office:value-type="float" office:value="528943.0240043326" table:style-name="ce27">
            <text:p>528 943</text:p>
          </table:table-cell>
          <table:table-cell office:value-type="float" office:value="645209.05988122604" table:style-name="ce27">
            <text:p>645 209</text:p>
          </table:table-cell>
          <table:table-cell office:value-type="float" office:value="519833.07614158682" table:style-name="ce27">
            <text:p>519 833</text:p>
          </table:table-cell>
          <table:table-cell office:value-type="float" office:value="2945791.0304018999" table:style-name="ce27">
            <text:p>2 945 791</text:p>
          </table:table-cell>
          <table:table-cell office:value-type="float" office:value="645209.05988122604" table:style-name="ce27">
            <text:p>645 20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516162.973373566" table:style-name="ce27">
            <text:p>19 516 163</text:p>
          </table:table-cell>
          <table:table-cell office:value-type="float" office:value="3004382.6528881616" table:style-name="ce27">
            <text:p>3 004 383</text:p>
          </table:table-cell>
          <table:table-cell office:value-type="float" office:value="16511780.320485406" table:style-name="ce27">
            <text:p>16 511 780</text:p>
          </table:table-cell>
          <table:table-cell office:value-type="float" office:value="0" table:style-name="ce27">
            <text:p>0</text:p>
          </table:table-cell>
          <table:table-cell office:value-type="float" office:value="0" table:style-name="ce27">
            <text:p>0</text:p>
          </table:table-cell>
          <table:table-cell office:value-type="float" office:value="729344.85389179992" table:style-name="ce27">
            <text:p>729 345</text:p>
          </table:table-cell>
          <table:table-cell office:value-type="float" office:value="2300597.9372848975" table:style-name="ce28">
            <text:p>2 300 598</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9">
          <table:table-cell office:value-type="string" table:style-name="ce65">
            <text:p>N, P</text:p>
          </table:table-cell>
          <table:table-cell office:value-type="string" table:style-name="ce32">
            <text:p>Erbringung von sonstigen wirtschaftlichen Dienstleistungen; Erziehung und Unterricht</text:p>
          </table:table-cell>
          <table:table-cell office:value-type="float" office:value="231553.26878189913" table:style-name="ce26">
            <text:p>231 553</text:p>
          </table:table-cell>
          <table:table-cell office:value-type="float" office:value="231553.26878189913" table:style-name="ce26">
            <text:p>231 5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4729.96649308034" table:style-name="ce26">
            <text:p>194 730</text:p>
          </table:table-cell>
          <table:table-cell office:value-type="float" office:value="0" table:style-name="ce26">
            <text:p>0</text:p>
          </table:table-cell>
          <table:table-cell office:value-type="float" office:value="36823.302288818792" table:style-name="ce26">
            <text:p>36 82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style-name="ce65">
            <text:p>R, S</text:p>
          </table:table-cell>
          <table:table-cell office:value-type="string" table:style-name="ce33">
            <text:p>Kunst, Unterhaltung und Erholung; Erbringung von sonstigen Dienstleistungen</text:p>
          </table:table-cell>
          <table:table-cell office:value-type="float" office:value="89159.470044149726" table:style-name="ce26">
            <text:p>89 159</text:p>
          </table:table-cell>
          <table:table-cell office:value-type="float" office:value="89159.470044149726" table:style-name="ce26">
            <text:p>89 1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9159.470044149726" table:style-name="ce26">
            <text:p>89 15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9">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number-columns-spanned="2" table:number-rows-spanned="1" table:style-name="ce46">
            <text:p>Sektor Staat</text:p>
          </table:table-cell>
          <table:covered-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12">
          <table:table-cell office:value-type="string" table:number-columns-spanned="2" table:number-rows-spanned="1" table:style-name="ce68">
            <text:p>SUMME</text:p>
          </table:table-cell>
          <table:covered-table-cell/>
          <table:table-cell office:value-type="float" office:value="366575932.86010128" table:style-name="ce34">
            <text:p>366 575 933</text:p>
          </table:table-cell>
          <table:table-cell office:value-type="float" office:value="57111820.511755139" table:style-name="ce34">
            <text:p>57 111 821</text:p>
          </table:table-cell>
          <table:table-cell office:value-type="float" office:value="31649889.467614397" table:style-name="ce34">
            <text:p>31 649 889</text:p>
          </table:table-cell>
          <table:table-cell office:value-type="float" office:value="204991780.08998471" table:style-name="ce34">
            <text:p>204 991 780</text:p>
          </table:table-cell>
          <table:table-cell office:value-type="float" office:value="52340653.547421224" table:style-name="ce34">
            <text:p>52 340 654</text:p>
          </table:table-cell>
          <table:table-cell office:value-type="float" office:value="20481789.243325856" table:style-name="ce34">
            <text:p>20 481 789</text:p>
          </table:table-cell>
          <table:table-cell office:value-type="float" office:value="25346523.272080656" table:style-name="ce34">
            <text:p>25 346 523</text:p>
          </table:table-cell>
          <table:table-cell office:value-type="float" office:value="73490790.053084433" table:style-name="ce34">
            <text:p>73 490 790</text:p>
          </table:table-cell>
          <table:table-cell office:value-type="float" office:value="66232411.189678125" table:style-name="ce34">
            <text:p>66 232 411</text:p>
          </table:table-cell>
          <table:table-cell office:value-type="float" office:value="13553553.738847999" table:style-name="ce34">
            <text:p>13 553 554</text:p>
          </table:table-cell>
          <table:table-cell office:value-type="float" office:value="13144209.354498228" table:style-name="ce34">
            <text:p>13 144 209</text:p>
          </table:table-cell>
          <table:table-cell office:value-type="float" office:value="519833.07614158682" table:style-name="ce34">
            <text:p>519 833</text:p>
          </table:table-cell>
          <table:table-cell office:value-type="float" office:value="2945791.0304018999" table:style-name="ce34">
            <text:p>2 945 791</text:p>
          </table:table-cell>
          <table:table-cell office:value-type="float" office:value="996992.25136663741" table:style-name="ce34">
            <text:p>996 992</text:p>
          </table:table-cell>
          <table:table-cell office:value-type="float" office:value="1466585.3691170982" table:style-name="ce34">
            <text:p>1 466 585</text:p>
          </table:table-cell>
          <table:table-cell office:value-type="float" office:value="1394371.2177862348" table:style-name="ce34">
            <text:p>1 394 371</text:p>
          </table:table-cell>
          <table:table-cell office:value-type="float" office:value="72214.151330863417" table:style-name="ce34">
            <text:p>72 214</text:p>
          </table:table-cell>
          <table:table-cell office:value-type="float" office:value="0" table:style-name="ce34">
            <text:p>0</text:p>
          </table:table-cell>
          <table:table-cell office:value-type="float" office:value="162845417.19560722" table:style-name="ce34">
            <text:p>162 845 417</text:p>
          </table:table-cell>
          <table:table-cell office:value-type="float" office:value="127742898.3786516" table:style-name="ce34">
            <text:p>127 742 898</text:p>
          </table:table-cell>
          <table:table-cell office:value-type="float" office:value="34373215.118316337" table:style-name="ce34">
            <text:p>34 373 215</text:p>
          </table:table-cell>
          <table:table-cell office:value-type="float" office:value="729303.69863927946" table:style-name="ce34">
            <text:p>729 304</text:p>
          </table:table-cell>
          <table:table-cell office:value-type="float" office:value="3003883.5381007381" table:style-name="ce34">
            <text:p>3 003 884</text:p>
          </table:table-cell>
          <table:table-cell office:value-type="float" office:value="729344.85389179992" table:style-name="ce34">
            <text:p>729 345</text:p>
          </table:table-cell>
          <table:table-cell office:value-type="float" office:value="2300597.9372848975" table:style-name="ce35">
            <text:p>2 300 598</text:p>
          </table:table-cell>
          <table:table-cell table:style-name="ce37"/>
          <table:table-cell table:number-columns-repeated="14" table:style-name="ce4"/>
          <table:table-cell table:style-name="ce22"/>
          <table:table-cell table:number-columns-repeated="3" table:style-name="ce23"/>
          <table:table-cell table:number-columns-repeated="16338" table:style-name="ce1"/>
        </table:table-row>
        <table:table-row table:style-name="ro2">
          <table:table-cell office:value-type="string" table:number-columns-spanned="27" table:number-rows-spanned="1" table:style-name="ce61">
            <text:p>Q: STATISTIK AUSTRIA, Umweltorientierte Produktion und Dienstleistung, im Auftrag der Bundesländer und des BMK. Erstellt am 03.02.2021.</text:p>
          </table:table-cell>
          <table:covered-table-cell table:number-columns-repeated="26"/>
          <table:table-cell table:number-columns-repeated="20" table:style-name="ce4"/>
          <table:table-cell table:number-columns-repeated="16337" table:style-name="ce1"/>
        </table:table-row>
        <table:table-row table:style-name="ro2">
          <table:table-cell table:number-columns-repeated="16384"/>
        </table:table-row>
        <table:table-row table:number-rows-repeated="12" table:style-name="ro2">
          <table:table-cell table:number-columns-repeated="12" table:style-name="ce36"/>
          <table:table-cell table:style-name="ce37"/>
          <table:table-cell table:number-columns-repeated="14" table:style-name="ce36"/>
          <table:table-cell table:number-columns-repeated="20" table:style-name="ce4"/>
          <table:table-cell table:number-columns-repeated="16337" table:style-name="ce1"/>
        </table:table-row>
        <table:table-row table:number-rows-repeated="104849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Baud$</meta:initial-creator>
    <dc:creator>FRÜHWIRTH Alexandra</dc:creator>
    <meta:creation-date>2013-01-14T15:28:31Z</meta:creation-date>
    <dc:date>2024-01-25T16:11:45Z</dc:date>
    <meta:editing-duration>PT0S</meta:editing-duration>
  </office:meta>
</office:document-meta>
</file>