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1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transparent"/>
      <style:text-properties fo:font-size="12pt" style:font-size-asian="12pt" style:font-size-complex="12pt"/>
    </style:style>
    <style:style style:name="ce14" style:family="table-cell" style:parent-style-name="Default" style:data-style-name="N0">
      <style:table-cell-properties fo:background-color="transparent"/>
      <style:text-properties fo:font-size="10pt" style:font-size-asian="10pt" style:font-size-complex="10pt"/>
    </style:style>
    <style:style style:name="ce15"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BEBEBE" fo:border-bottom="2pt solid #B0063D" fo:border-left="thin solid #BEBEBE" fo:border-right="none"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2pt solid #B0063D"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3">
      <style:table-cell-properties fo:border-top="2pt solid #B0063D" fo:border-bottom="thin solid #BEBEB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20" style:family="table-cell" style:parent-style-name="Default" style:data-style-name="N3">
      <style:table-cell-properties fo:border-top="2pt solid #B0063D"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1" style:family="table-cell" style:parent-style-name="Default" style:data-style-name="N3">
      <style:table-cell-properties style:vertical-align="middle" fo:background-color="transparent"/>
      <style:text-properties fo:font-size="10pt" style:font-size-asian="10pt" style:font-size-complex="10pt" fo:font-weight="bold" style:font-weight-asian="bold" style:font-weight-complex="bold"/>
    </style:style>
    <style:style style:name="ce22" style:family="table-cell" style:parent-style-name="Default" style:data-style-name="N36">
      <style:table-cell-properties style:vertical-align="middle" fo:background-color="transparent"/>
      <style:text-properties fo:font-size="10pt" style:font-size-asian="10pt" style:font-size-complex="10pt" fo:font-weight="bold" style:font-weight-asian="bold" style:font-weight-complex="bold"/>
    </style:style>
    <style:style style:name="ce23" style:family="table-cell" style:parent-style-name="Default" style:data-style-name="N36">
      <style:table-cell-properties fo:background-color="transparent"/>
    </style:style>
    <style:style style:name="ce24"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25" style:family="table-cell" style:parent-style-name="Default" style:data-style-name="N1">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3">
      <style:table-cell-properties fo:border="thin solid #BEBEBE" style:vertical-align="middle" fo:background-color="transparent" style:repeat-content="false"/>
      <style:paragraph-properties fo:text-align="end" fo:margin-right="0cm"/>
      <style:text-properties fo:font-size="10pt" style:font-size-asian="10pt" style:font-size-complex="10pt"/>
    </style:style>
    <style:style style:name="ce27" style:family="table-cell" style:parent-style-name="Default" style:data-style-name="N3">
      <style:table-cell-properties fo:border="thin solid #BEBEBE" style:vertical-align="middle" fo:background-color="transparent"/>
      <style:text-properties fo:font-size="10pt" style:font-size-asian="10pt" style:font-size-complex="10pt"/>
    </style:style>
    <style:style style:name="ce28" style:family="table-cell" style:parent-style-name="Default" style:data-style-name="N3">
      <style:table-cell-properties fo:border-top="thin solid #BEBEBE" fo:border-bottom="thin solid #BEBEBE" fo:border-left="thin solid #BEBEBE" fo:border-right="none" style:vertical-align="middle" fo:background-color="transparent"/>
      <style:text-properties fo:font-size="10pt" style:font-size-asian="10pt" style:font-size-complex="10pt"/>
    </style:style>
    <style:style style:name="ce29" style:family="table-cell" style:parent-style-name="Default" style:data-style-name="N3">
      <style:table-cell-properties fo:border-top="thin solid #BEBEBE"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30" style:family="table-cell" style:parent-style-name="Default" style:data-style-name="N1">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31" style:family="table-cell" style:parent-style-name="Standard_Tabelle5" style:data-style-name="N0">
      <style:table-cell-properties fo:border="thin solid #BEBEBE"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2" style:family="table-cell" style:parent-style-name="Default" style:data-style-name="N0">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34" style:family="table-cell" style:parent-style-name="Default" style:data-style-name="N3">
      <style:table-cell-properties fo:border-top="thin solid #BEBEBE" fo:border-bottom="none" fo:border-left="thin solid #BEBEBE" fo:border-right="thin solid #BEBEBE" style:vertical-align="middle" fo:background-color="transparent"/>
      <style:text-properties fo:font-size="10pt" style:font-size-asian="10pt" style:font-size-complex="10pt"/>
    </style:style>
    <style:style style:name="ce35" style:family="table-cell" style:parent-style-name="Default" style:data-style-name="N3">
      <style:table-cell-properties fo:border-top="thin solid #BEBEBE" fo:border-bottom="none" fo:border-left="thin solid #BEBEBE" fo:border-right="none" style:vertical-align="middle" fo:background-color="transparent"/>
      <style:text-properties fo:font-size="10pt" style:font-size-asian="10pt" style:font-size-complex="10pt"/>
    </style:style>
    <style:style style:name="ce36" style:family="table-cell" style:parent-style-name="Default" style:data-style-name="N0">
      <style:table-cell-properties style:vertical-align="top" fo:background-color="transparent"/>
    </style:style>
    <style:style style:name="ce37" style:family="table-cell" style:parent-style-name="Default" style:data-style-name="N3">
      <style:table-cell-properties fo:background-color="transparent"/>
      <style:text-properties fo:font-size="10pt" style:font-size-asian="10pt" style:font-size-complex="10pt"/>
    </style:style>
    <style:style style:name="ce38"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B0063D" fo:border-bottom="2pt solid #B0063D" fo:border-left="none" fo:border-right="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2pt solid #B0063D"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2pt solid #B0063D"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BEBEBE" style:vertical-align="middle"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BEBEBE"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7" style:family="table-cell" style:parent-style-name="Default" style:data-style-name="N3">
      <style:table-cell-properties fo:border-top="thin solid #BEBEBE" fo:border-bottom="2pt solid #B0063D"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8"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order-top="thin solid #B0063D"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1">
      <style:table-cell-properties fo:border-top="2pt solid #B0063D" fo:border-bottom="thin solid #B0063D"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51" style:family="table-cell" style:parent-style-name="Default" style:data-style-name="N36">
      <style:table-cell-properties fo:background-color="transparent"/>
      <style:text-properties fo:font-size="10pt" style:font-size-asian="10pt" style:font-size-complex="10pt"/>
    </style:style>
    <style:style style:name="ce52" style:family="table-cell" style:parent-style-name="Default" style:data-style-name="N0">
      <style:table-cell-properties style:vertical-align="top" fo:background-color="transparent"/>
      <style:text-properties fo:font-size="10pt" style:font-size-asian="10pt" style:font-size-complex="10pt"/>
    </style:style>
    <style:style style:name="ce53" style:family="table-cell" style:parent-style-name="Default" style:data-style-name="N0">
      <style:table-cell-properties fo:border-top="2pt solid #B0063D" fo:border-bottom="thin solid #BEBEBE"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2pt solid #B0063D" fo:border-bottom="thin solid #BEBEBE" fo:border-left="thin solid #BEBEBE" fo:border-right="none" style:vertical-align="middle" fo:wrap-option="wrap"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BEBEBE" style:vertical-align="middle" fo:wrap-option="wrap" fo:background-color="transparent"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thin solid #BEBEBE" fo:border-bottom="thin solid #BEBEBE" fo:border-left="thin solid #BEBEBE" fo:border-right="none" style:vertical-align="middle" fo:wrap-option="wrap" fo:background-color="transparent" style:repeat-content="false"/>
      <style:paragraph-properties fo:text-align="center"/>
      <style:text-properties fo:font-size="10pt" style:font-size-asian="10pt" style:font-size-complex="10pt"/>
    </style:style>
    <style:style style:name="ce57"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10pt" style:font-size-asian="10pt" style:font-size-complex="10pt"/>
    </style:style>
    <style:style style:name="ce58" style:family="table-cell" style:parent-style-name="Default" style:data-style-name="N1">
      <style:table-cell-properties fo:border-top="2pt solid #B0063D" fo:border-bottom="thin solid #B0063D"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op="thin solid #BEBEBE" fo:border-bottom="2pt solid #B0063D" fo:border-left="thin solid #BEBEB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0" style:family="table-cell" style:parent-style-name="Default" style:data-style-name="N3">
      <style:table-cell-properties style:vertical-align="top" fo:background-color="transparent"/>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order-top="2pt solid #B0063D" fo:border-bottom="2pt solid #B0063D" fo:border-left="thin solid #000000" fo:border-right="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op="2pt solid #B0063D" fo:border-bottom="thin solid #BEBEBE" fo:border-left="thin solid #BEBEB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thin solid #BEBEBE" fo:border-bottom="thin solid #BEBEBE" fo:border-left="thin solid #BEBEB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style:vertical-align="top" fo:background-color="transparent"/>
      <style:text-properties fo:font-size="12pt" style:font-size-asian="12pt" style:font-size-complex="12pt"/>
    </style:style>
    <style:style style:name="ce65" style:family="table-cell" style:parent-style-name="Default" style:data-style-name="N0">
      <style:table-cell-properties style:vertical-align="top"/>
      <style:text-properties fo:font-size="12pt" style:font-size-asian="12pt" style:font-size-complex="12pt"/>
    </style:style>
    <style:style style:name="ce66" style:family="table-cell" style:parent-style-name="Default" style:data-style-name="N3">
      <style:table-cell-properties style:vertical-align="top" fo:background-color="transparent"/>
      <style:text-properties fo:font-size="10pt" style:font-size-asian="10pt" style:font-size-complex="10pt"/>
    </style:style>
    <style:style style:name="ce67" style:family="table-cell" style:parent-style-name="Default" style:data-style-name="N0">
      <style:table-cell-properties fo:border-top="thin solid #BEBEBE" fo:border-bottom="2pt solid #B0063D"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o1" style:family="table-column">
      <style:table-column-properties fo:break-before="auto" style:column-width="2.11666666666667cm"/>
    </style:style>
    <style:style style:name="co2" style:family="table-column">
      <style:table-column-properties fo:break-before="auto" style:column-width="1.29645833333333cm"/>
    </style:style>
    <style:style style:name="co3" style:family="table-column">
      <style:table-column-properties fo:break-before="auto" style:column-width="2.09020833333333cm"/>
    </style:style>
    <style:style style:name="co4" style:family="table-column">
      <style:table-column-properties fo:break-before="auto" style:column-width="1.48166666666667cm"/>
    </style:style>
    <style:style style:name="co5" style:family="table-column">
      <style:table-column-properties fo:break-before="auto" style:column-width="0.926041666666667cm"/>
    </style:style>
    <style:style style:name="co6" style:family="table-column">
      <style:table-column-properties fo:break-before="auto" style:column-width="1.53458333333333cm"/>
    </style:style>
    <style:style style:name="co7" style:family="table-column">
      <style:table-column-properties fo:break-before="auto" style:column-width="2.16958333333333cm"/>
    </style:style>
    <style:style style:name="co8" style:family="table-column">
      <style:table-column-properties fo:break-before="auto" style:column-width="11.8004166666667cm"/>
    </style:style>
    <style:style style:name="co9" style:family="table-column">
      <style:table-column-properties fo:break-before="auto" style:column-width="3.33375cm"/>
    </style:style>
    <style:style style:name="co10" style:family="table-column">
      <style:table-column-properties fo:break-before="auto" style:column-width="3.70416666666667cm"/>
    </style:style>
    <style:style style:name="co11" style:family="table-column">
      <style:table-column-properties fo:break-before="auto" style:column-width="3.46604166666667cm"/>
    </style:style>
    <style:style style:name="co12" style:family="table-column">
      <style:table-column-properties fo:break-before="auto" style:column-width="2.460625cm" style:use-optimal-column-width="true"/>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42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kblatt" table:style-name="ta1">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1" table:number-columns-repeated="6" table:default-cell-style-name="ce4"/>
        <table:table-column table:style-name="co4" table:default-cell-style-name="ce4"/>
        <table:table-column table:style-name="co1" table:default-cell-style-name="ce4"/>
        <table:table-column table:style-name="co5" table:default-cell-style-name="ce4"/>
        <table:table-column table:style-name="co6" table:default-cell-style-name="ce4"/>
        <table:table-column table:style-name="co1" table:number-columns-repeated="16370" table:default-cell-style-name="ce4"/>
        <table:table-row table:style-name="ro1">
          <table:table-cell office:value-type="string" table:number-columns-spanned="14" table:number-rows-spanned="1" table:style-name="ce5">
            <text:p>Umweltorientierte Produktion und Dienstleistung (EGSS)</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6">
            <text:p>Produktionswert, Beschäftigung, Bruttowertschöpfung und Exporte auf Bundeslandebene für die Jahre 2018 bis 2021.</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7">
            <text:p>Erläuterungen:</text:p>
          </table:table-cell>
          <table:covered-table-cell table:number-columns-repeated="13"/>
          <table:table-cell table:number-columns-repeated="16370" table:style-name="ce1"/>
        </table:table-row>
        <table:table-row table:style-name="ro3">
          <table:table-cell office:value-type="string" table:number-columns-spanned="14" table:number-rows-spanned="1" table:style-name="ce8">
            <text:p>Die Daten der Bundesländer EGSS umfassen die folgenden vier Variablen – Produktionswert, Beschäftigung, Bruttowertschöpfung und Exporte.</text:p>
          </table:table-cell>
          <table:covered-table-cell table:number-columns-repeated="13"/>
          <table:table-cell table:number-columns-repeated="16370" table:style-name="ce1"/>
        </table:table-row>
        <table:table-row table:style-name="ro4">
          <table:table-cell office:value-type="string" table:number-columns-spanned="14" table:number-rows-spanned="1" table:style-name="ce9">
            <text:p>Damit die EGSS weitgehend VGR-kompatibel ist, wurden mittels Vergleichs der VGR-Werte mit den Werten der Unternehmensstatistiken auf ÖNACE 2-Steller-Ebene Faktoren definiert, mit denen in der Folge die Zahlen aus der Unternehmensstatistik gewichtet wurden. Entsprechende Faktoren wurden für alle vier Variablen definiert. Somit sollten die Zahlen in der EGSS weitgehend VGR-kompatibel sein. Anzumerken ist, dass die Regionalisierung der ÖNACE 37-39 nicht VGR-kompatibel ist, sondern anhand der Leistungs- und Strukturerhebung erfolgte.</text:p>
            <text:p>Die Anpassung an die VGR hat folgenden Hintergrund:</text:p>
            <text:p>Für die Berechnung der EGSS werden vorwiegend Daten der Unternehmensstatistik (KJE, LSE, AH etc.) verwendet. Diese Statistiken werden auch für die Berechnung der Daten in der VGR herangezogen, aber es werden für die Zwecke der VGR zahlreiche weitere Berechnungen durchgeführt, weshalb die Werte von Unternehmensstatistik und VGR nur bedingt miteinander vergleichbar sind.<text:s/></text:p>
            <text:p/>
            <text:p/>
          </table:table-cell>
          <table:covered-table-cell table:number-columns-repeated="13"/>
          <table:table-cell table:number-columns-repeated="16370" table:style-name="ce1"/>
        </table:table-row>
        <table:table-row table:style-name="ro5">
          <table:table-cell office:value-type="string" table:number-columns-spanned="14" table:number-rows-spanned="1" table:style-name="ce10">
            <text:p>Bei den Exporten wird darauf hingewiesen, dass es sich um Ausfuhren aus dem Bundesgebiet handelt und nicht um Ausfuhren aus dem Bundesland. Innerösterreichische Warenströme werden somit nicht als Exporte behandelt.</text:p>
          </table:table-cell>
          <table:covered-table-cell table:number-columns-repeated="13"/>
          <table:table-cell table:number-columns-repeated="16370" table:style-name="ce1"/>
        </table:table-row>
        <table:table-row table:style-name="ro6">
          <table:table-cell office:value-type="string" table:number-columns-spanned="14" table:number-rows-spanned="1" table:style-name="ce11">
            <text:p>Gemäß der Empfehlung von Eurostat wird die Aktivität „Natürlicher Pflanzen- und Tierbestand“ mit der Aktivität „Arten- und Landschaftsschutz“ zusammengefasst und gemeinsam dargestellt.</text:p>
          </table:table-cell>
          <table:covered-table-cell table:number-columns-repeated="13"/>
          <table:table-cell table:number-columns-repeated="16370" table:style-name="ce1"/>
        </table:table-row>
        <table:table-row table:style-name="ro7">
          <table:table-cell office:value-type="string" table:number-columns-spanned="14" table:number-rows-spanned="1" table:style-name="ce11">
            <text:p>Es wird darauf hingewiesen, dass die Summen der Ergebnisse der neun Bundesländer sich geringfügig von den aktuellsten Ergebnissen auf der nationalen Ebene unterscheiden können. Dies liegt daran, dass die Zeitreihen auf der nationalen Ebene Revisionen unterzogen wurden, während es aus Ressourcengründen bisher nicht möglich war, die Auswertungen auf Bundeslandebene zu revidieren.<text:s/></text:p>
          </table:table-cell>
          <table:covered-table-cell table:number-columns-repeated="13"/>
          <table:table-cell table:number-columns-repeated="16370" table:style-name="ce1"/>
        </table:table-row>
        <table:table-row table:style-name="ro2">
          <table:table-cell table:number-columns-repeated="14" table:style-name="ce3"/>
          <table:table-cell table:number-columns-repeated="16370" table:style-name="ce1"/>
        </table:table-row>
        <table:table-row table:style-name="ro2">
          <table:table-cell table:style-name="ce4"/>
          <table:table-cell table:number-columns-repeated="13" table:style-name="ce3"/>
          <table:table-cell table:number-columns-repeated="16370" table:style-name="ce1"/>
        </table:table-row>
        <table:table-row table:style-name="ro2">
          <table:table-cell table:number-columns-repeated="14" table:style-name="ce3"/>
          <table:table-cell table:number-columns-repeated="16370" table:style-name="ce1"/>
        </table:table-row>
        <table:table-row table:number-rows-repeated="1048565" table:style-name="ro2">
          <table:table-cell table:number-columns-repeated="16384"/>
        </table:table-row>
      </table:table>
      <table:table table:name="Produktionswert" table:style-name="ta2">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23" table:default-cell-style-name="ce14"/>
        <table:table-column table:style-name="co12" table:default-cell-style-name="ce14"/>
        <table:table-column table:style-name="co1" table:number-columns-repeated="16356" table:default-cell-style-name="ce14"/>
        <table:table-row table:style-name="ro1">
          <table:table-cell office:value-type="string" table:number-columns-spanned="27" table:number-rows-spanned="1" table:style-name="ce38">
            <text:p>Umweltbezogener Produktionswert 2021 Oberösterreich – in Euro<text:s/></text:p>
          </table:table-cell>
          <table:covered-table-cell table:number-columns-repeated="26"/>
          <table:table-cell table:style-name="ce12"/>
          <table:table-cell table:number-columns-repeated="16356" table:style-name="ce13"/>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bezogener Produktionswert insgesamt</text:p>
            <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20" table:style-name="ce1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office:value-type="string" table:number-columns-spanned="12" table:number-rows-spanned="1" table:style-name="ce45">
            <text:p>Ressourcenmanagementaktivitäten</text:p>
          </table:table-cell>
          <table:covered-table-cell table:number-columns-repeated="11"/>
          <table:table-cell table:number-columns-repeated="20" table:style-name="ce14"/>
          <table:table-cell table:number-columns-repeated="16337"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s/></text:p>
            <text:p>sowie Schutz und Sanierung von Boden, Grund- u. Oberflächenwasser</text:p>
          </table:table-cell>
          <table:table-cell office:value-type="string" table:style-name="ce15">
            <text:p>Abfallwirtschaft</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number-columns-repeated="20" table:style-name="ce14"/>
          <table:table-cell table:number-columns-repeated="16337" table:style-name="ce1"/>
        </table:table-row>
        <table:table-row table:style-name="ro9">
          <table:table-cell office:value-type="string" table:style-name="ce17">
            <text:p>A</text:p>
          </table:table-cell>
          <table:table-cell office:value-type="string" table:style-name="ce18">
            <text:p>Land- und Forstwirtschaft, Fischerei</text:p>
          </table:table-cell>
          <table:table-cell office:value-type="float" office:value="583019354.63612354" table:style-name="ce19">
            <text:p>583 019 355</text:p>
          </table:table-cell>
          <table:table-cell office:value-type="float" office:value="34080640.177570932" table:style-name="ce19">
            <text:p>34 080 640</text:p>
          </table:table-cell>
          <table:table-cell office:value-type="float" office:value="0" table:style-name="ce19">
            <text:p>0</text:p>
          </table:table-cell>
          <table:table-cell office:value-type="float" office:value="548938714.4585526" table:style-name="ce19">
            <text:p>548 938 714</text:p>
          </table:table-cell>
          <table:table-cell office:value-type="float" office:value="0" table:style-name="ce19">
            <text:p>0</text:p>
          </table:table-cell>
          <table:table-cell office:value-type="float" office:value="0" table:style-name="ce19">
            <text:p>0</text:p>
          </table:table-cell>
          <table:table-cell office:value-type="float" office:value="5204896.9375875397" table:style-name="ce19">
            <text:p>5 204 897</text:p>
          </table:table-cell>
          <table:table-cell office:value-type="float" office:value="341680375.12142795" table:style-name="ce19">
            <text:p>341 680 375</text:p>
          </table:table-cell>
          <table:table-cell office:value-type="float" office:value="0" table:style-name="ce19">
            <text:p>0</text:p>
          </table:table-cell>
          <table:table-cell office:value-type="float" office:value="0" table:style-name="ce19">
            <text:p>0</text:p>
          </table:table-cell>
          <table:table-cell office:value-type="float" office:value="13349418.670569567" table:style-name="ce19">
            <text:p>13 349 4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2030235.41291001" table:style-name="ce19">
            <text:p>142 030 235</text:p>
          </table:table-cell>
          <table:table-cell office:value-type="float" office:value="142030235.41291001" table:style-name="ce19">
            <text:p>142 030 235</text:p>
          </table:table-cell>
          <table:table-cell office:value-type="float" office:value="0" table:style-name="ce19">
            <text:p>0</text:p>
          </table:table-cell>
          <table:table-cell office:value-type="float" office:value="0" table:style-name="ce19">
            <text:p>0</text:p>
          </table:table-cell>
          <table:table-cell office:value-type="float" office:value="80754428.493628398" table:style-name="ce19">
            <text:p>80 754 428</text:p>
          </table:table-cell>
          <table:table-cell office:value-type="float" office:value="80754428.493628398" table:style-name="ce19">
            <text:p>80 754 4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5206934060.4041367" table:style-name="ce26">
            <text:p>5 206 934 060</text:p>
          </table:table-cell>
          <table:table-cell office:value-type="float" office:value="10606817.804938013" table:style-name="ce27">
            <text:p>10 606 818</text:p>
          </table:table-cell>
          <table:table-cell office:value-type="float" office:value="594311719.50194168" table:style-name="ce27">
            <text:p>594 311 720</text:p>
          </table:table-cell>
          <table:table-cell office:value-type="float" office:value="1596473516.4639094" table:style-name="ce27">
            <text:p>1 596 473 516</text:p>
          </table:table-cell>
          <table:table-cell office:value-type="float" office:value="415140667.8834613" table:style-name="ce27">
            <text:p>415 140 668</text:p>
          </table:table-cell>
          <table:table-cell office:value-type="float" office:value="2590401338.7498856" table:style-name="ce27">
            <text:p>2 590 401 339</text:p>
          </table:table-cell>
          <table:table-cell office:value-type="float" office:value="1263148749.7097371" table:style-name="ce27">
            <text:p>1 263 148 750</text:p>
          </table:table-cell>
          <table:table-cell office:value-type="float" office:value="216416500.96131185" table:style-name="ce27">
            <text:p>216 416 501</text:p>
          </table:table-cell>
          <table:table-cell office:value-type="float" office:value="38604038.755507469" table:style-name="ce27">
            <text:p>38 604 039</text:p>
          </table:table-cell>
          <table:table-cell office:value-type="float" office:value="218990911.05329365" table:style-name="ce27">
            <text:p>218 990 911</text:p>
          </table:table-cell>
          <table:table-cell office:value-type="float" office:value="76912110.754651055" table:style-name="ce27">
            <text:p>76 912 111</text:p>
          </table:table-cell>
          <table:table-cell office:value-type="float" office:value="0" table:style-name="ce27">
            <text:p>0</text:p>
          </table:table-cell>
          <table:table-cell office:value-type="float" office:value="4815642.9214308728" table:style-name="ce27">
            <text:p>4 815 643</text:p>
          </table:table-cell>
          <table:table-cell office:value-type="float" office:value="172171802.69952783" table:style-name="ce27">
            <text:p>172 171 80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093492588.314404" table:style-name="ce27">
            <text:p>3 093 492 588</text:p>
          </table:table-cell>
          <table:table-cell office:value-type="float" office:value="2249593132.1991673" table:style-name="ce27">
            <text:p>2 249 593 132</text:p>
          </table:table-cell>
          <table:table-cell office:value-type="float" office:value="527261514.31587982" table:style-name="ce27">
            <text:p>527 261 514</text:p>
          </table:table-cell>
          <table:table-cell office:value-type="float" office:value="316637941.799357" table:style-name="ce27">
            <text:p>316 637 942</text:p>
          </table:table-cell>
          <table:table-cell office:value-type="float" office:value="122381715.23427223" table:style-name="ce27">
            <text:p>122 381 715</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519273894.50180972" table:style-name="ce26">
            <text:p>519 273 895</text:p>
          </table:table-cell>
          <table:table-cell office:value-type="float" office:value="0" table:style-name="ce26">
            <text:p>0</text:p>
          </table:table-cell>
          <table:table-cell office:value-type="float" office:value="0" table:style-name="ce26">
            <text:p>0</text:p>
          </table:table-cell>
          <table:table-cell office:value-type="float" office:value="519273894.50180972" table:style-name="ce26">
            <text:p>519 273 8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9273894.50180972" table:style-name="ce26">
            <text:p>519 273 895</text:p>
          </table:table-cell>
          <table:table-cell office:value-type="float" office:value="448254850.61089659" table:style-name="ce26">
            <text:p>448 254 851</text:p>
          </table:table-cell>
          <table:table-cell office:value-type="float" office:value="71019043.890913114" table:style-name="ce26">
            <text:p>71 019 0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0">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1487784863.1500113" table:style-name="ce26">
            <text:p>1 487 784 863</text:p>
          </table:table-cell>
          <table:table-cell office:value-type="float" office:value="1487784863.1500113" table:style-name="ce26">
            <text:p>1 487 784 8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1886052.00030014" table:style-name="ce26">
            <text:p>181 886 052</text:p>
          </table:table-cell>
          <table:table-cell office:value-type="float" office:value="940618256.02022266" table:style-name="ce26">
            <text:p>940 618 2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931837.8263679082" table:style-name="ce26">
            <text:p>6 931 838</text:p>
          </table:table-cell>
          <table:table-cell office:value-type="float" office:value="0" table:style-name="ce26">
            <text:p>0</text:p>
          </table:table-cell>
          <table:table-cell office:value-type="float" office:value="6931837.8263679082" table:style-name="ce26">
            <text:p>6 931 838</text:p>
          </table:table-cell>
          <table:table-cell office:value-type="float" office:value="0" table:style-name="ce26">
            <text:p>0</text:p>
          </table:table-cell>
          <table:table-cell office:value-type="float" office:value="70005876.576398373" table:style-name="ce26">
            <text:p>70 005 877</text:p>
          </table:table-cell>
          <table:table-cell office:value-type="float" office:value="0" table:style-name="ce26">
            <text:p>0</text:p>
          </table:table-cell>
          <table:table-cell office:value-type="float" office:value="0" table:style-name="ce26">
            <text:p>0</text:p>
          </table:table-cell>
          <table:table-cell office:value-type="float" office:value="70005876.576398373" table:style-name="ce26">
            <text:p>70 005 877</text:p>
          </table:table-cell>
          <table:table-cell office:value-type="float" office:value="288342840.72672212" table:style-name="ce26">
            <text:p>288 342 841</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1828082616.0113816" table:style-name="ce26">
            <text:p>1 828 082 616</text:p>
          </table:table-cell>
          <table:table-cell office:value-type="float" office:value="1293852312.1443937" table:style-name="ce26">
            <text:p>1 293 852 312</text:p>
          </table:table-cell>
          <table:table-cell office:value-type="float" office:value="138027312.41153896" table:style-name="ce26">
            <text:p>138 027 312</text:p>
          </table:table-cell>
          <table:table-cell office:value-type="float" office:value="256130952.02708632" table:style-name="ce26">
            <text:p>256 130 952</text:p>
          </table:table-cell>
          <table:table-cell office:value-type="float" office:value="35229433.830295749" table:style-name="ce26">
            <text:p>35 229 434</text:p>
          </table:table-cell>
          <table:table-cell office:value-type="float" office:value="104842605.59806705" table:style-name="ce26">
            <text:p>104 842 606</text:p>
          </table:table-cell>
          <table:table-cell office:value-type="float" office:value="0" table:style-name="ce26">
            <text:p>0</text:p>
          </table:table-cell>
          <table:table-cell office:value-type="float" office:value="671146181.97815824" table:style-name="ce26">
            <text:p>671 146 182</text:p>
          </table:table-cell>
          <table:table-cell office:value-type="float" office:value="85702.401987098754" table:style-name="ce26">
            <text:p>85 702</text:p>
          </table:table-cell>
          <table:table-cell office:value-type="float" office:value="24955079.286750749" table:style-name="ce26">
            <text:p>24 955 079</text:p>
          </table:table-cell>
          <table:table-cell office:value-type="float" office:value="7966065.1232981645" table:style-name="ce26">
            <text:p>7 966 065</text:p>
          </table:table-cell>
          <table:table-cell office:value-type="float" office:value="0" table:style-name="ce26">
            <text:p>0</text:p>
          </table:table-cell>
          <table:table-cell office:value-type="float" office:value="0" table:style-name="ce26">
            <text:p>0</text:p>
          </table:table-cell>
          <table:table-cell office:value-type="float" office:value="98636333.702856138" table:style-name="ce26">
            <text:p>98 636 3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68890052.17059934" table:style-name="ce26">
            <text:p>868 890 052</text:p>
          </table:table-cell>
          <table:table-cell office:value-type="float" office:value="402405466.57698667" table:style-name="ce26">
            <text:p>402 405 467</text:p>
          </table:table-cell>
          <table:table-cell office:value-type="float" office:value="466484585.59361267" table:style-name="ce26">
            <text:p>466 484 586</text:p>
          </table:table-cell>
          <table:table-cell office:value-type="float" office:value="0" table:style-name="ce26">
            <text:p>0</text:p>
          </table:table-cell>
          <table:table-cell office:value-type="float" office:value="156403201.34773186" table:style-name="ce26">
            <text:p>156 403 201</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8543037.1665337291" table:style-name="ce26">
            <text:p>8 543 037</text:p>
          </table:table-cell>
          <table:table-cell office:value-type="float" office:value="8543037.1665337291" table:style-name="ce26">
            <text:p>8 543 0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543037.1665337291" table:style-name="ce26">
            <text:p>8 543 0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12670308.703146113" table:style-name="ce26">
            <text:p>12 670 309</text:p>
          </table:table-cell>
          <table:table-cell office:value-type="float" office:value="12670308.703146113" table:style-name="ce27">
            <text:p>12 670 30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335154.3515730565" table:style-name="ce27">
            <text:p>6 335 154</text:p>
          </table:table-cell>
          <table:table-cell office:value-type="float" office:value="3167577.1757865283" table:style-name="ce27">
            <text:p>3 167 57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167577.1757865283" table:style-name="ce27">
            <text:p>3 167 577</text:p>
          </table:table-cell>
          <table:table-cell office:value-type="float" office:value="0" table:style-name="ce27">
            <text:p>0</text:p>
          </table:table-cell>
          <table:table-cell office:value-type="float" office:value="3167577.1757865283" table:style-name="ce27">
            <text:p>3 167 57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5">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571847822.54597402" table:style-name="ce26">
            <text:p>571 847 823</text:p>
          </table:table-cell>
          <table:table-cell office:value-type="float" office:value="571288695.94222987" table:style-name="ce27">
            <text:p>571 288 69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59126.60374410066" table:style-name="ce27">
            <text:p>559 127</text:p>
          </table:table-cell>
          <table:table-cell office:value-type="float" office:value="10398949.936622193" table:style-name="ce27">
            <text:p>10 398 950</text:p>
          </table:table-cell>
          <table:table-cell office:value-type="float" office:value="76506979.082480296" table:style-name="ce27">
            <text:p>76 506 979</text:p>
          </table:table-cell>
          <table:table-cell office:value-type="float" office:value="30080340.262447543" table:style-name="ce27">
            <text:p>30 080 340</text:p>
          </table:table-cell>
          <table:table-cell office:value-type="float" office:value="5834810.2764406884" table:style-name="ce27">
            <text:p>5 834 810</text:p>
          </table:table-cell>
          <table:table-cell office:value-type="float" office:value="7932347.6738074655" table:style-name="ce27">
            <text:p>7 932 348</text:p>
          </table:table-cell>
          <table:table-cell office:value-type="float" office:value="45680221.986599118" table:style-name="ce27">
            <text:p>45 680 222</text:p>
          </table:table-cell>
          <table:table-cell office:value-type="float" office:value="52703846.510977499" table:style-name="ce27">
            <text:p>52 703 847</text:p>
          </table:table-cell>
          <table:table-cell office:value-type="float" office:value="7932347.6738074655" table:style-name="ce27">
            <text:p>7 932 348</text:p>
          </table:table-cell>
          <table:table-cell office:value-type="float" office:value="271837.58866261964" table:style-name="ce27">
            <text:p>271 838</text:p>
          </table:table-cell>
          <table:table-cell office:value-type="float" office:value="271837.58866261964" table:style-name="ce27">
            <text:p>271 838</text:p>
          </table:table-cell>
          <table:table-cell office:value-type="float" office:value="0" table:style-name="ce27">
            <text:p>0</text:p>
          </table:table-cell>
          <table:table-cell office:value-type="float" office:value="0" table:style-name="ce27">
            <text:p>0</text:p>
          </table:table-cell>
          <table:table-cell office:value-type="float" office:value="234846579.2623806" table:style-name="ce27">
            <text:p>234 846 579</text:p>
          </table:table-cell>
          <table:table-cell office:value-type="float" office:value="36604349.46625261" table:style-name="ce27">
            <text:p>36 604 349</text:p>
          </table:table-cell>
          <table:table-cell office:value-type="float" office:value="198242229.796128" table:style-name="ce27">
            <text:p>198 242 230</text:p>
          </table:table-cell>
          <table:table-cell office:value-type="float" office:value="0" table:style-name="ce27">
            <text:p>0</text:p>
          </table:table-cell>
          <table:table-cell office:value-type="float" office:value="1092773.9125558813" table:style-name="ce27">
            <text:p>1 092 774</text:p>
          </table:table-cell>
          <table:table-cell office:value-type="float" office:value="66344790.159445286" table:style-name="ce27">
            <text:p>66 344 790</text:p>
          </table:table-cell>
          <table:table-cell office:value-type="float" office:value="32221998.219747391" table:style-name="ce28">
            <text:p>32 221 998</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1">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120259030.60749069" table:style-name="ce26">
            <text:p>120 259 031</text:p>
          </table:table-cell>
          <table:table-cell office:value-type="float" office:value="120259030.60749069" table:style-name="ce26">
            <text:p>120 259 03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460694.869861484" table:style-name="ce26">
            <text:p>35 460 695</text:p>
          </table:table-cell>
          <table:table-cell office:value-type="float" office:value="0" table:style-name="ce26">
            <text:p>0</text:p>
          </table:table-cell>
          <table:table-cell office:value-type="float" office:value="18597631.480269574" table:style-name="ce26">
            <text:p>18 597 631</text:p>
          </table:table-cell>
          <table:table-cell office:value-type="float" office:value="0" table:style-name="ce26">
            <text:p>0</text:p>
          </table:table-cell>
          <table:table-cell office:value-type="float" office:value="6132283.031663713" table:style-name="ce26">
            <text:p>6 132 283</text:p>
          </table:table-cell>
          <table:table-cell office:value-type="float" office:value="29890487.113410797" table:style-name="ce26">
            <text:p>29 890 4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7446.99887433264" table:style-name="ce26">
            <text:p>287 447</text:p>
          </table:table-cell>
          <table:table-cell office:value-type="float" office:value="0" table:style-name="ce26">
            <text:p>0</text:p>
          </table:table-cell>
          <table:table-cell office:value-type="float" office:value="287446.99887433264" table:style-name="ce26">
            <text:p>287 447</text:p>
          </table:table-cell>
          <table:table-cell office:value-type="float" office:value="0" table:style-name="ce26">
            <text:p>0</text:p>
          </table:table-cell>
          <table:table-cell office:value-type="float" office:value="0" table:style-name="ce26">
            <text:p>0</text:p>
          </table:table-cell>
          <table:table-cell office:value-type="float" office:value="29890487.113410797" table:style-name="ce26">
            <text:p>29 890 487</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11216205.472305007" table:style-name="ce26">
            <text:p>11 216 205</text:p>
          </table:table-cell>
          <table:table-cell office:value-type="float" office:value="11216205.472305007" table:style-name="ce26">
            <text:p>11 216 2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44263.4469269537" table:style-name="ce26">
            <text:p>2 644 263</text:p>
          </table:table-cell>
          <table:table-cell office:value-type="float" office:value="0" table:style-name="ce26">
            <text:p>0</text:p>
          </table:table-cell>
          <table:table-cell office:value-type="float" office:value="0" table:style-name="ce26">
            <text:p>0</text:p>
          </table:table-cell>
          <table:table-cell office:value-type="float" office:value="3308115.5454654084" table:style-name="ce26">
            <text:p>3 308 1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63826.4799126443" table:style-name="ce26">
            <text:p>5 263 826</text:p>
          </table:table-cell>
          <table:table-cell office:value-type="float" office:value="1958497.1712539524" table:style-name="ce26">
            <text:p>1 958 497</text:p>
          </table:table-cell>
          <table:table-cell office:value-type="float" office:value="3305329.3086586921" table:style-name="ce26">
            <text:p>3 305 3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number-columns-spanned="2" table:number-rows-spanned="1" table:style-name="ce46">
            <text:p>Sektor Staat</text:p>
          </table:table-cell>
          <table:covered-table-cell/>
          <table:table-cell office:value-type="float" office:value="17681272.193537019" table:style-name="ce27">
            <text:p>17 681 272</text:p>
          </table:table-cell>
          <table:table-cell office:value-type="float" office:value="17681272.193537019" table:style-name="ce27">
            <text:p>17 681 27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286257.5342198014" table:style-name="ce27">
            <text:p>9 286 258</text:p>
          </table:table-cell>
          <table:table-cell office:value-type="float" office:value="173625.68320553028" table:style-name="ce27">
            <text:p>173 626</text:p>
          </table:table-cell>
          <table:table-cell office:value-type="float" office:value="1040017.5424071698" table:style-name="ce27">
            <text:p>1 040 018</text:p>
          </table:table-cell>
          <table:table-cell office:value-type="float" office:value="9.7559327359575807" table:style-name="ce27">
            <text:p>10</text:p>
          </table:table-cell>
          <table:table-cell office:value-type="float" office:value="2029278.6370486086" table:style-name="ce27">
            <text:p>2 029 279</text:p>
          </table:table-cell>
          <table:table-cell office:value-type="float" office:value="2058303.4283976555" table:style-name="ce27">
            <text:p>2 058 303</text:p>
          </table:table-cell>
          <table:table-cell office:value-type="float" office:value="1528551.3630616581" table:style-name="ce27">
            <text:p>1 528 551</text:p>
          </table:table-cell>
          <table:table-cell office:value-type="float" office:value="50650.714995486262" table:style-name="ce27">
            <text:p>50 65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7692.213204860847" table:style-name="ce27">
            <text:p>67 692</text:p>
          </table:table-cell>
          <table:table-cell office:value-type="float" office:value="67692.213204860847" table:style-name="ce27">
            <text:p>67 69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46885.3210635118" table:style-name="ce27">
            <text:p>1 446 885</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2">
          <table:table-cell office:value-type="string" table:number-columns-spanned="2" table:number-rows-spanned="1" table:style-name="ce47">
            <text:p>SUMME</text:p>
          </table:table-cell>
          <table:covered-table-cell/>
          <table:table-cell office:value-type="float" office:value="10367312465.39245" table:style-name="ce34">
            <text:p>10 367 312 465</text:p>
          </table:table-cell>
          <table:table-cell office:value-type="float" office:value="3567983183.3621559" table:style-name="ce34">
            <text:p>3 567 983 183</text:p>
          </table:table-cell>
          <table:table-cell office:value-type="float" office:value="732339031.91348064" table:style-name="ce34">
            <text:p>732 339 032</text:p>
          </table:table-cell>
          <table:table-cell office:value-type="float" office:value="2920817077.4513578" table:style-name="ce34">
            <text:p>2 920 817 077</text:p>
          </table:table-cell>
          <table:table-cell office:value-type="float" office:value="450370101.71375704" table:style-name="ce34">
            <text:p>450 370 102</text:p>
          </table:table-cell>
          <table:table-cell office:value-type="float" office:value="2695803070.9516969" table:style-name="ce34">
            <text:p>2 695 803 071</text:p>
          </table:table-cell>
          <table:table-cell office:value-type="float" office:value="1332042586.1545615" table:style-name="ce34">
            <text:p>1 332 042 586</text:p>
          </table:table-cell>
          <table:table-cell office:value-type="float" office:value="1496789132.6253839" table:style-name="ce34">
            <text:p>1 496 789 133</text:p>
          </table:table-cell>
          <table:table-cell office:value-type="float" office:value="1032193563.638628" table:style-name="ce34">
            <text:p>1 032 193 564</text:p>
          </table:table-cell>
          <table:table-cell office:value-type="float" office:value="249780810.37241781" table:style-name="ce34">
            <text:p>249 780 810</text:p>
          </table:table-cell>
          <table:table-cell office:value-type="float" office:value="117629619.43650399" table:style-name="ce34">
            <text:p>117 629 619</text:p>
          </table:table-cell>
          <table:table-cell office:value-type="float" office:value="77629012.528407574" table:style-name="ce34">
            <text:p>77 629 013</text:p>
          </table:table-cell>
          <table:table-cell office:value-type="float" office:value="59048040.795470029" table:style-name="ce34">
            <text:p>59 048 041</text:p>
          </table:table-cell>
          <table:table-cell office:value-type="float" office:value="278791134.79118693" table:style-name="ce34">
            <text:p>278 791 135</text:p>
          </table:table-cell>
          <table:table-cell office:value-type="float" office:value="149233910.82794055" table:style-name="ce34">
            <text:p>149 233 911</text:p>
          </table:table-cell>
          <table:table-cell office:value-type="float" office:value="142302073.00157264" table:style-name="ce34">
            <text:p>142 302 073</text:p>
          </table:table-cell>
          <table:table-cell office:value-type="float" office:value="6931837.8263679082" table:style-name="ce34">
            <text:p>6 931 838</text:p>
          </table:table-cell>
          <table:table-cell office:value-type="float" office:value="0" table:style-name="ce34">
            <text:p>0</text:p>
          </table:table-cell>
          <table:table-cell office:value-type="float" office:value="4876049962.1870003" table:style-name="ce34">
            <text:p>4 876 049 962</text:p>
          </table:table-cell>
          <table:table-cell office:value-type="float" office:value="3219638416.731391" table:style-name="ce34">
            <text:p>3 219 638 417</text:p>
          </table:table-cell>
          <table:table-cell office:value-type="float" office:value="1269767727.0798531" table:style-name="ce34">
            <text:p>1 269 767 727</text:p>
          </table:table-cell>
          <table:table-cell office:value-type="float" office:value="386643818.37575537" table:style-name="ce34">
            <text:p>386 643 818</text:p>
          </table:table-cell>
          <table:table-cell office:value-type="float" office:value="568220531.22128212" table:style-name="ce34">
            <text:p>568 220 531</text:p>
          </table:table-cell>
          <table:table-cell office:value-type="float" office:value="97682162.593919605" table:style-name="ce34">
            <text:p>97 682 163</text:p>
          </table:table-cell>
          <table:table-cell office:value-type="float" office:value="32221998.219747391" table:style-name="ce35">
            <text:p>32 221 998</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
          <table:table-cell office:value-type="string" table:number-columns-spanned="27" table:number-rows-spanned="1" table:style-name="ce48">
            <text:p>Q: STATISTI AUSTRIA, Umweltorientierte Produktion und Dienstleistung, im Auftrag der Bundesländer und des BMK. Erstellt am 16.01.2024.</text:p>
          </table:table-cell>
          <table:covered-table-cell table:number-columns-repeated="26"/>
          <table:table-cell table:number-columns-repeated="16357" table:style-name="ce36"/>
        </table:table-row>
        <table:table-row table:style-name="ro1">
          <table:table-cell office:value-type="string" table:number-columns-spanned="27" table:number-rows-spanned="1" table:style-name="ce49">
            <text:p>Umweltbezogener Produktionswert 2020 Oberösterreich – in Euro<text:s/></text:p>
          </table:table-cell>
          <table:covered-table-cell table:number-columns-repeated="26"/>
          <table:table-cell table:style-name="ce12"/>
          <table:table-cell table:number-columns-repeated="16356" table:style-name="ce13"/>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bezogener Produktionswert insgesamt</text:p>
            <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20" table:style-name="ce1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office:value-type="string" table:number-columns-spanned="12" table:number-rows-spanned="1" table:style-name="ce45">
            <text:p>Ressourcenmanagementaktivitäten</text:p>
          </table:table-cell>
          <table:covered-table-cell table:number-columns-repeated="11"/>
          <table:table-cell table:number-columns-repeated="20" table:style-name="ce14"/>
          <table:table-cell table:number-columns-repeated="16337"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s/></text:p>
            <text:p>sowie Schutz und Sanierung von Boden, Grund- u. Oberflächenwasser</text:p>
          </table:table-cell>
          <table:table-cell office:value-type="string" table:style-name="ce15">
            <text:p>Abfallwirtschaft</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number-columns-repeated="20" table:style-name="ce14"/>
          <table:table-cell table:number-columns-repeated="16337" table:style-name="ce1"/>
        </table:table-row>
        <table:table-row table:style-name="ro9">
          <table:table-cell office:value-type="string" table:style-name="ce17">
            <text:p>A</text:p>
          </table:table-cell>
          <table:table-cell office:value-type="string" table:style-name="ce18">
            <text:p>Land- und Forstwirtschaft, Fischerei</text:p>
          </table:table-cell>
          <table:table-cell office:value-type="float" office:value="473523278.38039625" table:style-name="ce19">
            <text:p>473 523 278</text:p>
          </table:table-cell>
          <table:table-cell office:value-type="float" office:value="34426839.618230313" table:style-name="ce19">
            <text:p>34 426 840</text:p>
          </table:table-cell>
          <table:table-cell office:value-type="float" office:value="0" table:style-name="ce19">
            <text:p>0</text:p>
          </table:table-cell>
          <table:table-cell office:value-type="float" office:value="439096438.7621659" table:style-name="ce19">
            <text:p>439 096 439</text:p>
          </table:table-cell>
          <table:table-cell office:value-type="float" office:value="0" table:style-name="ce19">
            <text:p>0</text:p>
          </table:table-cell>
          <table:table-cell office:value-type="float" office:value="0" table:style-name="ce19">
            <text:p>0</text:p>
          </table:table-cell>
          <table:table-cell office:value-type="float" office:value="5261744.111707232" table:style-name="ce19">
            <text:p>5 261 744</text:p>
          </table:table-cell>
          <table:table-cell office:value-type="float" office:value="289200493.0147509" table:style-name="ce19">
            <text:p>289 200 493</text:p>
          </table:table-cell>
          <table:table-cell office:value-type="float" office:value="0" table:style-name="ce19">
            <text:p>0</text:p>
          </table:table-cell>
          <table:table-cell office:value-type="float" office:value="0" table:style-name="ce19">
            <text:p>0</text:p>
          </table:table-cell>
          <table:table-cell office:value-type="float" office:value="13495219.199698638" table:style-name="ce19">
            <text:p>13 495 2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6503010.737818062" table:style-name="ce19">
            <text:p>96 503 011</text:p>
          </table:table-cell>
          <table:table-cell office:value-type="float" office:value="96503010.737818062" table:style-name="ce19">
            <text:p>96 503 011</text:p>
          </table:table-cell>
          <table:table-cell office:value-type="float" office:value="0" table:style-name="ce19">
            <text:p>0</text:p>
          </table:table-cell>
          <table:table-cell office:value-type="float" office:value="0" table:style-name="ce19">
            <text:p>0</text:p>
          </table:table-cell>
          <table:table-cell office:value-type="float" office:value="69062811.316421419" table:style-name="ce19">
            <text:p>69 062 811</text:p>
          </table:table-cell>
          <table:table-cell office:value-type="float" office:value="69062811.316421419" table:style-name="ce19">
            <text:p>69 062 8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3816027980.8037443" table:style-name="ce26">
            <text:p>3 816 027 981</text:p>
          </table:table-cell>
          <table:table-cell office:value-type="float" office:value="6618987.2571963305" table:style-name="ce27">
            <text:p>6 618 987</text:p>
          </table:table-cell>
          <table:table-cell office:value-type="float" office:value="711851279.21760416" table:style-name="ce27">
            <text:p>711 851 279</text:p>
          </table:table-cell>
          <table:table-cell office:value-type="float" office:value="939755844.18490458" table:style-name="ce27">
            <text:p>939 755 844</text:p>
          </table:table-cell>
          <table:table-cell office:value-type="float" office:value="382020537.51086444" table:style-name="ce27">
            <text:p>382 020 538</text:p>
          </table:table-cell>
          <table:table-cell office:value-type="float" office:value="1775781332.6331744" table:style-name="ce27">
            <text:p>1 775 781 333</text:p>
          </table:table-cell>
          <table:table-cell office:value-type="float" office:value="610474372.79675627" table:style-name="ce27">
            <text:p>610 474 373</text:p>
          </table:table-cell>
          <table:table-cell office:value-type="float" office:value="212395950.81681329" table:style-name="ce27">
            <text:p>212 395 951</text:p>
          </table:table-cell>
          <table:table-cell office:value-type="float" office:value="33307532.060729377" table:style-name="ce27">
            <text:p>33 307 532</text:p>
          </table:table-cell>
          <table:table-cell office:value-type="float" office:value="162355415.93057823" table:style-name="ce27">
            <text:p>162 355 416</text:p>
          </table:table-cell>
          <table:table-cell office:value-type="float" office:value="53555246.868951969" table:style-name="ce27">
            <text:p>53 555 247</text:p>
          </table:table-cell>
          <table:table-cell office:value-type="float" office:value="0" table:style-name="ce27">
            <text:p>0</text:p>
          </table:table-cell>
          <table:table-cell office:value-type="float" office:value="5617309.6499847844" table:style-name="ce27">
            <text:p>5 617 310</text:p>
          </table:table-cell>
          <table:table-cell office:value-type="float" office:value="141444852.02508885" table:style-name="ce27">
            <text:p>141 444 85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569152698.7201085" table:style-name="ce27">
            <text:p>2 569 152 699</text:p>
          </table:table-cell>
          <table:table-cell office:value-type="float" office:value="1725963610.2945452" table:style-name="ce27">
            <text:p>1 725 963 610</text:p>
          </table:table-cell>
          <table:table-cell office:value-type="float" office:value="544318335.40678883" table:style-name="ce27">
            <text:p>544 318 335</text:p>
          </table:table-cell>
          <table:table-cell office:value-type="float" office:value="298870753.01877469" table:style-name="ce27">
            <text:p>298 870 753</text:p>
          </table:table-cell>
          <table:table-cell office:value-type="float" office:value="27724601.934732594" table:style-name="ce27">
            <text:p>27 724 602</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562003388.1763711" table:style-name="ce26">
            <text:p>562 003 388</text:p>
          </table:table-cell>
          <table:table-cell office:value-type="float" office:value="0" table:style-name="ce26">
            <text:p>0</text:p>
          </table:table-cell>
          <table:table-cell office:value-type="float" office:value="0" table:style-name="ce26">
            <text:p>0</text:p>
          </table:table-cell>
          <table:table-cell office:value-type="float" office:value="562003388.1763711" table:style-name="ce26">
            <text:p>562 003 38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2003388.17637122" table:style-name="ce26">
            <text:p>562 003 388</text:p>
          </table:table-cell>
          <table:table-cell office:value-type="float" office:value="466494653.27943593" table:style-name="ce26">
            <text:p>466 494 653</text:p>
          </table:table-cell>
          <table:table-cell office:value-type="float" office:value="95508734.896935299" table:style-name="ce26">
            <text:p>95 508 7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0">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1356376840.8642523" table:style-name="ce26">
            <text:p>1 356 376 841</text:p>
          </table:table-cell>
          <table:table-cell office:value-type="float" office:value="1356376840.8642523" table:style-name="ce26">
            <text:p>1 356 376 8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4111216.24641034" table:style-name="ce26">
            <text:p>174 111 216</text:p>
          </table:table-cell>
          <table:table-cell office:value-type="float" office:value="851567227.48038757" table:style-name="ce26">
            <text:p>851 567 2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275580.8547871597" table:style-name="ce26">
            <text:p>6 275 581</text:p>
          </table:table-cell>
          <table:table-cell office:value-type="float" office:value="0" table:style-name="ce26">
            <text:p>0</text:p>
          </table:table-cell>
          <table:table-cell office:value-type="float" office:value="6275580.8547871597" table:style-name="ce26">
            <text:p>6 275 581</text:p>
          </table:table-cell>
          <table:table-cell office:value-type="float" office:value="0" table:style-name="ce26">
            <text:p>0</text:p>
          </table:table-cell>
          <table:table-cell office:value-type="float" office:value="63378219.423179142" table:style-name="ce26">
            <text:p>63 378 219</text:p>
          </table:table-cell>
          <table:table-cell office:value-type="float" office:value="0" table:style-name="ce26">
            <text:p>0</text:p>
          </table:table-cell>
          <table:table-cell office:value-type="float" office:value="0" table:style-name="ce26">
            <text:p>0</text:p>
          </table:table-cell>
          <table:table-cell office:value-type="float" office:value="63378219.423179142" table:style-name="ce26">
            <text:p>63 378 219</text:p>
          </table:table-cell>
          <table:table-cell office:value-type="float" office:value="261044596.85948804" table:style-name="ce26">
            <text:p>261 044 597</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1538552639.4018879" table:style-name="ce26">
            <text:p>1 538 552 639</text:p>
          </table:table-cell>
          <table:table-cell office:value-type="float" office:value="992671408.41139126" table:style-name="ce26">
            <text:p>992 671 408</text:p>
          </table:table-cell>
          <table:table-cell office:value-type="float" office:value="133557375.26806264" table:style-name="ce26">
            <text:p>133 557 375</text:p>
          </table:table-cell>
          <table:table-cell office:value-type="float" office:value="284016714.25228745" table:style-name="ce26">
            <text:p>284 016 714</text:p>
          </table:table-cell>
          <table:table-cell office:value-type="float" office:value="35604114.952883571" table:style-name="ce26">
            <text:p>35 604 115</text:p>
          </table:table-cell>
          <table:table-cell office:value-type="float" office:value="92703026.517263055" table:style-name="ce26">
            <text:p>92 703 027</text:p>
          </table:table-cell>
          <table:table-cell office:value-type="float" office:value="0" table:style-name="ce26">
            <text:p>0</text:p>
          </table:table-cell>
          <table:table-cell office:value-type="float" office:value="559389682.5602212" table:style-name="ce26">
            <text:p>559 389 683</text:p>
          </table:table-cell>
          <table:table-cell office:value-type="float" office:value="0" table:style-name="ce26">
            <text:p>0</text:p>
          </table:table-cell>
          <table:table-cell office:value-type="float" office:value="20906080.573297169" table:style-name="ce26">
            <text:p>20 906 081</text:p>
          </table:table-cell>
          <table:table-cell office:value-type="float" office:value="8074544.6884169495" table:style-name="ce26">
            <text:p>8 074 545</text:p>
          </table:table-cell>
          <table:table-cell office:value-type="float" office:value="0" table:style-name="ce26">
            <text:p>0</text:p>
          </table:table-cell>
          <table:table-cell office:value-type="float" office:value="0" table:style-name="ce26">
            <text:p>0</text:p>
          </table:table-cell>
          <table:table-cell office:value-type="float" office:value="92986825.450347275" table:style-name="ce26">
            <text:p>92 986 8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8734057.76334035" table:style-name="ce26">
            <text:p>738 734 058</text:p>
          </table:table-cell>
          <table:table-cell office:value-type="float" office:value="248235265.06004426" table:style-name="ce26">
            <text:p>248 235 265</text:p>
          </table:table-cell>
          <table:table-cell office:value-type="float" office:value="490498792.70329618" table:style-name="ce26">
            <text:p>490 498 793</text:p>
          </table:table-cell>
          <table:table-cell office:value-type="float" office:value="0" table:style-name="ce26">
            <text:p>0</text:p>
          </table:table-cell>
          <table:table-cell office:value-type="float" office:value="118461448.36626512" table:style-name="ce26">
            <text:p>118 461 448</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8173183.2319156686" table:style-name="ce26">
            <text:p>8 173 183</text:p>
          </table:table-cell>
          <table:table-cell office:value-type="float" office:value="8173183.2319156686" table:style-name="ce26">
            <text:p>8 173 1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173183.2319156686" table:style-name="ce26">
            <text:p>8 173 1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12855711.693158055" table:style-name="ce26">
            <text:p>12 855 712</text:p>
          </table:table-cell>
          <table:table-cell office:value-type="float" office:value="12855711.693158055" table:style-name="ce27">
            <text:p>12 855 7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427855.8465790274" table:style-name="ce27">
            <text:p>6 427 856</text:p>
          </table:table-cell>
          <table:table-cell office:value-type="float" office:value="3213927.9232895137" table:style-name="ce27">
            <text:p>3 213 92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213927.9232895137" table:style-name="ce27">
            <text:p>3 213 928</text:p>
          </table:table-cell>
          <table:table-cell office:value-type="float" office:value="0" table:style-name="ce27">
            <text:p>0</text:p>
          </table:table-cell>
          <table:table-cell office:value-type="float" office:value="3213927.9232895137" table:style-name="ce27">
            <text:p>3 213 92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5">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437246908.85525662" table:style-name="ce26">
            <text:p>437 246 909</text:p>
          </table:table-cell>
          <table:table-cell office:value-type="float" office:value="437246908.85525662" table:style-name="ce27">
            <text:p>437 246 90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460731.4637546586" table:style-name="ce27">
            <text:p>7 460 731</text:p>
          </table:table-cell>
          <table:table-cell office:value-type="float" office:value="63139204.542084351" table:style-name="ce27">
            <text:p>63 139 205</text:p>
          </table:table-cell>
          <table:table-cell office:value-type="float" office:value="24980196.809445981" table:style-name="ce27">
            <text:p>24 980 197</text:p>
          </table:table-cell>
          <table:table-cell office:value-type="float" office:value="4789452.8357744431" table:style-name="ce27">
            <text:p>4 789 453</text:p>
          </table:table-cell>
          <table:table-cell office:value-type="float" office:value="6357432.7275910582" table:style-name="ce27">
            <text:p>6 357 433</text:p>
          </table:table-cell>
          <table:table-cell office:value-type="float" office:value="18219102.180704948" table:style-name="ce27">
            <text:p>18 219 102</text:p>
          </table:table-cell>
          <table:table-cell office:value-type="float" office:value="48193558.819757164" table:style-name="ce27">
            <text:p>48 193 559</text:p>
          </table:table-cell>
          <table:table-cell office:value-type="float" office:value="6357432.7275910582" table:style-name="ce27">
            <text:p>6 357 4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4505403.449411" table:style-name="ce27">
            <text:p>194 505 403</text:p>
          </table:table-cell>
          <table:table-cell office:value-type="float" office:value="30585668.504368346" table:style-name="ce27">
            <text:p>30 585 669</text:p>
          </table:table-cell>
          <table:table-cell office:value-type="float" office:value="163919734.94504267" table:style-name="ce27">
            <text:p>163 919 735</text:p>
          </table:table-cell>
          <table:table-cell office:value-type="float" office:value="0" table:style-name="ce27">
            <text:p>0</text:p>
          </table:table-cell>
          <table:table-cell office:value-type="float" office:value="0" table:style-name="ce27">
            <text:p>0</text:p>
          </table:table-cell>
          <table:table-cell office:value-type="float" office:value="36570406.021145895" table:style-name="ce27">
            <text:p>36 570 406</text:p>
          </table:table-cell>
          <table:table-cell office:value-type="float" office:value="26673987.277995996" table:style-name="ce28">
            <text:p>26 673 987</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1">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86860669.15708515" table:style-name="ce26">
            <text:p>86 860 669</text:p>
          </table:table-cell>
          <table:table-cell office:value-type="float" office:value="86860669.15708515" table:style-name="ce26">
            <text:p>86 860 6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539500.354002193" table:style-name="ce26">
            <text:p>34 539 500</text:p>
          </table:table-cell>
          <table:table-cell office:value-type="float" office:value="0" table:style-name="ce26">
            <text:p>0</text:p>
          </table:table-cell>
          <table:table-cell office:value-type="float" office:value="16732018.756284606" table:style-name="ce26">
            <text:p>16 732 019</text:p>
          </table:table-cell>
          <table:table-cell office:value-type="float" office:value="0" table:style-name="ce26">
            <text:p>0</text:p>
          </table:table-cell>
          <table:table-cell office:value-type="float" office:value="5067514.192661101" table:style-name="ce26">
            <text:p>5 067 514</text:p>
          </table:table-cell>
          <table:table-cell office:value-type="float" office:value="15091224.84981557" table:style-name="ce26">
            <text:p>15 091 2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9186.15450611076" table:style-name="ce26">
            <text:p>339 186</text:p>
          </table:table-cell>
          <table:table-cell office:value-type="float" office:value="0" table:style-name="ce26">
            <text:p>0</text:p>
          </table:table-cell>
          <table:table-cell office:value-type="float" office:value="339186.15450611076" table:style-name="ce26">
            <text:p>339 186</text:p>
          </table:table-cell>
          <table:table-cell office:value-type="float" office:value="0" table:style-name="ce26">
            <text:p>0</text:p>
          </table:table-cell>
          <table:table-cell office:value-type="float" office:value="0" table:style-name="ce26">
            <text:p>0</text:p>
          </table:table-cell>
          <table:table-cell office:value-type="float" office:value="15091224.84981557" table:style-name="ce26">
            <text:p>15 091 225</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11260175.517737772" table:style-name="ce26">
            <text:p>11 260 176</text:p>
          </table:table-cell>
          <table:table-cell office:value-type="float" office:value="11260175.517737772" table:style-name="ce26">
            <text:p>11 260 1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32905.6927040345" table:style-name="ce26">
            <text:p>2 632 906</text:p>
          </table:table-cell>
          <table:table-cell office:value-type="float" office:value="0" table:style-name="ce26">
            <text:p>0</text:p>
          </table:table-cell>
          <table:table-cell office:value-type="float" office:value="0" table:style-name="ce26">
            <text:p>0</text:p>
          </table:table-cell>
          <table:table-cell office:value-type="float" office:value="3067162.971306616" table:style-name="ce26">
            <text:p>3 067 1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560106.8537271228" table:style-name="ce26">
            <text:p>5 560 107</text:p>
          </table:table-cell>
          <table:table-cell office:value-type="float" office:value="2123097.5305486135" table:style-name="ce26">
            <text:p>2 123 098</text:p>
          </table:table-cell>
          <table:table-cell office:value-type="float" office:value="3437009.3231785093" table:style-name="ce26">
            <text:p>3 437 0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number-columns-spanned="2" table:number-rows-spanned="1" table:style-name="ce46">
            <text:p>Sektor Staat</text:p>
          </table:table-cell>
          <table:covered-table-cell/>
          <table:table-cell office:value-type="float" office:value="14290003.099081915" table:style-name="ce27">
            <text:p>14 290 003</text:p>
          </table:table-cell>
          <table:table-cell office:value-type="float" office:value="14290003.099081915" table:style-name="ce27">
            <text:p>14 290 00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611710.351145871" table:style-name="ce27">
            <text:p>7 611 710</text:p>
          </table:table-cell>
          <table:table-cell office:value-type="float" office:value="211577.97534252697" table:style-name="ce27">
            <text:p>211 578</text:p>
          </table:table-cell>
          <table:table-cell office:value-type="float" office:value="995837.3810191598" table:style-name="ce27">
            <text:p>995 837</text:p>
          </table:table-cell>
          <table:table-cell office:value-type="float" office:value="0" table:style-name="ce27">
            <text:p>0</text:p>
          </table:table-cell>
          <table:table-cell office:value-type="float" office:value="1493781.5639038456" table:style-name="ce27">
            <text:p>1 493 782</text:p>
          </table:table-cell>
          <table:table-cell office:value-type="float" office:value="1534585.3217537117" table:style-name="ce27">
            <text:p>1 534 585</text:p>
          </table:table-cell>
          <table:table-cell office:value-type="float" office:value="1320799.5782557426" table:style-name="ce27">
            <text:p>1 320 800</text:p>
          </table:table-cell>
          <table:table-cell office:value-type="float" office:value="193.83904510164786" table:style-name="ce27">
            <text:p>19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0309.605103642396" table:style-name="ce27">
            <text:p>50 310</text:p>
          </table:table-cell>
          <table:table-cell office:value-type="float" office:value="50309.605103642396" table:style-name="ce27">
            <text:p>50 31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71207.4835123119" table:style-name="ce27">
            <text:p>1 071 207</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2">
          <table:table-cell office:value-type="string" table:number-columns-spanned="2" table:number-rows-spanned="1" table:style-name="ce47">
            <text:p>SUMME</text:p>
          </table:table-cell>
          <table:covered-table-cell/>
          <table:table-cell office:value-type="float" office:value="8317170779.1808872" table:style-name="ce34">
            <text:p>8 317 170 779</text:p>
          </table:table-cell>
          <table:table-cell office:value-type="float" office:value="2960780727.7053051" table:style-name="ce34">
            <text:p>2 960 780 728</text:p>
          </table:table-cell>
          <table:table-cell office:value-type="float" office:value="845408654.48566675" table:style-name="ce34">
            <text:p>845 408 654</text:p>
          </table:table-cell>
          <table:table-cell office:value-type="float" office:value="2224872385.3757291" table:style-name="ce34">
            <text:p>2 224 872 385</text:p>
          </table:table-cell>
          <table:table-cell office:value-type="float" office:value="417624652.46374798" table:style-name="ce34">
            <text:p>417 624 652</text:p>
          </table:table-cell>
          <table:table-cell office:value-type="float" office:value="1868484359.1504374" table:style-name="ce34">
            <text:p>1 868 484 359</text:p>
          </table:table-cell>
          <table:table-cell office:value-type="float" office:value="673521242.30928195" table:style-name="ce34">
            <text:p>673 521 242</text:p>
          </table:table-cell>
          <table:table-cell office:value-type="float" office:value="1307508886.6949058" table:style-name="ce34">
            <text:p>1 307 508 887</text:p>
          </table:table-cell>
          <table:table-cell office:value-type="float" office:value="930796740.41115618" table:style-name="ce34">
            <text:p>930 796 740</text:p>
          </table:table-cell>
          <table:table-cell office:value-type="float" office:value="188050949.33964986" table:style-name="ce34">
            <text:p>188 050 949</text:p>
          </table:table-cell>
          <table:table-cell office:value-type="float" office:value="91110902.212530166" table:style-name="ce34">
            <text:p>91 110 902</text:p>
          </table:table-cell>
          <table:table-cell office:value-type="float" office:value="34844912.352274232" table:style-name="ce34">
            <text:p>34 844 912</text:p>
          </table:table-cell>
          <table:table-cell office:value-type="float" office:value="55131668.047997691" table:style-name="ce34">
            <text:p>55 131 668</text:p>
          </table:table-cell>
          <table:table-cell office:value-type="float" office:value="240789304.0420723" table:style-name="ce34">
            <text:p>240 789 304</text:p>
          </table:table-cell>
          <table:table-cell office:value-type="float" office:value="102778591.59260522" table:style-name="ce34">
            <text:p>102 778 592</text:p>
          </table:table-cell>
          <table:table-cell office:value-type="float" office:value="96503010.737818062" table:style-name="ce34">
            <text:p>96 503 011</text:p>
          </table:table-cell>
          <table:table-cell office:value-type="float" office:value="6275580.8547871597" table:style-name="ce34">
            <text:p>6 275 581</text:p>
          </table:table-cell>
          <table:table-cell office:value-type="float" office:value="0" table:style-name="ce34">
            <text:p>0</text:p>
          </table:table-cell>
          <table:table-cell office:value-type="float" office:value="4206000109.385458" table:style-name="ce34">
            <text:p>4 206 000 109</text:p>
          </table:table-cell>
          <table:table-cell office:value-type="float" office:value="2542515415.5904675" table:style-name="ce34">
            <text:p>2 542 515 416</text:p>
          </table:table-cell>
          <table:table-cell office:value-type="float" office:value="1301235721.3530374" table:style-name="ce34">
            <text:p>1 301 235 721</text:p>
          </table:table-cell>
          <table:table-cell office:value-type="float" office:value="362248972.44195384" table:style-name="ce34">
            <text:p>362 248 972</text:p>
          </table:table-cell>
          <table:table-cell office:value-type="float" office:value="407230647.16048574" table:style-name="ce34">
            <text:p>407 230 647</text:p>
          </table:table-cell>
          <table:table-cell office:value-type="float" office:value="52732838.354473777" table:style-name="ce34">
            <text:p>52 732 838</text:p>
          </table:table-cell>
          <table:table-cell office:value-type="float" office:value="26673987.277995996" table:style-name="ce35">
            <text:p>26 673 987</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
          <table:table-cell office:value-type="string" table:number-columns-spanned="27" table:number-rows-spanned="1" table:style-name="ce48">
            <text:p>Q: STATISTI AUSTRIA, Umweltorientierte Produktion und Dienstleistung, im Auftrag der Bundesländer und des BMK. Erstellt am 18.01.2023.</text:p>
          </table:table-cell>
          <table:covered-table-cell table:number-columns-repeated="26"/>
          <table:table-cell table:number-columns-repeated="16357" table:style-name="ce36"/>
        </table:table-row>
        <table:table-row table:style-name="ro1">
          <table:table-cell office:value-type="string" table:number-columns-spanned="27" table:number-rows-spanned="1" table:style-name="ce49">
            <text:p>Umweltbezogener Produktionswert 2019 Oberösterreich – in Euro<text:s/></text:p>
          </table:table-cell>
          <table:covered-table-cell table:number-columns-repeated="26"/>
          <table:table-cell table:style-name="ce12"/>
          <table:table-cell table:number-columns-repeated="16356" table:style-name="ce13"/>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bezogener Produktionswert insgesamt</text:p>
            <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20" table:style-name="ce1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office:value-type="string" table:number-columns-spanned="12" table:number-rows-spanned="1" table:style-name="ce45">
            <text:p>Ressourcenmanagementaktivitäten</text:p>
          </table:table-cell>
          <table:covered-table-cell table:number-columns-repeated="11"/>
          <table:table-cell table:number-columns-repeated="20" table:style-name="ce14"/>
          <table:table-cell table:number-columns-repeated="16337"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s/></text:p>
            <text:p>sowie Schutz und Sanierung von Boden, Grund- u. Oberflächenwasser</text:p>
          </table:table-cell>
          <table:table-cell office:value-type="string" table:style-name="ce15">
            <text:p>Abfallwirtschaft</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number-columns-repeated="20" table:style-name="ce14"/>
          <table:table-cell table:number-columns-repeated="16337" table:style-name="ce1"/>
        </table:table-row>
        <table:table-row table:style-name="ro9">
          <table:table-cell office:value-type="string" table:style-name="ce17">
            <text:p>A</text:p>
          </table:table-cell>
          <table:table-cell office:value-type="string" table:style-name="ce18">
            <text:p>Land- und Forstwirtschaft, Fischerei</text:p>
          </table:table-cell>
          <table:table-cell office:value-type="float" office:value="529219677.71687102" table:style-name="ce19">
            <text:p>529 219 678</text:p>
          </table:table-cell>
          <table:table-cell office:value-type="float" office:value="35193301.838394761" table:style-name="ce19">
            <text:p>35 193 302</text:p>
          </table:table-cell>
          <table:table-cell office:value-type="float" office:value="0" table:style-name="ce19">
            <text:p>0</text:p>
          </table:table-cell>
          <table:table-cell office:value-type="float" office:value="494026375.87847626" table:style-name="ce19">
            <text:p>494 026 376</text:p>
          </table:table-cell>
          <table:table-cell office:value-type="float" office:value="0" table:style-name="ce19">
            <text:p>0</text:p>
          </table:table-cell>
          <table:table-cell office:value-type="float" office:value="0" table:style-name="ce19">
            <text:p>0</text:p>
          </table:table-cell>
          <table:table-cell office:value-type="float" office:value="5378537.4171027457" table:style-name="ce19">
            <text:p>5 378 537</text:p>
          </table:table-cell>
          <table:table-cell office:value-type="float" office:value="307217837.54278862" table:style-name="ce19">
            <text:p>307 217 838</text:p>
          </table:table-cell>
          <table:table-cell office:value-type="float" office:value="0" table:style-name="ce19">
            <text:p>0</text:p>
          </table:table-cell>
          <table:table-cell office:value-type="float" office:value="0" table:style-name="ce19">
            <text:p>0</text:p>
          </table:table-cell>
          <table:table-cell office:value-type="float" office:value="13794768.403139168" table:style-name="ce19">
            <text:p>13 794 76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8755162.64131652" table:style-name="ce19">
            <text:p>118 755 163</text:p>
          </table:table-cell>
          <table:table-cell office:value-type="float" office:value="118755162.64131652" table:style-name="ce19">
            <text:p>118 755 163</text:p>
          </table:table-cell>
          <table:table-cell office:value-type="float" office:value="0" table:style-name="ce19">
            <text:p>0</text:p>
          </table:table-cell>
          <table:table-cell office:value-type="float" office:value="0" table:style-name="ce19">
            <text:p>0</text:p>
          </table:table-cell>
          <table:table-cell office:value-type="float" office:value="84073371.712523982" table:style-name="ce19">
            <text:p>84 073 372</text:p>
          </table:table-cell>
          <table:table-cell office:value-type="float" office:value="84073371.712523982" table:style-name="ce19">
            <text:p>84 073 37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3474916092.3816042" table:style-name="ce26">
            <text:p>3 474 916 092</text:p>
          </table:table-cell>
          <table:table-cell office:value-type="float" office:value="13020701.306275437" table:style-name="ce27">
            <text:p>13 020 701</text:p>
          </table:table-cell>
          <table:table-cell office:value-type="float" office:value="509278116.58269149" table:style-name="ce27">
            <text:p>509 278 117</text:p>
          </table:table-cell>
          <table:table-cell office:value-type="float" office:value="1253668258.3903124" table:style-name="ce27">
            <text:p>1 253 668 258</text:p>
          </table:table-cell>
          <table:table-cell office:value-type="float" office:value="354481282.80386072" table:style-name="ce27">
            <text:p>354 481 283</text:p>
          </table:table-cell>
          <table:table-cell office:value-type="float" office:value="1344467733.2984643" table:style-name="ce27">
            <text:p>1 344 467 733</text:p>
          </table:table-cell>
          <table:table-cell office:value-type="float" office:value="536178835.27799743" table:style-name="ce27">
            <text:p>536 178 835</text:p>
          </table:table-cell>
          <table:table-cell office:value-type="float" office:value="252708435.25084096" table:style-name="ce27">
            <text:p>252 708 435</text:p>
          </table:table-cell>
          <table:table-cell office:value-type="float" office:value="43390972.692442507" table:style-name="ce27">
            <text:p>43 390 973</text:p>
          </table:table-cell>
          <table:table-cell office:value-type="float" office:value="198486245.0644275" table:style-name="ce27">
            <text:p>198 486 245</text:p>
          </table:table-cell>
          <table:table-cell office:value-type="float" office:value="80513999.456499845" table:style-name="ce27">
            <text:p>80 513 999</text:p>
          </table:table-cell>
          <table:table-cell office:value-type="float" office:value="0" table:style-name="ce27">
            <text:p>0</text:p>
          </table:table-cell>
          <table:table-cell office:value-type="float" office:value="4297751.2444043225" table:style-name="ce27">
            <text:p>4 297 751</text:p>
          </table:table-cell>
          <table:table-cell office:value-type="float" office:value="120799603.52076136" table:style-name="ce27">
            <text:p>120 799 604</text:p>
          </table:table-cell>
          <table:table-cell office:value-type="float" office:value="13694521.182917805" table:style-name="ce27">
            <text:p>13 694 521</text:p>
          </table:table-cell>
          <table:table-cell office:value-type="float" office:value="0" table:style-name="ce27">
            <text:p>0</text:p>
          </table:table-cell>
          <table:table-cell office:value-type="float" office:value="13694521.182917805" table:style-name="ce27">
            <text:p>13 694 521</text:p>
          </table:table-cell>
          <table:table-cell office:value-type="float" office:value="0" table:style-name="ce27">
            <text:p>0</text:p>
          </table:table-cell>
          <table:table-cell office:value-type="float" office:value="2167993332.8133225" table:style-name="ce27">
            <text:p>2 167 993 333</text:p>
          </table:table-cell>
          <table:table-cell office:value-type="float" office:value="1341194019.9720089" table:style-name="ce27">
            <text:p>1 341 194 020</text:p>
          </table:table-cell>
          <table:table-cell office:value-type="float" office:value="567631815.00588703" table:style-name="ce27">
            <text:p>567 631 815</text:p>
          </table:table-cell>
          <table:table-cell office:value-type="float" office:value="259167497.83542636" table:style-name="ce27">
            <text:p>259 167 498</text:p>
          </table:table-cell>
          <table:table-cell office:value-type="float" office:value="56852395.877990127" table:style-name="ce27">
            <text:p>56 852 396</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481496520.66950864" table:style-name="ce26">
            <text:p>481 496 521</text:p>
          </table:table-cell>
          <table:table-cell office:value-type="float" office:value="0" table:style-name="ce26">
            <text:p>0</text:p>
          </table:table-cell>
          <table:table-cell office:value-type="float" office:value="0" table:style-name="ce26">
            <text:p>0</text:p>
          </table:table-cell>
          <table:table-cell office:value-type="float" office:value="481496520.66950864" table:style-name="ce26">
            <text:p>481 496 5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1496520.66950864" table:style-name="ce26">
            <text:p>481 496 521</text:p>
          </table:table-cell>
          <table:table-cell office:value-type="float" office:value="385843868.52160233" table:style-name="ce26">
            <text:p>385 843 869</text:p>
          </table:table-cell>
          <table:table-cell office:value-type="float" office:value="95652652.147906303" table:style-name="ce26">
            <text:p>95 652 6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0">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1319519957.0502758" table:style-name="ce26">
            <text:p>1 319 519 957</text:p>
          </table:table-cell>
          <table:table-cell office:value-type="float" office:value="1319519957.0502758" table:style-name="ce26">
            <text:p>1 319 519 9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2475392.52393305" table:style-name="ce26">
            <text:p>172 475 393</text:p>
          </table:table-cell>
          <table:table-cell office:value-type="float" office:value="826198055.04865682" table:style-name="ce26">
            <text:p>826 198 0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88624.044242179" table:style-name="ce26">
            <text:p>6 088 624</text:p>
          </table:table-cell>
          <table:table-cell office:value-type="float" office:value="0" table:style-name="ce26">
            <text:p>0</text:p>
          </table:table-cell>
          <table:table-cell office:value-type="float" office:value="6088624.044242179" table:style-name="ce26">
            <text:p>6 088 624</text:p>
          </table:table-cell>
          <table:table-cell office:value-type="float" office:value="0" table:style-name="ce26">
            <text:p>0</text:p>
          </table:table-cell>
          <table:table-cell office:value-type="float" office:value="61490108.978017919" table:style-name="ce26">
            <text:p>61 490 109</text:p>
          </table:table-cell>
          <table:table-cell office:value-type="float" office:value="0" table:style-name="ce26">
            <text:p>0</text:p>
          </table:table-cell>
          <table:table-cell office:value-type="float" office:value="0" table:style-name="ce26">
            <text:p>0</text:p>
          </table:table-cell>
          <table:table-cell office:value-type="float" office:value="61490108.978017919" table:style-name="ce26">
            <text:p>61 490 109</text:p>
          </table:table-cell>
          <table:table-cell office:value-type="float" office:value="253267776.45542604" table:style-name="ce26">
            <text:p>253 267 776</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1592474394.9504879" table:style-name="ce26">
            <text:p>1 592 474 395</text:p>
          </table:table-cell>
          <table:table-cell office:value-type="float" office:value="992368704.81294775" table:style-name="ce26">
            <text:p>992 368 705</text:p>
          </table:table-cell>
          <table:table-cell office:value-type="float" office:value="141773266.14686275" table:style-name="ce26">
            <text:p>141 773 266</text:p>
          </table:table-cell>
          <table:table-cell office:value-type="float" office:value="251584277.63629001" table:style-name="ce26">
            <text:p>251 584 278</text:p>
          </table:table-cell>
          <table:table-cell office:value-type="float" office:value="70784824.398483187" table:style-name="ce26">
            <text:p>70 784 824</text:p>
          </table:table-cell>
          <table:table-cell office:value-type="float" office:value="135963321.95590401" table:style-name="ce26">
            <text:p>135 963 322</text:p>
          </table:table-cell>
          <table:table-cell office:value-type="float" office:value="0" table:style-name="ce26">
            <text:p>0</text:p>
          </table:table-cell>
          <table:table-cell office:value-type="float" office:value="565464792.89865947" table:style-name="ce26">
            <text:p>565 464 793</text:p>
          </table:table-cell>
          <table:table-cell office:value-type="float" office:value="0" table:style-name="ce26">
            <text:p>0</text:p>
          </table:table-cell>
          <table:table-cell office:value-type="float" office:value="18885954.276273623" table:style-name="ce26">
            <text:p>18 885 954</text:p>
          </table:table-cell>
          <table:table-cell office:value-type="float" office:value="9278497.7783409972" table:style-name="ce26">
            <text:p>9 278 498</text:p>
          </table:table-cell>
          <table:table-cell office:value-type="float" office:value="0" table:style-name="ce26">
            <text:p>0</text:p>
          </table:table-cell>
          <table:table-cell office:value-type="float" office:value="0" table:style-name="ce26">
            <text:p>0</text:p>
          </table:table-cell>
          <table:table-cell office:value-type="float" office:value="95115454.336969897" table:style-name="ce26">
            <text:p>95 115 4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80602508.42150402" table:style-name="ce26">
            <text:p>780 602 508</text:p>
          </table:table-cell>
          <table:table-cell office:value-type="float" office:value="306065937.7286104" table:style-name="ce26">
            <text:p>306 065 938</text:p>
          </table:table-cell>
          <table:table-cell office:value-type="float" office:value="474536570.69289356" table:style-name="ce26">
            <text:p>474 536 571</text:p>
          </table:table-cell>
          <table:table-cell office:value-type="float" office:value="0" table:style-name="ce26">
            <text:p>0</text:p>
          </table:table-cell>
          <table:table-cell office:value-type="float" office:value="123127187.23873967" table:style-name="ce26">
            <text:p>123 127 187</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8062461.579618413" table:style-name="ce26">
            <text:p>8 062 462</text:p>
          </table:table-cell>
          <table:table-cell office:value-type="float" office:value="8062461.579618413" table:style-name="ce26">
            <text:p>8 062 4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062461.579618413" table:style-name="ce26">
            <text:p>8 062 4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19516123.977207471" table:style-name="ce26">
            <text:p>19 516 124</text:p>
          </table:table-cell>
          <table:table-cell office:value-type="float" office:value="19516123.977207471" table:style-name="ce27">
            <text:p>19 516 12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758061.9886037353" table:style-name="ce27">
            <text:p>9 758 062</text:p>
          </table:table-cell>
          <table:table-cell office:value-type="float" office:value="4879030.9943018677" table:style-name="ce27">
            <text:p>4 879 03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879030.9943018677" table:style-name="ce27">
            <text:p>4 879 031</text:p>
          </table:table-cell>
          <table:table-cell office:value-type="float" office:value="0" table:style-name="ce27">
            <text:p>0</text:p>
          </table:table-cell>
          <table:table-cell office:value-type="float" office:value="4879030.9943018677" table:style-name="ce27">
            <text:p>4 879 03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5">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460047701.73838419" table:style-name="ce26">
            <text:p>460 047 702</text:p>
          </table:table-cell>
          <table:table-cell office:value-type="float" office:value="460047701.73838419" table:style-name="ce27">
            <text:p>460 047 70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724238.4915470406" table:style-name="ce27">
            <text:p>6 724 238</text:p>
          </table:table-cell>
          <table:table-cell office:value-type="float" office:value="62226369.930523671" table:style-name="ce27">
            <text:p>62 226 370</text:p>
          </table:table-cell>
          <table:table-cell office:value-type="float" office:value="24717246.20993723" table:style-name="ce27">
            <text:p>24 717 246</text:p>
          </table:table-cell>
          <table:table-cell office:value-type="float" office:value="4504560.3186099613" table:style-name="ce27">
            <text:p>4 504 560</text:p>
          </table:table-cell>
          <table:table-cell office:value-type="float" office:value="6405396.6419348242" table:style-name="ce27">
            <text:p>6 405 397</text:p>
          </table:table-cell>
          <table:table-cell office:value-type="float" office:value="23948012.813454021" table:style-name="ce27">
            <text:p>23 948 013</text:p>
          </table:table-cell>
          <table:table-cell office:value-type="float" office:value="50421252.936322853" table:style-name="ce27">
            <text:p>50 421 253</text:p>
          </table:table-cell>
          <table:table-cell office:value-type="float" office:value="6405396.6419348242" table:style-name="ce27">
            <text:p>6 405 39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5542056.02480707" table:style-name="ce27">
            <text:p>195 542 056</text:p>
          </table:table-cell>
          <table:table-cell office:value-type="float" office:value="30638092.641957514" table:style-name="ce27">
            <text:p>30 638 093</text:p>
          </table:table-cell>
          <table:table-cell office:value-type="float" office:value="164903963.38284954" table:style-name="ce27">
            <text:p>164 903 963</text:p>
          </table:table-cell>
          <table:table-cell office:value-type="float" office:value="0" table:style-name="ce27">
            <text:p>0</text:p>
          </table:table-cell>
          <table:table-cell office:value-type="float" office:value="0" table:style-name="ce27">
            <text:p>0</text:p>
          </table:table-cell>
          <table:table-cell office:value-type="float" office:value="52494438.306851476" table:style-name="ce27">
            <text:p>52 494 438</text:p>
          </table:table-cell>
          <table:table-cell office:value-type="float" office:value="26658733.422461368" table:style-name="ce28">
            <text:p>26 658 733</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1">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155835440.49265686" table:style-name="ce26">
            <text:p>155 835 440</text:p>
          </table:table-cell>
          <table:table-cell office:value-type="float" office:value="155835440.49265686" table:style-name="ce26">
            <text:p>155 835 4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484657.063894801" table:style-name="ce26">
            <text:p>36 484 657</text:p>
          </table:table-cell>
          <table:table-cell office:value-type="float" office:value="0" table:style-name="ce26">
            <text:p>0</text:p>
          </table:table-cell>
          <table:table-cell office:value-type="float" office:value="14984460.728516836" table:style-name="ce26">
            <text:p>14 984 461</text:p>
          </table:table-cell>
          <table:table-cell office:value-type="float" office:value="0" table:style-name="ce26">
            <text:p>0</text:p>
          </table:table-cell>
          <table:table-cell office:value-type="float" office:value="5194124.1870555142" table:style-name="ce26">
            <text:p>5 194 124</text:p>
          </table:table-cell>
          <table:table-cell office:value-type="float" office:value="49407223.364236183" table:style-name="ce26">
            <text:p>49 407 2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7751.78471733729" table:style-name="ce26">
            <text:p>357 752</text:p>
          </table:table-cell>
          <table:table-cell office:value-type="float" office:value="0" table:style-name="ce26">
            <text:p>0</text:p>
          </table:table-cell>
          <table:table-cell office:value-type="float" office:value="357751.78471733729" table:style-name="ce26">
            <text:p>357 752</text:p>
          </table:table-cell>
          <table:table-cell office:value-type="float" office:value="0" table:style-name="ce26">
            <text:p>0</text:p>
          </table:table-cell>
          <table:table-cell office:value-type="float" office:value="0" table:style-name="ce26">
            <text:p>0</text:p>
          </table:table-cell>
          <table:table-cell office:value-type="float" office:value="49407223.364236183" table:style-name="ce26">
            <text:p>49 407 223</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12791404.452911811" table:style-name="ce26">
            <text:p>12 791 404</text:p>
          </table:table-cell>
          <table:table-cell office:value-type="float" office:value="12791404.452911811" table:style-name="ce26">
            <text:p>12 791 4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81496.4036862217" table:style-name="ce26">
            <text:p>2 581 496</text:p>
          </table:table-cell>
          <table:table-cell office:value-type="float" office:value="0" table:style-name="ce26">
            <text:p>0</text:p>
          </table:table-cell>
          <table:table-cell office:value-type="float" office:value="0" table:style-name="ce26">
            <text:p>0</text:p>
          </table:table-cell>
          <table:table-cell office:value-type="float" office:value="3734327.6896875431" table:style-name="ce26">
            <text:p>3 734 3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475580.3595380466" table:style-name="ce26">
            <text:p>6 475 580</text:p>
          </table:table-cell>
          <table:table-cell office:value-type="float" office:value="2728722.7221877589" table:style-name="ce26">
            <text:p>2 728 723</text:p>
          </table:table-cell>
          <table:table-cell office:value-type="float" office:value="3746857.6373502873" table:style-name="ce26">
            <text:p>3 746 8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number-columns-spanned="2" table:number-rows-spanned="1" table:style-name="ce46">
            <text:p>Sektor Staat</text:p>
          </table:table-cell>
          <table:covered-table-cell/>
          <table:table-cell office:value-type="float" office:value="13873789.416584373" table:style-name="ce27">
            <text:p>13 873 789</text:p>
          </table:table-cell>
          <table:table-cell office:value-type="float" office:value="13873789.416584373" table:style-name="ce27">
            <text:p>13 873 78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4596.749784916672" table:style-name="ce27">
            <text:p>24 597</text:p>
          </table:table-cell>
          <table:table-cell office:value-type="float" office:value="457526.07164727576" table:style-name="ce27">
            <text:p>457 526</text:p>
          </table:table-cell>
          <table:table-cell office:value-type="float" office:value="2932968.6353161163" table:style-name="ce27">
            <text:p>2 932 969</text:p>
          </table:table-cell>
          <table:table-cell office:value-type="float" office:value="0" table:style-name="ce27">
            <text:p>0</text:p>
          </table:table-cell>
          <table:table-cell office:value-type="float" office:value="8137346.662070496" table:style-name="ce27">
            <text:p>8 137 347</text:p>
          </table:table-cell>
          <table:table-cell office:value-type="float" office:value="0" table:style-name="ce27">
            <text:p>0</text:p>
          </table:table-cell>
          <table:table-cell office:value-type="float" office:value="2321351.2977655674" table:style-name="ce27">
            <text:p>2 321 35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2">
          <table:table-cell office:value-type="string" table:number-columns-spanned="2" table:number-rows-spanned="1" table:style-name="ce47">
            <text:p>SUMME</text:p>
          </table:table-cell>
          <table:covered-table-cell/>
          <table:table-cell office:value-type="float" office:value="8067753564.4261103" table:style-name="ce34">
            <text:p>8 067 753 564</text:p>
          </table:table-cell>
          <table:table-cell office:value-type="float" office:value="3030229586.665257" table:style-name="ce34">
            <text:p>3 030 229 587</text:p>
          </table:table-cell>
          <table:table-cell office:value-type="float" office:value="651051382.72955418" table:style-name="ce34">
            <text:p>651 051 383</text:p>
          </table:table-cell>
          <table:table-cell office:value-type="float" office:value="2480775432.5745873" table:style-name="ce34">
            <text:p>2 480 775 433</text:p>
          </table:table-cell>
          <table:table-cell office:value-type="float" office:value="425266107.20234394" table:style-name="ce34">
            <text:p>425 266 107</text:p>
          </table:table-cell>
          <table:table-cell office:value-type="float" office:value="1480431055.2543683" table:style-name="ce34">
            <text:p>1 480 431 055</text:p>
          </table:table-cell>
          <table:table-cell office:value-type="float" office:value="592853326.57994533" table:style-name="ce34">
            <text:p>592 853 327</text:p>
          </table:table-cell>
          <table:table-cell office:value-type="float" office:value="1372889912.610683" table:style-name="ce34">
            <text:p>1 372 889 913</text:p>
          </table:table-cell>
          <table:table-cell office:value-type="float" office:value="917102734.30917144" table:style-name="ce34">
            <text:p>917 102 734</text:p>
          </table:table-cell>
          <table:table-cell office:value-type="float" office:value="221876759.65931106" table:style-name="ce34">
            <text:p>221 876 760</text:p>
          </table:table-cell>
          <table:table-cell office:value-type="float" office:value="127058460.8187284" table:style-name="ce34">
            <text:p>127 058 461</text:p>
          </table:table-cell>
          <table:table-cell office:value-type="float" office:value="73355236.177690208" table:style-name="ce34">
            <text:p>73 355 236</text:p>
          </table:table-cell>
          <table:table-cell office:value-type="float" office:value="57040355.478492744" table:style-name="ce34">
            <text:p>57 040 355</text:p>
          </table:table-cell>
          <table:table-cell office:value-type="float" office:value="222320454.49966606" table:style-name="ce34">
            <text:p>222 320 454</text:p>
          </table:table-cell>
          <table:table-cell office:value-type="float" office:value="138538307.86847651" table:style-name="ce34">
            <text:p>138 538 308</text:p>
          </table:table-cell>
          <table:table-cell office:value-type="float" office:value="118755162.64131652" table:style-name="ce34">
            <text:p>118 755 163</text:p>
          </table:table-cell>
          <table:table-cell office:value-type="float" office:value="19783145.227159984" table:style-name="ce34">
            <text:p>19 783 145</text:p>
          </table:table-cell>
          <table:table-cell office:value-type="float" office:value="0" table:style-name="ce34">
            <text:p>0</text:p>
          </table:table-cell>
          <table:table-cell office:value-type="float" office:value="3782910261.7582412" table:style-name="ce34">
            <text:p>3 782 910 262</text:p>
          </table:table-cell>
          <table:table-cell office:value-type="float" office:value="2150544013.2988911" table:style-name="ce34">
            <text:p>2 150 544 013</text:p>
          </table:table-cell>
          <table:table-cell office:value-type="float" office:value="1311708641.6459057" table:style-name="ce34">
            <text:p>1 311 708 642</text:p>
          </table:table-cell>
          <table:table-cell office:value-type="float" office:value="320657606.81344426" table:style-name="ce34">
            <text:p>320 657 607</text:p>
          </table:table-cell>
          <table:table-cell office:value-type="float" office:value="433247359.57215583" table:style-name="ce34">
            <text:p>433 247 360</text:p>
          </table:table-cell>
          <table:table-cell office:value-type="float" office:value="101901661.67108765" table:style-name="ce34">
            <text:p>101 901 662</text:p>
          </table:table-cell>
          <table:table-cell office:value-type="float" office:value="26658733.422461368" table:style-name="ce35">
            <text:p>26 658 733</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
          <table:table-cell office:value-type="string" table:number-columns-spanned="27" table:number-rows-spanned="1" table:style-name="ce48">
            <text:p>Q: STATISTI AUSTRIA, Umweltorientierte Produktion und Dienstleistung, im Auftrag der Bundesländer und des BMK. Erstellt am 17.01.2022.</text:p>
          </table:table-cell>
          <table:covered-table-cell table:number-columns-repeated="26"/>
          <table:table-cell table:number-columns-repeated="16357" table:style-name="ce36"/>
        </table:table-row>
        <table:table-row table:style-name="ro1">
          <table:table-cell office:value-type="string" table:number-columns-spanned="27" table:number-rows-spanned="1" table:style-name="ce49">
            <text:p>Umweltbezogener Produktionswert 2018 Oberösterreich – in Euro<text:s/></text:p>
          </table:table-cell>
          <table:covered-table-cell table:number-columns-repeated="26"/>
          <table:table-cell table:style-name="ce12"/>
          <table:table-cell table:number-columns-repeated="16356" table:style-name="ce13"/>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bezogener Produktionswert insgesamt</text:p>
            <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20" table:style-name="ce1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office:value-type="string" table:number-columns-spanned="12" table:number-rows-spanned="1" table:style-name="ce45">
            <text:p>Ressourcenmanagementaktivitäten</text:p>
          </table:table-cell>
          <table:covered-table-cell table:number-columns-repeated="11"/>
          <table:table-cell table:number-columns-repeated="20" table:style-name="ce14"/>
          <table:table-cell table:number-columns-repeated="16337"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s/></text:p>
            <text:p>sowie Schutz und Sanierung von Boden, Grund- u. Oberflächenwasser</text:p>
          </table:table-cell>
          <table:table-cell office:value-type="string" table:style-name="ce15">
            <text:p>Abfallwirtschaft</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number-columns-repeated="20" table:style-name="ce14"/>
          <table:table-cell table:number-columns-repeated="16337" table:style-name="ce1"/>
        </table:table-row>
        <table:table-row table:style-name="ro9">
          <table:table-cell office:value-type="string" table:style-name="ce17">
            <text:p>A</text:p>
          </table:table-cell>
          <table:table-cell office:value-type="string" table:style-name="ce18">
            <text:p>Land- und Forstwirtschaft, Fischerei</text:p>
          </table:table-cell>
          <table:table-cell office:value-type="float" office:value="529452488.77603251" table:style-name="ce19">
            <text:p>529 452 489</text:p>
          </table:table-cell>
          <table:table-cell office:value-type="float" office:value="34478076.58056514" table:style-name="ce19">
            <text:p>34 478 077</text:p>
          </table:table-cell>
          <table:table-cell office:value-type="float" office:value="0" table:style-name="ce19">
            <text:p>0</text:p>
          </table:table-cell>
          <table:table-cell office:value-type="float" office:value="494974412.19546735" table:style-name="ce19">
            <text:p>494 974 412</text:p>
          </table:table-cell>
          <table:table-cell office:value-type="float" office:value="0" table:style-name="ce19">
            <text:p>0</text:p>
          </table:table-cell>
          <table:table-cell office:value-type="float" office:value="0" table:style-name="ce19">
            <text:p>0</text:p>
          </table:table-cell>
          <table:table-cell office:value-type="float" office:value="5275563.8544239542" table:style-name="ce19">
            <text:p>5 275 564</text:p>
          </table:table-cell>
          <table:table-cell office:value-type="float" office:value="310518458.94778913" table:style-name="ce19">
            <text:p>310 518 459</text:p>
          </table:table-cell>
          <table:table-cell office:value-type="float" office:value="0" table:style-name="ce19">
            <text:p>0</text:p>
          </table:table-cell>
          <table:table-cell office:value-type="float" office:value="0" table:style-name="ce19">
            <text:p>0</text:p>
          </table:table-cell>
          <table:table-cell office:value-type="float" office:value="13530663.807662498" table:style-name="ce19">
            <text:p>13 530 6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3304085.18333277" table:style-name="ce19">
            <text:p>133 304 085</text:p>
          </table:table-cell>
          <table:table-cell office:value-type="float" office:value="133304085.18333277" table:style-name="ce19">
            <text:p>133 304 085</text:p>
          </table:table-cell>
          <table:table-cell office:value-type="float" office:value="0" table:style-name="ce19">
            <text:p>0</text:p>
          </table:table-cell>
          <table:table-cell office:value-type="float" office:value="0" table:style-name="ce19">
            <text:p>0</text:p>
          </table:table-cell>
          <table:table-cell office:value-type="float" office:value="66823716.982824117" table:style-name="ce19">
            <text:p>66 823 717</text:p>
          </table:table-cell>
          <table:table-cell office:value-type="float" office:value="66823716.982824117" table:style-name="ce19">
            <text:p>66 823 7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3463645971.5377727" table:style-name="ce26">
            <text:p>3 463 645 972</text:p>
          </table:table-cell>
          <table:table-cell office:value-type="float" office:value="13762674.272338439" table:style-name="ce27">
            <text:p>13 762 674</text:p>
          </table:table-cell>
          <table:table-cell office:value-type="float" office:value="560782781.9525702" table:style-name="ce27">
            <text:p>560 782 782</text:p>
          </table:table-cell>
          <table:table-cell office:value-type="float" office:value="1213378016.4193215" table:style-name="ce27">
            <text:p>1 213 378 016</text:p>
          </table:table-cell>
          <table:table-cell office:value-type="float" office:value="336631416.31350076" table:style-name="ce27">
            <text:p>336 631 416</text:p>
          </table:table-cell>
          <table:table-cell office:value-type="float" office:value="1339091082.5800419" table:style-name="ce27">
            <text:p>1 339 091 083</text:p>
          </table:table-cell>
          <table:table-cell office:value-type="float" office:value="436682543.60684288" table:style-name="ce27">
            <text:p>436 682 544</text:p>
          </table:table-cell>
          <table:table-cell office:value-type="float" office:value="177393918.01319152" table:style-name="ce27">
            <text:p>177 393 918</text:p>
          </table:table-cell>
          <table:table-cell office:value-type="float" office:value="78518975.963776976" table:style-name="ce27">
            <text:p>78 518 976</text:p>
          </table:table-cell>
          <table:table-cell office:value-type="float" office:value="210281883.8298496" table:style-name="ce27">
            <text:p>210 281 884</text:p>
          </table:table-cell>
          <table:table-cell office:value-type="float" office:value="81713704.311700359" table:style-name="ce27">
            <text:p>81 713 704</text:p>
          </table:table-cell>
          <table:table-cell office:value-type="float" office:value="0" table:style-name="ce27">
            <text:p>0</text:p>
          </table:table-cell>
          <table:table-cell office:value-type="float" office:value="5175481.3665515874" table:style-name="ce27">
            <text:p>5 175 481</text:p>
          </table:table-cell>
          <table:table-cell office:value-type="float" office:value="122538399.66008736" table:style-name="ce27">
            <text:p>122 538 4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311802710.0669537" table:style-name="ce27">
            <text:p>2 311 802 710</text:p>
          </table:table-cell>
          <table:table-cell office:value-type="float" office:value="1408899353.6673336" table:style-name="ce27">
            <text:p>1 408 899 354</text:p>
          </table:table-cell>
          <table:table-cell office:value-type="float" office:value="658457951.66553962" table:style-name="ce27">
            <text:p>658 457 952</text:p>
          </table:table-cell>
          <table:table-cell office:value-type="float" office:value="244445404.73408046" table:style-name="ce27">
            <text:p>244 445 405</text:p>
          </table:table-cell>
          <table:table-cell office:value-type="float" office:value="39538354.718819432" table:style-name="ce27">
            <text:p>39 538 355</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349995429.68424296" table:style-name="ce26">
            <text:p>349 995 430</text:p>
          </table:table-cell>
          <table:table-cell office:value-type="float" office:value="0" table:style-name="ce26">
            <text:p>0</text:p>
          </table:table-cell>
          <table:table-cell office:value-type="float" office:value="0" table:style-name="ce26">
            <text:p>0</text:p>
          </table:table-cell>
          <table:table-cell office:value-type="float" office:value="349995429.68424296" table:style-name="ce26">
            <text:p>349 995 4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9995429.68424296" table:style-name="ce26">
            <text:p>349 995 430</text:p>
          </table:table-cell>
          <table:table-cell office:value-type="float" office:value="270218365.34058636" table:style-name="ce26">
            <text:p>270 218 365</text:p>
          </table:table-cell>
          <table:table-cell office:value-type="float" office:value="79777064.343656614" table:style-name="ce26">
            <text:p>79 777 0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0">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1253920822.1525002" table:style-name="ce26">
            <text:p>1 253 920 822</text:p>
          </table:table-cell>
          <table:table-cell office:value-type="float" office:value="1253920822.1525002" table:style-name="ce26">
            <text:p>1 253 920 8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1602024.35536081" table:style-name="ce26">
            <text:p>161 602 024</text:p>
          </table:table-cell>
          <table:table-cell office:value-type="float" office:value="786779950.96532929" table:style-name="ce26">
            <text:p>786 779 9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98134.3549556872" table:style-name="ce26">
            <text:p>5 798 134</text:p>
          </table:table-cell>
          <table:table-cell office:value-type="float" office:value="0" table:style-name="ce26">
            <text:p>0</text:p>
          </table:table-cell>
          <table:table-cell office:value-type="float" office:value="5798134.3549556872" table:style-name="ce26">
            <text:p>5 798 134</text:p>
          </table:table-cell>
          <table:table-cell office:value-type="float" office:value="0" table:style-name="ce26">
            <text:p>0</text:p>
          </table:table-cell>
          <table:table-cell office:value-type="float" office:value="58556401.374884054" table:style-name="ce26">
            <text:p>58 556 401</text:p>
          </table:table-cell>
          <table:table-cell office:value-type="float" office:value="0" table:style-name="ce26">
            <text:p>0</text:p>
          </table:table-cell>
          <table:table-cell office:value-type="float" office:value="0" table:style-name="ce26">
            <text:p>0</text:p>
          </table:table-cell>
          <table:table-cell office:value-type="float" office:value="58556401.374884054" table:style-name="ce26">
            <text:p>58 556 401</text:p>
          </table:table-cell>
          <table:table-cell office:value-type="float" office:value="241184311.10197037" table:style-name="ce26">
            <text:p>241 184 311</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1557820653.608876" table:style-name="ce26">
            <text:p>1 557 820 654</text:p>
          </table:table-cell>
          <table:table-cell office:value-type="float" office:value="917373246.56088173" table:style-name="ce26">
            <text:p>917 373 247</text:p>
          </table:table-cell>
          <table:table-cell office:value-type="float" office:value="141730565.02912682" table:style-name="ce26">
            <text:p>141 730 565</text:p>
          </table:table-cell>
          <table:table-cell office:value-type="float" office:value="289789471.08621079" table:style-name="ce26">
            <text:p>289 789 471</text:p>
          </table:table-cell>
          <table:table-cell office:value-type="float" office:value="58036026.098631881" table:style-name="ce26">
            <text:p>58 036 026</text:p>
          </table:table-cell>
          <table:table-cell office:value-type="float" office:value="150891344.83402482" table:style-name="ce26">
            <text:p>150 891 345</text:p>
          </table:table-cell>
          <table:table-cell office:value-type="float" office:value="0" table:style-name="ce26">
            <text:p>0</text:p>
          </table:table-cell>
          <table:table-cell office:value-type="float" office:value="571292749.89379096" table:style-name="ce26">
            <text:p>571 292 750</text:p>
          </table:table-cell>
          <table:table-cell office:value-type="float" office:value="0" table:style-name="ce26">
            <text:p>0</text:p>
          </table:table-cell>
          <table:table-cell office:value-type="float" office:value="17437403.797005259" table:style-name="ce26">
            <text:p>17 437 404</text:p>
          </table:table-cell>
          <table:table-cell office:value-type="float" office:value="1544444.0526000091" table:style-name="ce26">
            <text:p>1 544 444</text:p>
          </table:table-cell>
          <table:table-cell office:value-type="float" office:value="0" table:style-name="ce26">
            <text:p>0</text:p>
          </table:table-cell>
          <table:table-cell office:value-type="float" office:value="0" table:style-name="ce26">
            <text:p>0</text:p>
          </table:table-cell>
          <table:table-cell office:value-type="float" office:value="80294771.038782954" table:style-name="ce26">
            <text:p>80 294 7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9085213.96746612" table:style-name="ce26">
            <text:p>759 085 214</text:p>
          </table:table-cell>
          <table:table-cell office:value-type="float" office:value="246286223.66147646" table:style-name="ce26">
            <text:p>246 286 224</text:p>
          </table:table-cell>
          <table:table-cell office:value-type="float" office:value="512798990.30598974" table:style-name="ce26">
            <text:p>512 798 990</text:p>
          </table:table-cell>
          <table:table-cell office:value-type="float" office:value="0" table:style-name="ce26">
            <text:p>0</text:p>
          </table:table-cell>
          <table:table-cell office:value-type="float" office:value="128166070.85923056" table:style-name="ce26">
            <text:p>128 166 071</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7988585.7890417157" table:style-name="ce26">
            <text:p>7 988 586</text:p>
          </table:table-cell>
          <table:table-cell office:value-type="float" office:value="7988585.7890417157" table:style-name="ce26">
            <text:p>7 988 5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988585.7890417157" table:style-name="ce26">
            <text:p>7 988 5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18403925.315275203" table:style-name="ce26">
            <text:p>18 403 925</text:p>
          </table:table-cell>
          <table:table-cell office:value-type="float" office:value="18403925.315275203" table:style-name="ce27">
            <text:p>18 403 92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201962.6576376017" table:style-name="ce27">
            <text:p>9 201 963</text:p>
          </table:table-cell>
          <table:table-cell office:value-type="float" office:value="4600981.3288188009" table:style-name="ce27">
            <text:p>4 600 98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600981.3288188009" table:style-name="ce27">
            <text:p>4 600 981</text:p>
          </table:table-cell>
          <table:table-cell office:value-type="float" office:value="0" table:style-name="ce27">
            <text:p>0</text:p>
          </table:table-cell>
          <table:table-cell office:value-type="float" office:value="4600981.3288188009" table:style-name="ce27">
            <text:p>4 600 98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5">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400856134.54560483" table:style-name="ce26">
            <text:p>400 856 135</text:p>
          </table:table-cell>
          <table:table-cell office:value-type="float" office:value="400856134.54560483" table:style-name="ce27">
            <text:p>400 856 13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810357.2154198" table:style-name="ce27">
            <text:p>5 810 357</text:p>
          </table:table-cell>
          <table:table-cell office:value-type="float" office:value="54098126.134773128" table:style-name="ce27">
            <text:p>54 098 126</text:p>
          </table:table-cell>
          <table:table-cell office:value-type="float" office:value="21965782.854143146" table:style-name="ce27">
            <text:p>21 965 783</text:p>
          </table:table-cell>
          <table:table-cell office:value-type="float" office:value="3286226.7858704408" table:style-name="ce27">
            <text:p>3 286 227</text:p>
          </table:table-cell>
          <table:table-cell office:value-type="float" office:value="5704011.1562620811" table:style-name="ce27">
            <text:p>5 704 011</text:p>
          </table:table-cell>
          <table:table-cell office:value-type="float" office:value="17294594.964157846" table:style-name="ce27">
            <text:p>17 294 595</text:p>
          </table:table-cell>
          <table:table-cell office:value-type="float" office:value="47663623.073052116" table:style-name="ce27">
            <text:p>47 663 623</text:p>
          </table:table-cell>
          <table:table-cell office:value-type="float" office:value="5704011.1562620811" table:style-name="ce27">
            <text:p>5 704 01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3262119.96918288" table:style-name="ce27">
            <text:p>173 262 120</text:p>
          </table:table-cell>
          <table:table-cell office:value-type="float" office:value="27092613.042879473" table:style-name="ce27">
            <text:p>27 092 613</text:p>
          </table:table-cell>
          <table:table-cell office:value-type="float" office:value="146169506.92630342" table:style-name="ce27">
            <text:p>146 169 507</text:p>
          </table:table-cell>
          <table:table-cell office:value-type="float" office:value="0" table:style-name="ce27">
            <text:p>0</text:p>
          </table:table-cell>
          <table:table-cell office:value-type="float" office:value="0" table:style-name="ce27">
            <text:p>0</text:p>
          </table:table-cell>
          <table:table-cell office:value-type="float" office:value="40081344.317762084" table:style-name="ce27">
            <text:p>40 081 344</text:p>
          </table:table-cell>
          <table:table-cell office:value-type="float" office:value="25985936.918719195" table:style-name="ce28">
            <text:p>25 985 937</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1">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132377092.24765095" table:style-name="ce26">
            <text:p>132 377 092</text:p>
          </table:table-cell>
          <table:table-cell office:value-type="float" office:value="132377092.24765095" table:style-name="ce26">
            <text:p>132 377 0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641354.622716539" table:style-name="ce26">
            <text:p>36 641 355</text:p>
          </table:table-cell>
          <table:table-cell office:value-type="float" office:value="0" table:style-name="ce26">
            <text:p>0</text:p>
          </table:table-cell>
          <table:table-cell office:value-type="float" office:value="15971006.737533683" table:style-name="ce26">
            <text:p>15 971 007</text:p>
          </table:table-cell>
          <table:table-cell office:value-type="float" office:value="0" table:style-name="ce26">
            <text:p>0</text:p>
          </table:table-cell>
          <table:table-cell office:value-type="float" office:value="4835079.9730171636" table:style-name="ce26">
            <text:p>4 835 080</text:p>
          </table:table-cell>
          <table:table-cell office:value-type="float" office:value="37348920.54921633" table:style-name="ce26">
            <text:p>37 348 9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1809.81595092025" table:style-name="ce26">
            <text:p>231 810</text:p>
          </table:table-cell>
          <table:table-cell office:value-type="float" office:value="0" table:style-name="ce26">
            <text:p>0</text:p>
          </table:table-cell>
          <table:table-cell office:value-type="float" office:value="231809.81595092025" table:style-name="ce26">
            <text:p>231 810</text:p>
          </table:table-cell>
          <table:table-cell office:value-type="float" office:value="0" table:style-name="ce26">
            <text:p>0</text:p>
          </table:table-cell>
          <table:table-cell office:value-type="float" office:value="0" table:style-name="ce26">
            <text:p>0</text:p>
          </table:table-cell>
          <table:table-cell office:value-type="float" office:value="37348920.54921633" table:style-name="ce26">
            <text:p>37 348 921</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12577002.388789117" table:style-name="ce26">
            <text:p>12 577 002</text:p>
          </table:table-cell>
          <table:table-cell office:value-type="float" office:value="12577002.388789117" table:style-name="ce26">
            <text:p>12 577 0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65612.1860793307" table:style-name="ce26">
            <text:p>2 565 612</text:p>
          </table:table-cell>
          <table:table-cell office:value-type="float" office:value="0" table:style-name="ce26">
            <text:p>0</text:p>
          </table:table-cell>
          <table:table-cell office:value-type="float" office:value="0" table:style-name="ce26">
            <text:p>0</text:p>
          </table:table-cell>
          <table:table-cell office:value-type="float" office:value="3757329.5444330168" table:style-name="ce26">
            <text:p>3 757 3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254060.6582767684" table:style-name="ce26">
            <text:p>6 254 061</text:p>
          </table:table-cell>
          <table:table-cell office:value-type="float" office:value="2598244.9936934742" table:style-name="ce26">
            <text:p>2 598 245</text:p>
          </table:table-cell>
          <table:table-cell office:value-type="float" office:value="3655815.6645832947" table:style-name="ce26">
            <text:p>3 655 8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number-columns-spanned="2" table:number-rows-spanned="1" table:style-name="ce46">
            <text:p>Sektor Staat</text:p>
          </table:table-cell>
          <table:covered-table-cell/>
          <table:table-cell office:value-type="float" office:value="10665001.287698362" table:style-name="ce27">
            <text:p>10 665 001</text:p>
          </table:table-cell>
          <table:table-cell office:value-type="float" office:value="10665001.287698362" table:style-name="ce27">
            <text:p>10 665 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932.459673553965" table:style-name="ce27">
            <text:p>15 932</text:p>
          </table:table-cell>
          <table:table-cell office:value-type="float" office:value="423374.58143452415" table:style-name="ce27">
            <text:p>423 375</text:p>
          </table:table-cell>
          <table:table-cell office:value-type="float" office:value="2485237.8434724766" table:style-name="ce27">
            <text:p>2 485 238</text:p>
          </table:table-cell>
          <table:table-cell office:value-type="float" office:value="0" table:style-name="ce27">
            <text:p>0</text:p>
          </table:table-cell>
          <table:table-cell office:value-type="float" office:value="7740456.4031178076" table:style-name="ce27">
            <text:p>7 740 45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2">
          <table:table-cell office:value-type="string" table:number-columns-spanned="2" table:number-rows-spanned="1" table:style-name="ce47">
            <text:p>SUMME</text:p>
          </table:table-cell>
          <table:covered-table-cell/>
          <table:table-cell office:value-type="float" office:value="7737703107.3334846" table:style-name="ce34">
            <text:p>7 737 703 107</text:p>
          </table:table-cell>
          <table:table-cell office:value-type="float" office:value="2802402561.1403456" table:style-name="ce34">
            <text:p>2 802 402 561</text:p>
          </table:table-cell>
          <table:table-cell office:value-type="float" office:value="702513346.98169708" table:style-name="ce34">
            <text:p>702 513 347</text:p>
          </table:table-cell>
          <table:table-cell office:value-type="float" office:value="2348137329.3852429" table:style-name="ce34">
            <text:p>2 348 137 329</text:p>
          </table:table-cell>
          <table:table-cell office:value-type="float" office:value="394667442.41213262" table:style-name="ce34">
            <text:p>394 667 442</text:p>
          </table:table-cell>
          <table:table-cell office:value-type="float" office:value="1489982427.4140668" table:style-name="ce34">
            <text:p>1 489 982 427</text:p>
          </table:table-cell>
          <table:table-cell office:value-type="float" office:value="492414337.54811847" table:style-name="ce34">
            <text:p>492 414 338</text:p>
          </table:table-cell>
          <table:table-cell office:value-type="float" office:value="1287096226.770057" table:style-name="ce34">
            <text:p>1 287 096 227</text:p>
          </table:table-cell>
          <table:table-cell office:value-type="float" office:value="910321935.69307435" table:style-name="ce34">
            <text:p>910 321 936</text:p>
          </table:table-cell>
          <table:table-cell office:value-type="float" office:value="231005514.4127253" table:style-name="ce34">
            <text:p>231 005 514</text:p>
          </table:table-cell>
          <table:table-cell office:value-type="float" office:value="118825689.24879295" table:style-name="ce34">
            <text:p>118 825 689</text:p>
          </table:table-cell>
          <table:table-cell office:value-type="float" office:value="54643515.51337418" table:style-name="ce34">
            <text:p>54 643 516</text:p>
          </table:table-cell>
          <table:table-cell office:value-type="float" office:value="52839104.439603701" table:style-name="ce34">
            <text:p>52 839 104</text:p>
          </table:table-cell>
          <table:table-cell office:value-type="float" office:value="208537181.85513237" table:style-name="ce34">
            <text:p>208 537 182</text:p>
          </table:table-cell>
          <table:table-cell office:value-type="float" office:value="139102219.53828844" table:style-name="ce34">
            <text:p>139 102 220</text:p>
          </table:table-cell>
          <table:table-cell office:value-type="float" office:value="133304085.18333277" table:style-name="ce34">
            <text:p>133 304 085</text:p>
          </table:table-cell>
          <table:table-cell office:value-type="float" office:value="5798134.3549556872" table:style-name="ce34">
            <text:p>5 798 134</text:p>
          </table:table-cell>
          <table:table-cell office:value-type="float" office:value="0" table:style-name="ce34">
            <text:p>0</text:p>
          </table:table-cell>
          <table:table-cell office:value-type="float" office:value="3730612443.8486004" table:style-name="ce34">
            <text:p>3 730 612 444</text:p>
          </table:table-cell>
          <table:table-cell office:value-type="float" office:value="2021918517.6887937" table:style-name="ce34">
            <text:p>2 021 918 518</text:p>
          </table:table-cell>
          <table:table-cell office:value-type="float" office:value="1405692120.0508423" table:style-name="ce34">
            <text:p>1 405 692 120</text:p>
          </table:table-cell>
          <table:table-cell office:value-type="float" office:value="303001806.1089645" table:style-name="ce34">
            <text:p>303 001 806</text:p>
          </table:table-cell>
          <table:table-cell office:value-type="float" office:value="408888736.68002039" table:style-name="ce34">
            <text:p>408 888 737</text:p>
          </table:table-cell>
          <table:table-cell office:value-type="float" office:value="77430264.866978407" table:style-name="ce34">
            <text:p>77 430 265</text:p>
          </table:table-cell>
          <table:table-cell office:value-type="float" office:value="25985936.918719195" table:style-name="ce35">
            <text:p>25 985 937</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number-columns-spanned="27" table:number-rows-spanned="1" table:style-name="ce50">
            <text:p>Q: STATISTI AUSTRIA, Umweltorientierte Produktion und Dienstleistung, im Auftrag der Bundesländer und des BMK. Erstellt am 03.02.2021.</text:p>
          </table:table-cell>
          <table:covered-table-cell table:number-columns-repeated="26"/>
          <table:table-cell table:number-columns-repeated="16357" table:style-name="ce4"/>
        </table:table-row>
        <table:table-row table:style-name="ro13">
          <table:table-cell table:number-columns-repeated="16384"/>
        </table:table-row>
        <table:table-row table:number-rows-repeated="19" table:style-name="ro2">
          <table:table-cell table:number-columns-repeated="12" table:style-name="ce14"/>
          <table:table-cell table:style-name="ce37"/>
          <table:table-cell table:number-columns-repeated="34" table:style-name="ce14"/>
          <table:table-cell table:number-columns-repeated="16337" table:style-name="ce1"/>
        </table:table-row>
        <table:table-row table:number-rows-repeated="1048488" table:style-name="ro13">
          <table:table-cell table:number-columns-repeated="16384"/>
        </table:table-row>
      </table:table>
      <table:table table:name="Beschäftigung" table:style-name="ta2">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23" table:default-cell-style-name="ce14"/>
        <table:table-column table:style-name="co1" table:number-columns-repeated="16357" table:default-cell-style-name="ce14"/>
        <table:table-row table:style-name="ro1">
          <table:table-cell office:value-type="string" table:number-columns-spanned="27" table:number-rows-spanned="1" table:style-name="ce38">
            <text:p>Umweltbezogene Beschäftigung 2021 Oberösterreich – in Personen<text:s text:c="2"/></text:p>
          </table:table-cell>
          <table:covered-table-cell table:number-columns-repeated="26"/>
          <table:table-cell table:number-columns-repeated="5" table:style-name="ce14"/>
          <table:table-cell table:number-columns-repeated="16352" table:style-name="ce1"/>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beschäftigte insgesamt</text:p>
            <text:p/>
          </table:table-cell>
          <table:table-cell office:value-type="string" table:number-columns-spanned="5" table:number-rows-spanned="1" table:style-name="ce53">
            <text:p>Güter – Technologien – Dienstleistungen</text:p>
          </table:table-cell>
          <table:covered-table-cell table:number-columns-repeated="4"/>
          <table:table-cell office:value-type="string" table:number-columns-spanned="19" table:number-rows-spanned="1" table:style-name="ce54">
            <text:p>Umweltbereiche</text:p>
          </table:table-cell>
          <table:covered-table-cell table:number-columns-repeated="18"/>
          <table:table-cell table:number-columns-repeated="5" table:style-name="ce14"/>
          <table:table-cell table:number-columns-repeated="16352"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55">
            <text:p>Umweltgüter</text:p>
          </table:table-cell>
          <table:covered-table-cell/>
          <table:table-cell office:value-type="string" table:number-columns-spanned="2" table:number-rows-spanned="1" table:style-name="ce55">
            <text:p>Umwelttechnologien</text:p>
          </table:table-cell>
          <table:covered-table-cell/>
          <table:table-cell office:value-type="string" table:number-columns-spanned="7" table:number-rows-spanned="1" table:style-name="ce55">
            <text:p>Umweltschutzaktivitäten</text:p>
          </table:table-cell>
          <table:covered-table-cell table:number-columns-repeated="6"/>
          <table:table-cell office:value-type="string" table:number-columns-spanned="12" table:number-rows-spanned="1" table:style-name="ce56">
            <text:p>Ressourcenmanagementaktivitäten</text:p>
          </table:table-cell>
          <table:covered-table-cell table:number-columns-repeated="11"/>
          <table:table-cell table:number-columns-repeated="5" table:style-name="ce14"/>
          <table:table-cell table:number-columns-repeated="16352"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s/></text:p>
            <text:p>sowie Schutz und Sanierung von Boden, Grund- u. Oberflächenwasser</text:p>
          </table:table-cell>
          <table:table-cell office:value-type="string" table:style-name="ce15">
            <text:p>Abfallwirtschaft</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number-columns-repeated="5" table:style-name="ce14"/>
          <table:table-cell table:number-columns-repeated="16352" table:style-name="ce1"/>
        </table:table-row>
        <table:table-row table:style-name="ro2">
          <table:table-cell office:value-type="string" table:style-name="ce17">
            <text:p>A</text:p>
          </table:table-cell>
          <table:table-cell office:value-type="string" table:style-name="ce18">
            <text:p>Land- und Forstwirtschaft, Fischerei</text:p>
          </table:table-cell>
          <table:table-cell office:value-type="float" office:value="8785.7402454218263" table:style-name="ce19">
            <text:p>8 786</text:p>
          </table:table-cell>
          <table:table-cell office:value-type="float" office:value="1130.6788876954893" table:style-name="ce19">
            <text:p>1 131</text:p>
          </table:table-cell>
          <table:table-cell office:value-type="float" office:value="0" table:style-name="ce19">
            <text:p>0</text:p>
          </table:table-cell>
          <table:table-cell office:value-type="float" office:value="7655.0613577263375" table:style-name="ce19">
            <text:p>7 655</text:p>
          </table:table-cell>
          <table:table-cell office:value-type="float" office:value="0" table:style-name="ce19">
            <text:p>0</text:p>
          </table:table-cell>
          <table:table-cell office:value-type="float" office:value="0" table:style-name="ce19">
            <text:p>0</text:p>
          </table:table-cell>
          <table:table-cell office:value-type="float" office:value="173.27720525654303" table:style-name="ce19">
            <text:p>173</text:p>
          </table:table-cell>
          <table:table-cell office:value-type="float" office:value="6262.3110117037013" table:style-name="ce19">
            <text:p>6 262</text:p>
          </table:table-cell>
          <table:table-cell office:value-type="float" office:value="0" table:style-name="ce19">
            <text:p>0</text:p>
          </table:table-cell>
          <table:table-cell office:value-type="float" office:value="0" table:style-name="ce19">
            <text:p>0</text:p>
          </table:table-cell>
          <table:table-cell office:value-type="float" office:value="444.41801379989511" table:style-name="ce19">
            <text:p>4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18.0437588656009" table:style-name="ce19">
            <text:p>1 118</text:p>
          </table:table-cell>
          <table:table-cell office:value-type="float" office:value="1118.0437588656009" table:style-name="ce19">
            <text:p>1 118</text:p>
          </table:table-cell>
          <table:table-cell office:value-type="float" office:value="0" table:style-name="ce19">
            <text:p>0</text:p>
          </table:table-cell>
          <table:table-cell office:value-type="float" office:value="0" table:style-name="ce19">
            <text:p>0</text:p>
          </table:table-cell>
          <table:table-cell office:value-type="float" office:value="787.69025579608626" table:style-name="ce19">
            <text:p>788</text:p>
          </table:table-cell>
          <table:table-cell office:value-type="float" office:value="787.69025579608626" table:style-name="ce19">
            <text:p>78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14487.787346216424" table:style-name="ce26">
            <text:p>14 488</text:p>
          </table:table-cell>
          <table:table-cell office:value-type="float" office:value="54.366687407878615" table:style-name="ce27">
            <text:p>54</text:p>
          </table:table-cell>
          <table:table-cell office:value-type="float" office:value="2345.0607468444559" table:style-name="ce27">
            <text:p>2 345</text:p>
          </table:table-cell>
          <table:table-cell office:value-type="float" office:value="4642.9991593932946" table:style-name="ce27">
            <text:p>4 643</text:p>
          </table:table-cell>
          <table:table-cell office:value-type="float" office:value="1325.9306063382235" table:style-name="ce27">
            <text:p>1 326</text:p>
          </table:table-cell>
          <table:table-cell office:value-type="float" office:value="6119.4301462325739" table:style-name="ce27">
            <text:p>6 119</text:p>
          </table:table-cell>
          <table:table-cell office:value-type="float" office:value="2963.930323614908" table:style-name="ce27">
            <text:p>2 964</text:p>
          </table:table-cell>
          <table:table-cell office:value-type="float" office:value="685.21600281363249" table:style-name="ce27">
            <text:p>685</text:p>
          </table:table-cell>
          <table:table-cell office:value-type="float" office:value="145.04431486538522" table:style-name="ce27">
            <text:p>145</text:p>
          </table:table-cell>
          <table:table-cell office:value-type="float" office:value="996.27827776541881" table:style-name="ce27">
            <text:p>996</text:p>
          </table:table-cell>
          <table:table-cell office:value-type="float" office:value="465.75507067932574" table:style-name="ce27">
            <text:p>466</text:p>
          </table:table-cell>
          <table:table-cell office:value-type="float" office:value="0" table:style-name="ce27">
            <text:p>0</text:p>
          </table:table-cell>
          <table:table-cell office:value-type="float" office:value="14.627470076709297" table:style-name="ce27">
            <text:p>15</text:p>
          </table:table-cell>
          <table:table-cell office:value-type="float" office:value="498.05172612335963" table:style-name="ce27">
            <text:p>49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234.5717153335263" table:style-name="ce27">
            <text:p>8 235</text:p>
          </table:table-cell>
          <table:table-cell office:value-type="float" office:value="5274.7269391037298" table:style-name="ce27">
            <text:p>5 275</text:p>
          </table:table-cell>
          <table:table-cell office:value-type="float" office:value="2261.2202925980619" table:style-name="ce27">
            <text:p>2 261</text:p>
          </table:table-cell>
          <table:table-cell office:value-type="float" office:value="698.62448363173633" table:style-name="ce27">
            <text:p>699</text:p>
          </table:table-cell>
          <table:table-cell office:value-type="float" office:value="484.31244494415904" table:style-name="ce27">
            <text:p>484</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882.55913937924083" table:style-name="ce26">
            <text:p>883</text:p>
          </table:table-cell>
          <table:table-cell office:value-type="float" office:value="0" table:style-name="ce26">
            <text:p>0</text:p>
          </table:table-cell>
          <table:table-cell office:value-type="float" office:value="0" table:style-name="ce26">
            <text:p>0</text:p>
          </table:table-cell>
          <table:table-cell office:value-type="float" office:value="882.55913937924083" table:style-name="ce26">
            <text:p>8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2.55913937924083" table:style-name="ce26">
            <text:p>883</text:p>
          </table:table-cell>
          <table:table-cell office:value-type="float" office:value="739.99717211021334" table:style-name="ce26">
            <text:p>740</text:p>
          </table:table-cell>
          <table:table-cell office:value-type="float" office:value="142.56196726902743" table:style-name="ce26">
            <text:p>1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10">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4395.4502479179691" table:style-name="ce26">
            <text:p>4 395</text:p>
          </table:table-cell>
          <table:table-cell office:value-type="float" office:value="4395.4502479179691" table:style-name="ce26">
            <text:p>4 3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9.55538439320264" table:style-name="ce26">
            <text:p>640</text:p>
          </table:table-cell>
          <table:table-cell office:value-type="float" office:value="2705.3116567382826" table:style-name="ce26">
            <text:p>2 7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936655018408754" table:style-name="ce26">
            <text:p>20</text:p>
          </table:table-cell>
          <table:table-cell office:value-type="float" office:value="0" table:style-name="ce26">
            <text:p>0</text:p>
          </table:table-cell>
          <table:table-cell office:value-type="float" office:value="19.936655018408754" table:style-name="ce26">
            <text:p>20</text:p>
          </table:table-cell>
          <table:table-cell office:value-type="float" office:value="0" table:style-name="ce26">
            <text:p>0</text:p>
          </table:table-cell>
          <table:table-cell office:value-type="float" office:value="201.34386370897772" table:style-name="ce26">
            <text:p>201</text:p>
          </table:table-cell>
          <table:table-cell office:value-type="float" office:value="0" table:style-name="ce26">
            <text:p>0</text:p>
          </table:table-cell>
          <table:table-cell office:value-type="float" office:value="0" table:style-name="ce26">
            <text:p>0</text:p>
          </table:table-cell>
          <table:table-cell office:value-type="float" office:value="201.34386370897772" table:style-name="ce26">
            <text:p>201</text:p>
          </table:table-cell>
          <table:table-cell office:value-type="float" office:value="829.30268805909782" table:style-name="ce26">
            <text:p>829</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9711.2338219089088" table:style-name="ce26">
            <text:p>9 711</text:p>
          </table:table-cell>
          <table:table-cell office:value-type="float" office:value="7739.3341167227218" table:style-name="ce26">
            <text:p>7 739</text:p>
          </table:table-cell>
          <table:table-cell office:value-type="float" office:value="569.34445978190865" table:style-name="ce26">
            <text:p>569</text:p>
          </table:table-cell>
          <table:table-cell office:value-type="float" office:value="822.45632606492211" table:style-name="ce26">
            <text:p>822</text:p>
          </table:table-cell>
          <table:table-cell office:value-type="float" office:value="162.64896144719953" table:style-name="ce26">
            <text:p>163</text:p>
          </table:table-cell>
          <table:table-cell office:value-type="float" office:value="417.44995789215693" table:style-name="ce26">
            <text:p>417</text:p>
          </table:table-cell>
          <table:table-cell office:value-type="float" office:value="0" table:style-name="ce26">
            <text:p>0</text:p>
          </table:table-cell>
          <table:table-cell office:value-type="float" office:value="4298.137584808459" table:style-name="ce26">
            <text:p>4 298</text:p>
          </table:table-cell>
          <table:table-cell office:value-type="float" office:value="0.17118279019444888" table:style-name="ce26">
            <text:p>0</text:p>
          </table:table-cell>
          <table:table-cell office:value-type="float" office:value="147.15630547840982" table:style-name="ce26">
            <text:p>147</text:p>
          </table:table-cell>
          <table:table-cell office:value-type="float" office:value="28.711769908291195"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465.29762611608095" table:style-name="ce26">
            <text:p>4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17.2893809231646" table:style-name="ce26">
            <text:p>4 017</text:p>
          </table:table-cell>
          <table:table-cell office:value-type="float" office:value="2049.6759364196105" table:style-name="ce26">
            <text:p>2 050</text:p>
          </table:table-cell>
          <table:table-cell office:value-type="float" office:value="1967.6134445035545" table:style-name="ce26">
            <text:p>1 968</text:p>
          </table:table-cell>
          <table:table-cell office:value-type="float" office:value="0" table:style-name="ce26">
            <text:p>0</text:p>
          </table:table-cell>
          <table:table-cell office:value-type="float" office:value="754.46997188430794" table:style-name="ce26">
            <text:p>754</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3">
          <table:table-cell office:value-type="string" table:style-name="ce24">
            <text:p>G</text:p>
          </table:table-cell>
          <table:table-cell office:value-type="string" table:style-name="ce31">
            <text:p>Handel; Instandhaltung und Reparatur von Kraftfahrzeugen</text:p>
          </table:table-cell>
          <table:table-cell office:value-type="float" office:value="77.691049919010453" table:style-name="ce26">
            <text:p>78</text:p>
          </table:table-cell>
          <table:table-cell office:value-type="float" office:value="77.691049919010453" table:style-name="ce26">
            <text:p>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691049919010453" table:style-name="ce26">
            <text:p>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141.22452323728044" table:style-name="ce26">
            <text:p>141</text:p>
          </table:table-cell>
          <table:table-cell office:value-type="float" office:value="141.22452323728044" table:style-name="ce27">
            <text:p>14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0.612261618640218" table:style-name="ce27">
            <text:p>71</text:p>
          </table:table-cell>
          <table:table-cell office:value-type="float" office:value="35.306130809320109" table:style-name="ce27">
            <text:p>3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5.306130809320109" table:style-name="ce27">
            <text:p>35</text:p>
          </table:table-cell>
          <table:table-cell office:value-type="float" office:value="0" table:style-name="ce27">
            <text:p>0</text:p>
          </table:table-cell>
          <table:table-cell office:value-type="float" office:value="35.306130809320109" table:style-name="ce27">
            <text:p>3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3" table:style-name="ce51"/>
          <table:table-cell table:style-name="ce14"/>
          <table:table-cell table:number-columns-repeated="16352" table:style-name="ce1"/>
        </table:table-row>
        <table:table-row table:style-name="ro14">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2600.8362121139889" table:style-name="ce26">
            <text:p>2 601</text:p>
          </table:table-cell>
          <table:table-cell office:value-type="float" office:value="2597.5464121684254" table:style-name="ce27">
            <text:p>2 59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2897999455634186" table:style-name="ce27">
            <text:p>3</text:p>
          </table:table-cell>
          <table:table-cell office:value-type="float" office:value="74.086607282680774" table:style-name="ce27">
            <text:p>74</text:p>
          </table:table-cell>
          <table:table-cell office:value-type="float" office:value="305.92740401604146" table:style-name="ce27">
            <text:p>306</text:p>
          </table:table-cell>
          <table:table-cell office:value-type="float" office:value="130.81414162638242" table:style-name="ce27">
            <text:p>131</text:p>
          </table:table-cell>
          <table:table-cell office:value-type="float" office:value="12.668221850209154" table:style-name="ce27">
            <text:p>13</text:p>
          </table:table-cell>
          <table:table-cell office:value-type="float" office:value="34.008030275592098" table:style-name="ce27">
            <text:p>34</text:p>
          </table:table-cell>
          <table:table-cell office:value-type="float" office:value="215.38969967926005" table:style-name="ce27">
            <text:p>215</text:p>
          </table:table-cell>
          <table:table-cell office:value-type="float" office:value="311.86008109991417" table:style-name="ce27">
            <text:p>312</text:p>
          </table:table-cell>
          <table:table-cell office:value-type="float" office:value="34.008030275592098" table:style-name="ce27">
            <text:p>34</text:p>
          </table:table-cell>
          <table:table-cell office:value-type="float" office:value="3.1958056614044641" table:style-name="ce27">
            <text:p>3</text:p>
          </table:table-cell>
          <table:table-cell office:value-type="float" office:value="3.1958056614044641"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988.82746160387057" table:style-name="ce27">
            <text:p>989</text:p>
          </table:table-cell>
          <table:table-cell office:value-type="float" office:value="166.3188564889318" table:style-name="ce27">
            <text:p>166</text:p>
          </table:table-cell>
          <table:table-cell office:value-type="float" office:value="822.50860511493875" table:style-name="ce27">
            <text:p>823</text:p>
          </table:table-cell>
          <table:table-cell office:value-type="float" office:value="0" table:style-name="ce27">
            <text:p>0</text:p>
          </table:table-cell>
          <table:table-cell office:value-type="float" office:value="11.584025986066232" table:style-name="ce27">
            <text:p>12</text:p>
          </table:table-cell>
          <table:table-cell office:value-type="float" office:value="274.77056098345986" table:style-name="ce27">
            <text:p>275</text:p>
          </table:table-cell>
          <table:table-cell office:value-type="float" office:value="203.69614177351539" table:style-name="ce28">
            <text:p>204</text:p>
          </table:table-cell>
          <table:table-cell table:style-name="ce22"/>
          <table:table-cell table:number-columns-repeated="3" table:style-name="ce51"/>
          <table:table-cell table:style-name="ce14"/>
          <table:table-cell table:number-columns-repeated="16352" table:style-name="ce1"/>
        </table:table-row>
        <table:table-row table:style-name="ro10">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1442.1394711507769" table:style-name="ce26">
            <text:p>1 442</text:p>
          </table:table-cell>
          <table:table-cell office:value-type="float" office:value="1442.1394711507769" table:style-name="ce26">
            <text:p>1 4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7.88280751312567" table:style-name="ce26">
            <text:p>418</text:p>
          </table:table-cell>
          <table:table-cell office:value-type="float" office:value="0" table:style-name="ce26">
            <text:p>0</text:p>
          </table:table-cell>
          <table:table-cell office:value-type="float" office:value="337.82685260710366" table:style-name="ce26">
            <text:p>338</text:p>
          </table:table-cell>
          <table:table-cell office:value-type="float" office:value="0" table:style-name="ce26">
            <text:p>0</text:p>
          </table:table-cell>
          <table:table-cell office:value-type="float" office:value="65.131249083009621" table:style-name="ce26">
            <text:p>65</text:p>
          </table:table-cell>
          <table:table-cell office:value-type="float" office:value="309.67395198853455" table:style-name="ce26">
            <text:p>3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506579704689255" table:style-name="ce26">
            <text:p>2</text:p>
          </table:table-cell>
          <table:table-cell office:value-type="float" office:value="0" table:style-name="ce26">
            <text:p>0</text:p>
          </table:table-cell>
          <table:table-cell office:value-type="float" office:value="1.9506579704689255"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09.67395198853455" table:style-name="ce26">
            <text:p>310</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130.25" table:style-name="ce26">
            <text:p>130</text:p>
          </table:table-cell>
          <table:table-cell office:value-type="float" office:value="130.25" table:style-name="ce26">
            <text:p>1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833333333333329" table:style-name="ce26">
            <text:p>31</text:p>
          </table:table-cell>
          <table:table-cell office:value-type="float" office:value="0" table:style-name="ce26">
            <text:p>0</text:p>
          </table:table-cell>
          <table:table-cell office:value-type="float" office:value="0" table:style-name="ce26">
            <text:p>0</text:p>
          </table:table-cell>
          <table:table-cell office:value-type="float" office:value="34.833333333333336" table:style-name="ce26">
            <text:p>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4.583333333333329" table:style-name="ce26">
            <text:p>65</text:p>
          </table:table-cell>
          <table:table-cell office:value-type="float" office:value="24.333333333333332" table:style-name="ce26">
            <text:p>24</text:p>
          </table:table-cell>
          <table:table-cell office:value-type="float" office:value="40.25"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number-columns-spanned="2" table:number-rows-spanned="1" table:style-name="ce46">
            <text:p>Sektor Staat</text:p>
          </table:table-cell>
          <table:covered-table-cell/>
          <table:table-cell office:value-type="float" office:value="152.83918774777899" table:style-name="ce27">
            <text:p>153</text:p>
          </table:table-cell>
          <table:table-cell office:value-type="float" office:value="152.8391877477786" table:style-name="ce27">
            <text:p>15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0.271602812926403" table:style-name="ce27">
            <text:p>80</text:p>
          </table:table-cell>
          <table:table-cell office:value-type="float" office:value="1.5008427053674502" table:style-name="ce27">
            <text:p>2</text:p>
          </table:table-cell>
          <table:table-cell office:value-type="float" office:value="8.9900452119647358" table:style-name="ce27">
            <text:p>9</text:p>
          </table:table-cell>
          <table:table-cell office:value-type="float" office:value="0" table:style-name="ce27">
            <text:p>0</text:p>
          </table:table-cell>
          <table:table-cell office:value-type="float" office:value="17.54134517050181" table:style-name="ce27">
            <text:p>18</text:p>
          </table:table-cell>
          <table:table-cell office:value-type="float" office:value="17.792239194742816" table:style-name="ce27">
            <text:p>18</text:p>
          </table:table-cell>
          <table:table-cell office:value-type="float" office:value="13.212994302892922" table:style-name="ce27">
            <text:p>13</text:p>
          </table:table-cell>
          <table:table-cell office:value-type="float" office:value="0.43783128578180275"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58514018504065179" table:style-name="ce27">
            <text:p>1</text:p>
          </table:table-cell>
          <table:table-cell office:value-type="float" office:value="0.58514018504065179"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507062547024409" table:style-name="ce27">
            <text:p>13</text:p>
          </table:table-cell>
          <table:table-cell office:value-type="float" office:value="0" table:style-name="ce28">
            <text:p>0</text:p>
          </table:table-cell>
          <table:table-cell table:style-name="ce22"/>
          <table:table-cell table:number-columns-repeated="3" table:style-name="ce51"/>
          <table:table-cell table:style-name="ce14"/>
          <table:table-cell table:number-columns-repeated="16352" table:style-name="ce1"/>
        </table:table-row>
        <table:table-row table:style-name="ro15">
          <table:table-cell office:value-type="string" table:number-columns-spanned="2" table:number-rows-spanned="1" table:style-name="ce47">
            <text:p>SUMME</text:p>
          </table:table-cell>
          <table:covered-table-cell/>
          <table:table-cell office:value-type="float" office:value="42807.751245013205" table:style-name="ce34">
            <text:p>42 808</text:p>
          </table:table-cell>
          <table:table-cell office:value-type="float" office:value="17861.520583967329" table:style-name="ce34">
            <text:p>17 862</text:p>
          </table:table-cell>
          <table:table-cell office:value-type="float" office:value="2914.4052066263648" table:style-name="ce34">
            <text:p>2 914</text:p>
          </table:table-cell>
          <table:table-cell office:value-type="float" office:value="14003.075982563796" table:style-name="ce34">
            <text:p>14 003</text:p>
          </table:table-cell>
          <table:table-cell office:value-type="float" office:value="1488.579567785423" table:style-name="ce34">
            <text:p>1 489</text:p>
          </table:table-cell>
          <table:table-cell office:value-type="float" office:value="6540.1699040702943" table:style-name="ce34">
            <text:p>6 540</text:p>
          </table:table-cell>
          <table:table-cell office:value-type="float" office:value="3787.1395963991936" table:style-name="ce34">
            <text:p>3 787</text:p>
          </table:table-cell>
          <table:table-cell office:value-type="float" office:value="12294.09382539238" table:style-name="ce34">
            <text:p>12 294</text:p>
          </table:table-cell>
          <table:table-cell office:value-type="float" office:value="3363.4643246486335" table:style-name="ce34">
            <text:p>3 363</text:p>
          </table:table-cell>
          <table:table-cell office:value-type="float" office:value="1156.1028050940379" table:style-name="ce34">
            <text:p>1 156</text:p>
          </table:table-cell>
          <table:table-cell office:value-type="float" office:value="1090.3988122499488" table:style-name="ce34">
            <text:p>1 090</text:p>
          </table:table-cell>
          <table:table-cell office:value-type="float" office:value="542.85589086253742" table:style-name="ce34">
            <text:p>543</text:p>
          </table:table-cell>
          <table:table-cell office:value-type="float" office:value="339.70054547951639" table:style-name="ce34">
            <text:p>340</text:p>
          </table:table-cell>
          <table:table-cell office:value-type="float" office:value="997.79521380081451" table:style-name="ce34">
            <text:p>998</text:p>
          </table:table-cell>
          <table:table-cell office:value-type="float" office:value="1141.1762195454141" table:style-name="ce34">
            <text:p>1 141</text:p>
          </table:table-cell>
          <table:table-cell office:value-type="float" office:value="1121.2395645270053" table:style-name="ce34">
            <text:p>1 121</text:p>
          </table:table-cell>
          <table:table-cell office:value-type="float" office:value="19.936655018408754" table:style-name="ce34">
            <text:p>20</text:p>
          </table:table-cell>
          <table:table-cell office:value-type="float" office:value="0" table:style-name="ce34">
            <text:p>0</text:p>
          </table:table-cell>
          <table:table-cell office:value-type="float" office:value="15214.70707904303" table:style-name="ce34">
            <text:p>15 215</text:p>
          </table:table-cell>
          <table:table-cell office:value-type="float" office:value="9043.3276334369457" table:style-name="ce34">
            <text:p>9 043</text:p>
          </table:table-cell>
          <table:table-cell office:value-type="float" office:value="5271.4110982653719" table:style-name="ce34">
            <text:p>5 271</text:p>
          </table:table-cell>
          <table:table-cell office:value-type="float" office:value="899.96834734071399" table:style-name="ce34">
            <text:p>900</text:p>
          </table:table-cell>
          <table:table-cell office:value-type="float" office:value="2079.6691308736308" table:style-name="ce34">
            <text:p>2 080</text:p>
          </table:table-cell>
          <table:table-cell office:value-type="float" office:value="596.95157551901877" table:style-name="ce34">
            <text:p>597</text:p>
          </table:table-cell>
          <table:table-cell office:value-type="float" office:value="203.69614177351539" table:style-name="ce35">
            <text:p>204</text:p>
          </table:table-cell>
          <table:table-cell table:style-name="ce22"/>
          <table:table-cell table:number-columns-repeated="3" table:style-name="ce51"/>
          <table:table-cell table:style-name="ce14"/>
          <table:table-cell table:number-columns-repeated="16352" table:style-name="ce1"/>
        </table:table-row>
        <table:table-row table:style-name="ro1">
          <table:table-cell office:value-type="string" table:number-columns-spanned="27" table:number-rows-spanned="1" table:style-name="ce57">
            <text:p>Q: STATISTI AUSTRIA, Umweltorientierte Produktion und Dienstleistung, im Auftrag der Bundesländer und des BMK. Erstellt am 16.01.2024.</text:p>
          </table:table-cell>
          <table:covered-table-cell table:number-columns-repeated="26"/>
          <table:table-cell table:number-columns-repeated="5" table:style-name="ce52"/>
          <table:table-cell table:number-columns-repeated="16352" table:style-name="ce2"/>
        </table:table-row>
        <table:table-row table:style-name="ro1">
          <table:table-cell office:value-type="string" table:number-columns-spanned="27" table:number-rows-spanned="1" table:style-name="ce49">
            <text:p>Umweltbezogene Beschäftigung <text:s/>2020 Oberösterreich – in Personen<text:s text:c="2"/></text:p>
          </table:table-cell>
          <table:covered-table-cell table:number-columns-repeated="26"/>
          <table:table-cell table:number-columns-repeated="5" table:style-name="ce14"/>
          <table:table-cell table:number-columns-repeated="16352" table:style-name="ce1"/>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beschäftigte insgesamt</text:p>
            <text:p/>
          </table:table-cell>
          <table:table-cell office:value-type="string" table:number-columns-spanned="5" table:number-rows-spanned="1" table:style-name="ce53">
            <text:p>Güter – Technologien – Dienstleistungen</text:p>
          </table:table-cell>
          <table:covered-table-cell table:number-columns-repeated="4"/>
          <table:table-cell office:value-type="string" table:number-columns-spanned="19" table:number-rows-spanned="1" table:style-name="ce54">
            <text:p>Umweltbereiche</text:p>
          </table:table-cell>
          <table:covered-table-cell table:number-columns-repeated="18"/>
          <table:table-cell table:number-columns-repeated="5" table:style-name="ce14"/>
          <table:table-cell table:number-columns-repeated="16352"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55">
            <text:p>Umweltgüter</text:p>
          </table:table-cell>
          <table:covered-table-cell/>
          <table:table-cell office:value-type="string" table:number-columns-spanned="2" table:number-rows-spanned="1" table:style-name="ce55">
            <text:p>Umwelttechnologien</text:p>
          </table:table-cell>
          <table:covered-table-cell/>
          <table:table-cell office:value-type="string" table:number-columns-spanned="7" table:number-rows-spanned="1" table:style-name="ce55">
            <text:p>Umweltschutzaktivitäten</text:p>
          </table:table-cell>
          <table:covered-table-cell table:number-columns-repeated="6"/>
          <table:table-cell office:value-type="string" table:number-columns-spanned="12" table:number-rows-spanned="1" table:style-name="ce56">
            <text:p>Ressourcenmanagementaktivitäten</text:p>
          </table:table-cell>
          <table:covered-table-cell table:number-columns-repeated="11"/>
          <table:table-cell table:number-columns-repeated="5" table:style-name="ce14"/>
          <table:table-cell table:number-columns-repeated="16352"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s/></text:p>
            <text:p>sowie Schutz und Sanierung von Boden, Grund- u. Oberflächenwasser</text:p>
          </table:table-cell>
          <table:table-cell office:value-type="string" table:style-name="ce15">
            <text:p>Abfallwirtschaft</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number-columns-repeated="5" table:style-name="ce14"/>
          <table:table-cell table:number-columns-repeated="16352" table:style-name="ce1"/>
        </table:table-row>
        <table:table-row table:style-name="ro2">
          <table:table-cell office:value-type="string" table:style-name="ce17">
            <text:p>A</text:p>
          </table:table-cell>
          <table:table-cell office:value-type="string" table:style-name="ce18">
            <text:p>Land- und Forstwirtschaft, Fischerei</text:p>
          </table:table-cell>
          <table:table-cell office:value-type="float" office:value="8081.5907919513475" table:style-name="ce19">
            <text:p>8 082</text:p>
          </table:table-cell>
          <table:table-cell office:value-type="float" office:value="1322.2676454523526" table:style-name="ce19">
            <text:p>1 322</text:p>
          </table:table-cell>
          <table:table-cell office:value-type="float" office:value="0" table:style-name="ce19">
            <text:p>0</text:p>
          </table:table-cell>
          <table:table-cell office:value-type="float" office:value="6759.3231464989949" table:style-name="ce19">
            <text:p>6 759</text:p>
          </table:table-cell>
          <table:table-cell office:value-type="float" office:value="0" table:style-name="ce19">
            <text:p>0</text:p>
          </table:table-cell>
          <table:table-cell office:value-type="float" office:value="0" table:style-name="ce19">
            <text:p>0</text:p>
          </table:table-cell>
          <table:table-cell office:value-type="float" office:value="202.63411785440735" table:style-name="ce19">
            <text:p>203</text:p>
          </table:table-cell>
          <table:table-cell office:value-type="float" office:value="5513.2902038721977" table:style-name="ce19">
            <text:p>5 513</text:p>
          </table:table-cell>
          <table:table-cell office:value-type="float" office:value="0" table:style-name="ce19">
            <text:p>0</text:p>
          </table:table-cell>
          <table:table-cell office:value-type="float" office:value="0" table:style-name="ce19">
            <text:p>0</text:p>
          </table:table-cell>
          <table:table-cell office:value-type="float" office:value="519.7120535942455" table:style-name="ce19">
            <text:p>5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75.9476604492481" table:style-name="ce19">
            <text:p>1 076</text:p>
          </table:table-cell>
          <table:table-cell office:value-type="float" office:value="1075.9476604492481" table:style-name="ce19">
            <text:p>1 076</text:p>
          </table:table-cell>
          <table:table-cell office:value-type="float" office:value="0" table:style-name="ce19">
            <text:p>0</text:p>
          </table:table-cell>
          <table:table-cell office:value-type="float" office:value="0" table:style-name="ce19">
            <text:p>0</text:p>
          </table:table-cell>
          <table:table-cell office:value-type="float" office:value="770.00675618124819" table:style-name="ce19">
            <text:p>770</text:p>
          </table:table-cell>
          <table:table-cell office:value-type="float" office:value="770.00675618124819" table:style-name="ce19">
            <text:p>77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15008.314675437987" table:style-name="ce26">
            <text:p>15 008</text:p>
          </table:table-cell>
          <table:table-cell office:value-type="float" office:value="35.81520870035456" table:style-name="ce27">
            <text:p>36</text:p>
          </table:table-cell>
          <table:table-cell office:value-type="float" office:value="3222.6511757822518" table:style-name="ce27">
            <text:p>3 223</text:p>
          </table:table-cell>
          <table:table-cell office:value-type="float" office:value="4172.706941015962" table:style-name="ce27">
            <text:p>4 173</text:p>
          </table:table-cell>
          <table:table-cell office:value-type="float" office:value="1616.9298605163785" table:style-name="ce27">
            <text:p>1 617</text:p>
          </table:table-cell>
          <table:table-cell office:value-type="float" office:value="5960.2114894230399" table:style-name="ce27">
            <text:p>5 960</text:p>
          </table:table-cell>
          <table:table-cell office:value-type="float" office:value="1857.4888474704146" table:style-name="ce27">
            <text:p>1 857</text:p>
          </table:table-cell>
          <table:table-cell office:value-type="float" office:value="699.12464714508337" table:style-name="ce27">
            <text:p>699</text:p>
          </table:table-cell>
          <table:table-cell office:value-type="float" office:value="164.44851976449524" table:style-name="ce27">
            <text:p>164</text:p>
          </table:table-cell>
          <table:table-cell office:value-type="float" office:value="1202.4430411927888" table:style-name="ce27">
            <text:p>1 202</text:p>
          </table:table-cell>
          <table:table-cell office:value-type="float" office:value="333.85198055160862" table:style-name="ce27">
            <text:p>334</text:p>
          </table:table-cell>
          <table:table-cell office:value-type="float" office:value="0" table:style-name="ce27">
            <text:p>0</text:p>
          </table:table-cell>
          <table:table-cell office:value-type="float" office:value="24.108128819708071" table:style-name="ce27">
            <text:p>24</text:p>
          </table:table-cell>
          <table:table-cell office:value-type="float" office:value="489.1369802298309" table:style-name="ce27">
            <text:p>48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999.4271866669114" table:style-name="ce27">
            <text:p>9 999</text:p>
          </table:table-cell>
          <table:table-cell office:value-type="float" office:value="6266.755523966538" table:style-name="ce27">
            <text:p>6 267</text:p>
          </table:table-cell>
          <table:table-cell office:value-type="float" office:value="3124.8255770227697" table:style-name="ce27">
            <text:p>3 125</text:p>
          </table:table-cell>
          <table:table-cell office:value-type="float" office:value="607.84608567760552" table:style-name="ce27">
            <text:p>608</text:p>
          </table:table-cell>
          <table:table-cell office:value-type="float" office:value="238.28534359714394" table:style-name="ce27">
            <text:p>238</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820.58014451354609" table:style-name="ce26">
            <text:p>821</text:p>
          </table:table-cell>
          <table:table-cell office:value-type="float" office:value="0" table:style-name="ce26">
            <text:p>0</text:p>
          </table:table-cell>
          <table:table-cell office:value-type="float" office:value="0" table:style-name="ce26">
            <text:p>0</text:p>
          </table:table-cell>
          <table:table-cell office:value-type="float" office:value="820.58014451354609" table:style-name="ce26">
            <text:p>8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0.5801445135462" table:style-name="ce26">
            <text:p>821</text:p>
          </table:table-cell>
          <table:table-cell office:value-type="float" office:value="674.21662599602894" table:style-name="ce26">
            <text:p>674</text:p>
          </table:table-cell>
          <table:table-cell office:value-type="float" office:value="146.36351851751721" table:style-name="ce26">
            <text:p>1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10">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4353.2690023752966" table:style-name="ce26">
            <text:p>4 353</text:p>
          </table:table-cell>
          <table:table-cell office:value-type="float" office:value="4353.2690023752966" table:style-name="ce26">
            <text:p>4 3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25.05641330166281" table:style-name="ce26">
            <text:p>625</text:p>
          </table:table-cell>
          <table:table-cell office:value-type="float" office:value="2685.372552349349" table:style-name="ce26">
            <text:p>2 6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789714814832546" table:style-name="ce26">
            <text:p>20</text:p>
          </table:table-cell>
          <table:table-cell office:value-type="float" office:value="0" table:style-name="ce26">
            <text:p>0</text:p>
          </table:table-cell>
          <table:table-cell office:value-type="float" office:value="19.789714814832546" table:style-name="ce26">
            <text:p>20</text:p>
          </table:table-cell>
          <table:table-cell office:value-type="float" office:value="0" table:style-name="ce26">
            <text:p>0</text:p>
          </table:table-cell>
          <table:table-cell office:value-type="float" office:value="199.85988817271556" table:style-name="ce26">
            <text:p>200</text:p>
          </table:table-cell>
          <table:table-cell office:value-type="float" office:value="0" table:style-name="ce26">
            <text:p>0</text:p>
          </table:table-cell>
          <table:table-cell office:value-type="float" office:value="0" table:style-name="ce26">
            <text:p>0</text:p>
          </table:table-cell>
          <table:table-cell office:value-type="float" office:value="199.85988817271556" table:style-name="ce26">
            <text:p>200</text:p>
          </table:table-cell>
          <table:table-cell office:value-type="float" office:value="823.1904337367364" table:style-name="ce26">
            <text:p>823</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8796.635332214064" table:style-name="ce26">
            <text:p>8 797</text:p>
          </table:table-cell>
          <table:table-cell office:value-type="float" office:value="6651.952072724238" table:style-name="ce26">
            <text:p>6 652</text:p>
          </table:table-cell>
          <table:table-cell office:value-type="float" office:value="586.60132617144382" table:style-name="ce26">
            <text:p>587</text:p>
          </table:table-cell>
          <table:table-cell office:value-type="float" office:value="1035.7325319907304" table:style-name="ce26">
            <text:p>1 036</text:p>
          </table:table-cell>
          <table:table-cell office:value-type="float" office:value="167.29086724376901" table:style-name="ce26">
            <text:p>167</text:p>
          </table:table-cell>
          <table:table-cell office:value-type="float" office:value="355.05853408388185" table:style-name="ce26">
            <text:p>355</text:p>
          </table:table-cell>
          <table:table-cell office:value-type="float" office:value="0" table:style-name="ce26">
            <text:p>0</text:p>
          </table:table-cell>
          <table:table-cell office:value-type="float" office:value="3910.3734928210442" table:style-name="ce26">
            <text:p>3 910</text:p>
          </table:table-cell>
          <table:table-cell office:value-type="float" office:value="0" table:style-name="ce26">
            <text:p>0</text:p>
          </table:table-cell>
          <table:table-cell office:value-type="float" office:value="134.60169638980884" table:style-name="ce26">
            <text:p>135</text:p>
          </table:table-cell>
          <table:table-cell office:value-type="float" office:value="28.504819482697894"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455.41601084292887" table:style-name="ce26">
            <text:p>4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52.1515357656399" table:style-name="ce26">
            <text:p>3 552</text:p>
          </table:table-cell>
          <table:table-cell office:value-type="float" office:value="1378.3969627305867" table:style-name="ce26">
            <text:p>1 378</text:p>
          </table:table-cell>
          <table:table-cell office:value-type="float" office:value="2173.754573035053" table:style-name="ce26">
            <text:p>2 174</text:p>
          </table:table-cell>
          <table:table-cell office:value-type="float" office:value="0" table:style-name="ce26">
            <text:p>0</text:p>
          </table:table-cell>
          <table:table-cell office:value-type="float" office:value="715.58777691194473" table:style-name="ce26">
            <text:p>716</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3">
          <table:table-cell office:value-type="string" table:style-name="ce24">
            <text:p>G</text:p>
          </table:table-cell>
          <table:table-cell office:value-type="string" table:style-name="ce31">
            <text:p>Handel; Instandhaltung und Reparatur von Kraftfahrzeugen</text:p>
          </table:table-cell>
          <table:table-cell office:value-type="float" office:value="77.4305285069658" table:style-name="ce26">
            <text:p>77</text:p>
          </table:table-cell>
          <table:table-cell office:value-type="float" office:value="77.4305285069658" table:style-name="ce26">
            <text:p>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4305285069658" table:style-name="ce26">
            <text:p>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120.08034877810718" table:style-name="ce26">
            <text:p>120</text:p>
          </table:table-cell>
          <table:table-cell office:value-type="float" office:value="120.08034877810718" table:style-name="ce27">
            <text:p>1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0.04017438905359" table:style-name="ce27">
            <text:p>60</text:p>
          </table:table-cell>
          <table:table-cell office:value-type="float" office:value="30.020087194526795" table:style-name="ce27">
            <text:p>3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0.020087194526795" table:style-name="ce27">
            <text:p>30</text:p>
          </table:table-cell>
          <table:table-cell office:value-type="float" office:value="0" table:style-name="ce27">
            <text:p>0</text:p>
          </table:table-cell>
          <table:table-cell office:value-type="float" office:value="30.020087194526795" table:style-name="ce27">
            <text:p>3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3" table:style-name="ce51"/>
          <table:table-cell table:style-name="ce14"/>
          <table:table-cell table:number-columns-repeated="16352" table:style-name="ce1"/>
        </table:table-row>
        <table:table-row table:style-name="ro14">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2325.1548857826124" table:style-name="ce26">
            <text:p>2 325</text:p>
          </table:table-cell>
          <table:table-cell office:value-type="float" office:value="2325.1548857826124" table:style-name="ce27">
            <text:p>2 32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2.318233847765669" table:style-name="ce27">
            <text:p>42</text:p>
          </table:table-cell>
          <table:table-cell office:value-type="float" office:value="278.74456982608967" table:style-name="ce27">
            <text:p>279</text:p>
          </table:table-cell>
          <table:table-cell office:value-type="float" office:value="123.8696222017834" table:style-name="ce27">
            <text:p>124</text:p>
          </table:table-cell>
          <table:table-cell office:value-type="float" office:value="8.6885734750000978" table:style-name="ce27">
            <text:p>9</text:p>
          </table:table-cell>
          <table:table-cell office:value-type="float" office:value="29.030877907940265" table:style-name="ce27">
            <text:p>29</text:p>
          </table:table-cell>
          <table:table-cell office:value-type="float" office:value="160.94769543616653" table:style-name="ce27">
            <text:p>161</text:p>
          </table:table-cell>
          <table:table-cell office:value-type="float" office:value="337.08857904281848" table:style-name="ce27">
            <text:p>337</text:p>
          </table:table-cell>
          <table:table-cell office:value-type="float" office:value="29.030877907940265" table:style-name="ce27">
            <text:p>2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17.70419705027166" table:style-name="ce27">
            <text:p>918</text:p>
          </table:table-cell>
          <table:table-cell office:value-type="float" office:value="139.38160144763893" table:style-name="ce27">
            <text:p>139</text:p>
          </table:table-cell>
          <table:table-cell office:value-type="float" office:value="778.32259560263276" table:style-name="ce27">
            <text:p>778</text:p>
          </table:table-cell>
          <table:table-cell office:value-type="float" office:value="0" table:style-name="ce27">
            <text:p>0</text:p>
          </table:table-cell>
          <table:table-cell office:value-type="float" office:value="0" table:style-name="ce27">
            <text:p>0</text:p>
          </table:table-cell>
          <table:table-cell office:value-type="float" office:value="219.77629565833945" table:style-name="ce27">
            <text:p>220</text:p>
          </table:table-cell>
          <table:table-cell office:value-type="float" office:value="177.95536342849704" table:style-name="ce28">
            <text:p>178</text:p>
          </table:table-cell>
          <table:table-cell table:style-name="ce22"/>
          <table:table-cell table:number-columns-repeated="3" table:style-name="ce51"/>
          <table:table-cell table:style-name="ce14"/>
          <table:table-cell table:number-columns-repeated="16352" table:style-name="ce1"/>
        </table:table-row>
        <table:table-row table:style-name="ro10">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1319.1003788099888" table:style-name="ce26">
            <text:p>1 319</text:p>
          </table:table-cell>
          <table:table-cell office:value-type="float" office:value="1319.1003788099888" table:style-name="ce26">
            <text:p>1 3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5.19450776594431" table:style-name="ce26">
            <text:p>405</text:p>
          </table:table-cell>
          <table:table-cell office:value-type="float" office:value="0" table:style-name="ce26">
            <text:p>0</text:p>
          </table:table-cell>
          <table:table-cell office:value-type="float" office:value="331.24341075747259" table:style-name="ce26">
            <text:p>331</text:p>
          </table:table-cell>
          <table:table-cell office:value-type="float" office:value="0" table:style-name="ce26">
            <text:p>0</text:p>
          </table:table-cell>
          <table:table-cell office:value-type="float" office:value="54.618707015509642" table:style-name="ce26">
            <text:p>55</text:p>
          </table:table-cell>
          <table:table-cell office:value-type="float" office:value="262.99878516026541" table:style-name="ce26">
            <text:p>2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461829505316187" table:style-name="ce26">
            <text:p>2</text:p>
          </table:table-cell>
          <table:table-cell office:value-type="float" office:value="0" table:style-name="ce26">
            <text:p>0</text:p>
          </table:table-cell>
          <table:table-cell office:value-type="float" office:value="2.0461829505316187"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62.99878516026541" table:style-name="ce26">
            <text:p>263</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130.25" table:style-name="ce26">
            <text:p>130</text:p>
          </table:table-cell>
          <table:table-cell office:value-type="float" office:value="130.25" table:style-name="ce26">
            <text:p>1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833333333333329" table:style-name="ce26">
            <text:p>31</text:p>
          </table:table-cell>
          <table:table-cell office:value-type="float" office:value="0" table:style-name="ce26">
            <text:p>0</text:p>
          </table:table-cell>
          <table:table-cell office:value-type="float" office:value="0" table:style-name="ce26">
            <text:p>0</text:p>
          </table:table-cell>
          <table:table-cell office:value-type="float" office:value="34.833333333333336" table:style-name="ce26">
            <text:p>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4.583333333333329" table:style-name="ce26">
            <text:p>65</text:p>
          </table:table-cell>
          <table:table-cell office:value-type="float" office:value="24.333333333333332" table:style-name="ce26">
            <text:p>24</text:p>
          </table:table-cell>
          <table:table-cell office:value-type="float" office:value="40.25"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number-columns-spanned="2" table:number-rows-spanned="1" table:style-name="ce46">
            <text:p>Sektor Staat</text:p>
          </table:table-cell>
          <table:covered-table-cell/>
          <table:table-cell office:value-type="float" office:value="138.74657348490928" table:style-name="ce27">
            <text:p>139</text:p>
          </table:table-cell>
          <table:table-cell office:value-type="float" office:value="138.74657348490928" table:style-name="ce27">
            <text:p>13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3.904723621015592" table:style-name="ce27">
            <text:p>74</text:p>
          </table:table-cell>
          <table:table-cell office:value-type="float" office:value="2.0542836065260373" table:style-name="ce27">
            <text:p>2</text:p>
          </table:table-cell>
          <table:table-cell office:value-type="float" office:value="9.6689289293066256" table:style-name="ce27">
            <text:p>10</text:p>
          </table:table-cell>
          <table:table-cell office:value-type="float" office:value="0" table:style-name="ce27">
            <text:p>0</text:p>
          </table:table-cell>
          <table:table-cell office:value-type="float" office:value="14.503640908230679" table:style-name="ce27">
            <text:p>15</text:p>
          </table:table-cell>
          <table:table-cell office:value-type="float" office:value="14.899818680042403" table:style-name="ce27">
            <text:p>15</text:p>
          </table:table-cell>
          <table:table-cell office:value-type="float" office:value="12.824099090298391" table:style-name="ce27">
            <text:p>13</text:p>
          </table:table-cell>
          <table:table-cell office:value-type="float" office:value="1.8820502087342663E-3"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48847332454096859" table:style-name="ce27">
            <text:p>0</text:p>
          </table:table-cell>
          <table:table-cell office:value-type="float" office:value="0.48847332454096859"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400723274739841" table:style-name="ce27">
            <text:p>10</text:p>
          </table:table-cell>
          <table:table-cell office:value-type="float" office:value="0" table:style-name="ce28">
            <text:p>0</text:p>
          </table:table-cell>
          <table:table-cell table:style-name="ce22"/>
          <table:table-cell table:number-columns-repeated="3" table:style-name="ce51"/>
          <table:table-cell table:style-name="ce14"/>
          <table:table-cell table:number-columns-repeated="16352" table:style-name="ce1"/>
        </table:table-row>
        <table:table-row table:style-name="ro15">
          <table:table-cell office:value-type="string" table:number-columns-spanned="2" table:number-rows-spanned="1" table:style-name="ce47">
            <text:p>SUMME</text:p>
          </table:table-cell>
          <table:covered-table-cell/>
          <table:table-cell office:value-type="float" office:value="41171.152661854831" table:style-name="ce34">
            <text:p>41 171</text:p>
          </table:table-cell>
          <table:table-cell office:value-type="float" office:value="16474.066644614824" table:style-name="ce34">
            <text:p>16 474</text:p>
          </table:table-cell>
          <table:table-cell office:value-type="float" office:value="3809.2525019536956" table:style-name="ce34">
            <text:p>3 809</text:p>
          </table:table-cell>
          <table:table-cell office:value-type="float" office:value="12788.342764019233" table:style-name="ce34">
            <text:p>12 788</text:p>
          </table:table-cell>
          <table:table-cell office:value-type="float" office:value="1784.2207277601476" table:style-name="ce34">
            <text:p>1 784</text:p>
          </table:table-cell>
          <table:table-cell office:value-type="float" office:value="6315.2700235069215" table:style-name="ce34">
            <text:p>6 315</text:p>
          </table:table-cell>
          <table:table-cell office:value-type="float" office:value="2658.9709590665134" table:style-name="ce34">
            <text:p>2 659</text:p>
          </table:table-cell>
          <table:table-cell office:value-type="float" office:value="11119.517118294993" table:style-name="ce34">
            <text:p>11 120</text:p>
          </table:table-cell>
          <table:table-cell office:value-type="float" office:value="3344.6231211969339" table:style-name="ce34">
            <text:p>3 345</text:p>
          </table:table-cell>
          <table:table-cell office:value-type="float" office:value="1345.7333110575978" table:style-name="ce34">
            <text:p>1 346</text:p>
          </table:table-cell>
          <table:table-cell office:value-type="float" office:value="1015.055412793566" table:style-name="ce34">
            <text:p>1 015</text:p>
          </table:table-cell>
          <table:table-cell office:value-type="float" office:value="438.84629927647433" table:style-name="ce34">
            <text:p>439</text:p>
          </table:table-cell>
          <table:table-cell office:value-type="float" office:value="374.0208069528249" table:style-name="ce34">
            <text:p>374</text:p>
          </table:table-cell>
          <table:table-cell office:value-type="float" office:value="973.5857510309088" table:style-name="ce34">
            <text:p>974</text:p>
          </table:table-cell>
          <table:table-cell office:value-type="float" office:value="1095.7373752640806" table:style-name="ce34">
            <text:p>1 096</text:p>
          </table:table-cell>
          <table:table-cell office:value-type="float" office:value="1075.9476604492481" table:style-name="ce34">
            <text:p>1 076</text:p>
          </table:table-cell>
          <table:table-cell office:value-type="float" office:value="19.789714814832546" table:style-name="ce34">
            <text:p>20</text:p>
          </table:table-cell>
          <table:table-cell office:value-type="float" office:value="0" table:style-name="ce34">
            <text:p>0</text:p>
          </table:table-cell>
          <table:table-cell office:value-type="float" office:value="16356.867785153267" table:style-name="ce34">
            <text:p>16 357</text:p>
          </table:table-cell>
          <table:table-cell office:value-type="float" office:value="9253.5792769799173" table:style-name="ce34">
            <text:p>9 254</text:p>
          </table:table-cell>
          <table:table-cell office:value-type="float" office:value="6295.5825343230317" table:style-name="ce34">
            <text:p>6 296</text:p>
          </table:table-cell>
          <table:table-cell office:value-type="float" office:value="807.70597385032102" table:style-name="ce34">
            <text:p>808</text:p>
          </table:table-cell>
          <table:table-cell office:value-type="float" office:value="1777.0635542458251" table:style-name="ce34">
            <text:p>1 777</text:p>
          </table:table-cell>
          <table:table-cell office:value-type="float" office:value="493.17580409334471" table:style-name="ce34">
            <text:p>493</text:p>
          </table:table-cell>
          <table:table-cell office:value-type="float" office:value="177.95536342849704" table:style-name="ce35">
            <text:p>178</text:p>
          </table:table-cell>
          <table:table-cell table:style-name="ce22"/>
          <table:table-cell table:number-columns-repeated="3" table:style-name="ce51"/>
          <table:table-cell table:style-name="ce14"/>
          <table:table-cell table:number-columns-repeated="16352" table:style-name="ce1"/>
        </table:table-row>
        <table:table-row table:style-name="ro1">
          <table:table-cell office:value-type="string" table:number-columns-spanned="27" table:number-rows-spanned="1" table:style-name="ce57">
            <text:p>Q: STATISTI AUSTRIA, Umweltorientierte Produktion und Dienstleistung, im Auftrag der Bundesländer und des BMK. Erstellt am 18.01.2023.</text:p>
          </table:table-cell>
          <table:covered-table-cell table:number-columns-repeated="26"/>
          <table:table-cell table:number-columns-repeated="5" table:style-name="ce52"/>
          <table:table-cell table:number-columns-repeated="16352" table:style-name="ce2"/>
        </table:table-row>
        <table:table-row table:style-name="ro1">
          <table:table-cell office:value-type="string" table:number-columns-spanned="27" table:number-rows-spanned="1" table:style-name="ce49">
            <text:p>Umweltbezogene Beschäftigung <text:s/>2019 Oberösterreich – in Personen<text:s text:c="2"/></text:p>
          </table:table-cell>
          <table:covered-table-cell table:number-columns-repeated="26"/>
          <table:table-cell table:number-columns-repeated="5" table:style-name="ce14"/>
          <table:table-cell table:number-columns-repeated="16352" table:style-name="ce1"/>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beschäftigte insgesamt</text:p>
            <text:p/>
          </table:table-cell>
          <table:table-cell office:value-type="string" table:number-columns-spanned="5" table:number-rows-spanned="1" table:style-name="ce53">
            <text:p>Güter – Technologien – Dienstleistungen</text:p>
          </table:table-cell>
          <table:covered-table-cell table:number-columns-repeated="4"/>
          <table:table-cell office:value-type="string" table:number-columns-spanned="19" table:number-rows-spanned="1" table:style-name="ce54">
            <text:p>Umweltbereiche</text:p>
          </table:table-cell>
          <table:covered-table-cell table:number-columns-repeated="18"/>
          <table:table-cell table:number-columns-repeated="5" table:style-name="ce14"/>
          <table:table-cell table:number-columns-repeated="16352"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55">
            <text:p>Umweltgüter</text:p>
          </table:table-cell>
          <table:covered-table-cell/>
          <table:table-cell office:value-type="string" table:number-columns-spanned="2" table:number-rows-spanned="1" table:style-name="ce55">
            <text:p>Umwelttechnologien</text:p>
          </table:table-cell>
          <table:covered-table-cell/>
          <table:table-cell office:value-type="string" table:number-columns-spanned="7" table:number-rows-spanned="1" table:style-name="ce55">
            <text:p>Umweltschutzaktivitäten</text:p>
          </table:table-cell>
          <table:covered-table-cell table:number-columns-repeated="6"/>
          <table:table-cell office:value-type="string" table:number-columns-spanned="12" table:number-rows-spanned="1" table:style-name="ce56">
            <text:p>Ressourcenmanagementaktivitäten</text:p>
          </table:table-cell>
          <table:covered-table-cell table:number-columns-repeated="11"/>
          <table:table-cell table:number-columns-repeated="5" table:style-name="ce14"/>
          <table:table-cell table:number-columns-repeated="16352"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s/></text:p>
            <text:p>sowie Schutz und Sanierung von Boden, Grund- u. Oberflächenwasser</text:p>
          </table:table-cell>
          <table:table-cell office:value-type="string" table:style-name="ce15">
            <text:p>Abfallwirtschaft</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number-columns-repeated="5" table:style-name="ce14"/>
          <table:table-cell table:number-columns-repeated="16352" table:style-name="ce1"/>
        </table:table-row>
        <table:table-row table:style-name="ro2">
          <table:table-cell office:value-type="string" table:style-name="ce17">
            <text:p>A</text:p>
          </table:table-cell>
          <table:table-cell office:value-type="string" table:style-name="ce18">
            <text:p>Land- und Forstwirtschaft, Fischerei</text:p>
          </table:table-cell>
          <table:table-cell office:value-type="float" office:value="7962.6415785676227" table:style-name="ce19">
            <text:p>7 963</text:p>
          </table:table-cell>
          <table:table-cell office:value-type="float" office:value="1272.1728618513214" table:style-name="ce19">
            <text:p>1 272</text:p>
          </table:table-cell>
          <table:table-cell office:value-type="float" office:value="0" table:style-name="ce19">
            <text:p>0</text:p>
          </table:table-cell>
          <table:table-cell office:value-type="float" office:value="6690.4687167163011" table:style-name="ce19">
            <text:p>6 690</text:p>
          </table:table-cell>
          <table:table-cell office:value-type="float" office:value="0" table:style-name="ce19">
            <text:p>0</text:p>
          </table:table-cell>
          <table:table-cell office:value-type="float" office:value="0" table:style-name="ce19">
            <text:p>0</text:p>
          </table:table-cell>
          <table:table-cell office:value-type="float" office:value="194.97342765552298" table:style-name="ce19">
            <text:p>195</text:p>
          </table:table-cell>
          <table:table-cell office:value-type="float" office:value="5334.8343288244596" table:style-name="ce19">
            <text:p>5 335</text:p>
          </table:table-cell>
          <table:table-cell office:value-type="float" office:value="0" table:style-name="ce19">
            <text:p>0</text:p>
          </table:table-cell>
          <table:table-cell office:value-type="float" office:value="0" table:style-name="ce19">
            <text:p>0</text:p>
          </table:table-cell>
          <table:table-cell office:value-type="float" office:value="500.06406401890598" table:style-name="ce19">
            <text:p>5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31.6276957721082" table:style-name="ce19">
            <text:p>1 132</text:p>
          </table:table-cell>
          <table:table-cell office:value-type="float" office:value="1131.6276957721082" table:style-name="ce19">
            <text:p>1 132</text:p>
          </table:table-cell>
          <table:table-cell office:value-type="float" office:value="0" table:style-name="ce19">
            <text:p>0</text:p>
          </table:table-cell>
          <table:table-cell office:value-type="float" office:value="0" table:style-name="ce19">
            <text:p>0</text:p>
          </table:table-cell>
          <table:table-cell office:value-type="float" office:value="801.14206229662489" table:style-name="ce19">
            <text:p>801</text:p>
          </table:table-cell>
          <table:table-cell office:value-type="float" office:value="801.14206229662489" table:style-name="ce19">
            <text:p>80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13786.107152644699" table:style-name="ce26">
            <text:p>13 786</text:p>
          </table:table-cell>
          <table:table-cell office:value-type="float" office:value="64.618497696025216" table:style-name="ce27">
            <text:p>65</text:p>
          </table:table-cell>
          <table:table-cell office:value-type="float" office:value="1913.721208379455" table:style-name="ce27">
            <text:p>1 914</text:p>
          </table:table-cell>
          <table:table-cell office:value-type="float" office:value="5126.6511146006496" table:style-name="ce27">
            <text:p>5 127</text:p>
          </table:table-cell>
          <table:table-cell office:value-type="float" office:value="1479.2014155782897" table:style-name="ce27">
            <text:p>1 479</text:p>
          </table:table-cell>
          <table:table-cell office:value-type="float" office:value="5201.9149163902803" table:style-name="ce27">
            <text:p>5 202</text:p>
          </table:table-cell>
          <table:table-cell office:value-type="float" office:value="2024.6013491179949" table:style-name="ce27">
            <text:p>2 025</text:p>
          </table:table-cell>
          <table:table-cell office:value-type="float" office:value="810.73485599692265" table:style-name="ce27">
            <text:p>811</text:p>
          </table:table-cell>
          <table:table-cell office:value-type="float" office:value="195.07708009041494" table:style-name="ce27">
            <text:p>195</text:p>
          </table:table-cell>
          <table:table-cell office:value-type="float" office:value="987.4748340329262" table:style-name="ce27">
            <text:p>987</text:p>
          </table:table-cell>
          <table:table-cell office:value-type="float" office:value="561.65032621503462" table:style-name="ce27">
            <text:p>562</text:p>
          </table:table-cell>
          <table:table-cell office:value-type="float" office:value="0" table:style-name="ce27">
            <text:p>0</text:p>
          </table:table-cell>
          <table:table-cell office:value-type="float" office:value="19.365775167972892" table:style-name="ce27">
            <text:p>19</text:p>
          </table:table-cell>
          <table:table-cell office:value-type="float" office:value="484.1367836491811" table:style-name="ce27">
            <text:p>484</text:p>
          </table:table-cell>
          <table:table-cell office:value-type="float" office:value="82.79866689038036" table:style-name="ce27">
            <text:p>83</text:p>
          </table:table-cell>
          <table:table-cell office:value-type="float" office:value="0" table:style-name="ce27">
            <text:p>0</text:p>
          </table:table-cell>
          <table:table-cell office:value-type="float" office:value="82.79866689038036" table:style-name="ce27">
            <text:p>83</text:p>
          </table:table-cell>
          <table:table-cell office:value-type="float" office:value="0" table:style-name="ce27">
            <text:p>0</text:p>
          </table:table-cell>
          <table:table-cell office:value-type="float" office:value="8302.1011757179785" table:style-name="ce27">
            <text:p>8 302</text:p>
          </table:table-cell>
          <table:table-cell office:value-type="float" office:value="5049.497074100228" table:style-name="ce27">
            <text:p>5 049</text:p>
          </table:table-cell>
          <table:table-cell office:value-type="float" office:value="2697.3002941601699" table:style-name="ce27">
            <text:p>2 697</text:p>
          </table:table-cell>
          <table:table-cell office:value-type="float" office:value="555.30380745757964" table:style-name="ce27">
            <text:p>555</text:p>
          </table:table-cell>
          <table:table-cell office:value-type="float" office:value="318.16630576589426" table:style-name="ce27">
            <text:p>318</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868.48864159586492" table:style-name="ce26">
            <text:p>868</text:p>
          </table:table-cell>
          <table:table-cell office:value-type="float" office:value="0" table:style-name="ce26">
            <text:p>0</text:p>
          </table:table-cell>
          <table:table-cell office:value-type="float" office:value="0" table:style-name="ce26">
            <text:p>0</text:p>
          </table:table-cell>
          <table:table-cell office:value-type="float" office:value="868.48864159586492" table:style-name="ce26">
            <text:p>8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68.48864159586503" table:style-name="ce26">
            <text:p>868</text:p>
          </table:table-cell>
          <table:table-cell office:value-type="float" office:value="713.40223106149847" table:style-name="ce26">
            <text:p>713</text:p>
          </table:table-cell>
          <table:table-cell office:value-type="float" office:value="155.08641053436654" table:style-name="ce26">
            <text:p>1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10">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4220.5186020293122" table:style-name="ce26">
            <text:p>4 221</text:p>
          </table:table-cell>
          <table:table-cell office:value-type="float" office:value="4220.5186020293122" table:style-name="ce26">
            <text:p>4 2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9.87598647125139" table:style-name="ce26">
            <text:p>610</text:p>
          </table:table-cell>
          <table:table-cell office:value-type="float" office:value="2600.6887602328684" table:style-name="ce26">
            <text:p>2 6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165641967302491" table:style-name="ce26">
            <text:p>19</text:p>
          </table:table-cell>
          <table:table-cell office:value-type="float" office:value="0" table:style-name="ce26">
            <text:p>0</text:p>
          </table:table-cell>
          <table:table-cell office:value-type="float" office:value="19.165641967302491" table:style-name="ce26">
            <text:p>19</text:p>
          </table:table-cell>
          <table:table-cell office:value-type="float" office:value="0" table:style-name="ce26">
            <text:p>0</text:p>
          </table:table-cell>
          <table:table-cell office:value-type="float" office:value="193.5572642750987" table:style-name="ce26">
            <text:p>194</text:p>
          </table:table-cell>
          <table:table-cell office:value-type="float" office:value="0" table:style-name="ce26">
            <text:p>0</text:p>
          </table:table-cell>
          <table:table-cell office:value-type="float" office:value="0" table:style-name="ce26">
            <text:p>0</text:p>
          </table:table-cell>
          <table:table-cell office:value-type="float" office:value="193.5572642750987" table:style-name="ce26">
            <text:p>194</text:p>
          </table:table-cell>
          <table:table-cell office:value-type="float" office:value="797.23094908279165" table:style-name="ce26">
            <text:p>797</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8501.1886349425895" table:style-name="ce26">
            <text:p>8 501</text:p>
          </table:table-cell>
          <table:table-cell office:value-type="float" office:value="6433.1678872925122" table:style-name="ce26">
            <text:p>6 433</text:p>
          </table:table-cell>
          <table:table-cell office:value-type="float" office:value="578.84266160120194" table:style-name="ce26">
            <text:p>579</text:p>
          </table:table-cell>
          <table:table-cell office:value-type="float" office:value="864.16354571268391" table:style-name="ce26">
            <text:p>864</text:p>
          </table:table-cell>
          <table:table-cell office:value-type="float" office:value="219.08508692542523" table:style-name="ce26">
            <text:p>219</text:p>
          </table:table-cell>
          <table:table-cell office:value-type="float" office:value="405.92945341076501" table:style-name="ce26">
            <text:p>406</text:p>
          </table:table-cell>
          <table:table-cell office:value-type="float" office:value="0" table:style-name="ce26">
            <text:p>0</text:p>
          </table:table-cell>
          <table:table-cell office:value-type="float" office:value="3893.7622019653218" table:style-name="ce26">
            <text:p>3 894</text:p>
          </table:table-cell>
          <table:table-cell office:value-type="float" office:value="0" table:style-name="ce26">
            <text:p>0</text:p>
          </table:table-cell>
          <table:table-cell office:value-type="float" office:value="107.59629770088428" table:style-name="ce26">
            <text:p>108</text:p>
          </table:table-cell>
          <table:table-cell office:value-type="float" office:value="21.501808054151446"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418.5729268069" table:style-name="ce26">
            <text:p>4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58.1078564860845" table:style-name="ce26">
            <text:p>3 358</text:p>
          </table:table-cell>
          <table:table-cell office:value-type="float" office:value="1326.0186510358444" table:style-name="ce26">
            <text:p>1 326</text:p>
          </table:table-cell>
          <table:table-cell office:value-type="float" office:value="2032.0892054502397" table:style-name="ce26">
            <text:p>2 032</text:p>
          </table:table-cell>
          <table:table-cell office:value-type="float" office:value="0" table:style-name="ce26">
            <text:p>0</text:p>
          </table:table-cell>
          <table:table-cell office:value-type="float" office:value="701.64754392924647" table:style-name="ce26">
            <text:p>702</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3">
          <table:table-cell office:value-type="string" table:style-name="ce24">
            <text:p>G</text:p>
          </table:table-cell>
          <table:table-cell office:value-type="string" table:style-name="ce31">
            <text:p>Handel; Instandhaltung und Reparatur von Kraftfahrzeugen</text:p>
          </table:table-cell>
          <table:table-cell office:value-type="float" office:value="76.231381005586599" table:style-name="ce26">
            <text:p>76</text:p>
          </table:table-cell>
          <table:table-cell office:value-type="float" office:value="76.231381005586599" table:style-name="ce26">
            <text:p>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6.231381005586599" table:style-name="ce26">
            <text:p>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159.42860267360081" table:style-name="ce26">
            <text:p>159</text:p>
          </table:table-cell>
          <table:table-cell office:value-type="float" office:value="159.42860267360081" table:style-name="ce27">
            <text:p>15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9.714301336800403" table:style-name="ce27">
            <text:p>80</text:p>
          </table:table-cell>
          <table:table-cell office:value-type="float" office:value="39.857150668400202" table:style-name="ce27">
            <text:p>4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9.857150668400202" table:style-name="ce27">
            <text:p>40</text:p>
          </table:table-cell>
          <table:table-cell office:value-type="float" office:value="0" table:style-name="ce27">
            <text:p>0</text:p>
          </table:table-cell>
          <table:table-cell office:value-type="float" office:value="39.857150668400202" table:style-name="ce27">
            <text:p>4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3" table:style-name="ce51"/>
          <table:table-cell table:style-name="ce14"/>
          <table:table-cell table:number-columns-repeated="16352" table:style-name="ce1"/>
        </table:table-row>
        <table:table-row table:style-name="ro14">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2403.7406289164392" table:style-name="ce26">
            <text:p>2 404</text:p>
          </table:table-cell>
          <table:table-cell office:value-type="float" office:value="2403.7406289164392" table:style-name="ce27">
            <text:p>2 40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7.780006056598605" table:style-name="ce27">
            <text:p>28</text:p>
          </table:table-cell>
          <table:table-cell office:value-type="float" office:value="268.88635106829867" table:style-name="ce27">
            <text:p>269</text:p>
          </table:table-cell>
          <table:table-cell office:value-type="float" office:value="118.57221223832991" table:style-name="ce27">
            <text:p>119</text:p>
          </table:table-cell>
          <table:table-cell office:value-type="float" office:value="8.5105832820686569" table:style-name="ce27">
            <text:p>9</text:p>
          </table:table-cell>
          <table:table-cell office:value-type="float" office:value="29.281338757698204" table:style-name="ce27">
            <text:p>29</text:p>
          </table:table-cell>
          <table:table-cell office:value-type="float" office:value="188.41007950743199" table:style-name="ce27">
            <text:p>188</text:p>
          </table:table-cell>
          <table:table-cell office:value-type="float" office:value="345.98306538449748" table:style-name="ce27">
            <text:p>346</text:p>
          </table:table-cell>
          <table:table-cell office:value-type="float" office:value="29.281338757698204" table:style-name="ce27">
            <text:p>2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23.60670373734979" table:style-name="ce27">
            <text:p>924</text:p>
          </table:table-cell>
          <table:table-cell office:value-type="float" office:value="140.46789870894833" table:style-name="ce27">
            <text:p>140</text:p>
          </table:table-cell>
          <table:table-cell office:value-type="float" office:value="783.13880502840152" table:style-name="ce27">
            <text:p>783</text:p>
          </table:table-cell>
          <table:table-cell office:value-type="float" office:value="0" table:style-name="ce27">
            <text:p>0</text:p>
          </table:table-cell>
          <table:table-cell office:value-type="float" office:value="0" table:style-name="ce27">
            <text:p>0</text:p>
          </table:table-cell>
          <table:table-cell office:value-type="float" office:value="273.63577676083423" table:style-name="ce27">
            <text:p>274</text:p>
          </table:table-cell>
          <table:table-cell office:value-type="float" office:value="189.79317336563361" table:style-name="ce28">
            <text:p>190</text:p>
          </table:table-cell>
          <table:table-cell table:style-name="ce22"/>
          <table:table-cell table:number-columns-repeated="3" table:style-name="ce51"/>
          <table:table-cell table:style-name="ce14"/>
          <table:table-cell table:number-columns-repeated="16352" table:style-name="ce1"/>
        </table:table-row>
        <table:table-row table:style-name="ro10">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1513.9407238150525" table:style-name="ce26">
            <text:p>1 514</text:p>
          </table:table-cell>
          <table:table-cell office:value-type="float" office:value="1513.9407238150525" table:style-name="ce26">
            <text:p>1 5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7.86604163559264" table:style-name="ce26">
            <text:p>438</text:p>
          </table:table-cell>
          <table:table-cell office:value-type="float" office:value="0" table:style-name="ce26">
            <text:p>0</text:p>
          </table:table-cell>
          <table:table-cell office:value-type="float" office:value="318.47033688047918" table:style-name="ce26">
            <text:p>318</text:p>
          </table:table-cell>
          <table:table-cell office:value-type="float" office:value="0" table:style-name="ce26">
            <text:p>0</text:p>
          </table:table-cell>
          <table:table-cell office:value-type="float" office:value="56.667061345379381" table:style-name="ce26">
            <text:p>57</text:p>
          </table:table-cell>
          <table:table-cell office:value-type="float" office:value="349.2893001279653" table:style-name="ce26">
            <text:p>3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586836976707213" table:style-name="ce26">
            <text:p>2</text:p>
          </table:table-cell>
          <table:table-cell office:value-type="float" office:value="0" table:style-name="ce26">
            <text:p>0</text:p>
          </table:table-cell>
          <table:table-cell office:value-type="float" office:value="2.3586836976707213"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49.2893001279653" table:style-name="ce26">
            <text:p>349</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135.53333333333336" table:style-name="ce26">
            <text:p>136</text:p>
          </table:table-cell>
          <table:table-cell office:value-type="float" office:value="135.53333333333336" table:style-name="ce26">
            <text:p>1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166666666666671"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36.533333333333339"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9.833333333333343" table:style-name="ce26">
            <text:p>70</text:p>
          </table:table-cell>
          <table:table-cell office:value-type="float" office:value="27.5" table:style-name="ce26">
            <text:p>28</text:p>
          </table:table-cell>
          <table:table-cell office:value-type="float" office:value="42.333333333333343" table:style-name="ce26">
            <text:p>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number-columns-spanned="2" table:number-rows-spanned="1" table:style-name="ce46">
            <text:p>Sektor Staat</text:p>
          </table:table-cell>
          <table:covered-table-cell/>
          <table:table-cell office:value-type="float" office:value="140.15093729172432" table:style-name="ce27">
            <text:p>140</text:p>
          </table:table-cell>
          <table:table-cell office:value-type="float" office:value="140.15093729172432" table:style-name="ce27">
            <text:p>14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24847267269065845" table:style-name="ce27">
            <text:p>0</text:p>
          </table:table-cell>
          <table:table-cell office:value-type="float" office:value="4.6218596701572876" table:style-name="ce27">
            <text:p>5</text:p>
          </table:table-cell>
          <table:table-cell office:value-type="float" office:value="29.628408716901433" table:style-name="ce27">
            <text:p>30</text:p>
          </table:table-cell>
          <table:table-cell office:value-type="float" office:value="0" table:style-name="ce27">
            <text:p>0</text:p>
          </table:table-cell>
          <table:table-cell office:value-type="float" office:value="82.202254013859516" table:style-name="ce27">
            <text:p>82</text:p>
          </table:table-cell>
          <table:table-cell office:value-type="float" office:value="0" table:style-name="ce27">
            <text:p>0</text:p>
          </table:table-cell>
          <table:table-cell office:value-type="float" office:value="23.449942218115428" table:style-name="ce27">
            <text:p>2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3" table:style-name="ce51"/>
          <table:table-cell table:style-name="ce14"/>
          <table:table-cell table:number-columns-repeated="16352" table:style-name="ce1"/>
        </table:table-row>
        <table:table-row table:style-name="ro15">
          <table:table-cell office:value-type="string" table:number-columns-spanned="2" table:number-rows-spanned="1" table:style-name="ce47">
            <text:p>SUMME</text:p>
          </table:table-cell>
          <table:covered-table-cell/>
          <table:table-cell office:value-type="float" office:value="39767.970216815826" table:style-name="ce34">
            <text:p>39 768</text:p>
          </table:table-cell>
          <table:table-cell office:value-type="float" office:value="16419.503455904905" table:style-name="ce34">
            <text:p>16 420</text:p>
          </table:table-cell>
          <table:table-cell office:value-type="float" office:value="2492.5638699806568" table:style-name="ce34">
            <text:p>2 493</text:p>
          </table:table-cell>
          <table:table-cell office:value-type="float" office:value="13549.772018625499" table:style-name="ce34">
            <text:p>13 550</text:p>
          </table:table-cell>
          <table:table-cell office:value-type="float" office:value="1698.2865025037149" table:style-name="ce34">
            <text:p>1 698</text:p>
          </table:table-cell>
          <table:table-cell office:value-type="float" office:value="5607.8443698010451" table:style-name="ce34">
            <text:p>5 608</text:p>
          </table:table-cell>
          <table:table-cell office:value-type="float" office:value="2761.7006781439868" table:style-name="ce34">
            <text:p>2 762</text:p>
          </table:table-cell>
          <table:table-cell office:value-type="float" office:value="11031.596551999877" table:style-name="ce34">
            <text:p>11 032</text:p>
          </table:table-cell>
          <table:table-cell office:value-type="float" office:value="3302.2939488273942" table:style-name="ce34">
            <text:p>3 302</text:p>
          </table:table-cell>
          <table:table-cell office:value-type="float" office:value="1103.5817150158791" table:style-name="ce34">
            <text:p>1 104</text:p>
          </table:table-cell>
          <table:table-cell office:value-type="float" office:value="1287.9001857383626" table:style-name="ce34">
            <text:p>1 288</text:p>
          </table:table-cell>
          <table:table-cell office:value-type="float" office:value="537.69937963539724" table:style-name="ce34">
            <text:p>538</text:p>
          </table:table-cell>
          <table:table-cell office:value-type="float" office:value="388.79878277058583" table:style-name="ce34">
            <text:p>389</text:p>
          </table:table-cell>
          <table:table-cell office:value-type="float" office:value="931.99104921377932" table:style-name="ce34">
            <text:p>932</text:p>
          </table:table-cell>
          <table:table-cell office:value-type="float" office:value="1233.5920046297911" table:style-name="ce34">
            <text:p>1 234</text:p>
          </table:table-cell>
          <table:table-cell office:value-type="float" office:value="1131.6276957721082" table:style-name="ce34">
            <text:p>1 132</text:p>
          </table:table-cell>
          <table:table-cell office:value-type="float" office:value="101.96430885768285" table:style-name="ce34">
            <text:p>102</text:p>
          </table:table-cell>
          <table:table-cell office:value-type="float" office:value="0" table:style-name="ce34">
            <text:p>0</text:p>
          </table:table-cell>
          <table:table-cell office:value-type="float" office:value="14559.052871808408" table:style-name="ce34">
            <text:p>14 559</text:p>
          </table:table-cell>
          <table:table-cell office:value-type="float" office:value="8058.0279172031442" table:style-name="ce34">
            <text:p>8 058</text:p>
          </table:table-cell>
          <table:table-cell office:value-type="float" office:value="5752.1638828725818" table:style-name="ce34">
            <text:p>5 752</text:p>
          </table:table-cell>
          <table:table-cell office:value-type="float" office:value="748.86107173267828" table:style-name="ce34">
            <text:p>749</text:p>
          </table:table-cell>
          <table:table-cell office:value-type="float" office:value="1817.0447987779323" table:style-name="ce34">
            <text:p>1 817</text:p>
          </table:table-cell>
          <table:table-cell office:value-type="float" office:value="622.92507688879959" table:style-name="ce34">
            <text:p>623</text:p>
          </table:table-cell>
          <table:table-cell office:value-type="float" office:value="189.79317336563361" table:style-name="ce35">
            <text:p>190</text:p>
          </table:table-cell>
          <table:table-cell table:style-name="ce22"/>
          <table:table-cell table:number-columns-repeated="3" table:style-name="ce51"/>
          <table:table-cell table:style-name="ce14"/>
          <table:table-cell table:number-columns-repeated="16352" table:style-name="ce1"/>
        </table:table-row>
        <table:table-row table:style-name="ro1">
          <table:table-cell office:value-type="string" table:number-columns-spanned="27" table:number-rows-spanned="1" table:style-name="ce57">
            <text:p>Q: STATISTI AUSTRIA, Umweltorientierte Produktion und Dienstleistung, im Auftrag der Bundesländer und des BMK. Erstellt am 17.01.2022.</text:p>
          </table:table-cell>
          <table:covered-table-cell table:number-columns-repeated="26"/>
          <table:table-cell table:number-columns-repeated="5" table:style-name="ce52"/>
          <table:table-cell table:number-columns-repeated="16352" table:style-name="ce2"/>
        </table:table-row>
        <table:table-row table:style-name="ro1">
          <table:table-cell office:value-type="string" table:number-columns-spanned="27" table:number-rows-spanned="1" table:style-name="ce49">
            <text:p>Umweltbezogene Beschäftigung <text:s/>2018 Oberösterreich – in Personen<text:s text:c="2"/></text:p>
          </table:table-cell>
          <table:covered-table-cell table:number-columns-repeated="26"/>
          <table:table-cell table:number-columns-repeated="5" table:style-name="ce14"/>
          <table:table-cell table:number-columns-repeated="16352" table:style-name="ce1"/>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beschäftigte insgesamt</text:p>
            <text:p/>
          </table:table-cell>
          <table:table-cell office:value-type="string" table:number-columns-spanned="5" table:number-rows-spanned="1" table:style-name="ce53">
            <text:p>Güter – Technologien – Dienstleistungen</text:p>
          </table:table-cell>
          <table:covered-table-cell table:number-columns-repeated="4"/>
          <table:table-cell office:value-type="string" table:number-columns-spanned="19" table:number-rows-spanned="1" table:style-name="ce54">
            <text:p>Umweltbereiche</text:p>
          </table:table-cell>
          <table:covered-table-cell table:number-columns-repeated="18"/>
          <table:table-cell table:number-columns-repeated="5" table:style-name="ce14"/>
          <table:table-cell table:number-columns-repeated="16352"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55">
            <text:p>Umweltgüter</text:p>
          </table:table-cell>
          <table:covered-table-cell/>
          <table:table-cell office:value-type="string" table:number-columns-spanned="2" table:number-rows-spanned="1" table:style-name="ce55">
            <text:p>Umwelttechnologien</text:p>
          </table:table-cell>
          <table:covered-table-cell/>
          <table:table-cell office:value-type="string" table:number-columns-spanned="7" table:number-rows-spanned="1" table:style-name="ce55">
            <text:p>Umweltschutzaktivitäten</text:p>
          </table:table-cell>
          <table:covered-table-cell table:number-columns-repeated="6"/>
          <table:table-cell office:value-type="string" table:number-columns-spanned="12" table:number-rows-spanned="1" table:style-name="ce56">
            <text:p>Ressourcenmanagementaktivitäten</text:p>
          </table:table-cell>
          <table:covered-table-cell table:number-columns-repeated="11"/>
          <table:table-cell table:number-columns-repeated="5" table:style-name="ce14"/>
          <table:table-cell table:number-columns-repeated="16352"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s/></text:p>
            <text:p>sowie Schutz und Sanierung von Boden, Grund- u. Oberflächenwasser</text:p>
          </table:table-cell>
          <table:table-cell office:value-type="string" table:style-name="ce15">
            <text:p>Abfallwirtschaft</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number-columns-repeated="5" table:style-name="ce14"/>
          <table:table-cell table:number-columns-repeated="16352" table:style-name="ce1"/>
        </table:table-row>
        <table:table-row table:style-name="ro2">
          <table:table-cell office:value-type="string" table:style-name="ce17">
            <text:p>A</text:p>
          </table:table-cell>
          <table:table-cell office:value-type="string" table:style-name="ce18">
            <text:p>Land- und Forstwirtschaft, Fischerei</text:p>
          </table:table-cell>
          <table:table-cell office:value-type="float" office:value="7788.2391259260648" table:style-name="ce19">
            <text:p>7 788</text:p>
          </table:table-cell>
          <table:table-cell office:value-type="float" office:value="1175.2480990687679" table:style-name="ce19">
            <text:p>1 175</text:p>
          </table:table-cell>
          <table:table-cell office:value-type="float" office:value="0" table:style-name="ce19">
            <text:p>0</text:p>
          </table:table-cell>
          <table:table-cell office:value-type="float" office:value="6612.9910268572967" table:style-name="ce19">
            <text:p>6 613</text:p>
          </table:table-cell>
          <table:table-cell office:value-type="float" office:value="0" table:style-name="ce19">
            <text:p>0</text:p>
          </table:table-cell>
          <table:table-cell office:value-type="float" office:value="0" table:style-name="ce19">
            <text:p>0</text:p>
          </table:table-cell>
          <table:table-cell office:value-type="float" office:value="180.18146611789641" table:style-name="ce19">
            <text:p>180</text:p>
          </table:table-cell>
          <table:table-cell office:value-type="float" office:value="5431.7849556447936" table:style-name="ce19">
            <text:p>5 432</text:p>
          </table:table-cell>
          <table:table-cell office:value-type="float" office:value="0" table:style-name="ce19">
            <text:p>0</text:p>
          </table:table-cell>
          <table:table-cell office:value-type="float" office:value="0" table:style-name="ce19">
            <text:p>0</text:p>
          </table:table-cell>
          <table:table-cell office:value-type="float" office:value="462.12592808796421" table:style-name="ce19">
            <text:p>46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41.7842267861231" table:style-name="ce19">
            <text:p>1 142</text:p>
          </table:table-cell>
          <table:table-cell office:value-type="float" office:value="1141.7842267861231" table:style-name="ce19">
            <text:p>1 142</text:p>
          </table:table-cell>
          <table:table-cell office:value-type="float" office:value="0" table:style-name="ce19">
            <text:p>0</text:p>
          </table:table-cell>
          <table:table-cell office:value-type="float" office:value="0" table:style-name="ce19">
            <text:p>0</text:p>
          </table:table-cell>
          <table:table-cell office:value-type="float" office:value="572.36254928928656" table:style-name="ce19">
            <text:p>572</text:p>
          </table:table-cell>
          <table:table-cell office:value-type="float" office:value="572.36254928928656" table:style-name="ce19">
            <text:p>57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13508.284421134163" table:style-name="ce26">
            <text:p>13 508</text:p>
          </table:table-cell>
          <table:table-cell office:value-type="float" office:value="78.443756376880884" table:style-name="ce27">
            <text:p>78</text:p>
          </table:table-cell>
          <table:table-cell office:value-type="float" office:value="2062.353889038714" table:style-name="ce27">
            <text:p>2 062</text:p>
          </table:table-cell>
          <table:table-cell office:value-type="float" office:value="4863.2458614322832" table:style-name="ce27">
            <text:p>4 863</text:p>
          </table:table-cell>
          <table:table-cell office:value-type="float" office:value="1452.2912481694796" table:style-name="ce27">
            <text:p>1 452</text:p>
          </table:table-cell>
          <table:table-cell office:value-type="float" office:value="5051.949666116805" table:style-name="ce27">
            <text:p>5 052</text:p>
          </table:table-cell>
          <table:table-cell office:value-type="float" office:value="1912.8846773903149" table:style-name="ce27">
            <text:p>1 913</text:p>
          </table:table-cell>
          <table:table-cell office:value-type="float" office:value="636.24412749950272" table:style-name="ce27">
            <text:p>636</text:p>
          </table:table-cell>
          <table:table-cell office:value-type="float" office:value="361.01171153212493" table:style-name="ce27">
            <text:p>361</text:p>
          </table:table-cell>
          <table:table-cell office:value-type="float" office:value="987.05841149515732" table:style-name="ce27">
            <text:p>987</text:p>
          </table:table-cell>
          <table:table-cell office:value-type="float" office:value="582.19788746782945" table:style-name="ce27">
            <text:p>582</text:p>
          </table:table-cell>
          <table:table-cell office:value-type="float" office:value="0" table:style-name="ce27">
            <text:p>0</text:p>
          </table:table-cell>
          <table:table-cell office:value-type="float" office:value="23.961843018098136" table:style-name="ce27">
            <text:p>24</text:p>
          </table:table-cell>
          <table:table-cell office:value-type="float" office:value="533.14904126031229" table:style-name="ce27">
            <text:p>5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257.7090899586583" table:style-name="ce27">
            <text:p>8 258</text:p>
          </table:table-cell>
          <table:table-cell office:value-type="float" office:value="5132.671701489513" table:style-name="ce27">
            <text:p>5 133</text:p>
          </table:table-cell>
          <table:table-cell office:value-type="float" office:value="2609.7236673506136" table:style-name="ce27">
            <text:p>2 610</text:p>
          </table:table-cell>
          <table:table-cell office:value-type="float" office:value="515.31372111852988" table:style-name="ce27">
            <text:p>515</text:p>
          </table:table-cell>
          <table:table-cell office:value-type="float" office:value="214.067631512166" table:style-name="ce27">
            <text:p>214</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650.90869130240753" table:style-name="ce26">
            <text:p>651</text:p>
          </table:table-cell>
          <table:table-cell office:value-type="float" office:value="0" table:style-name="ce26">
            <text:p>0</text:p>
          </table:table-cell>
          <table:table-cell office:value-type="float" office:value="0" table:style-name="ce26">
            <text:p>0</text:p>
          </table:table-cell>
          <table:table-cell office:value-type="float" office:value="650.90869130240753" table:style-name="ce26">
            <text:p>6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50.90869130240753" table:style-name="ce26">
            <text:p>651</text:p>
          </table:table-cell>
          <table:table-cell office:value-type="float" office:value="507.71874432552289" table:style-name="ce26">
            <text:p>508</text:p>
          </table:table-cell>
          <table:table-cell office:value-type="float" office:value="143.18994697688461" table:style-name="ce26">
            <text:p>1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10">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4303.3575724439588" table:style-name="ce26">
            <text:p>4 303</text:p>
          </table:table-cell>
          <table:table-cell office:value-type="float" office:value="4303.3575724439588" table:style-name="ce26">
            <text:p>4 3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80.72607982504098" table:style-name="ce26">
            <text:p>581</text:p>
          </table:table-cell>
          <table:table-cell office:value-type="float" office:value="2681.3525768588333" table:style-name="ce26">
            <text:p>2 6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760089812353723" table:style-name="ce26">
            <text:p>20</text:p>
          </table:table-cell>
          <table:table-cell office:value-type="float" office:value="0" table:style-name="ce26">
            <text:p>0</text:p>
          </table:table-cell>
          <table:table-cell office:value-type="float" office:value="19.760089812353723" table:style-name="ce26">
            <text:p>20</text:p>
          </table:table-cell>
          <table:table-cell office:value-type="float" office:value="0" table:style-name="ce26">
            <text:p>0</text:p>
          </table:table-cell>
          <table:table-cell office:value-type="float" office:value="199.56069994600614" table:style-name="ce26">
            <text:p>200</text:p>
          </table:table-cell>
          <table:table-cell office:value-type="float" office:value="0" table:style-name="ce26">
            <text:p>0</text:p>
          </table:table-cell>
          <table:table-cell office:value-type="float" office:value="0" table:style-name="ce26">
            <text:p>0</text:p>
          </table:table-cell>
          <table:table-cell office:value-type="float" office:value="199.56069994600614" table:style-name="ce26">
            <text:p>200</text:p>
          </table:table-cell>
          <table:table-cell office:value-type="float" office:value="821.95812600172462" table:style-name="ce26">
            <text:p>822</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8246.5364927764913" table:style-name="ce26">
            <text:p>8 247</text:p>
          </table:table-cell>
          <table:table-cell office:value-type="float" office:value="5932.5312787779294" table:style-name="ce26">
            <text:p>5 933</text:p>
          </table:table-cell>
          <table:table-cell office:value-type="float" office:value="643.52221228599899" table:style-name="ce26">
            <text:p>644</text:p>
          </table:table-cell>
          <table:table-cell office:value-type="float" office:value="1026.6315114878228" table:style-name="ce26">
            <text:p>1 027</text:p>
          </table:table-cell>
          <table:table-cell office:value-type="float" office:value="178.2333001228784" table:style-name="ce26">
            <text:p>178</text:p>
          </table:table-cell>
          <table:table-cell office:value-type="float" office:value="465.61819010186207" table:style-name="ce26">
            <text:p>466</text:p>
          </table:table-cell>
          <table:table-cell office:value-type="float" office:value="0" table:style-name="ce26">
            <text:p>0</text:p>
          </table:table-cell>
          <table:table-cell office:value-type="float" office:value="3901.4437684619188" table:style-name="ce26">
            <text:p>3 901</text:p>
          </table:table-cell>
          <table:table-cell office:value-type="float" office:value="0" table:style-name="ce26">
            <text:p>0</text:p>
          </table:table-cell>
          <table:table-cell office:value-type="float" office:value="107.39989074984112" table:style-name="ce26">
            <text:p>107</text:p>
          </table:table-cell>
          <table:table-cell office:value-type="float" office:value="3.0657430726416788"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384.43133212694295" table:style-name="ce26">
            <text:p>3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85.7933417012728" table:style-name="ce26">
            <text:p>3 186</text:p>
          </table:table-cell>
          <table:table-cell office:value-type="float" office:value="960.67492870594469" table:style-name="ce26">
            <text:p>961</text:p>
          </table:table-cell>
          <table:table-cell office:value-type="float" office:value="2225.1184129953281" table:style-name="ce26">
            <text:p>2 225</text:p>
          </table:table-cell>
          <table:table-cell office:value-type="float" office:value="0" table:style-name="ce26">
            <text:p>0</text:p>
          </table:table-cell>
          <table:table-cell office:value-type="float" office:value="664.40241666387408" table:style-name="ce26">
            <text:p>664</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3">
          <table:table-cell office:value-type="string" table:style-name="ce24">
            <text:p>G</text:p>
          </table:table-cell>
          <table:table-cell office:value-type="string" table:style-name="ce31">
            <text:p>Handel; Instandhaltung und Reparatur von Kraftfahrzeugen</text:p>
          </table:table-cell>
          <table:table-cell office:value-type="float" office:value="74.550230432399019" table:style-name="ce26">
            <text:p>75</text:p>
          </table:table-cell>
          <table:table-cell office:value-type="float" office:value="74.550230432399019" table:style-name="ce26">
            <text:p>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4.550230432399019" table:style-name="ce26">
            <text:p>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155.03722972497775" table:style-name="ce26">
            <text:p>155</text:p>
          </table:table-cell>
          <table:table-cell office:value-type="float" office:value="155.03722972497775" table:style-name="ce27">
            <text:p>15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7.518614862488874" table:style-name="ce27">
            <text:p>78</text:p>
          </table:table-cell>
          <table:table-cell office:value-type="float" office:value="38.759307431244437" table:style-name="ce27">
            <text:p>3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8.759307431244437" table:style-name="ce27">
            <text:p>39</text:p>
          </table:table-cell>
          <table:table-cell office:value-type="float" office:value="0" table:style-name="ce27">
            <text:p>0</text:p>
          </table:table-cell>
          <table:table-cell office:value-type="float" office:value="38.759307431244437" table:style-name="ce27">
            <text:p>3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3" table:style-name="ce51"/>
          <table:table-cell table:style-name="ce14"/>
          <table:table-cell table:number-columns-repeated="16352" table:style-name="ce1"/>
        </table:table-row>
        <table:table-row table:style-name="ro14">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2456.9499713782097" table:style-name="ce26">
            <text:p>2 457</text:p>
          </table:table-cell>
          <table:table-cell office:value-type="float" office:value="2456.9499713782097" table:style-name="ce27">
            <text:p>2 45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595602512259056" table:style-name="ce27">
            <text:p>29</text:p>
          </table:table-cell>
          <table:table-cell office:value-type="float" office:value="276.47821509010112" table:style-name="ce27">
            <text:p>276</text:p>
          </table:table-cell>
          <table:table-cell office:value-type="float" office:value="121.64973328922048" table:style-name="ce27">
            <text:p>122</text:p>
          </table:table-cell>
          <table:table-cell office:value-type="float" office:value="8.7884191133591294" table:style-name="ce27">
            <text:p>9</text:p>
          </table:table-cell>
          <table:table-cell office:value-type="float" office:value="30.079615508209322" table:style-name="ce27">
            <text:p>30</text:p>
          </table:table-cell>
          <table:table-cell office:value-type="float" office:value="189.6935739725252" table:style-name="ce27">
            <text:p>190</text:p>
          </table:table-cell>
          <table:table-cell office:value-type="float" office:value="344.96862287341986" table:style-name="ce27">
            <text:p>345</text:p>
          </table:table-cell>
          <table:table-cell office:value-type="float" office:value="30.079615508209322" table:style-name="ce27">
            <text:p>3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53.44231187259629" table:style-name="ce27">
            <text:p>953</text:p>
          </table:table-cell>
          <table:table-cell office:value-type="float" office:value="146.1194905656173" table:style-name="ce27">
            <text:p>146</text:p>
          </table:table-cell>
          <table:table-cell office:value-type="float" office:value="807.32282130697899" table:style-name="ce27">
            <text:p>807</text:p>
          </table:table-cell>
          <table:table-cell office:value-type="float" office:value="0" table:style-name="ce27">
            <text:p>0</text:p>
          </table:table-cell>
          <table:table-cell office:value-type="float" office:value="0" table:style-name="ce27">
            <text:p>0</text:p>
          </table:table-cell>
          <table:table-cell office:value-type="float" office:value="280.70813093687605" table:style-name="ce27">
            <text:p>281</text:p>
          </table:table-cell>
          <table:table-cell office:value-type="float" office:value="192.2741101323044" table:style-name="ce28">
            <text:p>192</text:p>
          </table:table-cell>
          <table:table-cell table:style-name="ce22"/>
          <table:table-cell table:number-columns-repeated="3" table:style-name="ce51"/>
          <table:table-cell table:style-name="ce14"/>
          <table:table-cell table:number-columns-repeated="16352" table:style-name="ce1"/>
        </table:table-row>
        <table:table-row table:style-name="ro10">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1537.4013910037395" table:style-name="ce26">
            <text:p>1 537</text:p>
          </table:table-cell>
          <table:table-cell office:value-type="float" office:value="1537.4013910037395" table:style-name="ce26">
            <text:p>1 5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6.81158402808256" table:style-name="ce26">
            <text:p>437</text:p>
          </table:table-cell>
          <table:table-cell office:value-type="float" office:value="0" table:style-name="ce26">
            <text:p>0</text:p>
          </table:table-cell>
          <table:table-cell office:value-type="float" office:value="321.35851083792249" table:style-name="ce26">
            <text:p>321</text:p>
          </table:table-cell>
          <table:table-cell office:value-type="float" office:value="0" table:style-name="ce26">
            <text:p>0</text:p>
          </table:table-cell>
          <table:table-cell office:value-type="float" office:value="52.789625943582159" table:style-name="ce26">
            <text:p>53</text:p>
          </table:table-cell>
          <table:table-cell office:value-type="float" office:value="362.25457742836448" table:style-name="ce26">
            <text:p>3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325153374233128" table:style-name="ce26">
            <text:p>2</text:p>
          </table:table-cell>
          <table:table-cell office:value-type="float" office:value="0" table:style-name="ce26">
            <text:p>0</text:p>
          </table:table-cell>
          <table:table-cell office:value-type="float" office:value="1.9325153374233128"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62.25457742836448" table:style-name="ce26">
            <text:p>362</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136.33333333333337" table:style-name="ce26">
            <text:p>136</text:p>
          </table:table-cell>
          <table:table-cell office:value-type="float" office:value="136.33333333333337" table:style-name="ce26">
            <text:p>1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4166666666667"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37.999999999999957" table:style-name="ce26">
            <text:p>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8.9166666666667" table:style-name="ce26">
            <text:p>69</text:p>
          </table:table-cell>
          <table:table-cell office:value-type="float" office:value="27" table:style-name="ce26">
            <text:p>27</text:p>
          </table:table-cell>
          <table:table-cell office:value-type="float" office:value="41.9166666666667" table:style-name="ce26">
            <text:p>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2"/>
          <table:table-cell table:number-columns-repeated="3" table:style-name="ce51"/>
          <table:table-cell table:style-name="ce14"/>
          <table:table-cell table:number-columns-repeated="16352" table:style-name="ce1"/>
        </table:table-row>
        <table:table-row table:style-name="ro2">
          <table:table-cell office:value-type="string" table:number-columns-spanned="2" table:number-rows-spanned="1" table:style-name="ce46">
            <text:p>Sektor Staat</text:p>
          </table:table-cell>
          <table:covered-table-cell/>
          <table:table-cell office:value-type="float" office:value="110.76216592268615" table:style-name="ce27">
            <text:p>111</text:p>
          </table:table-cell>
          <table:table-cell office:value-type="float" office:value="110.76216592268615" table:style-name="ce27">
            <text:p>11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1654677476648985" table:style-name="ce27">
            <text:p>0</text:p>
          </table:table-cell>
          <table:table-cell office:value-type="float" office:value="4.396988277009279" table:style-name="ce27">
            <text:p>4</text:p>
          </table:table-cell>
          <table:table-cell office:value-type="float" office:value="25.810622891677482" table:style-name="ce27">
            <text:p>26</text:p>
          </table:table-cell>
          <table:table-cell office:value-type="float" office:value="0" table:style-name="ce27">
            <text:p>0</text:p>
          </table:table-cell>
          <table:table-cell office:value-type="float" office:value="80.389087006334506" table:style-name="ce27">
            <text:p>8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2"/>
          <table:table-cell table:number-columns-repeated="3" table:style-name="ce51"/>
          <table:table-cell table:style-name="ce14"/>
          <table:table-cell table:number-columns-repeated="16352" table:style-name="ce1"/>
        </table:table-row>
        <table:table-row table:style-name="ro15">
          <table:table-cell office:value-type="string" table:number-columns-spanned="2" table:number-rows-spanned="1" table:style-name="ce47">
            <text:p>SUMME</text:p>
          </table:table-cell>
          <table:covered-table-cell/>
          <table:table-cell office:value-type="float" office:value="38968.360625378424" table:style-name="ce34">
            <text:p>38 968</text:p>
          </table:table-cell>
          <table:table-cell office:value-type="float" office:value="15960.615028462882" table:style-name="ce34">
            <text:p>15 961</text:p>
          </table:table-cell>
          <table:table-cell office:value-type="float" office:value="2705.8761013247131" table:style-name="ce34">
            <text:p>2 706</text:p>
          </table:table-cell>
          <table:table-cell office:value-type="float" office:value="13153.77709107981" table:style-name="ce34">
            <text:p>13 154</text:p>
          </table:table-cell>
          <table:table-cell office:value-type="float" office:value="1630.5245482923578" table:style-name="ce34">
            <text:p>1 631</text:p>
          </table:table-cell>
          <table:table-cell office:value-type="float" office:value="5517.5678562186667" table:style-name="ce34">
            <text:p>5 518</text:p>
          </table:table-cell>
          <table:table-cell office:value-type="float" office:value="2633.1890282286167" table:style-name="ce34">
            <text:p>2 633</text:p>
          </table:table-cell>
          <table:table-cell office:value-type="float" office:value="10938.009416327521" table:style-name="ce34">
            <text:p>10 938</text:p>
          </table:table-cell>
          <table:table-cell office:value-type="float" office:value="3549.9424628410234" table:style-name="ce34">
            <text:p>3 550</text:p>
          </table:table-cell>
          <table:table-cell office:value-type="float" office:value="1103.2467213583575" table:style-name="ce34">
            <text:p>1 103</text:p>
          </table:table-cell>
          <table:table-cell office:value-type="float" office:value="1248.6478870865615" table:style-name="ce34">
            <text:p>1 249</text:p>
          </table:table-cell>
          <table:table-cell office:value-type="float" office:value="551.94815140088963" table:style-name="ce34">
            <text:p>552</text:p>
          </table:table-cell>
          <table:table-cell office:value-type="float" office:value="368.930465891518" table:style-name="ce34">
            <text:p>369</text:p>
          </table:table-cell>
          <table:table-cell office:value-type="float" office:value="947.65998889546461" table:style-name="ce34">
            <text:p>948</text:p>
          </table:table-cell>
          <table:table-cell office:value-type="float" office:value="1161.5443165984768" table:style-name="ce34">
            <text:p>1 162</text:p>
          </table:table-cell>
          <table:table-cell office:value-type="float" office:value="1141.7842267861231" table:style-name="ce34">
            <text:p>1 142</text:p>
          </table:table-cell>
          <table:table-cell office:value-type="float" office:value="19.760089812353723" table:style-name="ce34">
            <text:p>20</text:p>
          </table:table-cell>
          <table:table-cell office:value-type="float" office:value="0" table:style-name="ce34">
            <text:p>0</text:p>
          </table:table-cell>
          <table:table-cell office:value-type="float" office:value="13929.38517350556" table:style-name="ce34">
            <text:p>13 929</text:p>
          </table:table-cell>
          <table:table-cell office:value-type="float" office:value="7346.5474143758838" table:style-name="ce34">
            <text:p>7 347</text:p>
          </table:table-cell>
          <table:table-cell office:value-type="float" office:value="5867.9633380651394" table:style-name="ce34">
            <text:p>5 868</text:p>
          </table:table-cell>
          <table:table-cell office:value-type="float" office:value="714.87442106453602" table:style-name="ce34">
            <text:p>715</text:p>
          </table:table-cell>
          <table:table-cell office:value-type="float" office:value="1700.4281741777645" table:style-name="ce34">
            <text:p>1 700</text:p>
          </table:table-cell>
          <table:table-cell office:value-type="float" office:value="642.96270836524059" table:style-name="ce34">
            <text:p>643</text:p>
          </table:table-cell>
          <table:table-cell office:value-type="float" office:value="192.2741101323044" table:style-name="ce35">
            <text:p>192</text:p>
          </table:table-cell>
          <table:table-cell table:style-name="ce22"/>
          <table:table-cell table:number-columns-repeated="3" table:style-name="ce51"/>
          <table:table-cell table:style-name="ce14"/>
          <table:table-cell table:number-columns-repeated="16352" table:style-name="ce1"/>
        </table:table-row>
        <table:table-row table:style-name="ro3">
          <table:table-cell office:value-type="string" table:number-columns-spanned="27" table:number-rows-spanned="1" table:style-name="ce58">
            <text:p>Q: STATISTI AUSTRIA, Umweltorientierte Produktion und Dienstleistung, im Auftrag der Bundesländer und des BMK. Erstellt am 03.02.2021.</text:p>
          </table:table-cell>
          <table:covered-table-cell table:number-columns-repeated="26"/>
          <table:table-cell table:number-columns-repeated="5" table:style-name="ce14"/>
          <table:table-cell table:number-columns-repeated="16352" table:style-name="ce1"/>
        </table:table-row>
        <table:table-row table:style-name="ro13">
          <table:table-cell table:number-columns-repeated="16384"/>
        </table:table-row>
        <table:table-row table:number-rows-repeated="12" table:style-name="ro2">
          <table:table-cell table:number-columns-repeated="12" table:style-name="ce14"/>
          <table:table-cell table:style-name="ce37"/>
          <table:table-cell table:number-columns-repeated="19" table:style-name="ce14"/>
          <table:table-cell table:number-columns-repeated="16352" table:style-name="ce1"/>
        </table:table-row>
        <table:table-row table:number-rows-repeated="1048495" table:style-name="ro13">
          <table:table-cell table:number-columns-repeated="16384"/>
        </table:table-row>
      </table:table>
      <table:table table:name="Bruttowertschöpfung" table:style-name="ta2">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23" table:default-cell-style-name="ce14"/>
        <table:table-column table:style-name="co12" table:default-cell-style-name="ce14"/>
        <table:table-column table:style-name="co1" table:number-columns-repeated="16356" table:default-cell-style-name="ce14"/>
        <table:table-row table:style-name="ro1">
          <table:table-cell office:value-type="string" table:number-columns-spanned="27" table:number-rows-spanned="1" table:style-name="ce38">
            <text:p>Umweltbezogene Bruttowertschöpfung 2021 Oberösterreich – in Euro<text:s/></text:p>
          </table:table-cell>
          <table:covered-table-cell table:number-columns-repeated="26"/>
          <table:table-cell table:style-name="ce12"/>
          <table:table-cell table:number-columns-repeated="16356" table:style-name="ce13"/>
        </table:table-row>
        <table:table-row table:style-name="ro3">
          <table:table-cell office:value-type="string" table:number-columns-spanned="1" table:number-rows-spanned="3" table:style-name="ce61">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bezogene Bruttowertschöpfung insgesamt</text:p>
            <text:p/>
          </table:table-cell>
          <table:table-cell office:value-type="string" table:number-columns-spanned="5" table:number-rows-spanned="1" table:style-name="ce53">
            <text:p>Güter – Technologien – Dienstleistungen</text:p>
          </table:table-cell>
          <table:covered-table-cell table:number-columns-repeated="4"/>
          <table:table-cell office:value-type="string" table:number-columns-spanned="19" table:number-rows-spanned="1" table:style-name="ce62">
            <text:p>Umweltbereiche</text:p>
          </table:table-cell>
          <table:covered-table-cell table:number-columns-repeated="18"/>
          <table:table-cell table:number-columns-repeated="20" table:style-name="ce1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55">
            <text:p>Umweltgüter</text:p>
          </table:table-cell>
          <table:covered-table-cell/>
          <table:table-cell office:value-type="string" table:number-columns-spanned="2" table:number-rows-spanned="1" table:style-name="ce55">
            <text:p>Umwelttechnologien</text:p>
          </table:table-cell>
          <table:covered-table-cell/>
          <table:table-cell office:value-type="string" table:number-columns-spanned="7" table:number-rows-spanned="1" table:style-name="ce55">
            <text:p>Umweltschutzaktivitäten</text:p>
          </table:table-cell>
          <table:covered-table-cell table:number-columns-repeated="6"/>
          <table:table-cell office:value-type="string" table:number-columns-spanned="12" table:number-rows-spanned="1" table:style-name="ce63">
            <text:p>Ressourcenmanagementaktivitäten</text:p>
          </table:table-cell>
          <table:covered-table-cell table:number-columns-repeated="11"/>
          <table:table-cell table:number-columns-repeated="20" table:style-name="ce14"/>
          <table:table-cell table:number-columns-repeated="16337"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s/></text:p>
            <text:p>sowie Schutz und Sanierung von Boden, Grund- u. Oberflächenwasser</text:p>
          </table:table-cell>
          <table:table-cell office:value-type="string" table:style-name="ce15">
            <text:p>Abfallwirtschaft</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59">
            <text:p>Sonstige Ressourcen-</text:p>
            <text:p>management-aktivitäten</text:p>
          </table:table-cell>
          <table:table-cell table:number-columns-repeated="20" table:style-name="ce14"/>
          <table:table-cell table:number-columns-repeated="16337" table:style-name="ce1"/>
        </table:table-row>
        <table:table-row table:style-name="ro3">
          <table:table-cell office:value-type="string" table:style-name="ce17">
            <text:p>A</text:p>
          </table:table-cell>
          <table:table-cell office:value-type="string" table:style-name="ce18">
            <text:p>Land- und Forstwirtschaft, Fischerei</text:p>
          </table:table-cell>
          <table:table-cell office:value-type="float" office:value="313829133.52059752" table:style-name="ce19">
            <text:p>313 829 134</text:p>
          </table:table-cell>
          <table:table-cell office:value-type="float" office:value="33998731.879202209" table:style-name="ce19">
            <text:p>33 998 732</text:p>
          </table:table-cell>
          <table:table-cell office:value-type="float" office:value="0" table:style-name="ce19">
            <text:p>0</text:p>
          </table:table-cell>
          <table:table-cell office:value-type="float" office:value="279830401.64139533" table:style-name="ce19">
            <text:p>279 830 402</text:p>
          </table:table-cell>
          <table:table-cell office:value-type="float" office:value="0" table:style-name="ce19">
            <text:p>0</text:p>
          </table:table-cell>
          <table:table-cell office:value-type="float" office:value="0" table:style-name="ce19">
            <text:p>0</text:p>
          </table:table-cell>
          <table:table-cell office:value-type="float" office:value="5204896.9375875397" table:style-name="ce19">
            <text:p>5 204 897</text:p>
          </table:table-cell>
          <table:table-cell office:value-type="float" office:value="189199709.28644565" table:style-name="ce19">
            <text:p>189 199 709</text:p>
          </table:table-cell>
          <table:table-cell office:value-type="float" office:value="0" table:style-name="ce19">
            <text:p>0</text:p>
          </table:table-cell>
          <table:table-cell office:value-type="float" office:value="0" table:style-name="ce19">
            <text:p>0</text:p>
          </table:table-cell>
          <table:table-cell office:value-type="float" office:value="13349418.670569567" table:style-name="ce19">
            <text:p>13 349 4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6325000.575754486" table:style-name="ce19">
            <text:p>66 325 001</text:p>
          </table:table-cell>
          <table:table-cell office:value-type="float" office:value="66325000.575754486" table:style-name="ce19">
            <text:p>66 325 001</text:p>
          </table:table-cell>
          <table:table-cell office:value-type="float" office:value="0" table:style-name="ce19">
            <text:p>0</text:p>
          </table:table-cell>
          <table:table-cell office:value-type="float" office:value="0" table:style-name="ce19">
            <text:p>0</text:p>
          </table:table-cell>
          <table:table-cell office:value-type="float" office:value="39750108.050240301" table:style-name="ce19">
            <text:p>39 750 108</text:p>
          </table:table-cell>
          <table:table-cell office:value-type="float" office:value="39750108.050240301" table:style-name="ce19">
            <text:p>39 750 10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C</text:p>
          </table:table-cell>
          <table:table-cell office:value-type="string" table:style-name="ce25">
            <text:p>Herstellung von Waren</text:p>
          </table:table-cell>
          <table:table-cell office:value-type="float" office:value="1855202391.3597531" table:style-name="ce26">
            <text:p>1 855 202 391</text:p>
          </table:table-cell>
          <table:table-cell office:value-type="float" office:value="4341993.2131428067" table:style-name="ce27">
            <text:p>4 341 993</text:p>
          </table:table-cell>
          <table:table-cell office:value-type="float" office:value="203445663.26547724" table:style-name="ce27">
            <text:p>203 445 663</text:p>
          </table:table-cell>
          <table:table-cell office:value-type="float" office:value="499733452.02781665" table:style-name="ce27">
            <text:p>499 733 452</text:p>
          </table:table-cell>
          <table:table-cell office:value-type="float" office:value="152493937.49126577" table:style-name="ce27">
            <text:p>152 493 937</text:p>
          </table:table-cell>
          <table:table-cell office:value-type="float" office:value="995187345.36205077" table:style-name="ce27">
            <text:p>995 187 345</text:p>
          </table:table-cell>
          <table:table-cell office:value-type="float" office:value="362735459.30742937" table:style-name="ce27">
            <text:p>362 735 459</text:p>
          </table:table-cell>
          <table:table-cell office:value-type="float" office:value="79474438.00957489" table:style-name="ce27">
            <text:p>79 474 438</text:p>
          </table:table-cell>
          <table:table-cell office:value-type="float" office:value="15495590.170106776" table:style-name="ce27">
            <text:p>15 495 590</text:p>
          </table:table-cell>
          <table:table-cell office:value-type="float" office:value="80102802.193672627" table:style-name="ce27">
            <text:p>80 102 802</text:p>
          </table:table-cell>
          <table:table-cell office:value-type="float" office:value="32153670.002833102" table:style-name="ce27">
            <text:p>32 153 670</text:p>
          </table:table-cell>
          <table:table-cell office:value-type="float" office:value="0" table:style-name="ce27">
            <text:p>0</text:p>
          </table:table-cell>
          <table:table-cell office:value-type="float" office:value="2270463.5923040444" table:style-name="ce27">
            <text:p>2 270 464</text:p>
          </table:table-cell>
          <table:table-cell office:value-type="float" office:value="62430668.240006492" table:style-name="ce27">
            <text:p>62 430 66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71571120.8884172" table:style-name="ce27">
            <text:p>1 171 571 121</text:p>
          </table:table-cell>
          <table:table-cell office:value-type="float" office:value="872106276.69220126" table:style-name="ce27">
            <text:p>872 106 277</text:p>
          </table:table-cell>
          <table:table-cell office:value-type="float" office:value="187995660.32742837" table:style-name="ce27">
            <text:p>187 995 660</text:p>
          </table:table-cell>
          <table:table-cell office:value-type="float" office:value="111469183.86878754" table:style-name="ce27">
            <text:p>111 469 184</text:p>
          </table:table-cell>
          <table:table-cell office:value-type="float" office:value="48968178.955408752" table:style-name="ce27">
            <text:p>48 968 179</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D</text:p>
          </table:table-cell>
          <table:table-cell office:value-type="string" table:style-name="ce25">
            <text:p>Energieversorgung</text:p>
          </table:table-cell>
          <table:table-cell office:value-type="float" office:value="207706036.24515927" table:style-name="ce26">
            <text:p>207 706 036</text:p>
          </table:table-cell>
          <table:table-cell office:value-type="float" office:value="0" table:style-name="ce26">
            <text:p>0</text:p>
          </table:table-cell>
          <table:table-cell office:value-type="float" office:value="0" table:style-name="ce26">
            <text:p>0</text:p>
          </table:table-cell>
          <table:table-cell office:value-type="float" office:value="207706036.24515927" table:style-name="ce26">
            <text:p>207 706 0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7706036.24515924" table:style-name="ce26">
            <text:p>207 706 036</text:p>
          </table:table-cell>
          <table:table-cell office:value-type="float" office:value="186255121.20941943" table:style-name="ce26">
            <text:p>186 255 121</text:p>
          </table:table-cell>
          <table:table-cell office:value-type="float" office:value="21450915.035739806" table:style-name="ce26">
            <text:p>21 450 9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6">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562671321.50785601" table:style-name="ce26">
            <text:p>562 671 322</text:p>
          </table:table-cell>
          <table:table-cell office:value-type="float" office:value="562671321.50785601" table:style-name="ce26">
            <text:p>562 671 3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0797675.689780027" table:style-name="ce26">
            <text:p>90 797 676</text:p>
          </table:table-cell>
          <table:table-cell office:value-type="float" office:value="339883122.64449912" table:style-name="ce26">
            <text:p>339 883 1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04751.1793567925" table:style-name="ce26">
            <text:p>2 504 751</text:p>
          </table:table-cell>
          <table:table-cell office:value-type="float" office:value="0" table:style-name="ce26">
            <text:p>0</text:p>
          </table:table-cell>
          <table:table-cell office:value-type="float" office:value="2504751.1793567925" table:style-name="ce26">
            <text:p>2 504 751</text:p>
          </table:table-cell>
          <table:table-cell office:value-type="float" office:value="0" table:style-name="ce26">
            <text:p>0</text:p>
          </table:table-cell>
          <table:table-cell office:value-type="float" office:value="25295932.523066115" table:style-name="ce26">
            <text:p>25 295 933</text:p>
          </table:table-cell>
          <table:table-cell office:value-type="float" office:value="0" table:style-name="ce26">
            <text:p>0</text:p>
          </table:table-cell>
          <table:table-cell office:value-type="float" office:value="0" table:style-name="ce26">
            <text:p>0</text:p>
          </table:table-cell>
          <table:table-cell office:value-type="float" office:value="25295932.523066115" table:style-name="ce26">
            <text:p>25 295 933</text:p>
          </table:table-cell>
          <table:table-cell office:value-type="float" office:value="104189839.47115394" table:style-name="ce26">
            <text:p>104 189 839</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F</text:p>
          </table:table-cell>
          <table:table-cell office:value-type="string" table:style-name="ce25">
            <text:p>Bau</text:p>
          </table:table-cell>
          <table:table-cell office:value-type="float" office:value="729738474.2746253" table:style-name="ce26">
            <text:p>729 738 474</text:p>
          </table:table-cell>
          <table:table-cell office:value-type="float" office:value="563620797.4492414" table:style-name="ce26">
            <text:p>563 620 797</text:p>
          </table:table-cell>
          <table:table-cell office:value-type="float" office:value="49875844.877817743" table:style-name="ce26">
            <text:p>49 875 845</text:p>
          </table:table-cell>
          <table:table-cell office:value-type="float" office:value="78669256.354566932" table:style-name="ce26">
            <text:p>78 669 256</text:p>
          </table:table-cell>
          <table:table-cell office:value-type="float" office:value="12294211.942067858" table:style-name="ce26">
            <text:p>12 294 212</text:p>
          </table:table-cell>
          <table:table-cell office:value-type="float" office:value="25278363.650931347" table:style-name="ce26">
            <text:p>25 278 364</text:p>
          </table:table-cell>
          <table:table-cell office:value-type="float" office:value="0" table:style-name="ce26">
            <text:p>0</text:p>
          </table:table-cell>
          <table:table-cell office:value-type="float" office:value="295624709.89672077" table:style-name="ce26">
            <text:p>295 624 710</text:p>
          </table:table-cell>
          <table:table-cell office:value-type="float" office:value="21174.711401965193" table:style-name="ce26">
            <text:p>21 175</text:p>
          </table:table-cell>
          <table:table-cell office:value-type="float" office:value="12341152.204366239" table:style-name="ce26">
            <text:p>12 341 152</text:p>
          </table:table-cell>
          <table:table-cell office:value-type="float" office:value="1226399.388593402" table:style-name="ce26">
            <text:p>1 226 399</text:p>
          </table:table-cell>
          <table:table-cell office:value-type="float" office:value="0" table:style-name="ce26">
            <text:p>0</text:p>
          </table:table-cell>
          <table:table-cell office:value-type="float" office:value="0" table:style-name="ce26">
            <text:p>0</text:p>
          </table:table-cell>
          <table:table-cell office:value-type="float" office:value="33179290.719141565" table:style-name="ce26">
            <text:p>33 179 2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8321460.75527972" table:style-name="ce26">
            <text:p>318 321 461</text:p>
          </table:table-cell>
          <table:table-cell office:value-type="float" office:value="150369785.45251751" table:style-name="ce26">
            <text:p>150 369 785</text:p>
          </table:table-cell>
          <table:table-cell office:value-type="float" office:value="167951675.30276221" table:style-name="ce26">
            <text:p>167 951 675</text:p>
          </table:table-cell>
          <table:table-cell office:value-type="float" office:value="0" table:style-name="ce26">
            <text:p>0</text:p>
          </table:table-cell>
          <table:table-cell office:value-type="float" office:value="69024286.59912169" table:style-name="ce26">
            <text:p>69 024 287</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G</text:p>
          </table:table-cell>
          <table:table-cell office:value-type="string" table:style-name="ce31">
            <text:p>Handel; Instandhaltung und Reparatur von Kraftfahrzeugen</text:p>
          </table:table-cell>
          <table:table-cell office:value-type="float" office:value="3677151.7673778445" table:style-name="ce26">
            <text:p>3 677 152</text:p>
          </table:table-cell>
          <table:table-cell office:value-type="float" office:value="3677151.7673778445" table:style-name="ce26">
            <text:p>3 677 1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77151.7673778445" table:style-name="ce26">
            <text:p>3 677 1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I</text:p>
          </table:table-cell>
          <table:table-cell office:value-type="string" table:style-name="ce25">
            <text:p>Beherbergung und Gastronomie</text:p>
          </table:table-cell>
          <table:table-cell office:value-type="float" office:value="8527973.7674162574" table:style-name="ce26">
            <text:p>8 527 974</text:p>
          </table:table-cell>
          <table:table-cell office:value-type="float" office:value="8527973.7674162574" table:style-name="ce27">
            <text:p>8 527 97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263986.8837081287" table:style-name="ce27">
            <text:p>4 263 987</text:p>
          </table:table-cell>
          <table:table-cell office:value-type="float" office:value="2131993.4418540644" table:style-name="ce27">
            <text:p>2 131 99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31993.4418540644" table:style-name="ce27">
            <text:p>2 131 993</text:p>
          </table:table-cell>
          <table:table-cell office:value-type="float" office:value="0" table:style-name="ce27">
            <text:p>0</text:p>
          </table:table-cell>
          <table:table-cell office:value-type="float" office:value="2131993.4418540644" table:style-name="ce27">
            <text:p>2 131 99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7">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299994698.39071429" table:style-name="ce26">
            <text:p>299 994 698</text:p>
          </table:table-cell>
          <table:table-cell office:value-type="float" office:value="299631723.33046591" table:style-name="ce27">
            <text:p>299 631 72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62975.06024837965" table:style-name="ce27">
            <text:p>362 975</text:p>
          </table:table-cell>
          <table:table-cell office:value-type="float" office:value="4428479.691995319" table:style-name="ce27">
            <text:p>4 428 480</text:p>
          </table:table-cell>
          <table:table-cell office:value-type="float" office:value="41701837.934672259" table:style-name="ce27">
            <text:p>41 701 838</text:p>
          </table:table-cell>
          <table:table-cell office:value-type="float" office:value="16500530.953285933" table:style-name="ce27">
            <text:p>16 500 531</text:p>
          </table:table-cell>
          <table:table-cell office:value-type="float" office:value="3271434.306214306" table:style-name="ce27">
            <text:p>3 271 434</text:p>
          </table:table-cell>
          <table:table-cell office:value-type="float" office:value="4235281.9667080017" table:style-name="ce27">
            <text:p>4 235 282</text:p>
          </table:table-cell>
          <table:table-cell office:value-type="float" office:value="20529056.481313635" table:style-name="ce27">
            <text:p>20 529 056</text:p>
          </table:table-cell>
          <table:table-cell office:value-type="float" office:value="30006052.321489822" table:style-name="ce27">
            <text:p>30 006 052</text:p>
          </table:table-cell>
          <table:table-cell office:value-type="float" office:value="4235281.9667080017" table:style-name="ce27">
            <text:p>4 235 282</text:p>
          </table:table-cell>
          <table:table-cell office:value-type="float" office:value="116503.29019467154" table:style-name="ce27">
            <text:p>116 503</text:p>
          </table:table-cell>
          <table:table-cell office:value-type="float" office:value="116503.29019467154" table:style-name="ce27">
            <text:p>116 503</text:p>
          </table:table-cell>
          <table:table-cell office:value-type="float" office:value="0" table:style-name="ce27">
            <text:p>0</text:p>
          </table:table-cell>
          <table:table-cell office:value-type="float" office:value="0" table:style-name="ce27">
            <text:p>0</text:p>
          </table:table-cell>
          <table:table-cell office:value-type="float" office:value="126318613.74616767" table:style-name="ce27">
            <text:p>126 318 614</text:p>
          </table:table-cell>
          <table:table-cell office:value-type="float" office:value="19414300.168600567" table:style-name="ce27">
            <text:p>19 414 300</text:p>
          </table:table-cell>
          <table:table-cell office:value-type="float" office:value="106904313.5775671" table:style-name="ce27">
            <text:p>106 904 314</text:p>
          </table:table-cell>
          <table:table-cell office:value-type="float" office:value="0" table:style-name="ce27">
            <text:p>0</text:p>
          </table:table-cell>
          <table:table-cell office:value-type="float" office:value="647962.1854876983" table:style-name="ce27">
            <text:p>647 962</text:p>
          </table:table-cell>
          <table:table-cell office:value-type="float" office:value="29594882.967711888" table:style-name="ce27">
            <text:p>29 594 883</text:p>
          </table:table-cell>
          <table:table-cell office:value-type="float" office:value="18408780.578765072" table:style-name="ce28">
            <text:p>18 408 781</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5">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93243630.201614261" table:style-name="ce26">
            <text:p>93 243 630</text:p>
          </table:table-cell>
          <table:table-cell office:value-type="float" office:value="93243630.201614261" table:style-name="ce26">
            <text:p>93 243 6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403130.183706392" table:style-name="ce26">
            <text:p>24 403 130</text:p>
          </table:table-cell>
          <table:table-cell office:value-type="float" office:value="0" table:style-name="ce26">
            <text:p>0</text:p>
          </table:table-cell>
          <table:table-cell office:value-type="float" office:value="12687903.573742563" table:style-name="ce26">
            <text:p>12 687 904</text:p>
          </table:table-cell>
          <table:table-cell office:value-type="float" office:value="0" table:style-name="ce26">
            <text:p>0</text:p>
          </table:table-cell>
          <table:table-cell office:value-type="float" office:value="2851226.0523873307" table:style-name="ce26">
            <text:p>2 851 226</text:p>
          </table:table-cell>
          <table:table-cell office:value-type="float" office:value="26586988.406213012" table:style-name="ce26">
            <text:p>26 586 98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7393.57935195981" table:style-name="ce26">
            <text:p>127 394</text:p>
          </table:table-cell>
          <table:table-cell office:value-type="float" office:value="0" table:style-name="ce26">
            <text:p>0</text:p>
          </table:table-cell>
          <table:table-cell office:value-type="float" office:value="127393.57935195981" table:style-name="ce26">
            <text:p>127 394</text:p>
          </table:table-cell>
          <table:table-cell office:value-type="float" office:value="0" table:style-name="ce26">
            <text:p>0</text:p>
          </table:table-cell>
          <table:table-cell office:value-type="float" office:value="0" table:style-name="ce26">
            <text:p>0</text:p>
          </table:table-cell>
          <table:table-cell office:value-type="float" office:value="26586988.406213012" table:style-name="ce26">
            <text:p>26 586 988</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6781648.1661097128" table:style-name="ce26">
            <text:p>6 781 648</text:p>
          </table:table-cell>
          <table:table-cell office:value-type="float" office:value="6781648.1661097128" table:style-name="ce26">
            <text:p>6 781 6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09147.1827277513" table:style-name="ce26">
            <text:p>1 609 147</text:p>
          </table:table-cell>
          <table:table-cell office:value-type="float" office:value="0" table:style-name="ce26">
            <text:p>0</text:p>
          </table:table-cell>
          <table:table-cell office:value-type="float" office:value="0" table:style-name="ce26">
            <text:p>0</text:p>
          </table:table-cell>
          <table:table-cell office:value-type="float" office:value="1981854.811407177" table:style-name="ce26">
            <text:p>1 981 8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90646.1719747847" table:style-name="ce26">
            <text:p>3 190 646</text:p>
          </table:table-cell>
          <table:table-cell office:value-type="float" office:value="1179212.1935650955" table:style-name="ce26">
            <text:p>1 179 212</text:p>
          </table:table-cell>
          <table:table-cell office:value-type="float" office:value="2011433.9784096894" table:style-name="ce26">
            <text:p>2 011 4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number-columns-spanned="2" table:number-rows-spanned="1" table:style-name="ce46">
            <text:p>Sektor Staat</text:p>
          </table:table-cell>
          <table:covered-table-cell/>
          <table:table-cell office:value-type="float" office:value="10610643.926133515" table:style-name="ce27">
            <text:p>10 610 644</text:p>
          </table:table-cell>
          <table:table-cell office:value-type="float" office:value="10610643.926133515" table:style-name="ce27">
            <text:p>10 610 64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572742.2225872101" table:style-name="ce27">
            <text:p>5 572 742</text:p>
          </table:table-cell>
          <table:table-cell office:value-type="float" office:value="104193.8770446023" table:style-name="ce27">
            <text:p>104 194</text:p>
          </table:table-cell>
          <table:table-cell office:value-type="float" office:value="624121.14346888592" table:style-name="ce27">
            <text:p>624 121</text:p>
          </table:table-cell>
          <table:table-cell office:value-type="float" office:value="5.8545972990786028" table:style-name="ce27">
            <text:p>6</text:p>
          </table:table-cell>
          <table:table-cell office:value-type="float" office:value="1217783.0197367147" table:style-name="ce27">
            <text:p>1 217 783</text:p>
          </table:table-cell>
          <table:table-cell office:value-type="float" office:value="1235200.9816720346" table:style-name="ce27">
            <text:p>1 235 201</text:p>
          </table:table-cell>
          <table:table-cell office:value-type="float" office:value="917293.39714490331" table:style-name="ce27">
            <text:p>917 293</text:p>
          </table:table-cell>
          <table:table-cell office:value-type="float" office:value="30395.816292994099" table:style-name="ce27">
            <text:p>30 39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0622.527781187273" table:style-name="ce27">
            <text:p>40 623</text:p>
          </table:table-cell>
          <table:table-cell office:value-type="float" office:value="40622.527781187273" table:style-name="ce27">
            <text:p>40 62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68285.08580768306" table:style-name="ce27">
            <text:p>868 285</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2">
          <table:table-cell office:value-type="string" table:number-columns-spanned="2" table:number-rows-spanned="1" table:style-name="ce47">
            <text:p>SUMME</text:p>
          </table:table-cell>
          <table:covered-table-cell/>
          <table:table-cell office:value-type="float" office:value="4091983103.127357" table:style-name="ce34">
            <text:p>4 091 983 103</text:p>
          </table:table-cell>
          <table:table-cell office:value-type="float" office:value="1587105615.2085602" table:style-name="ce34">
            <text:p>1 587 105 615</text:p>
          </table:table-cell>
          <table:table-cell office:value-type="float" office:value="253321508.14329499" table:style-name="ce34">
            <text:p>253 321 508</text:p>
          </table:table-cell>
          <table:table-cell office:value-type="float" office:value="1065939146.2689382" table:style-name="ce34">
            <text:p>1 065 939 146</text:p>
          </table:table-cell>
          <table:table-cell office:value-type="float" office:value="164788149.43333364" table:style-name="ce34">
            <text:p>164 788 149</text:p>
          </table:table-cell>
          <table:table-cell office:value-type="float" office:value="1020828684.0732305" table:style-name="ce34">
            <text:p>1 020 828 684</text:p>
          </table:table-cell>
          <table:table-cell office:value-type="float" office:value="406021860.11068374" table:style-name="ce34">
            <text:p>406 021 860</text:p>
          </table:table-cell>
          <table:table-cell office:value-type="float" office:value="702775698.76067412" table:style-name="ce34">
            <text:p>702 775 699</text:p>
          </table:table-cell>
          <table:table-cell office:value-type="float" office:value="387344436.63835925" table:style-name="ce34">
            <text:p>387 344 437</text:p>
          </table:table-cell>
          <table:table-cell office:value-type="float" office:value="95715394.558850467" table:style-name="ce34">
            <text:p>95 715 395</text:p>
          </table:table-cell>
          <table:table-cell office:value-type="float" office:value="57015633.912235297" table:style-name="ce34">
            <text:p>57 015 634</text:p>
          </table:table-cell>
          <table:table-cell office:value-type="float" office:value="48351245.86919868" table:style-name="ce34">
            <text:p>48 351 246</text:p>
          </table:table-cell>
          <table:table-cell office:value-type="float" office:value="33193809.310938768" table:style-name="ce34">
            <text:p>33 193 809</text:p>
          </table:table-cell>
          <table:table-cell office:value-type="float" office:value="99875636.742149055" table:style-name="ce34">
            <text:p>99 875 637</text:p>
          </table:table-cell>
          <table:table-cell office:value-type="float" office:value="68946255.045305952" table:style-name="ce34">
            <text:p>68 946 255</text:p>
          </table:table-cell>
          <table:table-cell office:value-type="float" office:value="66441503.865949154" table:style-name="ce34">
            <text:p>66 441 504</text:p>
          </table:table-cell>
          <table:table-cell office:value-type="float" office:value="2504751.1793567925" table:style-name="ce34">
            <text:p>2 504 751</text:p>
          </table:table-cell>
          <table:table-cell office:value-type="float" office:value="0" table:style-name="ce34">
            <text:p>0</text:p>
          </table:table-cell>
          <table:table-cell office:value-type="float" office:value="1894453927.9292922" table:style-name="ce34">
            <text:p>1 894 453 928</text:p>
          </table:table-cell>
          <table:table-cell office:value-type="float" office:value="1269115426.2943254" table:style-name="ce34">
            <text:p>1 269 115 426</text:p>
          </table:table-cell>
          <table:table-cell office:value-type="float" office:value="488573385.24311322" table:style-name="ce34">
            <text:p>488 573 385</text:p>
          </table:table-cell>
          <table:table-cell office:value-type="float" office:value="136765116.39185366" table:style-name="ce34">
            <text:p>136 765 116</text:p>
          </table:table-cell>
          <table:table-cell office:value-type="float" office:value="222830267.21117207" table:style-name="ce34">
            <text:p>222 830 267</text:p>
          </table:table-cell>
          <table:table-cell office:value-type="float" office:value="57050156.459732577" table:style-name="ce34">
            <text:p>57 050 156</text:p>
          </table:table-cell>
          <table:table-cell office:value-type="float" office:value="18408780.578765072" table:style-name="ce35">
            <text:p>18 408 781</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
          <table:table-cell office:value-type="string" table:number-columns-spanned="27" table:number-rows-spanned="1" table:style-name="ce57">
            <text:p>Q: STATISTI AUSTRIA, Umweltorientierte Produktion und Dienstleistung, im Auftrag der Bundesländer und des BMK. Erstellt am 16.01.2024.</text:p>
          </table:table-cell>
          <table:covered-table-cell table:number-columns-repeated="26"/>
          <table:table-cell table:style-name="ce60"/>
          <table:table-cell table:number-columns-repeated="16356" table:style-name="ce36"/>
        </table:table-row>
        <table:table-row table:style-name="ro1">
          <table:table-cell office:value-type="string" table:number-columns-spanned="27" table:number-rows-spanned="1" table:style-name="ce49">
            <text:p>Umweltbezogene Bruttowertschöpfung 2020 Oberösterreich – in Euro<text:s/></text:p>
          </table:table-cell>
          <table:covered-table-cell table:number-columns-repeated="26"/>
          <table:table-cell table:style-name="ce12"/>
          <table:table-cell table:number-columns-repeated="16356" table:style-name="ce13"/>
        </table:table-row>
        <table:table-row table:style-name="ro3">
          <table:table-cell office:value-type="string" table:number-columns-spanned="1" table:number-rows-spanned="3" table:style-name="ce61">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bezogene Bruttowertschöpfung insgesamt</text:p>
            <text:p/>
          </table:table-cell>
          <table:table-cell office:value-type="string" table:number-columns-spanned="5" table:number-rows-spanned="1" table:style-name="ce53">
            <text:p>Güter – Technologien – Dienstleistungen</text:p>
          </table:table-cell>
          <table:covered-table-cell table:number-columns-repeated="4"/>
          <table:table-cell office:value-type="string" table:number-columns-spanned="19" table:number-rows-spanned="1" table:style-name="ce62">
            <text:p>Umweltbereiche</text:p>
          </table:table-cell>
          <table:covered-table-cell table:number-columns-repeated="18"/>
          <table:table-cell table:number-columns-repeated="20" table:style-name="ce1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55">
            <text:p>Umweltgüter</text:p>
          </table:table-cell>
          <table:covered-table-cell/>
          <table:table-cell office:value-type="string" table:number-columns-spanned="2" table:number-rows-spanned="1" table:style-name="ce55">
            <text:p>Umwelttechnologien</text:p>
          </table:table-cell>
          <table:covered-table-cell/>
          <table:table-cell office:value-type="string" table:number-columns-spanned="7" table:number-rows-spanned="1" table:style-name="ce55">
            <text:p>Umweltschutzaktivitäten</text:p>
          </table:table-cell>
          <table:covered-table-cell table:number-columns-repeated="6"/>
          <table:table-cell office:value-type="string" table:number-columns-spanned="12" table:number-rows-spanned="1" table:style-name="ce63">
            <text:p>Ressourcenmanagementaktivitäten</text:p>
          </table:table-cell>
          <table:covered-table-cell table:number-columns-repeated="11"/>
          <table:table-cell table:number-columns-repeated="20" table:style-name="ce14"/>
          <table:table-cell table:number-columns-repeated="16337"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s/></text:p>
            <text:p>sowie Schutz und Sanierung von Boden, Grund- u. Oberflächenwasser</text:p>
          </table:table-cell>
          <table:table-cell office:value-type="string" table:style-name="ce15">
            <text:p>Abfallwirtschaft</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59">
            <text:p>Sonstige Ressourcen-</text:p>
            <text:p>management-aktivitäten</text:p>
          </table:table-cell>
          <table:table-cell table:number-columns-repeated="20" table:style-name="ce14"/>
          <table:table-cell table:number-columns-repeated="16337" table:style-name="ce1"/>
        </table:table-row>
        <table:table-row table:style-name="ro3">
          <table:table-cell office:value-type="string" table:style-name="ce17">
            <text:p>A</text:p>
          </table:table-cell>
          <table:table-cell office:value-type="string" table:style-name="ce18">
            <text:p>Land- und Forstwirtschaft, Fischerei</text:p>
          </table:table-cell>
          <table:table-cell office:value-type="float" office:value="243409048.82056606" table:style-name="ce19">
            <text:p>243 409 049</text:p>
          </table:table-cell>
          <table:table-cell office:value-type="float" office:value="34361397.522411436" table:style-name="ce19">
            <text:p>34 361 398</text:p>
          </table:table-cell>
          <table:table-cell office:value-type="float" office:value="0" table:style-name="ce19">
            <text:p>0</text:p>
          </table:table-cell>
          <table:table-cell office:value-type="float" office:value="209047651.29815462" table:style-name="ce19">
            <text:p>209 047 651</text:p>
          </table:table-cell>
          <table:table-cell office:value-type="float" office:value="0" table:style-name="ce19">
            <text:p>0</text:p>
          </table:table-cell>
          <table:table-cell office:value-type="float" office:value="0" table:style-name="ce19">
            <text:p>0</text:p>
          </table:table-cell>
          <table:table-cell office:value-type="float" office:value="5261744.111707232" table:style-name="ce19">
            <text:p>5 261 744</text:p>
          </table:table-cell>
          <table:table-cell office:value-type="float" office:value="142869535.91619599" table:style-name="ce19">
            <text:p>142 869 536</text:p>
          </table:table-cell>
          <table:table-cell office:value-type="float" office:value="0" table:style-name="ce19">
            <text:p>0</text:p>
          </table:table-cell>
          <table:table-cell office:value-type="float" office:value="0" table:style-name="ce19">
            <text:p>0</text:p>
          </table:table-cell>
          <table:table-cell office:value-type="float" office:value="13495219.199698638" table:style-name="ce19">
            <text:p>13 495 2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7668426.753865011" table:style-name="ce19">
            <text:p>47 668 427</text:p>
          </table:table-cell>
          <table:table-cell office:value-type="float" office:value="47668426.753865011" table:style-name="ce19">
            <text:p>47 668 427</text:p>
          </table:table-cell>
          <table:table-cell office:value-type="float" office:value="0" table:style-name="ce19">
            <text:p>0</text:p>
          </table:table-cell>
          <table:table-cell office:value-type="float" office:value="0" table:style-name="ce19">
            <text:p>0</text:p>
          </table:table-cell>
          <table:table-cell office:value-type="float" office:value="34114122.839099184" table:style-name="ce19">
            <text:p>34 114 123</text:p>
          </table:table-cell>
          <table:table-cell office:value-type="float" office:value="34114122.839099184" table:style-name="ce19">
            <text:p>34 114 1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C</text:p>
          </table:table-cell>
          <table:table-cell office:value-type="string" table:style-name="ce25">
            <text:p>Herstellung von Waren</text:p>
          </table:table-cell>
          <table:table-cell office:value-type="float" office:value="1457365558.2049475" table:style-name="ce26">
            <text:p>1 457 365 558</text:p>
          </table:table-cell>
          <table:table-cell office:value-type="float" office:value="2813989.7507208525" table:style-name="ce27">
            <text:p>2 813 990</text:p>
          </table:table-cell>
          <table:table-cell office:value-type="float" office:value="267792808.29992819" table:style-name="ce27">
            <text:p>267 792 808</text:p>
          </table:table-cell>
          <table:table-cell office:value-type="float" office:value="332462016.92807561" table:style-name="ce27">
            <text:p>332 462 017</text:p>
          </table:table-cell>
          <table:table-cell office:value-type="float" office:value="145845263.03006509" table:style-name="ce27">
            <text:p>145 845 263</text:p>
          </table:table-cell>
          <table:table-cell office:value-type="float" office:value="708451480.19615769" table:style-name="ce27">
            <text:p>708 451 480</text:p>
          </table:table-cell>
          <table:table-cell office:value-type="float" office:value="198189667.52877852" table:style-name="ce27">
            <text:p>198 189 668</text:p>
          </table:table-cell>
          <table:table-cell office:value-type="float" office:value="82404193.142579734" table:style-name="ce27">
            <text:p>82 404 193</text:p>
          </table:table-cell>
          <table:table-cell office:value-type="float" office:value="16552807.786155075" table:style-name="ce27">
            <text:p>16 552 808</text:p>
          </table:table-cell>
          <table:table-cell office:value-type="float" office:value="58831163.029491819" table:style-name="ce27">
            <text:p>58 831 163</text:p>
          </table:table-cell>
          <table:table-cell office:value-type="float" office:value="23281123.127281882" table:style-name="ce27">
            <text:p>23 281 123</text:p>
          </table:table-cell>
          <table:table-cell office:value-type="float" office:value="0" table:style-name="ce27">
            <text:p>0</text:p>
          </table:table-cell>
          <table:table-cell office:value-type="float" office:value="2802764.8442525789" table:style-name="ce27">
            <text:p>2 802 765</text:p>
          </table:table-cell>
          <table:table-cell office:value-type="float" office:value="56572728.265177369" table:style-name="ce27">
            <text:p>56 572 72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02375126.9530801" table:style-name="ce27">
            <text:p>1 002 375 127</text:p>
          </table:table-cell>
          <table:table-cell office:value-type="float" office:value="689619501.16637015" table:style-name="ce27">
            <text:p>689 619 501</text:p>
          </table:table-cell>
          <table:table-cell office:value-type="float" office:value="205695700.82201335" table:style-name="ce27">
            <text:p>205 695 701</text:p>
          </table:table-cell>
          <table:table-cell office:value-type="float" office:value="107059924.96469668" table:style-name="ce27">
            <text:p>107 059 925</text:p>
          </table:table-cell>
          <table:table-cell office:value-type="float" office:value="16355983.528150238" table:style-name="ce27">
            <text:p>16 355 984</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D</text:p>
          </table:table-cell>
          <table:table-cell office:value-type="string" table:style-name="ce25">
            <text:p>Energieversorgung</text:p>
          </table:table-cell>
          <table:table-cell office:value-type="float" office:value="222878774.77450106" table:style-name="ce26">
            <text:p>222 878 775</text:p>
          </table:table-cell>
          <table:table-cell office:value-type="float" office:value="0" table:style-name="ce26">
            <text:p>0</text:p>
          </table:table-cell>
          <table:table-cell office:value-type="float" office:value="0" table:style-name="ce26">
            <text:p>0</text:p>
          </table:table-cell>
          <table:table-cell office:value-type="float" office:value="222878774.77450106" table:style-name="ce26">
            <text:p>222 878 7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2878774.77450109" table:style-name="ce26">
            <text:p>222 878 775</text:p>
          </table:table-cell>
          <table:table-cell office:value-type="float" office:value="194030882.07980239" table:style-name="ce26">
            <text:p>194 030 882</text:p>
          </table:table-cell>
          <table:table-cell office:value-type="float" office:value="28847892.694698676" table:style-name="ce26">
            <text:p>28 847 89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6">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507142833.15302742" table:style-name="ce26">
            <text:p>507 142 833</text:p>
          </table:table-cell>
          <table:table-cell office:value-type="float" office:value="507142833.15302742" table:style-name="ce26">
            <text:p>507 142 8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199338.585497603" table:style-name="ce26">
            <text:p>95 199 339</text:p>
          </table:table-cell>
          <table:table-cell office:value-type="float" office:value="296716382.71716309" table:style-name="ce26">
            <text:p>296 716 3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86636.1111512054" table:style-name="ce26">
            <text:p>2 186 636</text:p>
          </table:table-cell>
          <table:table-cell office:value-type="float" office:value="0" table:style-name="ce26">
            <text:p>0</text:p>
          </table:table-cell>
          <table:table-cell office:value-type="float" office:value="2186636.1111512054" table:style-name="ce26">
            <text:p>2 186 636</text:p>
          </table:table-cell>
          <table:table-cell office:value-type="float" office:value="0" table:style-name="ce26">
            <text:p>0</text:p>
          </table:table-cell>
          <table:table-cell office:value-type="float" office:value="22083231.251091648" table:style-name="ce26">
            <text:p>22 083 231</text:p>
          </table:table-cell>
          <table:table-cell office:value-type="float" office:value="0" table:style-name="ce26">
            <text:p>0</text:p>
          </table:table-cell>
          <table:table-cell office:value-type="float" office:value="0" table:style-name="ce26">
            <text:p>0</text:p>
          </table:table-cell>
          <table:table-cell office:value-type="float" office:value="22083231.251091648" table:style-name="ce26">
            <text:p>22 083 231</text:p>
          </table:table-cell>
          <table:table-cell office:value-type="float" office:value="90957244.488123879" table:style-name="ce26">
            <text:p>90 957 244</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F</text:p>
          </table:table-cell>
          <table:table-cell office:value-type="string" table:style-name="ce25">
            <text:p>Bau</text:p>
          </table:table-cell>
          <table:table-cell office:value-type="float" office:value="605226940.94683564" table:style-name="ce26">
            <text:p>605 226 941</text:p>
          </table:table-cell>
          <table:table-cell office:value-type="float" office:value="436794261.82846248" table:style-name="ce26">
            <text:p>436 794 262</text:p>
          </table:table-cell>
          <table:table-cell office:value-type="float" office:value="48647221.014411248" table:style-name="ce26">
            <text:p>48 647 221</text:p>
          </table:table-cell>
          <table:table-cell office:value-type="float" office:value="87234219.549272329" table:style-name="ce26">
            <text:p>87 234 220</text:p>
          </table:table-cell>
          <table:table-cell office:value-type="float" office:value="12052398.910052702" table:style-name="ce26">
            <text:p>12 052 399</text:p>
          </table:table-cell>
          <table:table-cell office:value-type="float" office:value="20498839.644636851" table:style-name="ce26">
            <text:p>20 498 840</text:p>
          </table:table-cell>
          <table:table-cell office:value-type="float" office:value="0" table:style-name="ce26">
            <text:p>0</text:p>
          </table:table-cell>
          <table:table-cell office:value-type="float" office:value="245003402.27211356" table:style-name="ce26">
            <text:p>245 003 402</text:p>
          </table:table-cell>
          <table:table-cell office:value-type="float" office:value="0" table:style-name="ce26">
            <text:p>0</text:p>
          </table:table-cell>
          <table:table-cell office:value-type="float" office:value="10338781.912377479" table:style-name="ce26">
            <text:p>10 338 782</text:p>
          </table:table-cell>
          <table:table-cell office:value-type="float" office:value="755363.20697586308" table:style-name="ce26">
            <text:p>755 363</text:p>
          </table:table-cell>
          <table:table-cell office:value-type="float" office:value="0" table:style-name="ce26">
            <text:p>0</text:p>
          </table:table-cell>
          <table:table-cell office:value-type="float" office:value="0" table:style-name="ce26">
            <text:p>0</text:p>
          </table:table-cell>
          <table:table-cell office:value-type="float" office:value="31117304.611240499" table:style-name="ce26">
            <text:p>31 117 3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6043397.31241375" table:style-name="ce26">
            <text:p>266 043 397</text:p>
          </table:table-cell>
          <table:table-cell office:value-type="float" office:value="90877841.666889772" table:style-name="ce26">
            <text:p>90 877 842</text:p>
          </table:table-cell>
          <table:table-cell office:value-type="float" office:value="175165555.645524" table:style-name="ce26">
            <text:p>175 165 556</text:p>
          </table:table-cell>
          <table:table-cell office:value-type="float" office:value="0" table:style-name="ce26">
            <text:p>0</text:p>
          </table:table-cell>
          <table:table-cell office:value-type="float" office:value="51968691.631714389" table:style-name="ce26">
            <text:p>51 968 692</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G</text:p>
          </table:table-cell>
          <table:table-cell office:value-type="string" table:style-name="ce31">
            <text:p>Handel; Instandhaltung und Reparatur von Kraftfahrzeugen</text:p>
          </table:table-cell>
          <table:table-cell office:value-type="float" office:value="3445761.4427705081" table:style-name="ce26">
            <text:p>3 445 761</text:p>
          </table:table-cell>
          <table:table-cell office:value-type="float" office:value="3445761.4427705081" table:style-name="ce26">
            <text:p>3 445 7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45761.4427705081" table:style-name="ce26">
            <text:p>3 445 7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I</text:p>
          </table:table-cell>
          <table:table-cell office:value-type="string" table:style-name="ce25">
            <text:p>Beherbergung und Gastronomie</text:p>
          </table:table-cell>
          <table:table-cell office:value-type="float" office:value="7796191.3198948996" table:style-name="ce26">
            <text:p>7 796 191</text:p>
          </table:table-cell>
          <table:table-cell office:value-type="float" office:value="7796191.3198948996" table:style-name="ce27">
            <text:p>7 796 19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898095.6599474498" table:style-name="ce27">
            <text:p>3 898 096</text:p>
          </table:table-cell>
          <table:table-cell office:value-type="float" office:value="1949047.8299737249" table:style-name="ce27">
            <text:p>1 949 04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49047.8299737249" table:style-name="ce27">
            <text:p>1 949 048</text:p>
          </table:table-cell>
          <table:table-cell office:value-type="float" office:value="0" table:style-name="ce27">
            <text:p>0</text:p>
          </table:table-cell>
          <table:table-cell office:value-type="float" office:value="1949047.8299737249" table:style-name="ce27">
            <text:p>1 949 04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7">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246199231.3740012" table:style-name="ce26">
            <text:p>246 199 231</text:p>
          </table:table-cell>
          <table:table-cell office:value-type="float" office:value="246199231.3740012" table:style-name="ce27">
            <text:p>246 199 23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100624.0586908837" table:style-name="ce27">
            <text:p>4 100 624</text:p>
          </table:table-cell>
          <table:table-cell office:value-type="float" office:value="35081349.610983752" table:style-name="ce27">
            <text:p>35 081 350</text:p>
          </table:table-cell>
          <table:table-cell office:value-type="float" office:value="13964529.650949398" table:style-name="ce27">
            <text:p>13 964 530</text:p>
          </table:table-cell>
          <table:table-cell office:value-type="float" office:value="2701203.0283691613" table:style-name="ce27">
            <text:p>2 701 203</text:p>
          </table:table-cell>
          <table:table-cell office:value-type="float" office:value="3495999.410776177" table:style-name="ce27">
            <text:p>3 495 999</text:p>
          </table:table-cell>
          <table:table-cell office:value-type="float" office:value="12460504.422244824" table:style-name="ce27">
            <text:p>12 460 504</text:p>
          </table:table-cell>
          <table:table-cell office:value-type="float" office:value="28464618.870198604" table:style-name="ce27">
            <text:p>28 464 619</text:p>
          </table:table-cell>
          <table:table-cell office:value-type="float" office:value="3495999.410776177" table:style-name="ce27">
            <text:p>3 495 99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7524056.03830713" table:style-name="ce27">
            <text:p>107 524 056</text:p>
          </table:table-cell>
          <table:table-cell office:value-type="float" office:value="17059170.600374978" table:style-name="ce27">
            <text:p>17 059 171</text:p>
          </table:table-cell>
          <table:table-cell office:value-type="float" office:value="90464885.437932149" table:style-name="ce27">
            <text:p>90 464 885</text:p>
          </table:table-cell>
          <table:table-cell office:value-type="float" office:value="0" table:style-name="ce27">
            <text:p>0</text:p>
          </table:table-cell>
          <table:table-cell office:value-type="float" office:value="0" table:style-name="ce27">
            <text:p>0</text:p>
          </table:table-cell>
          <table:table-cell office:value-type="float" office:value="19260095.944621958" table:style-name="ce27">
            <text:p>19 260 096</text:p>
          </table:table-cell>
          <table:table-cell office:value-type="float" office:value="15650250.92808314" table:style-name="ce28">
            <text:p>15 650 251</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5">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72440410.396533415" table:style-name="ce26">
            <text:p>72 440 410</text:p>
          </table:table-cell>
          <table:table-cell office:value-type="float" office:value="72440410.396533415" table:style-name="ce26">
            <text:p>72 440 4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981774.604856666" table:style-name="ce26">
            <text:p>23 981 775</text:p>
          </table:table-cell>
          <table:table-cell office:value-type="float" office:value="0" table:style-name="ce26">
            <text:p>0</text:p>
          </table:table-cell>
          <table:table-cell office:value-type="float" office:value="11668233.026852001" table:style-name="ce26">
            <text:p>11 668 233</text:p>
          </table:table-cell>
          <table:table-cell office:value-type="float" office:value="0" table:style-name="ce26">
            <text:p>0</text:p>
          </table:table-cell>
          <table:table-cell office:value-type="float" office:value="2361125.9668929866" table:style-name="ce26">
            <text:p>2 361 126</text:p>
          </table:table-cell>
          <table:table-cell office:value-type="float" office:value="17132357.625323281" table:style-name="ce26">
            <text:p>17 132 3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4561.54728519722" table:style-name="ce26">
            <text:p>164 562</text:p>
          </table:table-cell>
          <table:table-cell office:value-type="float" office:value="0" table:style-name="ce26">
            <text:p>0</text:p>
          </table:table-cell>
          <table:table-cell office:value-type="float" office:value="164561.54728519722" table:style-name="ce26">
            <text:p>164 562</text:p>
          </table:table-cell>
          <table:table-cell office:value-type="float" office:value="0" table:style-name="ce26">
            <text:p>0</text:p>
          </table:table-cell>
          <table:table-cell office:value-type="float" office:value="0" table:style-name="ce26">
            <text:p>0</text:p>
          </table:table-cell>
          <table:table-cell office:value-type="float" office:value="17132357.625323281" table:style-name="ce26">
            <text:p>17 132 358</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6772448.6482595429" table:style-name="ce26">
            <text:p>6 772 449</text:p>
          </table:table-cell>
          <table:table-cell office:value-type="float" office:value="6772448.6482595429" table:style-name="ce26">
            <text:p>6 772 4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78190.2966409049" table:style-name="ce26">
            <text:p>1 578 190</text:p>
          </table:table-cell>
          <table:table-cell office:value-type="float" office:value="0" table:style-name="ce26">
            <text:p>0</text:p>
          </table:table-cell>
          <table:table-cell office:value-type="float" office:value="0" table:style-name="ce26">
            <text:p>0</text:p>
          </table:table-cell>
          <table:table-cell office:value-type="float" office:value="1853935.4003636078" table:style-name="ce26">
            <text:p>1 853 9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40322.95125503" table:style-name="ce26">
            <text:p>3 340 323</text:p>
          </table:table-cell>
          <table:table-cell office:value-type="float" office:value="1280144.8072616328" table:style-name="ce26">
            <text:p>1 280 145</text:p>
          </table:table-cell>
          <table:table-cell office:value-type="float" office:value="2060178.143993397" table:style-name="ce26">
            <text:p>2 060 1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number-columns-spanned="2" table:number-rows-spanned="1" table:style-name="ce46">
            <text:p>Sektor Staat</text:p>
          </table:table-cell>
          <table:covered-table-cell/>
          <table:table-cell office:value-type="float" office:value="9308689.1660354845" table:style-name="ce27">
            <text:p>9 308 689</text:p>
          </table:table-cell>
          <table:table-cell office:value-type="float" office:value="9308689.1660354845" table:style-name="ce27">
            <text:p>9 308 68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958364.6126195686" table:style-name="ce27">
            <text:p>4 958 365</text:p>
          </table:table-cell>
          <table:table-cell office:value-type="float" office:value="137824.57520735171" table:style-name="ce27">
            <text:p>137 825</text:p>
          </table:table-cell>
          <table:table-cell office:value-type="float" office:value="648701.09373326646" table:style-name="ce27">
            <text:p>648 701</text:p>
          </table:table-cell>
          <table:table-cell office:value-type="float" office:value="0" table:style-name="ce27">
            <text:p>0</text:p>
          </table:table-cell>
          <table:table-cell office:value-type="float" office:value="973068.24665619805" table:style-name="ce27">
            <text:p>973 068</text:p>
          </table:table-cell>
          <table:table-cell office:value-type="float" office:value="999648.33176863485" table:style-name="ce27">
            <text:p>999 648</text:p>
          </table:table-cell>
          <table:table-cell office:value-type="float" office:value="860385.58839804435" table:style-name="ce27">
            <text:p>860 386</text:p>
          </table:table-cell>
          <table:table-cell office:value-type="float" office:value="126.26921118080789" table:style-name="ce27">
            <text:p>1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2772.314514465528" table:style-name="ce27">
            <text:p>32 772</text:p>
          </table:table-cell>
          <table:table-cell office:value-type="float" office:value="32772.314514465528" table:style-name="ce27">
            <text:p>32 77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97798.13392677519" table:style-name="ce27">
            <text:p>697 798</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2">
          <table:table-cell office:value-type="string" table:number-columns-spanned="2" table:number-rows-spanned="1" table:style-name="ce47">
            <text:p>SUMME</text:p>
          </table:table-cell>
          <table:covered-table-cell/>
          <table:table-cell office:value-type="float" office:value="3381985888.2473726" table:style-name="ce34">
            <text:p>3 381 985 888</text:p>
          </table:table-cell>
          <table:table-cell office:value-type="float" office:value="1327075214.6021173" table:style-name="ce34">
            <text:p>1 327 075 215</text:p>
          </table:table-cell>
          <table:table-cell office:value-type="float" office:value="316440029.31433946" table:style-name="ce34">
            <text:p>316 440 029</text:p>
          </table:table-cell>
          <table:table-cell office:value-type="float" office:value="851622662.55000365" table:style-name="ce34">
            <text:p>851 622 663</text:p>
          </table:table-cell>
          <table:table-cell office:value-type="float" office:value="157897661.94011778" table:style-name="ce34">
            <text:p>157 897 662</text:p>
          </table:table-cell>
          <table:table-cell office:value-type="float" office:value="728950319.84079456" table:style-name="ce34">
            <text:p>728 950 320</text:p>
          </table:table-cell>
          <table:table-cell office:value-type="float" office:value="239937936.3594234" table:style-name="ce34">
            <text:p>239 937 936</text:p>
          </table:table-cell>
          <table:table-cell office:value-type="float" office:value="606171930.05916619" table:style-name="ce34">
            <text:p>606 171 930</text:p>
          </table:table-cell>
          <table:table-cell office:value-type="float" office:value="341499702.10482657" table:style-name="ce34">
            <text:p>341 499 702</text:p>
          </table:table-cell>
          <table:table-cell office:value-type="float" office:value="71871147.970238462" table:style-name="ce34">
            <text:p>71 871 148</text:p>
          </table:table-cell>
          <table:table-cell office:value-type="float" office:value="46215834.558645353" table:style-name="ce34">
            <text:p>46 215 835</text:p>
          </table:table-cell>
          <table:table-cell office:value-type="float" office:value="30592510.379336741" table:style-name="ce34">
            <text:p>30 592 510</text:p>
          </table:table-cell>
          <table:table-cell office:value-type="float" office:value="32127769.302849226" table:style-name="ce34">
            <text:p>32 127 769</text:p>
          </table:table-cell>
          <table:table-cell office:value-type="float" office:value="91186158.556405246" table:style-name="ce34">
            <text:p>91 186 159</text:p>
          </table:table-cell>
          <table:table-cell office:value-type="float" office:value="49855062.865016215" table:style-name="ce34">
            <text:p>49 855 063</text:p>
          </table:table-cell>
          <table:table-cell office:value-type="float" office:value="47668426.753865011" table:style-name="ce34">
            <text:p>47 668 427</text:p>
          </table:table-cell>
          <table:table-cell office:value-type="float" office:value="2186636.1111512054" table:style-name="ce34">
            <text:p>2 186 636</text:p>
          </table:table-cell>
          <table:table-cell office:value-type="float" office:value="0" table:style-name="ce34">
            <text:p>0</text:p>
          </table:table-cell>
          <table:table-cell office:value-type="float" office:value="1660505413.8115213" table:style-name="ce34">
            <text:p>1 660 505 414</text:p>
          </table:table-cell>
          <table:table-cell office:value-type="float" office:value="1027014435.4743125" table:style-name="ce34">
            <text:p>1 027 014 435</text:p>
          </table:table-cell>
          <table:table-cell office:value-type="float" office:value="504347822.12142038" table:style-name="ce34">
            <text:p>504 347 822</text:p>
          </table:table-cell>
          <table:table-cell office:value-type="float" office:value="129143156.21578832" table:style-name="ce34">
            <text:p>129 143 156</text:p>
          </table:table-cell>
          <table:table-cell office:value-type="float" office:value="159281919.6479885" table:style-name="ce34">
            <text:p>159 281 920</text:p>
          </table:table-cell>
          <table:table-cell office:value-type="float" office:value="37090251.70387201" table:style-name="ce34">
            <text:p>37 090 252</text:p>
          </table:table-cell>
          <table:table-cell office:value-type="float" office:value="15650250.92808314" table:style-name="ce35">
            <text:p>15 650 251</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
          <table:table-cell office:value-type="string" table:number-columns-spanned="27" table:number-rows-spanned="1" table:style-name="ce57">
            <text:p>Q: STATISTI AUSTRIA, Umweltorientierte Produktion und Dienstleistung, im Auftrag der Bundesländer und des BMK. Erstellt am 18.01.2023.</text:p>
          </table:table-cell>
          <table:covered-table-cell table:number-columns-repeated="26"/>
          <table:table-cell table:style-name="ce60"/>
          <table:table-cell table:number-columns-repeated="16356" table:style-name="ce36"/>
        </table:table-row>
        <table:table-row table:style-name="ro1">
          <table:table-cell office:value-type="string" table:number-columns-spanned="27" table:number-rows-spanned="1" table:style-name="ce49">
            <text:p>Umweltbezogene Bruttowertschöpfung 2019 Oberösterreich – in Euro<text:s/></text:p>
          </table:table-cell>
          <table:covered-table-cell table:number-columns-repeated="26"/>
          <table:table-cell table:style-name="ce12"/>
          <table:table-cell table:number-columns-repeated="16356" table:style-name="ce13"/>
        </table:table-row>
        <table:table-row table:style-name="ro3">
          <table:table-cell office:value-type="string" table:number-columns-spanned="1" table:number-rows-spanned="3" table:style-name="ce61">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bezogene Bruttowertschöpfung insgesamt</text:p>
            <text:p/>
          </table:table-cell>
          <table:table-cell office:value-type="string" table:number-columns-spanned="5" table:number-rows-spanned="1" table:style-name="ce53">
            <text:p>Güter – Technologien – Dienstleistungen</text:p>
          </table:table-cell>
          <table:covered-table-cell table:number-columns-repeated="4"/>
          <table:table-cell office:value-type="string" table:number-columns-spanned="19" table:number-rows-spanned="1" table:style-name="ce62">
            <text:p>Umweltbereiche</text:p>
          </table:table-cell>
          <table:covered-table-cell table:number-columns-repeated="18"/>
          <table:table-cell table:number-columns-repeated="20" table:style-name="ce1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55">
            <text:p>Umweltgüter</text:p>
          </table:table-cell>
          <table:covered-table-cell/>
          <table:table-cell office:value-type="string" table:number-columns-spanned="2" table:number-rows-spanned="1" table:style-name="ce55">
            <text:p>Umwelttechnologien</text:p>
          </table:table-cell>
          <table:covered-table-cell/>
          <table:table-cell office:value-type="string" table:number-columns-spanned="7" table:number-rows-spanned="1" table:style-name="ce55">
            <text:p>Umweltschutzaktivitäten</text:p>
          </table:table-cell>
          <table:covered-table-cell table:number-columns-repeated="6"/>
          <table:table-cell office:value-type="string" table:number-columns-spanned="12" table:number-rows-spanned="1" table:style-name="ce63">
            <text:p>Ressourcenmanagementaktivitäten</text:p>
          </table:table-cell>
          <table:covered-table-cell table:number-columns-repeated="11"/>
          <table:table-cell table:number-columns-repeated="20" table:style-name="ce14"/>
          <table:table-cell table:number-columns-repeated="16337"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s/></text:p>
            <text:p>sowie Schutz und Sanierung von Boden, Grund- u. Oberflächenwasser</text:p>
          </table:table-cell>
          <table:table-cell office:value-type="string" table:style-name="ce15">
            <text:p>Abfallwirtschaft</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59">
            <text:p>Sonstige Ressourcen-</text:p>
            <text:p>management-aktivitäten</text:p>
          </table:table-cell>
          <table:table-cell table:number-columns-repeated="20" table:style-name="ce14"/>
          <table:table-cell table:number-columns-repeated="16337" table:style-name="ce1"/>
        </table:table-row>
        <table:table-row table:style-name="ro3">
          <table:table-cell office:value-type="string" table:style-name="ce17">
            <text:p>A</text:p>
          </table:table-cell>
          <table:table-cell office:value-type="string" table:style-name="ce18">
            <text:p>Land- und Forstwirtschaft, Fischerei</text:p>
          </table:table-cell>
          <table:table-cell office:value-type="float" office:value="276552103.72787905" table:style-name="ce19">
            <text:p>276 552 104</text:p>
          </table:table-cell>
          <table:table-cell office:value-type="float" office:value="35127143.631534196" table:style-name="ce19">
            <text:p>35 127 144</text:p>
          </table:table-cell>
          <table:table-cell office:value-type="float" office:value="0" table:style-name="ce19">
            <text:p>0</text:p>
          </table:table-cell>
          <table:table-cell office:value-type="float" office:value="241424960.09634483" table:style-name="ce19">
            <text:p>241 424 960</text:p>
          </table:table-cell>
          <table:table-cell office:value-type="float" office:value="0" table:style-name="ce19">
            <text:p>0</text:p>
          </table:table-cell>
          <table:table-cell office:value-type="float" office:value="0" table:style-name="ce19">
            <text:p>0</text:p>
          </table:table-cell>
          <table:table-cell office:value-type="float" office:value="5378537.4171027457" table:style-name="ce19">
            <text:p>5 378 537</text:p>
          </table:table-cell>
          <table:table-cell office:value-type="float" office:value="154323815.29813701" table:style-name="ce19">
            <text:p>154 323 815</text:p>
          </table:table-cell>
          <table:table-cell office:value-type="float" office:value="0" table:style-name="ce19">
            <text:p>0</text:p>
          </table:table-cell>
          <table:table-cell office:value-type="float" office:value="0" table:style-name="ce19">
            <text:p>0</text:p>
          </table:table-cell>
          <table:table-cell office:value-type="float" office:value="13794768.403139168" table:style-name="ce19">
            <text:p>13 794 76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0338212.568450175" table:style-name="ce19">
            <text:p>60 338 213</text:p>
          </table:table-cell>
          <table:table-cell office:value-type="float" office:value="60338212.568450175" table:style-name="ce19">
            <text:p>60 338 213</text:p>
          </table:table-cell>
          <table:table-cell office:value-type="float" office:value="0" table:style-name="ce19">
            <text:p>0</text:p>
          </table:table-cell>
          <table:table-cell office:value-type="float" office:value="0" table:style-name="ce19">
            <text:p>0</text:p>
          </table:table-cell>
          <table:table-cell office:value-type="float" office:value="42716770.041049898" table:style-name="ce19">
            <text:p>42 716 770</text:p>
          </table:table-cell>
          <table:table-cell office:value-type="float" office:value="42716770.041049898" table:style-name="ce19">
            <text:p>42 716 77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C</text:p>
          </table:table-cell>
          <table:table-cell office:value-type="string" table:style-name="ce25">
            <text:p>Herstellung von Waren</text:p>
          </table:table-cell>
          <table:table-cell office:value-type="float" office:value="1320654662.0211377" table:style-name="ce26">
            <text:p>1 320 654 662</text:p>
          </table:table-cell>
          <table:table-cell office:value-type="float" office:value="5560741.7637800192" table:style-name="ce27">
            <text:p>5 560 742</text:p>
          </table:table-cell>
          <table:table-cell office:value-type="float" office:value="180137118.84404486" table:style-name="ce27">
            <text:p>180 137 119</text:p>
          </table:table-cell>
          <table:table-cell office:value-type="float" office:value="436602999.85880738" table:style-name="ce27">
            <text:p>436 603 000</text:p>
          </table:table-cell>
          <table:table-cell office:value-type="float" office:value="135614631.23521653" table:style-name="ce27">
            <text:p>135 614 631</text:p>
          </table:table-cell>
          <table:table-cell office:value-type="float" office:value="562739170.31928897" table:style-name="ce27">
            <text:p>562 739 170</text:p>
          </table:table-cell>
          <table:table-cell office:value-type="float" office:value="178820910.75456932" table:style-name="ce27">
            <text:p>178 820 911</text:p>
          </table:table-cell>
          <table:table-cell office:value-type="float" office:value="87332160.11946176" table:style-name="ce27">
            <text:p>87 332 160</text:p>
          </table:table-cell>
          <table:table-cell office:value-type="float" office:value="15077025.044533888" table:style-name="ce27">
            <text:p>15 077 025</text:p>
          </table:table-cell>
          <table:table-cell office:value-type="float" office:value="70467471.139629081" table:style-name="ce27">
            <text:p>70 467 471</text:p>
          </table:table-cell>
          <table:table-cell office:value-type="float" office:value="34231717.925501697" table:style-name="ce27">
            <text:p>34 231 718</text:p>
          </table:table-cell>
          <table:table-cell office:value-type="float" office:value="0" table:style-name="ce27">
            <text:p>0</text:p>
          </table:table-cell>
          <table:table-cell office:value-type="float" office:value="2077514.9794094171" table:style-name="ce27">
            <text:p>2 077 515</text:p>
          </table:table-cell>
          <table:table-cell office:value-type="float" office:value="45400997.279548138" table:style-name="ce27">
            <text:p>45 400 997</text:p>
          </table:table-cell>
          <table:table-cell office:value-type="float" office:value="6538179.6946504507" table:style-name="ce27">
            <text:p>6 538 180</text:p>
          </table:table-cell>
          <table:table-cell office:value-type="float" office:value="0" table:style-name="ce27">
            <text:p>0</text:p>
          </table:table-cell>
          <table:table-cell office:value-type="float" office:value="6538179.6946504507" table:style-name="ce27">
            <text:p>6 538 180</text:p>
          </table:table-cell>
          <table:table-cell office:value-type="float" office:value="0" table:style-name="ce27">
            <text:p>0</text:p>
          </table:table-cell>
          <table:table-cell office:value-type="float" office:value="846881323.42949021" table:style-name="ce27">
            <text:p>846 881 323</text:p>
          </table:table-cell>
          <table:table-cell office:value-type="float" office:value="534235141.16693711" table:style-name="ce27">
            <text:p>534 235 141</text:p>
          </table:table-cell>
          <table:table-cell office:value-type="float" office:value="211481194.31887242" table:style-name="ce27">
            <text:p>211 481 194</text:p>
          </table:table-cell>
          <table:table-cell office:value-type="float" office:value="101164987.9436807" table:style-name="ce27">
            <text:p>101 164 988</text:p>
          </table:table-cell>
          <table:table-cell office:value-type="float" office:value="33827361.654343911" table:style-name="ce27">
            <text:p>33 827 362</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D</text:p>
          </table:table-cell>
          <table:table-cell office:value-type="string" table:style-name="ce25">
            <text:p>Energieversorgung</text:p>
          </table:table-cell>
          <table:table-cell office:value-type="float" office:value="176310011.30302078" table:style-name="ce26">
            <text:p>176 310 011</text:p>
          </table:table-cell>
          <table:table-cell office:value-type="float" office:value="0" table:style-name="ce26">
            <text:p>0</text:p>
          </table:table-cell>
          <table:table-cell office:value-type="float" office:value="0" table:style-name="ce26">
            <text:p>0</text:p>
          </table:table-cell>
          <table:table-cell office:value-type="float" office:value="176310011.30302078" table:style-name="ce26">
            <text:p>176 310 0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6310011.30302075" table:style-name="ce26">
            <text:p>176 310 011</text:p>
          </table:table-cell>
          <table:table-cell office:value-type="float" office:value="146107194.53580678" table:style-name="ce26">
            <text:p>146 107 195</text:p>
          </table:table-cell>
          <table:table-cell office:value-type="float" office:value="30202816.76721397" table:style-name="ce26">
            <text:p>30 202 8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6">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520486570.50526625" table:style-name="ce26">
            <text:p>520 486 571</text:p>
          </table:table-cell>
          <table:table-cell office:value-type="float" office:value="520486570.50526625" table:style-name="ce26">
            <text:p>520 486 5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7100560.931995153" table:style-name="ce26">
            <text:p>97 100 561</text:p>
          </table:table-cell>
          <table:table-cell office:value-type="float" office:value="304958245.26982886" table:style-name="ce26">
            <text:p>304 958 2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47374.093044112" table:style-name="ce26">
            <text:p>2 247 374</text:p>
          </table:table-cell>
          <table:table-cell office:value-type="float" office:value="0" table:style-name="ce26">
            <text:p>0</text:p>
          </table:table-cell>
          <table:table-cell office:value-type="float" office:value="2247374.093044112" table:style-name="ce26">
            <text:p>2 247 374</text:p>
          </table:table-cell>
          <table:table-cell office:value-type="float" office:value="0" table:style-name="ce26">
            <text:p>0</text:p>
          </table:table-cell>
          <table:table-cell office:value-type="float" office:value="22696635.051122885" table:style-name="ce26">
            <text:p>22 696 635</text:p>
          </table:table-cell>
          <table:table-cell office:value-type="float" office:value="0" table:style-name="ce26">
            <text:p>0</text:p>
          </table:table-cell>
          <table:table-cell office:value-type="float" office:value="0" table:style-name="ce26">
            <text:p>0</text:p>
          </table:table-cell>
          <table:table-cell office:value-type="float" office:value="22696635.051122885" table:style-name="ce26">
            <text:p>22 696 635</text:p>
          </table:table-cell>
          <table:table-cell office:value-type="float" office:value="93483755.159275204" table:style-name="ce26">
            <text:p>93 483 755</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F</text:p>
          </table:table-cell>
          <table:table-cell office:value-type="string" table:style-name="ce25">
            <text:p>Bau</text:p>
          </table:table-cell>
          <table:table-cell office:value-type="float" office:value="619006894.96510124" table:style-name="ce26">
            <text:p>619 006 895</text:p>
          </table:table-cell>
          <table:table-cell office:value-type="float" office:value="440865891.96346045" table:style-name="ce26">
            <text:p>440 865 892</text:p>
          </table:table-cell>
          <table:table-cell office:value-type="float" office:value="50631022.767386779" table:style-name="ce26">
            <text:p>50 631 023</text:p>
          </table:table-cell>
          <table:table-cell office:value-type="float" office:value="74295095.231372297" table:style-name="ce26">
            <text:p>74 295 095</text:p>
          </table:table-cell>
          <table:table-cell office:value-type="float" office:value="19252799.267722659" table:style-name="ce26">
            <text:p>19 252 799</text:p>
          </table:table-cell>
          <table:table-cell office:value-type="float" office:value="33962085.735159151" table:style-name="ce26">
            <text:p>33 962 086</text:p>
          </table:table-cell>
          <table:table-cell office:value-type="float" office:value="0" table:style-name="ce26">
            <text:p>0</text:p>
          </table:table-cell>
          <table:table-cell office:value-type="float" office:value="248494131.34888995" table:style-name="ce26">
            <text:p>248 494 131</text:p>
          </table:table-cell>
          <table:table-cell office:value-type="float" office:value="0" table:style-name="ce26">
            <text:p>0</text:p>
          </table:table-cell>
          <table:table-cell office:value-type="float" office:value="9152137.1023957487" table:style-name="ce26">
            <text:p>9 152 137</text:p>
          </table:table-cell>
          <table:table-cell office:value-type="float" office:value="928576.51382418943" table:style-name="ce26">
            <text:p>928 577</text:p>
          </table:table-cell>
          <table:table-cell office:value-type="float" office:value="0" table:style-name="ce26">
            <text:p>0</text:p>
          </table:table-cell>
          <table:table-cell office:value-type="float" office:value="0" table:style-name="ce26">
            <text:p>0</text:p>
          </table:table-cell>
          <table:table-cell office:value-type="float" office:value="31055915.413486548" table:style-name="ce26">
            <text:p>31 055 9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4340101.40613365" table:style-name="ce26">
            <text:p>274 340 101</text:p>
          </table:table-cell>
          <table:table-cell office:value-type="float" office:value="105619460.45240539" table:style-name="ce26">
            <text:p>105 619 460</text:p>
          </table:table-cell>
          <table:table-cell office:value-type="float" office:value="168720640.95372826" table:style-name="ce26">
            <text:p>168 720 641</text:p>
          </table:table-cell>
          <table:table-cell office:value-type="float" office:value="0" table:style-name="ce26">
            <text:p>0</text:p>
          </table:table-cell>
          <table:table-cell office:value-type="float" office:value="55036033.18037124" table:style-name="ce26">
            <text:p>55 036 033</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G</text:p>
          </table:table-cell>
          <table:table-cell office:value-type="string" table:style-name="ce31">
            <text:p>Handel; Instandhaltung und Reparatur von Kraftfahrzeugen</text:p>
          </table:table-cell>
          <table:table-cell office:value-type="float" office:value="3268824.0976844728" table:style-name="ce26">
            <text:p>3 268 824</text:p>
          </table:table-cell>
          <table:table-cell office:value-type="float" office:value="3268824.0976844728" table:style-name="ce26">
            <text:p>3 268 8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68824.0976844728" table:style-name="ce26">
            <text:p>3 268 8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I</text:p>
          </table:table-cell>
          <table:table-cell office:value-type="string" table:style-name="ce25">
            <text:p>Beherbergung und Gastronomie</text:p>
          </table:table-cell>
          <table:table-cell office:value-type="float" office:value="12774387.646074921" table:style-name="ce26">
            <text:p>12 774 388</text:p>
          </table:table-cell>
          <table:table-cell office:value-type="float" office:value="12774387.646074921" table:style-name="ce27">
            <text:p>12 774 38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387193.8230374604" table:style-name="ce27">
            <text:p>6 387 194</text:p>
          </table:table-cell>
          <table:table-cell office:value-type="float" office:value="3193596.9115187302" table:style-name="ce27">
            <text:p>3 193 59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193596.9115187302" table:style-name="ce27">
            <text:p>3 193 597</text:p>
          </table:table-cell>
          <table:table-cell office:value-type="float" office:value="0" table:style-name="ce27">
            <text:p>0</text:p>
          </table:table-cell>
          <table:table-cell office:value-type="float" office:value="3193596.9115187302" table:style-name="ce27">
            <text:p>3 193 59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7">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258719967.81509587" table:style-name="ce26">
            <text:p>258 719 968</text:p>
          </table:table-cell>
          <table:table-cell office:value-type="float" office:value="258719967.81509587" table:style-name="ce27">
            <text:p>258 719 96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598077.1614293968" table:style-name="ce27">
            <text:p>3 598 077</text:p>
          </table:table-cell>
          <table:table-cell office:value-type="float" office:value="33511716.795352023" table:style-name="ce27">
            <text:p>33 511 717</text:p>
          </table:table-cell>
          <table:table-cell office:value-type="float" office:value="13417454.067886906" table:style-name="ce27">
            <text:p>13 417 454</text:p>
          </table:table-cell>
          <table:table-cell office:value-type="float" office:value="2461366.2347568003" table:style-name="ce27">
            <text:p>2 461 366</text:p>
          </table:table-cell>
          <table:table-cell office:value-type="float" office:value="3413229.3130062013" table:style-name="ce27">
            <text:p>3 413 229</text:p>
          </table:table-cell>
          <table:table-cell office:value-type="float" office:value="19553822.462343246" table:style-name="ce27">
            <text:p>19 553 822</text:p>
          </table:table-cell>
          <table:table-cell office:value-type="float" office:value="29484967.152831972" table:style-name="ce27">
            <text:p>29 484 967</text:p>
          </table:table-cell>
          <table:table-cell office:value-type="float" office:value="3413229.3130062013" table:style-name="ce27">
            <text:p>3 413 22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2493298.84489441" table:style-name="ce27">
            <text:p>102 493 299</text:p>
          </table:table-cell>
          <table:table-cell office:value-type="float" office:value="16584544.192952285" table:style-name="ce27">
            <text:p>16 584 544</text:p>
          </table:table-cell>
          <table:table-cell office:value-type="float" office:value="85908754.651942119" table:style-name="ce27">
            <text:p>85 908 755</text:p>
          </table:table-cell>
          <table:table-cell office:value-type="float" office:value="0" table:style-name="ce27">
            <text:p>0</text:p>
          </table:table-cell>
          <table:table-cell office:value-type="float" office:value="0" table:style-name="ce27">
            <text:p>0</text:p>
          </table:table-cell>
          <table:table-cell office:value-type="float" office:value="31911873.244332399" table:style-name="ce27">
            <text:p>31 911 873</text:p>
          </table:table-cell>
          <table:table-cell office:value-type="float" office:value="15460933.225256318" table:style-name="ce28">
            <text:p>15 460 933</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5">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115840238.11088657" table:style-name="ce26">
            <text:p>115 840 238</text:p>
          </table:table-cell>
          <table:table-cell office:value-type="float" office:value="115840238.11088657" table:style-name="ce26">
            <text:p>115 840 2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175671.641061988" table:style-name="ce26">
            <text:p>25 175 672</text:p>
          </table:table-cell>
          <table:table-cell office:value-type="float" office:value="0" table:style-name="ce26">
            <text:p>0</text:p>
          </table:table-cell>
          <table:table-cell office:value-type="float" office:value="10965269.822384091" table:style-name="ce26">
            <text:p>10 965 270</text:p>
          </table:table-cell>
          <table:table-cell office:value-type="float" office:value="0" table:style-name="ce26">
            <text:p>0</text:p>
          </table:table-cell>
          <table:table-cell office:value-type="float" office:value="2542954.983734976" table:style-name="ce26">
            <text:p>2 542 955</text:p>
          </table:table-cell>
          <table:table-cell office:value-type="float" office:value="38497346.221415371" table:style-name="ce26">
            <text:p>38 497 3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1649.22087477244" table:style-name="ce26">
            <text:p>161 649</text:p>
          </table:table-cell>
          <table:table-cell office:value-type="float" office:value="0" table:style-name="ce26">
            <text:p>0</text:p>
          </table:table-cell>
          <table:table-cell office:value-type="float" office:value="161649.22087477244" table:style-name="ce26">
            <text:p>161 649</text:p>
          </table:table-cell>
          <table:table-cell office:value-type="float" office:value="0" table:style-name="ce26">
            <text:p>0</text:p>
          </table:table-cell>
          <table:table-cell office:value-type="float" office:value="0" table:style-name="ce26">
            <text:p>0</text:p>
          </table:table-cell>
          <table:table-cell office:value-type="float" office:value="38497346.221415371" table:style-name="ce26">
            <text:p>38 497 346</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7583504.8322048746" table:style-name="ce26">
            <text:p>7 583 505</text:p>
          </table:table-cell>
          <table:table-cell office:value-type="float" office:value="7583504.8322048746" table:style-name="ce26">
            <text:p>7 583 5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37074.0615868731" table:style-name="ce26">
            <text:p>1 537 074</text:p>
          </table:table-cell>
          <table:table-cell office:value-type="float" office:value="0" table:style-name="ce26">
            <text:p>0</text:p>
          </table:table-cell>
          <table:table-cell office:value-type="float" office:value="0" table:style-name="ce26">
            <text:p>0</text:p>
          </table:table-cell>
          <table:table-cell office:value-type="float" office:value="2202875.5388469873" table:style-name="ce26">
            <text:p>2 202 8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43555.2317710146" table:style-name="ce26">
            <text:p>3 843 555</text:p>
          </table:table-cell>
          <table:table-cell office:value-type="float" office:value="1612602.0223820666" table:style-name="ce26">
            <text:p>1 612 602</text:p>
          </table:table-cell>
          <table:table-cell office:value-type="float" office:value="2230953.209388948" table:style-name="ce26">
            <text:p>2 230 9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number-columns-spanned="2" table:number-rows-spanned="1" table:style-name="ce46">
            <text:p>Sektor Staat</text:p>
          </table:table-cell>
          <table:covered-table-cell/>
          <table:table-cell office:value-type="float" office:value="9182708.8125699274" table:style-name="ce27">
            <text:p>9 182 709</text:p>
          </table:table-cell>
          <table:table-cell office:value-type="float" office:value="9182708.8125699274" table:style-name="ce27">
            <text:p>9 182 70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279.963910980139" table:style-name="ce27">
            <text:p>16 280</text:p>
          </table:table-cell>
          <table:table-cell office:value-type="float" office:value="302824.88539675961" table:style-name="ce27">
            <text:p>302 825</text:p>
          </table:table-cell>
          <table:table-cell office:value-type="float" office:value="1941257.4406177707" table:style-name="ce27">
            <text:p>1 941 257</text:p>
          </table:table-cell>
          <table:table-cell office:value-type="float" office:value="0" table:style-name="ce27">
            <text:p>0</text:p>
          </table:table-cell>
          <table:table-cell office:value-type="float" office:value="5385903.0623175967" table:style-name="ce27">
            <text:p>5 385 903</text:p>
          </table:table-cell>
          <table:table-cell office:value-type="float" office:value="0" table:style-name="ce27">
            <text:p>0</text:p>
          </table:table-cell>
          <table:table-cell office:value-type="float" office:value="1536443.4603268206" table:style-name="ce27">
            <text:p>1 536 44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2">
          <table:table-cell office:value-type="string" table:number-columns-spanned="2" table:number-rows-spanned="1" table:style-name="ce47">
            <text:p>SUMME</text:p>
          </table:table-cell>
          <table:covered-table-cell/>
          <table:table-cell office:value-type="float" office:value="3320379873.8369217" table:style-name="ce34">
            <text:p>3 320 379 874</text:p>
          </table:table-cell>
          <table:table-cell office:value-type="float" office:value="1409409979.1785574" table:style-name="ce34">
            <text:p>1 409 409 979</text:p>
          </table:table-cell>
          <table:table-cell office:value-type="float" office:value="230768141.61143166" table:style-name="ce34">
            <text:p>230 768 142</text:p>
          </table:table-cell>
          <table:table-cell office:value-type="float" office:value="928633066.48954535" table:style-name="ce34">
            <text:p>928 633 066</text:p>
          </table:table-cell>
          <table:table-cell office:value-type="float" office:value="154867430.50293919" table:style-name="ce34">
            <text:p>154 867 431</text:p>
          </table:table-cell>
          <table:table-cell office:value-type="float" office:value="596701256.05444813" table:style-name="ce34">
            <text:p>596 701 256</text:p>
          </table:table-cell>
          <table:table-cell office:value-type="float" office:value="216258301.03575891" table:style-name="ce34">
            <text:p>216 258 301</text:p>
          </table:table-cell>
          <table:table-cell office:value-type="float" office:value="628989477.26385689" table:style-name="ce34">
            <text:p>628 989 477</text:p>
          </table:table-cell>
          <table:table-cell office:value-type="float" office:value="349552848.55677032" table:style-name="ce34">
            <text:p>349 552 849</text:p>
          </table:table-cell>
          <table:table-cell office:value-type="float" office:value="82080974.476781622" table:style-name="ce34">
            <text:p>82 080 974</text:p>
          </table:table-cell>
          <table:table-cell office:value-type="float" office:value="62500025.740370803" table:style-name="ce34">
            <text:p>62 500 026</text:p>
          </table:table-cell>
          <table:table-cell office:value-type="float" office:value="58051168.683758616" table:style-name="ce34">
            <text:p>58 051 169</text:p>
          </table:table-cell>
          <table:table-cell office:value-type="float" office:value="33098925.592568211" table:style-name="ce34">
            <text:p>33 098 926</text:p>
          </table:table-cell>
          <table:table-cell office:value-type="float" office:value="79870142.006040886" table:style-name="ce34">
            <text:p>79 870 142</text:p>
          </table:table-cell>
          <table:table-cell office:value-type="float" office:value="69123766.356144741" table:style-name="ce34">
            <text:p>69 123 766</text:p>
          </table:table-cell>
          <table:table-cell office:value-type="float" office:value="60338212.568450175" table:style-name="ce34">
            <text:p>60 338 213</text:p>
          </table:table-cell>
          <table:table-cell office:value-type="float" office:value="8785553.7876945622" table:style-name="ce34">
            <text:p>8 785 554</text:p>
          </table:table-cell>
          <table:table-cell office:value-type="float" office:value="0" table:style-name="ce34">
            <text:p>0</text:p>
          </table:table-cell>
          <table:table-cell office:value-type="float" office:value="1472636941.4398763" table:style-name="ce34">
            <text:p>1 472 636 941</text:p>
          </table:table-cell>
          <table:table-cell office:value-type="float" office:value="846875712.41153347" table:style-name="ce34">
            <text:p>846 875 712</text:p>
          </table:table-cell>
          <table:table-cell office:value-type="float" office:value="501899606.0335393" table:style-name="ce34">
            <text:p>501 899 606</text:p>
          </table:table-cell>
          <table:table-cell office:value-type="float" office:value="123861622.99480359" table:style-name="ce34">
            <text:p>123 861 623</text:p>
          </table:table-cell>
          <table:table-cell office:value-type="float" office:value="182347149.99399036" table:style-name="ce34">
            <text:p>182 347 150</text:p>
          </table:table-cell>
          <table:table-cell office:value-type="float" office:value="70409219.465747774" table:style-name="ce34">
            <text:p>70 409 219</text:p>
          </table:table-cell>
          <table:table-cell office:value-type="float" office:value="15460933.225256318" table:style-name="ce35">
            <text:p>15 460 933</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
          <table:table-cell office:value-type="string" table:number-columns-spanned="27" table:number-rows-spanned="1" table:style-name="ce57">
            <text:p>Q: STATISTI AUSTRIA, Umweltorientierte Produktion und Dienstleistung, im Auftrag der Bundesländer und des BMK. Erstellt am 17.01.2022.</text:p>
          </table:table-cell>
          <table:covered-table-cell table:number-columns-repeated="26"/>
          <table:table-cell table:style-name="ce60"/>
          <table:table-cell table:number-columns-repeated="16356" table:style-name="ce36"/>
        </table:table-row>
        <table:table-row table:style-name="ro1">
          <table:table-cell office:value-type="string" table:number-columns-spanned="27" table:number-rows-spanned="1" table:style-name="ce49">
            <text:p>Umweltbezogene Bruttowertschöpfung 2018 Oberösterreich – in Euro<text:s/></text:p>
          </table:table-cell>
          <table:covered-table-cell table:number-columns-repeated="26"/>
          <table:table-cell table:style-name="ce12"/>
          <table:table-cell table:number-columns-repeated="16356" table:style-name="ce13"/>
        </table:table-row>
        <table:table-row table:style-name="ro3">
          <table:table-cell office:value-type="string" table:number-columns-spanned="1" table:number-rows-spanned="3" table:style-name="ce61">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bezogene Bruttowertschöpfung insgesamt</text:p>
            <text:p/>
          </table:table-cell>
          <table:table-cell office:value-type="string" table:number-columns-spanned="5" table:number-rows-spanned="1" table:style-name="ce53">
            <text:p>Güter – Technologien – Dienstleistungen</text:p>
          </table:table-cell>
          <table:covered-table-cell table:number-columns-repeated="4"/>
          <table:table-cell office:value-type="string" table:number-columns-spanned="19" table:number-rows-spanned="1" table:style-name="ce62">
            <text:p>Umweltbereiche</text:p>
          </table:table-cell>
          <table:covered-table-cell table:number-columns-repeated="18"/>
          <table:table-cell table:number-columns-repeated="20" table:style-name="ce1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55">
            <text:p>Umweltgüter</text:p>
          </table:table-cell>
          <table:covered-table-cell/>
          <table:table-cell office:value-type="string" table:number-columns-spanned="2" table:number-rows-spanned="1" table:style-name="ce55">
            <text:p>Umwelttechnologien</text:p>
          </table:table-cell>
          <table:covered-table-cell/>
          <table:table-cell office:value-type="string" table:number-columns-spanned="7" table:number-rows-spanned="1" table:style-name="ce55">
            <text:p>Umweltschutzaktivitäten</text:p>
          </table:table-cell>
          <table:covered-table-cell table:number-columns-repeated="6"/>
          <table:table-cell office:value-type="string" table:number-columns-spanned="12" table:number-rows-spanned="1" table:style-name="ce63">
            <text:p>Ressourcenmanagementaktivitäten</text:p>
          </table:table-cell>
          <table:covered-table-cell table:number-columns-repeated="11"/>
          <table:table-cell table:number-columns-repeated="20" table:style-name="ce14"/>
          <table:table-cell table:number-columns-repeated="16337"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s/></text:p>
            <text:p>sowie Schutz und Sanierung von Boden, Grund- u. Oberflächenwasser</text:p>
          </table:table-cell>
          <table:table-cell office:value-type="string" table:style-name="ce15">
            <text:p>Abfallwirtschaft</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59">
            <text:p>Sonstige Ressourcen-</text:p>
            <text:p>management-aktivitäten</text:p>
          </table:table-cell>
          <table:table-cell table:number-columns-repeated="20" table:style-name="ce14"/>
          <table:table-cell table:number-columns-repeated="16337" table:style-name="ce1"/>
        </table:table-row>
        <table:table-row table:style-name="ro3">
          <table:table-cell office:value-type="string" table:style-name="ce17">
            <text:p>A</text:p>
          </table:table-cell>
          <table:table-cell office:value-type="string" table:style-name="ce18">
            <text:p>Land- und Forstwirtschaft, Fischerei</text:p>
          </table:table-cell>
          <table:table-cell office:value-type="float" office:value="284525480.6139062" table:style-name="ce19">
            <text:p>284 525 481</text:p>
          </table:table-cell>
          <table:table-cell office:value-type="float" office:value="34429416.810572825" table:style-name="ce19">
            <text:p>34 429 417</text:p>
          </table:table-cell>
          <table:table-cell office:value-type="float" office:value="0" table:style-name="ce19">
            <text:p>0</text:p>
          </table:table-cell>
          <table:table-cell office:value-type="float" office:value="250096063.8033334" table:style-name="ce19">
            <text:p>250 096 064</text:p>
          </table:table-cell>
          <table:table-cell office:value-type="float" office:value="0" table:style-name="ce19">
            <text:p>0</text:p>
          </table:table-cell>
          <table:table-cell office:value-type="float" office:value="0" table:style-name="ce19">
            <text:p>0</text:p>
          </table:table-cell>
          <table:table-cell office:value-type="float" office:value="5275563.8544239542" table:style-name="ce19">
            <text:p>5 275 564</text:p>
          </table:table-cell>
          <table:table-cell office:value-type="float" office:value="173222365.57467565" table:style-name="ce19">
            <text:p>173 222 366</text:p>
          </table:table-cell>
          <table:table-cell office:value-type="float" office:value="0" table:style-name="ce19">
            <text:p>0</text:p>
          </table:table-cell>
          <table:table-cell office:value-type="float" office:value="0" table:style-name="ce19">
            <text:p>0</text:p>
          </table:table-cell>
          <table:table-cell office:value-type="float" office:value="13530663.807662498" table:style-name="ce19">
            <text:p>13 530 6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1611694.230663396" table:style-name="ce19">
            <text:p>61 611 694</text:p>
          </table:table-cell>
          <table:table-cell office:value-type="float" office:value="61611694.230663396" table:style-name="ce19">
            <text:p>61 611 694</text:p>
          </table:table-cell>
          <table:table-cell office:value-type="float" office:value="0" table:style-name="ce19">
            <text:p>0</text:p>
          </table:table-cell>
          <table:table-cell office:value-type="float" office:value="0" table:style-name="ce19">
            <text:p>0</text:p>
          </table:table-cell>
          <table:table-cell office:value-type="float" office:value="30885193.146480702" table:style-name="ce19">
            <text:p>30 885 193</text:p>
          </table:table-cell>
          <table:table-cell office:value-type="float" office:value="30885193.146480702" table:style-name="ce19">
            <text:p>30 885 19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C</text:p>
          </table:table-cell>
          <table:table-cell office:value-type="string" table:style-name="ce25">
            <text:p>Herstellung von Waren</text:p>
          </table:table-cell>
          <table:table-cell office:value-type="float" office:value="1313686881.8602571" table:style-name="ce26">
            <text:p>1 313 686 882</text:p>
          </table:table-cell>
          <table:table-cell office:value-type="float" office:value="5177729.9284514543" table:style-name="ce27">
            <text:p>5 177 730</text:p>
          </table:table-cell>
          <table:table-cell office:value-type="float" office:value="195467671.09109515" table:style-name="ce27">
            <text:p>195 467 671</text:p>
          </table:table-cell>
          <table:table-cell office:value-type="float" office:value="401822689.25940561" table:style-name="ce27">
            <text:p>401 822 689</text:p>
          </table:table-cell>
          <table:table-cell office:value-type="float" office:value="133212009.21113305" table:style-name="ce27">
            <text:p>133 212 009</text:p>
          </table:table-cell>
          <table:table-cell office:value-type="float" office:value="578006782.37017202" table:style-name="ce27">
            <text:p>578 006 782</text:p>
          </table:table-cell>
          <table:table-cell office:value-type="float" office:value="141331365.83548078" table:style-name="ce27">
            <text:p>141 331 366</text:p>
          </table:table-cell>
          <table:table-cell office:value-type="float" office:value="62245173.468083292" table:style-name="ce27">
            <text:p>62 245 173</text:p>
          </table:table-cell>
          <table:table-cell office:value-type="float" office:value="35438032.121031985" table:style-name="ce27">
            <text:p>35 438 032</text:p>
          </table:table-cell>
          <table:table-cell office:value-type="float" office:value="73575440.055161998" table:style-name="ce27">
            <text:p>73 575 440</text:p>
          </table:table-cell>
          <table:table-cell office:value-type="float" office:value="33708417.768599406" table:style-name="ce27">
            <text:p>33 708 418</text:p>
          </table:table-cell>
          <table:table-cell office:value-type="float" office:value="0" table:style-name="ce27">
            <text:p>0</text:p>
          </table:table-cell>
          <table:table-cell office:value-type="float" office:value="2502863.1417667926" table:style-name="ce27">
            <text:p>2 502 863</text:p>
          </table:table-cell>
          <table:table-cell office:value-type="float" office:value="48005338.349779762" table:style-name="ce27">
            <text:p>48 005 33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93559433.22674906" table:style-name="ce27">
            <text:p>893 559 433</text:p>
          </table:table-cell>
          <table:table-cell office:value-type="float" office:value="569147369.50185955" table:style-name="ce27">
            <text:p>569 147 370</text:p>
          </table:table-cell>
          <table:table-cell office:value-type="float" office:value="226571446.96437621" table:style-name="ce27">
            <text:p>226 571 447</text:p>
          </table:table-cell>
          <table:table-cell office:value-type="float" office:value="97840616.760513142" table:style-name="ce27">
            <text:p>97 840 617</text:p>
          </table:table-cell>
          <table:table-cell office:value-type="float" office:value="23320817.893604327" table:style-name="ce27">
            <text:p>23 320 818</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D</text:p>
          </table:table-cell>
          <table:table-cell office:value-type="string" table:style-name="ce25">
            <text:p>Energieversorgung</text:p>
          </table:table-cell>
          <table:table-cell office:value-type="float" office:value="116751147.01044466" table:style-name="ce26">
            <text:p>116 751 147</text:p>
          </table:table-cell>
          <table:table-cell office:value-type="float" office:value="0" table:style-name="ce26">
            <text:p>0</text:p>
          </table:table-cell>
          <table:table-cell office:value-type="float" office:value="0" table:style-name="ce26">
            <text:p>0</text:p>
          </table:table-cell>
          <table:table-cell office:value-type="float" office:value="116751147.01044466" table:style-name="ce26">
            <text:p>116 751 1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6751147.01044466" table:style-name="ce26">
            <text:p>116 751 147</text:p>
          </table:table-cell>
          <table:table-cell office:value-type="float" office:value="93420247.202687785" table:style-name="ce26">
            <text:p>93 420 247</text:p>
          </table:table-cell>
          <table:table-cell office:value-type="float" office:value="23330899.807756875" table:style-name="ce26">
            <text:p>23 330 9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6">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501795668.3250221" table:style-name="ce26">
            <text:p>501 795 668</text:p>
          </table:table-cell>
          <table:table-cell office:value-type="float" office:value="501795668.3250221" table:style-name="ce26">
            <text:p>501 795 6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740951.563403562" table:style-name="ce26">
            <text:p>87 740 952</text:p>
          </table:table-cell>
          <table:table-cell office:value-type="float" office:value="298237062.66672719" table:style-name="ce26">
            <text:p>298 237 0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97842.6837737556" table:style-name="ce26">
            <text:p>2 197 843</text:p>
          </table:table-cell>
          <table:table-cell office:value-type="float" office:value="0" table:style-name="ce26">
            <text:p>0</text:p>
          </table:table-cell>
          <table:table-cell office:value-type="float" office:value="2197842.6837737556" table:style-name="ce26">
            <text:p>2 197 843</text:p>
          </table:table-cell>
          <table:table-cell office:value-type="float" office:value="0" table:style-name="ce26">
            <text:p>0</text:p>
          </table:table-cell>
          <table:table-cell office:value-type="float" office:value="22196408.442986485" table:style-name="ce26">
            <text:p>22 196 408</text:p>
          </table:table-cell>
          <table:table-cell office:value-type="float" office:value="0" table:style-name="ce26">
            <text:p>0</text:p>
          </table:table-cell>
          <table:table-cell office:value-type="float" office:value="0" table:style-name="ce26">
            <text:p>0</text:p>
          </table:table-cell>
          <table:table-cell office:value-type="float" office:value="22196408.442986485" table:style-name="ce26">
            <text:p>22 196 408</text:p>
          </table:table-cell>
          <table:table-cell office:value-type="float" office:value="91423402.96813114" table:style-name="ce26">
            <text:p>91 423 403</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F</text:p>
          </table:table-cell>
          <table:table-cell office:value-type="string" table:style-name="ce25">
            <text:p>Bau</text:p>
          </table:table-cell>
          <table:table-cell office:value-type="float" office:value="614556282.81128049" table:style-name="ce26">
            <text:p>614 556 283</text:p>
          </table:table-cell>
          <table:table-cell office:value-type="float" office:value="411646081.23312902" table:style-name="ce26">
            <text:p>411 646 081</text:p>
          </table:table-cell>
          <table:table-cell office:value-type="float" office:value="52876376.613337435" table:style-name="ce26">
            <text:p>52 876 377</text:p>
          </table:table-cell>
          <table:table-cell office:value-type="float" office:value="95205057.163782999" table:style-name="ce26">
            <text:p>95 205 057</text:p>
          </table:table-cell>
          <table:table-cell office:value-type="float" office:value="22249640.578470409" table:style-name="ce26">
            <text:p>22 249 641</text:p>
          </table:table-cell>
          <table:table-cell office:value-type="float" office:value="32579127.222560622" table:style-name="ce26">
            <text:p>32 579 127</text:p>
          </table:table-cell>
          <table:table-cell office:value-type="float" office:value="0" table:style-name="ce26">
            <text:p>0</text:p>
          </table:table-cell>
          <table:table-cell office:value-type="float" office:value="260796347.03241569" table:style-name="ce26">
            <text:p>260 796 347</text:p>
          </table:table-cell>
          <table:table-cell office:value-type="float" office:value="0" table:style-name="ce26">
            <text:p>0</text:p>
          </table:table-cell>
          <table:table-cell office:value-type="float" office:value="8024670.706267654" table:style-name="ce26">
            <text:p>8 024 671</text:p>
          </table:table-cell>
          <table:table-cell office:value-type="float" office:value="705565.87023768993" table:style-name="ce26">
            <text:p>705 566</text:p>
          </table:table-cell>
          <table:table-cell office:value-type="float" office:value="0" table:style-name="ce26">
            <text:p>0</text:p>
          </table:table-cell>
          <table:table-cell office:value-type="float" office:value="0" table:style-name="ce26">
            <text:p>0</text:p>
          </table:table-cell>
          <table:table-cell office:value-type="float" office:value="28604623.698231928" table:style-name="ce26">
            <text:p>28 604 6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5477858.53497243" table:style-name="ce26">
            <text:p>255 477 859</text:p>
          </table:table-cell>
          <table:table-cell office:value-type="float" office:value="69694511.227517799" table:style-name="ce26">
            <text:p>69 694 511</text:p>
          </table:table-cell>
          <table:table-cell office:value-type="float" office:value="185783347.30745465" table:style-name="ce26">
            <text:p>185 783 347</text:p>
          </table:table-cell>
          <table:table-cell office:value-type="float" office:value="0" table:style-name="ce26">
            <text:p>0</text:p>
          </table:table-cell>
          <table:table-cell office:value-type="float" office:value="60947216.96915514" table:style-name="ce26">
            <text:p>60 947 217</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G</text:p>
          </table:table-cell>
          <table:table-cell office:value-type="string" table:style-name="ce31">
            <text:p>Handel; Instandhaltung und Reparatur von Kraftfahrzeugen</text:p>
          </table:table-cell>
          <table:table-cell office:value-type="float" office:value="3458581.8413283257" table:style-name="ce26">
            <text:p>3 458 582</text:p>
          </table:table-cell>
          <table:table-cell office:value-type="float" office:value="3458581.8413283257" table:style-name="ce26">
            <text:p>3 458 5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58581.8413283257" table:style-name="ce26">
            <text:p>3 458 5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I</text:p>
          </table:table-cell>
          <table:table-cell office:value-type="string" table:style-name="ce25">
            <text:p>Beherbergung und Gastronomie</text:p>
          </table:table-cell>
          <table:table-cell office:value-type="float" office:value="12104560.327277191" table:style-name="ce26">
            <text:p>12 104 560</text:p>
          </table:table-cell>
          <table:table-cell office:value-type="float" office:value="12104560.327277191" table:style-name="ce27">
            <text:p>12 104 56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052280.1636385955" table:style-name="ce27">
            <text:p>6 052 280</text:p>
          </table:table-cell>
          <table:table-cell office:value-type="float" office:value="3026140.0818192977" table:style-name="ce27">
            <text:p>3 026 14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026140.0818192977" table:style-name="ce27">
            <text:p>3 026 140</text:p>
          </table:table-cell>
          <table:table-cell office:value-type="float" office:value="0" table:style-name="ce27">
            <text:p>0</text:p>
          </table:table-cell>
          <table:table-cell office:value-type="float" office:value="3026140.0818192977" table:style-name="ce27">
            <text:p>3 026 14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7">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246677322.63074249" table:style-name="ce26">
            <text:p>246 677 323</text:p>
          </table:table-cell>
          <table:table-cell office:value-type="float" office:value="246677322.63074249" table:style-name="ce27">
            <text:p>246 677 32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685885.94573376" table:style-name="ce27">
            <text:p>3 685 886</text:p>
          </table:table-cell>
          <table:table-cell office:value-type="float" office:value="33897344.208476461" table:style-name="ce27">
            <text:p>33 897 344</text:p>
          </table:table-cell>
          <table:table-cell office:value-type="float" office:value="13052493.559708152" table:style-name="ce27">
            <text:p>13 052 494</text:p>
          </table:table-cell>
          <table:table-cell office:value-type="float" office:value="3086775.9378235945" table:style-name="ce27">
            <text:p>3 086 776</text:p>
          </table:table-cell>
          <table:table-cell office:value-type="float" office:value="3338746.813059892" table:style-name="ce27">
            <text:p>3 338 747</text:p>
          </table:table-cell>
          <table:table-cell office:value-type="float" office:value="13804218.324776793" table:style-name="ce27">
            <text:p>13 804 218</text:p>
          </table:table-cell>
          <table:table-cell office:value-type="float" office:value="29752329.875042461" table:style-name="ce27">
            <text:p>29 752 330</text:p>
          </table:table-cell>
          <table:table-cell office:value-type="float" office:value="3338746.813059892" table:style-name="ce27">
            <text:p>3 338 74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2714278.33022693" table:style-name="ce27">
            <text:p>102 714 278</text:p>
          </table:table-cell>
          <table:table-cell office:value-type="float" office:value="16672247.69185506" table:style-name="ce27">
            <text:p>16 672 248</text:p>
          </table:table-cell>
          <table:table-cell office:value-type="float" office:value="86042030.63837187" table:style-name="ce27">
            <text:p>86 042 031</text:p>
          </table:table-cell>
          <table:table-cell office:value-type="float" office:value="0" table:style-name="ce27">
            <text:p>0</text:p>
          </table:table-cell>
          <table:table-cell office:value-type="float" office:value="0" table:style-name="ce27">
            <text:p>0</text:p>
          </table:table-cell>
          <table:table-cell office:value-type="float" office:value="22980475.379574984" table:style-name="ce27">
            <text:p>22 980 475</text:p>
          </table:table-cell>
          <table:table-cell office:value-type="float" office:value="17026027.443259552" table:style-name="ce28">
            <text:p>17 026 027</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5">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99133796.3475281" table:style-name="ce26">
            <text:p>99 133 796</text:p>
          </table:table-cell>
          <table:table-cell office:value-type="float" office:value="99133796.3475281" table:style-name="ce26">
            <text:p>99 133 7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595257.545645766" table:style-name="ce26">
            <text:p>25 595 258</text:p>
          </table:table-cell>
          <table:table-cell office:value-type="float" office:value="0" table:style-name="ce26">
            <text:p>0</text:p>
          </table:table-cell>
          <table:table-cell office:value-type="float" office:value="11503383.662638826" table:style-name="ce26">
            <text:p>11 503 384</text:p>
          </table:table-cell>
          <table:table-cell office:value-type="float" office:value="0" table:style-name="ce26">
            <text:p>0</text:p>
          </table:table-cell>
          <table:table-cell office:value-type="float" office:value="2392244.288593689" table:style-name="ce26">
            <text:p>2 392 244</text:p>
          </table:table-cell>
          <table:table-cell office:value-type="float" office:value="29759787.480539631" table:style-name="ce26">
            <text:p>29 759 7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3335.88957055214" table:style-name="ce26">
            <text:p>123 336</text:p>
          </table:table-cell>
          <table:table-cell office:value-type="float" office:value="0" table:style-name="ce26">
            <text:p>0</text:p>
          </table:table-cell>
          <table:table-cell office:value-type="float" office:value="123335.88957055214" table:style-name="ce26">
            <text:p>123 336</text:p>
          </table:table-cell>
          <table:table-cell office:value-type="float" office:value="0" table:style-name="ce26">
            <text:p>0</text:p>
          </table:table-cell>
          <table:table-cell office:value-type="float" office:value="0" table:style-name="ce26">
            <text:p>0</text:p>
          </table:table-cell>
          <table:table-cell office:value-type="float" office:value="29759787.480539631" table:style-name="ce26">
            <text:p>29 759 787</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7460959.6348801451" table:style-name="ce26">
            <text:p>7 460 960</text:p>
          </table:table-cell>
          <table:table-cell office:value-type="float" office:value="7460959.6348801451" table:style-name="ce26">
            <text:p>7 460 9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05380.9847108254" table:style-name="ce26">
            <text:p>1 505 381</text:p>
          </table:table-cell>
          <table:table-cell office:value-type="float" office:value="0" table:style-name="ce26">
            <text:p>0</text:p>
          </table:table-cell>
          <table:table-cell office:value-type="float" office:value="0" table:style-name="ce26">
            <text:p>0</text:p>
          </table:table-cell>
          <table:table-cell office:value-type="float" office:value="2256264.2082909243" table:style-name="ce26">
            <text:p>2 256 2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99314.4418783947" table:style-name="ce26">
            <text:p>3 699 314</text:p>
          </table:table-cell>
          <table:table-cell office:value-type="float" office:value="1554253.1520496556" table:style-name="ce26">
            <text:p>1 554 253</text:p>
          </table:table-cell>
          <table:table-cell office:value-type="float" office:value="2145061.2898287391" table:style-name="ce26">
            <text:p>2 145 0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number-columns-spanned="2" table:number-rows-spanned="1" table:style-name="ce46">
            <text:p>Sektor Staat</text:p>
          </table:table-cell>
          <table:covered-table-cell/>
          <table:table-cell office:value-type="float" office:value="7091896.2893684749" table:style-name="ce27">
            <text:p>7 091 896</text:p>
          </table:table-cell>
          <table:table-cell office:value-type="float" office:value="7091896.2893684749" table:style-name="ce27">
            <text:p>7 091 89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594.593342405038" table:style-name="ce27">
            <text:p>10 595</text:p>
          </table:table-cell>
          <table:table-cell office:value-type="float" office:value="281531.01364851458" table:style-name="ce27">
            <text:p>281 531</text:p>
          </table:table-cell>
          <table:table-cell office:value-type="float" office:value="1652606.3677695317" table:style-name="ce27">
            <text:p>1 652 606</text:p>
          </table:table-cell>
          <table:table-cell office:value-type="float" office:value="0" table:style-name="ce27">
            <text:p>0</text:p>
          </table:table-cell>
          <table:table-cell office:value-type="float" office:value="5147164.3146080244" table:style-name="ce27">
            <text:p>5 147 16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2">
          <table:table-cell office:value-type="string" table:number-columns-spanned="2" table:number-rows-spanned="1" table:style-name="ce47">
            <text:p>SUMME</text:p>
          </table:table-cell>
          <table:covered-table-cell/>
          <table:table-cell office:value-type="float" office:value="3207242577.6920352" table:style-name="ce34">
            <text:p>3 207 242 578</text:p>
          </table:table-cell>
          <table:table-cell office:value-type="float" office:value="1328976013.3683002" table:style-name="ce34">
            <text:p>1 328 976 013</text:p>
          </table:table-cell>
          <table:table-cell office:value-type="float" office:value="248344047.70443258" table:style-name="ce34">
            <text:p>248 344 048</text:p>
          </table:table-cell>
          <table:table-cell office:value-type="float" office:value="863874957.23696661" table:style-name="ce34">
            <text:p>863 874 957</text:p>
          </table:table-cell>
          <table:table-cell office:value-type="float" office:value="155461649.78960347" table:style-name="ce34">
            <text:p>155 461 650</text:p>
          </table:table-cell>
          <table:table-cell office:value-type="float" office:value="610585909.59273267" table:style-name="ce34">
            <text:p>610 585 910</text:p>
          </table:table-cell>
          <table:table-cell office:value-type="float" office:value="179357249.61595497" table:style-name="ce34">
            <text:p>179 357 250</text:p>
          </table:table-cell>
          <table:table-cell office:value-type="float" office:value="625741374.00905252" table:style-name="ce34">
            <text:p>625 741 374</text:p>
          </table:table-cell>
          <table:table-cell office:value-type="float" office:value="362909718.45969504" table:style-name="ce34">
            <text:p>362 909 718</text:p>
          </table:table-cell>
          <table:table-cell office:value-type="float" office:value="84686886.699253246" table:style-name="ce34">
            <text:p>84 686 887</text:p>
          </table:table-cell>
          <table:table-cell office:value-type="float" office:value="61079067.071052134" table:style-name="ce34">
            <text:p>61 079 067</text:p>
          </table:table-cell>
          <table:table-cell office:value-type="float" office:value="43564005.805316426" table:style-name="ce34">
            <text:p>43 564 006</text:p>
          </table:table-cell>
          <table:table-cell office:value-type="float" office:value="32255193.016809255" table:style-name="ce34">
            <text:p>32 255 193</text:p>
          </table:table-cell>
          <table:table-cell office:value-type="float" office:value="79948708.861071587" table:style-name="ce34">
            <text:p>79 948 709</text:p>
          </table:table-cell>
          <table:table-cell office:value-type="float" office:value="63809536.914437152" table:style-name="ce34">
            <text:p>63 809 537</text:p>
          </table:table-cell>
          <table:table-cell office:value-type="float" office:value="61611694.230663396" table:style-name="ce34">
            <text:p>61 611 694</text:p>
          </table:table-cell>
          <table:table-cell office:value-type="float" office:value="2197842.6837737556" table:style-name="ce34">
            <text:p>2 197 843</text:p>
          </table:table-cell>
          <table:table-cell office:value-type="float" office:value="0" table:style-name="ce34">
            <text:p>0</text:p>
          </table:table-cell>
          <table:table-cell office:value-type="float" office:value="1428433109.1051283" table:style-name="ce34">
            <text:p>1 428 433 109</text:p>
          </table:table-cell>
          <table:table-cell office:value-type="float" office:value="781373821.92245054" table:style-name="ce34">
            <text:p>781 373 822</text:p>
          </table:table-cell>
          <table:table-cell office:value-type="float" office:value="527022261.97917813" table:style-name="ce34">
            <text:p>527 022 262</text:p>
          </table:table-cell>
          <table:table-cell office:value-type="float" office:value="120037025.20349963" table:style-name="ce34">
            <text:p>120 037 025</text:p>
          </table:table-cell>
          <table:table-cell office:value-type="float" office:value="175691437.8308906" table:style-name="ce34">
            <text:p>175 691 438</text:p>
          </table:table-cell>
          <table:table-cell office:value-type="float" office:value="52740262.860114619" table:style-name="ce34">
            <text:p>52 740 263</text:p>
          </table:table-cell>
          <table:table-cell office:value-type="float" office:value="17026027.443259552" table:style-name="ce35">
            <text:p>17 026 027</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
          <table:table-cell office:value-type="string" table:number-columns-spanned="27" table:number-rows-spanned="1" table:style-name="ce58">
            <text:p>Q: STATISTI AUSTRIA, Umweltorientierte Produktion und Dienstleistung, im Auftrag der Bundesländer und des BMK. Erstellt am 03.02.2021.</text:p>
          </table:table-cell>
          <table:covered-table-cell table:number-columns-repeated="26"/>
          <table:table-cell table:style-name="ce21"/>
          <table:table-cell table:number-columns-repeated="16356" table:style-name="ce4"/>
        </table:table-row>
        <table:table-row table:style-name="ro13">
          <table:table-cell table:number-columns-repeated="16384"/>
        </table:table-row>
        <table:table-row table:number-rows-repeated="13" table:style-name="ro2">
          <table:table-cell table:number-columns-repeated="12" table:style-name="ce14"/>
          <table:table-cell table:style-name="ce37"/>
          <table:table-cell table:number-columns-repeated="34" table:style-name="ce14"/>
          <table:table-cell table:number-columns-repeated="16337" table:style-name="ce1"/>
        </table:table-row>
        <table:table-row table:number-rows-repeated="1048494" table:style-name="ro13">
          <table:table-cell table:number-columns-repeated="16384"/>
        </table:table-row>
      </table:table>
      <table:table table:name="Export" table:style-name="ta2">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23" table:default-cell-style-name="ce14"/>
        <table:table-column table:style-name="co1" table:number-columns-repeated="16357" table:default-cell-style-name="ce14"/>
        <table:table-row table:style-name="ro1">
          <table:table-cell office:value-type="string" table:number-columns-spanned="27" table:number-rows-spanned="1" table:style-name="ce38">
            <text:p>Umweltbezogener Export 2021 Oberösterreich – in Euro<text:s/></text:p>
          </table:table-cell>
          <table:covered-table-cell table:number-columns-repeated="26"/>
          <table:table-cell table:number-columns-repeated="19" table:style-name="ce64"/>
          <table:table-cell table:number-columns-repeated="16338" table:style-name="ce65"/>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export insgesamt</text:p>
            <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20" table:style-name="ce1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67">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office:value-type="string" table:number-columns-spanned="12" table:number-rows-spanned="1" table:style-name="ce45">
            <text:p>Ressourcenmanagementaktivitäten</text:p>
          </table:table-cell>
          <table:covered-table-cell table:number-columns-repeated="11"/>
          <table:table-cell table:number-columns-repeated="20" table:style-name="ce14"/>
          <table:table-cell table:number-columns-repeated="16337"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s/></text:p>
            <text:p>sowie Schutz und Sanierung von Boden, Grund- u. Oberflächenwasser</text:p>
          </table:table-cell>
          <table:table-cell office:value-type="string" table:style-name="ce15">
            <text:p>Abfallwirtschaft</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number-columns-repeated="20" table:style-name="ce14"/>
          <table:table-cell table:number-columns-repeated="16337" table:style-name="ce1"/>
        </table:table-row>
        <table:table-row table:style-name="ro3">
          <table:table-cell office:value-type="string" table:style-name="ce17">
            <text:p>A</text:p>
          </table:table-cell>
          <table:table-cell office:value-type="string" table:style-name="ce18">
            <text:p>Land- und Forstwirtschaft, Fischerei</text:p>
          </table:table-cell>
          <table:table-cell office:value-type="float" office:value="49922004.104560241" table:style-name="ce19">
            <text:p>49 922 004</text:p>
          </table:table-cell>
          <table:table-cell office:value-type="float" office:value="0" table:style-name="ce19">
            <text:p>0</text:p>
          </table:table-cell>
          <table:table-cell office:value-type="float" office:value="0" table:style-name="ce19">
            <text:p>0</text:p>
          </table:table-cell>
          <table:table-cell office:value-type="float" office:value="49922004.104560241" table:style-name="ce19">
            <text:p>49 922 00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461970.238842912" table:style-name="ce19">
            <text:p>42 461 97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754072.962547183" table:style-name="ce19">
            <text:p>4 754 073</text:p>
          </table:table-cell>
          <table:table-cell office:value-type="float" office:value="4754072.962547183" table:style-name="ce19">
            <text:p>4 754 073</text:p>
          </table:table-cell>
          <table:table-cell office:value-type="float" office:value="0" table:style-name="ce19">
            <text:p>0</text:p>
          </table:table-cell>
          <table:table-cell office:value-type="float" office:value="0" table:style-name="ce19">
            <text:p>0</text:p>
          </table:table-cell>
          <table:table-cell office:value-type="float" office:value="2705960.9031701479" table:style-name="ce19">
            <text:p>2 705 961</text:p>
          </table:table-cell>
          <table:table-cell office:value-type="float" office:value="2705960.9031701479" table:style-name="ce19">
            <text:p>2 705 96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C</text:p>
          </table:table-cell>
          <table:table-cell office:value-type="string" table:style-name="ce25">
            <text:p>Herstellung von Waren</text:p>
          </table:table-cell>
          <table:table-cell office:value-type="float" office:value="3665856763.4155636" table:style-name="ce26">
            <text:p>3 665 856 763</text:p>
          </table:table-cell>
          <table:table-cell office:value-type="float" office:value="1616260.0570427461" table:style-name="ce27">
            <text:p>1 616 260</text:p>
          </table:table-cell>
          <table:table-cell office:value-type="float" office:value="363224834.80292594" table:style-name="ce27">
            <text:p>363 224 835</text:p>
          </table:table-cell>
          <table:table-cell office:value-type="float" office:value="955674970.20504737" table:style-name="ce27">
            <text:p>955 674 970</text:p>
          </table:table-cell>
          <table:table-cell office:value-type="float" office:value="272575449.35812628" table:style-name="ce27">
            <text:p>272 575 449</text:p>
          </table:table-cell>
          <table:table-cell office:value-type="float" office:value="2072765248.9924209" table:style-name="ce27">
            <text:p>2 072 765 249</text:p>
          </table:table-cell>
          <table:table-cell office:value-type="float" office:value="1060007412.4006068" table:style-name="ce27">
            <text:p>1 060 007 412</text:p>
          </table:table-cell>
          <table:table-cell office:value-type="float" office:value="117824408.60091065" table:style-name="ce27">
            <text:p>117 824 409</text:p>
          </table:table-cell>
          <table:table-cell office:value-type="float" office:value="18022532.710775569" table:style-name="ce27">
            <text:p>18 022 533</text:p>
          </table:table-cell>
          <table:table-cell office:value-type="float" office:value="68857153.870563641" table:style-name="ce27">
            <text:p>68 857 154</text:p>
          </table:table-cell>
          <table:table-cell office:value-type="float" office:value="51127883.899653733" table:style-name="ce27">
            <text:p>51 127 884</text:p>
          </table:table-cell>
          <table:table-cell office:value-type="float" office:value="0" table:style-name="ce27">
            <text:p>0</text:p>
          </table:table-cell>
          <table:table-cell office:value-type="float" office:value="616188.53846704937" table:style-name="ce27">
            <text:p>616 189</text:p>
          </table:table-cell>
          <table:table-cell office:value-type="float" office:value="89521587.785110354" table:style-name="ce27">
            <text:p>89 521 58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46599806.4701619" table:style-name="ce27">
            <text:p>2 146 599 806</text:p>
          </table:table-cell>
          <table:table-cell office:value-type="float" office:value="1633507842.4968584" table:style-name="ce27">
            <text:p>1 633 507 842</text:p>
          </table:table-cell>
          <table:table-cell office:value-type="float" office:value="210608854.54330364" table:style-name="ce27">
            <text:p>210 608 855</text:p>
          </table:table-cell>
          <table:table-cell office:value-type="float" office:value="302483109.42999971" table:style-name="ce27">
            <text:p>302 483 109</text:p>
          </table:table-cell>
          <table:table-cell office:value-type="float" office:value="113279789.13931423" table:style-name="ce27">
            <text:p>113 279 789</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D</text:p>
          </table:table-cell>
          <table:table-cell office:value-type="string" table:style-name="ce25">
            <text:p>Energieversorgung</text:p>
          </table:table-cell>
          <table:table-cell office:value-type="float" office:value="88699311.722032055" table:style-name="ce26">
            <text:p>88 699 312</text:p>
          </table:table-cell>
          <table:table-cell office:value-type="float" office:value="0" table:style-name="ce26">
            <text:p>0</text:p>
          </table:table-cell>
          <table:table-cell office:value-type="float" office:value="0" table:style-name="ce26">
            <text:p>0</text:p>
          </table:table-cell>
          <table:table-cell office:value-type="float" office:value="88699311.722032055" table:style-name="ce26">
            <text:p>88 699 3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699311.722032055" table:style-name="ce26">
            <text:p>88 699 312</text:p>
          </table:table-cell>
          <table:table-cell office:value-type="float" office:value="88699311.722032055" table:style-name="ce26">
            <text:p>88 699 3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8">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85872996.60786657" table:style-name="ce26">
            <text:p>85 872 997</text:p>
          </table:table-cell>
          <table:table-cell office:value-type="float" office:value="85872996.60786657" table:style-name="ce26">
            <text:p>85 872 99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1852961.055542208" table:style-name="ce26">
            <text:p>61 852 9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5822.21307477012" table:style-name="ce26">
            <text:p>455 822</text:p>
          </table:table-cell>
          <table:table-cell office:value-type="float" office:value="0" table:style-name="ce26">
            <text:p>0</text:p>
          </table:table-cell>
          <table:table-cell office:value-type="float" office:value="455822.21307477012" table:style-name="ce26">
            <text:p>455 822</text:p>
          </table:table-cell>
          <table:table-cell office:value-type="float" office:value="0" table:style-name="ce26">
            <text:p>0</text:p>
          </table:table-cell>
          <table:table-cell office:value-type="float" office:value="4603430.4882191969" table:style-name="ce26">
            <text:p>4 603 430</text:p>
          </table:table-cell>
          <table:table-cell office:value-type="float" office:value="0" table:style-name="ce26">
            <text:p>0</text:p>
          </table:table-cell>
          <table:table-cell office:value-type="float" office:value="0" table:style-name="ce26">
            <text:p>0</text:p>
          </table:table-cell>
          <table:table-cell office:value-type="float" office:value="4603430.4882191969" table:style-name="ce26">
            <text:p>4 603 430</text:p>
          </table:table-cell>
          <table:table-cell office:value-type="float" office:value="18960782.851030391" table:style-name="ce26">
            <text:p>18 960 783</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F</text:p>
          </table:table-cell>
          <table:table-cell office:value-type="string" table:style-name="ce25">
            <text:p>Bau</text:p>
          </table:table-cell>
          <table:table-cell office:value-type="float" office:value="35806983.678707741" table:style-name="ce26">
            <text:p>35 806 984</text:p>
          </table:table-cell>
          <table:table-cell office:value-type="float" office:value="14231925.148017114" table:style-name="ce26">
            <text:p>14 231 925</text:p>
          </table:table-cell>
          <table:table-cell office:value-type="float" office:value="17608612.410025585" table:style-name="ce26">
            <text:p>17 608 612</text:p>
          </table:table-cell>
          <table:table-cell office:value-type="float" office:value="0" table:style-name="ce26">
            <text:p>0</text:p>
          </table:table-cell>
          <table:table-cell office:value-type="float" office:value="1055834.8377463596" table:style-name="ce26">
            <text:p>1 055 835</text:p>
          </table:table-cell>
          <table:table-cell office:value-type="float" office:value="2910611.282918687" table:style-name="ce26">
            <text:p>2 910 611</text:p>
          </table:table-cell>
          <table:table-cell office:value-type="float" office:value="0" table:style-name="ce26">
            <text:p>0</text:p>
          </table:table-cell>
          <table:table-cell office:value-type="float" office:value="11458996.995681833" table:style-name="ce26">
            <text:p>11 458 997</text:p>
          </table:table-cell>
          <table:table-cell office:value-type="float" office:value="0" table:style-name="ce26">
            <text:p>0</text:p>
          </table:table-cell>
          <table:table-cell office:value-type="float" office:value="391930.9618548617" table:style-name="ce26">
            <text:p>391 93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79114.1572227017" table:style-name="ce26">
            <text:p>2 079 1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202103.515876424" table:style-name="ce26">
            <text:p>20 202 104</text:p>
          </table:table-cell>
          <table:table-cell office:value-type="float" office:value="16595112.158153778" table:style-name="ce26">
            <text:p>16 595 112</text:p>
          </table:table-cell>
          <table:table-cell office:value-type="float" office:value="3606991.3577226452" table:style-name="ce26">
            <text:p>3 606 991</text:p>
          </table:table-cell>
          <table:table-cell office:value-type="float" office:value="0" table:style-name="ce26">
            <text:p>0</text:p>
          </table:table-cell>
          <table:table-cell office:value-type="float" office:value="1674838.0480719293" table:style-name="ce26">
            <text:p>1 674 838</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G</text:p>
          </table:table-cell>
          <table:table-cell office:value-type="string" table:style-name="ce31">
            <text:p>Handel; Instandhaltung und Reparatur von Kraftfahrzeugen</text:p>
          </table:table-cell>
          <table:table-cell office:value-type="float" office:value="863033.35897852248" table:style-name="ce26">
            <text:p>863 033</text:p>
          </table:table-cell>
          <table:table-cell office:value-type="float" office:value="863033.35897852248" table:style-name="ce26">
            <text:p>863 0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63033.35897852248" table:style-name="ce26">
            <text:p>863 0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I</text:p>
          </table:table-cell>
          <table:table-cell office:value-type="string" table:style-name="ce25">
            <text:p>Beherbergung und Gastronomie</text:p>
          </table:table-cell>
          <table:table-cell office:value-type="float" office:value="1253519.0844710236" table:style-name="ce26">
            <text:p>1 253 519</text:p>
          </table:table-cell>
          <table:table-cell office:value-type="float" office:value="1253519.0844710236" table:style-name="ce27">
            <text:p>1 253 5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26759.54223551182" table:style-name="ce27">
            <text:p>626 760</text:p>
          </table:table-cell>
          <table:table-cell office:value-type="float" office:value="313379.77111775591" table:style-name="ce27">
            <text:p>313 38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13379.77111775591" table:style-name="ce27">
            <text:p>313 380</text:p>
          </table:table-cell>
          <table:table-cell office:value-type="float" office:value="0" table:style-name="ce27">
            <text:p>0</text:p>
          </table:table-cell>
          <table:table-cell office:value-type="float" office:value="313379.77111775591" table:style-name="ce27">
            <text:p>313 38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9">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101402626.67400551" table:style-name="ce26">
            <text:p>101 402 627</text:p>
          </table:table-cell>
          <table:table-cell office:value-type="float" office:value="101402626.67400551" table:style-name="ce27">
            <text:p>101 402 62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92967.2733435866" table:style-name="ce27">
            <text:p>1 592 967</text:p>
          </table:table-cell>
          <table:table-cell office:value-type="float" office:value="14240449.138578601" table:style-name="ce27">
            <text:p>14 240 449</text:p>
          </table:table-cell>
          <table:table-cell office:value-type="float" office:value="5298258.9265744472" table:style-name="ce27">
            <text:p>5 298 259</text:p>
          </table:table-cell>
          <table:table-cell office:value-type="float" office:value="1140246.4281013876" table:style-name="ce27">
            <text:p>1 140 246</text:p>
          </table:table-cell>
          <table:table-cell office:value-type="float" office:value="1497027.1265357153" table:style-name="ce27">
            <text:p>1 497 027</text:p>
          </table:table-cell>
          <table:table-cell office:value-type="float" office:value="9048544.6668625437" table:style-name="ce27">
            <text:p>9 048 545</text:p>
          </table:table-cell>
          <table:table-cell office:value-type="float" office:value="7149769.6029022532" table:style-name="ce27">
            <text:p>7 149 770</text:p>
          </table:table-cell>
          <table:table-cell office:value-type="float" office:value="1497027.1265357153" table:style-name="ce27">
            <text:p>1 497 02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5237018.928499572" table:style-name="ce27">
            <text:p>45 237 019</text:p>
          </table:table-cell>
          <table:table-cell office:value-type="float" office:value="6928259.8602857143" table:style-name="ce27">
            <text:p>6 928 260</text:p>
          </table:table-cell>
          <table:table-cell office:value-type="float" office:value="38308759.068213858" table:style-name="ce27">
            <text:p>38 308 759</text:p>
          </table:table-cell>
          <table:table-cell office:value-type="float" office:value="0" table:style-name="ce27">
            <text:p>0</text:p>
          </table:table-cell>
          <table:table-cell office:value-type="float" office:value="0" table:style-name="ce27">
            <text:p>0</text:p>
          </table:table-cell>
          <table:table-cell office:value-type="float" office:value="9048544.6668625437" table:style-name="ce27">
            <text:p>9 048 545</text:p>
          </table:table-cell>
          <table:table-cell office:value-type="float" office:value="5652772.7892091321" table:style-name="ce28">
            <text:p>5 652 773</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0">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1868646.9159642425" table:style-name="ce26">
            <text:p>1 868 647</text:p>
          </table:table-cell>
          <table:table-cell office:value-type="float" office:value="1868646.9159642425" table:style-name="ce26">
            <text:p>1 868 6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09213.89739722968" table:style-name="ce26">
            <text:p>709 214</text:p>
          </table:table-cell>
          <table:table-cell office:value-type="float" office:value="0" table:style-name="ce26">
            <text:p>0</text:p>
          </table:table-cell>
          <table:table-cell office:value-type="float" office:value="871928.12554854911" table:style-name="ce26">
            <text:p>871 928</text:p>
          </table:table-cell>
          <table:table-cell office:value-type="float" office:value="0" table:style-name="ce26">
            <text:p>0</text:p>
          </table:table-cell>
          <table:table-cell office:value-type="float" office:value="287504.89301846368" table:style-name="ce26">
            <text:p>287 5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262399.185901538" table:style-name="ce26">
            <text:p>262 399</text:p>
          </table:table-cell>
          <table:table-cell office:value-type="float" office:value="262399.185901538" table:style-name="ce26">
            <text:p>262 39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2399.185901538" table:style-name="ce26">
            <text:p>262 39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number-columns-spanned="2" table:number-rows-spanned="1" table:style-name="ce46">
            <text:p>Sektor Staat</text:p>
          </table:table-cell>
          <table:covered-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5">
          <table:table-cell office:value-type="string" table:number-columns-spanned="2" table:number-rows-spanned="1" table:style-name="ce47">
            <text:p>SUMME</text:p>
          </table:table-cell>
          <table:covered-table-cell/>
          <table:table-cell office:value-type="float" office:value="4031808284.7480516" table:style-name="ce34">
            <text:p>4 031 808 285</text:p>
          </table:table-cell>
          <table:table-cell office:value-type="float" office:value="207371407.03224728" table:style-name="ce34">
            <text:p>207 371 407</text:p>
          </table:table-cell>
          <table:table-cell office:value-type="float" office:value="380833447.21295154" table:style-name="ce34">
            <text:p>380 833 447</text:p>
          </table:table-cell>
          <table:table-cell office:value-type="float" office:value="1094296286.0316396" table:style-name="ce34">
            <text:p>1 094 296 286</text:p>
          </table:table-cell>
          <table:table-cell office:value-type="float" office:value="273631284.19587266" table:style-name="ce34">
            <text:p>273 631 284</text:p>
          </table:table-cell>
          <table:table-cell office:value-type="float" office:value="2075675860.2753396" table:style-name="ce34">
            <text:p>2 075 675 860</text:p>
          </table:table-cell>
          <table:table-cell office:value-type="float" office:value="1063172626.9303261" table:style-name="ce34">
            <text:p>1 063 172 627</text:p>
          </table:table-cell>
          <table:table-cell office:value-type="float" office:value="186612584.51624951" table:style-name="ce34">
            <text:p>186 612 585</text:p>
          </table:table-cell>
          <table:table-cell office:value-type="float" office:value="86359060.589558557" table:style-name="ce34">
            <text:p>86 359 061</text:p>
          </table:table-cell>
          <table:table-cell office:value-type="float" office:value="70389331.260519892" table:style-name="ce34">
            <text:p>70 389 331</text:p>
          </table:table-cell>
          <table:table-cell office:value-type="float" office:value="53174815.105109446" table:style-name="ce34">
            <text:p>53 174 815</text:p>
          </table:table-cell>
          <table:table-cell office:value-type="float" office:value="9048544.6668625437" table:style-name="ce34">
            <text:p>9 048 545</text:p>
          </table:table-cell>
          <table:table-cell office:value-type="float" office:value="7765958.1413693028" table:style-name="ce34">
            <text:p>7 765 958</text:p>
          </table:table-cell>
          <table:table-cell office:value-type="float" office:value="93097729.068868771" table:style-name="ce34">
            <text:p>93 097 729</text:p>
          </table:table-cell>
          <table:table-cell office:value-type="float" office:value="5209895.1756219529" table:style-name="ce34">
            <text:p>5 209 895</text:p>
          </table:table-cell>
          <table:table-cell office:value-type="float" office:value="4754072.962547183" table:style-name="ce34">
            <text:p>4 754 073</text:p>
          </table:table-cell>
          <table:table-cell office:value-type="float" office:value="455822.21307477012" table:style-name="ce34">
            <text:p>455 822</text:p>
          </table:table-cell>
          <table:table-cell office:value-type="float" office:value="0" table:style-name="ce34">
            <text:p>0</text:p>
          </table:table-cell>
          <table:table-cell office:value-type="float" office:value="2308361011.799077" table:style-name="ce34">
            <text:p>2 308 361 012</text:p>
          </table:table-cell>
          <table:table-cell office:value-type="float" office:value="1748436487.1405001" table:style-name="ce34">
            <text:p>1 748 436 487</text:p>
          </table:table-cell>
          <table:table-cell office:value-type="float" office:value="252837984.74035788" table:style-name="ce34">
            <text:p>252 837 985</text:p>
          </table:table-cell>
          <table:table-cell office:value-type="float" office:value="307086539.91821891" table:style-name="ce34">
            <text:p>307 086 540</text:p>
          </table:table-cell>
          <table:table-cell office:value-type="float" office:value="133915410.03841656" table:style-name="ce34">
            <text:p>133 915 410</text:p>
          </table:table-cell>
          <table:table-cell office:value-type="float" office:value="9048544.6668625437" table:style-name="ce34">
            <text:p>9 048 545</text:p>
          </table:table-cell>
          <table:table-cell office:value-type="float" office:value="5652772.7892091321" table:style-name="ce35">
            <text:p>5 652 773</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
          <table:table-cell office:value-type="string" table:number-columns-spanned="27" table:number-rows-spanned="1" table:style-name="ce57">
            <text:p>Q: STATISTI AUSTRIA, Umweltorientierte Produktion und Dienstleistung, im Auftrag der Bundesländer und des BMK. Erstellt am 16.01.2024.</text:p>
          </table:table-cell>
          <table:covered-table-cell table:number-columns-repeated="26"/>
          <table:table-cell table:style-name="ce66"/>
          <table:table-cell table:number-columns-repeated="19" table:style-name="ce52"/>
          <table:table-cell table:number-columns-repeated="16337" table:style-name="ce2"/>
        </table:table-row>
        <table:table-row table:style-name="ro1">
          <table:table-cell office:value-type="string" table:number-columns-spanned="27" table:number-rows-spanned="1" table:style-name="ce49">
            <text:p>Umweltbezogener Export 2020 Oberösterreich – in Euro<text:s/></text:p>
          </table:table-cell>
          <table:covered-table-cell table:number-columns-repeated="26"/>
          <table:table-cell table:number-columns-repeated="19" table:style-name="ce64"/>
          <table:table-cell table:number-columns-repeated="16338" table:style-name="ce65"/>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export insgesamt</text:p>
            <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20" table:style-name="ce1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67">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office:value-type="string" table:number-columns-spanned="12" table:number-rows-spanned="1" table:style-name="ce45">
            <text:p>Ressourcenmanagementaktivitäten</text:p>
          </table:table-cell>
          <table:covered-table-cell table:number-columns-repeated="11"/>
          <table:table-cell table:number-columns-repeated="20" table:style-name="ce14"/>
          <table:table-cell table:number-columns-repeated="16337"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s/></text:p>
            <text:p>sowie Schutz und Sanierung von Boden, Grund- u. Oberflächenwasser</text:p>
          </table:table-cell>
          <table:table-cell office:value-type="string" table:style-name="ce15">
            <text:p>Abfallwirtschaft</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number-columns-repeated="20" table:style-name="ce14"/>
          <table:table-cell table:number-columns-repeated="16337" table:style-name="ce1"/>
        </table:table-row>
        <table:table-row table:style-name="ro3">
          <table:table-cell office:value-type="string" table:style-name="ce17">
            <text:p>A</text:p>
          </table:table-cell>
          <table:table-cell office:value-type="string" table:style-name="ce18">
            <text:p>Land- und Forstwirtschaft, Fischerei</text:p>
          </table:table-cell>
          <table:table-cell office:value-type="float" office:value="37892036.684607171" table:style-name="ce19">
            <text:p>37 892 037</text:p>
          </table:table-cell>
          <table:table-cell office:value-type="float" office:value="0" table:style-name="ce19">
            <text:p>0</text:p>
          </table:table-cell>
          <table:table-cell office:value-type="float" office:value="0" table:style-name="ce19">
            <text:p>0</text:p>
          </table:table-cell>
          <table:table-cell office:value-type="float" office:value="37892036.684607171" table:style-name="ce19">
            <text:p>37 892 0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547122.931798216" table:style-name="ce19">
            <text:p>32 547 1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13636.0803031004" table:style-name="ce19">
            <text:p>3 113 636</text:p>
          </table:table-cell>
          <table:table-cell office:value-type="float" office:value="3113636.0803031004" table:style-name="ce19">
            <text:p>3 113 636</text:p>
          </table:table-cell>
          <table:table-cell office:value-type="float" office:value="0" table:style-name="ce19">
            <text:p>0</text:p>
          </table:table-cell>
          <table:table-cell office:value-type="float" office:value="0" table:style-name="ce19">
            <text:p>0</text:p>
          </table:table-cell>
          <table:table-cell office:value-type="float" office:value="2231277.6725058518" table:style-name="ce19">
            <text:p>2 231 278</text:p>
          </table:table-cell>
          <table:table-cell office:value-type="float" office:value="2231277.6725058518" table:style-name="ce19">
            <text:p>2 231 27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C</text:p>
          </table:table-cell>
          <table:table-cell office:value-type="string" table:style-name="ce25">
            <text:p>Herstellung von Waren</text:p>
          </table:table-cell>
          <table:table-cell office:value-type="float" office:value="2432042396.9484382" table:style-name="ce26">
            <text:p>2 432 042 397</text:p>
          </table:table-cell>
          <table:table-cell office:value-type="float" office:value="813847.36240897165" table:style-name="ce27">
            <text:p>813 847</text:p>
          </table:table-cell>
          <table:table-cell office:value-type="float" office:value="316612918.17754257" table:style-name="ce27">
            <text:p>316 612 918</text:p>
          </table:table-cell>
          <table:table-cell office:value-type="float" office:value="486818290.27742314" table:style-name="ce27">
            <text:p>486 818 290</text:p>
          </table:table-cell>
          <table:table-cell office:value-type="float" office:value="227294498.90602815" table:style-name="ce27">
            <text:p>227 294 499</text:p>
          </table:table-cell>
          <table:table-cell office:value-type="float" office:value="1400502842.2250354" table:style-name="ce27">
            <text:p>1 400 502 842</text:p>
          </table:table-cell>
          <table:table-cell office:value-type="float" office:value="428097605.32007396" table:style-name="ce27">
            <text:p>428 097 605</text:p>
          </table:table-cell>
          <table:table-cell office:value-type="float" office:value="104397708.42588507" table:style-name="ce27">
            <text:p>104 397 708</text:p>
          </table:table-cell>
          <table:table-cell office:value-type="float" office:value="20178175.047200691" table:style-name="ce27">
            <text:p>20 178 175</text:p>
          </table:table-cell>
          <table:table-cell office:value-type="float" office:value="46914135.928266369" table:style-name="ce27">
            <text:p>46 914 136</text:p>
          </table:table-cell>
          <table:table-cell office:value-type="float" office:value="42505525.591695145" table:style-name="ce27">
            <text:p>42 505 526</text:p>
          </table:table-cell>
          <table:table-cell office:value-type="float" office:value="0" table:style-name="ce27">
            <text:p>0</text:p>
          </table:table-cell>
          <table:table-cell office:value-type="float" office:value="658278.43852430512" table:style-name="ce27">
            <text:p>658 278</text:p>
          </table:table-cell>
          <table:table-cell office:value-type="float" office:value="72068335.075109974" table:style-name="ce27">
            <text:p>72 068 33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92190139.4589524" table:style-name="ce27">
            <text:p>1 692 190 139</text:p>
          </table:table-cell>
          <table:table-cell office:value-type="float" office:value="1287391836.2116561" table:style-name="ce27">
            <text:p>1 287 391 836</text:p>
          </table:table-cell>
          <table:table-cell office:value-type="float" office:value="120198354.34861705" table:style-name="ce27">
            <text:p>120 198 354</text:p>
          </table:table-cell>
          <table:table-cell office:value-type="float" office:value="284599948.89867944" table:style-name="ce27">
            <text:p>284 599 949</text:p>
          </table:table-cell>
          <table:table-cell office:value-type="float" office:value="25032493.662730243" table:style-name="ce27">
            <text:p>25 032 494</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D</text:p>
          </table:table-cell>
          <table:table-cell office:value-type="string" table:style-name="ce25">
            <text:p>Energieversorgung</text:p>
          </table:table-cell>
          <table:table-cell office:value-type="float" office:value="122244989.47606805" table:style-name="ce26">
            <text:p>122 244 989</text:p>
          </table:table-cell>
          <table:table-cell office:value-type="float" office:value="0" table:style-name="ce26">
            <text:p>0</text:p>
          </table:table-cell>
          <table:table-cell office:value-type="float" office:value="0" table:style-name="ce26">
            <text:p>0</text:p>
          </table:table-cell>
          <table:table-cell office:value-type="float" office:value="122244989.47606805" table:style-name="ce26">
            <text:p>122 244 9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2244989.47606805" table:style-name="ce26">
            <text:p>122 244 989</text:p>
          </table:table-cell>
          <table:table-cell office:value-type="float" office:value="122244989.47606805" table:style-name="ce26">
            <text:p>122 244 9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8">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72804904.895722002" table:style-name="ce26">
            <text:p>72 804 905</text:p>
          </table:table-cell>
          <table:table-cell office:value-type="float" office:value="72804904.895722002" table:style-name="ce26">
            <text:p>72 804 9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440221.31580095" table:style-name="ce26">
            <text:p>52 440 2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6455.51201396046" table:style-name="ce26">
            <text:p>386 456</text:p>
          </table:table-cell>
          <table:table-cell office:value-type="float" office:value="0" table:style-name="ce26">
            <text:p>0</text:p>
          </table:table-cell>
          <table:table-cell office:value-type="float" office:value="386455.51201396046" table:style-name="ce26">
            <text:p>386 456</text:p>
          </table:table-cell>
          <table:table-cell office:value-type="float" office:value="0" table:style-name="ce26">
            <text:p>0</text:p>
          </table:table-cell>
          <table:table-cell office:value-type="float" office:value="3902883.7018383895" table:style-name="ce26">
            <text:p>3 902 884</text:p>
          </table:table-cell>
          <table:table-cell office:value-type="float" office:value="0" table:style-name="ce26">
            <text:p>0</text:p>
          </table:table-cell>
          <table:table-cell office:value-type="float" office:value="0" table:style-name="ce26">
            <text:p>0</text:p>
          </table:table-cell>
          <table:table-cell office:value-type="float" office:value="3902883.7018383895" table:style-name="ce26">
            <text:p>3 902 884</text:p>
          </table:table-cell>
          <table:table-cell office:value-type="float" office:value="16075344.366068698" table:style-name="ce26">
            <text:p>16 075 344</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F</text:p>
          </table:table-cell>
          <table:table-cell office:value-type="string" table:style-name="ce25">
            <text:p>Bau</text:p>
          </table:table-cell>
          <table:table-cell office:value-type="float" office:value="31039402.877931878" table:style-name="ce26">
            <text:p>31 039 403</text:p>
          </table:table-cell>
          <table:table-cell office:value-type="float" office:value="10012179.659709785" table:style-name="ce26">
            <text:p>10 012 180</text:p>
          </table:table-cell>
          <table:table-cell office:value-type="float" office:value="17317784.275665998" table:style-name="ce26">
            <text:p>17 317 784</text:p>
          </table:table-cell>
          <table:table-cell office:value-type="float" office:value="0" table:style-name="ce26">
            <text:p>0</text:p>
          </table:table-cell>
          <table:table-cell office:value-type="float" office:value="1062308.1105084659" table:style-name="ce26">
            <text:p>1 062 308</text:p>
          </table:table-cell>
          <table:table-cell office:value-type="float" office:value="2647130.8320476296" table:style-name="ce26">
            <text:p>2 647 131</text:p>
          </table:table-cell>
          <table:table-cell office:value-type="float" office:value="0" table:style-name="ce26">
            <text:p>0</text:p>
          </table:table-cell>
          <table:table-cell office:value-type="float" office:value="9495767.4550652616" table:style-name="ce26">
            <text:p>9 495 767</text:p>
          </table:table-cell>
          <table:table-cell office:value-type="float" office:value="0" table:style-name="ce26">
            <text:p>0</text:p>
          </table:table-cell>
          <table:table-cell office:value-type="float" office:value="315337.35940620344" table:style-name="ce26">
            <text:p>315 3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65813.7925441302" table:style-name="ce26">
            <text:p>2 065 8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064591.793570783" table:style-name="ce26">
            <text:p>19 064 592</text:p>
          </table:table-cell>
          <table:table-cell office:value-type="float" office:value="16022776.077869067" table:style-name="ce26">
            <text:p>16 022 776</text:p>
          </table:table-cell>
          <table:table-cell office:value-type="float" office:value="3041815.7157017156" table:style-name="ce26">
            <text:p>3 041 816</text:p>
          </table:table-cell>
          <table:table-cell office:value-type="float" office:value="0" table:style-name="ce26">
            <text:p>0</text:p>
          </table:table-cell>
          <table:table-cell office:value-type="float" office:value="97892.477345499225" table:style-name="ce26">
            <text:p>97 892</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G</text:p>
          </table:table-cell>
          <table:table-cell office:value-type="string" table:style-name="ce31">
            <text:p>Handel; Instandhaltung und Reparatur von Kraftfahrzeugen</text:p>
          </table:table-cell>
          <table:table-cell office:value-type="float" office:value="854547.39153492462" table:style-name="ce26">
            <text:p>854 547</text:p>
          </table:table-cell>
          <table:table-cell office:value-type="float" office:value="854547.39153492462" table:style-name="ce26">
            <text:p>854 5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54547.39153492462" table:style-name="ce26">
            <text:p>854 5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I</text:p>
          </table:table-cell>
          <table:table-cell office:value-type="string" table:style-name="ce25">
            <text:p>Beherbergung und Gastronomie</text:p>
          </table:table-cell>
          <table:table-cell office:value-type="float" office:value="1235904.9517005612" table:style-name="ce26">
            <text:p>1 235 905</text:p>
          </table:table-cell>
          <table:table-cell office:value-type="float" office:value="1235904.9517005612" table:style-name="ce27">
            <text:p>1 235 90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17952.47585028061" table:style-name="ce27">
            <text:p>617 952</text:p>
          </table:table-cell>
          <table:table-cell office:value-type="float" office:value="308976.2379251403" table:style-name="ce27">
            <text:p>308 97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08976.2379251403" table:style-name="ce27">
            <text:p>308 976</text:p>
          </table:table-cell>
          <table:table-cell office:value-type="float" office:value="0" table:style-name="ce27">
            <text:p>0</text:p>
          </table:table-cell>
          <table:table-cell office:value-type="float" office:value="308976.2379251403" table:style-name="ce27">
            <text:p>308 97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9">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85663724.288726568" table:style-name="ce26">
            <text:p>85 663 724</text:p>
          </table:table-cell>
          <table:table-cell office:value-type="float" office:value="85663724.288726568" table:style-name="ce27">
            <text:p>85 663 72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13905.4362441809" table:style-name="ce27">
            <text:p>1 513 905</text:p>
          </table:table-cell>
          <table:table-cell office:value-type="float" office:value="13566331.026196675" table:style-name="ce27">
            <text:p>13 566 331</text:p>
          </table:table-cell>
          <table:table-cell office:value-type="float" office:value="5058135.7755863732" table:style-name="ce27">
            <text:p>5 058 136</text:p>
          </table:table-cell>
          <table:table-cell office:value-type="float" office:value="1073883.7047561887" table:style-name="ce27">
            <text:p>1 073 884</text:p>
          </table:table-cell>
          <table:table-cell office:value-type="float" office:value="1425453.7301732914" table:style-name="ce27">
            <text:p>1 425 454</text:p>
          </table:table-cell>
          <table:table-cell office:value-type="float" office:value="3341358.3786627292" table:style-name="ce27">
            <text:p>3 341 358</text:p>
          </table:table-cell>
          <table:table-cell office:value-type="float" office:value="6455294.4169550538" table:style-name="ce27">
            <text:p>6 455 294</text:p>
          </table:table-cell>
          <table:table-cell office:value-type="float" office:value="1425453.7301732914" table:style-name="ce27">
            <text:p>1 425 45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3079318.316420831" table:style-name="ce27">
            <text:p>43 079 318</text:p>
          </table:table-cell>
          <table:table-cell office:value-type="float" office:value="6591221.6233090879" table:style-name="ce27">
            <text:p>6 591 222</text:p>
          </table:table-cell>
          <table:table-cell office:value-type="float" office:value="36488096.69311174" table:style-name="ce27">
            <text:p>36 488 097</text:p>
          </table:table-cell>
          <table:table-cell office:value-type="float" office:value="0" table:style-name="ce27">
            <text:p>0</text:p>
          </table:table-cell>
          <table:table-cell office:value-type="float" office:value="0" table:style-name="ce27">
            <text:p>0</text:p>
          </table:table-cell>
          <table:table-cell office:value-type="float" office:value="3694721.1399496347" table:style-name="ce27">
            <text:p>3 694 721</text:p>
          </table:table-cell>
          <table:table-cell office:value-type="float" office:value="5029868.6336083254" table:style-name="ce28">
            <text:p>5 029 869</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0">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1020374.1939707308" table:style-name="ce26">
            <text:p>1 020 374</text:p>
          </table:table-cell>
          <table:table-cell office:value-type="float" office:value="1020374.1939707308" table:style-name="ce26">
            <text:p>1 020 37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83178.25395303953" table:style-name="ce26">
            <text:p>783 178</text:p>
          </table:table-cell>
          <table:table-cell office:value-type="float" office:value="0" table:style-name="ce26">
            <text:p>0</text:p>
          </table:table-cell>
          <table:table-cell office:value-type="float" office:value="237195.94001769117" table:style-name="ce26">
            <text:p>237 1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161013.62758972417" table:style-name="ce26">
            <text:p>161 014</text:p>
          </table:table-cell>
          <table:table-cell office:value-type="float" office:value="161013.62758972417" table:style-name="ce26">
            <text:p>161 0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1013.62758972417" table:style-name="ce26">
            <text:p>161 0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number-columns-spanned="2" table:number-rows-spanned="1" table:style-name="ce46">
            <text:p>Sektor Staat</text:p>
          </table:table-cell>
          <table:covered-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5">
          <table:table-cell office:value-type="string" table:number-columns-spanned="2" table:number-rows-spanned="1" table:style-name="ce47">
            <text:p>SUMME</text:p>
          </table:table-cell>
          <table:covered-table-cell/>
          <table:table-cell office:value-type="float" office:value="2784959295.3362899" table:style-name="ce34">
            <text:p>2 784 959 295</text:p>
          </table:table-cell>
          <table:table-cell office:value-type="float" office:value="172566496.37136328" table:style-name="ce34">
            <text:p>172 566 496</text:p>
          </table:table-cell>
          <table:table-cell office:value-type="float" office:value="333930702.45320857" table:style-name="ce34">
            <text:p>333 930 702</text:p>
          </table:table-cell>
          <table:table-cell office:value-type="float" office:value="646955316.43809831" table:style-name="ce34">
            <text:p>646 955 316</text:p>
          </table:table-cell>
          <table:table-cell office:value-type="float" office:value="228356807.01653662" table:style-name="ce34">
            <text:p>228 356 807</text:p>
          </table:table-cell>
          <table:table-cell office:value-type="float" office:value="1403149973.0570831" table:style-name="ce34">
            <text:p>1 403 149 973</text:p>
          </table:table-cell>
          <table:table-cell office:value-type="float" office:value="430466058.14785308" table:style-name="ce34">
            <text:p>430 466 058</text:p>
          </table:table-cell>
          <table:table-cell office:value-type="float" office:value="160624882.31479549" table:style-name="ce34">
            <text:p>160 624 882</text:p>
          </table:table-cell>
          <table:table-cell office:value-type="float" office:value="78768686.630466193" table:style-name="ce34">
            <text:p>78 768 687</text:p>
          </table:table-cell>
          <table:table-cell office:value-type="float" office:value="48303356.992428757" table:style-name="ce34">
            <text:p>48 303 357</text:p>
          </table:table-cell>
          <table:table-cell office:value-type="float" office:value="44329188.889475852" table:style-name="ce34">
            <text:p>44 329 189</text:p>
          </table:table-cell>
          <table:table-cell office:value-type="float" office:value="3341358.3786627292" table:style-name="ce34">
            <text:p>3 341 358</text:p>
          </table:table-cell>
          <table:table-cell office:value-type="float" office:value="7113572.8554793587" table:style-name="ce34">
            <text:p>7 113 573</text:p>
          </table:table-cell>
          <table:table-cell office:value-type="float" office:value="75559602.59782739" table:style-name="ce34">
            <text:p>75 559 603</text:p>
          </table:table-cell>
          <table:table-cell office:value-type="float" office:value="3500091.592317061" table:style-name="ce34">
            <text:p>3 500 092</text:p>
          </table:table-cell>
          <table:table-cell office:value-type="float" office:value="3113636.0803031004" table:style-name="ce34">
            <text:p>3 113 636</text:p>
          </table:table-cell>
          <table:table-cell office:value-type="float" office:value="386455.51201396046" table:style-name="ce34">
            <text:p>386 456</text:p>
          </table:table-cell>
          <table:table-cell office:value-type="float" office:value="0" table:style-name="ce34">
            <text:p>0</text:p>
          </table:table-cell>
          <table:table-cell office:value-type="float" office:value="1883022176.6572814" table:style-name="ce34">
            <text:p>1 883 022 177</text:p>
          </table:table-cell>
          <table:table-cell office:value-type="float" office:value="1434482101.0614083" table:style-name="ce34">
            <text:p>1 434 482 101</text:p>
          </table:table-cell>
          <table:table-cell office:value-type="float" office:value="160037242.99535564" table:style-name="ce34">
            <text:p>160 037 243</text:p>
          </table:table-cell>
          <table:table-cell office:value-type="float" office:value="288502832.60051781" table:style-name="ce34">
            <text:p>288 502 833</text:p>
          </table:table-cell>
          <table:table-cell office:value-type="float" office:value="41205730.506144434" table:style-name="ce34">
            <text:p>41 205 731</text:p>
          </table:table-cell>
          <table:table-cell office:value-type="float" office:value="3694721.1399496347" table:style-name="ce34">
            <text:p>3 694 721</text:p>
          </table:table-cell>
          <table:table-cell office:value-type="float" office:value="5029868.6336083254" table:style-name="ce35">
            <text:p>5 029 869</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
          <table:table-cell office:value-type="string" table:number-columns-spanned="27" table:number-rows-spanned="1" table:style-name="ce57">
            <text:p>Q: STATISTI AUSTRIA, Umweltorientierte Produktion und Dienstleistung, im Auftrag der Bundesländer und des BMK. Erstellt am 18.01.2023.</text:p>
          </table:table-cell>
          <table:covered-table-cell table:number-columns-repeated="26"/>
          <table:table-cell table:style-name="ce66"/>
          <table:table-cell table:number-columns-repeated="19" table:style-name="ce52"/>
          <table:table-cell table:number-columns-repeated="16337" table:style-name="ce2"/>
        </table:table-row>
        <table:table-row table:style-name="ro1">
          <table:table-cell office:value-type="string" table:number-columns-spanned="27" table:number-rows-spanned="1" table:style-name="ce49">
            <text:p>Umweltbezogener Export 2019 Oberösterreich – in Euro<text:s/></text:p>
          </table:table-cell>
          <table:covered-table-cell table:number-columns-repeated="26"/>
          <table:table-cell table:number-columns-repeated="19" table:style-name="ce64"/>
          <table:table-cell table:number-columns-repeated="16338" table:style-name="ce65"/>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export insgesamt</text:p>
            <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20" table:style-name="ce1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67">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office:value-type="string" table:number-columns-spanned="12" table:number-rows-spanned="1" table:style-name="ce45">
            <text:p>Ressourcenmanagementaktivitäten</text:p>
          </table:table-cell>
          <table:covered-table-cell table:number-columns-repeated="11"/>
          <table:table-cell table:number-columns-repeated="20" table:style-name="ce14"/>
          <table:table-cell table:number-columns-repeated="16337"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s/></text:p>
            <text:p>sowie Schutz und Sanierung von Boden, Grund- u. Oberflächenwasser</text:p>
          </table:table-cell>
          <table:table-cell office:value-type="string" table:style-name="ce15">
            <text:p>Abfallwirtschaft</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number-columns-repeated="20" table:style-name="ce14"/>
          <table:table-cell table:number-columns-repeated="16337" table:style-name="ce1"/>
        </table:table-row>
        <table:table-row table:style-name="ro3">
          <table:table-cell office:value-type="string" table:style-name="ce17">
            <text:p>A</text:p>
          </table:table-cell>
          <table:table-cell office:value-type="string" table:style-name="ce18">
            <text:p>Land- und Forstwirtschaft, Fischerei</text:p>
          </table:table-cell>
          <table:table-cell office:value-type="float" office:value="43889414.818740435" table:style-name="ce19">
            <text:p>43 889 415</text:p>
          </table:table-cell>
          <table:table-cell office:value-type="float" office:value="0" table:style-name="ce19">
            <text:p>0</text:p>
          </table:table-cell>
          <table:table-cell office:value-type="float" office:value="0" table:style-name="ce19">
            <text:p>0</text:p>
          </table:table-cell>
          <table:table-cell office:value-type="float" office:value="43889414.818740435" table:style-name="ce19">
            <text:p>43 889 4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529770.281489879" table:style-name="ce19">
            <text:p>37 529 77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04547.727259085" table:style-name="ce19">
            <text:p>3 804 548</text:p>
          </table:table-cell>
          <table:table-cell office:value-type="float" office:value="3804547.727259085" table:style-name="ce19">
            <text:p>3 804 548</text:p>
          </table:table-cell>
          <table:table-cell office:value-type="float" office:value="0" table:style-name="ce19">
            <text:p>0</text:p>
          </table:table-cell>
          <table:table-cell office:value-type="float" office:value="0" table:style-name="ce19">
            <text:p>0</text:p>
          </table:table-cell>
          <table:table-cell office:value-type="float" office:value="2555096.8099914719" table:style-name="ce19">
            <text:p>2 555 097</text:p>
          </table:table-cell>
          <table:table-cell office:value-type="float" office:value="2555096.8099914719" table:style-name="ce19">
            <text:p>2 555 09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C</text:p>
          </table:table-cell>
          <table:table-cell office:value-type="string" table:style-name="ce25">
            <text:p>Herstellung von Waren</text:p>
          </table:table-cell>
          <table:table-cell office:value-type="float" office:value="2025446709.3541453" table:style-name="ce26">
            <text:p>2 025 446 709</text:p>
          </table:table-cell>
          <table:table-cell office:value-type="float" office:value="1896098.8151122788" table:style-name="ce27">
            <text:p>1 896 099</text:p>
          </table:table-cell>
          <table:table-cell office:value-type="float" office:value="192817079.50786072" table:style-name="ce27">
            <text:p>192 817 080</text:p>
          </table:table-cell>
          <table:table-cell office:value-type="float" office:value="524786827.23681146" table:style-name="ce27">
            <text:p>524 786 827</text:p>
          </table:table-cell>
          <table:table-cell office:value-type="float" office:value="240899225.33962014" table:style-name="ce27">
            <text:p>240 899 225</text:p>
          </table:table-cell>
          <table:table-cell office:value-type="float" office:value="1065047478.4547408" table:style-name="ce27">
            <text:p>1 065 047 478</text:p>
          </table:table-cell>
          <table:table-cell office:value-type="float" office:value="329671175.05176228" table:style-name="ce27">
            <text:p>329 671 175</text:p>
          </table:table-cell>
          <table:table-cell office:value-type="float" office:value="114539615.78280479" table:style-name="ce27">
            <text:p>114 539 616</text:p>
          </table:table-cell>
          <table:table-cell office:value-type="float" office:value="22928685.411858574" table:style-name="ce27">
            <text:p>22 928 685</text:p>
          </table:table-cell>
          <table:table-cell office:value-type="float" office:value="51059910.614947774" table:style-name="ce27">
            <text:p>51 059 911</text:p>
          </table:table-cell>
          <table:table-cell office:value-type="float" office:value="48273336.49595689" table:style-name="ce27">
            <text:p>48 273 336</text:p>
          </table:table-cell>
          <table:table-cell office:value-type="float" office:value="0" table:style-name="ce27">
            <text:p>0</text:p>
          </table:table-cell>
          <table:table-cell office:value-type="float" office:value="626747.90374205029" table:style-name="ce27">
            <text:p>626 748</text:p>
          </table:table-cell>
          <table:table-cell office:value-type="float" office:value="49502152.737450778" table:style-name="ce27">
            <text:p>49 502 153</text:p>
          </table:table-cell>
          <table:table-cell office:value-type="float" office:value="8845184.0981676392" table:style-name="ce27">
            <text:p>8 845 184</text:p>
          </table:table-cell>
          <table:table-cell office:value-type="float" office:value="0" table:style-name="ce27">
            <text:p>0</text:p>
          </table:table-cell>
          <table:table-cell office:value-type="float" office:value="8845184.0981676392" table:style-name="ce27">
            <text:p>8 845 184</text:p>
          </table:table-cell>
          <table:table-cell office:value-type="float" office:value="0" table:style-name="ce27">
            <text:p>0</text:p>
          </table:table-cell>
          <table:table-cell office:value-type="float" office:value="1352880450.2981112" table:style-name="ce27">
            <text:p>1 352 880 450</text:p>
          </table:table-cell>
          <table:table-cell office:value-type="float" office:value="985598904.2822125" table:style-name="ce27">
            <text:p>985 598 904</text:p>
          </table:table-cell>
          <table:table-cell office:value-type="float" office:value="120346416.7410292" table:style-name="ce27">
            <text:p>120 346 417</text:p>
          </table:table-cell>
          <table:table-cell office:value-type="float" office:value="246935129.27486971" table:style-name="ce27">
            <text:p>246 935 129</text:p>
          </table:table-cell>
          <table:table-cell office:value-type="float" office:value="47119450.959343202" table:style-name="ce27">
            <text:p>47 119 451</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D</text:p>
          </table:table-cell>
          <table:table-cell office:value-type="string" table:style-name="ce25">
            <text:p>Energieversorgung</text:p>
          </table:table-cell>
          <table:table-cell office:value-type="float" office:value="115170328.4501266" table:style-name="ce26">
            <text:p>115 170 328</text:p>
          </table:table-cell>
          <table:table-cell office:value-type="float" office:value="0" table:style-name="ce26">
            <text:p>0</text:p>
          </table:table-cell>
          <table:table-cell office:value-type="float" office:value="0" table:style-name="ce26">
            <text:p>0</text:p>
          </table:table-cell>
          <table:table-cell office:value-type="float" office:value="115170328.4501266" table:style-name="ce26">
            <text:p>115 170 3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5170328.4501266" table:style-name="ce26">
            <text:p>115 170 328</text:p>
          </table:table-cell>
          <table:table-cell office:value-type="float" office:value="115170328.4501266" table:style-name="ce26">
            <text:p>115 170 3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8">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76825990.40958637" table:style-name="ce26">
            <text:p>76 825 990</text:p>
          </table:table-cell>
          <table:table-cell office:value-type="float" office:value="76825990.40958637" table:style-name="ce26">
            <text:p>76 825 9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5336545.603001535" table:style-name="ce26">
            <text:p>55 336 5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7799.82478159771" table:style-name="ce26">
            <text:p>407 800</text:p>
          </table:table-cell>
          <table:table-cell office:value-type="float" office:value="0" table:style-name="ce26">
            <text:p>0</text:p>
          </table:table-cell>
          <table:table-cell office:value-type="float" office:value="407799.82478159771" table:style-name="ce26">
            <text:p>407 800</text:p>
          </table:table-cell>
          <table:table-cell office:value-type="float" office:value="0" table:style-name="ce26">
            <text:p>0</text:p>
          </table:table-cell>
          <table:table-cell office:value-type="float" office:value="4118443.7542584543" table:style-name="ce26">
            <text:p>4 118 444</text:p>
          </table:table-cell>
          <table:table-cell office:value-type="float" office:value="0" table:style-name="ce26">
            <text:p>0</text:p>
          </table:table-cell>
          <table:table-cell office:value-type="float" office:value="0" table:style-name="ce26">
            <text:p>0</text:p>
          </table:table-cell>
          <table:table-cell office:value-type="float" office:value="4118443.7542584543" table:style-name="ce26">
            <text:p>4 118 444</text:p>
          </table:table-cell>
          <table:table-cell office:value-type="float" office:value="16963201.227544777" table:style-name="ce26">
            <text:p>16 963 201</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F</text:p>
          </table:table-cell>
          <table:table-cell office:value-type="string" table:style-name="ce25">
            <text:p>Bau</text:p>
          </table:table-cell>
          <table:table-cell office:value-type="float" office:value="34473326.173764527" table:style-name="ce26">
            <text:p>34 473 326</text:p>
          </table:table-cell>
          <table:table-cell office:value-type="float" office:value="10023784.313891524" table:style-name="ce26">
            <text:p>10 023 784</text:p>
          </table:table-cell>
          <table:table-cell office:value-type="float" office:value="18667276.575856991" table:style-name="ce26">
            <text:p>18 667 277</text:p>
          </table:table-cell>
          <table:table-cell office:value-type="float" office:value="0" table:style-name="ce26">
            <text:p>0</text:p>
          </table:table-cell>
          <table:table-cell office:value-type="float" office:value="2014492.971017825" table:style-name="ce26">
            <text:p>2 014 493</text:p>
          </table:table-cell>
          <table:table-cell office:value-type="float" office:value="3767772.3129981854" table:style-name="ce26">
            <text:p>3 767 772</text:p>
          </table:table-cell>
          <table:table-cell office:value-type="float" office:value="0" table:style-name="ce26">
            <text:p>0</text:p>
          </table:table-cell>
          <table:table-cell office:value-type="float" office:value="10515215.799710937" table:style-name="ce26">
            <text:p>10 515 216</text:p>
          </table:table-cell>
          <table:table-cell office:value-type="float" office:value="0" table:style-name="ce26">
            <text:p>0</text:p>
          </table:table-cell>
          <table:table-cell office:value-type="float" office:value="314914.15965526702" table:style-name="ce26">
            <text:p>314 9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80993.5002163833" table:style-name="ce26">
            <text:p>1 480 9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162202.714181937" table:style-name="ce26">
            <text:p>22 162 203</text:p>
          </table:table-cell>
          <table:table-cell office:value-type="float" office:value="20212725.02367555" table:style-name="ce26">
            <text:p>20 212 725</text:p>
          </table:table-cell>
          <table:table-cell office:value-type="float" office:value="1949477.6905063901" table:style-name="ce26">
            <text:p>1 949 4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G</text:p>
          </table:table-cell>
          <table:table-cell office:value-type="string" table:style-name="ce31">
            <text:p>Handel; Instandhaltung und Reparatur von Kraftfahrzeugen</text:p>
          </table:table-cell>
          <table:table-cell office:value-type="float" office:value="878203.41073521925" table:style-name="ce26">
            <text:p>878 203</text:p>
          </table:table-cell>
          <table:table-cell office:value-type="float" office:value="878203.41073521925" table:style-name="ce26">
            <text:p>878 2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8203.41073521925" table:style-name="ce26">
            <text:p>878 2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I</text:p>
          </table:table-cell>
          <table:table-cell office:value-type="string" table:style-name="ce25">
            <text:p>Beherbergung und Gastronomie</text:p>
          </table:table-cell>
          <table:table-cell office:value-type="float" office:value="1768142.8409629567" table:style-name="ce26">
            <text:p>1 768 143</text:p>
          </table:table-cell>
          <table:table-cell office:value-type="float" office:value="1768142.8409629567" table:style-name="ce27">
            <text:p>1 768 14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84071.42048147833" table:style-name="ce27">
            <text:p>884 071</text:p>
          </table:table-cell>
          <table:table-cell office:value-type="float" office:value="442035.71024073916" table:style-name="ce27">
            <text:p>442 03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42035.71024073916" table:style-name="ce27">
            <text:p>442 036</text:p>
          </table:table-cell>
          <table:table-cell office:value-type="float" office:value="0" table:style-name="ce27">
            <text:p>0</text:p>
          </table:table-cell>
          <table:table-cell office:value-type="float" office:value="442035.71024073916" table:style-name="ce27">
            <text:p>442 03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9">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87543264.426660672" table:style-name="ce26">
            <text:p>87 543 264</text:p>
          </table:table-cell>
          <table:table-cell office:value-type="float" office:value="87543264.426660672" table:style-name="ce27">
            <text:p>87 543 26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32156.5089720818" table:style-name="ce27">
            <text:p>1 532 157</text:p>
          </table:table-cell>
          <table:table-cell office:value-type="float" office:value="13691702.019126114" table:style-name="ce27">
            <text:p>13 691 702</text:p>
          </table:table-cell>
          <table:table-cell office:value-type="float" office:value="5145002.1552294111" table:style-name="ce27">
            <text:p>5 145 002</text:p>
          </table:table-cell>
          <table:table-cell office:value-type="float" office:value="1026454.7103787786" table:style-name="ce27">
            <text:p>1 026 455</text:p>
          </table:table-cell>
          <table:table-cell office:value-type="float" office:value="1459488.506423648" table:style-name="ce27">
            <text:p>1 459 489</text:p>
          </table:table-cell>
          <table:table-cell office:value-type="float" office:value="4578484.9226526264" table:style-name="ce27">
            <text:p>4 578 485</text:p>
          </table:table-cell>
          <table:table-cell office:value-type="float" office:value="5764903.9427027963" table:style-name="ce27">
            <text:p>5 764 904</text:p>
          </table:table-cell>
          <table:table-cell office:value-type="float" office:value="1459488.506423648" table:style-name="ce27">
            <text:p>1 459 48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4014575.375180222" table:style-name="ce27">
            <text:p>44 014 575</text:p>
          </table:table-cell>
          <table:table-cell office:value-type="float" office:value="6712850.6050079009" table:style-name="ce27">
            <text:p>6 712 851</text:p>
          </table:table-cell>
          <table:table-cell office:value-type="float" office:value="37301724.77017232" table:style-name="ce27">
            <text:p>37 301 725</text:p>
          </table:table-cell>
          <table:table-cell office:value-type="float" office:value="0" table:style-name="ce27">
            <text:p>0</text:p>
          </table:table-cell>
          <table:table-cell office:value-type="float" office:value="0" table:style-name="ce27">
            <text:p>0</text:p>
          </table:table-cell>
          <table:table-cell office:value-type="float" office:value="4565569.3834177852" table:style-name="ce27">
            <text:p>4 565 569</text:p>
          </table:table-cell>
          <table:table-cell office:value-type="float" office:value="4305438.396153572" table:style-name="ce28">
            <text:p>4 305 438</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0">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803685.03537636227" table:style-name="ce26">
            <text:p>803 685</text:p>
          </table:table-cell>
          <table:table-cell office:value-type="float" office:value="803685.03537636227" table:style-name="ce26">
            <text:p>803 6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6810.27688914037" table:style-name="ce26">
            <text:p>596 810</text:p>
          </table:table-cell>
          <table:table-cell office:value-type="float" office:value="0" table:style-name="ce26">
            <text:p>0</text:p>
          </table:table-cell>
          <table:table-cell office:value-type="float" office:value="206874.75848722193" table:style-name="ce26">
            <text:p>206 8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313234.80283106846" table:style-name="ce26">
            <text:p>313 235</text:p>
          </table:table-cell>
          <table:table-cell office:value-type="float" office:value="313234.80283106846" table:style-name="ce26">
            <text:p>313 2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3234.80283106846" table:style-name="ce26">
            <text:p>313 2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number-columns-spanned="2" table:number-rows-spanned="1" table:style-name="ce46">
            <text:p>Sektor Staat</text:p>
          </table:table-cell>
          <table:covered-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5">
          <table:table-cell office:value-type="string" table:number-columns-spanned="2" table:number-rows-spanned="1" table:style-name="ce47">
            <text:p>SUMME</text:p>
          </table:table-cell>
          <table:covered-table-cell/>
          <table:table-cell office:value-type="float" office:value="2387112299.7229295" table:style-name="ce34">
            <text:p>2 387 112 300</text:p>
          </table:table-cell>
          <table:table-cell office:value-type="float" office:value="180052404.05515647" table:style-name="ce34">
            <text:p>180 052 404</text:p>
          </table:table-cell>
          <table:table-cell office:value-type="float" office:value="211484356.0837177" table:style-name="ce34">
            <text:p>211 484 356</text:p>
          </table:table-cell>
          <table:table-cell office:value-type="float" office:value="683846570.50567853" table:style-name="ce34">
            <text:p>683 846 571</text:p>
          </table:table-cell>
          <table:table-cell office:value-type="float" office:value="242913718.31063798" table:style-name="ce34">
            <text:p>242 913 718</text:p>
          </table:table-cell>
          <table:table-cell office:value-type="float" office:value="1068815250.7677389" table:style-name="ce34">
            <text:p>1 068 815 251</text:p>
          </table:table-cell>
          <table:table-cell office:value-type="float" office:value="332081534.97146958" table:style-name="ce34">
            <text:p>332 081 535</text:p>
          </table:table-cell>
          <table:table-cell office:value-type="float" office:value="177160375.30361319" table:style-name="ce34">
            <text:p>177 160 375</text:p>
          </table:table-cell>
          <table:table-cell office:value-type="float" office:value="84449079.157219395" table:style-name="ce34">
            <text:p>84 449 079</text:p>
          </table:table-cell>
          <table:table-cell office:value-type="float" office:value="52401279.48498182" table:style-name="ce34">
            <text:p>52 401 279</text:p>
          </table:table-cell>
          <table:table-cell office:value-type="float" office:value="50252934.563698828" table:style-name="ce34">
            <text:p>50 252 935</text:p>
          </table:table-cell>
          <table:table-cell office:value-type="float" office:value="4578484.9226526264" table:style-name="ce34">
            <text:p>4 578 485</text:p>
          </table:table-cell>
          <table:table-cell office:value-type="float" office:value="6391651.8464448471" table:style-name="ce34">
            <text:p>6 391 652</text:p>
          </table:table-cell>
          <table:table-cell office:value-type="float" office:value="52442634.744090803" table:style-name="ce34">
            <text:p>52 442 635</text:p>
          </table:table-cell>
          <table:table-cell office:value-type="float" office:value="13057531.650208322" table:style-name="ce34">
            <text:p>13 057 532</text:p>
          </table:table-cell>
          <table:table-cell office:value-type="float" office:value="3804547.727259085" table:style-name="ce34">
            <text:p>3 804 548</text:p>
          </table:table-cell>
          <table:table-cell office:value-type="float" office:value="9252983.9229492377" table:style-name="ce34">
            <text:p>9 252 984</text:p>
          </table:table-cell>
          <table:table-cell office:value-type="float" office:value="0" table:style-name="ce34">
            <text:p>0</text:p>
          </table:table-cell>
          <table:table-cell office:value-type="float" office:value="1541343133.1120906" table:style-name="ce34">
            <text:p>1 541 343 133</text:p>
          </table:table-cell>
          <table:table-cell office:value-type="float" office:value="1130249905.1710138" table:style-name="ce34">
            <text:p>1 130 249 905</text:p>
          </table:table-cell>
          <table:table-cell office:value-type="float" office:value="160039654.91194865" table:style-name="ce34">
            <text:p>160 039 655</text:p>
          </table:table-cell>
          <table:table-cell office:value-type="float" office:value="251053573.02912816" table:style-name="ce34">
            <text:p>251 053 573</text:p>
          </table:table-cell>
          <table:table-cell office:value-type="float" office:value="64082652.18688798" table:style-name="ce34">
            <text:p>64 082 652</text:p>
          </table:table-cell>
          <table:table-cell office:value-type="float" office:value="4565569.3834177852" table:style-name="ce34">
            <text:p>4 565 569</text:p>
          </table:table-cell>
          <table:table-cell office:value-type="float" office:value="4305438.396153572" table:style-name="ce35">
            <text:p>4 305 438</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
          <table:table-cell office:value-type="string" table:number-columns-spanned="27" table:number-rows-spanned="1" table:style-name="ce57">
            <text:p>Q: STATISTI AUSTRIA, Umweltorientierte Produktion und Dienstleistung, im Auftrag der Bundesländer und des BMK. Erstellt am 17.01.2022.</text:p>
          </table:table-cell>
          <table:covered-table-cell table:number-columns-repeated="26"/>
          <table:table-cell table:style-name="ce66"/>
          <table:table-cell table:number-columns-repeated="19" table:style-name="ce52"/>
          <table:table-cell table:number-columns-repeated="16337" table:style-name="ce2"/>
        </table:table-row>
        <table:table-row table:style-name="ro1">
          <table:table-cell office:value-type="string" table:number-columns-spanned="27" table:number-rows-spanned="1" table:style-name="ce49">
            <text:p>Umweltbezogener Export 2018 Oberösterreich – in Euro<text:s/></text:p>
          </table:table-cell>
          <table:covered-table-cell table:number-columns-repeated="26"/>
          <table:table-cell table:number-columns-repeated="19" table:style-name="ce64"/>
          <table:table-cell table:number-columns-repeated="16338" table:style-name="ce65"/>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export insgesamt</text:p>
            <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20" table:style-name="ce1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67">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office:value-type="string" table:number-columns-spanned="12" table:number-rows-spanned="1" table:style-name="ce45">
            <text:p>Ressourcenmanagementaktivitäten</text:p>
          </table:table-cell>
          <table:covered-table-cell table:number-columns-repeated="11"/>
          <table:table-cell table:number-columns-repeated="20" table:style-name="ce14"/>
          <table:table-cell table:number-columns-repeated="16337" table:style-name="ce1"/>
        </table:table-row>
        <table:table-row table:style-name="ro8">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s/></text:p>
            <text:p>sowie Schutz und Sanierung von Boden, Grund- u. Oberflächenwasser</text:p>
          </table:table-cell>
          <table:table-cell office:value-type="string" table:style-name="ce15">
            <text:p>Abfallwirtschaft</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number-columns-repeated="20" table:style-name="ce14"/>
          <table:table-cell table:number-columns-repeated="16337" table:style-name="ce1"/>
        </table:table-row>
        <table:table-row table:style-name="ro3">
          <table:table-cell office:value-type="string" table:style-name="ce17">
            <text:p>A</text:p>
          </table:table-cell>
          <table:table-cell office:value-type="string" table:style-name="ce18">
            <text:p>Land- und Forstwirtschaft, Fischerei</text:p>
          </table:table-cell>
          <table:table-cell office:value-type="float" office:value="46215932.521975324" table:style-name="ce19">
            <text:p>46 215 933</text:p>
          </table:table-cell>
          <table:table-cell office:value-type="float" office:value="0" table:style-name="ce19">
            <text:p>0</text:p>
          </table:table-cell>
          <table:table-cell office:value-type="float" office:value="0" table:style-name="ce19">
            <text:p>0</text:p>
          </table:table-cell>
          <table:table-cell office:value-type="float" office:value="46215932.521975324" table:style-name="ce19">
            <text:p>46 215 9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437763.961661898" table:style-name="ce19">
            <text:p>39 437 7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747310.7201115349" table:style-name="ce19">
            <text:p>4 747 311</text:p>
          </table:table-cell>
          <table:table-cell office:value-type="float" office:value="4747310.7201115349" table:style-name="ce19">
            <text:p>4 747 311</text:p>
          </table:table-cell>
          <table:table-cell office:value-type="float" office:value="0" table:style-name="ce19">
            <text:p>0</text:p>
          </table:table-cell>
          <table:table-cell office:value-type="float" office:value="0" table:style-name="ce19">
            <text:p>0</text:p>
          </table:table-cell>
          <table:table-cell office:value-type="float" office:value="2030857.8402018873" table:style-name="ce19">
            <text:p>2 030 858</text:p>
          </table:table-cell>
          <table:table-cell office:value-type="float" office:value="2030857.8402018873" table:style-name="ce19">
            <text:p>2 030 85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C</text:p>
          </table:table-cell>
          <table:table-cell office:value-type="string" table:style-name="ce25">
            <text:p>Herstellung von Waren</text:p>
          </table:table-cell>
          <table:table-cell office:value-type="float" office:value="2038515917.0734971" table:style-name="ce26">
            <text:p>2 038 515 917</text:p>
          </table:table-cell>
          <table:table-cell office:value-type="float" office:value="1644757.9440943974" table:style-name="ce27">
            <text:p>1 644 758</text:p>
          </table:table-cell>
          <table:table-cell office:value-type="float" office:value="202810654.87201551" table:style-name="ce27">
            <text:p>202 810 655</text:p>
          </table:table-cell>
          <table:table-cell office:value-type="float" office:value="547778017.18383789" table:style-name="ce27">
            <text:p>547 778 017</text:p>
          </table:table-cell>
          <table:table-cell office:value-type="float" office:value="219075533.99752975" table:style-name="ce27">
            <text:p>219 075 534</text:p>
          </table:table-cell>
          <table:table-cell office:value-type="float" office:value="1067206953.0760195" table:style-name="ce27">
            <text:p>1 067 206 953</text:p>
          </table:table-cell>
          <table:table-cell office:value-type="float" office:value="264735272.22182322" table:style-name="ce27">
            <text:p>264 735 272</text:p>
          </table:table-cell>
          <table:table-cell office:value-type="float" office:value="91141441.71870023" table:style-name="ce27">
            <text:p>91 141 442</text:p>
          </table:table-cell>
          <table:table-cell office:value-type="float" office:value="44911908.659508005" table:style-name="ce27">
            <text:p>44 911 909</text:p>
          </table:table-cell>
          <table:table-cell office:value-type="float" office:value="66601410.155143715" table:style-name="ce27">
            <text:p>66 601 410</text:p>
          </table:table-cell>
          <table:table-cell office:value-type="float" office:value="49260620.859912701" table:style-name="ce27">
            <text:p>49 260 621</text:p>
          </table:table-cell>
          <table:table-cell office:value-type="float" office:value="0" table:style-name="ce27">
            <text:p>0</text:p>
          </table:table-cell>
          <table:table-cell office:value-type="float" office:value="323003.30323250446" table:style-name="ce27">
            <text:p>323 003</text:p>
          </table:table-cell>
          <table:table-cell office:value-type="float" office:value="47246365.297429256" table:style-name="ce27">
            <text:p>47 246 36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39488187.5268953" table:style-name="ce27">
            <text:p>1 439 488 188</text:p>
          </table:table-cell>
          <table:table-cell office:value-type="float" office:value="1011326882.4168327" table:style-name="ce27">
            <text:p>1 011 326 882</text:p>
          </table:table-cell>
          <table:table-cell office:value-type="float" office:value="198622091.82534948" table:style-name="ce27">
            <text:p>198 622 092</text:p>
          </table:table-cell>
          <table:table-cell office:value-type="float" office:value="229539213.28471309" table:style-name="ce27">
            <text:p>229 539 213</text:p>
          </table:table-cell>
          <table:table-cell office:value-type="float" office:value="34807707.330852307" table:style-name="ce27">
            <text:p>34 807 707</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D</text:p>
          </table:table-cell>
          <table:table-cell office:value-type="string" table:style-name="ce25">
            <text:p>Energieversorgung</text:p>
          </table:table-cell>
          <table:table-cell office:value-type="float" office:value="67297615.874707356" table:style-name="ce26">
            <text:p>67 297 616</text:p>
          </table:table-cell>
          <table:table-cell office:value-type="float" office:value="0" table:style-name="ce26">
            <text:p>0</text:p>
          </table:table-cell>
          <table:table-cell office:value-type="float" office:value="0" table:style-name="ce26">
            <text:p>0</text:p>
          </table:table-cell>
          <table:table-cell office:value-type="float" office:value="67297615.874707356" table:style-name="ce26">
            <text:p>67 297 6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297615.874707356" table:style-name="ce26">
            <text:p>67 297 616</text:p>
          </table:table-cell>
          <table:table-cell office:value-type="float" office:value="67297615.874707356" table:style-name="ce26">
            <text:p>67 297 6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8">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63068497.787763499" table:style-name="ce26">
            <text:p>63 068 498</text:p>
          </table:table-cell>
          <table:table-cell office:value-type="float" office:value="63068497.787763499" table:style-name="ce26">
            <text:p>63 068 4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13.1221237821169" table:style-name="ce26">
            <text:p>1 413</text:p>
          </table:table-cell>
          <table:table-cell office:value-type="float" office:value="45426223.443948708" table:style-name="ce26">
            <text:p>45 426 2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4766.21569104912" table:style-name="ce26">
            <text:p>334 766</text:p>
          </table:table-cell>
          <table:table-cell office:value-type="float" office:value="0" table:style-name="ce26">
            <text:p>0</text:p>
          </table:table-cell>
          <table:table-cell office:value-type="float" office:value="334766.21569104912" table:style-name="ce26">
            <text:p>334 766</text:p>
          </table:table-cell>
          <table:table-cell office:value-type="float" office:value="0" table:style-name="ce26">
            <text:p>0</text:p>
          </table:table-cell>
          <table:table-cell office:value-type="float" office:value="3380864.2043628353" table:style-name="ce26">
            <text:p>3 380 864</text:p>
          </table:table-cell>
          <table:table-cell office:value-type="float" office:value="0" table:style-name="ce26">
            <text:p>0</text:p>
          </table:table-cell>
          <table:table-cell office:value-type="float" office:value="0" table:style-name="ce26">
            <text:p>0</text:p>
          </table:table-cell>
          <table:table-cell office:value-type="float" office:value="3380864.2043628353" table:style-name="ce26">
            <text:p>3 380 864</text:p>
          </table:table-cell>
          <table:table-cell office:value-type="float" office:value="13925230.801637119" table:style-name="ce26">
            <text:p>13 925 231</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F</text:p>
          </table:table-cell>
          <table:table-cell office:value-type="string" table:style-name="ce25">
            <text:p>Bau</text:p>
          </table:table-cell>
          <table:table-cell office:value-type="float" office:value="31134106.519798268" table:style-name="ce26">
            <text:p>31 134 107</text:p>
          </table:table-cell>
          <table:table-cell office:value-type="float" office:value="7960364.8675186429" table:style-name="ce26">
            <text:p>7 960 365</text:p>
          </table:table-cell>
          <table:table-cell office:value-type="float" office:value="14873586.381189685" table:style-name="ce26">
            <text:p>14 873 586</text:p>
          </table:table-cell>
          <table:table-cell office:value-type="float" office:value="0" table:style-name="ce26">
            <text:p>0</text:p>
          </table:table-cell>
          <table:table-cell office:value-type="float" office:value="3839824.0761396796" table:style-name="ce26">
            <text:p>3 839 824</text:p>
          </table:table-cell>
          <table:table-cell office:value-type="float" office:value="4460331.1949502574" table:style-name="ce26">
            <text:p>4 460 331</text:p>
          </table:table-cell>
          <table:table-cell office:value-type="float" office:value="0" table:style-name="ce26">
            <text:p>0</text:p>
          </table:table-cell>
          <table:table-cell office:value-type="float" office:value="10800368.901444674" table:style-name="ce26">
            <text:p>10 800 369</text:p>
          </table:table-cell>
          <table:table-cell office:value-type="float" office:value="0" table:style-name="ce26">
            <text:p>0</text:p>
          </table:table-cell>
          <table:table-cell office:value-type="float" office:value="217184.73841216724" table:style-name="ce26">
            <text:p>217 1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54612.5846494839" table:style-name="ce26">
            <text:p>1 654 6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461940.295291938" table:style-name="ce26">
            <text:p>18 461 940</text:p>
          </table:table-cell>
          <table:table-cell office:value-type="float" office:value="17050900.575386647" table:style-name="ce26">
            <text:p>17 050 901</text:p>
          </table:table-cell>
          <table:table-cell office:value-type="float" office:value="1411039.7199052917" table:style-name="ce26">
            <text:p>1 411 0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G</text:p>
          </table:table-cell>
          <table:table-cell office:value-type="string" table:style-name="ce31">
            <text:p>Handel; Instandhaltung und Reparatur von Kraftfahrzeugen</text:p>
          </table:table-cell>
          <table:table-cell office:value-type="float" office:value="766590.77710192581" table:style-name="ce26">
            <text:p>766 591</text:p>
          </table:table-cell>
          <table:table-cell office:value-type="float" office:value="766590.77710192581" table:style-name="ce26">
            <text:p>766 5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66590.77710192581" table:style-name="ce26">
            <text:p>766 5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I</text:p>
          </table:table-cell>
          <table:table-cell office:value-type="string" table:style-name="ce25">
            <text:p>Beherbergung und Gastronomie</text:p>
          </table:table-cell>
          <table:table-cell office:value-type="float" office:value="1692750.9970069083" table:style-name="ce26">
            <text:p>1 692 751</text:p>
          </table:table-cell>
          <table:table-cell office:value-type="float" office:value="1692750.9970069083" table:style-name="ce27">
            <text:p>1 692 75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46375.49850345415" table:style-name="ce27">
            <text:p>846 375</text:p>
          </table:table-cell>
          <table:table-cell office:value-type="float" office:value="423187.74925172707" table:style-name="ce27">
            <text:p>423 18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23187.74925172707" table:style-name="ce27">
            <text:p>423 188</text:p>
          </table:table-cell>
          <table:table-cell office:value-type="float" office:value="0" table:style-name="ce27">
            <text:p>0</text:p>
          </table:table-cell>
          <table:table-cell office:value-type="float" office:value="423187.74925172707" table:style-name="ce27">
            <text:p>423 18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9">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83057095.925403193" table:style-name="ce26">
            <text:p>83 057 096</text:p>
          </table:table-cell>
          <table:table-cell office:value-type="float" office:value="83057095.925403193" table:style-name="ce27">
            <text:p>83 057 09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21189.2297495562" table:style-name="ce27">
            <text:p>1 521 189</text:p>
          </table:table-cell>
          <table:table-cell office:value-type="float" office:value="13446028.260844387" table:style-name="ce27">
            <text:p>13 446 028</text:p>
          </table:table-cell>
          <table:table-cell office:value-type="float" office:value="4806022.7960177651" table:style-name="ce27">
            <text:p>4 806 023</text:p>
          </table:table-cell>
          <table:table-cell office:value-type="float" office:value="1354756.2096644528" table:style-name="ce27">
            <text:p>1 354 756</text:p>
          </table:table-cell>
          <table:table-cell office:value-type="float" office:value="1355365.7257145206" table:style-name="ce27">
            <text:p>1 355 366</text:p>
          </table:table-cell>
          <table:table-cell office:value-type="float" office:value="2993116.0119446842" table:style-name="ce27">
            <text:p>2 993 116</text:p>
          </table:table-cell>
          <table:table-cell office:value-type="float" office:value="6564453.2667365279" table:style-name="ce27">
            <text:p>6 564 453</text:p>
          </table:table-cell>
          <table:table-cell office:value-type="float" office:value="1355365.7257145206" table:style-name="ce27">
            <text:p>1 355 36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1185634.194628932" table:style-name="ce27">
            <text:p>41 185 634</text:p>
          </table:table-cell>
          <table:table-cell office:value-type="float" office:value="6430373.6306472523" table:style-name="ce27">
            <text:p>6 430 374</text:p>
          </table:table-cell>
          <table:table-cell office:value-type="float" office:value="34755260.563981682" table:style-name="ce27">
            <text:p>34 755 261</text:p>
          </table:table-cell>
          <table:table-cell office:value-type="float" office:value="0" table:style-name="ce27">
            <text:p>0</text:p>
          </table:table-cell>
          <table:table-cell office:value-type="float" office:value="0" table:style-name="ce27">
            <text:p>0</text:p>
          </table:table-cell>
          <table:table-cell office:value-type="float" office:value="3266024.5704735667" table:style-name="ce27">
            <text:p>3 266 025</text:p>
          </table:table-cell>
          <table:table-cell office:value-type="float" office:value="5209139.9339142786" table:style-name="ce28">
            <text:p>5 209 14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20">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620926.42017896473" table:style-name="ce26">
            <text:p>620 926</text:p>
          </table:table-cell>
          <table:table-cell office:value-type="float" office:value="620926.42017896473" table:style-name="ce26">
            <text:p>620 9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6630.71764293185" table:style-name="ce26">
            <text:p>476 631</text:p>
          </table:table-cell>
          <table:table-cell office:value-type="float" office:value="0" table:style-name="ce26">
            <text:p>0</text:p>
          </table:table-cell>
          <table:table-cell office:value-type="float" office:value="144295.70253603291" table:style-name="ce26">
            <text:p>144 2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392746.82171645312" table:style-name="ce26">
            <text:p>392 747</text:p>
          </table:table-cell>
          <table:table-cell office:value-type="float" office:value="392746.82171645312" table:style-name="ce26">
            <text:p>392 7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2746.82171645312" table:style-name="ce26">
            <text:p>392 7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number-columns-spanned="2" table:number-rows-spanned="1" table:style-name="ce46">
            <text:p>Sektor Staat</text:p>
          </table:table-cell>
          <table:covered-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15">
          <table:table-cell office:value-type="string" table:number-columns-spanned="2" table:number-rows-spanned="1" table:style-name="ce47">
            <text:p>SUMME</text:p>
          </table:table-cell>
          <table:covered-table-cell/>
          <table:table-cell office:value-type="float" office:value="2332762180.7191486" table:style-name="ce34">
            <text:p>2 332 762 181</text:p>
          </table:table-cell>
          <table:table-cell office:value-type="float" office:value="159203731.54078397" table:style-name="ce34">
            <text:p>159 203 732</text:p>
          </table:table-cell>
          <table:table-cell office:value-type="float" office:value="217684241.25320518" table:style-name="ce34">
            <text:p>217 684 241</text:p>
          </table:table-cell>
          <table:table-cell office:value-type="float" office:value="661291565.58052051" table:style-name="ce34">
            <text:p>661 291 566</text:p>
          </table:table-cell>
          <table:table-cell office:value-type="float" office:value="222915358.07366943" table:style-name="ce34">
            <text:p>222 915 358</text:p>
          </table:table-cell>
          <table:table-cell office:value-type="float" office:value="1071667284.2709697" table:style-name="ce34">
            <text:p>1 071 667 284</text:p>
          </table:table-cell>
          <table:table-cell office:value-type="float" office:value="267023052.22867471" table:style-name="ce34">
            <text:p>267 023 052</text:p>
          </table:table-cell>
          <table:table-cell office:value-type="float" office:value="155673391.46327841" table:style-name="ce34">
            <text:p>155 673 391</text:p>
          </table:table-cell>
          <table:table-cell office:value-type="float" office:value="96043973.366369128" table:style-name="ce34">
            <text:p>96 043 973</text:p>
          </table:table-cell>
          <table:table-cell office:value-type="float" office:value="68173351.103220329" table:style-name="ce34">
            <text:p>68 173 351</text:p>
          </table:table-cell>
          <table:table-cell office:value-type="float" office:value="51153029.10987971" table:style-name="ce34">
            <text:p>51 153 029</text:p>
          </table:table-cell>
          <table:table-cell office:value-type="float" office:value="2993116.0119446842" table:style-name="ce34">
            <text:p>2 993 116</text:p>
          </table:table-cell>
          <table:table-cell office:value-type="float" office:value="6887456.569969032" table:style-name="ce34">
            <text:p>6 887 457</text:p>
          </table:table-cell>
          <table:table-cell office:value-type="float" office:value="50256343.607793257" table:style-name="ce34">
            <text:p>50 256 344</text:p>
          </table:table-cell>
          <table:table-cell office:value-type="float" office:value="5082076.9358025845" table:style-name="ce34">
            <text:p>5 082 077</text:p>
          </table:table-cell>
          <table:table-cell office:value-type="float" office:value="4747310.7201115349" table:style-name="ce34">
            <text:p>4 747 311</text:p>
          </table:table-cell>
          <table:table-cell office:value-type="float" office:value="334766.21569104912" table:style-name="ce34">
            <text:p>334 766</text:p>
          </table:table-cell>
          <table:table-cell office:value-type="float" office:value="0" table:style-name="ce34">
            <text:p>0</text:p>
          </table:table-cell>
          <table:table-cell office:value-type="float" office:value="1572268287.6853402" table:style-name="ce34">
            <text:p>1 572 268 288</text:p>
          </table:table-cell>
          <table:table-cell office:value-type="float" office:value="1104136630.3377759" table:style-name="ce34">
            <text:p>1 104 136 630</text:p>
          </table:table-cell>
          <table:table-cell office:value-type="float" office:value="235211579.85848817" table:style-name="ce34">
            <text:p>235 211 580</text:p>
          </table:table-cell>
          <table:table-cell office:value-type="float" office:value="232920077.48907593" table:style-name="ce34">
            <text:p>232 920 077</text:p>
          </table:table-cell>
          <table:table-cell office:value-type="float" office:value="48732938.132489428" table:style-name="ce34">
            <text:p>48 732 938</text:p>
          </table:table-cell>
          <table:table-cell office:value-type="float" office:value="3266024.5704735667" table:style-name="ce34">
            <text:p>3 266 025</text:p>
          </table:table-cell>
          <table:table-cell office:value-type="float" office:value="5209139.9339142786" table:style-name="ce35">
            <text:p>5 209 140</text:p>
          </table:table-cell>
          <table:table-cell table:style-name="ce21"/>
          <table:table-cell table:number-columns-repeated="14" table:style-name="ce14"/>
          <table:table-cell table:style-name="ce22"/>
          <table:table-cell table:number-columns-repeated="3" table:style-name="ce23"/>
          <table:table-cell table:style-name="ce14"/>
          <table:table-cell table:number-columns-repeated="16337" table:style-name="ce1"/>
        </table:table-row>
        <table:table-row table:style-name="ro3">
          <table:table-cell office:value-type="string" table:number-columns-spanned="27" table:number-rows-spanned="1" table:style-name="ce58">
            <text:p>Q: STATISTI AUSTRIA, Umweltorientierte Produktion und Dienstleistung, im Auftrag der Bundesländer und des BMK. Erstellt am 03.02.2021.</text:p>
          </table:table-cell>
          <table:covered-table-cell table:number-columns-repeated="26"/>
          <table:table-cell table:style-name="ce37"/>
          <table:table-cell table:number-columns-repeated="19" table:style-name="ce14"/>
          <table:table-cell table:number-columns-repeated="16337" table:style-name="ce1"/>
        </table:table-row>
        <table:table-row table:style-name="ro13">
          <table:table-cell table:number-columns-repeated="16384"/>
        </table:table-row>
        <table:table-row table:number-rows-repeated="13" table:style-name="ro2">
          <table:table-cell table:number-columns-repeated="12" table:style-name="ce14"/>
          <table:table-cell table:style-name="ce37"/>
          <table:table-cell table:number-columns-repeated="34" table:style-name="ce14"/>
          <table:table-cell table:number-columns-repeated="16337" table:style-name="ce1"/>
        </table:table-row>
        <table:table-row table:number-rows-repeated="104849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Tabelle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Baud$</meta:initial-creator>
    <dc:creator>FRÜHWIRTH Alexandra</dc:creator>
    <meta:creation-date>2013-01-14T15:28:31Z</meta:creation-date>
    <dc:date>2024-01-25T12:20:15Z</dc:date>
    <meta:print-date>2024-01-15T09:37:12Z</meta:print-date>
    <meta:editing-duration>PT0S</meta:editing-duration>
  </office:meta>
</office:document-meta>
</file>